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494cm" fo:margin-bottom="0.494cm" fo:line-height="100%" fo:text-align="justify" style:justify-single-word="false" fo:orphans="0" fo:widows="0" fo:text-indent="0.499cm" style:auto-text-indent="false"/>
      <style:text-properties fo:color="#333333" style:font-name="Georgia" fo:font-size="14pt" fo:background-color="#ffffff" style:font-size-asian="14pt" style:font-name-complex="Arial" style:font-size-complex="14pt"/>
    </style:style>
    <style:style style:name="P2" style:family="paragraph" style:parent-style-name="Nessuna_20_spaziatura">
      <style:paragraph-properties fo:margin-left="0cm" fo:margin-right="0cm" fo:margin-top="0.494cm" fo:margin-bottom="0.494cm" fo:text-align="center" style:justify-single-word="false" fo:orphans="0" fo:widows="0" fo:text-indent="0.499cm" style:auto-text-indent="false"/>
      <style:text-properties style:font-name="Georgia" fo:font-size="14pt" style:font-size-asian="14pt" style:font-name-complex="Georgia" style:font-size-complex="14pt"/>
    </style:style>
    <style:style style:name="P3" style:family="paragraph" style:parent-style-name="Nessuna_20_spaziatura">
      <style:paragraph-properties fo:margin-left="0cm" fo:margin-right="0cm" fo:margin-top="0.494cm" fo:margin-bottom="0.494cm" fo:text-align="justify" style:justify-single-word="false" fo:orphans="0" fo:widows="0" fo:text-indent="0.499cm" style:auto-text-indent="false"/>
    </style:style>
    <style:style style:name="P4" style:family="paragraph" style:parent-style-name="Nessuna_20_spaziatura" style:master-page-name="Standard">
      <style:paragraph-properties fo:margin-left="0cm" fo:margin-right="0cm" fo:margin-top="0cm" fo:margin-bottom="0.494cm" fo:text-align="center" style:justify-single-word="false" fo:orphans="0" fo:widows="0" fo:text-indent="0.499cm" style:auto-text-indent="false" style:page-number="auto"/>
      <style:text-properties style:font-name="Georgia" fo:font-size="18pt" style:font-size-asian="18pt" style:font-name-complex="Georgia" style:font-size-complex="18pt"/>
    </style:style>
    <style:style style:name="P5" style:family="paragraph" style:parent-style-name="Header">
      <style:paragraph-properties fo:margin-top="0cm" fo:margin-bottom="0.353cm" fo:text-align="center" style:justify-single-word="false"/>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fo:background-color="#ffffff" style:font-size-asian="14pt" style:font-name-complex="Georgia" style:font-size-complex="14pt"/>
    </style:style>
    <style:style style:name="T3" style:family="text">
      <style:text-properties style:font-name="Georgia" fo:font-size="14pt" fo:font-weight="normal" fo:background-color="#ffffff" style:font-size-asian="14pt" style:font-weight-asian="normal" style:font-name-complex="Georgia" style:font-size-complex="14pt"/>
    </style:style>
    <style:style style:name="T4" style:family="text">
      <style:text-properties fo:color="#0000ff" style:font-name="Georgia" style:font-name-complex="Georgia"/>
    </style:style>
    <style:style style:name="T5" style:family="text">
      <style:text-properties fo:color="#993366" style:font-name="Georgia" style:font-name-complex="Georgi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 arteria energetica d'Europa</text:p>
      <text:p text:style-name="P2">Angelo D’Ambra</text:p>
      <text:p text:style-name="P3"><text:span text:style-name="T1">I programmi della Commissione europea </text:span><text:span text:style-name="T2">per il nuovo piano strategico delle interconnessioni dell’energia </text:span><text:span text:style-name="T1">toccano da vicino anche il Sud Italia e sbloccano progetti dai costi elevatissimi sino ad ora non supportati da opportuni finanziamenti. C’è il </text:span><text:span text:style-name="T2">gasdotto</text:span><text:span text:style-name="apple-converted-space"><text:span text:style-name="T2"> Transadriatico (</text:span></text:span><text:span text:style-name="Strong_20_Emphasis"><text:span text:style-name="T3">TAP - Trans Adriatic Pipeline)</text:span></text:span><text:span text:style-name="apple-converted-space"><text:span text:style-name="T2">, </text:span></text:span><text:span text:style-name="T2">una mega conduttura da 870 km che trasporterà circa 20 miliardi di metri cubi l’anno dal dall’Azerbaijan, e più precisamente dai giacimenti offshore di Shah Deniz, alla Grecia e all’Albania fino alla Puglia, in località San Foca; c’è ancora il gasdotto ITGI (Interconnector Turkey-Greece-Italy), il proseguimento del gasdotto Turchia-Grecia verso l’Italia del Sud; c’è infine il gasdotto “Rete adriatica” della SNAM Rete Gas Spa che con i suoi 687 km collegherà Brindisi a Bologna. </text:span><text:span text:style-name="T1">Anche la Sicilia sarà toccata da un gasdotto, il </text:span><text:span text:style-name="T2">Galsi (Gasdotto Algeria-Sardegna-Italia), una conduttura lunga circa 830 km con una capacità di 8 miliardi di metri cubi l’anno. Questi progetti potrebbero beneficiare di un finanziamento UE di 5,85 miliardi di euro oltre che di procedure accelerate per il rilascio delle autorizzazioni (termine vincolante di tre anni e mezzo). Tralasciando il dibattito inerente l’impatto ambientale di simili opere, ne deriverebbe un </text:span><text:span text:style-name="Strong_20_Emphasis"><text:span text:style-name="T3">“Southern Gas Corridor</text:span></text:span><text:span text:style-name="T2">” capace di unire il Mediterraneo integrandolo nella rete energetica europea e realizzando quella che è stata definita la Trans-European Energy Infrastructure (TEN-E); una prospettiva tutt’altro che di poco conto che rilancia la lunga storia di scambi economico-commerciali tra i tre continenti mettendo al centro proprio il Sud Italia, ma anche la possibilità di ridisegnare il ruolo sin qui giocato dal Meridione e dal Mediterrane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apple-converted-spac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fo:text-align="center" style:justify-single-word="false"/>
    </style:style>
    <style:style style:name="MT1" style:family="text">
      <style:text-properties fo:color="#0000ff" style:font-name="Georgia" style:font-name-complex="Georgia"/>
    </style:style>
    <style:style style:name="MT2" style:family="text">
      <style:text-properties fo:color="#993366" style:font-name="Georgia" style:font-name-complex="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Angelo D'Ambra </text:span><text:span text:style-name="MT2">– 28 Ottobre 2013 - </text:span><text:span text:style-name="MT1">http://www.eleaml.org</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d arteria energetica d'Europa</dc:title>
    <meta:initial-creator>Angelo</meta:initial-creator>
    <meta:creation-date>2013-10-28T19:56:00</meta:creation-date>
    <dc:creator>vv</dc:creator>
    <dc:date>2013-10-28T19:56:00</dc:date>
    <meta:editing-cycles>2</meta:editing-cycles>
    <meta:editing-duration>PT2M</meta:editing-duration>
    <meta:generator>OpenOffice/4.0.1$Win32 OpenOffice.org_project/401m5$Build-9714</meta:generator>
    <meta:document-statistic meta:table-count="0" meta:image-count="0" meta:object-count="0" meta:page-count="1" meta:paragraph-count="4" meta:word-count="268" meta:character-count="1813"/>
  </office:meta>
</office:document-meta>
</file>