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style:font-name="Georgia" fo:font-size="14pt" style:font-size-asian="14pt" style:font-name-complex="Georgia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.501cm" style:auto-text-indent="false"/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.501cm" style:auto-text-indent="false"/>
      <style:text-properties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99" style:font-name="Georgia" fo:font-size="14pt" style:font-size-asian="14pt" style:font-name-complex="Georgia" style:font-size-complex="14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0" fo:widows="0" fo:text-indent="0.501cm" style:auto-text-indent="false" style:page-number="auto"/>
      <style:text-properties style:font-name="Georgia" fo:font-size="16pt" style:font-size-asian="16pt" style:font-name-complex="Georgia" style:font-size-complex="16pt"/>
    </style:style>
    <style:style style:name="P7" style:family="paragraph" style:parent-style-name="Normale_20__28_Web_29_">
      <style:paragraph-properties fo:margin-top="0cm" fo:margin-bottom="0cm" fo:text-align="center" style:justify-single-word="false"/>
    </style:style>
    <style:style style:name="T1" style:family="text">
      <style:text-properties style:font-name="Georgia"/>
    </style:style>
    <style:style style:name="T2" style:family="text">
      <style:text-properties fo:color="#800000" style:font-name="Georgia"/>
    </style:style>
    <style:style style:name="T3" style:family="text">
      <style:text-properties fo:color="#993366" style:font-name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RCHÉ DA MERIDIONALISTI DIFENDIAMO LA COSTITUZIONE, LE RAGIONI DI UNA SCELTA</text:p>
      <text:p text:style-name="P2"/>
      <text:p text:style-name="P1">Sabato una delegazione romana del PdSUD era presente alla manifestazione in difesa della Costituzione, con l'appello alla "Costituzione via maestra" firmato tra gli altri da Landini, Don Ciotti e Rodotà.</text:p>
      <text:p text:style-name="P1"><text:s/>E' importante affermare e ricordare sempre che il nostro meridionalismo si basa anche su quei valori della Costituzione Repubblicana, leggi il famoso e bellissimo articolo 3, anche se quei valori non sono mai stati applicati integralmente.</text:p>
      <text:p text:style-name="P1"><text:s/>Come al solito c'e' qualcuno che polemizza e che fa sottili distinguo dicendo che la Costituzione non ci ha mai difeso quindi è inutile.... io invece credo che la verità è che la Costituzione non è stata mai applicata e soprattutto la classe dirigente meridionale ha fatto ben poco per quest'applicazione integrale.</text:p>
      <text:p text:style-name="P1"><text:s/>E' importante quindi affermare e ricordare che noi crediamo ai valori di diritto al lavoro, di democrazia, di giustizia sociale espressi dalla nostra Costituzione e dobbiamo essere noi gli attori principali di quella rivoluzione meridionale auspicata dai grandi meridionalisti come Dorso e Salvemini.</text:p>
      <text:p text:style-name="P1"><text:s/>Altre strade, come velleitarie richieste indipendentiste e separatiste sostenute solo da quattro amici al bar o meglio quattro amici al PC, per noi oggi sono improponibili e nemmeno ipotizzabili visto che non siamo più un popolo da secoli...poi scelte demagogiche alla grillo dei poveri contro tutto e tutti, contro l'Italia e contro l'Europa, peggio ancora visto che spesso nascondono solo posizioni vetero-fasciste e reazionarie che noi del PdSUD rifiutiamo in toto.</text:p>
      <text:p text:style-name="P1"><text:s/>E' paradossale che molti personaggi ancora con il cuore a destra che hanno sempre difeso il tricolore senza se e senza ma, con tutta la retorica dall'impero romano a Mameli tipica del ventennio mussoliniano, oggi addirittura strizzano l'occhio all'indipendentismo e poi magari hanno contatti con quei partiti e quei personaggi riciclati della peggiore destra meridionale che hanno fatto spesso da stampella alla Lega Nord e Berlusconi nei governi più anti-meridionali della storia, quelli che dirottavano i fondi FAS da Sud a Nord per capirci.</text:p>
      <text:p text:style-name="P1"><text:s/>Per questo per noi meridionalisti progressisti c'e' il coraggio delle nostre scelte, anche se non potranno mai accontentare tutti, ma noi non siamo più alla ricerca di falsi unanimismi e facili consensi per adunate dove ci si parla addosso, magari condividendo le analisi della <text:soft-page-break/>radici della "questione meridionale" nel nefasto 1861 (ma non si può condividere solo quello!) e poi il tutto finisce lì con una bella pizza insieme magari, ma senza alcun progetto futuro o propositività ed organizzazione.</text:p>
      <text:p text:style-name="P1"><text:s/>La nostra scelta e' quella della rivoluzione pacifica e democratica che non vuole fare la guerra al nord ma lotta per i diritti negati del Sud in un contesto di federalismo solidale, dal lavoro alla salute ce ne sono in abbondanza di diritti negati, e soprattutto per passare dalla fase della protesta a quella della proposta politica seria e coerente, una proposta democratica e pacifica che vuole attuare il cambiamento grazie alle scelte della politica migliore che quindi deve avere la forza e i numeri per farlo...bisogna attuare le parole da convegno e realizzare qualcosa, non continuare solo con slogan e strepiti. Questa la vera sfida e questa sarebbe la vera svolta del Sud perché urlare in rete o in piazza va bene ma da questo solo ha mai risolto e non risolverà mai nessun problema.</text:p>
      <text:p text:style-name="P3">Enzo Riccio</text:p>
      <text:p text:style-name="P4">Vice-Presidente nazionale Partito del Su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99" style:font-name="Georgia" fo:font-size="14pt" style:font-size-asian="14pt" style:font-name-complex="Georgia" style:font-size-complex="14pt"/>
    </style:style>
    <style:style style:name="MP2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style:font-name="Georgia"/>
    </style:style>
    <style:style style:name="MT2" style:family="text">
      <style:text-properties fo:color="#800000" style:font-name="Georgia"/>
    </style:style>
    <style:style style:name="MT3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nzo Riccio - Vice-Presidente nazionale Partito del Sud </text:p>
      </style:header>
      <style:footer>
        <text:p text:style-name="MP2"><text:a xlink:type="simple" xlink:href="http://www.eleaml.org/"><text:span text:style-name="Internet_20_link"><text:span text:style-name="MT1">http:www.eleaml.org</text:span></text:span></text:a><text:span text:style-name="MT2"> </text:span><text:span text:style-name="MT3">– 16 Ottobre 2013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ché da meridionalisti difendiamo la Costituzione, le ragioni di una scelta</dc:title>
    <meta:initial-creator>vv</meta:initial-creator>
    <meta:creation-date>2013-10-16T20:27:00</meta:creation-date>
    <dc:date>2013-10-16T20:35:10.88</dc:date>
    <meta:editing-cycles>1</meta:editing-cycles>
    <meta:editing-duration>PT2M</meta:editing-duration>
    <meta:document-statistic meta:table-count="0" meta:image-count="0" meta:object-count="0" meta:page-count="2" meta:paragraph-count="13" meta:word-count="562" meta:character-count="3593"/>
    <meta:generator>OpenOffice/4.0.1$Win32 OpenOffice.org_project/401m5$Build-9714</meta:generator>
  </office:meta>
</office:document-meta>
</file>