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82cm" fo:margin-left="-0.199cm" table:align="left" style:writing-mode="lr-tb"/>
    </style:style>
    <style:style style:name="Tabella1.A" style:family="table-column">
      <style:table-column-properties style:column-width="7.176cm"/>
    </style:style>
    <style:style style:name="Tabella1.B" style:family="table-column">
      <style:table-column-properties style:column-width="10.372cm"/>
    </style:style>
    <style:style style:name="Tabella1.C" style:family="table-column">
      <style:table-column-properties style:column-width="8.27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background-color="#cfe7f5" fo:padding="0cm" fo:border="none" style:writing-mode="lr-tb">
        <style:background-image/>
      </style:table-cell-properties>
    </style:style>
    <style:style style:name="Tabella1.B1" style:family="table-cell">
      <style:table-cell-properties style:vertical-align="top" fo:background-color="#e6ff00" fo:padding="0cm" fo:border="none" style:writing-mode="lr-tb">
        <style:background-image/>
      </style:table-cell-properties>
    </style:style>
    <style:style style:name="Tabella1.C1" style:family="table-cell">
      <style:table-cell-properties style:vertical-align="top" fo:background-color="#ccffff" fo:padding="0cm" fo:border="none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style:font-name="Georgia" fo:font-size="14pt" style:font-size-asian="14pt" style:font-name-complex="Georgia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.501cm" style:auto-text-indent="false"/>
      <style:text-properties style:font-name="Georgia" fo:font-size="14pt" style:font-size-asian="14pt" style:font-name-complex="Georgia" style:font-size-complex="14pt"/>
    </style:style>
    <style:style style:name="P4" style:family="paragraph" style:parent-style-name="Standard">
      <style:paragraph-properties fo:margin-left="0cm" fo:margin-right="0cm" fo:text-align="end" style:justify-single-word="false" fo:orphans="0" fo:widows="0" fo:text-indent="0.501cm" style:auto-text-indent="false"/>
      <style:text-properties style:font-name="Georgia" fo:font-size="14pt" style:font-size-asian="14pt" style:font-name-complex="Georgia" style:font-size-complex="14pt"/>
    </style:style>
    <style:style style:name="P5" style:family="paragraph" style:parent-style-name="Standard">
      <style:paragraph-properties fo:margin-left="0cm" fo:margin-right="0cm" fo:orphans="0" fo:widows="0" fo:text-indent="0.501cm" style:auto-text-indent="false"/>
      <style:text-properties style:font-name="Georgia" fo:font-size="14pt" style:font-size-asian="14pt" style:font-name-complex="Georgia" style:font-size-complex="14pt"/>
    </style:style>
    <style:style style:name="P6" style:family="paragraph" style:parent-style-name="Standard">
      <style:paragraph-properties fo:margin-left="0cm" fo:margin-right="0cm" fo:orphans="0" fo:widows="0" fo:text-indent="0.501cm" style:auto-text-indent="false"/>
      <style:text-properties style:font-name="Georgia" fo:font-size="14pt" fo:font-weight="bold" style:font-size-asian="14pt" style:font-weight-asian="bold" style:font-name-complex="Georgia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0.501cm" style:auto-text-indent="false"/>
      <style:text-properties style:font-name="Georgia" fo:font-size="11pt" style:font-size-asian="11pt" style:font-name-complex="Georgia" style:font-size-complex="11pt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.501cm" style:auto-text-indent="false"/>
      <style:text-properties style:font-name="Georgia" style:font-name-complex="Georgia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0.501cm" style:auto-text-indent="false"/>
      <style:text-properties style:font-name="Georgia" fo:font-size="9pt" style:font-size-asian="9pt" style:font-name-complex="Georgia" style:font-size-complex="9pt"/>
    </style:style>
    <style:style style:name="P10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color="#993366" style:font-name="Georgia" fo:font-size="14pt" fo:font-style="italic" style:font-size-asian="14pt" style:font-style-asian="italic" style:font-name-complex="Georgia" style:font-size-complex="14pt"/>
    </style:style>
    <style:style style:name="P11" style:family="paragraph" style:parent-style-name="Standard">
      <style:paragraph-properties fo:margin-left="0cm" fo:margin-right="0cm" fo:text-indent="0.501cm" style:auto-text-indent="false"/>
      <style:text-properties fo:color="#0000ff" style:font-name="Georgia" fo:font-size="14pt" style:font-size-asian="14pt" style:font-name-complex="Georgia" style:font-size-complex="14pt"/>
    </style:style>
    <style:style style:name="P12" style:family="paragraph" style:parent-style-name="Standard">
      <style:paragraph-properties fo:margin-left="0cm" fo:margin-right="0cm" fo:text-align="end" style:justify-single-word="false" fo:text-indent="0.501cm" style:auto-text-indent="false"/>
      <style:text-properties fo:color="#0000ff" style:font-name="Georgia" fo:font-size="14pt" style:font-size-asian="14pt" style:font-name-complex="Georgia" style:font-size-complex="14pt"/>
    </style:style>
    <style:style style:name="P13" style:family="paragraph" style:parent-style-name="Standard">
      <style:paragraph-properties fo:margin-left="0.199cm" fo:margin-right="0cm" fo:orphans="0" fo:widows="0" fo:text-indent="0.499cm" style:auto-text-indent="false"/>
      <style:text-properties style:font-name="Georgia" style:font-name-complex="Georgia"/>
    </style:style>
    <style:style style:name="P14" style:family="paragraph" style:parent-style-name="Standard">
      <style:paragraph-properties fo:margin-left="0.199cm" fo:margin-right="0cm" fo:text-align="center" style:justify-single-word="false" fo:orphans="0" fo:widows="0" fo:text-indent="0.499cm" style:auto-text-indent="false"/>
      <style:text-properties style:font-name="Georgia" style:font-name-complex="Georgia"/>
    </style:style>
    <style:style style:name="P15" style:family="paragraph" style:parent-style-name="Standard">
      <style:paragraph-properties fo:margin-left="0.199cm" fo:margin-right="0cm" fo:text-align="center" style:justify-single-word="false" fo:orphans="0" fo:widows="0" fo:text-indent="0.499cm" style:auto-text-indent="false"/>
      <style:text-properties style:font-name="Georgia" fo:font-size="14pt" style:font-size-asian="14pt" style:font-name-complex="Georgia" style:font-size-complex="14pt"/>
    </style:style>
    <style:style style:name="P16" style:family="paragraph" style:parent-style-name="Standard">
      <style:paragraph-properties fo:margin-left="0.199cm" fo:margin-right="0cm" fo:orphans="0" fo:widows="0" fo:text-indent="0.499cm" style:auto-text-indent="false"/>
      <style:text-properties style:font-name="Georgia" fo:font-size="14pt" style:font-size-asian="14pt" style:font-name-complex="Georgia" style:font-size-complex="14pt"/>
    </style:style>
    <style:style style:name="P17" style:family="paragraph" style:parent-style-name="Standard">
      <style:paragraph-properties fo:margin-left="0.199cm" fo:margin-right="0cm" fo:text-align="justify" style:justify-single-word="false" fo:orphans="0" fo:widows="0" fo:text-indent="0.499cm" style:auto-text-indent="false"/>
      <style:text-properties style:font-name="Georgia" fo:font-size="14pt" style:font-size-asian="14pt" style:font-name-complex="Georgia" style:font-size-complex="14pt"/>
    </style:style>
    <style:style style:name="P18" style:family="paragraph" style:parent-style-name="Standard">
      <style:paragraph-properties fo:margin-left="0.199cm" fo:margin-right="0cm" fo:orphans="0" fo:widows="0" fo:text-indent="0.499cm" style:auto-text-indent="false"/>
      <style:text-properties style:font-name="Georgia" fo:font-size="14pt" fo:font-weight="bold" style:font-size-asian="14pt" style:font-weight-asian="bold" style:font-name-complex="Georgia" style:font-size-complex="14pt"/>
    </style:style>
    <style:style style:name="P19" style:family="paragraph" style:parent-style-name="Standard">
      <style:paragraph-properties fo:margin-left="0.199cm" fo:margin-right="0cm" fo:orphans="0" fo:widows="0" fo:text-indent="0.499cm" style:auto-text-indent="false"/>
      <style:text-properties style:font-name="Georgia" fo:font-size="11pt" style:font-size-asian="11pt" style:font-name-complex="Georgia" style:font-size-complex="11pt"/>
    </style:style>
    <style:style style:name="P20" style:family="paragraph" style:parent-style-name="Standard">
      <style:paragraph-properties fo:margin-left="0.199cm" fo:margin-right="0cm" fo:orphans="0" fo:widows="0" fo:text-indent="0.499cm" style:auto-text-indent="false"/>
      <style:text-properties fo:color="#800000" style:font-name="Georgia" fo:font-style="italic" style:font-style-asian="italic" style:font-name-complex="Georgia"/>
    </style:style>
    <style:style style:name="P21" style:family="paragraph" style:parent-style-name="Standard">
      <style:paragraph-properties fo:margin-left="0.199cm" fo:margin-right="0cm" fo:text-align="end" style:justify-single-word="false" fo:orphans="0" fo:widows="0" fo:text-indent="0.499cm" style:auto-text-indent="false"/>
      <style:text-properties fo:color="#800000" style:font-name="Georgia" fo:font-style="italic" style:font-style-asian="italic" style:font-name-complex="Georgia"/>
    </style:style>
    <style:style style:name="P22" style:family="paragraph" style:parent-style-name="Standard" style:master-page-name="Standard">
      <style:paragraph-properties fo:margin-left="0cm" fo:margin-right="0cm" fo:text-align="center" style:justify-single-word="false" fo:text-indent="0.501cm" style:auto-text-indent="false" style:page-number="auto"/>
      <style:text-properties style:font-name="Georgia" fo:font-size="20pt" style:font-size-asian="20pt" style:font-name-complex="Georgia" style:font-size-complex="20pt"/>
    </style:style>
    <style:style style:name="T1" style:family="text">
      <style:text-properties fo:color="#0000ff" style:font-name="Georgia"/>
    </style:style>
    <style:style style:name="T2" style:family="text">
      <style:text-properties style:font-name="Georgia"/>
    </style:style>
    <style:style style:name="T3" style:family="text">
      <style:text-properties fo:color="#993366" style:font-name="Georgi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La supplica al Re delle Due Sicilie</text:p>
      <text:p text:style-name="P2">di Cavour, Balbo e decine di altri</text:p>
      <text:p text:style-name="P10">Della lettera di Cavour al Re Ferdinando II lessi la prima volta nel libro di Scarfoglio, poi molti anni più tardi l'amico Gernone me la passò da pubblicare sul sito.</text:p>
      <text:p text:style-name="P10">Oggi per caso me la son ritrovata mentre cercavo altro su internet. L'ho ritrovata in due versioni, una pubblicata nel 1868 a firma di Balbo e Castelli e la cosa mi ha sorpreso non poco, un'altra pubblicata addirittura a Firenze nel 1859 - una versione diversa da quella più nota (si fa per dire, quanti sanno che Cavour si rivolse a Ferdinando II?). Una versione, quella del 1859, si legge nel libro da cui la prendiamo, sottoscritta da decine di persone abbastanza note del cosiddetto risorgimento italiano.</text:p>
      <text:p text:style-name="P10">Evidentemente, allora Ferdinando II non era ancora quella negazione di Dio inventata dagli inglesi nel 1851 e santificata dalla traduzione del Massari a Torino (Massari, quello della Commissione parlamentare sul brigantaggio, gira gira son sempre gli stessi nomi che uno si ritrova tra i piedi).</text:p>
      <text:p text:style-name="P10">Quando mi capitano queste sorprese mi viene spontaneo da pensare che è proprio vero che i vincitori hanno operato una sorta di bonifica nei documenti storici, pubblicando solamente ciò che era funzionale al loro dominio.</text:p>
      <text:p text:style-name="P12">Zenone di Elea – 6 <text:s/>Agosto 2013</text:p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8">ARCHIVIO STORICO <text:s/>ITALIANO</text:p>
            <text:p text:style-name="P7">NUOVA SERIE - TOMO NONO</text:p>
            <text:p text:style-name="P7"/>
            <text:p text:style-name="P9">PRESSO G. P. VIEUSSEUX EDITORE</text:p>
            <text:p text:style-name="P8">FIRENZE</text:p>
            <text:p text:style-name="P3">1859</text:p>
            <text:p text:style-name="P3"/>
            <text:p text:style-name="P3">Pag. 186</text:p>
            <text:p text:style-name="P5"/>
            <text:p text:style-name="P5">L'abate Coppi inserisce, com'egli è solito, nella sua opera, per via d'estratto od interi, molti e capitali documenti sopra i <text:soft-page-break/>quali si appoggia il suo racconto. Tra questi, ci piace trascegliere e riprodurre, di poco abbreviandola, una petizione, o, come la dicono, rappresentanza, che, sul cadere del secondo anno, alcuni italiani giudicarono opportuno d'indirizzare a Ferdinando II, allora re delle Due Sicilie. </text:p>
            <text:p text:style-name="P5"/>
            <text:p text:style-name="P6">Sire. </text:p>
            <text:p text:style-name="P6">Non sudditi di Vostra Maestà, ma italiani di altre provincie, ed interessatissimi cosi al bene de' vostri popoli, della vostra corona e della nostra patria comune, noi ci accostiamo in intenzione al vostro trono, o Sire, per supplicarvi di voler accedere alla politica di Pio IX, di Leopoldo e di Carlo Alberto; alla politica italiana, alla politica della Provvidenza, del perdono, della civiltà e della carità <text:soft-page-break/>cristiana. </text:p>
            <text:p text:style-name="P6">Guardate, Sire, lungo tutta l'Italia, alla gioja de' popoli risorti, alla satisfazione de' principi autori delle risurrezioni; alla unione reciproca, alla pace, alla innocenza, alla virtù di tutti questi fatti nostri, ribenedetti dal consenso di tutta la cristianità; e giudicate voi se noi facciamo una stolta ed empia rivoluzione, ovvero non anzi una buona, santa, felicissima mutazione, secondante i voleri di Dio. </text:p>
            <text:p text:style-name="P6">Sire, il vostro obbedire a tali voleri, il vostro accedere a tale mutazione, la farà più facile, più felice e più moderata che mai; ed aggiungendo un secondo al primo terzo degl'Italiani già risorti, costituirà risorta in gran pluralità la nazione nostra; la farà inattaccabile <text:soft-page-break/>dai nemici, indipendente dagli stessi amici stranieri, libera e tetragona in sé; le darà forza, gravità e tempo di svolgere pacatamente tutta l'ammirabile opera sua; farà, in somma, i destini d'Italia, quanto possa farsi umana cosa, assicurati. </text:p>
            <text:p text:style-name="P6">Ricuserete voi, all'incontro, di seguire la fortuna, la virtù d'Italia? Allora, o Sire, rimarrebbero sturbati sì nella loro magnifica via, ma non tolti di mezzo perciò i destini italiani. Non può, non può l'Italia rimanere addietro, diversa, contraria della civiltà cristiana, onnipotente, e trionfatrice non che di tutti questi piccoli ostacoli interni, ma di tutte le potenze umane, di tutti i popoli, di tutte le civiltà cristiane. Quali sieno, ora o mai, i nemici e i <text:soft-page-break/>freddi e falsi amici d'Italia, l'Italia piglierà suo posto nel trionfo delle nazioni cristiane. Ma, forse, come già avvenne, gli ostacoli abbrevierebbero la via; forse (che Dio nol voglia) il rifiuto vostro troncherebbe immediatamente colla violenza le questioni più importanti del risorgimento italiano! Se non che, questo ne resterebbe forse guastato; forse non rimarrebbe più, come è finora, incolpevole, santo, unico al mondo e nel corso de' secoli! E perciò, o Sire, noi gridiamo dall'intimo del cuore e dell'anima nostra: Dio nol voglia! E perciò noi Italiani indipendenti da voi, ci facciam supplici a pregar, dopo Dio, voi, che nol vogliate (pag. 151-53). </text:p>
            <text:p text:style-name="P5"/>
            <text:p text:style-name="P5">Questa petizione fu sottoscritta da trentaquattro più <text:soft-page-break/>o meno illustri Piemontesi (tra cui C. Balbo, C. Alfieri di Sostegno, C. Cavour, G. Durando, S. Pellico), e da trentaquattro segnalate persone degli Stati romani. </text:p>
            <text:p text:style-name="P4">F. POLIDORI.</text:p>
          </table:table-cell>
          <table:table-cell table:style-name="Tabella1.B1" office:value-type="string">
            <text:p text:style-name="P13">STORIA <text:s/>DELLA RIVOLUZIONE DI ROMA</text:p>
            <text:p text:style-name="P13">DAL 1° GIUGNO 1846 AL 15 LUGLIO 1849</text:p>
            <text:p text:style-name="P14">GIUSEPPE SPADA</text:p>
            <text:p text:style-name="P14"/>
            <text:p text:style-name="P14">Stabilimento di Giuseppe Pella</text:p>
            <text:p text:style-name="P14">FIRENZE</text:p>
            <text:p text:style-name="P15">1868</text:p>
            <text:p text:style-name="P15"/>
            <text:p text:style-name="P15">Pag. 448</text:p>
            <text:p text:style-name="P16"/>
            <text:p text:style-name="P17">Appunto in questi momenti venne presentato al circolo romano un indirizzo <text:soft-page-break/>elaborato in Torino, in nome degl’Italiani dell’unione e diretto al re di Napoli, affinché cambiasse la sua politica, accedendo a quella di Pio IX, di Carlo Alberto, e di Leopoldo. Tale indirizzo veniva riportato dal Risorgimento, ed aveva per prima sottoscrizione quella di Cesare Balbo, e per ultima quella del conte Camillo di Cavour.</text:p>
            <text:p text:style-name="P17">Presentato che fu l'indirizzo al circolo romano per l'adesione ai principi in esso sostenuti, vi apposero la loro firma circa una trentina d'individui, i cui nomi vennero registrati dalla Pallade. *</text:p>
            <text:p text:style-name="P17">Tale indirizzo parve un atto di grave momento, sia per l'espressioni in esso contenute, sia perchè si vide che conosciutosi appena nel regno di Napoli o pochi giorni dopo, accadde prima la rivoluzione in Palermo e poscia in Napoli; ciò che determinò il re ad accordare la costituzione. Sembrò in soni ma o che l’indirizzo fosse richiesto dai Napolitani in antecedenza per trovare un appoggio al loro movimenti), o che seppure fosse spontaneamente escogitato in Piemonte senza l’intesa dei Napolitani, la sua lettura venisse in buon punto per determinar lo scoppio di quei movimenti che ivi stavansi maturando.</text:p>
            <text:p text:style-name="P17">Ecco il testo dell’indirizzo estratto dal <text:soft-page-break/>Risorgimento. 1</text:p>
            <text:p text:style-name="P15">Proposta di supplica al Re delle Due Sicilie</text:p>
            <text:p text:style-name="P15">DAGLI ITALIANI DELL’UNIONE.</text:p>
            <text:p text:style-name="P16"/>
            <text:p text:style-name="P18">Sire!</text:p>
            <text:p text:style-name="P18">Non sudditi di Vostra Maestà, ma Italiani di altre Provincie, ed interessatissimi cosi al bene dei vostri popoli, della vostra corona e della nostra patria comune, noi ci accostiamo in intenzione al vostro trono, o Sire, per supplicarvi di volere accedere alla politica di Pio IX, di Leopoldo e di Carlo Alberto; alla politica italiana, alla politica della Provvidenza, del perdono, della civiltà e della carità cristiana. </text:p>
            <text:p text:style-name="P18">Sire, l’Italia v'aspetta, l'Europa vi guarda Iddio vi chiama oramai. Noi non entriamo in memorie di altri tempi; noi sappiamo che Iddio misericordioso tien conto a ciascuno dello difficoltà, degl’incitamenti stessi e delle buone intenzioni con che egli poté operare, od anche errare. </text:p>
            <text:p text:style-name="P18">E sappiamo che in terra come in cielo ogni uomo rimane poi giustificato o no, secondo che furono i fatti ultimi determinatori di sua vita. </text:p>
            <text:p text:style-name="P18"><text:soft-page-break/>Ed ora, o Sire, voi siete giunto al punto culminante, all'atto sommo della vita vostra, al fatto duce di ciò che ve ne resta; ora non può rimaner dubbia la vostra coscienza, dappoiché dubbio non rimane il volere della Provvidenza. </text:p>
            <text:p text:style-name="P18">Guardate su, lungo tutta l'Italia, alla gioia <text:s/>dei popoli risorti, alla satisfazione dei principi autori <text:s/>delle risurrezioni; alla unione reciproca, alla pace, alla <text:s/>innocenza, alla virtù di tutti questi fatti nostri, benedetti dal pontefice, ribenedetti dal consenso di tutta la Cristianità; e giudicate voi, se noi facciamo una stolta <text:s/>od empia rivoluzione, ovvero non anzi una buona, santa, u felicissima mutazione, secondante i voleri di Dio. </text:p>
            <text:p text:style-name="P18"><text:s text:c="2"/>Sire, il vostro obbedire a tali voleri, il vostro accedere a tal mutazione, la farà più facile, più felice e più moderata che mai; ed aggiungendo un secondo al <text:s/>primo terzo degl’Italiani già risorti, costituirà risorta in <text:s/>gran pluralità la nazione nostra; la farà inattaccabile <text:s/>dai nemici, indipendente dagli stessi amici stranieri, libera e tetragona in se; le darà forza, gravità e tempo di svolgere <text:soft-page-break/>pacatamente tutta l’ammirabile opera sua; farà insomma i destini d'Italia, quanto possa farsi umana cosa, assicurati. </text:p>
            <text:p text:style-name="P18"><text:s text:c="2"/>Ricuserete voi all’incontro di seguire la fortuna, la <text:s/>virtù d'Italia? Allora, o Sire, rimarrebbero sturbati sì nella loro magnifica via, ma non tolti di mezzo perciò, <text:s/>i destini italiani. Non può, non può l’Italia rimanere addietro, diversa, contraria dalla civiltà cristiana onnipotente e trionfatrice; trionfatrice, non che di tutti questi piccoli ostacoli interni, ma di tutte le potenze umane, <text:s/>di tutti i popoli, di tutte le civiltà acristiane. </text:p>
            <text:p text:style-name="P18">Quali che <text:s/>siano ora o mai i nemici e i freddi o falsi amici d'Italia, <text:s/>l’Italia pìglierà suo posto nel trionfo delle nazioni cri stiano. Ma forse, come già avvenne, gli ostacoli abbrevierebbero la via; forse (che Dio noi voglia!) il rifiuto <text:s/>vostro troncherebbe immediatamente colla violenza le <text:s/>questioni più importanti del risorgimento italiano! Se non <text:s/>che questo ne resterebbe forse guastato; forse non rimarrebbe più, come ò finora, incolpevole, santo, unico <text:soft-page-break/>al <text:s/>mondo e nel corso dei secoli! </text:p>
            <text:p text:style-name="P18">E perciò, o Sire, noi gridiamo dall’ intimo del cuore e dell’anima nostra: Dio <text:s/>nol voglia! Dio nol voglia! E perciò noi Italiani indipendenti da voi, ci facciam supplici a pregar dopo Dio, <text:s/>voi clic imi vogliate!</text:p>
            <text:p text:style-name="P18">Siamo col più profondo rispetto. </text:p>
            <text:p text:style-name="P18">Di Vostra Maestà</text:p>
            <text:p text:style-name="P18">Gli umilissimi e devotissimi servitori</text:p>
            <text:p text:style-name="P18">C. Balbo. </text:p>
            <text:p text:style-name="P18">M. A. Castelli. </text:p>
            <text:p text:style-name="P16"><text:s/></text:p>
            <text:p text:style-name="P19">* Vedi la Pallade numeri 134, 135 e 139. <text:s/></text:p>
            <text:p text:style-name="P19">1 Vedi il Risorgimento del 21 dicembre 1847, n. 2, prima pagina. — Vedi la Pallade del 31 dicembre 1847, n. 134.</text:p>
          </table:table-cell>
          <table:table-cell table:style-name="Tabella1.C1" office:value-type="string">
            <text:p text:style-name="P20">La lettera di Cavour ce l'ha fornita l'amico Nino Gernone.</text:p>
            <text:p text:style-name="P20">Essa costituisce un documento importante ai fini di una corretta ricostruzione storica delle vicende risorgimentali.</text:p>
            <text:p text:style-name="P20">Il Risorgimento fu un processo dinamico dove i giochi non erano predestinati, ma furono il prodotto di una serie di interessi e ideali diversi e contrapposti.</text:p>
            <text:p text:style-name="P20">I Borbone decisero di non schierarsi contro il papato ed ebbero contrasti di natura economica con l'Inghilterra - una <text:soft-page-break/>delle più grandi potenze economiche e marinare del tempo.</text:p>
            <text:p text:style-name="P20">Questa scelta di campo fu loro fatale.</text:p>
            <text:p text:style-name="P20">Costituivano un ostacolo per taluni interessi forti e furono tolti di mezzo: la vicenda dei finanziamenti a Garibaldi, l'acquisto (nel senso letterale del termine!) della benevolenza di certa stampa lo dimostrano ampiamente.</text:p>
            <text:p text:style-name="P21">web@master – eleaml.org</text:p>
            <text:p text:style-name="P16"/>
            <text:p text:style-name="P18">Sire </text:p>
            <text:p text:style-name="P18">non sudditi di Vostra Maestà, ma Italiani di altre provincie, ed interessatissimi così al bene dei vostri popoli,- della vostra corona e della nostra patria comune, noi ci accostiamo in intenzione al vostro trono, o Sire, per supplicarvi di voler accedere alla politica di Pio IX, di Leopoldo e di Carlo Alberto; alla politica italiana, alla politica della Provvidenza, del perdono, della civiltà, e della carità cristiana.</text:p>
            <text:p text:style-name="P18">Sire, l'Italia v'aspetta, l'Europa vi guarda, Iddio vi chiama oramai. Noi non <text:soft-page-break/>entriamo in memoria di altri tempi; noi sappiamo che Iddio misericordioso tien conto a ciascuno delle difficoltà, degl'incitamenti stessi e delle buone intenzioni con che egli poté operare, od anche errare. </text:p>
            <text:p text:style-name="P18">E sappiamo che in terra come in cielo ogni uomo rimane poi giustificato o no, secondo che furono i fatti ultimi determinatori di sua vita.</text:p>
            <text:p text:style-name="P18">Ed ora, o Sire, voi siete giunto al punto culminante, all'atto sommo della vita vostra, al fatto duce di ciò che ve ne resta; ora non può rimaner dubbia la vostra coscienza, dappoiché dubbio non rimane il volere della Provvidenza.</text:p>
            <text:p text:style-name="P18"><text:s/>Guardate su, lungo tutta l'Italia, alla gioia dei popoli risorti alla satisfazione dei principi autori delle risurrezioni; alla unione reciproca, alla pace, alla innocenza, alla virtù di tutti <text:soft-page-break/>questi fatti nostri benedetti dal Pontefice, ribenedetti dal consenso di tutta la cristianità; e giudicate voi, se noi facciamo una stolta ed empia rivoluzione, ovvero non anzi una buona, santa, felicissima mutazione, secondante i voleri di Dio.</text:p>
            <text:p text:style-name="P18"><text:s/>Sire, il vostro obbedire a tali voleri, il vostro accedere a tal mutazione, la farà più facile, più felice e più moderata che mai; ed aggiungendo un secondo al primo terzo degl'Italiani già risorti costituirà risorta in gran pluralità la nostra nazione; la farà inattaccabile da nemici, indipendente dagli stessi amici stranieri, libera e tetragona in sé le darà forza, gravità e tempo di svolgere pacatamente tutta l'ammirabile opera sua; farà insomma i destini d'Italia, quanto possa farsi umana cosa, assicurati.</text:p>
            <text:p text:style-name="P18">Ricuserete voi all'incontro di <text:soft-page-break/>seguire la fortuna, la virtù d'Italia? Allora, o Sire, rimarrebbero sturbati sì nella loro magnifica via, ma non tolti di mezzo perciò i destini italiani.</text:p>
            <text:p text:style-name="P18">Non può, non può l'Italia rimanere addietro, diversa, contraria alla civiltà cristiana onnipotente e trionfatrice; trionfatrice non che di tutti questi piccoli ostacoli interni, ma di tutte le potenze umane, di tutti i popoli, di tutte le civiltà acristiane.</text:p>
            <text:p text:style-name="P18">Quali che siano ora o mai i nemici e i freddi o falsi amici d'Italia, l'Italia piglierà suo posto nel trionfo delle nazioni cristiane. Ma forse come già avvenne, gli abbrevierebbero la via; forse (che Dio non voglia!) il rifiuto vostro troncherebbe immediatamente colla violenza le questioni più importanti del risorgimento italiano! Se non che questo ne resterebbe forse guastato; forse non rimarrebbe <text:soft-page-break/>più, come è finora, incolpevole, santo, unico al mondo e nel corso dei secoli! </text:p>
            <text:p text:style-name="P18">E perciò, o Sire, noi gridiamo dall'intimo del cuore e dell'anima nostra: Dio nol voglia! Dio nol voglia! E perciò noi Italiani, indipendenti da voi ci facciam supplici a pregar dopo Dio, voi che non vogliate!</text:p>
            <text:p text:style-name="P18">Siamo col più profondo, rispetto</text:p>
            <text:p text:style-name="P18">Di Vostra Maestà</text:p>
            <text:p text:style-name="P18">Gli umilissimi e devotissimi servitori</text:p>
            <text:p text:style-name="P16"/>
            <text:p text:style-name="P16">da Il Risorgimento di Torino del 21 dicembre 1847 </text:p>
            <text:p text:style-name="P16"/>
          </table:table-cell>
        </table:table-row>
      </table:table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color="#0000ff" style:font-name="Georgia"/>
    </style:style>
    <style:style style:name="MT2" style:family="text">
      <style:text-properties style:font-name="Georgia"/>
    </style:style>
    <style:style style:name="MT3" style:family="text">
      <style:text-properties fo:color="#993366" style:font-name="Georgia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http://www.eleaml.org</text:span><text:span text:style-name="MT2"> </text:span><text:span text:style-name="MT3">– Agosto 2013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re</dc:title>
    <meta:initial-creator>vv</meta:initial-creator>
    <meta:creation-date>2013-08-06T14:52:00</meta:creation-date>
    <dc:creator>v v</dc:creator>
    <dc:date>2013-08-06T16:50:54.95</dc:date>
    <meta:editing-cycles>14</meta:editing-cycles>
    <meta:editing-duration>PT1H26M</meta:editing-duration>
    <meta:generator>OpenOffice/4.0.0$Win32 OpenOffice.org_project/400m3$Build-9702</meta:generator>
    <meta:document-statistic meta:table-count="1" meta:image-count="0" meta:object-count="0" meta:page-count="6" meta:paragraph-count="76" meta:word-count="2165" meta:character-count="13634"/>
  </office:meta>
</office:document-meta>
</file>