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face style:name="Batang" svg:font-family="Batang" style:font-family-generic="roman"/>
    <style:font-face style:name="Candara" svg:font-family="Candara" style:font-family-generic="roman"/>
    <style:font-face style:name="Century Gothic" svg:font-family="'Century Gothic'" style:font-family-generic="roman"/>
    <style:font-face style:name="Century Schoolbook" svg:font-family="'Century Schoolbook'" style:font-family-generic="roman"/>
    <style:font-face style:name="DejaVu Sans Condensed" svg:font-family="'DejaVu Sans Condensed'" style:font-family-generic="roman"/>
    <style:font-face style:name="Georgia1" svg:font-family="Georgia" style:font-family-generic="roman"/>
    <style:font-face style:name="Impact" svg:font-family="Impact" style:font-family-generic="roman"/>
    <style:font-face style:name="SimSun" svg:font-family="SimSun" style:font-family-generic="roman"/>
    <style:font-face style:name="Times New Roman1" svg:font-family="'Times New Roman'" style:font-family-generic="roman"/>
    <style:font-face style:name="Arial Unicode MS1" svg:font-family="'Arial Unicode MS'" style:font-family-generic="system"/>
    <style:font-face style:name="Batang1" svg:font-family="Batang" style:font-family-generic="system"/>
    <style:font-face style:name="Candara1" svg:font-family="Candara" style:font-family-generic="system"/>
    <style:font-face style:name="Century Gothic1" svg:font-family="'Century Gothic'" style:font-family-generic="system"/>
    <style:font-face style:name="Century Schoolbook1" svg:font-family="'Century Schoolbook'" style:font-family-generic="system"/>
    <style:font-face style:name="DejaVu Sans Condensed1" svg:font-family="'DejaVu Sans Condensed'" style:font-family-generic="system"/>
    <style:font-face style:name="Georgia2" svg:font-family="Georgia" style:font-family-generic="system"/>
    <style:font-face style:name="Impact1" svg:font-family="Impact" style:font-family-generic="system"/>
    <style:font-face style:name="SimSun2" svg:font-family="SimSun" style:font-family-generic="system"/>
    <style:font-face style:name="Times New Roman2" svg:font-family="'Times New Roman'" style:font-family-generic="system"/>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automatic-styles>
    <style:style style:name="Tabella1" style:family="table">
      <style:table-properties style:width="15.501cm" table:align="margins"/>
    </style:style>
    <style:style style:name="Tabella1.A" style:family="table-column">
      <style:table-column-properties style:column-width="7.751cm" style:rel-column-width="32767*"/>
    </style:style>
    <style:style style:name="Tabella1.B" style:family="table-column">
      <style:table-column-properties style:column-width="7.751cm" style:rel-column-width="32768*"/>
    </style:style>
    <style:style style:name="Tabella1.A1" style:family="table-cell">
      <style:table-cell-properties fo:padding="0cm" fo:border="none"/>
    </style:style>
    <style:style style:name="Tabella2" style:family="table">
      <style:table-properties style:width="12.912cm" fo:margin-left="0.492cm" table:align="left"/>
    </style:style>
    <style:style style:name="Tabella2.A" style:family="table-column">
      <style:table-column-properties style:column-width="7.049cm"/>
    </style:style>
    <style:style style:name="Tabella2.B" style:family="table-column">
      <style:table-column-properties style:column-width="3.323cm"/>
    </style:style>
    <style:style style:name="Tabella2.C" style:family="table-column">
      <style:table-column-properties style:column-width="2.54cm"/>
    </style:style>
    <style:style style:name="Tabella2.1" style:family="table-row">
      <style:table-row-properties style:row-height="0.61cm"/>
    </style:style>
    <style:style style:name="Tabella2.A1" style:family="table-cell">
      <style:table-cell-properties fo:padding="0cm" fo:border="none"/>
    </style:style>
    <style:style style:name="Tabella3" style:family="table">
      <style:table-properties style:width="13.504cm" fo:margin-left="0.365cm" fo:margin-top="0cm" fo:margin-bottom="0cm" table:align="left"/>
    </style:style>
    <style:style style:name="Tabella3.A" style:family="table-column">
      <style:table-column-properties style:column-width="2.604cm"/>
    </style:style>
    <style:style style:name="Tabella3.B" style:family="table-column">
      <style:table-column-properties style:column-width="2.35cm"/>
    </style:style>
    <style:style style:name="Tabella3.C" style:family="table-column">
      <style:table-column-properties style:column-width="1.27cm"/>
    </style:style>
    <style:style style:name="Tabella3.D" style:family="table-column">
      <style:table-column-properties style:column-width="2.413cm"/>
    </style:style>
    <style:style style:name="Tabella3.E" style:family="table-column">
      <style:table-column-properties style:column-width="1.355cm"/>
    </style:style>
    <style:style style:name="Tabella3.F" style:family="table-column">
      <style:table-column-properties style:column-width="2.498cm"/>
    </style:style>
    <style:style style:name="Tabella3.G" style:family="table-column">
      <style:table-column-properties style:column-width="1.016cm"/>
    </style:style>
    <style:style style:name="Tabella3.1" style:family="table-row">
      <style:table-row-properties style:row-height="0.61cm" fo:keep-together="auto"/>
    </style:style>
    <style:style style:name="Tabella3.A1" style:family="table-cell">
      <style:table-cell-properties style:vertical-align="" fo:background-color="#ffffff" fo:padding="0cm" fo:border="none">
        <style:background-image/>
      </style:table-cell-properties>
    </style:style>
    <style:style style:name="Tabella4" style:family="table" style:master-page-name="Standard">
      <style:table-properties style:width="15.501cm" style:page-number="auto" table:align="margins"/>
    </style:style>
    <style:style style:name="Tabella4.A" style:family="table-column">
      <style:table-column-properties style:column-width="15.501cm" style:rel-column-width="65534*"/>
    </style:style>
    <style:style style:name="Tabella4.A1" style:family="table-cell">
      <style:table-cell-properties fo:background-color="#e6e6ff" fo:padding="0cm" fo:border="none">
        <style:background-image/>
      </style:table-cell-properties>
    </style:style>
    <style:style style:name="P1" style:family="paragraph" style:parent-style-name="Header">
      <style:paragraph-properties fo:text-align="center" style:justify-single-word="false"/>
      <style:text-properties officeooo:rsid="001d88ae" officeooo:paragraph-rsid="001eb57e"/>
    </style:style>
    <style:style style:name="P2" style:family="paragraph" style:parent-style-name="Header">
      <style:paragraph-properties fo:text-align="center" style:justify-single-word="false"/>
      <style:text-properties officeooo:rsid="001d88ae" officeooo:paragraph-rsid="002f8fb7"/>
    </style:style>
    <style:style style:name="P3" style:family="paragraph" style:parent-style-name="Standard">
      <style:paragraph-properties fo:text-align="center" style:justify-single-word="false"/>
      <style:text-properties officeooo:paragraph-rsid="001d88ae"/>
    </style:style>
    <style:style style:name="P4" style:family="paragraph" style:parent-style-name="Standard">
      <style:paragraph-properties fo:text-align="center" style:justify-single-word="false"/>
      <style:text-properties officeooo:paragraph-rsid="002ecaa6"/>
    </style:style>
    <style:style style:name="P5" style:family="paragraph" style:parent-style-name="Standard">
      <style:text-properties style:font-name="Georgia" fo:font-size="6pt" style:font-name-asian="Georgia2" style:font-size-asian="5.25pt" style:language-asian="fr" style:country-asian="FR" style:font-size-complex="6pt"/>
    </style:style>
    <style:style style:name="P6"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style>
    <style:style style:name="P7"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207ef4"/>
    </style:style>
    <style:style style:name="P8"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1af832"/>
    </style:style>
    <style:style style:name="P9"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2853cf"/>
    </style:style>
    <style:style style:name="P10"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2c6b69"/>
    </style:style>
    <style:style style:name="P11"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00130"/>
    </style:style>
    <style:style style:name="P12"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14ef8"/>
    </style:style>
    <style:style style:name="P13"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3030a"/>
    </style:style>
    <style:style style:name="P14"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4ec56"/>
    </style:style>
    <style:style style:name="P15"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4ffe2"/>
    </style:style>
    <style:style style:name="P16"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53836"/>
    </style:style>
    <style:style style:name="P17"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6396f"/>
    </style:style>
    <style:style style:name="P18"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7bae4"/>
    </style:style>
    <style:style style:name="P19"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7f654"/>
    </style:style>
    <style:style style:name="P20"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9e843"/>
    </style:style>
    <style:style style:name="P21"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db32a"/>
    </style:style>
    <style:style style:name="P22"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df0b2"/>
    </style:style>
    <style:style style:name="P23"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faba3"/>
    </style:style>
    <style:style style:name="P24"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410d0c"/>
    </style:style>
    <style:style style:name="P25"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42e7c1"/>
    </style:style>
    <style:style style:name="P26"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44ce64"/>
    </style:style>
    <style:style style:name="P27"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460740"/>
    </style:style>
    <style:style style:name="P28"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47a7c8"/>
    </style:style>
    <style:style style:name="P29"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499e2a"/>
    </style:style>
    <style:style style:name="P30"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4b486f"/>
    </style:style>
    <style:style style:name="P31"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4d0ace"/>
    </style:style>
    <style:style style:name="P32"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4d91c1"/>
    </style:style>
    <style:style style:name="P33"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590ac4"/>
    </style:style>
    <style:style style:name="P34"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5a7d18"/>
    </style:style>
    <style:style style:name="P35"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5ab1dc"/>
    </style:style>
    <style:style style:name="P36"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5c0991"/>
    </style:style>
    <style:style style:name="P37"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5e1122"/>
    </style:style>
    <style:style style:name="P38"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5f9d40"/>
    </style:style>
    <style:style style:name="P39"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603f6c"/>
    </style:style>
    <style:style style:name="P40"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8ca7c3"/>
    </style:style>
    <style:style style:name="P41"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8e1701"/>
    </style:style>
    <style:style style:name="P42"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8f2d58"/>
    </style:style>
    <style:style style:name="P43"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90b468"/>
    </style:style>
    <style:style style:name="P44"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9336e1"/>
    </style:style>
    <style:style style:name="P45"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9561f0"/>
    </style:style>
    <style:style style:name="P46"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972f80"/>
    </style:style>
    <style:style style:name="P47"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98a982"/>
    </style:style>
    <style:style style:name="P48"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9b6be9"/>
    </style:style>
    <style:style style:name="P49"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9f6a4d"/>
    </style:style>
    <style:style style:name="P50"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9fd67a"/>
    </style:style>
    <style:style style:name="P51"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a2c767"/>
    </style:style>
    <style:style style:name="P52"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a64b00"/>
    </style:style>
    <style:style style:name="P53"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fo:color="#6666ff" officeooo:paragraph-rsid="004d0ace"/>
    </style:style>
    <style:style style:name="P54"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fo:color="#6666ff" fo:font-size="11pt" officeooo:rsid="009fd67a" officeooo:paragraph-rsid="009fd67a" style:font-size-asian="11pt" style:font-size-complex="11pt"/>
    </style:style>
    <style:style style:name="P55"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fo:color="#6666ff" style:font-name="Georgia1" fo:font-size="14pt" officeooo:paragraph-rsid="009f6a4d" style:font-name-asian="Georgia2" style:font-size-asian="14pt" style:language-asian="fr" style:country-asian="FR" style:font-size-complex="14pt"/>
    </style:style>
    <style:style style:name="P56"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fo:color="#6666ff" style:font-name="Georgia1" fo:font-size="11pt" officeooo:rsid="009fd67a" officeooo:paragraph-rsid="009fd67a" style:font-name-asian="Georgia2" style:font-size-asian="11pt" style:language-asian="fr" style:country-asian="FR" style:font-size-complex="11pt"/>
    </style:style>
    <style:style style:name="P57"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style:font-name-asian="Georgia2" style:font-size-asian="14pt" style:language-asian="fr" style:country-asian="FR" style:font-size-complex="14pt"/>
    </style:style>
    <style:style style:name="P58"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207ef4" style:font-name-asian="Georgia2" style:font-size-asian="14pt" style:language-asian="fr" style:country-asian="FR" style:font-size-complex="14pt"/>
    </style:style>
    <style:style style:name="P59"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2c6b69" style:font-name-asian="Georgia2" style:font-size-asian="14pt" style:language-asian="fr" style:country-asian="FR" style:font-size-complex="14pt"/>
    </style:style>
    <style:style style:name="P60"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300130" style:font-name-asian="Georgia2" style:font-size-asian="14pt" style:language-asian="fr" style:country-asian="FR" style:font-size-complex="14pt"/>
    </style:style>
    <style:style style:name="P61"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314ef8" style:font-name-asian="Georgia2" style:font-size-asian="14pt" style:language-asian="fr" style:country-asian="FR" style:font-size-complex="14pt"/>
    </style:style>
    <style:style style:name="P62"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33030a" style:font-name-asian="Georgia2" style:font-size-asian="14pt" style:language-asian="fr" style:country-asian="FR" style:font-size-complex="14pt"/>
    </style:style>
    <style:style style:name="P63"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34ffe2" style:font-name-asian="Georgia2" style:font-size-asian="14pt" style:language-asian="fr" style:country-asian="FR" style:font-size-complex="14pt"/>
    </style:style>
    <style:style style:name="P64"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353836" style:font-name-asian="Georgia2" style:font-size-asian="14pt" style:language-asian="fr" style:country-asian="FR" style:font-size-complex="14pt"/>
    </style:style>
    <style:style style:name="P65"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37f654" style:font-name-asian="Georgia2" style:font-size-asian="14pt" style:language-asian="fr" style:country-asian="FR" style:font-size-complex="14pt"/>
    </style:style>
    <style:style style:name="P66"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39e843" style:font-name-asian="Georgia2" style:font-size-asian="14pt" style:language-asian="fr" style:country-asian="FR" style:font-size-complex="14pt"/>
    </style:style>
    <style:style style:name="P67"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3db32a" style:font-name-asian="Georgia2" style:font-size-asian="14pt" style:language-asian="fr" style:country-asian="FR" style:font-size-complex="14pt"/>
    </style:style>
    <style:style style:name="P68"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3faba3" style:font-name-asian="Georgia2" style:font-size-asian="14pt" style:language-asian="fr" style:country-asian="FR" style:font-size-complex="14pt"/>
    </style:style>
    <style:style style:name="P69"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460740" style:font-name-asian="Georgia2" style:font-size-asian="14pt" style:language-asian="fr" style:country-asian="FR" style:font-size-complex="14pt"/>
    </style:style>
    <style:style style:name="P70"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4b486f" style:font-name-asian="Georgia2" style:font-size-asian="14pt" style:language-asian="fr" style:country-asian="FR" style:font-size-complex="14pt"/>
    </style:style>
    <style:style style:name="P71"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4d0ace" style:font-name-asian="Georgia2" style:font-size-asian="14pt" style:language-asian="fr" style:country-asian="FR" style:font-size-complex="14pt"/>
    </style:style>
    <style:style style:name="P72"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4d91c1" style:font-name-asian="Georgia2" style:font-size-asian="14pt" style:language-asian="fr" style:country-asian="FR" style:font-size-complex="14pt"/>
    </style:style>
    <style:style style:name="P73"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4f3856" style:font-name-asian="Georgia2" style:font-size-asian="14pt" style:language-asian="fr" style:country-asian="FR" style:font-size-complex="14pt"/>
    </style:style>
    <style:style style:name="P74"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5767b5" style:font-name-asian="Georgia2" style:font-size-asian="14pt" style:language-asian="fr" style:country-asian="FR" style:font-size-complex="14pt"/>
    </style:style>
    <style:style style:name="P75"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590ac4" style:font-name-asian="Georgia2" style:font-size-asian="14pt" style:language-asian="fr" style:country-asian="FR" style:font-size-complex="14pt"/>
    </style:style>
    <style:style style:name="P76"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5a7d18" style:font-name-asian="Georgia2" style:font-size-asian="14pt" style:language-asian="fr" style:country-asian="FR" style:font-size-complex="14pt"/>
    </style:style>
    <style:style style:name="P77"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5c0991" style:font-name-asian="Georgia2" style:font-size-asian="14pt" style:language-asian="fr" style:country-asian="FR" style:font-size-complex="14pt"/>
    </style:style>
    <style:style style:name="P78"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5e1122" style:font-name-asian="Georgia2" style:font-size-asian="14pt" style:language-asian="fr" style:country-asian="FR" style:font-size-complex="14pt"/>
    </style:style>
    <style:style style:name="P79"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5f9d40" style:font-name-asian="Georgia2" style:font-size-asian="14pt" style:language-asian="fr" style:country-asian="FR" style:font-size-complex="14pt"/>
    </style:style>
    <style:style style:name="P80"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603f6c" style:font-name-asian="Georgia2" style:font-size-asian="14pt" style:language-asian="fr" style:country-asian="FR" style:font-size-complex="14pt"/>
    </style:style>
    <style:style style:name="P81"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8ca7c3" style:font-name-asian="Georgia2" style:font-size-asian="14pt" style:language-asian="fr" style:country-asian="FR" style:font-size-complex="14pt"/>
    </style:style>
    <style:style style:name="P82"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90b468" style:font-name-asian="Georgia2" style:font-size-asian="14pt" style:language-asian="fr" style:country-asian="FR" style:font-size-complex="14pt"/>
    </style:style>
    <style:style style:name="P83"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94ee89" style:font-name-asian="Georgia2" style:font-size-asian="14pt" style:language-asian="fr" style:country-asian="FR" style:font-size-complex="14pt"/>
    </style:style>
    <style:style style:name="P84"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95595d" style:font-name-asian="Georgia2" style:font-size-asian="14pt" style:language-asian="fr" style:country-asian="FR" style:font-size-complex="14pt"/>
    </style:style>
    <style:style style:name="P85"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972f80" style:font-name-asian="Georgia2" style:font-size-asian="14pt" style:language-asian="fr" style:country-asian="FR" style:font-size-complex="14pt"/>
    </style:style>
    <style:style style:name="P86"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9b6be9" style:font-name-asian="Georgia2" style:font-size-asian="14pt" style:language-asian="fr" style:country-asian="FR" style:font-size-complex="14pt"/>
    </style:style>
    <style:style style:name="P87"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a2c767" style:font-name-asian="Georgia2" style:font-size-asian="14pt" style:language-asian="fr" style:country-asian="FR" style:font-size-complex="14pt"/>
    </style:style>
    <style:style style:name="P88"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a64b00" style:font-name-asian="Georgia2" style:font-size-asian="14pt" style:language-asian="fr" style:country-asian="FR" style:font-size-complex="14pt"/>
    </style:style>
    <style:style style:name="P89"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8f2d58" style:font-name-asian="Georgia2" style:font-size-asian="14pt" style:language-asian="fr" style:country-asian="FR" style:font-size-complex="14pt"/>
    </style:style>
    <style:style style:name="P90"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9336e1" style:font-name-asian="Georgia2" style:font-size-asian="14pt" style:language-asian="fr" style:country-asian="FR" style:font-size-complex="14pt"/>
    </style:style>
    <style:style style:name="P91"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98a982" style:font-name-asian="Georgia2" style:font-size-asian="14pt" style:language-asian="fr" style:country-asian="FR" style:font-size-complex="14pt"/>
    </style:style>
    <style:style style:name="P92" style:family="paragraph" style:parent-style-name="Text_20_body">
      <style:paragraph-properties fo:margin-left="0cm" fo:margin-right="0cm" fo:margin-top="0cm" fo:margin-bottom="0cm" style:contextual-spacing="false" fo:line-height="150%" fo:text-align="end" style:justify-single-word="false" fo:orphans="0" fo:widows="0" fo:text-indent="0.499cm" style:auto-text-indent="false"/>
      <style:text-properties style:font-name="Georgia1" fo:font-size="14pt" style:font-name-asian="Georgia2" style:font-size-asian="14pt" style:language-asian="fr" style:country-asian="FR" style:font-size-complex="14pt"/>
    </style:style>
    <style:style style:name="P93" style:family="paragraph" style:parent-style-name="Text_20_body">
      <style:paragraph-properties fo:margin-left="0cm" fo:margin-right="0cm" fo:margin-top="0cm" fo:margin-bottom="0cm" style:contextual-spacing="false" fo:line-height="150%" fo:text-align="start" style:justify-single-word="false" fo:orphans="0" fo:widows="0" fo:text-indent="0.499cm" style:auto-text-indent="false"/>
      <style:text-properties style:font-name="Georgia1" fo:font-size="14pt" style:font-name-asian="Georgia2" style:font-size-asian="14pt" style:language-asian="fr" style:country-asian="FR" style:font-size-complex="14pt"/>
    </style:style>
    <style:style style:name="P94"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rsid="0034e7f8" officeooo:paragraph-rsid="0034ec56" style:font-name-asian="Georgia2" style:font-size-asian="14pt" style:language-asian="fr" style:country-asian="FR" style:font-size-complex="14pt"/>
    </style:style>
    <style:style style:name="P95"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rsid="0044ce64" officeooo:paragraph-rsid="0044ce64" style:font-name-asian="Georgia2" style:font-size-asian="14pt" style:language-asian="fr" style:country-asian="FR" style:font-size-complex="14pt"/>
    </style:style>
    <style:style style:name="P96"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rsid="004d0ace" officeooo:paragraph-rsid="004d0ace" style:font-name-asian="Georgia2" style:font-size-asian="14pt" style:language-asian="fr" style:country-asian="FR" style:font-size-complex="14pt"/>
    </style:style>
    <style:style style:name="P97"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rsid="009fd67a" style:font-name-asian="Georgia2" style:font-size-asian="14pt" style:language-asian="fr" style:country-asian="FR" style:font-size-complex="14pt"/>
    </style:style>
    <style:style style:name="P98"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rsid="009fd67a" officeooo:paragraph-rsid="00a2c767" style:font-name-asian="Georgia2" style:font-size-asian="14pt" style:language-asian="fr" style:country-asian="FR" style:font-size-complex="14pt"/>
    </style:style>
    <style:style style:name="P99"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rsid="008f2d58" officeooo:paragraph-rsid="008f2d58" style:font-name-asian="Georgia2" style:font-size-asian="14pt" style:language-asian="fr" style:country-asian="FR" style:font-size-complex="14pt"/>
    </style:style>
    <style:style style:name="P100"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officeooo:paragraph-rsid="003faba3" style:font-size-asian="14pt" style:language-asian="fr" style:country-asian="FR" style:font-size-complex="14pt"/>
    </style:style>
    <style:style style:name="P101"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style:font-name-asian="Georgia2" style:font-size-asian="11pt" style:language-asian="fr" style:country-asian="FR" style:font-size-complex="11pt"/>
    </style:style>
    <style:style style:name="P102"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paragraph-rsid="0094ee89" style:font-name-asian="Georgia2" style:font-size-asian="11pt" style:language-asian="fr" style:country-asian="FR" style:font-size-complex="11pt"/>
    </style:style>
    <style:style style:name="P103"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paragraph-rsid="008ca7c3" style:font-name-asian="Georgia2" style:font-size-asian="11pt" style:language-asian="fr" style:country-asian="FR" style:font-size-complex="11pt"/>
    </style:style>
    <style:style style:name="P104"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paragraph-rsid="0090b468" style:font-name-asian="Georgia2" style:font-size-asian="11pt" style:language-asian="fr" style:country-asian="FR" style:font-size-complex="11pt"/>
    </style:style>
    <style:style style:name="P105"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paragraph-rsid="009336e1" style:font-name-asian="Georgia2" style:font-size-asian="11pt" style:language-asian="fr" style:country-asian="FR" style:font-size-complex="11pt"/>
    </style:style>
    <style:style style:name="P106"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paragraph-rsid="0098a982" style:font-name-asian="Georgia2" style:font-size-asian="11pt" style:language-asian="fr" style:country-asian="FR" style:font-size-complex="11pt"/>
    </style:style>
    <style:style style:name="P107"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paragraph-rsid="009b6be9" style:font-name-asian="Georgia2" style:font-size-asian="11pt" style:language-asian="fr" style:country-asian="FR" style:font-size-complex="11pt"/>
    </style:style>
    <style:style style:name="P108"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rsid="005f542d" officeooo:paragraph-rsid="005f542d" style:font-name-asian="Georgia2" style:font-size-asian="11pt" style:language-asian="fr" style:country-asian="FR" style:font-size-complex="11pt"/>
    </style:style>
    <style:style style:name="P109"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rsid="005f542d" officeooo:paragraph-rsid="005f9d40" style:font-name-asian="Georgia2" style:font-size-asian="11pt" style:language-asian="fr" style:country-asian="FR" style:font-size-complex="11pt"/>
    </style:style>
    <style:style style:name="P110"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rsid="00603f6c" officeooo:paragraph-rsid="00603f6c" style:font-name-asian="Georgia2" style:font-size-asian="11pt" style:language-asian="fr" style:country-asian="FR" style:font-size-complex="11pt"/>
    </style:style>
    <style:style style:name="P111"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rsid="0090b468" officeooo:paragraph-rsid="0090b468" style:font-name-asian="Georgia2" style:font-size-asian="11pt" style:language-asian="fr" style:country-asian="FR" style:font-size-complex="11pt"/>
    </style:style>
    <style:style style:name="P112"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rsid="009336e1" officeooo:paragraph-rsid="009336e1" style:font-name-asian="Georgia2" style:font-size-asian="11pt" style:language-asian="fr" style:country-asian="FR" style:font-size-complex="11pt"/>
    </style:style>
    <style:style style:name="P113"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rsid="00972f80" officeooo:paragraph-rsid="00972f80" style:font-name-asian="Georgia2" style:font-size-asian="11pt" style:language-asian="fr" style:country-asian="FR" style:font-size-complex="11pt"/>
    </style:style>
    <style:style style:name="P114"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rsid="0098a982" officeooo:paragraph-rsid="0098a982" style:font-name-asian="Georgia2" style:font-size-asian="11pt" style:language-asian="fr" style:country-asian="FR" style:font-size-complex="11pt"/>
    </style:style>
    <style:style style:name="P115"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rsid="0099b0a1" officeooo:paragraph-rsid="0099b0a1" style:font-name-asian="Georgia2" style:font-size-asian="11pt" style:language-asian="fr" style:country-asian="FR" style:font-size-complex="11pt"/>
    </style:style>
    <style:style style:name="P116"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rsid="009b6be9" officeooo:paragraph-rsid="009b6be9" style:font-name-asian="Georgia2" style:font-size-asian="11pt" style:language-asian="fr" style:country-asian="FR" style:font-size-complex="11pt"/>
    </style:style>
    <style:style style:name="P117"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rsid="009f6a4d" officeooo:paragraph-rsid="009f6a4d" style:font-name-asian="Georgia2" style:font-size-asian="11pt" style:language-asian="fr" style:country-asian="FR" style:font-size-complex="11pt"/>
    </style:style>
    <style:style style:name="P118" style:family="paragraph" style:parent-style-name="Text_20_body">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1" fo:font-size="16pt" style:font-name-asian="Georgia2" style:font-size-asian="16pt" style:language-asian="fr" style:country-asian="FR" style:font-size-complex="16pt"/>
    </style:style>
    <style:style style:name="P119"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6pt" style:font-name-asian="Georgia2" style:font-size-asian="5.25pt" style:language-asian="fr" style:country-asian="FR" style:font-size-complex="6pt"/>
    </style:style>
    <style:style style:name="P120"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6pt" officeooo:paragraph-rsid="0090b468" style:font-name-asian="Georgia2" style:font-size-asian="5.25pt" style:language-asian="fr" style:country-asian="FR" style:font-size-complex="6pt"/>
    </style:style>
    <style:style style:name="P121"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fo:font-size="11pt" officeooo:rsid="00603f6c" officeooo:paragraph-rsid="00603f6c" style:font-size-asian="11pt" style:font-size-complex="11pt"/>
    </style:style>
    <style:style style:name="P122"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fo:font-size="11pt" officeooo:paragraph-rsid="00972f80" style:font-size-asian="11pt" style:font-size-complex="11pt"/>
    </style:style>
    <style:style style:name="P123"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fo:font-size="11pt" officeooo:rsid="0099b0a1" officeooo:paragraph-rsid="0099b0a1" style:font-size-asian="11pt" style:font-size-complex="11pt"/>
    </style:style>
    <style:style style:name="P124"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fo:font-size="11pt" officeooo:rsid="0099b0a1" officeooo:paragraph-rsid="009ce9d0" style:font-size-asian="11pt" style:font-size-complex="11pt"/>
    </style:style>
    <style:style style:name="P125"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fo:font-size="11pt" officeooo:rsid="009f6a4d" officeooo:paragraph-rsid="009f6a4d" style:font-size-asian="11pt" style:font-size-complex="11pt"/>
    </style:style>
    <style:style style:name="P126"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style:font-name-asian="Georgia2" style:font-size-asian="11pt" style:language-asian="fr" style:country-asian="FR" style:font-size-complex="11pt"/>
    </style:style>
    <style:style style:name="P127"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style>
    <style:style style:name="P128"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2853cf"/>
    </style:style>
    <style:style style:name="P129"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1af832"/>
    </style:style>
    <style:style style:name="P130"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37bae4"/>
    </style:style>
    <style:style style:name="P131"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3db32a"/>
    </style:style>
    <style:style style:name="P132"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42e7c1"/>
    </style:style>
    <style:style style:name="P133"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44ce64"/>
    </style:style>
    <style:style style:name="P134"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8ca7c3"/>
    </style:style>
    <style:style style:name="P135"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9f6a4d"/>
    </style:style>
    <style:style style:name="P136"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9fd67a"/>
    </style:style>
    <style:style style:name="P137"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style:font-name-asian="Georgia2" style:font-size-asian="14pt" style:language-asian="fr" style:country-asian="FR" style:font-size-complex="14pt"/>
    </style:style>
    <style:style style:name="P138"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207ef4" style:font-name-asian="Georgia2" style:font-size-asian="14pt" style:language-asian="fr" style:country-asian="FR" style:font-size-complex="14pt"/>
    </style:style>
    <style:style style:name="P139"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2c6b69" style:font-name-asian="Georgia2" style:font-size-asian="14pt" style:language-asian="fr" style:country-asian="FR" style:font-size-complex="14pt"/>
    </style:style>
    <style:style style:name="P140"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300130" style:font-name-asian="Georgia2" style:font-size-asian="14pt" style:language-asian="fr" style:country-asian="FR" style:font-size-complex="14pt"/>
    </style:style>
    <style:style style:name="P141"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314ef8" style:font-name-asian="Georgia2" style:font-size-asian="14pt" style:language-asian="fr" style:country-asian="FR" style:font-size-complex="14pt"/>
    </style:style>
    <style:style style:name="P142"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33030a" style:font-name-asian="Georgia2" style:font-size-asian="14pt" style:language-asian="fr" style:country-asian="FR" style:font-size-complex="14pt"/>
    </style:style>
    <style:style style:name="P143"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34ffe2" style:font-name-asian="Georgia2" style:font-size-asian="14pt" style:language-asian="fr" style:country-asian="FR" style:font-size-complex="14pt"/>
    </style:style>
    <style:style style:name="P144"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353836" style:font-name-asian="Georgia2" style:font-size-asian="14pt" style:language-asian="fr" style:country-asian="FR" style:font-size-complex="14pt"/>
    </style:style>
    <style:style style:name="P145"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37f654" style:font-name-asian="Georgia2" style:font-size-asian="14pt" style:language-asian="fr" style:country-asian="FR" style:font-size-complex="14pt"/>
    </style:style>
    <style:style style:name="P146"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39e843" style:font-name-asian="Georgia2" style:font-size-asian="14pt" style:language-asian="fr" style:country-asian="FR" style:font-size-complex="14pt"/>
    </style:style>
    <style:style style:name="P147"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3db32a" style:font-name-asian="Georgia2" style:font-size-asian="14pt" style:language-asian="fr" style:country-asian="FR" style:font-size-complex="14pt"/>
    </style:style>
    <style:style style:name="P148"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3faba3" style:font-name-asian="Georgia2" style:font-size-asian="14pt" style:language-asian="fr" style:country-asian="FR" style:font-size-complex="14pt"/>
    </style:style>
    <style:style style:name="P149"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460740" style:font-name-asian="Georgia2" style:font-size-asian="14pt" style:language-asian="fr" style:country-asian="FR" style:font-size-complex="14pt"/>
    </style:style>
    <style:style style:name="P150"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4b486f" style:font-name-asian="Georgia2" style:font-size-asian="14pt" style:language-asian="fr" style:country-asian="FR" style:font-size-complex="14pt"/>
    </style:style>
    <style:style style:name="P151"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4d0ace" style:font-name-asian="Georgia2" style:font-size-asian="14pt" style:language-asian="fr" style:country-asian="FR" style:font-size-complex="14pt"/>
    </style:style>
    <style:style style:name="P152"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4d91c1" style:font-name-asian="Georgia2" style:font-size-asian="14pt" style:language-asian="fr" style:country-asian="FR" style:font-size-complex="14pt"/>
    </style:style>
    <style:style style:name="P153"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4f3856" style:font-name-asian="Georgia2" style:font-size-asian="14pt" style:language-asian="fr" style:country-asian="FR" style:font-size-complex="14pt"/>
    </style:style>
    <style:style style:name="P154"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590ac4" style:font-name-asian="Georgia2" style:font-size-asian="14pt" style:language-asian="fr" style:country-asian="FR" style:font-size-complex="14pt"/>
    </style:style>
    <style:style style:name="P155"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5a7d18" style:font-name-asian="Georgia2" style:font-size-asian="14pt" style:language-asian="fr" style:country-asian="FR" style:font-size-complex="14pt"/>
    </style:style>
    <style:style style:name="P156"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5c0991" style:font-name-asian="Georgia2" style:font-size-asian="14pt" style:language-asian="fr" style:country-asian="FR" style:font-size-complex="14pt"/>
    </style:style>
    <style:style style:name="P157"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5e1122" style:font-name-asian="Georgia2" style:font-size-asian="14pt" style:language-asian="fr" style:country-asian="FR" style:font-size-complex="14pt"/>
    </style:style>
    <style:style style:name="P158"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5f9d40" style:font-name-asian="Georgia2" style:font-size-asian="14pt" style:language-asian="fr" style:country-asian="FR" style:font-size-complex="14pt"/>
    </style:style>
    <style:style style:name="P159"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603f6c" style:font-name-asian="Georgia2" style:font-size-asian="14pt" style:language-asian="fr" style:country-asian="FR" style:font-size-complex="14pt"/>
    </style:style>
    <style:style style:name="P160"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90b468" style:font-name-asian="Georgia2" style:font-size-asian="14pt" style:language-asian="fr" style:country-asian="FR" style:font-size-complex="14pt"/>
    </style:style>
    <style:style style:name="P161"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95595d" style:font-name-asian="Georgia2" style:font-size-asian="14pt" style:language-asian="fr" style:country-asian="FR" style:font-size-complex="14pt"/>
    </style:style>
    <style:style style:name="P162"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972f80" style:font-name-asian="Georgia2" style:font-size-asian="14pt" style:language-asian="fr" style:country-asian="FR" style:font-size-complex="14pt"/>
    </style:style>
    <style:style style:name="P163"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9b6be9" style:font-name-asian="Georgia2" style:font-size-asian="14pt" style:language-asian="fr" style:country-asian="FR" style:font-size-complex="14pt"/>
    </style:style>
    <style:style style:name="P164"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8f2d58" style:font-name-asian="Georgia2" style:font-size-asian="14pt" style:language-asian="fr" style:country-asian="FR" style:font-size-complex="14pt"/>
    </style:style>
    <style:style style:name="P165"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9336e1" style:font-name-asian="Georgia2" style:font-size-asian="14pt" style:language-asian="fr" style:country-asian="FR" style:font-size-complex="14pt"/>
    </style:style>
    <style:style style:name="P166"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98a982" style:font-name-asian="Georgia2" style:font-size-asian="14pt" style:language-asian="fr" style:country-asian="FR" style:font-size-complex="14pt"/>
    </style:style>
    <style:style style:name="P167"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rsid="0034e7f8" officeooo:paragraph-rsid="0034ec56" style:font-name-asian="Georgia2" style:font-size-asian="14pt" style:language-asian="fr" style:country-asian="FR" style:font-size-complex="14pt"/>
    </style:style>
    <style:style style:name="P168"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rsid="004d0ace" officeooo:paragraph-rsid="004d0ace" style:font-name-asian="Georgia2" style:font-size-asian="14pt" style:language-asian="fr" style:country-asian="FR" style:font-size-complex="14pt"/>
    </style:style>
    <style:style style:name="P169"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rsid="008f2d58" officeooo:paragraph-rsid="008f2d58" style:font-name-asian="Georgia2" style:font-size-asian="14pt" style:language-asian="fr" style:country-asian="FR" style:font-size-complex="14pt"/>
    </style:style>
    <style:style style:name="P170"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officeooo:paragraph-rsid="003faba3" style:font-size-asian="14pt" style:language-asian="fr" style:country-asian="FR" style:font-size-complex="14pt"/>
    </style:style>
    <style:style style:name="P171"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1pt" style:font-name-asian="Georgia2" style:font-size-asian="11pt" style:language-asian="fr" style:country-asian="FR" style:font-size-complex="11pt"/>
    </style:style>
    <style:style style:name="P172" style:family="paragraph" style:parent-style-name="Text_20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fo:color="#6666ff" style:font-name="Georgia1" fo:font-size="14pt" officeooo:paragraph-rsid="009f6a4d" style:font-name-asian="Georgia2" style:font-size-asian="14pt" style:language-asian="fr" style:country-asian="FR" style:font-size-complex="14pt"/>
    </style:style>
    <style:style style:name="P173" style:family="paragraph" style:parent-style-name="Standard">
      <style:paragraph-properties fo:margin-left="0cm" fo:margin-right="0cm" fo:margin-top="0cm" fo:margin-bottom="0cm" style:contextual-spacing="false" fo:line-height="150%" fo:orphans="0" fo:widows="0" fo:text-indent="0.499cm" style:auto-text-indent="false" fo:break-before="page"/>
      <style:text-properties fo:color="#000000" style:font-name="Georgia" fo:font-size="13pt" style:font-name-asian="DejaVu Sans Condensed1" style:font-size-asian="13pt" style:font-name-complex="Times New Roman2" style:font-size-complex="13pt"/>
    </style:style>
    <style:style style:name="P174"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fo:color="#000000" style:font-name="Georgia" fo:font-size="13pt" style:font-name-asian="DejaVu Sans Condensed1" style:font-size-asian="13pt" style:font-name-complex="Times New Roman2" style:font-size-complex="13pt"/>
    </style:style>
    <style:style style:name="P175" style:family="paragraph" style:parent-style-name="Corpo_20_del_20_testo_20__28_2_29_1">
      <style:paragraph-properties fo:margin-left="0cm" fo:margin-right="0cm" fo:margin-top="0cm" fo:margin-bottom="0cm" style:contextual-spacing="false" fo:line-height="150%" fo:orphans="0" fo:widows="0" fo:text-indent="0.499cm" style:auto-text-indent="false" fo:break-before="page"/>
    </style:style>
    <style:style style:name="P176" style:family="paragraph" style:parent-style-name="Corpo_20_del_20_testo_20__28_12_29_1">
      <style:paragraph-properties fo:margin-left="0cm" fo:margin-right="0cm" fo:margin-top="0cm" fo:margin-bottom="0cm" style:contextual-spacing="false" fo:line-height="150%" fo:text-align="justify" style:justify-single-word="false" fo:orphans="0" fo:widows="0" fo:text-indent="0.499cm" style:auto-text-indent="false" fo:break-before="page" style:vertical-align="auto"/>
    </style:style>
    <style:style style:name="P177" style:family="paragraph" style:parent-style-name="Corpo_20_del_20_testo_20__28_12_29_1">
      <style:paragraph-properties fo:margin-left="0cm" fo:margin-right="0cm" fo:margin-top="0cm" fo:margin-bottom="0cm" style:contextual-spacing="false" fo:line-height="150%" fo:orphans="0" fo:widows="0" fo:text-indent="0.499cm" style:auto-text-indent="false" fo:break-before="page"/>
      <style:text-properties style:font-name="Georgia1" fo:font-size="14pt" style:font-name-asian="Georgia2" style:font-size-asian="14pt" style:language-asian="fr" style:country-asian="FR" style:font-size-complex="14pt"/>
    </style:style>
    <style:style style:name="P178" style:family="paragraph" style:parent-style-name="Corpo_20_del_20_testo_20__28_12_29_1">
      <style:paragraph-properties fo:margin-left="0cm" fo:margin-right="0cm" fo:margin-top="0cm" fo:margin-bottom="0cm" style:contextual-spacing="false" fo:line-height="150%" fo:orphans="0" fo:widows="0" fo:text-indent="0.499cm" style:auto-text-indent="false" fo:break-before="page"/>
      <style:text-properties style:font-name="Georgia1" fo:font-size="14pt" officeooo:paragraph-rsid="00972f80" style:font-name-asian="Georgia2" style:font-size-asian="14pt" style:language-asian="fr" style:country-asian="FR" style:font-size-complex="14pt"/>
    </style:style>
    <style:style style:name="P179" style:family="paragraph" style:parent-style-name="Corpo_20_del_20_testo_20__28_12_29_1">
      <style:paragraph-properties fo:margin-left="0cm" fo:margin-right="0cm" fo:margin-top="0cm" fo:margin-bottom="0cm" style:contextual-spacing="false" fo:line-height="150%" fo:text-align="justify" style:justify-single-word="false" fo:orphans="0" fo:widows="0" fo:text-indent="0.499cm" style:auto-text-indent="false" fo:break-before="page" style:vertical-align="auto"/>
      <style:text-properties style:font-name="Georgia1" fo:font-size="14pt" officeooo:paragraph-rsid="00480ac3" style:font-name-asian="Georgia2" style:font-size-asian="14pt" style:language-asian="fr" style:country-asian="FR" style:font-size-complex="14pt"/>
    </style:style>
    <style:style style:name="P180" style:family="paragraph" style:parent-style-name="Corpo_20_del_20_testo_20__28_12_29_1">
      <style:paragraph-properties fo:margin-left="0cm" fo:margin-right="0cm" fo:margin-top="0cm" fo:margin-bottom="0cm" style:contextual-spacing="false" fo:line-height="150%" fo:orphans="0" fo:widows="0" fo:text-indent="0.499cm" style:auto-text-indent="false" fo:break-before="page"/>
      <style:text-properties style:font-name="Georgia1" fo:font-size="11pt" style:font-name-asian="Georgia2" style:font-size-asian="11pt" style:language-asian="fr" style:country-asian="FR" style:font-size-complex="11pt"/>
    </style:style>
    <style:style style:name="P181" style:family="paragraph" style:parent-style-name="Corpo_20_del_20_testo_20__28_12_29_1">
      <style:paragraph-properties fo:margin-left="0cm" fo:margin-right="0cm" fo:margin-top="0cm" fo:margin-bottom="0cm" style:contextual-spacing="false" fo:line-height="150%" fo:text-align="justify" style:justify-single-word="false" fo:orphans="0" fo:widows="0" fo:text-indent="0.499cm" style:auto-text-indent="false" fo:break-before="page" style:vertical-align="auto"/>
      <style:text-properties style:font-name="Georgia" fo:font-size="11pt" style:font-name-asian="Georgia2" style:font-size-asian="11pt" style:language-asian="fr" style:country-asian="FR" style:font-size-complex="11pt"/>
    </style:style>
    <style:style style:name="P182" style:family="paragraph" style:parent-style-name="Intestazione_20__23_71">
      <style:paragraph-properties fo:margin-left="0cm" fo:margin-right="0cm" fo:margin-top="0cm" fo:margin-bottom="0cm" style:contextual-spacing="false" fo:line-height="150%" fo:orphans="0" fo:widows="0" fo:text-indent="0.499cm" style:auto-text-indent="false" fo:break-before="page"/>
      <style:text-properties officeooo:paragraph-rsid="003faba3"/>
    </style:style>
    <style:style style:name="P183" style:family="paragraph" style:parent-style-name="Intestazione_20__23_71">
      <style:paragraph-properties fo:margin-left="0cm" fo:margin-right="0cm" fo:margin-top="0cm" fo:margin-bottom="0cm" style:contextual-spacing="false" fo:line-height="150%" fo:orphans="0" fo:widows="0" fo:text-indent="0.499cm" style:auto-text-indent="false" fo:break-before="page"/>
      <style:text-properties style:font-name="Georgia1" fo:font-size="14pt" officeooo:paragraph-rsid="003faba3" style:font-name-asian="Georgia2" style:font-size-asian="14pt" style:language-asian="fr" style:country-asian="FR" style:font-size-complex="14pt"/>
    </style:style>
    <style:style style:name="P184" style:family="paragraph" style:parent-style-name="Intestazione_20__23_71">
      <style:paragraph-properties fo:margin-left="0cm" fo:margin-right="0cm" fo:margin-top="0cm" fo:margin-bottom="0cm" style:contextual-spacing="false" fo:line-height="150%" fo:orphans="0" fo:widows="0" fo:text-indent="0.499cm" style:auto-text-indent="false" fo:break-before="page"/>
      <style:text-properties style:font-name="Georgia1" fo:font-size="14pt" officeooo:paragraph-rsid="0042e7c1" style:font-name-asian="Georgia2" style:font-size-asian="14pt" style:language-asian="fr" style:country-asian="FR" style:font-size-complex="14pt"/>
    </style:style>
    <style:style style:name="P185" style:family="paragraph" style:parent-style-name="Corpo_20_del_20_testo_20__28_23_29_">
      <style:paragraph-properties fo:margin-left="0cm" fo:margin-right="0cm" fo:margin-top="0cm" fo:margin-bottom="0cm" style:contextual-spacing="false" fo:line-height="150%" fo:orphans="0" fo:widows="0" fo:text-indent="0.499cm" style:auto-text-indent="false" fo:break-before="page"/>
      <style:text-properties style:font-name="Georgia1" fo:font-size="14pt" style:font-name-asian="Georgia2" style:font-size-asian="14pt" style:language-asian="fr" style:country-asian="FR" style:font-size-complex="14pt"/>
    </style:style>
    <style:style style:name="P186" style:family="paragraph" style:parent-style-name="Intestazione_20__23_7_20__28_2_29_">
      <style:paragraph-properties fo:margin-left="0cm" fo:margin-right="0cm" fo:margin-top="0cm" fo:margin-bottom="0cm" style:contextual-spacing="false" fo:line-height="150%" fo:orphans="0" fo:widows="0" fo:text-indent="0.499cm" style:auto-text-indent="false" fo:break-before="page"/>
      <style:text-properties style:font-name="Georgia1" fo:font-size="14pt" fo:letter-spacing="normal" officeooo:paragraph-rsid="003db32a" style:font-name-asian="Georgia2" style:font-size-asian="14pt" style:language-asian="fr" style:country-asian="FR" style:font-size-complex="14pt"/>
    </style:style>
    <style:style style:name="P187" style:family="paragraph" style:parent-style-name="Corpo_20_del_20_testo_20__28_21_29_">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style:font-name-asian="Georgia2" style:font-size-asian="14pt" style:language-asian="fr" style:country-asian="FR" style:font-size-complex="14pt"/>
    </style:style>
    <style:style style:name="P188" style:family="paragraph" style:parent-style-name="Corpo_20_del_20_testo_20__28_30_29_">
      <style:paragraph-properties fo:margin-left="0cm" fo:margin-right="0cm" fo:margin-top="0cm" fo:margin-bottom="0cm" style:contextual-spacing="false" fo:line-height="150%" fo:orphans="0" fo:widows="0" fo:text-indent="0.499cm" style:auto-text-indent="false" fo:break-before="page"/>
      <style:text-properties style:font-name="Georgia1" fo:font-size="13pt" style:font-name-asian="Georgia2" style:font-size-asian="13pt" style:language-asian="fr" style:country-asian="FR" style:font-size-complex="13pt"/>
    </style:style>
    <style:style style:name="P189" style:family="paragraph" style:parent-style-name="Corpo_20_del_20_testo_20__28_30_29_">
      <style:paragraph-properties fo:margin-left="0cm" fo:margin-right="0cm" fo:margin-top="0cm" fo:margin-bottom="0cm" style:contextual-spacing="false" fo:line-height="150%" fo:orphans="0" fo:widows="0" fo:text-indent="0.499cm" style:auto-text-indent="false" fo:break-before="page"/>
      <style:text-properties style:font-name="Georgia1" fo:font-size="13pt" officeooo:paragraph-rsid="00674360" style:font-name-asian="Georgia2" style:font-size-asian="13pt" style:language-asian="fr" style:country-asian="FR" style:font-size-complex="13pt"/>
    </style:style>
    <style:style style:name="P190" style:family="paragraph" style:parent-style-name="Corpo_20_del_20_testo_20__28_30_29_">
      <style:paragraph-properties fo:margin-left="0cm" fo:margin-right="0cm" fo:margin-top="0cm" fo:margin-bottom="0cm" style:contextual-spacing="false" fo:line-height="150%" fo:orphans="0" fo:widows="0" fo:text-indent="0.499cm" style:auto-text-indent="false" fo:break-before="page"/>
      <style:text-properties style:font-name="Georgia1" fo:font-size="13pt" officeooo:paragraph-rsid="006654c0" style:font-name-asian="Georgia2" style:font-size-asian="13pt" style:language-asian="fr" style:country-asian="FR" style:font-size-complex="13pt"/>
    </style:style>
    <style:style style:name="P191" style:family="paragraph" style:parent-style-name="Corpo_20_del_20_testo_20__28_30_29_">
      <style:paragraph-properties fo:margin-left="0cm" fo:margin-right="0cm" fo:margin-top="0cm" fo:margin-bottom="0cm" style:contextual-spacing="false" fo:line-height="150%" fo:orphans="0" fo:widows="0" fo:text-indent="0.499cm" style:auto-text-indent="false" fo:break-before="page"/>
      <style:text-properties style:font-name="Georgia1" fo:font-size="13pt" officeooo:paragraph-rsid="00674360" style:font-size-asian="13pt" style:language-asian="fr" style:country-asian="FR" style:font-size-complex="13pt"/>
    </style:style>
    <style:style style:name="P192" style:family="paragraph" style:parent-style-name="Corpo_20_del_20_testo_20__28_30_29_">
      <style:paragraph-properties fo:margin-left="0cm" fo:margin-right="0cm" fo:margin-top="0cm" fo:margin-bottom="0cm" style:contextual-spacing="false" fo:line-height="150%" fo:orphans="0" fo:widows="0" fo:text-indent="0.499cm" style:auto-text-indent="false" fo:break-before="page"/>
      <style:text-properties style:font-name="Georgia" fo:font-size="13pt" style:font-name-asian="Georgia2" style:font-size-asian="13pt" style:language-asian="fr" style:country-asian="FR" style:font-size-complex="13pt"/>
    </style:style>
    <style:style style:name="P193" style:family="paragraph" style:parent-style-name="Corpo_20_del_20_testo_20__28_30_29_">
      <style:paragraph-properties fo:margin-left="0cm" fo:margin-right="0cm" fo:margin-top="0cm" fo:margin-bottom="0cm" style:contextual-spacing="false" fo:line-height="150%" fo:orphans="0" fo:widows="0" fo:text-indent="0.499cm" style:auto-text-indent="false" fo:break-before="page"/>
      <style:text-properties style:font-name="Georgia" fo:font-size="13pt" officeooo:paragraph-rsid="006bec07" style:font-name-asian="Georgia2" style:font-size-asian="13pt" style:language-asian="fr" style:country-asian="FR" style:font-size-complex="13pt"/>
    </style:style>
    <style:style style:name="P194" style:family="paragraph" style:parent-style-name="Corpo_20_del_20_testo_20__28_30_29_">
      <style:paragraph-properties fo:margin-left="0cm" fo:margin-right="0cm" fo:margin-top="0cm" fo:margin-bottom="0cm" style:contextual-spacing="false" fo:line-height="150%" fo:orphans="0" fo:widows="0" fo:text-indent="0.499cm" style:auto-text-indent="false" fo:break-before="page"/>
      <style:text-properties style:font-name="Georgia" fo:font-size="13pt" officeooo:paragraph-rsid="006f0a76" style:font-name-asian="Georgia2" style:font-size-asian="13pt" style:language-asian="fr" style:country-asian="FR" style:font-size-complex="13pt"/>
    </style:style>
    <style:style style:name="P195" style:family="paragraph" style:parent-style-name="Corpo_20_del_20_testo_20__28_30_29_">
      <style:paragraph-properties fo:margin-left="0cm" fo:margin-right="0cm" fo:margin-top="0cm" fo:margin-bottom="0cm" style:contextual-spacing="false" fo:line-height="150%" fo:orphans="0" fo:widows="0" fo:text-indent="0.499cm" style:auto-text-indent="false" fo:break-before="page"/>
      <style:text-properties style:font-name="Georgia" fo:font-size="13pt" officeooo:paragraph-rsid="0072fe84" style:font-name-asian="Georgia2" style:font-size-asian="13pt" style:language-asian="fr" style:country-asian="FR" style:font-size-complex="13pt"/>
    </style:style>
    <style:style style:name="P196" style:family="paragraph" style:parent-style-name="Corpo_20_del_20_testo_20__28_30_29_">
      <style:paragraph-properties fo:margin-left="0cm" fo:margin-right="0cm" fo:margin-top="0cm" fo:margin-bottom="0cm" style:contextual-spacing="false" fo:line-height="150%" fo:orphans="0" fo:widows="0" fo:text-indent="0.499cm" style:auto-text-indent="false" fo:break-before="page"/>
      <style:text-properties style:font-name="Georgia" fo:font-size="13pt" officeooo:paragraph-rsid="007641a1" style:font-name-asian="Georgia2" style:font-size-asian="13pt" style:language-asian="fr" style:country-asian="FR" style:font-size-complex="13pt"/>
    </style:style>
    <style:style style:name="P197" style:family="paragraph" style:parent-style-name="Corpo_20_del_20_testo_20__28_30_29_">
      <style:paragraph-properties fo:margin-left="0cm" fo:margin-right="0cm" fo:margin-top="0cm" fo:margin-bottom="0cm" style:contextual-spacing="false" fo:line-height="150%" fo:orphans="0" fo:widows="0" fo:text-indent="0.499cm" style:auto-text-indent="false" fo:break-before="page"/>
      <style:text-properties style:font-name="Georgia" fo:font-size="13pt" officeooo:paragraph-rsid="0079416b" style:font-name-asian="Georgia2" style:font-size-asian="13pt" style:language-asian="fr" style:country-asian="FR" style:font-size-complex="13pt"/>
    </style:style>
    <style:style style:name="P198" style:family="paragraph" style:parent-style-name="Corpo_20_del_20_testo_20__28_30_29_">
      <style:paragraph-properties fo:margin-left="0cm" fo:margin-right="0cm" fo:margin-top="0cm" fo:margin-bottom="0cm" style:contextual-spacing="false" fo:line-height="150%" fo:orphans="0" fo:widows="0" fo:text-indent="0.499cm" style:auto-text-indent="false" fo:break-before="page"/>
      <style:text-properties style:font-name="Georgia" fo:font-size="13pt" officeooo:paragraph-rsid="007cd81a" style:font-name-asian="Georgia2" style:font-size-asian="13pt" style:language-asian="fr" style:country-asian="FR" style:font-size-complex="13pt"/>
    </style:style>
    <style:style style:name="P199" style:family="paragraph" style:parent-style-name="Corpo_20_del_20_testo_20__28_30_29_">
      <style:paragraph-properties fo:margin-left="0cm" fo:margin-right="0cm" fo:margin-top="0cm" fo:margin-bottom="0cm" style:contextual-spacing="false" fo:line-height="150%" fo:orphans="0" fo:widows="0" fo:text-indent="0.499cm" style:auto-text-indent="false" fo:break-before="page"/>
      <style:text-properties style:font-name="Georgia" fo:font-size="13pt" officeooo:paragraph-rsid="007892b4" style:font-name-asian="Georgia2" style:font-size-asian="13pt" style:language-asian="fr" style:country-asian="FR" style:font-size-complex="13pt"/>
    </style:style>
    <style:style style:name="P200" style:family="paragraph" style:parent-style-name="Corpo_20_del_20_testo_20__28_30_29_">
      <style:paragraph-properties fo:margin-left="0cm" fo:margin-right="0cm" fo:margin-top="0cm" fo:margin-bottom="0cm" style:contextual-spacing="false" fo:line-height="150%" fo:orphans="0" fo:widows="0" fo:text-indent="0.499cm" style:auto-text-indent="false" fo:break-before="page"/>
      <style:text-properties style:font-name="Georgia" fo:font-size="13pt" officeooo:paragraph-rsid="007add8b" style:font-name-asian="Georgia2" style:font-size-asian="13pt" style:language-asian="fr" style:country-asian="FR" style:font-size-complex="13pt"/>
    </style:style>
    <style:style style:name="P201" style:family="paragraph" style:parent-style-name="Corpo_20_del_20_testo_20__28_30_29_">
      <style:paragraph-properties fo:margin-left="0cm" fo:margin-right="0cm" fo:margin-top="0cm" fo:margin-bottom="0cm" style:contextual-spacing="false" fo:line-height="150%" fo:orphans="0" fo:widows="0" fo:text-indent="0.499cm" style:auto-text-indent="false" fo:break-before="page"/>
      <style:text-properties style:font-name="Georgia" fo:font-size="13pt" officeooo:paragraph-rsid="007eb1f5" style:font-name-asian="Georgia2" style:font-size-asian="13pt" style:language-asian="fr" style:country-asian="FR" style:font-size-complex="13pt"/>
    </style:style>
    <style:style style:name="P202" style:family="paragraph" style:parent-style-name="Corpo_20_del_20_testo_20__28_30_29_">
      <style:paragraph-properties fo:margin-left="0cm" fo:margin-right="0cm" fo:margin-top="0cm" fo:margin-bottom="0cm" style:contextual-spacing="false" fo:line-height="150%" fo:orphans="0" fo:widows="0" fo:text-indent="0.499cm" style:auto-text-indent="false" fo:break-before="page"/>
      <style:text-properties style:font-name="Georgia" fo:font-size="13pt" officeooo:rsid="0071e168" officeooo:paragraph-rsid="0071e168" style:font-name-asian="Georgia2" style:font-size-asian="13pt" style:language-asian="fr" style:country-asian="FR" style:font-size-complex="13pt"/>
    </style:style>
    <style:style style:name="P203" style:family="paragraph" style:parent-style-name="Corpo_20_del_20_testo_20__28_30_29_">
      <style:paragraph-properties fo:margin-left="0cm" fo:margin-right="0cm" fo:margin-top="0cm" fo:margin-bottom="0cm" style:contextual-spacing="false" fo:line-height="150%" fo:orphans="0" fo:widows="0" fo:text-indent="0.499cm" style:auto-text-indent="false" fo:break-before="page"/>
    </style:style>
    <style:style style:name="P204" style:family="paragraph" style:parent-style-name="Corpo_20_del_20_testo_20__28_30_29_">
      <style:paragraph-properties fo:margin-left="0cm" fo:margin-right="0cm" fo:margin-top="0cm" fo:margin-bottom="0cm" style:contextual-spacing="false" fo:line-height="150%" fo:orphans="0" fo:widows="0" fo:text-indent="0.499cm" style:auto-text-indent="false" fo:break-before="page"/>
      <style:text-properties officeooo:paragraph-rsid="00716a2d"/>
    </style:style>
    <style:style style:name="P205" style:family="paragraph" style:parent-style-name="Corpo_20_del_20_testo_20__28_30_29_">
      <style:paragraph-properties fo:margin-left="0cm" fo:margin-right="0cm" fo:margin-top="0cm" fo:margin-bottom="0cm" style:contextual-spacing="false" fo:line-height="150%" fo:orphans="0" fo:widows="0" fo:text-indent="0.499cm" style:auto-text-indent="false" fo:break-before="page"/>
      <style:text-properties officeooo:paragraph-rsid="0079416b"/>
    </style:style>
    <style:style style:name="P206" style:family="paragraph" style:parent-style-name="Corpo_20_del_20_testo_20__28_32_29_">
      <style:paragraph-properties fo:margin-left="0cm" fo:margin-right="0cm" fo:margin-top="0cm" fo:margin-bottom="0cm" style:contextual-spacing="false" fo:line-height="150%" fo:text-align="justify" style:justify-single-word="false" fo:orphans="0" fo:widows="0" fo:text-indent="0.499cm" style:auto-text-indent="false" fo:break-before="page"/>
    </style:style>
    <style:style style:name="P207" style:family="paragraph" style:parent-style-name="Corpo_20_del_20_testo_20__28_11_29_1">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848f17"/>
    </style:style>
    <style:style style:name="P208" style:family="paragraph" style:parent-style-name="Corpo_20_del_20_testo_20__28_8_29_1">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1" fo:font-size="14pt" style:font-name-asian="Georgia2" style:font-size-asian="14pt" style:language-asian="fr" style:country-asian="FR" style:font-size-complex="14pt"/>
    </style:style>
    <style:style style:name="P209" style:family="paragraph" style:parent-style-name="Corpo_20_del_20_testo_20__28_14_29_1">
      <style:paragraph-properties fo:margin-left="0cm" fo:margin-right="0cm" fo:margin-top="0cm" fo:margin-bottom="0cm" style:contextual-spacing="false" fo:line-height="150%" fo:orphans="0" fo:widows="0" fo:text-indent="0.499cm" style:auto-text-indent="false" fo:break-before="page"/>
      <style:text-properties officeooo:paragraph-rsid="008e1701"/>
    </style:style>
    <style:style style:name="P210" style:family="paragraph" style:parent-style-name="Corpo_20_del_20_testo_20__28_14_29_1">
      <style:paragraph-properties fo:margin-left="0cm" fo:margin-right="0cm" fo:margin-top="0cm" fo:margin-bottom="0cm" style:contextual-spacing="false" fo:line-height="150%" fo:orphans="0" fo:widows="0" fo:text-indent="0.499cm" style:auto-text-indent="false" fo:break-before="page"/>
      <style:text-properties style:font-name="Georgia1" fo:font-size="14pt" style:font-name-asian="Georgia2" style:font-size-asian="14pt" style:language-asian="fr" style:country-asian="FR" style:font-size-complex="14pt"/>
    </style:style>
    <style:style style:name="P211" style:family="paragraph" style:parent-style-name="Corpo_20_del_20_testo_20__28_11_29_1">
      <style:paragraph-properties fo:margin-left="0cm" fo:margin-right="0cm" fo:margin-top="0cm" fo:margin-bottom="0cm" style:contextual-spacing="false" fo:line-height="150%" fo:text-align="justify" style:justify-single-word="false" fo:orphans="0" fo:widows="0" fo:text-indent="0.499cm" style:auto-text-indent="false"/>
    </style:style>
    <style:style style:name="P212" style:family="paragraph" style:parent-style-name="Corpo_20_del_20_testo_20__28_11_29_1">
      <style:paragraph-properties fo:margin-left="0cm" fo:margin-right="0cm" fo:margin-top="0cm" fo:margin-bottom="0cm" style:contextual-spacing="false" fo:line-height="150%" fo:text-align="justify" style:justify-single-word="false" fo:orphans="0" fo:widows="0" fo:text-indent="0.499cm" style:auto-text-indent="false" style:vertical-align="auto"/>
    </style:style>
    <style:style style:name="P213" style:family="paragraph" style:parent-style-name="Corpo_20_del_20_testo_20__28_11_29_1">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79416b"/>
    </style:style>
    <style:style style:name="P214" style:family="paragraph" style:parent-style-name="Corpo_20_del_20_testo_20__28_11_29_1">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848f17"/>
    </style:style>
    <style:style style:name="P215" style:family="paragraph" style:parent-style-name="Corpo_20_del_20_testo_20__28_11_29_1">
      <style:paragraph-properties fo:margin-left="0cm" fo:margin-right="0cm" fo:margin-top="0cm" fo:margin-bottom="0cm" style:contextual-spacing="false" fo:line-height="150%" fo:text-align="justify" style:justify-single-word="false" fo:orphans="0" fo:widows="0" fo:text-indent="0.499cm" style:auto-text-indent="false">
        <style:tab-stops>
          <style:tab-stop style:position="6.354cm" style:leader-style="dotted" style:leader-text="."/>
          <style:tab-stop style:position="6.514cm" style:leader-style="dotted" style:leader-text="."/>
          <style:tab-stop style:position="7.578cm" style:leader-style="dotted" style:leader-text="."/>
        </style:tab-stops>
      </style:paragraph-properties>
    </style:style>
    <style:style style:name="P216" style:family="paragraph" style:parent-style-name="Corpo_20_del_20_testo_20__28_11_29_1">
      <style:paragraph-properties fo:margin-left="0cm" fo:margin-right="0cm" fo:margin-top="0cm" fo:margin-bottom="0cm" style:contextual-spacing="false" fo:line-height="150%" fo:text-align="justify" style:justify-single-word="false" fo:orphans="0" fo:widows="0" fo:text-indent="0.499cm" style:auto-text-indent="false">
        <style:tab-stops>
          <style:tab-stop style:position="6.354cm" style:leader-style="dotted" style:leader-text="."/>
          <style:tab-stop style:position="6.514cm" style:leader-style="dotted" style:leader-text="."/>
          <style:tab-stop style:position="7.578cm" style:leader-style="dotted" style:leader-text="."/>
        </style:tab-stops>
      </style:paragraph-properties>
      <style:text-properties officeooo:paragraph-rsid="0086e4d0"/>
    </style:style>
    <style:style style:name="P217" style:family="paragraph" style:parent-style-name="Corpo_20_del_20_testo_20__28_11_29_1">
      <style:paragraph-properties fo:margin-left="0cm" fo:margin-right="0cm" fo:margin-top="0cm" fo:margin-bottom="0cm" style:contextual-spacing="false" fo:line-height="150%" fo:text-align="center" style:justify-single-word="false" fo:orphans="0" fo:widows="0" fo:text-indent="0.499cm" style:auto-text-indent="false"/>
    </style:style>
    <style:style style:name="P218" style:family="paragraph" style:parent-style-name="Corpo_20_del_20_testo_20__28_11_29_1">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fo:font-weight="normal" style:font-name-asian="Georgia2" style:font-size-asian="14pt" style:language-asian="fr" style:country-asian="FR" style:font-weight-asian="normal" style:font-size-complex="14pt"/>
    </style:style>
    <style:style style:name="P219" style:family="paragraph" style:parent-style-name="Corpo_20_del_20_testo_20__28_11_29_1">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1" fo:font-size="14pt" fo:font-style="normal" fo:font-weight="normal" style:font-name-asian="Georgia2" style:font-size-asian="14pt" style:language-asian="fr" style:country-asian="FR" style:font-style-asian="normal" style:font-weight-asian="normal" style:font-size-complex="14pt" style:font-style-complex="normal"/>
    </style:style>
    <style:style style:name="P220" style:family="paragraph" style:parent-style-name="Corpo_20_del_20_testo_20__28_2_29_1">
      <style:paragraph-properties fo:margin-left="0cm" fo:margin-right="0cm" fo:margin-top="0cm" fo:margin-bottom="0cm" style:contextual-spacing="false" fo:line-height="150%" fo:orphans="0" fo:widows="0" fo:text-indent="0.499cm" style:auto-text-indent="false"/>
    </style:style>
    <style:style style:name="P221" style:family="paragraph" style:parent-style-name="Corpo_20_del_20_testo_20__28_2_29_1">
      <style:paragraph-properties fo:margin-left="0cm" fo:margin-right="0cm" fo:margin-top="0cm" fo:margin-bottom="0cm" style:contextual-spacing="false" fo:line-height="150%" fo:text-align="center" style:justify-single-word="false" fo:orphans="0" fo:widows="0" fo:text-indent="0.499cm" style:auto-text-indent="false"/>
    </style:style>
    <style:style style:name="P222" style:family="paragraph" style:parent-style-name="Corpo_20_del_20_testo_20__28_2_29_1">
      <style:paragraph-properties fo:margin-left="0cm" fo:margin-right="0cm" fo:margin-top="0cm" fo:margin-bottom="0cm" style:contextual-spacing="false" fo:line-height="150%" fo:text-align="center" style:justify-single-word="false" fo:orphans="0" fo:widows="0" fo:text-indent="0.499cm" style:auto-text-indent="false"/>
      <style:text-properties officeooo:paragraph-rsid="00410d0c"/>
    </style:style>
    <style:style style:name="P223" style:family="paragraph" style:parent-style-name="Corpo_20_del_20_testo_20__28_12_29_1">
      <style:paragraph-properties fo:margin-left="0cm" fo:margin-right="0cm" fo:margin-top="0cm" fo:margin-bottom="0cm" style:contextual-spacing="false" fo:line-height="150%" fo:orphans="0" fo:widows="0" fo:text-indent="0.499cm" style:auto-text-indent="false"/>
    </style:style>
    <style:style style:name="P224" style:family="paragraph" style:parent-style-name="Corpo_20_del_20_testo_20__28_12_29_1">
      <style:paragraph-properties fo:margin-left="0cm" fo:margin-right="0cm" fo:margin-top="0cm" fo:margin-bottom="0cm" style:contextual-spacing="false" fo:line-height="150%" fo:orphans="0" fo:widows="0" fo:text-indent="0.499cm" style:auto-text-indent="false"/>
      <style:text-properties officeooo:paragraph-rsid="009561f0"/>
    </style:style>
    <style:style style:name="P225" style:family="paragraph" style:parent-style-name="Corpo_20_del_20_testo_20__28_12_29_1">
      <style:paragraph-properties fo:margin-left="0cm" fo:margin-right="0cm" fo:margin-top="0cm" fo:margin-bottom="0cm" style:contextual-spacing="false" fo:line-height="150%" fo:orphans="0" fo:widows="0" fo:text-indent="0.499cm" style:auto-text-indent="false"/>
      <style:text-properties officeooo:paragraph-rsid="00972f80"/>
    </style:style>
    <style:style style:name="P226" style:family="paragraph" style:parent-style-name="Corpo_20_del_20_testo_20__28_12_29_1">
      <style:paragraph-properties fo:margin-left="0cm" fo:margin-right="0cm" fo:margin-top="0cm" fo:margin-bottom="0cm" style:contextual-spacing="false" fo:line-height="150%" fo:text-align="justify" style:justify-single-word="false" fo:orphans="0" fo:widows="0" fo:text-indent="0.499cm" style:auto-text-indent="false" style:vertical-align="auto"/>
    </style:style>
    <style:style style:name="P227" style:family="paragraph" style:parent-style-name="Corpo_20_del_20_testo_20__28_12_29_1">
      <style:paragraph-properties fo:margin-left="0cm" fo:margin-right="0cm" fo:margin-top="0cm" fo:margin-bottom="0cm" style:contextual-spacing="false" fo:line-height="150%" fo:text-align="justify" style:justify-single-word="false" fo:orphans="0" fo:widows="0" fo:text-indent="0.499cm" style:auto-text-indent="false" style:vertical-align="auto"/>
      <style:text-properties officeooo:paragraph-rsid="00353836"/>
    </style:style>
    <style:style style:name="P228" style:family="paragraph" style:parent-style-name="Corpo_20_del_20_testo_20__28_12_29_1">
      <style:paragraph-properties fo:margin-left="0cm" fo:margin-right="0cm" fo:margin-top="0cm" fo:margin-bottom="0cm" style:contextual-spacing="false" fo:line-height="150%" fo:text-align="justify" style:justify-single-word="false" fo:orphans="0" fo:widows="0" fo:text-indent="0.499cm" style:auto-text-indent="false" style:vertical-align="auto"/>
      <style:text-properties officeooo:paragraph-rsid="00480ac3"/>
    </style:style>
    <style:style style:name="P229" style:family="paragraph" style:parent-style-name="Corpo_20_del_20_testo_20__28_12_29_1">
      <style:paragraph-properties fo:margin-left="0cm" fo:margin-right="0cm" fo:margin-top="0cm" fo:margin-bottom="0cm" style:contextual-spacing="false" fo:line-height="150%" fo:text-align="end" style:justify-single-word="false" fo:orphans="0" fo:widows="0" fo:text-indent="0.499cm" style:auto-text-indent="false"/>
    </style:style>
    <style:style style:name="P230" style:family="paragraph" style:parent-style-name="Corpo_20_del_20_testo_20__28_12_29_1">
      <style:paragraph-properties fo:margin-left="0cm" fo:margin-right="0cm" fo:margin-top="0cm" fo:margin-bottom="0cm" style:contextual-spacing="false" fo:line-height="150%" fo:orphans="0" fo:widows="0" fo:text-indent="0.499cm" style:auto-text-indent="false"/>
      <style:text-properties fo:font-size="11pt" style:font-size-asian="11pt" style:font-size-complex="11pt"/>
    </style:style>
    <style:style style:name="P231" style:family="paragraph" style:parent-style-name="Corpo_20_del_20_testo_20__28_12_29_1">
      <style:paragraph-properties fo:margin-left="0cm" fo:margin-right="0cm" fo:margin-top="0cm" fo:margin-bottom="0cm" style:contextual-spacing="false" fo:line-height="150%" fo:text-align="justify" style:justify-single-word="false" fo:orphans="0" fo:widows="0" fo:text-indent="0.499cm" style:auto-text-indent="false" style:vertical-align="auto"/>
      <style:text-properties fo:font-size="11pt" style:font-size-asian="11pt" style:font-size-complex="11pt"/>
    </style:style>
    <style:style style:name="P232" style:family="paragraph" style:parent-style-name="Corpo_20_del_20_testo_20__28_12_29_1">
      <style:paragraph-properties fo:margin-left="0cm" fo:margin-right="0cm" fo:margin-top="0cm" fo:margin-bottom="0cm" style:contextual-spacing="false" fo:line-height="150%" fo:text-align="justify" style:justify-single-word="false" fo:orphans="0" fo:widows="0" fo:text-indent="0.499cm" style:auto-text-indent="false" style:vertical-align="auto"/>
      <style:text-properties fo:font-size="11pt" officeooo:paragraph-rsid="00480ac3" style:font-size-asian="11pt" style:font-size-complex="11pt"/>
    </style:style>
    <style:style style:name="P233" style:family="paragraph" style:parent-style-name="Corpo_20_del_20_testo_20__28_12_29_1">
      <style:paragraph-properties fo:margin-left="0cm" fo:margin-right="0cm" fo:margin-top="0cm" fo:margin-bottom="0cm" style:contextual-spacing="false" fo:line-height="150%" fo:text-align="justify" style:justify-single-word="false" fo:orphans="0" fo:widows="0" fo:text-indent="0.499cm" style:auto-text-indent="false" style:vertical-align="auto"/>
      <style:text-properties fo:font-size="11pt" officeooo:paragraph-rsid="004af096" style:font-size-asian="11pt" style:font-size-complex="11pt"/>
    </style:style>
    <style:style style:name="P234" style:family="paragraph" style:parent-style-name="Corpo_20_del_20_testo_20__28_12_29_1">
      <style:paragraph-properties fo:margin-left="0cm" fo:margin-right="0cm" fo:margin-top="0cm" fo:margin-bottom="0cm" style:contextual-spacing="false" fo:line-height="150%" fo:text-align="justify" style:justify-single-word="false" fo:orphans="0" fo:widows="0" fo:text-indent="0.499cm" style:auto-text-indent="false" style:vertical-align="auto"/>
      <style:text-properties fo:font-size="11pt" fo:font-weight="normal" officeooo:paragraph-rsid="00487b73" style:font-size-asian="11pt" style:font-weight-asian="normal" style:font-size-complex="11pt" style:font-weight-complex="normal"/>
    </style:style>
    <style:style style:name="P235" style:family="paragraph" style:parent-style-name="Corpo_20_del_20_testo_20__28_12_29_1">
      <style:paragraph-properties fo:margin-left="0cm" fo:margin-right="0cm" fo:margin-top="0cm" fo:margin-bottom="0cm" style:contextual-spacing="false" fo:line-height="150%" fo:text-align="center" style:justify-single-word="false" fo:orphans="0" fo:widows="0" fo:text-indent="0.499cm" style:auto-text-indent="false"/>
      <style:text-properties fo:font-size="16pt" style:font-size-asian="16pt" style:font-size-complex="16pt"/>
    </style:style>
    <style:style style:name="P236" style:family="paragraph" style:parent-style-name="Corpo_20_del_20_testo_20__28_12_29_1">
      <style:paragraph-properties fo:margin-left="0cm" fo:margin-right="0cm" fo:margin-top="0cm" fo:margin-bottom="0cm" style:contextual-spacing="false" fo:line-height="150%" fo:orphans="0" fo:widows="0" fo:text-indent="0.499cm" style:auto-text-indent="false"/>
      <style:text-properties style:font-name="Georgia1" fo:font-size="11pt" style:font-size-asian="11pt" style:language-asian="fr" style:country-asian="FR" style:font-size-complex="11pt"/>
    </style:style>
    <style:style style:name="P237" style:family="paragraph" style:parent-style-name="Corpo_20_del_20_testo_20__28_12_29_1">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1" fo:font-size="11pt" fo:font-weight="bold" style:font-name-asian="Georgia2" style:font-size-asian="11pt" style:language-asian="fr" style:country-asian="FR" style:font-weight-asian="bold" style:font-size-complex="11pt" style:font-weight-complex="bold"/>
    </style:style>
    <style:style style:name="P238" style:family="paragraph" style:parent-style-name="Corpo_20_del_20_testo_20__28_12_29_1">
      <style:paragraph-properties fo:margin-left="0cm" fo:margin-right="0cm" fo:margin-top="0cm" fo:margin-bottom="0cm" style:contextual-spacing="false" fo:line-height="150%" fo:orphans="0" fo:widows="0" fo:text-indent="0.499cm" style:auto-text-indent="false"/>
      <style:text-properties style:font-name="Georgia1" fo:font-size="11pt" style:font-name-asian="Georgia2" style:font-size-asian="11pt" style:language-asian="fr" style:country-asian="FR" style:font-size-complex="11pt"/>
    </style:style>
    <style:style style:name="P239" style:family="paragraph" style:parent-style-name="Corpo_20_del_20_testo_20__28_12_29_1">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1" fo:font-size="11pt" style:font-name-asian="Georgia2" style:font-size-asian="11pt" style:language-asian="fr" style:country-asian="FR" style:font-size-complex="11pt"/>
    </style:style>
    <style:style style:name="P240" style:family="paragraph" style:parent-style-name="Corpo_20_del_20_testo_20__28_12_29_1">
      <style:paragraph-properties fo:margin-left="0cm" fo:margin-right="0cm" fo:margin-top="0cm" fo:margin-bottom="0cm" style:contextual-spacing="false" fo:line-height="150%" fo:text-align="end" style:justify-single-word="false" fo:orphans="0" fo:widows="0" fo:text-indent="0.499cm" style:auto-text-indent="false"/>
      <style:text-properties style:font-name="Georgia1" fo:font-size="11pt" style:font-name-asian="Georgia2" style:font-size-asian="11pt" style:language-asian="fr" style:country-asian="FR" style:font-size-complex="11pt"/>
    </style:style>
    <style:style style:name="P241" style:family="paragraph" style:parent-style-name="Corpo_20_del_20_testo_20__28_12_29_1">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paragraph-rsid="009b6be9" style:font-name-asian="Georgia2" style:font-size-asian="11pt" style:language-asian="fr" style:country-asian="FR" style:font-size-complex="11pt"/>
    </style:style>
    <style:style style:name="P242" style:family="paragraph" style:parent-style-name="Corpo_20_del_20_testo_20__28_12_29_1">
      <style:paragraph-properties fo:margin-left="0cm" fo:margin-right="0cm" fo:margin-top="0cm" fo:margin-bottom="0cm" style:contextual-spacing="false" fo:line-height="150%" fo:orphans="0" fo:widows="0" fo:text-indent="0.499cm" style:auto-text-indent="false"/>
      <style:text-properties style:font-name="Georgia1" fo:font-size="11pt" officeooo:rsid="003df0b2" style:font-name-asian="Georgia2" style:font-size-asian="11pt" style:language-asian="fr" style:country-asian="FR" style:font-size-complex="11pt"/>
    </style:style>
    <style:style style:name="P243" style:family="paragraph" style:parent-style-name="Corpo_20_del_20_testo_20__28_12_29_1">
      <style:paragraph-properties fo:margin-left="0cm" fo:margin-right="0cm" fo:margin-top="0cm" fo:margin-bottom="0cm" style:contextual-spacing="false" fo:line-height="150%" fo:text-align="justify" style:justify-single-word="false" fo:orphans="0" fo:widows="0" fo:text-indent="0.499cm" style:auto-text-indent="false" style:vertical-align="auto"/>
      <style:text-properties style:font-name="Georgia1" fo:font-size="11pt" fo:font-weight="normal" officeooo:paragraph-rsid="00487b73" style:font-name-asian="Georgia2" style:font-size-asian="11pt" style:language-asian="fr" style:country-asian="FR" style:font-weight-asian="normal" style:font-size-complex="11pt" style:font-weight-complex="normal"/>
    </style:style>
    <style:style style:name="P244" style:family="paragraph" style:parent-style-name="Corpo_20_del_20_testo_20__28_12_29_1">
      <style:paragraph-properties fo:margin-left="0cm" fo:margin-right="0cm" fo:margin-top="0cm" fo:margin-bottom="0cm" style:contextual-spacing="false" fo:line-height="150%" fo:orphans="0" fo:widows="0" fo:text-indent="0.499cm" style:auto-text-indent="false"/>
      <style:text-properties style:font-name="Georgia1" fo:font-size="11pt" fo:font-weight="normal" style:font-name-asian="Georgia2" style:font-size-asian="11pt" style:language-asian="fr" style:country-asian="FR" style:font-weight-asian="normal" style:font-size-complex="11pt" style:font-weight-complex="normal"/>
    </style:style>
    <style:style style:name="P245" style:family="paragraph" style:parent-style-name="Corpo_20_del_20_testo_20__28_12_29_1">
      <style:paragraph-properties fo:margin-left="0cm" fo:margin-right="0cm" fo:margin-top="0cm" fo:margin-bottom="0cm" style:contextual-spacing="false" fo:line-height="150%" fo:orphans="0" fo:widows="0" fo:text-indent="0.499cm" style:auto-text-indent="false"/>
      <style:text-properties style:font-name="Georgia1" fo:font-size="14pt" style:font-name-asian="Georgia2" style:font-size-asian="14pt" style:language-asian="fr" style:country-asian="FR" style:font-size-complex="14pt"/>
    </style:style>
    <style:style style:name="P246" style:family="paragraph" style:parent-style-name="Corpo_20_del_20_testo_20__28_12_29_1">
      <style:paragraph-properties fo:margin-left="0cm" fo:margin-right="0cm" fo:margin-top="0cm" fo:margin-bottom="0cm" style:contextual-spacing="false" fo:line-height="150%" fo:orphans="0" fo:widows="0" fo:text-indent="0.499cm" style:auto-text-indent="false"/>
      <style:text-properties style:font-name="Georgia1" fo:font-size="14pt" officeooo:paragraph-rsid="00972f80" style:font-name-asian="Georgia2" style:font-size-asian="14pt" style:language-asian="fr" style:country-asian="FR" style:font-size-complex="14pt"/>
    </style:style>
    <style:style style:name="P247" style:family="paragraph" style:parent-style-name="Corpo_20_del_20_testo_20__28_12_29_1">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1" fo:font-size="14pt" style:font-name-asian="Georgia2" style:font-size-asian="14pt" style:language-asian="fr" style:country-asian="FR" style:font-size-complex="14pt"/>
    </style:style>
    <style:style style:name="P248" style:family="paragraph" style:parent-style-name="Corpo_20_del_20_testo_20__28_12_29_1">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1" fo:font-size="14pt" officeooo:paragraph-rsid="00314ef8" style:font-name-asian="Georgia2" style:font-size-asian="14pt" style:language-asian="fr" style:country-asian="FR" style:font-size-complex="14pt"/>
    </style:style>
    <style:style style:name="P249" style:family="paragraph" style:parent-style-name="Corpo_20_del_20_testo_20__28_12_29_1">
      <style:paragraph-properties fo:margin-left="0cm" fo:margin-right="0cm" fo:margin-top="0cm" fo:margin-bottom="0cm" style:contextual-spacing="false" fo:line-height="150%" fo:text-align="justify" style:justify-single-word="false" fo:orphans="0" fo:widows="0" fo:text-indent="0.499cm" style:auto-text-indent="false" style:vertical-align="auto"/>
      <style:text-properties style:font-name="Georgia1" fo:font-size="14pt" officeooo:paragraph-rsid="00480ac3" style:font-name-asian="Georgia2" style:font-size-asian="14pt" style:language-asian="fr" style:country-asian="FR" style:font-size-complex="14pt"/>
    </style:style>
    <style:style style:name="P250" style:family="paragraph" style:parent-style-name="Corpo_20_del_20_testo_20__28_12_29_1">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1" fo:font-size="14pt" officeooo:rsid="00314ef8" officeooo:paragraph-rsid="00314ef8" style:font-name-asian="Georgia2" style:font-size-asian="14pt" style:language-asian="fr" style:country-asian="FR" style:font-size-complex="14pt"/>
    </style:style>
    <style:style style:name="P251" style:family="paragraph" style:parent-style-name="Corpo_20_del_20_testo_20__28_12_29_1">
      <style:paragraph-properties fo:margin-left="0cm" fo:margin-right="0cm" fo:margin-top="0cm" fo:margin-bottom="0cm" style:contextual-spacing="false" fo:line-height="150%" fo:orphans="0" fo:widows="0" fo:text-indent="0.499cm" style:auto-text-indent="false"/>
      <style:text-properties style:font-name="Georgia1" fo:font-size="6pt" officeooo:rsid="0044ce64" style:font-name-asian="Georgia2" style:font-size-asian="5.25pt" style:language-asian="fr" style:country-asian="FR" style:font-size-complex="6pt"/>
    </style:style>
    <style:style style:name="P252" style:family="paragraph" style:parent-style-name="Corpo_20_del_20_testo_20__28_12_29_1">
      <style:paragraph-properties fo:margin-left="0cm" fo:margin-right="0cm" fo:margin-top="0cm" fo:margin-bottom="0cm" style:contextual-spacing="false" fo:line-height="150%" fo:text-align="end" style:justify-single-word="false" fo:orphans="0" fo:widows="0" fo:text-indent="0.499cm" style:auto-text-indent="false"/>
      <style:text-properties style:font-name="Georgia1" fo:font-size="12pt" style:font-name-asian="Georgia2" style:font-size-asian="12pt" style:language-asian="fr" style:country-asian="FR" style:font-size-complex="12pt"/>
    </style:style>
    <style:style style:name="P253" style:family="paragraph" style:parent-style-name="Corpo_20_del_20_testo_20__28_12_29_1">
      <style:paragraph-properties fo:margin-left="0cm" fo:margin-right="0cm" fo:margin-top="0cm" fo:margin-bottom="0cm" style:contextual-spacing="false" fo:line-height="150%" fo:text-align="justify" style:justify-single-word="false" fo:orphans="0" fo:widows="0" fo:text-indent="0.499cm" style:auto-text-indent="false" style:vertical-align="auto"/>
      <style:text-properties style:text-position="super 58%" style:font-name="Georgia1" fo:font-size="11pt" fo:language="fr" fo:country="FR" style:font-name-asian="Georgia2" style:font-size-asian="11pt" style:language-asian="fr" style:country-asian="FR" style:font-name-complex="DejaVu Sans Condensed1" style:font-size-complex="11pt" style:language-complex="ar" style:country-complex="SA"/>
    </style:style>
    <style:style style:name="P254" style:family="paragraph" style:parent-style-name="Corpo_20_del_20_testo_20__28_12_29_1">
      <style:paragraph-properties fo:margin-left="0cm" fo:margin-right="0cm" fo:margin-top="0cm" fo:margin-bottom="0cm" style:contextual-spacing="false" fo:line-height="150%" fo:text-align="justify" style:justify-single-word="false" fo:orphans="0" fo:widows="0" fo:text-indent="0.499cm" style:auto-text-indent="false" style:vertical-align="auto"/>
      <style:text-properties style:text-position="super 58%" style:font-name="Georgia" fo:font-size="11pt" fo:language="fr" fo:country="FR" style:font-name-asian="Georgia2" style:font-size-asian="11pt" style:language-asian="fr" style:country-asian="FR" style:font-name-complex="DejaVu Sans Condensed1" style:font-size-complex="11pt" style:language-complex="ar" style:country-complex="SA"/>
    </style:style>
    <style:style style:name="P255" style:family="paragraph" style:parent-style-name="Corpo_20_del_20_testo_20__28_12_29_1">
      <style:paragraph-properties fo:margin-left="0cm" fo:margin-right="0cm" fo:margin-top="0cm" fo:margin-bottom="0cm" style:contextual-spacing="false" fo:line-height="150%" fo:text-align="justify" style:justify-single-word="false" fo:orphans="0" fo:widows="0" fo:text-indent="0.499cm" style:auto-text-indent="false" style:vertical-align="auto"/>
      <style:text-properties style:font-name="Georgia" fo:font-size="11pt" style:font-size-asian="11pt" style:font-size-complex="11pt"/>
    </style:style>
    <style:style style:name="P256" style:family="paragraph" style:parent-style-name="Corpo_20_del_20_testo_20__28_12_29_1">
      <style:paragraph-properties fo:margin-left="0cm" fo:margin-right="0cm" fo:margin-top="0cm" fo:margin-bottom="0cm" style:contextual-spacing="false" fo:line-height="150%" fo:text-align="justify" style:justify-single-word="false" fo:orphans="0" fo:widows="0" fo:text-indent="0.499cm" style:auto-text-indent="false" style:vertical-align="auto"/>
      <style:text-properties style:font-name="Georgia" fo:font-size="11pt" style:font-name-asian="Georgia2" style:font-size-asian="11pt" style:language-asian="fr" style:country-asian="FR" style:font-size-complex="11pt"/>
    </style:style>
    <style:style style:name="P257" style:family="paragraph" style:parent-style-name="Corpo_20_del_20_testo_20__28_12_29_1">
      <style:paragraph-properties fo:margin-left="0cm" fo:margin-right="0cm" fo:margin-top="0cm" fo:margin-bottom="0cm" style:contextual-spacing="false" fo:line-height="150%" fo:orphans="0" fo:widows="0" fo:text-indent="0.499cm" style:auto-text-indent="false"/>
      <style:text-properties style:font-name="Georgia" fo:font-size="11pt" style:font-name-asian="Georgia2" style:font-size-asian="11pt" style:language-asian="fr" style:country-asian="FR" style:font-size-complex="11pt"/>
    </style:style>
    <style:style style:name="P258" style:family="paragraph" style:parent-style-name="Corpo_20_del_20_testo_20__28_12_29_1">
      <style:paragraph-properties fo:margin-left="0cm" fo:margin-right="0cm" fo:margin-top="0cm" fo:margin-bottom="0cm" style:contextual-spacing="false" fo:line-height="150%" fo:orphans="0" fo:widows="0" fo:text-indent="0.499cm" style:auto-text-indent="false"/>
      <style:text-properties style:font-name="Georgia" fo:font-size="11pt" officeooo:paragraph-rsid="007641a1" style:font-name-asian="Georgia2" style:font-size-asian="11pt" style:language-asian="fr" style:country-asian="FR" style:font-size-complex="11pt"/>
    </style:style>
    <style:style style:name="P259" style:family="paragraph" style:parent-style-name="Corpo_20_del_20_testo_20__28_12_29_1">
      <style:paragraph-properties fo:margin-left="0cm" fo:margin-right="0cm" fo:margin-top="0cm" fo:margin-bottom="0cm" style:contextual-spacing="false" fo:line-height="150%" fo:text-align="end" style:justify-single-word="false" fo:orphans="0" fo:widows="0" fo:text-indent="0.499cm" style:auto-text-indent="false"/>
      <style:text-properties style:font-name="Georgia" fo:font-size="11pt" style:font-name-asian="Georgia2" style:font-size-asian="11pt" style:language-asian="fr" style:country-asian="FR" style:font-size-complex="11pt"/>
    </style:style>
    <style:style style:name="P260" style:family="paragraph" style:parent-style-name="Corpo_20_del_20_testo_20__28_12_29_1">
      <style:paragraph-properties fo:margin-left="0cm" fo:margin-right="0cm" fo:margin-top="0cm" fo:margin-bottom="0cm" style:contextual-spacing="false" fo:line-height="150%" fo:orphans="0" fo:widows="0" fo:text-indent="0.499cm" style:auto-text-indent="false"/>
      <style:text-properties style:font-name="Georgia" fo:font-size="13pt" style:font-name-asian="Georgia2" style:font-size-asian="13pt" style:language-asian="fr" style:country-asian="FR" style:font-size-complex="13pt"/>
    </style:style>
    <style:style style:name="P261" style:family="paragraph" style:parent-style-name="Corpo_20_del_20_testo_20__28_12_29_1">
      <style:paragraph-properties fo:margin-left="0cm" fo:margin-right="0cm" fo:margin-top="0cm" fo:margin-bottom="0cm" style:contextual-spacing="false" fo:line-height="150%" fo:text-align="end" style:justify-single-word="false" fo:orphans="0" fo:widows="0" fo:text-indent="0.499cm" style:auto-text-indent="false"/>
      <style:text-properties style:font-name="Georgia" fo:font-size="13pt" style:font-name-asian="Georgia2" style:font-size-asian="13pt" style:language-asian="fr" style:country-asian="FR" style:font-size-complex="13pt"/>
    </style:style>
    <style:style style:name="P262" style:family="paragraph" style:parent-style-name="Corpo_20_del_20_testo_20__28_12_29_1">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6pt" style:font-name-asian="Georgia2" style:font-size-asian="16pt" style:language-asian="fr" style:country-asian="FR" style:font-size-complex="16pt"/>
    </style:style>
    <style:style style:name="P263" style:family="paragraph" style:parent-style-name="Corpo_20_del_20_testo_20__28_12_29_1">
      <style:paragraph-properties fo:margin-left="0cm" fo:margin-right="0cm" fo:margin-top="0cm" fo:margin-bottom="0cm" style:contextual-spacing="false" fo:line-height="150%" fo:orphans="0" fo:widows="0" fo:text-indent="0.499cm" style:auto-text-indent="false"/>
      <style:text-properties style:font-name="Georgia" fo:font-size="6pt" style:font-name-asian="Georgia2" style:font-size-asian="5.25pt" style:language-asian="fr" style:country-asian="FR" style:font-size-complex="6pt"/>
    </style:style>
    <style:style style:name="P264" style:family="paragraph" style:parent-style-name="Corpo_20_del_20_testo_20__28_15_29_1">
      <style:paragraph-properties fo:margin-left="0cm" fo:margin-right="0cm" fo:margin-top="0cm" fo:margin-bottom="0cm" style:contextual-spacing="false" fo:line-height="150%" fo:text-align="center" style:justify-single-word="false" fo:orphans="0" fo:widows="0" fo:text-indent="0.499cm" style:auto-text-indent="false"/>
    </style:style>
    <style:style style:name="P265" style:family="paragraph" style:parent-style-name="Corpo_20_del_20_testo_20__28_20_29_">
      <style:paragraph-properties fo:margin-left="0cm" fo:margin-right="0cm" fo:margin-top="0cm" fo:margin-bottom="0cm" style:contextual-spacing="false" fo:line-height="150%" fo:text-align="center" style:justify-single-word="false" fo:orphans="0" fo:widows="0" fo:text-indent="0.499cm" style:auto-text-indent="false"/>
    </style:style>
    <style:style style:name="P266" style:family="paragraph" style:parent-style-name="Corpo_20_del_20_testo_20__28_21_29_">
      <style:paragraph-properties fo:margin-left="0cm" fo:margin-right="0cm" fo:margin-top="0cm" fo:margin-bottom="0cm" style:contextual-spacing="false" fo:line-height="150%" fo:text-align="center" style:justify-single-word="false" fo:orphans="0" fo:widows="0" fo:text-indent="0.499cm" style:auto-text-indent="false"/>
    </style:style>
    <style:style style:name="P267" style:family="paragraph" style:parent-style-name="Corpo_20_del_20_testo_20__28_21_29_">
      <style:paragraph-properties fo:margin-left="0cm" fo:margin-right="0cm" fo:margin-top="0cm" fo:margin-bottom="0cm" style:contextual-spacing="false" fo:line-height="150%" fo:text-align="end" style:justify-single-word="false" fo:orphans="0" fo:widows="0" fo:text-indent="0.499cm" style:auto-text-indent="false"/>
    </style:style>
    <style:style style:name="P268" style:family="paragraph" style:parent-style-name="Corpo_20_del_20_testo_20__28_21_29_">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style:font-name-asian="Georgia2" style:font-size-asian="14pt" style:language-asian="fr" style:country-asian="FR" style:font-size-complex="14pt"/>
    </style:style>
    <style:style style:name="P269" style:family="paragraph" style:parent-style-name="Corpo_20_del_20_testo_20__28_21_29_">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1" fo:font-size="14pt" style:font-name-asian="Georgia2" style:font-size-asian="14pt" style:language-asian="fr" style:country-asian="FR" style:font-size-complex="14pt"/>
    </style:style>
    <style:style style:name="P270" style:family="paragraph" style:parent-style-name="Corpo_20_del_20_testo_20__28_21_29_">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1" fo:font-size="16pt" style:font-name-asian="Georgia2" style:font-size-asian="16pt" style:language-asian="fr" style:country-asian="FR" style:font-size-complex="16pt"/>
    </style:style>
    <style:style style:name="P271" style:family="paragraph" style:parent-style-name="Corpo_20_del_20_testo_20__28_21_29_">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1" fo:font-size="11pt" style:font-name-asian="Georgia2" style:font-size-asian="11pt" style:language-asian="fr" style:country-asian="FR" style:font-size-complex="11pt"/>
    </style:style>
    <style:style style:name="P272" style:family="paragraph" style:parent-style-name="Corpo_20_del_20_testo_20__28_21_29_">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1" fo:font-size="11pt" fo:font-weight="bold" officeooo:paragraph-rsid="006654c0" style:font-name-asian="Georgia2" style:font-size-asian="11pt" style:language-asian="fr" style:country-asian="FR" style:font-weight-asian="bold" style:font-size-complex="11pt" style:font-weight-complex="bold"/>
    </style:style>
    <style:style style:name="P273" style:family="paragraph" style:parent-style-name="Corpo_20_del_20_testo_20__28_21_29_">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6pt" style:font-name-asian="Georgia2" style:font-size-asian="16pt" style:language-asian="fr" style:country-asian="FR" style:font-size-complex="16pt"/>
    </style:style>
    <style:style style:name="P274" style:family="paragraph" style:parent-style-name="Corpo_20_del_20_testo_20__28_32_29_">
      <style:paragraph-properties fo:margin-left="0cm" fo:margin-right="0cm" fo:margin-top="0cm" fo:margin-bottom="0cm" style:contextual-spacing="false" fo:line-height="150%" fo:text-align="justify" style:justify-single-word="false" fo:orphans="0" fo:widows="0" fo:text-indent="0.499cm" style:auto-text-indent="false"/>
    </style:style>
    <style:style style:name="P275" style:family="paragraph" style:parent-style-name="Corpo_20_del_20_testo_20__28_32_29_">
      <style:paragraph-properties fo:margin-left="0cm" fo:margin-right="0cm" fo:margin-top="0cm" fo:margin-bottom="0cm" style:contextual-spacing="false" fo:line-height="150%" fo:text-align="end" style:justify-single-word="false" fo:orphans="0" fo:widows="0" fo:text-indent="0.499cm" style:auto-text-indent="false"/>
    </style:style>
    <style:style style:name="P276" style:family="paragraph" style:parent-style-name="Corpo_20_del_20_testo_20__28_32_29_">
      <style:paragraph-properties fo:margin-left="0cm" fo:margin-right="0cm" fo:margin-top="0cm" fo:margin-bottom="0cm" style:contextual-spacing="false" fo:line-height="150%" fo:text-align="center" style:justify-single-word="false" fo:orphans="0" fo:widows="0" fo:text-indent="0.499cm" style:auto-text-indent="false"/>
    </style:style>
    <style:style style:name="P277" style:family="paragraph" style:parent-style-name="Corpo_20_del_20_testo_20__28_32_29_">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3pt" style:font-size-asian="13pt" style:font-size-complex="13pt"/>
    </style:style>
    <style:style style:name="P278" style:family="paragraph" style:parent-style-name="Corpo_20_del_20_testo_20__28_32_29_">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3pt" officeooo:paragraph-rsid="007eb1f5" style:font-size-asian="13pt" style:font-size-complex="13pt"/>
    </style:style>
    <style:style style:name="P279" style:family="paragraph" style:parent-style-name="Corpo_20_del_20_testo_20__28_32_29_">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3pt" officeooo:paragraph-rsid="007eb1f5" style:font-name-asian="Georgia2" style:font-size-asian="13pt" style:language-asian="fr" style:country-asian="FR" style:font-size-complex="13pt"/>
    </style:style>
    <style:style style:name="P280" style:family="paragraph" style:parent-style-name="Intestazione_20__23_7_20__28_2_29_">
      <style:paragraph-properties fo:margin-left="0cm" fo:margin-right="0cm" fo:margin-top="0cm" fo:margin-bottom="0cm" style:contextual-spacing="false" fo:line-height="150%" fo:orphans="0" fo:widows="0" fo:text-indent="0.499cm" style:auto-text-indent="false"/>
      <style:text-properties officeooo:paragraph-rsid="003db32a"/>
    </style:style>
    <style:style style:name="P281" style:family="paragraph" style:parent-style-name="Intestazione_20__23_7_20__28_2_29_">
      <style:paragraph-properties fo:margin-left="0cm" fo:margin-right="0cm" fo:margin-top="0cm" fo:margin-bottom="0cm" style:contextual-spacing="false" fo:line-height="150%" fo:orphans="0" fo:widows="0" fo:text-indent="0.499cm" style:auto-text-indent="false"/>
      <style:text-properties style:font-name="Georgia1" fo:font-size="14pt" fo:letter-spacing="normal" officeooo:paragraph-rsid="003db32a" style:font-name-asian="Georgia2" style:font-size-asian="14pt" style:language-asian="fr" style:country-asian="FR" style:font-size-complex="14pt"/>
    </style:style>
    <style:style style:name="P282" style:family="paragraph" style:parent-style-name="Corpo_20_del_20_testo_20__28_23_29_">
      <style:paragraph-properties fo:margin-left="0cm" fo:margin-right="0cm" fo:margin-top="0cm" fo:margin-bottom="0cm" style:contextual-spacing="false" fo:line-height="150%" fo:text-align="center" style:justify-single-word="false" fo:orphans="0" fo:widows="0" fo:text-indent="0.499cm" style:auto-text-indent="false"/>
      <style:text-properties fo:font-size="16pt" style:font-size-asian="16pt" style:font-size-complex="16pt"/>
    </style:style>
    <style:style style:name="P283" style:family="paragraph" style:parent-style-name="Corpo_20_del_20_testo_20__28_23_29_">
      <style:paragraph-properties fo:margin-left="0cm" fo:margin-right="0cm" fo:margin-top="0cm" fo:margin-bottom="0cm" style:contextual-spacing="false" fo:line-height="150%" fo:orphans="0" fo:widows="0" fo:text-indent="0.499cm" style:auto-text-indent="false"/>
      <style:text-properties style:font-name="Georgia1" fo:font-size="14pt" style:font-name-asian="Georgia2" style:font-size-asian="14pt" style:language-asian="fr" style:country-asian="FR" style:font-size-complex="14pt"/>
    </style:style>
    <style:style style:name="P284" style:family="paragraph" style:parent-style-name="Corpo_20_del_20_testo_20__28_23_29_">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1" fo:font-size="16pt" style:font-name-asian="Georgia2" style:font-size-asian="16pt" style:language-asian="fr" style:country-asian="FR" style:font-size-complex="16pt"/>
    </style:style>
    <style:style style:name="P285" style:family="paragraph" style:parent-style-name="Corpo_20_del_20_testo_20__28_22_29_">
      <style:paragraph-properties fo:margin-left="0cm" fo:margin-right="0cm" fo:margin-top="0cm" fo:margin-bottom="0cm" style:contextual-spacing="false" fo:line-height="150%" fo:text-align="center" style:justify-single-word="false" fo:orphans="0" fo:widows="0" fo:text-indent="0.499cm" style:auto-text-indent="false"/>
    </style:style>
    <style:style style:name="P286" style:family="paragraph" style:parent-style-name="Corpo_20_del_20_testo_20__28_22_29_">
      <style:paragraph-properties fo:margin-left="0cm" fo:margin-right="0cm" fo:margin-top="0cm" fo:margin-bottom="0cm" style:contextual-spacing="false" fo:line-height="150%" fo:text-align="center" style:justify-single-word="false" fo:orphans="0" fo:widows="0" fo:text-indent="0.499cm" style:auto-text-indent="false"/>
      <style:text-properties officeooo:paragraph-rsid="0039e843"/>
    </style:style>
    <style:style style:name="P287" style:family="paragraph" style:parent-style-name="Corpo_20_del_20_testo_20__28_22_29_">
      <style:paragraph-properties fo:margin-left="0cm" fo:margin-right="0cm" fo:margin-top="0cm" fo:margin-bottom="0cm" style:contextual-spacing="false" fo:line-height="150%" fo:text-align="center" style:justify-single-word="false" fo:orphans="0" fo:widows="0" fo:text-indent="0.499cm" style:auto-text-indent="false"/>
      <style:text-properties officeooo:paragraph-rsid="00410d0c"/>
    </style:style>
    <style:style style:name="P288" style:family="paragraph" style:parent-style-name="Corpo_20_del_20_testo_20__28_22_29_">
      <style:paragraph-properties fo:margin-left="0cm" fo:margin-right="0cm" fo:margin-top="0cm" fo:margin-bottom="0cm" style:contextual-spacing="false" fo:line-height="150%" fo:text-align="center" style:justify-single-word="false" fo:orphans="0" fo:widows="0" fo:text-indent="0.499cm" style:auto-text-indent="false"/>
      <style:text-properties officeooo:paragraph-rsid="0042e7c1"/>
    </style:style>
    <style:style style:name="P289" style:family="paragraph" style:parent-style-name="Corpo_20_del_20_testo_20__28_22_29_">
      <style:paragraph-properties fo:margin-left="0cm" fo:margin-right="0cm" fo:margin-top="0cm" fo:margin-bottom="0cm" style:contextual-spacing="false" fo:line-height="150%" fo:text-align="center" style:justify-single-word="false" fo:orphans="0" fo:widows="0" fo:text-indent="0.499cm" style:auto-text-indent="false"/>
      <style:text-properties officeooo:paragraph-rsid="0044ce64"/>
    </style:style>
    <style:style style:name="P290" style:family="paragraph" style:parent-style-name="Corpo_20_del_20_testo_20__28_22_29_">
      <style:paragraph-properties fo:margin-left="0cm" fo:margin-right="0cm" fo:margin-top="0cm" fo:margin-bottom="0cm" style:contextual-spacing="false" fo:line-height="150%" fo:text-align="end" style:justify-single-word="false" fo:orphans="0" fo:widows="0" fo:text-indent="0.499cm" style:auto-text-indent="false"/>
    </style:style>
    <style:style style:name="P291" style:family="paragraph" style:parent-style-name="Intestazione_20__23_2_20__28_2_29_1">
      <style:paragraph-properties fo:margin-left="0cm" fo:margin-right="0cm" fo:margin-top="0cm" fo:margin-bottom="0cm" style:contextual-spacing="false" fo:line-height="150%" fo:text-align="center" style:justify-single-word="false" fo:orphans="0" fo:widows="0" fo:text-indent="0.499cm" style:auto-text-indent="false"/>
    </style:style>
    <style:style style:name="P292"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style>
    <style:style style:name="P293"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ab-stops>
          <style:tab-stop style:position="8.269cm"/>
        </style:tab-stops>
      </style:paragraph-properties>
    </style:style>
    <style:style style:name="P294"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ab-stops>
          <style:tab-stop style:position="5.078cm"/>
        </style:tab-stops>
      </style:paragraph-properties>
    </style:style>
    <style:style style:name="P295"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officeooo:paragraph-rsid="00626388"/>
    </style:style>
    <style:style style:name="P296"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officeooo:paragraph-rsid="006654c0"/>
    </style:style>
    <style:style style:name="P297"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officeooo:paragraph-rsid="00674360"/>
    </style:style>
    <style:style style:name="P298"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officeooo:paragraph-rsid="006f0a76"/>
    </style:style>
    <style:style style:name="P299"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officeooo:paragraph-rsid="00716a2d"/>
    </style:style>
    <style:style style:name="P300"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officeooo:paragraph-rsid="0072fe84"/>
    </style:style>
    <style:style style:name="P301"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officeooo:paragraph-rsid="0079416b"/>
    </style:style>
    <style:style style:name="P302" style:family="paragraph" style:parent-style-name="Corpo_20_del_20_testo_20__28_30_29_">
      <style:paragraph-properties fo:margin-left="0cm" fo:margin-right="0cm" fo:margin-top="0cm" fo:margin-bottom="0cm" style:contextual-spacing="false" fo:line-height="150%" fo:text-align="center" style:justify-single-word="false" fo:orphans="0" fo:widows="0" fo:text-indent="0.499cm" style:auto-text-indent="false"/>
      <style:text-properties officeooo:paragraph-rsid="0079416b"/>
    </style:style>
    <style:style style:name="P303"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1" fo:font-size="14pt" style:font-name-asian="Georgia2" style:font-size-asian="14pt" style:language-asian="fr" style:country-asian="FR" style:font-size-complex="14pt"/>
    </style:style>
    <style:style style:name="P304"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1" fo:font-size="13pt" style:font-name-asian="Georgia2" style:font-size-asian="13pt" style:language-asian="fr" style:country-asian="FR" style:font-size-complex="13pt"/>
    </style:style>
    <style:style style:name="P305"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1" fo:font-size="13pt" officeooo:paragraph-rsid="00674360" style:font-name-asian="Georgia2" style:font-size-asian="13pt" style:language-asian="fr" style:country-asian="FR" style:font-size-complex="13pt"/>
    </style:style>
    <style:style style:name="P306"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1" fo:font-size="13pt" officeooo:paragraph-rsid="00626388" style:font-name-asian="Georgia2" style:font-size-asian="13pt" style:language-asian="fr" style:country-asian="FR" style:font-size-complex="13pt"/>
    </style:style>
    <style:style style:name="P307"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1" fo:font-size="13pt" officeooo:paragraph-rsid="006654c0" style:font-name-asian="Georgia2" style:font-size-asian="13pt" style:language-asian="fr" style:country-asian="FR" style:font-size-complex="13pt"/>
    </style:style>
    <style:style style:name="P308"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1" fo:font-size="13pt" officeooo:paragraph-rsid="00674360" style:font-size-asian="13pt" style:language-asian="fr" style:country-asian="FR" style:font-size-complex="13pt"/>
    </style:style>
    <style:style style:name="P309"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fo:font-size="13pt" style:font-size-asian="13pt" style:font-size-complex="13pt"/>
    </style:style>
    <style:style style:name="P310"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fo:font-size="13pt" officeooo:paragraph-rsid="006654c0" style:font-size-asian="13pt" style:font-size-complex="13pt"/>
    </style:style>
    <style:style style:name="P311"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fo:font-size="13pt" officeooo:paragraph-rsid="00674360" style:font-size-asian="13pt" style:font-size-complex="13pt"/>
    </style:style>
    <style:style style:name="P312"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fo:color="#6666ff" style:font-name="Georgia1" fo:font-size="13pt" style:font-name-asian="Georgia2" style:font-size-asian="13pt" style:language-asian="fr" style:country-asian="FR" style:font-size-complex="13pt"/>
    </style:style>
    <style:style style:name="P313"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 fo:font-size="13pt" style:font-name-asian="Georgia2" style:font-size-asian="13pt" style:language-asian="fr" style:country-asian="FR" style:font-size-complex="13pt"/>
    </style:style>
    <style:style style:name="P314"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 fo:font-size="13pt" officeooo:paragraph-rsid="006bec07" style:font-name-asian="Georgia2" style:font-size-asian="13pt" style:language-asian="fr" style:country-asian="FR" style:font-size-complex="13pt"/>
    </style:style>
    <style:style style:name="P315"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ab-stops>
          <style:tab-stop style:position="7.597cm" style:leader-style="dotted" style:leader-text="."/>
        </style:tab-stops>
      </style:paragraph-properties>
      <style:text-properties style:font-name="Georgia" fo:font-size="13pt" style:font-name-asian="Georgia2" style:font-size-asian="13pt" style:language-asian="fr" style:country-asian="FR" style:font-size-complex="13pt"/>
    </style:style>
    <style:style style:name="P316"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 fo:font-size="13pt" officeooo:paragraph-rsid="0072fe84" style:font-name-asian="Georgia2" style:font-size-asian="13pt" style:language-asian="fr" style:country-asian="FR" style:font-size-complex="13pt"/>
    </style:style>
    <style:style style:name="P317"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 fo:font-size="13pt" officeooo:paragraph-rsid="007641a1" style:font-name-asian="Georgia2" style:font-size-asian="13pt" style:language-asian="fr" style:country-asian="FR" style:font-size-complex="13pt"/>
    </style:style>
    <style:style style:name="P318"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 fo:font-size="13pt" officeooo:paragraph-rsid="0079416b" style:font-name-asian="Georgia2" style:font-size-asian="13pt" style:language-asian="fr" style:country-asian="FR" style:font-size-complex="13pt"/>
    </style:style>
    <style:style style:name="P319"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 fo:font-size="13pt" officeooo:paragraph-rsid="007cd81a" style:font-name-asian="Georgia2" style:font-size-asian="13pt" style:language-asian="fr" style:country-asian="FR" style:font-size-complex="13pt"/>
    </style:style>
    <style:style style:name="P320"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 fo:font-size="13pt" officeooo:paragraph-rsid="007892b4" style:font-name-asian="Georgia2" style:font-size-asian="13pt" style:language-asian="fr" style:country-asian="FR" style:font-size-complex="13pt"/>
    </style:style>
    <style:style style:name="P321"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 fo:font-size="13pt" officeooo:paragraph-rsid="007add8b" style:font-name-asian="Georgia2" style:font-size-asian="13pt" style:language-asian="fr" style:country-asian="FR" style:font-size-complex="13pt"/>
    </style:style>
    <style:style style:name="P322"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 fo:font-size="13pt" officeooo:paragraph-rsid="007eb1f5" style:font-name-asian="Georgia2" style:font-size-asian="13pt" style:language-asian="fr" style:country-asian="FR" style:font-size-complex="13pt"/>
    </style:style>
    <style:style style:name="P323"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 fo:font-size="13pt" officeooo:rsid="0071e168" officeooo:paragraph-rsid="0071e168" style:font-name-asian="Georgia2" style:font-size-asian="13pt" style:language-asian="fr" style:country-asian="FR" style:font-size-complex="13pt"/>
    </style:style>
    <style:style style:name="P324"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 fo:font-size="13pt" style:font-size-asian="13pt" style:font-size-complex="13pt"/>
    </style:style>
    <style:style style:name="P325"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ab-stops>
          <style:tab-stop style:position="5.101cm" style:leader-style="dotted" style:leader-text="."/>
        </style:tab-stops>
      </style:paragraph-properties>
      <style:text-properties style:font-name="Georgia" fo:font-size="13pt" officeooo:paragraph-rsid="006f0a76" style:font-size-asian="13pt" style:font-size-complex="13pt"/>
    </style:style>
    <style:style style:name="P326"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 fo:font-size="13pt" officeooo:paragraph-rsid="0071e168" style:font-size-asian="13pt" style:font-size-complex="13pt"/>
    </style:style>
    <style:style style:name="P327"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 fo:font-size="13pt" officeooo:paragraph-rsid="00751824" style:font-size-asian="13pt" style:font-size-complex="13pt"/>
    </style:style>
    <style:style style:name="P328"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 fo:font-size="13pt" officeooo:paragraph-rsid="007641a1" style:font-size-asian="13pt" style:font-size-complex="13pt"/>
    </style:style>
    <style:style style:name="P329"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 fo:font-size="13pt" officeooo:paragraph-rsid="007892b4" style:font-size-asian="13pt" style:font-size-complex="13pt"/>
    </style:style>
    <style:style style:name="P330"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 fo:font-size="13pt" officeooo:paragraph-rsid="007add8b" style:font-size-asian="13pt" style:font-size-complex="13pt"/>
    </style:style>
    <style:style style:name="P331"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 fo:font-size="11pt" officeooo:rsid="006fcce3" officeooo:paragraph-rsid="006fcce3" style:font-name-asian="Georgia2" style:font-size-asian="11pt" style:language-asian="fr" style:country-asian="FR" style:font-size-complex="11pt"/>
    </style:style>
    <style:style style:name="P332" style:family="paragraph" style:parent-style-name="Corpo_20_del_20_testo_20__28_30_29_">
      <style:paragraph-properties fo:margin-left="0cm" fo:margin-right="0cm" fo:margin-top="0cm" fo:margin-bottom="0cm" style:contextual-spacing="false" fo:line-height="150%" fo:orphans="0" fo:widows="0" fo:text-indent="0.499cm" style:auto-text-indent="false"/>
      <style:text-properties style:font-name="Georgia" fo:font-size="11pt" officeooo:rsid="0071e168" officeooo:paragraph-rsid="0071e168" style:font-name-asian="Georgia2" style:font-size-asian="11pt" style:language-asian="fr" style:country-asian="FR" style:font-size-complex="11pt"/>
    </style:style>
    <style:style style:name="P333" style:family="paragraph" style:parent-style-name="Intestazione_20__23_3_20__28_2_29_">
      <style:paragraph-properties fo:margin-left="0cm" fo:margin-right="0cm" fo:margin-top="0cm" fo:margin-bottom="0cm" style:contextual-spacing="false" fo:line-height="150%" fo:text-align="center" style:justify-single-word="false" fo:orphans="0" fo:widows="0" fo:text-indent="0.499cm" style:auto-text-indent="false"/>
      <style:text-properties fo:font-size="16pt" style:font-size-asian="16pt" style:font-size-complex="16pt"/>
    </style:style>
    <style:style style:name="P334" style:family="paragraph" style:parent-style-name="Intestazione_20__23_6_20__28_2_29_">
      <style:paragraph-properties fo:margin-left="0cm" fo:margin-right="0cm" fo:margin-top="0cm" fo:margin-bottom="0cm" style:contextual-spacing="false" fo:line-height="150%" fo:text-align="center" style:justify-single-word="false" fo:orphans="0" fo:widows="0" fo:text-indent="0.499cm" style:auto-text-indent="false"/>
      <style:text-properties fo:font-size="16pt" style:font-size-asian="16pt" style:font-size-complex="16pt"/>
    </style:style>
    <style:style style:name="P335" style:family="paragraph" style:parent-style-name="Intestazione_20__23_6_20__28_2_29_">
      <style:paragraph-properties fo:margin-left="0cm" fo:margin-right="0cm" fo:margin-top="0cm" fo:margin-bottom="0cm" style:contextual-spacing="false" fo:line-height="150%" fo:text-align="center" style:justify-single-word="false" fo:orphans="0" fo:widows="0" fo:text-indent="0.499cm" style:auto-text-indent="false"/>
      <style:text-properties fo:font-size="16pt" officeooo:paragraph-rsid="004d0ace" style:font-size-asian="16pt" style:font-size-complex="16pt"/>
    </style:style>
    <style:style style:name="P336" style:family="paragraph" style:parent-style-name="Intestazione_20__23_6_20__28_2_29_">
      <style:paragraph-properties fo:margin-left="0cm" fo:margin-right="0cm" fo:margin-top="0cm" fo:margin-bottom="0cm" style:contextual-spacing="false" fo:line-height="150%" fo:text-align="center" style:justify-single-word="false" fo:orphans="0" fo:widows="0" fo:text-indent="0.499cm" style:auto-text-indent="false"/>
      <style:text-properties fo:font-size="16pt" officeooo:paragraph-rsid="004d91c1" style:font-size-asian="16pt" style:font-size-complex="16pt"/>
    </style:style>
    <style:style style:name="P337" style:family="paragraph" style:parent-style-name="Intestazione_20__23_6_20__28_2_29_">
      <style:paragraph-properties fo:margin-left="0cm" fo:margin-right="0cm" fo:margin-top="0cm" fo:margin-bottom="0cm" style:contextual-spacing="false" fo:line-height="150%" fo:text-align="center" style:justify-single-word="false" fo:orphans="0" fo:widows="0" fo:text-indent="0.499cm" style:auto-text-indent="false"/>
      <style:text-properties fo:font-size="16pt" officeooo:paragraph-rsid="004f3856" style:font-size-asian="16pt" style:font-size-complex="16pt"/>
    </style:style>
    <style:style style:name="P338" style:family="paragraph" style:parent-style-name="Intestazione_20__23_6_20__28_2_29_">
      <style:paragraph-properties fo:margin-left="0cm" fo:margin-right="0cm" fo:margin-top="0cm" fo:margin-bottom="0cm" style:contextual-spacing="false" fo:line-height="150%" fo:text-align="center" style:justify-single-word="false" fo:orphans="0" fo:widows="0" fo:text-indent="0.499cm" style:auto-text-indent="false"/>
      <style:text-properties fo:font-size="16pt" officeooo:paragraph-rsid="00590ac4" style:font-size-asian="16pt" style:font-size-complex="16pt"/>
    </style:style>
    <style:style style:name="P339" style:family="paragraph" style:parent-style-name="Intestazione_20__23_6_20__28_2_29_">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1" fo:font-size="16pt" officeooo:paragraph-rsid="004d91c1" style:font-name-asian="Georgia2" style:font-size-asian="16pt" style:language-asian="fr" style:country-asian="FR" style:font-size-complex="16pt"/>
    </style:style>
    <style:style style:name="P340" style:family="paragraph" style:parent-style-name="Corpo_20_del_20_testo_20__28_26_29_">
      <style:paragraph-properties fo:margin-left="0cm" fo:margin-right="0cm" fo:margin-top="0cm" fo:margin-bottom="0cm" style:contextual-spacing="false" fo:line-height="150%" fo:text-align="center" style:justify-single-word="false" fo:orphans="0" fo:widows="0" fo:text-indent="0.499cm" style:auto-text-indent="false"/>
      <style:text-properties fo:font-size="16pt" style:font-size-asian="16pt" style:font-size-complex="16pt"/>
    </style:style>
    <style:style style:name="P341" style:family="paragraph" style:parent-style-name="Intestazione_20__23_71">
      <style:paragraph-properties fo:margin-left="0cm" fo:margin-right="0cm" fo:margin-top="0cm" fo:margin-bottom="0cm" style:contextual-spacing="false" fo:line-height="150%" fo:orphans="0" fo:widows="0" fo:text-indent="0.499cm" style:auto-text-indent="false"/>
      <style:text-properties officeooo:paragraph-rsid="003faba3"/>
    </style:style>
    <style:style style:name="P342" style:family="paragraph" style:parent-style-name="Intestazione_20__23_71">
      <style:paragraph-properties fo:margin-left="0cm" fo:margin-right="0cm" fo:margin-top="0cm" fo:margin-bottom="0cm" style:contextual-spacing="false" fo:line-height="150%" fo:orphans="0" fo:widows="0" fo:text-indent="0.499cm" style:auto-text-indent="false"/>
      <style:text-properties officeooo:paragraph-rsid="0042e7c1"/>
    </style:style>
    <style:style style:name="P343" style:family="paragraph" style:parent-style-name="Intestazione_20__23_71">
      <style:paragraph-properties fo:margin-left="0cm" fo:margin-right="0cm" fo:margin-top="0cm" fo:margin-bottom="0cm" style:contextual-spacing="false" fo:line-height="150%" fo:orphans="0" fo:widows="0" fo:text-indent="0.499cm" style:auto-text-indent="false"/>
      <style:text-properties style:font-name="Georgia1" fo:font-size="14pt" officeooo:paragraph-rsid="003faba3" style:font-name-asian="Georgia2" style:font-size-asian="14pt" style:language-asian="fr" style:country-asian="FR" style:font-size-complex="14pt"/>
    </style:style>
    <style:style style:name="P344" style:family="paragraph" style:parent-style-name="Intestazione_20__23_71">
      <style:paragraph-properties fo:margin-left="0cm" fo:margin-right="0cm" fo:margin-top="0cm" fo:margin-bottom="0cm" style:contextual-spacing="false" fo:line-height="150%" fo:orphans="0" fo:widows="0" fo:text-indent="0.499cm" style:auto-text-indent="false"/>
      <style:text-properties style:font-name="Georgia1" fo:font-size="14pt" officeooo:paragraph-rsid="00410d0c" style:font-name-asian="Georgia2" style:font-size-asian="14pt" style:language-asian="fr" style:country-asian="FR" style:font-size-complex="14pt"/>
    </style:style>
    <style:style style:name="P345" style:family="paragraph" style:parent-style-name="Intestazione_20__23_71">
      <style:paragraph-properties fo:margin-left="0cm" fo:margin-right="0cm" fo:margin-top="0cm" fo:margin-bottom="0cm" style:contextual-spacing="false" fo:line-height="150%" fo:orphans="0" fo:widows="0" fo:text-indent="0.499cm" style:auto-text-indent="false"/>
      <style:text-properties style:font-name="Georgia1" fo:font-size="14pt" officeooo:paragraph-rsid="0042e7c1" style:font-name-asian="Georgia2" style:font-size-asian="14pt" style:language-asian="fr" style:country-asian="FR" style:font-size-complex="14pt"/>
    </style:style>
    <style:style style:name="P346" style:family="paragraph" style:parent-style-name="Intestazione_20__23_5">
      <style:paragraph-properties fo:margin-left="0cm" fo:margin-right="0cm" fo:margin-top="0cm" fo:margin-bottom="0cm" style:contextual-spacing="false" fo:line-height="150%" fo:text-align="center" style:justify-single-word="false" fo:orphans="0" fo:widows="0" fo:text-indent="0.499cm" style:auto-text-indent="false"/>
      <style:text-properties fo:font-size="16pt" style:font-size-asian="16pt" style:font-size-complex="16pt"/>
    </style:style>
    <style:style style:name="P347" style:family="paragraph" style:parent-style-name="Corpo_20_del_20_testo_20__28_25_29_">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1" fo:font-size="16pt" fo:font-weight="normal" style:font-name-asian="Georgia2" style:font-size-asian="16pt" style:language-asian="fr" style:country-asian="FR" style:font-weight-asian="normal" style:font-size-complex="16pt"/>
    </style:style>
    <style:style style:name="P348" style:family="paragraph" style:parent-style-name="Corpo_20_del_20_testo_20__28_27_29_">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1" fo:font-size="16pt" fo:font-weight="normal" style:font-name-asian="Georgia2" style:font-size-asian="16pt" style:language-asian="fr" style:country-asian="FR" style:font-weight-asian="normal" style:font-size-complex="16pt"/>
    </style:style>
    <style:style style:name="P349" style:family="paragraph" style:parent-style-name="Corpo_20_del_20_testo_20__28_16_29_1">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style:font-name-asian="Georgia2" style:font-size-asian="14pt" style:language-asian="fr" style:country-asian="FR" style:font-size-complex="14pt"/>
    </style:style>
    <style:style style:name="P350" style:family="paragraph" style:parent-style-name="Corpo_20_del_20_testo_20__28_13_29_">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style:font-name-asian="Georgia2" style:font-size-asian="14pt" style:language-asian="fr" style:country-asian="FR" style:font-size-complex="14pt"/>
    </style:style>
    <style:style style:name="P351" style:family="paragraph" style:parent-style-name="Corpo_20_del_20_testo_20__28_19_29_">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1" fo:font-size="20pt" style:font-name-asian="Georgia2" style:font-size-asian="20pt" style:language-asian="fr" style:country-asian="FR" style:font-size-complex="20pt"/>
    </style:style>
    <style:style style:name="P352" style:family="paragraph" style:parent-style-name="Corpo_20_del_20_testo_20__28_29_29_">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1" fo:font-size="20pt" style:font-name-asian="Georgia2" style:font-size-asian="20pt" style:language-asian="fr" style:country-asian="FR" style:font-size-complex="20pt"/>
    </style:style>
    <style:style style:name="P353" style:family="paragraph" style:parent-style-name="Intestazione_20__23_2_20__28_3_29_">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1" fo:font-size="16pt" fo:font-weight="normal" officeooo:rsid="006a67ba" officeooo:paragraph-rsid="006a67ba" style:font-name-asian="Georgia2" style:font-size-asian="16pt" style:language-asian="fr" style:country-asian="FR" style:font-weight-asian="normal" style:font-size-complex="16pt"/>
    </style:style>
    <style:style style:name="P354" style:family="paragraph" style:parent-style-name="Intestazione_20__23_7_20__28_3_29_">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1" fo:font-size="16pt" officeooo:rsid="006654c0" officeooo:paragraph-rsid="006654c0" style:font-name-asian="Georgia2" style:font-size-asian="16pt" style:language-asian="fr" style:country-asian="FR" style:font-size-complex="16pt"/>
    </style:style>
    <style:style style:name="P355" style:family="paragraph" style:parent-style-name="Standard">
      <style:paragraph-properties fo:margin-left="0cm" fo:margin-right="0cm" fo:margin-top="0cm" fo:margin-bottom="0cm" style:contextual-spacing="false" fo:line-height="150%" fo:orphans="0" fo:widows="0" fo:text-indent="0.499cm" style:auto-text-indent="false"/>
      <style:text-properties fo:color="#000000" style:font-name="Georgia" fo:font-size="13pt" style:font-name-asian="DejaVu Sans Condensed1" style:font-size-asian="13pt" style:font-name-complex="Times New Roman2" style:font-size-complex="13pt"/>
    </style:style>
    <style:style style:name="P356"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style:text-properties fo:color="#000000" style:font-name="Georgia" fo:font-size="13pt" style:font-name-asian="DejaVu Sans Condensed1" style:font-size-asian="13pt" style:font-name-complex="Times New Roman2" style:font-size-complex="13pt"/>
    </style:style>
    <style:style style:name="P357" style:family="paragraph" style:parent-style-name="Corpo_20_del_20_testo_20__28_33_29_">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3pt" fo:font-weight="normal" style:font-name-asian="Georgia2" style:font-size-asian="13pt" style:language-asian="fr" style:country-asian="FR" style:font-weight-asian="normal" style:font-size-complex="13pt"/>
    </style:style>
    <style:style style:name="P358" style:family="paragraph" style:parent-style-name="Corpo_20_del_20_testo_20__28_33_29_">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3pt" fo:font-style="italic" style:font-size-asian="13pt" style:font-style-asian="italic" style:font-size-complex="13pt" style:font-style-complex="italic"/>
    </style:style>
    <style:style style:name="P359" style:family="paragraph" style:parent-style-name="Corpo_20_del_20_testo_20__28_8_29_1">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4pt" style:font-name-asian="Georgia2" style:font-size-asian="14pt" style:language-asian="fr" style:country-asian="FR" style:font-size-complex="14pt"/>
    </style:style>
    <style:style style:name="P360" style:family="paragraph" style:parent-style-name="Corpo_20_del_20_testo_20__28_14_29_1">
      <style:paragraph-properties fo:margin-left="0cm" fo:margin-right="0cm" fo:margin-top="0cm" fo:margin-bottom="0cm" style:contextual-spacing="false" fo:line-height="150%" fo:orphans="0" fo:widows="0" fo:text-indent="0.499cm" style:auto-text-indent="false"/>
    </style:style>
    <style:style style:name="P361" style:family="paragraph" style:parent-style-name="Corpo_20_del_20_testo_20__28_14_29_1">
      <style:paragraph-properties fo:margin-left="0cm" fo:margin-right="0cm" fo:margin-top="0cm" fo:margin-bottom="0cm" style:contextual-spacing="false" fo:line-height="150%" fo:orphans="0" fo:widows="0" fo:text-indent="0.499cm" style:auto-text-indent="false"/>
      <style:text-properties officeooo:paragraph-rsid="008e1701"/>
    </style:style>
    <style:style style:name="P362" style:family="paragraph" style:parent-style-name="Corpo_20_del_20_testo_20__28_14_29_1">
      <style:paragraph-properties fo:margin-left="0cm" fo:margin-right="0cm" fo:margin-top="0cm" fo:margin-bottom="0cm" style:contextual-spacing="false" fo:line-height="150%" fo:orphans="0" fo:widows="0" fo:text-indent="0.499cm" style:auto-text-indent="false"/>
      <style:text-properties style:font-name="Georgia1" fo:font-size="14pt" style:font-name-asian="Georgia2" style:font-size-asian="14pt" style:language-asian="fr" style:country-asian="FR" style:font-size-complex="14pt"/>
    </style:style>
    <style:style style:name="P363" style:family="paragraph" style:parent-style-name="Intestazione_20__23_1_20__28_2_29_1">
      <style:paragraph-properties fo:margin-left="0cm" fo:margin-right="0cm" fo:margin-top="0cm" fo:margin-bottom="0cm" style:contextual-spacing="false" fo:line-height="150%" fo:text-align="center" style:justify-single-word="false" fo:orphans="0" fo:widows="0" fo:text-indent="0.499cm" style:auto-text-indent="false"/>
    </style:style>
    <style:style style:name="P364" style:family="paragraph" style:parent-style-name="Intestazione_20__23_5_20__28_2_29_1">
      <style:paragraph-properties fo:margin-left="0cm" fo:margin-right="0cm" fo:margin-top="0cm" fo:margin-bottom="0cm" style:contextual-spacing="false" fo:line-height="150%" fo:text-align="center" style:justify-single-word="false" fo:orphans="0" fo:widows="0" fo:text-indent="0.499cm" style:auto-text-indent="false"/>
    </style:style>
    <style:style style:name="P365" style:family="paragraph" style:parent-style-name="Intestazione_20__23_4">
      <style:paragraph-properties fo:margin-left="0cm" fo:margin-right="0cm" fo:margin-top="0cm" fo:margin-bottom="0cm" style:contextual-spacing="false" fo:line-height="150%" fo:text-align="center" style:justify-single-word="false" fo:orphans="0" fo:widows="0" fo:text-indent="0.499cm" style:auto-text-indent="false"/>
    </style:style>
    <style:style style:name="P366" style:family="paragraph" style:parent-style-name="Text_20_body">
      <style:paragraph-properties fo:margin-left="1.27cm" fo:margin-right="0cm" fo:margin-top="0cm" fo:margin-bottom="0cm" style:contextual-spacing="false" fo:line-height="150%" fo:text-align="center" style:justify-single-word="false" fo:orphans="0" fo:widows="0" fo:text-indent="0cm" style:auto-text-indent="false"/>
      <style:text-properties style:font-name="Georgia1" fo:font-size="14pt" style:font-name-asian="Georgia2" style:font-size-asian="14pt" style:language-asian="fr" style:country-asian="FR" style:font-size-complex="14pt"/>
    </style:style>
    <style:style style:name="P367" style:family="paragraph" style:parent-style-name="Text_20_body">
      <style:paragraph-properties fo:margin-left="1.27cm" fo:margin-right="0cm" fo:margin-top="0cm" fo:margin-bottom="0cm" style:contextual-spacing="false" fo:line-height="150%" fo:text-align="justify" style:justify-single-word="false" fo:orphans="0" fo:widows="0" fo:text-indent="0.499cm" style:auto-text-indent="false"/>
      <style:text-properties style:font-name="Georgia1" fo:font-size="14pt" style:font-name-asian="Georgia2" style:font-size-asian="14pt" style:language-asian="fr" style:country-asian="FR" style:font-size-complex="14pt"/>
    </style:style>
    <style:style style:name="P368" style:family="paragraph" style:parent-style-name="Corpo_20_del_20_testo_20__28_10_29_">
      <style:paragraph-properties fo:margin-left="0cm" fo:margin-right="0cm" fo:margin-top="0cm" fo:margin-bottom="0cm" style:contextual-spacing="false" fo:line-height="100%" fo:text-align="center" style:justify-single-word="false" fo:orphans="0" fo:widows="0" fo:text-indent="0cm" style:auto-text-indent="false"/>
      <style:text-properties style:font-name="Georgia1" fo:font-size="14pt" fo:font-style="normal" officeooo:paragraph-rsid="001d6097" style:font-name-asian="Georgia2" style:font-size-asian="14pt" style:language-asian="fr" style:country-asian="FR" style:font-style-asian="normal" style:font-size-complex="14pt" style:font-style-complex="normal"/>
    </style:style>
    <style:style style:name="P369" style:family="paragraph" style:parent-style-name="Corpo_20_del_20_testo_20__28_9_29_">
      <style:paragraph-properties fo:margin-left="0cm" fo:margin-right="0cm" fo:margin-top="0cm" fo:margin-bottom="0cm" style:contextual-spacing="false" fo:line-height="100%" fo:text-align="center" style:justify-single-word="false" fo:orphans="0" fo:widows="0" fo:text-indent="0cm" style:auto-text-indent="false"/>
      <style:text-properties style:font-name="Georgia1" fo:font-size="14pt" fo:font-style="normal" style:font-name-asian="Georgia2" style:font-size-asian="14pt" style:language-asian="fr" style:country-asian="FR" style:font-style-asian="normal" style:font-size-complex="14pt" style:font-style-complex="normal"/>
    </style:style>
    <style:style style:name="P370" style:family="paragraph" style:parent-style-name="Corpo_20_del_20_testo_20__28_4_29_">
      <style:paragraph-properties fo:margin-left="0cm" fo:margin-right="0cm" fo:margin-top="0cm" fo:margin-bottom="0cm" style:contextual-spacing="false" fo:line-height="100%" fo:text-align="center" style:justify-single-word="false" fo:orphans="0" fo:widows="0" fo:text-indent="0cm" style:auto-text-indent="false"/>
      <style:text-properties style:font-name="Georgia1" fo:font-size="32pt" fo:font-style="normal" fo:font-weight="normal" style:font-name-asian="Georgia2" style:font-size-asian="32pt" style:language-asian="fr" style:country-asian="FR" style:font-style-asian="normal" style:font-weight-asian="normal" style:font-size-complex="32pt" style:font-style-complex="normal"/>
    </style:style>
    <style:style style:name="P371" style:family="paragraph" style:parent-style-name="Corpo_20_del_20_testo_20__28_8_29_1">
      <style:paragraph-properties fo:margin-left="0cm" fo:margin-right="0cm" fo:margin-top="0cm" fo:margin-bottom="0cm" style:contextual-spacing="false" fo:line-height="100%" fo:text-align="center" style:justify-single-word="false" fo:orphans="0" fo:widows="0" fo:text-indent="0cm" style:auto-text-indent="false"/>
      <style:text-properties style:font-name="Georgia1" fo:font-size="14pt" fo:font-style="normal" style:font-name-asian="Georgia2" style:font-size-asian="14pt" style:language-asian="fr" style:country-asian="FR" style:font-style-asian="normal" style:font-size-complex="14pt" style:font-style-complex="normal"/>
    </style:style>
    <style:style style:name="P372" style:family="paragraph" style:parent-style-name="Corpo_20_del_20_testo_20__28_8_29_1">
      <style:paragraph-properties fo:margin-left="0cm" fo:margin-right="0cm" fo:margin-top="0cm" fo:margin-bottom="0cm" style:contextual-spacing="false" fo:line-height="100%" fo:text-align="center" style:justify-single-word="false" fo:orphans="0" fo:widows="0" fo:text-indent="0cm" style:auto-text-indent="false"/>
      <style:text-properties style:font-name="Georgia1" fo:font-size="14pt" fo:font-style="normal" fo:font-weight="bold" style:font-name-asian="Georgia2" style:font-size-asian="14pt" style:language-asian="fr" style:country-asian="FR" style:font-style-asian="normal" style:font-weight-asian="bold" style:font-size-complex="14pt" style:font-style-complex="normal" style:font-weight-complex="bold"/>
    </style:style>
    <style:style style:name="P373" style:family="paragraph" style:parent-style-name="Corpo_20_del_20_testo_20__28_6_29_">
      <style:paragraph-properties fo:margin-left="0cm" fo:margin-right="0cm" fo:margin-top="0cm" fo:margin-bottom="0cm" style:contextual-spacing="false" fo:line-height="100%" fo:text-align="center" style:justify-single-word="false" fo:orphans="0" fo:widows="0" fo:text-indent="0cm" style:auto-text-indent="false"/>
      <style:text-properties style:font-name="Georgia1" fo:font-size="40pt" fo:font-style="normal" fo:font-weight="normal" style:font-name-asian="Georgia2" style:font-size-asian="40pt" style:language-asian="fr" style:country-asian="FR" style:font-style-asian="normal" style:font-weight-asian="normal" style:font-size-complex="40pt" style:font-style-complex="normal"/>
    </style:style>
    <style:style style:name="P374" style:family="paragraph" style:parent-style-name="Corpo_20_del_20_testo_20__28_5_29_">
      <style:paragraph-properties fo:margin-left="0cm" fo:margin-right="0cm" fo:margin-top="0cm" fo:margin-bottom="0cm" style:contextual-spacing="false" fo:line-height="100%" fo:text-align="center" style:justify-single-word="false" fo:orphans="0" fo:widows="0" fo:text-indent="0cm" style:auto-text-indent="false"/>
      <style:text-properties style:font-name="Georgia1" fo:font-size="14pt" fo:font-style="normal" fo:font-weight="normal" style:font-name-asian="Georgia2" style:font-size-asian="14pt" style:language-asian="fr" style:country-asian="FR" style:font-style-asian="normal" style:font-weight-asian="normal" style:font-size-complex="14pt" style:font-style-complex="normal"/>
    </style:style>
    <style:style style:name="P375" style:family="paragraph" style:parent-style-name="Corpo_20_del_20_testo_20__28_5_29_">
      <style:paragraph-properties fo:margin-left="0cm" fo:margin-right="0cm" fo:margin-top="0cm" fo:margin-bottom="0cm" style:contextual-spacing="false" fo:line-height="100%" fo:text-align="center" style:justify-single-word="false" fo:orphans="0" fo:widows="0" fo:text-indent="0cm" style:auto-text-indent="false"/>
      <style:text-properties style:font-name="Georgia1" fo:font-size="14pt" fo:font-style="normal" fo:font-weight="normal" officeooo:rsid="001d6097" officeooo:paragraph-rsid="001d6097" style:font-name-asian="Georgia2" style:font-size-asian="14pt" style:language-asian="fr" style:country-asian="FR" style:font-style-asian="normal" style:font-weight-asian="normal" style:font-name-complex="DejaVu Sans Condensed1" style:font-size-complex="14pt" style:font-style-complex="normal"/>
    </style:style>
    <style:style style:name="P376" style:family="paragraph" style:parent-style-name="Corpo_20_del_20_testo_20__28_5_29_">
      <style:paragraph-properties fo:margin-left="0cm" fo:margin-right="0cm" fo:margin-top="0cm" fo:margin-bottom="0cm" style:contextual-spacing="false" fo:line-height="100%" fo:text-align="center" style:justify-single-word="false" fo:orphans="0" fo:widows="0" fo:text-indent="0cm" style:auto-text-indent="false"/>
      <style:text-properties style:font-name="Century Schoolbook" fo:font-size="11pt" fo:font-style="normal" officeooo:paragraph-rsid="001d6097" style:font-name-asian="Century Schoolbook1" style:font-size-asian="11pt" style:font-style-asian="normal" style:font-name-complex="DejaVu Sans Condensed1" style:font-size-complex="11pt" style:font-style-complex="normal"/>
    </style:style>
    <style:style style:name="P377" style:family="paragraph" style:parent-style-name="Text_20_body">
      <style:paragraph-properties fo:margin-left="0cm" fo:margin-right="0cm" fo:margin-top="0cm" fo:margin-bottom="0cm" style:contextual-spacing="false" fo:line-height="100%" fo:text-align="center" style:justify-single-word="false" fo:orphans="0" fo:widows="0" fo:text-indent="0cm" style:auto-text-indent="false"/>
      <style:text-properties style:font-name="Georgia1" fo:font-size="22pt" fo:font-style="normal" style:font-name-asian="Georgia2" style:font-size-asian="22pt" style:language-asian="fr" style:country-asian="FR" style:font-style-asian="normal" style:font-size-complex="22pt" style:font-style-complex="normal"/>
    </style:style>
    <style:style style:name="P378" style:family="paragraph" style:parent-style-name="Text_20_body">
      <style:paragraph-properties fo:margin-left="0cm" fo:margin-right="0cm" fo:margin-top="0cm" fo:margin-bottom="0cm" style:contextual-spacing="false" fo:line-height="100%" fo:text-align="center" style:justify-single-word="false" fo:orphans="0" fo:widows="0" fo:text-indent="0cm" style:auto-text-indent="false"/>
      <style:text-properties style:font-name="Georgia1" fo:font-size="14pt" fo:font-style="normal" style:font-name-asian="Georgia2" style:font-size-asian="14pt" style:language-asian="fr" style:country-asian="FR" style:font-style-asian="normal" style:font-size-complex="14pt" style:font-style-complex="normal"/>
    </style:style>
    <style:style style:name="P379" style:family="paragraph" style:parent-style-name="Text_20_body">
      <style:paragraph-properties fo:margin-left="0cm" fo:margin-right="0cm" fo:margin-top="0cm" fo:margin-bottom="0cm" style:contextual-spacing="false" fo:line-height="100%" fo:text-align="center" style:justify-single-word="false" fo:orphans="0" fo:widows="0" fo:text-indent="0cm" style:auto-text-indent="false"/>
      <style:text-properties style:font-name="Georgia1" fo:font-size="14pt" fo:font-style="normal" officeooo:paragraph-rsid="001d6097" style:font-name-asian="Georgia2" style:font-size-asian="14pt" style:language-asian="fr" style:country-asian="FR" style:font-style-asian="normal" style:font-size-complex="14pt" style:font-style-complex="normal"/>
    </style:style>
    <style:style style:name="P380" style:family="paragraph" style:parent-style-name="Text_20_body">
      <style:paragraph-properties fo:margin-left="0cm" fo:margin-right="0cm" fo:margin-top="0cm" fo:margin-bottom="0cm" style:contextual-spacing="false" fo:line-height="100%" fo:text-align="center" style:justify-single-word="false" fo:orphans="0" fo:widows="0" fo:text-indent="0cm" style:auto-text-indent="false"/>
      <style:text-properties officeooo:paragraph-rsid="001d6097"/>
    </style:style>
    <style:style style:name="P381" style:family="paragraph" style:parent-style-name="Corpo_20_del_20_testo_20__28_11_29_1">
      <style:paragraph-properties fo:margin-left="0cm" fo:margin-right="0cm" fo:margin-top="0cm" fo:margin-bottom="0cm" style:contextual-spacing="false" fo:line-height="100%" fo:text-align="center" style:justify-single-word="false" fo:orphans="0" fo:widows="0" fo:text-indent="0cm" style:auto-text-indent="false"/>
      <style:text-properties fo:font-size="18pt" fo:font-style="normal" style:font-size-asian="18pt" style:font-style-asian="normal" style:font-size-complex="18pt" style:font-style-complex="normal"/>
    </style:style>
    <style:style style:name="P38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vertical-align="auto"/>
      <style:text-properties style:font-name="Georgia" fo:font-size="11pt" style:font-size-asian="11pt" style:font-size-complex="11pt"/>
    </style:style>
    <style:style style:name="P38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vertical-align="auto"/>
      <style:text-properties style:font-name="Georgia" fo:font-size="11pt" fo:letter-spacing="-0.053cm" fo:language="fr" fo:country="FR" style:font-size-asian="11pt" style:language-asian="fr" style:country-asian="FR" style:font-size-complex="11pt" style:language-complex="fr" style:country-complex="FR"/>
    </style:style>
    <style:style style:name="P38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vertical-align="auto"/>
      <style:text-properties style:font-name="Georgia" fo:font-size="11pt" fo:letter-spacing="-0.053cm" fo:language="fr" fo:country="FR" style:font-size-asian="11pt" style:language-asian="fr" style:country-asian="FR" style:font-size-complex="11pt" style:language-complex="fr" style:country-complex="FR"/>
    </style:style>
    <style:style style:name="P38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vertical-align="auto"/>
      <style:text-properties style:font-name="Georgia" fo:font-size="11pt" fo:letter-spacing="-0.018cm" fo:language="fr" fo:country="FR" style:font-size-asian="11pt" style:language-asian="fr" style:country-asian="FR" style:font-size-complex="11pt" style:language-complex="fr" style:country-complex="FR"/>
    </style:style>
    <style:style style:name="P386" style:family="paragraph" style:parent-style-name="Standard">
      <style:paragraph-properties fo:margin-left="0cm" fo:margin-right="0cm" fo:margin-top="0cm" fo:margin-bottom="0cm" style:contextual-spacing="false" fo:line-height="100%" fo:text-align="end" style:justify-single-word="false" fo:orphans="2" fo:widows="2" fo:text-indent="0cm" style:auto-text-indent="false" style:vertical-align="auto"/>
      <style:text-properties style:font-name="Georgia" fo:font-size="11pt" fo:letter-spacing="-0.018cm" fo:language="fr" fo:country="FR" style:font-size-asian="11pt" style:language-asian="fr" style:country-asian="FR" style:font-size-complex="11pt" style:language-complex="fr" style:country-complex="FR"/>
    </style:style>
    <style:style style:name="P38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vertical-align="auto"/>
      <style:text-properties style:font-name="Georgia" fo:font-size="11pt" fo:letter-spacing="-0.018cm" fo:language="fr" fo:country="FR" style:font-size-asian="11pt" style:language-asian="fr" style:country-asian="FR" style:font-size-complex="11pt" style:language-complex="fr" style:country-complex="FR"/>
    </style:style>
    <style:style style:name="P38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vertical-align="auto"/>
      <style:text-properties style:font-name="Georgia" fo:font-size="11pt" fo:letter-spacing="0.071cm" fo:language="fr" fo:country="FR" style:font-size-asian="11pt" style:language-asian="fr" style:country-asian="FR" style:font-size-complex="11pt" style:language-complex="fr" style:country-complex="FR"/>
    </style:style>
    <style:style style:name="P38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auto"/>
      <style:text-properties fo:color="#000000" style:font-name="Georgia1" fo:font-size="14pt" fo:language="fr" fo:country="FR" style:font-name-asian="DejaVu Sans Condensed1" style:font-size-asian="14pt" style:language-asian="it" style:country-asian="IT" style:font-name-complex="Times New Roman2" style:font-size-complex="14pt" style:language-complex="ar" style:country-complex="SA"/>
    </style:style>
    <style:style style:name="P39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break-before="page" style:vertical-align="auto"/>
      <style:text-properties fo:color="#000000" style:font-name="Georgia1" fo:font-size="14pt" fo:language="fr" fo:country="FR" style:font-name-asian="DejaVu Sans Condensed1" style:font-size-asian="14pt" style:language-asian="it" style:country-asian="IT" style:font-name-complex="Times New Roman2" style:font-size-complex="14pt" style:language-complex="ar" style:country-complex="SA"/>
    </style:style>
    <style:style style:name="P391" style:family="paragraph" style:parent-style-name="Table_20_Contents">
      <style:paragraph-properties fo:margin-left="0.499cm" fo:margin-right="0.499cm" fo:text-align="justify" style:justify-single-word="false" fo:text-indent="0.499cm" style:auto-text-indent="false"/>
      <style:text-properties style:font-name="Georgia1" fo:font-size="14pt" style:font-name-asian="DejaVu Sans Condensed1" style:font-size-asian="14pt" style:font-name-complex="Times New Roman2" style:font-size-complex="14pt"/>
    </style:style>
    <style:style style:name="P392" style:family="paragraph" style:parent-style-name="Text_20_body" style:master-page-name="Standard">
      <style:paragraph-properties style:page-number="auto"/>
    </style:style>
    <style:style style:name="P393" style:family="paragraph" style:parent-style-name="Corpo_20_del_20_testo_20__28_11_29_1" style:master-page-name="GONDON">
      <style:paragraph-properties fo:margin-left="0cm" fo:margin-right="0cm" fo:margin-top="0cm" fo:margin-bottom="0cm" style:contextual-spacing="false" fo:line-height="150%" fo:text-align="center" style:justify-single-word="false" fo:orphans="0" fo:widows="0" fo:text-indent="0.499cm" style:auto-text-indent="false" style:page-number="1"/>
      <style:text-properties style:font-name="Georgia1" fo:font-size="14pt" fo:font-style="normal" fo:font-weight="normal" style:font-name-asian="Georgia2" style:font-size-asian="14pt" style:language-asian="fr" style:country-asian="FR" style:font-style-asian="normal" style:font-weight-asian="normal" style:font-size-complex="14pt" style:font-style-complex="normal"/>
    </style:style>
    <style:style style:name="P394" style:family="paragraph" style:parent-style-name="Corpo_20_del_20_testo_20__28_16_29_1" style:master-page-name="GONDON_5f_DUE">
      <style:paragraph-properties fo:margin-left="0cm" fo:margin-right="0cm" fo:margin-top="0cm" fo:margin-bottom="0cm" style:contextual-spacing="false" fo:line-height="150%" fo:text-align="justify" style:justify-single-word="false" fo:orphans="0" fo:widows="0" fo:text-indent="0.499cm" style:auto-text-indent="false" style:page-number="1"/>
      <style:text-properties style:font-name="Georgia1" fo:font-size="14pt" style:font-name-asian="Georgia2" style:font-size-asian="14pt" style:language-asian="fr" style:country-asian="FR" style:font-size-complex="14pt"/>
    </style:style>
    <style:style style:name="P395" style:family="paragraph" style:parent-style-name="Table_20_Contents">
      <style:paragraph-properties fo:margin-left="0.499cm" fo:margin-right="0.499cm" fo:text-align="justify" style:justify-single-word="false" fo:text-indent="0.499cm" style:auto-text-indent="false"/>
      <style:text-properties fo:color="#993366" style:font-name="Georgia1" fo:font-size="14pt" fo:language="fr" fo:country="FR" style:font-name-asian="DejaVu Sans Condensed1" style:font-size-asian="14pt" style:font-name-complex="Times New Roman2" style:font-size-complex="14pt"/>
    </style:style>
    <style:style style:name="P396" style:family="paragraph" style:parent-style-name="Table_20_Contents">
      <style:paragraph-properties fo:margin-left="0.499cm" fo:margin-right="0.499cm" fo:text-align="justify" style:justify-single-word="false" fo:text-indent="0.499cm" style:auto-text-indent="false"/>
      <style:text-properties fo:color="#993366" style:font-name="Georgia1" fo:font-size="14pt" fo:language="fr" fo:country="FR" fo:font-style="italic" officeooo:paragraph-rsid="00c290bf" style:font-name-asian="DejaVu Sans Condensed1" style:font-size-asian="14pt" style:font-style-asian="italic" style:font-name-complex="Times New Roman2" style:font-size-complex="14pt" style:font-style-complex="italic"/>
    </style:style>
    <style:style style:name="P397" style:family="paragraph" style:parent-style-name="Table_20_Contents">
      <style:paragraph-properties fo:margin-left="0.499cm" fo:margin-right="0.499cm" fo:text-align="justify" style:justify-single-word="false" fo:text-indent="0.499cm" style:auto-text-indent="false"/>
      <style:text-properties fo:color="#993366" style:font-name="Georgia1" fo:font-size="14pt" fo:language="fr" fo:country="FR" fo:font-style="italic" officeooo:paragraph-rsid="00c02e60" style:font-name-asian="DejaVu Sans Condensed1" style:font-size-asian="14pt" style:font-style-asian="italic" style:font-name-complex="Times New Roman2" style:font-size-complex="14pt" style:font-style-complex="italic"/>
    </style:style>
    <style:style style:name="P398" style:family="paragraph" style:parent-style-name="Table_20_Contents">
      <style:paragraph-properties fo:margin-left="0.499cm" fo:margin-right="0.499cm" fo:text-align="justify" style:justify-single-word="false" fo:text-indent="0.499cm" style:auto-text-indent="false"/>
      <style:text-properties fo:color="#993366" style:font-name="Georgia1" fo:font-size="14pt" fo:language="fr" fo:country="FR" fo:font-style="italic" officeooo:rsid="00c290bf" officeooo:paragraph-rsid="00c290bf" style:font-name-asian="DejaVu Sans Condensed1" style:font-size-asian="14pt" style:font-style-asian="italic" style:font-name-complex="Times New Roman2" style:font-size-complex="14pt" style:font-style-complex="italic"/>
    </style:style>
    <style:style style:name="P399" style:family="paragraph" style:parent-style-name="Table_20_Contents">
      <style:paragraph-properties fo:margin-left="0.499cm" fo:margin-right="0.499cm" fo:text-align="justify" style:justify-single-word="false" fo:text-indent="0.499cm" style:auto-text-indent="false"/>
      <style:text-properties fo:color="#993366" style:font-name="Georgia1" fo:font-size="14pt" fo:language="fr" fo:country="FR" fo:font-style="italic" officeooo:rsid="00c02e60" officeooo:paragraph-rsid="00c02e60" style:font-name-asian="DejaVu Sans Condensed1" style:font-size-asian="14pt" style:font-style-asian="italic" style:font-name-complex="Times New Roman2" style:font-size-complex="14pt" style:font-style-complex="italic"/>
    </style:style>
    <style:style style:name="P400" style:family="paragraph" style:parent-style-name="Table_20_Contents">
      <style:paragraph-properties fo:margin-left="0.499cm" fo:margin-right="0.499cm" fo:text-align="justify" style:justify-single-word="false" fo:text-indent="0.499cm" style:auto-text-indent="false"/>
      <style:text-properties fo:color="#993366" style:font-name="Georgia1" fo:font-size="14pt" fo:language="it" fo:country="IT" officeooo:rsid="00c290bf" officeooo:paragraph-rsid="00c290bf" style:font-name-asian="DejaVu Sans Condensed1" style:font-size-asian="14pt" style:font-name-complex="Times New Roman2" style:font-size-complex="14pt"/>
    </style:style>
    <style:style style:name="P401" style:family="paragraph" style:parent-style-name="Table_20_Contents">
      <style:paragraph-properties fo:margin-left="0.499cm" fo:margin-right="0.499cm" fo:text-align="end" style:justify-single-word="false" fo:text-indent="0.499cm" style:auto-text-indent="false"/>
      <style:text-properties fo:color="#993366" style:font-name="Georgia1" fo:font-size="14pt" fo:language="it" fo:country="IT" officeooo:rsid="00c290bf" officeooo:paragraph-rsid="00c290bf" style:font-name-asian="DejaVu Sans Condensed1" style:font-size-asian="14pt" style:font-name-complex="Times New Roman2" style:font-size-complex="14pt"/>
    </style:style>
    <style:style style:name="T1" style:family="text">
      <style:text-properties style:font-name="Georgia" fo:font-size="9pt" style:font-size-asian="9pt" style:font-size-complex="9pt"/>
    </style:style>
    <style:style style:name="T2" style:family="text">
      <style:text-properties style:font-name="Georgia" fo:font-size="9pt" officeooo:rsid="001eb57e" style:font-size-asian="9pt" style:font-size-complex="9pt"/>
    </style:style>
    <style:style style:name="T3" style:family="text">
      <style:text-properties style:font-name="Georgia" fo:font-size="11pt" style:font-size-asian="11pt" style:font-size-complex="11pt"/>
    </style:style>
    <style:style style:name="T4" style:family="text">
      <style:text-properties style:font-name="Georgia" fo:font-size="11pt" fo:letter-spacing="-0.018cm" fo:font-style="normal" fo:font-weight="normal" style:font-name-asian="Georgia2" style:font-size-asian="11pt" style:language-asian="fr" style:country-asian="FR" style:font-style-asian="normal" style:font-weight-asian="normal" style:font-size-complex="11pt" style:font-style-complex="normal" style:font-weight-complex="normal"/>
    </style:style>
    <style:style style:name="T5" style:family="text">
      <style:text-properties style:font-name="Georgia" fo:font-size="11pt" fo:letter-spacing="-0.018cm" fo:font-style="normal" fo:font-weight="normal" officeooo:rsid="00353836" style:font-name-asian="Georgia2" style:font-size-asian="11pt" style:language-asian="fr" style:country-asian="FR" style:font-style-asian="normal" style:font-weight-asian="normal" style:font-size-complex="11pt" style:font-style-complex="normal" style:font-weight-complex="normal"/>
    </style:style>
    <style:style style:name="T6" style:family="text">
      <style:text-properties style:font-name="Georgia" fo:font-size="11pt" fo:letter-spacing="-0.018cm" fo:font-style="normal" fo:font-weight="normal" officeooo:rsid="0079416b" style:font-name-asian="Georgia2" style:font-size-asian="11pt" style:language-asian="fr" style:country-asian="FR" style:font-style-asian="normal" style:font-weight-asian="normal" style:font-size-complex="11pt" style:font-style-complex="normal" style:font-weight-complex="normal"/>
    </style:style>
    <style:style style:name="T7" style:family="text">
      <style:text-properties style:font-name="Georgia" fo:font-size="11pt" fo:letter-spacing="-0.018cm" fo:font-style="normal" style:text-underline-style="none" fo:font-weight="normal" style:font-name-asian="Georgia2" style:font-size-asian="11pt" style:language-asian="fr" style:country-asian="FR" style:font-style-asian="normal" style:font-weight-asian="normal" style:font-size-complex="11pt" style:font-style-complex="normal" style:font-weight-complex="normal"/>
    </style:style>
    <style:style style:name="T8" style:family="text">
      <style:text-properties style:font-name="Georgia" fo:font-size="11pt" fo:letter-spacing="-0.018cm" fo:font-style="italic" style:text-underline-style="none" fo:font-weight="normal" style:font-name-asian="Georgia2" style:font-size-asian="11pt" style:language-asian="fr" style:country-asian="FR" style:font-style-asian="italic" style:font-weight-asian="normal" style:font-size-complex="11pt" style:font-style-complex="italic" style:font-weight-complex="normal"/>
    </style:style>
    <style:style style:name="T9" style:family="text">
      <style:text-properties style:font-name="Georgia" fo:font-size="11pt" fo:letter-spacing="-0.018cm" fo:font-style="italic" style:text-underline-style="none" fo:font-weight="normal" officeooo:rsid="00353836" style:font-name-asian="Georgia2" style:font-size-asian="11pt" style:language-asian="fr" style:country-asian="FR" style:font-style-asian="italic" style:font-weight-asian="normal" style:font-size-complex="11pt" style:font-style-complex="italic" style:font-weight-complex="normal"/>
    </style:style>
    <style:style style:name="T10" style:family="text">
      <style:text-properties style:font-name="Georgia" fo:font-size="11pt" fo:letter-spacing="-0.018cm" fo:font-style="italic" style:text-underline-style="none" fo:font-weight="normal" officeooo:rsid="0036396f" style:font-name-asian="Georgia2" style:font-size-asian="11pt" style:language-asian="fr" style:country-asian="FR" style:font-style-asian="italic" style:font-weight-asian="normal" style:font-size-complex="11pt" style:font-style-complex="italic" style:font-weight-complex="normal"/>
    </style:style>
    <style:style style:name="T11" style:family="text">
      <style:text-properties style:font-name="Georgia" fo:font-size="11pt" fo:letter-spacing="-0.018cm" fo:font-style="italic" fo:font-weight="normal" style:font-name-asian="Georgia2" style:font-size-asian="11pt" style:language-asian="fr" style:country-asian="FR" style:font-style-asian="italic" style:font-weight-asian="normal" style:font-size-complex="11pt" style:font-style-complex="italic" style:font-weight-complex="normal"/>
    </style:style>
    <style:style style:name="T12" style:family="text">
      <style:text-properties style:font-name="Georgia" fo:font-size="11pt" fo:font-weight="normal" style:font-name-asian="Georgia2" style:font-size-asian="11pt" style:language-asian="fr" style:country-asian="FR" style:font-weight-asian="normal" style:font-size-complex="11pt"/>
    </style:style>
    <style:style style:name="T13" style:family="text">
      <style:text-properties style:font-name="Georgia" fo:font-size="11pt" fo:font-weight="normal" style:font-name-asian="Georgia2" style:font-size-asian="11pt" style:language-asian="fr" style:country-asian="FR" style:font-weight-asian="normal" style:font-size-complex="11pt" style:font-weight-complex="normal"/>
    </style:style>
    <style:style style:name="T14" style:family="text">
      <style:text-properties style:font-name="Georgia" fo:font-size="11pt" fo:font-weight="normal" officeooo:rsid="007eb1f5" style:font-name-asian="Georgia2" style:font-size-asian="11pt" style:language-asian="fr" style:country-asian="FR" style:font-weight-asian="normal" style:font-size-complex="11pt" style:font-weight-complex="normal"/>
    </style:style>
    <style:style style:name="T15" style:family="text">
      <style:text-properties style:font-name="Georgia" fo:font-size="11pt" fo:font-style="normal" fo:font-weight="normal" style:font-name-asian="Georgia2" style:font-size-asian="11pt" style:language-asian="fr" style:country-asian="FR" style:font-style-asian="normal" style:font-weight-asian="normal" style:font-size-complex="11pt" style:font-style-complex="normal"/>
    </style:style>
    <style:style style:name="T16" style:family="text">
      <style:text-properties style:font-name="Georgia" fo:font-size="11pt" fo:font-style="normal" fo:font-weight="normal" officeooo:rsid="0079416b" style:font-name-asian="Georgia2" style:font-size-asian="11pt" style:language-asian="fr" style:country-asian="FR" style:font-style-asian="normal" style:font-weight-asian="normal" style:font-size-complex="11pt" style:font-style-complex="normal"/>
    </style:style>
    <style:style style:name="T17" style:family="text">
      <style:text-properties style:font-name="Georgia" style:font-name-complex="Georgia"/>
    </style:style>
    <style:style style:name="T18" style:family="text">
      <style:text-properties style:font-name="Georgia" fo:font-size="16pt" fo:letter-spacing="normal" style:font-name-asian="Georgia2" style:font-size-asian="16pt" style:language-asian="fr" style:country-asian="FR" style:font-size-complex="16pt"/>
    </style:style>
    <style:style style:name="T19" style:family="text">
      <style:text-properties style:font-name="Georgia" fo:font-size="16pt" fo:letter-spacing="normal" officeooo:rsid="0039e843" style:font-name-asian="Georgia2" style:font-size-asian="16pt" style:language-asian="fr" style:country-asian="FR" style:font-size-complex="16pt"/>
    </style:style>
    <style:style style:name="T20" style:family="text">
      <style:text-properties style:font-name="Georgia" fo:font-size="16pt" fo:letter-spacing="-0.018cm" fo:font-style="normal" officeooo:rsid="0079416b" style:font-name-asian="Georgia2" style:font-size-asian="16pt" style:language-asian="fr" style:country-asian="FR" style:font-style-asian="normal" style:font-size-complex="16pt" style:font-style-complex="normal"/>
    </style:style>
    <style:style style:name="T21" style:family="text">
      <style:text-properties style:font-name="Georgia" fo:font-size="16pt" fo:font-weight="normal" style:font-name-asian="Georgia2" style:font-size-asian="16pt" style:language-asian="fr" style:country-asian="FR" style:font-weight-asian="normal" style:font-size-complex="16pt"/>
    </style:style>
    <style:style style:name="T22" style:family="text">
      <style:text-properties style:font-name="Georgia" fo:font-size="16pt" fo:font-weight="normal" officeooo:rsid="0079416b" style:font-name-asian="Georgia2" style:font-size-asian="16pt" style:language-asian="fr" style:country-asian="FR" style:font-weight-asian="normal" style:font-size-complex="16pt"/>
    </style:style>
    <style:style style:name="T23" style:family="text">
      <style:text-properties style:font-name="Georgia" fo:font-size="16pt" fo:font-weight="normal" officeooo:rsid="007eb1f5" style:font-name-asian="Georgia2" style:font-size-asian="16pt" style:language-asian="fr" style:country-asian="FR" style:font-weight-asian="normal" style:font-size-complex="16pt"/>
    </style:style>
    <style:style style:name="T24" style:family="text">
      <style:text-properties style:font-name="Georgia" fo:font-size="16pt" style:font-name-asian="Georgia2" style:font-size-asian="16pt" style:language-asian="fr" style:country-asian="FR" style:font-size-complex="16pt"/>
    </style:style>
    <style:style style:name="T25" style:family="text">
      <style:text-properties style:font-name="Georgia" fo:font-size="16pt" officeooo:rsid="007eb1f5" style:font-name-asian="Georgia2" style:font-size-asian="16pt" style:language-asian="fr" style:country-asian="FR" style:font-size-complex="16pt"/>
    </style:style>
    <style:style style:name="T26" style:family="text">
      <style:text-properties style:font-name="Georgia" fo:font-size="13pt" fo:letter-spacing="-0.018cm" style:font-name-asian="Georgia2" style:font-size-asian="13pt" style:language-asian="fr" style:country-asian="FR" style:font-size-complex="13pt"/>
    </style:style>
    <style:style style:name="T27" style:family="text">
      <style:text-properties style:font-name="Georgia" fo:font-size="13pt" fo:letter-spacing="-0.018cm" fo:font-style="italic" style:font-size-asian="13pt" style:language-asian="fr" style:country-asian="FR" style:font-style-asian="italic" style:font-size-complex="13pt" style:font-style-complex="italic"/>
    </style:style>
    <style:style style:name="T28" style:family="text">
      <style:text-properties style:font-name="Georgia" fo:font-size="13pt" fo:letter-spacing="-0.018cm" fo:font-style="italic" officeooo:rsid="006bec07" style:font-size-asian="13pt" style:language-asian="fr" style:country-asian="FR" style:font-style-asian="italic" style:font-size-complex="13pt" style:font-style-complex="italic"/>
    </style:style>
    <style:style style:name="T29" style:family="text">
      <style:text-properties style:font-name="Georgia" fo:font-size="13pt" fo:letter-spacing="-0.018cm" fo:font-style="italic" officeooo:rsid="006f0a76" style:font-size-asian="13pt" style:language-asian="fr" style:country-asian="FR" style:font-style-asian="italic" style:font-size-complex="13pt" style:font-style-complex="italic"/>
    </style:style>
    <style:style style:name="T30" style:family="text">
      <style:text-properties style:font-name="Georgia" fo:font-size="13pt" fo:letter-spacing="-0.018cm" fo:font-style="italic" fo:font-weight="normal" style:font-name-asian="Georgia2" style:font-size-asian="13pt" style:language-asian="fr" style:country-asian="FR" style:font-style-asian="italic" style:font-weight-asian="normal" style:font-size-complex="13pt" style:font-style-complex="italic" style:font-weight-complex="normal"/>
    </style:style>
    <style:style style:name="T31" style:family="text">
      <style:text-properties style:font-name="Georgia" fo:font-size="13pt" fo:letter-spacing="-0.018cm" fo:font-style="italic" fo:font-weight="normal" officeooo:rsid="006bec07" style:font-name-asian="Georgia2" style:font-size-asian="13pt" style:language-asian="fr" style:country-asian="FR" style:font-style-asian="italic" style:font-weight-asian="normal" style:font-size-complex="13pt" style:font-style-complex="italic" style:font-weight-complex="normal"/>
    </style:style>
    <style:style style:name="T32" style:family="text">
      <style:text-properties style:font-name="Georgia" fo:font-size="13pt" fo:letter-spacing="-0.018cm" fo:font-style="italic" style:font-name-asian="Georgia2" style:font-size-asian="13pt" style:language-asian="fr" style:country-asian="FR" style:font-style-asian="italic" style:font-size-complex="13pt" style:font-style-complex="italic"/>
    </style:style>
    <style:style style:name="T33" style:family="text">
      <style:text-properties style:font-name="Georgia" fo:font-size="13pt" fo:letter-spacing="-0.018cm" fo:font-style="italic" officeooo:rsid="006bec07" style:font-name-asian="Georgia2" style:font-size-asian="13pt" style:language-asian="fr" style:country-asian="FR" style:font-style-asian="italic" style:font-size-complex="13pt" style:font-style-complex="italic"/>
    </style:style>
    <style:style style:name="T34" style:family="text">
      <style:text-properties style:font-name="Georgia" fo:font-size="13pt" fo:letter-spacing="-0.018cm" fo:font-style="italic" officeooo:rsid="006f0a76" style:font-name-asian="Georgia2" style:font-size-asian="13pt" style:language-asian="fr" style:country-asian="FR" style:font-style-asian="italic" style:font-size-complex="13pt" style:font-style-complex="italic"/>
    </style:style>
    <style:style style:name="T35" style:family="text">
      <style:text-properties style:font-name="Georgia" fo:font-size="13pt" fo:letter-spacing="-0.018cm" fo:font-style="normal" officeooo:rsid="00716a2d" style:font-name-asian="Georgia2" style:font-size-asian="13pt" style:language-asian="fr" style:country-asian="FR" style:font-style-asian="normal" style:font-size-complex="13pt" style:font-style-complex="normal"/>
    </style:style>
    <style:style style:name="T36" style:family="text">
      <style:text-properties style:font-name="Georgia" fo:font-size="13pt" style:font-name-asian="Georgia2" style:font-size-asian="13pt" style:language-asian="fr" style:country-asian="FR" style:font-size-complex="13pt"/>
    </style:style>
    <style:style style:name="T37" style:family="text">
      <style:text-properties style:font-name="Georgia" fo:font-size="13pt" officeooo:rsid="006bec07" style:font-name-asian="Georgia2" style:font-size-asian="13pt" style:language-asian="fr" style:country-asian="FR" style:font-size-complex="13pt"/>
    </style:style>
    <style:style style:name="T38" style:family="text">
      <style:text-properties style:font-name="Georgia" fo:font-size="13pt" officeooo:rsid="006f0a76" style:font-name-asian="Georgia2" style:font-size-asian="13pt" style:language-asian="fr" style:country-asian="FR" style:font-size-complex="13pt"/>
    </style:style>
    <style:style style:name="T39" style:family="text">
      <style:text-properties style:font-name="Georgia" fo:font-size="13pt" officeooo:rsid="00716a2d" style:font-name-asian="Georgia2" style:font-size-asian="13pt" style:language-asian="fr" style:country-asian="FR" style:font-size-complex="13pt"/>
    </style:style>
    <style:style style:name="T40" style:family="text">
      <style:text-properties style:font-name="Georgia" fo:font-size="13pt" officeooo:rsid="0072fe84" style:font-name-asian="Georgia2" style:font-size-asian="13pt" style:language-asian="fr" style:country-asian="FR" style:font-size-complex="13pt"/>
    </style:style>
    <style:style style:name="T41" style:family="text">
      <style:text-properties style:font-name="Georgia" fo:font-size="13pt" officeooo:rsid="0079416b" style:font-name-asian="Georgia2" style:font-size-asian="13pt" style:language-asian="fr" style:country-asian="FR" style:font-size-complex="13pt"/>
    </style:style>
    <style:style style:name="T42" style:family="text">
      <style:text-properties style:font-name="Georgia" fo:font-size="13pt" officeooo:rsid="007eb1f5" style:font-name-asian="Georgia2" style:font-size-asian="13pt" style:language-asian="fr" style:country-asian="FR" style:font-size-complex="13pt"/>
    </style:style>
    <style:style style:name="T43" style:family="text">
      <style:text-properties style:font-name="Georgia" fo:font-size="13pt" officeooo:rsid="00b835f3" style:font-name-asian="Georgia2" style:font-size-asian="13pt" style:language-asian="fr" style:country-asian="FR" style:font-size-complex="13pt"/>
    </style:style>
    <style:style style:name="T44" style:family="text">
      <style:text-properties style:font-name="Georgia" fo:font-size="13pt" officeooo:rsid="00b9f351" style:font-name-asian="Georgia2" style:font-size-asian="13pt" style:language-asian="fr" style:country-asian="FR" style:font-size-complex="13pt"/>
    </style:style>
    <style:style style:name="T45" style:family="text">
      <style:text-properties style:font-name="Georgia" fo:font-size="13pt" style:font-size-asian="13pt" style:language-asian="fr" style:country-asian="FR" style:font-size-complex="13pt"/>
    </style:style>
    <style:style style:name="T46" style:family="text">
      <style:text-properties style:font-name="Georgia" fo:font-size="13pt" officeooo:rsid="006fcce3" style:font-size-asian="13pt" style:language-asian="fr" style:country-asian="FR" style:font-size-complex="13pt"/>
    </style:style>
    <style:style style:name="T47" style:family="text">
      <style:text-properties style:font-name="Georgia" fo:font-size="13pt" fo:font-style="italic" style:font-name-asian="Georgia2" style:font-size-asian="13pt" style:language-asian="fr" style:country-asian="FR" style:font-style-asian="italic" style:font-size-complex="13pt" style:font-style-complex="italic"/>
    </style:style>
    <style:style style:name="T48" style:family="text">
      <style:text-properties style:font-name="Georgia" fo:font-size="13pt" fo:font-style="italic" style:font-name-asian="Georgia2" style:font-size-asian="13pt" style:language-asian="fr" style:country-asian="FR" style:font-style-asian="italic" style:font-size-complex="13pt" style:font-style-complex="italic" style:font-weight-complex="bold"/>
    </style:style>
    <style:style style:name="T49" style:family="text">
      <style:text-properties style:font-name="Georgia" fo:font-size="13pt" fo:font-style="italic" officeooo:rsid="00716a2d" style:font-name-asian="Georgia2" style:font-size-asian="13pt" style:language-asian="fr" style:country-asian="FR" style:font-style-asian="italic" style:font-size-complex="13pt" style:font-style-complex="italic"/>
    </style:style>
    <style:style style:name="T50" style:family="text">
      <style:text-properties style:font-name="Georgia" fo:font-size="13pt" fo:font-style="italic" officeooo:rsid="007be1c8" style:font-name-asian="Georgia2" style:font-size-asian="13pt" style:language-asian="fr" style:country-asian="FR" style:font-style-asian="italic" style:font-size-complex="13pt" style:font-style-complex="italic"/>
    </style:style>
    <style:style style:name="T51" style:family="text">
      <style:text-properties style:font-name="Georgia" fo:font-size="13pt" fo:font-style="italic" fo:font-weight="normal" style:font-name-asian="Georgia2" style:font-size-asian="13pt" style:language-asian="fr" style:country-asian="FR" style:font-style-asian="italic" style:font-weight-asian="normal" style:font-size-complex="13pt" style:font-style-complex="italic"/>
    </style:style>
    <style:style style:name="T52" style:family="text">
      <style:text-properties style:font-name="Georgia" fo:font-size="13pt" fo:font-style="italic" fo:font-weight="normal" officeooo:rsid="006bec07" style:font-name-asian="Georgia2" style:font-size-asian="13pt" style:language-asian="fr" style:country-asian="FR" style:font-style-asian="italic" style:font-weight-asian="normal" style:font-size-complex="13pt" style:font-style-complex="italic" style:font-weight-complex="normal"/>
    </style:style>
    <style:style style:name="T53" style:family="text">
      <style:text-properties style:font-name="Georgia" fo:font-size="13pt" fo:font-style="italic" style:font-size-asian="13pt" style:language-asian="fr" style:country-asian="FR" style:font-style-asian="italic" style:font-size-complex="13pt" style:font-style-complex="italic"/>
    </style:style>
    <style:style style:name="T54" style:family="text">
      <style:text-properties style:font-name="Georgia" fo:font-size="13pt" fo:font-weight="normal" style:font-name-asian="Georgia2" style:font-size-asian="13pt" style:language-asian="fr" style:country-asian="FR" style:font-weight-asian="normal" style:font-size-complex="13pt"/>
    </style:style>
    <style:style style:name="T55" style:family="text">
      <style:text-properties style:font-name="Georgia" fo:font-size="13pt" fo:font-weight="normal" style:font-name-asian="Georgia2" style:font-size-asian="13pt" style:language-asian="fr" style:country-asian="FR" style:font-weight-asian="normal" style:font-size-complex="13pt" style:font-weight-complex="normal"/>
    </style:style>
    <style:style style:name="T56" style:family="text">
      <style:text-properties style:font-name="Georgia" fo:font-size="13pt" fo:font-weight="normal" officeooo:rsid="007eb1f5" style:font-name-asian="Georgia2" style:font-size-asian="13pt" style:language-asian="fr" style:country-asian="FR" style:font-weight-asian="normal" style:font-size-complex="13pt"/>
    </style:style>
    <style:style style:name="T57" style:family="text">
      <style:text-properties style:font-name="Georgia" fo:font-size="13pt" fo:font-weight="normal" officeooo:rsid="007fba9b" style:font-name-asian="Georgia2" style:font-size-asian="13pt" style:language-asian="fr" style:country-asian="FR" style:font-weight-asian="normal" style:font-size-complex="13pt"/>
    </style:style>
    <style:style style:name="T58" style:family="text">
      <style:text-properties style:font-name="Georgia" fo:font-size="13pt" fo:font-weight="normal" officeooo:rsid="0080faba" style:font-name-asian="Georgia2" style:font-size-asian="13pt" style:language-asian="fr" style:country-asian="FR" style:font-weight-asian="normal" style:font-size-complex="13pt"/>
    </style:style>
    <style:style style:name="T59" style:family="text">
      <style:text-properties style:font-name="Georgia" fo:font-size="13pt" fo:font-weight="normal" officeooo:rsid="008181c9" style:font-name-asian="Georgia2" style:font-size-asian="13pt" style:language-asian="fr" style:country-asian="FR" style:font-weight-asian="normal" style:font-size-complex="13pt"/>
    </style:style>
    <style:style style:name="T60" style:family="text">
      <style:text-properties style:font-name="Georgia" fo:font-size="13pt" fo:font-weight="normal" officeooo:rsid="00848f17" style:font-name-asian="Georgia2" style:font-size-asian="13pt" style:language-asian="fr" style:country-asian="FR" style:font-weight-asian="normal" style:font-size-complex="13pt"/>
    </style:style>
    <style:style style:name="T61" style:family="text">
      <style:text-properties style:font-name="Georgia" fo:font-size="13pt" fo:font-weight="normal" officeooo:rsid="0086e4d0" style:font-name-asian="Georgia2" style:font-size-asian="13pt" style:language-asian="fr" style:country-asian="FR" style:font-weight-asian="normal" style:font-size-complex="13pt"/>
    </style:style>
    <style:style style:name="T62" style:family="text">
      <style:text-properties style:font-name="Georgia" fo:font-size="13pt" fo:font-weight="normal" officeooo:rsid="008b171a" style:font-name-asian="Georgia2" style:font-size-asian="13pt" style:language-asian="fr" style:country-asian="FR" style:font-weight-asian="normal" style:font-size-complex="13pt"/>
    </style:style>
    <style:style style:name="T63" style:family="text">
      <style:text-properties style:font-name="Georgia" fo:font-size="13pt" fo:font-weight="normal" officeooo:rsid="00aa974e" style:font-name-asian="Georgia2" style:font-size-asian="13pt" style:language-asian="fr" style:country-asian="FR" style:font-weight-asian="normal" style:font-size-complex="13pt"/>
    </style:style>
    <style:style style:name="T64" style:family="text">
      <style:text-properties style:font-name="Georgia" fo:font-size="13pt" fo:font-weight="normal" style:font-size-asian="13pt" style:language-asian="fr" style:country-asian="FR" style:font-weight-asian="normal" style:font-size-complex="13pt"/>
    </style:style>
    <style:style style:name="T65" style:family="text">
      <style:text-properties style:font-name="Georgia" fo:font-size="13pt" fo:font-weight="normal" officeooo:rsid="007fba9b" style:font-size-asian="13pt" style:language-asian="fr" style:country-asian="FR" style:font-weight-asian="normal" style:font-size-complex="13pt"/>
    </style:style>
    <style:style style:name="T66" style:family="text">
      <style:text-properties style:font-name="Georgia" fo:font-size="13pt" fo:font-weight="normal" officeooo:rsid="0080faba" style:font-size-asian="13pt" style:language-asian="fr" style:country-asian="FR" style:font-weight-asian="normal" style:font-size-complex="13pt"/>
    </style:style>
    <style:style style:name="T67" style:family="text">
      <style:text-properties style:font-name="Georgia" fo:font-size="13pt" fo:font-weight="normal" officeooo:rsid="008359ad" style:font-size-asian="13pt" style:language-asian="fr" style:country-asian="FR" style:font-weight-asian="normal" style:font-size-complex="13pt"/>
    </style:style>
    <style:style style:name="T68" style:family="text">
      <style:text-properties style:font-name="Georgia" fo:font-size="13pt" fo:font-weight="normal" officeooo:rsid="00848f17" style:font-size-asian="13pt" style:language-asian="fr" style:country-asian="FR" style:font-weight-asian="normal" style:font-size-complex="13pt"/>
    </style:style>
    <style:style style:name="T69" style:family="text">
      <style:text-properties style:font-name="Georgia" fo:font-size="13pt" fo:font-weight="normal" officeooo:rsid="00ab4dc5" style:font-size-asian="13pt" style:language-asian="fr" style:country-asian="FR" style:font-weight-asian="normal" style:font-size-complex="13pt"/>
    </style:style>
    <style:style style:name="T70" style:family="text">
      <style:text-properties style:font-name="Georgia" fo:font-size="13pt" fo:letter-spacing="0.018cm" style:font-name-asian="Georgia2" style:font-size-asian="13pt" style:language-asian="fr" style:country-asian="FR" style:font-size-complex="13pt"/>
    </style:style>
    <style:style style:name="T71" style:family="text">
      <style:text-properties style:font-name="Georgia" fo:font-size="13pt" fo:letter-spacing="0.018cm" officeooo:rsid="0079416b" style:font-name-asian="Georgia2" style:font-size-asian="13pt" style:language-asian="fr" style:country-asian="FR" style:font-size-complex="13pt"/>
    </style:style>
    <style:style style:name="T72" style:family="text">
      <style:text-properties style:font-name="Georgia" fo:font-size="13pt" fo:letter-spacing="normal" fo:font-style="italic" style:font-name-asian="Georgia2" style:font-size-asian="13pt" style:language-asian="fr" style:country-asian="FR" style:font-style-asian="italic" style:font-size-complex="13pt" style:font-style-complex="italic"/>
    </style:style>
    <style:style style:name="T73" style:family="text">
      <style:text-properties style:font-name="Georgia" fo:font-size="13pt" fo:letter-spacing="normal" fo:font-style="italic" officeooo:rsid="007be1c8" style:font-name-asian="Georgia2" style:font-size-asian="13pt" style:language-asian="fr" style:country-asian="FR" style:font-style-asian="italic" style:font-size-complex="13pt" style:font-style-complex="italic"/>
    </style:style>
    <style:style style:name="T74" style:family="text">
      <style:text-properties style:font-name="Georgia" fo:font-size="13pt" fo:letter-spacing="-0.035cm" style:font-name-asian="Georgia2" style:font-size-asian="13pt" style:language-asian="fr" style:country-asian="FR" style:font-size-complex="13pt"/>
    </style:style>
    <style:style style:name="T75" style:family="text">
      <style:text-properties style:font-name="Georgia" fo:font-size="6pt" fo:font-weight="normal" style:font-name-asian="Georgia2" style:font-size-asian="5.25pt" style:language-asian="fr" style:country-asian="FR" style:font-weight-asian="normal" style:font-size-complex="6pt"/>
    </style:style>
    <style:style style:name="T76" style:family="text">
      <style:text-properties style:font-name="Georgia" fo:font-size="20pt" fo:letter-spacing="-0.035cm" style:font-name-asian="Georgia2" style:font-size-asian="20pt" style:language-asian="fr" style:country-asian="FR" style:font-size-complex="20pt"/>
    </style:style>
    <style:style style:name="T77" style:family="text">
      <style:text-properties style:font-name="Georgia" fo:font-size="20pt" fo:letter-spacing="-0.035cm" officeooo:rsid="007f8e67" style:font-name-asian="Georgia2" style:font-size-asian="20pt" style:language-asian="fr" style:country-asian="FR" style:font-size-complex="20pt"/>
    </style:style>
    <style:style style:name="T78" style:family="text">
      <style:text-properties fo:color="#800000" style:font-name="Georgia" style:font-name-complex="Georgia"/>
    </style:style>
    <style:style style:name="T79" style:family="text">
      <style:text-properties fo:color="#993366" style:font-name="Georgia" style:font-name-complex="Georgia"/>
    </style:style>
    <style:style style:name="T80" style:family="text">
      <style:text-properties fo:color="#993366" style:font-name="Georgia" fo:font-size="13pt" style:font-name-asian="Georgia2" style:font-size-asian="13pt" style:language-asian="fr" style:country-asian="FR" style:font-size-complex="13pt"/>
    </style:style>
    <style:style style:name="T81" style:family="text">
      <style:text-properties fo:color="#993366" style:font-name="Georgia1" fo:font-size="14pt" style:font-name-asian="Georgia2" style:font-size-asian="14pt" style:language-asian="fr" style:country-asian="FR" style:font-size-complex="14pt"/>
    </style:style>
    <style:style style:name="T82" style:family="text">
      <style:text-properties fo:color="#993366" style:font-name="Georgia1" fo:font-size="14pt" fo:letter-spacing="-0.018cm" fo:font-style="italic" style:font-name-asian="Georgia2" style:font-size-asian="14pt" style:language-asian="fr" style:country-asian="FR" style:font-style-asian="italic" style:font-size-complex="14pt" style:font-style-complex="italic"/>
    </style:style>
    <style:style style:name="T83" style:family="text">
      <style:text-properties style:font-name="Georgia1" fo:font-size="14pt" fo:font-weight="normal" style:font-name-asian="Georgia2" style:font-size-asian="14pt" style:language-asian="fr" style:country-asian="FR" style:font-weight-asian="normal" style:font-size-complex="14pt"/>
    </style:style>
    <style:style style:name="T84" style:family="text">
      <style:text-properties style:font-name="Georgia1" fo:font-size="14pt" fo:font-weight="normal" style:font-name-asian="Georgia2" style:font-size-asian="14pt" style:language-asian="fr" style:country-asian="FR" style:font-weight-asian="normal" style:font-size-complex="14pt" style:font-weight-complex="normal"/>
    </style:style>
    <style:style style:name="T85" style:family="text">
      <style:text-properties style:font-name="Georgia1" fo:font-size="14pt" fo:font-weight="normal" officeooo:rsid="001d6097" style:font-name-asian="Georgia2" style:font-size-asian="14pt" style:language-asian="fr" style:country-asian="FR" style:font-weight-asian="normal" style:font-size-complex="14pt"/>
    </style:style>
    <style:style style:name="T86" style:family="text">
      <style:text-properties style:font-name="Georgia1" fo:font-size="14pt" fo:font-weight="normal" officeooo:rsid="0044ce64" style:font-name-asian="Georgia2" style:font-size-asian="14pt" style:language-asian="fr" style:country-asian="FR" style:font-weight-asian="normal" style:font-size-complex="14pt"/>
    </style:style>
    <style:style style:name="T87" style:family="text">
      <style:text-properties style:font-name="Georgia1" fo:font-size="14pt" fo:font-weight="normal" style:font-size-asian="14pt" style:language-asian="fr" style:country-asian="FR" style:font-weight-asian="normal" style:font-size-complex="14pt" style:font-weight-complex="normal"/>
    </style:style>
    <style:style style:name="T88" style:family="text">
      <style:text-properties style:font-name="Georgia1" fo:font-size="14pt" style:font-name-asian="Georgia2" style:font-size-asian="14pt" style:language-asian="fr" style:country-asian="FR" style:font-size-complex="14pt"/>
    </style:style>
    <style:style style:name="T89" style:family="text">
      <style:text-properties style:font-name="Georgia1" fo:font-size="14pt" style:font-name-asian="Georgia2" style:font-size-asian="14pt" style:language-asian="fr" style:country-asian="FR" style:font-size-complex="14pt" style:font-weight-complex="bold"/>
    </style:style>
    <style:style style:name="T90" style:family="text">
      <style:text-properties style:font-name="Georgia1" fo:font-size="14pt" officeooo:rsid="001af832" style:font-name-asian="Georgia2" style:font-size-asian="14pt" style:language-asian="fr" style:country-asian="FR" style:font-size-complex="14pt"/>
    </style:style>
    <style:style style:name="T91" style:family="text">
      <style:text-properties style:font-name="Georgia1" fo:font-size="14pt" officeooo:rsid="0025f79c" style:font-name-asian="Georgia2" style:font-size-asian="14pt" style:language-asian="fr" style:country-asian="FR" style:font-size-complex="14pt"/>
    </style:style>
    <style:style style:name="T92" style:family="text">
      <style:text-properties style:font-name="Georgia1" fo:font-size="14pt" officeooo:rsid="002c6b69" style:font-name-asian="Georgia2" style:font-size-asian="14pt" style:language-asian="fr" style:country-asian="FR" style:font-size-complex="14pt"/>
    </style:style>
    <style:style style:name="T93" style:family="text">
      <style:text-properties style:font-name="Georgia1" fo:font-size="14pt" officeooo:rsid="00300130" style:font-name-asian="Georgia2" style:font-size-asian="14pt" style:language-asian="fr" style:country-asian="FR" style:font-size-complex="14pt"/>
    </style:style>
    <style:style style:name="T94" style:family="text">
      <style:text-properties style:font-name="Georgia1" fo:font-size="14pt" officeooo:rsid="00314ef8" style:font-name-asian="Georgia2" style:font-size-asian="14pt" style:language-asian="fr" style:country-asian="FR" style:font-size-complex="14pt"/>
    </style:style>
    <style:style style:name="T95" style:family="text">
      <style:text-properties style:font-name="Georgia1" fo:font-size="14pt" officeooo:rsid="0034e7f8" style:font-name-asian="Georgia2" style:font-size-asian="14pt" style:language-asian="fr" style:country-asian="FR" style:font-size-complex="14pt"/>
    </style:style>
    <style:style style:name="T96" style:family="text">
      <style:text-properties style:font-name="Georgia1" fo:font-size="14pt" officeooo:rsid="0034ffe2" style:font-name-asian="Georgia2" style:font-size-asian="14pt" style:language-asian="fr" style:country-asian="FR" style:font-size-complex="14pt"/>
    </style:style>
    <style:style style:name="T97" style:family="text">
      <style:text-properties style:font-name="Georgia1" fo:font-size="14pt" officeooo:rsid="00353836" style:font-name-asian="Georgia2" style:font-size-asian="14pt" style:language-asian="fr" style:country-asian="FR" style:font-size-complex="14pt"/>
    </style:style>
    <style:style style:name="T98" style:family="text">
      <style:text-properties style:font-name="Georgia1" fo:font-size="14pt" officeooo:rsid="0036396f" style:font-name-asian="Georgia2" style:font-size-asian="14pt" style:language-asian="fr" style:country-asian="FR" style:font-size-complex="14pt"/>
    </style:style>
    <style:style style:name="T99" style:family="text">
      <style:text-properties style:font-name="Georgia1" fo:font-size="14pt" officeooo:rsid="0037f654" style:font-name-asian="Georgia2" style:font-size-asian="14pt" style:language-asian="fr" style:country-asian="FR" style:font-size-complex="14pt"/>
    </style:style>
    <style:style style:name="T100" style:family="text">
      <style:text-properties style:font-name="Georgia1" fo:font-size="14pt" officeooo:rsid="0039e843" style:font-name-asian="Georgia2" style:font-size-asian="14pt" style:language-asian="fr" style:country-asian="FR" style:font-size-complex="14pt"/>
    </style:style>
    <style:style style:name="T101" style:family="text">
      <style:text-properties style:font-name="Georgia1" fo:font-size="14pt" officeooo:rsid="003be6e8" style:font-name-asian="Georgia2" style:font-size-asian="14pt" style:language-asian="fr" style:country-asian="FR" style:font-size-complex="14pt"/>
    </style:style>
    <style:style style:name="T102" style:family="text">
      <style:text-properties style:font-name="Georgia1" fo:font-size="14pt" officeooo:rsid="003db32a" style:font-name-asian="Georgia2" style:font-size-asian="14pt" style:language-asian="fr" style:country-asian="FR" style:font-size-complex="14pt"/>
    </style:style>
    <style:style style:name="T103" style:family="text">
      <style:text-properties style:font-name="Georgia1" fo:font-size="14pt" officeooo:rsid="003df0b2" style:font-name-asian="Georgia2" style:font-size-asian="14pt" style:language-asian="fr" style:country-asian="FR" style:font-size-complex="14pt"/>
    </style:style>
    <style:style style:name="T104" style:family="text">
      <style:text-properties style:font-name="Georgia1" fo:font-size="14pt" officeooo:rsid="003faba3" style:font-name-asian="Georgia2" style:font-size-asian="14pt" style:language-asian="fr" style:country-asian="FR" style:font-size-complex="14pt"/>
    </style:style>
    <style:style style:name="T105" style:family="text">
      <style:text-properties style:font-name="Georgia1" fo:font-size="14pt" officeooo:rsid="0042e7c1" style:font-name-asian="Georgia2" style:font-size-asian="14pt" style:language-asian="fr" style:country-asian="FR" style:font-size-complex="14pt"/>
    </style:style>
    <style:style style:name="T106" style:family="text">
      <style:text-properties style:font-name="Georgia1" fo:font-size="14pt" officeooo:rsid="0044ce64" style:font-name-asian="Georgia2" style:font-size-asian="14pt" style:language-asian="fr" style:country-asian="FR" style:font-size-complex="14pt"/>
    </style:style>
    <style:style style:name="T107" style:family="text">
      <style:text-properties style:font-name="Georgia1" fo:font-size="14pt" officeooo:rsid="00460740" style:font-name-asian="Georgia2" style:font-size-asian="14pt" style:language-asian="fr" style:country-asian="FR" style:font-size-complex="14pt"/>
    </style:style>
    <style:style style:name="T108" style:family="text">
      <style:text-properties style:font-name="Georgia1" fo:font-size="14pt" officeooo:rsid="0047a7c8" style:font-name-asian="Georgia2" style:font-size-asian="14pt" style:language-asian="fr" style:country-asian="FR" style:font-size-complex="14pt"/>
    </style:style>
    <style:style style:name="T109" style:family="text">
      <style:text-properties style:font-name="Georgia1" fo:font-size="14pt" officeooo:rsid="00487b73" style:font-name-asian="Georgia2" style:font-size-asian="14pt" style:language-asian="fr" style:country-asian="FR" style:font-size-complex="14pt"/>
    </style:style>
    <style:style style:name="T110" style:family="text">
      <style:text-properties style:font-name="Georgia1" fo:font-size="14pt" officeooo:rsid="004af096" style:font-name-asian="Georgia2" style:font-size-asian="14pt" style:language-asian="fr" style:country-asian="FR" style:font-size-complex="14pt"/>
    </style:style>
    <style:style style:name="T111" style:family="text">
      <style:text-properties style:font-name="Georgia1" fo:font-size="14pt" officeooo:rsid="004b486f" style:font-name-asian="Georgia2" style:font-size-asian="14pt" style:language-asian="fr" style:country-asian="FR" style:font-size-complex="14pt"/>
    </style:style>
    <style:style style:name="T112" style:family="text">
      <style:text-properties style:font-name="Georgia1" fo:font-size="14pt" officeooo:rsid="004d0ace" style:font-name-asian="Georgia2" style:font-size-asian="14pt" style:language-asian="fr" style:country-asian="FR" style:font-size-complex="14pt"/>
    </style:style>
    <style:style style:name="T113" style:family="text">
      <style:text-properties style:font-name="Georgia1" fo:font-size="14pt" officeooo:rsid="004d91c1" style:font-name-asian="Georgia2" style:font-size-asian="14pt" style:language-asian="fr" style:country-asian="FR" style:font-size-complex="14pt"/>
    </style:style>
    <style:style style:name="T114" style:family="text">
      <style:text-properties style:font-name="Georgia1" fo:font-size="14pt" officeooo:rsid="004f3856" style:font-name-asian="Georgia2" style:font-size-asian="14pt" style:language-asian="fr" style:country-asian="FR" style:font-size-complex="14pt"/>
    </style:style>
    <style:style style:name="T115" style:family="text">
      <style:text-properties style:font-name="Georgia1" fo:font-size="14pt" officeooo:rsid="005a7d18" style:font-name-asian="Georgia2" style:font-size-asian="14pt" style:language-asian="fr" style:country-asian="FR" style:font-size-complex="14pt"/>
    </style:style>
    <style:style style:name="T116" style:family="text">
      <style:text-properties style:font-name="Georgia1" fo:font-size="14pt" officeooo:rsid="005c0991" style:font-name-asian="Georgia2" style:font-size-asian="14pt" style:language-asian="fr" style:country-asian="FR" style:font-size-complex="14pt"/>
    </style:style>
    <style:style style:name="T117" style:family="text">
      <style:text-properties style:font-name="Georgia1" fo:font-size="14pt" officeooo:rsid="005e1122" style:font-name-asian="Georgia2" style:font-size-asian="14pt" style:language-asian="fr" style:country-asian="FR" style:font-size-complex="14pt"/>
    </style:style>
    <style:style style:name="T118" style:family="text">
      <style:text-properties style:font-name="Georgia1" fo:font-size="14pt" officeooo:rsid="005f542d" style:font-name-asian="Georgia2" style:font-size-asian="14pt" style:language-asian="fr" style:country-asian="FR" style:font-size-complex="14pt"/>
    </style:style>
    <style:style style:name="T119" style:family="text">
      <style:text-properties style:font-name="Georgia1" fo:font-size="14pt" officeooo:rsid="005f9d40" style:font-name-asian="Georgia2" style:font-size-asian="14pt" style:language-asian="fr" style:country-asian="FR" style:font-size-complex="14pt"/>
    </style:style>
    <style:style style:name="T120" style:family="text">
      <style:text-properties style:font-name="Georgia1" fo:font-size="14pt" officeooo:rsid="00603f6c" style:font-name-asian="Georgia2" style:font-size-asian="14pt" style:language-asian="fr" style:country-asian="FR" style:font-size-complex="14pt"/>
    </style:style>
    <style:style style:name="T121" style:family="text">
      <style:text-properties style:font-name="Georgia1" fo:font-size="14pt" officeooo:rsid="008ca7c3" style:font-name-asian="Georgia2" style:font-size-asian="14pt" style:language-asian="fr" style:country-asian="FR" style:font-size-complex="14pt"/>
    </style:style>
    <style:style style:name="T122" style:family="text">
      <style:text-properties style:font-name="Georgia1" fo:font-size="14pt" officeooo:rsid="008e1701" style:font-name-asian="Georgia2" style:font-size-asian="14pt" style:language-asian="fr" style:country-asian="FR" style:font-size-complex="14pt"/>
    </style:style>
    <style:style style:name="T123" style:family="text">
      <style:text-properties style:font-name="Georgia1" fo:font-size="14pt" officeooo:rsid="008f2d58" style:font-name-asian="Georgia2" style:font-size-asian="14pt" style:language-asian="fr" style:country-asian="FR" style:font-size-complex="14pt"/>
    </style:style>
    <style:style style:name="T124" style:family="text">
      <style:text-properties style:font-name="Georgia1" fo:font-size="14pt" officeooo:rsid="0090b468" style:font-name-asian="Georgia2" style:font-size-asian="14pt" style:language-asian="fr" style:country-asian="FR" style:font-size-complex="14pt"/>
    </style:style>
    <style:style style:name="T125" style:family="text">
      <style:text-properties style:font-name="Georgia1" fo:font-size="14pt" officeooo:rsid="009336e1" style:font-name-asian="Georgia2" style:font-size-asian="14pt" style:language-asian="fr" style:country-asian="FR" style:font-size-complex="14pt"/>
    </style:style>
    <style:style style:name="T126" style:family="text">
      <style:text-properties style:font-name="Georgia1" fo:font-size="14pt" officeooo:rsid="0095595d" style:font-name-asian="Georgia2" style:font-size-asian="14pt" style:language-asian="fr" style:country-asian="FR" style:font-size-complex="14pt"/>
    </style:style>
    <style:style style:name="T127" style:family="text">
      <style:text-properties style:font-name="Georgia1" fo:font-size="14pt" officeooo:rsid="00972f80" style:font-name-asian="Georgia2" style:font-size-asian="14pt" style:language-asian="fr" style:country-asian="FR" style:font-size-complex="14pt"/>
    </style:style>
    <style:style style:name="T128" style:family="text">
      <style:text-properties style:font-name="Georgia1" fo:font-size="14pt" officeooo:rsid="0098a982" style:font-name-asian="Georgia2" style:font-size-asian="14pt" style:language-asian="fr" style:country-asian="FR" style:font-size-complex="14pt"/>
    </style:style>
    <style:style style:name="T129" style:family="text">
      <style:text-properties style:font-name="Georgia1" fo:font-size="14pt" officeooo:rsid="009b6be9" style:font-name-asian="Georgia2" style:font-size-asian="14pt" style:language-asian="fr" style:country-asian="FR" style:font-size-complex="14pt"/>
    </style:style>
    <style:style style:name="T130" style:family="text">
      <style:text-properties style:font-name="Georgia1" fo:font-size="14pt" officeooo:rsid="009ef05a" style:font-name-asian="Georgia2" style:font-size-asian="14pt" style:language-asian="fr" style:country-asian="FR" style:font-size-complex="14pt"/>
    </style:style>
    <style:style style:name="T131" style:family="text">
      <style:text-properties style:font-name="Georgia1" fo:font-size="14pt" officeooo:rsid="009f6a4d" style:font-name-asian="Georgia2" style:font-size-asian="14pt" style:language-asian="fr" style:country-asian="FR" style:font-size-complex="14pt"/>
    </style:style>
    <style:style style:name="T132" style:family="text">
      <style:text-properties style:font-name="Georgia1" fo:font-size="14pt" officeooo:rsid="009fd67a" style:font-name-asian="Georgia2" style:font-size-asian="14pt" style:language-asian="fr" style:country-asian="FR" style:font-size-complex="14pt"/>
    </style:style>
    <style:style style:name="T133" style:family="text">
      <style:text-properties style:font-name="Georgia1" fo:font-size="14pt" officeooo:rsid="00a64b00" style:font-name-asian="Georgia2" style:font-size-asian="14pt" style:language-asian="fr" style:country-asian="FR" style:font-size-complex="14pt"/>
    </style:style>
    <style:style style:name="T134" style:family="text">
      <style:text-properties style:font-name="Georgia1" fo:font-size="14pt" officeooo:rsid="00ac8e1e" style:font-name-asian="Georgia2" style:font-size-asian="14pt" style:language-asian="fr" style:country-asian="FR" style:font-size-complex="14pt"/>
    </style:style>
    <style:style style:name="T135" style:family="text">
      <style:text-properties style:font-name="Georgia1" fo:font-size="14pt" officeooo:rsid="00aed670" style:font-name-asian="Georgia2" style:font-size-asian="14pt" style:language-asian="fr" style:country-asian="FR" style:font-size-complex="14pt"/>
    </style:style>
    <style:style style:name="T136" style:family="text">
      <style:text-properties style:font-name="Georgia1" fo:font-size="14pt" officeooo:rsid="00afe88d" style:font-name-asian="Georgia2" style:font-size-asian="14pt" style:language-asian="fr" style:country-asian="FR" style:font-size-complex="14pt"/>
    </style:style>
    <style:style style:name="T137" style:family="text">
      <style:text-properties style:font-name="Georgia1" fo:font-size="14pt" fo:letter-spacing="0.035cm" fo:font-style="italic" style:font-name-asian="Georgia2" style:font-size-asian="14pt" style:language-asian="fr" style:country-asian="FR" style:font-style-asian="italic" style:font-size-complex="14pt" style:font-style-complex="italic"/>
    </style:style>
    <style:style style:name="T138" style:family="text">
      <style:text-properties style:font-name="Georgia1" fo:font-size="14pt" fo:letter-spacing="0.035cm" fo:font-style="italic" officeooo:rsid="0044ce64" style:font-name-asian="Georgia2" style:font-size-asian="14pt" style:language-asian="fr" style:country-asian="FR" style:font-style-asian="italic" style:font-size-complex="14pt" style:font-style-complex="italic"/>
    </style:style>
    <style:style style:name="T139" style:family="text">
      <style:text-properties style:font-name="Georgia1" fo:font-size="14pt" fo:letter-spacing="0.035cm" fo:font-style="normal" style:font-name-asian="Georgia2" style:font-size-asian="14pt" style:language-asian="fr" style:country-asian="FR" style:font-style-asian="normal" style:font-size-complex="14pt" style:font-style-complex="normal"/>
    </style:style>
    <style:style style:name="T140" style:family="text">
      <style:text-properties style:font-name="Georgia1" fo:font-size="14pt" style:font-size-asian="14pt" style:language-asian="fr" style:country-asian="FR" style:font-size-complex="14pt"/>
    </style:style>
    <style:style style:name="T141" style:family="text">
      <style:text-properties style:font-name="Georgia1" fo:font-size="14pt" officeooo:rsid="001af832" style:font-size-asian="14pt" style:language-asian="fr" style:country-asian="FR" style:font-size-complex="14pt"/>
    </style:style>
    <style:style style:name="T142" style:family="text">
      <style:text-properties style:font-name="Georgia1" fo:font-size="14pt" officeooo:rsid="005c0991" style:font-size-asian="14pt" style:language-asian="fr" style:country-asian="FR" style:font-size-complex="14pt"/>
    </style:style>
    <style:style style:name="T143" style:family="text">
      <style:text-properties style:font-name="Georgia1" fo:font-size="14pt" officeooo:rsid="00972f80" style:font-size-asian="14pt" style:language-asian="fr" style:country-asian="FR" style:font-size-complex="14pt"/>
    </style:style>
    <style:style style:name="T144" style:family="text">
      <style:text-properties style:font-name="Georgia1" fo:font-size="14pt" officeooo:rsid="0098a982" style:font-size-asian="14pt" style:language-asian="fr" style:country-asian="FR" style:font-size-complex="14pt"/>
    </style:style>
    <style:style style:name="T145" style:family="text">
      <style:text-properties style:font-name="Georgia1" fo:font-size="14pt" officeooo:rsid="009b6be9" style:font-size-asian="14pt" style:language-asian="fr" style:country-asian="FR" style:font-size-complex="14pt"/>
    </style:style>
    <style:style style:name="T146" style:family="text">
      <style:text-properties style:font-name="Georgia1" fo:font-size="14pt" fo:letter-spacing="-0.018cm" fo:font-style="italic" style:font-name-asian="Georgia2" style:font-size-asian="14pt" style:language-asian="fr" style:country-asian="FR" style:font-style-asian="italic" style:font-size-complex="14pt" style:font-style-complex="italic"/>
    </style:style>
    <style:style style:name="T147" style:family="text">
      <style:text-properties style:font-name="Georgia1" fo:font-size="14pt" fo:letter-spacing="-0.018cm" fo:font-style="italic" officeooo:rsid="0034ec56" style:font-name-asian="Georgia2" style:font-size-asian="14pt" style:language-asian="fr" style:country-asian="FR" style:font-style-asian="italic" style:font-size-complex="14pt" style:font-style-complex="italic"/>
    </style:style>
    <style:style style:name="T148" style:family="text">
      <style:text-properties style:font-name="Georgia1" fo:font-size="14pt" fo:letter-spacing="-0.018cm" fo:font-style="italic" officeooo:rsid="00353836" style:font-name-asian="Georgia2" style:font-size-asian="14pt" style:language-asian="fr" style:country-asian="FR" style:font-style-asian="italic" style:font-size-complex="14pt" style:font-style-complex="italic"/>
    </style:style>
    <style:style style:name="T149" style:family="text">
      <style:text-properties style:font-name="Georgia1" fo:font-size="14pt" fo:letter-spacing="-0.018cm" fo:font-style="italic" officeooo:rsid="0036396f" style:font-name-asian="Georgia2" style:font-size-asian="14pt" style:language-asian="fr" style:country-asian="FR" style:font-style-asian="italic" style:font-size-complex="14pt" style:font-style-complex="italic"/>
    </style:style>
    <style:style style:name="T150" style:family="text">
      <style:text-properties style:font-name="Georgia1" fo:font-size="14pt" fo:letter-spacing="-0.018cm" fo:font-style="italic" officeooo:rsid="0037f654" style:font-name-asian="Georgia2" style:font-size-asian="14pt" style:language-asian="fr" style:country-asian="FR" style:font-style-asian="italic" style:font-size-complex="14pt" style:font-style-complex="italic"/>
    </style:style>
    <style:style style:name="T151" style:family="text">
      <style:text-properties style:font-name="Georgia1" fo:font-size="14pt" fo:letter-spacing="-0.018cm" fo:font-style="italic" officeooo:rsid="003db32a" style:font-name-asian="Georgia2" style:font-size-asian="14pt" style:language-asian="fr" style:country-asian="FR" style:font-style-asian="italic" style:font-size-complex="14pt" style:font-style-complex="italic"/>
    </style:style>
    <style:style style:name="T152" style:family="text">
      <style:text-properties style:font-name="Georgia1" fo:font-size="14pt" fo:letter-spacing="-0.018cm" fo:font-style="italic" officeooo:rsid="00460740" style:font-name-asian="Georgia2" style:font-size-asian="14pt" style:language-asian="fr" style:country-asian="FR" style:font-style-asian="italic" style:font-size-complex="14pt" style:font-style-complex="italic"/>
    </style:style>
    <style:style style:name="T153" style:family="text">
      <style:text-properties style:font-name="Georgia1" fo:font-size="14pt" fo:letter-spacing="-0.018cm" fo:font-style="italic" officeooo:rsid="004d91c1" style:font-name-asian="Georgia2" style:font-size-asian="14pt" style:language-asian="fr" style:country-asian="FR" style:font-style-asian="italic" style:font-size-complex="14pt" style:font-style-complex="italic"/>
    </style:style>
    <style:style style:name="T154" style:family="text">
      <style:text-properties style:font-name="Georgia1" fo:font-size="14pt" fo:letter-spacing="-0.018cm" fo:font-style="italic" officeooo:rsid="008f2d58" style:font-name-asian="Georgia2" style:font-size-asian="14pt" style:language-asian="fr" style:country-asian="FR" style:font-style-asian="italic" style:font-size-complex="14pt" style:font-style-complex="italic"/>
    </style:style>
    <style:style style:name="T155" style:family="text">
      <style:text-properties style:font-name="Georgia1" fo:font-size="14pt" fo:letter-spacing="-0.018cm" fo:font-style="italic" officeooo:rsid="0098a982" style:font-name-asian="Georgia2" style:font-size-asian="14pt" style:language-asian="fr" style:country-asian="FR" style:font-style-asian="italic" style:font-size-complex="14pt" style:font-style-complex="italic"/>
    </style:style>
    <style:style style:name="T156" style:family="text">
      <style:text-properties style:font-name="Georgia1" fo:font-size="14pt" fo:letter-spacing="-0.018cm" fo:font-style="italic" style:font-size-asian="14pt" style:language-asian="fr" style:country-asian="FR" style:font-style-asian="italic" style:font-size-complex="14pt" style:font-style-complex="italic"/>
    </style:style>
    <style:style style:name="T157" style:family="text">
      <style:text-properties style:font-name="Georgia1" fo:font-size="14pt" fo:letter-spacing="-0.018cm" fo:font-style="italic" officeooo:rsid="005f542d" style:font-size-asian="14pt" style:language-asian="fr" style:country-asian="FR" style:font-style-asian="italic" style:font-size-complex="14pt" style:font-style-complex="italic"/>
    </style:style>
    <style:style style:name="T158" style:family="text">
      <style:text-properties style:font-name="Georgia1" fo:font-size="14pt" fo:letter-spacing="-0.018cm" style:font-name-asian="Georgia2" style:font-size-asian="14pt" style:language-asian="fr" style:country-asian="FR" style:font-size-complex="14pt"/>
    </style:style>
    <style:style style:name="T159" style:family="text">
      <style:text-properties style:font-name="Georgia1" fo:font-size="14pt" fo:letter-spacing="-0.018cm" fo:font-style="normal" officeooo:rsid="00460740" style:font-name-asian="Georgia2" style:font-size-asian="14pt" style:language-asian="fr" style:country-asian="FR" style:font-style-asian="normal" style:font-size-complex="14pt" style:font-style-complex="normal"/>
    </style:style>
    <style:style style:name="T160" style:family="text">
      <style:text-properties style:font-name="Georgia1" fo:font-size="14pt" fo:letter-spacing="-0.035cm" fo:font-style="italic" style:font-name-asian="Georgia2" style:font-size-asian="14pt" style:language-asian="fr" style:country-asian="FR" style:font-style-asian="italic" style:font-size-complex="14pt" style:font-style-complex="italic"/>
    </style:style>
    <style:style style:name="T161" style:family="text">
      <style:text-properties style:font-name="Georgia1" fo:font-size="14pt" fo:letter-spacing="normal" fo:font-style="normal" style:font-name-asian="Georgia2" style:font-size-asian="14pt" style:language-asian="fr" style:country-asian="FR" style:font-style-asian="normal" style:font-size-complex="14pt" style:font-style-complex="normal"/>
    </style:style>
    <style:style style:name="T162" style:family="text">
      <style:text-properties style:font-name="Georgia1" fo:font-size="14pt" fo:letter-spacing="normal" fo:font-style="normal" officeooo:rsid="001af832" style:font-name-asian="Georgia2" style:font-size-asian="14pt" style:language-asian="fr" style:country-asian="FR" style:font-style-asian="normal" style:font-size-complex="14pt" style:font-style-complex="normal"/>
    </style:style>
    <style:style style:name="T163" style:family="text">
      <style:text-properties style:font-name="Georgia1" fo:font-size="14pt" fo:letter-spacing="normal" fo:font-style="normal" officeooo:rsid="008ca7c3" style:font-name-asian="Georgia2" style:font-size-asian="14pt" style:language-asian="fr" style:country-asian="FR" style:font-style-asian="normal" style:font-size-complex="14pt" style:font-style-complex="normal"/>
    </style:style>
    <style:style style:name="T164" style:family="text">
      <style:text-properties style:font-name="Georgia1" fo:font-size="14pt" fo:letter-spacing="normal" fo:font-style="normal" officeooo:rsid="00c0e5b5" style:font-name-asian="Georgia2" style:font-size-asian="14pt" style:language-asian="fr" style:country-asian="FR" style:font-style-asian="normal" style:font-size-complex="14pt" style:font-style-complex="normal"/>
    </style:style>
    <style:style style:name="T165" style:family="text">
      <style:text-properties style:font-name="Georgia1" fo:font-size="14pt" fo:letter-spacing="normal" fo:font-style="normal" style:font-size-asian="14pt" style:language-asian="fr" style:country-asian="FR" style:font-style-asian="normal" style:font-size-complex="14pt" style:font-style-complex="normal"/>
    </style:style>
    <style:style style:name="T166" style:family="text">
      <style:text-properties style:font-name="Georgia1" fo:font-size="14pt" fo:letter-spacing="normal" style:font-name-asian="Georgia2" style:font-size-asian="14pt" style:language-asian="fr" style:country-asian="FR" style:font-size-complex="14pt"/>
    </style:style>
    <style:style style:name="T167" style:family="text">
      <style:text-properties style:font-name="Georgia1" fo:font-size="14pt" fo:letter-spacing="normal" officeooo:rsid="003db32a" style:font-name-asian="Georgia2" style:font-size-asian="14pt" style:language-asian="fr" style:country-asian="FR" style:font-size-complex="14pt"/>
    </style:style>
    <style:style style:name="T168" style:family="text">
      <style:text-properties style:font-name="Georgia1" fo:font-size="14pt" fo:letter-spacing="normal" style:font-size-asian="14pt" style:language-asian="fr" style:country-asian="FR" style:font-size-complex="14pt"/>
    </style:style>
    <style:style style:name="T169" style:family="text">
      <style:text-properties style:font-name="Georgia1" fo:font-size="14pt" fo:letter-spacing="normal" fo:language="en" fo:country="US" fo:font-style="normal" style:font-name-asian="Georgia2" style:font-size-asian="14pt" style:language-asian="fr" style:country-asian="FR" style:font-style-asian="normal" style:font-size-complex="14pt" style:language-complex="ar" style:country-complex="SA" style:font-style-complex="normal"/>
    </style:style>
    <style:style style:name="T170" style:family="text">
      <style:text-properties style:font-name="Georgia1" fo:font-size="14pt" fo:letter-spacing="normal" fo:language="en" fo:country="US" fo:font-style="normal" officeooo:rsid="00410d0c" style:font-name-asian="Georgia2" style:font-size-asian="14pt" style:language-asian="fr" style:country-asian="FR" style:font-style-asian="normal" style:font-size-complex="14pt" style:language-complex="ar" style:country-complex="SA" style:font-style-complex="normal"/>
    </style:style>
    <style:style style:name="T171" style:family="text">
      <style:text-properties style:font-name="Georgia1" fo:font-size="14pt" fo:letter-spacing="normal" fo:font-style="italic" style:font-name-asian="Georgia2" style:font-size-asian="14pt" style:language-asian="fr" style:country-asian="FR" style:font-style-asian="italic" style:font-size-complex="14pt" style:font-style-complex="italic"/>
    </style:style>
    <style:style style:name="T172" style:family="text">
      <style:text-properties style:font-name="Georgia1" fo:font-size="14pt" fo:letter-spacing="normal" fo:font-style="italic" officeooo:rsid="00a64b00" style:font-name-asian="Georgia2" style:font-size-asian="14pt" style:language-asian="fr" style:country-asian="FR" style:font-style-asian="italic" style:font-size-complex="14pt" style:font-style-complex="italic"/>
    </style:style>
    <style:style style:name="T173" style:family="text">
      <style:text-properties style:font-name="Georgia1" fo:font-size="14pt" fo:font-style="italic" style:font-name-asian="Georgia2" style:font-size-asian="14pt" style:language-asian="fr" style:country-asian="FR" style:font-style-asian="italic" style:font-size-complex="14pt" style:font-style-complex="italic"/>
    </style:style>
    <style:style style:name="T174" style:family="text">
      <style:text-properties style:font-name="Georgia1" fo:font-size="14pt" fo:font-style="italic" officeooo:rsid="003faba3" style:font-name-asian="Georgia2" style:font-size-asian="14pt" style:language-asian="fr" style:country-asian="FR" style:font-style-asian="italic" style:font-size-complex="14pt" style:font-style-complex="italic"/>
    </style:style>
    <style:style style:name="T175" style:family="text">
      <style:text-properties style:font-name="Georgia1" fo:font-size="14pt" fo:font-style="italic" officeooo:rsid="008ca7c3" style:font-name-asian="Georgia2" style:font-size-asian="14pt" style:language-asian="fr" style:country-asian="FR" style:font-style-asian="italic" style:font-size-complex="14pt" style:font-style-complex="italic"/>
    </style:style>
    <style:style style:name="T176" style:family="text">
      <style:text-properties style:font-name="Georgia1" fo:font-size="14pt" fo:font-style="italic" officeooo:rsid="00a64b00" style:font-name-asian="Georgia2" style:font-size-asian="14pt" style:language-asian="fr" style:country-asian="FR" style:font-style-asian="italic" style:font-size-complex="14pt" style:font-style-complex="italic"/>
    </style:style>
    <style:style style:name="T177" style:family="text">
      <style:text-properties style:font-name="Georgia1" fo:font-size="14pt" fo:font-style="italic" style:font-size-asian="14pt" style:language-asian="fr" style:country-asian="FR" style:font-style-asian="italic" style:font-size-complex="14pt" style:font-style-complex="italic"/>
    </style:style>
    <style:style style:name="T178" style:family="text">
      <style:text-properties style:font-name="Georgia1" fo:font-size="14pt" fo:font-style="italic" officeooo:rsid="00a64b00" style:font-size-asian="14pt" style:language-asian="fr" style:country-asian="FR" style:font-style-asian="italic" style:font-size-complex="14pt" style:font-style-complex="italic"/>
    </style:style>
    <style:style style:name="T179" style:family="text">
      <style:text-properties style:font-name="Georgia1" fo:font-size="14pt" fo:letter-spacing="0.018cm" style:font-name-asian="Georgia2" style:font-size-asian="14pt" style:language-asian="fr" style:country-asian="FR" style:font-size-complex="14pt"/>
    </style:style>
    <style:style style:name="T180" style:family="text">
      <style:text-properties style:font-name="Georgia1" fo:font-size="14pt" fo:language="en" fo:country="US" style:font-name-asian="Georgia2" style:font-size-asian="14pt" style:language-asian="en" style:country-asian="US" style:font-size-complex="14pt"/>
    </style:style>
    <style:style style:name="T181" style:family="text">
      <style:text-properties style:font-name="Georgia1" fo:font-size="14pt" fo:language="en" fo:country="US" style:font-name-asian="Georgia2" style:font-size-asian="14pt" style:language-asian="fr" style:country-asian="FR" style:font-size-complex="14pt" style:language-complex="ar" style:country-complex="SA"/>
    </style:style>
    <style:style style:name="T182" style:family="text">
      <style:text-properties style:font-name="Georgia1" fo:font-size="14pt" fo:language="en" fo:country="US" officeooo:rsid="003faba3" style:font-name-asian="Georgia2" style:font-size-asian="14pt" style:language-asian="fr" style:country-asian="FR" style:font-size-complex="14pt" style:language-complex="ar" style:country-complex="SA"/>
    </style:style>
    <style:style style:name="T183" style:family="text">
      <style:text-properties style:font-name="Georgia1" fo:font-size="14pt" fo:language="en" fo:country="US" officeooo:rsid="00410d0c" style:font-name-asian="Georgia2" style:font-size-asian="14pt" style:language-asian="fr" style:country-asian="FR" style:font-size-complex="14pt" style:language-complex="ar" style:country-complex="SA"/>
    </style:style>
    <style:style style:name="T184" style:family="text">
      <style:text-properties style:font-name="Georgia1" fo:font-size="14pt" fo:font-style="normal" fo:font-weight="normal" style:font-name-asian="Georgia2" style:font-size-asian="14pt" style:language-asian="fr" style:country-asian="FR" style:font-style-asian="normal" style:font-weight-asian="normal" style:font-size-complex="14pt" style:font-style-complex="normal" style:font-weight-complex="normal"/>
    </style:style>
    <style:style style:name="T185" style:family="text">
      <style:text-properties style:font-name="Georgia1" style:font-name-asian="Georgia2" style:language-asian="fr" style:country-asian="FR"/>
    </style:style>
    <style:style style:name="T186" style:family="text">
      <style:text-properties style:font-name="Georgia1" officeooo:rsid="003be6e8" style:font-name-asian="Georgia2" style:language-asian="fr" style:country-asian="FR"/>
    </style:style>
    <style:style style:name="T187" style:family="text">
      <style:text-properties style:font-name="Georgia1" officeooo:rsid="003d003c" style:font-name-asian="Georgia2" style:language-asian="fr" style:country-asian="FR"/>
    </style:style>
    <style:style style:name="T188" style:family="text">
      <style:text-properties style:font-name="Georgia1" officeooo:rsid="003df0b2" style:font-name-asian="Georgia2" style:language-asian="fr" style:country-asian="FR"/>
    </style:style>
    <style:style style:name="T189" style:family="text">
      <style:text-properties style:font-name="Georgia1" officeooo:rsid="003faba3" style:font-name-asian="Georgia2" style:language-asian="fr" style:country-asian="FR"/>
    </style:style>
    <style:style style:name="T190" style:family="text">
      <style:text-properties style:font-name="Georgia1" officeooo:rsid="00483e38" style:font-name-asian="Georgia2" style:language-asian="fr" style:country-asian="FR"/>
    </style:style>
    <style:style style:name="T191" style:family="text">
      <style:text-properties style:font-name="Georgia1" officeooo:rsid="004b486f" style:font-name-asian="Georgia2" style:language-asian="fr" style:country-asian="FR"/>
    </style:style>
    <style:style style:name="T192" style:family="text">
      <style:text-properties style:font-name="Georgia1" officeooo:rsid="006654c0" style:font-name-asian="Georgia2" style:language-asian="fr" style:country-asian="FR"/>
    </style:style>
    <style:style style:name="T193" style:family="text">
      <style:text-properties style:font-name="Georgia1" officeooo:rsid="0068f8f0" style:font-name-asian="Georgia2" style:language-asian="fr" style:country-asian="FR"/>
    </style:style>
    <style:style style:name="T194" style:family="text">
      <style:text-properties style:font-name="Georgia1" officeooo:rsid="008ca7c3" style:font-name-asian="Georgia2" style:language-asian="fr" style:country-asian="FR"/>
    </style:style>
    <style:style style:name="T195" style:family="text">
      <style:text-properties style:font-name="Georgia1" officeooo:rsid="00972f80" style:font-name-asian="Georgia2" style:language-asian="fr" style:country-asian="FR"/>
    </style:style>
    <style:style style:name="T196" style:family="text">
      <style:text-properties style:font-name="Georgia1" officeooo:rsid="00a636e3" style:font-name-asian="Georgia2" style:language-asian="fr" style:country-asian="FR"/>
    </style:style>
    <style:style style:name="T197" style:family="text">
      <style:text-properties style:font-name="Georgia1" fo:font-weight="normal" style:font-name-asian="Georgia2" style:language-asian="fr" style:country-asian="FR" style:font-weight-asian="normal"/>
    </style:style>
    <style:style style:name="T198" style:family="text">
      <style:text-properties style:font-name="Georgia1" fo:font-weight="normal" officeooo:rsid="001b14af" style:font-name-asian="Georgia2" style:language-asian="fr" style:country-asian="FR" style:font-weight-asian="normal"/>
    </style:style>
    <style:style style:name="T199" style:family="text">
      <style:text-properties style:font-name="Georgia1" fo:font-weight="normal" style:font-name-asian="Georgia2" style:language-asian="fr" style:country-asian="FR" style:font-weight-asian="normal" style:font-weight-complex="normal"/>
    </style:style>
    <style:style style:name="T200" style:family="text">
      <style:text-properties style:font-name="Georgia1" fo:font-weight="normal" officeooo:rsid="009b6be9" style:font-name-asian="Georgia2" style:language-asian="fr" style:country-asian="FR" style:font-weight-asian="normal" style:font-weight-complex="normal"/>
    </style:style>
    <style:style style:name="T201" style:family="text">
      <style:text-properties style:font-name="Georgia1" fo:font-weight="normal" officeooo:rsid="003d003c" style:font-name-asian="Georgia2" style:language-asian="fr" style:country-asian="FR" style:font-weight-asian="normal"/>
    </style:style>
    <style:style style:name="T202" style:family="text">
      <style:text-properties style:font-name="Georgia1" fo:font-weight="normal" officeooo:rsid="0047a7c8" style:font-name-asian="Georgia2" style:language-asian="fr" style:country-asian="FR" style:font-weight-asian="normal"/>
    </style:style>
    <style:style style:name="T203" style:family="text">
      <style:text-properties style:font-name="Georgia1" fo:font-weight="normal" officeooo:rsid="004d0ace" style:font-name-asian="Georgia2" style:language-asian="fr" style:country-asian="FR" style:font-weight-asian="normal"/>
    </style:style>
    <style:style style:name="T204" style:family="text">
      <style:text-properties style:font-name="Georgia1" style:language-asian="fr" style:country-asian="FR"/>
    </style:style>
    <style:style style:name="T205" style:family="text">
      <style:text-properties style:font-name="Georgia1" officeooo:rsid="005649d4" style:language-asian="fr" style:country-asian="FR"/>
    </style:style>
    <style:style style:name="T206" style:family="text">
      <style:text-properties style:font-name="Georgia1" officeooo:rsid="00590ac4" style:language-asian="fr" style:country-asian="FR"/>
    </style:style>
    <style:style style:name="T207" style:family="text">
      <style:text-properties style:font-name="Georgia1" officeooo:rsid="006654c0" style:language-asian="fr" style:country-asian="FR"/>
    </style:style>
    <style:style style:name="T208" style:family="text">
      <style:text-properties style:font-name="Georgia1" officeooo:rsid="008ca7c3" style:language-asian="fr" style:country-asian="FR"/>
    </style:style>
    <style:style style:name="T209" style:family="text">
      <style:text-properties style:font-name="Georgia1" officeooo:rsid="00b7d57b" style:language-asian="fr" style:country-asian="FR"/>
    </style:style>
    <style:style style:name="T210" style:family="text">
      <style:text-properties style:font-name="Georgia1" fo:font-size="20pt" style:font-name-asian="Georgia2" style:font-size-asian="20pt" style:language-asian="fr" style:country-asian="FR" style:font-size-complex="20pt"/>
    </style:style>
    <style:style style:name="T211" style:family="text">
      <style:text-properties style:font-name="Georgia1" fo:font-size="20pt" fo:letter-spacing="normal" style:font-name-asian="Georgia2" style:font-size-asian="20pt" style:language-asian="fr" style:country-asian="FR" style:font-size-complex="20pt"/>
    </style:style>
    <style:style style:name="T212" style:family="text">
      <style:text-properties style:font-name="Georgia1" fo:font-size="11pt" fo:font-weight="normal" style:font-name-asian="Georgia2" style:font-size-asian="11pt" style:language-asian="fr" style:country-asian="FR" style:font-weight-asian="normal" style:font-size-complex="11pt" style:font-weight-complex="normal"/>
    </style:style>
    <style:style style:name="T213" style:family="text">
      <style:text-properties style:font-name="Georgia1" fo:font-size="11pt" fo:font-weight="normal" officeooo:rsid="0037f654" style:font-name-asian="Georgia2" style:font-size-asian="11pt" style:language-asian="fr" style:country-asian="FR" style:font-weight-asian="normal" style:font-size-complex="11pt" style:font-weight-complex="normal"/>
    </style:style>
    <style:style style:name="T214" style:family="text">
      <style:text-properties style:font-name="Georgia1" fo:font-size="11pt" fo:font-weight="normal" officeooo:rsid="0044ce64" style:font-name-asian="Georgia2" style:font-size-asian="11pt" style:language-asian="fr" style:country-asian="FR" style:font-weight-asian="normal" style:font-size-complex="11pt" style:font-weight-complex="normal"/>
    </style:style>
    <style:style style:name="T215" style:family="text">
      <style:text-properties style:font-name="Georgia1" fo:font-size="11pt" fo:font-weight="normal" officeooo:rsid="004af096" style:font-name-asian="Georgia2" style:font-size-asian="11pt" style:language-asian="fr" style:country-asian="FR" style:font-weight-asian="normal" style:font-size-complex="11pt" style:font-weight-complex="normal"/>
    </style:style>
    <style:style style:name="T216" style:family="text">
      <style:text-properties style:font-name="Georgia1" fo:font-size="11pt" fo:font-weight="normal" officeooo:rsid="009b6be9" style:font-name-asian="Georgia2" style:font-size-asian="11pt" style:language-asian="fr" style:country-asian="FR" style:font-weight-asian="normal" style:font-size-complex="11pt" style:font-weight-complex="normal"/>
    </style:style>
    <style:style style:name="T217" style:family="text">
      <style:text-properties style:font-name="Georgia1" fo:font-size="11pt" fo:font-weight="normal" officeooo:rsid="00a64b00" style:font-name-asian="Georgia2" style:font-size-asian="11pt" style:language-asian="fr" style:country-asian="FR" style:font-weight-asian="normal" style:font-size-complex="11pt" style:font-weight-complex="normal"/>
    </style:style>
    <style:style style:name="T218" style:family="text">
      <style:text-properties style:font-name="Georgia1" fo:font-size="11pt" fo:letter-spacing="-0.018cm" fo:font-style="italic" fo:font-weight="normal" style:font-name-asian="Georgia2" style:font-size-asian="11pt" style:language-asian="fr" style:country-asian="FR" style:font-style-asian="italic" style:font-weight-asian="normal" style:font-size-complex="11pt" style:font-style-complex="italic" style:font-weight-complex="normal"/>
    </style:style>
    <style:style style:name="T219" style:family="text">
      <style:text-properties style:font-name="Georgia1" fo:font-size="11pt" fo:letter-spacing="-0.018cm" fo:font-style="italic" fo:font-weight="normal" officeooo:rsid="0037f654" style:font-name-asian="Georgia2" style:font-size-asian="11pt" style:language-asian="fr" style:country-asian="FR" style:font-style-asian="italic" style:font-weight-asian="normal" style:font-size-complex="11pt" style:font-style-complex="italic" style:font-weight-complex="normal"/>
    </style:style>
    <style:style style:name="T220" style:family="text">
      <style:text-properties style:font-name="Georgia1" fo:font-size="11pt" fo:letter-spacing="-0.018cm" fo:font-style="italic" fo:font-weight="normal" officeooo:rsid="0044ce64" style:font-name-asian="Georgia2" style:font-size-asian="11pt" style:language-asian="fr" style:country-asian="FR" style:font-style-asian="italic" style:font-weight-asian="normal" style:font-size-complex="11pt" style:font-style-complex="italic" style:font-weight-complex="normal"/>
    </style:style>
    <style:style style:name="T221" style:family="text">
      <style:text-properties style:font-name="Georgia1" fo:font-size="11pt" fo:letter-spacing="-0.018cm" fo:font-style="italic" officeooo:rsid="00460740" style:font-name-asian="Georgia2" style:font-size-asian="11pt" style:language-asian="fr" style:country-asian="FR" style:font-style-asian="italic" style:font-size-complex="11pt" style:font-style-complex="italic"/>
    </style:style>
    <style:style style:name="T222" style:family="text">
      <style:text-properties style:font-name="Georgia1" fo:font-size="11pt" fo:letter-spacing="-0.018cm" fo:font-style="italic" style:font-name-asian="Georgia2" style:font-size-asian="11pt" style:language-asian="fr" style:country-asian="FR" style:font-style-asian="italic" style:font-size-complex="11pt" style:font-style-complex="italic" style:font-weight-complex="bold"/>
    </style:style>
    <style:style style:name="T223" style:family="text">
      <style:text-properties style:font-name="Georgia1" fo:font-size="11pt" fo:letter-spacing="-0.018cm" fo:font-style="normal" officeooo:rsid="0047a7c8" style:font-name-asian="Georgia2" style:font-size-asian="11pt" style:language-asian="fr" style:country-asian="FR" style:font-style-asian="normal" style:font-size-complex="11pt" style:font-style-complex="normal"/>
    </style:style>
    <style:style style:name="T224" style:family="text">
      <style:text-properties style:font-name="Georgia1" fo:font-size="11pt" style:font-size-asian="11pt" style:language-asian="fr" style:country-asian="FR" style:font-size-complex="11pt"/>
    </style:style>
    <style:style style:name="T225" style:family="text">
      <style:text-properties style:font-name="Georgia1" fo:font-size="11pt" officeooo:rsid="0039e843" style:font-size-asian="11pt" style:language-asian="fr" style:country-asian="FR" style:font-size-complex="11pt"/>
    </style:style>
    <style:style style:name="T226" style:family="text">
      <style:text-properties style:font-name="Georgia1" fo:font-size="11pt" officeooo:rsid="00a64b00" style:font-size-asian="11pt" style:language-asian="fr" style:country-asian="FR" style:font-size-complex="11pt"/>
    </style:style>
    <style:style style:name="T227" style:family="text">
      <style:text-properties style:font-name="Georgia1" fo:font-size="11pt" style:font-name-asian="Georgia2" style:font-size-asian="11pt" style:language-asian="fr" style:country-asian="FR" style:font-size-complex="11pt"/>
    </style:style>
    <style:style style:name="T228" style:family="text">
      <style:text-properties style:font-name="Georgia1" fo:font-size="11pt" officeooo:rsid="009561f0" style:font-name-asian="Georgia2" style:font-size-asian="11pt" style:language-asian="fr" style:country-asian="FR" style:font-size-complex="11pt"/>
    </style:style>
    <style:style style:name="T229" style:family="text">
      <style:text-properties style:font-name="Georgia1" fo:font-size="11pt" officeooo:rsid="009fd67a" style:font-name-asian="Georgia2" style:font-size-asian="11pt" style:language-asian="fr" style:country-asian="FR" style:font-size-complex="11pt"/>
    </style:style>
    <style:style style:name="T230" style:family="text">
      <style:text-properties style:font-name="Georgia1" fo:font-size="11pt" officeooo:rsid="00a2c767" style:font-name-asian="Georgia2" style:font-size-asian="11pt" style:language-asian="fr" style:country-asian="FR" style:font-size-complex="11pt"/>
    </style:style>
    <style:style style:name="T231" style:family="text">
      <style:text-properties style:font-name="Georgia1" fo:font-size="11pt" officeooo:rsid="00a64b00" style:font-name-asian="Georgia2" style:font-size-asian="11pt" style:language-asian="fr" style:country-asian="FR" style:font-size-complex="11pt"/>
    </style:style>
    <style:style style:name="T232" style:family="text">
      <style:text-properties style:font-name="Georgia1" fo:font-size="11pt" fo:font-style="italic" officeooo:rsid="009fd67a" style:font-name-asian="Georgia2" style:font-size-asian="11pt" style:language-asian="fr" style:country-asian="FR" style:font-style-asian="italic" style:font-size-complex="11pt" style:font-style-complex="italic"/>
    </style:style>
    <style:style style:name="T233" style:family="text">
      <style:text-properties style:font-name="Georgia1" fo:font-size="11pt" fo:letter-spacing="-0.035cm" fo:font-style="italic" fo:font-weight="normal" style:font-name-asian="Georgia2" style:font-size-asian="11pt" style:language-asian="fr" style:country-asian="FR" style:font-style-asian="italic" style:font-weight-asian="normal" style:font-size-complex="11pt" style:font-style-complex="italic" style:font-weight-complex="normal"/>
    </style:style>
    <style:style style:name="T234" style:family="text">
      <style:text-properties style:font-name="Georgia1" fo:font-size="11pt" fo:letter-spacing="-0.035cm" fo:font-style="italic" style:font-name-asian="Georgia2" style:font-size-asian="11pt" style:language-asian="fr" style:country-asian="FR" style:font-style-asian="italic" style:font-size-complex="11pt" style:font-style-complex="italic" style:font-weight-complex="bold"/>
    </style:style>
    <style:style style:name="T235" style:family="text">
      <style:text-properties style:font-name="Georgia1" fo:font-size="16pt" fo:letter-spacing="normal" style:font-name-asian="Georgia2" style:font-size-asian="16pt" style:language-asian="fr" style:country-asian="FR" style:font-size-complex="16pt"/>
    </style:style>
    <style:style style:name="T236" style:family="text">
      <style:text-properties style:font-name="Georgia1" fo:font-size="16pt" fo:letter-spacing="normal" officeooo:rsid="00410d0c" style:font-name-asian="Georgia2" style:font-size-asian="16pt" style:language-asian="fr" style:country-asian="FR" style:font-size-complex="16pt"/>
    </style:style>
    <style:style style:name="T237" style:family="text">
      <style:text-properties style:font-name="Georgia1" fo:font-size="16pt" fo:letter-spacing="normal" officeooo:rsid="0042e7c1" style:font-name-asian="Georgia2" style:font-size-asian="16pt" style:language-asian="fr" style:country-asian="FR" style:font-size-complex="16pt"/>
    </style:style>
    <style:style style:name="T238" style:family="text">
      <style:text-properties style:font-name="Georgia1" fo:font-size="16pt" fo:letter-spacing="normal" officeooo:rsid="0044ce64" style:font-name-asian="Georgia2" style:font-size-asian="16pt" style:language-asian="fr" style:country-asian="FR" style:font-size-complex="16pt"/>
    </style:style>
    <style:style style:name="T239" style:family="text">
      <style:text-properties style:font-name="Georgia1" fo:font-size="16pt" fo:letter-spacing="normal" fo:font-weight="normal" style:font-name-asian="Georgia2" style:font-size-asian="16pt" style:language-asian="fr" style:country-asian="FR" style:font-weight-asian="normal" style:font-size-complex="16pt"/>
    </style:style>
    <style:style style:name="T240" style:family="text">
      <style:text-properties style:font-name="Georgia1" fo:font-size="16pt" fo:letter-spacing="normal" fo:font-weight="normal" officeooo:rsid="00410d0c" style:font-name-asian="Georgia2" style:font-size-asian="16pt" style:language-asian="fr" style:country-asian="FR" style:font-weight-asian="normal" style:font-size-complex="16pt"/>
    </style:style>
    <style:style style:name="T241" style:family="text">
      <style:text-properties style:font-name="Georgia1" fo:font-size="16pt" fo:letter-spacing="normal" fo:font-weight="normal" officeooo:rsid="0042e7c1" style:font-name-asian="Georgia2" style:font-size-asian="16pt" style:language-asian="fr" style:country-asian="FR" style:font-weight-asian="normal" style:font-size-complex="16pt"/>
    </style:style>
    <style:style style:name="T242" style:family="text">
      <style:text-properties style:font-name="Georgia1" fo:font-size="16pt" fo:font-weight="normal" style:font-name-asian="Georgia2" style:font-size-asian="16pt" style:language-asian="fr" style:country-asian="FR" style:font-weight-asian="normal" style:font-size-complex="16pt"/>
    </style:style>
    <style:style style:name="T243" style:family="text">
      <style:text-properties style:font-name="Georgia1" fo:font-size="16pt" fo:font-weight="normal" officeooo:rsid="003db32a" style:font-name-asian="Georgia2" style:font-size-asian="16pt" style:language-asian="fr" style:country-asian="FR" style:font-weight-asian="normal" style:font-size-complex="16pt"/>
    </style:style>
    <style:style style:name="T244" style:family="text">
      <style:text-properties style:font-name="Georgia1" fo:font-size="16pt" fo:font-weight="normal" officeooo:rsid="003faba3" style:font-name-asian="Georgia2" style:font-size-asian="16pt" style:language-asian="fr" style:country-asian="FR" style:font-weight-asian="normal" style:font-size-complex="16pt"/>
    </style:style>
    <style:style style:name="T245" style:family="text">
      <style:text-properties style:font-name="Georgia1" fo:font-size="16pt" fo:font-weight="normal" officeooo:rsid="00410d0c" style:font-name-asian="Georgia2" style:font-size-asian="16pt" style:language-asian="fr" style:country-asian="FR" style:font-weight-asian="normal" style:font-size-complex="16pt"/>
    </style:style>
    <style:style style:name="T246" style:family="text">
      <style:text-properties style:font-name="Georgia1" fo:font-size="16pt" fo:font-weight="normal" officeooo:rsid="004d0ace" style:font-name-asian="Georgia2" style:font-size-asian="16pt" style:language-asian="fr" style:country-asian="FR" style:font-weight-asian="normal" style:font-size-complex="16pt"/>
    </style:style>
    <style:style style:name="T247" style:family="text">
      <style:text-properties style:font-name="Georgia1" fo:font-size="16pt" fo:font-weight="normal" officeooo:rsid="004d91c1" style:font-name-asian="Georgia2" style:font-size-asian="16pt" style:language-asian="fr" style:country-asian="FR" style:font-weight-asian="normal" style:font-size-complex="16pt"/>
    </style:style>
    <style:style style:name="T248" style:family="text">
      <style:text-properties style:font-name="Georgia1" fo:font-size="16pt" fo:font-weight="normal" officeooo:rsid="004f3856" style:font-name-asian="Georgia2" style:font-size-asian="16pt" style:language-asian="fr" style:country-asian="FR" style:font-weight-asian="normal" style:font-size-complex="16pt"/>
    </style:style>
    <style:style style:name="T249" style:family="text">
      <style:text-properties style:font-name="Georgia1" fo:font-size="16pt" fo:font-weight="normal" officeooo:rsid="00590ac4" style:font-name-asian="Georgia2" style:font-size-asian="16pt" style:language-asian="fr" style:country-asian="FR" style:font-weight-asian="normal" style:font-size-complex="16pt"/>
    </style:style>
    <style:style style:name="T250" style:family="text">
      <style:text-properties style:font-name="Georgia1" fo:font-size="16pt" fo:font-weight="normal" style:font-size-asian="16pt" style:font-weight-asian="normal" style:font-size-complex="16pt"/>
    </style:style>
    <style:style style:name="T251" style:family="text">
      <style:text-properties style:font-name="Georgia1" fo:font-size="16pt" fo:font-weight="normal" officeooo:rsid="004d0ace" style:font-size-asian="16pt" style:font-weight-asian="normal" style:font-size-complex="16pt"/>
    </style:style>
    <style:style style:name="T252" style:family="text">
      <style:text-properties style:font-name="Georgia1" fo:font-size="16pt" fo:font-weight="normal" officeooo:rsid="004d91c1" style:font-size-asian="16pt" style:font-weight-asian="normal" style:font-size-complex="16pt"/>
    </style:style>
    <style:style style:name="T253" style:family="text">
      <style:text-properties style:font-name="Georgia1" fo:font-size="16pt" style:font-name-asian="Georgia2" style:font-size-asian="16pt" style:language-asian="fr" style:country-asian="FR" style:font-size-complex="16pt"/>
    </style:style>
    <style:style style:name="T254" style:family="text">
      <style:text-properties style:font-name="Georgia1" fo:font-size="16pt" officeooo:rsid="004b486f" style:font-name-asian="Georgia2" style:font-size-asian="16pt" style:language-asian="fr" style:country-asian="FR" style:font-size-complex="16pt"/>
    </style:style>
    <style:style style:name="T255" style:family="text">
      <style:text-properties style:font-name="Georgia1" fo:font-style="italic" style:font-name-asian="Georgia2" style:language-asian="fr" style:country-asian="FR" style:font-style-asian="italic" style:font-style-complex="italic"/>
    </style:style>
    <style:style style:name="T256" style:family="text">
      <style:text-properties style:font-name="Georgia1" fo:font-size="13pt" style:font-name-asian="Georgia2" style:font-size-asian="13pt" style:language-asian="fr" style:country-asian="FR" style:font-size-complex="13pt"/>
    </style:style>
    <style:style style:name="T257" style:family="text">
      <style:text-properties style:font-name="Georgia1" fo:font-size="13pt" officeooo:rsid="00626388" style:font-name-asian="Georgia2" style:font-size-asian="13pt" style:language-asian="fr" style:country-asian="FR" style:font-size-complex="13pt"/>
    </style:style>
    <style:style style:name="T258" style:family="text">
      <style:text-properties style:font-name="Georgia1" fo:font-size="13pt" officeooo:rsid="00603f6c" style:font-name-asian="Georgia2" style:font-size-asian="13pt" style:language-asian="fr" style:country-asian="FR" style:font-size-complex="13pt"/>
    </style:style>
    <style:style style:name="T259" style:family="text">
      <style:text-properties style:font-name="Georgia1" fo:font-size="13pt" officeooo:rsid="0063ae84" style:font-name-asian="Georgia2" style:font-size-asian="13pt" style:language-asian="fr" style:country-asian="FR" style:font-size-complex="13pt"/>
    </style:style>
    <style:style style:name="T260" style:family="text">
      <style:text-properties style:font-name="Georgia1" fo:font-size="13pt" officeooo:rsid="006654c0" style:font-name-asian="Georgia2" style:font-size-asian="13pt" style:language-asian="fr" style:country-asian="FR" style:font-size-complex="13pt"/>
    </style:style>
    <style:style style:name="T261" style:family="text">
      <style:text-properties style:font-name="Georgia1" fo:font-size="13pt" officeooo:rsid="00674360" style:font-name-asian="Georgia2" style:font-size-asian="13pt" style:language-asian="fr" style:country-asian="FR" style:font-size-complex="13pt"/>
    </style:style>
    <style:style style:name="T262" style:family="text">
      <style:text-properties style:font-name="Georgia1" fo:font-size="13pt" officeooo:rsid="006a67ba" style:font-name-asian="Georgia2" style:font-size-asian="13pt" style:language-asian="fr" style:country-asian="FR" style:font-size-complex="13pt"/>
    </style:style>
    <style:style style:name="T263" style:family="text">
      <style:text-properties style:font-name="Georgia1" fo:font-size="13pt" officeooo:rsid="006bec07" style:font-name-asian="Georgia2" style:font-size-asian="13pt" style:language-asian="fr" style:country-asian="FR" style:font-size-complex="13pt"/>
    </style:style>
    <style:style style:name="T264" style:family="text">
      <style:text-properties style:font-name="Georgia1" fo:font-size="13pt" fo:letter-spacing="-0.018cm" fo:font-style="italic" style:font-name-asian="Georgia2" style:font-size-asian="13pt" style:language-asian="fr" style:country-asian="FR" style:font-style-asian="italic" style:font-size-complex="13pt" style:font-style-complex="italic"/>
    </style:style>
    <style:style style:name="T265" style:family="text">
      <style:text-properties style:font-name="Georgia1" fo:font-size="13pt" fo:letter-spacing="-0.018cm" fo:font-style="italic" officeooo:rsid="00626388" style:font-name-asian="Georgia2" style:font-size-asian="13pt" style:language-asian="fr" style:country-asian="FR" style:font-style-asian="italic" style:font-size-complex="13pt" style:font-style-complex="italic"/>
    </style:style>
    <style:style style:name="T266" style:family="text">
      <style:text-properties style:font-name="Georgia1" fo:font-size="13pt" fo:letter-spacing="-0.018cm" fo:font-style="italic" officeooo:rsid="00674360" style:font-name-asian="Georgia2" style:font-size-asian="13pt" style:language-asian="fr" style:country-asian="FR" style:font-style-asian="italic" style:font-size-complex="13pt" style:font-style-complex="italic"/>
    </style:style>
    <style:style style:name="T267" style:family="text">
      <style:text-properties style:font-name="Georgia1" fo:font-size="13pt" fo:letter-spacing="-0.018cm" style:font-name-asian="Georgia2" style:font-size-asian="13pt" style:language-asian="fr" style:country-asian="FR" style:font-size-complex="13pt"/>
    </style:style>
    <style:style style:name="T268" style:family="text">
      <style:text-properties style:font-name="Georgia1" fo:font-size="13pt" fo:language="en" fo:country="US" style:font-name-asian="Georgia2" style:font-size-asian="13pt" style:language-asian="en" style:country-asian="US" style:font-size-complex="13pt"/>
    </style:style>
    <style:style style:name="T269" style:family="text">
      <style:text-properties style:font-name="Georgia1" fo:font-size="13pt" style:font-size-asian="13pt" style:language-asian="fr" style:country-asian="FR" style:font-size-complex="13pt"/>
    </style:style>
    <style:style style:name="T270" style:family="text">
      <style:text-properties style:font-name="Georgia1" fo:font-size="13pt" officeooo:rsid="00674360" style:font-size-asian="13pt" style:language-asian="fr" style:country-asian="FR" style:font-size-complex="13pt"/>
    </style:style>
    <style:style style:name="T271" style:family="text">
      <style:text-properties style:font-name="Georgia1" fo:font-size="13pt" fo:letter-spacing="normal" style:font-name-asian="Georgia2" style:font-size-asian="13pt" style:language-asian="fr" style:country-asian="FR" style:font-size-complex="13pt"/>
    </style:style>
    <style:style style:name="T272" style:family="text">
      <style:text-properties style:font-name="Georgia1" fo:font-size="13pt" fo:font-style="normal" style:font-name-asian="Georgia2" style:font-size-asian="13pt" style:language-asian="fr" style:country-asian="FR" style:font-style-asian="normal" style:font-size-complex="13pt" style:font-style-complex="normal"/>
    </style:style>
    <style:style style:name="T273" style:family="text">
      <style:text-properties style:text-position="super 58%" style:font-name="Georgia1" fo:font-size="14pt" fo:language="fr" fo:country="FR" style:font-name-asian="Georgia2" style:font-size-asian="14pt" style:language-asian="fr" style:country-asian="FR" style:font-name-complex="DejaVu Sans Condensed1" style:font-size-complex="14pt" style:language-complex="ar" style:country-complex="SA"/>
    </style:style>
    <style:style style:name="T274" style:family="text">
      <style:text-properties style:text-position="super 58%" style:font-name="Georgia1" fo:font-size="14pt" fo:language="fr" fo:country="FR" officeooo:rsid="0034ffe2" style:font-name-asian="Georgia2" style:font-size-asian="14pt" style:language-asian="fr" style:country-asian="FR" style:font-name-complex="DejaVu Sans Condensed1" style:font-size-complex="14pt" style:language-complex="ar" style:country-complex="SA"/>
    </style:style>
    <style:style style:name="T275" style:family="text">
      <style:text-properties style:text-position="super 58%" style:font-name="Georgia1" fo:font-size="14pt" fo:language="fr" fo:country="FR" officeooo:rsid="005e1122" style:font-name-asian="Georgia2" style:font-size-asian="14pt" style:language-asian="fr" style:country-asian="FR" style:font-name-complex="DejaVu Sans Condensed1" style:font-size-complex="14pt" style:language-complex="ar" style:country-complex="SA"/>
    </style:style>
    <style:style style:name="T276" style:family="text">
      <style:text-properties style:text-position="super 58%" style:font-name="Georgia1" fo:font-size="14pt" fo:language="fr" fo:country="FR" officeooo:rsid="009336e1" style:font-name-asian="Georgia2" style:font-size-asian="14pt" style:language-asian="fr" style:country-asian="FR" style:font-name-complex="DejaVu Sans Condensed1" style:font-size-complex="14pt" style:language-complex="ar" style:country-complex="SA"/>
    </style:style>
    <style:style style:name="T277" style:family="text">
      <style:text-properties style:text-position="super 58%" style:font-name="Georgia1" fo:font-size="14pt" fo:letter-spacing="-0.018cm" fo:font-style="normal" officeooo:rsid="0099b0a1" style:font-name-asian="Georgia2" style:font-size-asian="14pt" style:language-asian="fr" style:country-asian="FR" style:font-style-asian="normal" style:font-size-complex="14pt" style:font-style-complex="normal"/>
    </style:style>
    <style:style style:name="T278" style:family="text">
      <style:text-properties style:text-position="super 58%" style:font-name="Georgia1" fo:font-size="14pt" officeooo:rsid="0099b0a1" style:font-name-asian="Georgia2" style:font-size-asian="14pt" style:language-asian="fr" style:country-asian="FR" style:font-size-complex="14pt"/>
    </style:style>
    <style:style style:name="T279" style:family="text">
      <style:text-properties style:text-position="super 58%" style:font-name="Georgia1" fo:font-size="14pt" officeooo:rsid="009fd67a" style:font-name-asian="Georgia2" style:font-size-asian="14pt" style:language-asian="fr" style:country-asian="FR" style:font-size-complex="14pt"/>
    </style:style>
    <style:style style:name="T280" style:family="text">
      <style:text-properties style:text-position="super 58%" style:font-name="Georgia1" fo:language="fr" fo:country="FR" style:font-name-asian="Georgia2" style:language-asian="fr" style:country-asian="FR" style:font-name-complex="DejaVu Sans Condensed1" style:language-complex="ar" style:country-complex="SA"/>
    </style:style>
    <style:style style:name="T281" style:family="text">
      <style:text-properties style:text-position="super 58%" style:font-name="Georgia1" fo:font-size="11pt" fo:language="fr" fo:country="FR" fo:font-weight="normal" style:font-name-asian="Georgia2" style:font-size-asian="11pt" style:language-asian="fr" style:country-asian="FR" style:font-weight-asian="normal" style:font-name-complex="DejaVu Sans Condensed1" style:font-size-complex="11pt" style:language-complex="ar" style:country-complex="SA" style:font-weight-complex="normal"/>
    </style:style>
    <style:style style:name="T282" style:family="text">
      <style:text-properties style:text-position="super 58%" style:font-name="Georgia1" fo:font-size="13pt" fo:language="fr" fo:country="FR" style:font-name-asian="Georgia2" style:font-size-asian="13pt" style:language-asian="fr" style:country-asian="FR" style:font-name-complex="DejaVu Sans Condensed1" style:font-size-complex="13pt" style:language-complex="ar" style:country-complex="SA"/>
    </style:style>
    <style:style style:name="T283" style:family="text">
      <style:text-properties style:text-position="super 58%" style:font-name="Georgia" fo:font-size="11pt" fo:letter-spacing="-0.018cm" fo:language="fr" fo:country="FR" fo:font-style="normal" fo:font-weight="normal" style:font-name-asian="Georgia2" style:font-size-asian="11pt" style:language-asian="fr" style:country-asian="FR" style:font-style-asian="normal" style:font-weight-asian="normal" style:font-name-complex="DejaVu Sans Condensed1" style:font-size-complex="11pt" style:language-complex="ar" style:country-complex="SA" style:font-style-complex="normal" style:font-weight-complex="normal"/>
    </style:style>
    <style:style style:name="T284" style:family="text">
      <style:text-properties style:text-position="super 58%" style:font-name="Georgia" fo:font-size="11pt" fo:language="fr" fo:country="FR" fo:font-weight="normal" style:font-name-asian="Georgia2" style:font-size-asian="11pt" style:language-asian="fr" style:country-asian="FR" style:font-weight-asian="normal" style:font-name-complex="DejaVu Sans Condensed1" style:font-size-complex="11pt" style:language-complex="ar" style:country-complex="SA" style:font-weight-complex="bold"/>
    </style:style>
    <style:style style:name="T285" style:family="text">
      <style:text-properties style:text-position="super 58%" style:font-name="Georgia" fo:font-size="13pt" fo:language="fr" fo:country="FR" fo:font-weight="normal" style:font-name-asian="Georgia2" style:font-size-asian="13pt" style:language-asian="fr" style:country-asian="FR" style:font-weight-asian="normal" style:font-name-complex="DejaVu Sans Condensed1" style:font-size-complex="13pt" style:language-complex="ar" style:country-complex="SA" style:font-weight-complex="bold"/>
    </style:style>
    <style:style style:name="T286" style:family="text">
      <style:text-properties style:text-position="super 58%" style:font-name="Georgia" fo:font-size="13pt" fo:language="fr" fo:country="FR" style:font-name-asian="Georgia2" style:font-size-asian="13pt" style:language-asian="fr" style:country-asian="FR" style:font-name-complex="DejaVu Sans Condensed1" style:font-size-complex="13pt" style:language-complex="ar" style:country-complex="SA"/>
    </style:style>
    <style:style style:name="T287" style:family="text">
      <style:text-properties style:text-position="super 58%" fo:language="fr" fo:country="FR" style:font-name-asian="Georgia2" style:language-asian="fr" style:country-asian="FR" style:font-name-complex="DejaVu Sans Condensed1" style:language-complex="ar" style:country-complex="SA"/>
    </style:style>
    <style:style style:name="T288" style:family="text">
      <style:text-properties style:text-position="super 58%" fo:language="fr" fo:country="FR" officeooo:rsid="0078bb2d" style:font-name-asian="Georgia2" style:language-asian="fr" style:country-asian="FR" style:font-name-complex="DejaVu Sans Condensed1" style:language-complex="ar" style:country-complex="SA"/>
    </style:style>
    <style:style style:name="T289" style:family="text">
      <style:text-properties style:text-position="super 58%" officeooo:rsid="0090b468"/>
    </style:style>
    <style:style style:name="T290" style:family="text">
      <style:text-properties style:text-position="super 58%" officeooo:rsid="009561f0"/>
    </style:style>
    <style:style style:name="T291" style:family="text">
      <style:text-properties style:text-position="super 58%" officeooo:rsid="00972f80"/>
    </style:style>
    <style:style style:name="T292" style:family="text">
      <style:text-properties fo:font-variant="small-caps" style:font-name="Georgia1" fo:font-size="14pt" fo:letter-spacing="-0.018cm" style:font-name-asian="Georgia2" style:font-size-asian="14pt" style:language-asian="fr" style:country-asian="FR" style:font-size-complex="14pt"/>
    </style:style>
    <style:style style:name="T293" style:family="text">
      <style:text-properties fo:font-variant="small-caps" style:font-name="Georgia1" fo:font-size="14pt" fo:letter-spacing="-0.018cm" officeooo:rsid="00a64b00" style:font-name-asian="Georgia2" style:font-size-asian="14pt" style:language-asian="fr" style:country-asian="FR" style:font-size-complex="14pt"/>
    </style:style>
    <style:style style:name="T294" style:family="text">
      <style:text-properties fo:font-variant="small-caps" style:font-name="Georgia1" fo:font-size="14pt" fo:letter-spacing="0.035cm" style:font-name-asian="Georgia2" style:font-size-asian="14pt" style:language-asian="fr" style:country-asian="FR" style:font-size-complex="14pt"/>
    </style:style>
    <style:style style:name="T295" style:family="text">
      <style:text-properties fo:font-variant="small-caps" style:font-name="Georgia1" fo:font-size="14pt" style:font-name-asian="Georgia2" style:font-size-asian="14pt" style:language-asian="fr" style:country-asian="FR" style:font-size-complex="14pt"/>
    </style:style>
    <style:style style:name="T296" style:family="text">
      <style:text-properties fo:font-variant="small-caps" style:font-name="Georgia1" fo:font-size="14pt" officeooo:rsid="003faba3" style:font-name-asian="Georgia2" style:font-size-asian="14pt" style:language-asian="fr" style:country-asian="FR" style:font-size-complex="14pt"/>
    </style:style>
    <style:style style:name="T297" style:family="text">
      <style:text-properties fo:font-variant="small-caps" style:font-name="Georgia1" fo:font-size="14pt" style:font-size-asian="14pt" style:language-asian="fr" style:country-asian="FR" style:font-size-complex="14pt"/>
    </style:style>
    <style:style style:name="T298" style:family="text">
      <style:text-properties fo:font-variant="small-caps" style:font-name="Georgia1" fo:font-size="14pt" officeooo:rsid="004d91c1" style:font-size-asian="14pt" style:language-asian="fr" style:country-asian="FR" style:font-size-complex="14pt"/>
    </style:style>
    <style:style style:name="T299" style:family="text">
      <style:text-properties fo:font-variant="small-caps" style:font-name="Georgia1" fo:font-size="14pt" fo:letter-spacing="normal" fo:font-style="normal" style:font-name-asian="Georgia2" style:font-size-asian="14pt" style:language-asian="fr" style:country-asian="FR" style:font-style-asian="normal" style:font-size-complex="14pt" style:font-style-complex="normal"/>
    </style:style>
    <style:style style:name="T300" style:family="text">
      <style:text-properties fo:font-variant="small-caps" style:font-name="Georgia1" fo:font-size="11pt" style:font-name-asian="Georgia2" style:font-size-asian="11pt" style:language-asian="fr" style:country-asian="FR" style:font-size-complex="11pt"/>
    </style:style>
    <style:style style:name="T301" style:family="text">
      <style:text-properties fo:font-variant="small-caps" style:font-name="Georgia1" fo:font-size="13pt" style:font-name-asian="Georgia2" style:font-size-asian="13pt" style:language-asian="fr" style:country-asian="FR" style:font-size-complex="13pt"/>
    </style:style>
    <style:style style:name="T302" style:family="text">
      <style:text-properties fo:font-variant="small-caps" style:font-name="Georgia1" fo:font-size="13pt" officeooo:rsid="0063ae84" style:font-name-asian="Georgia2" style:font-size-asian="13pt" style:language-asian="fr" style:country-asian="FR" style:font-size-complex="13pt"/>
    </style:style>
    <style:style style:name="T303" style:family="text">
      <style:text-properties fo:font-variant="small-caps" style:font-name="Georgia1" fo:font-size="13pt" fo:letter-spacing="normal" fo:font-style="normal" style:font-name-asian="Georgia2" style:font-size-asian="13pt" style:language-asian="fr" style:country-asian="FR" style:font-style-asian="normal" style:font-size-complex="13pt" style:font-style-complex="normal"/>
    </style:style>
    <style:style style:name="T304" style:family="text">
      <style:text-properties fo:font-variant="small-caps" style:text-position="super 58%" style:font-name="Georgia1" fo:font-size="13pt" fo:language="fr" fo:country="FR" style:font-name-asian="Georgia2" style:font-size-asian="13pt" style:language-asian="fr" style:country-asian="FR" style:font-name-complex="DejaVu Sans Condensed1" style:font-size-complex="13pt" style:language-complex="ar" style:country-complex="SA"/>
    </style:style>
    <style:style style:name="T305" style:family="text">
      <style:text-properties fo:font-variant="small-caps" style:font-name="Georgia" fo:font-size="13pt" fo:letter-spacing="normal" fo:font-style="normal" style:font-name-asian="Georgia2" style:font-size-asian="13pt" style:language-asian="fr" style:country-asian="FR" style:font-style-asian="normal" style:font-size-complex="13pt" style:font-style-complex="normal"/>
    </style:style>
    <style:style style:name="T306" style:family="text">
      <style:text-properties fo:font-variant="small-caps" style:font-name="Georgia" fo:font-size="13pt" fo:font-weight="normal" style:font-name-asian="Georgia2" style:font-size-asian="13pt" style:language-asian="fr" style:country-asian="FR" style:font-weight-asian="normal" style:font-size-complex="13pt" style:font-weight-complex="normal"/>
    </style:style>
    <style:style style:name="T307" style:family="text">
      <style:text-properties fo:font-variant="small-caps" style:font-name="Georgia" fo:font-size="13pt" fo:font-weight="normal" officeooo:rsid="007fba9b" style:font-name-asian="Georgia2" style:font-size-asian="13pt" style:language-asian="fr" style:country-asian="FR" style:font-weight-asian="normal" style:font-size-complex="13pt" style:font-weight-complex="normal"/>
    </style:style>
    <style:style style:name="T308" style:family="text">
      <style:text-properties fo:font-variant="small-caps" style:font-name="Georgia" fo:font-size="13pt" fo:font-weight="normal" style:font-size-asian="13pt" style:language-asian="fr" style:country-asian="FR" style:font-weight-asian="normal" style:font-size-complex="13pt" style:font-weight-complex="normal"/>
    </style:style>
    <style:style style:name="T309" style:family="text">
      <style:text-properties fo:font-variant="small-caps" style:font-name="Georgia" fo:font-size="6pt" fo:font-weight="normal" style:font-name-asian="Georgia2" style:font-size-asian="5.25pt" style:language-asian="fr" style:country-asian="FR" style:font-weight-asian="normal" style:font-size-complex="6pt" style:font-weight-complex="normal"/>
    </style:style>
    <style:style style:name="T310" style:family="text">
      <style:text-properties fo:font-variant="normal" fo:text-transform="none" style:font-name="Georgia1" fo:font-size="14pt" fo:letter-spacing="-0.018cm" fo:font-style="italic" style:font-name-asian="Georgia2" style:font-size-asian="14pt" style:language-asian="fr" style:country-asian="FR" style:font-style-asian="italic" style:font-size-complex="14pt" style:font-style-complex="italic"/>
    </style:style>
    <style:style style:name="T311" style:family="text">
      <style:text-properties fo:font-variant="normal" fo:text-transform="none" style:font-name="Georgia1" fo:font-size="14pt" fo:letter-spacing="normal" style:font-name-asian="Georgia2" style:font-size-asian="14pt" style:language-asian="fr" style:country-asian="FR" style:font-size-complex="14pt"/>
    </style:style>
    <style:style style:name="T312" style:family="text">
      <style:text-properties fo:font-variant="normal" fo:text-transform="none" style:font-name="Georgia1" fo:font-size="14pt" style:font-size-asian="14pt" style:language-asian="fr" style:country-asian="FR" style:font-size-complex="14pt"/>
    </style:style>
    <style:style style:name="T313" style:family="text">
      <style:text-properties fo:font-variant="normal" fo:text-transform="none" style:font-name="Georgia1" fo:font-size="14pt" fo:font-style="normal" fo:font-weight="normal" style:font-name-asian="Georgia2" style:font-size-asian="14pt" style:language-asian="fr" style:country-asian="FR" style:font-style-asian="normal" style:font-weight-asian="normal" style:font-size-complex="14pt" style:font-style-complex="normal" style:font-weight-complex="normal"/>
    </style:style>
    <style:style style:name="T314" style:family="text">
      <style:text-properties fo:font-variant="normal" fo:text-transform="none" style:font-name="Georgia1" fo:font-size="16pt" fo:letter-spacing="normal" style:font-name-asian="Georgia2" style:font-size-asian="16pt" style:language-asian="fr" style:country-asian="FR" style:font-size-complex="16pt"/>
    </style:style>
    <style:style style:name="T315" style:family="text">
      <style:text-properties fo:font-variant="normal" fo:text-transform="none" style:font-name="Georgia1" fo:font-size="16pt" fo:letter-spacing="normal" officeooo:rsid="003d003c" style:font-name-asian="Georgia2" style:font-size-asian="16pt" style:language-asian="fr" style:country-asian="FR" style:font-size-complex="16pt"/>
    </style:style>
    <style:style style:name="T316" style:family="text">
      <style:text-properties fo:font-variant="normal" fo:text-transform="none" style:font-name="Georgia1" fo:font-size="13pt" fo:font-style="italic" style:font-name-asian="Georgia2" style:font-size-asian="13pt" style:language-asian="fr" style:country-asian="FR" style:font-style-asian="italic" style:font-size-complex="13pt" style:font-style-complex="italic"/>
    </style:style>
    <style:style style:name="T317" style:family="text">
      <style:text-properties fo:font-variant="normal" fo:text-transform="none" style:font-name="Georgia1" fo:font-size="13pt" style:font-name-asian="Georgia2" style:font-size-asian="13pt" style:language-asian="fr" style:country-asian="FR" style:font-size-complex="13pt"/>
    </style:style>
    <style:style style:name="T318" style:family="text">
      <style:text-properties fo:font-variant="normal" fo:text-transform="none" style:font-name="Georgia" fo:font-size="13pt" style:font-name-asian="Georgia2" style:font-size-asian="13pt" style:language-asian="fr" style:country-asian="FR" style:font-size-complex="13pt"/>
    </style:style>
    <style:style style:name="T319" style:family="text">
      <style:text-properties fo:font-variant="normal" fo:text-transform="none" style:font-name="Georgia" fo:font-size="13pt" fo:letter-spacing="-0.018cm" fo:font-style="italic" style:font-name-asian="Georgia2" style:font-size-asian="13pt" style:language-asian="fr" style:country-asian="FR" style:font-style-asian="italic" style:font-size-complex="13pt" style:font-style-complex="italic"/>
    </style:style>
    <style:style style:name="T320" style:family="text">
      <style:text-properties style:text-position="sub 58%" style:font-name="Georgia1" fo:font-size="14pt" style:font-name-asian="Georgia2" style:font-size-asian="14pt" style:language-asian="fr" style:country-asian="FR" style:font-size-complex="14pt"/>
    </style:style>
    <style:style style:name="T321" style:family="text">
      <style:text-properties style:text-position="sub 58%" style:font-name="Georgia1" style:font-name-asian="Georgia2" style:language-asian="fr" style:country-asian="FR"/>
    </style:style>
    <style:style style:name="T322" style:family="text">
      <style:text-properties fo:color="#6666ff"/>
    </style:style>
    <style:style style:name="T323" style:family="text">
      <style:text-properties fo:color="#6666ff" style:font-name="Georgia1" fo:font-size="14pt" style:font-name-asian="Georgia2" style:font-size-asian="14pt" style:language-asian="fr" style:country-asian="FR" style:font-size-complex="14pt"/>
    </style:style>
    <style:style style:name="T324" style:family="text">
      <style:text-properties fo:color="#6666ff" style:font-name="Georgia1" fo:font-size="14pt" officeooo:rsid="00460740" style:font-name-asian="Georgia2" style:font-size-asian="14pt" style:language-asian="fr" style:country-asian="FR" style:font-size-complex="14pt"/>
    </style:style>
    <style:style style:name="T325" style:family="text">
      <style:text-properties fo:color="#6666ff" style:font-name="Georgia1" fo:font-size="14pt" officeooo:rsid="005b1898" style:font-name-asian="Georgia2" style:font-size-asian="14pt" style:language-asian="fr" style:country-asian="FR" style:font-size-complex="14pt"/>
    </style:style>
    <style:style style:name="T326" style:family="text">
      <style:text-properties fo:color="#6666ff" style:font-name="Georgia1" fo:font-size="14pt" officeooo:rsid="008f2d58" style:font-name-asian="Georgia2" style:font-size-asian="14pt" style:language-asian="fr" style:country-asian="FR" style:font-size-complex="14pt"/>
    </style:style>
    <style:style style:name="T327" style:family="text">
      <style:text-properties fo:color="#6666ff" style:font-name="Georgia1" fo:font-size="14pt" officeooo:rsid="0090b468" style:font-name-asian="Georgia2" style:font-size-asian="14pt" style:language-asian="fr" style:country-asian="FR" style:font-size-complex="14pt"/>
    </style:style>
    <style:style style:name="T328" style:family="text">
      <style:text-properties fo:color="#6666ff" style:font-name="Georgia1" fo:font-size="14pt" fo:letter-spacing="-0.018cm" fo:font-style="italic" style:font-name-asian="Georgia2" style:font-size-asian="14pt" style:language-asian="fr" style:country-asian="FR" style:font-style-asian="italic" style:font-size-complex="14pt" style:font-style-complex="italic"/>
    </style:style>
    <style:style style:name="T329" style:family="text">
      <style:text-properties fo:color="#6666ff" style:font-name="Georgia1" fo:font-size="14pt" style:font-size-asian="14pt" style:language-asian="fr" style:country-asian="FR" style:font-size-complex="14pt"/>
    </style:style>
    <style:style style:name="T330" style:family="text">
      <style:text-properties fo:color="#6666ff" style:font-name="Georgia1" style:font-name-asian="Georgia2" style:language-asian="fr" style:country-asian="FR"/>
    </style:style>
    <style:style style:name="T331" style:family="text">
      <style:text-properties fo:color="#6666ff" style:font-name="Georgia1" fo:font-size="11pt" officeooo:rsid="009fd67a" style:font-name-asian="Georgia2" style:font-size-asian="11pt" style:language-asian="fr" style:country-asian="FR" style:font-size-complex="11pt"/>
    </style:style>
    <style:style style:name="T332" style:family="text">
      <style:text-properties fo:color="#6666ff" style:font-name="Georgia" fo:font-size="13pt" style:font-size-asian="13pt" style:language-asian="fr" style:country-asian="FR" style:font-size-complex="13pt"/>
    </style:style>
    <style:style style:name="T333" style:family="text">
      <style:text-properties fo:color="#6666ff" style:font-name="Georgia" fo:font-size="13pt" style:font-name-asian="Georgia2" style:font-size-asian="13pt" style:language-asian="fr" style:country-asian="FR" style:font-size-complex="13pt"/>
    </style:style>
    <style:style style:name="T334" style:family="text">
      <style:text-properties fo:color="#6666ff" style:font-name="Georgia" fo:font-size="13pt" officeooo:rsid="006f0a76" style:font-name-asian="Georgia2" style:font-size-asian="13pt" style:language-asian="fr" style:country-asian="FR" style:font-size-complex="13pt"/>
    </style:style>
    <style:style style:name="T335" style:family="text">
      <style:text-properties officeooo:rsid="004d91c1"/>
    </style:style>
    <style:style style:name="T336" style:family="text">
      <style:text-properties officeooo:rsid="0050ea44"/>
    </style:style>
    <style:style style:name="T337" style:family="text">
      <style:text-properties officeooo:rsid="00590ac4"/>
    </style:style>
    <style:style style:name="T338" style:family="text">
      <style:text-properties officeooo:rsid="005e1122"/>
    </style:style>
    <style:style style:name="T339" style:family="text">
      <style:text-properties officeooo:rsid="005f9d40"/>
    </style:style>
    <style:style style:name="T340" style:family="text">
      <style:text-properties officeooo:rsid="0061d763"/>
    </style:style>
    <style:style style:name="T341" style:family="text">
      <style:text-properties officeooo:rsid="00626388"/>
    </style:style>
    <style:style style:name="T342" style:family="text">
      <style:text-properties officeooo:rsid="0063ae84"/>
    </style:style>
    <style:style style:name="T343" style:family="text">
      <style:text-properties officeooo:rsid="006654c0"/>
    </style:style>
    <style:style style:name="T344" style:family="text">
      <style:text-properties officeooo:rsid="00674360"/>
    </style:style>
    <style:style style:name="T345" style:family="text">
      <style:text-properties style:language-asian="fr" style:country-asian="FR"/>
    </style:style>
    <style:style style:name="T346" style:family="text">
      <style:text-properties officeooo:rsid="0071e168" style:language-asian="fr" style:country-asian="FR"/>
    </style:style>
    <style:style style:name="T347" style:family="text">
      <style:text-properties officeooo:rsid="007892b4" style:language-asian="fr" style:country-asian="FR"/>
    </style:style>
    <style:style style:name="T348" style:family="text">
      <style:text-properties officeooo:rsid="0078bb2d" style:language-asian="fr" style:country-asian="FR"/>
    </style:style>
    <style:style style:name="T349" style:family="text">
      <style:text-properties style:font-name-asian="Georgia2" style:language-asian="fr" style:country-asian="FR"/>
    </style:style>
    <style:style style:name="T350" style:family="text">
      <style:text-properties officeooo:rsid="006f0a76" style:font-name-asian="Georgia2" style:language-asian="fr" style:country-asian="FR"/>
    </style:style>
    <style:style style:name="T351" style:family="text">
      <style:text-properties officeooo:rsid="00716a2d" style:font-name-asian="Georgia2" style:language-asian="fr" style:country-asian="FR"/>
    </style:style>
    <style:style style:name="T352" style:family="text">
      <style:text-properties officeooo:rsid="0071e168" style:font-name-asian="Georgia2" style:language-asian="fr" style:country-asian="FR"/>
    </style:style>
    <style:style style:name="T353" style:family="text">
      <style:text-properties officeooo:rsid="00751824" style:font-name-asian="Georgia2" style:language-asian="fr" style:country-asian="FR"/>
    </style:style>
    <style:style style:name="T354" style:family="text">
      <style:text-properties officeooo:rsid="007892b4" style:font-name-asian="Georgia2" style:language-asian="fr" style:country-asian="FR"/>
    </style:style>
    <style:style style:name="T355" style:family="text">
      <style:text-properties officeooo:rsid="0079416b" style:font-name-asian="Georgia2" style:language-asian="fr" style:country-asian="FR"/>
    </style:style>
    <style:style style:name="T356" style:family="text">
      <style:text-properties officeooo:rsid="007eb1f5" style:font-name-asian="Georgia2" style:language-asian="fr" style:country-asian="FR"/>
    </style:style>
    <style:style style:name="T357" style:family="text">
      <style:text-properties officeooo:rsid="00b9f351" style:font-name-asian="Georgia2" style:language-asian="fr" style:country-asian="FR"/>
    </style:style>
    <style:style style:name="T358" style:family="text">
      <style:text-properties officeooo:rsid="00bb998e" style:font-name-asian="Georgia2" style:language-asian="fr" style:country-asian="FR"/>
    </style:style>
    <style:style style:name="T359" style:family="text">
      <style:text-properties officeooo:rsid="00bd776e" style:font-name-asian="Georgia2" style:language-asian="fr" style:country-asian="FR"/>
    </style:style>
    <style:style style:name="T360" style:family="text">
      <style:text-properties fo:font-weight="normal" style:font-name-asian="Georgia2" style:language-asian="fr" style:country-asian="FR" style:font-weight-asian="normal"/>
    </style:style>
    <style:style style:name="T361" style:family="text">
      <style:text-properties fo:font-weight="normal" officeooo:rsid="007eb1f5" style:font-name-asian="Georgia2" style:language-asian="fr" style:country-asian="FR" style:font-weight-asian="normal"/>
    </style:style>
    <style:style style:name="T362" style:family="text">
      <style:text-properties fo:font-weight="normal" officeooo:rsid="007eb1f5" style:font-name-asian="Georgia2" style:language-asian="fr" style:country-asian="FR" style:font-weight-asian="normal" style:font-name-complex="Times New Roman2"/>
    </style:style>
    <style:style style:name="T363" style:family="text">
      <style:text-properties officeooo:rsid="00716a2d"/>
    </style:style>
    <style:style style:name="T364" style:family="text">
      <style:text-properties officeooo:rsid="007641a1"/>
    </style:style>
    <style:style style:name="T365" style:family="text">
      <style:text-properties officeooo:rsid="007892b4"/>
    </style:style>
    <style:style style:name="T366" style:family="text">
      <style:text-properties officeooo:rsid="0079416b"/>
    </style:style>
    <style:style style:name="T367" style:family="text">
      <style:text-properties fo:font-size="11pt" style:font-size-asian="11pt" style:font-size-complex="11pt"/>
    </style:style>
    <style:style style:name="T368" style:family="text">
      <style:text-properties fo:font-size="11pt" officeooo:rsid="0079416b" style:font-size-asian="11pt" style:font-size-complex="11pt"/>
    </style:style>
    <style:style style:name="T369" style:family="text">
      <style:text-properties officeooo:rsid="007add8b"/>
    </style:style>
    <style:style style:name="T370" style:family="text">
      <style:text-properties officeooo:rsid="007be1c8"/>
    </style:style>
    <style:style style:name="T371" style:family="text">
      <style:text-properties officeooo:rsid="007cd81a"/>
    </style:style>
    <style:style style:name="T372" style:family="text">
      <style:text-properties officeooo:rsid="007eb1f5"/>
    </style:style>
    <style:style style:name="T373" style:family="text">
      <style:text-properties officeooo:rsid="008ca7c3"/>
    </style:style>
    <style:style style:name="T374" style:family="text">
      <style:text-properties officeooo:rsid="001af832"/>
    </style:style>
    <style:style style:name="T375" style:family="text">
      <style:text-properties officeooo:rsid="008f2d58"/>
    </style:style>
    <style:style style:name="T376" style:family="text">
      <style:text-properties officeooo:rsid="0090b468"/>
    </style:style>
    <style:style style:name="T377" style:family="text">
      <style:text-properties officeooo:rsid="009336e1"/>
    </style:style>
    <style:style style:name="T378" style:family="text">
      <style:text-properties officeooo:rsid="0095595d"/>
    </style:style>
    <style:style style:name="T379" style:family="text">
      <style:text-properties officeooo:rsid="00972f80"/>
    </style:style>
    <style:style style:name="T380" style:family="text">
      <style:text-properties officeooo:rsid="009b6be9"/>
    </style:style>
    <style:style style:name="T381" style:family="text">
      <style:text-properties officeooo:rsid="009ef05a"/>
    </style:style>
    <style:style style:name="T382" style:family="text">
      <style:text-properties officeooo:rsid="009fd67a"/>
    </style:style>
    <style:style style:name="T383" style:family="text">
      <style:text-properties officeooo:rsid="00abcd3a"/>
    </style:style>
    <style:style style:name="T384" style:family="text">
      <style:text-properties fo:color="#9900ff" style:font-name="Georgia1" fo:font-size="14pt" style:font-name-asian="Georgia2" style:font-size-asian="14pt" style:language-asian="fr" style:country-asian="FR" style:font-size-complex="14pt"/>
    </style:style>
    <style:style style:name="T385" style:family="text">
      <style:text-properties fo:color="#9900ff" style:font-name="Georgia1" fo:font-size="14pt" officeooo:rsid="00abcd3a" style:font-name-asian="Georgia2" style:font-size-asian="14pt" style:language-asian="fr" style:country-asian="FR" style:font-size-complex="14pt"/>
    </style:style>
    <style:style style:name="T386" style:family="text">
      <style:text-properties officeooo:rsid="00c290bf"/>
    </style:style>
    <style:style style:name="T387" style:family="text">
      <style:text-properties officeooo:rsid="00c02e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4" table:style-name="Tabella4">
        <table:table-column table:style-name="Tabella4.A"/>
        <table:table-row>
          <table:table-cell table:style-name="Tabella4.A1" office:value-type="string">
            <text:p text:style-name="P395"/>
            <text:p text:style-name="P396"><text:span text:style-name="T386">«Le roi de Naples a été traduit par le Congrès de Paris à la barre de l'opinion. On l'a blâmé, jugé, condamné, sans l'entendre. Comme l'a dit M. Gladstone, le Congrès s'est arrogé un droit qu'il n'avait pas, et ses membres étaient dans l'impossibilité de rendre justice à ceux dont ils s'occupaient. </text:span></text:p>
            <text:p text:style-name="P398">Si Naples a un tort vis-à-vis de l'Europe, ce tort consiste à laisser ignorer sa prospérité intérieure, les résultats de son administration, l'esprit paternel qui préside à la répartition de ses impôts, la protection accordée à son industrie nationale, la clémence de son roi envers les coupables qui se montrent dignes de pardon. Le tort de Naples, c'est de laisser toujours et sur tout la parole à ses ennemis, sans jamais s'inquiéter de les confondre; c'est de leur laisser égarer l'opinion au point d'accréditer les mille absurdités qui circulent sur la situation du royaume et sur cè qui s'y passe.</text:p>
            <text:p text:style-name="P398">[...]</text:p>
            <text:p text:style-name="P397"><text:span text:style-name="T387">En effet, le Times nous a appris, que les presses clandestines fonctionnent avec activité dans les États napolitains et même en Toscane; et d'ailleurs des proclamations révolutionnaires répandues dans Naples même ne peuvent laisser aucun doute sur les ressources et les moyens d'action dont disposent les conspirateurs. </text:span></text:p>
            <text:p text:style-name="P399">C'est par l'intermédiaire des citoyens napolitains réfugiés à Gènes que passe la correspondance du comité national de Londres. Les instructions de ses agents portent qu'il convient surtout de travailler l'armée, d'ébranler sa fidélité et de trouver dans ses rangs des adeptes à la révolution.»</text:p>
            <text:p text:style-name="P400">Ogni nostro commento sarebbe superfluo. Molto interessante l'analisi dei dispacci dei diplomatici inglesi.</text:p>
            <text:p text:style-name="P401">Zenone di Elea – Dicembre 2013 </text:p>
            <text:p text:style-name="P395"/>
          </table:table-cell>
        </table:table-row>
      </table:table>
      <text:p text:style-name="P391"/>
      <text:p text:style-name="P389"/>
      <text:p text:style-name="P390"/>
      <text:p text:style-name="P370"/>
      <text:p text:style-name="P370"/>
      <text:p text:style-name="P370">L'ÉTAT</text:p>
      <text:p text:style-name="P374"/>
      <text:p text:style-name="P374">DE LA</text:p>
      <text:p text:style-name="P374"/>
      <text:p text:style-name="P373">QUESTION NAPOLITAINE</text:p>
      <text:p text:style-name="P371"/>
      <text:p text:style-name="P371">D'APRÈS</text:p>
      <text:p text:style-name="P371"/>
      <text:p text:style-name="P372">LES DOCUMENTS OFFICIELS COMMUNIQUÉS AUX DEUX CHAMBRES DU PARLEMENT BRITANNIQUE. </text:p>
      <text:p text:style-name="P369"/>
      <text:p text:style-name="P369">PAR</text:p>
      <text:p text:style-name="P369"/>
      <text:p text:style-name="P377">JULES GONDON. </text:p>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able:table table:name="Tabella1" table:style-name="Tabella1">
        <table:table-column table:style-name="Tabella1.A"/>
        <table:table-column table:style-name="Tabella1.B"/>
        <table:table-row>
          <table:table-cell table:style-name="Tabella1.A1" office:value-type="string">
            <text:p text:style-name="P368">PARIS. </text:p>
            <text:p text:style-name="P380"><text:span text:style-name="Corpo_20_del_20_testo_20__2b__20_Spaziatura_20_1_20_pt"><text:span text:style-name="T139">AMBROISE BRAY, </text:span></text:span></text:p>
            <text:p text:style-name="P376"><text:span text:style-name="T85">66, Rue </text:span><text:span text:style-name="T83">des Sa</text:span><text:span text:style-name="T85">ints</text:span><text:span text:style-name="T83">-Pères. </text:span></text:p>
          </table:table-cell>
          <table:table-cell table:style-name="Tabella1.A1" office:value-type="string">
            <text:p text:style-name="P368">LONDRES. </text:p>
            <text:p text:style-name="P379">CHARLES DOLMAN, </text:p>
            <text:p text:style-name="P375">New-Bond street</text:p>
          </table:table-cell>
        </table:table-row>
      </table:table>
      <text:p text:style-name="P378"/>
      <text:p text:style-name="P381"><text:span text:style-name="T197">18</text:span><text:span text:style-name="T198">5</text:span><text:span text:style-name="T197">7</text:span></text:p>
      <text:p text:style-name="P219"/>
      <text:p text:style-name="P393"/>
      <text:p text:style-name="P218"/>
      <text:p text:style-name="P218"/>
      <text:p text:style-name="P218"/>
      <text:p text:style-name="P218"/>
      <text:p text:style-name="P218"/>
      <text:p text:style-name="P218"/>
      <text:p text:style-name="P218"/>
      <text:p text:style-name="P6"><text:span text:style-name="T88">Au moment où, après une année de mésintelligence, là publication des dépêches anglaises vient compléter les documents officiels que Ton possédait sur le différend napolitain, il peut n'être pas inutile d'exposer le véritable était de la question. Les principales pièces du débat sont aujourd'hui connues, et, en s'occupant du «désaccord regrettable </text:span><text:span text:style-name="T273">4</text:span><text:span text:style-name="T88">» qui trouble les bons rapports de la France et de l'Angleterre avec la cour des Deux-Siciles, il est permis d'en saisir le point de départ, d'en mesurer la portée et d'en apprécier les conséquences. En remontant aux causes premières des complications dont l'esprit de parti a pris plaisir d'exagérer la portée, on sera moins exposé à faire fausse route dans la voie des conjectures. </text:span></text:p>
      <text:p text:style-name="P74">Certains organes de l'opinion, en Angleterre, ont reproché à la France de mettre trop de lenteur à. prendre une détermination énergique; ils se sont irrités</text:p>
      <text:p text:style-name="P236"/>
      <text:p text:style-name="P230"><text:span text:style-name="T205">1</text:span><text:span text:style-name="T204"> Paroles de S</text:span><text:span text:style-name="T185">. M. l'Empereur, dans son discours d'ouverture de la session de 18</text:span><text:span text:style-name="T194">5</text:span><text:span text:style-name="T185">7. </text:span></text:p>
      <text:p text:style-name="P350"/>
      <text:p text:style-name="P137">de ce que le gouvernement de l'Empereur se demande, avant d'agir, quel principe règle son action, quel en est le but, quelles peuvent en être les conséquences. Ces questions font naître cependant d'assez graves considérations pour qu'on soit excusable de s'y arrêter. </text:p>
      <text:p text:style-name="P57">On ne reproche au roi de Naples ni d'avoir manqué à ses engagements, ni d'avoir violé la foi des traités, ni d'avoir commis quelque offense dont on doive demander aux armes la réparation. Rien dans les torts qu'on lui impute ne saurait légitimer une intervention armée. Tout le inonde est d'accord là-dessus. </text:p>
      <text:p text:style-name="P57">En principe, l'ingérence dans les affaires intérieures d'un État indépendant est repoussée par la France et par l'Angleterre comme contraire au droit international; mais alors, puisqu'il ne peut être question ni d'une intervention armée pour réparer une injure, ni d'une ingérence qui n'aurait pas la sanction du droit, de quoi s'agit-il donc?</text:p>
      <text:p text:style-name="P7"><text:span text:style-name="T88">L'honorable M. Gladstone, dont on invoque sans cesse le témoignage contré Naples, s'est posé cette question quand les actes du Congrès de Paris ont été discutés par la Chambre des Co</text:span><text:span text:style-name="T91">m</text:span><text:span text:style-name="T88">munes. Les prévisions émises au mois de mai 1856 par cet homme d'État nous offrent le tableau saisissant de la situation présente. </text:span></text:p>
      <text:p text:style-name="P58"/>
      <text:p text:style-name="P138"/>
      <text:p text:style-name="P7"><text:span text:style-name="T88">M. Gladstone ne sera pas soupçonné de sympathies secrètes pour le gouvernement napolitain quand, répondant par avance à ceux qui invoquent l'autorité </text:span><text:span text:style-name="Corpo_20_del_20_testo_20__2b__20_10_20_pt"><text:span text:style-name="T88">des protocoles pour </text:span></text:span><text:span text:style-name="Corpo_20_del_20_testo_20__2b__20_10_20_pt"><text:span text:style-name="T90">j</text:span></text:span><text:span text:style-name="Corpo_20_del_20_testo_20__2b__20_10_20_pt"><text:span text:style-name="T88">ustifier</text:span></text:span><text:span text:style-name="T88"> l'action qu'ils désirent </text:span><text:span text:style-name="Corpo_20_del_20_testo_20__2b__20_10_20_pt"><text:span text:style-name="T88">voir exercer contre le</text:span></text:span><text:span text:style-name="T88"> gouvernement des Deux-</text:span><text:span text:style-name="Corpo_20_del_20_testo_20__2b__20_10_20_pt"><text:span text:style-name="T88">Siciles, il disait:</text:span></text:span></text:p>
      <text:p text:style-name="P9"><text:span text:style-name="Corpo_20_del_20_testo_20__2b__20_10_20_pt"><text:span text:style-name="T140">«Quelle est la force</text:span></text:span><text:span text:style-name="Corpo_20_del_20_testo_20__2b__20_10_20_pt"><text:span text:style-name="T88">, </text:span></text:span><text:span text:style-name="Corpo_20_del_20_testo_20__2b__20_10_20_pt"><text:span text:style-name="T90">la valeur exacte des vœux consignés dans les protocoles? Sont-ce des engagements comme ceux du traité? Certainement non. Peut-on y voir quelque chose qui approche d'un engagement? S'il en est ainsi, jusqu'oit va le rapprochement? S'il n'en est pas ainsi, en quoi ce quelque chose en diffère-t-il? A ceux qui pensent que les sentiments exprimés ne participent en rien de la nature d'un engagement, je demande ce que c'est? On me répondra peut-être que ce sont des documents qui ont une certaine autorité. Mais alors ceux à qui ils conviennent peuvent les invoquer comme des auxiliaires de leur politique, et ceux à qui ils déplaisent peu vent les déprécier tout à leur aise. Des discussions sans fin peuvent être élevées sur leur caractère. Ils ouvrent le champ aux divergences d'opinions et aux débats, et je crains que des documents ainsi revêtus d'une quasi-autorité, auxquels personne ne peut donner un caractère certain, quand chacun peut leur attribuer le caractère que bon lui semble, je crains, dis-je, que ces documents ne fassent naître quelque chose de semblable à de la confusion dans les droits internationaux... </text:span></text:span></text:p>
      <text:p text:style-name="P9"><text:span text:style-name="Corpo_20_del_20_testo_20__2b__20_10_20_pt"><text:span text:style-name="T90"/></text:span></text:p>
      <text:p text:style-name="P128"><text:span text:style-name="Corpo_20_del_20_testo_20__2b__20_10_20_pt"><text:span text:style-name="T90"/></text:span></text:p>
      <text:p text:style-name="P9"><text:span text:style-name="Corpo_20_del_20_testo_20__2b__20_10_20_pt"><text:span text:style-name="T90">La politique consignée aux protocoles n'est pas de nature à éclaircir l'horizon politique; mais elle tend, au contraire, à y amonceler les orages. N'est-ce pas précisément ce qui est arrivé?</text:span></text:span></text:p>
      <text:p text:style-name="P8"><text:span text:style-name="Corpo_20_del_20_testo_20__2b__20_10_20_pt"><text:span text:style-name="T90">Et, cependant, quand M. le comte Walewski a témoigné le désir que les plénipotentiaires échangeassent leurs idées sur différents sujets, c'était a afin de prévenir de nouvelles complications</text:span></text:span><text:span text:style-name="T88">.» Si le ministre français les a invités</text:span><text:span text:style-name="Corpo_20_del_20_testo_20__2b__20_1010_2c_5_20_pt64"><text:span text:style-name="T88"> </text:span></text:span><text:span text:style-name="T88">à exprimer des intentions, c'est toujours et uniquement dans le but d'assurer le repos du monde.»</text:span></text:p>
      <text:p text:style-name="P8"><text:span text:style-name="T88">M. Gladstone n'approuve pas non plus la façon dont on a fait arriver des conseils au roi de Naples. </text:span><text:span text:style-name="T140">«</text:span><text:span text:style-name="T141">C'est une question bien grave, a-t-il dit dans là même séance de la Chambre, et je crois même une entière innovation dans l'histoire des a congrès de pacification, que de s'occuper de pareils sujets dans des conférences officielles, et de livrer ensuite à la publicité les résolutions auxquelles on s'est arrêté. Quelle est la position des puissances non représentées dans le Congrès?</text:span></text:p>
      <text:p text:style-name="P8"><text:span text:style-name="T141">«Quelle position leur fait-on quand leurs affaires, les relations du souverain avec ses sujets, l'état de leur législation, sont discutés en l'absence de leurs représentants, ainsi qu'il est arrivé et cela par des personnes qui se sont réunies pour des </text:span><text:span text:style-name="T88">objets tout différents, </text:span><text:span text:style-name="Corpo_20_del_20_testo_20__28_14_29__5f_"><text:span text:style-name="T146">et qui sont dans l'impossibilité d'avoir les informations nécessaires pour rendre justice à ceux dont elles s'occupent?»</text:span></text:span></text:p>
      <text:p text:style-name="P8"><text:span text:style-name="Corpo_20_del_20_testo_20__28_14_29__5f_"><text:span text:style-name="T146"/></text:span></text:p>
      <text:p text:style-name="P129"><text:span text:style-name="Corpo_20_del_20_testo_20__28_14_29__5f_"><text:span text:style-name="T146"/></text:span></text:p>
      <text:p text:style-name="P81"><text:span text:style-name="T374">«Il</text:span> est arrivé, en effet, que le roi de Naples s'est offensé de la manière dont on lui a fait la leçon, et qu'il a repoussé, au nom de son indépendance, des conseils formulés d'une façon qui constituait à ses yeux une ingérence dans ses affaires. Il paraîtrait que c'était bien un peu cela, et que, dans l'esprit du gouvernement anglais, ces conseils ressemblaient à des ordres, car il a fait depuis un grief au roi de Naples de ne les avoir pas mis immédiatement à exécution. Sir W. Temple a dit formellement, en s'adressant au ministre du roi: «Si malheureusement rien n'était fait, il en naîtrait des complications très-sérieuses <text:span text:style-name="T373">1</text:span>.»</text:p>
      <text:p text:style-name="P40"><text:span text:style-name="T88">On ne doit pas oublier non plus que ces conseils ont été donnés comme l'expression des</text:span><text:span text:style-name="Corpo_20_del_20_testo_20__2b__20_Corsivo_2c_Spaziatura_20_0_20_pt77"><text:span text:style-name="T146"> vœux du Congrès. </text:span></text:span><text:span text:style-name="T88">Or, les plus sérieuses divergences se manifestent, parmi les puissances représentées dans cette assemblée, sur la nature des vœux exprimés et sur les conséquences que l'Angleterre voudrait en tirer. Comme M. Gladstone l'avait si sagement prévu, on ne se trouve d'accord ni sur la portée des paroles qui ont été prononcées, ni sur la valeur du document où elles ont été consignées. </text:span></text:p>
      <text:p text:style-name="P103"/>
      <text:p text:style-name="P230"><text:span text:style-name="T208">1</text:span><text:span text:style-name="T204"> Voir </text:span><text:span text:style-name="T208">le</text:span><text:span text:style-name="T204"> dépêche n</text:span><text:span text:style-name="T208">° </text:span><text:span text:style-name="T204">5</text:span><text:span text:style-name="T185">. </text:span></text:p>
      <text:p text:style-name="P57"/>
      <text:p text:style-name="P137"/>
      <text:p text:style-name="P6"><text:span text:style-name="T88">Est-ce que d'ailleurs les prétentions soutenues par lord Clarendon contre</text:span><text:span text:style-name="Corpo_20_del_20_testo_20__2b__20_12_2c_5_20_pt62_2c_Corsivo24_2c_Spaziatura_20_-1_20_pt"><text:span text:style-name="T160"> le</text:span></text:span><text:span text:style-name="T88"> gouvernement napolitain n'ont pas été réfutées par lord Clarendon lui-même parlant à la Chambre des Lords sur la situation de la Pologne? S'il est en Europe un peuple digne de sympathie, c'est assurément le peuple polonais; <text:s/>on connaît ses souffrances, les persécutions qu'il a endurées, l'affreuse situation qui lui est faite. Pourquoi, a demandé lord Lyndhurst, dans les derniers jours de la session de 1856, pourquoi n'avoir pas, au sein du Congrès, insisté sur l'opportunité d'une amnistie large et efficace en faveur des milliers de Polo-nais que la Russie tient éloignés de leur pays? Lord Clarendon, qui met tant d'insistance pour contraindre le roi de Naples &amp; amnistier quelques centaines d'hommes dangereux, a fait valoir des considérations bien autrement sages pour ne pas se mêler, même par voie de conseil, des affaires de la Pologne. </text:span></text:p>
      <text:p text:style-name="P40"><text:span text:style-name="T90">«</text:span><text:span text:style-name="T88">Le noble lord, a dit le comte de Clarendon, </text:span><text:span text:style-name="T90">doit faire attention que nia position au sein du cabinet ne me permettrait pas de le suivre dans les observations qu'il a présentées sur la conduite d'un gouvernement étranger; et je dois </text:span><text:span text:style-name="Corpo_20_del_20_testo_20__28_14_29__20__2b__20_Non_20_corsivo4_2c_Spaziatura_20_0_20_pt76"><text:span text:style-name="T162">d'autant plus m'en abstenir, que je suis convaincu qu'en lui répondant, je nuirais aux Polonais eux-mêmes. </text:span></text:span></text:p>
      <text:p text:style-name="P40"><text:span text:style-name="Corpo_20_del_20_testo_20__28_14_29__20__2b__20_Non_20_corsivo4_2c_Spaziatura_20_0_20_pt76"><text:span text:style-name="T162"/></text:span></text:p>
      <text:p text:style-name="P134"><text:span text:style-name="Corpo_20_del_20_testo_20__28_14_29__20__2b__20_Non_20_corsivo4_2c_Spaziatura_20_0_20_pt76"><text:span text:style-name="T162"/></text:span></text:p>
      <text:p text:style-name="P40"><text:span text:style-name="Corpo_20_del_20_testo_20__28_14_29__20__2b__20_Non_20_corsivo4_2c_Spaziatura_20_0_20_pt76"><text:span text:style-name="T162">Je puis assurer </text:span></text:span><text:span text:style-name="Corpo_20_del_20_testo_20__28_14_29__20__2b__20_Non_20_corsivo4_2c_Spaziatura_20_0_20_pt76"><text:span text:style-name="T163">à</text:span></text:span><text:span text:style-name="Corpo_20_del_20_testo_20__28_14_29__20__2b__20_Non_20_corsivo4_2c_Spaziatura_20_0_20_pt76"><text:span text:style-name="T162"> mon noble a et savant ami que, profondément pénétré de toutes les circonstances qui </text:span></text:span><text:span text:style-name="Corpo_20_del_20_testo_20__28_14_29__20__2b__20_Non_20_corsivo4_2c_Spaziatura_20_0_20_pt76"><text:span text:style-name="T163">se</text:span></text:span><text:span text:style-name="Corpo_20_del_20_testo_20__28_14_29__20__2b__20_Non_20_corsivo4_2c_Spaziatura_20_0_20_pt76"><text:span text:style-name="T162"> rattachent à l'histoire de la Pologne, circonstances qu'il a rappelées et que la Chambre connaît parfaitement, les plénipotentiaires anglais, conjointement avec lès plénipotentiaires français, avaient résolu d'évoquer, après la conclusion d'un traité, m la question polonaise devant le Congrès, en même temps que d'autres questions d'un intérêt capital et européen. </text:span></text:span></text:p>
      <text:p text:style-name="P40"><text:span text:style-name="Corpo_20_del_20_testo_20__28_14_29__20__2b__20_Non_20_corsivo4_2c_Spaziatura_20_0_20_pt76"><text:span text:style-name="T162">«Nous avions </text:span></text:span><text:span text:style-name="Corpo_20_del_20_testo_20__28_14_29__20__2b__20_Non_20_corsivo4_2c_Spaziatura_20_0_20_pt76"><text:span text:style-name="T164">tout</text:span></text:span><text:span text:style-name="Corpo_20_del_20_testo_20__28_14_29__20__2b__20_Non_20_corsivo4_2c_Spaziatura_20_0_20_pt76"><text:span text:style-name="T162"> lieu de croire que lei intentions dé l'empereur de Russie envers la Pologne étaient généreuses et bienveillantes. Nous pensions que l'Empereur était prêt à octroyer une amnistie générale, </text:span></text:span><text:span text:style-name="Corpo_20_del_20_testo_20__28_14_29__20__2b__20_Non_20_corsivo4_2c_Spaziatura_20_0_20_pt76"><text:span text:style-name="T163">à</text:span></text:span><text:span text:style-name="Corpo_20_del_20_testo_20__28_14_29__20__2b__20_Non_20_corsivo4_2c_Spaziatura_20_0_20_pt76"><text:span text:style-name="T162"> restituer à la Pologne certaines institutions nationales, à reconnaître la religion et la langue du pays, et à placer l'éducation en Pologne sur un pied libérai et plus national. Nous nous imaginions, enfin, que l'empereur de Russie avait l'intention de renoncer au système rigoureux qui a jusqu'ici prévalu dans le gouvernement de là Pologne, et c'est dans cette croyance, dans cet espoir, que nous décidâmes de porter la question devant le Congrès. </text:span></text:span></text:p>
      <text:p text:style-name="P40"><text:span text:style-name="Corpo_20_del_20_testo_20__28_14_29__20__2b__20_Non_20_corsivo4_2c_Spaziatura_20_0_20_pt76"><text:span text:style-name="T162">Nous pensâmes qu'il serait peut-être nécessaire de chercher au préalable à savoir quel serait le résultat de cette démarche de notre</text:span></text:span><text:span text:style-name="Corpo_20_del_20_testo_20__28_14_29__20__2b__20_Non_20_corsivo4_2c_Spaziatura_20_0_20_pt76"><text:span text:style-name="T161"> part. </text:span></text:span></text:p>
      <text:p text:style-name="P40"><text:span text:style-name="Corpo_20_del_20_testo_20__28_14_29__20__2b__20_Non_20_corsivo4_2c_Spaziatura_20_0_20_pt76"><text:span text:style-name="T161"/></text:span></text:p>
      <text:p text:style-name="P134"><text:span text:style-name="Corpo_20_del_20_testo_20__28_14_29__20__2b__20_Non_20_corsivo4_2c_Spaziatura_20_0_20_pt76"><text:span text:style-name="T161"/></text:span></text:p>
      <text:p text:style-name="P40"><text:span text:style-name="T177">«Il nous parut</text:span><text:span text:style-name="T173">, bien que les plénipotentiaires russes pussent nous dénier le droit d'intervenir dans les matières relatives à l'administration intérieure de l'empire, ou de les interroger </text:span><text:span text:style-name="T175">là-dessus</text:span><text:span text:style-name="T173">,</text:span><text:span text:style-name="T88"> </text:span><text:span text:style-name="Corpo_20_del_20_testo_20__28_14_29__20__2b__20_Non_20_corsivo4_2c_Spaziatura_20_0_20_pt76"><text:span text:style-name="T161">que la politique russe pourrait, sans grands inconvénients pour elle, annoncer </text:span></text:span><text:span text:style-name="Corpo_20_del_20_testo_20__28_14_29__20__2b__20_Non_20_corsivo4_2c_Spaziatura_20_0_20_pt76"><text:span text:style-name="T163">à </text:span></text:span><text:span text:style-name="Corpo_20_del_20_testo_20__28_14_29__20__2b__20_Non_20_corsivo4_2c_Spaziatura_20_0_20_pt76"><text:span text:style-name="T161">l'Europe les intentions du gouvernement russe à cet égard. </text:span></text:span><text:span text:style-name="T173">Mais quand nous vîmes qu'il en</text:span><text:span text:style-name="Corpo_20_del_20_testo_20__28_14_29__20__2b__20_Non_20_corsivo4_2c_Spaziatura_20_0_20_pt76"><text:span text:style-name="T171"> se</text:span></text:span><text:span text:style-name="T177">rait autrement</text:span><text:span text:style-name="T173">, que toute démarche de notre part donnerait probablement lieu à de fâcheuses interprétations en Russie, qu'on nous soupçonnait de vouloir intervenir dans les actes de clémence que l'empereur de Russie a droit d'exercer, et qui eussent perdu de leur mérite si on les avait cru accordés à </text:span><text:span text:style-name="T175">l'</text:span><text:span text:style-name="T173">instigation des puissances avec lesquelles la Russie avait été en guerre; </text:span><text:span text:style-name="T88">quand nous vîmes aussi que nos représentations, si elles étaient faites, seraient </text:span><text:span text:style-name="T121">préjudiciables</text:span><text:span text:style-name="T88"> à la Pologne, au lieu de lui être utiles, <text:s/>les plénipotentiaires français et anglais renoncèrent à leur détermination, et ne dirent pas un «mot de la Pologne. </text:span></text:p>
      <text:p text:style-name="P361"><text:span text:style-name="T173">«</text:span><text:span text:style-name="T88">Ce n'est pas que nous fussions indifférents à son sort; mais c'est que nous pensions qu'il était a de l'intérêt de la Pologne que nous gardassions </text:span><text:span text:style-name="Corpo_20_del_20_testo_20__2b__20_Corsivo24_2c_Spaziatura_20_0_20_pt74"><text:span text:style-name="T310">le silence. </text:span></text:span></text:p>
      <text:p text:style-name="P361"><text:span text:style-name="Corpo_20_del_20_testo_20__2b__20_Corsivo24_2c_Spaziatura_20_0_20_pt74"><text:span text:style-name="T310"/></text:span></text:p>
      <text:p text:style-name="P209"><text:span text:style-name="Corpo_20_del_20_testo_20__2b__20_Corsivo24_2c_Spaziatura_20_0_20_pt74"><text:span text:style-name="T310"/></text:span></text:p>
      <text:p text:style-name="P361"><text:span text:style-name="Corpo_20_del_20_testo_5f_"><text:span text:style-name="T313">Certainement, lorsque nous entrâmes a en guerre, moi, pour ma part, je voulais voir </text:span></text:span><text:span text:style-name="T184">réaliser ces intentions</text:span><text:span text:style-name="Corpo_20_del_20_testo_20__2b__20_8_2c_5_20_pt56_2c_Grassetto17"><text:span text:style-name="T184"> à</text:span></text:span><text:span text:style-name="T184"> l'égard de la Pologne, et j'ai partagé le désappointement que tout le monde a éprouvé</text:span><text:span text:style-name="Corpo_20_del_20_testo_20__2b__20_8_2c_5_20_pt56_2c_Grassetto17"><text:span text:style-name="T184"> à</text:span></text:span><text:span text:style-name="T184"> la publication d'une amnistie, d'un acte réduit</text:span><text:span text:style-name="Corpo_20_del_20_testo_20__2b__20_8_2c_5_20_pt56_2c_Grassetto17"><text:span text:style-name="T184"> à</text:span></text:span><text:span text:style-name="T184"> de si minces proportions. J'ai peine</text:span><text:span text:style-name="Corpo_20_del_20_testo_20__2b__20_8_2c_5_20_pt56_2c_Grassetto17"><text:span text:style-name="T184"> à</text:span></text:span><text:span text:style-name="T184"> comprendre ce qui a motivé de semblables restrictions, car je sais que le simple bruit d'une amnistie réelle et générale fut accueilli avec le plus grand enthousiasme «à Varsovie, et avec des démonstrations d'allégresse qui doivent avoir infiniment plu à l'Empereur.</text:span></text:p>
      <text:p text:style-name="P41"><text:span text:style-name="Corpo_20_del_20_testo_20__2b__20_107_2c_5_20_pt55"><text:span text:style-name="T88">«</text:span></text:span><text:span text:style-name="T88">Je suis convaincu qu'une amnistie générale «et complète eût eu l'effet de provoquer dans les sujets polonais de l'Empereur des sentiments de reconnaissance et de dévouement, au lieu de les </text:span><text:span text:style-name="T122">laisser</text:span><text:span text:style-name="T88"> continuer d'être pour lui, comme ils l'ont été depuis, si longtemps, une source d'embarras et d'inquiétude. Oui, je crois m fermement que cette manifestation de sentiments à Varsovie doit avoir été très-agréable à l'Empereur. </text:span></text:p>
      <text:p text:style-name="P42"><text:span text:style-name="T88">«En effet, si je connais bien son caractère, il est plein de sollicitude pour les souffrances de ses peuples, il ne veut que leur bonheur et leur prospérité; il sent vivement toute la responsabilité qui s'attache au gouvernement d'un empire aussi vast</text:span><text:span text:style-name="T122">e</text:span><text:span text:style-name="T88"> que celui qui est complètement soumis à sa volonté. </text:span></text:p>
      <text:p text:style-name="P89"/>
      <text:p text:style-name="P164"/>
      <text:p text:style-name="P42"><text:span text:style-name="T88">Je ne puis donc croire, Milord, si nous ne nous tro</text:span><text:span text:style-name="T123">m</text:span><text:span text:style-name="T88">pons pas dans cette appréciation du caractère a de l'Empereur, que la Pologne n'ait pas quel«chose de plus à espérer que cette amnistie sur a laquelle notre attention a été appelée. </text:span><text:span text:style-name="Corpo_20_del_20_testo_20__2b__20_Corsivo23_2c_Spaziatura_20_0_20_pt73"><text:span text:style-name="T146">Mais si m l'Empereur veut faire quelque chose pour lu Pologne, il faut que l'acte soit spontané, </text:span></text:span><text:span text:style-name="T88">et la Pologne, </text:span><text:span text:style-name="T140">à mon avis</text:span><text:span text:style-name="T88">, ne recueillera aucun avantage, soit d'une discussion parlementaire, soit f de l'expression d'une opinion individuelle.»</text:span></text:p>
      <text:p text:style-name="P57">Mais si tout acte de clémence doit être spontané pour avoir quelque mérite aux yeux de ceux au profit de qui il s'exerce, pourquoi voudrait-on priver le roi de Naples de ce mérite? Est-ce que les principes proclamés par lord Clarendon dans ce discours ont réglé la conduite du gouvernement anglais envers le souverain des Deux-Siciles? Ces principes sont absolus, et tous lés gouvernements sont intéressés à repousser l'exception que l'Angleterre cherche à faire admettre dès que Naples se trouve en cause. </text:p>
      <text:p text:style-name="P42"><text:span text:style-name="T88">On motive d'ailleurs cette exception par des raisons fort vagues et qui pourraient être opposées à tout gouvernement. Qu'entend-on par une «situation qui menace la tranquillité de l'Italie?» Ne pourrait-on pas objecter également à la Russie que la situation de la Pologne met en danger le repos du pays et celui de</text:span><text:span text:style-name="T123">s</text:span><text:span text:style-name="T88"> </text:span><text:span text:style-name="T123">États</text:span><text:span text:style-name="T88"> voisins? </text:span></text:p>
      <text:p text:style-name="P89"/>
      <text:p text:style-name="P164"/>
      <text:p text:style-name="P89">Pourquoi ne se coaliserait-on pas demain contre l'Autriche, sous prétexte que la situation de la Lombardie et de la Hongrie menace la sécurité de l'Europe, et que les États voisins, intéressés au maintien de Tordre, ont le droit de s'ingérer dans son administration intérieure afin de prévenir une catastrophe? On pourrait invoquer le même argument contre la Prusse. Mais jusqu'à présent, le droit public des nations, pas plus que le droit privé, n'a admis l'action préventive. </text:p>
      <text:p text:style-name="P57">La raison tirée de t l'intérêt de l'humanité outragée» n'est pas plus admissible que la première. Tous les reproches adressés sur ce chef au gouvernement napolitain, se réduisent à bien peu de chose. Il a été fait à ce sujet beaucoup de bruit par les journaux révolutionnaires. On a grossi, exagéré des abus qui se retrouvent plus ou moi<text:span text:style-name="T375">n</text:span>s partout. On irait fort loin si l'on parvenait à faire admettre de pareilles exceptions au principe absolu de non-intervention. </text:p>
      <text:p text:style-name="P42"><text:span text:style-name="T88">Je ne me propose pas d'entrer dans Le détail des reproches adressés au gouvernement de Nap</text:span><text:span text:style-name="T123">le</text:span><text:span text:style-name="T88">s, Chacun sait que depuis 1850 on a répandu contre lui beaucoup d'assertions mensongères o</text:span><text:span text:style-name="T123">u</text:span><text:span text:style-name="T88"> exagérées, cl qu'à force de les répéter on a réussi à les faire pénétrer dans l'opinion. Le</text:span><text:span text:style-name="T123">s</text:span><text:span text:style-name="T88"> idées fausses, ainsi propagées, semblent avoir e</text:span><text:span text:style-name="T123">n</text:span><text:span text:style-name="T88"> leur influence dans le monde officiel; mais elles n'o</text:span><text:span text:style-name="T123">n</text:span><text:span text:style-name="T88">t pas été justifiées. </text:span></text:p>
      <text:p text:style-name="P89"/>
      <text:p text:style-name="P164"/>
      <text:p text:style-name="P42"><text:span text:style-name="T323">Le roi de Naples a été traduit par le Congrès de Paris à la barre de l'opinion.</text:span><text:span text:style-name="T88"> On l'a blâmé, jugé, condamné, sans l'entendre. Comme l'a dit M. Gladstone, le Congrès s'est arrogé un droit qu'il n'avait pas, et ses membres étaient</text:span><text:span text:style-name="Corpo_20_del_20_testo_20__2b__20_Corsivo22_2c_Spaziatura_20_0_20_pt72"><text:span text:style-name="T146"> dans </text:span></text:span><text:span text:style-name="Corpo_20_del_20_testo_20__2b__20_Corsivo22_2c_Spaziatura_20_0_20_pt72"><text:span text:style-name="T154">l'</text:span></text:span><text:span text:style-name="Corpo_20_del_20_testo_20__2b__20_Corsivo22_2c_Spaziatura_20_0_20_pt72"><text:span text:style-name="T146">impossibilité de rendre justice à ceux dont ils s'occupaient. </text:span></text:span></text:p>
      <text:p text:style-name="P42"><text:span text:style-name="T323">Si Naples a un tort vis-à-vis de l'Europe, ce tort consiste à laisser </text:span><text:span text:style-name="T326">ignorer</text:span><text:span text:style-name="T323"> sa prospérité intérieure, les résultats de son administration, l'esprit paternel qui préside à la répartition de ses impôts, la protection accordée à son industrie nationale, la clémence de son roi envers les coupables qui se montrent dignes de pardon. </text:span><text:span text:style-name="T81">Le tort de Naples, c'est de laisser toujours et sur tout la parole à ses ennemis, sans jamais s'inquiéter de les confondre; c'est de leur laisser égarer l'opinion au point d'accréditer les mille absurdités qui circulent sur la situation du royaume et sur cè qui s'y passe.</text:span><text:span text:style-name="T88"> Le tort de Naples, c'est de laisser dire et de laisser croire que ses populations sont mécontentes, que le pays compte autant d'agitateurs que d'habitants, quand, au contraire, les mécontents qui spéculent sur le désordre ne forment qu'une minorité imperceptible. Je ne prétends pas qu'un gouvernement doive se -tenir pour justiciable de l'opinion au point de subir le joug de ceux qui prétendent en être les interprètes, mais, dans aucun temps, il n'a été permis à aucun gouvernement de négliger le soin de sa réputation. </text:span></text:p>
      <text:p text:style-name="P89"/>
      <text:p text:style-name="P164"/>
      <text:p text:style-name="P89"/>
      <text:p text:style-name="P42"><text:span text:style-name="T123">Il </text:span><text:span text:style-name="T88">se doit à lui-même, il doit à son peuple de ne pas laisser s'accréditer les calomnies répandues contre lui. Ce devoir est de nos jours plus impérieux que jamais, et un gouvernement peut le remplir sans porter atteinte à l'autorité, sans nuire au prestige qui doit entourer le pouvoir souverain. La publicité est devenue une arme terrible aux mains des méchants; c'est une obligation stricte pour ceux qui le peuvent, et les dépositaires de la puissance publique le peuvent plus et mieux que personne, de leur en disputer les avantages, et d'employer pour faire le bien les moyens dont ils se servent pour faire le mal. Le gouvernement de Naples eût pu faire tourner à son avantage la force qui a été depuis si longtemps exploitée contre lui avec tant de perfidie. S'il en eût été ainsi, l'opinion de l'Europe lui serait probablement aujourd'hui moins défavorable, et ses adversaires n'auraient pas pour eux </text:span><text:span text:style-name="T123">l'</text:span><text:span text:style-name="T88">avantage du préjugé. </text:span></text:p>
      <text:p text:style-name="P42"><text:span text:style-name="T88">Il est impossible, en effet, de jeter un coup d'œil rétrospectif sur le règne du roi Ferdinand sans être frappé du contraste que présentent les préoccupations diplomatiques de 1856 avec celles de 1830 </text:span><text:span text:style-name="T123">et </text:span><text:span text:style-name="T88">1831. </text:span></text:p>
      <text:p text:style-name="P99"/>
      <text:p text:style-name="P169"/>
      <text:p text:style-name="P42"><text:span text:style-name="T326">A</text:span><text:span text:style-name="T329"> cette époque</text:span><text:span text:style-name="T323">, lorsque le jeune souverain venait de </text:span><text:span text:style-name="T326">monter</text:span><text:span text:style-name="T323"> sur le trône, toutes les cours de l'Europe étaient alarmées de ce qu'on appelait le</text:span><text:span text:style-name="Corpo_20_del_20_testo_20__2b__20_Corsivo21_2c_Spaziatura_20_0_20_pt71"><text:span text:style-name="T328"> libéralisme</text:span></text:span><text:span text:style-name="T323"> de Ferdinand II.</text:span><text:span text:style-name="T88"> Le cabinet des Tuileries et les cabinets du nord de l'Europe étaient sérieusement préoccupés des mesures que venait dé prendre le roi de Naples. On en paraissait effrayé, et toute la diplomatie fut mise en campagne peur foire entendre à Sa Majesté sicilienne des conseils qui contrastent d'une manière singulière avec </text:span><text:span text:style-name="T123">ceux</text:span><text:span text:style-name="T88"> qu'elle reçoit en 1856. </text:span></text:p>
      <text:p text:style-name="P57">Ces conseils furent accueillis avec courtoisie 5 mais le jeune souverain n'en persévéra pas moins dans la voie qu'il avait choisie. Il accorda des amnisties; il releva de leur disgrâce des hommes qui, comme Filangieri et Ischitella, ont été appelés depuis aux plus hautes fonctions de <text:span text:style-name="T375">l’État</text:span> et ont été comblés d'honneur. Ces actes et d'autres semblables redoublèrent les inquiétudes à ce point que Ferdinand II dut envoyer un chargé d'affaires extraordinaire auprès du vieux roi de Prusse pour le rassurer sur sa <text:span text:style-name="T375">politique</text:span>; et ce fut grâce aux bons offices de la cour de Berlin que l'Autriche, la Russie, et la France elle-même furent tranquillisées. </text:p>
      <text:p text:style-name="P42"><text:span text:style-name="T88">Qui eût dit à cette époque, </text:span><text:span text:style-name="T140">à Ferdinand II qu'après vingt-six ans de règne</text:span><text:span text:style-name="T88">, lorsqu'il serait bien près de devenir le do</text:span><text:span text:style-name="T123">y</text:span><text:span text:style-name="T88">en des souverains, la diplomatie européenne s'occuperait de nouveau</text:span></text:p>
      <text:p text:style-name="P89"/>
      <text:p text:style-name="P164"/>
      <text:p text:style-name="P42"><text:span text:style-name="T88">de ses actes pour lui donneras conseils sur la </text:span><text:span text:style-name="T123">maniéré</text:span><text:span text:style-name="T88"> dé gouverner ses </text:span><text:span text:style-name="T123">États</text:span><text:span text:style-name="T88">, et pour l'engager </text:span><text:span text:style-name="T123">à</text:span><text:span text:style-name="T88"> adopter une politique plus libérale!</text:span></text:p>
      <text:p text:style-name="P57">La conduite du roi en 1848 ne démentit pas ces précédents. On sait comment il octroya une constitution et comment les désordres qui suivirent le contraignirent de l'abolir. C'est là un des griefs de l'Angleterre. Est-il permis de remarquer cependant que les constitutions apportées aux différentes nations de l'Europe par le flot révolutionnaire de 1848, ont disparu partout à mesure que le flot les a entraînées dans sa retraite? <text:span text:style-name="T322">Pourquoi voudrait-on que le royaume de Naples eût conservé ce que tant d'autres nations ont rejeté comme lui? </text:span>À Naples, ainsi que nous l'avons vu dans d'autres pays, ce sont les révolutionnaires qui ont détruit eux-mêmes leur œuvre; et si l'on examine froidement les actes du gouvernement napolitain à cette époque, on île trouve pas qu'il ait <text:span text:style-name="T375">lâché</text:span> la bride à la réaction. </text:p>
      <text:p text:style-name="P42"><text:span text:style-name="T323">La Sicile avait cependant déclaré la déchéance de son roi; </text:span><text:span text:style-name="T88">elle avait organisé un gouvernement indépendant et avait offert la couronne à un prince étranger. Le nombre de ceux qui avaient trempé dans cette révolution était considérable. Le roi, après avoir rétabli son autorité, n'en a pas moins accordé une amnistie générale dont</text:span><text:span text:style-name="Corpo_20_del_20_testo_20__2b__20_Corsivo20_2c_Spaziatura_20_0_20_pt70"><text:span text:style-name="T146"> </text:span></text:span><text:span text:style-name="Corpo_20_del_20_testo_20__2b__20_Corsivo20_2c_Spaziatura_20_0_20_pt70"><text:span text:style-name="T154">quarante-trois</text:span></text:span><text:span text:style-name="Corpo_20_del_20_testo_20__2b__20_Corsivo20_2c_Spaziatura_20_0_20_pt70"><text:span text:style-name="T146"> </text:span></text:span><text:span text:style-name="T88">personnes seulement ont été exceptées, et encore, depuis cette époque, plusieurs d'entre elles ont eu individuellement leur grâce. </text:span></text:p>
      <text:p text:style-name="P89"/>
      <text:p text:style-name="P164"/>
      <text:p text:style-name="P89">Quel gouvernement eût agi avec plus de clémence? On conseillait au roi de montrer, de la rigueur, mais Ferdinand préféra ramener ses sujets siciliens en leur pardonnant leurs fautes. </text:p>
      <text:p text:style-name="P57">Dans les <text:span text:style-name="T375">États</text:span> napolitains proprement dits, la politique suivie envers les révolutionnaires qui avaient pris part aux événements de 1848 a été tout aussi paternelle; et ce n'est pas sans surprise que certaines personnes apprennent que le souverain à qui on ne cesse de recommander la clémence comme une vertu étrangère à ses habitudes et à son caractère, a amnistié, de 1849 à la fin de l'année 185<text:span text:style-name="T376">6</text:span>, près de 3,<text:span text:style-name="T376">000</text:span> condamnés politiques. </text:p>
      <text:p text:style-name="P6"><text:span text:style-name="T88">Bien que l'on ait pu dire, soutenir et accréditer le contraire, les statistiques judiciaires permettent de préciser les faits. De 1849 au 31 décembre 1856, le roi a accordé les grâces suivantes: En 1849, 11; en 1850, 1, 987; en 1851, 296; en 1852, 188; en. 1853, 119; en 1854, 6; en 1855, 8; en 1856, 71; c'est-à-dire 2, 686 individus auxquels a été accordée</text:span><text:span text:style-name="Corpo_20_del_20_testo_20__2b__20_Corsivo19_2c_Spaziatura_20_0_20_pt69"><text:span text:style-name="T146"> remise entière</text:span></text:span><text:span text:style-name="T88"> des différentes peines auxquelles ils avaient été condamnés pour crimes politiques. </text:span></text:p>
      <text:p text:style-name="P6"><text:span text:style-name="T88">De 1850 à 1856, le roi a accordé, en outre, 317 </text:span><text:span text:style-name="Corpo_20_del_20_testo_20__2b__20_Corsivo19_2c_Spaziatura_20_0_20_pt69"><text:span text:style-name="T146">commutations</text:span></text:span><text:span text:style-name="T88"> de peine; en 1850, 20; en 1851, 30; en 1852, 79; en 1853, 100; en 1854, 45; en 1855, 24; en 1856, 29. </text:span></text:p>
      <text:p text:style-name="P57"/>
      <text:p text:style-name="P137"/>
      <text:p text:style-name="P6"><text:span text:style-name="T88">Dans le même laps de temps, Sa Majesté sicilienne a manifesté sa clémence envers 35</text:span><text:span text:style-name="T124">7</text:span><text:span text:style-name="T88"> condamnés qui ont obtenu une</text:span><text:span text:style-name="Corpo_20_del_20_testo_20__2b__20_Corsivo18_2c_Spaziatura_20_0_20_pt68"><text:span text:style-name="T146"> réduction</text:span></text:span><text:span text:style-name="T88"> de peine; en 1850, 69; en 1851, 47; en 1852, 144; en 1853, 60; en 1854, 21; en 1855, 13; en 1856, 3. </text:span></text:p>
      <text:p text:style-name="P57">De 1850 à 1856, le roi Ferdinand a donné à 49 exilés l'autorisation de rentrer dans leurs foyers. Il n'est pas question, dans ce nombre, des exilés siciliens rentrés dans leur pays à la suite de l'amnistie générale accordée à la Sicile. </text:p>
      <text:p text:style-name="P82">Indépendamment des condamnés, un très-grand nombre de personnes, plus ou moins compromises dans les événements de 1848 et 1849, ont été l'objet de la clémence du roi, qui a ordonné de suspendre à leur égard toutes poursuites judiciaires; ce nombre s'élève à 12,723 de 1850 à la fin de 1856. Il n'est pas d'année où les menées révolutionnaires n'aient égaré un certain nombre de personnes. Au lieu de les arrêter et de les traduire en justice, on s'est contenté très-souvent de les avertir paternellement du danger auquel elles s'exposaient. Ces avertissements ont suffi généralement pour les détourner des voies où les ennemis de l'ordre cherchaient à les entraîner. C'est ainsi qu'à la suite des événements de 1848 et des agitations de 1849, en 1850, par exemple, 5, 875 des individus, compris dans les 12,723 mentionnés plus haut, ont été successivement mis hors de cause par acte de la volonté royale. </text:p>
      <text:p text:style-name="P82"/>
      <text:p text:style-name="P160"/>
      <text:p text:style-name="P82">Depuis le 1<text:span text:style-name="T289">er</text:span><text:span text:style-name="T376"> </text:span>janvier 1857, Ferdinand II a accordé de nouvelles gr&amp;ces, qui devront être ajoutées à la liste de celles faites en si grand nombre depuis 1849. </text:p>
      <text:p text:style-name="P57">Il n'y aurait aucun intérêt à donner ici les noms d'obscurs condamnés politiques; mais, parmi les graciés les plus récents, il en est deux qui méritent une mention spéciale; ce sont la duchesse de Gualtieri et le duc de Serra di Falco, grand seigneur de Sicile, auteur d'un ouvrage remarquable sur les antiquités de sa patrie, et membre correspondant de l'Institut de France. Le duc de Serra di Falco, on se le rappelle, prit part à la révolution de 1848. Il fut appelé à la présidence de la Chambre des pairs de Sicile, et c'est en cette qualité qu'il fut envoyé à Turin comme membre de la députation chargée d'offrir la couronne du royaume de Sicile au duc de Gênes. Il était sur la liste des quarante-trois personnes qui, en 1848, furent exclues de l'amnistie générale accordée aux Siciliens. Son nom était apposé au fameux décret qui portait la déchéance -de Ferdinand de Bourbon et de sa dynastie. </text:p>
      <text:p text:style-name="P57">On voit donc que le roi, loin de repousser ce qu'on lui conseille, l'a toujours mis en pratique; mais il tient seulement à se réserver l'appréciation de l'opportunité quand il s'agit d'exercer sa clémence. </text:p>
      <text:p text:style-name="P57"/>
      <text:p text:style-name="P137"/>
      <text:p text:style-name="P57">Ces actes, qu<text:span text:style-name="T376">i </text:span>dans tous les autres pays seraient publiés par les journaux officiels, demeurent à Naples, comme en Europe, presque entièrement ignorés du public, le roi professant une répugnance insurmontable à laisser annoncer ses bienfaits par la presse. </text:p>
      <text:p text:style-name="P6"><text:span text:style-name="T88">Après les grâces si multipliées dont je viens de faire </text:span><text:span text:style-name="T124">l'</text:span><text:span text:style-name="T88">énumération, le nombre total des prisonniers politiques et des exilés, ne s'élevait plus, au 1</text:span><text:span text:style-name="T273">er</text:span><text:span text:style-name="T88"> janvier 1857, pour tout le royaume, qu'au chiffre de 648, savoir:480 aux présides, 34 aux galères pour faits plus graves, 100 internés sur des points déterminés du royaume, 25 condamnés à l'exil perpétuel, et 9 à l'exil temporaire. 11 reste, en outre, 47 personnes condamnées correctionnellement à de courts emprisonnements pour des délits tels que mise en circulation d'écrits séditieux et autres du même genre. </text:span></text:p>
      <text:p text:style-name="P82">Il importe aussi de prendre en considération que le sort de ces condamnés, hommes pervertis qu'on ne saurait mettre en liberté sans danger pour le repos public, a été adouci par tous les ménagements qu'il a été possible d'introduire dans le régime auquel ils sont soumis. C'est encore à leur profit, c'est afin de leur rendre la seule liberté qu'on puisse leur donner, que le roi, obéissant à ses sentiments, a conclu avec la République Argentine un traité qui permettra d'opérer leur transportation.</text:p>
      <text:p text:style-name="P82"/>
      <text:p text:style-name="P160"/>
      <text:p text:style-name="P43"><text:span text:style-name="T323">Ce traité est un chef-d'œuvre de prévoyance, et il restera comme un éloquent témoignage de la clémence et de la générosité d</text:span><text:span text:style-name="T327">u</text:span><text:span text:style-name="T323"> roi Ferdinand.</text:span><text:span text:style-name="T88"> Les transportés retrouveront au lieu de leur destination un ciel et un climat qui ne laisseront rien à envier à la mère-patrie, et ils y seront reçus non comme des repris de justice, mais en qualité de colons libres. Il n'est pas question en effet, de leur faire subir un régime pénitentiaire; mais de les placer dans des conditions qui feraient envie à la plupart des émigrants que l'esprit d'entreprise éloigne chaque jour des contrées de l'Europe </text:span><text:span text:style-name="T124">1. </text:span><text:span text:style-name="T88">Lord Clarendon, ministre de</text:span><text:span text:style-name="T124">s</text:span><text:span text:style-name="T88"> affaires étrangères d'Angleterre, n'a pu s'empêcher d'applaudir à cette mesure. Le</text:span><text:span text:style-name="Corpo_20_del_20_testo_20__2b__20_Corsivo17_2c_Spaziatura_20_0_20_pt67"><text:span text:style-name="T146"> Morning-Post</text:span></text:span><text:span text:style-name="T88"> s'en est félicité comme d'une première satisfaction donnée aux réclamations des puissances occidentales, et le</text:span><text:span text:style-name="Corpo_20_del_20_testo_20__2b__20_Corsivo17_2c_Spaziatura_20_0_20_pt67"><text:span text:style-name="T146"> Times</text:span></text:span><text:span text:style-name="T88"> y a vu le gage d'un meilleur avenir. Bref, les grâces accordées, le petit nombre de prisonniers </text:span><text:span text:style-name="T124">politiques</text:span><text:span text:style-name="T88">, et le traité signé avec la République Argentine, répondent victorieusement à tous les reproches adressés au roi de Naples au nom de l'humanité. </text:span></text:p>
      <text:p text:style-name="P82">Si je jette maintenant un coup d'œil sur l'administration intérieure du royaume, j'ai de la peine à découvrir les vices qui font pousser des clameurs devenues si générales. </text:p>
      <text:p text:style-name="P104"/>
      <text:p text:style-name="P111">1 Voir (Appendice n° 1) le texte de cette convention. On est généralement d'accord à considérer comme une véritable amnistie les conditions faites aux détenus. Quant à la catégorie des émigrés, il leur suffit d'en faire la demanda pour obtenir leur grâce. </text:p>
      <text:p text:style-name="P82"/>
      <text:p text:style-name="P160"/>
      <text:p text:style-name="P82">Les finances de l'État sont dans une situation prospère, qui, depuis 1830, est allée s'améliorant d'une manière progressive.</text:p>
      <text:p text:style-name="P82"><text:span text:style-name="T322">Le gouvernement de Naples est un des rares gouvernements qui, après 1849, n'ait pas eu recours aux emprunts. </text:span>La dette nationale est minime; elle est en grande partie aux mains de ses propres sujets, et les fonds napolitains sont recherchés des étrangers, quoiqu'ils ne soient pas négociables hors du royaume. Malgré les graves complications politiques et les événements de ces derniers mois, la Bourse varie peu et le 5 p. <text:s/>% <text:s/>se soutient de 108 ¼<text:span text:style-name="T376"> </text:span>à 109 ¼. Cette élévation de la rente ne saurait cependant être attribuée à l'agiotage, car toutes les spéculations fictives et illusoires sont interdites depuis 1842. </text:p>
      <text:p text:style-name="P43"><text:span text:style-name="T88">Si les amateurs de statistiques nous donnaient les bases de la répartition de l'impôt chez les diverses nations, ils auraient à constater que le sujet napolitain est de tous les peuples de l'Europe celui qui paye les impôts les plus faibles. Et cependant les revenus publics vont croissant. Les ressources du budget suffisent à toutes les charges de l'État, </text:span><text:span text:style-name="T140">à l'entretien d'une armée de cent mille hommes</text:span><text:span text:style-name="T88">, </text:span><text:span text:style-name="T140">à des armements devenus considérables</text:span><text:span text:style-name="T88">, </text:span><text:span text:style-name="T140">à des travaux d'utilité publique et d'emb</text:span><text:span text:style-name="T88">ellissements qui se sont élevés jusqu'à 10 millions par an. </text:span></text:p>
      <text:p text:style-name="P82"/>
      <text:p text:style-name="P160"/>
      <text:p text:style-name="P43"><text:span text:style-name="T88">Le budget des recettes annuelles est, pour les domaines continentaux du royaume, de 27,662,342 ducats (le ducat vaut 4 fr. 25 c.), provenant, </text:span><text:span text:style-name="T140">à savoir: I</text:span><text:span text:style-name="T273">e</text:span><text:span text:style-name="T88"> de divers revenus de l'État, 11,750,409 ducats, et des impôts ordinaires, 15,911,933 ducats.</text:span></text:p>
      <text:p text:style-name="P82">Les impôts se divisent en</text:p>
      <text:p text:style-name="P120"/>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7">Contributions foncières</text:p>
          </table:table-cell>
          <table:table-cell table:style-name="Tabella2.A1" office:value-type="string">
            <text:p text:style-name="P92">8,091,933</text:p>
          </table:table-cell>
          <table:table-cell table:style-name="Tabella2.A1" office:value-type="string">
            <text:p text:style-name="P93">ducats. </text:p>
          </table:table-cell>
        </table:table-row>
        <table:table-row table:style-name="Tabella2.1">
          <table:table-cell table:style-name="Tabella2.A1" office:value-type="string">
            <text:p text:style-name="P57">Douanes et droits d'octrois</text:p>
          </table:table-cell>
          <table:table-cell table:style-name="Tabella2.A1" office:value-type="string">
            <text:p text:style-name="P92">6,620,000</text:p>
          </table:table-cell>
          <table:table-cell table:style-name="Tabella2.A1" office:value-type="string">
            <text:p text:style-name="P93"/>
          </table:table-cell>
        </table:table-row>
        <table:table-row table:style-name="Tabella2.1">
          <table:table-cell table:style-name="Tabella2.A1" office:value-type="string">
            <text:p text:style-name="P57">Enregistrement et timbre</text:p>
          </table:table-cell>
          <table:table-cell table:style-name="Tabella2.A1" office:value-type="string">
            <text:p text:style-name="P92">1,200,000</text:p>
          </table:table-cell>
          <table:table-cell table:style-name="Tabella2.A1" office:value-type="string">
            <text:p text:style-name="P93"/>
          </table:table-cell>
        </table:table-row>
        <table:table-row table:style-name="Tabella2.1">
          <table:table-cell table:style-name="Tabella2.A1" office:value-type="string">
            <text:p text:style-name="P57"/>
          </table:table-cell>
          <table:table-cell table:style-name="Tabella2.A1" office:value-type="string">
            <text:p text:style-name="P92">15,911,933</text:p>
          </table:table-cell>
          <table:table-cell table:style-name="Tabella2.A1" office:value-type="string">
            <text:p text:style-name="P93">ducats. </text:p>
          </table:table-cell>
        </table:table-row>
      </table:table>
      <text:p text:style-name="P119"/>
      <text:p text:style-name="P57">Or, la population des États continentaux étant de sept millions d'habitants, la proportion à établir donne, en moyenne, 2 ducats 28 g. par habitant, c'est-à-dire une somme qui correspond à 9 fr. 75 c. </text:p>
      <text:p text:style-name="P57">Le budget des États napolitains est le plus restreint de l'Europe, eu égard au chiffre de la population et surtout de la richesse nationale du royaume, car, avec une population double il équilibre; à peine le budget des États sardes qui s'est élevé, depuis 1848, de 70 à 142 millions de francs. </text:p>
      <text:p text:style-name="P44"><text:span text:style-name="T323">Le roi Ferdinand s'est particulièrement attaché à favoriser et à protéger l'industrie et le commerce.</text:span><text:span text:style-name="T88"> </text:span></text:p>
      <text:p text:style-name="P105"/>
      <text:p text:style-name="P112">1 La population du royaume des Deux-Siciles a subi depuis quinze</text:p>
      <text:p text:style-name="P90"/>
      <text:p text:style-name="P165"/>
      <text:p text:style-name="P44"><text:span text:style-name="T88">De nombreux traités avec la plupart des puissances de l'Europe ont développé la marine marchande dans des proportions importantes. Ainsi, en 1818, le nombre des navires de commerce n'était, dans la partie continentale du royaume, que de 3,587; ce nombre s'est successivement élevé, en 1830, </text:span><text:span text:style-name="T140">à 4</text:span><text:span text:style-name="T88">,918; en </text:span><text:span text:style-name="T125">1</text:span><text:span text:style-name="T88">840, </text:span><text:span text:style-name="T140">à 6</text:span><text:span text:style-name="T88">,803; en 18</text:span><text:span text:style-name="T125">50</text:span><text:span text:style-name="T88">, </text:span><text:span text:style-name="T140">à 7</text:span><text:span text:style-name="T88">,669; en </text:span><text:span text:style-name="T125">1855</text:span><text:span text:style-name="T88">, </text:span><text:span text:style-name="T140">à 8</text:span><text:span text:style-name="T88">,874, donnant ensemble 207,805 tonneaux. </text:span></text:p>
      <text:p text:style-name="P90">D'après les données statistiques les plus récentes, les diverses branches de l'industrie ont suivi, comme la marine marchande, un développement rapide. Les établissements industriels sont à peu près affranchis d'impôts, et c'est grâce à la franchise dont ils jouissent que l'on voit s'élever un si grand nombre de chantiers, de fonderies, de fabriques de tissus, de produits chimiques, etc., etc. Les industries se perfectionnent au point que les Napolitains se suffisent à peu près à eux-mêmes; ils se passent de l'étranger, et ce n'est pas le moindre grief de l'Angleterre. </text:p>
      <text:p text:style-name="P126"/>
      <text:p text:style-name="P257">ans un accroissement rapide. Voici le tableau statistique de l'accroissement de la population à trois époques différentes:</text:p>
      <text:p text:style-name="P26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office:value-type="string">
            <text:p text:style-name="P383"/>
          </table:table-cell>
          <table:table-cell table:style-name="Tabella3.A1" office:value-type="string">
            <text:p text:style-name="P384">1815.</text:p>
          </table:table-cell>
          <table:table-cell table:style-name="Tabella3.A1" office:value-type="string">
            <text:p text:style-name="P382"/>
          </table:table-cell>
          <table:table-cell table:style-name="Tabella3.A1" office:value-type="string">
            <text:p text:style-name="P384">1888.</text:p>
          </table:table-cell>
          <table:table-cell table:style-name="Tabella3.A1" office:value-type="string">
            <text:p text:style-name="P382"/>
          </table:table-cell>
          <table:table-cell table:style-name="Tabella3.A1" office:value-type="string">
            <text:p text:style-name="P384">1855.</text:p>
          </table:table-cell>
          <table:table-cell table:style-name="Tabella3.A1" office:value-type="string">
            <text:p text:style-name="P382"/>
          </table:table-cell>
        </table:table-row>
        <table:table-row table:style-name="Tabella3.1">
          <table:table-cell table:style-name="Tabella3.A1" office:value-type="string">
            <text:p text:style-name="P385">Terre ferme.</text:p>
          </table:table-cell>
          <table:table-cell table:style-name="Tabella3.A1" office:value-type="string">
            <text:p text:style-name="P386"><text:s/>5,323,000</text:p>
          </table:table-cell>
          <table:table-cell table:style-name="Tabella3.A1" office:value-type="string">
            <text:p text:style-name="P387">hab.</text:p>
          </table:table-cell>
          <table:table-cell table:style-name="Tabella3.A1" office:value-type="string">
            <text:p text:style-name="P386">5,858,000</text:p>
          </table:table-cell>
          <table:table-cell table:style-name="Tabella3.A1" office:value-type="string">
            <text:p text:style-name="P387">hab.</text:p>
          </table:table-cell>
          <table:table-cell table:style-name="Tabella3.A1" office:value-type="string">
            <text:p text:style-name="P386">6,843,000 </text:p>
          </table:table-cell>
          <table:table-cell table:style-name="Tabella3.A1" office:value-type="string">
            <text:p text:style-name="P387">hab.</text:p>
          </table:table-cell>
        </table:table-row>
        <table:table-row table:style-name="Tabella3.1">
          <table:table-cell table:style-name="Tabella3.A1" office:value-type="string">
            <text:p text:style-name="P388">Sicile</text:p>
          </table:table-cell>
          <table:table-cell table:style-name="Tabella3.A1" office:value-type="string">
            <text:p text:style-name="P386"><text:s/>1,714,000</text:p>
          </table:table-cell>
          <table:table-cell table:style-name="Tabella3.A1" office:value-type="string">
            <text:p text:style-name="P382"/>
          </table:table-cell>
          <table:table-cell table:style-name="Tabella3.A1" office:value-type="string">
            <text:p text:style-name="P386">1,893,000</text:p>
          </table:table-cell>
          <table:table-cell table:style-name="Tabella3.A1" office:value-type="string">
            <text:p text:style-name="P382"/>
          </table:table-cell>
          <table:table-cell table:style-name="Tabella3.A1" office:value-type="string">
            <text:p text:style-name="P386">2,208,000</text:p>
          </table:table-cell>
          <table:table-cell table:style-name="Tabella3.A1" office:value-type="string">
            <text:p text:style-name="P382"/>
          </table:table-cell>
        </table:table-row>
        <table:table-row table:style-name="Tabella3.1">
          <table:table-cell table:style-name="Tabella3.A1" office:value-type="string">
            <text:p text:style-name="P387"/>
          </table:table-cell>
          <table:table-cell table:style-name="Tabella3.A1" office:value-type="string">
            <text:p text:style-name="P386">7,087,000</text:p>
          </table:table-cell>
          <table:table-cell table:style-name="Tabella3.A1" office:value-type="string">
            <text:p text:style-name="P382"/>
          </table:table-cell>
          <table:table-cell table:style-name="Tabella3.A1" office:value-type="string">
            <text:p text:style-name="P386">7,751,000</text:p>
          </table:table-cell>
          <table:table-cell table:style-name="Tabella3.A1" office:value-type="string">
            <text:p text:style-name="P382"/>
          </table:table-cell>
          <table:table-cell table:style-name="Tabella3.A1" office:value-type="string">
            <text:p text:style-name="P386">0,051,000</text:p>
          </table:table-cell>
          <table:table-cell table:style-name="Tabella3.A1" office:value-type="string">
            <text:p text:style-name="P382"/>
          </table:table-cell>
        </table:table-row>
      </table:table>
      <text:p text:style-name="P5"/>
      <text:p text:style-name="P257">Naples, qui ne comptait, en 1833, que 358,994 habitants, en compte aujourd'hui 4<text:span text:style-name="T377">2</text:span>0,000. </text:p>
      <text:p text:style-name="P245"/>
      <text:p text:style-name="P177"/>
      <text:p text:style-name="P6"><text:span text:style-name="T88">La protection accordée à l'agriculture, fait affluer les capitaux nécessaires à son développement. Les produits sont abondants et les denrées alimentaires à un tas prix, qui, en ce moment, devrait faire l'admiration de l'Europe et exciter son envi</text:span><text:span text:style-name="T125">e </text:span><text:span text:style-name="T276">1</text:span><text:span text:style-name="T88">. La seule plainte que fassent entendre les Napolitains en ce qui touche la propriété, c'est qu'elle va chaque jour se divisant, par suite des dispositions du code civil français qui sont restées en vigueur. Le mal n'a pas encore atteint dans les États de Naples, comme ailleurs, des proportions alarmantes. Les droits de </text:span><text:span text:style-name="T125">succession</text:span><text:span text:style-name="T88"> y sont </text:span><text:span text:style-name="T125">à</text:span><text:span text:style-name="T88"> peu près nuls, la transmission des héritages n'étant grevé que d'un droit fixe de 8 carlins, c'est-à-dire de 3 fr. 60 c. Mais est-ce que par hasard l'Angleterre ferait entrer dans le programme des réformes désirées de la part du roi de Naples, la modification du code civil en ce qui touche l'égalité de partage entre les enfants?</text:span></text:p>
      <text:p text:style-name="P83">On conviendra, en tenant compte de l'ensemble de ces faits, qu'une nation qui voit prospérer tout ensemble le commerce, l'industrie, la haute finance et la propriété, qui se suffit à elle-même, sans nouvelles charges publiques et sans emprunt, </text:p>
      <text:p text:style-name="P102"/>
      <text:p text:style-name="P238"><text:span text:style-name="T377">1</text:span> J'ai eu sous les yeux un tableau du prix courant des denrées alimentaires et objets de consommation. Or, ces <text:span text:style-name="T377">p</text:span>rix établissent de la manière la plus irrécusable que le gouvernement de Naples, quelles que puissent <text:span text:style-name="T377">être</text:span> ses imperfections, a réalisé pour les populations du royaume le problème de la vie à bon marché. </text:p>
      <text:p text:style-name="P238"/>
      <text:p text:style-name="P180"/>
      <text:p text:style-name="P6"><text:span text:style-name="T88">n'est pas tellement malade qu'on ait besoin de recourir à des consultations </text:span><text:span text:style-name="T126">extraordinaires</text:span><text:span text:style-name="T88"> et à des remèdes inaccoutumés pour lui sauver la vie et pourvoir à sa sécurité. L'ensemble de cette situation explique l'impuissance des efforts faits du dehors et au dedans pour troubler la paix publique. Le peuple napolitain a appris par les leçons de l'expérience que les révolutions coûtent cher, et qu'on ne se remet que lentement et péniblement des souffrances qu'elles imposent. Si les populations du royaume de Naples se montrent indifférentes aux provocations révolutionnaires, si elles sont si défiantes des merveilles que l'Angleterre leur fait entrevoir</text:span><text:span text:style-name="Corpo_20_del_20_testo_20__2b__20_81_2c_5_20_pt54_2c_Grassetto16"><text:span text:style-name="T89"> à</text:span></text:span><text:span text:style-name="T88"> travers le prisme du régime constitutionnel, c'est qu'elles craignent de changer une situation qui les satisfait, un bien-être matériel qui ne leur laisse rien à désirer, pour un avenir plein d'incertitudes qui pourraient n'être que des déceptions. </text:span></text:p>
      <text:p text:style-name="P84">Cet état de choses peut déranger les calculs et ne pas s'accorder avec les prévisions de la politique anglaise, telle que nous la montrent les dépêches de sir W. Temple et de. M. Petre, et il n'y a pas à s'étonner beaucoup si, après le départ des légations, les journaux de Londres se montraient mécontents d'une situation qui aurait dû cependant ne soulever aucune plainte: </text:p>
      <text:p text:style-name="P84"/>
      <text:p text:style-name="P161"/>
      <text:p text:style-name="P84">«Oui, di<text:span text:style-name="T378">sai</text:span>en<text:span text:style-name="T378">t</text:span>-ils, en ce qui concerne la position de nos nationaux, nous n'avons ni à nous plaindre, ni rien à désirer <text:span text:style-name="T290">1</text:span> mais le roi de Naples ne fait pas pour ses peuples ce qu'il devrait et ce qu'on lui demande. Tout, quant aux affaires intérieures du pays, reste dans le même état que parle passé. L'obstination avec laquelle le roi refuse d'entrer dans une nouvelle voie, est une injure permanente à l'adresse de l'Angleterre.»</text:p>
      <text:p text:style-name="P57">Il serait cependant juste de reconnaître que, même depuis la rupture des relations diplomatiques, il a été pris à Naples des déterminations très-sages qui semblent aller au-devant des désirs les plus légitimes. </text:p>
      <text:p text:style-name="P45"><text:span text:style-name="T88">Est-ce que les feuilles qui ont poussé tant de clameurs contre la police napolitaine, qui signalent avec tant d'empressement ses moindres méfaits, n'ont rien appris de la réforme radicale qu'un décret royal, publié dans le</text:span><text:span text:style-name="Corpo_20_del_20_testo_20__2b__20_Corsivo16_2c_Spaziatura_20_0_20_pt66"><text:span text:style-name="T146"> Journal officiel des Deux-Siciles, </text:span></text:span><text:span text:style-name="T88">a introduit dans l'organisation de ce corps? Une mesure depuis </text:span><text:span text:style-name="T126">long-temps</text:span><text:span text:style-name="T88"> mé</text:span><text:span text:style-name="Corpo_20_del_20_testo_5f_"><text:span text:style-name="T88">ditée a été prise pour corriger les vices et les abus qui existaient dans la police et en prévenir le retour. </text:span></text:span></text:p>
      <text:p text:style-name="P238"/>
      <text:p text:style-name="P224"><text:span text:style-name="T227">1 Le correspondant du</text:span><text:span text:style-name="Corpo_20_del_20_testo_20__28_12_29__20__2b__20_Grassetto_2c_Corsivo21_2c_Spaziatura_20_0_20_pt65"><text:span text:style-name="T222"> </text:span></text:span><text:span text:style-name="Corpo_20_del_20_testo_20__28_12_29__20__2b__20_Grassetto_2c_Corsivo21_2c_Spaziatura_20_0_20_pt65"><text:span text:style-name="T218">Daily-News</text:span></text:span><text:span text:style-name="T227"> écrivait de Naples après le départ des-légations de France et d'Angleterre: «Rien ne saurait surpasser l'attention dont on entoure les étrangers ni le soin avec lequel on a veille à leur sécurité.»</text:span><text:span text:style-name="T224"> Les lettres du</text:span><text:span text:style-name="Corpo_20_del_20_testo_20__28_12_29__20__2b__20_Grassetto_2c_Corsivo21_2c_Spaziatura_20_0_20_pt65"><text:span text:style-name="T222"> </text:span></text:span><text:span text:style-name="Corpo_20_del_20_testo_20__28_12_29__20__2b__20_Grassetto_2c_Corsivo21_2c_Spaziatura_20_0_20_pt65"><text:span text:style-name="T218">Times</text:span></text:span><text:span text:style-name="T227"> tenaient absolument le même langage: «Les étrangers sont traités avec la plus g</text:span><text:span text:style-name="T228">ran</text:span><text:span text:style-name="T227">de </text:span><text:span text:style-name="T228">courtoisie</text:span><text:span text:style-name="T227">, la plus grande bonté, et se trouvent tout aussi en sûreté à Naples qu'à Londres.»</text:span><text:span text:style-name="T224"> </text:span></text:p>
      <text:p text:style-name="P224"><text:span text:style-name="Corpo_20_del_20_testo_5f_"><text:span text:style-name="T88"/></text:span></text:p>
      <text:p text:style-name="P224"><text:span text:style-name="Corpo_20_del_20_testo_5f_"><text:span text:style-name="T88"/></text:span></text:p>
      <text:p text:style-name="P224"><text:span text:style-name="Corpo_20_del_20_testo_5f_"><text:span text:style-name="T88"/></text:span></text:p>
      <text:p text:style-name="P225"><text:soft-page-break/><text:span text:style-name="Corpo_20_del_20_testo_5f_"><text:span text:style-name="T88">Le décret royal porte, article 5: «Il sera fait a un choix consciencieux et rigoureux sur tout le personnel existant, soit à Naples, soit dans les trois districts de la province. Ceux qui, </text:span></text:span><text:span text:style-name="Corpo_20_del_20_testo_5f_"><text:span text:style-name="T140">à raison de leur conduite et de leur santé</text:span></text:span><text:span text:style-name="Corpo_20_del_20_testo_5f_"><text:span text:style-name="T88">, seront jugés bons, seront conservés. Ceux qui ne seront pas </text:span></text:span><text:span text:style-name="T88">trouvés aptes, et dont la durée du service sera expirée, seront mis à la retraite... ».</text:span></text:p>
      <text:p text:style-name="P225"><text:span text:style-name="T140">L'article 6 dit que le corps qui compose les gardes de police extraordinaires sera soumis </text:span><text:span text:style-name="T143">à</text:span><text:span text:style-name="T140"> la même épuration</text:span><text:span text:style-name="T88">. «Les gardes actuels subiront également un rigoureux examen. On ne conservera que les a seuls sujets convenables, que l'on classera par ordre d'ancienneté.»</text:span><text:span text:style-name="T140"> </text:span></text:p>
      <text:p text:style-name="P225"><text:span text:style-name="T140">L'article 7 porte</text:span><text:span text:style-name="T88">: «Les autres gardes que l'on jugera devoir appeler au service, comme gardes extraordinaires, seront choisis dorénavant parmi les militaires ayant reçu leur congé avec un certificat de bonne conduite.»</text:span><text:span text:style-name="T140"> </text:span></text:p>
      <text:p text:style-name="P225"><text:span text:style-name="T140">Ce décret</text:span><text:span text:style-name="T88">, fort étendu, entre dans tous les détails de cette réorganisation, qui parait devoir répondre aux vues pleines de sagesse que s'est proposées le législateur. Cette réforme rappelle celle qui s'est faite en Sicile en 1849. A cette époque, la police de l'Ile, confiée aux soins du capitaine Maneschalchi, homme intelligent, ferme et intègre, fut complètement réorganisée. Tout le personnel en fut changé en peu de temps. Les anciens</text:span><text:span text:style-name="Corpo_20_del_20_testo_20__2b__20_Corsivo15_2c_Spaziatura_20_0_20_pt64"><text:span text:style-name="T146"> sbires</text:span></text:span><text:span text:style-name="T88"> furent remplacés par des soldats choisis, les commissaires pris dans une meilleure classe, la solde augmentée, etc., etc. </text:span></text:p>
      <text:p text:style-name="P246"/>
      <text:p text:style-name="P178"/>
      <text:p text:style-name="P246">Le nouveau directeur de la police sut, par une organisation militaire, donner à cette institution un aspect respectable. Les ennemis les plus ardents du gouvernement ont été obligés de rendre justice au capitaine Maneschalchi. Le résultat de cette réforme a été admirable. On ne trouve nulle part une meilleure police qu'en Sicile. Les tentatives d'agitation politique y obtiennent peu de succès, et les voyageurs parcourent l'île dans ses parties les plus désertes, malgré la difficulté des communications, sans que ni leur personne, ni leur bourse soient exposées au moindre danger. </text:p>
      <text:p text:style-name="P57">L'expérience faite en Sicile avait depuis longtemps inspiré le projet de réaliser la même réforme à Naples. Les complications survenues ont seules retardé l'exécution réalisée par le décret du 25 octobre 185<text:span text:style-name="T379">6</text:span>. La police napolitaine ne tardera donc pas à être au niveau de celle de la Sicile. Cette réforme a assez d'importance pour ne pas passer inaperçue. Si j'en parle avec quelques détails, c'est à cause des plaintes fondées où exagérées auxquelles la police a donné lieu avant cette amélioration. </text:p>
      <text:p text:style-name="P46"><text:span text:style-name="T88">Mais, pour rendre pleine justice au </text:span><text:span text:style-name="T127">gouvernement</text:span><text:span text:style-name="T88"> napolitain, il faut tenir compte d'autres mesures salutaires qui se multiplient dans toutes les branches de l'administration. </text:span></text:p>
      <text:p text:style-name="P85"/>
      <text:p text:style-name="P162"/>
      <text:p text:style-name="P46"><text:span text:style-name="T88">Le journal officiel publie presque </text:span><text:span text:style-name="T127">journellement</text:span><text:span text:style-name="T88">, depuis quatre </text:span><text:span text:style-name="T127">ou</text:span><text:span text:style-name="T88"> cinq mois, des décrets qui se rattachent à des entreprises d'utilité publique. Une école des arts et métiers est installée à l'instar de nos grands établissements français; une société agricole et industrielle est fondée, sur les plus larges bases et dans les meilleures conditions, pour conquérir à la culture les terrains nombreux et étendus que des circonstances diverses ont jusqu'ici maintenus dans u</text:span><text:span text:style-name="T127">n</text:span><text:span text:style-name="T88"> état voisin de la stérilité, et pour introduire dans l'agriculture et dans l'industrie les améliorations et les développements jugés avantageux; la question de franchise pour le port de Naples et pour l'un des ports de l'Adriatique, est sérieusement étudiée, en même temps qu'un chemin de fer, déjà concédé et commencé, va relier entre eux ces deux ports, et joindre la Méditerranée à l'Adriatique; le 1</text:span><text:span text:style-name="T273">er</text:span><text:span text:style-name="T88"> décembre 1856 on a ouvert les travaux destinés à prolonger le chemin de fer de Naples à Capoue jusqu'à Ceprano, frontière des États pontificaux, et comme, de son côté, le gouvernement pontifical a concédé la prolongation du chemin de Rome à Frascati jusqu'à celle même ville de Ceprano, il est permi</text:span><text:span text:style-name="T127">s</text:span><text:span text:style-name="T88"> d'entrevoir, pour une époque prochaine, la jonction par la voie de fer entre les deux capitales de l'Italie méridionale et la mise en communication rapide de Naples avec le nord de l'Italie et le reste de l'Europe. </text:span></text:p>
      <text:p text:style-name="P85"/>
      <text:p text:style-name="P162"/>
      <text:p text:style-name="P57">I<text:span text:style-name="T379">l</text:span> a été introduit aussi de grandes améliorations dans le régime pénitentiaire, en vue de moraliser les condamnés et d'adoucir leur sort durant leur captivité et après leur libération. </text:p>
      <text:p text:style-name="P57">Les réformes désirables, qui n'ont pas encore été opérées dans les diverses branches de l'administration, sont l'objet d'études sérieuses et actives. Deux commissions, composées des premiers magistrats du royaume sont chargées, l'une, de parcourir les provinces continentales, l'autre, la Sicile, afin de s'enquérir de toutes les améliorations dont le système judiciaire serait susceptible. Une autre commission spéciale est chargée d'élaborer un projet de réforme postale destiné a faciliter les relations au dedans et au dehors. </text:p>
      <text:p text:style-name="P57"><text:span text:style-name="T379">C</text:span>omme on le voit, la Sicile n'est pas oubliée. L'électricité mettra bientôt en communication directe les deux capitales, et la circulation intérieure de l'Ile sera facilitée par l'exécution d'un réseau de routes ordinaires qui s'étendra sur toute la surface de l'Ile. Ce projet, qui occupe toute la sollicitude du Roi, a déjà reçu un commencement d'exécution. </text:p>
      <text:p text:style-name="P57">Dans sa vigilance pour la prospérité du commerce, Sa Majesté a aussi ordonné de réunir, dans le plus bref délai, les renseignements les plus complets pour la révision des tarifs, et pour une meilleure organisation des douanes. </text:p>
      <text:p text:style-name="P57"/>
      <text:p text:style-name="P137"/>
      <text:p text:style-name="P57">Le Roi a encore prescrit de faire des études préparatoires pour une réorganisation de l'administration de l'enregistrement et du timbre. Le timbre est réduit à Naples au tiers environ du droit de France, et il s'agirait de l'alléger encore, en ce qui concerne les papiers de commerce. </text:p>
      <text:p text:style-name="P6"><text:span text:style-name="T88">Je ne prétends pas donner </text:span><text:span text:style-name="T127">rémunération</text:span><text:span text:style-name="T88"> </text:span><text:span text:style-name="T127">complète</text:span><text:span text:style-name="T88"> des réformes et améliorations qui ont été réalisées ou qui font l'objet d'études préparatoires à leur mise à exécution. Je puis en oublier quelques-unes; mais je crois cependant avoir indiqué les plus importantes. Trouve-t-on dans tout ce qui a été dit contre Naples un seul mot, un seul fait qui contredise les renseignements que je viens de donner ou qui permette de les révoquer en doute? Si le système de gouvernement en vigueur &amp; Naples doit être jugé par les fruits qu'il a produits, je me demande sérieusement en quoi pourrait consister la voie nouvelle dans laquelle l'Angleterre se plaint si amèrement de ne pas le voir entrer?</text:span></text:p>
      <text:p text:style-name="P85">Ces plaintes, ces clameurs incessantes, les dépêches anglaises elles-mêmes le constatent, ont eu une influence déplorable dans les États napolitains, et lord Derby est allé jusqu'à insinuer que l'intervention de l'Angleterre n'est pas à l'abri de toute responsabilité dans l'odieuse tentative d'assassinat du 8 décembre 1856 et la misérable insurrection de Sicile. </text:p>
      <text:p text:style-name="P85"/>
      <text:p text:style-name="P162"/>
      <text:p text:style-name="P85">Il ne m'appartient pas de déterminer la liaison de ces événements, mais il m'est permis <text:span text:style-name="T379">d</text:span>e constater qu'ils ont l'un et l'autre servi à justifier la manière dont j'apprécie la situation intérieure du royaume. </text:p>
      <text:p text:style-name="P46"><text:span text:style-name="T88">Pour les hommes politiques, un enseignement ressort de l'odieux attentat commis contre la personne du Roi; c'est que les ennemis de l'auguste monarque ne sortent pas des rangs du peuple que l'on suppose avoir à se plaindre de son gouvernement. S'il est dans le royaume des Deux-Siciles une classe qui doive </text:span><text:span text:style-name="T127">être</text:span><text:span text:style-name="T88"> et qui soit satisfaite et reconnaissante, c'est sans contredit l'armée, qui a été de tout temps de la part du Roi l'objet d'une prédilection marquée. </text:span><text:span text:style-name="T127">S</text:span><text:span text:style-name="T140">i l'assassin était</text:span><text:span text:style-name="T88"> sorti de toute autre classe de la société, on eût dit que le mécontentement, que l'exaspération avait armé la main régicide; mais l'armée napolitaine n'a aucun grief à articuler; elle n'a à venger aucun des torts imaginaires dont on prétend que d'autres citoyens ont à souffrir. Il ressort de là que l'auteur du crime n'a été e</text:span><text:span text:style-name="T127">t </text:span><text:span text:style-name="T88">n'a pu être que l'instrument de la révolution. Il a cherché à accomplir l'œuvre que poursuit le comité de Londres et que Mazzini a prêchée dans un manifeste a l'armée napolitaine. </text:span></text:p>
      <text:p text:style-name="P85"/>
      <text:p text:style-name="P162"/>
      <text:p text:style-name="P85">Il faut bien que l'armée ait été insensible aux provocations anarchiques et qu'elle les ait repoussées, pour que le parti révolutionnaire ait eu recours à la détermination désespérée mise en œuvre par l'attentat. Si le Roi ne pouvait pas compter sur la fidélité de ses troupes, la révolution ne chercherait pas à se défaire de lui par l'assassinat. </text:p>
      <text:p text:style-name="P6"><text:span text:style-name="T88">Les pièces de conviction saisies dans le procès politique jugé à Naples, au mois d'octobre </text:span><text:span text:style-name="T127">1</text:span><text:span text:style-name="T88">856, prouvaient que les efforts de la propagande révolutionnaire </text:span><text:span text:style-name="T127">étaient</text:span><text:span text:style-name="T88"> dirigés vers l'armée, </text:span><text:span text:style-name="T140">à qui l'on expliquait que «le serment du soldat n'est pas prêté à l'homme</text:span><text:span text:style-name="T88">, mais à </text:span><text:span text:style-name="T127">l’État</text:span><text:span text:style-name="T88">, </text:span><text:span text:style-name="T140">à la nation</text:span><text:span text:style-name="T88">, au drapeau.»</text:span><text:span text:style-name="T140"> Les correspondances criminelles qui ont figuré dans le procès Mignona</text:span><text:span text:style-name="T88">, se flattaient que les agents de Mazzini avaient fait quelques prosélytes parmi les troupes. Il est certain aujourd'hui qu'ils n'y ont trouvé qu'un assassin </text:span><text:span text:style-name="T127">1.</text:span></text:p>
      <text:p text:style-name="P57">La coïncidence de l'attentat contre la personne du Roi avec la tentative de soulèvement en Sicile <text:span text:style-name="T291">2</text:span><text:span text:style-name="T379">,</text:span> prouve que la révolution n'a pas abandonné le plan qui lui a été tracé par le comité national de Londres, quand il indiquait Naples comme le point où il importait de commencer la révolution, </text:p>
      <text:p text:style-name="P113"/>
      <text:p text:style-name="P122"><text:span text:style-name="T195">1 </text:span><text:span text:style-name="T185">Je constate, pour l'honneur de l'armée napolitaine, que l'auteur de l'attentat n'était entré dans ses rangs que depuis peu de temps et à l'aide de faux papiers. </text:span></text:p>
      <text:p text:style-name="P238"><text:span text:style-name="T379">2 </text:span>Le mouvement éclatait, dans les environs de Palerme, le Î2 novembre. </text:p>
      <text:p text:style-name="P245"/>
      <text:p text:style-name="P177"/>
      <text:p text:style-name="P47"><text:span text:style-name="T88">parce qu'il est, disait-il, «le plus fort par sa population, celui qui, une fois le gouvernement rente versé, possède le plus de ressources militaires.»</text:span><text:span text:style-name="T140"> Ce qui s'est passé à Naples et en Sicile prouve que ces révélations avaient plus d'importance qu'on n'a paru y en attacher d'abord</text:span><text:span text:style-name="T88">. Les événements ont dissipé toutes les illusions, et l'on pourrait invoquer le témoignage de certaines feuilles anglaises, si l'on avait à établir la connexité qui existe souvent entre ce qui se dit à Londres et ce qui se fait à Naples. Le</text:span><text:span text:style-name="Corpo_20_del_20_testo_20__2b__20_Corsivo14_2c_Spaziatura_20_0_20_pt63"><text:span text:style-name="T146"> Morning-Post, </text:span></text:span><text:span text:style-name="T88">par exemple, journal lu dans la haute société, moniteur domestique du noble lord placé à la tête du gouvernement, s'est inspiré de l'attentat du 8 décembre, pour outrager le souverain des Deux-Siciles, comme aucune feuille révolutionnaire n'avait osé le faire jusqu'à ce jour. Ce journal a poussé l'oubli des convenances jusqu'à établir un parallèle entre l'assassin et le roi Ferdinand. Le premier était «le soldat modèle du bataillon, un exemple de tempérance, de moralité, de convenance. Ce n'était ni un grossier libertin, ni un paysan ignorant, ni un républicain rouge. Il n'était ni poussé par la passion, ni séduit par les artifices d'un chef populaire. Milano était un jeune homme appliqué, réfléchi; il s'était persuadé que le Roi était le pire ennemi de ses sujets, et qu'il n'y avait pas d'espérance pour son pays a tant qu'on né le ferait pas disparaître...</text:span></text:p>
      <text:p text:style-name="P91"/>
      <text:p text:style-name="P166"/>
      <text:p text:style-name="P47"><text:span text:style-name="T88">Son dessein était dé tuer le Roi d'un coup de feu; <text:s/>mais</text:span><text:span text:style-name="Corpo_20_del_20_testo_20__2b__20_Corsivo13_2c_Spaziatura_20_0_20_pt62"><text:span text:style-name="T146"> son succès a été contrarié par ce qui semble n'être qu'un simple accident... </text:span></text:span><text:span text:style-name="T88">Sauf son acte régicide, Milano était un patriote de la meilleure école, un homme sobre, moral, patient, sans appréhension de la mort et tout dévoué </text:span><text:span text:style-name="T128">à</text:span><text:span text:style-name="T88"> son pays </text:span><text:span text:style-name="T128">1</text:span><text:span text:style-name="T88">.»</text:span></text:p>
      <text:p text:style-name="P47"><text:span text:style-name="T88">Le</text:span><text:span text:style-name="Corpo_20_del_20_testo_20__2b__20_Corsivo13_2c_Spaziatura_20_0_20_pt62"><text:span text:style-name="T146"> Post</text:span></text:span><text:span text:style-name="T88"> disait ensuite que Milano est allé rendre son compte;</text:span><text:span text:style-name="Corpo_20_del_20_testo_20__2b__20_10_20_pt5_2c_Maiuscoletto22_2c_Spaziatura_20_0_20_pt61"><text:span text:style-name="T292"> mais lb roi vit encore</text:span></text:span><text:span text:style-name="T88">, ajoutait-il, pour profiter, </text:span><text:span text:style-name="Corpo_20_del_20_testo_20__2b__20_10_20_pt5_2c_Maiuscoletto22_2c_Spaziatura_20_0_20_pt61"><text:span text:style-name="T292">espérons-le</text:span></text:span><text:span text:style-name="T88">, de la leçon qui lui a été donnée. L'outrage est poussé jusqu'à dire au souverain sauvé d'une façon si providentielle, qu'il n'a rien dé mieux à faire qu'à étudier et à mettre en pratique les leçons que l'assassin lui a laissées par écrit. </text:span><text:span text:style-name="T140">«</text:span><text:span text:style-name="T144">Il</text:span><text:span text:style-name="T140"> ne pourrait faire une chose plus </text:span><text:span text:style-name="T88">sage que de suivre le dernier conseil qu'il a reçu de Milano, c'est-à-dire, </text:span><text:span text:style-name="Corpo_20_del_20_testo_20__2b__20_Corsivo13_2c_Spaziatura_20_0_20_pt62"><text:span text:style-name="T146">de visiter les provinces de son royaume et de voir quelle est la situation de son peuple</text:span></text:span><text:span text:style-name="T88">.»</text:span><text:span text:style-name="T140"> Il y a quelque chose d</text:span><text:span text:style-name="T88">e sage et de touchant dans ce conseil. Les souverains envoyés à l'école des assassins! et cela par un journal qui reproche au roi de Naples de ne pas suivre «une politique plus en harmonie avec la justice, la civilisation et le christianisme!» Il faut avoir le texte même du</text:span><text:span text:style-name="Corpo_20_del_20_testo_20__2b__20_Corsivo12_2c_Spaziatura_20_0_20_pt60"><text:span text:style-name="T146"> Morning-Pos</text:span></text:span><text:span text:style-name="Corpo_20_del_20_testo_20__2b__20_Corsivo12_2c_Spaziatura_20_0_20_pt60"><text:span text:style-name="T155">t</text:span></text:span><text:span text:style-name="T88"> sous les yeux pour pouvoir ajouter foi à la réalité de ce délire. </text:span></text:p>
      <text:p text:style-name="P106"/>
      <text:p text:style-name="P114">1 Morning-Post du 12 décembre 1856.</text:p>
      <text:p text:style-name="P166"/>
      <text:p text:style-name="P47"><text:span text:style-name="Corpo_20_del_20_testo_20__2b__20_10_20_pt4_2c_Maiuscoletto21_2c_Spaziatura_20_0_20_pt59"><text:span text:style-name="T292">Mais le roi vit encore</text:span></text:span><text:span text:style-name="T88">, et cependant, continue le journal anglais, «il s'est aliéné tous les cœurs, il a a poussé son peuple à la révolte a et à l'effusion du sang; il a mis en danger sa propre personne, et a forcé ses meilleurs amis, </text:span><text:span text:style-name="T140">parmi les puissances occidentales</text:span><text:span text:style-name="T88">, </text:span><text:span text:style-name="T140">à s'éloigner de lui</text:span><text:span text:style-name="T88">.»</text:span></text:p>
      <text:p text:style-name="P57"/>
      <text:p text:style-name="P6"><text:span text:style-name="T88">La pensée de l'écrivain est manifeste» Il cherche, en énumérant les vertus de l'assassin et les crimes du roi, </text:span><text:span text:style-name="T140">à faire pénétrer dans les esprits que s'il y a un coupable</text:span><text:span text:style-name="T88">, un homme dans le royaume des Deux-Siciles qui par ses crimes ait mérité la mort, ce n'est pas Milano, </text:span><text:span text:style-name="Corpo_20_del_20_testo_20__2b__20_10_20_pt4_2c_Maiuscoletto21_2c_Spaziatura_20_0_20_pt59"><text:span text:style-name="T292">mais le roi qui vit encore. </text:span></text:span><text:span text:style-name="T88">Gomment n'être pas frappé de ce langage quand on sait, comme le</text:span><text:span text:style-name="Corpo_20_del_20_testo_20__2b__20_Corsivo12_2c_Spaziatura_20_0_20_pt60"><text:span text:style-name="T146"> Globe </text:span></text:span><text:span text:style-name="Corpo_20_del_20_testo_20__2b__20_Corsivo12_2c_Spaziatura_20_0_20_pt60"><text:span text:style-name="T277">1</text:span></text:span><text:span text:style-name="T88"> l'a avoué, que le bruit d'un attentat contre la vie de Ferdinand II circulait à Londres huit jours avant l'événement, et que l'organe de Mazzini à Gênes avait annoncé la mort du roi un mois avant l'attentat </text:span><text:span text:style-name="T278">2</text:span><text:span text:style-name="T88">?</text:span></text:p>
      <text:p text:style-name="P101"/>
      <text:p text:style-name="P115">1 Le Globe de Londres, du 11 décembre.</text:p>
      <text:p text:style-name="P123"><text:span text:style-name="T185">2 Le journal de Gênes, l'</text:span><text:span text:style-name="T255">Italie</text:span><text:span text:style-name="T185">, du novembre 1856, à la fin d'un article intitulé: </text:span><text:span text:style-name="T255">Les nœuds gordiens de la situation</text:span><text:span text:style-name="T185">, s'exprimait de la manière suivante:</text:span></text:p>
      <text:p text:style-name="P124"><text:span text:style-name="T185">«En attendant, le prologue de Naples ouvrira la campagne d'hiver, a et devra changer en terre amie ce beau royaume, que Ferdinand tient à cette heure à la disposition des ennemis de l'Angleterre et </text:span><text:span text:style-name="T199">de la France. <text:s/>Voilà pourquoi ce roitelet barbare doit tomber très prochainement. Quant à nous, nous ne l'appellerons plus déso</text:span><text:span text:style-name="T200">rm</text:span><text:span text:style-name="T199">ais </text:span><text:span text:style-name="Corpo_20_del_20_testo_20__28_12_29__20__2b__20_6_20_pt_2c_Grassetto15"><text:span text:style-name="T212">que F</text:span></text:span><text:span text:style-name="Corpo_20_del_20_testo_20__28_12_29__20__2b__20_6_20_pt_2c_Grassetto15"><text:span text:style-name="T216">E</text:span></text:span><text:span text:style-name="Corpo_20_del_20_testo_20__28_12_29__20__2b__20_6_20_pt_2c_Grassetto15"><text:span text:style-name="T212">U LE ROI DE NAPLES.»</text:span></text:span></text:p>
      <text:p text:style-name="P124"><text:span text:style-name="T199">C'est</text:span><text:span text:style-name="Corpo_20_del_20_testo_20__28_12_29__20__2b__20_Grassetto7_2c_Corsivo20_2c_Spaziatura_20_0_20_pt57"><text:span text:style-name="T218"> l'Italie</text:span></text:span><text:span text:style-name="T199"> qui a souligné ces dernières paroles, plus d'un mois avant l'attentat de Milano. </text:span></text:p>
      <text:p text:style-name="P57"/>
      <text:p text:style-name="P137"/>
      <text:p text:style-name="P6"><text:span text:style-name="T88">Ces coïncidences permettent-elles de douter que le bras de l'assassin ait été dirigé par le comité révolutionnaire de Londres, et que les Anglais membres de la Société des</text:span><text:span text:style-name="Corpo_20_del_20_testo_20__2b__20_Corsivo11_2c_Spaziatura_20_0_20_pt58"><text:span text:style-name="T146"> Amis de l'Italie, </text:span></text:span><text:span text:style-name="T88">qui, d'après les révélations du procès Mignona, ont pour mission d'écrire dans les journaux, n'aient été moralement les complices de Milano?</text:span></text:p>
      <text:p text:style-name="P57">I<text:span text:style-name="T380">l</text:span> est donc impossible de rapprocher les événements et de comparer le langage des feuilles révolutionnaires du Piémont avec celui des journaux de Londres, sans demeurer convaincu que l'insurrection de Sicile et l'attentat contre la vie du roi se rattachaient à un même plan de campagne. </text:p>
      <text:p text:style-name="P48"><text:span text:style-name="T88">Il est aussi fort remarquable que le</text:span><text:span text:style-name="Corpo_20_del_20_testo_20__2b__20_Corsivo11_2c_Spaziatura_20_0_20_pt58"><text:span text:style-name="T146"> Morning-Post </text:span></text:span><text:span text:style-name="T88">ait senti la nécessité d'expliquer que l'Angleterre, en prenant vis à vis du roi de Naples une attitude peu amicale, «n'a pas le moins du monde désiré appuyer ou faciliter les desseins de Mazzini ou d'autres conspirateurs contre le trône... Si le déplaisir de l'Angleterre est venu en aide aux révolutionnaires d'Italie, c'est d'une manière tout à fait accidentelle, mais pas du tout préméditée, et on ne saurait la rendre responsable des circonstances qui ont pu naître de ce qui était pour elle </text:span><text:span text:style-name="T129">l’accomplissement</text:span><text:span text:style-name="T88"> d'un devoir </text:span><text:span text:style-name="T129">1</text:span><text:span text:style-name="T88">».</text:span></text:p>
      <text:p text:style-name="P107"/>
      <text:p text:style-name="P223"><text:span text:style-name="Corpo_20_del_20_testo_20__28_12_29__20__2b__20_6_20_pt_2c_Grassetto15"><text:span text:style-name="T212"/></text:span></text:p>
      <text:p text:style-name="P241"><text:span text:style-name="T380">1</text:span><text:span text:style-name="T185"> Numéro du 1</text:span><text:span text:style-name="T381">2</text:span><text:span text:style-name="T185"> décembre 1856. </text:span></text:p>
      <text:p text:style-name="P137"/>
      <text:p text:style-name="P6"><text:span text:style-name="T88">La Providence, qui a protégé le roi de Naples contre le fer des assassins, le protégera aussi contre les incidents</text:span><text:span text:style-name="Corpo_20_del_20_testo_20__2b__20_Corsivo10_2c_Spaziatura_20_0_20_pt56"><text:span text:style-name="T146"> non prémédités</text:span></text:span><text:span text:style-name="T88"> de la politique anglaise: c'est précisément ce qui est arrivé en Sicile. </text:span></text:p>
      <text:p text:style-name="P6"><text:span text:style-name="T88">Ainsi à la première nouvelle de la tentative d'insurrection, l'organe officieux de lord Palmerston avait fait concevoir à l'Angleterre des espérances qu'il s'est résigné avec peine à abandonner. Il avait dit alors: «Les troubles sont très-graves; les autorités sont alarmées </text:span><text:span text:style-name="T129">et</text:span><text:span text:style-name="T88"> consternées.»</text:span><text:span text:style-name="T140"> Il séparait déjà la Sicile du royaume de Naples</text:span><text:span text:style-name="T88">, et n'hésitait pas à prédire que la mesure des iniquités du Bourbon napolitain était comble. </text:span><text:span text:style-name="T140">«Le roi n'a fait qu'aller de mal en pis depuis la période de son </text:span><text:span text:style-name="T145">avènement.</text:span><text:span text:style-name="T88"> La mesure de ses iniquités se remplit depuis un quart de siècle; elle est pleine et même </text:span><text:span text:style-name="T140">elle déborde... Le roi croit pouvoir continuer à opprimer ses sujets et à défier le monde civi</text:span><text:span text:style-name="T145">li</text:span><text:span text:style-name="T140">sé; mais l'insurrection des Palermitains va déjouer ses machinations et</text:span><text:span text:style-name="Corpo_20_del_20_testo_20__2b__20_Corsivo10_2c_Spaziatura_20_0_20_pt56"><text:span text:style-name="T146"> le forcer</text:span></text:span><text:span text:style-name="T88"> à rendre cette Sicile qui a été plus de trois fois le refuge a des Bourbons napolitains </text:span><text:span text:style-name="T129">1</text:span><text:span text:style-name="T88">».</text:span></text:p>
      <text:p text:style-name="P238"/>
      <text:p text:style-name="P238"/>
      <text:p text:style-name="P116">1 Morning-Post du 2 décembre 1856.</text:p>
      <text:p text:style-name="P86"/>
      <text:p text:style-name="P163"/>
      <text:p text:style-name="P86">La séparation de la Sicile a été annoncée comme le résultat certain et inévitable de l'insurrection, dès que la première nouvelle du mouvement a été apportée par la première dépêché télégraphique. </text:p>
      <text:p text:style-name="P6"><text:span text:style-name="T88">Rien de curieux à lire, après quelques mois de date, comme les articles par lesquels le</text:span><text:span text:style-name="Corpo_20_del_20_testo_20__2b__20_Corsivo9_2c_Spaziatura_20_0_20_pt55"><text:span text:style-name="T146"> Post</text:span></text:span><text:span text:style-name="T88"> exprimait sa joie et sa satisfaction. </text:span><text:span text:style-name="T130">Ce </text:span><text:span text:style-name="T88">qui arrivait n'était qu'un juste châtiment de la Providence, prédit depuis 1851, par le grand prêtre du parti conservateur, M. Gladstone, dans des lettres devenues fameuses. </text:span></text:p>
      <text:p text:style-name="P49"><text:span text:style-name="T88">Les événements n'ont pas répondu à ces désirs. La révolution s'est montrée impuissante même en Sicile. L'appel à la révolte n'a rencontré ni concours ni sympathie de la part des populations. La tentative a complètement échoué, et cependant le</text:span><text:span text:style-name="Corpo_20_del_20_testo_20__2b__20_Corsivo9_2c_Spaziatura_20_0_20_pt55"><text:span text:style-name="T146"> Morning-Post, </text:span></text:span><text:span text:style-name="T88">se refusant à l'évidence des affirmations officielles et à l'unanimité des témoignages, a persisté longtemps à nier que la révolte fût vaincue. Les insurgés siciliens s'étaient rendus avec armes et bagages; mais l'organe de lord Palmerston ne se rendait pas, et ne pouvait se résoudre &amp; confesser l'insuccès des armes anglaises trouvées aux mains des bandes qui ont parcouru le pays, en faisant inutilement appel à l'insurrection. </text:span></text:p>
      <text:p text:style-name="P51"><text:span text:style-name="T88">Ce</text:span><text:span text:style-name="T130">t</text:span><text:span text:style-name="T88">te persistance tétait, delà part du journal de Londres,</text:span></text:p>
      <text:p text:style-name="P135"><text:span text:style-name="T88">l'expression d'un amer désappointement </text:span><text:span text:style-name="T129">1</text:span><text:span text:style-name="T131">».</text:span></text:p>
      <text:p text:style-name="P51"><text:span text:style-name="T88">Ainsi s'évanouissaient les plus belles espérances du parti révolutionnaire. L'impuissance a paralysé son action, et il s'est vu réduit, pour dernière ressource, </text:span><text:span text:style-name="T140">à répandre l'effroi dans les esprits par de fausses alarmes aux quelles certaines catastrophes fortuites arrivées dans la capitale semblaient donner de la gravité</text:span><text:span text:style-name="T88">. C'est alors que, dans l'espoir d'éloigner de Naples les étrangers, toutes les correspondances hostiles ont répété qu'il n'y avait plus aucune sécurité pour ses habitants, que leur repos et leur vie couraient un danger incessant. Ces menaces arrivaient après trop de déceptions pour trouver les esprits crédules, et l'opinion publique, en Angleterre même, a perdu peu à peu l'enthousiasme que la calomnie avait su allumer pour la croisade anti-napolitaine. </text:span><text:span text:style-name="T323">L'Anglais est positif, et le principe de non-intervention fait partie de son symbole politique.</text:span></text:p>
      <text:p text:style-name="P117"/>
      <text:p text:style-name="P117">1 Lord Derby a reproché avec sévérité au cabinet de lord Palmerston, le langage des journaux et en particulier celui du Morning-Post. </text:p>
      <text:p text:style-name="P125"><text:span text:style-name="T185">Il a dit, dans la séance de la Chambre des Lords du 3 février 1857: </text:span><text:span text:style-name="T330">«Rappelez-vous aussi le langage tenu pendant plusieurs semaines, pendant plusieurs mois, par les journaux qui passent pour recevoir quelques inspirations du noble vicomte placé à la tète du gouvernement de Sa Majesté. Est-il quelque formule de blâme ou de menace que ces journaux n'aient employée à l'égard du roi de Naples? On nous a dit que la flotte anglaise allait mettre A la. voile; que ta vue seule de nos vaisseaux suffirait pour faire éclater une révolte à Naples et en Sicile; que, par suite, le Roi ne serait bientôt plus qu'un fugitif sur cette terre, et qu'alors Dieu sait ce qui arriverait!»</text:span></text:p>
      <text:p text:style-name="P55"/>
      <text:p text:style-name="P172"/>
      <text:p text:style-name="P49"><text:span text:style-name="T323"><text:s/></text:span><text:span text:style-name="T88">Lorsqu'il a vu le double argument, invoqué pour donner une en~ torse &amp; ce principe, réfuté par l'expérience, il est revenu à son symbole favori et a commencé à envisager avec défiance la politique à laquelle il avait d'abord applaudi. C'est pourquoi je suis bien convaincu qu'en Angleterre l'opinion publique serait, au moment où j'écris, peu disposée à sanctionner des mesures agressives contre les Deux-Siciles. Il faut bien qu'il en soit ainsi pour que les membres du cabinet aient montré une si grande réserve dans les diverses discussions soulevées sur l'affaire de Naples, durant la courte session qui a précédé la dissolution parlementaire de 1857, La politique qui a inspiré les dépêches de si? W. Temple et de </text:span><text:span text:style-name="T136">M</text:span><text:span text:style-name="T88">. Petre, a manqué son but et perdu son effet. Mais comme Naples est depuis longtemps, pour l'Angleterre, une question tenue en réserve pour le besoin des circonstances, la trêve pourrait n'être pas de lori' gue durée si l'affaire restait à l'état de question ouverte. Il importerait donc de la mener à une conclusion que devraient rendre possible les faits que je résume en ces termes:</text:span></text:p>
      <text:p text:style-name="P57">1° Les puissances sont loin d'être d'accord sur la portée des déclarations insérées au protocole du 8 avril, et sur les droits que l'on prétend en tirer. </text:p>
      <text:p text:style-name="P87">Il parait difficile que deux dei parties Contractantes du Traité de Paris s'engagent, sur l'autorité d'un de ses protocoles, dans une voie qui rencontrerait l'opposition des autres puissances signataires. </text:p>
      <text:p text:style-name="P137">2<text:span text:style-name="T382">°</text:span> Les conseils motivés sur la situation intérieure des États napolitains, ne «ont pas justifiés par l'état réel des choses. Le calme que rien n'a pu troubler en est la meilleure preuve. </text:p>
      <text:p text:style-name="P57">3<text:span text:style-name="T382">° </text:span>Sa Majesté le roi Ferdinand n'a cessé d'exercer sa clémence en faveur des condamnés politiques, et les conditions d'existence de ses peuples sont en réalité aussi prospères que ses ennemis les disent peu satisfaisantes. </text:p>
      <text:p text:style-name="P6"><text:span text:style-name="T132">4°</text:span><text:span text:style-name="T88"> Loin de repousser toute réformé, le roi de Naples donne l'impulsion à tout ce qui est de nature à corriger des imperfections que l'on a beaucoup trop exagérées. Des mesures et des améliorations importantes ont été réalisées et un plus grand nombre sont en voie d'exécution </text:span><text:span text:style-name="T132">1.</text:span></text:p>
      <text:p text:style-name="P98"><text:span text:style-name="T185">5° L'insuccès d'une insurrection en Sicile a prouvé que tout ce qui a été dit et accepté comme </text:span>vrai <text:span text:style-name="T185">sur les sentiments de la Sicile pour la mère patrie manquait d'exactitude. </text:span>Si la Sicile a des sujets de plainte contrôle gouvernement central, elle a cependant plus de confiance en lui qu'en la révolution.</text:p>
      <text:p text:style-name="P56"/>
      <text:p text:style-name="P54"><text:span text:style-name="T185">1 Le </text:span><text:span text:style-name="T255">Journal officiel des Deux-Siciles </text:span><text:span text:style-name="T185">du 16 mars 1857 annonce, par exemple, la réalisation d'une mesure d'une haute importance commerciale et dont le commerce de la France et de l'Angleterre sont surtout appelés à tirer de très-grands avantages par suite de l'activité des relations qui s'établissent avec l'Orient. Cette mesure consiste à établir, à Naples, une douane de dépôt et de réexportation, dite entrepôt. Ce projet, réalisé sur les plus larges proportions, sera soumis à des règlements destinés à offrir au commerce toutes les facilités désirables.</text:span></text:p>
      <text:p text:style-name="P97"/>
      <text:p text:style-name="P137"/>
      <text:p text:style-name="P50"><text:span text:style-name="T132">6</text:span><text:span text:style-name="T88">° L'odieux attentat contre la vie du Roi a eu pour conséquence de faire éclater aux yeux les plus incrédules le courage </text:span><text:span text:style-name="T279">1</text:span><text:span text:style-name="T132"> </text:span><text:span text:style-name="T88">et la popularité </text:span><text:span text:style-name="T279">2</text:span><text:span text:style-name="T132"> </text:span><text:span text:style-name="T88">du </text:span><text:span text:style-name="Corpo_20_del_20_testo_5f_"><text:span text:style-name="T88">souverain. </text:span></text:span></text:p>
      <text:p text:style-name="P50"><text:span text:style-name="Corpo_20_del_20_testo_5f_"><text:span text:style-name="T227"/></text:span></text:p>
      <text:p text:style-name="P50"><text:span text:style-name="Corpo_20_del_20_testo_5f_"><text:span text:style-name="T229">1 Le Times a parlé du «sang-froid merveilleux» du Roi, et le </text:span></text:span><text:span text:style-name="Corpo_20_del_20_testo_5f_"><text:span text:style-name="T232">Morning-Post</text:span></text:span><text:span text:style-name="Corpo_20_del_20_testo_5f_"><text:span text:style-name="T229"> disait dans son numéro du </text:span></text:span><text:span text:style-name="Corpo_20_del_20_testo_5f_"><text:span text:style-name="T230">22</text:span></text:span><text:span text:style-name="Corpo_20_del_20_testo_5f_"><text:span text:style-name="T229"> décembre: «Le courage a de Ferdinand ne l'a pas abandonné. Son calme a fait l'admiration de tous, et a semblé indiquer d'autres bonnes qualités que l'Europe serait heureuse de voir exercer plus libéralement.» Un Anglais, qui signait la lettre de son nom, écrivait de Naples, le 5 décembre au </text:span></text:span><text:span text:style-name="Corpo_20_del_20_testo_5f_"><text:span text:style-name="T232">Times</text:span></text:span><text:span text:style-name="Corpo_20_del_20_testo_5f_"><text:span text:style-name="T229">: </text:span></text:span><text:span text:style-name="Corpo_20_del_20_testo_5f_"><text:span text:style-name="T331">«Tout ici est tranquille, et le Roi s'est élevé de cinquante pour cent dans notre estime pour le courage et la présence d'esprit qu'il a montrés.»</text:span></text:span></text:p>
      <text:p text:style-name="P50"><text:span text:style-name="Corpo_20_del_20_testo_5f_"><text:span text:style-name="T229">2 Durant plus de trois mois les journaux du royaume n'ont cessé de publier des adresses de félicitations au Roi. Chaque classe, chaque personnage chaque corporation, les régiments, les bataillons, les collèges, les écoles, les Anglais, les Français, les Suisses, habitants de Naples, Palerme, Messine, Capoue, Bari, Catane, etc., etc., ont alimenté cette manifestation. </text:span></text:span></text:p>
      <text:p text:style-name="P51"><text:span text:style-name="Corpo_20_del_20_testo_5f_"><text:span text:style-name="T229">Mais ce qui est plus significatif que des adresses, c'est que chaque ville, chaque corps a fait célébrer avec pompe des messes d'actions de grâces, et témoigné sa reconnaissance envers Dieu par des actes de charité. Le jour où le haut commerce de Naples a fait chanter un Te Deum, il a (kit distribuer des vivres et autres secours à 1,200 familles nécessiteuses. La ville de Palerme a fait distribuer en un seul jour aux pauvres des sept paroisses 7,000 pains et 1,500 ducats. Lea armées de terre et de mer ont obtenu permission officielle d'élever, par une souscription volontaire, un temple à la Vierge sur le lieu même de l'attentat. Le haut commerce a ouvert sous le patronat et dans les bureaux du baron de Rothschild une autre souscription volontaire pour la fondation d'une </text:span></text:span><text:span text:style-name="Corpo_20_del_20_testo_5f_"><text:span text:style-name="T232">Caisse de bienfaisance,</text:span></text:span><text:span text:style-name="Corpo_20_del_20_testo_5f_"><text:span text:style-name="T229"> dont la rente, porté</text:span></text:span><text:span text:style-name="Corpo_20_del_20_testo_5f_"><text:span text:style-name="T230">s</text:span></text:span><text:span text:style-name="Corpo_20_del_20_testo_5f_"><text:span text:style-name="T229"> au grand-livre, servira à doter les filles pauvres» à habiller les familles indigentes, à donner un repu k chaque anniversaire du </text:span></text:span><text:span text:style-name="Corpo_20_del_20_testo_5f_"><text:span text:style-name="T230">8</text:span></text:span><text:span text:style-name="Corpo_20_del_20_testo_5f_"><text:span text:style-name="T229"> décembre à tous </text:span></text:span><text:span text:style-name="Corpo_20_del_20_testo_5f_"><text:span text:style-name="T230">le</text:span></text:span><text:span text:style-name="Corpo_20_del_20_testo_5f_"><text:span text:style-name="T229">s </text:span></text:span><text:span text:style-name="Corpo_20_del_20_testo_5f_"><text:span text:style-name="T232">pauvres de Naples</text:span></text:span><text:span text:style-name="Corpo_20_del_20_testo_5f_"><text:span text:style-name="T229">, et enfin à fonder un asile pour les Allés dont </text:span></text:span><text:span text:style-name="Corpo_20_del_20_testo_5f_"><text:span text:style-name="T230">l’honneur a besoin de réparation.</text:span></text:span></text:p>
      <text:p text:style-name="P50"><text:span text:style-name="Corpo_20_del_20_testo_5f_"><text:span text:style-name="T227"/></text:span></text:p>
      <text:p text:style-name="P136"><text:span text:style-name="Corpo_20_del_20_testo_5f_"><text:span text:style-name="T227"/></text:span></text:p>
      <text:p text:style-name="P50"><text:span text:style-name="Corpo_20_del_20_testo_5f_"><text:span text:style-name="T88">Les témoignages d'attachement et d'amour donnés à Ferdinand II par les populations de son royaume ont fait évanouir tout ce qui a été dit du prétendu antagonisme que l'on supposait exister entre le souverain et ses sujets. </text:span></text:span></text:p>
      <text:p text:style-name="P6"><text:span text:style-name="T88">Ne serait-il pas permis de conclure, sans trop de témérité, que la cause première du désaccord a en réalité cessé d'exister, même à l'état de supposition, et qu'un rapprochement devient facile et doit rencontrer peu d'obstacles. La situation même donne la solution du différend. Il n'y a eu entre les partis ni offense faite ni réparation demandée. On s'est borné à critiquer un état de chosés qui, examiné de plus près et grâce à certaines modifications, n'apparaît plus tel qu'on a cru le voir! Le</text:span><text:span text:style-name="Corpo_20_del_20_testo_20__2b__20_Corsivo8_2c_Spaziatura_20_0_20_pt52"><text:span text:style-name="T146"> désaccord</text:span></text:span><text:span text:style-name="T88"> peut cesser et toutes les susceptibilités se trouver satisfaites sans qu'il y ait d'aucun côté le moindre sacrifice d'amour-propre. </text:span></text:p>
      <text:p text:style-name="P6"><text:span text:style-name="T88">L'Angleterre, ses dépêches officielles le prouvent, s'est trompée en 1856 comme en 1838. Le roi Ferdinand a de nouveau opposé avec résolution</text:span><text:span text:style-name="Corpo_20_del_20_testo_20__2b__20_Corsivo8_2c_Spaziatura_20_0_20_pt52"><text:span text:style-name="T146"> la force du droit au droit de la force</text:span></text:span><text:span text:style-name="T88">. Les difficultés actuelles ont naturellement rappelé le conflit soulevé en 1838 par la question des soufres de Sicile.</text:span></text:p>
      <text:p text:style-name="P238"/>
      <text:p text:style-name="P238">Le Ministre des finances est un des fondateurs de cette banque. </text:p>
      <text:p text:style-name="P230"><text:span text:style-name="T185">Dans les premiers jours, après l'attentat, le roi </text:span><text:span text:style-name="T196">ouvrit</text:span><text:span text:style-name="T185"> son palais an public, et dix ou douze mille personnes étaient chaque jour admises à présenter leurs hommages à Sa Majesté. En quel pays une pareille manifestation serait-elle possible?</text:span></text:p>
      <text:p text:style-name="P57"/>
      <text:p text:style-name="P137"/>
      <text:p text:style-name="P6"><text:span text:style-name="T88">L'Angleterre émit alors les prétentions les plus exorbitantes, prétentions qui furent condamnées, même par les jurisconsultes de la couronne consultés sur leur légitimité. Ce fut la France qui eut l'honneur de prononcer comme arbitre dans ce différend, </text:span><text:span text:style-name="T134">e</text:span><text:span text:style-name="T140">t voici comment M</text:span><text:span text:style-name="T88">. Thiers, en 1840, rendant compte de cette affaire à la Chambre des Députés, s'exprimait sur le roi de Naples. Je cite le</text:span><text:span text:style-name="Corpo_20_del_20_testo_20__2b__20_Corsivo7_2c_Spaziatura_20_0_20_pt51"><text:span text:style-name="T146"> Moniteur:</text:span></text:span></text:p>
      <text:p text:style-name="P6"><text:span text:style-name="T140">«Lord Stopford avait reçu brusquement</text:span><text:span text:style-name="T88">, spontanément, l'ordre de quitter les parages de Naples avant que l'affaire avec ce pays fût finie... Ce qui devait me faire croire qu'on ne rompait pas l'alliance de la France, c'est qu'alors, dans ma correspondance avec M. Gu</text:span><text:span text:style-name="T133">i</text:span><text:span text:style-name="T88">zot, chacune </text:span><text:span text:style-name="Corpo_20_del_20_testo_20__28_14_29__20__2b__20_Non_20_corsivo3_2c_Spaziatura_20_0_20_pt50"><text:span text:style-name="T161">de nos dépêches était, </text:span></text:span><text:span text:style-name="Corpo_20_del_20_testo_20__28_14_29__20__2b__20_Non_20_corsivo3_2c_Spaziatura_20_0_20_pt50"><text:span text:style-name="T165">à la s</text:span></text:span><text:span text:style-name="Corpo_20_del_20_testo_20__28_14_29__20__2b__20_Non_20_corsivo3_2c_Spaziatura_20_0_20_pt50"><text:span text:style-name="T161">uite des affaires a d'Orient, remplie de la question de notre médiation de Naples. </text:span></text:span><text:span text:style-name="T173">Là, Messieurs, le cabinet</text:span><text:span text:style-name="Corpo_20_del_20_testo_20__28_14_29__20__2b__20_Non_20_corsivo3_2c_Spaziatura_20_0_20_pt50"><text:span text:style-name="T171"> a</text:span></text:span><text:span text:style-name="Corpo_20_del_20_testo_20__28_14_29__20__2b__20_Non_20_corsivo3_2c_Spaziatura_20_0_20_pt50"><text:span text:style-name="T172">n</text:span></text:span><text:span text:style-name="T173">glais avait cru trouver un petit roi, je parle de ses États et non pas de son </text:span><text:span text:style-name="T176">cœur</text:span><text:span text:style-name="T173">, un roi faible, </text:span><text:span text:style-name="T177">qu'elle opprimerait facile</text:span><text:span text:style-name="T173">ment, qui ne </text:span><text:span text:style-name="T176">résisterait</text:span><text:span text:style-name="T173"> pas. </text:span></text:p>
      <text:p text:style-name="P360"><text:span text:style-name="T140">«Le roi de Naples a résisté énergiquement</text:span><text:span text:style-name="T88">. </text:span><text:span text:style-name="Corpo_20_del_20_testo_20__28_14_29__20__2b__20_Non_20_corsivo3_2c_Spaziatura_20_0_20_pt50"><text:span text:style-name="T165">«Savez-vous ce qu'il a répondu?</text:span></text:span><text:span text:style-name="T88"> Si on veut</text:span><text:span text:style-name="Corpo_20_del_20_testo_20__28_14_29__20__2b__20_Non_20_corsivo3_2c_Spaziatura_20_0_20_pt50"><text:span text:style-name="T161"> m'o</text:span></text:span><text:span text:style-name="T88">bliger à donner de l'argent, je le donnerai; mais si on veut m!obliger à déclarer que le traité a été violé, je ne suis que roi de Naples, c'est-à-dire d'un pays de six millions d'âmes, </text:span><text:span text:style-name="Corpo_20_del_20_testo_20__2b__20_Corsivo6_2c_Spaziatura_20_0_20_pt48"><text:span text:style-name="T146">mais</text:span></text:span><text:span text:style-name="Corpo_20_del_20_testo_20__2b__20_10_20_pt3_2c_Maiuscoletto20_2c_Spaziatura_20_0_20_pt47"><text:span text:style-name="T292"> je tiendrai tête </text:span></text:span><text:span text:style-name="Corpo_20_del_20_testo_20__2b__20_10_20_pt3_2c_Maiuscoletto20_2c_Spaziatura_20_0_20_pt47"><text:span text:style-name="T293">à </text:span></text:span><text:span text:style-name="Corpo_20_del_20_testo_20__2b__20_10_20_pt3_2c_Maiuscoletto20_2c_Spaziatura_20_0_20_pt47"><text:span text:style-name="T292">l'</text:span></text:span><text:span text:style-name="Corpo_20_del_20_testo_20__2b__20_122_2c_5_20_pt48_2c_Maiuscoletto19_2c_Spaziatura_20_1_20_pt2"><text:span text:style-name="T294">A</text:span></text:span><text:span text:style-name="Corpo_20_del_20_testo_20__2b__20_10_20_pt3_2c_Maiuscoletto20_2c_Spaziatura_20_0_20_pt47"><text:span text:style-name="T292">ngleterre;</text:span></text:span><text:span text:style-name="Corpo_20_del_20_testo_20__2b__20_Corsivo6_2c_Spaziatura_20_0_20_pt48"><text:span text:style-name="T146"> il arrivera ce qu'il pourra</text:span></text:span><text:span text:style-name="T88">. (Marques très-vives </text:span><text:span text:style-name="T133">d’approbation.</text:span><text:span text:style-name="T88">)</text:span></text:p>
      <text:p text:style-name="P362"/>
      <text:p text:style-name="P210"/>
      <text:p text:style-name="P52"><text:span text:style-name="Corpo_20_del_20_testo_20__2b__20_Corsivo6_2c_Spaziatura_20_0_20_pt48"><text:span text:style-name="T146">«Voix à gauche</text:span></text:span><text:span text:style-name="T88">: Très-bien pour le roi de Naples!</text:span></text:p>
      <text:p text:style-name="P6"><text:span text:style-name="T173">«</text:span><text:span text:style-name="T176">M. </text:span><text:span text:style-name="Corpo_20_del_20_testo_20__2b__20_Corsivo6_2c_Spaziatura_20_0_20_pt48"><text:span text:style-name="T146">Hortensius Saint-Albin</text:span></text:span><text:span text:style-name="T173">:</text:span><text:span text:style-name="T88"> C'est un bel exemple! (On rit. )</text:span></text:p>
      <text:p text:style-name="P6"><text:span text:style-name="T177">«</text:span><text:span text:style-name="T178">M</text:span><text:span text:style-name="T173">. </text:span><text:span text:style-name="Corpo_20_del_20_testo_20__2b__20_Corsivo6_2c_Spaziatura_20_0_20_pt48"><text:span text:style-name="T146">Thiers</text:span></text:span><text:span text:style-name="T173">:</text:span><text:span text:style-name="T88"> </text:span><text:span text:style-name="T133">Il</text:span><text:span text:style-name="T88"> n'y a pas de quoi rire: il n'y a qu'à imiter. (Très-bien!) C'était un fait grave; il était seul entre la </text:span><text:span text:style-name="T133">France</text:span><text:span text:style-name="T88"> et l'Angleterre. J'insistai, il a fallu de grands efforts. L'Angleterre s'était engagée dans une témérité, dans une imprudence, car l'Italie pouvait en être émue et motiver la présence des Autrichiens. Je craignais donc une conflagration, je m'employai à la prévenir; j'ai réussi; on m'en loua beaucoup à cette époque en Europe </text:span><text:span text:style-name="T133">1</text:span><text:span text:style-name="T88">.»</text:span></text:p>
      <text:p text:style-name="P6"><text:span text:style-name="T88">Bien que la France ne soit pas, en 1857, vis-à-vis de Naples, dans la même position qu'en </text:span><text:span text:style-name="T133">1</text:span><text:span text:style-name="T88">838, elle peut, </text:span><text:span text:style-name="T140">à titre d'alliée de l'Angleterre</text:span><text:span text:style-name="T88">, s'interposer comme elle le fit à cette époque à titre de médiatrice. Les intérêts et la politique de la France dans la Méditerranée sont aujourd'hui ce qu'ils étaient il y a quinze ans. </text:span></text:p>
      <text:p text:style-name="P244"/>
      <text:p text:style-name="P244"/>
      <text:p text:style-name="P223"><text:span text:style-name="T217">1</text:span><text:span text:style-name="Corpo_20_del_20_testo_20__28_12_29__20__2b__20_Grassetto5_2c_Corsivo18_2c_Spaziatura_20_-1_20_pt3"><text:span text:style-name="T233"> Moniteur universel.</text:span></text:span><text:span text:style-name="Corpo_20_del_20_testo_20__28_12_29__20__2b__20_Grassetto5_2c_Corsivo18_2c_Spaziatura_20_-1_20_pt3"><text:span text:style-name="T234"> </text:span></text:span><text:span text:style-name="T227">Séance de ta Chambre des Député</text:span><text:span text:style-name="T231">s</text:span><text:span text:style-name="T227">, </text:span><text:span text:style-name="T231">18</text:span><text:span text:style-name="T227"> novembre 1</text:span><text:span text:style-name="T231">849</text:span><text:span text:style-name="T227"> </text:span><text:span text:style-name="T224">— Dis</text:span><text:span text:style-name="T226">c</text:span><text:span text:style-name="T224">u</text:span><text:span text:style-name="T226">ss</text:span><text:span text:style-name="T224">ion de l'Adresse</text:span><text:span text:style-name="T227">. </text:span></text:p>
      <text:p text:style-name="P359"/>
      <text:p text:style-name="P208"/>
      <text:p text:style-name="P88">L'attitude prise par le gouvernement de l'Empereur dès l'origine des complications actuelles rendrait ce rôle possible et facile.</text:p>
      <text:p text:style-name="P88">Après avoir fait servir son intervention à modérer les emportements de son alliée, la France acquerrait de nouveaux titres à la confiance de l'Europe en s'employant à rétablir les bons rapports de l'Angleterre avec la cour des Deux-Siciles, et en donnant elle-même l'exemple d'une sincère réconciliation. </text:p>
      <text:p text:style-name="P349"/>
      <text:p text:style-name="P394"/>
      <text:p text:style-name="P349"/>
      <text:p text:style-name="P349"/>
      <text:p text:style-name="P349"/>
      <text:p text:style-name="P351">A</text:p>
      <text:p text:style-name="P351"/>
      <text:p text:style-name="P265"><text:bookmark-start text:name="bookmark3"/><text:span text:style-name="T210">GEORGES BOWYER, </text:span><text:span text:style-name="Corpo_20_del_20_testo_20__28_20_29__20__2b__20_Spaziatura_20_0_20_pt"><text:span text:style-name="T211">ESQ. </text:span></text:span><text:bookmark-end text:name="bookmark3"/></text:p>
      <text:p text:style-name="P237">Membre du Parlement britannique. </text:p>
      <text:p text:style-name="P366"/>
      <text:p text:style-name="P366">__________</text:p>
      <text:p text:style-name="P367"/>
      <text:p text:style-name="P367"/>
      <text:p text:style-name="P367">Mon bien cher ami, </text:p>
      <text:p text:style-name="P57"/>
      <text:p text:style-name="P6"><text:span text:style-name="T88">L'importance des dépêches communiquées aux Chambres de votre Parlement sur les affaires de Naples m'a déterminé à en publier une analyse raisonnée. Si certains faits avancés dans ces documents ont une apparence de gravité, les circonstances dans lesquelles ils sont relatés et le but de ceux qui les rapportent, ont incontestablement une gravité beaucoup plus grande que les faits eux mêmes. Les allégations les plus révoltantes contenues dans ces dépêches ont contre elles l'invraisemblance, les sources d'où elles émanent, et, par-dessus tout, les garanties morales que donnent, pour tout homme impartial, un souverain </text:span><text:span text:style-name="T92">éminemment</text:span><text:span text:style-name="T88"> religieux, </text:span></text:p>
      <text:p text:style-name="P59"/>
      <text:p text:style-name="P139"/>
      <text:p text:style-name="P10"><text:span text:style-name="T88">des institutions animées de l'esprit chrétien, et un régime pénitentiaire mitigé par tout ce que la religion peut offrir d'adoucissements aux peines dont la loi frappe les criminels. Ces pièces prouvent donc, </text:span><text:span text:style-name="T140">à mon avis</text:span><text:span text:style-name="T88">, beaucoup moins contre Naples que contre le gouvernement qui use de sos relations diplomatiques au profit de la politique dont ces dépêches dévoilent le caractère. </text:span></text:p>
      <text:p text:style-name="P57">Le gouvernement napolitain peut seul, pour certaines personnes, réfuter avec l'autorité désirable des faits, des détails, que vous savez comme moi être dénués de tout fondement, et dont je n'ai pas à m'occuper; mais ces dépêches font naître, dans l'esprit de quiconque les lira, des réflexions sur lesquelles nous avons, vous et moi, qualité pour appeler l'attention des hommes qui ont à cœur les principes de droit et d'équité. </text:p>
      <text:p text:style-name="P57">Votre parlement a prouvé, dans les brillantes discussions qui viennent d'avoir lieu sur vos démêlés avec la Perse et avec la Chine, que l'Angleterre compte, au sein de sa représentation nationale, un grand nombre d'hommes qui placent l'honneur de leur pays et de sa politique au-dessus des intérêts de ses comptoirs et des passions de ses partis. </text:p>
      <text:p text:style-name="P57">Personne, comme l'a si bien exposé lord Derby, ne croira que le différend napolitain ait pour</text:p>
      <text:p text:style-name="P57"/>
      <text:p text:style-name="P127"/>
      <text:p text:style-name="P57">cause véritable la sollicitude qu'inspire la paix générale de l'Europe. J'ajoute qu'on ne croira pas davantage que l'intérêt de l'humanité puisse être invoqué comme argument en faveur de la politique du cabinet britannique. <text:span text:style-name="T383">Prêcher</text:span> l'humanité au roi Ferdinand de Naples, l'ami et l'hôte de Pie IX!</text:p>
      <text:p text:style-name="P6"><text:span text:style-name="T384">Est-ce par un sentiment d'humanité que l'Angleterre </text:span><text:span text:style-name="T385">à</text:span><text:span text:style-name="T384"> engagé des hostilités contre la Chine? Et cependant, dans ce vaste empire, on martyrise depuis des siècles, après les avoir soumis aux plus cruels supplices, les apôtres qui vont porter à ses habitants les lumières de l'Évangile. Est-ce dans un sentiment d'humanité que l'Angleterre a entrepris et poursuivi la conquête de l'Inde? </text:span><text:span text:style-name="T88">Le gouvernement britannique a-t-il jamais rompu ses relations avec un </text:span><text:span text:style-name="T93">souverain</text:span><text:span text:style-name="T88"> et armé une flotte dans un intérêt d'humanité?</text:span></text:p>
      <text:p text:style-name="P11"><text:span text:style-name="T88">Il ne s'agit de protéger, dans le royaume de Naples, ni les apôtres de la vérité, ni les populations indigènes contre des traitements comme ceux que subissent les habitants de l'Inde anglaise. La philanthropie britannique a un tout autre objet en vue; elle prétend s'exercer au profit de quelques centaines de prisonniers politiques légalement condamnés pour avoir cherché, par des moyens criminels, </text:span><text:span text:style-name="T140">à bouleverser la société</text:span><text:span text:style-name="T88">, </text:span><text:span text:style-name="T140">à renverser l'ordre établi et à plonger le pays dans des catastrophes dont on ne saurait </text:span><text:span text:style-name="T88">prévoir l'issue.</text:span></text:p>
      <text:p text:style-name="P60"/>
      <text:p text:style-name="P140"/>
      <text:p text:style-name="P60">La cause, avouons-le, serait singulière, si elle était réelle; mais personne n'y verra même un prétexte pour excuser la conduite de votre gouvernement. </text:p>
      <text:p text:style-name="P6"><text:span text:style-name="T88">Je vous invite à </text:span><text:span text:style-name="T93">parcourir</text:span><text:span text:style-name="T88"> avec moi ces dépêches, et nous arriverons ensemble à cette conclusion: que si le parlement approuvait cette politique et surtout ses moyens d'action, il faudrait en conclure que l'Angleterre a perdu toute notion de droit et tout sentiment de justice. </text:span></text:p>
      <text:p text:style-name="P6"><text:span text:style-name="T88">N'oublions pas, comme je vous l'ai dit si souvent, que toute la question italienne est impliquée dans la question napolitaine. Tant que l'ordre régnera à Naples, on le troublera difficilement dans le reste de l'Italie; et c'est pourquoi la révolution concentre ses efforts sur la partie méridionale delà péninsule. </text:span><text:span text:style-name="T323">La digue que le roi de Naples oppose au torrent révolutionnaire protège tous les États italiens.</text:span><text:span text:style-name="T88"> </text:span><text:span text:style-name="T81">Défendre la cause de l'ordre à Naples, c'est-a-dire la cause de la monarchie, c'est défendre les intérêts conservateurs en Italie et en Europe. </text:span><text:span text:style-name="T88">C'est ainsi qu'envisagent la question les gouvernements qui font, au moment où je vous écris, de louables efforts pour renouer les bons rapports de la cour des Deux-Siciles avec les puissances occidentales. </text:span></text:p>
      <text:p text:style-name="P57">Veuillez agréer, etc. </text:p>
      <text:p text:style-name="P252">Paris, 25 mars 1857. </text:p>
      <text:p text:style-name="P245"/>
      <text:p text:style-name="P177"/>
      <text:p text:style-name="P245"/>
      <text:p text:style-name="P250"/>
      <text:p text:style-name="P250"/>
      <text:p text:style-name="P250">I</text:p>
      <text:p text:style-name="P250"/>
      <text:p text:style-name="P248">LA DIPLOMATIE ANGLAISE A NAPLES.</text:p>
      <text:p text:style-name="P247"/>
      <text:p text:style-name="P6"><text:span text:style-name="T88">Dès l'ouverture de la session parlementaire de 1857, le gouvernement anglais a communiqué aux Chambres la correspondance diplomatique relative aux affaires de Naples. Ces communications s'étendent du 19 mai au 15 novembre 1856. Lord Palmerston a déclaré, en répondant à une interpellation, que ces dépêches, au nombre de quarante-sept, ne forment pas ta collection complète des pièces réunies au</text:span><text:span text:style-name="Corpo_20_del_20_testo_20__2b__20_Corsivo5_2c_Spaziatura_20_0_20_pt46"><text:span text:style-name="T146"> Foreign-Office. </text:span></text:span><text:span text:style-name="T88">Le </text:span><text:span text:style-name="Corpo_20_del_20_testo_20__2b__20_Corsivo5_2c_Spaziatura_20_0_20_pt46"><text:span text:style-name="T146">Blue-Book, </text:span></text:span><text:span text:style-name="T88">dont il est permis de prendre connaissance, ne renferme d'ailleurs que des dépêches publiées par</text:span><text:span text:style-name="Corpo_20_del_20_testo_20__2b__20_Corsivo5_2c_Spaziatura_20_0_20_pt46"><text:span text:style-name="T146"> extraits</text:span></text:span><text:span text:style-name="T88">. Cette circonstance mérite d'être signalée; car le</text:span><text:span text:style-name="Corpo_20_del_20_testo_20__2b__20_Corsivo5_2c_Spaziatura_20_0_20_pt46"><text:span text:style-name="T146"> Foreign-Office</text:span></text:span><text:span text:style-name="T88"> a dû faire ces choix en vue de justifier, autant que faire se peut, la politique par lui adoptée et suivie envers le gouvernement des Deux-Siciles. </text:span></text:p>
      <text:p text:style-name="P12"><text:span text:style-name="T88">Les premières </text:span><text:span text:style-name="T94">dépêches</text:span><text:span text:style-name="T88"> sont de sir W. Temple, frère de lord Palmerston, qui a été longtemps ministre plénipotentiaire de Sa Majesté britannique à Naples. Elles commencent avec les communications qui ont suivi le Congrès de Paris, et vont jusqu'au 17 juillet. </text:span></text:p>
      <text:p text:style-name="P61"/>
      <text:p text:style-name="P141"/>
      <text:p text:style-name="P61">Les dernières, qui partent de cette époque, finissent avec le retrait des légations d'Angleterre et de France. Elles sont écrites par M. Petre, qui, après le départ et la mort de sir W. Temple, a rempli à Naples les fonctions de chargé d'affaires. </text:p>
      <text:p text:style-name="P6"><text:span text:style-name="T88">Cette correspondance s'occupe de deux ordres de faits: les uns relatifs aux circonstances qui ont amené la rupture des relations diplomatiques; les autres, au gouvernement intérieur des </text:span><text:span text:style-name="T94">États</text:span><text:span text:style-name="T88"> napolitains;</text:span></text:p>
      <text:p text:style-name="P13"><text:span text:style-name="T88">Sur les premiers, il est permis de contester l'exactitude des appréciations du </text:span><text:span text:style-name="T94">cabinet</text:span><text:span text:style-name="T88"> britannique. La</text:span><text:span text:style-name="Corpo_20_del_20_testo_20__2b__20_Corsivo4_2c_Spaziatura_20_0_20_pt45"><text:span text:style-name="T146"> profonde conviction </text:span></text:span><text:span text:style-name="T88">où était lord Clarendon du «</text:span><text:span text:style-name="Corpo_20_del_20_testo_20__2b__20_Corsivo4_2c_Spaziatura_20_0_20_pt45"><text:span text:style-name="T146">danger imminent</text:span></text:span><text:span text:style-name="T88">» que Naples faisait courir à la tranquillité de l'Italie et à la <text:s/>paix de l'Europe, n'avait pas pour fondement l'état vrai, la situation réelle du royaume des </text:span><text:span text:style-name="T94">Deux-Siciles.</text:span><text:span text:style-name="T88"> Un attentat contre la vie du roi et diverses tentatives criminelles ont prouvé à l'Europe que lord Clarendon appréciait cette situation d'une manière erronée quand il écrivait à sir W. Temple, en parlant «de l'aspect menaçant des affaires de Naples»:</text:span><text:span text:style-name="Corpo_20_del_20_testo_20__2b__20_Corsivo4_2c_Spaziatura_20_0_20_pt45"><text:span text:style-name="T146"> Le moindre accident peut faire traduire en fait les sentiments mal étouffés du peuple</text:span></text:span><text:span text:style-name="T88">. Des hommes d'État qui jouissent èn Angleterre d'une autorité aussi grande que lord Clarendon et lord Palmerston, n'ont pas hésité à soutenir que,</text:span></text:p>
      <text:p text:style-name="P62"/>
      <text:p text:style-name="P142"/>
      <text:p text:style-name="P13"><text:span text:style-name="T88">même en supposant vrai ce point de vue, qui est feux, les prétentions de l'Angleterre (très-différentes, malgré le concours commun des deux gouvernements, de celles de la France), ne seraient ni fondées en droit ni justifiées par les raisons invoquées pour les soutenir. Le comte de Derby, dans la chambre des lords, M. Disraeli, </text:span><text:span text:style-name="T95">dans</text:span><text:span text:style-name="T88"> celle des communes, ont, ainsi que plusieurs de leurs collègues, combattu la politique du cabinet avec une grande élévation de vues. Voici quelques passages remarquables d'un discours du comte de Derby:</text:span></text:p>
      <text:p text:style-name="P14"><text:span text:style-name="T140">«</text:span><text:span text:style-name="T95">Nous nous sommes embarqués, a dit le noble lord, dans une politique qui nous a conduits à a intervenir dans le gouvernement intérieur du royaume des Deux-Siciles, sous le prétexte de sauvegarder la paix de l'Europe. Je vous le demande, mylords, qu'avait à faire la situation intérieure de ce royaume avec la paix de l’Europe? Vous dites que la situation de Naples était a un danger et une menace pour la tranquillité générale, tout nouvellement rétablie; mais je voudrais voir le noble comte se lever, au nom du Gouvernement, et déclarer sérieusement à cette assemblée que les ministres de Sa Majesté ont véritablement cru un seul instant que la conduite suivie par Je roi de Naples vis--vis de ses propres sujets pouvait avoir le moindre danger, inspirer la moindre crainte pour la paix de l'Europe. </text:span></text:p>
      <text:p text:style-name="P94"/>
      <text:p text:style-name="P167"/>
      <text:p text:style-name="P14"><text:span text:style-name="T95">Il va bien, sans doute, à un ministre anglais de parler du danger de l'intervention française; mais le noble comte sait à merveille qu'il n'y avait rien à redouter d'un conflit d'opinions entre la France et l'Autriche sur</text:span><text:span text:style-name="T88"> ce point. </text:span><text:span text:style-name="Corpo_20_del_20_testo_20__2b__20_Corsivo2_2c_Spaziatura_20_0_20_pt43"><text:span text:style-name="T146">L'idée d'un semblable dange</text:span></text:span><text:span text:style-name="Corpo_20_del_20_testo_20__2b__20_Corsivo2_2c_Spaziatura_20_0_20_pt43"><text:span text:style-name="T147">r n’était </text:span></text:span><text:span text:style-name="Corpo_20_del_20_testo_20__2b__20_Corsivo2_2c_Spaziatura_20_0_20_pt43"><text:span text:style-name="T156">qu'une chimère sans aucune consistance</text:span></text:span><text:span text:style-name="Corpo_20_del_20_testo_20__2b__20_Corsivo2_2c_Spaziatura_20_0_20_pt43"><text:span text:style-name="T146">. </text:span></text:span></text:p>
      <text:p text:style-name="P6"><text:span text:style-name="T140">«Vous avez </text:span><text:span text:style-name="T88">été conduits à intervenir dans les affaires de Naples d'un côté, par la nécessité de conformer de quelque façon vos actes aux déclarations que vous aviez antérieurement faites, et, de l'autre, par</text:span><text:span text:style-name="Corpo_20_del_20_testo_20__2b__20_Corsivo2_2c_Spaziatura_20_0_20_pt43"><text:span text:style-name="T146"> cette fatale manie d'intervention </text:span></text:span><text:span text:style-name="T88">dont le noble vicomte qui est à la tête du Gouvernement est si fortement possédé. Mais qu'avez-vous demandé au roi de Naples? Quand vos rapports avec un souverain sont ceux de l'amitié et de l'intimité, vous pouvez sans aucun doute prendre la liberté de lui représenter, d'une manière amicale, que le système d'administration qu'il suit dans ses États n'est pas conforme à ses propres intérêts. Mais nos relations avec Naples étaient relies sur un pied d'égalité et d'intimité suffisant pour justifier de votre part une pareille ingérence?...</text:span></text:p>
      <text:p text:style-name="P15"><text:span text:style-name="T140">«Pourquoi donc avez-vous rappelé votre ambassadeur?... </text:span><text:span text:style-name="T88"><text:s/>Qu'avez-vous fait? Vous adressez une </text:span><text:span text:style-name="T140">demande au roi de Naples</text:span><text:span text:style-name="T88">. </text:span></text:p>
      <text:p text:style-name="P63"/>
      <text:p text:style-name="P143"/>
      <text:p text:style-name="P15"><text:span text:style-name="T88">Il répond d'une manière qu'il ne tient qu'à vous de considérer comme blessante; cependant il se borne, en définitive, </text:span><text:span text:style-name="T140">à vous dire</text:span><text:span text:style-name="Corpo_20_del_20_testo_20__2b__20_Corsivo2_2c_Spaziatura_20_0_20_pt43"><text:span text:style-name="T146"> de vous mêler de vos «propres affaires</text:span></text:span><text:span text:style-name="T88">. Sur cela, vous dites: «Si vous ne voulez pas gouverner vos États comme nous entendons qu'ils soient gouvernés si vous ne suivez pas nos conseils, dans une question</text:span><text:span text:style-name="Corpo_20_del_20_testo_20__2b__20_Corsivo2_2c_Spaziatura_20_0_20_pt43"><text:span text:style-name="T146"> où nous n'avons aucun droit de vous en donner, </text:span></text:span><text:span text:style-name="T140">nous retirons nos ambassadeurs...» Et à cela</text:span><text:span text:style-name="T88">, </text:span><text:span text:style-name="T140">quelle a été la réponse du roi de Naples? Il s'est tout simplement borné à dire à vos ambassadeurs</text:span><text:span text:style-name="T88">: «Messieurs, je vous souhaite un bon voyage.»</text:span></text:p>
      <text:p text:style-name="P16"><text:span text:style-name="T88">«Ainsi, deux des plus grandes nations de l</text:span><text:span text:style-name="T274">'</text:span><text:span text:style-name="T88">Europe menacent de rappeler leurs ambassadeurs, et, pour toute réponse, ceux-ci sont </text:span><text:span text:style-name="T97">tranquillement</text:span><text:span text:style-name="T88"> invités à descendre l'escalier. Les </text:span><text:span text:style-name="T96">ambassadeurs</text:span><text:span text:style-name="T88"> se soumettent et s'en vont, sans que leur départ excite la moindre émotion. Le gouvernement napolitain ne prend aucune précaution extraordinaire; une </text:span><text:span text:style-name="T96">misérable</text:span><text:span text:style-name="T88"> tentative d'insurrection en Sicile est réprimée en un instant; une odieuse tentative d'assassinat finit par l'exécution du criminel, et voilà tout le résultat de votre intervention; tout ce résultat se résume, pour vous, en un affront bien mérité. </text:span></text:p>
      <text:p text:style-name="P64"/>
      <text:p text:style-name="P144"/>
      <text:p text:style-name="P16"><text:span text:style-name="T140">«Je crois donc que la conduite dés ministres de Sa Majes</text:span><text:span text:style-name="T88">té, dans les affaires de Naples, a été </text:span><text:span text:style-name="T97">indigne</text:span><text:span text:style-name="T88"> de la politique de ce pays, et que </text:span><text:span text:style-name="T97">c</text:span><text:span text:style-name="T88">ette affaire, commencée, par une attaque injuste, se termine par une conclusion sans honneur <text:s/></text:span><text:span text:style-name="T97">1</text:span><text:span text:style-name="T88">»</text:span></text:p>
      <text:p text:style-name="P6"><text:span text:style-name="T88">Les raisons politiques invoquées par les dépêches anglaises ne sauraient être réfutées d'une manière plus complète que ne l'a fait lord Derby. Le cabinet anglais est d'autant moins excusable, que sir W. Temple écrivait à lord Clarendon: «Le </text:span><text:span text:style-name="T97">gouvernement</text:span><text:span text:style-name="T88"> n'aurait rien à craindre du parti révolutionnaire, qui est peu nombreux, sans chef, sans plan général d'action.»</text:span></text:p>
      <text:p text:style-name="P6"><text:span text:style-name="T88">Je remarque dans deux dépêches de lord Clarendon, l'une adressée à l'Amirauté, et </text:span><text:span text:style-name="T97">l’autre</text:span><text:span text:style-name="T88"> à M. Petre, une indication à laquelle le gouvernement </text:span><text:span text:style-name="T97">n</text:span><text:span text:style-name="T88">e s'est point conformé. Le ministre des affaires étrangères, expliquant, après la rupture des relations diplomatiques, l'objet de la démonstration navale dans les eaux de Naples (dépêche du 10 octobre</text:span><text:span text:style-name="T97">)</text:span><text:span text:style-name="T88">, s'exprime en ces termes: «Le commandant de cette force navale sera chargé d'envoyer</text:span><text:span text:style-name="Corpo_20_del_20_testo_20__2b__20_Corsivo2_2c_Spaziatura_20_0_20_pt43"><text:span text:style-name="T146"> de te</text:span></text:span><text:span text:style-name="Corpo_20_del_20_testo_20__2b__20_Corsivo2_2c_Spaziatura_20_0_20_pt43"><text:span text:style-name="T148">m</text:span></text:span><text:span text:style-name="Corpo_20_del_20_testo_20__2b__20_Corsivo2_2c_Spaziatura_20_0_20_pt43"><text:span text:style-name="T146">ps en temps</text:span></text:span><text:span text:style-name="T88"> un navire à vapeur, de </text:span><text:span text:style-name="T97">maniéré</text:span><text:span text:style-name="T88"> à entretenir des communications fréquentes avec les consuls de Sa Majesté.»</text:span><text:span text:style-name="T140"> </text:span></text:p>
      <text:p text:style-name="P17"><text:span text:style-name="T88">La dépêche à M. Petre répète dans les </text:span><text:span text:style-name="T98">mêmes</text:span><text:span text:style-name="T88"> termes: </text:span></text:p>
      <text:p text:style-name="P226"><text:span text:style-name="Corpo_20_del_20_testo_20__28_12_29__20__2b__20_Grassetto4_2c_Corsivo17_2c_Spaziatura_20_0_20_pt41"><text:span text:style-name="T218"/></text:span></text:p>
      <text:p text:style-name="P227"><text:span text:style-name="Corpo_20_del_20_testo_20__28_12_29__20__2b__20_Grassetto4_2c_Corsivo17_2c_Spaziatura_20_0_20_pt41"><text:span text:style-name="T283">1</text:span></text:span><text:span text:style-name="Corpo_20_del_20_testo_20__28_12_29__20__2b__20_Grassetto4_2c_Corsivo17_2c_Spaziatura_20_0_20_pt41"><text:span text:style-name="T4"> Discours prononcé dans la discussion de </text:span></text:span><text:span text:style-name="Corpo_20_del_20_testo_20__28_12_29__20__2b__20_Grassetto4_2c_Corsivo17_2c_Spaziatura_20_0_20_pt41"><text:span text:style-name="T5">l’adresse</text:span></text:span><text:span text:style-name="Corpo_20_del_20_testo_20__28_12_29__20__2b__20_Grassetto4_2c_Corsivo17_2c_Spaziatura_20_0_20_pt41"><text:span text:style-name="T4">, Chambre des Lords, séance du </text:span></text:span><text:span text:style-name="Corpo_20_del_20_testo_20__28_12_29__20__2b__20_Grassetto4_2c_Corsivo17_2c_Spaziatura_20_0_20_pt41"><text:span text:style-name="T5">3</text:span></text:span><text:span text:style-name="Corpo_20_del_20_testo_20__28_12_29__20__2b__20_Grassetto4_2c_Corsivo17_2c_Spaziatura_20_0_20_pt41"><text:span text:style-name="T4"> février 1857. Voir (Appendice n° </text:span></text:span><text:span text:style-name="Corpo_20_del_20_testo_20__28_12_29__20__2b__20_Grassetto4_2c_Corsivo17_2c_Spaziatura_20_0_20_pt41"><text:span text:style-name="T5">2</text:span></text:span><text:span text:style-name="Corpo_20_del_20_testo_20__28_12_29__20__2b__20_Grassetto4_2c_Corsivo17_2c_Spaziatura_20_0_20_pt41"><text:span text:style-name="T4">):</text:span></text:span><text:span text:style-name="Corpo_20_del_20_testo_20__28_12_29__20__2b__20_Grassetto4_2c_Corsivo17_2c_Spaziatura_20_0_20_pt41"><text:span text:style-name="T7"> </text:span></text:span><text:span text:style-name="Corpo_20_del_20_testo_20__28_12_29__20__2b__20_Grassetto4_2c_Corsivo17_2c_Spaziatura_20_0_20_pt41"><text:span text:style-name="T8">Opinion</text:span></text:span><text:span text:style-name="Corpo_20_del_20_testo_20__28_12_29__20__2b__20_Grassetto4_2c_Corsivo17_2c_Spaziatura_20_0_20_pt41"><text:span text:style-name="T9">s</text:span></text:span><text:span text:style-name="Corpo_20_del_20_testo_20__28_12_29__20__2b__20_Grassetto4_2c_Corsivo17_2c_Spaziatura_20_0_20_pt41"><text:span text:style-name="T8"> émise</text:span></text:span><text:span text:style-name="Corpo_20_del_20_testo_20__28_12_29__20__2b__20_Grassetto4_2c_Corsivo17_2c_Spaziatura_20_0_20_pt41"><text:span text:style-name="T9">s</text:span></text:span><text:span text:style-name="Corpo_20_del_20_testo_20__28_12_29__20__2b__20_Grassetto4_2c_Corsivo17_2c_Spaziatura_20_0_20_pt41"><text:span text:style-name="T8"> dans le </text:span></text:span><text:span text:style-name="Corpo_20_del_20_testo_20__28_12_29__20__2b__20_Grassetto4_2c_Corsivo17_2c_Spaziatura_20_0_20_pt41"><text:span text:style-name="T10">Par</text:span></text:span><text:span text:style-name="Corpo_20_del_20_testo_20__28_12_29__20__2b__20_Grassetto4_2c_Corsivo17_2c_Spaziatura_20_0_20_pt41"><text:span text:style-name="T8">lement sur la politique du ministère anglais en Italie en particulier à Naples. </text:span></text:span></text:p>
      <text:p text:style-name="P227"><text:span text:style-name="Corpo_20_del_20_testo_20__28_12_29__20__2b__20_Grassetto4_2c_Corsivo17_2c_Spaziatura_20_0_20_pt41"><text:span text:style-name="T8"/></text:span></text:p>
      <text:p text:style-name="P226"><text:span text:style-name="Corpo_20_del_20_testo_20__28_12_29__20__2b__20_Grassetto4_2c_Corsivo17_2c_Spaziatura_20_0_20_pt41"><text:span text:style-name="T218"/></text:span></text:p>
      <text:p text:style-name="P176"><text:span text:style-name="Corpo_20_del_20_testo_20__28_12_29__20__2b__20_Grassetto4_2c_Corsivo17_2c_Spaziatura_20_0_20_pt41"><text:span text:style-name="T218"/></text:span></text:p>
      <text:p text:style-name="P16"><text:span text:style-name="T88">«Le commanda</text:span><text:span text:style-name="T135">nt</text:span><text:span text:style-name="T88"> de cette escadre sera chargé d'envoyer un vaisseau à vapeur</text:span><text:span text:style-name="Corpo_20_del_20_testo_20__2b__20_Corsivo2_2c_Spaziatura_20_0_20_pt43"><text:span text:style-name="T146"> de temps en temps</text:span></text:span><text:span text:style-name="T88">, pour communiquer avec lés consuls de Sa Majesté.»</text:span><text:span text:style-name="T140"> Contrairement à ces instructions</text:span><text:span text:style-name="T88">., la visite qui devait avoir lieu</text:span><text:span text:style-name="Corpo_20_del_20_testo_20__2b__20_Corsivo2_2c_Spaziatura_20_0_20_pt43"><text:span text:style-name="T146"> de te</text:span></text:span><text:span text:style-name="Corpo_20_del_20_testo_20__2b__20_Corsivo2_2c_Spaziatura_20_0_20_pt43"><text:span text:style-name="T149">m</text:span></text:span><text:span text:style-name="Corpo_20_del_20_testo_20__2b__20_Corsivo2_2c_Spaziatura_20_0_20_pt43"><text:span text:style-name="T146">ps en temps</text:span></text:span><text:span text:style-name="T88"> a été transformée en une</text:span><text:span text:style-name="Corpo_20_del_20_testo_20__2b__20_Corsivo2_2c_Spaziatura_20_0_20_pt43"><text:span text:style-name="T146"> station </text:span></text:span><text:span text:style-name="Corpo_20_del_20_testo_20__2b__20_Corsivo2_2c_Spaziatura_20_0_20_pt43"><text:span text:style-name="T149">permanente.</text:span></text:span><text:span text:style-name="Corpo_20_del_20_testo_20__2b__20_Corsivo2_2c_Spaziatura_20_0_20_pt43"><text:span text:style-name="T146"> </text:span></text:span></text:p>
      <text:p text:style-name="P6"><text:span text:style-name="T323">Le navire anglais le</text:span><text:span text:style-name="Corpo_20_del_20_testo_20__2b__20_Corsivo2_2c_Spaziatura_20_0_20_pt43"><text:span text:style-name="T328"> Malacca</text:span></text:span><text:span text:style-name="T323"> s'est établi dans la rade de Naples dès le mois de novembre.</text:span><text:span text:style-name="T88"> </text:span><text:span text:style-name="T81">Le</text:span><text:span text:style-name="Corpo_20_del_20_testo_20__2b__20_Corsivo2_2c_Spaziatura_20_0_20_pt43"><text:span text:style-name="T82"> Blue-Book</text:span></text:span><text:span text:style-name="T81"> ne nous apprend rien sur les instructions données aux navires détachés de la flotte;</text:span><text:span text:style-name="T88"> mais, s'il n'est </text:span><text:span text:style-name="T98">p</text:span><text:span text:style-name="T88">as permis d'accueillir les rumeurs répandues à Naples d'après lesquelles certains </text:span><text:span text:style-name="T98">bateaux à</text:span><text:span text:style-name="T88"> vapeur auraient rempli un rôle provocateur qui donnerait lieu à de justes sujets d</text:span><text:span text:style-name="T98">u</text:span><text:span text:style-name="T88"> plainte, il n'en est pas moins certain que le</text:span><text:span text:style-name="Corpo_20_del_20_testo_20__2b__20_Corsivo2_2c_Spaziatura_20_0_20_pt43"><text:span text:style-name="T146"> </text:span></text:span><text:span text:style-name="Corpo_20_del_20_testo_20__2b__20_Corsivo2_2c_Spaziatura_20_0_20_pt43"><text:span text:style-name="T149">Malacca</text:span></text:span><text:span text:style-name="T88">, contrairement aux instructions formelles des dépêches que je viens de citer, est demeuré d'une manière à peu près permanente dans la rade, où il ne deyait se rendre que de temps en temps. </text:span></text:p>
      <text:p text:style-name="P57">Les dépêches qui s'occupent de l'administration intérieure sont des plus curieuses, non-seulement par les questions dont elles s'occupent, mais par la manière dont elles y sont posées. Sir W. Temple et M. Petre ont donné à cette partie de la correspondance des proportions inusitées, en entrant dans des détails qui n'ont aucun rapport avec la situation générale du pays, en tant que cette situation peut intéresser la tranquillité de l'Italie. </text:p>
      <text:p text:style-name="P57"/>
      <text:p text:style-name="P137"/>
      <text:p text:style-name="P18"><text:span text:style-name="T88">Il ne s'agit plus en effet des relations de gouvernement à gouvernement, mais des rapports de l'accusé napolitain avec ses juges, du prisonnier avec son geôlier, du chef de la police avec ses subordonnés. Les représentants de l'Angleterre écrivent comme si la mission qu'ils ont à remplir à Naples consistait à se faire l'écho du parti révolutionnaire, leur patron et leur intermédiaire. Les prisonniers politiques du royaume sont l'objet de leur plus vive sollicitude. Us envoient à Londres le bulletin de leur santé. Us cassent à leur profit les arrêts de la justice. Ce sont, </text:span><text:span text:style-name="T140">à en croire les dépêches</text:span><text:span text:style-name="T88">, les juges qui mériteraient de prendre la place des condamnés., On retrouve dans les notes de la légation britannique toutes les allégations articulées contre Naples, depuis l'origine des mésintelligences, par les correspondances des feuilles anglaises. Ce sont les même faits, présentés à peu près dans les mêmes termes. On a souvent répété que ces accusations journalières, inspirées par la passion et l'esprit de parti, manquaient de toute autorité et n'étaient confirmées par aucun document diplomatique digne de quelque confiance. Sir W. Temple et M. Petre ont voulu leur donner le caractère dont elles avaient été privées jusqu'à présent. Le très-honorable M. Gladstone, en formulant contre le gouvernement de Naples les griefs énumérés dans ses Lettres à lord Aberdeen, avait parlé en son propre et privé nom. </text:span></text:p>
      <text:p text:style-name="P18"><text:span text:style-name="Corpo_20_del_20_testo_20__2b__20_Spaziatura_20_0_20_pt"><text:span text:style-name="T158"/></text:span></text:p>
      <text:p text:style-name="P130"><text:span text:style-name="Corpo_20_del_20_testo_20__2b__20_Spaziatura_20_0_20_pt"><text:span text:style-name="T158"/></text:span></text:p>
      <text:p text:style-name="P18"><text:span text:style-name="Corpo_20_del_20_testo_20__2b__20_Spaziatura_20_0_20_pt"><text:span text:style-name="T158">M. </text:span></text:span><text:span text:style-name="T88">Petre parle comme représentant de l'Angleterre; il écrit d'une manière officielle, et ses dépêches ont évidemment pour but de donner à tout ce qui a été dit sur «les iniquités» du gouvernement de Naples une sanction officielle. </text:span></text:p>
      <text:p text:style-name="P19"><text:span text:style-name="T88">Le but des agents britanniques serait difficilement atteint. </text:span><text:span text:style-name="T323">Un fait calomnieux ne cesse pas de l'être parce qu'il aura été consigné dans un document qui devrait ne parler qu'avec réserve et ne dire que la vérité. </text:span><text:span text:style-name="T88">La correspondance de M. Petre est une innovation diplomatique dont je reconnais toute la gravité, mais il me parait difficile qu'elle profite à la politique de l'Angleterre, Le gouvernement de Naples y trouve une occasion naturelle de s'expliquer. S'il a dédaigné longtemps et avec raison les incessantes accusations anonymes qui se sont produites par l'organe de la presse, il jugera peut-être convenable de prendre en considération celles qui sont formulées dans des documents officiels signés par un représentant de l'Angleterre. On doit donc attendre les explications faciles qui seront probablement données par le gouvernement de Naples, avant d'accueillir les griefs articulés contre lui. Plusieurs des faits relatés par sir W. Temple et M. Petre ont déjà été réfutés de la m</text:span><text:span text:style-name="T99">an</text:span><text:span text:style-name="T88">ière la plus péremptoire, </text:span><text:span text:style-name="T140">à mesure qu'ils se sont produits dans les correspondances dés feuilles hostiles au gouverne</text:span><text:span text:style-name="T88">ment de Naples. </text:span></text:p>
      <text:p text:style-name="P65"/>
      <text:p text:style-name="P145"/>
      <text:p text:style-name="P19"><text:span text:style-name="T88">On n</text:span><text:span text:style-name="T99">e</text:span><text:span text:style-name="T88"> nous apprend rien qui n'ait déjà été dit sur </text:span><text:span text:style-name="T99">Poerio</text:span><text:span text:style-name="T88">, ses compagnons de captivité, leur prison, leurs souffrances, te régime auquel ils sont soumis. J'ai réfuté, dans le temps, avec les pièces du procès sous les yeux, la plupart des erreurs auxquelles a donné lieu le procès Mignona. En relisant les mêmes récits contresignés par M. Petre, ils ne sauraient me paraîtra plus véridiques que dans </text:span><text:span text:style-name="T99">le</text:span><text:span text:style-name="T88"> </text:span><text:span text:style-name="Corpo_20_del_20_testo_20__2b__20_Corsivo2_2c_Spaziatura_20_0_20_pt43"><text:span text:style-name="T146">Times </text:span></text:span><text:span text:style-name="Corpo_20_del_20_testo_20__2b__20_Corsivo2_2c_Spaziatura_20_0_20_pt43"><text:span text:style-name="T150">1</text:span></text:span><text:span text:style-name="Corpo_20_del_20_testo_20__2b__20_Corsivo2_2c_Spaziatura_20_0_20_pt43"><text:span text:style-name="T146">.</text:span></text:span></text:p>
      <text:p text:style-name="P57">Il ne m'appartient pas de réfuter des allégations que je n'ai aucun moyen de contrôler; mais quiconque lira ces dépêches avec attention ne pourra manquer d'observer que, le plus souvent, les chefs de la légation britannique parlent de faits qu'ils ne connaissent pas par eux-mêmes et qu'ils n'ont pu vérifier. Les données d'où ces messieurs ont tiré leurs informations ne sont, comme nous allons le voir,, ni sûres, ni dignes de confiance.</text:p>
      <text:p text:style-name="P6"><text:span text:style-name="T88">On se demande, puisque lés représentants de l'Angleterre croient pouvoir s'immiscer dans les affaires intérieures des États napolitains, comment les faits si graves énumérés dans leurs </text:span><text:span text:style-name="T99">dépêches</text:span><text:span text:style-name="T88"> n'ont été l'objet d'aucune communication régulière au gouvernement de Naples? </text:span></text:p>
      <text:p text:style-name="P253"/>
      <text:p text:style-name="P226"><text:span text:style-name="T281">1</text:span><text:span text:style-name="T212"> Voir (Appendice n. 3)</text:span><text:span text:style-name="Corpo_20_del_20_testo_20__28_12_29__20__2b__20_Grassetto3_2c_Corsivo16_2c_Spaziatura_20_0_20_pt39"><text:span text:style-name="T218"> Le procès </text:span></text:span><text:span text:style-name="Corpo_20_del_20_testo_20__28_12_29__20__2b__20_Grassetto3_2c_Corsivo16_2c_Spaziatura_20_0_20_pt39"><text:span text:style-name="T219">Mignona</text:span></text:span><text:span text:style-name="Corpo_20_del_20_testo_20__28_12_29__20__2b__20_Grassetto3_2c_Corsivo16_2c_Spaziatura_20_0_20_pt39"><text:span text:style-name="T218">, </text:span></text:span><text:span text:style-name="T212">j</text:span><text:span text:style-name="T213">u</text:span><text:span text:style-name="T212">gé le </text:span><text:span text:style-name="T213">20</text:span><text:span text:style-name="T212"> octobre 1</text:span><text:span text:style-name="T213">8</text:span><text:span text:style-name="T212">56. </text:span></text:p>
      <text:p text:style-name="P57"/>
      <text:p text:style-name="P137"/>
      <text:p text:style-name="P57">C'est le ministre ou le chargé d'affaires anglais qui écrit à Londres, qui multiplie les dépêches, qui y parle du gouvernement auprès duquel il est accrédité en se posant toujours en accusateur, et en laissant ignorer à l'accusé les griefs formulés contre lui. Est-ce que M. Petre eût craint de voir crouler son échafaudage en demandant des informations et des éclaircissements? Les préoccupations de la légation britannique ne sont pas même déguisées. Il y a chez elle parti pris d'accueillir avec confiance tout ce que les agents révolutionnaires lui rapportent, et de fermer les yeux sur tous les actes qui font honneur au gouvernement auprès duquel elle est accréditée. </text:p>
      <text:p text:style-name="P6"><text:span text:style-name="T88">La diplomatie anglaise ne s'était pas encore </text:span><text:span text:style-name="T99">rentrée</text:span><text:span text:style-name="T88"> telle que ces documents nous permettent de la saisir. Ses dépêches nous la font voir à l'œuvre et, malgré le soin avec lequel ont été faits les extraits communiqués aux Chambres, le ministère de lord Palmerston me parait y être fort engagé. Jamais, </text:span><text:span text:style-name="T140">à mon avis</text:span><text:span text:style-name="T88">, dépêches plus compromettantes ne sont sorties du</text:span><text:span text:style-name="Corpo_20_del_20_testo_20__2b__20_Corsivo2_2c_Spaziatura_20_0_20_pt43"><text:span text:style-name="T146"> Foreign-Office</text:span></text:span><text:span text:style-name="T88">. Une courte analyse et quelques réflexions suffiront pour prouver que le représentant de l'Angleterre auprès du gouvernement de Naples n'hésite pas à assu</text:span><text:span text:style-name="T99">m</text:span><text:span text:style-name="T88">er un rôle qui ressemble beaucoup trop à celui d'agent révolutionnaire. </text:span></text:p>
      <text:p text:style-name="P57"/>
      <text:p text:style-name="P137"/>
      <text:p text:style-name="P6"><text:span text:style-name="T88">Sir Robert Peel a prononcé un jour dans la Chambre des Communes, contre cette politique, des paroles qu'on ne saurait trop reproduire, tant elles peignent avec exactitude le caractère de la diplomatie dont nous allons étudier les actes. L'illustre homme </text:span><text:span text:style-name="T99">d’État</text:span><text:span text:style-name="T88"> semble avoir prévu ce qui vient de se passer à Naples, quand il s'exprimait en ces termes:</text:span></text:p>
      <text:p text:style-name="P19"><text:span text:style-name="T88">«Si, disait-il, vous faites servir la diplomatie à envenimer toute blessure, </text:span><text:span text:style-name="T140">à faire naître des ressentiments</text:span><text:span text:style-name="T88">, au lieu de les calmer; si vous placez un ministre dans chaque Cour, non pour prévenir et arranger les conflits qui peuvent surgir, </text:span><text:span text:style-name="T140">mais</text:span><text:span text:style-name="Corpo_20_del_20_testo_20__2b__20_Corsivo2_2c_Spaziatura_20_0_20_pt43"><text:span text:style-name="T146"> pour entretenir une correspondance irritante;</text:span></text:span><text:span text:style-name="T88"> et que le but avoué soit de favoriser, même contre les intentions du gouvernement </text:span><text:span text:style-name="Corpo_20_del_20_testo_20__2b__20_7_2c_5_20_pt41"><text:span text:style-name="T88">a</text:span></text:span><text:span text:style-name="T88"> près duquel il est accrédité, tout ce qu</text:span><text:span text:style-name="T100">i </text:span><text:span text:style-name="T88">paraît être l'intérêt de l'Angleterre,.... alors, je n'hésite pas à le dire, tout l'argent dépensé pour l'entretien de cette machine fort coûteuse </text:span><text:span text:style-name="T100">(ou </text:span><text:span text:style-name="T88">diplomatie) n'est pas seulement de l'aident perdu, </text:span><text:span text:style-name="Corpo_20_del_20_testo_20__2b__20_10_20_pt2_2c_Maiuscoletto18"><text:span text:style-name="T295">l'instrument lui-même est perverti</text:span></text:span><text:span text:style-name="T88">, car au lieu de le faire servir, comme c'est la règle entre les nations civilisées, </text:span><text:span text:style-name="T140">à maintenir la paix</text:span><text:span text:style-name="T88">, on le transforme en une cause d'hostilité et de guerre </text:span><text:span text:style-name="T100">1</text:span><text:span text:style-name="T88">».</text:span></text:p>
      <text:p text:style-name="P57">Le lecteur va pouvoir juger par lui-même si ces paroles reçoivent dans les actes de la diplomatie anglaise à Naples, une juste application. </text:p>
      <text:p text:style-name="P101"/>
      <text:p text:style-name="P223"><text:span text:style-name="T225">1</text:span><text:span text:style-name="T224"> Séance d</text:span><text:span text:style-name="T225">e la </text:span><text:span text:style-name="T224">Chambre des Communes d</text:span><text:span text:style-name="T225">u</text:span><text:span text:style-name="T224"> 18 j</text:span><text:span text:style-name="T225">uin 1850</text:span><text:span text:style-name="Corpo_20_del_20_testo_20__28_12_29__20__2b__20_10_20_pt_2c_Maiuscoletto17"><text:span text:style-name="T300">. </text:span></text:span></text:p>
      <text:p text:style-name="P268"/>
      <text:p text:style-name="P187"/>
      <text:p text:style-name="P268"/>
      <text:p text:style-name="P268"/>
      <text:p text:style-name="P273"><text:bookmark-start text:name="bookmark4"/>II<text:bookmark-end text:name="bookmark4"/></text:p>
      <text:p text:style-name="P286"><text:span text:style-name="Corpo_20_del_20_testo_20__28_22_29__20__2b__20_Spaziatura_20_0_20_pt"><text:span text:style-name="T19">ANALYSE</text:span></text:span><text:span text:style-name="Corpo_20_del_20_testo_20__28_22_29__20__2b__20_Spaziatura_20_0_20_pt"><text:span text:style-name="T18"> DES DOCUMENTS </text:span></text:span></text:p>
      <text:p text:style-name="P286"><text:span text:style-name="Corpo_20_del_20_testo_20__28_22_29__20__2b__20_11_20_pt_2c_Non_20_maiuscoletto_2c_Spaziatura_20_0_20_pt38"><text:span text:style-name="T311"/></text:span></text:p>
      <text:p text:style-name="P286"><text:span text:style-name="Corpo_20_del_20_testo_20__28_22_29__20__2b__20_11_20_pt_2c_Non_20_maiuscoletto_2c_Spaziatura_20_0_20_pt38"><text:span text:style-name="T314">N</text:span></text:span><text:span text:style-name="Corpo_20_del_20_testo_20__28_22_29__20__2b__20_11_20_pt_2c_Non_20_maiuscoletto_2c_Spaziatura_20_0_20_pt38"><text:span text:style-name="T315">°</text:span></text:span><text:span text:style-name="Corpo_20_del_20_testo_20__28_22_29__20__2b__20_11_20_pt_2c_Non_20_maiuscoletto_2c_Spaziatura_20_0_20_pt38"><text:span text:style-name="T314"> 1.</text:span></text:span></text:p>
      <text:p text:style-name="P57"/>
      <text:p text:style-name="P20"><text:span text:style-name="T88">La première dépêche, datée du 19 mai 1856, expose les motifs sur lesquels le gouvernement anglais s'appuie pour recommander au gouvernement des Deux-Siciles d'accorder «une amnistie générale» et d'opérer certaines réformes et améliorations. Ces motifs sont puisés dans «la profonde conviction du danger imminent que court l'Italie» par suite «de l'aspect menaçant des affaires de Naples.»</text:span><text:span text:style-name="T140"> Lord Derby et plusieurs membres du parlement ont fait justice de cette argumentation</text:span><text:span text:style-name="T88">. Lord Clarendon, auteur de la dépêche, y proteste des «sentiments d'amitié» de l'Angleterre. Il prétend ne donner que des «avis amicaux»</text:span><text:span text:style-name="T140"> et</text:span><text:span text:style-name="T88">, pour justifier la sincérité de ces sentiments, pour disposer le roi de Naples à accueillir favorablement ces conseils et lui prouver, comme le dit la dépêche, </text:span><text:span text:style-name="T140">«qu'aucune puissance étrangère n'a le droit d'intervenir dans les affaires intérieures</text:span><text:span text:style-name="T88"> d'un autre </text:span><text:span text:style-name="T101">État</text:span><text:span text:style-name="T88">»</text:span><text:span text:style-name="T140"> lord Clarendon parle du gouvernement intérieur des Deux-Siciles en prenant le ton du reproche et le rôle d'accusateur</text:span><text:span text:style-name="T88">.</text:span></text:p>
      <text:p text:style-name="P66"/>
      <text:p text:style-name="P146"/>
      <text:p text:style-name="P20"><text:span text:style-name="T88">L'administration intérieure, dont on reconnaît n'avoir pas le droit de se mêler, est signalée comme «un système de rigueur»</text:span><text:span text:style-name="T140"> «d'injustes persécutions</text:span><text:span text:style-name="T88">»</text:span><text:span text:style-name="T140"> un «système condamné par toutes les nations civilisées</text:span><text:span text:style-name="T88">.» La dépêche insiste sur la nécessité de donner des garanties que «la justice sera dûment administrée et que les libertés personnelles et les propriétés seront respectées.»</text:span><text:span text:style-name="T140"> En un mot</text:span><text:span text:style-name="T88">, lord Clarendon veut «une politique plus en harmonie avec l'esprit du siècle.»</text:span><text:span text:style-name="T140"> En cela consistent les</text:span><text:span text:style-name="Corpo_20_del_20_testo_20__2b__20_Corsivo2_2c_Spaziatura_20_0_20_pt43"><text:span text:style-name="T146"> </text:span></text:span><text:span text:style-name="Corpo_20_del_20_testo_20__2b__20_Corsivo2_2c_Spaziatura_20_0_20_pt43"><text:span text:style-name="T328">avis amicaux</text:span></text:span><text:span text:style-name="T88"> de l'Angleterre. Cette note est fort loin d'être identique à celle que la France a adressée, dans Cette circonstance, au gouvernement napolitain Ne semble-t-il pas que l'Angleterre, en émettant ses avis, en exprimant ses désirs, ait pris soin de les formuler de manière à rendre leur acceptation impossible? C'est précisément ce que sir Robert Peel appelait transformer la diplomatie en une cause d'hostilité et de guerre. </text:span></text:p>
      <text:p text:style-name="P66"/>
      <text:p text:style-name="P333"><text:bookmark-start text:name="bookmark5"/><text:span text:style-name="T197">N</text:span><text:span text:style-name="T201">°</text:span><text:span text:style-name="T197"> 2. </text:span><text:bookmark-end text:name="bookmark5"/></text:p>
      <text:p text:style-name="P6"><text:span text:style-name="T88">Sir W. Temple écrit, en date du 2 juin, pour accuser réception de la dépêche précédente. 11 annonce avoir remis, en même temps que M. le baron Brenier, la note de son gouvernement, et rapporte les assurances verbales reçues de M. le commandeur Carafa, </text:span><text:span text:style-name="T101">ministre</text:span><text:span text:style-name="T88"> des affaires étrangères.</text:span></text:p>
      <text:p text:style-name="P253"/>
      <text:p text:style-name="P231"><text:span text:style-name="T280">1</text:span><text:span text:style-name="T185"> Voir (Appendice n° 4) te texte </text:span><text:span text:style-name="T186">la</text:span><text:span text:style-name="T185"> note française. </text:span></text:p>
      <text:p text:style-name="P57"/>
      <text:p text:style-name="P137"/>
      <text:p text:style-name="P6"><text:span text:style-name="T101">M</text:span><text:span text:style-name="T88">. Carafa déclare aux ambassadeurs que la dignité et </text:span><text:span text:style-name="T101">l’indépendance</text:span><text:span text:style-name="T88"> de son souverain ne permettent pas que des puissances étrangères s'immiscent dans le gouvernement intérieur du pays. M. Carafa assure qu'on avait préparé une large amnistie dont l'exécution n'a été ajournée qu'à cause de l'effervescence suscitée par les actes du Congrès de Paris et les espérances qu'ils ont fait naître. Ce résultat avait été prévu par le ministre dé Prusse quand il disait, au sein de la Conférence, </text:span><text:span text:style-name="T140">«qu'il </text:span><text:span text:style-name="T88">serait bon de se demander si des avis de la nature de ceux qui ont été proposés ne sus«citeraient pas dans le pays un esprit d</text:span><text:span text:style-name="T101">'</text:span><text:span text:style-name="T88">opposition et des mouvements révolutionnaires, au «lieu de répondre aux idées qu'on aurait eu en vue de </text:span><text:span text:style-name="T101">réaliser 1</text:span><text:span text:style-name="T88">».</text:span><text:span text:style-name="T140"> Les assurances de M</text:span><text:span text:style-name="T88">. le commandeur Carafa et les événements arrivés depuis ne justifient-ils pas l'opinion du représentant de la Prusse?</text:span></text:p>
      <text:p text:style-name="P57"/>
      <text:p text:style-name="P235"><text:span text:style-name="T185">N</text:span><text:span text:style-name="T187">° </text:span><text:span text:style-name="T185">3. </text:span></text:p>
      <text:p text:style-name="P6"><text:span text:style-name="T88">Cette dépêche consiste en un</text:span><text:span text:style-name="Corpo_20_del_20_testo_20__2b__20_Corsivo2_2c_Spaziatura_20_0_20_pt43"><text:span text:style-name="T146"> extrait</text:span></text:span><text:span text:style-name="T88"> de trois lignes. Lord Cowley écrit à lord Clarendon que le gouvernement français a reçu de M. Brenier une note qui donne de son entrevue avec M. le commandeur Carafa une relation qui coïncide avec le contenu de la dépêche de sir W. Temple </text:span><text:span text:style-name="T101">s</text:span><text:span text:style-name="T88">ur le même sujet. </text:span></text:p>
      <text:p text:style-name="P238"/>
      <text:p text:style-name="P230"><text:span text:style-name="T186">1</text:span><text:span text:style-name="T185"> Protocole n. XXII, séance du </text:span><text:span text:style-name="T186">8</text:span><text:span text:style-name="T185"> avril </text:span><text:span text:style-name="T186">1856.</text:span><text:span text:style-name="T185"> </text:span></text:p>
      <text:p text:style-name="P220"><text:span text:style-name="Corpo_20_del_20_testo_20__28_2_29_"><text:span text:style-name="T83"/></text:span></text:p>
      <text:p text:style-name="P175"><text:span text:style-name="Corpo_20_del_20_testo_20__28_2_29_"><text:span text:style-name="T83"/></text:span></text:p>
      <text:p text:style-name="P221"><text:span text:style-name="Corpo_20_del_20_testo_20__28_2_29_"><text:span text:style-name="T242">N° 4. </text:span></text:span></text:p>
      <text:p text:style-name="P21"><text:span text:style-name="T88">Sir W. Temple écrit à lord Clarendon, en date du 9 juin 1856. Cette dépêche est une des plus importantes. On ne nous en fait connaître qu'un </text:span><text:span text:style-name="Corpo_20_del_20_testo_20__2b__20_Corsivo2_2c_Spaziatura_20_0_20_pt43"><text:span text:style-name="T146">extra</text:span></text:span><text:span text:style-name="Corpo_20_del_20_testo_20__2b__20_Corsivo2_2c_Spaziatura_20_0_20_pt43"><text:span text:style-name="T151">it;</text:span></text:span><text:span text:style-name="T88"> mais </text:span><text:span text:style-name="T102">c’est</text:span><text:span text:style-name="T88"> encore trop pour l'honneur de la politique anglaise. Sir W. Temple transmet au ministre des affaires étrangères à Londres «copie et traduction d'un papier</text:span><text:span text:style-name="Corpo_20_del_20_testo_20__2b__20_Corsivo2_2c_Spaziatura_20_0_20_pt43"><text:span text:style-name="T146"> (mémorandum)</text:span></text:span><text:span text:style-name="T88"> qui, </text:span><text:span text:style-name="T140">dit-il</text:span><text:span text:style-name="T88">, m'a été adressé, ainsi qu'à quelques-uns de mes collègues, par les amis des prisonniers politiques enfermés au château de Monte-Sarchio.»</text:span><text:span text:style-name="T140"> Ce document prétend raconter </text:span><text:span text:style-name="T88">«</text:span><text:span text:style-name="T102">l</text:span><text:span text:style-name="T140">es souffrances auxquelles ces personnes malheureuses </text:span><text:span text:style-name="T88">sont soumises, </text:span><text:span text:style-name="T140">à cause de l'état malsain de la a</text:span><text:span text:style-name="T88"> prison, de l'humidité et du manque d'air, des chaînes qu'elles sont obligées de porter jour et nuit, et dont les malades, les paralytiques et les mourants même ne sont pas affranchis. Ces a souffrances sont aussi attribuées en partie aux a vexations quotidiennes qui sont infligées aux a prisonniers par la malveillance de leurs geôliers.»</text:span></text:p>
      <text:p text:style-name="P21"><text:span text:style-name="T88">Je me borne à faire observer que sir W. Temple ne parle pas de ce qu'il sait, de ce qu'il a vu par lui-même, mais seulement de ce que disent les amis de </text:span><text:span text:style-name="T102">Poerio</text:span><text:span text:style-name="T88"> et de ses compagnons de captivité. </text:span></text:p>
      <text:p text:style-name="P67"/>
      <text:p text:style-name="P147"/>
      <text:p text:style-name="P21"><text:span text:style-name="T88">Or, les amis des condamnés politiques sont des révolutionnaires qui calomnient sans cesse et cherchent à renverser le gouvernement. Peut-on admettre leur témoignage? La passion n'entre-t-elle pour rien dans leurs récits? Est-ce que tout récemment les amis de nos condamnés politiques, transportés à Cayenne, n'ont pas dénoncé, dans les journaux de Londres, le régime auquel ils sont soumis? N'ont-ils pas reproché au gouvernement français des actes tout aussi barbares que ceux dont les amis de </text:span><text:span text:style-name="T102">Poerio</text:span><text:span text:style-name="T88"> font un crime au gouvernement napolitain? De pareils témoignages sont sans autorité; ils ne peuvent être admis par les honnêtes gens. Il n'y a pas à hésiter là-dessus. </text:span><text:span text:style-name="T323">Mais une question fort grave est celle de savoir si un ambassadeur peut se faire ainsi l'intermédiaire officiel de notes qui lui sont adressées par les ennemis du gouvernement auprès duquel il est accrédité?</text:span><text:span text:style-name="T88"> Supposons que lord Cowley, &amp; Paris, reçoive des membres de quelque société secrète un mémorandum dénonçant les actes du gouvernement de l'Empereur; l'ambassadeur d'Angleterre pourrait-il se permettre d'expédier officiellement cette pièce à Londres? Ne l'accueillerait-il pas avec mépris, et ne se croirait-il pas obligé de l'envoyer au préfet de police? Sir W. Temple ne devait pas {aire autre chose, et sa conduite cependant a été approuvée par son gouvernement. </text:span></text:p>
      <text:p text:style-name="P67"/>
      <text:p text:style-name="P147"/>
      <text:p text:style-name="P21"><text:span text:style-name="T88">Ne peut-on pas voir dans la réception et la transmission de ce mémorandum un acte de connivence dans les menées des ennemis de la monarchie napolitaine? Sir W. Temple sort, dans sa dépêche, du rôle d'ambassadeur. Les actes consignés dans cette pièce accusent la conduite de l'Angleterre à Naples beaucoup plus que les actes du gouvernement napolitain, et trahissent des desseins qui méritent de fixer l'attention des grandes puissances, et en particulier de la France, qui s'est associée, dans une certaine mesure, </text:span><text:span text:style-name="T140">à la politique dont le cabinet anglais couvre ses projets dans la Méditerranée</text:span><text:span text:style-name="T88">. </text:span></text:p>
      <text:p text:style-name="P67"/>
      <text:p text:style-name="P221"><text:span text:style-name="Corpo_20_del_20_testo_20__28_2_29_13"><text:span text:style-name="T242">N° </text:span></text:span><text:span text:style-name="Corpo_20_del_20_testo_20__28_2_29_13"><text:span text:style-name="T243">5</text:span></text:span><text:span text:style-name="Corpo_20_del_20_testo_20__28_2_29_13"><text:span text:style-name="T242">. </text:span></text:span></text:p>
      <text:p text:style-name="P21"><text:span text:style-name="T88">Le 12 juin, sir W. Temple écrit à lord Clarendon qu'il a pressé M. Carafa de répondre aux représentations de la France et de l'Angleterre. Les deux gouvernements sont désireux de connaître les intentions du Roi. M. Carafa répète les assurances qu'il a déjà données sur les intentions de Sa Majesté. Sir W. Temple exprime, au nom de son gouvernement, l'espérance que «Sa Majesté agira d'après ses bons sentiments;</text:span><text:span text:style-name="Corpo_20_del_20_testo_20__2b__20_10_20_pt2_2c_Maiuscoletto18"><text:span text:style-name="T295"> mais si malheureusement rien n'était fait</text:span></text:span><text:span text:style-name="T88">, il en naîtrait</text:span><text:span text:style-name="Corpo_20_del_20_testo_20__2b__20_10_20_pt2_2c_Maiuscoletto18"><text:span text:style-name="T295"> des complications très-sérieuses.»</text:span></text:span><text:span text:style-name="Corpo_20_del_20_testo_20__28_22_29__20__2b__20_11_20_pt1_2c_Non_20_maiuscoletto7"><text:span text:style-name="T158"> </text:span></text:span></text:p>
      <text:p text:style-name="P21"><text:span text:style-name="Corpo_20_del_20_testo_20__28_22_29__20__2b__20_11_20_pt1_2c_Non_20_maiuscoletto7"><text:span text:style-name="T158"/></text:span></text:p>
      <text:p text:style-name="P131"><text:span text:style-name="Corpo_20_del_20_testo_20__28_22_29__20__2b__20_11_20_pt1_2c_Non_20_maiuscoletto7"><text:span text:style-name="T158"/></text:span></text:p>
      <text:p text:style-name="P21"><text:span text:style-name="T102">Est-ce en ces </text:span><text:span text:style-name="T88">termes que </text:span><text:span text:style-name="T102">l'</text:span><text:span text:style-name="T88">on donne, dans les relations diplomatiques, des «avis amicaux?» Un souverain, quel qu'il soit, pourrait-il accueillir des avis formulés de la sorte? Et c'est cependant pour avoir repoussé avec dignité ces menaces, que lord Clarendon a fait plus tard au gouvernement de Ferdinand</text:span><text:span text:style-name="Corpo_20_del_20_testo_20__2b__20_Spaziatura_20_0_20_pt"><text:span text:style-name="T158"> Il</text:span></text:span><text:span text:style-name="T88"> le reproche d'avoir répondu d'une manière qui n'était ni «courtoise ni satisfaisante.»</text:span><text:span text:style-name="T140"> Les menaces de sir W</text:span><text:span text:style-name="T88">. Temple ne blessent-elles pas les convenances? Le représentant de l'Angleterre termine sa dépêche en se plaignant de ce que le Roi est à </text:span><text:span text:style-name="T102">Gaête</text:span><text:span text:style-name="T88"> lorsque sa présence à Naples est si désirable» pour «faciliter l'expédition des affaires.» Est-ce que Ferdinand II ne peut pas s'éloigner de sa capitale sans la permission du ministre anglais?</text:span></text:p>
      <text:p text:style-name="P67"/>
      <text:p text:style-name="P285"><text:span text:style-name="Corpo_20_del_20_testo_20__28_22_29__20__2b__20_Spaziatura_20_0_20_pt6"><text:span text:style-name="T235">n° 6. </text:span></text:span></text:p>
      <text:p text:style-name="P57">Lord Clarendon écrit à sir W. Temple, en date du 23 juin, pour approuver le langage qu'il a tenu. Le gouvernement anglais accepte donc la responsabilité de la conduite de ses agents. </text:p>
      <text:p text:style-name="P57"/>
      <text:p text:style-name="P291"><text:bookmark-start text:name="bookmark6"/><text:span text:style-name="Intestazione_20__23_2_20__28_2_29_"><text:span text:style-name="T242">N° 7. </text:span></text:span><text:bookmark-end text:name="bookmark6"/></text:p>
      <text:p text:style-name="P280"><text:bookmark-start text:name="bookmark7"/><text:span text:style-name="T88">Sir W. Temple mande, en date du </text:span><text:span text:style-name="T102">2</text:span><text:span text:style-name="T88">2 juin, que le Roi a donné ordre à M. Carafa de répondre aux</text:span><text:bookmark-end text:name="bookmark7"/><text:span text:style-name="T88"> </text:span><text:span text:style-name="T166">gouvernements de France et d'Angleterre par l'intermédiaire de ses représentants à Londres et à Paris. </text:span></text:p>
      <text:p text:style-name="P281"/>
      <text:p text:style-name="P186"/>
      <text:p text:style-name="P280"><text:span text:style-name="T166">La dépêche résume, d'après les explications verbales de M. </text:span><text:span text:style-name="T167">Carafa</text:span><text:span text:style-name="T166">, le contenu de cette réponse, que nous retrouverons plus loin. Sir W. Temple ajoute: «Je lui ai dit (à M. </text:span><text:span text:style-name="T167">Carafa</text:span><text:span text:style-name="T166">) que je regrettais profondément la décision prise par le Roi, </text:span><text:span text:style-name="T168">parce que je regardais</text:span><text:span text:style-name="Corpo_20_del_20_testo_20__2b__20_10_20_pt1"><text:span text:style-name="T166"> comme possible que les </text:span></text:span><text:span text:style-name="T168">gouvernements de France</text:span><text:span text:style-name="Corpo_20_del_20_testo_20__2b__20_10_20_pt1"><text:span text:style-name="T166"> et d'Angleterre trou</text:span></text:span><text:span text:style-name="T168">vassent cette réponse</text:span><text:span text:style-name="Corpo_20_del_20_testo_20__2b__20_10_20_pt1"><text:span text:style-name="T166"> évasive et peu satisfaisante. </text:span></text:span><text:span text:style-name="T168">Je lui fis observer que le</text:span><text:span text:style-name="Corpo_20_del_20_testo_20__2b__20_Corsivo2_2c_Spaziatura_20_0_20_pt43"><text:span text:style-name="T173"> Gouvernement n'aurait maintenant rien à craindre du parti révolutionnaire, qui est peu nombreux, sans chefs, sans plan général et action.»</text:span></text:span></text:p>
      <text:p text:style-name="P280"><text:span text:style-name="Corpo_20_del_20_testo_20__2b__20_Corsivo2_2c_Spaziatura_20_0_20_pt43"><text:span text:style-name="T173"/></text:span></text:p>
      <text:p text:style-name="P221"><text:span text:style-name="Corpo_20_del_20_testo_20__28_2_29_12"><text:span text:style-name="T242">N</text:span></text:span><text:span text:style-name="Corpo_20_del_20_testo_20__28_2_29_12"><text:span text:style-name="T243">° </text:span></text:span><text:span text:style-name="Corpo_20_del_20_testo_20__28_2_29_12"><text:span text:style-name="T242">8. </text:span></text:span></text:p>
      <text:p text:style-name="P21"><text:span text:style-name="T88">Dans une dépêche du 23 juin, sir W. Temple écrit au comte de Clarendon pour lui parler du procès qui occupait à cette époque la Gour criminelle. Cette pièce est étrangère aux négociations diplomatiques, dont elle ne dit pas un mot; elle s'occupe exclusivement du procès Mignona, qui n'était guère de la compétence de lord Clarendon. Un nouveau</text:span><text:span text:style-name="Corpo_20_del_20_testo_20__2b__20_Corsivo2_2c_Spaziatura_20_0_20_pt43"><text:span text:style-name="T146"> mémorandum</text:span></text:span><text:span text:style-name="T88">, remis par les amis de</text:span><text:span text:style-name="T102">s</text:span><text:span text:style-name="T88"> accusés, est reçu, accepté et expédié à Londres par sir W. Temple. Ce sont les ennemis du gouvernement, les agitateurs du pays qui fournissent à la légation d'Angleterre les informations envoyées au</text:span><text:span text:style-name="Corpo_20_del_20_testo_20__2b__20_Corsivo2_2c_Spaziatura_20_0_20_pt43"><text:span text:style-name="T146"> Foreign-Office. </text:span></text:span></text:p>
      <text:p text:style-name="P21"><text:span text:style-name="Corpo_20_del_20_testo_20__2b__20_Corsivo2_2c_Spaziatura_20_0_20_pt43"><text:span text:style-name="T146"/></text:span></text:p>
      <text:p text:style-name="P131"><text:span text:style-name="Corpo_20_del_20_testo_20__2b__20_Corsivo2_2c_Spaziatura_20_0_20_pt43"><text:span text:style-name="T146"/></text:span></text:p>
      <text:p text:style-name="P21"><text:span text:style-name="T88">Comme le gouvernement anglais s'est plaint du peu de courtoisie de Naples, il n'est pas sans intérêt de faire ressortir le ton des dépêches de son ministre, même quand il est question de choses dont il n'a aucun droit de s'occuper. Sir W. Temple parle (toujours d'après le </text:span><text:span text:style-name="Corpo_20_del_20_testo_20__2b__20_Corsivo2_2c_Spaziatura_20_0_20_pt43"><text:span text:style-name="T146">mémorandum</text:span></text:span><text:span text:style-name="T88"> des amis) «du traitement barbare et illégal des prisonniers et des témoins»</text:span><text:span text:style-name="T140"> des violences faites pour obtenir de fausses déclarations</text:span><text:span text:style-name="T88">. Le seul correctif de la dépêche, c'est qu'elle fait observer que ces actes se sont passés du temps de l'administration du ministre de police, M. Mazza. Sauf cette réflexion, la dépêche parle du procès Mignona et de ses incidents, comme l'a fait le </text:span><text:span text:style-name="Corpo_20_del_20_testo_20__2b__20_Corsivo2_2c_Spaziatura_20_0_20_pt43"><text:span text:style-name="T146">Times</text:span></text:span><text:span text:style-name="T88"> dans des correspondances qui, par parenthèse, ont des rapports frappants avec les mémorandums confiés à sir W. Temple. Le ministre anglais déclare que le complot, objet du procès, </text:span><text:span text:style-name="T140">«paraît avoir été organisé par la police</text:span><text:span text:style-name="T88">.»</text:span><text:span text:style-name="T140"> Il est </text:span><text:span text:style-name="Corpo_20_del_20_testo_20__2b__20_10_20_pt2_2c_Maiuscoletto18"><text:span text:style-name="T297">«évident</text:span></text:span><text:span text:style-name="T88">» pour lui a qu'il n'a existé ni complot, </text:span><text:span text:style-name="T140">«ni conspir</text:span><text:span text:style-name="T88">ation, </text:span><text:span text:style-name="Corpo_20_del_20_testo_20__2b__20_Corsivo2_2c_Spaziatura_20_0_20_pt43"><text:span text:style-name="T146">quoiqu'il soit possible que que</text:span></text:span><text:span text:style-name="Corpo_20_del_20_testo_20__2b__20_Corsivo2_2c_Spaziatura_20_0_20_pt43"><text:span text:style-name="T151">l</text:span></text:span><text:span text:style-name="Corpo_20_del_20_testo_20__2b__20_Corsivo2_2c_Spaziatura_20_0_20_pt43"><text:span text:style-name="T146">ques-uns des prisonniers</text:span></text:span><text:span text:style-name="T88"> (qui sont des hommes ignorants et sans éducation)</text:span><text:span text:style-name="Corpo_20_del_20_testo_20__2b__20_Corsivo2_2c_Spaziatura_20_0_20_pt43"><text:span text:style-name="T146"> aient pu</text:span></text:span><text:span text:style-name="T88"> imaginer quelque plan insensé, </text:span><text:span text:style-name="T102">et</text:span><text:span text:style-name="T88"> que certains prisonniers politiques du bagne de Procida</text:span><text:span text:style-name="Corpo_20_del_20_testo_20__2b__20_Corsivo2_2c_Spaziatura_20_0_20_pt43"><text:span text:style-name="T146"> aient pu </text:span></text:span><text:span text:style-name="T140">entretenir l'espéran</text:span><text:span text:style-name="T88">ce d'un changement de gouvernement, qui eût amené leur libération» </text:span></text:p>
      <text:p text:style-name="P67"/>
      <text:p text:style-name="P147"/>
      <text:p text:style-name="P21"><text:span text:style-name="T88">La légation britannique prétend-elle se substituer à la justice </text:span><text:span text:style-name="T103">régulière</text:span><text:span text:style-name="T88"> des États napolitains? A-t-elle été chargée de l'instruction de ce procès? Une dépêche comme celle dont nous nous occupons n'est-elle pas une violation de toutes les règles diplomatiques? Ne constitue-t-elle pas une immixtion injustifiable dans les affaires intérieures d'un État indépendant? La </text:span><text:span text:style-name="T103">dépêche de</text:span><text:span text:style-name="T88"> sir W. Temple se termine en disant que le procès Mignona rappelle les méfaits de Mazza et du commissaire de police Campagna, dont la puissance, quoique mitigée par le directeur actuel, M. </text:span><text:span text:style-name="T103">Bianchini</text:span><text:span text:style-name="T88">, </text:span><text:span text:style-name="T140">«</text:span><text:span text:style-name="Corpo_20_del_20_testo_20__2b__20_10_20_pt2_2c_Maiuscoletto18"><text:span text:style-name="T295">est prête</text:span></text:span><text:span text:style-name="T88"> à s'exercer de nouveau d'une manière aussi arbitraire, si un autre ministre de police, </text:span><text:span text:style-name="T140">semb</text:span><text:span text:style-name="T88">lable au prédécesseur de M. </text:span><text:span text:style-name="T103">Bianchini</text:span><text:span text:style-name="T88">, </text:span><text:span text:style-name="T140">était appelé à lui succéder</text:span><text:span text:style-name="T88">.»</text:span></text:p>
      <text:p text:style-name="P22"><text:span text:style-name="T88">Le</text:span><text:span text:style-name="Corpo_20_del_20_testo_20__2b__20_Corsivo2_2c_Spaziatura_20_0_20_pt43"><text:span text:style-name="T146"> mémorandum</text:span></text:span><text:span text:style-name="T88"> (des frères et amis) qui accompagne la dépêche, fait l'histoire du procès comme le</text:span><text:span text:style-name="Corpo_20_del_20_testo_20__2b__20_Corsivo2_2c_Spaziatura_20_0_20_pt43"><text:span text:style-name="T146"> Times</text:span></text:span><text:span text:style-name="T88"> l'a écrite. J'ai eu occasion de réfuter ce tissu de faussetés avec les pièces mêmes du procès, que mon correspondant de Naples a pu me procurer. Les événements accomplis depuis ont justifié pleinement l'importance des pièces saisies dans cette affaire. Tout a été mis en œuvre pour réaliser lé plan </text:span><text:span text:style-name="T103">d</text:span><text:span text:style-name="T88">e ce complot, que sir W. Temple a la témérité de déclarer imaginaire </text:span><text:span text:style-name="T103">1».</text:span></text:p>
      <text:p text:style-name="P242"/>
      <text:p text:style-name="P230"><text:span text:style-name="T188">1 </text:span><text:span text:style-name="T185">Voir (Appendice n</text:span><text:span text:style-name="T188">° </text:span><text:span text:style-name="T185">3) des renseignements complets sur le procès. </text:span></text:p>
      <text:p text:style-name="P245"/>
      <text:p text:style-name="P177"/>
      <text:p text:style-name="P221"><text:span text:style-name="Corpo_20_del_20_testo_20__28_2_29_11"><text:span text:style-name="T242">N° 9. </text:span></text:span></text:p>
      <text:p text:style-name="P6"><text:span text:style-name="T88">Sir W. Temple écrit à lord Clarendon, le 26 juin, qu'il a appris de M. Carafa que la réponse à la France et à l'Angleterre serait bientôt expédiée et communiquée aux représentants de ces puissances, </text:span><text:span text:style-name="T140">à Naples</text:span><text:span text:style-name="T88">. </text:span></text:p>
      <text:p text:style-name="P220"><text:span text:style-name="Corpo_20_del_20_testo_20__28_2_29_11"><text:span text:style-name="T83"/></text:span></text:p>
      <text:p text:style-name="P221"><text:span text:style-name="Corpo_20_del_20_testo_20__28_2_29_11"><text:span text:style-name="T242">N° 10. </text:span></text:span></text:p>
      <text:p text:style-name="P23"><text:span text:style-name="T88">Dans sa dépêche du 30 juin, sir W. Temple fait savoir à lord Clarendon que la réponse n'a pas encore été expédiée et que le gouvernement semble vouloir gagner du temps. La dépêche se plaint de la manière dont le Roi vit à Gaëte, où «il s'occupe fort peu des affaires publiques»</text:span><text:span text:style-name="T140"> et elle se termine en annonçant la reprise du procès Mignona</text:span><text:span text:style-name="T88">. </text:span></text:p>
      <text:p text:style-name="P57"/>
      <text:p text:style-name="P346"><text:span text:style-name="T189">N</text:span><text:bookmark-start text:name="bookmark8"/><text:span text:style-name="T185">° </text:span><text:span text:style-name="T189">11</text:span><text:span text:style-name="T185">. </text:span><text:bookmark-end text:name="bookmark8"/></text:p>
      <text:p text:style-name="P6"><text:span text:style-name="Corpo_20_del_20_testo_20__2b__20_Corsivo2_2c_Spaziatura_20_0_20_pt43"><text:span text:style-name="T146">L'extrait</text:span></text:span><text:span text:style-name="T88"> de cette dépêche nous apprend que sir W. Temple a reçu de M. Carafa une note qui lui fait savoir l'expédition de la réponse du gouvernement, en offrant de lui en donner lecture ainsi qu'à M. </text:span><text:span text:style-name="T104">Brenier.</text:span><text:span text:style-name="T88"> </text:span></text:p>
      <text:p text:style-name="P57"/>
      <text:p text:style-name="P221"><text:span text:style-name="Corpo_20_del_20_testo_20__28_2_29_11"><text:span text:style-name="T242">N</text:span></text:span><text:span text:style-name="Corpo_20_del_20_testo_20__28_2_29_11"><text:span text:style-name="T244">° </text:span></text:span><text:span text:style-name="Corpo_20_del_20_testo_20__28_2_29_11"><text:span text:style-name="T242">12. </text:span></text:span></text:p>
      <text:p text:style-name="P341"><text:bookmark-start text:name="bookmark9"/><text:span text:style-name="Intestazione_20__23_7"><text:span text:style-name="T88">L</text:span></text:span><text:span text:style-name="Intestazione_20__23_7_20__2b__20_Corsivo_2c_Spaziatura_20_0_20_pt37"><text:span text:style-name="T146">e Blue-Book</text:span></text:span><text:span text:style-name="Intestazione_20__23_7"><text:span text:style-name="T88"> publie, sons ce numéro, la réponse</text:span></text:span><text:bookmark-end text:name="bookmark9"/><text:span text:style-name="Intestazione_20__23_7"><text:span text:style-name="T88"> du gouvernement de Naples aux communications de la France et de l'Angleterre, sous forme de dépêche au prince Carini. </text:span></text:span></text:p>
      <text:p text:style-name="P341"><text:span text:style-name="Intestazione_20__23_7"><text:span text:style-name="T88"/></text:span></text:p>
      <text:p text:style-name="P182"><text:span text:style-name="Intestazione_20__23_7"><text:span text:style-name="T88"/></text:span></text:p>
      <text:p text:style-name="P341"><text:span text:style-name="Intestazione_20__23_7"><text:span text:style-name="T88">Celte pièce porte la date du 30 juin. Elle est, quant au fond, identique à celle adressée à la France. Le ton est ferme; mais il serait difficile d'y signaler un mot qui pût justifier le reproche d'inconvenance. M. Carafa fait observer que le gouvernement britannique s'écarte du principe de la non-intervention dans les affaires intérieures d'un </text:span></text:span><text:span text:style-name="Intestazione_20__23_7"><text:span text:style-name="T104">État</text:span></text:span><text:span text:style-name="Intestazione_20__23_7"><text:span text:style-name="T88"> indépendant. Ses remontrances, dit-il, vont au delà de ce que devraient être des «avis amicaux.»</text:span></text:span><text:span text:style-name="Intestazione_20__23_7"><text:span text:style-name="T140"> Le ministre du roi de Naples rassure l'Angleterre sur la situation du pays et les sentiments des populations</text:span></text:span><text:span text:style-name="Intestazione_20__23_7"><text:span text:style-name="T88">. Il combat la supposition qui fait dépendre la paix de l'Europe des affaires des Deux-Siciles, si elles étaient abandonnées à elles-mêmes. Il ajoute: «Le gouvernement anglais doit être convaincu que le </text:span></text:span><text:span text:style-name="T88">gouvernement des Deux-Siciles, scrupuleux à «respecter l'indépendance des autres, ne recourt naît à personne le droit d'intervenir dans l'administration intérieure des États royaux, et pas «davantage celui de censurer les actes et l'administration de la justice.»</text:span><text:span text:style-name="T140"> M</text:span><text:span text:style-name="T88">. Carafa montre combien les reproches adressés au gouvernement du Roi sont peu fondés, en rappelant que Ferdinand II a donné des preuves innombrables de sa clémence. Il fait observer ensuite que ceux qui en ont été l'objet s'en sont montrés fort peu reconnaissants. </text:span></text:p>
      <text:p text:style-name="P343"/>
      <text:p text:style-name="P183"/>
      <text:p text:style-name="P343">M. Carafa dit, en terminant, que l'état de l'Italie et les espérances que manifeste le parti révolutionnaire ne permettent pas d'accorder en ce moment l'amnistie que l'on demande. Le Roi ne fera, dit-il, que céder à son inclination naturelle quand les circonstances et sa dignité lui permettront de réaliser ce que son cœur désire non moins ardemment que la France et l'Angleterre. Si cette dépêche renferme quelques paroles sévères, qu'on les rapproche des notes de sir W. Temple avant de les juger avec trop de rigueur.</text:p>
      <text:p text:style-name="P343"/>
      <text:p text:style-name="P221"><text:bookmark-start text:name="bookmark10"/><text:span text:style-name="Corpo_20_del_20_testo_20__28_2_29_10"><text:span text:style-name="T242">N</text:span></text:span><text:span text:style-name="Corpo_20_del_20_testo_20__28_2_29_10"><text:span text:style-name="T244">° </text:span></text:span><text:span text:style-name="Corpo_20_del_20_testo_20__28_2_29_10"><text:span text:style-name="T242">13. </text:span></text:span><text:bookmark-end text:name="bookmark10"/></text:p>
      <text:p text:style-name="P23"><text:span text:style-name="T88">Le ministre d'Angleterre annonce, </text:span><text:span text:style-name="T104">dans</text:span><text:span text:style-name="T88"> la dépêche qu'il adresse à lord Clarendon le 14 juillet, que le Roi doit retourner de Gaëte le lendemain. Sir W. Temple dit, en parlant de Sa Majesté:</text:span><text:span text:style-name="Corpo_20_del_20_testo_20__2b__20_10_20_pt2_2c_Maiuscoletto18"><text:span text:style-name="T295"> «on </text:span></text:span><text:span text:style-name="Corpo_20_del_20_testo_20__2b__20_10_20_pt2_2c_Maiuscoletto18"><text:span text:style-name="T296">r</text:span></text:span><text:span text:style-name="Corpo_20_del_20_testo_20__2b__20_10_20_pt2_2c_Maiuscoletto18"><text:span text:style-name="T295">apporte</text:span></text:span><text:span text:style-name="T88"> qu'elle a déclaré ne vouloir pas céder à une pression, et que si elle est attaquée, </text:span><text:span text:style-name="Corpo_20_del_20_testo_20__2b__20_Corsivo2_2c_Spaziatura_20_0_20_pt43"><text:span text:style-name="T146">elle quittera le pays</text:span></text:span><text:span text:style-name="T88">.»</text:span><text:span text:style-name="T140"> La dépêche reconnaît ensuite que les démarches de la France et</text:span><text:span text:style-name="T88"> de l'Angleterre donnent lieu h toutes sortes de rumeurs et produisent «une grande anxiété dans tous les partis.»</text:span><text:span text:style-name="T140"> Sir W</text:span><text:span text:style-name="T88">. Temple ajoute qu'il n'y a rien à attendre des «tentatives intérieures qui pourraient être faites pour améliorer le Gouvernement, supporté, comme il l'est, par les troupes suisses et par le reste de l'armée.»</text:span><text:span text:style-name="T140"> </text:span></text:p>
      <text:p text:style-name="P100"/>
      <text:p text:style-name="P170"/>
      <text:p text:style-name="P23"><text:span text:style-name="T140">La dépêche veut évidemment parler de tentatives révolutionnaires</text:span><text:span text:style-name="T88">. C'est, donc sur les ennemis du Gouvernement que compte l'Angleterre? Sir W-Temple pense que l'armée, quoique mécontente de ses </text:span><text:span text:style-name="T104">officiers</text:span><text:span text:style-name="T88">, ne se tournerait pa</text:span><text:span text:style-name="T104">s </text:span><text:span text:style-name="T88">contre le Gouvernement, </text:span><text:span text:style-name="T140">«mais qu'un mouvement populaire lui fournirait</text:span><text:span text:style-name="Corpo_20_del_20_testo_20__2b__20_9_2c_5_20_pt40_2c_Maiuscoletto16"><text:span text:style-name="T295"> un prétexte de pillage.»</text:span></text:span><text:span text:style-name="Corpo_20_del_20_testo_20__2b__20_9_2c_5_20_pt40_2c_Maiuscoletto16"><text:span text:style-name="T297"> </text:span></text:span><text:span text:style-name="T88">Je le répète, est-ce là de la diplomatie? Le ministre d'Angleterre regrette l'impuissance des perturbateurs, la fidélité de l'armée, et il suppose la possibilité d'un mouvement populaire pour accuser cette armée, dont la loyauté lui déplaît, d'être disposée au pillage!</text:span></text:p>
      <text:p text:style-name="P344"/>
      <text:p text:style-name="P222"><text:span text:style-name="Corpo_20_del_20_testo_20__28_2_29_10"><text:span text:style-name="T242">N</text:span></text:span><text:span text:style-name="Corpo_20_del_20_testo_20__28_2_29_10"><text:span text:style-name="T244">° </text:span></text:span><text:span text:style-name="Corpo_20_del_20_testo_20__28_2_29_10"><text:span text:style-name="T242">1</text:span></text:span><text:span text:style-name="Corpo_20_del_20_testo_20__28_2_29_10"><text:span text:style-name="T245">4</text:span></text:span><text:span text:style-name="Corpo_20_del_20_testo_20__28_2_29_10"><text:span text:style-name="T242">. </text:span></text:span></text:p>
      <text:p text:style-name="P23"><text:span text:style-name="T88">Le</text:span><text:span text:style-name="Corpo_20_del_20_testo_20__2b__20_Corsivo2_2c_Spaziatura_20_0_20_pt43"><text:span text:style-name="T146"> Blue-Book</text:span></text:span><text:span text:style-name="T88"> ne nous communique qu'un </text:span><text:span text:style-name="T173">e</text:span><text:span text:style-name="T174">x</text:span><text:span text:style-name="Corpo_20_del_20_testo_20__2b__20_Corsivo2_2c_Spaziatura_20_0_20_pt43"><text:span text:style-name="T146">trait</text:span></text:span><text:span text:style-name="T88"> de la dépêche adressée, en date du 17 juillet, par sir W. Temple à lord Clarendon. La gravité de ces quelques lignes autoriserait à penser que cette publication a été confiée à un employé inexpérimenté du</text:span><text:span text:style-name="Corpo_20_del_20_testo_20__2b__20_Corsivo2_2c_Spaziatura_20_0_20_pt43"><text:span text:style-name="T146"> Foreign-Office</text:span></text:span><text:span text:style-name="T88">. Cette dépêche ne se contente pas d'annoncer l'envoi à Londres «d'une proclamation rédigée par les chefs les plus modérés du parti libéral, qui a eu une très grande circulation à Naples et dans les provinces.»</text:span><text:span text:style-name="T140"> La légation d'Angleterre</text:span><text:span text:style-name="T88">, après avoir </text:span><text:bookmark-start text:name="bookmark11"/><text:span text:style-name="Intestazione_20__23_72"><text:span text:style-name="T88">prouvé ainsi ses relations avec les ennemis du</text:span></text:span><text:bookmark-end text:name="bookmark11"/><text:span text:style-name="Intestazione_20__23_72"><text:span text:style-name="T88"> </text:span></text:span><text:span text:style-name="T88">Gouvernement et montré que son chef est au courant de leurs menées, explique l'objet de cette proclamation,</text:span></text:p>
      <text:p text:style-name="P68"/>
      <text:p text:style-name="P148"/>
      <text:p text:style-name="P23"><text:span text:style-name="T88">dont le but est «de recommander la modération»</text:span><text:span text:style-name="Corpo_20_del_20_testo_20__2b__20_Corsivo2_2c_Spaziatura_20_0_20_pt43"><text:span text:style-name="T146"> jusqu'à</text:span></text:span><text:span text:style-name="T88"> ce qu'ils (les auteurs de la proclamation) puissent s'assurer des mesures que a les puissances occidentales jugeront convenable d'adopter afin de corriger les abus de. l'administration actuelle et d'</text:span><text:span text:style-name="Corpo_20_del_20_testo_20__2b__20_10_20_pt2_2c_Maiuscoletto18"><text:span text:style-name="T297">établir un gouvernement </text:span></text:span><text:span text:style-name="T140">fondé sur la justice et la légalité</text:span><text:span text:style-name="T88">.»</text:span><text:span text:style-name="Corpo_20_del_20_testo_20__28_23_29__20__2b__20_11_20_pt_2c_Non_20_maiuscoletto6"><text:span text:style-name="T312"> Voici</text:span></text:span><text:span text:style-name="T88"> les </text:span><text:span text:style-name="Corpo_20_del_20_testo_20__28_14_29__20__2b__20_Non_20_corsivo2_2c_Spaziatura_20_0_20_pt36"><text:span text:style-name="T161">expressions anglaises:</text:span></text:span><text:span text:style-name="Corpo_20_del_20_testo_20__28_14_29__20__2b__20_Non_20_corsivo2_2c_Spaziatura_20_0_20_pt36"><text:span text:style-name="T169"> «</text:span></text:span><text:span text:style-name="Corpo_20_del_20_testo_20__28_14_29_"><text:span text:style-name="T181">To wait until they</text:span></text:span><text:span text:style-name="Corpo_20_del_20_testo_20__28_14_29__20__2b__20_Non_20_corsivo2_2c_Spaziatura_20_0_20_pt36"><text:span text:style-name="T169"> ean </text:span></text:span><text:span text:style-name="Corpo_20_del_20_testo_20__28_14_29__20__2b__20_Non_20_corsivo2_2c_Spaziatura_20_0_20_pt36"><text:span text:style-name="T170">ascertain</text:span></text:span><text:span text:style-name="Corpo_20_del_20_testo_20__28_14_29_"><text:span text:style-name="T181"> what measures the western powers may think proper to adopt in order to correct th</text:span></text:span><text:span text:style-name="Corpo_20_del_20_testo_20__28_14_29_"><text:span text:style-name="T182">e abuses </text:span></text:span><text:span text:style-name="Corpo_20_del_20_testo_20__28_14_29_"><text:span text:style-name="T181">of the present administration and to establish à </text:span></text:span><text:span text:style-name="Corpo_20_del_20_testo_20__28_14_29_"><text:span text:style-name="T183">Government</text:span></text:span><text:span text:style-name="Corpo_20_del_20_testo_20__28_14_29_"><text:span text:style-name="T181"> founded on justice and legality.»</text:span></text:span><text:span text:style-name="Corpo_20_del_20_testo_20__28_14_29_"><text:span text:style-name="T140"> </text:span></text:span><text:span text:style-name="Corpo_20_del_20_testo_20__28_14_29__20__2b__20_Non_20_corsivo2_2c_Spaziatura_20_0_20_pt36"><text:span text:style-name="T161">La dépêche renferme une copie de cette proclamation en italien et en anglais. </text:span></text:span></text:p>
      <text:p text:style-name="P23"><text:span text:style-name="Corpo_20_del_20_testo_20__28_14_29__20__2b__20_Non_20_corsivo2_2c_Spaziatura_20_0_20_pt36"><text:span text:style-name="T161"/></text:span></text:p>
      <text:p text:style-name="P285"><text:span text:style-name="Corpo_20_del_20_testo_20__28_22_29__20__2b__20_Spaziatura_20_0_20_pt5"><text:span text:style-name="T235">N</text:span></text:span><text:span text:style-name="Corpo_20_del_20_testo_20__28_22_29__20__2b__20_Spaziatura_20_0_20_pt5"><text:span text:style-name="T236">°</text:span></text:span><text:span text:style-name="Corpo_20_del_20_testo_20__28_22_29__20__2b__20_Spaziatura_20_0_20_pt5"><text:span text:style-name="T235"> 15. </text:span></text:span></text:p>
      <text:p text:style-name="P6"><text:span text:style-name="T88">M. Petre écrit à lord Clarendon, le 31 juillet, pour lui annoncer que sir W. Temple a quitté Naples le 28, en lui confiant les affaires de la légation. Cette dépêche se compose d'un</text:span><text:span text:style-name="Corpo_20_del_20_testo_20__2b__20_Corsivo2_2c_Spaziatura_20_0_20_pt43"><text:span text:style-name="T146"> extrait</text:span></text:span><text:span text:style-name="T88"> de deux lignes. </text:span></text:p>
      <text:p text:style-name="P24"><text:span text:style-name="Corpo_20_del_20_testo_20__28_14_29__20__2b__20_Non_20_corsivo2_2c_Spaziatura_20_0_20_pt36"><text:span text:style-name="T161"/></text:span></text:p>
      <text:p text:style-name="P287"><text:bookmark-start text:name="bookmark12"/><text:span text:style-name="Corpo_20_del_20_testo_20__28_22_29__20__2b__20_Spaziatura_20_0_20_pt5"><text:span text:style-name="T235">N</text:span></text:span><text:span text:style-name="Corpo_20_del_20_testo_20__28_22_29__20__2b__20_Spaziatura_20_0_20_pt5"><text:span text:style-name="T236">°</text:span></text:span><text:span text:style-name="Corpo_20_del_20_testo_20__28_22_29__20__2b__20_Spaziatura_20_0_20_pt5"><text:span text:style-name="T235"> 1</text:span></text:span><text:span text:style-name="Corpo_20_del_20_testo_20__28_22_29__20__2b__20_Spaziatura_20_0_20_pt5"><text:span text:style-name="T236">6</text:span></text:span><text:span text:style-name="Corpo_20_del_20_testo_20__28_22_29__20__2b__20_Spaziatura_20_0_20_pt5"><text:span text:style-name="T235">. </text:span></text:span><text:bookmark-end text:name="bookmark12"/></text:p>
      <text:p text:style-name="P342"><text:bookmark-start text:name="bookmark13"/><text:span text:style-name="Intestazione_20__23_72"><text:span text:style-name="T88">Sous ce numéro, le</text:span></text:span><text:span text:style-name="Intestazione_20__23_7_20__2b__20_Corsivo1_2c_Spaziatura_20_0_20_pt35"><text:span text:style-name="T146"> Blue-Book</text:span></text:span><text:span text:style-name="Intestazione_20__23_72"><text:span text:style-name="T88"> donne l'extrait</text:span></text:span><text:bookmark-end text:name="bookmark13"/><text:span text:style-name="Intestazione_20__23_72"><text:span text:style-name="T88"> </text:span></text:span><text:span text:style-name="T88">d'une dépêche de M. Petre, qui lait connaître au cabinet anglais une contre-proclamation en réponse à celle du parti libéral. </text:span></text:p>
      <text:p text:style-name="P345"/>
      <text:p text:style-name="P184"/>
      <text:p text:style-name="P342"><text:span text:style-name="T88">M. Petre l'attribue à la police, et fait remarquer «le ton et le langage violent de </text:span><text:span text:style-name="T105">c</text:span><text:span text:style-name="T88">et appel intempéré à l'ordre»</text:span><text:span text:style-name="T140"> q</text:span><text:span text:style-name="T88">u'il met en contraste avec «l'extrême modération» de la proclamation révolutionnaire. Le grand objet que l'Angleterre semble appeler de ses vœux n'arrive pas, car M. Petre ajoute: «Je suis informé qu'il y a, </text:span><text:span text:style-name="Corpo_20_del_20_testo_20__2b__20_Corsivo2_2c_Spaziatura_20_0_20_pt43"><text:span text:style-name="T146">pour le moment du moins</text:span></text:span><text:span text:style-name="T88">, peu de vraisemblance de voir troubler la tranquillité de cette capitale.»</text:span><text:span text:style-name="T140"> La dépêche se termine par une phrase à la louange de M</text:span><text:span text:style-name="T88">. Bianchini, qui remplit les fonctions de ministre de la police. </text:span></text:p>
      <text:p text:style-name="P25"><text:span text:style-name="Corpo_20_del_20_testo_20__28_14_29__20__2b__20_Non_20_corsivo2_2c_Spaziatura_20_0_20_pt36"><text:span text:style-name="T161"/></text:span></text:p>
      <text:p text:style-name="P288"><text:bookmark-start text:name="bookmark14"/><text:span text:style-name="Corpo_20_del_20_testo_20__28_22_29__20__2b__20_Spaziatura_20_0_20_pt5"><text:span text:style-name="T239">N</text:span></text:span><text:span text:style-name="Corpo_20_del_20_testo_20__28_22_29__20__2b__20_Spaziatura_20_0_20_pt5"><text:span text:style-name="T240">°</text:span></text:span><text:span text:style-name="Corpo_20_del_20_testo_20__28_22_29__20__2b__20_Spaziatura_20_0_20_pt5"><text:span text:style-name="T239"> 1</text:span></text:span><text:span text:style-name="Corpo_20_del_20_testo_20__28_22_29__20__2b__20_Spaziatura_20_0_20_pt5"><text:span text:style-name="T241">7</text:span></text:span><text:span text:style-name="Corpo_20_del_20_testo_20__28_22_29__20__2b__20_Spaziatura_20_0_20_pt5"><text:span text:style-name="T239">. </text:span></text:span><text:bookmark-end text:name="bookmark14"/></text:p>
      <text:p text:style-name="P25"><text:span text:style-name="T88">M. Petre annonce h lord Clarendon que les procès politiques suspendus vont reprendre leur cours, après un retard causé par des expertises et vérifications d'écritures. 11 prétend que le résultat de ces expériences a été favorable aux accusés, tandis que les pièces du procès prouvent précisément le contraire. Il termine en disant: «Quel que soit le résultat de ces procès, ils nous ont révélé des a scènes de subornation, de parjure, de cruauté, </text:span><text:span text:style-name="T140">qui n'ont point été surpassées</text:span><text:span text:style-name="T88">, je crois, même dans les annales judiciaires de ce pays.»</text:span></text:p>
      <text:p text:style-name="P25"><text:span text:style-name="Corpo_20_del_20_testo_20__28_14_29__20__2b__20_Non_20_corsivo2_2c_Spaziatura_20_0_20_pt36"><text:span text:style-name="T161"/></text:span></text:p>
      <text:p text:style-name="P132"><text:span text:style-name="Corpo_20_del_20_testo_20__28_14_29__20__2b__20_Non_20_corsivo2_2c_Spaziatura_20_0_20_pt36"><text:span text:style-name="T161"/></text:span></text:p>
      <text:p text:style-name="P288"><text:span text:style-name="Corpo_20_del_20_testo_20__28_22_29__20__2b__20_Spaziatura_20_0_20_pt5"><text:span text:style-name="T235">N</text:span></text:span><text:span text:style-name="Corpo_20_del_20_testo_20__28_22_29__20__2b__20_Spaziatura_20_0_20_pt5"><text:span text:style-name="T236">°</text:span></text:span><text:span text:style-name="Corpo_20_del_20_testo_20__28_22_29__20__2b__20_Spaziatura_20_0_20_pt5"><text:span text:style-name="T235"> 1</text:span></text:span><text:span text:style-name="Corpo_20_del_20_testo_20__28_22_29__20__2b__20_Spaziatura_20_0_20_pt5"><text:span text:style-name="T237">8</text:span></text:span><text:span text:style-name="Corpo_20_del_20_testo_20__28_22_29__20__2b__20_Spaziatura_20_0_20_pt5"><text:span text:style-name="T235">. </text:span></text:span></text:p>
      <text:p text:style-name="P26"><text:span text:style-name="T88">M. Petre écrit à lord Clarendon, en date du 10 août, pour lui envoyer un</text:span><text:span text:style-name="Corpo_20_del_20_testo_20__2b__20_Corsivo2_2c_Spaziatura_20_0_20_pt43"><text:span text:style-name="T146"> mémorandum</text:span></text:span><text:span text:style-name="T88"> (des révolutionnaires, toujours) sur</text:span><text:span text:style-name="Corpo_20_del_20_testo_20__2b__20_Corsivo1_2c_Spaziatura_20_1_20_pt1"><text:span text:style-name="T137"> «</text:span></text:span><text:span text:style-name="Corpo_20_del_20_testo_20__2b__20_Corsivo1_2c_Spaziatura_20_1_20_pt1"><text:span text:style-name="T138">l</text:span></text:span><text:span text:style-name="Corpo_20_del_20_testo_20__2b__20_Corsivo1_2c_Spaziatura_20_1_20_pt1"><text:span text:style-name="T137">a</text:span></text:span><text:span text:style-name="Corpo_20_del_20_testo_20__2b__20_Corsivo2_2c_Spaziatura_20_0_20_pt43"><text:span text:style-name="T146"> situation et les besoins du royaume de Naples.»</text:span></text:span><text:span text:style-name="T140"> Le</text:span><text:span text:style-name="Corpo_20_del_20_testo_20__2b__20_Corsivo2_2c_Spaziatura_20_0_20_pt43"><text:span text:style-name="T146"> Blue-Book</text:span></text:span><text:span text:style-name="T88"> ne fait pas connaître les réflexions dont M. Petre accompagne cette pièce, </text:span><text:span text:style-name="T323">qui résume tous les reproches adressés au gouvernement de Naples, toutes les accusations qui ont couru et courent les feuilles révolutionnaires depuis 1849</text:span><text:span text:style-name="T88">. </text:span><text:span text:style-name="Corpo_20_del_20_testo_20__2b__20_Corsivo2_2c_Spaziatura_20_0_20_pt43"><text:span text:style-name="T146">Ce mémorandum </text:span></text:span><text:span text:style-name="T88">fait l'histoire de l'administration intérieure, des réformes opérées dans le cours d'un demi-siècle, réformes dont la constitution du 10 février 1848 était, nous dit-on, le couronnement. Les auteurs du mémoire nous apprennent que cette constitution, bien qu'elle ne soit pas en vigueur, n'en a pas moins une existence réelle. «Elle existe dans la même condition que toutes les lois de la monarchie, </text:span><text:span text:style-name="Corpo_20_del_20_testo_20__2b__20_Corsivo2_2c_Spaziatura_20_0_20_pt43"><text:span text:style-name="T146">de jure y</text:span></text:span><text:span text:style-name="T88"> quoique non</text:span><text:span text:style-name="Corpo_20_del_20_testo_20__2b__20_Corsivo2_2c_Spaziatura_20_0_20_pt43"><text:span text:style-name="T146"> de facto.»</text:span></text:span><text:span text:style-name="T140"> Le</text:span><text:span text:style-name="Corpo_20_del_20_testo_20__2b__20_Corsivo2_2c_Spaziatura_20_0_20_pt43"><text:span text:style-name="T146"> mémorandum</text:span></text:span><text:span text:style-name="T88"> conclut au rétablissement de la Constitution, en vertu des paroles de lord Clarendon au sein du Congrès de Paris. Il émet l'espérance que la France et l'Angleterre ne s'arrêteront pas devant «le</text:span><text:span text:style-name="Corpo_20_del_20_testo_20__2b__20_Corsivo2_2c_Spaziatura_20_0_20_pt43"><text:span text:style-name="T146"> prétendu droit</text:span></text:span><text:span text:style-name="T88"> de non-intervention...»</text:span><text:span text:style-name="T140"> «La puissance de l'Angleterre et de la France est «prédominante en Europe</text:span><text:span text:style-name="T88">. </text:span><text:span text:style-name="Corpo_20_del_20_testo_20__2b__20_9_2c_5_20_pt40_2c_Maiuscoletto16"><text:span text:style-name="T295">LA PUISSANCE NAVALE DE L'ANGLETERRE LA REND PLUS SPÉCIALEMENT PRÉ</text:span></text:span><text:span text:style-name="Corpo_20_del_20_testo_20__28_24_29__20__2b__20_7_2c_5_20_pt39_2c_Non_20_grassetto"><text:span text:style-name="T87">DO</text:span></text:span><text:span text:style-name="Corpo_20_del_20_testo_20__28_24_29__20__2b__20_7_2c_5_20_pt39_2c_Non_20_grassetto"><text:span text:style-name="T84">MINANTE</text:span></text:span><text:span text:style-name="T83"> DANS LE ROYAUME DE NAPLES»</text:span></text:p>
      <text:p text:style-name="P26"><text:span text:style-name="Corpo_20_del_20_testo_20__28_24_29__20__2b__20_11_20_pt_2c_Non_20_grassetto7"><text:span text:style-name="T84"/></text:span></text:p>
      <text:p text:style-name="P133"><text:span text:style-name="Corpo_20_del_20_testo_20__28_24_29__20__2b__20_11_20_pt_2c_Non_20_grassetto7"><text:span text:style-name="T84"/></text:span></text:p>
      <text:p text:style-name="P26"><text:span text:style-name="Corpo_20_del_20_testo_20__28_24_29__20__2b__20_11_20_pt_2c_Non_20_grassetto7"><text:span text:style-name="T84">La</text:span></text:span><text:span text:style-name="T83"> p</text:span><text:span text:style-name="T86">uis</text:span><text:span text:style-name="T140">sauce implique avec elle la responsabilité</text:span><text:span text:style-name="T88">; la «responsabilité donne le droit d'action.»</text:span><text:span text:style-name="T140"> Le</text:span><text:span text:style-name="Corpo_20_del_20_testo_20__2b__20_Corsivo2_2c_Spaziatura_20_0_20_pt43"><text:span text:style-name="T146"> mémorandum</text:span></text:span><text:span text:style-name="T88"> se termine par ces maximes qui n'ont pas encore été admises dans le droit des gens </text:span><text:span text:style-name="T106">1.</text:span></text:p>
      <text:p text:style-name="P95"/>
      <text:p text:style-name="P285"><text:span text:style-name="Corpo_20_del_20_testo_20__28_22_29__20__2b__20_Spaziatura_20_0_20_pt3"><text:span text:style-name="T235">N</text:span></text:span><text:span text:style-name="Corpo_20_del_20_testo_20__28_22_29__20__2b__20_Spaziatura_20_0_20_pt3"><text:span text:style-name="T238">°</text:span></text:span><text:span text:style-name="Corpo_20_del_20_testo_20__28_22_29__20__2b__20_Spaziatura_20_0_20_pt3"><text:span text:style-name="T235"> 19. </text:span></text:span></text:p>
      <text:p text:style-name="P6"><text:span text:style-name="T88">M. Petre écrit à lord Clarendon, en date du </text:span><text:span text:style-name="T106">11 </text:span><text:span text:style-name="T88">août, que quelques condamnés politiques viennent d'être l'objet de la clémence royale; mais que cet acte est</text:span><text:span text:style-name="Corpo_20_del_20_testo_20__2b__20_Corsivo2_2c_Spaziatura_20_0_20_pt43"><text:span text:style-name="T146"> insignifiant</text:span></text:span><text:span text:style-name="T88"> et n'a attiré aucune attention. </text:span></text:p>
      <text:p text:style-name="P95"/>
      <text:p text:style-name="P289"><text:span text:style-name="Corpo_20_del_20_testo_20__28_22_29__20__2b__20_Spaziatura_20_0_20_pt3"><text:span text:style-name="T235">N</text:span></text:span><text:span text:style-name="Corpo_20_del_20_testo_20__28_22_29__20__2b__20_Spaziatura_20_0_20_pt3"><text:span text:style-name="T238">°</text:span></text:span><text:span text:style-name="Corpo_20_del_20_testo_20__28_22_29__20__2b__20_Spaziatura_20_0_20_pt3"><text:span text:style-name="T235"> </text:span></text:span><text:span text:style-name="Corpo_20_del_20_testo_20__28_22_29__20__2b__20_Spaziatura_20_0_20_pt3"><text:span text:style-name="T238">20</text:span></text:span><text:span text:style-name="Corpo_20_del_20_testo_20__28_22_29__20__2b__20_Spaziatura_20_0_20_pt3"><text:span text:style-name="T235">. </text:span></text:span></text:p>
      <text:p text:style-name="P29"><text:span text:style-name="T88">Le chargé d'affaires d'Angleterre mande à lord Clarendon, le 1</text:span><text:span text:style-name="T273">er</text:span><text:span text:style-name="T88"> septembre, que, par suite de la condamnation prononcée en </text:span><text:span text:style-name="T107">1</text:span><text:span text:style-name="T88">852 contre </text:span><text:span text:style-name="T106">Poerio</text:span><text:span text:style-name="T88"> et ses coaccusés, le Gouvernement réclame les frais de la procédure</text:span></text:p>
      <text:p text:style-name="P251"/>
      <text:p text:style-name="P223"><text:span text:style-name="T214">1</text:span><text:span text:style-name="T212"> Comment M. Pe</text:span><text:span text:style-name="T214">t</text:span><text:span text:style-name="T212">re a-t-il pu faire du pamphlet objet de cette dépêche le sujet d'une communication diplomatique, et comment le ministère a-t-il fait imprimer</text:span><text:span text:style-name="Corpo_20_del_20_testo_20__28_12_29__20__2b__20_11_20_pt"><text:span text:style-name="T212"> à</text:span></text:span><text:span text:style-name="T212"> titre de nouveauté, ce qui a paru au mois d'août dernier à Turin et à Londres? Les journaux </text:span><text:span text:style-name="T214">révolutionnaires</text:span><text:span text:style-name="T212"> du Piémont ont reproduit à cette époque tout ce</text:span><text:span text:style-name="Corpo_20_del_20_testo_20__28_12_29__20__2b__20_Grassetto2_2c_Corsivo14_2c_Spaziatura_20_0_20_pt34"><text:span text:style-name="T218"> mémorandum. </text:span></text:span><text:span text:style-name="T212">Le journal</text:span><text:span text:style-name="Corpo_20_del_20_testo_20__28_12_29__20__2b__20_Grassetto2_2c_Corsivo14_2c_Spaziatura_20_0_20_pt34"><text:span text:style-name="T218"> </text:span></text:span><text:span text:style-name="Corpo_20_del_20_testo_20__28_12_29__20__2b__20_Grassetto2_2c_Corsivo14_2c_Spaziatura_20_0_20_pt34"><text:span text:style-name="T220">l'</text:span></text:span><text:span text:style-name="Corpo_20_del_20_testo_20__28_12_29__20__2b__20_Grassetto2_2c_Corsivo14_2c_Spaziatura_20_0_20_pt34"><text:span text:style-name="T218">Opinion,</text:span></text:span><text:span text:style-name="T212"> entre autres, l'a publié en annonçant qu'il le recevait de sou correspondant de Naples, et il est tout entier dans le </text:span><text:span text:style-name="Corpo_20_del_20_testo_20__28_12_29__20__2b__20_Grassetto2_2c_Corsivo14_2c_Spaziatura_20_0_20_pt34"><text:span text:style-name="T218">Times</text:span></text:span><text:span text:style-name="T212"> du 21 août 1856. Avec un peu de patience, on pourrait retrouver ainsi les autres pièces dont il est question; mais le fait que je signale permet d'apprécier le rôle qu'ont rempli à Naples les diplomates de la légation britannique. On peut juger par cet exemple de la valeur des communications soumises au Parlement. </text:span></text:p>
      <text:p text:style-name="P69"/>
      <text:p text:style-name="P149"/>
      <text:p text:style-name="P27"><text:span text:style-name="T88"><text:s/>et vient de mettre le séquestre sur une propriété de </text:span><text:span text:style-name="T106">Poerio</text:span><text:span text:style-name="T88">, à Catanzaro, pour la somme d</text:span><text:span text:style-name="T106">e 1,137</text:span><text:span text:style-name="T88"> ducats.</text:span></text:p>
      <text:p text:style-name="P27"><text:span text:style-name="T323">M. Petre s</text:span><text:span text:style-name="T324">'</text:span><text:span text:style-name="T323">indigne de ce que les condamnés sont tenus, </text:span><text:span text:style-name="T329">«conformément à la loi de Naples</text:span><text:span text:style-name="T323">»</text:span><text:span text:style-name="T329"> de payer les frais du procès</text:span><text:span text:style-name="T323">.</text:span><text:span text:style-name="T88"> </text:span><text:span text:style-name="T81">Si M. Petre connaissait les lois des autres pays de l'Europe, et même celles de l'Angleterre, il s'étonnerait moins de cette énormité, puisqu'elle existe ailleurs que dans le royaume des Deux-Siciles.</text:span><text:span text:style-name="T88"> M. Petre s'excuse d'avoir employé le mot</text:span><text:span text:style-name="Corpo_20_del_20_testo_20__2b__20_Corsivo2_2c_Spaziatura_20_0_20_pt43"><text:span text:style-name="T146"> loi, </text:span></text:span><text:span text:style-name="T88">vu que les actes du Gouvernement sont «illégaux»</text:span><text:span text:style-name="T140"> et il termine en déclarant que cet</text:span><text:span text:style-name="T88">te exigence est d'autant plus coupable, qu'elle est en opposition avec les désirs exprimés par les grandes puissances. Ce</text:span><text:span text:style-name="T107">t</text:span><text:span text:style-name="T88">te dépêche est communiquée par extrait.</text:span></text:p>
      <text:p text:style-name="P69"/>
      <text:p text:style-name="P347"><text:bookmark-start text:name="bookmark15"/>N° 21. <text:bookmark-end text:name="bookmark15"/></text:p>
      <text:p text:style-name="P27"><text:span text:style-name="T88">Une dépêche, de la même date que la précédente, annonce à lord Clarendon une seconde note de M. Carafa, destinée à modifier l'impression produite par la réponse du Gouvernement aux représentations de la France et de l'Angleterre. Cette note est identique à celle adressée dans le même but au gouvernement français. Elle a été publiée par le</text:span><text:span text:style-name="Corpo_20_del_20_testo_20__2b__20_Corsivo2_2c_Spaziatura_20_0_20_pt43"><text:span text:style-name="T146"> Moniteur </text:span></text:span><text:span text:style-name="Corpo_20_del_20_testo_20__2b__20_Corsivo2_2c_Spaziatura_20_0_20_pt43"><text:span text:style-name="T152">1.</text:span></text:span></text:p>
      <text:p text:style-name="P29"><text:span text:style-name="Corpo_20_del_20_testo_20__2b__20_Corsivo2_2c_Spaziatura_20_0_20_pt43"><text:span text:style-name="T159">M. Pçtre se borne à faire observer que le Roi demeure inébranlable dans ses résolutions, et que «la politique qui a assombri cette portion de l'Italie est aussi arrêtée que jamais».</text:span></text:span></text:p>
      <text:p text:style-name="P28"><text:span text:style-name="Corpo_20_del_20_testo_20__2b__20_Corsivo2_2c_Spaziatura_20_0_20_pt43"><text:span text:style-name="T223"/></text:span></text:p>
      <text:p text:style-name="P28"><text:span text:style-name="Corpo_20_del_20_testo_20__2b__20_Corsivo2_2c_Spaziatura_20_0_20_pt43"><text:span text:style-name="T223">1 On en trouvera le texte Appendice n° 4.</text:span></text:span></text:p>
      <text:p text:style-name="P27"><text:span text:style-name="Corpo_20_del_20_testo_20__2b__20_Corsivo2_2c_Spaziatura_20_0_20_pt43"><text:span text:style-name="T221"/></text:span></text:p>
      <text:p text:style-name="P149"/>
      <text:p text:style-name="P340"><text:span text:style-name="T197">N</text:span><text:span text:style-name="T202">° </text:span><text:span text:style-name="T197">22. </text:span></text:p>
      <text:p text:style-name="P6"><text:span text:style-name="T88">Le 9 septembre, M. Petre annonce à lord Clarendon que, après une suspension de deux mois, le procès Mignona vient d'être repris. Le chargé d'affaires d'Angleterre dit avoir assisté à l'audience de la Grande Cour criminelle le 9, et il rend compte de ce qui s</text:span><text:span text:style-name="Corpo_20_del_20_testo_20__2b__20_10_20_pt1"><text:span text:style-name="T88">'y</text:span></text:span><text:span text:style-name="T88"> est passé. </text:span></text:p>
      <text:p text:style-name="P29"><text:span text:style-name="T323">Les détails dans lesquels entre la dépêche ont été lus tout entiers dans les correspondances du </text:span><text:span text:style-name="Corpo_20_del_20_testo_20__2b__20_Corsivo2_2c_Spaziatura_20_0_20_pt43"><text:span text:style-name="T328">Times:</text:span></text:span><text:span text:style-name="T323"> ils forment l'histoire des 50 coups de bâtons infligés à 54 forçats de Procida en l'année 1854.</text:span><text:span text:style-name="T88"> C'est pour avoir quitté leurs fers, s'être mis en état de révolte, que ces prisonniers ont subi cette peine; conformément aux règlements du bagne. Le nom du Roi ayant été prononcé dans le cours de la déposition du </text:span><text:span text:style-name="T108">directeur</text:span><text:span text:style-name="T88">, M. Petre insiste beaucoup là-dessus. Cet incident lui «suggère la réflexion pénible que le nom de la royauté n'étant pas plus longtemps associé à la brillante prérogative de la miséricorde, est souillé par le contact des détails les plus dégoûtants du châtiment des condamnés». </text:span></text:p>
      <text:p text:style-name="P29"><text:span text:style-name="T88">Telle est, dans la dépêche, la part du Roi. Quant au principal </text:span><text:span text:style-name="T109">témoin</text:span><text:span text:style-name="T88"> à charge, M. Petre trouve que ses «antécédents sont d'une nature si vile, que son témoignage est sans valeur.» </text:span></text:p>
      <text:p text:style-name="P232"/>
      <text:p text:style-name="P233"><text:span text:style-name="T280">1 </text:span><text:span text:style-name="T185"><text:s/>Comment simuler une si grande indignation de ce que des </text:span><text:span text:style-name="T190">forçats</text:span><text:span text:style-name="T185"> sont passés par les verges à Naples, quand l'Angleterre </text:span><text:span text:style-name="T199">elle-même administre </text:span></text:p>
      <text:p text:style-name="P249"/>
      <text:p text:style-name="P249"/>
      <text:p text:style-name="P179"/>
      <text:p text:style-name="P228"><text:span text:style-name="T140">La dépêche se t</text:span><text:span text:style-name="T88">ermine par cette exclamation en l'honneur de la justice napolitaine: «Comment attendre que le cours de la justice puisse couler d'une manière pure, quand il est ainsi souillé à sa source!» Les témoins, la justice, le souverain, tout est perverti, souillé, aux yeux du représentant de l'Angleterre. Mais à qui donc M, Petre espère-t-il persuader qu'il n'y a de digne de sympathie et de respect dans le royaume de Naples que les conspirateurs et les forçats condamnés pour crimes communs, comme ceux qui ont été châtiés dans le bagne de Procida? Ce style diplomatique se recommande par des qualités nouvelles dont M. Petre peut certainement revendiquer le mérite de l'invention. </text:span></text:p>
      <text:p text:style-name="P243"/>
      <text:p text:style-name="P234"><text:span text:style-name="T185">avec u</text:span><text:span text:style-name="T190">ne</text:span><text:span text:style-name="T185"> prodigalité sa</text:span><text:span text:style-name="T190">n</text:span><text:span text:style-name="T185">s exemple les coups de bâton à ses soldats. </text:span></text:p>
      <text:p text:style-name="P223"><text:span text:style-name="T212">Une statistique </text:span><text:span text:style-name="T215">officielle</text:span><text:span text:style-name="T212">, communiquée aux Chambres le 28 février 1857; nous apprend, d'après les relevés faits par ordre du Gouvernement, le nombre exact des condamnations militaires dans les années 1853, 1854 et 1855, ainsi que le nombre de coups reçu</text:span><text:span text:style-name="T215">s</text:span><text:span text:style-name="T212"> par les condamnés. Nous y voyons qu'en 1 853, 808 soldats, condamnés à être fouettés, ont reçu 24, 959 coups; en 1854, 1, 214, condamnés ont reçu 15, 479 coups, et, en 1855, 1, 333 condamnés ont reçu 42, 154 coups! Parmi ces malheureux, il en est à qui l'on a administré 48 et 50 coups; </text:span><text:span text:style-name="T215">il</text:span><text:span text:style-name="T212"> y a, de 1853 à 1855, progression de près de</text:span><text:span text:style-name="Corpo_20_del_20_testo_20__28_12_29__20__2b__20_Grassetto1_2c_Corsivo13_2c_Spaziatura_20_0_20_pt33"><text:span text:style-name="T218"> vingt mille coups de fouet. </text:span></text:span><text:span text:style-name="T212">L'Angleterre est décidément en progrès sur le royaume de </text:span><text:span text:style-name="T215">Naples</text:span><text:span text:style-name="T212">, où les coups de verge ne sont administrés, comme peine disciplinaire, qu'à des forçats en révolte. Cette statistique offre cependant une lacune; elle ne dit pas combien de soldats sont morts sous les coups ou par suite de ce </text:span><text:span text:style-name="T215">cruel</text:span><text:span text:style-name="T212"> châtiment. </text:span></text:p>
      <text:p text:style-name="P283"/>
      <text:p text:style-name="P185"/>
      <text:p text:style-name="P284">N° 23. </text:p>
      <text:p text:style-name="P30"><text:span text:style-name="T88">M. Petre, qui parait joindre à ses fonctions politiques celles de surveillant de la justice napolitaine, </text:span><text:span text:style-name="T140">écrit</text:span><text:span text:style-name="T88">, le </text:span><text:span text:style-name="T110">1</text:span><text:span text:style-name="T88">5 septembre, </text:span><text:span text:style-name="T140">à lord Clarendon</text:span><text:span text:style-name="T88">, que la Grande Cour criminelle s'est réunie le jour même. Le procureur général a demandé que le directeur du bagne de Procida fût entendu de nouveau, afin de bien constater que l'ordre de </text:span><text:span text:style-name="T110">châtier</text:span><text:span text:style-name="T88"> les prisonniers coupables lui avait été donné par ses chefs immédiats, ainsi que cela résulte de pièces produites à l'audience. En conséquence, la Cour s'ajourne au lendemain. Le représentant de l'Angleterre attache à cet incident une telle importance, qu'il expédie aussitôt</text:span><text:span text:style-name="Corpo_20_del_20_testo_20__2b__20_14_20_pt"><text:span text:style-name="T88"> à</text:span></text:span><text:span text:style-name="T88"> Londres une dépêche spéciale dont le Gouvernement ne communique aux Chambres qu'un</text:span><text:span text:style-name="Corpo_20_del_20_testo_20__2b__20_Corsivo2_2c_Spaziatura_20_0_20_pt43"><text:span text:style-name="T146"> extrait</text:span></text:span><text:span text:style-name="T88">. En voici la dernière phrase: «Quelqu'un qui serait entré à l'audience de la Cour pour la première fois, au«rait supposé qu'au lieu de Mignona et de ses coassociés, </text:span><text:span text:style-name="Corpo_20_del_20_testo_20__2b__20_9_2c_5_20_pt40_2c_Maiuscoletto16"><text:span text:style-name="T295">UN PERSONNAGE BEAUCOUP PLUS AUGUSTE </text:span></text:span><text:span text:style-name="T140">ÉTAIT EN CAUSE</text:span><text:span text:style-name="T88">.»</text:span></text:p>
      <text:p text:style-name="P70"/>
      <text:p text:style-name="P282"><text:span text:style-name="T185">N</text:span><text:span text:style-name="T191">° </text:span><text:span text:style-name="T185">24. </text:span></text:p>
      <text:p text:style-name="P30"><text:span text:style-name="T88">Dans celte dépêche, qui porte la date du 14 septembre, et que nous ne connaissons que par</text:span><text:span text:style-name="Corpo_20_del_20_testo_20__2b__20_Corsivo2_2c_Spaziatura_20_0_20_pt43"><text:span text:style-name="T146"> extrait, </text:span></text:span><text:span text:style-name="T88">M. Petre dit au comte de Clarendon qu'il s'est abstenu de parler de la question en litige en</text:span><text:span text:style-name="T111">tre</text:span><text:span text:style-name="T88"> les deux gouvernements, parce que c'eût été inutile. </text:span></text:p>
      <text:p text:style-name="P70"/>
      <text:p text:style-name="P150"/>
      <text:p text:style-name="P30"><text:span text:style-name="T88">Il n'en exprime pas moins la</text:span><text:span text:style-name="Corpo_20_del_20_testo_20__2b__20_Corsivo2_2c_Spaziatura_20_0_20_pt43"><text:span text:style-name="T146"> conviction </text:span></text:span><text:span text:style-name="T88">a qu'une modification superficielle du système existant» ne saurait assurer «la tranquillité future.» M. Petre croit à la nécessité «de modifier d'une manière sensible tout l'esprit du Gouvernement»</text:span><text:span text:style-name="T140"> de donner</text:span><text:span text:style-name="T88">, </text:span><text:span text:style-name="T140">«tout au moins</text:span><text:span text:style-name="T88">, quelque portion de liberté politique»</text:span><text:span text:style-name="T140"> d'administrer la-justice «d'une main pure et impa</text:span><text:span text:style-name="T88">rtiale»</text:span><text:span text:style-name="T140"> car</text:span><text:span text:style-name="T88">, sans cela, l'Italie méridionale continuerait à être «ce qu'elle est maintenant, </text:span><text:span text:style-name="Corpo_20_del_20_testo_20__2b__20_Corsivo2_2c_Spaziatura_20_0_20_pt43"><text:span text:style-name="T146">une plaie dégoûtante aux yeux de l'Europe.»</text:span></text:span></text:p>
      <text:p text:style-name="P30"><text:span text:style-name="Corpo_20_del_20_testo_20__2b__20_Corsivo2_2c_Spaziatura_20_0_20_pt43"><text:span text:style-name="T146"/></text:span></text:p>
      <text:p text:style-name="P284">N° 25. </text:p>
      <text:p text:style-name="P6"><text:span text:style-name="T88">Le comte de Clarendon écrit, le </text:span><text:span text:style-name="T111">1</text:span><text:span text:style-name="T88">0 octobre, aux lords commissaires de l'Amirauté pour leur annoncer la rupture diplomatique avec le gouvernement napolitain. Sa Majesté la reine désire, en conséquence, qu'une force navale se tienne à Halte, prête à protéger, s'il était nécessaire, les intérêts des sujets britanniques dans les Deux-Siciles. On trouve dans cette dépêche un passage que j'ai relevé ailleurs, et d'après lequel le commandant de la flotte enverra</text:span><text:span text:style-name="Corpo_20_del_20_testo_20__2b__20_Corsivo2_2c_Spaziatura_20_0_20_pt43"><text:span text:style-name="T146"> </text:span></text:span><text:span text:style-name="Corpo_20_del_20_testo_20__2b__20_Corsivo2_2c_Spaziatura_20_0_20_pt43"><text:span text:style-name="T328">de temps en temps</text:span></text:span><text:span text:style-name="T323"> un bateau à vapeur dans les eaux de Naples et de Sicile, afin de s'-assurer auprès des consuls si les circonstances ne demandent pas l'intervention active des forces navales de Sa Majesté. </text:span></text:p>
      <text:p text:style-name="P6"><text:span text:style-name="T88">Lord Clarendon ajoute que le gouvernement français devant prendre des dispositions analogues, les </text:span><text:span text:style-name="T111">commandants</text:span><text:span text:style-name="T88"> des navires anglais devront s</text:span><text:span text:style-name="T111">'</text:span><text:span text:style-name="T88">efforcer d'agir de concert avec ceux de la marine française. </text:span></text:p>
      <text:p text:style-name="P57"/>
      <text:p text:style-name="P137"/>
      <text:p text:style-name="P348">N° 26. </text:p>
      <text:p text:style-name="P70">Le secrétaire de l'Amirauté répond à la note précédente que, conformément à la dépêche de lord Clarendon, les instructions nécessaires ont été expédiées au contre-amiral sir R. S. Dundas</text:p>
      <text:p text:style-name="P70">. </text:p>
      <text:p text:style-name="P264"><text:span text:style-name="Corpo_20_del_20_testo_20__28_15_29_"><text:span text:style-name="T253">N</text:span></text:span><text:span text:style-name="Corpo_20_del_20_testo_20__28_15_29_"><text:span text:style-name="T254">° </text:span></text:span><text:span text:style-name="Corpo_20_del_20_testo_20__28_15_29_"><text:span text:style-name="T253">27. </text:span></text:span></text:p>
      <text:p text:style-name="P30"><text:span text:style-name="T323">Le comte de Clarendon, par dépêche du 10 octobre, annonce à M. Petre la rupture des rapports diplomatiques, et lui donne l'ordre de quitter Naples. </text:span><text:span text:style-name="T88">Cette résolution est motivée sur ce que «le gouvernement napolitain n'entend pas modifier le système qui prévaut dans les domaines de Sa Majesté le roi des Deux-Siciles.»</text:span><text:span text:style-name="T140"> </text:span><text:span text:style-name="T329">Le gouvernement des Deux-Siciles a mal compris</text:span><text:span text:style-name="T323">, dit le noble lord, les intentions du gouvernement de Sa Majesté, qui était animé par «un désir</text:span><text:span text:style-name="Corpo_20_del_20_testo_20__2b__20_Corsivo2_2c_Spaziatura_20_0_20_pt43"><text:span text:style-name="T328"> sincère</text:span></text:span><text:span text:style-name="T323"> de rétablir entre l'Angleterre et Naples des rapports de</text:span><text:span text:style-name="Corpo_20_del_20_testo_20__2b__20_Corsivo2_2c_Spaziatura_20_0_20_pt43"><text:span text:style-name="T328"> plus grande cordialité</text:span></text:span><text:span text:style-name="T323"> que ceux qui ont existé depuis quelque temps.»</text:span></text:p>
      <text:p text:style-name="P31"><text:span text:style-name="T88">Comment concilier la</text:span><text:span text:style-name="Corpo_20_del_20_testo_20__2b__20_Corsivo2_2c_Spaziatura_20_0_20_pt43"><text:span text:style-name="T146"> sincérité</text:span></text:span><text:span text:style-name="T88"> de ce désir avec le langage des dépêches de M. Petre? Et si le chargé d'affaires d'Angleterre n'était pas animé au même degré que son gouvernement</text:span><text:span text:style-name="Corpo_20_del_20_testo_20__2b__20_Corsivo2_2c_Spaziatura_20_0_20_pt43"><text:span text:style-name="T146"> de ce désir sincère de rétablir des relations déplus grande cordialité, </text:span></text:span><text:span text:style-name="T88">comment lord Clarendon a-t-il pu approuver son langage et sa conduite? </text:span></text:p>
      <text:p text:style-name="P96"/>
      <text:p text:style-name="P168"/>
      <text:p text:style-name="P31"><text:span text:style-name="T112">Il </text:span><text:span text:style-name="T88">est impossible, devant des assurances si positives et en contradiction si formelle avec les actes des représentants de l'Angleterre, de ne pas se demander où est la sincérité: se trouve-t-elle dans les dépêches de</text:span><text:span text:style-name="Corpo_20_del_20_testo_20__2b__20_Spaziatura_20_0_20_pt"><text:span text:style-name="T158"> M. </text:span></text:span><text:span text:style-name="T88">Petre ou dans celles plus mesurées et plus diplomatiques de lord Clarendon?</text:span></text:p>
      <text:p text:style-name="P31"><text:span text:style-name="T88">Bref, </text:span><text:span text:style-name="T140">«le gouvernement de Sa Majesté a donc</text:span><text:span text:style-name="T88">, </text:span><text:span text:style-name="T140">d'accord avec le gouvernement</text:span><text:span text:style-name="T88"> de Sa Majesté l'empereur des Français, pensé que des relations diplomatiques ne pouvaient pas être maintenues </text:span><text:span text:style-name="Corpo_20_del_20_testo_20__28_14_29__20__2b__20_Non_20_corsivo1_2c_Spaziatura_20_0_20_pt32"><text:span text:style-name="T161">plus longtemps avec un gouvernement</text:span></text:span><text:span text:style-name="Corpo_20_del_20_testo_20__28_14_29_2"><text:span text:style-name="T88"> qui rejette tous les avis amicaux</text:span></text:span><text:span text:style-name="Corpo_20_del_20_testo_20__28_14_29__20__2b__20_Non_20_corsivo1_2c_Spaziatura_20_0_20_pt32"><text:span text:style-name="T161">, et qui est déterminé à persévérer dans</text:span></text:span><text:span text:style-name="Corpo_20_del_20_testo_20__28_14_29_2"><text:span text:style-name="T88"> un système condamné par toutes les nations civilisées. </text:span></text:span></text:p>
      <text:p text:style-name="P53"><text:span text:style-name="T140">«En conséquence</text:span><text:span text:style-name="T88">, </text:span><text:span text:style-name="T140">à la réception de cette dé</text:span><text:span text:style-name="T88">pêche, vous quitterez Naples avec les membres de la légation, laissant les archives à la garde du consul de Sa Majesté.» </text:span></text:p>
      <text:p text:style-name="P31"><text:span text:style-name="T140">«Des instructions semblables seront adressées au m</text:span><text:span text:style-name="T88">inistre de France.»</text:span><text:span text:style-name="T140"> La dépêche informe M</text:span><text:span text:style-name="T88">. Petre des dispositions prises par l'Amirauté et termine par ces mots: «Vous lirez cette dépêche à M. </text:span><text:span text:style-name="T112">Carafa</text:span><text:span text:style-name="T88"> et lui en laisserez copie; et vous quitterez Naples aussitôt après avoir pris les dispositions nécessaires pour votre départ.»</text:span></text:p>
      <text:p text:style-name="P71"/>
      <text:p text:style-name="P151"/>
      <text:p text:style-name="P334"><text:span text:style-name="T203">N</text:span><text:bookmark-start text:name="bookmark16"/><text:span text:style-name="T197">° 28. </text:span><text:bookmark-end text:name="bookmark16"/></text:p>
      <text:p text:style-name="P6"><text:span text:style-name="T88">Lord Clarendon écrit à M. Petre, </text:span><text:span text:style-name="T140">à la même date du 10 octobre</text:span><text:span text:style-name="T88">, pour lui envoyer copie des instructions données au contre-amiral Dundas, sur la conduite à tenir après le départ de la légation. La dépêche ajoute qu'il «n'est pas jugé opportun d'envoyer un des bateaux à vapeur de Sa Majesté pour chercher la légation.»</text:span><text:span text:style-name="T140"> M</text:span><text:span text:style-name="T88">. Petre est invité à quitter Naples par la voie de terre ou par un des bateaux à vapeur de la Méditerranée, et &amp; donner au contre-amiral Dundas avis de son départ, par un messager qui devra se rendre à Civita.Vecchia, où un navire à vapeur attendra ses dépêches.</text:span></text:p>
      <text:p text:style-name="P57"/>
      <text:p text:style-name="P335"><text:span text:style-name="Corpo_20_del_20_testo_20__28_2_29_9"><text:span text:style-name="T246">N</text:span></text:span><text:span text:style-name="Corpo_20_del_20_testo_20__28_2_29_9"><text:span text:style-name="T242">° 2</text:span></text:span><text:span text:style-name="Corpo_20_del_20_testo_20__28_2_29_9"><text:span text:style-name="T246">9</text:span></text:span><text:span text:style-name="Corpo_20_del_20_testo_20__28_2_29_9"><text:span text:style-name="T242">. </text:span></text:span></text:p>
      <text:p text:style-name="P71">M. Petre écrit au comte de Clarendon, le 6 octobre, que le procès Mignona est arrivé à sa fin le 2. La dépêche résume ce qui s'est passé dans les audiences tenues depuis le 15 septembre. Elle revient sur l'histoire des coups de bâton, fait connaître quelles étaient les condamnations demandées par le procureur général et quelles sont celles prononcées par la Cour. M. Petre, loin de faire aux juges un mérite de leur clémence, explique qu'ils n'ont pas pu infliger une peine plus sévère parce qu'ils se trouvaient divisés par moitié, et que le partage des voix a dû faire pencher la balance en faveur de la condamnation la moins grave.</text:p>
      <text:p text:style-name="P71"/>
      <text:p text:style-name="P151"/>
      <text:p text:style-name="P31"><text:span text:style-name="T88">Le chargé d'affaires d'Angleterre trouve une autre raison pour enlever</text:span><text:span text:style-name="Corpo_20_del_20_testo_20__2b__20_14_20_pt"><text:span text:style-name="T88"> à</text:span></text:span><text:span text:style-name="T88"> la justice napolitaine le mérite d'un jugement contre lequel l'équité ne permet pas de protester. «Je suis disposé, dit-il, </text:span><text:span text:style-name="T140">à a m'associer à la conviction générale que l'</text:span><text:span text:style-name="T88">opinion «publique de l'Europe éclairée n'a pas eu une «faible part d'influence pour tempérer, par la «miséricorde, la dernière sentence de la Cour de justice napolitaine.»</text:span></text:p>
      <text:p text:style-name="P57">Ainsi, lorsqu'il se fait à Naples quelque chose qu'il est impossible d'incriminer, on doit en remercier l'opinion publique de l'Europe!</text:p>
      <text:p text:style-name="P57"/>
      <text:p text:style-name="P335"><text:span text:style-name="T203">N</text:span><text:span text:style-name="T197">° 30. </text:span></text:p>
      <text:p text:style-name="P31"><text:span text:style-name="T88">Dans sa dépêche du 9 octobre, M. Petre entretient de nouveau lord Clarendon du procès terminé depuis le 2, pour rectifier ce qu'il a dit dans la note précédente au sujet de cinq des accusés. </text:span><text:span text:style-name="Corpo_20_del_20_testo_20__2b__20_9_2c_5_20_pt40_2c_Maiuscoletto16"><text:span text:style-name="T295">M. </text:span></text:span><text:span text:style-name="T88">Petre avait annoncé que ces personnes avaient été déclarées non coupables, tandis que le jugement se bornait à dire que la culpabilité n'était pas prouvée, ce qui n'est pas la même chose dans le code napolitain. </text:span><text:span text:style-name="T323">L'histoire des coups de bâton occupe encore sa place dans cette dépêche. </text:span></text:p>
      <text:p text:style-name="P71"/>
      <text:p text:style-name="P151"/>
      <text:p text:style-name="P71">M. Petre y revient avec un nouveau plaisir, parce qu'il a découvert que, d'après le règlement du bagne, c'était quarante coups, dit-il, et non pas cinquante qui auraient dû être administrés aux forçats révoltés. Le représentant de l'Angleterre insiste là-dessus pour arriver à cette conclusion: «La conséquence logique de ceci, c'est que, ou le Roi a sanctionné le <text:span text:style-name="T335">rescrit</text:span> (quoiqu'on le nie), ou le ministre, non content d'enfreindre deux lois, en a violé une «troisième.»</text:p>
      <text:p text:style-name="P72"/>
      <text:p text:style-name="P336"><text:span text:style-name="Intestazione_20__23_3"><text:span text:style-name="T246">N</text:span></text:span><text:span text:style-name="Intestazione_20__23_3"><text:span text:style-name="T242">° 3</text:span></text:span><text:span text:style-name="Intestazione_20__23_3"><text:span text:style-name="T247">1</text:span></text:span><text:span text:style-name="Intestazione_20__23_3"><text:span text:style-name="T242">. </text:span></text:span></text:p>
      <text:p text:style-name="P6"><text:span text:style-name="T88">Le</text:span><text:span text:style-name="Corpo_20_del_20_testo_20__2b__20_Corsivo2_2c_Spaziatura_20_0_20_pt43"><text:span text:style-name="T146"> Blue-Book</text:span></text:span><text:span text:style-name="T88"> donne, sous la même date, une seconde dépêche de M. Petre à lord Clarendon, annonçant que M. Carafa «tient toujours le même langage touchant</text:span><text:span text:style-name="Corpo_20_del_20_testo_20__2b__20_Corsivo2_2c_Spaziatura_20_0_20_pt43"><text:span text:style-name="T146"> </text:span></text:span><text:span text:style-name="Corpo_20_del_20_testo_20__2b__20_Corsivo2_2c_Spaziatura_20_0_20_pt43"><text:span text:style-name="T153">l'</text:span></text:span><text:span text:style-name="Corpo_20_del_20_testo_20__2b__20_Corsivo2_2c_Spaziatura_20_0_20_pt43"><text:span text:style-name="T146">inviolabilité</text:span></text:span><text:span text:style-name="T88"> de la prérogative royale...»</text:span><text:span text:style-name="T140"> M</text:span><text:span text:style-name="T88">. Carafa m'a informé en même «temps que, ces derniers jours, le Roi a pardonné deux personnes notables condamnées «pour cause politique et qui ont sollicité le pardon de Sa Majesté. </text:span><text:span text:style-name="T113">Il </text:span><text:span text:style-name="T88">ne m'a pas dit si ce sont des prisonniers ou des réfugiés.»</text:span></text:p>
      <text:p text:style-name="P72"/>
      <text:p text:style-name="P336"><text:span text:style-name="Corpo_20_del_20_testo_20__28_2_29_8"><text:span text:style-name="T246">N</text:span></text:span><text:span text:style-name="Corpo_20_del_20_testo_20__28_2_29_8"><text:span text:style-name="T242">° 3</text:span></text:span><text:span text:style-name="Corpo_20_del_20_testo_20__28_2_29_8"><text:span text:style-name="T247">2</text:span></text:span><text:span text:style-name="Corpo_20_del_20_testo_20__28_2_29_8"><text:span text:style-name="T242">. </text:span></text:span></text:p>
      <text:p text:style-name="P32"><text:span text:style-name="T88">La dépêche de M. Petre, en date du 16 octobre, n'est donnée que par</text:span><text:span text:style-name="Corpo_20_del_20_testo_20__2b__20_Corsivo2_2c_Spaziatura_20_0_20_pt43"><text:span text:style-name="T146"> extrait</text:span></text:span><text:span text:style-name="T88">. </text:span><text:span text:style-name="T140">«Rien</text:span><text:span text:style-name="T88">, dit-il, ne semble appuyer la supposition que l'effervescence du sentiment public fera éclater u</text:span><text:span text:style-name="T113">n</text:span><text:span text:style-name="T88">e collision ou troublera la paix de cette capitale.» </text:span></text:p>
      <text:p text:style-name="P72"/>
      <text:p text:style-name="P152"/>
      <text:p text:style-name="P72">M. Petre soutient qu'il y a réellement effervescence et mécontentement, bien qu'il soit difficile de l'apercevoir à la surface. On pourrait, dit-il, réfuter aisément le sophisme de ceux qui prétendent le contraire. S'il n'en est pas ainsi, ajoute-t-il, pourquoi le Gouvernement ne se rend-il pas aux désirs des puissances alliées?</text:p>
      <text:p text:style-name="P72"/>
      <text:p text:style-name="P336"><text:span text:style-name="Corpo_20_del_20_testo_20__28_2_29_8"><text:span text:style-name="T246">N</text:span></text:span><text:span text:style-name="Corpo_20_del_20_testo_20__28_2_29_8"><text:span text:style-name="T242">° 3</text:span></text:span><text:span text:style-name="Corpo_20_del_20_testo_20__28_2_29_8"><text:span text:style-name="T247">3</text:span></text:span><text:span text:style-name="Corpo_20_del_20_testo_20__28_2_29_8"><text:span text:style-name="T242">. </text:span></text:span></text:p>
      <text:p text:style-name="P6"><text:span text:style-name="T88">Un</text:span><text:span text:style-name="Corpo_20_del_20_testo_20__2b__20_Corsivo2_2c_Spaziatura_20_0_20_pt43"><text:span text:style-name="T146"> extrait</text:span></text:span><text:span text:style-name="T88"> de dépêche, en date du 20 octobre, nous apprend que M. Petre a reçu les instructions qui lui ordonnent de quitter Naples. Il s'est entendu pour cela avec M. le baron Brenier, et H. Carafa doit, le lendemain, donner audience aux représentants de la France et de l'Angleterre. </text:span></text:p>
      <text:p text:style-name="P72"/>
      <text:p text:style-name="P336"><text:span text:style-name="Corpo_20_del_20_testo_20__28_2_29_8"><text:span text:style-name="T246">N</text:span></text:span><text:span text:style-name="Corpo_20_del_20_testo_20__28_2_29_8"><text:span text:style-name="T242">° 3</text:span></text:span><text:span text:style-name="Corpo_20_del_20_testo_20__28_2_29_8"><text:span text:style-name="T247">4</text:span></text:span><text:span text:style-name="Corpo_20_del_20_testo_20__28_2_29_8"><text:span text:style-name="T242">. </text:span></text:span></text:p>
      <text:p text:style-name="P6"><text:span text:style-name="T88">Cette dépêche, qui est de lord Cowley, porte la date de Compiègne, 27 octobre. Elle annonce à lord Clarendon que le gouvernement français a reçu de M. Brenier des dépêches qui donnent, sur la dernière entrevue avec</text:span><text:span text:style-name="Corpo_20_del_20_testo_20__2b__20_Spaziatura_20_0_20_pt1"><text:span text:style-name="T179"> M. </text:span></text:span><text:span text:style-name="T88">Carafa (le</text:span><text:span text:style-name="Corpo_20_del_20_testo_20__2b__20_Spaziatura_20_0_20_pt1"><text:span text:style-name="T179"> 21</text:span></text:span><text:span text:style-name="T88"> octobre), des détails qui coïncident avec ceux contenus dans une dépêche reçue de M. Petre. </text:span></text:p>
      <text:p text:style-name="P57"/>
      <text:p text:style-name="P137"/>
      <text:p text:style-name="P57">Lord Cowley rapporte que M. le baron Brenier parle avec les plus grands éloges de la conduite de M. Petre dans toute cette affaire. Le ministre de France ne peut faire allusion qu'à la conduite officielle de son collègue, qui certainement ne lui communiquait rien de ce qu'il faisait dans son rôle <text:span text:style-name="T335">extra-diplomatique</text:span> de surveillant de la justice et de patron de tous les mécontents et de tous les révolutionnaires des États napolitains. </text:p>
      <text:p text:style-name="P72"/>
      <text:p text:style-name="P336"><text:span text:style-name="Corpo_20_del_20_testo_20__28_15_29_2"><text:span text:style-name="T246">N</text:span></text:span><text:span text:style-name="Corpo_20_del_20_testo_20__28_15_29_2"><text:span text:style-name="T242">° 3</text:span></text:span><text:span text:style-name="Corpo_20_del_20_testo_20__28_15_29_2"><text:span text:style-name="T247">5</text:span></text:span><text:span text:style-name="Corpo_20_del_20_testo_20__28_15_29_2"><text:span text:style-name="T242">. </text:span></text:span></text:p>
      <text:p text:style-name="P6"><text:span text:style-name="T88">M. Petre rend compte a lord Clarendon de l'entrevue du 21 avec M. Carafa. Après avoir eu connaissance de la détermination de la France et de l'Angleterre, le ministre de Naples a exprimé «son profond regret de la tournure qu'avaient prise les affaires»</text:span><text:span text:style-name="T140"> en ajoutant que le Roi ne pouvait modifier ni ses sentiments ni sa ligne de conduite</text:span><text:span text:style-name="T88">. M. Carafa a prié M. le baron Brenier et M. Petre d'assurer à leurs gouvernements respectifs que leurs sujets continueraient à jouir dans les </text:span><text:span text:style-name="T113">Deux-Siciles</text:span><text:span text:style-name="T88"> de la parfaite sécurité que leur méritait leur conduite irréprochable. Enfin, le ministre de Sa Majesté napolitaine a témoigné le désir que les représentants de la France et de l'Angleterre lui demandassent leurs passe-ports par écrit, ce qui a été accepté. </text:span></text:p>
      <text:p text:style-name="P72"/>
      <text:p text:style-name="P152"/>
      <text:p text:style-name="P336"><text:span text:style-name="Corpo_20_del_20_testo_20__28_2_29_7"><text:span text:style-name="T246">N</text:span></text:span><text:span text:style-name="Corpo_20_del_20_testo_20__28_2_29_7"><text:span text:style-name="T242">° 3</text:span></text:span><text:span text:style-name="Corpo_20_del_20_testo_20__28_2_29_7"><text:span text:style-name="T247">6</text:span></text:span><text:span text:style-name="Corpo_20_del_20_testo_20__28_2_29_7"><text:span text:style-name="T242">. </text:span></text:span></text:p>
      <text:p text:style-name="P6"><text:span text:style-name="T88">M. Petre fait savoir à son gouvernement, en date du 23 octobre, qu'il s'était décidé à quitter Naples le 30, par un des bateaux-poste qui font le service de Marseille; mais que M. le baron Brenier préfère, </text:span><text:span text:style-name="T140">«pour diverses raisons</text:span><text:span text:style-name="T88">»</text:span><text:span text:style-name="T140"> prendre la voie de terre</text:span><text:span text:style-name="T88">. Il est, en conséquence, convenu que les deux légations iront s'embarquer à Civita-Vecchia, en passant par Rome. </text:span></text:p>
      <text:p text:style-name="P72"/>
      <text:p text:style-name="P339"><text:span text:style-name="Corpo_20_del_20_testo_20__28_2_29_7"><text:span text:style-name="T251">N</text:span></text:span><text:span text:style-name="Corpo_20_del_20_testo_20__28_2_29_7"><text:span text:style-name="T250">° 3</text:span></text:span><text:span text:style-name="Corpo_20_del_20_testo_20__28_2_29_7"><text:span text:style-name="T252">7</text:span></text:span><text:span text:style-name="Corpo_20_del_20_testo_20__28_2_29_7"><text:span text:style-name="T250">. </text:span></text:span></text:p>
      <text:p text:style-name="P6"><text:span text:style-name="T88">Le comte de Clarendon fait savoir à M. Petre, par dépêche du 31 </text:span><text:span text:style-name="T113">octobre</text:span><text:span text:style-name="T88">, qu'il a reçu sa dernière note et qu'il approuve les dispositions prises pour son départ. Le chef du</text:span><text:span text:style-name="Corpo_20_del_20_testo_20__2b__20_Corsivo2_2c_Spaziatura_20_0_20_pt43"><text:span text:style-name="T146"> Foreign-Office</text:span></text:span><text:span text:style-name="T88"> ajoute; «J'ai la satisfaction de vous transmettre l'entière approbation du gouvernement de Sa Majesté pour le jugement et l'habileté avec lesquels vous avez rempli les devoirs qui vous ont été confiés depuis le départ de Naples de feu sir W. Temp</text:span><text:span text:style-name="T113">l</text:span><text:span text:style-name="T88">e.»</text:span></text:p>
      <text:p text:style-name="P72"/>
      <text:p text:style-name="P336"><text:span text:style-name="Corpo_20_del_20_testo_20__28_2_29_6"><text:span text:style-name="T246">N</text:span></text:span><text:span text:style-name="Corpo_20_del_20_testo_20__28_2_29_6"><text:span text:style-name="T242">° 3</text:span></text:span><text:span text:style-name="Corpo_20_del_20_testo_20__28_2_29_6"><text:span text:style-name="T247">8</text:span></text:span><text:span text:style-name="Corpo_20_del_20_testo_20__28_2_29_6"><text:span text:style-name="T242">. </text:span></text:span></text:p>
      <text:p text:style-name="P32"><text:span text:style-name="T88">Dans sa </text:span><text:span text:style-name="T113">dépêche</text:span><text:span text:style-name="T88"> du 25 octobre, M. Petre envoie à lord Clarendon copie delà note adressée, en date du même jour, au contre-amiral Dundas, conformément aux instructions qu'il a reçues de son gouvernement. </text:span></text:p>
      <text:p text:style-name="P72"/>
      <text:p text:style-name="P152"/>
      <text:p text:style-name="P32"><text:span text:style-name="T88">M. Petre doit quitter Naples le 28 octobre avec les membres de la légation. </text:span><text:span text:style-name="T140">«J'avais eu l'intention</text:span><text:span text:style-name="T88">, dit-il en terminant, d'envoyer le </text:span><text:span text:style-name="Corpo_20_del_20_testo_20__2b__20_9_20_pt_2c_Grassetto10"><text:span text:style-name="T89">t</text:span></text:span><text:span text:style-name="T88"> messager à Civita-Vecchia, par le bateau à vapeur du 27, mais j'ai pensé depuis qu'il était prudent que </text:span><text:span text:style-name="T113">l’amiral</text:span><text:span text:style-name="T88"> Dundas reçût plus promptement avis de mon départ.»</text:span></text:p>
      <text:p text:style-name="P57">La note à l'amiral Dundas, qui accompagne la dépêche, se borne à mentionner que le départ de la légation aura lieu le 28, et que le personnel de la légation de France quittera Naples le même jour. </text:p>
      <text:p text:style-name="P72"/>
      <text:p text:style-name="P336"><text:span text:style-name="Corpo_20_del_20_testo_20__28_2_29_6"><text:span text:style-name="T246">N</text:span></text:span><text:span text:style-name="Corpo_20_del_20_testo_20__28_2_29_6"><text:span text:style-name="T242">° 3</text:span></text:span><text:span text:style-name="Corpo_20_del_20_testo_20__28_2_29_6"><text:span text:style-name="T247">9</text:span></text:span><text:span text:style-name="Corpo_20_del_20_testo_20__28_2_29_6"><text:span text:style-name="T242">. </text:span></text:span></text:p>
      <text:p text:style-name="P57">M. Petre ne peut se décider à s'éloigner de Naples sans donner un dernier témoignage officiel de sympathie au chef des révolutionnaires napolitains. Une dépêche spéciale, datée du 27 octobre, veille du départ, est destinée à porter à Londres des nouvelles de la santé de <text:span text:style-name="T335">Poerio.</text:span> La voici en entier:</text:p>
      <text:p text:style-name="P72"/>
      <text:p text:style-name="P32"><text:span text:style-name="T140">«Mylord</text:span><text:span text:style-name="T88">, </text:span></text:p>
      <text:p text:style-name="P72">«Je regrette sincèrement que dans cette dé«pêche, qui sera une des dernières que j'adresse«rai à Votre Seigneurie, je sois obligé de vous parler des souffrances physiques de Carlo <text:span text:style-name="T335">Poerio.</text:span></text:p>
      <text:p text:style-name="P72"/>
      <text:p text:style-name="P152"/>
      <text:p text:style-name="P6"><text:span text:style-name="T140">«Depuis quelque temps il souffrait d'une tymeur à l'épine </text:span><text:span text:style-name="T88">dorsale, provenant en grande partie, </text:span><text:span text:style-name="Corpo_20_del_20_testo_20__2b__20_Corsivo2_2c_Spaziatura_20_0_20_pt43"><text:span text:style-name="T146">je crois, </text:span></text:span><text:span text:style-name="T88">de son long emprisonnement et de sa nourriture malsaine, et aggravée encore par le frottement de sa chaîne. Une opération a été faite tout récemment sur lui, et il est maintenant, me dit-on, dans un état de santé plus <text:s/>satisfaisant. Mais</text:span><text:span text:style-name="Corpo_20_del_20_testo_20__2b__20_Corsivo2_2c_Spaziatura_20_0_20_pt43"><text:span text:style-name="T146"> si mes renseignements sont exacts, </text:span></text:span><text:span text:style-name="T88">et je n'ai pas de raison d'en douter, </text:span><text:span text:style-name="T140">quelque révoltants que soient ces faits au point 4 de vue de l'humanité</text:span><text:span text:style-name="T88">, ni avant, ni pendant, </text:span><text:span text:style-name="T140">ni après l'opération</text:span><text:span text:style-name="T88">, les chaînes n'ont été enlevées.»</text:span></text:p>
      <text:p text:style-name="P57">Mon travail n'a pas pour objet de relever les faits, les détails que le gouvernement de Naples, comme je l'ai dit ailleurs, est seul en mesure de réfuter avec toute l'autorité désirable. Je ferai cependant observer que cette dépêche, quoi que pense M. Petre des renseignements qui lui ont été fournis, a été écrite sur des informations erronées et surtout inspirées par la malveillance. </text:p>
      <text:p text:style-name="P6"><text:span text:style-name="T88">L'emprisonnement de Poêrio, il est vrai, dure depuis sa condamnation; mais chacun sait à Naples que Monte-Sarchio, où il est détenu, est un ch</text:span><text:span text:style-name="T113">a</text:span><text:span text:style-name="T88">teau seigneurial qui a appartenu au marquis del Vasto et qui se trouve, sous le rapport hygiénique, dans les conditions les plus favorables. </text:span></text:p>
      <text:p text:style-name="P57"/>
      <text:p text:style-name="P137"/>
      <text:p text:style-name="P6"><text:span text:style-name="T88">Quant &amp; la</text:span><text:span text:style-name="Corpo_20_del_20_testo_20__2b__20_Corsivo2_2c_Spaziatura_20_0_20_pt43"><text:span text:style-name="T146"> nourriture malsaine</text:span></text:span><text:span text:style-name="T88">, ce grief est d'autant moins fondé, que </text:span><text:span text:style-name="T113">Poerio</text:span><text:span text:style-name="T88"> et plusieurs de ses compagnons ne sont pas réduits &amp; la ration des détenus ordinaires, car ils ont obtenu d'avoir, </text:span><text:span text:style-name="T140">à leur solde</text:span><text:span text:style-name="T88">, un cuisinier qui les nourrit de la manière qui leur convient. Ce fait, que M. Petre aurait pu facilement connaître, répond victorieusement à tous les reproches relatifs au régime alimentaire. </text:span></text:p>
      <text:p text:style-name="P57">Pour ce qui regarde la chaîne, si M. <text:span text:style-name="T335">Poerio</text:span> n'est pas dispensé de la porter (comme on l'assure), il est certain que son frottement ne doit pas être très-pernicieux, car ses fers, s'il les porte, ne se composent que de quelques anneaux. </text:p>
      <text:p text:style-name="P6"><text:span text:style-name="T88">Enfin, il est de notoriété publique, </text:span><text:span text:style-name="T140">à Naples</text:span><text:span text:style-name="T88">, que les règlements des prisons prescrivent d'une manière générale et absolue, </text:span><text:span text:style-name="T140">én cas de maladie d'un détenu</text:span><text:span text:style-name="T88">, de lui enlever ses fers. Les médecins ont le droit de l'exiger dès qu'ils le jugent utile. </text:span></text:p>
      <text:p text:style-name="P32"><text:span text:style-name="T88">Il est évident aussi que les forçats ne portent pas leur chaîne de manière à produire un frottement capable d'avoir les résultats signalés par la dépêche. Des personnes bien informées affirment que </text:span><text:span text:style-name="T113">Poerio</text:span><text:span text:style-name="T88"> n*a jamais été malade, n'a jamais eu de tumeur, n'a jamais subi d'opération. La dépêche anglaise me dispose à le croire. On doit remarquer que le représentant de l'Angleterre n'affirme rien de positif. </text:span></text:p>
      <text:p text:style-name="P72"/>
      <text:p text:style-name="P152"/>
      <text:p text:style-name="P32"><text:span text:style-name="T88">Il n'a pas vu </text:span><text:span text:style-name="T113">Poerio</text:span><text:span text:style-name="T88">, et il parle de son état d'après les rapports de ces </text:span><text:span text:style-name="Corpo_20_del_20_testo_20__2b__20_Corsivo2_2c_Spaziatura_20_0_20_pt43"><text:span text:style-name="T146">amis des prisonniers politiques enfermés au château de Monte-Sarchio»</text:span></text:span><text:span text:style-name="T140"> dont on a déjà envoyé un</text:span><text:span text:style-name="Corpo_20_del_20_testo_20__2b__20_Corsivo2_2c_Spaziatura_20_0_20_pt43"><text:span text:style-name="T146"> mémorandum </text:span></text:span><text:span text:style-name="T140">à Londres</text:span><text:span text:style-name="T88">. Les détails dans lesquels entre la </text:span><text:span text:style-name="T113">dépêche</text:span><text:span text:style-name="T88"> seraient révoltants, si les informations de M. Petre étaient exactes; mais lui-même croit devoir faire des réserves. Le doute couvert sous les mots:</text:span><text:span text:style-name="Corpo_20_del_20_testo_20__2b__20_9_2c_5_20_pt40_2c_Maiuscoletto16"><text:span text:style-name="T295"> «Je crois, </text:span></text:span><text:span text:style-name="Corpo_20_del_20_testo_20__2b__20_9_2c_5_20_pt40_2c_Maiuscoletto16"><text:span text:style-name="T297">— m</text:span></text:span><text:span text:style-name="Corpo_20_del_20_testo_20__2b__20_9_2c_5_20_pt40_2c_Maiuscoletto16"><text:span text:style-name="T298">e</text:span></text:span><text:span text:style-name="Corpo_20_del_20_testo_20__2b__20_9_2c_5_20_pt40_2c_Maiuscoletto16"><text:span text:style-name="T297"> dit-on</text:span></text:span><text:span text:style-name="Corpo_20_del_20_testo_20__2b__20_9_2c_5_20_pt40_2c_Maiuscoletto16"><text:span text:style-name="T295">, </text:span></text:span><text:span text:style-name="Corpo_20_del_20_testo_20__2b__20_9_2c_5_20_pt40_2c_Maiuscoletto16"><text:span text:style-name="T297">— si mes renseignements sont exacts</text:span></text:span><text:span text:style-name="T88">» suffit pour infirmer l'autorité de son témoignage. L'énormité de l'assertion qui termine la dépêche suffirait seule à démontrer la fausseté des rapports sur lesquels s'appuie M. Petre. Comment un chirurgien pourrait-il pratiquer une opération, extraire une tumeur sans enlever la chaîne, c'est-à-dire, d'après la dépêche, la cause dont le contact produit le mal qu'il s'agit d'extirper? Comment </text:span><text:span text:style-name="T113">Poerio</text:span><text:span text:style-name="T88"> serait-il, ainsi que le dit la dépêche, dans un</text:span><text:span text:style-name="Corpo_20_del_20_testo_20__2b__20_Corsivo2_2c_Spaziatura_20_0_20_pt43"><text:span text:style-name="T146"> </text:span></text:span><text:span text:style-name="Corpo_20_del_20_testo_20__2b__20_Corsivo2_2c_Spaziatura_20_0_20_pt43"><text:span text:style-name="T153">état</text:span></text:span><text:span text:style-name="Corpo_20_del_20_testo_20__2b__20_Corsivo2_2c_Spaziatura_20_0_20_pt43"><text:span text:style-name="T146"> de santé plus satisfaisant</text:span></text:span><text:span text:style-name="T88"> si la chaîne, cause première de ses souffrances, a été laissée sur la plaie après l'extirpation? Ces quelques lignes renferment trop d'invraisemblances, et le</text:span><text:span text:style-name="Corpo_20_del_20_testo_20__2b__20_9_2c_5_20_pt40_2c_Maiuscoletto16"><text:span text:style-name="T295"> dit-on </text:span></text:span><text:span text:style-name="T88">sur lequel s'appuie M. Petre est trop vague pour qu'on puisse croire un seul mot de ce qu'il raconte. Cette dépêche, qui forme le bouquet de la correspondance de M. Petre, a voulu trop prouver pour prouver quelque chose. </text:span></text:p>
      <text:p text:style-name="P72"/>
      <text:p text:style-name="P152"/>
      <text:p text:style-name="P72"/>
      <text:p text:style-name="P336"><text:span text:style-name="Corpo_20_del_20_testo_20__28_2_29_6"><text:span text:style-name="T246">N</text:span></text:span><text:span text:style-name="Corpo_20_del_20_testo_20__28_2_29_6"><text:span text:style-name="T242">° </text:span></text:span><text:span text:style-name="Corpo_20_del_20_testo_20__28_2_29_6"><text:span text:style-name="T247">40</text:span></text:span><text:span text:style-name="Corpo_20_del_20_testo_20__28_2_29_6"><text:span text:style-name="T242">. </text:span></text:span></text:p>
      <text:p text:style-name="P57">Dans une dépêche de même date que la précédente (27 octobre), M. Petre fait savoir à lord Clarendon qu'il a adressé aux consuls anglais à Naples et à Palerme une circulaire pour leur dire qu'ils devront donner protection aux sujets français aussi bien qu'à leurs nationaux., Une circulaire avait été adressée dans le même but aux consuls français par M. le baron Brenier. </text:p>
      <text:p text:style-name="P57">La dépêche renferme copie d'une note envoyée au consul anglais à Naples pour lui annoncer le départ de la légation et lui confier le soin des archives. </text:p>
      <text:p text:style-name="P73"/>
      <text:p text:style-name="P337"><text:span text:style-name="Corpo_20_del_20_testo_20__28_2_29_6"><text:span text:style-name="T246">N</text:span></text:span><text:span text:style-name="Corpo_20_del_20_testo_20__28_2_29_6"><text:span text:style-name="T242">° </text:span></text:span><text:span text:style-name="Corpo_20_del_20_testo_20__28_2_29_6"><text:span text:style-name="T248">41</text:span></text:span><text:span text:style-name="Corpo_20_del_20_testo_20__28_2_29_6"><text:span text:style-name="T242">. </text:span></text:span></text:p>
      <text:p text:style-name="P57">M. Petre mande à lord Clarendon (en date du 27) qu'il a écrit à M. Carafa pour demander ses passe-ports. Il lui envoie copie de sa lettre et de la réponse dont le ministre napolitain a accompagné les passe-ports. </text:p>
      <text:p text:style-name="P73"/>
      <text:p text:style-name="P153"/>
      <text:p text:style-name="P337"><text:span text:style-name="Corpo_20_del_20_testo_20__28_2_29_6"><text:span text:style-name="T246">N</text:span></text:span><text:span text:style-name="Corpo_20_del_20_testo_20__28_2_29_6"><text:span text:style-name="T242">° </text:span></text:span><text:span text:style-name="Corpo_20_del_20_testo_20__28_2_29_6"><text:span text:style-name="T248">42</text:span></text:span><text:span text:style-name="Corpo_20_del_20_testo_20__28_2_29_6"><text:span text:style-name="T242">. </text:span></text:span></text:p>
      <text:p text:style-name="P6"><text:span text:style-name="T88">Le chargé d'affaires d'Angleterre écrit à lord Clarendon, </text:span><text:span text:style-name="T140">à la même date</text:span><text:span text:style-name="T88">, qu'il ne veut pas clore sa correspondance avec Sa Seigneurie sans lui exprimer les sentiments de gratitude que lui inspirent les bons rapports qu'il a eus avec M. le baron Brenier, dont il loue les procédés à son égard, </text:span></text:p>
      <text:p text:style-name="P73"/>
      <text:p text:style-name="P337"><text:span text:style-name="Corpo_20_del_20_testo_20__28_2_29_6"><text:span text:style-name="T246">N</text:span></text:span><text:span text:style-name="Corpo_20_del_20_testo_20__28_2_29_6"><text:span text:style-name="T242">° </text:span></text:span><text:span text:style-name="Corpo_20_del_20_testo_20__28_2_29_6"><text:span text:style-name="T248">43</text:span></text:span><text:span text:style-name="Corpo_20_del_20_testo_20__28_2_29_6"><text:span text:style-name="T242">. </text:span></text:span></text:p>
      <text:p text:style-name="P57">Le comte de Clarendon écrit de Londres, le 4 novembre, pour approuver la circulaire que H. Petre a adressée aux consuls anglais. </text:p>
      <text:p text:style-name="P73"/>
      <text:p text:style-name="P337"><text:span text:style-name="Corpo_20_del_20_testo_20__28_2_29_6"><text:span text:style-name="T246">N</text:span></text:span><text:span text:style-name="Corpo_20_del_20_testo_20__28_2_29_6"><text:span text:style-name="T242">° </text:span></text:span><text:span text:style-name="Corpo_20_del_20_testo_20__28_2_29_6"><text:span text:style-name="T248">44</text:span></text:span><text:span text:style-name="Corpo_20_del_20_testo_20__28_2_29_6"><text:span text:style-name="T242">. </text:span></text:span></text:p>
      <text:p text:style-name="P57">Lord Clarendon écrit à lord Cowley, ambassadeur à Paris, de communiquer au comte Walewski la dépêche où M. Petre se loue des aimables procédés de M. le baron Brenier, et de le prier de faire parvenir au représentant de la France les remerc<text:span text:style-name="T337">i</text:span>ments du gouvernement britannique. </text:p>
      <text:p text:style-name="P73"/>
      <text:p text:style-name="P337"><text:span text:style-name="Corpo_20_del_20_testo_20__28_2_29_6"><text:span text:style-name="T246">N</text:span></text:span><text:span text:style-name="Corpo_20_del_20_testo_20__28_2_29_6"><text:span text:style-name="T242">° </text:span></text:span><text:span text:style-name="Corpo_20_del_20_testo_20__28_2_29_6"><text:span text:style-name="T248">45</text:span></text:span><text:span text:style-name="Corpo_20_del_20_testo_20__28_2_29_6"><text:span text:style-name="T242">. </text:span></text:span></text:p>
      <text:p text:style-name="P75">Le consul d'Angleterre, aussitôt en jouissance de ses nouvelles attributions, s'empresse d'écrire &amp; lord Clarendon dans un style qui continue avec fidélité les traditions de sir W. Temple et de M. Petre. </text:p>
      <text:p text:style-name="P75"/>
      <text:p text:style-name="P154"/>
      <text:p text:style-name="P33"><text:span text:style-name="T88">M. Gallwey envoie au chef du</text:span><text:span text:style-name="Corpo_20_del_20_testo_20__2b__20_Corsivo2_2c_Spaziatura_20_0_20_pt43"><text:span text:style-name="T146"> Foreign-</text:span></text:span><text:span text:style-name="Corpo_20_del_20_testo_20__2b__20_121_2c_5_20_pt37_2c_Corsivo12"><text:span text:style-name="T173">Office</text:span></text:span><text:span text:style-name="T88">, en date du 12 novembre, une lettre circulaire adressée par le ministre de la police à tous les commissaires de la capitale, et accompagne cette pièce de judicieuses réflexions: «La population, dit-il, est très-calme; mais je sais qu'une a excitation considérable règne dans les esprits du parti libéral, et je sais aussi que, du côté opposé, les chaires, dans quelques églises, servent de moyen de censure et de</text:span><text:span text:style-name="Corpo_20_del_20_testo_20__2b__20_Corsivo2_2c_Spaziatura_20_0_20_pt43"><text:span text:style-name="T146"> médium</text:span></text:span><text:span text:style-name="T88"> pour enflammer les esprits du parti du Roi contre les gouvernements de France et d'Angleterre, spécialement contre le dernier.»</text:span></text:p>
      <text:p text:style-name="P6"><text:span text:style-name="T88">Je traduis littéralement, afin de ne pas déparer ce morceau de style diplomatique, et je laisse au lecteur le soin de chercher ce qu'a pu vouloir dire le consul en parlant du calme de la </text:span><text:span text:style-name="T114">population</text:span><text:span text:style-name="T320"> </text:span><text:span text:style-name="T88">dont on enflamme l'esprit du haut des chaires sacrées. M. Gallwey ne s'est pas aperçu, en écrivant ces </text:span><text:span text:style-name="T114">lignes</text:span><text:span text:style-name="T88">, qu'il outrageait non-seulement le gouvernement, mais la religion. </text:span></text:p>
      <text:p text:style-name="P75">Les chaires de Naples n'ont jamais servi à exciter l'esprit des populations contre les personnes ni les gouvernements. La circulaire dont M. Gallwey envoie copie à lord Clarendon proteste d'ailleurs contre ces calomnies: car elle donne pour <text:span text:style-name="T336">instruction</text:span> aux commissaires de faire tout ce qui est </text:p>
      <text:p text:style-name="P75"/>
      <text:p text:style-name="P154"/>
      <text:p text:style-name="P75">en leur pouvoir pour éviter qu'il ne s'élève des contestations avec les sujets anglais et français, et recommande que les étrangers soient entourés d'égards et jouissent de la plus parfaite sécurité. Les faits signalés dans la dépêche seraient donc en contradiction formelle avec les instructions de l'autorité</text:p>
      <text:p text:style-name="P75"/>
      <text:p text:style-name="P338"><text:bookmark-start text:name="bookmark18"/><text:span text:style-name="Corpo_20_del_20_testo_20__28_2_29_6"><text:span text:style-name="T246">N</text:span></text:span><text:span text:style-name="Corpo_20_del_20_testo_20__28_2_29_6"><text:span text:style-name="T242">° </text:span></text:span><text:span text:style-name="Corpo_20_del_20_testo_20__28_2_29_6"><text:span text:style-name="T248">4</text:span></text:span><text:span text:style-name="Corpo_20_del_20_testo_20__28_2_29_6"><text:span text:style-name="T249">6</text:span></text:span><text:span text:style-name="Corpo_20_del_20_testo_20__28_2_29_6"><text:span text:style-name="T242">. </text:span></text:span><text:bookmark-end text:name="bookmark18"/></text:p>
      <text:p text:style-name="P57">Le co<text:span text:style-name="T337">m</text:span>te de Clarendon écrit, le 15 novembre, &amp; S. Exc. le prince Carini, ambassadeur de Naples à</text:p>
      <text:p text:style-name="P230"><text:span text:style-name="T204">«Voici la traduction de la circulaire dont le </text:span><text:span text:style-name="T209">consul</text:span><text:span text:style-name="T204"> envois copia à lord Clarendon</text:span><text:span text:style-name="T185">:</text:span></text:p>
      <text:p text:style-name="P239">C<text:span text:style-name="T337">IRCULAIRE</text:span>. </text:p>
      <text:p text:style-name="P240">Naples, 17 octobre. </text:p>
      <text:p text:style-name="P238">Je dois vous recommander la plus grande vigilance dans les affaires de votre administration, afin d'empêcher l'origine de la plus légère discussion avec des sujets anglais et français; et dans le cas où des différends de cette nature s'élèveraient, il est à désirer que vous employiez tous vous efforts pour les apaiser, et que vous fassiez votre possible pour défendre et protéger activement les droits, les personnes, les biens et les intérêts des Français et des Anglais. Enfin, vous êtes positivement chargés d'empêcher a<text:span text:style-name="T337">u</text:span>cun incident <text:span text:style-name="T337">fâcheux</text:span>; vous pourrez, pour les prévenir, employer tons les moyens qui sont à la disposition des autorités, et, s'ils se produisaient, vous les feriez cesser aussitôt. </text:p>
      <text:p text:style-name="P230"><text:span text:style-name="T204">«Vous êtes trop prudents polir ne</text:span><text:span text:style-name="T185"> pas comprendre combien il vous faudra de soin et de vigilance pour bien exécuter ces instructions, ei la lourde responsabilité qui pèserait sur les autorités qui, par négligence ou autrement, permettraient à des différends de cette nature de se produire, ou qui, </text:span><text:span text:style-name="T204">é</text:span><text:span text:style-name="T206">t</text:span><text:span text:style-name="T204">ant informées de leur existence</text:span><text:span text:style-name="T185">, ne les feraient pas cesser immédiatement. Vous accuserez réception de cet ordre.»</text:span></text:p>
      <text:p text:style-name="P101"/>
      <text:p text:style-name="P171"/>
      <text:p text:style-name="P57">Londres, pour lui donner ses passe-ports pour lui et les membres de la légation des Deux-Siciles. </text:p>
      <text:p text:style-name="P75"/>
      <text:p text:style-name="P338"><text:span text:style-name="Corpo_20_del_20_testo_20__28_2_29_6"><text:span text:style-name="T246">N</text:span></text:span><text:span text:style-name="Corpo_20_del_20_testo_20__28_2_29_6"><text:span text:style-name="T242">° </text:span></text:span><text:span text:style-name="Corpo_20_del_20_testo_20__28_2_29_6"><text:span text:style-name="T248">4</text:span></text:span><text:span text:style-name="Corpo_20_del_20_testo_20__28_2_29_6"><text:span text:style-name="T249">7</text:span></text:span><text:span text:style-name="Corpo_20_del_20_testo_20__28_2_29_6"><text:span text:style-name="T242">. </text:span></text:span></text:p>
      <text:p text:style-name="P57">S. Exc. le prince Garini s'empresse de répondre à lord Clarendon en lui accusant réception de sa note et des passe-ports. Le ministre plénipotentiaire de Naples annonce qu'il quittera Londres la semaine suivante, et que la protection des sujets napolitains est confiée au ministre de Prusse. </text:p>
      <text:p text:style-name="P57"/>
      <text:p text:style-name="P137"/>
      <text:p text:style-name="P57"/>
      <text:p text:style-name="P270">III</text:p>
      <text:p text:style-name="P57"/>
      <text:p text:style-name="P6"><text:span text:style-name="T88">Avec la quarante-septième dépêche se termine ce que nous connaissons de cette correspondance diplomatique. Sa nouveauté ne peut manquer de produire une impression en rapport avec la gravité des faits qu'elle révèle. On se demandera, en lisant des pièces formées d'un tissu de faussetés, d'incriminations malveillantes, presque toujours injurieuses et outrageantes, comment il serait permis de croire, bien que lord Clarendon en donne l'assurance, que le Gouvernement anglais est animé du désir sincère de rétablir avec Naples des relations de plus grande cordialité que celles qui ont existé depuis quelque temps. Il devrait suffire de livrer ces documents à la publicité pour soulever contre les procédés de la diplomatie anglaise cette opinion publique de l'Europe, </text:span><text:span text:style-name="T140">à laquelle l'Angleterre fait si volontiers et si souvent appel contre le Gouvernement napolitain</text:span><text:span text:style-name="T88">. Les cabinets européens auront à juger s'il ressort dés faits exposés dans ces dépêches que la politique anglaise à Naples a eu quelque connivence dans l'action révolutionnaire qui agite le royaume des Deux-Siciles. </text:span></text:p>
      <text:p text:style-name="P76">La cour de Naples pourrait en appeler contre ces pièces, non-seulement à l'opinion et aux cabinets de l'Europe, mais à ce qu'il y a de loyauté en Angleterre, car il est impossible, </text:p>
      <text:p text:style-name="P76"/>
      <text:p text:style-name="P155"/>
      <text:p text:style-name="P76">quelles que soient les préventions des Anglais contre Naples, quelque grossières que soient les erreurs répandues sur les institutions et l'état de ce pays, il est impossible, dis-je, qu'ils lisent sans indignation la plupart des dépêches de leurs représentants. Lord Derby a justifié le sentiment que j'exprime dans une des dernières séances du Parlement dont la mission vient de finir. Le noble comte n'a pas cru devoir laisser clore les travaux de la législature sans protester avec énergie contre la politique suivie envers Naples. Il ne s'est pas contenté d'appeler l'intervention «un acte des plus malencontreux;» mais, abordant l'examen des pièces dont je viens de donner l'analyse, il les a jugées avec une sévérité à laquelle la majorité de la Chambre haute a paru s'associer. Je me plais à invoquer de nouveau son témoignage:</text:p>
      <text:p text:style-name="P34"><text:span text:style-name="T140">«Il vous a été présenté (a-t-il dit) des documents au moyen desquels on prétend expliquer les circonstances qui ont donné lieu à l'inter</text:span><text:span text:style-name="T88">vention, mais je n'ai jamais vu une plus pauvre collection de documents, et dont </text:span><text:span text:style-name="T115">l’obscurité</text:span><text:span text:style-name="T88"> étudiée éclairasse aussi peu la question. (Marques d'approbation) Parmi le </text:span><text:span text:style-name="T115">quarante-cinq</text:span><text:span text:style-name="T88"> pages de ce</text:span><text:span text:style-name="Corpo_20_del_20_testo_20__2b__20_Corsivo2_2c_Spaziatura_20_0_20_pt43"><text:span text:style-name="T146"> Blue-Book,</text:span></text:span><text:span text:style-name="T88"> il n'y en a que trois qui ont quelque rapport à ce qu'on désire connaître;</text:span></text:p>
      <text:p text:style-name="P76"/>
      <text:p text:style-name="P155"/>
      <text:p text:style-name="P35"><text:span text:style-name="T88">le reste consiste entièrement en rapports de procédure, en</text:span><text:span text:style-name="Corpo_20_del_20_testo_20__2b__20_Corsivo2_2c_Spaziatura_20_0_20_pt43"><text:span text:style-name="T146"> </text:span></text:span><text:span text:style-name="Corpo_20_del_20_testo_20__2b__20_Corsivo2_2c_Spaziatura_20_0_20_pt43"><text:span text:style-name="T328">memoranda</text:span></text:span><text:span text:style-name="T323"> (la plupart anonymes</text:span><text:span text:style-name="T325">),</text:span><text:span text:style-name="T323"> relatifs aux affaires de Naples, mais qui n'ont aucun rapport avec la question, c'est-à-dire avec le droit d'intervenir dans les affaires d'un État indépendant. </text:span></text:p>
      <text:p text:style-name="P35"><text:span text:style-name="T88">«En lisant ces documents, on ne trouve pas le moindre </text:span><text:span text:style-name="T323">prétexte pour supposer que quelque intérêt européen fût en péril,</text:span><text:span text:style-name="T88"> ou qu'un sujet anglais eût souffert une injustice quelconque, </text:span><text:span text:style-name="T140">ou que vous e</text:span><text:span text:style-name="T88">ussiez quelque motif de plainte qui pût justifier la démarche que vous avez faite en offrant au roi de Naples, au nom des gouvernements d'Angleterre et de France, des recommandations tendant à faire adopter à Sa Majesté un nouveau système de politique intérieure. Cette prétention d'intervenir a été naturellement repoussée par le roi de Naples, </text:span><text:span text:style-name="T140">comme elle l'aurait été par tout souverain qui aurait le moindre sentiment de dignité et d'in</text:span><text:span text:style-name="T88">dépendance. (Marques d'approbation.)</text:span></text:p>
      <text:p text:style-name="P36"><text:span text:style-name="T140">«Vous </text:span><text:span text:style-name="T142">recommandez</text:span><text:span text:style-name="T88"> à Sa Majesté d'accorder une amnistie générale. Mais qu'avez-vous à voir dans une amnistie générale à Naples? Est-ce que les Napolitains seraient par hasard vos sujets? Que vous importe la manière dont la justice est administrée à Naples, pourvu que les </text:span><text:span text:style-name="T116">sujets</text:span><text:span text:style-name="T88"> anglais ne soient pas lésés? </text:span></text:p>
      <text:p text:style-name="P77"/>
      <text:p text:style-name="P156"/>
      <text:p text:style-name="P37"><text:span text:style-name="T88">Supposez </text:span><text:span text:style-name="T140">maintenant que quelques</text:span><text:span text:style-name="T88">, années avant que Sa Majesté la Reine eût accordé à M. Smith O'Brien la grâce entière, dont sa conduite ultérieure a prouvé qu'il était digne, supposez, </text:span><text:span text:style-name="T140">dis-j</text:span><text:span text:style-name="T88">e, que quelque gouvernement étranger fût venu à vous et vous eût fait connaître d'une manière officielle que le peuple irlandais aurait éprouvé une grande joie de voir Sa Majesté ac«corder une grâce entière à Smith O'Brien et à ses collègues; si cette puissance avait ajouté qu'on désirait cette grâce dans l'intérêt même de Sa Majesté, qu'auriez-vous répondu? Votre réponse eût été, sans aucun doute, beaucoup moins polie que celle donnée par le roi de Nap</text:span><text:span text:style-name="T116">l</text:span><text:span text:style-name="T88">es; vous auriez aussitôt demandé à ce gouvernement de reprendre la communication qui contenait un avis qu'on ne pouvait ni recevoir, </text:span><text:span text:style-name="T140">ni même écouter</text:span><text:span text:style-name="T88">, et, si le ministre étranger «avait insisté, vous lui auriez probablement montré la porte en lui disant de ne plus revenir, (Marques d'approbation et rires. ) Eh bien qu'a fait le roi de Naples? </text:span><text:span text:style-name="T323">Il vous a écrit une note en refusant fermement d'entendre vos recommandations; </text:span><text:span text:style-name="T88">il s'est montré cependant reconnaissant des sentiments que vous lui avez exprimés pour lui et pour son pays, tout en déclarant que suivre </text:span><text:span text:style-name="T323">ces recommandations serait un acte incompatible avec ses droits de souverain indépendant</text:span><text:span text:style-name="T88">. </text:span></text:p>
      <text:p text:style-name="P78"/>
      <text:p text:style-name="P157"/>
      <text:p text:style-name="P37"><text:span text:style-name="T88">On n'a pas répondu à cette note; mais, environ deux mois après, il parait que le roi; informé que le ton de sa lettre n'avait pas paru assez courtois, en a écrit une autre. Sa Majesté y exprimait son désir de continuer ses relations avec l'Angleterre dans les meilleurs termes, et d'accorder toute la protection possible aux sujets britanniques, en </text:span><text:span text:style-name="T117">regrettant</text:span><text:span text:style-name="T88"> qu'un juste sentiment d'indépendance et de dignité nationale ne lui permît pas de suivre des conseils qui, sans aucun doute, lui étaient donnés dans les vues les plus amicales par les gouvernements de France et d'Angleterre. Quelle réponse a été faite à cette communication? La seule réponse a été le rappel de votre ministre. </text:span></text:p>
      <text:p text:style-name="P6"><text:span text:style-name="T140">«Je ne sais pas</text:span><text:span text:style-name="T88">, Messieurs, sous quel prétexte on a retiré notre légation de Naples, ou quel événement a eu lieu qui pût justifier la suspension de nos relations diplomatiques avec un souverain qui exprimait le désir ardent de rester en bons termes avec l'Angleterre. Quelle a </text:span><text:span text:style-name="T140">été la conséquence de tout cela? C'est que là retraite de votre ministre a été considérée comme </text:span><text:span text:style-name="T88">un fait entièrement insignifiant; à la vue de toute l'Europe le représentant de Sa Majesté est parti au milieu d'un silence des plus méprisants et avec l'assurance du gouvernement de Naples, que les personnes et les propriétés des sujets anglais et français n'avaient rien à craindre pour leur sûreté. (Marques d'approbation.)</text:span></text:p>
      <text:p text:style-name="P57"/>
      <text:p text:style-name="P137"/>
      <text:p text:style-name="P6"><text:span text:style-name="T140">«Si le </text:span><text:span text:style-name="T141">noble</text:span><text:span text:style-name="T140"> vicomte en était venu au point </text:span><text:span text:style-name="T88">de soutenir par la force une </text:span><text:span text:style-name="T90">certaine</text:span><text:span text:style-name="T88"> politique envers Naples, j'aurais au moins compris cette conduite, quelque injuste qu'elle fût; mais proférer des menaces, donner des conseils avec la menace de retirer la légation, parler de la présence de flottes hostiles, donner des encouragements à des personnes qui, confiantes dans vos promesses de les aider, auraient pu se sou«lever contre leur souverain, et qui, dans ce cas, </text:span><text:span text:style-name="T140">auraient encouru toutes les peines auxquelles s'exposent ceux qui prennent part à une insurrection comprimée; voilà une conduite indigne de l'Angleterre </text:span><text:span text:style-name="T275">1</text:span><text:span text:style-name="T88">.»</text:span></text:p>
      <text:p text:style-name="P57"><text:span text:style-name="T322">L'Angleterre, en effet, elle qui se montre si chatouilleuse sur le droit et l'équité dans ses rapports avec les Chinois, peut-elle tolérer que ses agents diplomatiques traitent le souverain et le gouvernement des Deux-Siciles avec moins de justice et moins d'égards que des Barbares?</text:span> La flétrissure dont la politique extérieure du cabinet Palmerston a été l'objet dans le vote qui a déterminé la dissolution du Parlement, devrait surtout atteindre les actes que révèlent les <text:span text:style-name="T338">dépêches</text:span> relatives aux affaires de Naples. On peut leur appliquer en toute justice ces paroles de M. Cobden:</text:p>
      <text:p text:style-name="P108"/>
      <text:p text:style-name="P108">1 Séance de la Chambre des Communes du 16 mars 1857.</text:p>
      <text:p text:style-name="P57"/>
      <text:p text:style-name="P137"/>
      <text:p text:style-name="P6"><text:span text:style-name="T88">«J'ai vu avec humiliation la tendance qu'a manifestée le gouvernement de ce pays d'avoir deux politiques, deux conduites:— l'une envers les forts, et l'autre envers les faibles. Si je connais un peu mes compatriotes et cette Chambre, ce sentiment n'est pas anglais. Ce n'est pas là le renom que nous avions naguère dans le monde; nous avions la réputation d'être quelquefois un peu arrogants, un peu intolérants, et d'être enclins à nous faire des querelles avec les autres États; mais nous n'avons jamais passé pour être insolents, fanfarons avec les faibles, et lâches </text:span><text:span text:style-name="Corpo_20_del_20_testo_20__2b__20_Corsivo2_2c_Spaziatura_20_0_20_pt43"><text:span text:style-name="T156">(</text:span></text:span><text:span text:style-name="Corpo_20_del_20_testo_20__2b__20_Corsivo2_2c_Spaziatura_20_0_20_pt43"><text:span text:style-name="T157">c</text:span></text:span><text:span text:style-name="Corpo_20_del_20_testo_20__2b__20_Corsivo2_2c_Spaziatura_20_0_20_pt43"><text:span text:style-name="T156">owards)</text:span></text:span><text:span text:style-name="T88"> envers les forts </text:span><text:span text:style-name="T118">1</text:span><text:span text:style-name="T88">».</text:span></text:p>
      <text:p text:style-name="P57">Lord John Russell, qui s'égare si volontiers dès qu'il touche au sol de la Péninsule, a flétri aussi, contre son gré, la politique suivie à Naples quand il a dit:</text:p>
      <text:p text:style-name="P38"><text:span text:style-name="T140">«Soyons justes et sans crainte</text:span><text:span text:style-name="T88">. Lors même que a nous perdrions quelque chose de ce prestige dont on nous a trop parlé dans ces derniers temps, je suis convaincu qu'une telle politique ne pourrait qu'ajouter à l'honneur de, </text:span><text:span text:style-name="T118">l’Angleterre.</text:span><text:span text:style-name="T88"> Jamais la Grande-Bretagne n'aura plus de titres </text:span><text:span text:style-name="T119">à</text:span><text:span text:style-name="Corpo_20_del_20_testo_20__2b__20_Spaziatura_20_0_20_pt"><text:span text:style-name="T158"> l</text:span></text:span><text:span text:style-name="T88">'estime du monde que quand on pourra dire que, </text:span><text:span text:style-name="Corpo_20_del_20_testo_20__2b__20_Corsivo2_2c_Spaziatura_20_0_20_pt43"><text:span text:style-name="T146">si quelques agents inquiets et brouillons ont prostitué le pouvoir dont ils a étaient investis</text:span></text:span><text:span text:style-name="T88"> jusqu'à engager un brave amiral à commencer des hostilités</text:span></text:p>
      <text:p text:style-name="P109"/>
      <text:p text:style-name="P109"><text:span text:style-name="T185">1 Séance de la Chambre des Communes du </text:span><text:span text:style-name="T339">8</text:span><text:span text:style-name="T185"> mars 1857.</text:span></text:p>
      <text:p text:style-name="P79"/>
      <text:p text:style-name="P158"/>
      <text:p text:style-name="P38"><text:span text:style-name="T88">qui </text:span><text:span text:style-name="T119">n’auraient</text:span><text:span text:style-name="T88"> pas dû </text:span><text:span text:style-name="T90">l'être, la Chambre des Communes, représentant la nation, a déclaré avec indignation qu'elle ne s'associerait point à une telle injustice, et que, ni pour des avantages commerciaux, ni pour des résultats politiques, ni pour quelque avantage plus ou moins immédiat que ce soit, elle ne souillerait cet honneur, cette renommée qui sont, après tout, la base la plus sûre de notre grandeur</text:span><text:span text:style-name="T88">.»</text:span></text:p>
      <text:p text:style-name="P6"><text:span text:style-name="T88">J'espère que ces belles paroles retentiront de nouveau dans la Chambre quand le différend qui s'est élevé ave</text:span><text:span text:style-name="T119">c</text:span><text:span text:style-name="T88"> la cour de Naples sera soumis à </text:span><text:span text:style-name="Corpo_20_del_20_testo_20__2b__20_Spaziatura_20_0_20_pt"><text:span text:style-name="T158">l</text:span></text:span><text:span text:style-name="T88">'appréciation du Parlement. Rien ne saurait faire plus d'honneur au noble lord que de flétrir alors avec la même éloquence ces agents inquiets et brouillons» qui ont si fortement compromis l'estime dont jouissait autrefois l'Angleterre dans la partie méridionale de l'Italie. </text:span></text:p>
      <text:p text:style-name="P79">Que la philanthropie britannique se tranquillise: il ne se passe rien à Naples, ni dans l'administration de la justice, ni dans le régime pénitentiaire auquel sont soumis les condamnés, qui puisse révolter les âmes honnêtes ni blesser les droits de l'humanité. </text:p>
      <text:p text:style-name="P79"/>
      <text:p text:style-name="P158"/>
      <text:p text:style-name="P38"><text:span text:style-name="T88">La seule chose vraie au fond des clameurs soulevées sous ce prétexte, c'est qu'il se fait depuis longtemps contre le Roi et le </text:span><text:span text:style-name="T119">gouvernement</text:span><text:span text:style-name="T88"> de Naples une guerre de calomnies qui consiste â dénaturer les faits, </text:span><text:span text:style-name="T140">à incriminer les actes</text:span><text:span text:style-name="T88">, </text:span><text:span text:style-name="T140">à mentir toujours en parlant de ce qui se passe dans le royaume des Deux-Siciles</text:span><text:span text:style-name="T88">. Les hommes d'ordre, qui désirent connaître la vérité et la recherchent, savent, </text:span><text:span text:style-name="T140">à n'en pas douter</text:span><text:span text:style-name="T88">, que le régime des prisons, par exemple, n'est pas plus odieux à Naples qu'en France. </text:span><text:span text:style-name="T323">Quant aux révolutionnaires, aux ennemis du gouvernement napolitain, aux écrivains de certaines feuilles, les démentis officiels, les preuves les plus péremptoires, les témoignages les plus concluants, ne parviendraient pas à les convaincre.</text:span><text:span text:style-name="T88"> La plupart d'entre eux savent aussi bien que moi qu'on ne torture pas à Naples. Les lois et les mœurs du pays en donnent la plus sérieuse garantie. Ils le soutiennent cependant et le répètent dans l'espoir d'arriver à rendre odieux le gouvernement napolitain. </text:span></text:p>
      <text:p text:style-name="P80">J'ajoute un dernier mot pour rassurer le lecteur qui, en lisant les dépêches anglaises, serait tenté d'associer la France aux actes répréhensibles de l'Angleterre. La loyauté de la France nous garantit qu'elle est restée étrangère aux faits blâmables que j'ai critiqués. </text:p>
      <text:p text:style-name="P80"/>
      <text:p text:style-name="P159"/>
      <text:p text:style-name="P39"><text:span text:style-name="T88">Le concours donné à la politique d'une puissance alliée ne saurait impliquer sa complicité dans des intrigues qui blesseraient les convenances et les devoirs que les gouvernements se doivent entre eux. Le</text:span><text:span text:style-name="Corpo_20_del_20_testo_20__2b__20_Corsivo2_2c_Spaziatura_20_0_20_pt43"><text:span text:style-name="T146"> Times</text:span></text:span><text:span text:style-name="T88">, en parlant de ces pièces, a reconnu que l'intention de l'Angleterre avait été de pousser les choses plus loin qu'elle ne l'a fait, et il ajoutait que c'est </text:span><text:span text:style-name="T120">à</text:span><text:span text:style-name="T88"> l'influence de la France qu'est dû l'abandon de ces projets. Cet aveu jette une grande lumière sur cette correspondance, </text:span><text:span text:style-name="T140">évidemment destinée à justifier une politique qui serait la consécration d</text:span><text:span text:style-name="T88">u droit des forts contre les faibles. Cette politique, il est vrai, se couvre du </text:span><text:span text:style-name="T180">manteau de </text:span><text:span text:style-name="T88">l'humanité. Mais, sur ce dernier point encore, je fais avec confiance appel à la France, et je pense que l'on pourrait invoquer sans crainte l'autorité des </text:span><text:span text:style-name="T120">dépêches</text:span><text:span text:style-name="T88"> de l'honorable M. Brenier, pour faire justice des énormités alléguées par sir W. Temple et M. Petre, d'après des rapports révolutionnaires, dont leur caractère diplomatique aurait dû, tout au moins, leur interdire de se faire les éditeurs </text:span><text:span text:style-name="T120">1</text:span><text:span text:style-name="T88">.»</text:span></text:p>
      <text:p text:style-name="P110"/>
      <text:p text:style-name="P121"><text:span text:style-name="T185">1 Les pièces diplomatiques publiées par le gouvernement français justifient pleinement mon opinion. Voir (Appendice n° 4) les dépêches que le </text:span><text:span text:style-name="T255">Moniteur universel</text:span><text:span text:style-name="T185"> nous a fait connaître. </text:span></text:p>
      <text:p text:style-name="P159"/>
      <text:p text:style-name="P352"><text:bookmark-start text:name="bookmark19"/>APPENDICE<text:bookmark-end text:name="bookmark19"/></text:p>
      <text:p text:style-name="P118">__________</text:p>
      <text:p text:style-name="P118">I</text:p>
      <text:p text:style-name="P118"/>
      <text:p text:style-name="P269">CONVENTION ÉCHANGÉE ENTRE LE ROYAUME DES DEUX <text:span text:style-name="T340">SICI</text:span>LES ET LA RÉPUBLIQUE ARGENTINE. </text:p>
      <text:p text:style-name="P304"/>
      <text:p text:style-name="P309"><text:span text:style-name="T185">Sou Excellence le président de la Confédération Argentine et Sa Majesté le roi du royaume des Deux-Siciles, s'étant mis d'accord dans le but salutaire de fonder, sur le territoire argentin, une colonie, par l'envoi successif et volontaire des sujets de Sa Majesté, détenus ou condamnés politiques, en les pourvoyant des moyens nécessaires pour leur voyage et leur établissement, ont respectivement nommé pour leurs plénipotentiaires </text:span><text:span text:style-name="T321">f. </text:span><text:span text:style-name="T185">savoir:</text:span></text:p>
      <text:p text:style-name="P295"><text:span text:style-name="T256">Son Excellence le président de la République Argentine, Don José de Buschental, chevalier grand-croix de l'ordre royal d'Isabelle la Catholique, et gentilhomme de Sa Majesté la reine d'Espagne, ministre plénipotentiaire</text:span><text:span text:style-name="Corpo_20_del_20_testo_20__28_30_29__20__2b__20_Corsivo_2c_Spaziatura_20_0_20_pt31"><text:span text:style-name="T264"> ad hoc</text:span></text:span><text:span text:style-name="T256"> de la Confédération Argentine; </text:span></text:p>
      <text:p text:style-name="P306">Et Sa Majesté le roi du royaume des Deux-Siciles:</text:p>
      <text:p text:style-name="P296"><text:span text:style-name="T256">Don Louis Carafa délia Spina, des ducs de Traetto, gentilhomme de chambre de Sa Majesté, commandeur de l'ordre royal du Mérite civil de François</text:span><text:span text:style-name="Corpo_20_del_20_testo_20__28_30_29__20__2b__20_8_2c_5_20_pt36_2c_Maiuscoletto15"><text:span text:style-name="T301"> I</text:span></text:span><text:span text:style-name="Corpo_20_del_20_testo_20__28_30_29__20__2b__20_8_2c_5_20_pt36_2c_Maiuscoletto15"><text:span text:style-name="T304">er</text:span></text:span><text:span text:style-name="Corpo_20_del_20_testo_20__28_30_29__20__2b__20_8_2c_5_20_pt36_2c_Maiuscoletto15"><text:span text:style-name="T301">, </text:span></text:span><text:span text:style-name="T256">grand-croix de Tordre royal d'Espagne de Charles</text:span><text:span text:style-name="Corpo_20_del_20_testo_20__28_30_29__20__2b__20_8_2c_5_20_pt36_2c_Maiuscoletto15"><text:span text:style-name="T301"> III, </text:span></text:span><text:span text:style-name="T256">grand officier de l'ordre de la Légion d'honneur, grand-croix de l'ordre de Saint-Michel de Bavière, </text:span></text:p>
      <text:p text:style-name="P307"/>
      <text:p text:style-name="P190"/>
      <text:p text:style-name="P307">grand-croix de l'ordre toscan du Mérite sous le titre de Saint-Joseph, grand-croix de l'ordre de Parme du Mérite, sous le titre de Saint-Ludovic, grand-croix de l'ordre de la Rose du Brésil, chargé provisoirement du portefeuille du ministère des affaires étrangères, </text:p>
      <text:p text:style-name="P304">Lesquels, en vertu de leurs pouvoirs, trouvés en bonne et due forme, ont conclu <text:span text:style-name="T341">l</text:span>es articles suivants:</text:p>
      <text:p text:style-name="P292"><text:span text:style-name="Corpo_20_del_20_testo_20__28_30_29__20__2b__20_8_2c_5_20_pt36_2c_Maiuscoletto15"><text:span text:style-name="T301">A</text:span></text:span><text:span text:style-name="Corpo_20_del_20_testo_20__28_30_29__20__2b__20_6_2c_5_20_pt35"><text:span text:style-name="T256">rt. 1</text:span></text:span><text:span text:style-name="Corpo_20_del_20_testo_20__28_30_29__20__2b__20_6_2c_5_20_pt35"><text:span text:style-name="T282">er</text:span></text:span><text:span text:style-name="Corpo_20_del_20_testo_20__28_30_29__20__2b__20_6_2c_5_20_pt35"><text:span text:style-name="T256">. </text:span></text:span><text:span text:style-name="T256">Le gouvernement des Deux-Siciles adhère à la proposition d'envoyer à ses frais les susdits sujets siciliens, qui consentiront à émigrer pour la colonie de la Confédération Argentine. </text:span></text:p>
      <text:p text:style-name="P292"><text:span text:style-name="Corpo_20_del_20_testo_20__28_30_29__20__2b__20_8_2c_5_20_pt36_2c_Maiuscoletto15"><text:span text:style-name="T301">A</text:span></text:span><text:span text:style-name="Corpo_20_del_20_testo_20__28_30_29__20__2b__20_6_2c_5_20_pt35"><text:span text:style-name="T256">rt</text:span></text:span><text:span text:style-name="T256">. 2. Les navires qui porteront les colons se dirigeront au Rosario, premier port de la Confédération Argentine dans la rivière de Parana. Là, ils trouveront des instructions, et le nom du lieu où ils devront déposer lesdits colons. </text:span></text:p>
      <text:p text:style-name="P292"><text:span text:style-name="Corpo_20_del_20_testo_20__28_30_29__20__2b__20_8_2c_5_20_pt36_2c_Maiuscoletto15"><text:span text:style-name="T301">A</text:span></text:span><text:span text:style-name="Corpo_20_del_20_testo_20__28_30_29__20__2b__20_6_2c_5_20_pt35"><text:span text:style-name="T256">rt</text:span></text:span><text:span text:style-name="T256">. 3. Avant leur arrivée, qui sera précédemment annoncée au Gouvernement argentin, une portion du territoire de la province d'Entrerios sera destinée pour rétablissement de la colonie, en laissant audit gouvernement la faculté de la subdiviser en plusieurs parties. </text:span></text:p>
      <text:p text:style-name="P296"><text:span text:style-name="Corpo_20_del_20_testo_20__28_30_29__20__2b__20_8_2c_5_20_pt36_2c_Maiuscoletto15"><text:span text:style-name="T301">A</text:span></text:span><text:span text:style-name="Corpo_20_del_20_testo_20__28_30_29__20__2b__20_6_2c_5_20_pt35"><text:span text:style-name="T256">rt</text:span></text:span><text:span text:style-name="T256">. </text:span><text:span text:style-name="T257">4. </text:span><text:span text:style-name="T256">Le choix de cette portion du territoire aura lieu-avec l'intervention et le consentement du consul général de Sa Majesté le roi du royaume des </text:span><text:span text:style-name="T258">Deux-Siciles</text:span><text:span text:style-name="T256">, en ayant soin que la terre soit fertile, et côtoyant les rives de l'un des deux fleuves l'Uraguay ou le Parana, près d'un port d'abordage facile aux plus grands bâtiments qui y naviguent. </text:span></text:p>
      <text:p text:style-name="P292"><text:span text:style-name="Corpo_20_del_20_testo_20__28_30_29__20__2b__20_86_2c_5_20_pt34_2c_Maiuscoletto14"><text:span text:style-name="T301">A</text:span></text:span><text:span text:style-name="Corpo_20_del_20_testo_20__28_30_29__20__2b__20_65_2c_5_20_pt33"><text:span text:style-name="T256">rt. </text:span></text:span><text:span text:style-name="Corpo_20_del_20_testo_20__28_30_29__20__2b__20_86_2c_5_20_pt34_2c_Maiuscoletto14"><text:span text:style-name="T301">5. L</text:span></text:span><text:span text:style-name="T256">'extension des susdites terres sera calculée sur la base de dix </text:span><text:span text:style-name="T258">arpents</text:span><text:span text:style-name="T256"> qui seront donnés à chaque individu, ou de quatre</text:span><text:span text:style-name="Corpo_20_del_20_testo_20__28_30_29__20__2b__20_Corsivo14_2c_Spaziatura_20_0_20_pt30"><text:span text:style-name="T264"> quodres carrées</text:span></text:span><text:span text:style-name="T256"> de cent cinquante </text:span><text:span text:style-name="Corpo_20_del_20_testo_20__28_30_29__20__2b__20_Corsivo14_2c_Spaziatura_20_0_20_pt30"><text:span text:style-name="T264">tares</text:span></text:span><text:span text:style-name="T256"> pour chaque côté. </text:span></text:p>
      <text:p text:style-name="P304"/>
      <text:p text:style-name="P188"/>
      <text:p text:style-name="P292"><text:span text:style-name="Corpo_20_del_20_testo_20__28_30_29__20__2b__20_86_2c_5_20_pt34_2c_Maiuscoletto14"><text:span text:style-name="T301">A</text:span></text:span><text:span text:style-name="Corpo_20_del_20_testo_20__28_30_29__20__2b__20_65_2c_5_20_pt33"><text:span text:style-name="T256">rt. </text:span></text:span><text:span text:style-name="Corpo_20_del_20_testo_20__28_30_29__20__2b__20_86_2c_5_20_pt34_2c_Maiuscoletto14"><text:span text:style-name="T301">6. </text:span></text:span><text:span text:style-name="T256">Il sera ajouté au territoire qu'on partagera entre les colons, une lieue carrée par mille et deux cents colons, qui servira pour les chemins de traverse, la construction des édifices publics, la dotation des paroisses, des établissements d'éducation et de bienfaisance, et enfin pour l'usage commun des habitants de la colonie. </text:span></text:p>
      <text:p text:style-name="P292"><text:span text:style-name="Corpo_20_del_20_testo_20__28_30_29__20__2b__20_86_2c_5_20_pt34_2c_Maiuscoletto14"><text:span text:style-name="T301">A</text:span></text:span><text:span text:style-name="Corpo_20_del_20_testo_20__28_30_29__20__2b__20_65_2c_5_20_pt33"><text:span text:style-name="T256">rt. </text:span></text:span><text:span text:style-name="Corpo_20_del_20_testo_20__28_30_29__20__2b__20_86_2c_5_20_pt34_2c_Maiuscoletto14"><text:span text:style-name="T301">7. </text:span></text:span><text:span text:style-name="T256">Les nouveaux colons seront divisés en familles ou groupes de cinq individus, et à chacun de ces groupes ou familles le gouvernement de la Confédération donnera la propriété absolue et perpétuelle du terrain qui leur est attribué, et en outre cinquante</text:span><text:span text:style-name="Corpo_20_del_20_testo_20__28_30_29__20__2b__20_Corsivo14_2c_Spaziatura_20_0_20_pt30"><text:span text:style-name="T264"> patacons</text:span></text:span><text:span text:style-name="T256"> ou piastres fortes pour la construction d'un</text:span><text:span text:style-name="Corpo_20_del_20_testo_20__28_30_29__20__2b__20_Corsivo14_2c_Spaziatura_20_0_20_pt30"><text:span text:style-name="T264"> rancho </text:span></text:span><text:span text:style-name="T256">ou chaumière, dont les matériaux pourront être pris dans les bois ou dans les marais voisins, de propriété publique, si ceux des marais et des bois qui sont sur la colonie ne suffisaient pas. </text:span></text:p>
      <text:p text:style-name="P292"><text:span text:style-name="Corpo_20_del_20_testo_20__28_30_29__20__2b__20_86_2c_5_20_pt34_2c_Maiuscoletto14"><text:span text:style-name="T301">A</text:span></text:span><text:span text:style-name="Corpo_20_del_20_testo_20__28_30_29__20__2b__20_65_2c_5_20_pt33"><text:span text:style-name="T256">rt. </text:span></text:span><text:span text:style-name="Corpo_20_del_20_testo_20__28_30_29__20__2b__20_86_2c_5_20_pt34_2c_Maiuscoletto14"><text:span text:style-name="T301">8. A</text:span></text:span><text:span text:style-name="T256"> chaque colon, même lorsqu'il a une famille composée de cinq individus, le gouvernement de la Co</text:span><text:span text:style-name="T257">u</text:span><text:span text:style-name="T256">r fédération donnera de même six barils de blé du poids de huit</text:span><text:span text:style-name="Corpo_20_del_20_testo_20__28_30_29__20__2b__20_Corsivo14_2c_Spaziatura_20_0_20_pt30"><text:span text:style-name="T264"> arrobes</text:span></text:span><text:span text:style-name="T256"> chacun, ou deux cents livres de seize onces chacune, les semences de blé, de mais, de pommes de terre, haricots et autres légumes suffisants pour semer la moitié de la terre donnée;</text:span></text:p>
      <text:p text:style-name="P304">Deux chevaux, deux <text:span text:style-name="T341">bœufs</text:span>, sept vaches et un taureau, une charrue, deux houes, deux pelles, deux bâches et deux grands couteaux;</text:p>
      <text:p text:style-name="P304">Un haquet. </text:p>
      <text:p text:style-name="P296"><text:span text:style-name="T256">La valeur de ces objets, qui peut monter </text:span><text:span text:style-name="T257">à</text:span><text:span text:style-name="T256"> deux cents </text:span><text:span text:style-name="Corpo_20_del_20_testo_20__28_30_29__20__2b__20_11_20_pt_2c_Corsivo11_2c_Spaziatura_20_0_20_pt29"><text:span text:style-name="T264">patacûns</text:span></text:span><text:span text:style-name="T256"> pour chacun desdits colons, et les cinquante pour la construction du</text:span><text:span text:style-name="Corpo_20_del_20_testo_20__28_30_29__20__2b__20_Corsivo13_2c_Spaziatura_20_0_20_pt28"><text:span text:style-name="T264"> rancho</text:span></text:span><text:span text:style-name="T256">, seront remboursés par les colons en cinq lots </text:span></text:p>
      <text:p text:style-name="P307"/>
      <text:p text:style-name="P190"/>
      <text:p text:style-name="P296"><text:span text:style-name="T256">de cinquante</text:span><text:span text:style-name="Corpo_20_del_20_testo_20__28_30_29__20__2b__20_Corsivo13_2c_Spaziatura_20_0_20_pt28"><text:span text:style-name="T264"> </text:span></text:span><text:span text:style-name="Corpo_20_del_20_testo_20__28_30_29__20__2b__20_Corsivo13_2c_Spaziatura_20_0_20_pt28"><text:span text:style-name="T265">patacons</text:span></text:span><text:span text:style-name="T256"> chacun,, qui seront payés à la fin de chaque année après la troisième de leur établissement. </text:span></text:p>
      <text:p text:style-name="P304"><text:span text:style-name="T341">D</text:span>es deux cent cinquante piastres fortes, ci-dessus mentionnées, seront avancées par le gouvernement de Sa Majesté Sicilienne à celui de la Confédération Argentine, qui les remboursera conformément à ce qui sera indiqué à l'article 12. </text:p>
      <text:p text:style-name="P292"><text:span text:style-name="Corpo_20_del_20_testo_20__28_30_29__20__2b__20_85_2c_5_20_pt32_2c_Maiuscoletto13"><text:span text:style-name="T301">A</text:span></text:span><text:span text:style-name="Corpo_20_del_20_testo_20__28_30_29__20__2b__20_64_2c_5_20_pt31"><text:span text:style-name="T256">rt. </text:span></text:span><text:span text:style-name="Corpo_20_del_20_testo_20__28_30_29__20__2b__20_85_2c_5_20_pt32_2c_Maiuscoletto13"><text:span text:style-name="T301">9. </text:span></text:span><text:span text:style-name="T256">Pendant ce temps ils ne pourront disposer, du terrain qu'ils ont reçu, ni le transférer à d'autres, sous un titre quelconque, avant de l'avoir cultivé. Cette condition sera énoncée dans le contrat de propriété qu'ils recevront du gouvernement et qu'ils s'engageront à observer. </text:span></text:p>
      <text:p text:style-name="P293"><text:span text:style-name="Corpo_20_del_20_testo_20__28_30_29__20__2b__20_85_2c_5_20_pt32_2c_Maiuscoletto13"><text:span text:style-name="T301">A</text:span></text:span><text:span text:style-name="Corpo_20_del_20_testo_20__28_30_29__20__2b__20_64_2c_5_20_pt31"><text:span text:style-name="T256">rt. </text:span></text:span><text:span text:style-name="Corpo_20_del_20_testo_20__28_30_29__20__2b__20_85_2c_5_20_pt32_2c_Maiuscoletto13"><text:span text:style-name="T301">10. </text:span></text:span><text:span text:style-name="T256">Aussitôt que le gouvernement de Sa Majesté Sicilienne aura disposé une expédition de colons. M. le ministre des affaires étrangères communiquera au </text:span><text:span text:style-name="T268">consul de </text:span><text:span text:style-name="T256">la Confédération Argentine le nom des navires, l'époque du départ, le tonnage, et le nombre de colons que chaque navire doit emporter, ainsi que les noms et les diverses professions desdits colons.</text:span></text:p>
      <text:p text:style-name="P292"><text:span text:style-name="Corpo_20_del_20_testo_20__28_30_29__20__2b__20_85_2c_5_20_pt32_2c_Maiuscoletto13"><text:span text:style-name="T301">A</text:span></text:span><text:span text:style-name="Corpo_20_del_20_testo_20__28_30_29__20__2b__20_64_2c_5_20_pt31"><text:span text:style-name="T256">rt. </text:span></text:span><text:span text:style-name="Corpo_20_del_20_testo_20__28_30_29__20__2b__20_85_2c_5_20_pt32_2c_Maiuscoletto13"><text:span text:style-name="T301">11. </text:span></text:span><text:span text:style-name="T256">Quinze jours avant le départ de chaque expédition, le même ministère fera toucher au consul de la Confédération la somme de deux cent cinquante piastres fortes </text:span><text:span text:style-name="T257">p</text:span><text:span text:style-name="T256">our chaque colon, afin de faire face aux dépenses de la colonie, en conformité avec l'article 8 de la présente convention; bien entendu que le gouvernement du roi ne regardera pas comme colons les individus qui composent leur famille. </text:span></text:p>
      <text:p text:style-name="P296"><text:span text:style-name="Corpo_20_del_20_testo_20__28_30_29__20__2b__20_85_2c_5_20_pt32_2c_Maiuscoletto13"><text:span text:style-name="T301">A</text:span></text:span><text:span text:style-name="Corpo_20_del_20_testo_20__28_30_29__20__2b__20_64_2c_5_20_pt31"><text:span text:style-name="T256">rt. </text:span></text:span><text:span text:style-name="Corpo_20_del_20_testo_20__28_30_29__20__2b__20_85_2c_5_20_pt32_2c_Maiuscoletto13"><text:span text:style-name="T301">12. </text:span></text:span><text:span text:style-name="T256">Les sommes avancées au Gouvernement argentin, en vertu de l'article antérieur, seront rembour</text:span><text:span text:style-name="T257">s</text:span><text:span text:style-name="T256">ées au gouvernement de Sa Majesté Sicilienne à Naples sur la simple demande </text:span></text:p>
      <text:p text:style-name="P307"/>
      <text:p text:style-name="P190"/>
      <text:p text:style-name="P307">que le gouvernement royal en fera audit consul argentin, au bout de deux ans après l'arrivée respective de chaque expédition, afin que ledit consul puisse avoir reçu, dans ce laps de temps, l'autorisation de son gouvernement pour rembourser. </text:p>
      <text:p text:style-name="P292"><text:span text:style-name="Corpo_20_del_20_testo_20__28_30_29__20__2b__20_84_2c_5_20_pt30_2c_Maiuscoletto12"><text:span text:style-name="T301">A</text:span></text:span><text:span text:style-name="Corpo_20_del_20_testo_20__28_30_29__20__2b__20_63_2c_5_20_pt29"><text:span text:style-name="T256">rt. </text:span></text:span><text:span text:style-name="Corpo_20_del_20_testo_20__28_30_29__20__2b__20_84_2c_5_20_pt30_2c_Maiuscoletto12"><text:span text:style-name="T301">13. </text:span></text:span><text:span text:style-name="T256">La colonie et ses habitants seront placés sous la protection et la dépendance des autorités locales, et se soumettront a</text:span><text:span text:style-name="T257">u</text:span><text:span text:style-name="T256">x lois de la province. Les droits et les garanties que la Confédération accorde aux autres citoyens leur seront de même appliqués, et le gouvernement, en témoignage de ses principes, leur permettra d'élire entre eux les personnes les plus aptes à exercer les fonctions municipales, en observant les formalités prescrites par les lois et les règles en vigueur. </text:span></text:p>
      <text:p text:style-name="P304">Le gouvernement de la Confédération se réserve le droit de nommer le juge de paix de la col<text:span text:style-name="T341">o</text:span>nie. Les co<text:span text:style-name="T341">l</text:span>ons choisiront eux-mêmes leur magistrat principal, et les autres autorités municipales. </text:p>
      <text:p text:style-name="P292"><text:span text:style-name="Corpo_20_del_20_testo_20__28_30_29__20__2b__20_84_2c_5_20_pt30_2c_Maiuscoletto12"><text:span text:style-name="T301">A</text:span></text:span><text:span text:style-name="Corpo_20_del_20_testo_20__28_30_29__20__2b__20_63_2c_5_20_pt29"><text:span text:style-name="T256">rt. </text:span></text:span><text:span text:style-name="Corpo_20_del_20_testo_20__28_30_29__20__2b__20_84_2c_5_20_pt30_2c_Maiuscoletto12"><text:span text:style-name="T301">14. </text:span></text:span><text:span text:style-name="T256">Afin de ne pas distraire les habitants de la colonie des travaux auxquels ils doivent s'adonner dans la période de la fondation, le gouvernement de la Confédération, faisant usage de ses facultés, les décharge, pendant les cinq premières années, de tout service ou contribution personnelle, mobilière ou territoriale. </text:span></text:p>
      <text:p text:style-name="P304">Les marchandises de toute espèce pour l'usage de la colonie, et que les colons portent avec eux dans leurs arrivées successives, seront affranchies de tout droit d'entrée dans le pays. </text:p>
      <text:p text:style-name="P296"><text:span text:style-name="Corpo_20_del_20_testo_20__28_30_29__20__2b__20_84_2c_5_20_pt30_2c_Maiuscoletto12"><text:span text:style-name="T301">Art. 15. </text:span></text:span><text:span text:style-name="T256">Dans le seul but de maintenir l'ordre et la tranquillité dans la colonie, les colons seront obligés de s'enrôler dans la garde nationale, dont le service est simplement intérieur et restreint au seul district de la colonie, honnis le cas d'une invasion </text:span></text:p>
      <text:p text:style-name="P307"/>
      <text:p text:style-name="P190"/>
      <text:p text:style-name="P307">des forces étrangères, qui impose au gouvernement la nécessité de se servir de tous les moyens de défense de la province. </text:p>
      <text:p text:style-name="P292"><text:span text:style-name="T256">A</text:span><text:span text:style-name="Corpo_20_del_20_testo_20__28_30_29__20__2b__20_62_2c_5_20_pt28"><text:span text:style-name="T256">rt</text:span></text:span><text:span text:style-name="T256">. 16. En vertu de ce principe, il est sévèrement </text:span><text:span text:style-name="T257">défendu</text:span><text:span text:style-name="T256"> à tous les habitants de la colonie de prendre part aux désordres intérieurs de la République. Les transgresseurs de cette défense s'exposeraient non-seulement aux punitions et aux périls qu'ils auraient mérités, mais encore à la privation de la propriété du terrain qui leur est attribué avec cette condition imprescriptible. </text:span></text:p>
      <text:p text:style-name="P292"><text:span text:style-name="Corpo_20_del_20_testo_20__28_30_29__20__2b__20_83_2c_5_20_pt27_2c_Maiuscoletto11"><text:span text:style-name="T301">A</text:span></text:span><text:span text:style-name="Corpo_20_del_20_testo_20__28_30_29__20__2b__20_62_2c_5_20_pt28"><text:span text:style-name="T256">rt</text:span></text:span><text:span text:style-name="T256">. 17. Pour correspondre à la générosité de Sa Majesté le roi du royaume des Deux-Siciles, qui consent à payer les frais de transport des colons, le gouvernement de la Confédération cède au profit de la colonie le produit entier des sommes qu'il avance, </text:span><text:span text:style-name="T269">à mesure qu'elles seront recouvrées</text:span><text:span text:style-name="T256">, et qui seront converties en travaux et en œuvres d'une utilité reconnue. </text:span></text:p>
      <text:p text:style-name="P304">Un règlement spécial fixera la manière d'après laquelle ces fonds devront être administrés. </text:p>
      <text:p text:style-name="P292"><text:span text:style-name="Corpo_20_del_20_testo_20__28_30_29__20__2b__20_83_2c_5_20_pt27_2c_Maiuscoletto11"><text:span text:style-name="T301">A</text:span></text:span><text:span text:style-name="Corpo_20_del_20_testo_20__28_30_29__20__2b__20_62_2c_5_20_pt28"><text:span text:style-name="T256">rt</text:span></text:span><text:span text:style-name="T256">. </text:span><text:span text:style-name="T257">1</text:span><text:span text:style-name="T256">8. Les femmes des colons et les autres membres de la famille seront de même transportés aux frais du gouvernement royal. </text:span></text:p>
      <text:p text:style-name="P292"><text:span text:style-name="T256">A</text:span><text:span text:style-name="Corpo_20_del_20_testo_20__28_30_29__20__2b__20_62_2c_5_20_pt28"><text:span text:style-name="T256">rt</text:span></text:span><text:span text:style-name="T256">. 19. Le gouvernement des Deux-Siciles annoncera dans son journal officiel cette faculté qu'on accorde aux familles des émigrés; lesquels s'adresseront aux autorités désignées par le gouvernement royal, ou bien au consul argentin qui sera nommé à cet effet. </text:span></text:p>
      <text:p text:style-name="P292"><text:span text:style-name="Corpo_20_del_20_testo_20__28_30_29__20__2b__20_83_2c_5_20_pt27_2c_Maiuscoletto11"><text:span text:style-name="T301">A</text:span></text:span><text:span text:style-name="Corpo_20_del_20_testo_20__28_30_29__20__2b__20_62_2c_5_20_pt28"><text:span text:style-name="T256">rt</text:span></text:span><text:span text:style-name="T256">. 20. Si le colon est marié, il recevra </text:span><text:span text:style-name="T257">p</text:span><text:span text:style-name="T256">our sa femme et pour chaque enfant u</text:span><text:span text:style-name="T257">n</text:span><text:span text:style-name="T256"> arpent de terre en sus. </text:span></text:p>
      <text:p text:style-name="P292"><text:span text:style-name="Corpo_20_del_20_testo_20__28_30_29__20__2b__20_83_2c_5_20_pt27_2c_Maiuscoletto11"><text:span text:style-name="T301">A</text:span></text:span><text:span text:style-name="Corpo_20_del_20_testo_20__28_30_29__20__2b__20_62_2c_5_20_pt28"><text:span text:style-name="T256">rt. </text:span></text:span><text:span text:style-name="Corpo_20_del_20_testo_20__28_30_29__20__2b__20_83_2c_5_20_pt27_2c_Maiuscoletto11"><text:span text:style-name="T301">21, </text:span></text:span><text:span text:style-name="T256">Les colonies primitives ne dépasseront pas douze cents personnes. </text:span></text:p>
      <text:p text:style-name="P292"><text:span text:style-name="Corpo_20_del_20_testo_20__28_30_29__20__2b__20_82_2c_5_20_pt26_2c_Maiuscoletto10"><text:span text:style-name="T301">A</text:span></text:span><text:span text:style-name="Corpo_20_del_20_testo_20__28_30_29__20__2b__20_61_2c_5_20_pt25"><text:span text:style-name="T256">rt</text:span></text:span><text:span text:style-name="T256">. 22. A chaque colonie il sera adjoint un curé et un aide. </text:span></text:p>
      <text:p text:style-name="P304"/>
      <text:p text:style-name="P188"/>
      <text:p text:style-name="P294"><text:span text:style-name="Corpo_20_del_20_testo_20__28_30_29__20__2b__20_82_2c_5_20_pt26_2c_Maiuscoletto10"><text:span text:style-name="T301">A</text:span></text:span><text:span text:style-name="Corpo_20_del_20_testo_20__28_30_29__20__2b__20_61_2c_5_20_pt25"><text:span text:style-name="T256">rt</text:span></text:span><text:span text:style-name="T256">. 23. La République Argentine devra pourvoir la colonie napolitaine de prêtres catholiques, et se charger des dépenses du culte catholique, apostolique, romain.</text:span></text:p>
      <text:p text:style-name="P292"><text:span text:style-name="Corpo_20_del_20_testo_20__28_30_29__20__2b__20_82_2c_5_20_pt26_2c_Maiuscoletto10"><text:span text:style-name="T301">A</text:span></text:span><text:span text:style-name="Corpo_20_del_20_testo_20__28_30_29__20__2b__20_61_2c_5_20_pt25"><text:span text:style-name="T256">rt. </text:span></text:span><text:span text:style-name="Corpo_20_del_20_testo_20__28_30_29__20__2b__20_82_2c_5_20_pt26_2c_Maiuscoletto10"><text:span text:style-name="T301">23. </text:span></text:span><text:span text:style-name="T256">Le gouvernement royal ne sera jamais responsable ni obligé envers la République Argentine à la restitution ou à la réparation des pertes ou dommages que là colonie pourra éprouver des colons qui s'évaderaient pour retourner dans leur patrie, où ils seront assujettis aux peines prévues par les lois du royaume pour les délits commis avant leur émigration. </text:span></text:p>
      <text:p text:style-name="P292"><text:span text:style-name="Corpo_20_del_20_testo_20__28_30_29__20__2b__20_82_2c_5_20_pt26_2c_Maiuscoletto10"><text:span text:style-name="T301">A</text:span></text:span><text:span text:style-name="Corpo_20_del_20_testo_20__28_30_29__20__2b__20_61_2c_5_20_pt25"><text:span text:style-name="T256">rt. </text:span></text:span><text:span text:style-name="Corpo_20_del_20_testo_20__28_30_29__20__2b__20_82_2c_5_20_pt26_2c_Maiuscoletto10"><text:span text:style-name="T301">25. </text:span></text:span><text:span text:style-name="T256">Le curé, pendant son ministère, demeurant aux mêmes conditions de tout autre colon, sera doté de cent arpents de terre, et l'église sera élevée sur un terrain carré, lui appartenant, de deux cents mètres de côté. </text:span></text:p>
      <text:p text:style-name="P292"><text:span text:style-name="Corpo_20_del_20_testo_20__28_30_29__20__2b__20_82_2c_5_20_pt26_2c_Maiuscoletto10"><text:span text:style-name="T301">A</text:span></text:span><text:span text:style-name="Corpo_20_del_20_testo_20__28_30_29__20__2b__20_61_2c_5_20_pt25"><text:span text:style-name="T256">rt. </text:span></text:span><text:span text:style-name="Corpo_20_del_20_testo_20__28_30_29__20__2b__20_82_2c_5_20_pt26_2c_Maiuscoletto10"><text:span text:style-name="T301">26. </text:span></text:span><text:span text:style-name="T256">Chaque colonie aura un médecin-chirurgien et un pharmacien. </text:span></text:p>
      <text:p text:style-name="P292"><text:span text:style-name="Corpo_20_del_20_testo_20__28_30_29__20__2b__20_82_2c_5_20_pt26_2c_Maiuscoletto10"><text:span text:style-name="T301">A</text:span></text:span><text:span text:style-name="Corpo_20_del_20_testo_20__28_30_29__20__2b__20_61_2c_5_20_pt25"><text:span text:style-name="T256">rt. </text:span></text:span><text:span text:style-name="Corpo_20_del_20_testo_20__28_30_29__20__2b__20_82_2c_5_20_pt26_2c_Maiuscoletto10"><text:span text:style-name="T301">27. </text:span></text:span><text:span text:style-name="T256">Le médecin aura en toute propriété </text:span><text:span text:style-name="T257">vingt-cinq</text:span><text:span text:style-name="T256"> arpents, et le pharmacien vingt arpents, et seront assujettis aux mê</text:span><text:span text:style-name="T257">m</text:span><text:span text:style-name="T256">es conditions que les autres colons. </text:span></text:p>
      <text:p text:style-name="P292"><text:span text:style-name="Corpo_20_del_20_testo_20__28_30_29__20__2b__20_82_2c_5_20_pt26_2c_Maiuscoletto10"><text:span text:style-name="T301">A</text:span></text:span><text:span text:style-name="Corpo_20_del_20_testo_20__28_30_29__20__2b__20_61_2c_5_20_pt25"><text:span text:style-name="T256">rt. </text:span></text:span><text:span text:style-name="Corpo_20_del_20_testo_20__28_30_29__20__2b__20_82_2c_5_20_pt26_2c_Maiuscoletto10"><text:span text:style-name="T301">28. </text:span></text:span><text:span text:style-name="T256">Le curé, son aide, le médecin et le pharmacien recevront chacun les animaux et les objets comme ils sont assignés pour une famille entière p</text:span><text:span text:style-name="T257">a</text:span><text:span text:style-name="T256">r l'article 8. </text:span></text:p>
      <text:p text:style-name="P292"><text:span text:style-name="Corpo_20_del_20_testo_20__28_30_29__20__2b__20_82_2c_5_20_pt26_2c_Maiuscoletto10"><text:span text:style-name="T301">A</text:span></text:span><text:span text:style-name="Corpo_20_del_20_testo_20__28_30_29__20__2b__20_61_2c_5_20_pt25"><text:span text:style-name="T256">rt. </text:span></text:span><text:span text:style-name="Corpo_20_del_20_testo_20__28_30_29__20__2b__20_82_2c_5_20_pt26_2c_Maiuscoletto10"><text:span text:style-name="T301">29. </text:span></text:span><text:span text:style-name="T256">Tous les colons, le curé, son aide, le médecin et le pharmacien s'engageront à labourer ou </text:span><text:span text:style-name="T257">à</text:span><text:span text:style-name="T256"> faire labourer au moins deux arpents de terrain la première année, et quatre la seconde année. </text:span></text:p>
      <text:p text:style-name="P304"/>
      <text:p text:style-name="P188"/>
      <text:p text:style-name="P292"><text:span text:style-name="Corpo_20_del_20_testo_20__28_30_29__20__2b__20_82_2c_5_20_pt26_2c_Maiuscoletto10"><text:span text:style-name="T301">A</text:span></text:span><text:span text:style-name="Corpo_20_del_20_testo_20__28_30_29__20__2b__20_61_2c_5_20_pt25"><text:span text:style-name="T256">rt</text:span></text:span><text:span text:style-name="T256">. 30. Les colons ayant une profession pourront s'y livrer, soit dans la colonie, soit dans tout endroit de la Confédération; mais les ouvriers doivent rester à la colonie, ou ils pourront exercer leur état. </text:span></text:p>
      <text:p text:style-name="P292"><text:span text:style-name="Corpo_20_del_20_testo_20__28_30_29__20__2b__20_81_2c_5_20_pt24_2c_Maiuscoletto9"><text:span text:style-name="T301">Art. 31. </text:span></text:span><text:span text:style-name="T256">Les colons, durant les cinq premières</text:span><text:span text:style-name="Corpo_20_del_20_testo_20__28_30_29__20__2b__20_81_2c_5_20_pt24_2c_Maiuscoletto9"><text:span text:style-name="T301"> </text:span></text:span><text:span text:style-name="T257">ann</text:span><text:span text:style-name="T256">ées, pourront réclamer d'être jugés, tant pour les causes civiles que pour les causes criminelles, selon la loi napolitaine. Après cette époque, ils seront jugés se</text:span><text:span text:style-name="T257">l</text:span><text:span text:style-name="T256">on les lois du pays. </text:span></text:p>
      <text:p text:style-name="P292"><text:span text:style-name="Corpo_20_del_20_testo_20__28_30_29__20__2b__20_81_2c_5_20_pt24_2c_Maiuscoletto9"><text:span text:style-name="T301">Art. 32. </text:span></text:span><text:span text:style-name="T256">Le Gouvernement argentin s'engage à faire construire une église, une école et un hôpital à l'usage des colons. </text:span></text:p>
      <text:p text:style-name="P292"><text:span text:style-name="Corpo_20_del_20_testo_20__28_30_29__20__2b__20_81_2c_5_20_pt24_2c_Maiuscoletto9"><text:span text:style-name="T301">Art. 33. </text:span></text:span><text:span text:style-name="T256">Les prêtres, les médecins, les pharmaciens, leurs familles et gens de leur service, qui voudront se rendre à la colonie pour son service, seront considérés </text:span><text:span text:style-name="T259">c</text:span><text:span text:style-name="T256">omme colons, et comme tels conduits sur les vaisseaux destinés aux colons, et aux frais du gouvernement de Sa Majesté Sicilienne. </text:span></text:p>
      <text:p text:style-name="P292"><text:span text:style-name="Corpo_20_del_20_testo_20__28_30_29__20__2b__20_81_2c_5_20_pt24_2c_Maiuscoletto9"><text:span text:style-name="T301">Art. 3</text:span></text:span><text:span text:style-name="Corpo_20_del_20_testo_20__28_30_29__20__2b__20_81_2c_5_20_pt24_2c_Maiuscoletto9"><text:span text:style-name="T302">4</text:span></text:span><text:span text:style-name="Corpo_20_del_20_testo_20__28_30_29__20__2b__20_81_2c_5_20_pt24_2c_Maiuscoletto9"><text:span text:style-name="T301">. </text:span></text:span><text:span text:style-name="T256">La présente convention aura for</text:span><text:span text:style-name="T259">c</text:span><text:span text:style-name="T256">e du jour où les ratifications en seront échangées, ce qui aura lieu e plu</text:span><text:span text:style-name="T259">s</text:span><text:span text:style-name="T256"> tôt possible que faire se pourra, et sera obligatoire jusqu'à la fin de l'année mil huit cent cinquante-neuf, en laissant à Sa Majesté le roi du royaume des Deux-Sicile</text:span><text:span text:style-name="T259">s</text:span><text:span text:style-name="T256"> la faculté d'envoyer au point de la Confédération Argentine ci-dessus mentionné, dès le moment de la présente convention, les condamnés qui y consentiront volontairement. </text:span></text:p>
      <text:p text:style-name="P304">En foi de quoi les plénipotentiaires respectifs l'ont <text:span text:style-name="T342">s</text:span>ignée et y ont apposé le cachet de leurs armes. </text:p>
      <text:p text:style-name="P304">Fait à Naples, le treize janvier de l'an de gr&amp;ce mil huit cent cinquante-sept. </text:p>
      <text:p text:style-name="P290"><text:span text:style-name="Corpo_20_del_20_testo_20__28_22_29__20__2b__20_9_2c_5_20_pt23_2c_Corsivo10_2c_Non_20_maiuscoletto5"><text:span text:style-name="T316">Signé:</text:span></text:span><text:span text:style-name="Corpo_20_del_20_testo_20__28_22_29__20__2b__20_8_2c_5_20_pt22_2c_Spaziatura_20_0_20_pt27"><text:span text:style-name="T271"> J. B</text:span></text:span><text:span text:style-name="Corpo_20_del_20_testo_20__28_22_29__20__2b__20_Spaziatura_20_0_20_pt1"><text:span text:style-name="T271">uschental. </text:span></text:span></text:p>
      <text:p text:style-name="P275"><text:span text:style-name="T256">Signé:</text:span><text:span text:style-name="Corpo_20_del_20_testo_20__28_32_29__20__2b__20_Non_20_corsivo"><text:span text:style-name="T272"> Louis</text:span></text:span><text:span text:style-name="Corpo_20_del_20_testo_20__28_32_29__20__2b__20_Non_20_corsivo2_2c_Maiuscoletto8_2c_Spaziatura_20_0_20_pt26"><text:span text:style-name="T303"> C</text:span></text:span><text:span text:style-name="Corpo_20_del_20_testo_20__28_32_29__20__2b__20_8_2c_5_20_pt21_2c_Non_20_corsivo3_2c_Maiuscoletto7_2c_Spaziatura_20_0_20_pt25"><text:span text:style-name="T303">arafa. </text:span></text:span></text:p>
      <text:p text:style-name="P274"><text:span text:style-name="Corpo_20_del_20_testo_20__28_32_29__20__2b__20_8_2c_5_20_pt21_2c_Non_20_corsivo3_2c_Maiuscoletto7_2c_Spaziatura_20_0_20_pt25"><text:span text:style-name="T303"/></text:span></text:p>
      <text:p text:style-name="P206"><text:span text:style-name="Corpo_20_del_20_testo_20__28_32_29__20__2b__20_8_2c_5_20_pt21_2c_Non_20_corsivo3_2c_Maiuscoletto7_2c_Spaziatura_20_0_20_pt25"><text:span text:style-name="T299"/></text:span></text:p>
      <text:p text:style-name="P354"/>
      <text:p text:style-name="P354"/>
      <text:p text:style-name="P354"><text:bookmark-start text:name="bookmark20"/>I<text:bookmark-end text:name="bookmark20"/>I</text:p>
      <text:p text:style-name="P271"/>
      <text:p text:style-name="P272">OPINIONS ÉMISES DANS LE PARLEMENT ANGLAIS </text:p>
      <text:p text:style-name="P272">SUR LA POLITIQUE DU MINISTÈRE EN <text:span text:style-name="T343">ITALIE</text:span> </text:p>
      <text:p text:style-name="P272">ET EN PARTICULIER A <text:span text:style-name="T343">NAPLES.</text:span> </text:p>
      <text:p text:style-name="P303"/>
      <text:p text:style-name="P304">Dès que les Chambres anglaises out eu à s'occuper, dans la session de 1856, du traité de paix signé à Paris, plusieurs de leurs membres importants ont émis, en parlant du protocole du 8 avril, des doutes sur la sagesse de la politique d'intervention qui consiste à se mêler des affaires intérieures d'États indépendants. </text:p>
      <text:p text:style-name="P310"><text:span text:style-name="T185">M. Sidney Herbert est le premier orateur qui ait s</text:span><text:span text:style-name="T192">i</text:span><text:span text:style-name="T185">gnalé à la Chambre des Communes «cette passion qui consiste à se mêler des affaires d'autres pays, et qui n'est pas moins condamnable que l'opinion populaire qui voudrait voir établir nos alliances d'après des sympathies basées sur la similitude des institutions polititiques et des formes du gouvernement.»</text:span><text:span text:style-name="T204"> L'orateur a combattu cette passion du parlementarisme et a émis l'espérance qu'après avoir renoué de bons rapports avec l'Autriche</text:span><text:span text:style-name="T185">, on ne chercherait pas à l'aliéner, </text:span><text:span text:style-name="T204">«comme on l'a fait déjà en critiquant d'une manière hostile </text:span><text:span text:style-name="T207">et </text:span><text:span text:style-name="T185">incessante son gouvernement intérieur.»</text:span></text:p>
      <text:p text:style-name="P310"><text:span text:style-name="T204">M</text:span><text:span text:style-name="T185">. G. Bowyer a insisté sur les paroles de M. </text:span><text:span text:style-name="T192">Sidney </text:span><text:span text:style-name="T185">Herbert.</text:span></text:p>
      <text:p text:style-name="P307"/>
      <text:p text:style-name="P190"/>
      <text:p text:style-name="P310"><text:span text:style-name="T204">«Les vues de l'honorable membre</text:span><text:span text:style-name="T185">, a-t-i</text:span><text:span text:style-name="T192">l</text:span><text:span text:style-name="T185"> dit, </text:span><text:span text:style-name="T204">sur l'inter</text:span><text:span text:style-name="T185">vention dans les affaires des autres pays sont parfaitement justes: ce sont les vues d'un homme d'État. Notre position insulaire nous rend incapables de comprendre les nations étrangères, et, quand nous nous mêlons de leurs affairés, nous ne leur faisons jamais aucun bien et nous n'en retirons nous-mêmes que peu d'honneur.»</text:span><text:span text:style-name="T204"> L</text:span><text:span text:style-name="T207">'</text:span><text:span text:style-name="T204">oratcur a été d'avis qu'il fallait réserver la question de droit én s'oceupant des faits relatés dans le vingt-sixième protocole</text:span><text:span text:style-name="T185">. </text:span></text:p>
      <text:p text:style-name="P296"><text:span text:style-name="T256">C'est aussi l'opinion soutenue par M. Gibson, qui a fait remarquer à la Chambre «qu'il était singulier de voir les protocoles les inviter à intervenir dans les affaires de Naples et de Home, tandis que ces documents prennent grand soin de constater qu'en Turquie, où on pourrait croire que nous avons acquis quelque droit d'intervenir, tout doit émaner de la volonté spontanée du Sultan..... L'honorable député d'Aylesbury, parlant du mauvais gouvernement de l'Italie, semblé </text:span><text:span text:style-name="T260">être</text:span><text:span text:style-name="T256"> d'accord avec lord Clarendon pour recommander d'intervenir afin de défendre les institutions monarchiques et de combattre la révolution, </text:span><text:span text:style-name="T269">but qui serait atteint</text:span><text:span text:style-name="T256">, </text:span><text:span text:style-name="T269">à ce que l'on pense</text:span><text:span text:style-name="T256">, en déterminant le roi de Naples, </text:span><text:span text:style-name="T269">à faire à son peuple des concessions propres à raffermir </text:span><text:span text:style-name="T256">son trône. L'honorable gentleman a ajouté:</text:span><text:span text:style-name="Corpo_20_del_20_testo_20__28_30_29__20__2b__20_Corsivo12_2c_Spaziatura_20_0_20_pt24"><text:span text:style-name="T264"> Intervenons pour empêcher que d'autres n'interviennent. </text:span></text:span><text:span text:style-name="T256">Permettez-moi de vous dire que quand j'étais en Italie et en Sicile, j'ai trouvé que ces pays étaient fort peu reconnaissants envers l'Angleterre de son intervention dans leurs affaires. Les hommes libéraux de ces </text:span><text:span text:style-name="T261">États</text:span><text:span text:style-name="T256"> me disaient que nous avions trahi leur cause et qu'ils tremblaient en entendant dire que nous allions intervenir auprès de leur gouverne</text:span><text:span text:style-name="T261">m</text:span><text:span text:style-name="T256">ent au nom de la liberté. </text:span></text:p>
      <text:p text:style-name="P307"/>
      <text:p text:style-name="P190"/>
      <text:p text:style-name="P297"><text:span text:style-name="T256">Si nous nous mêlons des affaires de Naples sous prétexte d'y protéger les institutions monarchiques, la France, se fondant sur le même principe, maintiendra sa domination à Rome pour soutenir l'autorité du Saint-Siège. Avec une pareille politique, comment aurions-nous le front de dire un mot contre, ceux qui occupent les </text:span><text:span text:style-name="T261">Légations</text:span><text:span text:style-name="T256"> romaines?... Une croisade entreprise en faveur des libertés d'autres peuples est une folie extrême. En nous occupant de nôs propres affaires, en élevant la condition morale et physique de nos populations et en donnant ainsi un exemple de ce que peuvent nos in</text:span><text:span text:style-name="T261">s</text:span><text:span text:style-name="T256">titutions, nous ferions plus pour la cause de la liberté au dehors que par la voie des armes et de l'intervention diplomatique.»</text:span></text:p>
      <text:p text:style-name="P297"><text:span text:style-name="T269">L'</text:span><text:span text:style-name="T256">orateur a terminé son discours en citant une lettre satyrique du rév. Sidney Smith, qui combat la passion de se mêler de affaires de tous les peuples, et dans la quolle l'auteur arrive à cette</text:span><text:span text:style-name="Corpo_20_del_20_testo_20__28_30_29__20__2b__20_7_2c_5_20_pt20"><text:span text:style-name="T256"> Conclu</text:span></text:span><text:span text:style-name="T256">sion: «Oui, nous avons sauvé l'Europe, et je crains que la conséquence ne soit de nous voir nous égorger les uns les autres!»</text:span></text:p>
      <text:p text:style-name="P304">Un autre <text:span text:style-name="T344">membre</text:span> de la Chambre, M. Whiteside, a fait ressortir toute la gravité de cette question et a déclaré que cette politique serait certainement condamnée par quatre-vingt-dix-neuf Anglais sur cent qui seraient consultés. L'honorable député s'est réservé d'appeler l'attention spéciale de la Chambre sur ce genre d'intervention, afin qu'elle l'examine, qu'elle le discute et qu'elle fasse connaître son opinion, si c'est nécessaire. </text:p>
      <text:p text:style-name="P305">Enfin, IL Gladstone a combattu plus énergiquement que personne la politique formulée dans le dernier prd» tocole, et, certainement, ce ne sont pas ses sympathies pour les gouvernements italiens qui ont inspiré son <text:span text:style-name="T344">discours.</text:span> </text:p>
      <text:p text:style-name="P305"/>
      <text:p text:style-name="P189"/>
      <text:p text:style-name="P305"><text:span text:style-name="T322">L'honorable représentant d'Oxford est restée à l'égard de l'Italie, dans les sentiments qui lui ont fait écrire ses brochures de 1851. M. Gladstone a redit à la Chambre, en parlant du gouvernement de Naples, le refrain de ses lettres à lord Aberdeen, et il s'est surpassé en parlant du Pape.</text:span> Mais précisément à cause des sentiments exprimés sur l'Italie, il nous semble que les paroles de M. Gladstone contre la prétention émise par le protocole du 8 avril de se mêler des affaires d'États indépendants n'en ont que plus d'autorité. </text:p>
      <text:p text:style-name="P297"><text:span text:style-name="T269">«Notre attention</text:span><text:span text:style-name="T256">, a dit le représentant d'Oxford, </text:span><text:span text:style-name="Corpo_20_del_20_testo_20__28_30_29__20__2b__20_Corsivo11_2c_Spaziatura_20_0_20_pt23"><text:span text:style-name="T264">e</text:span></text:span><text:span text:style-name="Corpo_20_del_20_testo_20__28_30_29__20__2b__20_Corsivo11_2c_Spaziatura_20_0_20_pt23"><text:span text:style-name="T266">st </text:span></text:span><text:span text:style-name="T269">appelée d'une manière si pressante sur la question</text:span><text:span text:style-name="T256">, </text:span><text:span text:style-name="T269">par la manière dont elle nous est présentée dans les protocoles du Congrès</text:span><text:span text:style-name="T256">, que nous sommes tenus de </text:span><text:span text:style-name="T261">parler</text:span><text:span text:style-name="T256"> nettement, </text:span><text:span text:style-name="T269">à</text:span><text:span text:style-name="T256"> moins que nous ne consentions à nous rendre solidaires, je devrais plutôt dire complices, </text:span><text:span text:style-name="T269">de ce qui a été fait</text:span><text:span text:style-name="T256">, et que nous nous associions aux intentions plus ou moins distinctement émises sur un sujet de cette importance. Comme mon très-honorable </text:span><text:span text:style-name="T269">ami</text:span><text:span text:style-name="T256">, le représentant de Wilts (M. Herbert), je doute </text:span><text:span text:style-name="T269">fort de la prudence de ce qui a été fait.... C'est une question bien grave</text:span><text:span text:style-name="T256">, et, je crois même, une entière innovation dans l'histoire des congrès de pacification: 1° que de s'occuper de pareils sujets dans des </text:span><text:span text:style-name="T261">conférences</text:span><text:span text:style-name="T256"> officielles, et 2° de livrer à la publicité les résolutions auxquelles on s'est arrêté. Quelle est la position des puissances qui ne sont pas représentées dans le Congrès? Quelle position leur fait-on quand leurs affaires, les relations du souverain avec ses sujets, l'état de leur législation, sont discutés, leurs représentants ne siégeant pas tes les conférences, ainsi que cela eu lieu, et cela par des personnes qui se sont réunies pour des objets tout différents, </text:span></text:p>
      <text:p text:style-name="P305"/>
      <text:p text:style-name="P189"/>
      <text:p text:style-name="P297"><text:span text:style-name="T256">et qui so</text:span><text:span text:style-name="T261">n</text:span><text:span text:style-name="T256">t </text:span><text:span text:style-name="T269">dans l'impossibilité d'avoir les informations nécessaires pour rendre justice h ceux dont elles s'occupent? Je désirerais savoir aussi quelle est la force</text:span><text:span text:style-name="T256">, la valeur exacte des vœux consignés dans les protocoles. Sont-ce des engagements comme ceux du t</text:span><text:span text:style-name="T261">r</text:span><text:span text:style-name="T256">aité? </text:span><text:span text:style-name="T261">Certainement</text:span><text:span text:style-name="T256"> non. Peut-on y voir quelque chose qui approche d'un engagement? S'il en est ainsi, jusqu'où va ce rapprochement? S'il n'en est pas ainsi, en quoi ce quelque chose en diffère-t-il? A ceux qui pensent que les sentiments exprimés ne participent en rien de la nature d'un engagement, je demande ce que c'est. </text:span><text:span text:style-name="T269">On me</text:span><text:span text:style-name="T256">, répondra peut-être que ce sont des documents qui ont un</text:span><text:span text:style-name="T261">e</text:span><text:span text:style-name="T256"> certaine autorité. Mais alors ceux à qui ils conviennent peuvent les invoquer comme des auxiliaires de leur politique, et ceux à qui ils dé«plaisent peuvent les déprécier à leur aise. Des discussions sans fin peuvent être élevées sur leur caractère. </text:span><text:span text:style-name="T269">Ils ouvrent le champ aux divergence</text:span><text:span text:style-name="T256">s d'opinion et aux débats, et je crains que des documents ainsi revêtus d'une quasi-autorité, auxquels personne ne peut donner un caractère certain, quand chacun peut leur attribuer le caractère que bon lui semble, je crains, </text:span><text:span text:style-name="T269">dis-je</text:span><text:span text:style-name="T256">, que ces documents ne fassent naître quelque chose de semblable à de la confusion dans les droits </text:span><text:span text:style-name="T269">internationaux... <text:s/></text:span><text:span text:style-name="T270">L</text:span><text:span text:style-name="T269">a politique consignée au protocole n'est pas de nature à </text:span><text:span text:style-name="T270">éclaircir</text:span><text:span text:style-name="T269"> l'horizon politique</text:span><text:span text:style-name="T256">, </text:span><text:span text:style-name="T269">mais elle tend</text:span><text:span text:style-name="T256">, au contraire, </text:span><text:span text:style-name="T269">à y amonceler</text:span><text:span text:style-name="T256"> les orages.»</text:span></text:p>
      <text:p text:style-name="P304">L'honorable M. Gladstone a terminé son discours en appelant l'attention des grandes puissances sur la question si grave soulevée par le protocole. </text:p>
      <text:p text:style-name="P304"/>
      <text:p text:style-name="P188"/>
      <text:p text:style-name="P297"><text:span text:style-name="T256">Dès l'ouverture de la session de 1857, la discussion </text:span><text:span text:style-name="Corpo_20_del_20_testo_20__28_30_29__20__2b__20_10_2c_5_20_pt18_2c_Spaziatura_20_0_20_pt22"><text:span text:style-name="T267">de</text:span></text:span><text:span text:style-name="T256"> l'adresse et l'allusion faite par le discours royal à la rupture avec la cour de Naples, ont de nouveau fixé l'attention des chambres sur la politique du Congrès de Paris et les événements qui en ont été la conséquence. Les paroles de lord Derby, que j'ai citées dans le cours de ce travail, et celles des divers orateurs dont je viens de rappeler les opinions laissent peu à. ajouter. </text:span></text:p>
      <text:p text:style-name="P309"><text:span text:style-name="T185">Lord Brougham n'a dit que quelques mots de l'affaire de Naples. Il n'est pas convaincu que l'Angleterre ait le droit d'adresser des représentations à un souverain Indépendant, sur la manière dont il gouverne ses États; mais ce dont le noble lord est bien sûr, c'est qu'en pareil cas, les représentations sont l'extrême limite du droit qu'il né faut jamais dépasser, </text:span><text:span text:style-name="T204">«fût-ce de l'épaisseur d'un cheveu</text:span><text:span text:style-name="T185">.»</text:span></text:p>
      <text:p text:style-name="P312">Dans la Chambre des Communes, M. Disraeli a émis sur l'affaire de Naples une opinion en parfaite harmonie avec celle de lord Derby:</text:p>
      <text:p text:style-name="P311"><text:span text:style-name="T204">«Qu'avons-nous fait pour l'Italie</text:span><text:span text:style-name="T185">, a demandé l'orateur? Je me souviens qu'à la fin de la dernière session, </text:span><text:span text:style-name="T204">dans un </text:span><text:span text:style-name="T185">débat engagé sur une motion de lord John Russell, je recommandai à la Chambre de ne permettre aucune intervention en Italie, </text:span><text:span text:style-name="T204">à moins que nous ne fussions bien préparés à intervenir activement et d'une manière efficace</text:span><text:span text:style-name="T185">. Nous n'avons pas su intervenir. Nous avons eu des protocoles, des notes officielles, des dis«cours dans le Parlement. Et, de tout cela, qu'est-il advenu? D'odieux assassinats, des insurrections malheureuses, la mort de quelques, hommes braves et fidèles, l'aggravation de tous les maux que vous aviez la prétention de guérir. Vous avez menacé le roi de Naples, et le roi de Naples vous a traité avec dédain.»</text:span><text:span text:style-name="T204"> </text:span></text:p>
      <text:p text:style-name="P308"/>
      <text:p text:style-name="P191"/>
      <text:p text:style-name="P311"><text:span text:style-name="T204">M</text:span><text:span text:style-name="T185">. Gladstone est resté fidèle à l'opinion qu'il avait défendue en 1806. Enfin, lord John Russell a blâmé aussi, quoique d'un autre point de vue, la conduite qui a été tenue. </text:span></text:p>
      <text:p text:style-name="P309"><text:span text:style-name="T204">«Au lieu d'une intervention qui eût pu être efficace</text:span><text:span text:style-name="T185">, </text:span><text:span text:style-name="T204">a-t-il dit</text:span><text:span text:style-name="T185">, on a adopté une marche qui faisait en quelque sorte, au roi des Deux-Siciles, un point d'honneur de «refuser des conseils accompagnés de menaces. Le roi a pensé, et peut-être avec raison, que le </text:span><text:span text:style-name="T193">parti</text:span><text:span text:style-name="T185"> le plus sûr pour lui, comme le plus digne, </text:span><text:span text:style-name="T204">était de rejeter ces propositions</text:span><text:span text:style-name="T185">. Je dois dire que beaucoup de gens, qui n'avaient pour lui aucune estime, l'estiment pour le courage qu'il a montré dans cette occasion... Le roi s'est élevé dans l'estime générale et le gouvernement de la Grande-Bretagne s'est abaissé dans la même <text:s/>proportion.»</text:span></text:p>
      <text:p text:style-name="P304">A ces critiques et à quelques autres observations faites par divers membres des deux Chambres, les organes du gouvernement ont répondu d'une manière assez évasive. Il n'a pas été prononcé par eux une seule parole tendant à aggraver une situation déjà fort grave. Le ministère a défendu ses actes passés. Il a cherché à justifier la politique suivie envers les Deux-Siciles; mais il faut reconnaître qu'il l'a fait en des termes qui semblent témoigner du désir de voir s'opérer un rapprochement. Reviendrait-il sur la politique que nous révèlent les dépêches livrées à la publicité?</text:p>
      <text:p text:style-name="P304"/>
      <text:p text:style-name="P188"/>
      <text:p text:style-name="P353"><text:bookmark-start text:name="bookmark21"/>I<text:bookmark-end text:name="bookmark21"/>II</text:p>
      <text:p text:style-name="P269"/>
      <text:p text:style-name="P266"><text:span text:style-name="T256">PROCÈS M</text:span><text:span text:style-name="T263">I</text:span><text:span text:style-name="T262">GNONA</text:span><text:span text:style-name="T256"> JUGÉ A NAPLES LE</text:span><text:span text:style-name="Corpo_20_del_20_testo_20__28_21_29__20__2b__20_11_20_pt_2c_Non_20_maiuscoletto4"><text:span text:style-name="T317"> 2</text:span></text:span><text:span text:style-name="T256"> OCTOBRE</text:span><text:span text:style-name="Corpo_20_del_20_testo_20__28_21_29__20__2b__20_11_20_pt_2c_Non_20_maiuscoletto4"><text:span text:style-name="T317"> 1856. </text:span></text:span></text:p>
      <text:p text:style-name="P266"><text:span text:style-name="Corpo_20_del_20_testo_20__28_21_29__20__2b__20_11_20_pt_2c_Non_20_maiuscoletto4"><text:span text:style-name="T318"/></text:span></text:p>
      <text:p text:style-name="P292"><text:span text:style-name="Corpo_20_del_20_testo_20__28_30_29__20__2b__20_102_2c_5_20_pt16_2c_Spaziatura_20_0_20_pt21"><text:span text:style-name="T26">Ce</text:span></text:span><text:span text:style-name="T36"> procès a jeté la plus vive lumière sur les menées du parti qui cherche à révolutionner l'Italie. Les faits qui s'y rattachent expliquent très-clairement comment </text:span><text:span text:style-name="Corpo_20_del_20_testo_20__28_30_29__20__2b__20_102_2c_5_20_pt16_2c_Spaziatura_20_0_20_pt21"><text:span text:style-name="T26">et</text:span></text:span><text:span text:style-name="T36"> pourquoi les journaux anglais, surtout, se sont empressés de représenter cette affaire comme un complot simulé par la police. A les en croire, l'accusation ne reposait sur rien de sérieux. La dénonciation d'un espion avait suffi pour accuser et traduire en justice des hommes </text:span><text:span text:style-name="T37">inoffensive.</text:span><text:span text:style-name="T36"> Ce procès, ainsi présenté, est devenu un nouveau prétexte aux déclamations des feuilles révolutionnaires. Leurs dénonciations contre l'omnipotence </text:span><text:span text:style-name="Corpo_20_del_20_testo_20__28_30_29__20__2b__20_102_2c_5_20_pt16_2c_Spaziatura_20_0_20_pt21"><text:span text:style-name="T26">de</text:span></text:span><text:span text:style-name="T36"> la police et l'arbitraire de la magistrature étaient empreintes d'une invraisemblance et d'une exagération qui les rendaient suspectes; et, en effet, l'intérêt même de l'ordre européen se trouvait en cause, et c'est à ce point de vue qu'il convient de se placer en étudi</text:span><text:span text:style-name="T37">an</text:span><text:span text:style-name="T36">t cette affaire. </text:span></text:p>
      <text:p text:style-name="P314">Les auteurs des correspondances accusatrices disaient avoir assisté aux audiences de la Cour; la plupart d'entre eux ont même ajouté, pour donner plus d'autorité à leur témoignage, qu'ils ne parlaient qu'après avoir pris connaissance de l'acte d'accusation et des pièces de la procédure, qu'ils s'étaient procurés. </text:p>
      <text:p text:style-name="P314">Voyons si les informations tirées des pièces, si les renseignements donnés publiquement dans le cours des audiences, permettent de se méprendre sur le caractère de la conspiration qui amenait les accusés devant la justice. </text:p>
      <text:p text:style-name="P314"/>
      <text:p text:style-name="P193"/>
      <text:p text:style-name="P292"><text:span text:style-name="T36">Qu'on ne s'étonne pas de la partialité de la presse anglaise, car indépendamment des raisons politiques et des motifs intéressés qui lui font dénigrer tout ce qui se passe dans le royaume des Deux-Siciles, elle avait une raison particulière d'égarer l'opinion sur le procès actuel. Une des lettres saisies en la possession des accusés révèle, en effet, la complicité des journaux de Londres dans </text:span><text:span text:style-name="T37">l’œuvre</text:span><text:span text:style-name="T36"> des révolutionnaires italiens. </text:span><text:span text:style-name="T45">«Il «s'est formé à Londres une société d'Anglais appelée </text:span><text:span text:style-name="Corpo_20_del_20_testo_20__28_30_29__20__2b__20_Corsivo10_2c_Spaziatura_20_0_20_pt20"><text:span text:style-name="T27">«Am</text:span></text:span><text:span text:style-name="Corpo_20_del_20_testo_20__28_30_29__20__2b__20_Corsivo10_2c_Spaziatura_20_0_20_pt20"><text:span text:style-name="T28">is</text:span></text:span><text:span text:style-name="Corpo_20_del_20_testo_20__28_30_29__20__2b__20_Corsivo10_2c_Spaziatura_20_0_20_pt20"><text:span text:style-name="T27"> de l'Italie. </text:span></text:span><text:span text:style-name="T37">Il</text:span><text:span text:style-name="T36">s ont donné de l'argent;</text:span><text:span text:style-name="Corpo_20_del_20_testo_20__28_30_29__20__2b__20_9_20_pt_2c_Grassetto4_2c_Corsivo7"><text:span text:style-name="T48"> </text:span></text:span><text:span text:style-name="Corpo_20_del_20_testo_20__28_30_29__20__2b__20_9_20_pt_2c_Grassetto4_2c_Corsivo7"><text:span text:style-name="T52">Ils</text:span></text:span><text:span text:style-name="Corpo_20_del_20_testo_20__28_30_29__20__2b__20_Corsivo10_2c_Spaziatura_20_0_20_pt20"><text:span text:style-name="T30"> écrivent dans le</text:span></text:span><text:span text:style-name="Corpo_20_del_20_testo_20__28_30_29__20__2b__20_Corsivo10_2c_Spaziatura_20_0_20_pt20"><text:span text:style-name="T31">s</text:span></text:span><text:span text:style-name="Corpo_20_del_20_testo_20__28_30_29__20__2b__20_Corsivo10_2c_Spaziatura_20_0_20_pt20"><text:span text:style-name="T30"> journaux</text:span></text:span><text:span text:style-name="T36"> afin que le peuple anglais connaisse les coquineries des gouvernements italiens et fasse son possible pour nous aider en cas de révolution.»</text:span><text:span text:style-name="T45"> </text:span><text:span text:style-name="T332">La presse anglaise est donc entrée dans le </text:span><text:span text:style-name="T333">complot révolutionnaire,</text:span><text:span text:style-name="T36"> et c'est pourquoi elle lui donne un concours si actif, en dénaturant sans cesse les actes des gouvernements de la Péninsule. On remarque que </text:span><text:span text:style-name="T37">l’œuvre</text:span><text:span text:style-name="T36"> des</text:span><text:span text:style-name="Corpo_20_del_20_testo_20__28_30_29__20__2b__20_Corsivo10_2c_Spaziatura_20_0_20_pt20"><text:span text:style-name="T32"> Amis de </text:span></text:span><text:span text:style-name="Corpo_20_del_20_testo_20__28_30_29__20__2b__20_Corsivo10_2c_Spaziatura_20_0_20_pt20"><text:span text:style-name="T33">l'</text:span></text:span><text:span text:style-name="Corpo_20_del_20_testo_20__28_30_29__20__2b__20_Corsivo10_2c_Spaziatura_20_0_20_pt20"><text:span text:style-name="T32">Italie</text:span></text:span><text:span text:style-name="T36"> ne se borne pas au royaume des Deux-Siciles. Tous les gouvernements italiens sont également l'objet de sa sollicitude. Si Naples est le point de mire de la révolution, c'est qu'il lui parait être le plus propre à favoriser l'accomplissement de </text:span><text:span text:style-name="T38">s</text:span><text:span text:style-name="T36">es desseins. </text:span></text:p>
      <text:p text:style-name="P324"><text:span text:style-name="T345">«Le comité national de Londres</text:span><text:span text:style-name="T349">, dit la </text:span><text:span text:style-name="T358">même</text:span><text:span text:style-name="T349"> lettre, tous les comités des provinces Italiennes, tous les citoyens qui s'entendent à la guerre, sont d'accord que l'Italie ne doit pas se confier à quelque aide étrangère; l'Italie peut faire la guerre à ses ennemis et les vaincre. L'Italie doit être la première à donner le sig</text:span><text:span text:style-name="T359">n</text:span><text:span text:style-name="T349">al de la révolution, et les antres peuples l'imiteront. </text:span></text:p>
      <text:p text:style-name="P313"/>
      <text:p text:style-name="P192"/>
      <text:p text:style-name="P298"><text:span text:style-name="T36">«La question est de choisir le point où commencer. </text:span><text:span text:style-name="T45">«Ce point doit être le plus éloigné des armées étrangères</text:span><text:span text:style-name="T36">, le plus fort par sa population, celui qui, une fois le gouvernement renversé, possède le plus de ressources militaires. Or, ce point, les aveugles même le voient: c'est Naples. Pour exécuter notre plan, il faut que les braves patriotes comme vous et vos amis fassent comprendre au peuple et aussi aux paysans les avantages qu'ils tireront de la révolution, et surtout que cette révolution doit être leur ouvrage. </text:span><text:span text:style-name="T38">C</text:span><text:span text:style-name="T36">omme moyen d'action, il devient nécessaire d'organiser une presse clandestine, afin d'imprimer secrètement les écrits dont vous avez besoin et de répandre un mot d'ordre qui permette aux amis de se reconnaître entre eux... De là le besoin de posséder une caisse pour secourir celui qui est emprisonné ou qui doit fuir. Cette caisse pourra être formée, au début, avec l'argent de Londres, ou si on ne l'a pas, ou qu'il soit insuffisant, </text:span><text:span text:style-name="T45">avec une contribution d'un sou qui sera payée chaque «samedi par les patriotes </text:span><text:span text:style-name="T46">1</text:span><text:span text:style-name="T45">».</text:span></text:p>
      <text:p text:style-name="P298"><text:span text:style-name="T333">Cette lettre a été saisie à la suite d'arrestations faites à la fin de juillet </text:span><text:span text:style-name="T334">1</text:span><text:span text:style-name="T333">855, et des faits récents ont prouvé que, malgré la mise en </text:span><text:span text:style-name="T334">accusation</text:span><text:span text:style-name="T333"> d'une partie des complices, on s'est effor</text:span><text:span text:style-name="T334">c</text:span><text:span text:style-name="T333">é de mettre le programme à exécution.</text:span><text:span text:style-name="T36"> En effet, le</text:span><text:span text:style-name="Corpo_20_del_20_testo_20__28_30_29__20__2b__20_Corsivo9_2c_Spaziatura_20_0_20_pt18"><text:span text:style-name="T32"> Time</text:span></text:span><text:span text:style-name="Corpo_20_del_20_testo_20__28_30_29__20__2b__20_Corsivo9_2c_Spaziatura_20_0_20_pt18"><text:span text:style-name="T34">s</text:span></text:span><text:span text:style-name="T36"> nous a appris, que les presses clandestines fonctionnent avec activité dans les États napolitains et même en Toscane; et d'ailleurs des proclamations révolutionnaires répandues dans Naples même ne peuvent laisser aucun doute sur les ressources et les moyens d'action dont disposent les conspirateurs. </text:span></text:p>
      <text:p text:style-name="P331"/>
      <text:p text:style-name="P331">1 Pièces justificatives, document n. 8 </text:p>
      <text:p text:style-name="P194"/>
      <text:p text:style-name="P298"><text:span text:style-name="T333">C'est par l'intermédiaire des citoyens napolitains réfugiés à Gènes que passe la correspondance du comité national de Londres. </text:span><text:span text:style-name="T80">Les instructions de ses agents portent qu'il convient surtout de travailler l'armée, d'ébranler sa fidélité et de trouver dans ses rangs des adeptes à la révolution. </text:span><text:span text:style-name="T36">Mazzini lui-même s'est mis à l'œuvre et a voulu expliquer aux hommes qui servent sous le drapeau napolitain que leur serment ne saurait les lier au souverain. </text:span></text:p>
      <text:p text:style-name="P325"><text:span text:style-name="T345">«Si</text:span><text:span text:style-name="T349">, dans le travail lent et plein d'angoisses qui s'a</text:span><text:span text:style-name="T350">c</text:span><text:span text:style-name="T349">complit en Italie, dit Mazzini, une pensée peut abattre l'âme, c'est celle de l'attitude de l'armée napolitaine; c'est la pensée que des centaines, des milliers d'officiers de cette armée se résignent au déshonneur qui pèse sur leur front, au mépris de l'étranger, </text:span><text:span text:style-name="T345">à la mal</text:span><text:span text:style-name="T349">édiction qu'un peuple de frères lance contre eux, </text:span><text:span text:style-name="T345">au rôle de machines</text:span><text:span text:style-name="T349">, d'esclaves salariés, de bourreaux de la </text:span><text:span text:style-name="T350">tyrannie</text:span><text:span text:style-name="T349">, quand une libre aspiration, un moment d'énergie vraiment italienne pourraient les couvrir d'une bénédiction fraternelle, les élever au rôle d</text:span><text:span text:style-name="T350">e</text:span><text:span text:style-name="T349"> libérateurs et de héros...</text:span></text:p>
      <text:p text:style-name="P324"><text:span text:style-name="T345">«Pourquoi l'armée napolitaine</text:span><text:span text:style-name="T349">, dans un tel état de choses, reste-t-elle inactive? Pourquoi, morte en apparence à tout sentiment de devoir, </text:span><text:span text:style-name="T345">à tout culte de religion</text:span><text:span text:style-name="T349">, </text:span><text:span text:style-name="T345">à tout orgueil de renom</text:span><text:span text:style-name="T349">mée, vit-elle sans gloire, suspecte à la patrie, méprisée des </text:span><text:span text:style-name="T350">étrangers</text:span><text:span text:style-name="T349">, </text:span><text:span text:style-name="T345">avec la honte éternelle d'avoir à ses côtés des mercenaires appelés à la surveiller et qui sont mieux traités qu'elle</text:span><text:span text:style-name="T349">?</text:span></text:p>
      <text:p text:style-name="P299"><text:span text:style-name="T45">«Le serment prêté!</text:span><text:span text:style-name="T36">... aujourd'hui c'est une question a décidée. Le serment du soldat n'est pas prêté à </text:span><text:span text:style-name="Corpo_20_del_20_testo_20__28_30_29__20__2b__20_Corsivo8_2c_Spaziatura_20_0_20_pt17"><text:span text:style-name="T27">«</text:span></text:span><text:span text:style-name="Corpo_20_del_20_testo_20__28_30_29__20__2b__20_Corsivo8_2c_Spaziatura_20_0_20_pt17"><text:span text:style-name="T29">l'</text:span></text:span><text:span text:style-name="Corpo_20_del_20_testo_20__28_30_29__20__2b__20_Corsivo8_2c_Spaziatura_20_0_20_pt17"><text:span text:style-name="T27">homme</text:span></text:span><text:span text:style-name="Corpo_20_del_20_testo_20__28_30_29__20__2b__20_Corsivo8_2c_Spaziatura_20_0_20_pt17"><text:span text:style-name="T32">, </text:span></text:span><text:span text:style-name="T36">mai</text:span><text:span text:style-name="T39">s à l’</text:span><text:span text:style-name="T49">État</text:span><text:span text:style-name="Corpo_20_del_20_testo_20__28_30_29__20__2b__20_Corsivo8_2c_Spaziatura_20_0_20_pt17"><text:span text:style-name="T32">, </text:span></text:span><text:span text:style-name="T45">à la</text:span><text:span text:style-name="Corpo_20_del_20_testo_20__28_30_29__20__2b__20_Corsivo8_2c_Spaziatura_20_0_20_pt17"><text:span text:style-name="T32"> patrie</text:span></text:span><text:span text:style-name="T36">, au</text:span><text:span text:style-name="Corpo_20_del_20_testo_20__28_30_29__20__2b__20_Corsivo8_2c_Spaziatura_20_0_20_pt17"><text:span text:style-name="T32"> drapeau.</text:span></text:span></text:p>
      <text:p text:style-name="P299"><text:span text:style-name="Corpo_20_del_20_testo_20__28_30_29__20__2b__20_Corsivo8_2c_Spaziatura_20_0_20_pt17"><text:span text:style-name="T32"/></text:span></text:p>
      <text:p text:style-name="P204"><text:span text:style-name="Corpo_20_del_20_testo_20__28_30_29__20__2b__20_Corsivo8_2c_Spaziatura_20_0_20_pt17"><text:span text:style-name="T35">L'</text:span></text:span><text:span text:style-name="Corpo_20_del_20_testo_20__28_30_29__20__2b__20_Corsivo8_2c_Spaziatura_20_0_20_pt17"><text:span text:style-name="T32">homme </text:span></text:span><text:span text:style-name="T45">reçoit le serment à titre d'intermédiaire</text:span><text:span text:style-name="T36">, comme celui a qui représente le dépôt d'honneur et de devoir dont ce drapeau est l'emblème. S'il meurt, le drapeau reste éternel; un autre se lève pour le représenter. S'il trahit, viole, déshonore le dépôt qui lui est confié, il appartient à l'armée, en vertu du serment prêté, de le mettre de côté et de rendre l'éclat et la gloire au drapeau. L'armée jure fidélité à la patrie et non à l'homme ou pouvoir qui la représente temporaire«ment. Le serment à l'homme est un serment du «moyen âge: c'est un serment d'esclave </text:span><text:span text:style-name="T286">1</text:span><text:span text:style-name="T45">».</text:span></text:p>
      <text:p text:style-name="P315">Ce document explique ensuite fort longuement que la patrie du Napolitain est l'Italie, et que le drapeau du soldat est le drapeau national italien. Mazzini croit qu'il suffirait de la révolte d'un régiment pour électriser l'Italie, et il ajoute: «Mais les jours passent et les journaux du royaume n'apportent que honte et actes de férocité. La terre des Vulcains semble froide, stérilisée à jamais; les hommes à âmes fortement trempées que <text:span text:style-name="T363">Naples</text:span> a toujours donnés à l'Italie n'ont pas de successeurs. Et néanmoins ne désespérez pas...».</text:p>
      <text:p text:style-name="P313">Après avoir lu cette pièce, on s'explique les bruits que les correspondances révolutionnaires ont si souvent répandus sur des symptômes et des faits d'insubordination qui se seraient manifestés dans les rangs de l'armée napolitaine. Il est évident que la tactique des agitateurs consiste à aider leur propagande par les rumeurs du dehors. Quand ils parlent du mécontentement de l'armée, de sa jalousie contre les troupes suisses, il est bien certain qu'ils s'inspirent du manifeste Mazzini beaucoup plus que de la réalité des faits. </text:p>
      <text:p text:style-name="P254"/>
      <text:p text:style-name="P255"><text:span text:style-name="T287">1</text:span><text:span text:style-name="T349"> Pièces justificatives, document n° 1. Cette pièce est signée Giuseppe Ma</text:span><text:span text:style-name="T351">zz</text:span><text:span text:style-name="T349">ini, et porte la date de Londre</text:span><text:span text:style-name="T351">s</text:span><text:span text:style-name="T349">. 1855. </text:span></text:p>
      <text:p text:style-name="P256"/>
      <text:p text:style-name="P181"/>
      <text:p text:style-name="P324"><text:span text:style-name="T349">Les correspondances saisies dans l'affaire Mignona prouvent que les agents révolutionnaires ont fait des tentatives dans l'aimée, </text:span><text:span text:style-name="T345">«Silvio (dit un</text:span><text:span text:style-name="T346">e</text:span><text:span text:style-name="T345"> lettre en partie chiffrée) se plaint à moi du manque de moyens pour faire des prosélytes parmi les troupes</text:span><text:span text:style-name="T349">. Il m'explique qu'il a beaucoup tenté et qu'il en a fait plusieurs; mais par manque de moyens qui le missent à même de faire des politesses, il n'a rien pu faire de mieux. </text:span><text:span text:style-name="T345">Par charité</text:span><text:span text:style-name="T349">, concours aussi et oblige, par de bonnes ou de mauvaises paroles, </text:span><text:span text:style-name="T345">à te donner au moins des à-comptes</text:span><text:span text:style-name="T349">. Pour le moment, je n'ai pas cru devoir faire connaître à Peppina notre méthode d'écrire, </text:span><text:span text:style-name="T345">«parce que je crains qu'il ne s'égare</text:span><text:span text:style-name="T349">, vu que nous «avons à lutter contre des obstacles et des dangers multipliés </text:span><text:span text:style-name="T352">1</text:span><text:span text:style-name="T349">.»</text:span><text:span text:style-name="T345"> On a saisi aussi une seconde proclamation à l'armée</text:span><text:span text:style-name="T349">, bien moins énergique que celle de Mazzini et qui ne porte pas de signature </text:span><text:span text:style-name="T352">2</text:span><text:span text:style-name="T349">. </text:span></text:p>
      <text:p text:style-name="P313">Rien n'est plus curieux à étudier que cette correspondance, car elle permet de suivre les menées tortueuses de la révolution, d'étudier ses moyens d'action et de reconnaître l'impuissance de ses tentatives. L'organisation à laquelle se rattache le procès Mignona ne paraît pas remonter plus haut que les premiers mois de 4855, et c'est peu après que la police en a eu connaissance et a arrêté quelques-uns des associés:</text:p>
      <text:p text:style-name="P326"><text:span text:style-name="T345">«Le comité national de Londres</text:span><text:span text:style-name="T349">, dit une des lettres, </text:span><text:span text:style-name="T345">était </text:span><text:span text:style-name="T349">très-fàché de n'avoir aucune correspondance directe avec Naples.</text:span></text:p>
      <text:p text:style-name="P332"/>
      <text:p text:style-name="P332">1 La lettre à laquelle appartiennent ces lignes porte la date du il juillet 1855 et a été saisie sur l'accusé Mignona. Elle est en partie chiffrée, renferme des passages énigmatiques et beaucoup de mots auxquels les initiés attachent un sens de convention. Pièces justificatives, document n° 3.</text:p>
      <text:p text:style-name="P332">2 Pièces justificatives, document n° 2.</text:p>
      <text:p text:style-name="P323"/>
      <text:p text:style-name="P202"/>
      <text:p text:style-name="P326"><text:span text:style-name="T352">Il </text:span><text:span text:style-name="T349">s'est adressé à divers citoyens napolitains qui sont à Gênes et en qui il avait pleine confiance pour chercher tous les moyens d'organiser cette correspondance. J'ai pris volontairement cette charge comme ami de Léopold, et mon nom est Carlo Pisacane. Je suis né et j'ai été élevé à Naples: ainsi vous ne pouvez me connaître. Mais c'est assez! Qui que je sois, je suis un de ceux qui désirent </text:span><text:span text:style-name="T352">ardemment</text:span><text:span text:style-name="T349"> que le peuple comprenne sa force et ses droits «et fasse la révolution pour son propre compte.»</text:span></text:p>
      <text:p text:style-name="P313">Il paraît que les conspirateurs ont organisé un système de correspondance entre gens qui ne se connaissent pas et qui, en cas d'arrestation, ne peuvent pas dénoncer leurs complices. C'est ce qui ressort du passage suivant de la même lettre:</text:p>
      <text:p text:style-name="P292"><text:span text:style-name="T45">«Il vous a été seulement demandé de faire connaître </text:span><text:span text:style-name="Corpo_20_del_20_testo_20__28_30_29__20__2b__20_Corsivo7_2c_Spaziatura_20_0_20_pt16"><text:span text:style-name="T27">numériquement</text:span></text:span><text:span text:style-name="T36"> sur combien d'amis vous pouvez compte ter. Personne ne vous a demandé les noms. Celui qui écrit a pleine confiance en Léopold, Léopold en vous, vous en vos amis et ainsi de suite. L'avantage de ne pas se connaître est clair. Ainsi, moi qui vous écris sans connaître votre nom ni celui de vos amis, </text:span><text:span text:style-name="T45">je ne pourrais</text:span><text:span text:style-name="T36">, si j'étais un mauvais sujet, vous faire aucun mal; de même que, de votre </text:span><text:span text:style-name="T40">côté</text:span><text:span text:style-name="T36">, vous ne pourriez me dénoncer, puisque vous ne me connaissez pas.»</text:span></text:p>
      <text:p text:style-name="P300"><text:span text:style-name="T36">Dans une autre lettre, on trouve des renseignements sur les mots d'ordre, leur usage et les circonstances o</text:span><text:span text:style-name="T40">u</text:span><text:span text:style-name="T36"> il faut les changer. Indépendamment des caractères chiffrés et du style </text:span><text:span text:style-name="T40">énigmatique</text:span><text:span text:style-name="T36">, les lettres sont signées de noms de femmes, comme Béatrice, Maria et autres. </text:span></text:p>
      <text:p text:style-name="P316"/>
      <text:p text:style-name="P195"/>
      <text:p text:style-name="P300"><text:span text:style-name="T36">On y parle beaucoup de cousines, de sœurs, de tantes et même d'amour; mais le voile mystérieux et quelquefois impénétrable de cette correspondance ne sert qu'à en faire ressortir le caractère criminel. Ainsi, une lettre trouvée sur l'accusé Mignona et signée de sa cousine </text:span><text:span text:style-name="Corpo_20_del_20_testo_20__28_30_29__20__2b__20_Corsivo6_2c_Spaziatura_20_0_20_pt15"><text:span text:style-name="T32">très-affectionnée</text:span></text:span><text:span text:style-name="T36"> Mar. Cand, commence ainsi:</text:span></text:p>
      <text:p text:style-name="P327"><text:span text:style-name="T349">«J'ai reçu hier ta lettre du 3 et je te réponds aussitôt. I</text:span><text:span text:style-name="T353">l </text:span><text:span text:style-name="T349">y a retard dans l'arrivée de nos lettres; mais, </text:span><text:span text:style-name="T345">pour le moment</text:span><text:span text:style-name="T349">, ce Retard est inévitable. Je t'ai adressé une lettre le 2 courant, dont Silvio m'a accusé réception en date du 7. Par elle, je t'ai envoyé une adresse aux patriotes des Provinces qui, d'après mon «avis et celui de més compagnes, doit servir de programme à la révolution.... Je t'ai envoyé aussi une lettre pour Stella, et j'espère que tu auras réussi à la </text:span><text:span text:style-name="T345">lui faire parvenir.... J'ai déjà appris de ma compa</text:span><text:span text:style-name="T349">gne </text:span><text:span text:style-name="T345">Raffaela que son frère Alexandre t'avait fait passer deux de ses lettres jusqu'au 26 juin dernier</text:span><text:span text:style-name="T349">. Alexandre pourra mieux que tout autre satisfaire tes désirs, parce qu'il est plus énergique et plus positif. S'il t'a écrit de la sorte, c'est par suite rie sa maladie, de l'abandon dans lequel il s'est trouvé et du manque de relations, </text:span><text:span text:style-name="T345">circonstances qui avaient produit un temps d'arrêt dans l'emploi de l'argent</text:span><text:span text:style-name="T349">. Tu verras qu'il te contenter a. Indépendamment de lui, il est nécessaire d'adresser, au nom du Comité, d'autres lettres eux individus suivants </text:span><text:span text:style-name="T287">1</text:span><text:span text:style-name="T349">....»</text:span></text:p>
      <text:p text:style-name="P317">Cet extrait donne un faible aperçu de ce genre de correspondance. On trouve dans cette lettre une liste de noms écrits en chiffres. Ce sont ceux d'hommes sûrs, auxquels on peut s'adresser en toute confiance. Le nombre est d'une trentaine dans différentes localités. </text:p>
      <text:p text:style-name="P258"/>
      <text:p text:style-name="P258"><text:span text:style-name="T364">1</text:span> Document n<text:span text:style-name="T364">° </text:span>3. </text:p>
      <text:p text:style-name="P317"/>
      <text:p text:style-name="P196"/>
      <text:p text:style-name="P328"><text:span text:style-name="T349">Il est spécialement recommandé, lorsque la révolution commencera, de bien se garder de prononcer le nom de Mazzini, </text:span><text:span text:style-name="T345">«ce serait tout p</text:span><text:span text:style-name="T349">erdre;» ce qui prouve évidemment que ce prince de la démocratie est peu populaire. Mais lorsque tout sera fini, alors «on prononcera la dernière parole. L'unique mot d'ordre doit être celui que je t'ai souvent répété, et l'unique drapeau doit être 4e national révolutionnaire»</text:span></text:p>
      <text:p text:style-name="P313">Je cite une <text:span text:style-name="T365">dernière</text:span> lettre qui pourra servir à éclairer les partisans des amnisties. Qu'ils se demandent s'il serait prudent, s'il serait permis de montrer de la Clémence envers des hommes comme ceux dont la lettre suivante exprime les sentiments? Elle est écrite par un condamné politique du bagne de Procida, et figure parmi les pièces saisies dans le procès:</text:p>
      <text:p text:style-name="P324"><text:span text:style-name="T345">«Cher frère</text:span><text:span text:style-name="T349">, </text:span></text:p>
      <text:p text:style-name="P329"><text:span text:style-name="T345">«J'ai reçu avec bien du plaisir une de tes lettres</text:span><text:span text:style-name="T349">. Il y avait si longtemps que je vivais sans rien savoir de toi! Je ne t'en faisais pas de reproches, </text:span><text:span text:style-name="T354">c</text:span><text:span text:style-name="T349">ar je comprends ta position... le lis en méditant ce que tu «m'écris sur nos affaires. C'est trop! Instrument aveugle aux mains de quelques hommes rusés, le peuple n'a jamais su profiter des révolutions qu'il a accomplies au prix de son sang. La main de fer qui pèse sur nous, sataniquement coalisée avec le préjugé religieux, a toujours cherché à s'opposer à l'éducation du peuple, </text:span><text:span text:style-name="T354">car</text:span><text:span text:style-name="T349"> l'ignorance, qui engendre tous les vices, </text:span><text:span text:style-name="T345">est inca</text:span><text:span text:style-name="T347">rn</text:span><text:span text:style-name="T345">ée au despotisme</text:span><text:span text:style-name="T349">. Jusqu'à ce jour le mot peuple n'a pas réveillé les vives impressions que doit produire ce grand nom... Mais le géant à mille têtes s'est réveillé et demande à conquérir ses droits... Une révolution menée avec unité d'action ne peut jamais avorter. </text:span></text:p>
      <text:p text:style-name="P320"/>
      <text:p text:style-name="P199"/>
      <text:p text:style-name="P329"><text:span text:style-name="T349">Et nous, nous caressons d'ici la pensée de son </text:span><text:span text:style-name="T345">succès et nous le pressons de nos </text:span><text:span text:style-name="T348">vœux.</text:span><text:span text:style-name="T349"> Vous êtes bienheureux, vous qui pouvez travailler activement au triomphe d'une si belle cause. Quant à nous, que d'inf</text:span><text:span text:style-name="T355">fa</text:span><text:span text:style-name="T349">mes chaînes retiennent, nous faisons cependant, </text:span><text:span text:style-name="T345">moi et mes amis</text:span><text:span text:style-name="T349">, tout notre possible pour apporter une pierre à l'édifice. Mon frère, tu dois mener une vie bien fatigante; mais la résignation est le propre des âmes qui ont foi. Si tu souffres, tu espères... Mes amis d'ici te saluent. Tous partagent mes sentiments et espèrent vous serrer dans un saint embrassement. Ma santé est bonne, et je suis fier de ma chaîne </text:span><text:span text:style-name="T288">1</text:span><text:span text:style-name="T349">...»</text:span></text:p>
      <text:p text:style-name="P292"><text:span text:style-name="T36">Est-ce que des hommes imbus de tels principes, qui, du fond d'un bagne, tiennent un pareil langage et expriment de telles espérances, ne fourniraient pas, aussitôt mis en liberté, des soldats à l'émeute et des bras armés contre le pouvoir? Des hommes qui, après plusieurs années de captivité, sont animés de ce fanatisme et se disent si fiers de leur chaîne, peuvent-ils être classés dans la catégorie des esprits</text:span><text:span text:style-name="Corpo_20_del_20_testo_20__28_30_29__20__2b__20_Corsivo5_2c_Spaziatura_20_0_20_pt14"><text:span text:style-name="T32"> égarés</text:span></text:span><text:span text:style-name="T36"> et non </text:span><text:span text:style-name="Corpo_20_del_20_testo_20__28_30_29__20__2b__20_Corsivo5_2c_Spaziatura_20_0_20_pt14"><text:span text:style-name="T32">pervertis?</text:span></text:span></text:p>
      <text:p text:style-name="P313">Las limites dans lesquelles je suis obligé de me renfermer ne permettent pas de citer plus longuement tout ce qu'il y aurait d'intéressant et d'instructif à extraire de cette correspondance. Les passages que j'ai reproduits ou analysés doivent suffire pour établir, par les preuves les plus irrécusables, que. la révolution, qui a dans le comité de Londres son centre d'action, dirige ses efforts du côté de Naples, travaille à y semer l'agitation, y envoie de l'argent pour séduire l'armée, pour égarer les populations, pour reprendre l'œuvre </text:p>
      <text:p text:style-name="P212"><text:span text:style-name="Corpo_20_del_20_testo_20__28_11_29_"><text:span text:style-name="T284"/></text:span></text:p>
      <text:p text:style-name="P212"><text:span text:style-name="Corpo_20_del_20_testo_20__28_11_29_"><text:span text:style-name="T284">1</text:span></text:span><text:span text:style-name="Corpo_20_del_20_testo_20__28_11_29_"><text:span text:style-name="T12"> Document n° <text:s/>9. </text:span></text:span></text:p>
      <text:p text:style-name="P313"/>
      <text:p text:style-name="P192"/>
      <text:p text:style-name="P313">qui, grâce à l'énergie du roi et à la fidélité de l'armée, a échoué en 1<text:span text:style-name="T366">848</text:span>. </text:p>
      <text:p text:style-name="P324"><text:span text:style-name="T349">Le gouvernement a entre les mains les pièces de conviction. On est arrivé, par une instruction lente et minutieuse et par des expertises multipliées, </text:span><text:span text:style-name="T345">à démêler le jargon mystérieux de cette corresp</text:span><text:span text:style-name="T349">ondance, </text:span><text:span text:style-name="T345">à mettre de l'accord entre les mots qui semblaient n'avoir pas de liaison</text:span><text:span text:style-name="T349">. On a trouvé par un des accusés la clef de l'écriture chiffrée, et c'est ainsi que l'on est parvenu à préciser les faits qui ont motivé l'arrestation d'une trentaine de personnes compromises, sur lesquelles onze ont comparu en justice, accusées de conspiration ayant pour objet de renverser le gouvernement. La révolution et les journaux crieraient moins fort contre le roi de Naples et son despotisme, s'il laissait le champ libre à ceux qui travaillent à le détrôner. </text:span></text:p>
      <text:p text:style-name="P313">La presse révolutionnaire a cherché à faire ressortir l'invraisemblance du complot par la qualité même des accusés. Quels rapports, a-t-on dit, peuvent exister entre une religieuse et des forçats, entre le bagne et la cellule d'un moine augustin? Et ceux qui faisaient cette remarqueraient raison; mais ils raisonnaient sur le récit de la presse anglaise, qui était un véritable roman. </text:p>
      <text:p text:style-name="P292"><text:span text:style-name="T36">Nous dirons, en ce qui regarde la qualité des accusés, qu'il n'y a jamais eu parmi eux de</text:span><text:span text:style-name="Corpo_20_del_20_testo_20__28_30_29__20__2b__20_Corsivo4_2c_Spaziatura_20_0_20_pt13"><text:span text:style-name="T32"> religieuse. </text:span></text:span><text:span text:style-name="T36">L'accusée Antoinette Pace, a qui on a donné cette qualité, fort loin d'être religieuse, </text:span><text:span text:style-name="T45">était la fiancée d'un condamné politique du bagne de Procida</text:span><text:span text:style-name="T36">. </text:span></text:p>
      <text:p text:style-name="P318">Il n'y avait pas non plus, parmi les accusés, de forçats pour crimes communs, comme on l'a prétendu, mais bien quatre condamnés politiques qui, de l'intérieur du bagne, </text:p>
      <text:p text:style-name="P318"/>
      <text:p text:style-name="P197"/>
      <text:p text:style-name="P318">entretenaient des rapports suivis avec les conspirateurs du dehors. Les autres accusés étaient deux ecclésiastiques, un religieux augustin, un petit propriétaire et deux hommes de loi, probablement des avocats sans cause. La liaison dont l'invraisemblance frappait d'abord les esprits Rétablit tout naturellement quand on sait, ainsi que cela ressort des faits de la cause, que la demoiselle Pace, en allant voir son fiancé à Procida, faisait le service des correspondances criminelles, et cherchait à suppléer par ses intrigues à l'absence de celui qui attendait d'une révolution le recouvrement de sa liberté. </text:p>
      <text:p text:style-name="P301"><text:span text:style-name="T36">Ce qui affligeait davantage, c'était de trouver sur le banc des accusés deux prêtres et un </text:span><text:span text:style-name="T41">religieux.</text:span><text:span text:style-name="T36"> Mais les correspondances saisies parlent beaucoup, sous le voile mystérieux des chiffres, du prêtre de Cicco (d'Acerra) et du prêtre de Rose (de Cosenza). Ce dernier a avoué dans l'interrogatoire ses relations avec Mignona, et a dit l'avoir connu dans la cellule du père augustin </text:span><text:span text:style-name="T41">Raffaele</text:span><text:span text:style-name="T36"> Ruggiero. Il résultait aussi des dépositions que plusieurs des accusés avaient assisté aux réunions chez. le P. Ruggiero pour prendre connaissance de correspondances et de proclamations criminelles. Il convient d'ajouter, contrairement à ce qui a été raconté, que, dès l'ouverture du procès, il a été gardé, tant envers le religieux accusé qu'envers dçux autres moines ses coreligionnaires, d'abord impliqués, tous les égards dus à des hommes revêtus d'un caractère sacré. Un rescrit royal en date du 5 août avait soustrait les religieux à la dépendance de la police, et le seul qui se trouvait en cause, Raffaële Ruggiero, n'a jamais quitté son couvent, où il a été confié à la garde de son supérieur. Le compte rendu des audiences de la Cour réfute de la manière la plus complète les récits mensongers mis en circulation.</text:span></text:p>
      <text:p text:style-name="P318"/>
      <text:p text:style-name="P197"/>
      <text:p text:style-name="P301"><text:span text:style-name="T36">Ce procès-verbal prouve que si deux religieux ont retracé à l'audience publique leurs dépositions antérieures contre un des accusés, leur confrère, le président de la Cour n'a pas manqué de faire remarquer que les violences attribuées</text:span><text:span text:style-name="Corpo_20_del_20_testo_20__28_30_29__20__2b__20_Corsivo3_2c_Spaziatura_20_0_20_pt12"><text:span text:style-name="T32"> sans preuve</text:span></text:span><text:span text:style-name="T36"> à uri*fonctionnaire de police n'avaient pas l'ombre de vérité. </text:span></text:p>
      <text:p text:style-name="P313">Le procès-verbal des audiences constate en outre que le moine Louis, en se plaignant à son supérieur des violences commises par ordre du commissaire Campagna, ne lui a jamais dit un seul mot des menaces de bastonnade. Le seul religieux en cause, <text:span text:style-name="T366">Raffaele</text:span> Ruggiero, s'il a été emprisonné, n'a pas quitté son couvent. </text:p>
      <text:p text:style-name="P313"><text:span text:style-name="T366">C</text:span>omment eû<text:span text:style-name="T366">t-</text:span>il été possible de commettre des actes de violence envers des hommes consignés chez eux et confiés à la surveillance de leur supérieur? On pourrait pousser plus loin la réfutation des calomnies anglaises, et prouver què la procédure napolitaine, qui est celle de la France, ne connaît pas de question préalable. Durant l'instruction d'un procès, on ne torture pas les inculpés pour leur arracher des aveux. Toutes les histoires de bastonnades administrées à des accusés sont simplement impossibles. </text:p>
      <text:p text:style-name="P301"><text:span text:style-name="T36">Ces faits ont été relatés et discutés dans les premières séances de la Cour, et, dès le mois de septembre </text:span><text:span text:style-name="T41">1</text:span><text:span text:style-name="T36">856, j'en avais fait l'objet d'un </text:span><text:span text:style-name="Corpo_20_del_20_testo_20__28_30_29__20__2b__20_Spaziatura_20_0_20_pt"><text:span text:style-name="T70">article </text:span></text:span><text:span text:style-name="Corpo_20_del_20_testo_20__28_30_29__20__2b__20_Spaziatura_20_0_20_pt"><text:span text:style-name="T71">1. </text:span></text:span><text:span text:style-name="Corpo_20_del_20_testo_20__28_30_29__20__2b__20_Spaziatura_20_0_20_pt"><text:span text:style-name="T70">Mon</text:span></text:span><text:span text:style-name="T36"> seul but a été de montrer, par des documents incontestables, que la révolution est à l'œuvre; qu'elle concentre particulièrement son action sur le royaume de Naples; que ses agents </text:span><text:span text:style-name="T41">cherchent</text:span><text:span text:style-name="T36"> à y semer le mécontentement, l'esprit de révolte, et par conséquent qu'il n'y a pas à s'étonner beaucoup de voir </text:span></text:p>
      <text:p text:style-name="P213"><text:span text:style-name="Corpo_20_del_20_testo_20__28_11_29__20__2b__20_Century_20_Schoolbook_2c_Non_20_grassetto6_2c_Corsivo6_2c_Spaziatura_20_0_20_pt11"><text:span text:style-name="T6"/></text:span></text:p>
      <text:p text:style-name="P213"><text:span text:style-name="Corpo_20_del_20_testo_20__28_11_29__20__2b__20_Century_20_Schoolbook_2c_Non_20_grassetto6_2c_Corsivo6_2c_Spaziatura_20_0_20_pt11"><text:span text:style-name="T6">1 L</text:span></text:span><text:span text:style-name="Corpo_20_del_20_testo_20__28_11_29__20__2b__20_Century_20_Schoolbook_2c_Non_20_grassetto6_2c_Corsivo6_2c_Spaziatura_20_0_20_pt11"><text:span text:style-name="T4">'</text:span></text:span><text:span text:style-name="Corpo_20_del_20_testo_20__28_11_29__20__2b__20_Century_20_Schoolbook_2c_Non_20_grassetto6_2c_Corsivo6_2c_Spaziatura_20_0_20_pt11"><text:span text:style-name="T11">Univers, </text:span></text:span><text:span text:style-name="Corpo_20_del_20_testo_20__28_11_29__20__2b__20_Century_20_Schoolbook_2c_Non_20_grassetto6_2c_Corsivo6_2c_Spaziatura_20_0_20_pt11"><text:span text:style-name="T6">n° du </text:span></text:span><text:span text:style-name="Corpo_20_del_20_testo_20__28_11_29_5"><text:span text:style-name="T15">7 </text:span></text:span><text:span text:style-name="Corpo_20_del_20_testo_20__28_11_29_5"><text:span text:style-name="T16">décembre 1856</text:span></text:span><text:span text:style-name="Corpo_20_del_20_testo_20__28_11_29_5"><text:span text:style-name="T15">. </text:span></text:span></text:p>
      <text:p text:style-name="P318"/>
      <text:p text:style-name="P205"><text:span text:style-name="T36">le gouvernement traduire devant les tribunaux des hommes <text:s/>sur lesquels pèse la présomption d'avoir travaillé à le renverser. Les journaux anglais cependant n'ont pas hésité</text:span><text:span text:style-name="Corpo_20_del_20_testo_20__28_30_29__20__2b__20_71_2c_5_20_pt14"><text:span text:style-name="T36"> à</text:span></text:span><text:span text:style-name="T36"> prononcer du haut de leur arrogance que, quelle que fût la décision ultérieure de la Cour criminelle, </text:span><text:span text:style-name="T41">elle</text:span><text:span text:style-name="T45"> serait</text:span><text:span text:style-name="Corpo_20_del_20_testo_20__28_30_29__20__2b__20_Corsivo2_2c_Spaziatura_20_0_20_pt10"><text:span text:style-name="T32"> injuste et illégale. </text:span></text:span></text:p>
      <text:p text:style-name="P313">Cette décision a été rendue le 2 octobre <text:span text:style-name="T366">1</text:span>856. </text:p>
      <text:p text:style-name="P292"><text:span text:style-name="T36">La Cour a déclaré qu'il n'y a pas eu de conspiration, mais seulement projet de conspiration. En conséquence, les accusés Ventre, Mauro et de Angelis'ont été condamnés à douze années de fers aux présides, comme récidivistes; Mignona à l'exil perpétuel du royaume; le prêtre de Cicc</text:span><text:span text:style-name="T41">o</text:span><text:span text:style-name="T36"> à deux années de prison, pour n'avoir pas révélé le projet de conspiration dont il avait eu connaissance. Le père </text:span><text:span text:style-name="T41">Raffaële</text:span><text:span text:style-name="T36"> Ruggiero, moine augustin, a été condamné à une année de prison pour avoir répandu la désaffection contre le gouvernement. Comme il n'existait pas de charges, suffisantes contre Avitabile, Mortali, Palmieri, le prêtre de Rosa et la demoiselle Pace, ces accusés ont été acquittés par la formule</text:span><text:span text:style-name="Corpo_20_del_20_testo_20__28_30_29__20__2b__20_11_20_pt3_2c_Corsivo5_2c_Spaziatura_20_0_20_pt9"><text:span text:style-name="T32"> non constat. </text:span></text:span></text:p>
      <text:p text:style-name="P292"><text:span text:style-name="Corpo_20_del_20_testo_20__28_30_29__20__2b__20_11_20_pt3_2c_Corsivo5_2c_Spaziatura_20_0_20_pt9"><text:span text:style-name="T32"/></text:span></text:p>
      <text:p text:style-name="P203"><text:span text:style-name="Corpo_20_del_20_testo_20__28_30_29__20__2b__20_11_20_pt3_2c_Corsivo5_2c_Spaziatura_20_0_20_pt9"><text:span text:style-name="T32"/></text:span></text:p>
      <text:p text:style-name="P292"><text:span text:style-name="Corpo_20_del_20_testo_20__28_30_29__20__2b__20_11_20_pt3_2c_Corsivo5_2c_Spaziatura_20_0_20_pt9"><text:span text:style-name="T32"/></text:span></text:p>
      <text:p text:style-name="P292"><text:span text:style-name="Corpo_20_del_20_testo_20__28_30_29__20__2b__20_11_20_pt3_2c_Corsivo5_2c_Spaziatura_20_0_20_pt9"><text:span text:style-name="T32"/></text:span></text:p>
      <text:p text:style-name="P302"><text:span text:style-name="Corpo_20_del_20_testo_20__28_30_29__20__2b__20_11_20_pt3_2c_Corsivo5_2c_Spaziatura_20_0_20_pt9"><text:span text:style-name="T20">IV</text:span></text:span></text:p>
      <text:p text:style-name="P292"><text:span text:style-name="Corpo_20_del_20_testo_20__28_30_29__20__2b__20_11_20_pt3_2c_Corsivo5_2c_Spaziatura_20_0_20_pt9"><text:span text:style-name="T32"/></text:span></text:p>
      <text:p text:style-name="P292"><text:span text:style-name="Corpo_20_del_20_testo_20__28_30_29__20__2b__20_11_20_pt3_2c_Corsivo5_2c_Spaziatura_20_0_20_pt9"><text:span text:style-name="T32"/></text:span></text:p>
      <text:p text:style-name="P292"><text:span text:style-name="T36">Le</text:span><text:span text:style-name="Corpo_20_del_20_testo_20__28_30_29__20__2b__20_Corsivo1_2c_Spaziatura_20_0_20_pt8"><text:span text:style-name="T32"> Moniteur universel</text:span></text:span><text:span text:style-name="T36"> a publié les pièces suivantes, dans son numéro du 25 octobre 1856:</text:span></text:p>
      <text:p text:style-name="P313">M. le baron Brenier, ministre plénipotentiaire de l'Empereur près la cour des Deux-Siciles, a communiqué, le 21 de ce mois, au Gouvernement napolitain, les instructions qui lui prescrivent d'interrompre les relations officielles, et de quitter Naples avec tout le personnel de sa légation. Nous publions, ci-après, les pièces qui ont été échangées à l'occasion de l'incident qui a amené cette rupture: elles permettront d'apprécier la légitimité et la convenance de la résolution prise par le gouvernement de l'Empereur dans cette circonstance.</text:p>
      <text:p text:style-name="P313"/>
      <text:p text:style-name="P221"><text:span text:style-name="Corpo_20_del_20_testo_20__28_2_29_2"><text:span text:style-name="T21">N</text:span></text:span><text:span text:style-name="Corpo_20_del_20_testo_20__28_2_29_2"><text:span text:style-name="T22">° </text:span></text:span><text:span text:style-name="Corpo_20_del_20_testo_20__28_2_29_2"><text:span text:style-name="T21">1. </text:span></text:span></text:p>
      <text:p text:style-name="P277"><text:span text:style-name="T349">M. le comte </text:span><text:span text:style-name="T357">Walewski</text:span><text:span text:style-name="T349"> à M. le baron Brenier, </text:span><text:span text:style-name="T345">à Naples</text:span><text:span text:style-name="T349">. </text:span></text:p>
      <text:p text:style-name="P261"><text:span text:style-name="T367">Paris, </text:span><text:span text:style-name="T368">21</text:span><text:span text:style-name="T367"> mai </text:span><text:span text:style-name="T368">18</text:span><text:span text:style-name="T367">56.</text:span> </text:p>
      <text:p text:style-name="P313">Monsieur le baron, j'ai eu l'honneur de vous faire part des légitimes préoccupations qui se sont manifestées au sein du Congrès de Paris. Je crois devoir revenir aujourd'hui sur ce point, afin de déterminer d'une manière exacte le sens et la portée de cet incident en ce qui concerne le royaume des Deux-Siciles. </text:p>
      <text:p text:style-name="P313"/>
      <text:p text:style-name="P192"/>
      <text:p text:style-name="P313">Ainsi que vous l'aurez remarqué, les plénipotentiaires réunis à Paris se sont montrés tous également pénétrés des sentiments de respect qui animent leurs gouvernements pour l'indépendance des autres États, et nul d'entre eux n'a eu la pensée de provoquer une ingérence ou une manifestation de nature à y porter atteinte. Le gouvernement des Deux-Siciles ne saurait se méprendre sur nos véritables intentions; mais il reconnaîtra avec nous, nous aimons à le penser, que les représentants des grandes puissances de l'Europe ne pouvaient, en concluant la paix, se montrer indifférents en présence de certaines situations qui leur ont semblé propres à compromettre leur œuvre dans un avenir plus ou moins prochain. C'est uniquement en se plaçant sur ce terrain que le Congrès a été naturellement amené à s'enquérir des causes qui entretiennent en Italie un état de choses dont la gravité ne pouvait lui échapper. </text:p>
      <text:p text:style-name="P330"><text:span text:style-name="T349">Le maintien de l'ordre dans la Péninsule italienne est une des conditions essentielles de la stabilité de la paix; il est donc de l'intérêt et même du devoir de toutes les puissances de ne négliger aucun soin ni aucun effort pour prévenir le retour de toute agitation dans cette partie de l'Europe. A cet égard, les plénipotentiaires ont été unanimes. Mais comment atteindre ce résultat? Ce ne peut être, </text:span><text:span text:style-name="T345">évidemment</text:span><text:span text:style-name="T349">, par des moyens dont les faits nous révèlent chaque jour l'insuffisance. La compression a des rigueurs auxquelles il n'est opportun de recourir que lorsqu'elles sont impérieusement commandées par des nécessités urgentes; autrement, loin de ramener la paix et la confiance, </text:span></text:p>
      <text:p text:style-name="P321"/>
      <text:p text:style-name="P200"/>
      <text:p text:style-name="P321">on provoqua de nouveaux dangers en fournissant à la propagande révolutionnaire de nouveaux éléments de succès. C'est ainsi que le gouvernement de Naples se méprend, selon nous, dans le choix des moyens destinés à maintenir la tranquillité dans ses États, et il nous paraît urgent qu'il s'arrête dans la fausse voie où il est engagé. Nous croyons superflu de lui indiquer les mesures propres à atteindre le but qu'il a sans doute en vue: il trouvera, soit dans une amnistie sagement conçue et loyalement appliquée, soit dans la réforme de l'administration de la justice, les dispositions appropriées aux nécessités que noua nous bornons à lui signaler. </text:p>
      <text:p text:style-name="P292"><text:span text:style-name="T333">Nous avons la conviction que la situation actuelle à Naples, comme en Sicile, constitue un péril sérieux pour le repos de l'Italie, et ce péril, menaçant la paix de l'Europe, devait nécessairement fixer l'attention du gouvernement de l'Empereur; il nous imposait, dans tous les cas, un devoir, celui d'éveiller la sollicitude de l'Europe et la prévoyance des États plus directement intéressés à conjurer des éventualités déplorables.</text:span><text:span text:style-name="T36"> Nous avons rempli ce devoir en prenant l'initiative au sein du Congrès, nous le remplissons également en faisant appel</text:span><text:span text:style-name="Corpo_20_del_20_testo_20__28_30_29__20__2b__20_10_20_pt1"><text:span text:style-name="T36"> à</text:span></text:span><text:span text:style-name="T36"> l'esprit de conservation du gouvernement des Deux-Siciles lui-même, qui témoignerait de ses bonnes intentions en nous donnant connaissance des dispositions qu'il jugerait convenable d'adopter. </text:span></text:p>
      <text:p text:style-name="P313">Comme vous le voyez, les motifs qui nous commandent la démarche qui vous est confiée, et dont vous aurez à vous acquitter de concert avec le ministre de Sa Majesté Britannique, sont parfaitement légitimes; ils sont puisés dans l'intérêt collectif de tous les États européens, et nous sommes autorisés à croire dès lors</text:p>
      <text:p text:style-name="P355"/>
      <text:p text:style-name="P173"/>
      <text:p text:style-name="P292"><text:span text:style-name="T36">qu'on se résoudra, </text:span><text:span text:style-name="T45">à Naples</text:span><text:span text:style-name="T36">, </text:span><text:span text:style-name="T45">à les prendre eu</text:span><text:span text:style-name="Corpo_20_del_20_testo_20__28_30_29__20__2b__20_11_20_pt2"><text:span text:style-name="T36"> sérieuse </text:span></text:span><text:span text:style-name="T36">considération. En s'abstenant de tenir compte de nos avertissements, on s'exposerait à nuire aux sentiment dont le gouvernement de l'Empereur n'a cessé de se montrer animé envers la cour des Deux-Siciles, et à provoquer, par conséquent, un refroidissement regrettable. </text:span></text:p>
      <text:p text:style-name="P313">Vous voudrez bien, Monsieur le baron, donner lecture et laisser copie de «jette dépêche au ministre des affaires étrangères de Sa Majesté Sicilienne. </text:p>
      <text:p text:style-name="P313">Recevez, etc. </text:p>
      <text:p text:style-name="P267"><text:span text:style-name="Corpo_20_del_20_testo_20__28_21_29__20__2b__20_9_2c_5_20_pt12_2c_Corsivo4_2c_Non_20_maiuscoletto3_2c_Spaziatura_20_0_20_pt6"><text:span text:style-name="T319">Signé:</text:span></text:span><text:span text:style-name="T36"> </text:span><text:span text:style-name="T44">Walewski.</text:span><text:span text:style-name="T36"> </text:span></text:p>
      <text:p text:style-name="P260"/>
      <text:p text:style-name="P262">N<text:span text:style-name="T369">° </text:span>2. </text:p>
      <text:p text:style-name="P357">(Traduction.)</text:p>
      <text:p text:style-name="P276"><text:span text:style-name="Corpo_20_del_20_testo_20__28_32_29__20__2b__20_11_20_pt_2c_Non_20_corsivo2_2c_Spaziatura_20_0_20_pt5"><text:span text:style-name="T73">M</text:span></text:span><text:span text:style-name="Corpo_20_del_20_testo_20__28_32_29__20__2b__20_11_20_pt_2c_Non_20_corsivo2_2c_Spaziatura_20_0_20_pt5"><text:span text:style-name="T72">. </text:span></text:span><text:span text:style-name="Corpo_20_del_20_testo_20__28_32_29__20__2b__20_11_20_pt1"><text:span text:style-name="T47">le</text:span></text:span><text:span text:style-name="T47"> commandeur Carafa à M. le marquis A</text:span><text:span text:style-name="T50">nton</text:span><text:span text:style-name="T47">ini, </text:span><text:span text:style-name="T53">à Paris</text:span><text:span text:style-name="T47">. </text:span></text:p>
      <text:p text:style-name="P259">Naples, le 30 jui<text:span text:style-name="T370">n 1856</text:span>.</text:p>
      <text:p text:style-name="P313">Monsieur le marquis, </text:p>
      <text:p text:style-name="P313">Vous connaissez déjà, par ma dépêche du 7 de ce mois, n» 378, le résumé de la communication qui m'a été faite par l'envoyé de France, qui m'a remis en même temps, après m'en avoir donné lecture, la copie d'une dépêche à lui adressée à cet effet par son gouvernement, </text:p>
      <text:p text:style-name="P319">Vous verrez, par la copie du document français, que je crois utile de vous renvoyer ci-in<text:span text:style-name="T371">c</text:span>luse, que le gouvernement impérial a entendu déterminer, en en faisant l'application aux États du roi, le sens et la portée des préoccupations qu'il dit s'être manifestées au sein des conférences qui ont eu lieu pour la paix, et dans lesquelles les plénipotentiaires se sont tous montrés également pénétrés </text:p>
      <text:p text:style-name="P319"/>
      <text:p text:style-name="P198"/>
      <text:p text:style-name="P319">des sentiments de respect qui animent leurs gouvernements pour l'indépendance des autres États. </text:p>
      <text:p text:style-name="P292"><text:span text:style-name="T36">Le comte Walewski, en protestant qu'on ne saurait douter des véritables intentions de la France à notre égard, a cru devoir, dans l'intérêt de la conservation de la paix, suggérer la nécessité de prévenir le retour de toute agitation en Italie; ce </text:span><text:span text:style-name="Corpo_20_del_20_testo_20__28_30_29__20__2b__20_Spaziatura_20_0_20_pt4"><text:span text:style-name="T70">qui, </text:span></text:span><text:span text:style-name="T36">selon </text:span><text:span text:style-name="Corpo_20_del_20_testo_20__28_30_29__20__2b__20_Spaziatura_20_0_20_pt3"><text:span text:style-name="T70">lui, </text:span></text:span><text:span text:style-name="T36">ne saurait être obtenu qu'en adoptant des mesures d'administration intérieure jugées propres à éloigner les périls auxquels l'exposerait un système de rigueur et qui fournirait de nouveaux éléments de succès à la propagande révolutionnaire, en augmentant le mécontentement. </text:span></text:p>
      <text:p text:style-name="P313">En agissant dans un sens contraire au principe respecté par toutes les puissances, le gouvernement français croit devoir suggérer que notre administration intérieure devrait subir des changements qu'il dit être superflu d'indiquer, en ne laissant pas toutefois de préciser de quelle nature doivent être ceux qu'il appartient au gouvernement du roi de trouver comme étant propres à assurer la conservation de la paix. </text:p>
      <text:p text:style-name="P292"><text:span text:style-name="T36">On ne peut comprendre comment le gouvernement impérial, qui se </text:span><text:span text:style-name="Corpo_20_del_20_testo_20__28_30_29__20__2b__20_Spaziatura_20_0_20_pt3"><text:span text:style-name="T70">dit</text:span></text:span><text:span text:style-name="T36"> bien informé de la situation des États du roi, peut justifier l'inadmissible ingérence qu'il prend dans nos affaires par la nécessité urgente des réformes, </text:span><text:span text:style-name="T45">à défaut desquelles il est convaincu que l'état actuel des choses à Naples et dans la Sicile constituerait un grave péril pour le repos de l'Italie</text:span><text:span text:style-name="T36">. </text:span></text:p>
      <text:p text:style-name="P313">Aucun gouvernement n'a le droit de s'ingérer dans l'administration intérieure d'un autre État, et surtout dans celle de la justice. </text:p>
      <text:p text:style-name="P313"/>
      <text:p text:style-name="P192"/>
      <text:p text:style-name="P313">Le moyen imaginé pour maintenir la paix, réprimer et prévenir les mouvements révolutionnaires, est celui-là même qui amène les révolutions. Et si quelque désordre public pouvait avoir lieu, soit ici, soit en Sicile, il serait précisément suscité par Un tel moyen; et il le provoquerait en surexcitant tous les sentiments révolutionnaires, non-seulement dans les États du roi, niais encore dans toute l'Italie, par cette protection inopportune accordée aux principaux agitateurs. </text:p>
      <text:p text:style-name="P313">Le roi, notre maître, a, de tout temps, exercé sa clémence souveraine envers un grand nombre de ses sujets coupables ou égarés, en commuant leur peine ou en les rappelant de l'exil, et son cœur bienfaisant éprouve le plus grand chagrin de voir que la plupart des hommes de cette espèce sont incorrigibles, de sorte que si notre auguste maître a pu, par le passé, user de sa clémence, il est actuellement, bien malgré lui, contraint, dans l'intérêt du bien public, de ne plus l'exercer, par suite de l'agitation produite en Italie par les suggestions mal calculées des gouvernements dont les ennemis de l'ordre se sentent protégés. </text:p>
      <text:p text:style-name="P313">Si le calme le plus parfait règne aujourd'hui dans les États du roi où la révolution a toujours trouvé, dans le dévouement des peuples pour leur souverain et dans la fermeté du gouvernement, le plus puissant obstacle à ses tentatives de désordre, il est également certain que les mécontents ne manqueraient pas de réussir dans leurs menées audacieuses pour donner cours aux folles espérances conçues dans le but de plonger de nouveau le pays dans le désordre et la consternation. </text:p>
      <text:p text:style-name="P322">Le gouvernement du roi, qui évite scrupuleusement de s'ingérer dans les affaires des autres États, entend être le seul juge </text:p>
      <text:p text:style-name="P322"/>
      <text:p text:style-name="P201"/>
      <text:p text:style-name="P322">des besoins de son royaume à l'effet d'assurer la paix, qui ne sera pas troublée ai les malintentionnés, privés de tout appui, se trouvent comprimés par les lois et la force du gouvernement; et c'est de cette manière seulement qu'on éloignera pour toujours k péril de nouvelles convulsions pouvant compromettre la paix de l'Italie, et que le cœur bienfaisant du roi, notre maître, pourra trouver l'opportunité et la convenance d'exercer encore sa clémence habituelle. </text:p>
      <text:p text:style-name="P324"><text:span text:style-name="T349">Vous êtes autorisé, Monsieur le marquis, </text:span><text:span text:style-name="T345">à donner lecture de cette dépêche à M</text:span><text:span text:style-name="T349">. le comte Walewski et à Jui en laisser une copie en réponse à sa susdite communication. </text:span></text:p>
      <text:p text:style-name="P267"><text:span text:style-name="Corpo_20_del_20_testo_20__28_21_29__20__2b__20_92_2c_5_20_pt11_2c_Corsivo3_2c_Non_20_maiuscoletto2_2c_Spaziatura_20_0_20_pt4"><text:span text:style-name="T319">Signé;</text:span></text:span><text:span text:style-name="T36"> Carafa. </text:span></text:p>
      <text:p text:style-name="P363"><text:span text:style-name="Intestazione_20__23_1_20__28_2_29_"><text:span text:style-name="T25">N° </text:span></text:span><text:bookmark-start text:name="bookmark22"/><text:span text:style-name="Intestazione_20__23_1_20__28_2_29_"><text:span text:style-name="T24">3. </text:span></text:span><text:bookmark-end text:name="bookmark22"/></text:p>
      <text:p text:style-name="P358"><text:span text:style-name="T360">(Trad</text:span><text:span text:style-name="T361">uction.</text:span><text:span text:style-name="T362">)</text:span></text:p>
      <text:p text:style-name="P279">M. le commandeur Carafa à M. le baron Brenier,</text:p>
      <text:p text:style-name="P278"><text:span text:style-name="T345">à Naples</text:span><text:span text:style-name="T349">. </text:span></text:p>
      <text:p text:style-name="P322">Des rapports, venus de Paris et de Vienne, ont appris à Sa Majesté le roi, auguste souverain du soussigné chargé du portefeuille des affaires étrangères, l'impression désagréable produite sur le gouvernement impérial et sur Sa Majesté l'empereur des Français, par la réponse du gouvernement des Deux-Siciles aux communications faites à Naples, de la part des gouvernements français et anglais, par le chevalier Temple et par le baron Brenier, envoyé extraordinaire et ministre plénipotentiaire de Sa Majesté l'empereur Napoléon, réponse adressée au marquis Antonini, et que celui-ci reçut Tordre de communiquer à S. Etc. le comte Walewski, de même que le prince Carini à lord Clarendon. </text:p>
      <text:p text:style-name="P322"/>
      <text:p text:style-name="P201"/>
      <text:p text:style-name="P322">On n'a jamais pu avoir la pensée, dans la dépêche du 80 juin dernier, d'imputer au gouvernement français des tendances qui ne seraient pas conformes aux garanties qu'il a données en tant de circonstances à l'Europe, et si le gouvernement impérial a pu voir une pareille imputation dans ladite dépêche, on en éprouve le plus vif déplaisir. </text:p>
      <text:p text:style-name="P313">Le gouvernement de France, comme celui de Naples et comme tout autre, n'aime pas les révolutions, et sur ce point l'accord est parfait, encore que l'on puisse différer sur les moyens de les prévenir. </text:p>
      <text:p text:style-name="P292"><text:span text:style-name="T36">Le gouvernement du roi a vu dans les conseils donnés par la France et dictés par sa sollicitude pour la tranquillité de l'Europe, qtti pourrait être compromise par des troubles en Italie, une nouvelle preuve de l'intérêt que l'empereur Napoléon a certainement voulu montrer au roi de Naples; mais, quant à l'efficacité des mesures à prendre et à leur opportunité pour obtenir la tranquillité du pays, ce n'était certainement pas trop prétendre </text:span><text:span text:style-name="Corpo_20_del_20_testo_20__28_30_29__20__2b__20_Spaziatura_20_0_20_pt2"><text:span text:style-name="T70">que</text:span></text:span><text:span text:style-name="T36"> d'en réserver le choix et l'application au </text:span><text:span text:style-name="Corpo_20_del_20_testo_20__28_30_29__20__2b__20_Spaziatura_20_0_20_pt1"><text:span text:style-name="T70">roi, </text:span></text:span><text:span text:style-name="T36">juge le</text:span><text:span text:style-name="T43">s </text:span><text:span text:style-name="T36">plus indépendant et le plus éclairé des conditions de gouvernement qui conviennent à son royaume; il ne peut exister de dissentiment d'opinion à cet égard, puisque les puissances ont elles-mêmes proclamé ce principe. </text:span></text:p>
      <text:p text:style-name="P313">Il est inutile de rappeler, dans cette circonstance, que le royaume de Naples a été le premier à reprendre sa tranquillité après les tristes événements passés, sans secours extérieur et par la seule action du gouvernement du roi. </text:p>
      <text:p text:style-name="P322">On est toujours reconnaissant à des amis pour leurs conseils; mais les amis eux-mêmes doivent comprendre qu'on ne peut indifféremment appliquer à un pays ce qui convient à un autre. </text:p>
      <text:p text:style-name="P322"/>
      <text:p text:style-name="P201"/>
      <text:p text:style-name="P322">On peut se confier toujours dans la sagesse du roi qui est en position de connaître, mieux <text:span text:style-name="T372">que</text:span> tout autre, le temps,. les circonstances et l'opportunité; et certes cette liberté d'action indispensable, le gouvernement impérial n'a jamais pu nanquer de la reconnaître. </text:p>
      <text:p text:style-name="P313">Le gouvernement des Deux-Siciles désire vivement effacer toute impression désagréable produite dans l'esprit du gouvernement impérial par la réponse communiquée par le marquis Antonini.. </text:p>
      <text:p text:style-name="P313">Il met le plus grand empressement non-seulement à conserver avec le gouvernement de Sa Majesté l'empereur la plus cordiale et sincère intelligence, mais encore à resserrer toujours davantage les liens de l'amitié existant heureusement entre les deux souverains, qui ne peuvent qu'être parfaitement d'accord pour marcher unis vers le noble but dè l'ordre et de la tranquillité de leurs pays, en entretenant toujours les plus amicales communications pour ce qui peut intéresser cet objet commun. </text:p>
      <text:p text:style-name="P313">Le soussigné profite, etc., etc. </text:p>
      <text:p text:style-name="P275"><text:span text:style-name="T36">Signé:</text:span><text:span text:style-name="Corpo_20_del_20_testo_20__28_32_29__20__2b__20_Non_20_corsivo1_2c_Maiuscoletto4_2c_Spaziatura_20_0_20_pt3"><text:span text:style-name="T305"> C</text:span></text:span><text:span text:style-name="Corpo_20_del_20_testo_20__28_32_29__20__2b__20_81_2c_5_20_pt10_2c_Non_20_corsivo1_2c_Maiuscoletto3_2c_Spaziatura_20_0_20_pt2"><text:span text:style-name="T305">arafa. </text:span></text:span></text:p>
      <text:p text:style-name="P211"><text:span text:style-name="Corpo_20_del_20_testo_20__28_11_29_4"><text:span text:style-name="T54">Naples, </text:span></text:span><text:span text:style-name="Corpo_20_del_20_testo_20__28_11_29__20__2b__20_Century_20_Schoolbook6_2c_72_2c_5_20_pt9_2c_Non_20_grassetto5"><text:span text:style-name="T55">le</text:span></text:span><text:span text:style-name="Corpo_20_del_20_testo_20__28_11_29_4"><text:span text:style-name="T54"> </text:span></text:span><text:span text:style-name="Corpo_20_del_20_testo_20__28_11_29_4"><text:span text:style-name="T56">26</text:span></text:span><text:span text:style-name="Corpo_20_del_20_testo_20__28_11_29_4"><text:span text:style-name="T54"> août 1856. </text:span></text:span></text:p>
      <text:p text:style-name="P211"><text:span text:style-name="Corpo_20_del_20_testo_20__28_11_29_4"><text:span text:style-name="T54"/></text:span></text:p>
      <text:p text:style-name="P364"><text:bookmark-start text:name="bookmark23"/><text:span text:style-name="Intestazione_20__23_5_20__28_2_29_"><text:span text:style-name="T21">N</text:span></text:span><text:span text:style-name="Intestazione_20__23_5_20__28_2_29_"><text:span text:style-name="T23">° </text:span></text:span><text:span text:style-name="Intestazione_20__23_5_20__28_2_29_"><text:span text:style-name="T21">4. </text:span></text:span><text:bookmark-end text:name="bookmark23"/></text:p>
      <text:p text:style-name="P277"><text:span text:style-name="T349">M. le comte Walews</text:span><text:span text:style-name="T356">ki</text:span><text:span text:style-name="T349"> à M. le baron Brenier, </text:span><text:span text:style-name="T345">à Naples</text:span><text:span text:style-name="T349">. </text:span></text:p>
      <text:p text:style-name="P229"><text:span text:style-name="T13">Paris, </text:span><text:span text:style-name="Corpo_20_del_20_testo_20__28_12_29__20__2b__20_Times_20_New_20_Roman_2c_91_2c_5_20_pt8_2c_Grassetto1"><text:span text:style-name="T13">le 12</text:span></text:span><text:span text:style-name="T13"> octobre</text:span><text:span text:style-name="Corpo_20_del_20_testo_20__28_12_29__20__2b__20_Times_20_New_20_Roman_2c_91_2c_5_20_pt8_2c_Grassetto1"><text:span text:style-name="T13"> 1</text:span></text:span><text:span text:style-name="Corpo_20_del_20_testo_20__28_12_29__20__2b__20_Times_20_New_20_Roman_2c_91_2c_5_20_pt8_2c_Grassetto1"><text:span text:style-name="T14">8</text:span></text:span><text:span text:style-name="Corpo_20_del_20_testo_20__28_12_29__20__2b__20_Times_20_New_20_Roman_2c_91_2c_5_20_pt8_2c_Grassetto1"><text:span text:style-name="T13">55. </text:span></text:span></text:p>
      <text:p text:style-name="P313">Monsieur le baron, le gouvernement de l'Empereur voit avec peine que le gouvernement des Deux-Siciles ne semble pas disposé à modifier son attitude et à donner satisfaction aux vœux que nous lui avons exprimés. </text:p>
      <text:p text:style-name="P313"/>
      <text:p text:style-name="P192">Je ne reviendrai pas sur les considérations qui avaient inspiré au gouvernement de Sa Majesté Impériale la démarche dont les termes se <text:span text:style-name="T372">trouvent</text:span> consignés dans ma dépêche du 21 mai dernier. Je crois pouvoir dire qu'il n'est pas un seul des cabinets de l'Europe qui n'ait rendu justice à la loyauté comme à la prévoyance des conseils que nous avons fait entendre à Naples. Il n'en est pas un qui ne sache que nous n'avons été guidés, dans cette circonstance, par aucun sentiment hostile, mais que nous avons agi uniquement dans une haute pensée de conservation et d'intérêt général dont l'expression n'avait, certes, rien de blessant pour le gouvernement auquel nous nous adressions. </text:p>
      <text:p text:style-name="P313">Le gouvernement de l'Empereur regrette, Monsieur le baron, que ses intentions aient été méconnues, et que la réponse du cabinet de Naples ait été empreinte, dans les formes aussi bien que dans le fond, d'un sentiment que je m'abstiens de qualifier, mais qui est bien peu en harmonie avec les dispositions qui ont inspiré notre propre démarche. </text:p>
      <text:p text:style-name="P313">Nous nous étions flattés que le temps qui s'est écoulé depuis la date de notre communication aurait pu modifier les premières impressions du gouvernement des Deux-Siciles, et que, ramené par la réflexion à des appréciations plus justes, il aurait senti de lui-même l'opportunité d'entrer dans une voie que son propre intérêt et le bien de son peuple devaient l'inviter à suivre plus encore que nos conseils. </text:p>
      <text:p text:style-name="P322">Notre attente a été trompée. M. le commandeur Carafa, il est vrai, vous a adressé, le 26 août dernier, une nouvelle communication conçue dans des termes plus conciliants; mais, sur le fond des choses, elle n'est pas plus satisfaisante que la précédente. </text:p>
      <text:p text:style-name="P322"/>
      <text:p text:style-name="P201">En présence d'une situation que nous aurions sincèrement à cœur d'éviter, le gouvernement de l'Empereur, d'accord avec celui de Sa Majesté Britannique, a jugé qu'il ne lui était pas permis, aussi longtemps que cette situation ne serait pas modifiée, de maintenir sur le même pied que par le passé ses relations avec le gouvernement des Deux-Siciles. </text:p>
      <text:p text:style-name="P292"><text:span text:style-name="T36">Vous voudrez donc bien, Monsieur le baron, </text:span><text:span text:style-name="T45">à la réception de la présente dépêche</text:span><text:span text:style-name="T36">, vous mettre en mesure de quitter Naples avec tout le personnel de votre légation. La mission d'Angleterre reçoit de semblables instructions. Vous remettrez au consul de Sa Majesté</text:span><text:span text:style-name="Corpo_20_del_20_testo_20__28_30_29__20__2b__20_11_20_pt1"><text:span text:style-name="T36"> Im</text:span></text:span><text:span text:style-name="T36">périale les archives de la légation. </text:span></text:p>
      <text:p text:style-name="P313">Toutefois, et afin d'assurer éventuellement une protection efficace aux sujets français résidant dans le r<text:span text:style-name="T372">oy</text:span>aume des Deux-Siciles, une escadre française se tiendra à Toulon, où elle sera à portée de recevoir les ordres qu'il y aurait lieu de lui transmettre dans le cas oh il deviendrait nécessaire de lui confier, dans l'intérêt de nos nationaux, le soin de suppléer à l'absence d'une protection officielle. Afin de pourvoir en temps opportun à une semblable éventualité, ses instructions prescriront au commandant de cette escadre de charger, de temps en temps, un des bâtiments placés sous ses ordres de visiter les ports de Naples et de Sicile, où le car pitaine de ce navire se mettra en communication avec nos consuls. Dans un but analogue, le gouvernement de Sa Majesté Britannique compte faire stationner une escadre dans le port de Malte. </text:p>
      <text:p text:style-name="P313">Vous voudrez bien, Monsieur le baron, donner lecture de cette dépêche à M. le commandeur Carafa et lui en laisser copie. </text:p>
      <text:p text:style-name="P313">Recevez, etc. </text:p>
      <text:p text:style-name="P267"><text:span text:style-name="Corpo_20_del_20_testo_20__28_21_29__20__2b__20_91_2c_5_20_pt7_2c_Corsivo2_2c_Non_20_maiuscoletto1_2c_Spaziatura_20_0_20_pt1"><text:span text:style-name="T319">Signé</text:span></text:span><text:span text:style-name="T36">:</text:span><text:span text:style-name="Corpo_20_del_20_testo_20__28_21_29__20__2b__20_12_2c_5_20_pt6_2c_Spaziatura_20_-1_20_pt1"><text:span text:style-name="T74"> W</text:span></text:span><text:span text:style-name="T36">a</text:span><text:span text:style-name="T42">le</text:span><text:span text:style-name="T36">wski. </text:span></text:p>
      <text:p text:style-name="P356"/>
      <text:p text:style-name="P174"/>
      <text:p text:style-name="P365"><text:bookmark-start text:name="bookmark24"/><text:span text:style-name="Intestazione_20__23_4_20__2b__20_Spaziatura_20_-1_20_pt"><text:span text:style-name="T76">TABLE D</text:span></text:span><text:span text:style-name="Intestazione_20__23_4_20__2b__20_Spaziatura_20_-1_20_pt"><text:span text:style-name="T77">E</text:span></text:span><text:span text:style-name="Intestazione_20__23_4_20__2b__20_Spaziatura_20_-1_20_pt"><text:span text:style-name="T76">S MATIÈRES. </text:span></text:span><text:bookmark-end text:name="bookmark24"/></text:p>
      <text:p text:style-name="P217"><text:span text:style-name="Corpo_20_del_20_testo_20__28_11_29_3"><text:span text:style-name="T54"/></text:span></text:p>
      <text:p text:style-name="P217"><text:span text:style-name="Corpo_20_del_20_testo_20__28_11_29_3"><text:span text:style-name="T54">INTRODUCTION. </text:span></text:span></text:p>
      <text:p text:style-name="P217"><text:span text:style-name="Corpo_20_del_20_testo_20__28_11_29_3"><text:span text:style-name="T54"/></text:span></text:p>
      <text:p text:style-name="P214"><text:span text:style-name="Corpo_20_del_20_testo_20__28_11_29_3"><text:span text:style-name="T54">Origine du désaccord avec les Deux-Siciles, </text:span></text:span><text:span text:style-name="Corpo_20_del_20_testo_20__28_11_29_3"><text:span text:style-name="T57">I</text:span></text:span><text:span text:style-name="Corpo_20_del_20_testo_20__28_11_29_3"><text:span text:style-name="T54">. </text:span></text:span><text:span text:style-name="Corpo_20_del_20_testo_20__28_11_29_3"><text:span text:style-name="T64">— Des reproches dressés au gouvernement de Naples</text:span></text:span><text:span text:style-name="Corpo_20_del_20_testo_20__28_11_29_3"><text:span text:style-name="T54">, </text:span></text:span><text:span text:style-name="Corpo_20_del_20_testo_20__28_11_29_3"><text:span text:style-name="T57">II</text:span></text:span><text:span text:style-name="Corpo_20_del_20_testo_20__28_11_29__20__2b__20_Candara"><text:span text:style-name="T54">. </text:span></text:span><text:span text:style-name="Corpo_20_del_20_testo_20__28_11_29_3"><text:span text:style-name="T64">— La valeur des protocoles du Congrès de Paris jugée par</text:span></text:span><text:span text:style-name="Corpo_20_del_20_testo_20__28_11_29__20__2b__20_Century_20_Schoolbook5_2c_8_2c_5_20_pt5_2c_Non_20_grassetto4_2c_Maiuscoletto2"><text:span text:style-name="T306"> M. </text:span></text:span><text:span text:style-name="Corpo_20_del_20_testo_20__28_11_29__20__2b__20_Century_20_Schoolbook5_2c_8_2c_5_20_pt5_2c_Non_20_grassetto4_2c_Maiuscoletto2"><text:span text:style-name="T307">Gladstone</text:span></text:span><text:span text:style-name="Corpo_20_del_20_testo_20__28_11_29_3"><text:span text:style-name="T54">, </text:span></text:span><text:span text:style-name="Corpo_20_del_20_testo_20__28_11_29_3"><text:span text:style-name="T57">III</text:span></text:span><text:span text:style-name="Corpo_20_del_20_testo_20__28_11_29_3"><text:span text:style-name="T54">. </text:span></text:span><text:span text:style-name="Corpo_20_del_20_testo_20__28_11_29_3"><text:span text:style-name="T64">— Des conseils donnés an roi de Naples</text:span></text:span><text:span text:style-name="Corpo_20_del_20_testo_20__28_11_29_3"><text:span text:style-name="T54">, </text:span></text:span><text:span text:style-name="Corpo_20_del_20_testo_20__28_11_29_3"><text:span text:style-name="T57">V</text:span></text:span><text:span text:style-name="Corpo_20_del_20_testo_20__28_11_29_3"><text:span text:style-name="T54">. </text:span></text:span><text:span text:style-name="Corpo_20_del_20_testo_20__28_11_29_3"><text:span text:style-name="T64">— Opinion de lord Clare</text:span></text:span><text:span text:style-name="Corpo_20_del_20_testo_20__28_11_29_3"><text:span text:style-name="T54">ndon sur l'amnistie, </text:span></text:span><text:span text:style-name="Corpo_20_del_20_testo_20__28_11_29__20__2b__20_Century_20_Schoolbook4_2c_83_2c_5_20_pt4_2c_Non_20_grassetto3"><text:span text:style-name="T55">VII. </text:span></text:span><text:span text:style-name="Corpo_20_del_20_testo_20__28_11_29_3"><text:span text:style-name="T64">— Le principe de non intervention et l'exception invoquée contre Naples</text:span></text:span><text:span text:style-name="Corpo_20_del_20_testo_20__28_11_29_3"><text:span text:style-name="T54">, </text:span></text:span><text:span text:style-name="Corpo_20_del_20_testo_20__28_11_29_3"><text:span text:style-name="T57">X</text:span></text:span><text:span text:style-name="Corpo_20_del_20_testo_20__28_11_29_3"><text:span text:style-name="T54">. </text:span></text:span><text:span text:style-name="Corpo_20_del_20_testo_20__28_11_29_3"><text:span text:style-name="T64">— Des raisons tirées de l'intérêt de l'humanité et des circonstances qui menacent la tranquillité de l'Italie</text:span></text:span><text:span text:style-name="Corpo_20_del_20_testo_20__28_11_29_3"><text:span text:style-name="T54">, </text:span></text:span><text:span text:style-name="Corpo_20_del_20_testo_20__28_11_29_3"><text:span text:style-name="T57">XI</text:span></text:span><text:span text:style-name="Corpo_20_del_20_testo_20__28_11_29_3"><text:span text:style-name="T54">. </text:span></text:span><text:span text:style-name="Corpo_20_del_20_testo_20__28_11_29_3"><text:span text:style-name="T64">— Un tort de Naples vis à vis de l</text:span></text:span><text:span text:style-name="Corpo_20_del_20_testo_20__28_11_29_3"><text:span text:style-name="T54">'Europe, </text:span></text:span><text:span text:style-name="Corpo_20_del_20_testo_20__28_11_29_3"><text:span text:style-name="T57">XII</text:span></text:span><text:span text:style-name="Corpo_20_del_20_testo_20__28_11_29_3"><text:span text:style-name="T54">. </text:span></text:span><text:span text:style-name="Corpo_20_del_20_testo_20__28_11_29_3"><text:span text:style-name="T64">— Coup d'œil rétrospectif sur le règne de Ferdinand II</text:span></text:span><text:span text:style-name="Corpo_20_del_20_testo_20__28_11_29_3"><text:span text:style-name="T54">, </text:span></text:span><text:span text:style-name="Corpo_20_del_20_testo_20__28_11_29_3"><text:span text:style-name="T57">XIII</text:span></text:span><text:span text:style-name="Corpo_20_del_20_testo_20__28_11_29_3"><text:span text:style-name="T54">. </text:span></text:span><text:span text:style-name="Corpo_20_del_20_testo_20__28_11_29_3"><text:span text:style-name="T64">— Des conseils donnés au roi des Deux-Siciles en </text:span></text:span><text:span text:style-name="Corpo_20_del_20_testo_20__28_11_29_3"><text:span text:style-name="T65">1</text:span></text:span><text:span text:style-name="Corpo_20_del_20_testo_20__28_11_29_3"><text:span text:style-name="T64">831</text:span></text:span><text:span text:style-name="Corpo_20_del_20_testo_20__28_11_29_3"><text:span text:style-name="T54">, </text:span></text:span><text:span text:style-name="Corpo_20_del_20_testo_20__28_11_29_3"><text:span text:style-name="T57">XIV</text:span></text:span><text:span text:style-name="Corpo_20_del_20_testo_20__28_11_29_3"><text:span text:style-name="T54">. </text:span></text:span><text:span text:style-name="Corpo_20_del_20_testo_20__28_11_29_3"><text:span text:style-name="T64">— La conduite de Sa Majesté en 1</text:span></text:span><text:span text:style-name="Corpo_20_del_20_testo_20__28_11_29_3"><text:span text:style-name="T67">848</text:span></text:span><text:span text:style-name="Corpo_20_del_20_testo_20__28_11_29_3"><text:span text:style-name="T54">, </text:span></text:span><text:span text:style-name="Corpo_20_del_20_testo_20__28_11_29_3"><text:span text:style-name="T57">XV</text:span></text:span><text:span text:style-name="Corpo_20_del_20_testo_20__28_11_29_3"><text:span text:style-name="T54">. </text:span></text:span><text:span text:style-name="Corpo_20_del_20_testo_20__28_11_29_3"><text:span text:style-name="T64">— De la clémence du Roi et des actes de grâces accordés depuis </text:span></text:span><text:span text:style-name="Corpo_20_del_20_testo_20__28_11_29_3"><text:span text:style-name="T66">1</text:span></text:span><text:span text:style-name="Corpo_20_del_20_testo_20__28_11_29_3"><text:span text:style-name="T64">840</text:span></text:span><text:span text:style-name="Corpo_20_del_20_testo_20__28_11_29_3"><text:span text:style-name="T54">, </text:span></text:span><text:span text:style-name="Corpo_20_del_20_testo_20__28_11_29_3"><text:span text:style-name="T57">XVI</text:span></text:span><text:span text:style-name="Corpo_20_del_20_testo_20__28_11_29_3"><text:span text:style-name="T54">. </text:span></text:span><text:span text:style-name="Corpo_20_del_20_testo_20__28_11_29_3"><text:span text:style-name="T64">— D</text:span></text:span><text:span text:style-name="Corpo_20_del_20_testo_20__28_11_29_3"><text:span text:style-name="T54">u nombre des prisonniers politiques à la date du I</text:span></text:span><text:span text:style-name="Corpo_20_del_20_testo_20__28_11_29_3"><text:span text:style-name="T285">er</text:span></text:span><text:span text:style-name="Corpo_20_del_20_testo_20__28_11_29_3"><text:span text:style-name="T54"> janvier 1857, </text:span></text:span><text:span text:style-name="Corpo_20_del_20_testo_20__28_11_29_3"><text:span text:style-name="T58">XIX</text:span></text:span><text:span text:style-name="Corpo_20_del_20_testo_20__28_11_29_3"><text:span text:style-name="T54">. </text:span></text:span><text:span text:style-name="Corpo_20_del_20_testo_20__28_11_29_3"><text:span text:style-name="T64">— Du traité avec la République Argentine</text:span></text:span><text:span text:style-name="Corpo_20_del_20_testo_20__28_11_29_3"><text:span text:style-name="T54">, </text:span></text:span><text:span text:style-name="Corpo_20_del_20_testo_20__28_11_29_3"><text:span text:style-name="T58">XX</text:span></text:span><text:span text:style-name="Corpo_20_del_20_testo_20__28_11_29_3"><text:span text:style-name="T54">. </text:span></text:span><text:span text:style-name="Corpo_20_del_20_testo_20__28_11_29_3"><text:span text:style-name="T64">— Situation intérieure des Deux-Siciles</text:span></text:span><text:span text:style-name="Corpo_20_del_20_testo_20__28_11_29_3"><text:span text:style-name="T54">, </text:span></text:span><text:span text:style-name="Corpo_20_del_20_testo_20__28_11_29__20__2b__20_Century_20_Schoolbook4_2c_83_2c_5_20_pt4_2c_Non_20_grassetto3"><text:span text:style-name="T55">XXI. </text:span></text:span><text:span text:style-name="Corpo_20_del_20_testo_20__28_11_29_3"><text:span text:style-name="T64">— Les finances</text:span></text:span><text:span text:style-name="Corpo_20_del_20_testo_20__28_11_29_3"><text:span text:style-name="T54">, </text:span></text:span><text:span text:style-name="Corpo_20_del_20_testo_20__28_11_29_3"><text:span text:style-name="T59">XXI</text:span></text:span><text:span text:style-name="Corpo_20_del_20_testo_20__28_11_29_3"><text:span text:style-name="T54">. </text:span></text:span><text:span text:style-name="Corpo_20_del_20_testo_20__28_11_29_3"><text:span text:style-name="T64">— Les impôts</text:span></text:span><text:span text:style-name="Corpo_20_del_20_testo_20__28_11_29_3"><text:span text:style-name="T54">, </text:span></text:span><text:span text:style-name="Corpo_20_del_20_testo_20__28_11_29_3"><text:span text:style-name="T58">XX</text:span></text:span><text:span text:style-name="Corpo_20_del_20_testo_20__28_11_29_3"><text:span text:style-name="T59">I</text:span></text:span><text:span text:style-name="Corpo_20_del_20_testo_20__28_11_29_3"><text:span text:style-name="T54">. </text:span></text:span><text:span text:style-name="Corpo_20_del_20_testo_20__28_11_29_3"><text:span text:style-name="T64">— Le commerce et l'industrie</text:span></text:span><text:span text:style-name="Corpo_20_del_20_testo_20__28_11_29_3"><text:span text:style-name="T54">, </text:span></text:span><text:span text:style-name="Corpo_20_del_20_testo_20__28_11_29_3"><text:span text:style-name="T58">XXIII</text:span></text:span><text:span text:style-name="Corpo_20_del_20_testo_20__28_11_29__20__2b__20_Century_20_Schoolbook4_2c_83_2c_5_20_pt4_2c_Non_20_grassetto3"><text:span text:style-name="T55">. </text:span></text:span><text:span text:style-name="Corpo_20_del_20_testo_20__28_11_29_3"><text:span text:style-name="T64">— L'agricul</text:span></text:span><text:span text:style-name="Corpo_20_del_20_testo_20__28_11_29_3"><text:span text:style-name="T54">ture et la propriété, </text:span></text:span><text:span text:style-name="Corpo_20_del_20_testo_20__28_11_29_3"><text:span text:style-name="T63">XXXIV</text:span></text:span><text:span text:style-name="Corpo_20_del_20_testo_20__28_11_29__20__2b__20_Century_20_Schoolbook4_2c_83_2c_5_20_pt4_2c_Non_20_grassetto3"><text:span text:style-name="T55">. </text:span></text:span><text:span text:style-name="Corpo_20_del_20_testo_20__28_11_29_3"><text:span text:style-name="T64">— Des subsistances et objets de consommation</text:span></text:span><text:span text:style-name="Corpo_20_del_20_testo_20__28_11_29_3"><text:span text:style-name="T54">, </text:span></text:span><text:span text:style-name="Corpo_20_del_20_testo_20__28_11_29_3"><text:span text:style-name="T59">XXIV</text:span></text:span><text:span text:style-name="Corpo_20_del_20_testo_20__28_11_29__20__2b__20_Century_20_Schoolbook4_2c_83_2c_5_20_pt4_2c_Non_20_grassetto3"><text:span text:style-name="T55">. </text:span></text:span><text:span text:style-name="Corpo_20_del_20_testo_20__28_11_29_3"><text:span text:style-name="T64">— Du bien-être des populations</text:span></text:span><text:span text:style-name="Corpo_20_del_20_testo_20__28_11_29_3"><text:span text:style-name="T54">, </text:span></text:span><text:span text:style-name="Corpo_20_del_20_testo_20__28_11_29_3"><text:span text:style-name="T60">X</text:span></text:span><text:span text:style-name="Corpo_20_del_20_testo_20__28_11_29__20__2b__20_Century_20_Schoolbook4_2c_83_2c_5_20_pt4_2c_Non_20_grassetto3"><text:span text:style-name="T55">XV. </text:span></text:span><text:span text:style-name="Corpo_20_del_20_testo_20__28_11_29_3"><text:span text:style-name="T64">— Améliorations réalisées depuis la rupture des relations diplomatiques</text:span></text:span><text:span text:style-name="Corpo_20_del_20_testo_20__28_11_29_3"><text:span text:style-name="T54">, </text:span></text:span><text:span text:style-name="Corpo_20_del_20_testo_20__28_11_29_3"><text:span text:style-name="T60">XXVI</text:span></text:span><text:span text:style-name="Corpo_20_del_20_testo_20__28_11_29__20__2b__20_Century_20_Schoolbook4_2c_83_2c_5_20_pt4_2c_Non_20_grassetto3"><text:span text:style-name="T55">. </text:span></text:span><text:span text:style-name="Corpo_20_del_20_testo_20__28_11_29_3"><text:span text:style-name="T64">— Réforme de la police</text:span></text:span><text:span text:style-name="Corpo_20_del_20_testo_20__28_11_29_3"><text:span text:style-name="T54">, </text:span></text:span><text:span text:style-name="Corpo_20_del_20_testo_20__28_11_29_3"><text:span text:style-name="T60">XXVIII</text:span></text:span><text:span text:style-name="Corpo_20_del_20_testo_20__28_11_29_3"><text:span text:style-name="T54">. </text:span></text:span></text:p>
      <text:p text:style-name="P214"><text:span text:style-name="Corpo_20_del_20_testo_20__28_11_29_3"><text:span text:style-name="T54"/></text:span></text:p>
      <text:p text:style-name="P207"><text:span text:style-name="Corpo_20_del_20_testo_20__28_11_29_3"><text:span text:style-name="T54"/></text:span></text:p>
      <text:p text:style-name="P214"><text:span text:style-name="Corpo_20_del_20_testo_20__28_11_29_3"><text:span text:style-name="T64">— Des mesures projeté</text:span></text:span><text:span text:style-name="Corpo_20_del_20_testo_20__28_11_29_3"><text:span text:style-name="T54">es, </text:span></text:span><text:span text:style-name="Corpo_20_del_20_testo_20__28_11_29_3"><text:span text:style-name="T60">XXIX</text:span></text:span><text:span text:style-name="Corpo_20_del_20_testo_20__28_11_29_3"><text:span text:style-name="T54">. </text:span></text:span><text:span text:style-name="Corpo_20_del_20_testo_20__28_11_29_3"><text:span text:style-name="T64">— Des clameurs intéressées de la Révolu</text:span></text:span><text:span text:style-name="Corpo_20_del_20_testo_20__28_11_29_2"><text:span text:style-name="T54">tion, </text:span></text:span><text:span text:style-name="Corpo_20_del_20_testo_20__28_11_29_2"><text:span text:style-name="T60">XXXII</text:span></text:span><text:span text:style-name="Corpo_20_del_20_testo_20__28_11_29_2"><text:span text:style-name="T54">. </text:span></text:span><text:span text:style-name="Corpo_20_del_20_testo_20__28_11_29_2"><text:span text:style-name="T64">— De l'agitation révolutionnaire</text:span></text:span><text:span text:style-name="Corpo_20_del_20_testo_20__28_11_29_2"><text:span text:style-name="T54">, </text:span></text:span><text:span text:style-name="Corpo_20_del_20_testo_20__28_11_29_2"><text:span text:style-name="T62">XXXIII</text:span></text:span><text:span text:style-name="Corpo_20_del_20_testo_20__28_11_29__20__2b__20_Century_20_Schoolbook2_2c_81_2c_5_20_pt2_2c_Non_20_grassetto1_2c_Maiuscoletto1"><text:span text:style-name="T306">. </text:span></text:span><text:span text:style-name="Corpo_20_del_20_testo_20__28_11_29__20__2b__20_Century_20_Schoolbook2_2c_81_2c_5_20_pt2_2c_Non_20_grassetto1_2c_Maiuscoletto1"><text:span text:style-name="T308">— </text:span></text:span><text:span text:style-name="Corpo_20_del_20_testo_20__28_11_29_2"><text:span text:style-name="T54">Liaison de l'attentat contre la vie du Roi avec la tentative</text:span></text:span><text:span text:style-name="Corpo_20_del_20_testo_20__28_11_29__20__2b__20_Century_20_Schoolbook3_2c_82_2c_5_20_pt3_2c_Non_20_grassetto2"><text:span text:style-name="T55"> de </text:span></text:span><text:span text:style-name="Corpo_20_del_20_testo_20__28_11_29_2"><text:span text:style-name="T54">soulèvement en Sicile, </text:span></text:span><text:span text:style-name="Corpo_20_del_20_testo_20__28_11_29_2"><text:span text:style-name="T60">XXXIII</text:span></text:span><text:span text:style-name="Corpo_20_del_20_testo_20__28_11_29__20__2b__20_Century_20_Schoolbook3_2c_82_2c_5_20_pt3_2c_Non_20_grassetto2"><text:span text:style-name="T55">. </text:span></text:span><text:span text:style-name="Corpo_20_del_20_testo_20__28_11_29_2"><text:span text:style-name="T64">— Rapport de ce qui se dit</text:span></text:span><text:span text:style-name="Corpo_20_del_20_testo_20__28_11_29__20__2b__20_Century_20_Schoolbook3_2c_82_2c_5_20_pt3_2c_Non_20_grassetto2"><text:span text:style-name="T55"> à </text:span></text:span><text:span text:style-name="Corpo_20_del_20_testo_20__28_11_29_2"><text:span text:style-name="T54">Londres et de ce qui se fait à Naples, </text:span></text:span><text:span text:style-name="Corpo_20_del_20_testo_20__28_11_29_2"><text:span text:style-name="T60">XXXIV</text:span></text:span><text:span text:style-name="Corpo_20_del_20_testo_20__28_11_29__20__2b__20_Century_20_Schoolbook3_2c_82_2c_5_20_pt3_2c_Non_20_grassetto2"><text:span text:style-name="T55">. </text:span></text:span><text:span text:style-name="Corpo_20_del_20_testo_20__28_11_29_2"><text:span text:style-name="T64">— Le</text:span></text:span><text:span text:style-name="Corpo_20_del_20_testo_20__28_11_29__20__2b__20_Century_20_Schoolbook1_2c_71_2c_5_20_pt1_2c_Corsivo1"><text:span text:style-name="T51"> Morning-Post</text:span></text:span><text:span text:style-name="Corpo_20_del_20_testo_20__28_11_29_2"><text:span text:style-name="T54"> sur l'attentat de Milano, </text:span></text:span><text:span text:style-name="Corpo_20_del_20_testo_20__28_11_29_2"><text:span text:style-name="T60">XXXV</text:span></text:span><text:span text:style-name="Corpo_20_del_20_testo_20__28_11_29__20__2b__20_Century_20_Schoolbook3_2c_82_2c_5_20_pt3_2c_Non_20_grassetto2"><text:span text:style-name="T55">. </text:span></text:span><text:span text:style-name="Corpo_20_del_20_testo_20__28_11_29_2"><text:span text:style-name="T64">— Le</text:span></text:span><text:span text:style-name="Corpo_20_del_20_testo_20__28_11_29__20__2b__20_Century_20_Schoolbook1_2c_71_2c_5_20_pt1_2c_Corsivo1"><text:span text:style-name="T51"> Morning-Post</text:span></text:span><text:span text:style-name="Corpo_20_del_20_testo_20__28_11_29_2"><text:span text:style-name="T54"> sur l'insurrection de Sicile, </text:span></text:span><text:span text:style-name="Corpo_20_del_20_testo_20__28_11_29_2"><text:span text:style-name="T60">XXXVII</text:span></text:span><text:span text:style-name="Corpo_20_del_20_testo_20__28_11_29__20__2b__20_Century_20_Schoolbook3_2c_82_2c_5_20_pt3_2c_Non_20_grassetto2"><text:span text:style-name="T55">. </text:span></text:span><text:span text:style-name="Corpo_20_del_20_testo_20__28_11_29_2"><text:span text:style-name="T64">— Impuissance et découragement de la révolution</text:span></text:span><text:span text:style-name="Corpo_20_del_20_testo_20__28_11_29_2"><text:span text:style-name="T54">, </text:span></text:span><text:span text:style-name="Corpo_20_del_20_testo_20__28_11_29_2"><text:span text:style-name="T60">XL</text:span></text:span><text:span text:style-name="Corpo_20_del_20_testo_20__28_11_29__20__2b__20_Century_20_Schoolbook2_2c_81_2c_5_20_pt2_2c_Non_20_grassetto1_2c_Maiuscoletto1"><text:span text:style-name="T306">. </text:span></text:span><text:span text:style-name="Corpo_20_del_20_testo_20__28_11_29_2"><text:span text:style-name="T64">— L'expérience éclaire l'opinion publique en</text:span></text:span><text:span text:style-name="Corpo_20_del_20_testo_20__28_11_29_2"><text:span text:style-name="T54"> Angleterre, </text:span></text:span><text:span text:style-name="Corpo_20_del_20_testo_20__28_11_29_2"><text:span text:style-name="T60">XLI</text:span></text:span><text:span text:style-name="Corpo_20_del_20_testo_20__28_11_29_2"><text:span text:style-name="T54">. </text:span></text:span><text:span text:style-name="Corpo_20_del_20_testo_20__28_11_29_2"><text:span text:style-name="T64">— Un rapprochement devenu possible</text:span></text:span><text:span text:style-name="Corpo_20_del_20_testo_20__28_11_29_2"><text:span text:style-name="T54">, </text:span></text:span><text:span text:style-name="Corpo_20_del_20_testo_20__28_11_29_2"><text:span text:style-name="T60">XLI</text:span></text:span><text:span text:style-name="Corpo_20_del_20_testo_20__28_11_29__20__2b__20_Century_20_Schoolbook2_2c_81_2c_5_20_pt2_2c_Non_20_grassetto1_2c_Maiuscoletto1"><text:span text:style-name="T306">. </text:span></text:span><text:span text:style-name="Corpo_20_del_20_testo_20__28_11_29_2"><text:span text:style-name="T64">— Résumé des faits qui peuvent mettre fin au désaccord</text:span></text:span><text:span text:style-name="Corpo_20_del_20_testo_20__28_11_29_2"><text:span text:style-name="T54">, </text:span></text:span><text:span text:style-name="Corpo_20_del_20_testo_20__28_11_29_2"><text:span text:style-name="T60">XLII</text:span></text:span><text:span text:style-name="Corpo_20_del_20_testo_20__28_11_29__20__2b__20_Century_20_Schoolbook2_2c_81_2c_5_20_pt2_2c_Non_20_grassetto1_2c_Maiuscoletto1"><text:span text:style-name="T306">. </text:span></text:span><text:span text:style-name="Corpo_20_del_20_testo_20__28_11_29_2"><text:span text:style-name="T64">— L'erreur de l'Angleterre en 1856 comme en 1838</text:span></text:span><text:span text:style-name="Corpo_20_del_20_testo_20__28_11_29_2"><text:span text:style-name="T54">, </text:span></text:span><text:span text:style-name="Corpo_20_del_20_testo_20__28_11_29_2"><text:span text:style-name="T60">XLIV</text:span></text:span><text:span text:style-name="Corpo_20_del_20_testo_20__28_11_29_2"><text:span text:style-name="T54">. </text:span></text:span><text:span text:style-name="Corpo_20_del_20_testo_20__28_11_29_2"><text:span text:style-name="T64">— Opinion de M</text:span></text:span><text:span text:style-name="Corpo_20_del_20_testo_20__28_11_29_2"><text:span text:style-name="T54">. Thiers sur le roi</text:span></text:span><text:span text:style-name="Corpo_20_del_20_testo_20__28_11_29__20__2b__20_Century_20_Schoolbook3_2c_82_2c_5_20_pt3_2c_Non_20_grassetto2"><text:span text:style-name="T55"> de </text:span></text:span><text:span text:style-name="Corpo_20_del_20_testo_20__28_11_29_2"><text:span text:style-name="T54">Naples, </text:span></text:span><text:span text:style-name="Corpo_20_del_20_testo_20__28_11_29_2"><text:span text:style-name="T60">XLV</text:span></text:span><text:span text:style-name="Corpo_20_del_20_testo_20__28_11_29__20__2b__20_Century_20_Schoolbook2_2c_81_2c_5_20_pt2_2c_Non_20_grassetto1_2c_Maiuscoletto1"><text:span text:style-name="T306">. </text:span></text:span><text:span text:style-name="Corpo_20_del_20_testo_20__28_11_29_2"><text:span text:style-name="T64">— Du rôle civilisateur d</text:span></text:span><text:span text:style-name="Corpo_20_del_20_testo_20__28_11_29_2"><text:span text:style-name="T54">e la France, </text:span></text:span><text:span text:style-name="Corpo_20_del_20_testo_20__28_11_29_2"><text:span text:style-name="T60">XLVI</text:span></text:span><text:span text:style-name="Corpo_20_del_20_testo_20__28_11_29__20__2b__20_Century_20_Schoolbook2_2c_81_2c_5_20_pt2_2c_Non_20_grassetto1_2c_Maiuscoletto1"><text:span text:style-name="T306">.</text:span></text:span></text:p>
      <text:p text:style-name="P214"><text:span text:style-name="Corpo_20_del_20_testo_20__28_11_29__20__2b__20_Century_20_Schoolbook2_2c_81_2c_5_20_pt2_2c_Non_20_grassetto1_2c_Maiuscoletto1"><text:span text:style-name="T309"/></text:span></text:p>
      <text:p text:style-name="P211"><text:span text:style-name="Corpo_20_del_20_testo_20__28_11_29_2"><text:span text:style-name="T54">LETTRE A G. BOWYER ESQ., MEMBRE DU PARLEMENT. </text:span></text:span></text:p>
      <text:p text:style-name="P211"><text:span text:style-name="Corpo_20_del_20_testo_20__28_11_29_2"><text:span text:style-name="T75"/></text:span></text:p>
      <text:p text:style-name="P215"><text:span text:style-name="Corpo_20_del_20_testo_20__28_11_29_2"><text:span text:style-name="T54">La diplomatie anglaise à Naples. </text:span></text:span><text:span text:style-name="Corpo_20_del_20_testo_20__28_11_29_2"><text:span text:style-name="T64">— Pièces officielles communiquées aux deux Chambres du Parlement</text:span></text:span><text:span text:style-name="Corpo_20_del_20_testo_20__28_11_29_2"><text:span text:style-name="T54">. </text:span></text:span><text:span text:style-name="Corpo_20_del_20_testo_20__28_11_29_2"><text:span text:style-name="T64">— Les dépêches de sir W</text:span></text:span><text:span text:style-name="Corpo_20_del_20_testo_20__28_11_29_2"><text:span text:style-name="T54">. Temple et de M. Petre. </text:span></text:span><text:span text:style-name="Corpo_20_del_20_testo_20__28_11_29_2"><text:span text:style-name="T64">—Circonstances qui ont amené la ru</text:span></text:span><text:span text:style-name="Corpo_20_del_20_testo_20__28_11_29_2"><text:span text:style-name="T54">pture des relations diplomatiques avec la France et l'Angleterre. </text:span></text:span><text:span text:style-name="Corpo_20_del_20_testo_20__28_11_29_2"><text:span text:style-name="T64">— Les </text:span></text:span><text:span text:style-name="Corpo_20_del_20_testo_20__28_11_29_2"><text:span text:style-name="T68">dépêches</text:span></text:span><text:span text:style-name="Corpo_20_del_20_testo_20__28_11_29_2"><text:span text:style-name="T64"> s'occupent surtout de f</text:span></text:span><text:span text:style-name="Corpo_20_del_20_testo_20__28_11_29_2"><text:span text:style-name="T69">ai</text:span></text:span><text:span text:style-name="Corpo_20_del_20_testo_20__28_11_29_2"><text:span text:style-name="T64">ts relatifs à l'administration intérieure du royaume</text:span></text:span><text:span text:style-name="Corpo_20_del_20_testo_20__28_11_29_2"><text:span text:style-name="T54">. </text:span></text:span><text:span text:style-name="Corpo_20_del_20_testo_20__28_11_29_2"><text:span text:style-name="T64">— Jugement de lord Derby sur la politique de lord Palmerston envers Naples</text:span></text:span><text:span text:style-name="Corpo_20_del_20_testo_20__28_11_29_2"><text:span text:style-name="T54">. </text:span></text:span><text:span text:style-name="Corpo_20_del_20_testo_20__28_11_29_2"><text:span text:style-name="T64">— Opinion de sir Rob</text:span></text:span><text:span text:style-name="Corpo_20_del_20_testo_20__28_11_29_2"><text:span text:style-name="T54">ert Peel sur la mission de la diplomatie. </text:span></text:span><text:span text:style-name="Corpo_20_del_20_testo_20__28_11_29_2"><text:span text:style-name="T64">— Analyse raisonnée des dépêches et notes diplomatiques n</text:span></text:span><text:span text:style-name="Corpo_20_del_20_testo_20__28_11_29_2"><text:span text:style-name="T68">°</text:span></text:span><text:span text:style-name="Corpo_20_del_20_testo_20__28_11_29_2"><text:span text:style-name="T54"> </text:span></text:span><text:span text:style-name="Corpo_20_del_20_testo_20__28_11_29_2"><text:span text:style-name="T60">1 à</text:span></text:span><text:span text:style-name="Corpo_20_del_20_testo_20__28_11_29_2"><text:span text:style-name="T54"> 47. </text:span></text:span><text:span text:style-name="Corpo_20_del_20_testo_20__28_11_29_2"><text:span text:style-name="T64">— De la valeur de ces documents</text:span></text:span><text:span text:style-name="Corpo_20_del_20_testo_20__28_11_29_2"><text:span text:style-name="T54">. </text:span></text:span><text:span text:style-name="Corpo_20_del_20_testo_20__28_11_29_2"><text:span text:style-name="T64">— Opinion de lord Derby sur cette correspondance</text:span></text:span><text:span text:style-name="Corpo_20_del_20_testo_20__28_11_29_2"><text:span text:style-name="T54">. </text:span></text:span><text:span text:style-name="Corpo_20_del_20_testo_20__28_11_29_2"><text:span text:style-name="T64">— La politique de la France diffère de celle de l'Angleterre</text:span></text:span><text:span text:style-name="Corpo_20_del_20_testo_20__28_11_29_2"><text:span text:style-name="T54">, et son concours ne sert qu</text:span></text:span><text:span text:style-name="Corpo_20_del_20_testo_20__28_11_29__20__2b__20_Century_20_Schoolbook3_2c_82_2c_5_20_pt3_2c_Non_20_grassetto2"><text:span text:style-name="T55">'à </text:span></text:span><text:span text:style-name="Corpo_20_del_20_testo_20__28_11_29_2"><text:span text:style-name="T54">modérer les emportements de son alliée........................................................ <text:s text:c="2"/></text:span></text:span><text:span text:style-name="Corpo_20_del_20_testo_20__28_11_29_2"><text:span text:style-name="T61">1</text:span></text:span></text:p>
      <text:p text:style-name="P216"><text:span text:style-name="Corpo_20_del_20_testo_20__28_11_29_2"><text:span text:style-name="T61">APPENDICE................................................................................. 6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 Unicode MS" svg:font-family="'Arial Unicode MS'" style:font-family-generic="roman"/>
    <style:font-face style:name="Batang" svg:font-family="Batang" style:font-family-generic="roman"/>
    <style:font-face style:name="Candara" svg:font-family="Candara" style:font-family-generic="roman"/>
    <style:font-face style:name="Century Gothic" svg:font-family="'Century Gothic'" style:font-family-generic="roman"/>
    <style:font-face style:name="Century Schoolbook" svg:font-family="'Century Schoolbook'" style:font-family-generic="roman"/>
    <style:font-face style:name="DejaVu Sans Condensed" svg:font-family="'DejaVu Sans Condensed'" style:font-family-generic="roman"/>
    <style:font-face style:name="Georgia1" svg:font-family="Georgia" style:font-family-generic="roman"/>
    <style:font-face style:name="Impact" svg:font-family="Impact" style:font-family-generic="roman"/>
    <style:font-face style:name="SimSun" svg:font-family="SimSun" style:font-family-generic="roman"/>
    <style:font-face style:name="Times New Roman1" svg:font-family="'Times New Roman'" style:font-family-generic="roman"/>
    <style:font-face style:name="Arial Unicode MS1" svg:font-family="'Arial Unicode MS'" style:font-family-generic="system"/>
    <style:font-face style:name="Batang1" svg:font-family="Batang" style:font-family-generic="system"/>
    <style:font-face style:name="Candara1" svg:font-family="Candara" style:font-family-generic="system"/>
    <style:font-face style:name="Century Gothic1" svg:font-family="'Century Gothic'" style:font-family-generic="system"/>
    <style:font-face style:name="Century Schoolbook1" svg:font-family="'Century Schoolbook'" style:font-family-generic="system"/>
    <style:font-face style:name="DejaVu Sans Condensed1" svg:font-family="'DejaVu Sans Condensed'" style:font-family-generic="system"/>
    <style:font-face style:name="Georgia2" svg:font-family="Georgia" style:font-family-generic="system"/>
    <style:font-face style:name="Impact1" svg:font-family="Impact" style:font-family-generic="system"/>
    <style:font-face style:name="SimSun2" svg:font-family="SimSun" style:font-family-generic="system"/>
    <style:font-face style:name="Times New Roman2" svg:font-family="'Times New Roman'" style:font-family-generic="system"/>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SimSun1"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529cm" fo:margin-bottom="1.588cm" style:contextual-spacing="false" fo:text-align="center"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11pt" fo:language="fr" fo:country="FR" style:font-name-asian="Century Schoolbook1" style:font-family-asian="'Century Schoolbook'" style:font-family-generic-asian="system" style:font-size-asian="11pt" style:language-asian="it" style:country-asian="IT" style:font-name-complex="DejaVu Sans Condensed1" style:font-family-complex="'DejaVu Sans Condensed'" style:font-family-generic-complex="system" style:font-size-complex="11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ta_20_a_20_piè_20_di_20_pagina1" style:display-name="Nota a piè di pagina1" style:family="paragraph" style:default-outline-level="">
      <style:paragraph-properties fo:margin-left="0cm" fo:margin-right="0cm" fo:text-align="justify"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7.5pt" fo:language="fr" fo:country="FR" style:font-name-asian="Century Schoolbook1" style:font-family-asian="'Century Schoolbook'" style:font-family-generic-asian="system" style:font-size-asian="7.5pt" style:language-asian="it" style:country-asian="IT" style:font-name-complex="DejaVu Sans Condensed1" style:font-family-complex="'DejaVu Sans Condensed'" style:font-family-generic-complex="system" style:font-size-complex="7.5pt" style:language-complex="ar" style:country-complex="SA"/>
    </style:style>
    <style:style style:name="Nota_20_a_20_piè_20_di_20_pagina_20__28_2_29_1" style:display-name="Nota a piè di pagina (2)1" style:family="paragraph" style:default-outline-level="">
      <style:paragraph-properties fo:margin-left="0cm" fo:margin-right="0cm" fo:text-align="justify" style:justify-single-word="false" fo:orphans="2" fo:widows="2" fo:text-indent="0.282cm" style:auto-text-indent="false" fo:background-color="#ffffff" style:vertical-align="auto">
        <style:background-image/>
      </style:paragraph-properties>
      <style:text-properties style:font-name="Times New Roman1" fo:font-family="'Times New Roman'" style:font-family-generic="roman" fo:font-size="9.5pt" fo:language="fr" fo:country="FR" fo:font-weight="bold" style:font-name-asian="Times New Roman2" style:font-family-asian="'Times New Roman'" style:font-family-generic-asian="system" style:font-size-asian="9.5pt" style:language-asian="it" style:country-asian="IT" style:font-weight-asian="bold" style:font-name-complex="DejaVu Sans Condensed1" style:font-family-complex="'DejaVu Sans Condensed'" style:font-family-generic-complex="system" style:font-size-complex="9.5pt" style:language-complex="ar" style:country-complex="SA" style:font-weight-complex="bold"/>
    </style:style>
    <style:style style:name="Intestazione_20__23_11" style:display-name="Intestazione #11" style:family="paragraph" style:default-outline-level="">
      <style:paragraph-properties fo:margin-left="0cm" fo:margin-right="0cm" fo:margin-top="0cm" fo:margin-bottom="1.905cm" style:contextual-spacing="false" fo:text-align="justify" style:justify-single-word="false" fo:orphans="2" fo:widows="2" fo:text-indent="0cm" style:auto-text-indent="false" fo:background-color="#ffffff" style:vertical-align="auto">
        <style:background-image/>
      </style:paragraph-properties>
      <style:text-properties style:font-name="Times New Roman1" fo:font-family="'Times New Roman'" style:font-family-generic="roman" fo:font-size="52.5pt" fo:letter-spacing="-0.018cm" fo:language="fr" fo:country="FR" style:font-name-asian="Times New Roman2" style:font-family-asian="'Times New Roman'" style:font-family-generic-asian="system" style:font-size-asian="52.5pt" style:language-asian="it" style:country-asian="IT" style:font-name-complex="DejaVu Sans Condensed1" style:font-family-complex="'DejaVu Sans Condensed'" style:font-family-generic-complex="system" style:font-size-complex="52.5pt" style:language-complex="ar" style:country-complex="SA"/>
    </style:style>
    <style:style style:name="Corpo_20_del_20_testo_20__28_2_29_1" style:display-name="Corpo del testo (2)1" style:family="paragraph" style:default-outline-level="">
      <style:paragraph-properties fo:margin-left="0cm" fo:margin-right="0cm" fo:margin-top="1.905cm" fo:margin-bottom="0.423cm" style:contextual-spacing="false" fo:text-align="justify"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8.5pt" fo:language="fr" fo:country="FR" fo:font-weight="bold" style:font-name-asian="Century Schoolbook1" style:font-family-asian="'Century Schoolbook'" style:font-family-generic-asian="system" style:font-size-asian="8.5pt" style:language-asian="it" style:country-asian="IT" style:font-weight-asian="bold" style:font-name-complex="DejaVu Sans Condensed1" style:font-family-complex="'DejaVu Sans Condensed'" style:font-family-generic-complex="system" style:font-size-complex="8.5pt" style:language-complex="ar" style:country-complex="SA" style:font-weight-complex="bold"/>
    </style:style>
    <style:style style:name="Corpo_20_del_20_testo_20__28_3_29_" style:display-name="Corpo del testo (3)" style:family="paragraph" style:default-outline-level="">
      <style:paragraph-properties fo:margin-left="0cm" fo:margin-right="0cm" fo:margin-top="0.423cm" fo:margin-bottom="0cm" style:contextual-spacing="false" fo:text-align="justify" style:justify-single-word="false" fo:orphans="2" fo:widows="2" fo:text-indent="-0.388cm" style:auto-text-indent="false" fo:background-color="#ffffff" style:vertical-align="auto">
        <style:background-image/>
      </style:paragraph-properties>
      <style:text-properties style:font-name="Times New Roman1" fo:font-family="'Times New Roman'" style:font-family-generic="roman" fo:font-size="10pt" fo:language="fr" fo:country="FR" style:font-name-asian="Times New Roman2" style:font-family-asian="'Times New Roman'" style:font-family-generic-asian="system" style:font-size-asian="10pt" style:language-asian="it" style:country-asian="IT" style:font-name-complex="DejaVu Sans Condensed1" style:font-family-complex="'DejaVu Sans Condensed'" style:font-family-generic-complex="system" style:font-size-complex="10pt" style:language-complex="ar" style:country-complex="SA"/>
    </style:style>
    <style:style style:name="Corpo_20_del_20_testo_20__28_4_29_" style:display-name="Corpo del testo (4)" style:family="paragraph" style:default-outline-level="">
      <style:paragraph-properties fo:margin-left="0cm" fo:margin-right="0cm" fo:margin-top="0cm" fo:margin-bottom="0.741cm" style:contextual-spacing="false" fo:text-align="start" style:justify-single-word="false" fo:orphans="2" fo:widows="2" fo:text-indent="0cm" style:auto-text-indent="false" fo:background-color="#ffffff" style:vertical-align="auto">
        <style:background-image/>
      </style:paragraph-properties>
      <style:text-properties style:font-name="SimSun" fo:font-family="SimSun" style:font-family-generic="roman" fo:font-size="19.5pt" fo:letter-spacing="-0.053cm" fo:language="fr" fo:country="FR" fo:font-weight="bold" style:font-name-asian="DejaVu Sans Condensed1" style:font-family-asian="'DejaVu Sans Condensed'" style:font-family-generic-asian="system" style:font-size-asian="19.5pt" style:language-asian="it" style:country-asian="IT" style:font-weight-asian="bold" style:font-name-complex="SimSun2" style:font-family-complex="SimSun" style:font-family-generic-complex="system" style:font-size-complex="19.5pt" style:language-complex="ar" style:country-complex="SA" style:font-weight-complex="bold"/>
    </style:style>
    <style:style style:name="Intestazione_20_o_20_piè_20_di_20_pagina" style:display-name="Intestazione o piè di pagina" style:family="paragraph" style:default-outline-level="">
      <style:paragraph-properties fo:margin-left="0cm" fo:margin-right="0cm" fo:text-align="start" style:justify-single-word="false" fo:orphans="2" fo:widows="2" fo:text-indent="0cm" style:auto-text-indent="false" fo:background-color="#ffffff" style:vertical-align="auto">
        <style:background-image/>
      </style:paragraph-properties>
      <style:text-properties style:font-name="Times New Roman1" fo:font-family="'Times New Roman'" style:font-family-generic="roman" fo:font-size="10pt" fo:language="fr" fo:country="FR" style:font-name-asian="Times New Roman2" style:font-family-asian="'Times New Roman'" style:font-family-generic-asian="system" style:font-size-asian="10pt" style:language-asian="it" style:country-asian="IT" style:font-name-complex="DejaVu Sans Condensed1" style:font-family-complex="'DejaVu Sans Condensed'" style:font-family-generic-complex="system" style:font-size-complex="10pt" style:language-complex="ar" style:country-complex="SA"/>
    </style:style>
    <style:style style:name="Corpo_20_del_20_testo_20__28_5_29_" style:display-name="Corpo del testo (5)" style:family="paragraph" style:default-outline-level="">
      <style:paragraph-properties fo:margin-left="0cm" fo:margin-right="0cm" fo:margin-top="0.741cm" fo:margin-bottom="0.741cm" style:contextual-spacing="false" fo:text-align="start"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6pt" fo:language="fr" fo:country="FR" fo:font-weight="bold" style:font-name-asian="Century Schoolbook1" style:font-family-asian="'Century Schoolbook'" style:font-family-generic-asian="system" style:font-size-asian="6pt" style:language-asian="it" style:country-asian="IT" style:font-weight-asian="bold" style:font-name-complex="DejaVu Sans Condensed1" style:font-family-complex="'DejaVu Sans Condensed'" style:font-family-generic-complex="system" style:font-size-complex="6pt" style:language-complex="ar" style:country-complex="SA" style:font-weight-complex="bold"/>
    </style:style>
    <style:style style:name="Corpo_20_del_20_testo_20__28_6_29_" style:display-name="Corpo del testo (6)" style:family="paragraph" style:default-outline-level="">
      <style:paragraph-properties fo:margin-left="0cm" fo:margin-right="0cm" fo:margin-top="0.741cm" fo:margin-bottom="0cm" style:contextual-spacing="false" fo:text-align="start"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26pt" fo:letter-spacing="-0.035cm" fo:language="fr" fo:country="FR" fo:font-weight="bold" style:font-name-asian="Century Schoolbook1" style:font-family-asian="'Century Schoolbook'" style:font-family-generic-asian="system" style:font-size-asian="26pt" style:language-asian="it" style:country-asian="IT" style:font-weight-asian="bold" style:font-name-complex="DejaVu Sans Condensed1" style:font-family-complex="'DejaVu Sans Condensed'" style:font-family-generic-complex="system" style:font-size-complex="26pt" style:language-complex="ar" style:country-complex="SA" style:font-weight-complex="bold" style:text-scale="66%"/>
    </style:style>
    <style:style style:name="Corpo_20_del_20_testo_20__28_7_29_" style:display-name="Corpo del testo (7)" style:family="paragraph" style:default-outline-level="">
      <style:paragraph-properties fo:margin-left="0cm" fo:margin-right="0cm" fo:margin-top="0cm" fo:margin-bottom="0.847cm" style:contextual-spacing="false" fo:text-align="center" style:justify-single-word="false" fo:orphans="2" fo:widows="2" fo:text-indent="0cm" style:auto-text-indent="false" fo:background-color="#ffffff" style:vertical-align="auto">
        <style:background-image/>
      </style:paragraph-properties>
      <style:text-properties style:font-name="Century Gothic" fo:font-family="'Century Gothic'" style:font-family-generic="roman" fo:font-size="21.5pt" fo:language="fr" fo:country="FR" fo:font-style="italic" fo:font-weight="bold" style:font-name-asian="Century Gothic1" style:font-family-asian="'Century Gothic'" style:font-family-generic-asian="system" style:font-size-asian="21.5pt" style:language-asian="it" style:country-asian="IT" style:font-style-asian="italic" style:font-weight-asian="bold" style:font-name-complex="DejaVu Sans Condensed1" style:font-family-complex="'DejaVu Sans Condensed'" style:font-family-generic-complex="system" style:font-size-complex="21.5pt" style:language-complex="ar" style:country-complex="SA" style:font-style-complex="italic" style:font-weight-complex="bold"/>
    </style:style>
    <style:style style:name="Corpo_20_del_20_testo_20__28_8_29_1" style:display-name="Corpo del testo (8)1" style:family="paragraph" style:default-outline-level="">
      <style:paragraph-properties fo:margin-left="0cm" fo:margin-right="0cm" fo:margin-top="0.529cm" fo:margin-bottom="0.529cm" style:contextual-spacing="false" fo:text-align="center"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6.5pt" fo:language="fr" fo:country="FR" style:font-name-asian="Century Schoolbook1" style:font-family-asian="'Century Schoolbook'" style:font-family-generic-asian="system" style:font-size-asian="6.5pt" style:language-asian="it" style:country-asian="IT" style:font-name-complex="DejaVu Sans Condensed1" style:font-family-complex="'DejaVu Sans Condensed'" style:font-family-generic-complex="system" style:font-size-complex="6.5pt" style:language-complex="ar" style:country-complex="SA"/>
    </style:style>
    <style:style style:name="Corpo_20_del_20_testo_20__28_9_29_" style:display-name="Corpo del testo (9)" style:family="paragraph" style:default-outline-level="">
      <style:paragraph-properties fo:margin-left="0cm" fo:margin-right="0cm" fo:margin-top="0.529cm" fo:margin-bottom="0.529cm" style:contextual-spacing="false" fo:text-align="center" style:justify-single-word="false" fo:orphans="2" fo:widows="2" fo:text-indent="0cm" style:auto-text-indent="false" fo:background-color="#ffffff" style:vertical-align="auto">
        <style:background-image/>
      </style:paragraph-properties>
      <style:text-properties style:font-name="SimSun" fo:font-family="SimSun" style:font-family-generic="roman" fo:font-size="6pt" fo:language="fr" fo:country="FR" style:font-name-asian="DejaVu Sans Condensed1" style:font-family-asian="'DejaVu Sans Condensed'" style:font-family-generic-asian="system" style:font-size-asian="6pt" style:language-asian="it" style:country-asian="IT" style:font-name-complex="SimSun2" style:font-family-complex="SimSun" style:font-family-generic-complex="system" style:font-size-complex="6pt" style:language-complex="ar" style:country-complex="SA"/>
    </style:style>
    <style:style style:name="Corpo_20_del_20_testo_20__28_10_29_" style:display-name="Corpo del testo (10)" style:family="paragraph" style:default-outline-level="">
      <style:paragraph-properties fo:margin-left="0cm" fo:margin-right="0cm" fo:margin-top="0cm" fo:margin-bottom="0.212cm" style:contextual-spacing="false" fo:text-align="start"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9pt" fo:letter-spacing="-0.018cm" fo:language="fr" fo:country="FR" style:font-name-asian="Century Schoolbook1" style:font-family-asian="'Century Schoolbook'" style:font-family-generic-asian="system" style:font-size-asian="9pt" style:language-asian="it" style:country-asian="IT" style:font-name-complex="DejaVu Sans Condensed1" style:font-family-complex="'DejaVu Sans Condensed'" style:font-family-generic-complex="system" style:font-size-complex="9pt" style:language-complex="ar" style:country-complex="SA"/>
    </style:style>
    <style:style style:name="Corpo_20_del_20_testo_20__28_11_29_1" style:display-name="Corpo del testo (11)1" style:family="paragraph" style:default-outline-level="">
      <style:paragraph-properties fo:margin-left="0cm" fo:margin-right="0cm" fo:text-align="start" style:justify-single-word="false" fo:orphans="2" fo:widows="2" fo:text-indent="0cm" style:auto-text-indent="false" fo:background-color="#ffffff" style:vertical-align="auto">
        <style:background-image/>
      </style:paragraph-properties>
      <style:text-properties style:font-name="Times New Roman1" fo:font-family="'Times New Roman'" style:font-family-generic="roman" fo:font-size="9.5pt" fo:language="fr" fo:country="FR" fo:font-weight="bold" style:font-name-asian="Times New Roman2" style:font-family-asian="'Times New Roman'" style:font-family-generic-asian="system" style:font-size-asian="9.5pt" style:language-asian="it" style:country-asian="IT" style:font-weight-asian="bold" style:font-name-complex="DejaVu Sans Condensed1" style:font-family-complex="'DejaVu Sans Condensed'" style:font-family-generic-complex="system" style:font-size-complex="9.5pt" style:language-complex="ar" style:country-complex="SA" style:font-weight-complex="bold"/>
    </style:style>
    <style:style style:name="Corpo_20_del_20_testo_20__28_16_29_1" style:display-name="Corpo del testo (16)1" style:family="paragraph" style:default-outline-level="">
      <style:paragraph-properties fo:margin-left="0cm" fo:margin-right="0cm" fo:text-align="start" style:justify-single-word="false" fo:orphans="2" fo:widows="2" fo:text-indent="0cm" style:auto-text-indent="false" fo:background-color="#ffffff" style:vertical-align="auto">
        <style:background-image/>
      </style:paragraph-properties>
      <style:text-properties style:font-name="Arial Unicode MS" fo:font-family="'Arial Unicode MS'" style:font-family-generic="roman" fo:font-size="5pt" fo:language="fr" fo:country="FR" style:font-name-asian="DejaVu Sans Condensed1" style:font-family-asian="'DejaVu Sans Condensed'" style:font-family-generic-asian="system" style:font-size-asian="5pt" style:language-asian="it" style:country-asian="IT" style:font-name-complex="Arial Unicode MS1" style:font-family-complex="'Arial Unicode MS'" style:font-family-generic-complex="system" style:font-size-complex="5pt" style:language-complex="ar" style:country-complex="SA"/>
    </style:style>
    <style:style style:name="Corpo_20_del_20_testo_20__28_12_29_1" style:display-name="Corpo del testo (12)1" style:family="paragraph" style:default-outline-level="">
      <style:paragraph-properties fo:margin-left="0cm" fo:margin-right="0cm" fo:margin-top="0.212cm" fo:margin-bottom="0cm" style:contextual-spacing="false" fo:text-align="justify"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7.5pt" fo:language="fr" fo:country="FR" style:font-name-asian="Century Schoolbook1" style:font-family-asian="'Century Schoolbook'" style:font-family-generic-asian="system" style:font-size-asian="7.5pt" style:language-asian="it" style:country-asian="IT" style:font-name-complex="DejaVu Sans Condensed1" style:font-family-complex="'DejaVu Sans Condensed'" style:font-family-generic-complex="system" style:font-size-complex="7.5pt" style:language-complex="ar" style:country-complex="SA"/>
    </style:style>
    <style:style style:name="Corpo_20_del_20_testo_20__28_13_29_" style:display-name="Corpo del testo (13)" style:family="paragraph" style:default-outline-level="">
      <style:paragraph-properties fo:margin-left="0cm" fo:margin-right="0cm" fo:text-align="start"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8pt" fo:letter-spacing="-0.018cm" fo:language="it" fo:country="IT" fo:font-style="italic" style:font-name-asian="Century Schoolbook1" style:font-family-asian="'Century Schoolbook'" style:font-family-generic-asian="system" style:font-size-asian="8pt" style:language-asian="it" style:country-asian="IT" style:font-style-asian="italic" style:font-name-complex="DejaVu Sans Condensed1" style:font-family-complex="'DejaVu Sans Condensed'" style:font-family-generic-complex="system" style:font-size-complex="8pt" style:language-complex="ar" style:country-complex="SA" style:font-style-complex="italic"/>
    </style:style>
    <style:style style:name="Corpo_20_del_20_testo_20__28_14_29_1" style:display-name="Corpo del testo (14)1" style:family="paragraph" style:default-outline-level="">
      <style:paragraph-properties fo:margin-left="0cm" fo:margin-right="0cm" fo:text-align="justify"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11pt" fo:letter-spacing="-0.018cm" fo:language="fr" fo:country="FR" fo:font-style="italic" style:font-name-asian="Century Schoolbook1" style:font-family-asian="'Century Schoolbook'" style:font-family-generic-asian="system" style:font-size-asian="11pt" style:language-asian="it" style:country-asian="IT" style:font-style-asian="italic" style:font-name-complex="DejaVu Sans Condensed1" style:font-family-complex="'DejaVu Sans Condensed'" style:font-family-generic-complex="system" style:font-size-complex="11pt" style:language-complex="ar" style:country-complex="SA" style:font-style-complex="italic"/>
    </style:style>
    <style:style style:name="Corpo_20_del_20_testo_20__28_15_29_1" style:display-name="Corpo del testo (15)1" style:family="paragraph" style:default-outline-level="">
      <style:paragraph-properties fo:margin-left="0cm" fo:margin-right="0cm" fo:margin-top="3.493cm" fo:margin-bottom="0cm" style:contextual-spacing="false" fo:text-align="justify" style:justify-single-word="false" fo:orphans="2" fo:widows="2" fo:text-indent="0cm" style:auto-text-indent="false" fo:background-color="#ffffff" style:vertical-align="auto">
        <style:background-image/>
      </style:paragraph-properties>
      <style:text-properties fo:font-variant="small-caps" style:font-name="Century Gothic" fo:font-family="'Century Gothic'" style:font-family-generic="roman" fo:font-size="11pt" fo:language="fr" fo:country="FR" style:font-name-asian="Century Gothic1" style:font-family-asian="'Century Gothic'" style:font-family-generic-asian="system" style:font-size-asian="11pt" style:language-asian="it" style:country-asian="IT" style:font-name-complex="DejaVu Sans Condensed1" style:font-family-complex="'DejaVu Sans Condensed'" style:font-family-generic-complex="system" style:font-size-complex="11pt" style:language-complex="ar" style:country-complex="SA"/>
    </style:style>
    <style:style style:name="Corpo_20_del_20_testo_20__28_17_29_" style:display-name="Corpo del testo (17)" style:family="paragraph" style:default-outline-level="">
      <style:paragraph-properties fo:margin-left="0cm" fo:margin-right="0cm" fo:text-align="start" style:justify-single-word="false" fo:orphans="2" fo:widows="2" fo:text-indent="0cm" style:auto-text-indent="false" fo:background-color="#ffffff" style:vertical-align="auto">
        <style:background-image/>
      </style:paragraph-properties>
      <style:text-properties style:font-name="Times New Roman1" fo:font-family="'Times New Roman'" style:font-family-generic="roman" fo:font-size="9pt" fo:language="it" fo:country="IT" fo:font-weight="bold" style:font-name-asian="Times New Roman2" style:font-family-asian="'Times New Roman'" style:font-family-generic-asian="system" style:font-size-asian="9pt" style:language-asian="it" style:country-asian="IT" style:font-weight-asian="bold" style:font-name-complex="DejaVu Sans Condensed1" style:font-family-complex="'DejaVu Sans Condensed'" style:font-family-generic-complex="system" style:font-size-complex="9pt" style:language-complex="ar" style:country-complex="SA" style:font-weight-complex="bold"/>
    </style:style>
    <style:style style:name="Corpo_20_del_20_testo_20__28_18_29_" style:display-name="Corpo del testo (18)" style:family="paragraph" style:default-outline-level="">
      <style:paragraph-properties fo:margin-left="0cm" fo:margin-right="0cm" fo:text-align="start"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14pt" fo:language="fr" fo:country="FR" style:font-name-asian="Century Schoolbook1" style:font-family-asian="'Century Schoolbook'" style:font-family-generic-asian="system" style:font-size-asian="14pt" style:language-asian="it" style:country-asian="IT" style:font-name-complex="DejaVu Sans Condensed1" style:font-family-complex="'DejaVu Sans Condensed'" style:font-family-generic-complex="system" style:font-size-complex="14pt" style:language-complex="ar" style:country-complex="SA"/>
    </style:style>
    <style:style style:name="Corpo_20_del_20_testo_20__28_19_29_" style:display-name="Corpo del testo (19)" style:family="paragraph" style:default-outline-level="">
      <style:paragraph-properties fo:margin-left="0cm" fo:margin-right="0cm" fo:margin-top="0cm" fo:margin-bottom="0.741cm" style:contextual-spacing="false" fo:text-align="start"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10pt" fo:language="it" fo:country="IT" style:font-name-asian="Century Schoolbook1" style:font-family-asian="'Century Schoolbook'" style:font-family-generic-asian="system" style:font-size-asian="10pt" style:language-asian="it" style:country-asian="IT" style:font-name-complex="DejaVu Sans Condensed1" style:font-family-complex="'DejaVu Sans Condensed'" style:font-family-generic-complex="system" style:font-size-complex="10pt" style:language-complex="ar" style:country-complex="SA"/>
    </style:style>
    <style:style style:name="Corpo_20_del_20_testo_20__28_20_29_" style:display-name="Corpo del testo (20)" style:family="paragraph" style:default-outline-level="">
      <style:paragraph-properties fo:margin-left="0cm" fo:margin-right="0cm" fo:margin-top="0.741cm" fo:margin-bottom="0.423cm" style:contextual-spacing="false" fo:text-align="start" style:justify-single-word="false" fo:orphans="2" fo:widows="2" fo:text-indent="0cm" style:auto-text-indent="false" fo:background-color="#ffffff" style:vertical-align="auto">
        <style:background-image/>
      </style:paragraph-properties>
      <style:text-properties fo:font-variant="small-caps" style:font-name="Century Schoolbook" fo:font-family="'Century Schoolbook'" style:font-family-generic="roman" fo:font-size="12.5pt" fo:letter-spacing="0.035cm" fo:language="fr" fo:country="FR" style:font-name-asian="Century Schoolbook1" style:font-family-asian="'Century Schoolbook'" style:font-family-generic-asian="system" style:font-size-asian="12.5pt" style:language-asian="it" style:country-asian="IT" style:font-name-complex="DejaVu Sans Condensed1" style:font-family-complex="'DejaVu Sans Condensed'" style:font-family-generic-complex="system" style:font-size-complex="12.5pt" style:language-complex="ar" style:country-complex="SA"/>
    </style:style>
    <style:style style:name="Corpo_20_del_20_testo_20__28_21_29_" style:display-name="Corpo del testo (21)" style:family="paragraph" style:default-outline-level="">
      <style:paragraph-properties fo:margin-left="0cm" fo:margin-right="0cm" fo:margin-top="0cm" fo:margin-bottom="1.058cm" style:contextual-spacing="false" fo:text-align="center" style:justify-single-word="false" fo:orphans="2" fo:widows="2" fo:text-indent="-0.353cm" style:auto-text-indent="false" fo:background-color="#ffffff" style:vertical-align="auto">
        <style:background-image/>
      </style:paragraph-properties>
      <style:text-properties fo:font-variant="small-caps" style:font-name="Century Schoolbook" fo:font-family="'Century Schoolbook'" style:font-family-generic="roman" fo:font-size="8.5pt" fo:language="fr" fo:country="FR" style:font-name-asian="Century Schoolbook1" style:font-family-asian="'Century Schoolbook'" style:font-family-generic-asian="system" style:font-size-asian="8.5pt" style:language-asian="it" style:country-asian="IT" style:font-name-complex="DejaVu Sans Condensed1" style:font-family-complex="'DejaVu Sans Condensed'" style:font-family-generic-complex="system" style:font-size-complex="8.5pt" style:language-complex="ar" style:country-complex="SA"/>
    </style:style>
    <style:style style:name="Corpo_20_del_20_testo_20__28_22_29_" style:display-name="Corpo del testo (22)" style:family="paragraph" style:default-outline-level="">
      <style:paragraph-properties fo:margin-left="0cm" fo:margin-right="0cm" fo:margin-top="1.058cm" fo:margin-bottom="0cm" style:contextual-spacing="false" fo:text-align="center" style:justify-single-word="false" fo:orphans="2" fo:widows="2" fo:text-indent="0cm" style:auto-text-indent="false" fo:background-color="#ffffff" style:vertical-align="auto">
        <style:background-image/>
      </style:paragraph-properties>
      <style:text-properties fo:font-variant="small-caps" style:font-name="Century Schoolbook" fo:font-family="'Century Schoolbook'" style:font-family-generic="roman" fo:font-size="10pt" fo:letter-spacing="-0.018cm" fo:language="fr" fo:country="FR" style:font-name-asian="Century Schoolbook1" style:font-family-asian="'Century Schoolbook'" style:font-family-generic-asian="system" style:font-size-asian="10pt" style:language-asian="it" style:country-asian="IT" style:font-name-complex="DejaVu Sans Condensed1" style:font-family-complex="'DejaVu Sans Condensed'" style:font-family-generic-complex="system" style:font-size-complex="10pt" style:language-complex="ar" style:country-complex="SA"/>
    </style:style>
    <style:style style:name="Intestazione_20__23_3_20__28_2_29_" style:display-name="Intestazione #3 (2)" style:family="paragraph" style:default-outline-level="">
      <style:paragraph-properties fo:margin-left="0cm" fo:margin-right="0cm" fo:margin-top="0.423cm" fo:margin-bottom="0.423cm" style:contextual-spacing="false" fo:text-align="start" style:justify-single-word="false" fo:orphans="2" fo:widows="2" fo:text-indent="0cm" style:auto-text-indent="false" fo:background-color="#ffffff" style:vertical-align="auto">
        <style:background-image/>
      </style:paragraph-properties>
      <style:text-properties style:font-name="Times New Roman1" fo:font-family="'Times New Roman'" style:font-family-generic="roman" fo:font-size="10.5pt" fo:language="fr" fo:country="FR" fo:font-weight="bold" style:font-name-asian="Times New Roman2" style:font-family-asian="'Times New Roman'" style:font-family-generic-asian="system" style:font-size-asian="10.5pt" style:language-asian="it" style:country-asian="IT" style:font-weight-asian="bold" style:font-name-complex="DejaVu Sans Condensed1" style:font-family-complex="'DejaVu Sans Condensed'" style:font-family-generic-complex="system" style:font-size-complex="10.5pt" style:language-complex="ar" style:country-complex="SA" style:font-weight-complex="bold"/>
    </style:style>
    <style:style style:name="Intestazione_20__23_2_20__28_2_29_1" style:display-name="Intestazione #2 (2)1" style:family="paragraph" style:default-outline-level="">
      <style:paragraph-properties fo:margin-left="0cm" fo:margin-right="0cm" fo:margin-top="0.529cm" fo:margin-bottom="0.529cm" style:contextual-spacing="false" fo:text-align="start" style:justify-single-word="false" fo:orphans="2" fo:widows="2" fo:text-indent="0cm" style:auto-text-indent="false" fo:background-color="#ffffff" style:vertical-align="auto">
        <style:background-image/>
      </style:paragraph-properties>
      <style:text-properties style:font-name="Times New Roman1" fo:font-family="'Times New Roman'" style:font-family-generic="roman" fo:font-size="9.5pt" fo:language="fr" fo:country="FR" fo:font-weight="bold" style:font-name-asian="Times New Roman2" style:font-family-asian="'Times New Roman'" style:font-family-generic-asian="system" style:font-size-asian="9.5pt" style:language-asian="it" style:country-asian="IT" style:font-weight-asian="bold" style:font-name-complex="DejaVu Sans Condensed1" style:font-family-complex="'DejaVu Sans Condensed'" style:font-family-generic-complex="system" style:font-size-complex="9.5pt" style:language-complex="ar" style:country-complex="SA" style:font-weight-complex="bold"/>
    </style:style>
    <style:style style:name="Intestazione_20__23_7_20__28_2_29_" style:display-name="Intestazione #7 (2)" style:family="paragraph" style:default-outline-level="">
      <style:paragraph-properties fo:margin-left="0cm" fo:margin-right="0cm" fo:margin-top="0.529cm" fo:margin-bottom="0cm" style:contextual-spacing="false" fo:text-align="justify" style:justify-single-word="false" fo:orphans="2" fo:widows="2" fo:text-indent="0.423cm" style:auto-text-indent="false" fo:background-color="#ffffff" style:vertical-align="auto">
        <style:background-image/>
      </style:paragraph-properties>
      <style:text-properties style:font-name="Century Schoolbook" fo:font-family="'Century Schoolbook'" style:font-family-generic="roman" fo:font-size="11pt" fo:letter-spacing="-0.018cm" fo:language="fr" fo:country="FR" style:font-name-asian="Century Schoolbook1" style:font-family-asian="'Century Schoolbook'" style:font-family-generic-asian="system" style:font-size-asian="11pt" style:language-asian="it" style:country-asian="IT" style:font-name-complex="DejaVu Sans Condensed1" style:font-family-complex="'DejaVu Sans Condensed'" style:font-family-generic-complex="system" style:font-size-complex="11pt" style:language-complex="ar" style:country-complex="SA"/>
    </style:style>
    <style:style style:name="Intestazione_20__23_5" style:display-name="Intestazione #5" style:family="paragraph" style:default-outline-level="">
      <style:paragraph-properties fo:margin-left="0cm" fo:margin-right="0cm" fo:margin-top="0cm" fo:margin-bottom="0.423cm" style:contextual-spacing="false" fo:text-align="start"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9.5pt" fo:language="fr" fo:country="FR" style:font-name-asian="Century Schoolbook1" style:font-family-asian="'Century Schoolbook'" style:font-family-generic-asian="system" style:font-size-asian="9.5pt" style:language-asian="it" style:country-asian="IT" style:font-name-complex="DejaVu Sans Condensed1" style:font-family-complex="'DejaVu Sans Condensed'" style:font-family-generic-complex="system" style:font-size-complex="9.5pt" style:language-complex="ar" style:country-complex="SA"/>
    </style:style>
    <style:style style:name="Intestazione_20__23_71" style:display-name="Intestazione #71" style:family="paragraph" style:default-outline-level="">
      <style:paragraph-properties fo:margin-left="0cm" fo:margin-right="0cm" fo:margin-top="0.423cm" fo:margin-bottom="0cm" style:contextual-spacing="false" fo:text-align="justify"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11pt" fo:language="fr" fo:country="FR" style:font-name-asian="Century Schoolbook1" style:font-family-asian="'Century Schoolbook'" style:font-family-generic-asian="system" style:font-size-asian="11pt" style:language-asian="it" style:country-asian="IT" style:font-name-complex="DejaVu Sans Condensed1" style:font-family-complex="'DejaVu Sans Condensed'" style:font-family-generic-complex="system" style:font-size-complex="11pt" style:language-complex="ar" style:country-complex="SA"/>
    </style:style>
    <style:style style:name="Corpo_20_del_20_testo_20__28_23_29_" style:display-name="Corpo del testo (23)" style:family="paragraph" style:default-outline-level="">
      <style:paragraph-properties fo:margin-left="0cm" fo:margin-right="0cm" fo:margin-top="0cm" fo:margin-bottom="0.106cm" style:contextual-spacing="false" fo:text-align="justify" style:justify-single-word="false" fo:orphans="2" fo:widows="2" fo:text-indent="0cm" style:auto-text-indent="false" fo:background-color="#ffffff" style:vertical-align="auto">
        <style:background-image/>
      </style:paragraph-properties>
      <style:text-properties fo:font-variant="small-caps" style:font-name="Century Schoolbook" fo:font-family="'Century Schoolbook'" style:font-family-generic="roman" fo:font-size="9.5pt" fo:language="fr" fo:country="FR" style:font-name-asian="Century Schoolbook1" style:font-family-asian="'Century Schoolbook'" style:font-family-generic-asian="system" style:font-size-asian="9.5pt" style:language-asian="it" style:country-asian="IT" style:font-name-complex="DejaVu Sans Condensed1" style:font-family-complex="'DejaVu Sans Condensed'" style:font-family-generic-complex="system" style:font-size-complex="9.5pt" style:language-complex="ar" style:country-complex="SA"/>
    </style:style>
    <style:style style:name="Intestazione_20__23_21" style:display-name="Intestazione #21" style:family="paragraph" style:default-outline-level="">
      <style:paragraph-properties fo:margin-left="0cm" fo:margin-right="0cm" fo:margin-top="0.106cm" fo:margin-bottom="0.529cm" style:contextual-spacing="false" fo:text-align="start"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11pt" fo:language="fr" fo:country="FR" style:font-name-asian="Century Schoolbook1" style:font-family-asian="'Century Schoolbook'" style:font-family-generic-asian="system" style:font-size-asian="11pt" style:language-asian="it" style:country-asian="IT" style:font-name-complex="DejaVu Sans Condensed1" style:font-family-complex="'DejaVu Sans Condensed'" style:font-family-generic-complex="system" style:font-size-complex="11pt" style:language-complex="ar" style:country-complex="SA"/>
    </style:style>
    <style:style style:name="Intestazione_20__23_61" style:display-name="Intestazione #61" style:family="paragraph" style:default-outline-level="">
      <style:paragraph-properties fo:margin-left="0cm" fo:margin-right="0cm" fo:margin-top="0.529cm" fo:margin-bottom="0.529cm" style:contextual-spacing="false" fo:text-align="start" style:justify-single-word="false" fo:orphans="2" fo:widows="2" fo:text-indent="0cm" style:auto-text-indent="false" fo:background-color="#ffffff" style:vertical-align="auto">
        <style:background-image/>
      </style:paragraph-properties>
      <style:text-properties style:font-name="Times New Roman1" fo:font-family="'Times New Roman'" style:font-family-generic="roman" fo:font-size="9.5pt" fo:language="fr" fo:country="FR" fo:font-weight="bold" style:font-name-asian="Times New Roman2" style:font-family-asian="'Times New Roman'" style:font-family-generic-asian="system" style:font-size-asian="9.5pt" style:language-asian="it" style:country-asian="IT" style:font-weight-asian="bold" style:font-name-complex="DejaVu Sans Condensed1" style:font-family-complex="'DejaVu Sans Condensed'" style:font-family-generic-complex="system" style:font-size-complex="9.5pt" style:language-complex="ar" style:country-complex="SA" style:font-weight-complex="bold"/>
    </style:style>
    <style:style style:name="Corpo_20_del_20_testo_20__28_24_29_" style:display-name="Corpo del testo (24)" style:family="paragraph" style:default-outline-level="">
      <style:paragraph-properties fo:margin-left="0cm" fo:margin-right="0cm" fo:margin-top="0cm" fo:margin-bottom="0.106cm" style:contextual-spacing="false" fo:text-align="justify"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7pt" fo:language="fr" fo:country="FR" fo:font-weight="bold" style:font-name-asian="Century Schoolbook1" style:font-family-asian="'Century Schoolbook'" style:font-family-generic-asian="system" style:font-size-asian="7pt" style:language-asian="it" style:country-asian="IT" style:font-weight-asian="bold" style:font-name-complex="DejaVu Sans Condensed1" style:font-family-complex="'DejaVu Sans Condensed'" style:font-family-generic-complex="system" style:font-size-complex="7pt" style:language-complex="ar" style:country-complex="SA" style:font-weight-complex="bold"/>
    </style:style>
    <style:style style:name="Corpo_20_del_20_testo_20__28_25_29_" style:display-name="Corpo del testo (25)" style:family="paragraph" style:default-outline-level="">
      <style:paragraph-properties fo:margin-left="0cm" fo:margin-right="0cm" fo:margin-top="0.529cm" fo:margin-bottom="0.529cm" style:contextual-spacing="false" fo:text-align="start" style:justify-single-word="false" fo:orphans="2" fo:widows="2" fo:text-indent="0cm" style:auto-text-indent="false" fo:background-color="#ffffff" style:vertical-align="auto">
        <style:background-image/>
      </style:paragraph-properties>
      <style:text-properties style:font-name="Arial Unicode MS" fo:font-family="'Arial Unicode MS'" style:font-family-generic="roman" fo:font-size="9pt" fo:letter-spacing="-0.018cm" fo:language="fr" fo:country="FR" fo:font-weight="bold" style:font-name-asian="DejaVu Sans Condensed1" style:font-family-asian="'DejaVu Sans Condensed'" style:font-family-generic-asian="system" style:font-size-asian="9pt" style:language-asian="it" style:country-asian="IT" style:font-weight-asian="bold" style:font-name-complex="Arial Unicode MS1" style:font-family-complex="'Arial Unicode MS'" style:font-family-generic-complex="system" style:font-size-complex="9pt" style:language-complex="ar" style:country-complex="SA" style:font-weight-complex="bold"/>
    </style:style>
    <style:style style:name="Corpo_20_del_20_testo_20__28_26_29_" style:display-name="Corpo del testo (26)" style:family="paragraph" style:default-outline-level="">
      <style:paragraph-properties fo:margin-left="0cm" fo:margin-right="0cm" fo:margin-top="0.212cm" fo:margin-bottom="0.423cm" style:contextual-spacing="false" fo:text-align="start" style:justify-single-word="false" fo:orphans="2" fo:widows="2" fo:text-indent="0cm" style:auto-text-indent="false" fo:background-color="#ffffff" style:vertical-align="auto">
        <style:background-image/>
      </style:paragraph-properties>
      <style:text-properties style:font-name="Century Gothic" fo:font-family="'Century Gothic'" style:font-family-generic="roman" fo:font-size="8.5pt" fo:language="fr" fo:country="FR" fo:font-weight="bold" style:font-name-asian="Century Gothic1" style:font-family-asian="'Century Gothic'" style:font-family-generic-asian="system" style:font-size-asian="8.5pt" style:language-asian="it" style:country-asian="IT" style:font-weight-asian="bold" style:font-name-complex="DejaVu Sans Condensed1" style:font-family-complex="'DejaVu Sans Condensed'" style:font-family-generic-complex="system" style:font-size-complex="8.5pt" style:language-complex="ar" style:country-complex="SA" style:font-weight-complex="bold"/>
    </style:style>
    <style:style style:name="Corpo_20_del_20_testo_20__28_27_29_" style:display-name="Corpo del testo (27)" style:family="paragraph" style:default-outline-level="">
      <style:paragraph-properties fo:margin-left="0cm" fo:margin-right="0cm" fo:margin-top="0cm" fo:margin-bottom="0.318cm" style:contextual-spacing="false" fo:text-align="start" style:justify-single-word="false" fo:orphans="2" fo:widows="2" fo:text-indent="0cm" style:auto-text-indent="false" fo:background-color="#ffffff" style:vertical-align="auto">
        <style:background-image/>
      </style:paragraph-properties>
      <style:text-properties style:font-name="Arial Unicode MS" fo:font-family="'Arial Unicode MS'" style:font-family-generic="roman" fo:font-size="9pt" fo:letter-spacing="-0.018cm" fo:language="fr" fo:country="FR" fo:font-weight="bold" style:font-name-asian="DejaVu Sans Condensed1" style:font-family-asian="'DejaVu Sans Condensed'" style:font-family-generic-asian="system" style:font-size-asian="9pt" style:language-asian="it" style:country-asian="IT" style:font-weight-asian="bold" style:font-name-complex="Arial Unicode MS1" style:font-family-complex="'Arial Unicode MS'" style:font-family-generic-complex="system" style:font-size-complex="9pt" style:language-complex="ar" style:country-complex="SA" style:font-weight-complex="bold"/>
    </style:style>
    <style:style style:name="Intestazione_20__23_6_20__28_2_29_" style:display-name="Intestazione #6 (2)" style:family="paragraph" style:default-outline-level="">
      <style:paragraph-properties fo:margin-left="0cm" fo:margin-right="0cm" fo:margin-top="0.423cm" fo:margin-bottom="0.635cm" style:contextual-spacing="false" fo:text-align="start" style:justify-single-word="false" fo:orphans="2" fo:widows="2" fo:text-indent="0cm" style:auto-text-indent="false" fo:background-color="#ffffff" style:vertical-align="auto">
        <style:background-image/>
      </style:paragraph-properties>
      <style:text-properties style:font-name="Century Gothic" fo:font-family="'Century Gothic'" style:font-family-generic="roman" fo:font-size="9pt" fo:language="fr" fo:country="FR" fo:font-weight="bold" style:font-name-asian="Century Gothic1" style:font-family-asian="'Century Gothic'" style:font-family-generic-asian="system" style:font-size-asian="9pt" style:language-asian="it" style:country-asian="IT" style:font-weight-asian="bold" style:font-name-complex="DejaVu Sans Condensed1" style:font-family-complex="'DejaVu Sans Condensed'" style:font-family-generic-complex="system" style:font-size-complex="9pt" style:language-complex="ar" style:country-complex="SA" style:font-weight-complex="bold"/>
    </style:style>
    <style:style style:name="Intestazione_20__23_31" style:display-name="Intestazione #31" style:family="paragraph" style:default-outline-level="">
      <style:paragraph-properties fo:margin-left="0cm" fo:margin-right="0cm" fo:margin-top="0.212cm" fo:margin-bottom="0.529cm" style:contextual-spacing="false" fo:text-align="start"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8.5pt" fo:language="fr" fo:country="FR" fo:font-weight="bold" style:font-name-asian="Century Schoolbook1" style:font-family-asian="'Century Schoolbook'" style:font-family-generic-asian="system" style:font-size-asian="8.5pt" style:language-asian="it" style:country-asian="IT" style:font-weight-asian="bold" style:font-name-complex="DejaVu Sans Condensed1" style:font-family-complex="'DejaVu Sans Condensed'" style:font-family-generic-complex="system" style:font-size-complex="8.5pt" style:language-complex="ar" style:country-complex="SA" style:font-weight-complex="bold"/>
    </style:style>
    <style:style style:name="Corpo_20_del_20_testo_20__28_28_29_" style:display-name="Corpo del testo (28)" style:family="paragraph" style:default-outline-level="">
      <style:paragraph-properties fo:margin-left="0cm" fo:margin-right="0cm" fo:margin-top="0.106cm" fo:margin-bottom="0.106cm" style:contextual-spacing="false" fo:text-align="start" style:justify-single-word="false" fo:orphans="2" fo:widows="2" fo:text-indent="0cm" style:auto-text-indent="false" fo:background-color="#ffffff" style:vertical-align="auto">
        <style:background-image/>
      </style:paragraph-properties>
      <style:text-properties style:font-name="Arial Unicode MS" fo:font-family="'Arial Unicode MS'" style:font-family-generic="roman" fo:font-size="5pt" fo:language="fr" fo:country="FR" style:font-name-asian="DejaVu Sans Condensed1" style:font-family-asian="'DejaVu Sans Condensed'" style:font-family-generic-asian="system" style:font-size-asian="5pt" style:language-asian="it" style:country-asian="IT" style:font-name-complex="Arial Unicode MS1" style:font-family-complex="'Arial Unicode MS'" style:font-family-generic-complex="system" style:font-size-complex="5pt" style:language-complex="ar" style:country-complex="SA"/>
    </style:style>
    <style:style style:name="Corpo_20_del_20_testo_20__28_34_29_" style:display-name="Corpo del testo (34)" style:family="paragraph" style:default-outline-level="">
      <style:paragraph-properties fo:margin-left="0cm" fo:margin-right="0cm" fo:text-align="start" style:justify-single-word="false" fo:orphans="2" fo:widows="2" fo:text-indent="0cm" style:auto-text-indent="false" fo:background-color="#ffffff" style:vertical-align="auto">
        <style:background-image/>
      </style:paragraph-properties>
      <style:text-properties style:font-name="Batang" fo:font-family="Batang" style:font-family-generic="roman" fo:font-size="10pt" fo:letter-spacing="-0.018cm" fo:language="fr" fo:country="FR" style:font-name-asian="DejaVu Sans Condensed1" style:font-family-asian="'DejaVu Sans Condensed'" style:font-family-generic-asian="system" style:font-size-asian="10pt" style:language-asian="it" style:country-asian="IT" style:font-name-complex="Batang1" style:font-family-complex="Batang" style:font-family-generic-complex="system" style:font-size-complex="10pt" style:language-complex="ar" style:country-complex="SA"/>
    </style:style>
    <style:style style:name="Intestazione_20__23_4_20__28_2_29_1" style:display-name="Intestazione #4 (2)1" style:family="paragraph" style:default-outline-level="">
      <style:paragraph-properties fo:margin-left="0cm" fo:margin-right="0cm" fo:margin-top="0.106cm" fo:margin-bottom="0.635cm" style:contextual-spacing="false" fo:text-align="start"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11pt" fo:language="fr" fo:country="FR" style:font-name-asian="Century Schoolbook1" style:font-family-asian="'Century Schoolbook'" style:font-family-generic-asian="system" style:font-size-asian="11pt" style:language-asian="it" style:country-asian="IT" style:font-name-complex="DejaVu Sans Condensed1" style:font-family-complex="'DejaVu Sans Condensed'" style:font-family-generic-complex="system" style:font-size-complex="11pt" style:language-complex="ar" style:country-complex="SA"/>
    </style:style>
    <style:style style:name="Corpo_20_del_20_testo_20__28_29_29_" style:display-name="Corpo del testo (29)" style:family="paragraph" style:default-outline-level="">
      <style:paragraph-properties fo:margin-left="0cm" fo:margin-right="0cm" fo:margin-top="0cm" fo:margin-bottom="2.328cm" style:contextual-spacing="false" fo:text-align="center"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12.5pt" fo:language="fr" fo:country="FR" style:font-name-asian="Century Schoolbook1" style:font-family-asian="'Century Schoolbook'" style:font-family-generic-asian="system" style:font-size-asian="12.5pt" style:language-asian="it" style:country-asian="IT" style:font-name-complex="DejaVu Sans Condensed1" style:font-family-complex="'DejaVu Sans Condensed'" style:font-family-generic-complex="system" style:font-size-complex="12.5pt" style:language-complex="ar" style:country-complex="SA"/>
    </style:style>
    <style:style style:name="Corpo_20_del_20_testo_20__28_30_29_" style:display-name="Corpo del testo (30)" style:family="paragraph" style:default-outline-level="">
      <style:paragraph-properties fo:margin-left="0cm" fo:margin-right="0cm" fo:margin-top="0.423cm" fo:margin-bottom="0cm" style:contextual-spacing="false" fo:text-align="justify"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9.5pt" fo:language="fr" fo:country="FR" style:font-name-asian="Century Schoolbook1" style:font-family-asian="'Century Schoolbook'" style:font-family-generic-asian="system" style:font-size-asian="9.5pt" style:language-asian="it" style:country-asian="IT" style:font-name-complex="DejaVu Sans Condensed1" style:font-family-complex="'DejaVu Sans Condensed'" style:font-family-generic-complex="system" style:font-size-complex="9.5pt" style:language-complex="ar" style:country-complex="SA"/>
    </style:style>
    <style:style style:name="Corpo_20_del_20_testo_20__28_31_29_" style:display-name="Corpo del testo (31)" style:family="paragraph" style:default-outline-level="">
      <style:paragraph-properties fo:margin-left="0cm" fo:margin-right="0cm" fo:margin-top="1.376cm" fo:margin-bottom="0cm" style:contextual-spacing="false" fo:text-align="start" style:justify-single-word="false" fo:orphans="2" fo:widows="2" fo:text-indent="0cm" style:auto-text-indent="false" fo:background-color="#ffffff" style:vertical-align="auto">
        <style:background-image/>
      </style:paragraph-properties>
      <style:text-properties style:font-name="Century Gothic" fo:font-family="'Century Gothic'" style:font-family-generic="roman" fo:font-size="7.5pt" fo:language="it" fo:country="IT" fo:font-style="italic" fo:font-weight="bold" style:font-name-asian="Century Gothic1" style:font-family-asian="'Century Gothic'" style:font-family-generic-asian="system" style:font-size-asian="7.5pt" style:language-asian="it" style:country-asian="IT" style:font-style-asian="italic" style:font-weight-asian="bold" style:font-name-complex="DejaVu Sans Condensed1" style:font-family-complex="'DejaVu Sans Condensed'" style:font-family-generic-complex="system" style:font-size-complex="7.5pt" style:language-complex="ar" style:country-complex="SA" style:font-style-complex="italic" style:font-weight-complex="bold" style:text-scale="50%"/>
    </style:style>
    <style:style style:name="Corpo_20_del_20_testo_20__28_32_29_" style:display-name="Corpo del testo (32)" style:family="paragraph" style:default-outline-level="">
      <style:paragraph-properties fo:margin-left="0cm" fo:margin-right="0cm" fo:margin-top="0.106cm" fo:margin-bottom="0cm" style:contextual-spacing="false" fo:text-align="start"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9.5pt" fo:letter-spacing="-0.018cm" fo:language="fr" fo:country="FR" fo:font-style="italic" style:font-name-asian="Century Schoolbook1" style:font-family-asian="'Century Schoolbook'" style:font-family-generic-asian="system" style:font-size-asian="9.5pt" style:language-asian="it" style:country-asian="IT" style:font-style-asian="italic" style:font-name-complex="DejaVu Sans Condensed1" style:font-family-complex="'DejaVu Sans Condensed'" style:font-family-generic-complex="system" style:font-size-complex="9.5pt" style:language-complex="ar" style:country-complex="SA" style:font-style-complex="italic"/>
    </style:style>
    <style:style style:name="Intestazione_20__23_7_20__28_3_29_" style:display-name="Intestazione #7 (3)" style:family="paragraph" style:default-outline-level="">
      <style:paragraph-properties fo:margin-left="0cm" fo:margin-right="0cm" fo:margin-top="0cm" fo:margin-bottom="1.588cm" style:contextual-spacing="false" fo:text-align="start" style:justify-single-word="false" fo:orphans="2" fo:widows="2" fo:text-indent="0cm" style:auto-text-indent="false" fo:background-color="#ffffff" style:vertical-align="auto">
        <style:background-image/>
      </style:paragraph-properties>
      <style:text-properties fo:font-variant="small-caps" style:font-name="Century Schoolbook" fo:font-family="'Century Schoolbook'" style:font-family-generic="roman" fo:font-size="9.5pt" fo:language="it" fo:country="IT" style:font-name-asian="Century Schoolbook1" style:font-family-asian="'Century Schoolbook'" style:font-family-generic-asian="system" style:font-size-asian="9.5pt" style:language-asian="it" style:country-asian="IT" style:font-name-complex="DejaVu Sans Condensed1" style:font-family-complex="'DejaVu Sans Condensed'" style:font-family-generic-complex="system" style:font-size-complex="9.5pt" style:language-complex="ar" style:country-complex="SA"/>
    </style:style>
    <style:style style:name="Intestazione_20__23_2_20__28_3_29_" style:display-name="Intestazione #2 (3)" style:family="paragraph" style:default-outline-level="">
      <style:paragraph-properties fo:margin-left="0cm" fo:margin-right="0cm" fo:margin-top="0cm" fo:margin-bottom="1.482cm" style:contextual-spacing="false" fo:text-align="start" style:justify-single-word="false" fo:orphans="2" fo:widows="2" fo:text-indent="0cm" style:auto-text-indent="false" fo:background-color="#ffffff" style:vertical-align="auto">
        <style:background-image/>
      </style:paragraph-properties>
      <style:text-properties style:font-name="Arial Unicode MS" fo:font-family="'Arial Unicode MS'" style:font-family-generic="roman" fo:font-size="15pt" fo:language="it" fo:country="IT" fo:font-weight="bold" style:font-name-asian="DejaVu Sans Condensed1" style:font-family-asian="'DejaVu Sans Condensed'" style:font-family-generic-asian="system" style:font-size-asian="15pt" style:language-asian="it" style:country-asian="IT" style:font-weight-asian="bold" style:font-name-complex="Arial Unicode MS1" style:font-family-complex="'Arial Unicode MS'" style:font-family-generic-complex="system" style:font-size-complex="15pt" style:language-complex="ar" style:country-complex="SA" style:font-weight-complex="bold"/>
    </style:style>
    <style:style style:name="Corpo_20_del_20_testo_20__28_33_29_" style:display-name="Corpo del testo (33)" style:family="paragraph" style:default-outline-level="">
      <style:paragraph-properties fo:margin-left="0cm" fo:margin-right="0cm" fo:margin-top="0.529cm" fo:margin-bottom="0.212cm" style:contextual-spacing="false" fo:text-align="center" style:justify-single-word="false" fo:orphans="2" fo:widows="2" fo:text-indent="0cm" style:auto-text-indent="false" fo:background-color="#ffffff" style:vertical-align="auto">
        <style:background-image/>
      </style:paragraph-properties>
      <style:text-properties style:font-name="Times New Roman1" fo:font-family="'Times New Roman'" style:font-family-generic="roman" fo:font-size="7.5pt" fo:language="fr" fo:country="FR" fo:font-weight="bold" style:font-name-asian="Times New Roman2" style:font-family-asian="'Times New Roman'" style:font-family-generic-asian="system" style:font-size-asian="7.5pt" style:language-asian="it" style:country-asian="IT" style:font-weight-asian="bold" style:font-name-complex="DejaVu Sans Condensed1" style:font-family-complex="'DejaVu Sans Condensed'" style:font-family-generic-complex="system" style:font-size-complex="7.5pt" style:language-complex="ar" style:country-complex="SA" style:font-weight-complex="bold"/>
    </style:style>
    <style:style style:name="Intestazione_20__23_1_20__28_2_29_1" style:display-name="Intestazione #1 (2)1" style:family="paragraph" style:default-outline-level="">
      <style:paragraph-properties fo:margin-left="0cm" fo:margin-right="0cm" fo:margin-top="0.635cm" fo:margin-bottom="0.635cm" style:contextual-spacing="false" fo:text-align="start"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11pt" fo:language="fr" fo:country="FR" style:font-name-asian="Century Schoolbook1" style:font-family-asian="'Century Schoolbook'" style:font-family-generic-asian="system" style:font-size-asian="11pt" style:language-asian="it" style:country-asian="IT" style:font-name-complex="DejaVu Sans Condensed1" style:font-family-complex="'DejaVu Sans Condensed'" style:font-family-generic-complex="system" style:font-size-complex="11pt" style:language-complex="ar" style:country-complex="SA"/>
    </style:style>
    <style:style style:name="Intestazione_20__23_5_20__28_2_29_1" style:display-name="Intestazione #5 (2)1" style:family="paragraph" style:default-outline-level="">
      <style:paragraph-properties fo:margin-left="0cm" fo:margin-right="0cm" fo:margin-top="0.635cm" fo:margin-bottom="0.318cm" style:contextual-spacing="false" fo:text-align="center" style:justify-single-word="false" fo:orphans="2" fo:widows="2" fo:text-indent="0cm" style:auto-text-indent="false" fo:background-color="#ffffff" style:vertical-align="auto">
        <style:background-image/>
      </style:paragraph-properties>
      <style:text-properties style:font-name="Century Schoolbook" fo:font-family="'Century Schoolbook'" style:font-family-generic="roman" fo:font-size="8.5pt" fo:language="fr" fo:country="FR" fo:font-weight="bold" style:font-name-asian="Century Schoolbook1" style:font-family-asian="'Century Schoolbook'" style:font-family-generic-asian="system" style:font-size-asian="8.5pt" style:language-asian="it" style:country-asian="IT" style:font-weight-asian="bold" style:font-name-complex="DejaVu Sans Condensed1" style:font-family-complex="'DejaVu Sans Condensed'" style:font-family-generic-complex="system" style:font-size-complex="8.5pt" style:language-complex="ar" style:country-complex="SA" style:font-weight-complex="bold"/>
    </style:style>
    <style:style style:name="Intestazione_20__23_4" style:display-name="Intestazione #4" style:family="paragraph" style:default-outline-level="">
      <style:paragraph-properties fo:margin-left="0cm" fo:margin-right="0cm" fo:margin-top="0cm" fo:margin-bottom="1.27cm" style:contextual-spacing="false" fo:text-align="start" style:justify-single-word="false" fo:orphans="2" fo:widows="2" fo:text-indent="0cm" style:auto-text-indent="false" fo:background-color="#ffffff" style:vertical-align="auto">
        <style:background-image/>
      </style:paragraph-properties>
      <style:text-properties fo:font-variant="small-caps" style:font-name="Century Schoolbook" fo:font-family="'Century Schoolbook'" style:font-family-generic="roman" fo:font-size="12.5pt" fo:letter-spacing="0.035cm" fo:language="fr" fo:country="FR" style:font-name-asian="Century Schoolbook1" style:font-family-asian="'Century Schoolbook'" style:font-family-generic-asian="system" style:font-size-asian="12.5pt" style:language-asian="it" style:country-asian="IT" style:font-name-complex="DejaVu Sans Condensed1" style:font-family-complex="'DejaVu Sans Condensed'" style:font-family-generic-complex="system" style:font-size-complex="12.5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8.5cm" style:type="center"/>
          <style:tab-stop style:position="17cm" style:type="right"/>
        </style:tab-stops>
      </style:paragraph-properties>
      <style:text-properties style:font-name="DejaVu Sans Condensed" fo:font-family="'DejaVu Sans Condensed'" style:font-family-generic="roman" fo:font-size="12pt" fo:language="fr" fo:country="FR" style:font-name-asian="DejaVu Sans Condensed1" style:font-family-asian="'DejaVu Sans Condensed'" style:font-family-generic-asian="system" style:font-size-asian="12pt" style:language-asian="fr" style:country-asian="FR" style:font-name-complex="DejaVu Sans Condensed1" style:font-family-complex="'DejaVu Sans Condensed'" style:font-family-generic-complex="system"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8.5cm" style:type="center"/>
          <style:tab-stop style:position="17cm" style:type="right"/>
        </style:tab-stops>
      </style:paragraph-properties>
      <style:text-properties style:font-name="DejaVu Sans Condensed" fo:font-family="'DejaVu Sans Condensed'" style:font-family-generic="roman" fo:font-size="12pt" fo:language="fr" fo:country="FR" style:font-name-asian="DejaVu Sans Condensed1" style:font-family-asian="'DejaVu Sans Condensed'" style:font-family-generic-asian="system" style:font-size-asian="12pt" style:language-asian="fr" style:country-asian="FR" style:font-name-complex="DejaVu Sans Condensed1" style:font-family-complex="'DejaVu Sans Condensed'" style:font-family-generic-complex="system" style:font-size-complex="12pt" style:language-complex="ar" style:country-complex="SA"/>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2" style:font-family-complex="'Times New Roman'" style:font-family-generic-complex="system" style:language-complex="zxx" style:country-complex="none"/>
    </style:style>
    <style:style style:name="Nota_20_a_20_piè_20_di_20_pagina_5f_" style:display-name="Nota a piè di pagina_" style:family="text" style:parent-style-name="Default_20_Paragraph_20_Font">
      <style:text-properties style:font-name="Century Schoolbook" fo:font-family="'Century Schoolbook'" style:font-family-generic="roman" fo:font-size="7.5pt" fo:letter-spacing="normal" style:font-size-asian="7.5pt" style:font-name-complex="Century Schoolbook1" style:font-family-complex="'Century Schoolbook'" style:font-family-generic-complex="system" style:font-size-complex="7.5pt"/>
    </style:style>
    <style:style style:name="Nota_20_a_20_piè_20_di_20_pagina" style:display-name="Nota a piè di pagina" style:family="text" style:parent-style-name="Nota_20_a_20_piè_20_di_20_pagina_5f_">
      <style:text-properties style:font-name="Century Schoolbook" fo:font-family="'Century Schoolbook'" style:font-family-generic="roman" fo:font-size="7.5pt" fo:letter-spacing="normal" style:font-size-asian="7.5pt" style:font-name-complex="Century Schoolbook1" style:font-family-complex="'Century Schoolbook'" style:font-family-generic-complex="system" style:font-size-complex="7.5pt"/>
    </style:style>
    <style:style style:name="Nota_20_a_20_piè_20_di_20_pagina_20__2b__20_8_20_pt_2c_Corsivo_2c_Spaziatura_20_0_20_pt" style:display-name="Nota a piè di pagina + 8 pt,Corsivo,Spaziatura 0 pt" style:family="text" style:parent-style-name="Nota_20_a_20_piè_20_di_20_pagina_5f_">
      <style:text-properties style:font-name="Century Schoolbook" fo:font-family="'Century Schoolbook'" style:font-family-generic="roman" fo:font-size="8pt" fo:letter-spacing="-0.018cm" fo:font-style="italic" style:font-size-asian="8pt" style:font-style-asian="italic" style:font-name-complex="Century Schoolbook1" style:font-family-complex="'Century Schoolbook'" style:font-family-generic-complex="system" style:font-size-complex="8pt" style:font-style-complex="italic"/>
    </style:style>
    <style:style style:name="Nota_20_a_20_piè_20_di_20_pagina_20__2b__20_Grassetto_2c_Corsivo31_2c_Spaziatura_20_0_20_pt86" style:display-name="Nota a piè di pagina + Grassetto,Corsivo31,Spaziatura 0 pt86" style:family="text" style:parent-style-name="Nota_20_a_20_piè_20_di_20_pagina_5f_">
      <style:text-properties style:font-name="Century Schoolbook" fo:font-family="'Century Schoolbook'" style:font-family-generic="roman" fo:font-size="7.5pt" fo:letter-spacing="-0.018cm" fo:font-style="italic" fo:font-weight="bold" style:font-size-asian="7.5pt" style:font-style-asian="italic" style:font-weight-asian="bold" style:font-name-complex="Century Schoolbook1" style:font-family-complex="'Century Schoolbook'" style:font-family-generic-complex="system" style:font-size-complex="7.5pt" style:font-style-complex="italic" style:font-weight-complex="bold"/>
    </style:style>
    <style:style style:name="Nota_20_a_20_piè_20_di_20_pagina_20__2b__20_Grassetto4_2c_Corsivo30_2c_Spaziatura_20_0_20_pt85" style:display-name="Nota a piè di pagina + Grassetto4,Corsivo30,Spaziatura 0 pt85" style:family="text" style:parent-style-name="Nota_20_a_20_piè_20_di_20_pagina_5f_">
      <style:text-properties style:font-name="Century Schoolbook" fo:font-family="'Century Schoolbook'" style:font-family-generic="roman" fo:font-size="7.5pt" fo:letter-spacing="-0.018cm" fo:font-style="italic" fo:font-weight="bold" style:font-size-asian="7.5pt" style:font-style-asian="italic" style:font-weight-asian="bold" style:font-name-complex="Century Schoolbook1" style:font-family-complex="'Century Schoolbook'" style:font-family-generic-complex="system" style:font-size-complex="7.5pt" style:font-style-complex="italic" style:font-weight-complex="bold"/>
    </style:style>
    <style:style style:name="Nota_20_a_20_piè_20_di_20_pagina_20__2b__20_Grassetto3_2c_Corsivo29_2c_Spaziatura_20_0_20_pt84" style:display-name="Nota a piè di pagina + Grassetto3,Corsivo29,Spaziatura 0 pt84" style:family="text" style:parent-style-name="Nota_20_a_20_piè_20_di_20_pagina_5f_">
      <style:text-properties style:font-name="Century Schoolbook" fo:font-family="'Century Schoolbook'" style:font-family-generic="roman" fo:font-size="7.5pt" fo:letter-spacing="-0.018cm" fo:font-style="italic" fo:font-weight="bold" style:font-size-asian="7.5pt" style:font-style-asian="italic" style:font-weight-asian="bold" style:font-name-complex="Century Schoolbook1" style:font-family-complex="'Century Schoolbook'" style:font-family-generic-complex="system" style:font-size-complex="7.5pt" style:font-style-complex="italic" style:font-weight-complex="bold"/>
    </style:style>
    <style:style style:name="Nota_20_a_20_piè_20_di_20_pagina_20__2b__20_Grassetto2_2c_Corsivo28_2c_Spaziatura_20_0_20_pt83" style:display-name="Nota a piè di pagina + Grassetto2,Corsivo28,Spaziatura 0 pt83" style:family="text" style:parent-style-name="Nota_20_a_20_piè_20_di_20_pagina_5f_">
      <style:text-properties style:font-name="Century Schoolbook" fo:font-family="'Century Schoolbook'" style:font-family-generic="roman" fo:font-size="7.5pt" fo:letter-spacing="-0.018cm" fo:font-style="italic" fo:font-weight="bold" style:font-size-asian="7.5pt" style:font-style-asian="italic" style:font-weight-asian="bold" style:font-name-complex="Century Schoolbook1" style:font-family-complex="'Century Schoolbook'" style:font-family-generic-complex="system" style:font-size-complex="7.5pt" style:font-style-complex="italic" style:font-weight-complex="bold"/>
    </style:style>
    <style:style style:name="Nota_20_a_20_piè_20_di_20_pagina2" style:display-name="Nota a piè di pagina2" style:family="text" style:parent-style-name="Nota_20_a_20_piè_20_di_20_pagina_5f_">
      <style:text-properties style:font-name="Century Schoolbook" fo:font-family="'Century Schoolbook'" style:font-family-generic="roman" fo:font-size="7.5pt" fo:letter-spacing="normal" style:font-size-asian="7.5pt" style:font-name-complex="Century Schoolbook1" style:font-family-complex="'Century Schoolbook'" style:font-family-generic-complex="system" style:font-size-complex="7.5pt"/>
    </style:style>
    <style:style style:name="Nota_20_a_20_piè_20_di_20_pagina_20__2b__20_Grassetto1_2c_Corsivo27_2c_Spaziatura_20_0_20_pt82" style:display-name="Nota a piè di pagina + Grassetto1,Corsivo27,Spaziatura 0 pt82" style:family="text" style:parent-style-name="Nota_20_a_20_piè_20_di_20_pagina_5f_">
      <style:text-properties style:font-name="Century Schoolbook" fo:font-family="'Century Schoolbook'" style:font-family-generic="roman" fo:font-size="7.5pt" fo:letter-spacing="-0.018cm" fo:font-style="italic" fo:font-weight="bold" style:font-size-asian="7.5pt" style:font-style-asian="italic" style:font-weight-asian="bold" style:font-name-complex="Century Schoolbook1" style:font-family-complex="'Century Schoolbook'" style:font-family-generic-complex="system" style:font-size-complex="7.5pt" style:font-style-complex="italic" style:font-weight-complex="bold"/>
    </style:style>
    <style:style style:name="Nota_20_a_20_piè_20_di_20_pagina_20__28_2_29__5f_" style:display-name="Nota a piè di pagina (2)_" style:family="text" style:parent-style-name="Default_20_Paragraph_20_Font">
      <style:text-properties style:font-name="Times New Roman1" fo:font-family="'Times New Roman'" style:font-family-generic="roman" fo:font-size="9.5pt" fo:letter-spacing="normal" fo:font-weight="bold" style:font-size-asian="9.5pt" style:font-weight-asian="bold" style:font-name-complex="Times New Roman2" style:font-family-complex="'Times New Roman'" style:font-family-generic-complex="system" style:font-size-complex="9.5pt" style:font-weight-complex="bold"/>
    </style:style>
    <style:style style:name="Nota_20_a_20_piè_20_di_20_pagina_20__28_2_29_" style:display-name="Nota a piè di pagina (2)" style:family="text" style:parent-style-name="Nota_20_a_20_piè_20_di_20_pagina_20__28_2_29__5f_">
      <style:text-properties style:font-name="Times New Roman1" fo:font-family="'Times New Roman'" style:font-family-generic="roman" fo:font-size="9.5pt" fo:letter-spacing="normal" fo:font-weight="bold" style:font-size-asian="9.5pt" style:font-weight-asian="bold" style:font-name-complex="Times New Roman2" style:font-family-complex="'Times New Roman'" style:font-family-generic-complex="system" style:font-size-complex="9.5pt" style:font-weight-complex="bold"/>
    </style:style>
    <style:style style:name="Intestazione_20__23_1_5f_" style:display-name="Intestazione #1_" style:family="text" style:parent-style-name="Default_20_Paragraph_20_Font">
      <style:text-properties style:font-name="Times New Roman1" fo:font-family="'Times New Roman'" style:font-family-generic="roman" fo:font-size="52.5pt" fo:letter-spacing="-0.018cm" style:font-size-asian="52.5pt" style:font-name-complex="Times New Roman2" style:font-family-complex="'Times New Roman'" style:font-family-generic-complex="system" style:font-size-complex="52.5pt"/>
    </style:style>
    <style:style style:name="Intestazione_20__23_1" style:display-name="Intestazione #1" style:family="text" style:parent-style-name="Intestazione_20__23_1_5f_">
      <style:text-properties style:font-name="Times New Roman1" fo:font-family="'Times New Roman'" style:font-family-generic="roman" fo:font-size="52.5pt" fo:letter-spacing="-0.018cm" style:font-size-asian="52.5pt" style:font-name-complex="Times New Roman2" style:font-family-complex="'Times New Roman'" style:font-family-generic-complex="system" style:font-size-complex="52.5pt"/>
    </style:style>
    <style:style style:name="Corpo_20_del_20_testo_20__28_2_29__5f_" style:display-name="Corpo del testo (2)_" style:family="text" style:parent-style-name="Default_20_Paragraph_20_Font">
      <style:text-properties style:font-name="Century Schoolbook" fo:font-family="'Century Schoolbook'" style:font-family-generic="roman" fo:font-size="8.5pt" fo:letter-spacing="normal" fo:font-weight="bold" style:font-size-asian="8.5pt" style:font-weight-asian="bold" style:font-name-complex="Century Schoolbook1" style:font-family-complex="'Century Schoolbook'" style:font-family-generic-complex="system" style:font-size-complex="8.5pt" style:font-weight-complex="bold"/>
    </style:style>
    <style:style style:name="Corpo_20_del_20_testo_20__28_3_29__5f_" style:display-name="Corpo del testo (3)_" style:family="text" style:parent-style-name="Default_20_Paragraph_20_Font">
      <style:text-properties style:font-name="Times New Roman1" fo:font-family="'Times New Roman'" style:font-family-generic="roman" fo:font-size="10pt" fo:letter-spacing="normal" style:font-size-asian="10pt" style:font-name-complex="Times New Roman2" style:font-family-complex="'Times New Roman'" style:font-family-generic-complex="system" style:font-size-complex="10pt"/>
    </style:style>
    <style:style style:name="Corpo_20_del_20_testo_20__28_3_29__20__2b__20_Century_20_Schoolbook_2c_9_2c_5_20_pt_2c_Corsivo26_2c_Spaziatura_20_0_20_pt81" style:display-name="Corpo del testo (3) + Century Schoolbook,9,5 pt,Corsivo26,Spaziatura 0 pt81" style:family="text" style:parent-style-name="Corpo_20_del_20_testo_20__28_3_29__5f_">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Intestazione_20__23_12" style:display-name="Intestazione #12" style:family="text" style:parent-style-name="Intestazione_20__23_1_5f_">
      <style:text-properties style:font-name="Times New Roman1" fo:font-family="'Times New Roman'" style:font-family-generic="roman" fo:font-size="52.5pt" fo:letter-spacing="-0.018cm" style:font-size-asian="52.5pt" style:font-name-complex="Times New Roman2" style:font-family-complex="'Times New Roman'" style:font-family-generic-complex="system" style:font-size-complex="52.5pt"/>
    </style:style>
    <style:style style:name="Corpo_20_del_20_testo_20__28_3_29__20__2b__20_Century_20_Schoolbook1_2c_92_2c_5_20_pt67_2c_Corsivo25_2c_Spaziatura_20_0_20_pt80" style:display-name="Corpo del testo (3) + Century Schoolbook1,92,5 pt67,Corsivo25,Spaziatura 0 pt80" style:family="text" style:parent-style-name="Corpo_20_del_20_testo_20__28_3_29__5f_">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Corpo_20_del_20_testo_20__28_4_29__5f_" style:display-name="Corpo del testo (4)_" style:family="text" style:parent-style-name="Default_20_Paragraph_20_Font">
      <style:text-properties style:font-name="SimSun" fo:font-family="SimSun" style:font-family-generic="roman" fo:font-size="19.5pt" fo:letter-spacing="-0.053cm" fo:font-weight="bold" style:font-size-asian="19.5pt" style:font-weight-asian="bold" style:font-name-complex="SimSun2" style:font-family-complex="SimSun" style:font-family-generic-complex="system" style:font-size-complex="19.5pt" style:font-weight-complex="bold"/>
    </style:style>
    <style:style style:name="Intestazione_20_o_20_piè_20_di_20_pagina_5f_" style:display-name="Intestazione o piè di pagina_" style:family="text" style:parent-style-name="Default_20_Paragraph_20_Font">
      <style:text-properties style:font-name="Times New Roman1" fo:font-family="'Times New Roman'" style:font-family-generic="roman" fo:font-size="10pt" style:font-size-asian="10pt" style:font-name-complex="Times New Roman2" style:font-family-complex="'Times New Roman'" style:font-family-generic-complex="system" style:font-size-complex="10pt"/>
    </style:style>
    <style:style style:name="Intestazione_20_o_20_pi_20_di_20_pagina_20__2b__20_Arial_20_Unicode_20_MS_2c_5_20_pt66" style:display-name="Intestazione o pi di pagina + Arial Unicode MS,5 pt66" style:family="text" style:parent-style-name="Intestazione_20_o_20_piè_20_di_20_pagina_5f_">
      <style:text-properties style:font-name="Arial Unicode MS" fo:font-family="'Arial Unicode MS'" style:font-family-generic="roman" fo:font-size="5pt" fo:letter-spacing="normal" style:font-size-asian="5pt" style:font-name-complex="Arial Unicode MS1" style:font-family-complex="'Arial Unicode MS'" style:font-family-generic-complex="system" style:font-size-complex="5pt"/>
    </style:style>
    <style:style style:name="Intestazione_20_o_20_piè_20_di_20_pagina_20__2b__20_Century_20_Schoolbook_2c_14_20_pt" style:display-name="Intestazione o piè di pagina + Century Schoolbook,14 pt" style:family="text" style:parent-style-name="Intestazione_20_o_20_piè_20_di_20_pagina_5f_">
      <style:text-properties style:font-name="Century Schoolbook" fo:font-family="'Century Schoolbook'" style:font-family-generic="roman" fo:font-size="14pt" fo:letter-spacing="normal" style:font-size-asian="14pt" style:font-name-complex="Century Schoolbook1" style:font-family-complex="'Century Schoolbook'" style:font-family-generic-complex="system" style:font-size-complex="14pt"/>
    </style:style>
    <style:style style:name="Corpo_20_del_20_testo_20__28_5_29__5f_" style:display-name="Corpo del testo (5)_" style:family="text" style:parent-style-name="Default_20_Paragraph_20_Font">
      <style:text-properties style:font-name="Century Schoolbook" fo:font-family="'Century Schoolbook'" style:font-family-generic="roman" fo:font-size="6pt" fo:letter-spacing="normal" fo:font-weight="bold" style:font-size-asian="6pt" style:font-weight-asian="bold" style:font-name-complex="Century Schoolbook1" style:font-family-complex="'Century Schoolbook'" style:font-family-generic-complex="system" style:font-size-complex="6pt" style:font-weight-complex="bold"/>
    </style:style>
    <style:style style:name="Corpo_20_del_20_testo_20__28_6_29__5f_" style:display-name="Corpo del testo (6)_" style:family="text" style:parent-style-name="Default_20_Paragraph_20_Font">
      <style:text-properties style:font-name="Century Schoolbook" fo:font-family="'Century Schoolbook'" style:font-family-generic="roman" fo:font-size="26pt" fo:letter-spacing="-0.035cm" fo:font-weight="bold" style:font-size-asian="26pt" style:font-weight-asian="bold" style:font-name-complex="Century Schoolbook1" style:font-family-complex="'Century Schoolbook'" style:font-family-generic-complex="system" style:font-size-complex="26pt" style:font-weight-complex="bold" style:text-scale="66%"/>
    </style:style>
    <style:style style:name="Corpo_20_del_20_testo_20__28_7_29__5f_" style:display-name="Corpo del testo (7)_" style:family="text" style:parent-style-name="Default_20_Paragraph_20_Font">
      <style:text-properties style:font-name="Century Gothic" fo:font-family="'Century Gothic'" style:font-family-generic="roman" fo:font-size="21.5pt" fo:letter-spacing="normal" fo:font-style="italic" fo:font-weight="bold" style:font-size-asian="21.5pt" style:font-style-asian="italic" style:font-weight-asian="bold" style:font-name-complex="Century Gothic1" style:font-family-complex="'Century Gothic'" style:font-family-generic-complex="system" style:font-size-complex="21.5pt" style:font-style-complex="italic" style:font-weight-complex="bold"/>
    </style:style>
    <style:style style:name="Corpo_20_del_20_testo_20__28_8_29__5f_" style:display-name="Corpo del testo (8)_" style:family="text" style:parent-style-name="Default_20_Paragraph_20_Font">
      <style:text-properties style:font-name="Century Schoolbook" fo:font-family="'Century Schoolbook'" style:font-family-generic="roman" fo:font-size="6.5pt" fo:letter-spacing="normal" style:font-size-asian="6.5pt" style:font-name-complex="Century Schoolbook1" style:font-family-complex="'Century Schoolbook'" style:font-family-generic-complex="system" style:font-size-complex="6.5pt"/>
    </style:style>
    <style:style style:name="Corpo_20_del_20_testo_20__28_9_29__5f_" style:display-name="Corpo del testo (9)_" style:family="text" style:parent-style-name="Default_20_Paragraph_20_Font">
      <style:text-properties style:font-name="SimSun" fo:font-family="SimSun" style:font-family-generic="roman" fo:font-size="6pt" fo:letter-spacing="normal" style:font-size-asian="6pt" style:font-name-complex="SimSun2" style:font-family-complex="SimSun" style:font-family-generic-complex="system" style:font-size-complex="6pt"/>
    </style:style>
    <style:style style:name="Corpo_20_del_20_testo_5f_" style:display-name="Corpo del testo_" style:family="text" style:parent-style-name="Default_20_Paragraph_20_Font">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Corpo_20_del_20_testo_20__28_10_29__5f_" style:display-name="Corpo del testo (10)_" style:family="text" style:parent-style-name="Default_20_Paragraph_20_Font">
      <style:text-properties style:font-name="Century Schoolbook" fo:font-family="'Century Schoolbook'" style:font-family-generic="roman" fo:font-size="9pt" fo:letter-spacing="-0.018cm" style:font-size-asian="9pt" style:font-name-complex="Century Schoolbook1" style:font-family-complex="'Century Schoolbook'" style:font-family-generic-complex="system" style:font-size-complex="9pt"/>
    </style:style>
    <style:style style:name="Corpo_20_del_20_testo_20__2b__20_Spaziatura_20_1_20_pt" style:display-name="Corpo del testo + Spaziatura 1 pt" style:family="text" style:parent-style-name="Corpo_20_del_20_testo_5f_">
      <style:text-properties style:font-name="Century Schoolbook" fo:font-family="'Century Schoolbook'" style:font-family-generic="roman" fo:font-size="11pt" fo:letter-spacing="0.035cm" style:font-size-asian="11pt" style:font-name-complex="Century Schoolbook1" style:font-family-complex="'Century Schoolbook'" style:font-family-generic-complex="system" style:font-size-complex="11pt"/>
    </style:style>
    <style:style style:name="Corpo_20_del_20_testo_20__28_11_29__5f_" style:display-name="Corpo del testo (11)_" style:family="text" style:parent-style-name="Default_20_Paragraph_20_Font">
      <style:text-properties style:font-name="Times New Roman1" fo:font-family="'Times New Roman'" style:font-family-generic="roman" fo:font-size="9.5pt" fo:letter-spacing="normal" fo:font-weight="bold" style:font-size-asian="9.5pt" style:font-weight-asian="bold" style:font-name-complex="Times New Roman2" style:font-family-complex="'Times New Roman'" style:font-family-generic-complex="system" style:font-size-complex="9.5pt" style:font-weight-complex="bold"/>
    </style:style>
    <style:style style:name="Corpo_20_del_20_testo_20__28_16_29__5f_" style:display-name="Corpo del testo (16)_" style:family="text" style:parent-style-name="Default_20_Paragraph_20_Font">
      <style:text-properties style:font-name="Arial Unicode MS" fo:font-family="'Arial Unicode MS'" style:font-family-generic="roman" fo:font-size="5pt" fo:letter-spacing="normal" style:font-size-asian="5pt" style:font-name-complex="Arial Unicode MS1" style:font-family-complex="'Arial Unicode MS'" style:font-family-generic-complex="system" style:font-size-complex="5pt"/>
    </style:style>
    <style:style style:name="Corpo_20_del_20_testo_20__28_12_29__5f_" style:display-name="Corpo del testo (12)_" style:family="text" style:parent-style-name="Default_20_Paragraph_20_Font">
      <style:text-properties style:font-name="Century Schoolbook" fo:font-family="'Century Schoolbook'" style:font-family-generic="roman" fo:font-size="7.5pt" fo:letter-spacing="normal" style:font-size-asian="7.5pt" style:font-name-complex="Century Schoolbook1" style:font-family-complex="'Century Schoolbook'" style:font-family-generic-complex="system" style:font-size-complex="7.5pt"/>
    </style:style>
    <style:style style:name="Corpo_20_del_20_testo_20__28_13_29__5f_" style:display-name="Corpo del testo (13)_" style:family="text" style:parent-style-name="Default_20_Paragraph_20_Font">
      <style:text-properties style:font-name="Century Schoolbook" fo:font-family="'Century Schoolbook'" style:font-family-generic="roman" fo:font-size="8pt" fo:letter-spacing="-0.018cm" fo:language="it" fo:country="IT" fo:font-style="italic" style:font-size-asian="8pt" style:language-asian="it" style:country-asian="IT" style:font-style-asian="italic" style:font-name-complex="Century Schoolbook1" style:font-family-complex="'Century Schoolbook'" style:font-family-generic-complex="system" style:font-size-complex="8pt" style:font-style-complex="italic"/>
    </style:style>
    <style:style style:name="Corpo_20_del_20_testo_20__2b__20_10_20_pt" style:display-name="Corpo del testo + 10 pt" style:family="text" style:parent-style-name="Corpo_20_del_20_testo_5f_">
      <style:text-properties style:font-name="Century Schoolbook" fo:font-family="'Century Schoolbook'" style:font-family-generic="roman" fo:font-size="10pt" fo:letter-spacing="normal" style:font-size-asian="10pt" style:font-name-complex="Century Schoolbook1" style:font-family-complex="'Century Schoolbook'" style:font-family-generic-complex="system" style:font-size-complex="10pt"/>
    </style:style>
    <style:style style:name="Intestazione_20_o_20_piè_20_di_20_pagina_20__2b__20_Century_20_Schoolbook9_2c_7_20_pt_2c_Grassetto" style:display-name="Intestazione o piè di pagina + Century Schoolbook9,7 pt,Grassetto" style:family="text" style:parent-style-name="Intestazione_20_o_20_piè_20_di_20_pagina_5f_">
      <style:text-properties style:font-name="Century Schoolbook" fo:font-family="'Century Schoolbook'" style:font-family-generic="roman" fo:font-size="7pt" fo:letter-spacing="normal" fo:font-weight="bold" style:font-size-asian="7pt" style:font-weight-asian="bold" style:font-name-complex="Century Schoolbook1" style:font-family-complex="'Century Schoolbook'" style:font-family-generic-complex="system" style:font-size-complex="7pt" style:font-weight-complex="bold"/>
    </style:style>
    <style:style style:name="Intestazione_20_o_20_piè_20_di_20_pagina_20__2b__20_Century_20_Schoolbook8_2c_7_20_pt7" style:display-name="Intestazione o piè di pagina + Century Schoolbook8,7 pt7" style:family="text" style:parent-style-name="Intestazione_20_o_20_piè_20_di_20_pagina_5f_">
      <style:text-properties style:font-name="Century Schoolbook" fo:font-family="'Century Schoolbook'" style:font-family-generic="roman" fo:font-size="7pt" fo:letter-spacing="normal" style:font-size-asian="7pt" style:font-name-complex="Century Schoolbook1" style:font-family-complex="'Century Schoolbook'" style:font-family-generic-complex="system" style:font-size-complex="7pt"/>
    </style:style>
    <style:style style:name="Corpo_20_del_20_testo_20__2b__20_10_2c_5_20_pt65" style:display-name="Corpo del testo + 10,5 pt65" style:family="text" style:parent-style-name="Corpo_20_del_20_testo_5f_">
      <style:text-properties style:font-name="Century Schoolbook" fo:font-family="'Century Schoolbook'" style:font-family-generic="roman" fo:font-size="10.5pt" fo:letter-spacing="normal" fo:language="it" fo:country="IT" style:font-size-asian="10.5pt" style:language-asian="it" style:country-asian="IT" style:font-name-complex="Century Schoolbook1" style:font-family-complex="'Century Schoolbook'" style:font-family-generic-complex="system" style:font-size-complex="10.5pt"/>
    </style:style>
    <style:style style:name="Corpo_20_del_20_testo_20__2b__20_1010_2c_5_20_pt64" style:display-name="Corpo del testo + 1010,5 pt64" style:family="text" style:parent-style-name="Corpo_20_del_20_testo_5f_">
      <style:text-properties style:font-name="Century Schoolbook" fo:font-family="'Century Schoolbook'" style:font-family-generic="roman" fo:font-size="10.5pt" fo:letter-spacing="normal" style:font-size-asian="10.5pt" style:font-name-complex="Century Schoolbook1" style:font-family-complex="'Century Schoolbook'" style:font-family-generic-complex="system" style:font-size-complex="10.5pt"/>
    </style:style>
    <style:style style:name="Corpo_20_del_20_testo_20__28_14_29__20__2b__20_Non_20_corsivo_2c_Spaziatura_20_0_20_pt79" style:display-name="Corpo del testo (14) + Non corsivo,Spaziatura 0 pt79" style:family="text">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Corpo_20_del_20_testo_20__28_14_29__5f_" style:display-name="Corpo del testo (14)_" style:family="text" style:parent-style-name="Default_20_Paragraph_20_Font">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8_14_29__20__2b__20_10_2c_5_20_pt63_2c_Non_20_corsivo_2c_Spaziatura_20_0_20_pt78" style:display-name="Corpo del testo (14) + 10,5 pt63,Non corsivo,Spaziatura 0 pt78" style:family="text" style:parent-style-name="Corpo_20_del_20_testo_20__28_14_29__5f_">
      <style:text-properties style:font-name="Century Schoolbook" fo:font-family="'Century Schoolbook'" style:font-family-generic="roman" fo:font-size="10.5pt" fo:letter-spacing="normal" fo:language="it" fo:country="IT" style:font-size-asian="10.5pt" style:language-asian="it" style:country-asian="IT" style:font-name-complex="Century Schoolbook1" style:font-family-complex="'Century Schoolbook'" style:font-family-generic-complex="system" style:font-size-complex="10.5pt"/>
    </style:style>
    <style:style style:name="Corpo_20_del_20_testo_20__2b__20_Corsivo_2c_Spaziatura_20_0_20_pt77" style:display-name="Corpo del testo + Corsivo,Spaziatura 0 pt77"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b__20_12_2c_5_20_pt62_2c_Corsivo24_2c_Spaziatura_20_-1_20_pt" style:display-name="Corpo del testo + 12,5 pt62,Corsivo24,Spaziatura -1 pt" style:family="text" style:parent-style-name="Corpo_20_del_20_testo_5f_">
      <style:text-properties style:font-name="Century Schoolbook" fo:font-family="'Century Schoolbook'" style:font-family-generic="roman" fo:font-size="12.5pt" fo:letter-spacing="-0.035cm" fo:font-style="italic" style:font-size-asian="12.5pt" style:font-style-asian="italic" style:font-name-complex="Century Schoolbook1" style:font-family-complex="'Century Schoolbook'" style:font-family-generic-complex="system" style:font-size-complex="12.5pt" style:font-style-complex="italic"/>
    </style:style>
    <style:style style:name="Corpo_20_del_20_testo_20__2b__20_109_2c_5_20_pt61" style:display-name="Corpo del testo + 109,5 pt61" style:family="text" style:parent-style-name="Corpo_20_del_20_testo_5f_">
      <style:text-properties style:font-name="Century Schoolbook" fo:font-family="'Century Schoolbook'" style:font-family-generic="roman" fo:font-size="10.5pt" fo:letter-spacing="normal" fo:language="it" fo:country="IT" style:font-size-asian="10.5pt" style:language-asian="it" style:country-asian="IT" style:font-name-complex="Century Schoolbook1" style:font-family-complex="'Century Schoolbook'" style:font-family-generic-complex="system" style:font-size-complex="10.5pt"/>
    </style:style>
    <style:style style:name="Corpo_20_del_20_testo_20__2b__20_123_2c_5_20_pt60_2c_Corsivo23_2c_Spaziatura_20_-1_20_pt4" style:display-name="Corpo del testo + 123,5 pt60,Corsivo23,Spaziatura -1 pt4" style:family="text" style:parent-style-name="Corpo_20_del_20_testo_5f_">
      <style:text-properties style:font-name="Century Schoolbook" fo:font-family="'Century Schoolbook'" style:font-family-generic="roman" fo:font-size="12.5pt" fo:letter-spacing="-0.035cm" fo:font-style="italic" style:font-size-asian="12.5pt" style:font-style-asian="italic" style:font-name-complex="Century Schoolbook1" style:font-family-complex="'Century Schoolbook'" style:font-family-generic-complex="system" style:font-size-complex="12.5pt" style:font-style-complex="italic"/>
    </style:style>
    <style:style style:name="Corpo_20_del_20_testo_20__2b__20_10_20_pt6_2c_Corsivo22_2c_Maiuscoletto" style:display-name="Corpo del testo + 10 pt6,Corsivo22,Maiuscoletto" style:family="text" style:parent-style-name="Corpo_20_del_20_testo_5f_">
      <style:text-properties fo:font-variant="small-caps" style:font-name="Century Schoolbook" fo:font-family="'Century Schoolbook'" style:font-family-generic="roman" fo:font-size="10pt" fo:letter-spacing="normal" fo:language="it" fo:country="IT" fo:font-style="italic" style:font-size-asian="10pt" style:language-asian="it" style:country-asian="IT" style:font-style-asian="italic" style:font-name-complex="Century Schoolbook1" style:font-family-complex="'Century Schoolbook'" style:font-family-generic-complex="system" style:font-size-complex="10pt" style:font-style-complex="italic"/>
    </style:style>
    <style:style style:name="Corpo_20_del_20_testo_20__2b__20_108_2c_5_20_pt59" style:display-name="Corpo del testo + 108,5 pt59" style:family="text" style:parent-style-name="Corpo_20_del_20_testo_5f_">
      <style:text-properties style:font-name="Century Schoolbook" fo:font-family="'Century Schoolbook'" style:font-family-generic="roman" fo:font-size="10.5pt" fo:letter-spacing="normal" fo:language="it" fo:country="IT" style:font-size-asian="10.5pt" style:language-asian="it" style:country-asian="IT" style:font-name-complex="Century Schoolbook1" style:font-family-complex="'Century Schoolbook'" style:font-family-generic-complex="system" style:font-size-complex="10.5pt"/>
    </style:style>
    <style:style style:name="Corpo_20_del_20_testo_20__2b__20_Impact_2c_7_20_pt6_2c_Proporzioni_20_200_25_" style:display-name="Corpo del testo + Impact,7 pt6,Proporzioni 200%" style:family="text" style:parent-style-name="Corpo_20_del_20_testo_5f_">
      <style:text-properties style:font-name="Impact" fo:font-family="Impact" style:font-family-generic="roman" fo:font-size="7pt" fo:letter-spacing="normal" fo:language="it" fo:country="IT" style:font-size-asian="7pt" style:language-asian="it" style:country-asian="IT" style:font-name-complex="Impact1" style:font-family-complex="Impact" style:font-family-generic-complex="system" style:font-size-complex="7pt" style:text-scale="200%"/>
    </style:style>
    <style:style style:name="Corpo_20_del_20_testo_20__28_14_29__20__2b__20_Non_20_corsivo4_2c_Spaziatura_20_0_20_pt76" style:display-name="Corpo del testo (14) + Non corsivo4,Spaziatura 0 pt76" style:family="text" style:parent-style-name="Corpo_20_del_20_testo_20__28_14_29__5f_">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Corpo_20_del_20_testo_20__28_14_29__20__2b__20_102_2c_5_20_pt58_2c_Non_20_corsivo6_2c_Spaziatura_20_0_20_pt75" style:display-name="Corpo del testo (14) + 102,5 pt58,Non corsivo6,Spaziatura 0 pt75" style:family="text" style:parent-style-name="Corpo_20_del_20_testo_20__28_14_29__5f_">
      <style:text-properties style:font-name="Century Schoolbook" fo:font-family="'Century Schoolbook'" style:font-family-generic="roman" fo:font-size="10.5pt" fo:letter-spacing="normal" fo:language="it" fo:country="IT" style:font-size-asian="10.5pt" style:language-asian="it" style:country-asian="IT" style:font-name-complex="Century Schoolbook1" style:font-family-complex="'Century Schoolbook'" style:font-family-generic-complex="system" style:font-size-complex="10.5pt"/>
    </style:style>
    <style:style style:name="Corpo_20_del_20_testo_20__28_15_29__5f_" style:display-name="Corpo del testo (15)_" style:family="text" style:parent-style-name="Default_20_Paragraph_20_Font">
      <style:text-properties fo:font-variant="small-caps" style:font-name="Century Gothic" fo:font-family="'Century Gothic'" style:font-family-generic="roman" fo:font-size="11pt" fo:letter-spacing="normal" style:font-size-asian="11pt" style:font-name-complex="Century Gothic1" style:font-family-complex="'Century Gothic'" style:font-family-generic-complex="system" style:font-size-complex="11pt"/>
    </style:style>
    <style:style style:name="Corpo_20_del_20_testo_20__28_15_29__20__2b__20_Century_20_Schoolbook_2c_12_2c_5_20_pt57_2c_Spaziatura_20_1_20_pt" style:display-name="Corpo del testo (15) + Century Schoolbook,12,5 pt57,Spaziatura 1 pt" style:family="text" style:parent-style-name="Corpo_20_del_20_testo_20__28_15_29__5f_">
      <style:text-properties fo:font-variant="small-caps" style:font-name="Century Schoolbook" fo:font-family="'Century Schoolbook'" style:font-family-generic="roman" fo:font-size="12.5pt" fo:letter-spacing="0.035cm" style:font-size-asian="12.5pt" style:font-name-complex="Century Schoolbook1" style:font-family-complex="'Century Schoolbook'" style:font-family-generic-complex="system" style:font-size-complex="12.5pt"/>
    </style:style>
    <style:style style:name="Corpo_20_del_20_testo_20__2b__20_Corsivo24_2c_Spaziatura_20_0_20_pt74" style:display-name="Corpo del testo + Corsivo24,Spaziatura 0 pt74"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b__20_8_2c_5_20_pt56_2c_Grassetto17" style:display-name="Corpo del testo + 8,5 pt56,Grassetto17" style:family="text" style:parent-style-name="Corpo_20_del_20_testo_5f_">
      <style:text-properties style:font-name="Century Schoolbook" fo:font-family="'Century Schoolbook'" style:font-family-generic="roman" fo:font-size="8.5pt" fo:letter-spacing="normal" fo:font-weight="bold" style:font-size-asian="8.5pt" style:font-weight-asian="bold" style:font-name-complex="Century Schoolbook1" style:font-family-complex="'Century Schoolbook'" style:font-family-generic-complex="system" style:font-size-complex="8.5pt" style:font-weight-complex="bold"/>
    </style:style>
    <style:style style:name="Corpo_20_del_20_testo_20__2b__20_107_2c_5_20_pt55" style:display-name="Corpo del testo + 107,5 pt55" style:family="text" style:parent-style-name="Corpo_20_del_20_testo_5f_">
      <style:text-properties style:font-name="Century Schoolbook" fo:font-family="'Century Schoolbook'" style:font-family-generic="roman" fo:font-size="10.5pt" fo:letter-spacing="normal" fo:language="it" fo:country="IT" style:font-size-asian="10.5pt" style:language-asian="it" style:country-asian="IT" style:font-name-complex="Century Schoolbook1" style:font-family-complex="'Century Schoolbook'" style:font-family-generic-complex="system" style:font-size-complex="10.5pt"/>
    </style:style>
    <style:style style:name="Corpo_20_del_20_testo_20__2b__20_Corsivo23_2c_Spaziatura_20_0_20_pt73" style:display-name="Corpo del testo + Corsivo23,Spaziatura 0 pt73"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b__20_Corsivo22_2c_Spaziatura_20_0_20_pt72" style:display-name="Corpo del testo + Corsivo22,Spaziatura 0 pt72"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b__20_Corsivo21_2c_Spaziatura_20_0_20_pt71" style:display-name="Corpo del testo + Corsivo21,Spaziatura 0 pt71"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b__20_Corsivo20_2c_Spaziatura_20_0_20_pt70" style:display-name="Corpo del testo + Corsivo20,Spaziatura 0 pt70"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b__20_Corsivo19_2c_Spaziatura_20_0_20_pt69" style:display-name="Corpo del testo + Corsivo19,Spaziatura 0 pt69"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b__20_Corsivo18_2c_Spaziatura_20_0_20_pt68" style:display-name="Corpo del testo + Corsivo18,Spaziatura 0 pt68"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8_17_29__5f_" style:display-name="Corpo del testo (17)_" style:family="text" style:parent-style-name="Default_20_Paragraph_20_Font">
      <style:text-properties style:font-name="Times New Roman1" fo:font-family="'Times New Roman'" style:font-family-generic="roman" fo:font-size="9pt" fo:language="it" fo:country="IT" fo:font-weight="bold" style:font-size-asian="9pt" style:language-asian="it" style:country-asian="IT" style:font-weight-asian="bold" style:font-name-complex="Times New Roman2" style:font-family-complex="'Times New Roman'" style:font-family-generic-complex="system" style:font-size-complex="9pt" style:font-weight-complex="bold"/>
    </style:style>
    <style:style style:name="Corpo_20_del_20_testo_20__2b__20_Corsivo17_2c_Spaziatura_20_0_20_pt67" style:display-name="Corpo del testo + Corsivo17,Spaziatura 0 pt67"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8_12_29__20__2b__20_Spaziatura_20_1_20_pt" style:display-name="Corpo del testo (12) + Spaziatura 1 pt" style:family="text" style:parent-style-name="Corpo_20_del_20_testo_20__28_12_29__5f_">
      <style:text-properties style:font-name="Century Schoolbook" fo:font-family="'Century Schoolbook'" style:font-family-generic="roman" fo:font-size="7.5pt" fo:letter-spacing="0.035cm" style:font-size-asian="7.5pt" style:font-name-complex="Century Schoolbook1" style:font-family-complex="'Century Schoolbook'" style:font-family-generic-complex="system" style:font-size-complex="7.5pt"/>
    </style:style>
    <style:style style:name="Corpo_20_del_20_testo_20__28_12_29_" style:display-name="Corpo del testo (12)" style:family="text" style:parent-style-name="Corpo_20_del_20_testo_20__28_12_29__5f_">
      <style:text-properties style:font-name="Century Schoolbook" fo:font-family="'Century Schoolbook'" style:font-family-generic="roman" fo:font-size="7.5pt" fo:letter-spacing="normal" style:text-underline-style="solid" style:text-underline-width="auto" style:text-underline-color="font-color" style:font-size-asian="7.5pt" style:font-name-complex="Century Schoolbook1" style:font-family-complex="'Century Schoolbook'" style:font-family-generic-complex="system" style:font-size-complex="7.5pt"/>
    </style:style>
    <style:style style:name="Corpo_20_del_20_testo_20__2b__20_81_2c_5_20_pt54_2c_Grassetto16" style:display-name="Corpo del testo + 81,5 pt54,Grassetto16" style:family="text" style:parent-style-name="Corpo_20_del_20_testo_5f_">
      <style:text-properties style:font-name="Century Schoolbook" fo:font-family="'Century Schoolbook'" style:font-family-generic="roman" fo:font-size="8.5pt" fo:letter-spacing="normal" fo:font-weight="bold" style:font-size-asian="8.5pt" style:font-weight-asian="bold" style:font-name-complex="Century Schoolbook1" style:font-family-complex="'Century Schoolbook'" style:font-family-generic-complex="system" style:font-size-complex="8.5pt" style:font-weight-complex="bold"/>
    </style:style>
    <style:style style:name="Corpo_20_del_20_testo_20__2b__20_106_2c_5_20_pt53" style:display-name="Corpo del testo + 106,5 pt53" style:family="text" style:parent-style-name="Corpo_20_del_20_testo_5f_">
      <style:text-properties style:font-name="Century Schoolbook" fo:font-family="'Century Schoolbook'" style:font-family-generic="roman" fo:font-size="10.5pt" fo:letter-spacing="normal" fo:language="it" fo:country="IT" style:font-size-asian="10.5pt" style:language-asian="it" style:country-asian="IT" style:font-name-complex="Century Schoolbook1" style:font-family-complex="'Century Schoolbook'" style:font-family-generic-complex="system" style:font-size-complex="10.5pt"/>
    </style:style>
    <style:style style:name="Corpo_20_del_20_testo_20__2b__20_Corsivo16_2c_Spaziatura_20_0_20_pt66" style:display-name="Corpo del testo + Corsivo16,Spaziatura 0 pt66"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8_12_29__20__2b__20_Grassetto_2c_Corsivo21_2c_Spaziatura_20_0_20_pt65" style:display-name="Corpo del testo (12) + Grassetto,Corsivo21,Spaziatura 0 pt65" style:family="text" style:parent-style-name="Corpo_20_del_20_testo_20__28_12_29__5f_">
      <style:text-properties style:font-name="Century Schoolbook" fo:font-family="'Century Schoolbook'" style:font-family-generic="roman" fo:font-size="7.5pt" fo:letter-spacing="-0.018cm" fo:font-style="italic" fo:font-weight="bold" style:font-size-asian="7.5pt" style:font-style-asian="italic" style:font-weight-asian="bold" style:font-name-complex="Century Schoolbook1" style:font-family-complex="'Century Schoolbook'" style:font-family-generic-complex="system" style:font-size-complex="7.5pt" style:font-style-complex="italic" style:font-weight-complex="bold"/>
    </style:style>
    <style:style style:name="Corpo_20_del_20_testo_20__2b__20_Corsivo15_2c_Spaziatura_20_0_20_pt64" style:display-name="Corpo del testo + Corsivo15,Spaziatura 0 pt64"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b__20_105_2c_5_20_pt52" style:display-name="Corpo del testo + 105,5 pt52" style:family="text" style:parent-style-name="Corpo_20_del_20_testo_5f_">
      <style:text-properties style:font-name="Century Schoolbook" fo:font-family="'Century Schoolbook'" style:font-family-generic="roman" fo:font-size="10.5pt" fo:letter-spacing="normal" style:font-size-asian="10.5pt" style:font-name-complex="Century Schoolbook1" style:font-family-complex="'Century Schoolbook'" style:font-family-generic-complex="system" style:font-size-complex="10.5pt"/>
    </style:style>
    <style:style style:name="Corpo_20_del_20_testo_20__2b__20_Corsivo14_2c_Spaziatura_20_0_20_pt63" style:display-name="Corpo del testo + Corsivo14,Spaziatura 0 pt63"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b__20_Corsivo13_2c_Spaziatura_20_0_20_pt62" style:display-name="Corpo del testo + Corsivo13,Spaziatura 0 pt62"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b__20_10_20_pt5_2c_Maiuscoletto22_2c_Spaziatura_20_0_20_pt61" style:display-name="Corpo del testo + 10 pt5,Maiuscoletto22,Spaziatura 0 pt61" style:family="text" style:parent-style-name="Corpo_20_del_20_testo_5f_">
      <style:text-properties fo:font-variant="small-caps" style:font-name="Century Schoolbook" fo:font-family="'Century Schoolbook'" style:font-family-generic="roman" fo:font-size="10pt" fo:letter-spacing="-0.018cm" style:font-size-asian="10pt" style:font-name-complex="Century Schoolbook1" style:font-family-complex="'Century Schoolbook'" style:font-family-generic-complex="system" style:font-size-complex="10pt"/>
    </style:style>
    <style:style style:name="Corpo_20_del_20_testo_20__2b__20_Corsivo12_2c_Spaziatura_20_0_20_pt60" style:display-name="Corpo del testo + Corsivo12,Spaziatura 0 pt60"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b__20_10_20_pt4_2c_Maiuscoletto21_2c_Spaziatura_20_0_20_pt59" style:display-name="Corpo del testo + 10 pt4,Maiuscoletto21,Spaziatura 0 pt59" style:family="text" style:parent-style-name="Corpo_20_del_20_testo_5f_">
      <style:text-properties fo:font-variant="small-caps" style:font-name="Century Schoolbook" fo:font-family="'Century Schoolbook'" style:font-family-generic="roman" fo:font-size="10pt" fo:letter-spacing="-0.018cm" style:font-size-asian="10pt" style:font-name-complex="Century Schoolbook1" style:font-family-complex="'Century Schoolbook'" style:font-family-generic-complex="system" style:font-size-complex="10pt"/>
    </style:style>
    <style:style style:name="Corpo_20_del_20_testo_20__2b__20_Corsivo11_2c_Spaziatura_20_0_20_pt58" style:display-name="Corpo del testo + Corsivo11,Spaziatura 0 pt58"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8_12_29__20__2b__20_6_20_pt_2c_Grassetto15" style:display-name="Corpo del testo (12) + 6 pt,Grassetto15" style:family="text" style:parent-style-name="Corpo_20_del_20_testo_20__28_12_29__5f_">
      <style:text-properties style:font-name="Century Schoolbook" fo:font-family="'Century Schoolbook'" style:font-family-generic="roman" fo:font-size="6pt" fo:letter-spacing="normal" fo:font-weight="bold" style:font-size-asian="6pt" style:font-weight-asian="bold" style:font-name-complex="Century Schoolbook1" style:font-family-complex="'Century Schoolbook'" style:font-family-generic-complex="system" style:font-size-complex="6pt" style:font-weight-complex="bold"/>
    </style:style>
    <style:style style:name="Corpo_20_del_20_testo_20__28_12_29__20__2b__20_Grassetto7_2c_Corsivo20_2c_Spaziatura_20_0_20_pt57" style:display-name="Corpo del testo (12) + Grassetto7,Corsivo20,Spaziatura 0 pt57" style:family="text" style:parent-style-name="Corpo_20_del_20_testo_20__28_12_29__5f_">
      <style:text-properties style:font-name="Century Schoolbook" fo:font-family="'Century Schoolbook'" style:font-family-generic="roman" fo:font-size="7.5pt" fo:letter-spacing="-0.018cm" fo:font-style="italic" fo:font-weight="bold" style:font-size-asian="7.5pt" style:font-style-asian="italic" style:font-weight-asian="bold" style:font-name-complex="Century Schoolbook1" style:font-family-complex="'Century Schoolbook'" style:font-family-generic-complex="system" style:font-size-complex="7.5pt" style:font-style-complex="italic" style:font-weight-complex="bold"/>
    </style:style>
    <style:style style:name="Corpo_20_del_20_testo_20__2b__20_Corsivo10_2c_Spaziatura_20_0_20_pt56" style:display-name="Corpo del testo + Corsivo10,Spaziatura 0 pt56"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b__20_Corsivo9_2c_Spaziatura_20_0_20_pt55" style:display-name="Corpo del testo + Corsivo9,Spaziatura 0 pt55"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8_12_29__20__2b__20_Grassetto6_2c_Corsivo19_2c_Spaziatura_20_0_20_pt54" style:display-name="Corpo del testo (12) + Grassetto6,Corsivo19,Spaziatura 0 pt54" style:family="text" style:parent-style-name="Corpo_20_del_20_testo_20__28_12_29__5f_">
      <style:text-properties style:font-name="Century Schoolbook" fo:font-family="'Century Schoolbook'" style:font-family-generic="roman" fo:font-size="7.5pt" fo:letter-spacing="-0.018cm" fo:font-style="italic" fo:font-weight="bold" style:font-size-asian="7.5pt" style:font-style-asian="italic" style:font-weight-asian="bold" style:font-name-complex="Century Schoolbook1" style:font-family-complex="'Century Schoolbook'" style:font-family-generic-complex="system" style:font-size-complex="7.5pt" style:font-style-complex="italic" style:font-weight-complex="bold"/>
    </style:style>
    <style:style style:name="Corpo_20_del_20_testo_20__28_12_29__20__2b__20_6_2c_5_20_pt51" style:display-name="Corpo del testo (12) + 6,5 pt51" style:family="text" style:parent-style-name="Corpo_20_del_20_testo_20__28_12_29__5f_">
      <style:text-properties style:font-name="Century Schoolbook" fo:font-family="'Century Schoolbook'" style:font-family-generic="roman" fo:font-size="6.5pt" fo:letter-spacing="normal" style:font-size-asian="6.5pt" style:font-name-complex="Century Schoolbook1" style:font-family-complex="'Century Schoolbook'" style:font-family-generic-complex="system" style:font-size-complex="6.5pt"/>
    </style:style>
    <style:style style:name="Corpo_20_del_20_testo_20__28_12_29__20__2b__20_Corsivo_2c_Spaziatura_20_0_20_pt53" style:display-name="Corpo del testo (12) + Corsivo,Spaziatura 0 pt53" style:family="text" style:parent-style-name="Corpo_20_del_20_testo_20__28_12_29__5f_">
      <style:text-properties style:font-name="Century Schoolbook" fo:font-family="'Century Schoolbook'" style:font-family-generic="roman" fo:font-size="7.5pt" fo:letter-spacing="-0.018cm" fo:font-style="italic" style:font-size-asian="7.5pt" style:font-style-asian="italic" style:font-name-complex="Century Schoolbook1" style:font-family-complex="'Century Schoolbook'" style:font-family-generic-complex="system" style:font-size-complex="7.5pt" style:font-style-complex="italic"/>
    </style:style>
    <style:style style:name="Corpo_20_del_20_testo_20__2b__20_Corsivo8_2c_Spaziatura_20_0_20_pt52" style:display-name="Corpo del testo + Corsivo8,Spaziatura 0 pt52"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b__20_Corsivo7_2c_Spaziatura_20_0_20_pt51" style:display-name="Corpo del testo + Corsivo7,Spaziatura 0 pt51"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Intestazione_20_o_20_piè_20_di_20_pagina_20__2b__20_Century_20_Schoolbook7_2c_7_20_pt5" style:display-name="Intestazione o piè di pagina + Century Schoolbook7,7 pt5" style:family="text" style:parent-style-name="Intestazione_20_o_20_piè_20_di_20_pagina_5f_">
      <style:text-properties style:font-name="Century Schoolbook" fo:font-family="'Century Schoolbook'" style:font-family-generic="roman" fo:font-size="7pt" fo:letter-spacing="normal" style:font-size-asian="7pt" style:font-name-complex="Century Schoolbook1" style:font-family-complex="'Century Schoolbook'" style:font-family-generic-complex="system" style:font-size-complex="7pt"/>
    </style:style>
    <style:style style:name="Corpo_20_del_20_testo_20__2b__20_104_2c_5_20_pt50" style:display-name="Corpo del testo + 104,5 pt50" style:family="text" style:parent-style-name="Corpo_20_del_20_testo_5f_">
      <style:text-properties style:font-name="Century Schoolbook" fo:font-family="'Century Schoolbook'" style:font-family-generic="roman" fo:font-size="10.5pt" fo:letter-spacing="normal" fo:language="it" fo:country="IT" style:font-size-asian="10.5pt" style:language-asian="it" style:country-asian="IT" style:font-name-complex="Century Schoolbook1" style:font-family-complex="'Century Schoolbook'" style:font-family-generic-complex="system" style:font-size-complex="10.5pt"/>
    </style:style>
    <style:style style:name="Corpo_20_del_20_testo_20__28_14_29__20__2b__20_Non_20_corsivo3_2c_Spaziatura_20_0_20_pt50" style:display-name="Corpo del testo (14) + Non corsivo3,Spaziatura 0 pt50" style:family="text" style:parent-style-name="Corpo_20_del_20_testo_20__28_14_29__5f_">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Corpo_20_del_20_testo_20__28_14_29__20__2b__20_101_2c_5_20_pt49_2c_Non_20_corsivo5_2c_Spaziatura_20_0_20_pt49" style:display-name="Corpo del testo (14) + 101,5 pt49,Non corsivo5,Spaziatura 0 pt49" style:family="text" style:parent-style-name="Corpo_20_del_20_testo_20__28_14_29__5f_">
      <style:text-properties style:font-name="Century Schoolbook" fo:font-family="'Century Schoolbook'" style:font-family-generic="roman" fo:font-size="10.5pt" fo:letter-spacing="normal" fo:language="it" fo:country="IT" style:font-size-asian="10.5pt" style:language-asian="it" style:country-asian="IT" style:font-name-complex="Century Schoolbook1" style:font-family-complex="'Century Schoolbook'" style:font-family-generic-complex="system" style:font-size-complex="10.5pt"/>
    </style:style>
    <style:style style:name="Corpo_20_del_20_testo_20__2b__20_Corsivo6_2c_Spaziatura_20_0_20_pt48" style:display-name="Corpo del testo + Corsivo6,Spaziatura 0 pt48"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b__20_10_20_pt3_2c_Maiuscoletto20_2c_Spaziatura_20_0_20_pt47" style:display-name="Corpo del testo + 10 pt3,Maiuscoletto20,Spaziatura 0 pt47" style:family="text" style:parent-style-name="Corpo_20_del_20_testo_5f_">
      <style:text-properties fo:font-variant="small-caps" style:font-name="Century Schoolbook" fo:font-family="'Century Schoolbook'" style:font-family-generic="roman" fo:font-size="10pt" fo:letter-spacing="-0.018cm" style:font-size-asian="10pt" style:font-name-complex="Century Schoolbook1" style:font-family-complex="'Century Schoolbook'" style:font-family-generic-complex="system" style:font-size-complex="10pt"/>
    </style:style>
    <style:style style:name="Corpo_20_del_20_testo_20__2b__20_122_2c_5_20_pt48_2c_Maiuscoletto19_2c_Spaziatura_20_1_20_pt2" style:display-name="Corpo del testo + 122,5 pt48,Maiuscoletto19,Spaziatura 1 pt2" style:family="text" style:parent-style-name="Corpo_20_del_20_testo_5f_">
      <style:text-properties fo:font-variant="small-caps" style:font-name="Century Schoolbook" fo:font-family="'Century Schoolbook'" style:font-family-generic="roman" fo:font-size="12.5pt" fo:letter-spacing="0.035cm" fo:language="it" fo:country="IT" style:font-size-asian="12.5pt" style:language-asian="it" style:country-asian="IT" style:font-name-complex="Century Schoolbook1" style:font-family-complex="'Century Schoolbook'" style:font-family-generic-complex="system" style:font-size-complex="12.5pt"/>
    </style:style>
    <style:style style:name="Corpo_20_del_20_testo_20__2b__20_103_2c_5_20_pt47" style:display-name="Corpo del testo + 103,5 pt47" style:family="text" style:parent-style-name="Corpo_20_del_20_testo_5f_">
      <style:text-properties style:font-name="Century Schoolbook" fo:font-family="'Century Schoolbook'" style:font-family-generic="roman" fo:font-size="10.5pt" fo:letter-spacing="normal" fo:language="it" fo:country="IT" style:font-size-asian="10.5pt" style:language-asian="it" style:country-asian="IT" style:font-name-complex="Century Schoolbook1" style:font-family-complex="'Century Schoolbook'" style:font-family-generic-complex="system" style:font-size-complex="10.5pt"/>
    </style:style>
    <style:style style:name="Corpo_20_del_20_testo_20__28_12_29__20__2b__20_Grassetto5_2c_Corsivo18_2c_Spaziatura_20_-1_20_pt3" style:display-name="Corpo del testo (12) + Grassetto5,Corsivo18,Spaziatura -1 pt3" style:family="text" style:parent-style-name="Corpo_20_del_20_testo_20__28_12_29__5f_">
      <style:text-properties style:font-name="Century Schoolbook" fo:font-family="'Century Schoolbook'" style:font-family-generic="roman" fo:font-size="7.5pt" fo:letter-spacing="-0.035cm" fo:font-style="italic" fo:font-weight="bold" style:font-size-asian="7.5pt" style:font-style-asian="italic" style:font-weight-asian="bold" style:font-name-complex="Century Schoolbook1" style:font-family-complex="'Century Schoolbook'" style:font-family-generic-complex="system" style:font-size-complex="7.5pt" style:font-style-complex="italic" style:font-weight-complex="bold"/>
    </style:style>
    <style:style style:name="Corpo_20_del_20_testo_20__28_18_29__5f_" style:display-name="Corpo del testo (18)_" style:family="text" style:parent-style-name="Default_20_Paragraph_20_Font">
      <style:text-properties style:font-name="Century Schoolbook" fo:font-family="'Century Schoolbook'" style:font-family-generic="roman" fo:font-size="14pt" fo:letter-spacing="normal" style:font-size-asian="14pt" style:font-name-complex="Century Schoolbook1" style:font-family-complex="'Century Schoolbook'" style:font-family-generic-complex="system" style:font-size-complex="14pt"/>
    </style:style>
    <style:style style:name="Corpo_20_del_20_testo_20__28_19_29__5f_" style:display-name="Corpo del testo (19)_" style:family="text" style:parent-style-name="Default_20_Paragraph_20_Font">
      <style:text-properties style:font-name="Century Schoolbook" fo:font-family="'Century Schoolbook'" style:font-family-generic="roman" fo:font-size="10pt" fo:letter-spacing="normal" fo:language="it" fo:country="IT" style:font-size-asian="10pt" style:language-asian="it" style:country-asian="IT" style:font-name-complex="Century Schoolbook1" style:font-family-complex="'Century Schoolbook'" style:font-family-generic-complex="system" style:font-size-complex="10pt"/>
    </style:style>
    <style:style style:name="Corpo_20_del_20_testo_20__28_20_29__5f_" style:display-name="Corpo del testo (20)_" style:family="text" style:parent-style-name="Default_20_Paragraph_20_Font">
      <style:text-properties fo:font-variant="small-caps" style:font-name="Century Schoolbook" fo:font-family="'Century Schoolbook'" style:font-family-generic="roman" fo:font-size="12.5pt" fo:letter-spacing="0.035cm" style:font-size-asian="12.5pt" style:font-name-complex="Century Schoolbook1" style:font-family-complex="'Century Schoolbook'" style:font-family-generic-complex="system" style:font-size-complex="12.5pt"/>
    </style:style>
    <style:style style:name="Corpo_20_del_20_testo_20__28_20_29__20__2b__20_Spaziatura_20_0_20_pt" style:display-name="Corpo del testo (20) + Spaziatura 0 pt" style:family="text" style:parent-style-name="Corpo_20_del_20_testo_20__28_20_29__5f_">
      <style:text-properties fo:font-variant="small-caps" style:font-name="Century Schoolbook" fo:font-family="'Century Schoolbook'" style:font-family-generic="roman" fo:font-size="12.5pt" fo:letter-spacing="normal" style:font-size-asian="12.5pt" style:font-name-complex="Century Schoolbook1" style:font-family-complex="'Century Schoolbook'" style:font-family-generic-complex="system" style:font-size-complex="12.5pt"/>
    </style:style>
    <style:style style:name="Intestazione_20_o_20_piè_20_di_20_pagina_20__2b__20_Century_20_Schoolbook6_2c_10_2c_5_20_pt46_2c_Grassetto14" style:display-name="Intestazione o piè di pagina + Century Schoolbook6,10,5 pt46,Grassetto14" style:family="text" style:parent-style-name="Intestazione_20_o_20_piè_20_di_20_pagina_5f_">
      <style:text-properties style:font-name="Century Schoolbook" fo:font-family="'Century Schoolbook'" style:font-family-generic="roman" fo:font-size="10.5pt" fo:language="it" fo:country="IT" fo:font-weight="bold" style:font-size-asian="10.5pt" style:language-asian="it" style:country-asian="IT" style:font-weight-asian="bold" style:font-name-complex="Century Schoolbook1" style:font-family-complex="'Century Schoolbook'" style:font-family-generic-complex="system" style:font-size-complex="10.5pt" style:font-weight-complex="bold"/>
    </style:style>
    <style:style style:name="Corpo_20_del_20_testo_20__2b__20_Corsivo5_2c_Spaziatura_20_0_20_pt46" style:display-name="Corpo del testo + Corsivo5,Spaziatura 0 pt46"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b__20_Corsivo4_2c_Spaziatura_20_0_20_pt45" style:display-name="Corpo del testo + Corsivo4,Spaziatura 0 pt45"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b__20_102_2c_5_20_pt45" style:display-name="Corpo del testo + 102,5 pt45" style:family="text" style:parent-style-name="Corpo_20_del_20_testo_5f_">
      <style:text-properties style:font-name="Century Schoolbook" fo:font-family="'Century Schoolbook'" style:font-family-generic="roman" fo:font-size="10.5pt" fo:letter-spacing="normal" style:font-size-asian="10.5pt" style:font-name-complex="Century Schoolbook1" style:font-family-complex="'Century Schoolbook'" style:font-family-generic-complex="system" style:font-size-complex="10.5pt"/>
    </style:style>
    <style:style style:name="Corpo_20_del_20_testo_20__2b__20_Corsivo3_2c_Spaziatura_20_0_20_pt44" style:display-name="Corpo del testo + Corsivo3,Spaziatura 0 pt44"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b__20_Corsivo2_2c_Spaziatura_20_0_20_pt43" style:display-name="Corpo del testo + Corsivo2,Spaziatura 0 pt43" style:family="text" style:parent-style-name="Corpo_20_del_20_testo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Intestazione_20_o_20_piè_20_di_20_pagina_20__2b__20_Century_20_Schoolbook5_2c_101_2c_5_20_pt44_2c_Grassetto13_2c_Spaziatura_20_0_20_pt42" style:display-name="Intestazione o piè di pagina + Century Schoolbook5,101,5 pt44,Grassetto13,Spaziatura 0 pt42" style:family="text" style:parent-style-name="Intestazione_20_o_20_piè_20_di_20_pagina_5f_">
      <style:text-properties style:font-name="Century Schoolbook" fo:font-family="'Century Schoolbook'" style:font-family-generic="roman" fo:font-size="10.5pt" fo:letter-spacing="-0.018cm" fo:font-weight="bold" style:font-size-asian="10.5pt" style:font-weight-asian="bold" style:font-name-complex="Century Schoolbook1" style:font-family-complex="'Century Schoolbook'" style:font-family-generic-complex="system" style:font-size-complex="10.5pt" style:font-weight-complex="bold"/>
    </style:style>
    <style:style style:name="Corpo_20_del_20_testo_20__28_16_29_" style:display-name="Corpo del testo (16)" style:family="text" style:parent-style-name="Corpo_20_del_20_testo_20__28_16_29__5f_">
      <style:text-properties style:font-name="Arial Unicode MS" fo:font-family="'Arial Unicode MS'" style:font-family-generic="roman" fo:font-size="5pt" fo:letter-spacing="normal" style:font-size-asian="5pt" style:font-name-complex="Arial Unicode MS1" style:font-family-complex="'Arial Unicode MS'" style:font-family-generic-complex="system" style:font-size-complex="5pt"/>
    </style:style>
    <style:style style:name="Corpo_20_del_20_testo_20__28_16_29__20__2b__20_Century_20_Schoolbook_2c_14_20_pt1" style:display-name="Corpo del testo (16) + Century Schoolbook,14 pt1" style:family="text" style:parent-style-name="Corpo_20_del_20_testo_20__28_16_29__5f_">
      <style:text-properties style:font-name="Century Schoolbook" fo:font-family="'Century Schoolbook'" style:font-family-generic="roman" fo:font-size="14pt" fo:letter-spacing="normal" style:font-size-asian="14pt" style:font-name-complex="Century Schoolbook1" style:font-family-complex="'Century Schoolbook'" style:font-family-generic-complex="system" style:font-size-complex="14pt"/>
    </style:style>
    <style:style style:name="Intestazione_20_o_20_pi_20_di_20_pagina_20__2b__20_Arial_20_Unicode_20_MS4_2c_5_20_pt43" style:display-name="Intestazione o pi di pagina + Arial Unicode MS4,5 pt43" style:family="text" style:parent-style-name="Intestazione_20_o_20_piè_20_di_20_pagina_5f_">
      <style:text-properties style:font-name="Arial Unicode MS" fo:font-family="'Arial Unicode MS'" style:font-family-generic="roman" fo:font-size="5pt" fo:letter-spacing="normal" style:font-size-asian="5pt" style:font-name-complex="Arial Unicode MS1" style:font-family-complex="'Arial Unicode MS'" style:font-family-generic-complex="system" style:font-size-complex="5pt"/>
    </style:style>
    <style:style style:name="Corpo_20_del_20_testo_20__28_12_29__20__2b__20_Grassetto4_2c_Corsivo17_2c_Spaziatura_20_0_20_pt41" style:display-name="Corpo del testo (12) + Grassetto4,Corsivo17,Spaziatura 0 pt41" style:family="text" style:parent-style-name="Corpo_20_del_20_testo_20__28_12_29__5f_">
      <style:text-properties style:font-name="Century Schoolbook" fo:font-family="'Century Schoolbook'" style:font-family-generic="roman" fo:font-size="7.5pt" fo:letter-spacing="-0.018cm" fo:font-style="italic" fo:font-weight="bold" style:font-size-asian="7.5pt" style:font-style-asian="italic" style:font-weight-asian="bold" style:font-name-complex="Century Schoolbook1" style:font-family-complex="'Century Schoolbook'" style:font-family-generic-complex="system" style:font-size-complex="7.5pt" style:font-style-complex="italic" style:font-weight-complex="bold"/>
    </style:style>
    <style:style style:name="Corpo_20_del_20_testo_20__2b__20_101_2c_5_20_pt42_2c_Spaziatura_20_0_20_pt40" style:display-name="Corpo del testo + 101,5 pt42,Spaziatura 0 pt40" style:family="text" style:parent-style-name="Corpo_20_del_20_testo_5f_">
      <style:text-properties style:font-name="Century Schoolbook" fo:font-family="'Century Schoolbook'" style:font-family-generic="roman" fo:font-size="10.5pt" fo:letter-spacing="-0.018cm" fo:language="it" fo:country="IT" style:font-size-asian="10.5pt" style:language-asian="it" style:country-asian="IT" style:font-name-complex="Century Schoolbook1" style:font-family-complex="'Century Schoolbook'" style:font-family-generic-complex="system" style:font-size-complex="10.5pt"/>
    </style:style>
    <style:style style:name="Intestazione_20_o_20_piè_20_di_20_pagina_20__2b__20_Century_20_Schoolbook4_2c_7_20_pt4_2c_Grassetto12_2c_Spaziatura_20_2_20_pt" style:display-name="Intestazione o piè di pagina + Century Schoolbook4,7 pt4,Grassetto12,Spaziatura 2 pt" style:family="text" style:parent-style-name="Intestazione_20_o_20_piè_20_di_20_pagina_5f_">
      <style:text-properties style:font-name="Century Schoolbook" fo:font-family="'Century Schoolbook'" style:font-family-generic="roman" fo:font-size="7pt" fo:letter-spacing="0.071cm" fo:font-weight="bold" style:font-size-asian="7pt" style:font-weight-asian="bold" style:font-name-complex="Century Schoolbook1" style:font-family-complex="'Century Schoolbook'" style:font-family-generic-complex="system" style:font-size-complex="7pt" style:font-weight-complex="bold"/>
    </style:style>
    <style:style style:name="Corpo_20_del_20_testo_20__2b__20_Spaziatura_20_0_20_pt" style:display-name="Corpo del testo + Spaziatura 0 pt" style:family="text" style:parent-style-name="Corpo_20_del_20_testo_5f_">
      <style:text-properties style:font-name="Century Schoolbook" fo:font-family="'Century Schoolbook'" style:font-family-generic="roman" fo:font-size="11pt" fo:letter-spacing="-0.018cm" style:font-size-asian="11pt" style:font-name-complex="Century Schoolbook1" style:font-family-complex="'Century Schoolbook'" style:font-family-generic-complex="system" style:font-size-complex="11pt"/>
    </style:style>
    <style:style style:name="Corpo_20_del_20_testo_20__28_12_29__20__2b__20_Grassetto3_2c_Corsivo16_2c_Spaziatura_20_0_20_pt39" style:display-name="Corpo del testo (12) + Grassetto3,Corsivo16,Spaziatura 0 pt39" style:family="text" style:parent-style-name="Corpo_20_del_20_testo_20__28_12_29__5f_">
      <style:text-properties style:font-name="Century Schoolbook" fo:font-family="'Century Schoolbook'" style:font-family-generic="roman" fo:font-size="7.5pt" fo:letter-spacing="-0.018cm" fo:font-style="italic" fo:font-weight="bold" style:font-size-asian="7.5pt" style:font-style-asian="italic" style:font-weight-asian="bold" style:font-name-complex="Century Schoolbook1" style:font-family-complex="'Century Schoolbook'" style:font-family-generic-complex="system" style:font-size-complex="7.5pt" style:font-style-complex="italic" style:font-weight-complex="bold"/>
    </style:style>
    <style:style style:name="Corpo_20_del_20_testo_20__2b__20_7_2c_5_20_pt41" style:display-name="Corpo del testo + 7,5 pt41" style:family="text" style:parent-style-name="Corpo_20_del_20_testo_5f_">
      <style:text-properties style:font-name="Century Schoolbook" fo:font-family="'Century Schoolbook'" style:font-family-generic="roman" fo:font-size="7.5pt" fo:letter-spacing="normal" fo:language="it" fo:country="IT" style:font-size-asian="7.5pt" style:language-asian="it" style:country-asian="IT" style:font-name-complex="Century Schoolbook1" style:font-family-complex="'Century Schoolbook'" style:font-family-generic-complex="system" style:font-size-complex="7.5pt"/>
    </style:style>
    <style:style style:name="Corpo_20_del_20_testo_20__2b__20_10_20_pt2_2c_Maiuscoletto18" style:display-name="Corpo del testo + 10 pt2,Maiuscoletto18" style:family="text" style:parent-style-name="Corpo_20_del_20_testo_5f_">
      <style:text-properties fo:font-variant="small-caps" style:font-name="Century Schoolbook" fo:font-family="'Century Schoolbook'" style:font-family-generic="roman" fo:font-size="10pt" fo:letter-spacing="normal" style:font-size-asian="10pt" style:font-name-complex="Century Schoolbook1" style:font-family-complex="'Century Schoolbook'" style:font-family-generic-complex="system" style:font-size-complex="10pt"/>
    </style:style>
    <style:style style:name="Corpo_20_del_20_testo_20__28_12_29__20__2b__20_10_20_pt_2c_Maiuscoletto17" style:display-name="Corpo del testo (12) + 10 pt,Maiuscoletto17" style:family="text" style:parent-style-name="Corpo_20_del_20_testo_20__28_12_29__5f_">
      <style:text-properties fo:font-variant="small-caps" style:font-name="Century Schoolbook" fo:font-family="'Century Schoolbook'" style:font-family-generic="roman" fo:font-size="10pt" fo:letter-spacing="normal" style:font-size-asian="10pt" style:font-name-complex="Century Schoolbook1" style:font-family-complex="'Century Schoolbook'" style:font-family-generic-complex="system" style:font-size-complex="10pt"/>
    </style:style>
    <style:style style:name="Corpo_20_del_20_testo_20__28_21_29__5f_" style:display-name="Corpo del testo (21)_" style:family="text" style:parent-style-name="Default_20_Paragraph_20_Font">
      <style:text-properties fo:font-variant="small-caps" style:font-name="Century Schoolbook" fo:font-family="'Century Schoolbook'" style:font-family-generic="roman" fo:font-size="8.5pt" fo:letter-spacing="normal" style:font-size-asian="8.5pt" style:font-name-complex="Century Schoolbook1" style:font-family-complex="'Century Schoolbook'" style:font-family-generic-complex="system" style:font-size-complex="8.5pt"/>
    </style:style>
    <style:style style:name="Corpo_20_del_20_testo_20__28_22_29__5f_" style:display-name="Corpo del testo (22)_" style:family="text" style:parent-style-name="Default_20_Paragraph_20_Font">
      <style:text-properties fo:font-variant="small-caps" style:font-name="Century Schoolbook" fo:font-family="'Century Schoolbook'" style:font-family-generic="roman" fo:font-size="10pt" fo:letter-spacing="-0.018cm" style:font-size-asian="10pt" style:font-name-complex="Century Schoolbook1" style:font-family-complex="'Century Schoolbook'" style:font-family-generic-complex="system" style:font-size-complex="10pt"/>
    </style:style>
    <style:style style:name="Corpo_20_del_20_testo_20__28_22_29__20__2b__20_Spaziatura_20_0_20_pt" style:display-name="Corpo del testo (22) + Spaziatura 0 pt" style:family="text" style:parent-style-name="Corpo_20_del_20_testo_20__28_22_29__5f_">
      <style:text-properties fo:font-variant="small-caps" style:font-name="Century Schoolbook" fo:font-family="'Century Schoolbook'" style:font-family-generic="roman" fo:font-size="10pt" fo:letter-spacing="normal" style:font-size-asian="10pt" style:font-name-complex="Century Schoolbook1" style:font-family-complex="'Century Schoolbook'" style:font-family-generic-complex="system" style:font-size-complex="10pt"/>
    </style:style>
    <style:style style:name="Corpo_20_del_20_testo_20__28_22_29__20__2b__20_11_20_pt_2c_Non_20_maiuscoletto_2c_Spaziatura_20_0_20_pt38" style:display-name="Corpo del testo (22) + 11 pt,Non maiuscoletto,Spaziatura 0 pt38" style:family="text" style:parent-style-name="Corpo_20_del_20_testo_20__28_22_29__5f_">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Intestazione_20__23_3_20__28_2_29__5f_" style:display-name="Intestazione #3 (2)_" style:family="text" style:parent-style-name="Default_20_Paragraph_20_Font">
      <style:text-properties style:font-name="Times New Roman1" fo:font-family="'Times New Roman'" style:font-family-generic="roman" fo:font-size="10.5pt" fo:letter-spacing="normal" fo:font-weight="bold" style:font-size-asian="10.5pt" style:font-weight-asian="bold" style:font-name-complex="Times New Roman2" style:font-family-complex="'Times New Roman'" style:font-family-generic-complex="system" style:font-size-complex="10.5pt" style:font-weight-complex="bold"/>
    </style:style>
    <style:style style:name="Corpo_20_del_20_testo_20__28_2_29_" style:display-name="Corpo del testo (2)" style:family="text" style:parent-style-name="Corpo_20_del_20_testo_20__28_2_29__5f_">
      <style:text-properties style:font-name="Century Schoolbook" fo:font-family="'Century Schoolbook'" style:font-family-generic="roman" fo:font-size="8.5pt" fo:letter-spacing="normal" fo:font-weight="bold" style:font-size-asian="8.5pt" style:font-weight-asian="bold" style:font-name-complex="Century Schoolbook1" style:font-family-complex="'Century Schoolbook'" style:font-family-generic-complex="system" style:font-size-complex="8.5pt" style:font-weight-complex="bold"/>
    </style:style>
    <style:style style:name="Intestazione_20_o_20_pi_20_di_20_pagina_20__2b__20_Arial_20_Unicode_20_MS3_2c_16_20_pt_2c_Corsivo15" style:display-name="Intestazione o pi di pagina + Arial Unicode MS3,16 pt,Corsivo15" style:family="text" style:parent-style-name="Intestazione_20_o_20_piè_20_di_20_pagina_5f_">
      <style:text-properties style:font-name="Arial Unicode MS" fo:font-family="'Arial Unicode MS'" style:font-family-generic="roman" fo:font-size="16pt" fo:font-style="italic" style:font-size-asian="16pt" style:font-style-asian="italic" style:font-name-complex="Arial Unicode MS1" style:font-family-complex="'Arial Unicode MS'" style:font-family-generic-complex="system" style:font-size-complex="16pt" style:font-style-complex="italic"/>
    </style:style>
    <style:style style:name="Corpo_20_del_20_testo_20__28_2_29_13" style:display-name="Corpo del testo (2)13" style:family="text" style:parent-style-name="Corpo_20_del_20_testo_20__28_2_29__5f_">
      <style:text-properties style:font-name="Century Schoolbook" fo:font-family="'Century Schoolbook'" style:font-family-generic="roman" fo:font-size="8.5pt" fo:letter-spacing="normal" fo:font-weight="bold" style:font-size-asian="8.5pt" style:font-weight-asian="bold" style:font-name-complex="Century Schoolbook1" style:font-family-complex="'Century Schoolbook'" style:font-family-generic-complex="system" style:font-size-complex="8.5pt" style:font-weight-complex="bold"/>
    </style:style>
    <style:style style:name="Corpo_20_del_20_testo_20__28_22_29__20__2b__20_Spaziatura_20_0_20_pt6" style:display-name="Corpo del testo (22) + Spaziatura 0 pt6" style:family="text" style:parent-style-name="Corpo_20_del_20_testo_20__28_22_29__5f_">
      <style:text-properties fo:font-variant="small-caps" style:font-name="Century Schoolbook" fo:font-family="'Century Schoolbook'" style:font-family-generic="roman" fo:font-size="10pt" fo:letter-spacing="normal" style:font-size-asian="10pt" style:font-name-complex="Century Schoolbook1" style:font-family-complex="'Century Schoolbook'" style:font-family-generic-complex="system" style:font-size-complex="10pt"/>
    </style:style>
    <style:style style:name="Corpo_20_del_20_testo_20__28_22_29__20__2b__20_11_20_pt1_2c_Non_20_maiuscoletto7" style:display-name="Corpo del testo (22) + 11 pt1,Non maiuscoletto7" style:family="text" style:parent-style-name="Corpo_20_del_20_testo_20__28_22_29__5f_">
      <style:text-properties style:font-name="Century Schoolbook" fo:font-family="'Century Schoolbook'" style:font-family-generic="roman" fo:font-size="11pt" fo:letter-spacing="-0.018cm" style:font-size-asian="11pt" style:font-name-complex="Century Schoolbook1" style:font-family-complex="'Century Schoolbook'" style:font-family-generic-complex="system" style:font-size-complex="11pt"/>
    </style:style>
    <style:style style:name="Intestazione_20__23_2_20__28_2_29__5f_" style:display-name="Intestazione #2 (2)_" style:family="text" style:parent-style-name="Default_20_Paragraph_20_Font">
      <style:text-properties style:font-name="Times New Roman1" fo:font-family="'Times New Roman'" style:font-family-generic="roman" fo:font-size="9.5pt" fo:letter-spacing="normal" fo:font-weight="bold" style:font-size-asian="9.5pt" style:font-weight-asian="bold" style:font-name-complex="Times New Roman2" style:font-family-complex="'Times New Roman'" style:font-family-generic-complex="system" style:font-size-complex="9.5pt" style:font-weight-complex="bold"/>
    </style:style>
    <style:style style:name="Intestazione_20__23_2_20__28_2_29_" style:display-name="Intestazione #2 (2)" style:family="text" style:parent-style-name="Intestazione_20__23_2_20__28_2_29__5f_">
      <style:text-properties style:font-name="Times New Roman1" fo:font-family="'Times New Roman'" style:font-family-generic="roman" fo:font-size="9.5pt" fo:letter-spacing="normal" fo:font-weight="bold" style:font-size-asian="9.5pt" style:font-weight-asian="bold" style:font-name-complex="Times New Roman2" style:font-family-complex="'Times New Roman'" style:font-family-generic-complex="system" style:font-size-complex="9.5pt" style:font-weight-complex="bold"/>
    </style:style>
    <style:style style:name="Intestazione_20__23_7_20__28_2_29__5f_" style:display-name="Intestazione #7 (2)_" style:family="text" style:parent-style-name="Default_20_Paragraph_20_Font">
      <style:text-properties style:font-name="Century Schoolbook" fo:font-family="'Century Schoolbook'" style:font-family-generic="roman" fo:font-size="11pt" fo:letter-spacing="-0.018cm" style:font-size-asian="11pt" style:font-name-complex="Century Schoolbook1" style:font-family-complex="'Century Schoolbook'" style:font-family-generic-complex="system" style:font-size-complex="11pt"/>
    </style:style>
    <style:style style:name="Corpo_20_del_20_testo_20__2b__20_10_20_pt1" style:display-name="Corpo del testo + 10 pt1" style:family="text" style:parent-style-name="Corpo_20_del_20_testo_5f_">
      <style:text-properties style:font-name="Century Schoolbook" fo:font-family="'Century Schoolbook'" style:font-family-generic="roman" fo:font-size="10pt" fo:letter-spacing="normal" style:font-size-asian="10pt" style:font-name-complex="Century Schoolbook1" style:font-family-complex="'Century Schoolbook'" style:font-family-generic-complex="system" style:font-size-complex="10pt"/>
    </style:style>
    <style:style style:name="Corpo_20_del_20_testo_20__28_2_29_12" style:display-name="Corpo del testo (2)12" style:family="text" style:parent-style-name="Corpo_20_del_20_testo_20__28_2_29__5f_">
      <style:text-properties style:font-name="Century Schoolbook" fo:font-family="'Century Schoolbook'" style:font-family-generic="roman" fo:font-size="8.5pt" fo:letter-spacing="normal" fo:font-weight="bold" style:font-size-asian="8.5pt" style:font-weight-asian="bold" style:font-name-complex="Century Schoolbook1" style:font-family-complex="'Century Schoolbook'" style:font-family-generic-complex="system" style:font-size-complex="8.5pt" style:font-weight-complex="bold"/>
    </style:style>
    <style:style style:name="Corpo_20_del_20_testo_20__28_2_29_11" style:display-name="Corpo del testo (2)11" style:family="text" style:parent-style-name="Corpo_20_del_20_testo_20__28_2_29__5f_">
      <style:text-properties style:font-name="Century Schoolbook" fo:font-family="'Century Schoolbook'" style:font-family-generic="roman" fo:font-size="8.5pt" fo:letter-spacing="normal" fo:font-weight="bold" style:font-size-asian="8.5pt" style:font-weight-asian="bold" style:font-name-complex="Century Schoolbook1" style:font-family-complex="'Century Schoolbook'" style:font-family-generic-complex="system" style:font-size-complex="8.5pt" style:font-weight-complex="bold"/>
    </style:style>
    <style:style style:name="Intestazione_20__23_5_5f_" style:display-name="Intestazione #5_" style:family="text" style:parent-style-name="Default_20_Paragraph_20_Font">
      <style:text-properties style:font-name="Century Schoolbook" fo:font-family="'Century Schoolbook'" style:font-family-generic="roman" fo:font-size="9.5pt" fo:letter-spacing="normal" style:font-size-asian="9.5pt" style:font-name-complex="Century Schoolbook1" style:font-family-complex="'Century Schoolbook'" style:font-family-generic-complex="system" style:font-size-complex="9.5pt"/>
    </style:style>
    <style:style style:name="Intestazione_20__23_7_5f_" style:display-name="Intestazione #7_" style:family="text" style:parent-style-name="Default_20_Paragraph_20_Font">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Intestazione_20__23_7" style:display-name="Intestazione #7" style:family="text" style:parent-style-name="Intestazione_20__23_7_5f_">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Intestazione_20__23_7_20__2b__20_Corsivo_2c_Spaziatura_20_0_20_pt37" style:display-name="Intestazione #7 + Corsivo,Spaziatura 0 pt37" style:family="text" style:parent-style-name="Intestazione_20__23_7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8_2_29_10" style:display-name="Corpo del testo (2)10" style:family="text" style:parent-style-name="Corpo_20_del_20_testo_20__28_2_29__5f_">
      <style:text-properties style:font-name="Century Schoolbook" fo:font-family="'Century Schoolbook'" style:font-family-generic="roman" fo:font-size="8.5pt" fo:letter-spacing="normal" fo:font-weight="bold" style:font-size-asian="8.5pt" style:font-weight-asian="bold" style:font-name-complex="Century Schoolbook1" style:font-family-complex="'Century Schoolbook'" style:font-family-generic-complex="system" style:font-size-complex="8.5pt" style:font-weight-complex="bold"/>
    </style:style>
    <style:style style:name="Corpo_20_del_20_testo_20__2b__20_9_2c_5_20_pt40_2c_Maiuscoletto16" style:display-name="Corpo del testo + 9,5 pt40,Maiuscoletto16" style:family="text" style:parent-style-name="Corpo_20_del_20_testo_5f_">
      <style:text-properties fo:font-variant="small-caps" style:font-name="Century Schoolbook" fo:font-family="'Century Schoolbook'" style:font-family-generic="roman" fo:font-size="9.5pt" fo:letter-spacing="normal" style:font-size-asian="9.5pt" style:font-name-complex="Century Schoolbook1" style:font-family-complex="'Century Schoolbook'" style:font-family-generic-complex="system" style:font-size-complex="9.5pt"/>
    </style:style>
    <style:style style:name="Intestazione_20__23_72" style:display-name="Intestazione #72" style:family="text" style:parent-style-name="Intestazione_20__23_7_5f_">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Corpo_20_del_20_testo_20__28_23_29__5f_" style:display-name="Corpo del testo (23)_" style:family="text" style:parent-style-name="Default_20_Paragraph_20_Font">
      <style:text-properties fo:font-variant="small-caps" style:font-name="Century Schoolbook" fo:font-family="'Century Schoolbook'" style:font-family-generic="roman" fo:font-size="9.5pt" fo:letter-spacing="normal" style:font-size-asian="9.5pt" style:font-name-complex="Century Schoolbook1" style:font-family-complex="'Century Schoolbook'" style:font-family-generic-complex="system" style:font-size-complex="9.5pt"/>
    </style:style>
    <style:style style:name="Corpo_20_del_20_testo_20__28_23_29__20__2b__20_11_20_pt_2c_Non_20_maiuscoletto6" style:display-name="Corpo del testo (23) + 11 pt,Non maiuscoletto6" style:family="text" style:parent-style-name="Corpo_20_del_20_testo_20__28_23_29__5f_">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Corpo_20_del_20_testo_20__28_14_29__20__2b__20_Non_20_corsivo2_2c_Spaziatura_20_0_20_pt36" style:display-name="Corpo del testo (14) + Non corsivo2,Spaziatura 0 pt36" style:family="text" style:parent-style-name="Corpo_20_del_20_testo_20__28_14_29__5f_">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Corpo_20_del_20_testo_20__28_14_29_" style:display-name="Corpo del testo (14)" style:family="text" style:parent-style-name="Corpo_20_del_20_testo_20__28_14_29_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8_14_29__20__2b__20_12_20_pt_2c_Grassetto11_2c_Non_20_corsivo4" style:display-name="Corpo del testo (14) + 12 pt,Grassetto11,Non corsivo4" style:family="text" style:parent-style-name="Corpo_20_del_20_testo_20__28_14_29__5f_">
      <style:text-properties style:font-name="Century Schoolbook" fo:font-family="'Century Schoolbook'" style:font-family-generic="roman" fo:font-size="12pt" fo:letter-spacing="-0.018cm" fo:font-weight="bold" style:font-size-asian="12pt" style:font-weight-asian="bold" style:font-name-complex="Century Schoolbook1" style:font-family-complex="'Century Schoolbook'" style:font-family-generic-complex="system" style:font-size-complex="12pt" style:font-weight-complex="bold"/>
    </style:style>
    <style:style style:name="Corpo_20_del_20_testo_20__28_22_29__20__2b__20_Spaziatura_20_0_20_pt5" style:display-name="Corpo del testo (22) + Spaziatura 0 pt5" style:family="text" style:parent-style-name="Corpo_20_del_20_testo_20__28_22_29__5f_">
      <style:text-properties fo:font-variant="small-caps" style:font-name="Century Schoolbook" fo:font-family="'Century Schoolbook'" style:font-family-generic="roman" fo:font-size="10pt" fo:letter-spacing="normal" style:font-size-asian="10pt" style:font-name-complex="Century Schoolbook1" style:font-family-complex="'Century Schoolbook'" style:font-family-generic-complex="system" style:font-size-complex="10pt"/>
    </style:style>
    <style:style style:name="Intestazione_20__23_2_5f_" style:display-name="Intestazione #2_" style:family="text" style:parent-style-name="Default_20_Paragraph_20_Font">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Intestazione_20__23_2" style:display-name="Intestazione #2" style:family="text" style:parent-style-name="Intestazione_20__23_2_5f_">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Intestazione_20__23_7_20__2b__20_Corsivo1_2c_Spaziatura_20_0_20_pt35" style:display-name="Intestazione #7 + Corsivo1,Spaziatura 0 pt35" style:family="text" style:parent-style-name="Intestazione_20__23_7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Intestazione_20__23_6_5f_" style:display-name="Intestazione #6_" style:family="text" style:parent-style-name="Default_20_Paragraph_20_Font">
      <style:text-properties style:font-name="Times New Roman1" fo:font-family="'Times New Roman'" style:font-family-generic="roman" fo:font-size="9.5pt" fo:letter-spacing="normal" fo:font-weight="bold" style:font-size-asian="9.5pt" style:font-weight-asian="bold" style:font-name-complex="Times New Roman2" style:font-family-complex="'Times New Roman'" style:font-family-generic-complex="system" style:font-size-complex="9.5pt" style:font-weight-complex="bold"/>
    </style:style>
    <style:style style:name="Intestazione_20__23_6" style:display-name="Intestazione #6" style:family="text" style:parent-style-name="Intestazione_20__23_6_5f_">
      <style:text-properties style:font-name="Times New Roman1" fo:font-family="'Times New Roman'" style:font-family-generic="roman" fo:font-size="9.5pt" fo:letter-spacing="normal" fo:font-weight="bold" style:font-size-asian="9.5pt" style:font-weight-asian="bold" style:font-name-complex="Times New Roman2" style:font-family-complex="'Times New Roman'" style:font-family-generic-complex="system" style:font-size-complex="9.5pt" style:font-weight-complex="bold"/>
    </style:style>
    <style:style style:name="Corpo_20_del_20_testo_20__2b__20_Corsivo1_2c_Spaziatura_20_1_20_pt1" style:display-name="Corpo del testo + Corsivo1,Spaziatura 1 pt1" style:family="text" style:parent-style-name="Corpo_20_del_20_testo_5f_">
      <style:text-properties style:font-name="Century Schoolbook" fo:font-family="'Century Schoolbook'" style:font-family-generic="roman" fo:font-size="11pt" fo:letter-spacing="0.035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8_22_29__20__2b__20_Spaziatura_20_0_20_pt4" style:display-name="Corpo del testo (22) + Spaziatura 0 pt4" style:family="text" style:parent-style-name="Corpo_20_del_20_testo_20__28_22_29__5f_">
      <style:text-properties fo:font-variant="small-caps" style:font-name="Century Schoolbook" fo:font-family="'Century Schoolbook'" style:font-family-generic="roman" fo:font-size="10pt" fo:letter-spacing="normal" fo:language="it" fo:country="IT" style:font-size-asian="10pt" style:language-asian="it" style:country-asian="IT" style:font-name-complex="Century Schoolbook1" style:font-family-complex="'Century Schoolbook'" style:font-family-generic-complex="system" style:font-size-complex="10pt"/>
    </style:style>
    <style:style style:name="Corpo_20_del_20_testo_20__28_24_29__5f_" style:display-name="Corpo del testo (24)_" style:family="text" style:parent-style-name="Default_20_Paragraph_20_Font">
      <style:text-properties style:font-name="Century Schoolbook" fo:font-family="'Century Schoolbook'" style:font-family-generic="roman" fo:font-size="7pt" fo:letter-spacing="normal" fo:font-weight="bold" style:font-size-asian="7pt" style:font-weight-asian="bold" style:font-name-complex="Century Schoolbook1" style:font-family-complex="'Century Schoolbook'" style:font-family-generic-complex="system" style:font-size-complex="7pt" style:font-weight-complex="bold"/>
    </style:style>
    <style:style style:name="Corpo_20_del_20_testo_20__28_24_29__20__2b__20_7_2c_5_20_pt39_2c_Non_20_grassetto" style:display-name="Corpo del testo (24) + 7,5 pt39,Non grassetto" style:family="text" style:parent-style-name="Corpo_20_del_20_testo_20__28_24_29__5f_">
      <style:text-properties style:font-name="Century Schoolbook" fo:font-family="'Century Schoolbook'" style:font-family-generic="roman" fo:font-size="7.5pt" fo:letter-spacing="normal" style:font-size-asian="7.5pt" style:font-name-complex="Century Schoolbook1" style:font-family-complex="'Century Schoolbook'" style:font-family-generic-complex="system" style:font-size-complex="7.5pt"/>
    </style:style>
    <style:style style:name="Corpo_20_del_20_testo_20__28_24_29__20__2b__20_11_20_pt_2c_Non_20_grassetto7" style:display-name="Corpo del testo (24) + 11 pt,Non grassetto7" style:family="text" style:parent-style-name="Corpo_20_del_20_testo_20__28_24_29__5f_">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Corpo_20_del_20_testo_20__28_22_29__20__2b__20_Spaziatura_20_0_20_pt3" style:display-name="Corpo del testo (22) + Spaziatura 0 pt3" style:family="text" style:parent-style-name="Corpo_20_del_20_testo_20__28_22_29__5f_">
      <style:text-properties fo:font-variant="small-caps" style:font-name="Century Schoolbook" fo:font-family="'Century Schoolbook'" style:font-family-generic="roman" fo:font-size="10pt" fo:letter-spacing="normal" style:font-size-asian="10pt" style:font-name-complex="Century Schoolbook1" style:font-family-complex="'Century Schoolbook'" style:font-family-generic-complex="system" style:font-size-complex="10pt"/>
    </style:style>
    <style:style style:name="Corpo_20_del_20_testo_20__28_12_29__20__2b__20_11_20_pt" style:display-name="Corpo del testo (12) + 11 pt" style:family="text" style:parent-style-name="Corpo_20_del_20_testo_20__28_12_29__5f_">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Corpo_20_del_20_testo_20__28_12_29__20__2b__20_Grassetto2_2c_Corsivo14_2c_Spaziatura_20_0_20_pt34" style:display-name="Corpo del testo (12) + Grassetto2,Corsivo14,Spaziatura 0 pt34" style:family="text" style:parent-style-name="Corpo_20_del_20_testo_20__28_12_29__5f_">
      <style:text-properties style:font-name="Century Schoolbook" fo:font-family="'Century Schoolbook'" style:font-family-generic="roman" fo:font-size="7.5pt" fo:letter-spacing="-0.018cm" fo:font-style="italic" fo:font-weight="bold" style:font-size-asian="7.5pt" style:font-style-asian="italic" style:font-weight-asian="bold" style:font-name-complex="Century Schoolbook1" style:font-family-complex="'Century Schoolbook'" style:font-family-generic-complex="system" style:font-size-complex="7.5pt" style:font-style-complex="italic" style:font-weight-complex="bold"/>
    </style:style>
    <style:style style:name="Corpo_20_del_20_testo_20__28_25_29__5f_" style:display-name="Corpo del testo (25)_" style:family="text" style:parent-style-name="Default_20_Paragraph_20_Font">
      <style:text-properties style:font-name="Arial Unicode MS" fo:font-family="'Arial Unicode MS'" style:font-family-generic="roman" fo:font-size="9pt" fo:letter-spacing="-0.018cm" fo:font-weight="bold" style:font-size-asian="9pt" style:font-weight-asian="bold" style:font-name-complex="Arial Unicode MS1" style:font-family-complex="'Arial Unicode MS'" style:font-family-generic-complex="system" style:font-size-complex="9pt" style:font-weight-complex="bold"/>
    </style:style>
    <style:style style:name="Corpo_20_del_20_testo_20__28_26_29__5f_" style:display-name="Corpo del testo (26)_" style:family="text" style:parent-style-name="Default_20_Paragraph_20_Font">
      <style:text-properties style:font-name="Century Gothic" fo:font-family="'Century Gothic'" style:font-family-generic="roman" fo:font-size="8.5pt" fo:letter-spacing="normal" fo:font-weight="bold" style:font-size-asian="8.5pt" style:font-weight-asian="bold" style:font-name-complex="Century Gothic1" style:font-family-complex="'Century Gothic'" style:font-family-generic-complex="system" style:font-size-complex="8.5pt" style:font-weight-complex="bold"/>
    </style:style>
    <style:style style:name="Corpo_20_del_20_testo_20__28_12_29__20__2b__20_Grassetto1_2c_Corsivo13_2c_Spaziatura_20_0_20_pt33" style:display-name="Corpo del testo (12) + Grassetto1,Corsivo13,Spaziatura 0 pt33" style:family="text" style:parent-style-name="Corpo_20_del_20_testo_20__28_12_29__5f_">
      <style:text-properties style:font-name="Century Schoolbook" fo:font-family="'Century Schoolbook'" style:font-family-generic="roman" fo:font-size="7.5pt" fo:letter-spacing="-0.018cm" fo:font-style="italic" fo:font-weight="bold" style:font-size-asian="7.5pt" style:font-style-asian="italic" style:font-weight-asian="bold" style:font-name-complex="Century Schoolbook1" style:font-family-complex="'Century Schoolbook'" style:font-family-generic-complex="system" style:font-size-complex="7.5pt" style:font-style-complex="italic" style:font-weight-complex="bold"/>
    </style:style>
    <style:style style:name="Corpo_20_del_20_testo_20__2b__20_14_20_pt" style:display-name="Corpo del testo + 14 pt" style:family="text" style:parent-style-name="Corpo_20_del_20_testo_5f_">
      <style:text-properties style:font-name="Century Schoolbook" fo:font-family="'Century Schoolbook'" style:font-family-generic="roman" fo:font-size="14pt" fo:letter-spacing="normal" style:font-size-asian="14pt" style:font-name-complex="Century Schoolbook1" style:font-family-complex="'Century Schoolbook'" style:font-family-generic-complex="system" style:font-size-complex="14pt"/>
    </style:style>
    <style:style style:name="Corpo_20_del_20_testo_20__28_27_29__5f_" style:display-name="Corpo del testo (27)_" style:family="text" style:parent-style-name="Default_20_Paragraph_20_Font">
      <style:text-properties style:font-name="Arial Unicode MS" fo:font-family="'Arial Unicode MS'" style:font-family-generic="roman" fo:font-size="9pt" fo:letter-spacing="-0.018cm" fo:font-weight="bold" style:font-size-asian="9pt" style:font-weight-asian="bold" style:font-name-complex="Arial Unicode MS1" style:font-family-complex="'Arial Unicode MS'" style:font-family-generic-complex="system" style:font-size-complex="9pt" style:font-weight-complex="bold"/>
    </style:style>
    <style:style style:name="Corpo_20_del_20_testo_20__28_15_29_" style:display-name="Corpo del testo (15)" style:family="text" style:parent-style-name="Corpo_20_del_20_testo_20__28_15_29__5f_">
      <style:text-properties fo:font-variant="small-caps" style:font-name="Century Gothic" fo:font-family="'Century Gothic'" style:font-family-generic="roman" fo:font-size="11pt" fo:letter-spacing="normal" style:font-size-asian="11pt" style:font-name-complex="Century Gothic1" style:font-family-complex="'Century Gothic'" style:font-family-generic-complex="system" style:font-size-complex="11pt"/>
    </style:style>
    <style:style style:name="Corpo_20_del_20_testo_20__28_14_29__20__2b__20_Non_20_corsivo1_2c_Spaziatura_20_0_20_pt32" style:display-name="Corpo del testo (14) + Non corsivo1,Spaziatura 0 pt32" style:family="text" style:parent-style-name="Corpo_20_del_20_testo_20__28_14_29__5f_">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Corpo_20_del_20_testo_20__28_14_29_2" style:display-name="Corpo del testo (14)2" style:family="text" style:parent-style-name="Corpo_20_del_20_testo_20__28_14_29_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Intestazione_20__23_6_20__28_2_29__5f_" style:display-name="Intestazione #6 (2)_" style:family="text" style:parent-style-name="Default_20_Paragraph_20_Font">
      <style:text-properties style:font-name="Century Gothic" fo:font-family="'Century Gothic'" style:font-family-generic="roman" fo:font-size="9pt" fo:letter-spacing="normal" fo:font-weight="bold" style:font-size-asian="9pt" style:font-weight-asian="bold" style:font-name-complex="Century Gothic1" style:font-family-complex="'Century Gothic'" style:font-family-generic-complex="system" style:font-size-complex="9pt" style:font-weight-complex="bold"/>
    </style:style>
    <style:style style:name="Corpo_20_del_20_testo_20__28_2_29_9" style:display-name="Corpo del testo (2)9" style:family="text" style:parent-style-name="Corpo_20_del_20_testo_20__28_2_29__5f_">
      <style:text-properties style:font-name="Century Schoolbook" fo:font-family="'Century Schoolbook'" style:font-family-generic="roman" fo:font-size="8.5pt" fo:letter-spacing="normal" fo:font-weight="bold" style:font-size-asian="8.5pt" style:font-weight-asian="bold" style:font-name-complex="Century Schoolbook1" style:font-family-complex="'Century Schoolbook'" style:font-family-generic-complex="system" style:font-size-complex="8.5pt" style:font-weight-complex="bold"/>
    </style:style>
    <style:style style:name="Corpo_20_del_20_testo_20__2b__20_9_20_pt_2c_Grassetto10" style:display-name="Corpo del testo + 9 pt,Grassetto10" style:family="text" style:parent-style-name="Corpo_20_del_20_testo_5f_">
      <style:text-properties style:font-name="Century Schoolbook" fo:font-family="'Century Schoolbook'" style:font-family-generic="roman" fo:font-size="9pt" fo:letter-spacing="normal" fo:language="it" fo:country="IT" fo:font-weight="bold" style:font-size-asian="9pt" style:language-asian="it" style:country-asian="IT" style:font-weight-asian="bold" style:font-name-complex="Century Schoolbook1" style:font-family-complex="'Century Schoolbook'" style:font-family-generic-complex="system" style:font-size-complex="9pt" style:font-weight-complex="bold"/>
    </style:style>
    <style:style style:name="Intestazione_20__23_3_5f_" style:display-name="Intestazione #3_" style:family="text" style:parent-style-name="Default_20_Paragraph_20_Font">
      <style:text-properties style:font-name="Century Schoolbook" fo:font-family="'Century Schoolbook'" style:font-family-generic="roman" fo:font-size="8.5pt" fo:letter-spacing="normal" fo:font-weight="bold" style:font-size-asian="8.5pt" style:font-weight-asian="bold" style:font-name-complex="Century Schoolbook1" style:font-family-complex="'Century Schoolbook'" style:font-family-generic-complex="system" style:font-size-complex="8.5pt" style:font-weight-complex="bold"/>
    </style:style>
    <style:style style:name="Intestazione_20__23_3" style:display-name="Intestazione #3" style:family="text" style:parent-style-name="Intestazione_20__23_3_5f_">
      <style:text-properties style:font-name="Century Schoolbook" fo:font-family="'Century Schoolbook'" style:font-family-generic="roman" fo:font-size="8.5pt" fo:letter-spacing="normal" fo:font-weight="bold" style:font-size-asian="8.5pt" style:font-weight-asian="bold" style:font-name-complex="Century Schoolbook1" style:font-family-complex="'Century Schoolbook'" style:font-family-generic-complex="system" style:font-size-complex="8.5pt" style:font-weight-complex="bold"/>
    </style:style>
    <style:style style:name="Corpo_20_del_20_testo_20__28_2_29_8" style:display-name="Corpo del testo (2)8" style:family="text" style:parent-style-name="Corpo_20_del_20_testo_20__28_2_29__5f_">
      <style:text-properties style:font-name="Century Schoolbook" fo:font-family="'Century Schoolbook'" style:font-family-generic="roman" fo:font-size="8.5pt" fo:letter-spacing="normal" fo:font-weight="bold" style:font-size-asian="8.5pt" style:font-weight-asian="bold" style:font-name-complex="Century Schoolbook1" style:font-family-complex="'Century Schoolbook'" style:font-family-generic-complex="system" style:font-size-complex="8.5pt" style:font-weight-complex="bold"/>
    </style:style>
    <style:style style:name="Corpo_20_del_20_testo_20__2b__20_Spaziatura_20_0_20_pt1" style:display-name="Corpo del testo + Spaziatura 0 pt1" style:family="text" style:parent-style-name="Corpo_20_del_20_testo_5f_">
      <style:text-properties style:font-name="Century Schoolbook" fo:font-family="'Century Schoolbook'" style:font-family-generic="roman" fo:font-size="11pt" fo:letter-spacing="0.018cm" style:font-size-asian="11pt" style:font-name-complex="Century Schoolbook1" style:font-family-complex="'Century Schoolbook'" style:font-family-generic-complex="system" style:font-size-complex="11pt"/>
    </style:style>
    <style:style style:name="Corpo_20_del_20_testo_20__28_15_29_2" style:display-name="Corpo del testo (15)2" style:family="text" style:parent-style-name="Corpo_20_del_20_testo_20__28_15_29__5f_">
      <style:text-properties fo:font-variant="small-caps" style:font-name="Century Gothic" fo:font-family="'Century Gothic'" style:font-family-generic="roman" fo:font-size="11pt" fo:letter-spacing="normal" style:font-size-asian="11pt" style:font-name-complex="Century Gothic1" style:font-family-complex="'Century Gothic'" style:font-family-generic-complex="system" style:font-size-complex="11pt"/>
    </style:style>
    <style:style style:name="Corpo_20_del_20_testo_20__28_2_29_7" style:display-name="Corpo del testo (2)7" style:family="text" style:parent-style-name="Corpo_20_del_20_testo_20__28_2_29__5f_">
      <style:text-properties style:font-name="Century Schoolbook" fo:font-family="'Century Schoolbook'" style:font-family-generic="roman" fo:font-size="8.5pt" fo:letter-spacing="normal" fo:font-weight="bold" style:font-size-asian="8.5pt" style:font-weight-asian="bold" style:font-name-complex="Century Schoolbook1" style:font-family-complex="'Century Schoolbook'" style:font-family-generic-complex="system" style:font-size-complex="8.5pt" style:font-weight-complex="bold"/>
    </style:style>
    <style:style style:name="Corpo_20_del_20_testo_20__28_28_29__5f_" style:display-name="Corpo del testo (28)_" style:family="text" style:parent-style-name="Default_20_Paragraph_20_Font">
      <style:text-properties style:font-name="Arial Unicode MS" fo:font-family="'Arial Unicode MS'" style:font-family-generic="roman" fo:font-size="5pt" style:font-size-asian="5pt" style:font-name-complex="Arial Unicode MS1" style:font-family-complex="'Arial Unicode MS'" style:font-family-generic-complex="system" style:font-size-complex="5pt"/>
    </style:style>
    <style:style style:name="Corpo_20_del_20_testo_20__28_2_29_6" style:display-name="Corpo del testo (2)6" style:family="text" style:parent-style-name="Corpo_20_del_20_testo_20__28_2_29__5f_">
      <style:text-properties style:font-name="Century Schoolbook" fo:font-family="'Century Schoolbook'" style:font-family-generic="roman" fo:font-size="8.5pt" fo:letter-spacing="normal" fo:font-weight="bold" style:font-size-asian="8.5pt" style:font-weight-asian="bold" style:font-name-complex="Century Schoolbook1" style:font-family-complex="'Century Schoolbook'" style:font-family-generic-complex="system" style:font-size-complex="8.5pt" style:font-weight-complex="bold"/>
    </style:style>
    <style:style style:name="Corpo_20_del_20_testo_20__28_34_29__5f_" style:display-name="Corpo del testo (34)_" style:family="text" style:parent-style-name="Default_20_Paragraph_20_Font">
      <style:text-properties style:font-name="Batang" fo:font-family="Batang" style:font-family-generic="roman" fo:font-size="10pt" fo:letter-spacing="-0.018cm" style:font-size-asian="10pt" style:font-name-complex="Batang1" style:font-family-complex="Batang" style:font-family-generic-complex="system" style:font-size-complex="10pt"/>
    </style:style>
    <style:style style:name="Corpo_20_del_20_testo_20__28_22_29__20__2b__20_Spaziatura_20_0_20_pt2" style:display-name="Corpo del testo (22) + Spaziatura 0 pt2" style:family="text" style:parent-style-name="Corpo_20_del_20_testo_20__28_22_29__5f_">
      <style:text-properties fo:font-variant="small-caps" style:font-name="Century Schoolbook" fo:font-family="'Century Schoolbook'" style:font-family-generic="roman" fo:font-size="10pt" fo:letter-spacing="normal" fo:language="it" fo:country="IT" style:font-size-asian="10pt" style:language-asian="it" style:country-asian="IT" style:font-name-complex="Century Schoolbook1" style:font-family-complex="'Century Schoolbook'" style:font-family-generic-complex="system" style:font-size-complex="10pt"/>
    </style:style>
    <style:style style:name="Intestazione_20_o_20_piè_20_di_20_pagina_20__2b__20_11_2c_5_20_pt38_2c_Grassetto9_2c_Spaziatura_20_-1_20_pt2" style:display-name="Intestazione o piè di pagina + 11,5 pt38,Grassetto9,Spaziatura -1 pt2" style:family="text" style:parent-style-name="Intestazione_20_o_20_piè_20_di_20_pagina_5f_">
      <style:text-properties style:font-name="Times New Roman1" fo:font-family="'Times New Roman'" style:font-family-generic="roman" fo:font-size="11.5pt" fo:letter-spacing="-0.035cm" fo:font-weight="bold" style:font-size-asian="11.5pt" style:font-weight-asian="bold" style:font-name-complex="Times New Roman2" style:font-family-complex="'Times New Roman'" style:font-family-generic-complex="system" style:font-size-complex="11.5pt" style:font-weight-complex="bold"/>
    </style:style>
    <style:style style:name="Corpo_20_del_20_testo_20__28_2_29_5" style:display-name="Corpo del testo (2)5" style:family="text" style:parent-style-name="Corpo_20_del_20_testo_20__28_2_29__5f_">
      <style:text-properties style:font-name="Century Schoolbook" fo:font-family="'Century Schoolbook'" style:font-family-generic="roman" fo:font-size="8.5pt" fo:letter-spacing="normal" fo:font-weight="bold" style:font-size-asian="8.5pt" style:font-weight-asian="bold" style:font-name-complex="Century Schoolbook1" style:font-family-complex="'Century Schoolbook'" style:font-family-generic-complex="system" style:font-size-complex="8.5pt" style:font-weight-complex="bold"/>
    </style:style>
    <style:style style:name="Corpo_20_del_20_testo_20__28_2_29_4" style:display-name="Corpo del testo (2)4" style:family="text" style:parent-style-name="Corpo_20_del_20_testo_20__28_2_29__5f_">
      <style:text-properties style:font-name="Century Schoolbook" fo:font-family="'Century Schoolbook'" style:font-family-generic="roman" fo:font-size="8.5pt" fo:letter-spacing="normal" fo:font-weight="bold" style:font-size-asian="8.5pt" style:font-weight-asian="bold" style:font-name-complex="Century Schoolbook1" style:font-family-complex="'Century Schoolbook'" style:font-family-generic-complex="system" style:font-size-complex="8.5pt" style:font-weight-complex="bold"/>
    </style:style>
    <style:style style:name="Corpo_20_del_20_testo_20__2b__20_121_2c_5_20_pt37_2c_Corsivo12" style:display-name="Corpo del testo + 121,5 pt37,Corsivo12" style:family="text" style:parent-style-name="Corpo_20_del_20_testo_5f_">
      <style:text-properties style:font-name="Century Schoolbook" fo:font-family="'Century Schoolbook'" style:font-family-generic="roman" fo:font-size="12.5pt" fo:letter-spacing="normal" fo:font-style="italic" style:font-size-asian="12.5pt" style:font-style-asian="italic" style:font-name-complex="Century Schoolbook1" style:font-family-complex="'Century Schoolbook'" style:font-family-generic-complex="system" style:font-size-complex="12.5pt" style:font-style-complex="italic"/>
    </style:style>
    <style:style style:name="Intestazione_20__23_4_20__28_2_29__5f_" style:display-name="Intestazione #4 (2)_" style:family="text" style:parent-style-name="Default_20_Paragraph_20_Font">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Intestazione_20__23_4_20__28_2_29_" style:display-name="Intestazione #4 (2)" style:family="text" style:parent-style-name="Intestazione_20__23_4_20__28_2_29__5f_">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Corpo_20_del_20_testo_20__28_2_29_3" style:display-name="Corpo del testo (2)3" style:family="text" style:parent-style-name="Corpo_20_del_20_testo_20__28_2_29__5f_">
      <style:text-properties style:font-name="Century Schoolbook" fo:font-family="'Century Schoolbook'" style:font-family-generic="roman" fo:font-size="8.5pt" fo:letter-spacing="normal" fo:font-weight="bold" style:font-size-asian="8.5pt" style:font-weight-asian="bold" style:font-name-complex="Century Schoolbook1" style:font-family-complex="'Century Schoolbook'" style:font-family-generic-complex="system" style:font-size-complex="8.5pt" style:font-weight-complex="bold"/>
    </style:style>
    <style:style style:name="Corpo_20_del_20_testo_20__2b__20_Century_20_Gothic_2c_7_20_pt3_2c_Grassetto8_2c_Proporzioni_20_200_25_1" style:display-name="Corpo del testo + Century Gothic,7 pt3,Grassetto8,Proporzioni 200%1" style:family="text" style:parent-style-name="Corpo_20_del_20_testo_5f_">
      <style:text-properties style:font-name="Century Gothic" fo:font-family="'Century Gothic'" style:font-family-generic="roman" fo:font-size="7pt" fo:letter-spacing="normal" fo:language="it" fo:country="IT" fo:font-weight="bold" style:font-size-asian="7pt" style:language-asian="it" style:country-asian="IT" style:font-weight-asian="bold" style:font-name-complex="Century Gothic1" style:font-family-complex="'Century Gothic'" style:font-family-generic-complex="system" style:font-size-complex="7pt" style:font-weight-complex="bold" style:text-scale="200%"/>
    </style:style>
    <style:style style:name="Corpo_20_del_20_testo_20__28_29_29__5f_" style:display-name="Corpo del testo (29)_" style:family="text" style:parent-style-name="Default_20_Paragraph_20_Font">
      <style:text-properties style:font-name="Century Schoolbook" fo:font-family="'Century Schoolbook'" style:font-family-generic="roman" fo:font-size="12.5pt" fo:letter-spacing="normal" style:font-size-asian="12.5pt" style:font-name-complex="Century Schoolbook1" style:font-family-complex="'Century Schoolbook'" style:font-family-generic-complex="system" style:font-size-complex="12.5pt"/>
    </style:style>
    <style:style style:name="Corpo_20_del_20_testo_20__28_30_29__5f_" style:display-name="Corpo del testo (30)_" style:family="text" style:parent-style-name="Default_20_Paragraph_20_Font">
      <style:text-properties style:font-name="Century Schoolbook" fo:font-family="'Century Schoolbook'" style:font-family-generic="roman" fo:font-size="9.5pt" fo:letter-spacing="normal" style:font-size-asian="9.5pt" style:font-name-complex="Century Schoolbook1" style:font-family-complex="'Century Schoolbook'" style:font-family-generic-complex="system" style:font-size-complex="9.5pt"/>
    </style:style>
    <style:style style:name="Corpo_20_del_20_testo_20__28_30_29__20__2b__20_Corsivo_2c_Spaziatura_20_0_20_pt31" style:display-name="Corpo del testo (30) + Corsivo,Spaziatura 0 pt31" style:family="text" style:parent-style-name="Corpo_20_del_20_testo_20__28_30_29__5f_">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Corpo_20_del_20_testo_20__28_30_29__20__2b__20_8_2c_5_20_pt36_2c_Maiuscoletto15" style:display-name="Corpo del testo (30) + 8,5 pt36,Maiuscoletto15" style:family="text" style:parent-style-name="Corpo_20_del_20_testo_20__28_30_29__5f_">
      <style:text-properties fo:font-variant="small-caps" style:font-name="Century Schoolbook" fo:font-family="'Century Schoolbook'" style:font-family-generic="roman" fo:font-size="8.5pt" fo:letter-spacing="normal" style:font-size-asian="8.5pt" style:font-name-complex="Century Schoolbook1" style:font-family-complex="'Century Schoolbook'" style:font-family-generic-complex="system" style:font-size-complex="8.5pt"/>
    </style:style>
    <style:style style:name="Intestazione_20_o_20_piè_20_di_20_pagina_20__2b__20_Century_20_Schoolbook3_2c_7_20_pt2" style:display-name="Intestazione o piè di pagina + Century Schoolbook3,7 pt2" style:family="text" style:parent-style-name="Intestazione_20_o_20_piè_20_di_20_pagina_5f_">
      <style:text-properties style:font-name="Century Schoolbook" fo:font-family="'Century Schoolbook'" style:font-family-generic="roman" fo:font-size="7pt" fo:letter-spacing="normal" style:font-size-asian="7pt" style:font-name-complex="Century Schoolbook1" style:font-family-complex="'Century Schoolbook'" style:font-family-generic-complex="system" style:font-size-complex="7pt"/>
    </style:style>
    <style:style style:name="Corpo_20_del_20_testo_20__28_30_29__20__2b__20_6_2c_5_20_pt35" style:display-name="Corpo del testo (30) + 6,5 pt35" style:family="text" style:parent-style-name="Corpo_20_del_20_testo_20__28_30_29__5f_">
      <style:text-properties style:font-name="Century Schoolbook" fo:font-family="'Century Schoolbook'" style:font-family-generic="roman" fo:font-size="6.5pt" fo:letter-spacing="normal" style:font-size-asian="6.5pt" style:font-name-complex="Century Schoolbook1" style:font-family-complex="'Century Schoolbook'" style:font-family-generic-complex="system" style:font-size-complex="6.5pt"/>
    </style:style>
    <style:style style:name="Corpo_20_del_20_testo_20__28_30_29__20__2b__20_86_2c_5_20_pt34_2c_Maiuscoletto14" style:display-name="Corpo del testo (30) + 86,5 pt34,Maiuscoletto14" style:family="text" style:parent-style-name="Corpo_20_del_20_testo_20__28_30_29__5f_">
      <style:text-properties fo:font-variant="small-caps" style:font-name="Century Schoolbook" fo:font-family="'Century Schoolbook'" style:font-family-generic="roman" fo:font-size="8.5pt" fo:letter-spacing="normal" style:font-size-asian="8.5pt" style:font-name-complex="Century Schoolbook1" style:font-family-complex="'Century Schoolbook'" style:font-family-generic-complex="system" style:font-size-complex="8.5pt"/>
    </style:style>
    <style:style style:name="Corpo_20_del_20_testo_20__28_30_29__20__2b__20_65_2c_5_20_pt33" style:display-name="Corpo del testo (30) + 65,5 pt33" style:family="text" style:parent-style-name="Corpo_20_del_20_testo_20__28_30_29__5f_">
      <style:text-properties style:font-name="Century Schoolbook" fo:font-family="'Century Schoolbook'" style:font-family-generic="roman" fo:font-size="6.5pt" fo:letter-spacing="normal" style:font-size-asian="6.5pt" style:font-name-complex="Century Schoolbook1" style:font-family-complex="'Century Schoolbook'" style:font-family-generic-complex="system" style:font-size-complex="6.5pt"/>
    </style:style>
    <style:style style:name="Corpo_20_del_20_testo_20__28_30_29__20__2b__20_Corsivo14_2c_Spaziatura_20_0_20_pt30" style:display-name="Corpo del testo (30) + Corsivo14,Spaziatura 0 pt30" style:family="text" style:parent-style-name="Corpo_20_del_20_testo_20__28_30_29__5f_">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Corpo_20_del_20_testo_20__28_31_29__5f_" style:display-name="Corpo del testo (31)_" style:family="text" style:parent-style-name="Default_20_Paragraph_20_Font">
      <style:text-properties style:font-name="Century Gothic" fo:font-family="'Century Gothic'" style:font-family-generic="roman" fo:font-size="7.5pt" fo:language="it" fo:country="IT" fo:font-style="italic" fo:font-weight="bold" style:font-size-asian="7.5pt" style:language-asian="it" style:country-asian="IT" style:font-style-asian="italic" style:font-weight-asian="bold" style:font-name-complex="Century Gothic1" style:font-family-complex="'Century Gothic'" style:font-family-generic-complex="system" style:font-size-complex="7.5pt" style:font-style-complex="italic" style:font-weight-complex="bold" style:text-scale="50%"/>
    </style:style>
    <style:style style:name="Corpo_20_del_20_testo_20__28_30_29__20__2b__20_11_20_pt_2c_Corsivo11_2c_Spaziatura_20_0_20_pt29" style:display-name="Corpo del testo (30) + 11 pt,Corsivo11,Spaziatura 0 pt29" style:family="text" style:parent-style-name="Corpo_20_del_20_testo_20__28_30_29_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8_30_29__20__2b__20_Corsivo13_2c_Spaziatura_20_0_20_pt28" style:display-name="Corpo del testo (30) + Corsivo13,Spaziatura 0 pt28" style:family="text" style:parent-style-name="Corpo_20_del_20_testo_20__28_30_29__5f_">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Corpo_20_del_20_testo_20__28_30_29__20__2b__20_85_2c_5_20_pt32_2c_Maiuscoletto13" style:display-name="Corpo del testo (30) + 85,5 pt32,Maiuscoletto13" style:family="text" style:parent-style-name="Corpo_20_del_20_testo_20__28_30_29__5f_">
      <style:text-properties fo:font-variant="small-caps" style:font-name="Century Schoolbook" fo:font-family="'Century Schoolbook'" style:font-family-generic="roman" fo:font-size="8.5pt" fo:letter-spacing="normal" style:font-size-asian="8.5pt" style:font-name-complex="Century Schoolbook1" style:font-family-complex="'Century Schoolbook'" style:font-family-generic-complex="system" style:font-size-complex="8.5pt"/>
    </style:style>
    <style:style style:name="Corpo_20_del_20_testo_20__28_30_29__20__2b__20_64_2c_5_20_pt31" style:display-name="Corpo del testo (30) + 64,5 pt31" style:family="text" style:parent-style-name="Corpo_20_del_20_testo_20__28_30_29__5f_">
      <style:text-properties style:font-name="Century Schoolbook" fo:font-family="'Century Schoolbook'" style:font-family-generic="roman" fo:font-size="6.5pt" fo:letter-spacing="normal" style:font-size-asian="6.5pt" style:font-name-complex="Century Schoolbook1" style:font-family-complex="'Century Schoolbook'" style:font-family-generic-complex="system" style:font-size-complex="6.5pt"/>
    </style:style>
    <style:style style:name="Corpo_20_del_20_testo_20__28_30_29__20__2b__20_84_2c_5_20_pt30_2c_Maiuscoletto12" style:display-name="Corpo del testo (30) + 84,5 pt30,Maiuscoletto12" style:family="text" style:parent-style-name="Corpo_20_del_20_testo_20__28_30_29__5f_">
      <style:text-properties fo:font-variant="small-caps" style:font-name="Century Schoolbook" fo:font-family="'Century Schoolbook'" style:font-family-generic="roman" fo:font-size="8.5pt" fo:letter-spacing="normal" style:font-size-asian="8.5pt" style:font-name-complex="Century Schoolbook1" style:font-family-complex="'Century Schoolbook'" style:font-family-generic-complex="system" style:font-size-complex="8.5pt"/>
    </style:style>
    <style:style style:name="Corpo_20_del_20_testo_20__28_30_29__20__2b__20_63_2c_5_20_pt29" style:display-name="Corpo del testo (30) + 63,5 pt29" style:family="text" style:parent-style-name="Corpo_20_del_20_testo_20__28_30_29__5f_">
      <style:text-properties style:font-name="Century Schoolbook" fo:font-family="'Century Schoolbook'" style:font-family-generic="roman" fo:font-size="6.5pt" fo:letter-spacing="normal" style:font-size-asian="6.5pt" style:font-name-complex="Century Schoolbook1" style:font-family-complex="'Century Schoolbook'" style:font-family-generic-complex="system" style:font-size-complex="6.5pt"/>
    </style:style>
    <style:style style:name="Corpo_20_del_20_testo_20__28_30_29__20__2b__20_62_2c_5_20_pt28" style:display-name="Corpo del testo (30) + 62,5 pt28" style:family="text" style:parent-style-name="Corpo_20_del_20_testo_20__28_30_29__5f_">
      <style:text-properties style:font-name="Century Schoolbook" fo:font-family="'Century Schoolbook'" style:font-family-generic="roman" fo:font-size="6.5pt" fo:letter-spacing="normal" style:font-size-asian="6.5pt" style:font-name-complex="Century Schoolbook1" style:font-family-complex="'Century Schoolbook'" style:font-family-generic-complex="system" style:font-size-complex="6.5pt"/>
    </style:style>
    <style:style style:name="Corpo_20_del_20_testo_20__28_30_29__20__2b__20_83_2c_5_20_pt27_2c_Maiuscoletto11" style:display-name="Corpo del testo (30) + 83,5 pt27,Maiuscoletto11" style:family="text" style:parent-style-name="Corpo_20_del_20_testo_20__28_30_29__5f_">
      <style:text-properties fo:font-variant="small-caps" style:font-name="Century Schoolbook" fo:font-family="'Century Schoolbook'" style:font-family-generic="roman" fo:font-size="8.5pt" fo:letter-spacing="normal" style:font-size-asian="8.5pt" style:font-name-complex="Century Schoolbook1" style:font-family-complex="'Century Schoolbook'" style:font-family-generic-complex="system" style:font-size-complex="8.5pt"/>
    </style:style>
    <style:style style:name="Corpo_20_del_20_testo_20__28_30_29__20__2b__20_82_2c_5_20_pt26_2c_Maiuscoletto10" style:display-name="Corpo del testo (30) + 82,5 pt26,Maiuscoletto10" style:family="text" style:parent-style-name="Corpo_20_del_20_testo_20__28_30_29__5f_">
      <style:text-properties fo:font-variant="small-caps" style:font-name="Century Schoolbook" fo:font-family="'Century Schoolbook'" style:font-family-generic="roman" fo:font-size="8.5pt" fo:letter-spacing="normal" style:font-size-asian="8.5pt" style:font-name-complex="Century Schoolbook1" style:font-family-complex="'Century Schoolbook'" style:font-family-generic-complex="system" style:font-size-complex="8.5pt"/>
    </style:style>
    <style:style style:name="Corpo_20_del_20_testo_20__28_30_29__20__2b__20_61_2c_5_20_pt25" style:display-name="Corpo del testo (30) + 61,5 pt25" style:family="text" style:parent-style-name="Corpo_20_del_20_testo_20__28_30_29__5f_">
      <style:text-properties style:font-name="Century Schoolbook" fo:font-family="'Century Schoolbook'" style:font-family-generic="roman" fo:font-size="6.5pt" fo:letter-spacing="normal" style:font-size-asian="6.5pt" style:font-name-complex="Century Schoolbook1" style:font-family-complex="'Century Schoolbook'" style:font-family-generic-complex="system" style:font-size-complex="6.5pt"/>
    </style:style>
    <style:style style:name="Corpo_20_del_20_testo_20__28_30_29__20__2b__20_81_2c_5_20_pt24_2c_Maiuscoletto9" style:display-name="Corpo del testo (30) + 81,5 pt24,Maiuscoletto9" style:family="text" style:parent-style-name="Corpo_20_del_20_testo_20__28_30_29__5f_">
      <style:text-properties fo:font-variant="small-caps" style:font-name="Century Schoolbook" fo:font-family="'Century Schoolbook'" style:font-family-generic="roman" fo:font-size="8.5pt" fo:letter-spacing="normal" style:font-size-asian="8.5pt" style:font-name-complex="Century Schoolbook1" style:font-family-complex="'Century Schoolbook'" style:font-family-generic-complex="system" style:font-size-complex="8.5pt"/>
    </style:style>
    <style:style style:name="Corpo_20_del_20_testo_20__28_22_29__20__2b__20_9_2c_5_20_pt23_2c_Corsivo10_2c_Non_20_maiuscoletto5" style:display-name="Corpo del testo (22) + 9,5 pt23,Corsivo10,Non maiuscoletto5" style:family="text" style:parent-style-name="Corpo_20_del_20_testo_20__28_22_29__5f_">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Corpo_20_del_20_testo_20__28_22_29__20__2b__20_8_2c_5_20_pt22_2c_Spaziatura_20_0_20_pt27" style:display-name="Corpo del testo (22) + 8,5 pt22,Spaziatura 0 pt27" style:family="text" style:parent-style-name="Corpo_20_del_20_testo_20__28_22_29__5f_">
      <style:text-properties fo:font-variant="small-caps" style:font-name="Century Schoolbook" fo:font-family="'Century Schoolbook'" style:font-family-generic="roman" fo:font-size="8.5pt" fo:letter-spacing="normal" style:font-size-asian="8.5pt" style:font-name-complex="Century Schoolbook1" style:font-family-complex="'Century Schoolbook'" style:font-family-generic-complex="system" style:font-size-complex="8.5pt"/>
    </style:style>
    <style:style style:name="Corpo_20_del_20_testo_20__28_22_29__20__2b__20_Spaziatura_20_0_20_pt1" style:display-name="Corpo del testo (22) + Spaziatura 0 pt1" style:family="text" style:parent-style-name="Corpo_20_del_20_testo_20__28_22_29__5f_">
      <style:text-properties fo:font-variant="small-caps" style:font-name="Century Schoolbook" fo:font-family="'Century Schoolbook'" style:font-family-generic="roman" fo:font-size="10pt" fo:letter-spacing="normal" style:font-size-asian="10pt" style:font-name-complex="Century Schoolbook1" style:font-family-complex="'Century Schoolbook'" style:font-family-generic-complex="system" style:font-size-complex="10pt"/>
    </style:style>
    <style:style style:name="Corpo_20_del_20_testo_20__28_32_29__5f_" style:display-name="Corpo del testo (32)_" style:family="text" style:parent-style-name="Default_20_Paragraph_20_Font">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Corpo_20_del_20_testo_20__28_32_29__20__2b__20_Non_20_corsivo" style:display-name="Corpo del testo (32) + Non corsivo" style:family="text" style:parent-style-name="Corpo_20_del_20_testo_20__28_32_29__5f_">
      <style:text-properties style:font-name="Century Schoolbook" fo:font-family="'Century Schoolbook'" style:font-family-generic="roman" fo:font-size="9.5pt" fo:letter-spacing="-0.018cm" style:font-size-asian="9.5pt" style:font-name-complex="Century Schoolbook1" style:font-family-complex="'Century Schoolbook'" style:font-family-generic-complex="system" style:font-size-complex="9.5pt"/>
    </style:style>
    <style:style style:name="Corpo_20_del_20_testo_20__28_32_29__20__2b__20_Non_20_corsivo2_2c_Maiuscoletto8_2c_Spaziatura_20_0_20_pt26" style:display-name="Corpo del testo (32) + Non corsivo2,Maiuscoletto8,Spaziatura 0 pt26" style:family="text" style:parent-style-name="Corpo_20_del_20_testo_20__28_32_29__5f_">
      <style:text-properties fo:font-variant="small-caps" style:font-name="Century Schoolbook" fo:font-family="'Century Schoolbook'" style:font-family-generic="roman" fo:font-size="9.5pt" fo:letter-spacing="normal" style:font-size-asian="9.5pt" style:font-name-complex="Century Schoolbook1" style:font-family-complex="'Century Schoolbook'" style:font-family-generic-complex="system" style:font-size-complex="9.5pt"/>
    </style:style>
    <style:style style:name="Corpo_20_del_20_testo_20__28_32_29__20__2b__20_8_2c_5_20_pt21_2c_Non_20_corsivo3_2c_Maiuscoletto7_2c_Spaziatura_20_0_20_pt25" style:display-name="Corpo del testo (32) + 8,5 pt21,Non corsivo3,Maiuscoletto7,Spaziatura 0 pt25" style:family="text" style:parent-style-name="Corpo_20_del_20_testo_20__28_32_29__5f_">
      <style:text-properties fo:font-variant="small-caps" style:font-name="Century Schoolbook" fo:font-family="'Century Schoolbook'" style:font-family-generic="roman" fo:font-size="8.5pt" fo:letter-spacing="normal" style:font-size-asian="8.5pt" style:font-name-complex="Century Schoolbook1" style:font-family-complex="'Century Schoolbook'" style:font-family-generic-complex="system" style:font-size-complex="8.5pt"/>
    </style:style>
    <style:style style:name="Intestazione_20__23_7_20__28_3_29__5f_" style:display-name="Intestazione #7 (3)_" style:family="text" style:parent-style-name="Default_20_Paragraph_20_Font">
      <style:text-properties fo:font-variant="small-caps" style:font-name="Century Schoolbook" fo:font-family="'Century Schoolbook'" style:font-family-generic="roman" fo:font-size="9.5pt" fo:letter-spacing="normal" fo:language="it" fo:country="IT" style:font-size-asian="9.5pt" style:language-asian="it" style:country-asian="IT" style:font-name-complex="Century Schoolbook1" style:font-family-complex="'Century Schoolbook'" style:font-family-generic-complex="system" style:font-size-complex="9.5pt"/>
    </style:style>
    <style:style style:name="Corpo_20_del_20_testo_20__28_30_29__20__2b__20_10_20_pt_2c_Corsivo9_2c_Maiuscoletto6" style:display-name="Corpo del testo (30) + 10 pt,Corsivo9,Maiuscoletto6" style:family="text" style:parent-style-name="Corpo_20_del_20_testo_20__28_30_29__5f_">
      <style:text-properties fo:font-variant="small-caps" style:font-name="Century Schoolbook" fo:font-family="'Century Schoolbook'" style:font-family-generic="roman" fo:font-size="10pt" fo:letter-spacing="normal" fo:language="it" fo:country="IT" fo:font-style="italic" style:font-size-asian="10pt" style:language-asian="it" style:country-asian="IT" style:font-style-asian="italic" style:font-name-complex="Century Schoolbook1" style:font-family-complex="'Century Schoolbook'" style:font-family-generic-complex="system" style:font-size-complex="10pt" style:font-style-complex="italic"/>
    </style:style>
    <style:style style:name="Corpo_20_del_20_testo_20__28_30_29__20__2b__20_6_20_pt_2c_Grassetto7" style:display-name="Corpo del testo (30) + 6 pt,Grassetto7" style:family="text" style:parent-style-name="Corpo_20_del_20_testo_20__28_30_29__5f_">
      <style:text-properties style:font-name="Century Schoolbook" fo:font-family="'Century Schoolbook'" style:font-family-generic="roman" fo:font-size="6pt" fo:letter-spacing="normal" fo:language="it" fo:country="IT" fo:font-weight="bold" style:font-size-asian="6pt" style:language-asian="it" style:country-asian="IT" style:font-weight-asian="bold" style:font-name-complex="Century Schoolbook1" style:font-family-complex="'Century Schoolbook'" style:font-family-generic-complex="system" style:font-size-complex="6pt" style:font-weight-complex="bold"/>
    </style:style>
    <style:style style:name="Corpo_20_del_20_testo_20__28_30_29__20__2b__20_Corsivo12_2c_Spaziatura_20_0_20_pt24" style:display-name="Corpo del testo (30) + Corsivo12,Spaziatura 0 pt24" style:family="text" style:parent-style-name="Corpo_20_del_20_testo_20__28_30_29__5f_">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Corpo_20_del_20_testo_20__28_30_29__20__2b__20_7_2c_5_20_pt20" style:display-name="Corpo del testo (30) + 7,5 pt20" style:family="text" style:parent-style-name="Corpo_20_del_20_testo_20__28_30_29__5f_">
      <style:text-properties style:font-name="Century Schoolbook" fo:font-family="'Century Schoolbook'" style:font-family-generic="roman" fo:font-size="7.5pt" fo:letter-spacing="normal" style:font-size-asian="7.5pt" style:font-name-complex="Century Schoolbook1" style:font-family-complex="'Century Schoolbook'" style:font-family-generic-complex="system" style:font-size-complex="7.5pt"/>
    </style:style>
    <style:style style:name="Corpo_20_del_20_testo_20__28_30_29__20__2b__20_Corsivo11_2c_Spaziatura_20_0_20_pt23" style:display-name="Corpo del testo (30) + Corsivo11,Spaziatura 0 pt23" style:family="text" style:parent-style-name="Corpo_20_del_20_testo_20__28_30_29__5f_">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Corpo_20_del_20_testo_20__28_30_29__20__2b__20_10_20_pt2_2c_Corsivo8_2c_Maiuscoletto5" style:display-name="Corpo del testo (30) + 10 pt2,Corsivo8,Maiuscoletto5" style:family="text" style:parent-style-name="Corpo_20_del_20_testo_20__28_30_29__5f_">
      <style:text-properties fo:font-variant="small-caps" style:font-name="Century Schoolbook" fo:font-family="'Century Schoolbook'" style:font-family-generic="roman" fo:font-size="10pt" fo:letter-spacing="normal" fo:language="it" fo:country="IT" fo:font-style="italic" style:font-size-asian="10pt" style:language-asian="it" style:country-asian="IT" style:font-style-asian="italic" style:font-name-complex="Century Schoolbook1" style:font-family-complex="'Century Schoolbook'" style:font-family-generic-complex="system" style:font-size-complex="10pt" style:font-style-complex="italic"/>
    </style:style>
    <style:style style:name="Corpo_20_del_20_testo_20__28_30_29__20__2b__20_Arial_20_Unicode_20_MS_2c_7_2c_5_20_pt19_2c_Grassetto6" style:display-name="Corpo del testo (30) + Arial Unicode MS,7,5 pt19,Grassetto6" style:family="text" style:parent-style-name="Corpo_20_del_20_testo_20__28_30_29__5f_">
      <style:text-properties style:font-name="Arial Unicode MS" fo:font-family="'Arial Unicode MS'" style:font-family-generic="roman" fo:font-size="7.5pt" fo:letter-spacing="normal" fo:language="it" fo:country="IT" fo:font-weight="bold" style:font-size-asian="7.5pt" style:language-asian="it" style:country-asian="IT" style:font-weight-asian="bold" style:font-name-complex="Arial Unicode MS1" style:font-family-complex="'Arial Unicode MS'" style:font-family-generic-complex="system" style:font-size-complex="7.5pt" style:font-weight-complex="bold"/>
    </style:style>
    <style:style style:name="Corpo_20_del_20_testo_20__28_30_29__20__2b__20_10_2c_5_20_pt18_2c_Spaziatura_20_0_20_pt22" style:display-name="Corpo del testo (30) + 10,5 pt18,Spaziatura 0 pt22" style:family="text" style:parent-style-name="Corpo_20_del_20_testo_20__28_30_29__5f_">
      <style:text-properties style:font-name="Century Schoolbook" fo:font-family="'Century Schoolbook'" style:font-family-generic="roman" fo:font-size="10.5pt" fo:letter-spacing="-0.018cm" style:font-size-asian="10.5pt" style:font-name-complex="Century Schoolbook1" style:font-family-complex="'Century Schoolbook'" style:font-family-generic-complex="system" style:font-size-complex="10.5pt"/>
    </style:style>
    <style:style style:name="Corpo_20_del_20_testo_20__28_30_29__20__2b__20_Arial_20_Unicode_20_MS1_2c_73_2c_5_20_pt17_2c_Grassetto5" style:display-name="Corpo del testo (30) + Arial Unicode MS1,73,5 pt17,Grassetto5" style:family="text" style:parent-style-name="Corpo_20_del_20_testo_20__28_30_29__5f_">
      <style:text-properties style:font-name="Arial Unicode MS" fo:font-family="'Arial Unicode MS'" style:font-family-generic="roman" fo:font-size="7.5pt" fo:letter-spacing="normal" fo:language="it" fo:country="IT" fo:font-weight="bold" style:font-size-asian="7.5pt" style:language-asian="it" style:country-asian="IT" style:font-weight-asian="bold" style:font-name-complex="Arial Unicode MS1" style:font-family-complex="'Arial Unicode MS'" style:font-family-generic-complex="system" style:font-size-complex="7.5pt" style:font-weight-complex="bold"/>
    </style:style>
    <style:style style:name="Intestazione_20__23_2_20__28_3_29__5f_" style:display-name="Intestazione #2 (3)_" style:family="text" style:parent-style-name="Default_20_Paragraph_20_Font">
      <style:text-properties style:font-name="Arial Unicode MS" fo:font-family="'Arial Unicode MS'" style:font-family-generic="roman" fo:font-size="15pt" fo:language="it" fo:country="IT" fo:font-weight="bold" style:font-size-asian="15pt" style:language-asian="it" style:country-asian="IT" style:font-weight-asian="bold" style:font-name-complex="Arial Unicode MS1" style:font-family-complex="'Arial Unicode MS'" style:font-family-generic-complex="system" style:font-size-complex="15pt" style:font-weight-complex="bold" style:text-scale="100%"/>
    </style:style>
    <style:style style:name="Corpo_20_del_20_testo_20__28_21_29__20__2b__20_11_20_pt_2c_Non_20_maiuscoletto4" style:display-name="Corpo del testo (21) + 11 pt,Non maiuscoletto4" style:family="text" style:parent-style-name="Corpo_20_del_20_testo_20__28_21_29__5f_">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Corpo_20_del_20_testo_20__28_30_29__20__2b__20_102_2c_5_20_pt16_2c_Spaziatura_20_0_20_pt21" style:display-name="Corpo del testo (30) + 102,5 pt16,Spaziatura 0 pt21" style:family="text" style:parent-style-name="Corpo_20_del_20_testo_20__28_30_29__5f_">
      <style:text-properties style:font-name="Century Schoolbook" fo:font-family="'Century Schoolbook'" style:font-family-generic="roman" fo:font-size="10.5pt" fo:letter-spacing="-0.018cm" style:font-size-asian="10.5pt" style:font-name-complex="Century Schoolbook1" style:font-family-complex="'Century Schoolbook'" style:font-family-generic-complex="system" style:font-size-complex="10.5pt"/>
    </style:style>
    <style:style style:name="Corpo_20_del_20_testo_20__28_30_29__20__2b__20_Corsivo10_2c_Spaziatura_20_0_20_pt20" style:display-name="Corpo del testo (30) + Corsivo10,Spaziatura 0 pt20" style:family="text" style:parent-style-name="Corpo_20_del_20_testo_20__28_30_29__5f_">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Corpo_20_del_20_testo_20__28_30_29__20__2b__20_9_20_pt_2c_Grassetto4_2c_Corsivo7" style:display-name="Corpo del testo (30) + 9 pt,Grassetto4,Corsivo7" style:family="text" style:parent-style-name="Corpo_20_del_20_testo_20__28_30_29__5f_">
      <style:text-properties style:font-name="Century Schoolbook" fo:font-family="'Century Schoolbook'" style:font-family-generic="roman" fo:font-size="9pt" fo:letter-spacing="normal" fo:font-style="italic" fo:font-weight="bold" style:font-size-asian="9pt" style:font-style-asian="italic" style:font-weight-asian="bold" style:font-name-complex="Century Schoolbook1" style:font-family-complex="'Century Schoolbook'" style:font-family-generic-complex="system" style:font-size-complex="9pt" style:font-style-complex="italic" style:font-weight-complex="bold"/>
    </style:style>
    <style:style style:name="Corpo_20_del_20_testo_20__28_30_29__20__2b__20_101_2c_5_20_pt15_2c_Spaziatura_20_0_20_pt19" style:display-name="Corpo del testo (30) + 101,5 pt15,Spaziatura 0 pt19" style:family="text" style:parent-style-name="Corpo_20_del_20_testo_20__28_30_29__5f_">
      <style:text-properties style:font-name="Century Schoolbook" fo:font-family="'Century Schoolbook'" style:font-family-generic="roman" fo:font-size="10.5pt" fo:letter-spacing="-0.018cm" fo:language="it" fo:country="IT" style:font-size-asian="10.5pt" style:language-asian="it" style:country-asian="IT" style:font-name-complex="Century Schoolbook1" style:font-family-complex="'Century Schoolbook'" style:font-family-generic-complex="system" style:font-size-complex="10.5pt"/>
    </style:style>
    <style:style style:name="Corpo_20_del_20_testo_20__28_30_29__20__2b__20_Corsivo9_2c_Spaziatura_20_0_20_pt18" style:display-name="Corpo del testo (30) + Corsivo9,Spaziatura 0 pt18" style:family="text" style:parent-style-name="Corpo_20_del_20_testo_20__28_30_29__5f_">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Corpo_20_del_20_testo_20__28_30_29__20__2b__20_Corsivo8_2c_Spaziatura_20_0_20_pt17" style:display-name="Corpo del testo (30) + Corsivo8,Spaziatura 0 pt17" style:family="text" style:parent-style-name="Corpo_20_del_20_testo_20__28_30_29__5f_">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Corpo_20_del_20_testo_20__28_30_29__20__2b__20_Corsivo7_2c_Spaziatura_20_0_20_pt16" style:display-name="Corpo del testo (30) + Corsivo7,Spaziatura 0 pt16" style:family="text" style:parent-style-name="Corpo_20_del_20_testo_20__28_30_29__5f_">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Corpo_20_del_20_testo_20__28_30_29__20__2b__20_Corsivo6_2c_Spaziatura_20_0_20_pt15" style:display-name="Corpo del testo (30) + Corsivo6,Spaziatura 0 pt15" style:family="text" style:parent-style-name="Corpo_20_del_20_testo_20__28_30_29__5f_">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Corpo_20_del_20_testo_20__28_30_29__20__2b__20_Corsivo5_2c_Spaziatura_20_0_20_pt14" style:display-name="Corpo del testo (30) + Corsivo5,Spaziatura 0 pt14" style:family="text" style:parent-style-name="Corpo_20_del_20_testo_20__28_30_29__5f_">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Corpo_20_del_20_testo_20__28_11_29_" style:display-name="Corpo del testo (11)" style:family="text" style:parent-style-name="Corpo_20_del_20_testo_20__28_11_29__5f_">
      <style:text-properties style:font-name="Times New Roman1" fo:font-family="'Times New Roman'" style:font-family-generic="roman" fo:font-size="9.5pt" fo:letter-spacing="normal" fo:font-weight="bold" style:font-size-asian="9.5pt" style:font-weight-asian="bold" style:font-name-complex="Times New Roman2" style:font-family-complex="'Times New Roman'" style:font-family-generic-complex="system" style:font-size-complex="9.5pt" style:font-weight-complex="bold"/>
    </style:style>
    <style:style style:name="Corpo_20_del_20_testo_20__28_30_29__20__2b__20_Corsivo4_2c_Spaziatura_20_0_20_pt13" style:display-name="Corpo del testo (30) + Corsivo4,Spaziatura 0 pt13" style:family="text" style:parent-style-name="Corpo_20_del_20_testo_20__28_30_29__5f_">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Corpo_20_del_20_testo_20__28_30_29__20__2b__20_Corsivo3_2c_Spaziatura_20_0_20_pt12" style:display-name="Corpo del testo (30) + Corsivo3,Spaziatura 0 pt12" style:family="text" style:parent-style-name="Corpo_20_del_20_testo_20__28_30_29__5f_">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Corpo_20_del_20_testo_20__28_30_29__20__2b__20_Spaziatura_20_0_20_pt" style:display-name="Corpo del testo (30) + Spaziatura 0 pt" style:family="text" style:parent-style-name="Corpo_20_del_20_testo_20__28_30_29__5f_">
      <style:text-properties style:font-name="Century Schoolbook" fo:font-family="'Century Schoolbook'" style:font-family-generic="roman" fo:font-size="9.5pt" fo:letter-spacing="0.018cm" style:font-size-asian="9.5pt" style:font-name-complex="Century Schoolbook1" style:font-family-complex="'Century Schoolbook'" style:font-family-generic-complex="system" style:font-size-complex="9.5pt"/>
    </style:style>
    <style:style style:name="Corpo_20_del_20_testo_20__28_11_29__20__2b__20_Century_20_Schoolbook_2c_Non_20_grassetto6_2c_Corsivo6_2c_Spaziatura_20_0_20_pt11" style:display-name="Corpo del testo (11) + Century Schoolbook,Non grassetto6,Corsivo6,Spaziatura 0 pt11" style:family="text" style:parent-style-name="Corpo_20_del_20_testo_20__28_11_29__5f_">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Corpo_20_del_20_testo_20__28_11_29_5" style:display-name="Corpo del testo (11)5" style:family="text" style:parent-style-name="Corpo_20_del_20_testo_20__28_11_29__5f_">
      <style:text-properties style:font-name="Times New Roman1" fo:font-family="'Times New Roman'" style:font-family-generic="roman" fo:font-size="9.5pt" fo:letter-spacing="normal" fo:font-weight="bold" style:font-size-asian="9.5pt" style:font-weight-asian="bold" style:font-name-complex="Times New Roman2" style:font-family-complex="'Times New Roman'" style:font-family-generic-complex="system" style:font-size-complex="9.5pt" style:font-weight-complex="bold"/>
    </style:style>
    <style:style style:name="Corpo_20_del_20_testo_20__28_30_29__20__2b__20_71_2c_5_20_pt14" style:display-name="Corpo del testo (30) + 71,5 pt14" style:family="text" style:parent-style-name="Corpo_20_del_20_testo_20__28_30_29__5f_">
      <style:text-properties style:font-name="Century Schoolbook" fo:font-family="'Century Schoolbook'" style:font-family-generic="roman" fo:font-size="7.5pt" fo:letter-spacing="normal" style:font-size-asian="7.5pt" style:font-name-complex="Century Schoolbook1" style:font-family-complex="'Century Schoolbook'" style:font-family-generic-complex="system" style:font-size-complex="7.5pt"/>
    </style:style>
    <style:style style:name="Corpo_20_del_20_testo_20__28_30_29__20__2b__20_Corsivo2_2c_Spaziatura_20_0_20_pt10" style:display-name="Corpo del testo (30) + Corsivo2,Spaziatura 0 pt10" style:family="text" style:parent-style-name="Corpo_20_del_20_testo_20__28_30_29__5f_">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Corpo_20_del_20_testo_20__28_30_29__20__2b__20_11_20_pt3_2c_Corsivo5_2c_Spaziatura_20_0_20_pt9" style:display-name="Corpo del testo (30) + 11 pt3,Corsivo5,Spaziatura 0 pt9" style:family="text" style:parent-style-name="Corpo_20_del_20_testo_20__28_30_29_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8_30_29__20__2b__20_Corsivo1_2c_Spaziatura_20_0_20_pt8" style:display-name="Corpo del testo (30) + Corsivo1,Spaziatura 0 pt8" style:family="text" style:parent-style-name="Corpo_20_del_20_testo_20__28_30_29__5f_">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Intestazione_20_o_20_piè_20_di_20_pagina_20__2b__20_Century_20_Schoolbook2_2c_9_20_pt_2c_Grassetto3" style:display-name="Intestazione o piè di pagina + Century Schoolbook2,9 pt,Grassetto3" style:family="text" style:parent-style-name="Intestazione_20_o_20_piè_20_di_20_pagina_5f_">
      <style:text-properties style:font-name="Century Schoolbook" fo:font-family="'Century Schoolbook'" style:font-family-generic="roman" fo:font-size="9pt" fo:letter-spacing="normal" fo:font-weight="bold" style:font-size-asian="9pt" style:font-weight-asian="bold" style:font-name-complex="Century Schoolbook1" style:font-family-complex="'Century Schoolbook'" style:font-family-generic-complex="system" style:font-size-complex="9pt" style:font-weight-complex="bold"/>
    </style:style>
    <style:style style:name="Corpo_20_del_20_testo_20__28_2_29_2" style:display-name="Corpo del testo (2)2" style:family="text" style:parent-style-name="Corpo_20_del_20_testo_20__28_2_29__5f_">
      <style:text-properties style:font-name="Century Schoolbook" fo:font-family="'Century Schoolbook'" style:font-family-generic="roman" fo:font-size="8.5pt" fo:letter-spacing="normal" fo:font-weight="bold" style:font-size-asian="8.5pt" style:font-weight-asian="bold" style:font-name-complex="Century Schoolbook1" style:font-family-complex="'Century Schoolbook'" style:font-family-generic-complex="system" style:font-size-complex="8.5pt" style:font-weight-complex="bold"/>
    </style:style>
    <style:style style:name="Intestazione_20_o_20_pi_20_di_20_pagina_20__2b__20_Arial_20_Unicode_20_MS2_2c_121_2c_5_20_pt13_2c_Grassetto2_2c_Spaziatura_20_0_20_pt7" style:display-name="Intestazione o pi di pagina + Arial Unicode MS2,121,5 pt13,Grassetto2,Spaziatura 0 pt7" style:family="text" style:parent-style-name="Intestazione_20_o_20_piè_20_di_20_pagina_5f_">
      <style:text-properties style:font-name="Arial Unicode MS" fo:font-family="'Arial Unicode MS'" style:font-family-generic="roman" fo:font-size="12.5pt" fo:letter-spacing="-0.018cm" fo:font-weight="bold" style:font-size-asian="12.5pt" style:font-weight-asian="bold" style:font-name-complex="Arial Unicode MS1" style:font-family-complex="'Arial Unicode MS'" style:font-family-generic-complex="system" style:font-size-complex="12.5pt" style:font-weight-complex="bold"/>
    </style:style>
    <style:style style:name="Corpo_20_del_20_testo_20__28_30_29__20__2b__20_10_20_pt1" style:display-name="Corpo del testo (30) + 10 pt1" style:family="text" style:parent-style-name="Corpo_20_del_20_testo_20__28_30_29__5f_">
      <style:text-properties style:font-name="Century Schoolbook" fo:font-family="'Century Schoolbook'" style:font-family-generic="roman" fo:font-size="10pt" fo:letter-spacing="normal" style:font-size-asian="10pt" style:font-name-complex="Century Schoolbook1" style:font-family-complex="'Century Schoolbook'" style:font-family-generic-complex="system" style:font-size-complex="10pt"/>
    </style:style>
    <style:style style:name="Corpo_20_del_20_testo_20__28_30_29__20__2b__20_11_20_pt2" style:display-name="Corpo del testo (30) + 11 pt2" style:family="text" style:parent-style-name="Corpo_20_del_20_testo_20__28_30_29__5f_">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Intestazione_20_o_20_pi_20_di_20_pagina_20__2b__20_Arial_20_Unicode_20_MS1_2c_4_20_pt" style:display-name="Intestazione o pi di pagina + Arial Unicode MS1,4 pt" style:family="text" style:parent-style-name="Intestazione_20_o_20_piè_20_di_20_pagina_5f_">
      <style:text-properties style:font-name="Arial Unicode MS" fo:font-family="'Arial Unicode MS'" style:font-family-generic="roman" fo:font-size="4pt" style:font-size-asian="4pt" style:font-name-complex="Arial Unicode MS1" style:font-family-complex="'Arial Unicode MS'" style:font-family-generic-complex="system" style:font-size-complex="4pt"/>
    </style:style>
    <style:style style:name="Corpo_20_del_20_testo_20__28_21_29__20__2b__20_9_2c_5_20_pt12_2c_Corsivo4_2c_Non_20_maiuscoletto3_2c_Spaziatura_20_0_20_pt6" style:display-name="Corpo del testo (21) + 9,5 pt12,Corsivo4,Non maiuscoletto3,Spaziatura 0 pt6" style:family="text" style:parent-style-name="Corpo_20_del_20_testo_20__28_21_29__5f_">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Corpo_20_del_20_testo_20__28_33_29__5f_" style:display-name="Corpo del testo (33)_" style:family="text" style:parent-style-name="Default_20_Paragraph_20_Font">
      <style:text-properties style:font-name="Times New Roman1" fo:font-family="'Times New Roman'" style:font-family-generic="roman" fo:font-size="7.5pt" fo:letter-spacing="normal" fo:font-weight="bold" style:font-size-asian="7.5pt" style:font-weight-asian="bold" style:font-name-complex="Times New Roman2" style:font-family-complex="'Times New Roman'" style:font-family-generic-complex="system" style:font-size-complex="7.5pt" style:font-weight-complex="bold"/>
    </style:style>
    <style:style style:name="Corpo_20_del_20_testo_20__28_32_29__20__2b__20_11_20_pt_2c_Non_20_corsivo2_2c_Spaziatura_20_0_20_pt5" style:display-name="Corpo del testo (32) + 11 pt,Non corsivo2,Spaziatura 0 pt5" style:family="text" style:parent-style-name="Corpo_20_del_20_testo_20__28_32_29__5f_">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Corpo_20_del_20_testo_20__28_32_29__20__2b__20_11_20_pt1" style:display-name="Corpo del testo (32) + 11 pt1" style:family="text" style:parent-style-name="Corpo_20_del_20_testo_20__28_32_29__5f_">
      <style:text-properties style:font-name="Century Schoolbook" fo:font-family="'Century Schoolbook'" style:font-family-generic="roman" fo:font-size="11pt" fo:letter-spacing="-0.018cm" fo:font-style="italic" style:font-size-asian="11pt" style:font-style-asian="italic" style:font-name-complex="Century Schoolbook1" style:font-family-complex="'Century Schoolbook'" style:font-family-generic-complex="system" style:font-size-complex="11pt" style:font-style-complex="italic"/>
    </style:style>
    <style:style style:name="Corpo_20_del_20_testo_20__28_30_29__20__2b__20_Spaziatura_20_0_20_pt4" style:display-name="Corpo del testo (30) + Spaziatura 0 pt4" style:family="text" style:parent-style-name="Corpo_20_del_20_testo_20__28_30_29__5f_">
      <style:text-properties style:font-name="Century Schoolbook" fo:font-family="'Century Schoolbook'" style:font-family-generic="roman" fo:font-size="9.5pt" fo:letter-spacing="0.018cm" style:font-size-asian="9.5pt" style:font-name-complex="Century Schoolbook1" style:font-family-complex="'Century Schoolbook'" style:font-family-generic-complex="system" style:font-size-complex="9.5pt"/>
    </style:style>
    <style:style style:name="Corpo_20_del_20_testo_20__28_30_29__20__2b__20_Spaziatura_20_0_20_pt3" style:display-name="Corpo del testo (30) + Spaziatura 0 pt3" style:family="text" style:parent-style-name="Corpo_20_del_20_testo_20__28_30_29__5f_">
      <style:text-properties style:font-name="Century Schoolbook" fo:font-family="'Century Schoolbook'" style:font-family-generic="roman" fo:font-size="9.5pt" fo:letter-spacing="0.018cm" style:font-size-asian="9.5pt" style:font-name-complex="Century Schoolbook1" style:font-family-complex="'Century Schoolbook'" style:font-family-generic-complex="system" style:font-size-complex="9.5pt"/>
    </style:style>
    <style:style style:name="Corpo_20_del_20_testo_20__28_21_29__20__2b__20_92_2c_5_20_pt11_2c_Corsivo3_2c_Non_20_maiuscoletto2_2c_Spaziatura_20_0_20_pt4" style:display-name="Corpo del testo (21) + 92,5 pt11,Corsivo3,Non maiuscoletto2,Spaziatura 0 pt4" style:family="text" style:parent-style-name="Corpo_20_del_20_testo_20__28_21_29__5f_">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Intestazione_20__23_1_20__28_2_29__5f_" style:display-name="Intestazione #1 (2)_" style:family="text" style:parent-style-name="Default_20_Paragraph_20_Font">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Intestazione_20__23_1_20__28_2_29_" style:display-name="Intestazione #1 (2)" style:family="text" style:parent-style-name="Intestazione_20__23_1_20__28_2_29__5f_">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Corpo_20_del_20_testo_20__28_30_29__20__2b__20_Spaziatura_20_0_20_pt2" style:display-name="Corpo del testo (30) + Spaziatura 0 pt2" style:family="text" style:parent-style-name="Corpo_20_del_20_testo_20__28_30_29__5f_">
      <style:text-properties style:font-name="Century Schoolbook" fo:font-family="'Century Schoolbook'" style:font-family-generic="roman" fo:font-size="9.5pt" fo:letter-spacing="0.018cm" style:font-size-asian="9.5pt" style:font-name-complex="Century Schoolbook1" style:font-family-complex="'Century Schoolbook'" style:font-family-generic-complex="system" style:font-size-complex="9.5pt"/>
    </style:style>
    <style:style style:name="Corpo_20_del_20_testo_20__28_30_29__20__2b__20_Spaziatura_20_0_20_pt1" style:display-name="Corpo del testo (30) + Spaziatura 0 pt1" style:family="text" style:parent-style-name="Corpo_20_del_20_testo_20__28_30_29__5f_">
      <style:text-properties style:font-name="Century Schoolbook" fo:font-family="'Century Schoolbook'" style:font-family-generic="roman" fo:font-size="9.5pt" fo:letter-spacing="0.018cm" style:font-size-asian="9.5pt" style:font-name-complex="Century Schoolbook1" style:font-family-complex="'Century Schoolbook'" style:font-family-generic-complex="system" style:font-size-complex="9.5pt"/>
    </style:style>
    <style:style style:name="Corpo_20_del_20_testo_20__28_32_29__20__2b__20_Non_20_corsivo1_2c_Maiuscoletto4_2c_Spaziatura_20_0_20_pt3" style:display-name="Corpo del testo (32) + Non corsivo1,Maiuscoletto4,Spaziatura 0 pt3" style:family="text" style:parent-style-name="Corpo_20_del_20_testo_20__28_32_29__5f_">
      <style:text-properties fo:font-variant="small-caps" style:font-name="Century Schoolbook" fo:font-family="'Century Schoolbook'" style:font-family-generic="roman" fo:font-size="9.5pt" fo:letter-spacing="normal" style:font-size-asian="9.5pt" style:font-name-complex="Century Schoolbook1" style:font-family-complex="'Century Schoolbook'" style:font-family-generic-complex="system" style:font-size-complex="9.5pt"/>
    </style:style>
    <style:style style:name="Corpo_20_del_20_testo_20__28_32_29__20__2b__20_81_2c_5_20_pt10_2c_Non_20_corsivo1_2c_Maiuscoletto3_2c_Spaziatura_20_0_20_pt2" style:display-name="Corpo del testo (32) + 81,5 pt10,Non corsivo1,Maiuscoletto3,Spaziatura 0 pt2" style:family="text" style:parent-style-name="Corpo_20_del_20_testo_20__28_32_29__5f_">
      <style:text-properties fo:font-variant="small-caps" style:font-name="Century Schoolbook" fo:font-family="'Century Schoolbook'" style:font-family-generic="roman" fo:font-size="8.5pt" fo:letter-spacing="normal" style:font-size-asian="8.5pt" style:font-name-complex="Century Schoolbook1" style:font-family-complex="'Century Schoolbook'" style:font-family-generic-complex="system" style:font-size-complex="8.5pt"/>
    </style:style>
    <style:style style:name="Corpo_20_del_20_testo_20__28_11_29_4" style:display-name="Corpo del testo (11)4" style:family="text" style:parent-style-name="Corpo_20_del_20_testo_20__28_11_29__5f_">
      <style:text-properties style:font-name="Times New Roman1" fo:font-family="'Times New Roman'" style:font-family-generic="roman" fo:font-size="9.5pt" fo:letter-spacing="normal" fo:font-weight="bold" style:font-size-asian="9.5pt" style:font-weight-asian="bold" style:font-name-complex="Times New Roman2" style:font-family-complex="'Times New Roman'" style:font-family-generic-complex="system" style:font-size-complex="9.5pt" style:font-weight-complex="bold"/>
    </style:style>
    <style:style style:name="Corpo_20_del_20_testo_20__28_11_29__20__2b__20_Century_20_Schoolbook6_2c_72_2c_5_20_pt9_2c_Non_20_grassetto5" style:display-name="Corpo del testo (11) + Century Schoolbook6,72,5 pt9,Non grassetto5" style:family="text" style:parent-style-name="Corpo_20_del_20_testo_20__28_11_29__5f_">
      <style:text-properties style:font-name="Century Schoolbook" fo:font-family="'Century Schoolbook'" style:font-family-generic="roman" fo:font-size="7.5pt" fo:letter-spacing="normal" style:font-size-asian="7.5pt" style:font-name-complex="Century Schoolbook1" style:font-family-complex="'Century Schoolbook'" style:font-family-generic-complex="system" style:font-size-complex="7.5pt"/>
    </style:style>
    <style:style style:name="Intestazione_20__23_5_20__28_2_29__5f_" style:display-name="Intestazione #5 (2)_" style:family="text" style:parent-style-name="Default_20_Paragraph_20_Font">
      <style:text-properties style:font-name="Century Schoolbook" fo:font-family="'Century Schoolbook'" style:font-family-generic="roman" fo:font-size="8.5pt" fo:letter-spacing="normal" fo:font-weight="bold" style:font-size-asian="8.5pt" style:font-weight-asian="bold" style:font-name-complex="Century Schoolbook1" style:font-family-complex="'Century Schoolbook'" style:font-family-generic-complex="system" style:font-size-complex="8.5pt" style:font-weight-complex="bold"/>
    </style:style>
    <style:style style:name="Intestazione_20__23_5_20__28_2_29_" style:display-name="Intestazione #5 (2)" style:family="text" style:parent-style-name="Intestazione_20__23_5_20__28_2_29__5f_">
      <style:text-properties style:font-name="Century Schoolbook" fo:font-family="'Century Schoolbook'" style:font-family-generic="roman" fo:font-size="8.5pt" fo:letter-spacing="normal" fo:font-weight="bold" style:font-size-asian="8.5pt" style:font-weight-asian="bold" style:font-name-complex="Century Schoolbook1" style:font-family-complex="'Century Schoolbook'" style:font-family-generic-complex="system" style:font-size-complex="8.5pt" style:font-weight-complex="bold"/>
    </style:style>
    <style:style style:name="Corpo_20_del_20_testo_20__28_12_29__20__2b__20_Times_20_New_20_Roman_2c_91_2c_5_20_pt8_2c_Grassetto1" style:display-name="Corpo del testo (12) + Times New Roman,91,5 pt8,Grassetto1" style:family="text" style:parent-style-name="Corpo_20_del_20_testo_20__28_12_29__5f_">
      <style:text-properties style:font-name="Times New Roman1" fo:font-family="'Times New Roman'" style:font-family-generic="roman" fo:font-size="9.5pt" fo:letter-spacing="normal" fo:font-weight="bold" style:font-size-asian="9.5pt" style:font-weight-asian="bold" style:font-name-complex="Times New Roman2" style:font-family-complex="'Times New Roman'" style:font-family-generic-complex="system" style:font-size-complex="9.5pt" style:font-weight-complex="bold"/>
    </style:style>
    <style:style style:name="Intestazione_20_o_20_piè_20_di_20_pagina_20__2b__20_Century_20_Schoolbook1_2c_7_20_pt1" style:display-name="Intestazione o piè di pagina + Century Schoolbook1,7 pt1" style:family="text" style:parent-style-name="Intestazione_20_o_20_piè_20_di_20_pagina_5f_">
      <style:text-properties style:font-name="Century Schoolbook" fo:font-family="'Century Schoolbook'" style:font-family-generic="roman" fo:font-size="7pt" fo:letter-spacing="normal" style:font-size-asian="7pt" style:font-name-complex="Century Schoolbook1" style:font-family-complex="'Century Schoolbook'" style:font-family-generic-complex="system" style:font-size-complex="7pt"/>
    </style:style>
    <style:style style:name="Corpo_20_del_20_testo_20__28_30_29__20__2b__20_11_20_pt1" style:display-name="Corpo del testo (30) + 11 pt1" style:family="text" style:parent-style-name="Corpo_20_del_20_testo_20__28_30_29__5f_">
      <style:text-properties style:font-name="Century Schoolbook" fo:font-family="'Century Schoolbook'" style:font-family-generic="roman" fo:font-size="11pt" fo:letter-spacing="normal" style:font-size-asian="11pt" style:font-name-complex="Century Schoolbook1" style:font-family-complex="'Century Schoolbook'" style:font-family-generic-complex="system" style:font-size-complex="11pt"/>
    </style:style>
    <style:style style:name="Corpo_20_del_20_testo_20__28_21_29__20__2b__20_91_2c_5_20_pt7_2c_Corsivo2_2c_Non_20_maiuscoletto1_2c_Spaziatura_20_0_20_pt1" style:display-name="Corpo del testo (21) + 91,5 pt7,Corsivo2,Non maiuscoletto1,Spaziatura 0 pt1" style:family="text" style:parent-style-name="Corpo_20_del_20_testo_20__28_21_29__5f_">
      <style:text-properties style:font-name="Century Schoolbook" fo:font-family="'Century Schoolbook'" style:font-family-generic="roman" fo:font-size="9.5pt" fo:letter-spacing="-0.018cm" fo:font-style="italic" style:font-size-asian="9.5pt" style:font-style-asian="italic" style:font-name-complex="Century Schoolbook1" style:font-family-complex="'Century Schoolbook'" style:font-family-generic-complex="system" style:font-size-complex="9.5pt" style:font-style-complex="italic"/>
    </style:style>
    <style:style style:name="Corpo_20_del_20_testo_20__28_21_29__20__2b__20_12_2c_5_20_pt6_2c_Spaziatura_20_-1_20_pt1" style:display-name="Corpo del testo (21) + 12,5 pt6,Spaziatura -1 pt1" style:family="text" style:parent-style-name="Corpo_20_del_20_testo_20__28_21_29__5f_">
      <style:text-properties fo:font-variant="small-caps" style:font-name="Century Schoolbook" fo:font-family="'Century Schoolbook'" style:font-family-generic="roman" fo:font-size="12.5pt" fo:letter-spacing="-0.035cm" style:font-size-asian="12.5pt" style:font-name-complex="Century Schoolbook1" style:font-family-complex="'Century Schoolbook'" style:font-family-generic-complex="system" style:font-size-complex="12.5pt"/>
    </style:style>
    <style:style style:name="Intestazione_20__23_4_5f_" style:display-name="Intestazione #4_" style:family="text" style:parent-style-name="Default_20_Paragraph_20_Font">
      <style:text-properties fo:font-variant="small-caps" style:font-name="Century Schoolbook" fo:font-family="'Century Schoolbook'" style:font-family-generic="roman" fo:font-size="12.5pt" fo:letter-spacing="0.035cm" style:font-size-asian="12.5pt" style:font-name-complex="Century Schoolbook1" style:font-family-complex="'Century Schoolbook'" style:font-family-generic-complex="system" style:font-size-complex="12.5pt"/>
    </style:style>
    <style:style style:name="Intestazione_20__23_4_20__2b__20_Spaziatura_20_-1_20_pt" style:display-name="Intestazione #4 + Spaziatura -1 pt" style:family="text" style:parent-style-name="Intestazione_20__23_4_5f_">
      <style:text-properties fo:font-variant="small-caps" style:font-name="Century Schoolbook" fo:font-family="'Century Schoolbook'" style:font-family-generic="roman" fo:font-size="12.5pt" fo:letter-spacing="-0.035cm" style:font-size-asian="12.5pt" style:font-name-complex="Century Schoolbook1" style:font-family-complex="'Century Schoolbook'" style:font-family-generic-complex="system" style:font-size-complex="12.5pt"/>
    </style:style>
    <style:style style:name="Corpo_20_del_20_testo_20__28_11_29_3" style:display-name="Corpo del testo (11)3" style:family="text" style:parent-style-name="Corpo_20_del_20_testo_20__28_11_29__5f_">
      <style:text-properties style:font-name="Times New Roman1" fo:font-family="'Times New Roman'" style:font-family-generic="roman" fo:font-size="9.5pt" fo:letter-spacing="normal" fo:font-weight="bold" style:font-size-asian="9.5pt" style:font-weight-asian="bold" style:font-name-complex="Times New Roman2" style:font-family-complex="'Times New Roman'" style:font-family-generic-complex="system" style:font-size-complex="9.5pt" style:font-weight-complex="bold"/>
    </style:style>
    <style:style style:name="Corpo_20_del_20_testo_20__28_11_29__20__2b__20_Candara" style:display-name="Corpo del testo (11) + Candara" style:family="text" style:parent-style-name="Corpo_20_del_20_testo_20__28_11_29__5f_">
      <style:text-properties style:font-name="Candara" fo:font-family="Candara" style:font-family-generic="roman" fo:font-size="9.5pt" fo:letter-spacing="normal" fo:font-weight="bold" style:font-size-asian="9.5pt" style:font-weight-asian="bold" style:font-name-complex="Candara1" style:font-family-complex="Candara" style:font-family-generic-complex="system" style:font-size-complex="9.5pt" style:font-weight-complex="bold"/>
    </style:style>
    <style:style style:name="Corpo_20_del_20_testo_20__28_11_29__20__2b__20_Century_20_Schoolbook5_2c_8_2c_5_20_pt5_2c_Non_20_grassetto4_2c_Maiuscoletto2" style:display-name="Corpo del testo (11) + Century Schoolbook5,8,5 pt5,Non grassetto4,Maiuscoletto2" style:family="text" style:parent-style-name="Corpo_20_del_20_testo_20__28_11_29__5f_">
      <style:text-properties fo:font-variant="small-caps" style:font-name="Century Schoolbook" fo:font-family="'Century Schoolbook'" style:font-family-generic="roman" fo:font-size="8.5pt" fo:letter-spacing="normal" style:font-size-asian="8.5pt" style:font-name-complex="Century Schoolbook1" style:font-family-complex="'Century Schoolbook'" style:font-family-generic-complex="system" style:font-size-complex="8.5pt"/>
    </style:style>
    <style:style style:name="Corpo_20_del_20_testo_20__28_11_29__20__2b__20_Century_20_Schoolbook4_2c_83_2c_5_20_pt4_2c_Non_20_grassetto3" style:display-name="Corpo del testo (11) + Century Schoolbook4,83,5 pt4,Non grassetto3" style:family="text" style:parent-style-name="Corpo_20_del_20_testo_20__28_11_29__5f_">
      <style:text-properties style:font-name="Century Schoolbook" fo:font-family="'Century Schoolbook'" style:font-family-generic="roman" fo:font-size="8.5pt" fo:letter-spacing="normal" style:font-size-asian="8.5pt" style:font-name-complex="Century Schoolbook1" style:font-family-complex="'Century Schoolbook'" style:font-family-generic-complex="system" style:font-size-complex="8.5pt"/>
    </style:style>
    <style:style style:name="Corpo_20_del_20_testo_20__28_8_29_" style:display-name="Corpo del testo (8)" style:family="text" style:parent-style-name="Corpo_20_del_20_testo_20__28_8_29__5f_">
      <style:text-properties style:font-name="Century Schoolbook" fo:font-family="'Century Schoolbook'" style:font-family-generic="roman" fo:font-size="6.5pt" fo:letter-spacing="normal" style:font-size-asian="6.5pt" style:font-name-complex="Century Schoolbook1" style:font-family-complex="'Century Schoolbook'" style:font-family-generic-complex="system" style:font-size-complex="6.5pt"/>
    </style:style>
    <style:style style:name="Corpo_20_del_20_testo_20__28_11_29_2" style:display-name="Corpo del testo (11)2" style:family="text" style:parent-style-name="Corpo_20_del_20_testo_20__28_11_29__5f_">
      <style:text-properties style:font-name="Times New Roman1" fo:font-family="'Times New Roman'" style:font-family-generic="roman" fo:font-size="9.5pt" fo:letter-spacing="normal" fo:font-weight="bold" style:font-size-asian="9.5pt" style:font-weight-asian="bold" style:font-name-complex="Times New Roman2" style:font-family-complex="'Times New Roman'" style:font-family-generic-complex="system" style:font-size-complex="9.5pt" style:font-weight-complex="bold"/>
    </style:style>
    <style:style style:name="Corpo_20_del_20_testo_20__28_11_29__20__2b__20_Century_20_Schoolbook3_2c_82_2c_5_20_pt3_2c_Non_20_grassetto2" style:display-name="Corpo del testo (11) + Century Schoolbook3,82,5 pt3,Non grassetto2" style:family="text" style:parent-style-name="Corpo_20_del_20_testo_20__28_11_29__5f_">
      <style:text-properties style:font-name="Century Schoolbook" fo:font-family="'Century Schoolbook'" style:font-family-generic="roman" fo:font-size="8.5pt" fo:letter-spacing="normal" style:font-size-asian="8.5pt" style:font-name-complex="Century Schoolbook1" style:font-family-complex="'Century Schoolbook'" style:font-family-generic-complex="system" style:font-size-complex="8.5pt"/>
    </style:style>
    <style:style style:name="Corpo_20_del_20_testo_20__28_11_29__20__2b__20_Century_20_Schoolbook2_2c_81_2c_5_20_pt2_2c_Non_20_grassetto1_2c_Maiuscoletto1" style:display-name="Corpo del testo (11) + Century Schoolbook2,81,5 pt2,Non grassetto1,Maiuscoletto1" style:family="text" style:parent-style-name="Corpo_20_del_20_testo_20__28_11_29__5f_">
      <style:text-properties fo:font-variant="small-caps" style:font-name="Century Schoolbook" fo:font-family="'Century Schoolbook'" style:font-family-generic="roman" fo:font-size="8.5pt" fo:letter-spacing="normal" style:font-size-asian="8.5pt" style:font-name-complex="Century Schoolbook1" style:font-family-complex="'Century Schoolbook'" style:font-family-generic-complex="system" style:font-size-complex="8.5pt"/>
    </style:style>
    <style:style style:name="Corpo_20_del_20_testo_20__28_11_29__20__2b__20_Century_20_Schoolbook1_2c_71_2c_5_20_pt1_2c_Corsivo1" style:display-name="Corpo del testo (11) + Century Schoolbook1,71,5 pt1,Corsivo1" style:family="text" style:parent-style-name="Corpo_20_del_20_testo_20__28_11_29__5f_">
      <style:text-properties style:font-name="Century Schoolbook" fo:font-family="'Century Schoolbook'" style:font-family-generic="roman" fo:font-size="7.5pt" fo:letter-spacing="normal" fo:font-style="italic" fo:font-weight="bold" style:font-size-asian="7.5pt" style:font-style-asian="italic" style:font-weight-asian="bold" style:font-name-complex="Century Schoolbook1" style:font-family-complex="'Century Schoolbook'" style:font-family-generic-complex="system" style:font-size-complex="7.5pt" style:font-style-complex="italic" style:font-weight-complex="bold"/>
    </style:style>
    <style:style style:name="ListLabel_20_1" style:display-name="ListLabel 1" style:family="text">
      <style:text-properties style:font-name="Times New Roman1" fo:font-family="'Times New Roman'" style:font-family-generic="roman"/>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lt;" text:bullet-char="&lt;">
        <style:list-level-properties text:list-level-position-and-space-mode="label-alignment">
          <style:list-level-label-alignment text:label-followed-by="listtab" fo:text-indent="-0.635cm" fo:margin-left="1.27cm"/>
        </style:list-level-properties>
        <style:text-properties fo:font-family="'Century Schoolbook'" style:font-style-name="Normale" style:font-family-generic="roman" style:font-pitch="variable"/>
      </text:list-level-style-bullet>
      <text:list-level-style-bullet text:level="2" text:style-name="ListLabel_20_1" style:num-suffix="&lt;" text:bullet-char="&lt;">
        <style:list-level-properties text:list-level-position-and-space-mode="label-alignment">
          <style:list-level-label-alignment text:label-followed-by="listtab" fo:text-indent="-0.635cm" fo:margin-left="1.905cm"/>
        </style:list-level-properties>
        <style:text-properties fo:font-family="'Century Schoolbook'" style:font-style-name="Normale" style:font-family-generic="roman" style:font-pitch="variable"/>
      </text:list-level-style-bullet>
      <text:list-level-style-bullet text:level="3" text:style-name="ListLabel_20_1" style:num-suffix="&lt;" text:bullet-char="&lt;">
        <style:list-level-properties text:list-level-position-and-space-mode="label-alignment">
          <style:list-level-label-alignment text:label-followed-by="listtab" fo:text-indent="-0.635cm" fo:margin-left="2.54cm"/>
        </style:list-level-properties>
        <style:text-properties fo:font-family="'Century Schoolbook'" style:font-style-name="Normale" style:font-family-generic="roman" style:font-pitch="variable"/>
      </text:list-level-style-bullet>
      <text:list-level-style-bullet text:level="4" text:style-name="ListLabel_20_1" style:num-suffix="&lt;" text:bullet-char="&lt;">
        <style:list-level-properties text:list-level-position-and-space-mode="label-alignment">
          <style:list-level-label-alignment text:label-followed-by="listtab" fo:text-indent="-0.635cm" fo:margin-left="3.175cm"/>
        </style:list-level-properties>
        <style:text-properties fo:font-family="'Century Schoolbook'" style:font-style-name="Normale" style:font-family-generic="roman" style:font-pitch="variable"/>
      </text:list-level-style-bullet>
      <text:list-level-style-bullet text:level="5" text:style-name="ListLabel_20_1" style:num-suffix="&lt;" text:bullet-char="&lt;">
        <style:list-level-properties text:list-level-position-and-space-mode="label-alignment">
          <style:list-level-label-alignment text:label-followed-by="listtab" fo:text-indent="-0.635cm" fo:margin-left="3.81cm"/>
        </style:list-level-properties>
        <style:text-properties fo:font-family="'Century Schoolbook'" style:font-style-name="Normale" style:font-family-generic="roman" style:font-pitch="variable"/>
      </text:list-level-style-bullet>
      <text:list-level-style-bullet text:level="6" text:style-name="ListLabel_20_1" style:num-suffix="&lt;" text:bullet-char="&lt;">
        <style:list-level-properties text:list-level-position-and-space-mode="label-alignment">
          <style:list-level-label-alignment text:label-followed-by="listtab" fo:text-indent="-0.635cm" fo:margin-left="4.445cm"/>
        </style:list-level-properties>
        <style:text-properties fo:font-family="'Century Schoolbook'" style:font-style-name="Normale" style:font-family-generic="roman" style:font-pitch="variable"/>
      </text:list-level-style-bullet>
      <text:list-level-style-bullet text:level="7" text:style-name="ListLabel_20_1" style:num-suffix="&lt;" text:bullet-char="&lt;">
        <style:list-level-properties text:list-level-position-and-space-mode="label-alignment">
          <style:list-level-label-alignment text:label-followed-by="listtab" fo:text-indent="-0.635cm" fo:margin-left="5.08cm"/>
        </style:list-level-properties>
        <style:text-properties fo:font-family="'Century Schoolbook'" style:font-style-name="Normale" style:font-family-generic="roman" style:font-pitch="variable"/>
      </text:list-level-style-bullet>
      <text:list-level-style-bullet text:level="8" text:style-name="ListLabel_20_1" style:num-suffix="&lt;" text:bullet-char="&lt;">
        <style:list-level-properties text:list-level-position-and-space-mode="label-alignment">
          <style:list-level-label-alignment text:label-followed-by="listtab" fo:text-indent="-0.635cm" fo:margin-left="5.715cm"/>
        </style:list-level-properties>
        <style:text-properties fo:font-family="'Century Schoolbook'" style:font-style-name="Normale" style:font-family-generic="roman" style:font-pitch="variable"/>
      </text:list-level-style-bullet>
      <text:list-level-style-bullet text:level="9" text:style-name="ListLabel_20_1" style:num-suffix="&lt;" text:bullet-char="&lt;">
        <style:list-level-properties text:list-level-position-and-space-mode="label-alignment">
          <style:list-level-label-alignment text:label-followed-by="listtab" fo:text-indent="-0.635cm" fo:margin-left="6.35cm"/>
        </style:list-level-properties>
        <style:text-properties fo:font-family="'Century Schoolbook'"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lt;" text:bullet-char="&lt;">
        <style:list-level-properties text:list-level-position-and-space-mode="label-alignment">
          <style:list-level-label-alignment text:label-followed-by="listtab" fo:text-indent="-0.635cm" fo:margin-left="1.27cm"/>
        </style:list-level-properties>
        <style:text-properties fo:font-family="'Century Schoolbook'" style:font-style-name="Normale" style:font-family-generic="roman" style:font-pitch="variable"/>
      </text:list-level-style-bullet>
      <text:list-level-style-bullet text:level="2" text:style-name="ListLabel_20_1" style:num-suffix="&lt;" text:bullet-char="&lt;">
        <style:list-level-properties text:list-level-position-and-space-mode="label-alignment">
          <style:list-level-label-alignment text:label-followed-by="listtab" fo:text-indent="-0.635cm" fo:margin-left="1.905cm"/>
        </style:list-level-properties>
        <style:text-properties fo:font-family="'Century Schoolbook'" style:font-style-name="Normale" style:font-family-generic="roman" style:font-pitch="variable"/>
      </text:list-level-style-bullet>
      <text:list-level-style-bullet text:level="3" text:style-name="ListLabel_20_1" style:num-suffix="&lt;" text:bullet-char="&lt;">
        <style:list-level-properties text:list-level-position-and-space-mode="label-alignment">
          <style:list-level-label-alignment text:label-followed-by="listtab" fo:text-indent="-0.635cm" fo:margin-left="2.54cm"/>
        </style:list-level-properties>
        <style:text-properties fo:font-family="'Century Schoolbook'" style:font-style-name="Normale" style:font-family-generic="roman" style:font-pitch="variable"/>
      </text:list-level-style-bullet>
      <text:list-level-style-bullet text:level="4" text:style-name="ListLabel_20_1" style:num-suffix="&lt;" text:bullet-char="&lt;">
        <style:list-level-properties text:list-level-position-and-space-mode="label-alignment">
          <style:list-level-label-alignment text:label-followed-by="listtab" fo:text-indent="-0.635cm" fo:margin-left="3.175cm"/>
        </style:list-level-properties>
        <style:text-properties fo:font-family="'Century Schoolbook'" style:font-style-name="Normale" style:font-family-generic="roman" style:font-pitch="variable"/>
      </text:list-level-style-bullet>
      <text:list-level-style-bullet text:level="5" text:style-name="ListLabel_20_1" style:num-suffix="&lt;" text:bullet-char="&lt;">
        <style:list-level-properties text:list-level-position-and-space-mode="label-alignment">
          <style:list-level-label-alignment text:label-followed-by="listtab" fo:text-indent="-0.635cm" fo:margin-left="3.81cm"/>
        </style:list-level-properties>
        <style:text-properties fo:font-family="'Century Schoolbook'" style:font-style-name="Normale" style:font-family-generic="roman" style:font-pitch="variable"/>
      </text:list-level-style-bullet>
      <text:list-level-style-bullet text:level="6" text:style-name="ListLabel_20_1" style:num-suffix="&lt;" text:bullet-char="&lt;">
        <style:list-level-properties text:list-level-position-and-space-mode="label-alignment">
          <style:list-level-label-alignment text:label-followed-by="listtab" fo:text-indent="-0.635cm" fo:margin-left="4.445cm"/>
        </style:list-level-properties>
        <style:text-properties fo:font-family="'Century Schoolbook'" style:font-style-name="Normale" style:font-family-generic="roman" style:font-pitch="variable"/>
      </text:list-level-style-bullet>
      <text:list-level-style-bullet text:level="7" text:style-name="ListLabel_20_1" style:num-suffix="&lt;" text:bullet-char="&lt;">
        <style:list-level-properties text:list-level-position-and-space-mode="label-alignment">
          <style:list-level-label-alignment text:label-followed-by="listtab" fo:text-indent="-0.635cm" fo:margin-left="5.08cm"/>
        </style:list-level-properties>
        <style:text-properties fo:font-family="'Century Schoolbook'" style:font-style-name="Normale" style:font-family-generic="roman" style:font-pitch="variable"/>
      </text:list-level-style-bullet>
      <text:list-level-style-bullet text:level="8" text:style-name="ListLabel_20_1" style:num-suffix="&lt;" text:bullet-char="&lt;">
        <style:list-level-properties text:list-level-position-and-space-mode="label-alignment">
          <style:list-level-label-alignment text:label-followed-by="listtab" fo:text-indent="-0.635cm" fo:margin-left="5.715cm"/>
        </style:list-level-properties>
        <style:text-properties fo:font-family="'Century Schoolbook'" style:font-style-name="Normale" style:font-family-generic="roman" style:font-pitch="variable"/>
      </text:list-level-style-bullet>
      <text:list-level-style-bullet text:level="9" text:style-name="ListLabel_20_1" style:num-suffix="&lt;" text:bullet-char="&lt;">
        <style:list-level-properties text:list-level-position-and-space-mode="label-alignment">
          <style:list-level-label-alignment text:label-followed-by="listtab" fo:text-indent="-0.635cm" fo:margin-left="6.35cm"/>
        </style:list-level-properties>
        <style:text-properties fo:font-family="'Century Schoolbook'"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lt;" text:bullet-char="&lt;">
        <style:list-level-properties text:list-level-position-and-space-mode="label-alignment">
          <style:list-level-label-alignment text:label-followed-by="listtab" fo:text-indent="-0.635cm" fo:margin-left="1.27cm"/>
        </style:list-level-properties>
        <style:text-properties fo:font-family="'Century Schoolbook'" style:font-style-name="Normale" style:font-family-generic="roman" style:font-pitch="variable"/>
      </text:list-level-style-bullet>
      <text:list-level-style-bullet text:level="2" text:style-name="ListLabel_20_1" style:num-suffix="&lt;" text:bullet-char="&lt;">
        <style:list-level-properties text:list-level-position-and-space-mode="label-alignment">
          <style:list-level-label-alignment text:label-followed-by="listtab" fo:text-indent="-0.635cm" fo:margin-left="1.905cm"/>
        </style:list-level-properties>
        <style:text-properties fo:font-family="'Century Schoolbook'" style:font-style-name="Normale" style:font-family-generic="roman" style:font-pitch="variable"/>
      </text:list-level-style-bullet>
      <text:list-level-style-bullet text:level="3" text:style-name="ListLabel_20_1" style:num-suffix="&lt;" text:bullet-char="&lt;">
        <style:list-level-properties text:list-level-position-and-space-mode="label-alignment">
          <style:list-level-label-alignment text:label-followed-by="listtab" fo:text-indent="-0.635cm" fo:margin-left="2.54cm"/>
        </style:list-level-properties>
        <style:text-properties fo:font-family="'Century Schoolbook'" style:font-style-name="Normale" style:font-family-generic="roman" style:font-pitch="variable"/>
      </text:list-level-style-bullet>
      <text:list-level-style-bullet text:level="4" text:style-name="ListLabel_20_1" style:num-suffix="&lt;" text:bullet-char="&lt;">
        <style:list-level-properties text:list-level-position-and-space-mode="label-alignment">
          <style:list-level-label-alignment text:label-followed-by="listtab" fo:text-indent="-0.635cm" fo:margin-left="3.175cm"/>
        </style:list-level-properties>
        <style:text-properties fo:font-family="'Century Schoolbook'" style:font-style-name="Normale" style:font-family-generic="roman" style:font-pitch="variable"/>
      </text:list-level-style-bullet>
      <text:list-level-style-bullet text:level="5" text:style-name="ListLabel_20_1" style:num-suffix="&lt;" text:bullet-char="&lt;">
        <style:list-level-properties text:list-level-position-and-space-mode="label-alignment">
          <style:list-level-label-alignment text:label-followed-by="listtab" fo:text-indent="-0.635cm" fo:margin-left="3.81cm"/>
        </style:list-level-properties>
        <style:text-properties fo:font-family="'Century Schoolbook'" style:font-style-name="Normale" style:font-family-generic="roman" style:font-pitch="variable"/>
      </text:list-level-style-bullet>
      <text:list-level-style-bullet text:level="6" text:style-name="ListLabel_20_1" style:num-suffix="&lt;" text:bullet-char="&lt;">
        <style:list-level-properties text:list-level-position-and-space-mode="label-alignment">
          <style:list-level-label-alignment text:label-followed-by="listtab" fo:text-indent="-0.635cm" fo:margin-left="4.445cm"/>
        </style:list-level-properties>
        <style:text-properties fo:font-family="'Century Schoolbook'" style:font-style-name="Normale" style:font-family-generic="roman" style:font-pitch="variable"/>
      </text:list-level-style-bullet>
      <text:list-level-style-bullet text:level="7" text:style-name="ListLabel_20_1" style:num-suffix="&lt;" text:bullet-char="&lt;">
        <style:list-level-properties text:list-level-position-and-space-mode="label-alignment">
          <style:list-level-label-alignment text:label-followed-by="listtab" fo:text-indent="-0.635cm" fo:margin-left="5.08cm"/>
        </style:list-level-properties>
        <style:text-properties fo:font-family="'Century Schoolbook'" style:font-style-name="Normale" style:font-family-generic="roman" style:font-pitch="variable"/>
      </text:list-level-style-bullet>
      <text:list-level-style-bullet text:level="8" text:style-name="ListLabel_20_1" style:num-suffix="&lt;" text:bullet-char="&lt;">
        <style:list-level-properties text:list-level-position-and-space-mode="label-alignment">
          <style:list-level-label-alignment text:label-followed-by="listtab" fo:text-indent="-0.635cm" fo:margin-left="5.715cm"/>
        </style:list-level-properties>
        <style:text-properties fo:font-family="'Century Schoolbook'" style:font-style-name="Normale" style:font-family-generic="roman" style:font-pitch="variable"/>
      </text:list-level-style-bullet>
      <text:list-level-style-bullet text:level="9" text:style-name="ListLabel_20_1" style:num-suffix="&lt;" text:bullet-char="&lt;">
        <style:list-level-properties text:list-level-position-and-space-mode="label-alignment">
          <style:list-level-label-alignment text:label-followed-by="listtab" fo:text-indent="-0.635cm" fo:margin-left="6.35cm"/>
        </style:list-level-properties>
        <style:text-properties fo:font-family="'Century Schoolbook'"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entury Schoolbook'" style:font-style-name="Normale" style:font-family-generic="roman" style:font-pitch="variable"/>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Century Schoolbook'" style:font-style-name="Normale" style:font-family-generic="roman"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Century Schoolbook'" style:font-style-name="Normale" style:font-family-generic="roman"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Century Schoolbook'" style:font-style-name="Normale" style:font-family-generic="roman" style:font-pitch="variable"/>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Century Schoolbook'" style:font-style-name="Normale" style:font-family-generic="roman"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Century Schoolbook'" style:font-style-name="Normale" style:font-family-generic="roman"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Century Schoolbook'" style:font-style-name="Normale" style:font-family-generic="roman" style:font-pitch="variable"/>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Century Schoolbook'" style:font-style-name="Normale" style:font-family-generic="roman"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Century Schoolbook'"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entury Schoolbook'" style:font-style-name="Normale" style:font-family-generic="roman" style:font-pitch="variable"/>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Century Schoolbook'" style:font-style-name="Normale" style:font-family-generic="roman"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Century Schoolbook'" style:font-style-name="Normale" style:font-family-generic="roman"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Century Schoolbook'" style:font-style-name="Normale" style:font-family-generic="roman" style:font-pitch="variable"/>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Century Schoolbook'" style:font-style-name="Normale" style:font-family-generic="roman"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Century Schoolbook'" style:font-style-name="Normale" style:font-family-generic="roman"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Century Schoolbook'" style:font-style-name="Normale" style:font-family-generic="roman" style:font-pitch="variable"/>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Century Schoolbook'" style:font-style-name="Normale" style:font-family-generic="roman"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Century Schoolbook'"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lt;" text:bullet-char="&lt;">
        <style:list-level-properties text:list-level-position-and-space-mode="label-alignment">
          <style:list-level-label-alignment text:label-followed-by="listtab" fo:text-indent="-0.635cm" fo:margin-left="1.27cm"/>
        </style:list-level-properties>
        <style:text-properties fo:font-family="'Century Schoolbook'" style:font-style-name="Normale" style:font-family-generic="roman" style:font-pitch="variable"/>
      </text:list-level-style-bullet>
      <text:list-level-style-bullet text:level="2" text:style-name="ListLabel_20_1" style:num-suffix="&lt;" text:bullet-char="&lt;">
        <style:list-level-properties text:list-level-position-and-space-mode="label-alignment">
          <style:list-level-label-alignment text:label-followed-by="listtab" fo:text-indent="-0.635cm" fo:margin-left="1.905cm"/>
        </style:list-level-properties>
        <style:text-properties fo:font-family="'Century Schoolbook'" style:font-style-name="Normale" style:font-family-generic="roman" style:font-pitch="variable"/>
      </text:list-level-style-bullet>
      <text:list-level-style-bullet text:level="3" text:style-name="ListLabel_20_1" style:num-suffix="&lt;" text:bullet-char="&lt;">
        <style:list-level-properties text:list-level-position-and-space-mode="label-alignment">
          <style:list-level-label-alignment text:label-followed-by="listtab" fo:text-indent="-0.635cm" fo:margin-left="2.54cm"/>
        </style:list-level-properties>
        <style:text-properties fo:font-family="'Century Schoolbook'" style:font-style-name="Normale" style:font-family-generic="roman" style:font-pitch="variable"/>
      </text:list-level-style-bullet>
      <text:list-level-style-bullet text:level="4" text:style-name="ListLabel_20_1" style:num-suffix="&lt;" text:bullet-char="&lt;">
        <style:list-level-properties text:list-level-position-and-space-mode="label-alignment">
          <style:list-level-label-alignment text:label-followed-by="listtab" fo:text-indent="-0.635cm" fo:margin-left="3.175cm"/>
        </style:list-level-properties>
        <style:text-properties fo:font-family="'Century Schoolbook'" style:font-style-name="Normale" style:font-family-generic="roman" style:font-pitch="variable"/>
      </text:list-level-style-bullet>
      <text:list-level-style-bullet text:level="5" text:style-name="ListLabel_20_1" style:num-suffix="&lt;" text:bullet-char="&lt;">
        <style:list-level-properties text:list-level-position-and-space-mode="label-alignment">
          <style:list-level-label-alignment text:label-followed-by="listtab" fo:text-indent="-0.635cm" fo:margin-left="3.81cm"/>
        </style:list-level-properties>
        <style:text-properties fo:font-family="'Century Schoolbook'" style:font-style-name="Normale" style:font-family-generic="roman" style:font-pitch="variable"/>
      </text:list-level-style-bullet>
      <text:list-level-style-bullet text:level="6" text:style-name="ListLabel_20_1" style:num-suffix="&lt;" text:bullet-char="&lt;">
        <style:list-level-properties text:list-level-position-and-space-mode="label-alignment">
          <style:list-level-label-alignment text:label-followed-by="listtab" fo:text-indent="-0.635cm" fo:margin-left="4.445cm"/>
        </style:list-level-properties>
        <style:text-properties fo:font-family="'Century Schoolbook'" style:font-style-name="Normale" style:font-family-generic="roman" style:font-pitch="variable"/>
      </text:list-level-style-bullet>
      <text:list-level-style-bullet text:level="7" text:style-name="ListLabel_20_1" style:num-suffix="&lt;" text:bullet-char="&lt;">
        <style:list-level-properties text:list-level-position-and-space-mode="label-alignment">
          <style:list-level-label-alignment text:label-followed-by="listtab" fo:text-indent="-0.635cm" fo:margin-left="5.08cm"/>
        </style:list-level-properties>
        <style:text-properties fo:font-family="'Century Schoolbook'" style:font-style-name="Normale" style:font-family-generic="roman" style:font-pitch="variable"/>
      </text:list-level-style-bullet>
      <text:list-level-style-bullet text:level="8" text:style-name="ListLabel_20_1" style:num-suffix="&lt;" text:bullet-char="&lt;">
        <style:list-level-properties text:list-level-position-and-space-mode="label-alignment">
          <style:list-level-label-alignment text:label-followed-by="listtab" fo:text-indent="-0.635cm" fo:margin-left="5.715cm"/>
        </style:list-level-properties>
        <style:text-properties fo:font-family="'Century Schoolbook'" style:font-style-name="Normale" style:font-family-generic="roman" style:font-pitch="variable"/>
      </text:list-level-style-bullet>
      <text:list-level-style-bullet text:level="9" text:style-name="ListLabel_20_1" style:num-suffix="&lt;" text:bullet-char="&lt;">
        <style:list-level-properties text:list-level-position-and-space-mode="label-alignment">
          <style:list-level-label-alignment text:label-followed-by="listtab" fo:text-indent="-0.635cm" fo:margin-left="6.35cm"/>
        </style:list-level-properties>
        <style:text-properties fo:font-family="'Century Schoolbook'"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lt;" text:bullet-char="&lt;">
        <style:list-level-properties text:list-level-position-and-space-mode="label-alignment">
          <style:list-level-label-alignment text:label-followed-by="listtab" fo:text-indent="-0.635cm" fo:margin-left="1.27cm"/>
        </style:list-level-properties>
        <style:text-properties fo:font-family="'Century Schoolbook'" style:font-style-name="Normale" style:font-family-generic="roman" style:font-pitch="variable"/>
      </text:list-level-style-bullet>
      <text:list-level-style-bullet text:level="2" text:style-name="ListLabel_20_1" style:num-suffix="&lt;" text:bullet-char="&lt;">
        <style:list-level-properties text:list-level-position-and-space-mode="label-alignment">
          <style:list-level-label-alignment text:label-followed-by="listtab" fo:text-indent="-0.635cm" fo:margin-left="1.905cm"/>
        </style:list-level-properties>
        <style:text-properties fo:font-family="'Century Schoolbook'" style:font-style-name="Normale" style:font-family-generic="roman" style:font-pitch="variable"/>
      </text:list-level-style-bullet>
      <text:list-level-style-bullet text:level="3" text:style-name="ListLabel_20_1" style:num-suffix="&lt;" text:bullet-char="&lt;">
        <style:list-level-properties text:list-level-position-and-space-mode="label-alignment">
          <style:list-level-label-alignment text:label-followed-by="listtab" fo:text-indent="-0.635cm" fo:margin-left="2.54cm"/>
        </style:list-level-properties>
        <style:text-properties fo:font-family="'Century Schoolbook'" style:font-style-name="Normale" style:font-family-generic="roman" style:font-pitch="variable"/>
      </text:list-level-style-bullet>
      <text:list-level-style-bullet text:level="4" text:style-name="ListLabel_20_1" style:num-suffix="&lt;" text:bullet-char="&lt;">
        <style:list-level-properties text:list-level-position-and-space-mode="label-alignment">
          <style:list-level-label-alignment text:label-followed-by="listtab" fo:text-indent="-0.635cm" fo:margin-left="3.175cm"/>
        </style:list-level-properties>
        <style:text-properties fo:font-family="'Century Schoolbook'" style:font-style-name="Normale" style:font-family-generic="roman" style:font-pitch="variable"/>
      </text:list-level-style-bullet>
      <text:list-level-style-bullet text:level="5" text:style-name="ListLabel_20_1" style:num-suffix="&lt;" text:bullet-char="&lt;">
        <style:list-level-properties text:list-level-position-and-space-mode="label-alignment">
          <style:list-level-label-alignment text:label-followed-by="listtab" fo:text-indent="-0.635cm" fo:margin-left="3.81cm"/>
        </style:list-level-properties>
        <style:text-properties fo:font-family="'Century Schoolbook'" style:font-style-name="Normale" style:font-family-generic="roman" style:font-pitch="variable"/>
      </text:list-level-style-bullet>
      <text:list-level-style-bullet text:level="6" text:style-name="ListLabel_20_1" style:num-suffix="&lt;" text:bullet-char="&lt;">
        <style:list-level-properties text:list-level-position-and-space-mode="label-alignment">
          <style:list-level-label-alignment text:label-followed-by="listtab" fo:text-indent="-0.635cm" fo:margin-left="4.445cm"/>
        </style:list-level-properties>
        <style:text-properties fo:font-family="'Century Schoolbook'" style:font-style-name="Normale" style:font-family-generic="roman" style:font-pitch="variable"/>
      </text:list-level-style-bullet>
      <text:list-level-style-bullet text:level="7" text:style-name="ListLabel_20_1" style:num-suffix="&lt;" text:bullet-char="&lt;">
        <style:list-level-properties text:list-level-position-and-space-mode="label-alignment">
          <style:list-level-label-alignment text:label-followed-by="listtab" fo:text-indent="-0.635cm" fo:margin-left="5.08cm"/>
        </style:list-level-properties>
        <style:text-properties fo:font-family="'Century Schoolbook'" style:font-style-name="Normale" style:font-family-generic="roman" style:font-pitch="variable"/>
      </text:list-level-style-bullet>
      <text:list-level-style-bullet text:level="8" text:style-name="ListLabel_20_1" style:num-suffix="&lt;" text:bullet-char="&lt;">
        <style:list-level-properties text:list-level-position-and-space-mode="label-alignment">
          <style:list-level-label-alignment text:label-followed-by="listtab" fo:text-indent="-0.635cm" fo:margin-left="5.715cm"/>
        </style:list-level-properties>
        <style:text-properties fo:font-family="'Century Schoolbook'" style:font-style-name="Normale" style:font-family-generic="roman" style:font-pitch="variable"/>
      </text:list-level-style-bullet>
      <text:list-level-style-bullet text:level="9" text:style-name="ListLabel_20_1" style:num-suffix="&lt;" text:bullet-char="&lt;">
        <style:list-level-properties text:list-level-position-and-space-mode="label-alignment">
          <style:list-level-label-alignment text:label-followed-by="listtab" fo:text-indent="-0.635cm" fo:margin-left="6.35cm"/>
        </style:list-level-properties>
        <style:text-properties fo:font-family="'Century Schoolbook'"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lt;" text:bullet-char="&lt;">
        <style:list-level-properties text:list-level-position-and-space-mode="label-alignment">
          <style:list-level-label-alignment text:label-followed-by="listtab" fo:text-indent="-0.635cm" fo:margin-left="1.27cm"/>
        </style:list-level-properties>
        <style:text-properties fo:font-family="'Century Schoolbook'" style:font-style-name="Normale" style:font-family-generic="roman" style:font-pitch="variable"/>
      </text:list-level-style-bullet>
      <text:list-level-style-bullet text:level="2" text:style-name="ListLabel_20_1" style:num-suffix="&lt;" text:bullet-char="&lt;">
        <style:list-level-properties text:list-level-position-and-space-mode="label-alignment">
          <style:list-level-label-alignment text:label-followed-by="listtab" fo:text-indent="-0.635cm" fo:margin-left="1.905cm"/>
        </style:list-level-properties>
        <style:text-properties fo:font-family="'Century Schoolbook'" style:font-style-name="Normale" style:font-family-generic="roman" style:font-pitch="variable"/>
      </text:list-level-style-bullet>
      <text:list-level-style-bullet text:level="3" text:style-name="ListLabel_20_1" style:num-suffix="&lt;" text:bullet-char="&lt;">
        <style:list-level-properties text:list-level-position-and-space-mode="label-alignment">
          <style:list-level-label-alignment text:label-followed-by="listtab" fo:text-indent="-0.635cm" fo:margin-left="2.54cm"/>
        </style:list-level-properties>
        <style:text-properties fo:font-family="'Century Schoolbook'" style:font-style-name="Normale" style:font-family-generic="roman" style:font-pitch="variable"/>
      </text:list-level-style-bullet>
      <text:list-level-style-bullet text:level="4" text:style-name="ListLabel_20_1" style:num-suffix="&lt;" text:bullet-char="&lt;">
        <style:list-level-properties text:list-level-position-and-space-mode="label-alignment">
          <style:list-level-label-alignment text:label-followed-by="listtab" fo:text-indent="-0.635cm" fo:margin-left="3.175cm"/>
        </style:list-level-properties>
        <style:text-properties fo:font-family="'Century Schoolbook'" style:font-style-name="Normale" style:font-family-generic="roman" style:font-pitch="variable"/>
      </text:list-level-style-bullet>
      <text:list-level-style-bullet text:level="5" text:style-name="ListLabel_20_1" style:num-suffix="&lt;" text:bullet-char="&lt;">
        <style:list-level-properties text:list-level-position-and-space-mode="label-alignment">
          <style:list-level-label-alignment text:label-followed-by="listtab" fo:text-indent="-0.635cm" fo:margin-left="3.81cm"/>
        </style:list-level-properties>
        <style:text-properties fo:font-family="'Century Schoolbook'" style:font-style-name="Normale" style:font-family-generic="roman" style:font-pitch="variable"/>
      </text:list-level-style-bullet>
      <text:list-level-style-bullet text:level="6" text:style-name="ListLabel_20_1" style:num-suffix="&lt;" text:bullet-char="&lt;">
        <style:list-level-properties text:list-level-position-and-space-mode="label-alignment">
          <style:list-level-label-alignment text:label-followed-by="listtab" fo:text-indent="-0.635cm" fo:margin-left="4.445cm"/>
        </style:list-level-properties>
        <style:text-properties fo:font-family="'Century Schoolbook'" style:font-style-name="Normale" style:font-family-generic="roman" style:font-pitch="variable"/>
      </text:list-level-style-bullet>
      <text:list-level-style-bullet text:level="7" text:style-name="ListLabel_20_1" style:num-suffix="&lt;" text:bullet-char="&lt;">
        <style:list-level-properties text:list-level-position-and-space-mode="label-alignment">
          <style:list-level-label-alignment text:label-followed-by="listtab" fo:text-indent="-0.635cm" fo:margin-left="5.08cm"/>
        </style:list-level-properties>
        <style:text-properties fo:font-family="'Century Schoolbook'" style:font-style-name="Normale" style:font-family-generic="roman" style:font-pitch="variable"/>
      </text:list-level-style-bullet>
      <text:list-level-style-bullet text:level="8" text:style-name="ListLabel_20_1" style:num-suffix="&lt;" text:bullet-char="&lt;">
        <style:list-level-properties text:list-level-position-and-space-mode="label-alignment">
          <style:list-level-label-alignment text:label-followed-by="listtab" fo:text-indent="-0.635cm" fo:margin-left="5.715cm"/>
        </style:list-level-properties>
        <style:text-properties fo:font-family="'Century Schoolbook'" style:font-style-name="Normale" style:font-family-generic="roman" style:font-pitch="variable"/>
      </text:list-level-style-bullet>
      <text:list-level-style-bullet text:level="9" text:style-name="ListLabel_20_1" style:num-suffix="&lt;" text:bullet-char="&lt;">
        <style:list-level-properties text:list-level-position-and-space-mode="label-alignment">
          <style:list-level-label-alignment text:label-followed-by="listtab" fo:text-indent="-0.635cm" fo:margin-left="6.35cm"/>
        </style:list-level-properties>
        <style:text-properties fo:font-family="'Century Schoolbook'"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lt;" text:bullet-char="&lt;">
        <style:list-level-properties text:list-level-position-and-space-mode="label-alignment">
          <style:list-level-label-alignment text:label-followed-by="listtab" fo:text-indent="-0.635cm" fo:margin-left="1.27cm"/>
        </style:list-level-properties>
        <style:text-properties fo:font-family="'Century Schoolbook'" style:font-style-name="Normale" style:font-family-generic="roman" style:font-pitch="variable"/>
      </text:list-level-style-bullet>
      <text:list-level-style-bullet text:level="2" text:style-name="ListLabel_20_1" style:num-suffix="&lt;" text:bullet-char="&lt;">
        <style:list-level-properties text:list-level-position-and-space-mode="label-alignment">
          <style:list-level-label-alignment text:label-followed-by="listtab" fo:text-indent="-0.635cm" fo:margin-left="1.905cm"/>
        </style:list-level-properties>
        <style:text-properties fo:font-family="'Century Schoolbook'" style:font-style-name="Normale" style:font-family-generic="roman" style:font-pitch="variable"/>
      </text:list-level-style-bullet>
      <text:list-level-style-bullet text:level="3" text:style-name="ListLabel_20_1" style:num-suffix="&lt;" text:bullet-char="&lt;">
        <style:list-level-properties text:list-level-position-and-space-mode="label-alignment">
          <style:list-level-label-alignment text:label-followed-by="listtab" fo:text-indent="-0.635cm" fo:margin-left="2.54cm"/>
        </style:list-level-properties>
        <style:text-properties fo:font-family="'Century Schoolbook'" style:font-style-name="Normale" style:font-family-generic="roman" style:font-pitch="variable"/>
      </text:list-level-style-bullet>
      <text:list-level-style-bullet text:level="4" text:style-name="ListLabel_20_1" style:num-suffix="&lt;" text:bullet-char="&lt;">
        <style:list-level-properties text:list-level-position-and-space-mode="label-alignment">
          <style:list-level-label-alignment text:label-followed-by="listtab" fo:text-indent="-0.635cm" fo:margin-left="3.175cm"/>
        </style:list-level-properties>
        <style:text-properties fo:font-family="'Century Schoolbook'" style:font-style-name="Normale" style:font-family-generic="roman" style:font-pitch="variable"/>
      </text:list-level-style-bullet>
      <text:list-level-style-bullet text:level="5" text:style-name="ListLabel_20_1" style:num-suffix="&lt;" text:bullet-char="&lt;">
        <style:list-level-properties text:list-level-position-and-space-mode="label-alignment">
          <style:list-level-label-alignment text:label-followed-by="listtab" fo:text-indent="-0.635cm" fo:margin-left="3.81cm"/>
        </style:list-level-properties>
        <style:text-properties fo:font-family="'Century Schoolbook'" style:font-style-name="Normale" style:font-family-generic="roman" style:font-pitch="variable"/>
      </text:list-level-style-bullet>
      <text:list-level-style-bullet text:level="6" text:style-name="ListLabel_20_1" style:num-suffix="&lt;" text:bullet-char="&lt;">
        <style:list-level-properties text:list-level-position-and-space-mode="label-alignment">
          <style:list-level-label-alignment text:label-followed-by="listtab" fo:text-indent="-0.635cm" fo:margin-left="4.445cm"/>
        </style:list-level-properties>
        <style:text-properties fo:font-family="'Century Schoolbook'" style:font-style-name="Normale" style:font-family-generic="roman" style:font-pitch="variable"/>
      </text:list-level-style-bullet>
      <text:list-level-style-bullet text:level="7" text:style-name="ListLabel_20_1" style:num-suffix="&lt;" text:bullet-char="&lt;">
        <style:list-level-properties text:list-level-position-and-space-mode="label-alignment">
          <style:list-level-label-alignment text:label-followed-by="listtab" fo:text-indent="-0.635cm" fo:margin-left="5.08cm"/>
        </style:list-level-properties>
        <style:text-properties fo:font-family="'Century Schoolbook'" style:font-style-name="Normale" style:font-family-generic="roman" style:font-pitch="variable"/>
      </text:list-level-style-bullet>
      <text:list-level-style-bullet text:level="8" text:style-name="ListLabel_20_1" style:num-suffix="&lt;" text:bullet-char="&lt;">
        <style:list-level-properties text:list-level-position-and-space-mode="label-alignment">
          <style:list-level-label-alignment text:label-followed-by="listtab" fo:text-indent="-0.635cm" fo:margin-left="5.715cm"/>
        </style:list-level-properties>
        <style:text-properties fo:font-family="'Century Schoolbook'" style:font-style-name="Normale" style:font-family-generic="roman" style:font-pitch="variable"/>
      </text:list-level-style-bullet>
      <text:list-level-style-bullet text:level="9" text:style-name="ListLabel_20_1" style:num-suffix="&lt;" text:bullet-char="&lt;">
        <style:list-level-properties text:list-level-position-and-space-mode="label-alignment">
          <style:list-level-label-alignment text:label-followed-by="listtab" fo:text-indent="-0.635cm" fo:margin-left="6.35cm"/>
        </style:list-level-properties>
        <style:text-properties fo:font-family="'Century Schoolbook'"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lt;" text:bullet-char="&lt;">
        <style:list-level-properties text:list-level-position-and-space-mode="label-alignment">
          <style:list-level-label-alignment text:label-followed-by="listtab" fo:text-indent="-0.635cm" fo:margin-left="1.27cm"/>
        </style:list-level-properties>
        <style:text-properties fo:font-family="'Century Schoolbook'" style:font-style-name="Normale" style:font-family-generic="roman" style:font-pitch="variable"/>
      </text:list-level-style-bullet>
      <text:list-level-style-bullet text:level="2" text:style-name="ListLabel_20_1" style:num-suffix="&lt;" text:bullet-char="&lt;">
        <style:list-level-properties text:list-level-position-and-space-mode="label-alignment">
          <style:list-level-label-alignment text:label-followed-by="listtab" fo:text-indent="-0.635cm" fo:margin-left="1.905cm"/>
        </style:list-level-properties>
        <style:text-properties fo:font-family="'Century Schoolbook'" style:font-style-name="Normale" style:font-family-generic="roman" style:font-pitch="variable"/>
      </text:list-level-style-bullet>
      <text:list-level-style-bullet text:level="3" text:style-name="ListLabel_20_1" style:num-suffix="&lt;" text:bullet-char="&lt;">
        <style:list-level-properties text:list-level-position-and-space-mode="label-alignment">
          <style:list-level-label-alignment text:label-followed-by="listtab" fo:text-indent="-0.635cm" fo:margin-left="2.54cm"/>
        </style:list-level-properties>
        <style:text-properties fo:font-family="'Century Schoolbook'" style:font-style-name="Normale" style:font-family-generic="roman" style:font-pitch="variable"/>
      </text:list-level-style-bullet>
      <text:list-level-style-bullet text:level="4" text:style-name="ListLabel_20_1" style:num-suffix="&lt;" text:bullet-char="&lt;">
        <style:list-level-properties text:list-level-position-and-space-mode="label-alignment">
          <style:list-level-label-alignment text:label-followed-by="listtab" fo:text-indent="-0.635cm" fo:margin-left="3.175cm"/>
        </style:list-level-properties>
        <style:text-properties fo:font-family="'Century Schoolbook'" style:font-style-name="Normale" style:font-family-generic="roman" style:font-pitch="variable"/>
      </text:list-level-style-bullet>
      <text:list-level-style-bullet text:level="5" text:style-name="ListLabel_20_1" style:num-suffix="&lt;" text:bullet-char="&lt;">
        <style:list-level-properties text:list-level-position-and-space-mode="label-alignment">
          <style:list-level-label-alignment text:label-followed-by="listtab" fo:text-indent="-0.635cm" fo:margin-left="3.81cm"/>
        </style:list-level-properties>
        <style:text-properties fo:font-family="'Century Schoolbook'" style:font-style-name="Normale" style:font-family-generic="roman" style:font-pitch="variable"/>
      </text:list-level-style-bullet>
      <text:list-level-style-bullet text:level="6" text:style-name="ListLabel_20_1" style:num-suffix="&lt;" text:bullet-char="&lt;">
        <style:list-level-properties text:list-level-position-and-space-mode="label-alignment">
          <style:list-level-label-alignment text:label-followed-by="listtab" fo:text-indent="-0.635cm" fo:margin-left="4.445cm"/>
        </style:list-level-properties>
        <style:text-properties fo:font-family="'Century Schoolbook'" style:font-style-name="Normale" style:font-family-generic="roman" style:font-pitch="variable"/>
      </text:list-level-style-bullet>
      <text:list-level-style-bullet text:level="7" text:style-name="ListLabel_20_1" style:num-suffix="&lt;" text:bullet-char="&lt;">
        <style:list-level-properties text:list-level-position-and-space-mode="label-alignment">
          <style:list-level-label-alignment text:label-followed-by="listtab" fo:text-indent="-0.635cm" fo:margin-left="5.08cm"/>
        </style:list-level-properties>
        <style:text-properties fo:font-family="'Century Schoolbook'" style:font-style-name="Normale" style:font-family-generic="roman" style:font-pitch="variable"/>
      </text:list-level-style-bullet>
      <text:list-level-style-bullet text:level="8" text:style-name="ListLabel_20_1" style:num-suffix="&lt;" text:bullet-char="&lt;">
        <style:list-level-properties text:list-level-position-and-space-mode="label-alignment">
          <style:list-level-label-alignment text:label-followed-by="listtab" fo:text-indent="-0.635cm" fo:margin-left="5.715cm"/>
        </style:list-level-properties>
        <style:text-properties fo:font-family="'Century Schoolbook'" style:font-style-name="Normale" style:font-family-generic="roman" style:font-pitch="variable"/>
      </text:list-level-style-bullet>
      <text:list-level-style-bullet text:level="9" text:style-name="ListLabel_20_1" style:num-suffix="&lt;" text:bullet-char="&lt;">
        <style:list-level-properties text:list-level-position-and-space-mode="label-alignment">
          <style:list-level-label-alignment text:label-followed-by="listtab" fo:text-indent="-0.635cm" fo:margin-left="6.35cm"/>
        </style:list-level-properties>
        <style:text-properties fo:font-family="'Century Schoolbook'"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lt;" text:bullet-char="&lt;">
        <style:list-level-properties text:list-level-position-and-space-mode="label-alignment">
          <style:list-level-label-alignment text:label-followed-by="listtab" fo:text-indent="-0.635cm" fo:margin-left="1.27cm"/>
        </style:list-level-properties>
        <style:text-properties fo:font-family="'Century Schoolbook'" style:font-style-name="Normale" style:font-family-generic="roman" style:font-pitch="variable"/>
      </text:list-level-style-bullet>
      <text:list-level-style-bullet text:level="2" text:style-name="ListLabel_20_1" style:num-suffix="&lt;" text:bullet-char="&lt;">
        <style:list-level-properties text:list-level-position-and-space-mode="label-alignment">
          <style:list-level-label-alignment text:label-followed-by="listtab" fo:text-indent="-0.635cm" fo:margin-left="1.905cm"/>
        </style:list-level-properties>
        <style:text-properties fo:font-family="'Century Schoolbook'" style:font-style-name="Normale" style:font-family-generic="roman" style:font-pitch="variable"/>
      </text:list-level-style-bullet>
      <text:list-level-style-bullet text:level="3" text:style-name="ListLabel_20_1" style:num-suffix="&lt;" text:bullet-char="&lt;">
        <style:list-level-properties text:list-level-position-and-space-mode="label-alignment">
          <style:list-level-label-alignment text:label-followed-by="listtab" fo:text-indent="-0.635cm" fo:margin-left="2.54cm"/>
        </style:list-level-properties>
        <style:text-properties fo:font-family="'Century Schoolbook'" style:font-style-name="Normale" style:font-family-generic="roman" style:font-pitch="variable"/>
      </text:list-level-style-bullet>
      <text:list-level-style-bullet text:level="4" text:style-name="ListLabel_20_1" style:num-suffix="&lt;" text:bullet-char="&lt;">
        <style:list-level-properties text:list-level-position-and-space-mode="label-alignment">
          <style:list-level-label-alignment text:label-followed-by="listtab" fo:text-indent="-0.635cm" fo:margin-left="3.175cm"/>
        </style:list-level-properties>
        <style:text-properties fo:font-family="'Century Schoolbook'" style:font-style-name="Normale" style:font-family-generic="roman" style:font-pitch="variable"/>
      </text:list-level-style-bullet>
      <text:list-level-style-bullet text:level="5" text:style-name="ListLabel_20_1" style:num-suffix="&lt;" text:bullet-char="&lt;">
        <style:list-level-properties text:list-level-position-and-space-mode="label-alignment">
          <style:list-level-label-alignment text:label-followed-by="listtab" fo:text-indent="-0.635cm" fo:margin-left="3.81cm"/>
        </style:list-level-properties>
        <style:text-properties fo:font-family="'Century Schoolbook'" style:font-style-name="Normale" style:font-family-generic="roman" style:font-pitch="variable"/>
      </text:list-level-style-bullet>
      <text:list-level-style-bullet text:level="6" text:style-name="ListLabel_20_1" style:num-suffix="&lt;" text:bullet-char="&lt;">
        <style:list-level-properties text:list-level-position-and-space-mode="label-alignment">
          <style:list-level-label-alignment text:label-followed-by="listtab" fo:text-indent="-0.635cm" fo:margin-left="4.445cm"/>
        </style:list-level-properties>
        <style:text-properties fo:font-family="'Century Schoolbook'" style:font-style-name="Normale" style:font-family-generic="roman" style:font-pitch="variable"/>
      </text:list-level-style-bullet>
      <text:list-level-style-bullet text:level="7" text:style-name="ListLabel_20_1" style:num-suffix="&lt;" text:bullet-char="&lt;">
        <style:list-level-properties text:list-level-position-and-space-mode="label-alignment">
          <style:list-level-label-alignment text:label-followed-by="listtab" fo:text-indent="-0.635cm" fo:margin-left="5.08cm"/>
        </style:list-level-properties>
        <style:text-properties fo:font-family="'Century Schoolbook'" style:font-style-name="Normale" style:font-family-generic="roman" style:font-pitch="variable"/>
      </text:list-level-style-bullet>
      <text:list-level-style-bullet text:level="8" text:style-name="ListLabel_20_1" style:num-suffix="&lt;" text:bullet-char="&lt;">
        <style:list-level-properties text:list-level-position-and-space-mode="label-alignment">
          <style:list-level-label-alignment text:label-followed-by="listtab" fo:text-indent="-0.635cm" fo:margin-left="5.715cm"/>
        </style:list-level-properties>
        <style:text-properties fo:font-family="'Century Schoolbook'" style:font-style-name="Normale" style:font-family-generic="roman" style:font-pitch="variable"/>
      </text:list-level-style-bullet>
      <text:list-level-style-bullet text:level="9" text:style-name="ListLabel_20_1" style:num-suffix="&lt;" text:bullet-char="&lt;">
        <style:list-level-properties text:list-level-position-and-space-mode="label-alignment">
          <style:list-level-label-alignment text:label-followed-by="listtab" fo:text-indent="-0.635cm" fo:margin-left="6.35cm"/>
        </style:list-level-properties>
        <style:text-properties fo:font-family="'Century Schoolbook'"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lt;" text:bullet-char="&lt;">
        <style:list-level-properties text:list-level-position-and-space-mode="label-alignment">
          <style:list-level-label-alignment text:label-followed-by="listtab" fo:text-indent="-0.635cm" fo:margin-left="1.27cm"/>
        </style:list-level-properties>
        <style:text-properties fo:font-family="'Century Schoolbook'" style:font-style-name="Normale" style:font-family-generic="roman" style:font-pitch="variable"/>
      </text:list-level-style-bullet>
      <text:list-level-style-bullet text:level="2" text:style-name="ListLabel_20_1" style:num-suffix="&lt;" text:bullet-char="&lt;">
        <style:list-level-properties text:list-level-position-and-space-mode="label-alignment">
          <style:list-level-label-alignment text:label-followed-by="listtab" fo:text-indent="-0.635cm" fo:margin-left="1.905cm"/>
        </style:list-level-properties>
        <style:text-properties fo:font-family="'Century Schoolbook'" style:font-style-name="Normale" style:font-family-generic="roman" style:font-pitch="variable"/>
      </text:list-level-style-bullet>
      <text:list-level-style-bullet text:level="3" text:style-name="ListLabel_20_1" style:num-suffix="&lt;" text:bullet-char="&lt;">
        <style:list-level-properties text:list-level-position-and-space-mode="label-alignment">
          <style:list-level-label-alignment text:label-followed-by="listtab" fo:text-indent="-0.635cm" fo:margin-left="2.54cm"/>
        </style:list-level-properties>
        <style:text-properties fo:font-family="'Century Schoolbook'" style:font-style-name="Normale" style:font-family-generic="roman" style:font-pitch="variable"/>
      </text:list-level-style-bullet>
      <text:list-level-style-bullet text:level="4" text:style-name="ListLabel_20_1" style:num-suffix="&lt;" text:bullet-char="&lt;">
        <style:list-level-properties text:list-level-position-and-space-mode="label-alignment">
          <style:list-level-label-alignment text:label-followed-by="listtab" fo:text-indent="-0.635cm" fo:margin-left="3.175cm"/>
        </style:list-level-properties>
        <style:text-properties fo:font-family="'Century Schoolbook'" style:font-style-name="Normale" style:font-family-generic="roman" style:font-pitch="variable"/>
      </text:list-level-style-bullet>
      <text:list-level-style-bullet text:level="5" text:style-name="ListLabel_20_1" style:num-suffix="&lt;" text:bullet-char="&lt;">
        <style:list-level-properties text:list-level-position-and-space-mode="label-alignment">
          <style:list-level-label-alignment text:label-followed-by="listtab" fo:text-indent="-0.635cm" fo:margin-left="3.81cm"/>
        </style:list-level-properties>
        <style:text-properties fo:font-family="'Century Schoolbook'" style:font-style-name="Normale" style:font-family-generic="roman" style:font-pitch="variable"/>
      </text:list-level-style-bullet>
      <text:list-level-style-bullet text:level="6" text:style-name="ListLabel_20_1" style:num-suffix="&lt;" text:bullet-char="&lt;">
        <style:list-level-properties text:list-level-position-and-space-mode="label-alignment">
          <style:list-level-label-alignment text:label-followed-by="listtab" fo:text-indent="-0.635cm" fo:margin-left="4.445cm"/>
        </style:list-level-properties>
        <style:text-properties fo:font-family="'Century Schoolbook'" style:font-style-name="Normale" style:font-family-generic="roman" style:font-pitch="variable"/>
      </text:list-level-style-bullet>
      <text:list-level-style-bullet text:level="7" text:style-name="ListLabel_20_1" style:num-suffix="&lt;" text:bullet-char="&lt;">
        <style:list-level-properties text:list-level-position-and-space-mode="label-alignment">
          <style:list-level-label-alignment text:label-followed-by="listtab" fo:text-indent="-0.635cm" fo:margin-left="5.08cm"/>
        </style:list-level-properties>
        <style:text-properties fo:font-family="'Century Schoolbook'" style:font-style-name="Normale" style:font-family-generic="roman" style:font-pitch="variable"/>
      </text:list-level-style-bullet>
      <text:list-level-style-bullet text:level="8" text:style-name="ListLabel_20_1" style:num-suffix="&lt;" text:bullet-char="&lt;">
        <style:list-level-properties text:list-level-position-and-space-mode="label-alignment">
          <style:list-level-label-alignment text:label-followed-by="listtab" fo:text-indent="-0.635cm" fo:margin-left="5.715cm"/>
        </style:list-level-properties>
        <style:text-properties fo:font-family="'Century Schoolbook'" style:font-style-name="Normale" style:font-family-generic="roman" style:font-pitch="variable"/>
      </text:list-level-style-bullet>
      <text:list-level-style-bullet text:level="9" text:style-name="ListLabel_20_1" style:num-suffix="&lt;" text:bullet-char="&lt;">
        <style:list-level-properties text:list-level-position-and-space-mode="label-alignment">
          <style:list-level-label-alignment text:label-followed-by="listtab" fo:text-indent="-0.635cm" fo:margin-left="6.35cm"/>
        </style:list-level-properties>
        <style:text-properties fo:font-family="'Century Schoolbook'"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lt;" text:bullet-char="&lt;">
        <style:list-level-properties text:list-level-position-and-space-mode="label-alignment">
          <style:list-level-label-alignment text:label-followed-by="listtab" fo:text-indent="-0.635cm" fo:margin-left="1.27cm"/>
        </style:list-level-properties>
        <style:text-properties fo:font-family="'Century Schoolbook'" style:font-style-name="Normale" style:font-family-generic="roman" style:font-pitch="variable"/>
      </text:list-level-style-bullet>
      <text:list-level-style-bullet text:level="2" text:style-name="ListLabel_20_1" style:num-suffix="&lt;" text:bullet-char="&lt;">
        <style:list-level-properties text:list-level-position-and-space-mode="label-alignment">
          <style:list-level-label-alignment text:label-followed-by="listtab" fo:text-indent="-0.635cm" fo:margin-left="1.905cm"/>
        </style:list-level-properties>
        <style:text-properties fo:font-family="'Century Schoolbook'" style:font-style-name="Normale" style:font-family-generic="roman" style:font-pitch="variable"/>
      </text:list-level-style-bullet>
      <text:list-level-style-bullet text:level="3" text:style-name="ListLabel_20_1" style:num-suffix="&lt;" text:bullet-char="&lt;">
        <style:list-level-properties text:list-level-position-and-space-mode="label-alignment">
          <style:list-level-label-alignment text:label-followed-by="listtab" fo:text-indent="-0.635cm" fo:margin-left="2.54cm"/>
        </style:list-level-properties>
        <style:text-properties fo:font-family="'Century Schoolbook'" style:font-style-name="Normale" style:font-family-generic="roman" style:font-pitch="variable"/>
      </text:list-level-style-bullet>
      <text:list-level-style-bullet text:level="4" text:style-name="ListLabel_20_1" style:num-suffix="&lt;" text:bullet-char="&lt;">
        <style:list-level-properties text:list-level-position-and-space-mode="label-alignment">
          <style:list-level-label-alignment text:label-followed-by="listtab" fo:text-indent="-0.635cm" fo:margin-left="3.175cm"/>
        </style:list-level-properties>
        <style:text-properties fo:font-family="'Century Schoolbook'" style:font-style-name="Normale" style:font-family-generic="roman" style:font-pitch="variable"/>
      </text:list-level-style-bullet>
      <text:list-level-style-bullet text:level="5" text:style-name="ListLabel_20_1" style:num-suffix="&lt;" text:bullet-char="&lt;">
        <style:list-level-properties text:list-level-position-and-space-mode="label-alignment">
          <style:list-level-label-alignment text:label-followed-by="listtab" fo:text-indent="-0.635cm" fo:margin-left="3.81cm"/>
        </style:list-level-properties>
        <style:text-properties fo:font-family="'Century Schoolbook'" style:font-style-name="Normale" style:font-family-generic="roman" style:font-pitch="variable"/>
      </text:list-level-style-bullet>
      <text:list-level-style-bullet text:level="6" text:style-name="ListLabel_20_1" style:num-suffix="&lt;" text:bullet-char="&lt;">
        <style:list-level-properties text:list-level-position-and-space-mode="label-alignment">
          <style:list-level-label-alignment text:label-followed-by="listtab" fo:text-indent="-0.635cm" fo:margin-left="4.445cm"/>
        </style:list-level-properties>
        <style:text-properties fo:font-family="'Century Schoolbook'" style:font-style-name="Normale" style:font-family-generic="roman" style:font-pitch="variable"/>
      </text:list-level-style-bullet>
      <text:list-level-style-bullet text:level="7" text:style-name="ListLabel_20_1" style:num-suffix="&lt;" text:bullet-char="&lt;">
        <style:list-level-properties text:list-level-position-and-space-mode="label-alignment">
          <style:list-level-label-alignment text:label-followed-by="listtab" fo:text-indent="-0.635cm" fo:margin-left="5.08cm"/>
        </style:list-level-properties>
        <style:text-properties fo:font-family="'Century Schoolbook'" style:font-style-name="Normale" style:font-family-generic="roman" style:font-pitch="variable"/>
      </text:list-level-style-bullet>
      <text:list-level-style-bullet text:level="8" text:style-name="ListLabel_20_1" style:num-suffix="&lt;" text:bullet-char="&lt;">
        <style:list-level-properties text:list-level-position-and-space-mode="label-alignment">
          <style:list-level-label-alignment text:label-followed-by="listtab" fo:text-indent="-0.635cm" fo:margin-left="5.715cm"/>
        </style:list-level-properties>
        <style:text-properties fo:font-family="'Century Schoolbook'" style:font-style-name="Normale" style:font-family-generic="roman" style:font-pitch="variable"/>
      </text:list-level-style-bullet>
      <text:list-level-style-bullet text:level="9" text:style-name="ListLabel_20_1" style:num-suffix="&lt;" text:bullet-char="&lt;">
        <style:list-level-properties text:list-level-position-and-space-mode="label-alignment">
          <style:list-level-label-alignment text:label-followed-by="listtab" fo:text-indent="-0.635cm" fo:margin-left="6.35cm"/>
        </style:list-level-properties>
        <style:text-properties fo:font-family="'Century Schoolbook'"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lt;" text:bullet-char="&lt;">
        <style:list-level-properties text:list-level-position-and-space-mode="label-alignment">
          <style:list-level-label-alignment text:label-followed-by="listtab" fo:text-indent="-0.635cm" fo:margin-left="1.27cm"/>
        </style:list-level-properties>
        <style:text-properties fo:font-family="'Century Schoolbook'" style:font-style-name="Normale" style:font-family-generic="roman" style:font-pitch="variable"/>
      </text:list-level-style-bullet>
      <text:list-level-style-bullet text:level="2" text:style-name="ListLabel_20_1" style:num-suffix="&lt;" text:bullet-char="&lt;">
        <style:list-level-properties text:list-level-position-and-space-mode="label-alignment">
          <style:list-level-label-alignment text:label-followed-by="listtab" fo:text-indent="-0.635cm" fo:margin-left="1.905cm"/>
        </style:list-level-properties>
        <style:text-properties fo:font-family="'Century Schoolbook'" style:font-style-name="Normale" style:font-family-generic="roman" style:font-pitch="variable"/>
      </text:list-level-style-bullet>
      <text:list-level-style-bullet text:level="3" text:style-name="ListLabel_20_1" style:num-suffix="&lt;" text:bullet-char="&lt;">
        <style:list-level-properties text:list-level-position-and-space-mode="label-alignment">
          <style:list-level-label-alignment text:label-followed-by="listtab" fo:text-indent="-0.635cm" fo:margin-left="2.54cm"/>
        </style:list-level-properties>
        <style:text-properties fo:font-family="'Century Schoolbook'" style:font-style-name="Normale" style:font-family-generic="roman" style:font-pitch="variable"/>
      </text:list-level-style-bullet>
      <text:list-level-style-bullet text:level="4" text:style-name="ListLabel_20_1" style:num-suffix="&lt;" text:bullet-char="&lt;">
        <style:list-level-properties text:list-level-position-and-space-mode="label-alignment">
          <style:list-level-label-alignment text:label-followed-by="listtab" fo:text-indent="-0.635cm" fo:margin-left="3.175cm"/>
        </style:list-level-properties>
        <style:text-properties fo:font-family="'Century Schoolbook'" style:font-style-name="Normale" style:font-family-generic="roman" style:font-pitch="variable"/>
      </text:list-level-style-bullet>
      <text:list-level-style-bullet text:level="5" text:style-name="ListLabel_20_1" style:num-suffix="&lt;" text:bullet-char="&lt;">
        <style:list-level-properties text:list-level-position-and-space-mode="label-alignment">
          <style:list-level-label-alignment text:label-followed-by="listtab" fo:text-indent="-0.635cm" fo:margin-left="3.81cm"/>
        </style:list-level-properties>
        <style:text-properties fo:font-family="'Century Schoolbook'" style:font-style-name="Normale" style:font-family-generic="roman" style:font-pitch="variable"/>
      </text:list-level-style-bullet>
      <text:list-level-style-bullet text:level="6" text:style-name="ListLabel_20_1" style:num-suffix="&lt;" text:bullet-char="&lt;">
        <style:list-level-properties text:list-level-position-and-space-mode="label-alignment">
          <style:list-level-label-alignment text:label-followed-by="listtab" fo:text-indent="-0.635cm" fo:margin-left="4.445cm"/>
        </style:list-level-properties>
        <style:text-properties fo:font-family="'Century Schoolbook'" style:font-style-name="Normale" style:font-family-generic="roman" style:font-pitch="variable"/>
      </text:list-level-style-bullet>
      <text:list-level-style-bullet text:level="7" text:style-name="ListLabel_20_1" style:num-suffix="&lt;" text:bullet-char="&lt;">
        <style:list-level-properties text:list-level-position-and-space-mode="label-alignment">
          <style:list-level-label-alignment text:label-followed-by="listtab" fo:text-indent="-0.635cm" fo:margin-left="5.08cm"/>
        </style:list-level-properties>
        <style:text-properties fo:font-family="'Century Schoolbook'" style:font-style-name="Normale" style:font-family-generic="roman" style:font-pitch="variable"/>
      </text:list-level-style-bullet>
      <text:list-level-style-bullet text:level="8" text:style-name="ListLabel_20_1" style:num-suffix="&lt;" text:bullet-char="&lt;">
        <style:list-level-properties text:list-level-position-and-space-mode="label-alignment">
          <style:list-level-label-alignment text:label-followed-by="listtab" fo:text-indent="-0.635cm" fo:margin-left="5.715cm"/>
        </style:list-level-properties>
        <style:text-properties fo:font-family="'Century Schoolbook'" style:font-style-name="Normale" style:font-family-generic="roman" style:font-pitch="variable"/>
      </text:list-level-style-bullet>
      <text:list-level-style-bullet text:level="9" text:style-name="ListLabel_20_1" style:num-suffix="&lt;" text:bullet-char="&lt;">
        <style:list-level-properties text:list-level-position-and-space-mode="label-alignment">
          <style:list-level-label-alignment text:label-followed-by="listtab" fo:text-indent="-0.635cm" fo:margin-left="6.35cm"/>
        </style:list-level-properties>
        <style:text-properties fo:font-family="'Century Schoolbook'"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1d88ae" officeooo:paragraph-rsid="001eb57e"/>
    </style:style>
    <style:style style:name="MP2" style:family="paragraph" style:parent-style-name="Standard">
      <style:paragraph-properties fo:text-align="center" style:justify-single-word="false"/>
      <style:text-properties officeooo:paragraph-rsid="001d88ae"/>
    </style:style>
    <style:style style:name="MP3" style:family="paragraph" style:parent-style-name="Header">
      <style:paragraph-properties fo:text-align="center" style:justify-single-word="false"/>
      <style:text-properties officeooo:rsid="001d88ae" officeooo:paragraph-rsid="002f8fb7"/>
    </style:style>
    <style:style style:name="MP4" style:family="paragraph" style:parent-style-name="Standard">
      <style:paragraph-properties fo:text-align="center" style:justify-single-word="false"/>
      <style:text-properties officeooo:paragraph-rsid="002ecaa6"/>
    </style:style>
    <style:style style:name="MT1" style:family="text">
      <style:text-properties style:font-name="Georgia" fo:font-size="9pt" officeooo:rsid="001eb57e" style:font-size-asian="9pt" style:font-size-complex="9pt"/>
    </style:style>
    <style:style style:name="MT2" style:family="text">
      <style:text-properties style:font-name="Georgia" fo:font-size="9pt" style:font-size-asian="9pt" style:font-size-complex="9pt"/>
    </style:style>
    <style:style style:name="MT3" style:family="text">
      <style:text-properties style:font-name="Georgia" fo:font-size="11pt" style:font-size-asian="11pt" style:font-size-complex="11pt"/>
    </style:style>
    <style:style style:name="MT4" style:family="text">
      <style:text-properties style:font-name="Georgia" style:font-name-complex="Georgia"/>
    </style:style>
    <style:style style:name="MT5" style:family="text">
      <style:text-properties fo:color="#800000" style:font-name="Georgia" style:font-name-complex="Georgia"/>
    </style:style>
    <style:style style:name="MT6" style:family="text">
      <style:text-properties fo:color="#993366" style:font-name="Georgia" style:font-name-complex="Georgia"/>
    </style:style>
    <style:page-layout style:name="Mpm1">
      <style:page-layout-properties fo:page-width="21.001cm" fo:page-height="29.7cm" style:num-format="1" style:print-orientation="portrait" fo:margin-top="1.27cm" fo:margin-bottom="1.27cm" fo:margin-left="2.499cm" fo:margin-right="3cm" style:writing-mode="lr-tb" style:layout-grid-color="#c0c0c0" style:layout-grid-lines="2593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499cm" fo:margin-bottom="2.499cm" fo:margin-left="3cm" fo:margin-right="4.001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499cm" fo:margin-bottom="2.499cm" fo:margin-left="3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GONDON" style:page-layout-name="Mpm3">
      <style:header>
        <text:p text:style-name="MP1"><text:span text:style-name="MT1">L'ÉTAT DE LA QUESTION NAPOLITAINE D'APRÈS... PAR JULES GONDON</text:span><text:span text:style-name="MT2"> <text:s/></text:span><text:span text:style-name="MT3"><text:s text:c="4"/></text:span><text:s text:c="2"/><text:page-number style:num-format="I" text:select-page="current">XII</text:page-number></text:p>
      </style:header>
      <style:footer>
        <text:p text:style-name="MP2"><text:a xlink:type="simple" xlink:href="http://www.eleaml.org/"><text:span text:style-name="Internet_20_link"><text:span text:style-name="MT4">http:www. eleaml. org</text:span></text:span></text:a><text:span text:style-name="MT5"> </text:span><text:span text:style-name="MT6">– Dicembre 2013</text:span></text:p>
      </style:footer>
    </style:master-page>
    <style:master-page style:name="GONDON_5f_DUE" style:display-name="GONDON_DUE" style:page-layout-name="Mpm4">
      <style:header>
        <text:p text:style-name="MP3"><text:span text:style-name="MT1">L'ÉTAT DE LA QUESTION NAPOLITAINE D'APRÈS... PAR JULES GONDON</text:span><text:span text:style-name="MT2"> <text:s/></text:span><text:span text:style-name="MT3"><text:s text:c="4"/></text:span><text:s text:c="2"/><text:page-number text:select-page="current">71</text:page-number></text:p>
      </style:header>
      <style:footer>
        <text:p text:style-name="MP4"><text:a xlink:type="simple" xlink:href="http://www.eleaml.org/"><text:span text:style-name="Internet_20_link"><text:span text:style-name="MT4">http:www. eleaml. org</text:span></text:span></text:a><text:span text:style-name="MT5"> </text:span><text:span text:style-name="MT6">– Dicembre 2013</text:span></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7T19:11:00</meta:creation-date>
    <dc:date>2013-12-13T20:29:09.771000000</dc:date>
    <meta:editing-cycles>145</meta:editing-cycles>
    <meta:editing-duration>PT14H21M14S</meta:editing-duration>
    <meta:generator>LibreOffice/4.1.3.2$Windows_x86 LibreOffice_project/70feb7d99726f064edab4605a8ab840c50ec57a</meta:generator>
    <meta:document-statistic meta:table-count="4" meta:image-count="0" meta:object-count="0" meta:page-count="158" meta:paragraph-count="653" meta:word-count="33919" meta:character-count="208995" meta:non-whitespace-character-count="175212"/>
    <meta:user-defined meta:name="Operator">vv</meta:user-defined>
  </office:meta>
</office:document-meta>
</file>