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Georgia1" svg:font-family="Georgia" style:font-family-generic="roma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Nessuna_20_spaziatura">
      <style:paragraph-properties fo:margin-left="0cm" fo:margin-right="0cm" fo:text-align="justify" style:justify-single-word="false" fo:orphans="0" fo:widows="0" fo:text-indent="0.501cm" style:auto-text-indent="false"/>
    </style:style>
    <style:style style:name="P2" style:family="paragraph" style:parent-style-name="Nessuna_20_spaziatura">
      <style:paragraph-properties fo:margin-left="0cm" fo:margin-right="0cm" fo:text-align="justify" style:justify-single-word="false" fo:orphans="2" fo:widows="2" fo:text-indent="0.501cm" style:auto-text-indent="false" style:vertical-align="auto"/>
    </style:style>
    <style:style style:name="P3" style:family="paragraph" style:parent-style-name="Nessuna_20_spaziatura">
      <style:paragraph-properties fo:margin-left="0cm" fo:margin-right="0cm" fo:text-align="justify" style:justify-single-word="false" fo:orphans="0" fo:widows="0" fo:text-indent="0.501cm" style:auto-text-indent="false"/>
      <style:text-properties style:font-name="Georgia1" fo:font-size="14pt" style:font-size-asian="14pt" style:language-asian="it" style:country-asian="IT" style:font-size-complex="14pt"/>
    </style:style>
    <style:style style:name="P4" style:family="paragraph" style:parent-style-name="Nessuna_20_spaziatura">
      <style:paragraph-properties fo:margin-left="0cm" fo:margin-right="0cm" fo:text-align="justify" style:justify-single-word="false" fo:orphans="0" fo:widows="0" fo:text-indent="0.501cm" style:auto-text-indent="false"/>
      <style:text-properties style:font-name="Georgia1" fo:font-size="14pt" style:font-size-asian="14pt" style:font-size-complex="14pt"/>
    </style:style>
    <style:style style:name="P5" style:family="paragraph" style:parent-style-name="Nessuna_20_spaziatura">
      <style:paragraph-properties fo:margin-left="0cm" fo:margin-right="0cm" fo:text-align="end" style:justify-single-word="false" fo:orphans="0" fo:widows="0" fo:text-indent="0.501cm" style:auto-text-indent="false"/>
      <style:text-properties style:font-name="Georgia1" fo:font-size="14pt" style:font-size-asian="14pt" style:language-asian="it" style:country-asian="IT" style:font-size-complex="14pt"/>
    </style:style>
    <style:style style:name="P6" style:family="paragraph" style:parent-style-name="Nessuna_20_spaziatura">
      <style:paragraph-properties fo:margin-left="0cm" fo:margin-right="0cm" fo:text-align="center" style:justify-single-word="false" fo:orphans="0" fo:widows="0" fo:text-indent="0.501cm" style:auto-text-indent="false"/>
      <style:text-properties style:font-name="Georgia1" fo:font-size="14pt" style:font-size-asian="14pt" style:language-asian="it" style:country-asian="IT" style:font-size-complex="14pt"/>
    </style:style>
    <style:style style:name="P7" style:family="paragraph" style:parent-style-name="Nessuna_20_spaziatura" style:master-page-name="Standard">
      <style:paragraph-properties fo:margin-left="0cm" fo:margin-right="0cm" fo:text-align="center" style:justify-single-word="false" fo:orphans="0" fo:widows="0" fo:text-indent="0.501cm" style:auto-text-indent="false" style:page-number="auto"/>
      <style:text-properties style:font-name="Georgia1" fo:font-size="20pt" fo:font-weight="bold" style:font-size-asian="20pt" style:font-weight-asian="bold" style:font-size-complex="20pt"/>
    </style:style>
    <style:style style:name="P8" style:family="paragraph" style:parent-style-name="Header">
      <style:paragraph-properties fo:margin-top="0cm" fo:margin-bottom="0.353cm" style:contextual-spacing="false" fo:text-align="center" style:justify-single-word="false"/>
      <style:text-properties officeooo:paragraph-rsid="00119054"/>
    </style:style>
    <style:style style:name="T1" style:family="text">
      <style:text-properties style:font-name="Georgia1" fo:font-size="14pt" style:font-size-asian="14pt" style:language-asian="it" style:country-asian="IT" style:font-size-complex="14pt"/>
    </style:style>
    <style:style style:name="T2" style:family="text">
      <style:text-properties style:font-name="Georgia1" fo:font-size="14pt" style:font-size-asian="14pt" style:font-size-complex="14pt"/>
    </style:style>
    <style:style style:name="T3" style:family="text">
      <style:text-properties style:font-name="Georgia1" fo:font-size="10pt" fo:language="it" fo:country="IT" style:font-size-asian="10pt" style:language-asian="en" style:country-asian="US" style:font-name-complex="Times New Roman3" style:font-size-complex="10pt" style:language-complex="ar" style:country-complex="SA"/>
    </style:style>
    <style:style style:name="T4" style:family="text">
      <style:text-properties style:font-name="Georgia1" fo:font-size="10pt" fo:language="it" fo:country="IT" style:font-size-asian="10pt" style:language-asian="it" style:country-asian="IT" style:font-name-complex="Times New Roman3" style:font-size-complex="10pt" style:language-complex="ar" style:country-complex="SA"/>
    </style:style>
    <style:style style:name="T5" style:family="text">
      <style:text-properties style:font-name="Georgia1" fo:font-size="10pt" fo:language="it" fo:country="IT" fo:font-style="italic" style:font-size-asian="10pt" style:language-asian="en" style:country-asian="US" style:font-style-asian="italic" style:font-name-complex="Times New Roman3" style:font-size-complex="10pt" style:language-complex="ar" style:country-complex="SA"/>
    </style:style>
    <style:style style:name="T6" style:family="text">
      <style:text-properties style:font-name="Georgia1" fo:font-size="10pt" fo:language="it" fo:country="IT" fo:font-style="italic" fo:background-color="#ffffff" style:font-size-asian="10pt" style:language-asian="en" style:country-asian="US" style:font-style-asian="italic" style:font-name-complex="Times New Roman3" style:font-size-complex="10pt" style:language-complex="ar" style:country-complex="SA"/>
    </style:style>
    <style:style style:name="T7" style:family="text">
      <style:text-properties style:font-name="Georgia1" fo:font-size="10pt" fo:language="it" fo:country="IT" fo:background-color="#ffffff" style:font-size-asian="10pt" style:language-asian="en" style:country-asian="US" style:font-name-complex="Times New Roman3" style:font-size-complex="10pt" style:language-complex="ar" style:country-complex="SA"/>
    </style:style>
    <style:style style:name="T8" style:family="text">
      <style:text-properties fo:color="#0000ff" style:font-name="Georgia" style:font-name-complex="Georgia"/>
    </style:style>
    <style:style style:name="T9" style:family="text">
      <style:text-properties fo:color="#993366" style:font-name="Georgia" style:font-name-complex="Georgia"/>
    </style:style>
    <style:style style:name="T10" style:family="text">
      <style:text-properties fo:color="#993366" style:font-name="Georgia" officeooo:rsid="00119054" style:font-name-complex="Georg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he malacreanza! </text:p>
      <text:p text:style-name="P6">di Angelo D’Ambra</text:p>
      <text:p text:style-name="P3"/>
      <text:p text:style-name="P5">20 gennaio 2014</text:p>
      <text:p text:style-name="P4"/>
      <text:p text:style-name="P1"><text:span text:style-name="T2">Il PIL procapite degli ultimi dieci anni al Nord è quasi il doppio di quello del Sud con Campania, Sicilia e Calabria sotto la media del Mezzogiorno stesso </text:span><text:span text:style-name="T2"><text:note text:id="ftn1" text:note-class="footnote"><text:note-citation>1</text:note-citation><text:note-body><text:p text:style-name="P2"><text:span text:style-name="T3"><text:s/>In ISTAT, </text:span><text:span text:style-name="T5">NoiItalia 2013, 100 statistiche per capire il Paese in cui viviamo</text:span><text:span text:style-name="T3">, Roma, 2013. Nelle regioni del nord-</text:span><text:span text:style-name="T4">ovest è stato registrato un PIL pro capite di 31.094 euro</text:span><text:span text:style-name="T3">, </text:span><text:span text:style-name="T4">nelle regioni del nord</text:span><text:span text:style-name="T3">-</text:span><text:span text:style-name="T4">est è stato registrato un PIL pro capite di 30.630 euro</text:span><text:span text:style-name="T3">, </text:span><text:span text:style-name="T4">nelle regioni del centro è stato registrato un PIL pro capite di 27.941 euro</text:span><text:span text:style-name="T3">, </text:span><text:span text:style-name="T4">nelle regioni del sud è stato registrato un PIL pro capite di 17.416 euro</text:span><text:span text:style-name="T3">.</text:span></text:p></text:note-body></text:note></text:span><text:span text:style-name="T1">. </text:span></text:p>
      <text:p text:style-name="P1"><text:span text:style-name="T1">Il Nord continua ad accumulare ricchezza e ciò non ci stupisce. </text:span><text:span text:style-name="T2">Se è ovvio che l’industrializzazione non possa interessare al contempo tutte le aree di un territorio, è altresì vero che lo sviluppo è sempre di carattere cumulativo cioè che le regioni industrializzate attraggono forza lavoro e capitale da quelle non industrializzate. Non è vero, asseriamo, che l’industrializzazione ad un certo punto si diffonda ad effetto riverbero dove i salari sono più bassi fino a riequilibrare i rapporti regionali.</text:span></text:p>
      <text:p text:style-name="P1"><text:span text:style-name="T2">In centocinquanta anni il reddito procapite in Italia è aumentato di 13 volte. Al Sud l’aumento è stato di 9 volte rispetto al 1861, al Nord di 15 volte. Il dato per essere compreso a fondo necessita però di una precisazione: le due parti del Paese partivano da condizioni economiche analoghe. Ancora nel 1891 il prodotto procapite della Campania era superiore a quello del Piemonte, del Veneto, dell’Emilia e appena inferiore a quello della Lombardia e della Liguria. Discorso identico per la Puglia, mentre Calabria e Abruzzi risultano in effetti al disotto della media nazionale raggiunta invece da Sicilia e Basilicata</text:span><text:span text:style-name="T2"><text:note text:id="ftn2" text:note-class="footnote"><text:note-citation>2</text:note-citation><text:note-body><text:p text:style-name="P2"><text:span text:style-name="T3"><text:s/>V. Daniele e P. Malanima, </text:span><text:span text:style-name="T5">Il divario Nord-Sud in Italia</text:span><text:span text:style-name="T3">, Catanzaro 2011, p. 67</text:span></text:p></text:note-body></text:note></text:span><text:span text:style-name="T2">. Ciò si rifletteva del resto nella “superiorità numerica dell’emigrazione settentrionale”</text:span><text:span text:style-name="T2"><text:note text:id="ftn3" text:note-class="footnote"><text:note-citation>3</text:note-citation><text:note-body><text:p text:style-name="P2"><text:span text:style-name="T3"><text:s/>Emilio Sereni, </text:span><text:span text:style-name="T5">Il Capitalismo…</text:span><text:span text:style-name="T3">, p.355</text:span></text:p></text:note-body></text:note></text:span><text:span text:style-name="T2">. </text:span></text:p>
      <text:p text:style-name="P1"><text:span text:style-name="T2">Il primato del Nord divenne netto nel 1911, anno in cui solo la Campania ha un prodotto procapite prossimo a quello medio italiano. Questo divario nasce proprio come conseguenza della riallocazione dei fattori di produzione, di manifatture e attività commerciali determinata dalla spesa pubblica concentrata al Nord </text:span><text:span text:style-name="T2"><text:note text:id="ftn4" text:note-class="footnote"><text:note-citation>4</text:note-citation><text:note-body><text:p text:style-name="P2"><text:span text:style-name="T3"><text:s/>Nitti, </text:span><text:span text:style-name="T5">Nord e Sud</text:span><text:span text:style-name="T3">, vol. II, p. 518</text:span></text:p></text:note-body></text:note></text:span><text:span text:style-name="T2">, dal corso forzoso dei biglietti della Banca Nazionale e dalla politica protezionistica inaugurata coi governi Depretis </text:span><text:span text:style-name="T2"><text:note text:id="ftn5" text:note-class="footnote"><text:note-citation>5</text:note-citation><text:note-body><text:p text:style-name="P2"><text:span text:style-name="T3"><text:s/>“</text:span><text:span text:style-name="T5">Il testo [di Gramsci] è impeccabile. Consente di capire come in un paese, l'Italia, è nato il problema del colonialismo interno. Ma questo problema non si affronta tra “uomini del popolo” o tra “scienziati” e non come colonialismo interno. Con il solito opportunismo epistemologico e la manipolazione e la mutilazione delle categorie, il “colonialismo” come spiegazione è sostituito dai “sociologi”. Per loro l’ “inferiorità razziale” degli italiani del Sud e la superiorità del Nord è “il fattore determinante”, </text:span><text:span text:style-name="T3">scrive Pablo Gonzales Casanova in </text:span><text:span text:style-name="T5">Colonialismo Interno [Una redefinicion]</text:span><text:span text:style-name="T3"> riferendosi al noto testo di Gramsci sulla questione meridionale. In effetti la letteratura politica del Mezzogiorno è ormai piena di queste analisi e gli studi nuovi spesso non sono che riproposizioni di dati vecchi; non ci meraviglia l’insabbiamento, manco quindicennale, dei verbali di Schiavone, perché politici ed accademici stanno zitti da più di 150 anni su faccende di cui la “monnezza interrata” è solo una atroce conseguenza.</text:span></text:p></text:note-body></text:note></text:span><text:span text:style-name="T2">.</text:span></text:p>
      <text:p text:style-name="P1"><text:span text:style-name="T2">In tutti i Paesi dell’OCSE coi divari regionali più ampi (ovvero </text:span><text:soft-page-break/><text:span text:style-name="T2">Messico, Turchia, Italia, Belgio, Grecia, Slovacchia, Repubblica Ceca e Ungheria) la struttura capitalistica nazionale si concentra sulla polarizzazione della distribuzione del reddito procapite nella regione più ricca. La cosa che sorprende è che in Italia il divario tra le due aree Nord e Sud è il doppio rispetto ai divari interni di Germania, Spagna, Giappone e Regno unito che sono a noi simili per livello medio di Pil procapite</text:span><text:span text:style-name="T2"><text:note text:id="ftn6" text:note-class="footnote"><text:note-citation>6</text:note-citation><text:note-body><text:p text:style-name="P2"><text:span text:style-name="T3"><text:s/>Si veda G. Iuzzolino, </text:span><text:span text:style-name="T5">I divari territoriali di sviluppo in Italia nel confronto internazionale</text:span><text:span text:style-name="T3">, </text:span><text:span text:style-name="T7">in </text:span><text:span text:style-name="T6">Mezzogiorno e Politiche Regionali</text:span><text:span text:style-name="T7">, Roma 2009</text:span><text:span text:style-name="T3">.</text:span></text:p></text:note-body></text:note></text:span><text:span text:style-name="T2">. L’essenza del capitalismo italiano si fonda cioè interamente su la robustezza del divario regionale, in altri termini sulla spoliazione del Sud come logica di mercato. Che malacreanza! 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Georgia1" svg:font-family="Georgia" style:font-family-generic="roma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Times New Roman1" fo:font-family="'Times New Roman'" style:font-family-generic="swiss" fo:font-size="13.5pt" fo:language="it" fo:country="IT" fo:font-weight="bold" style:font-name-asian="Times New Roman3" style:font-family-asian="'Times New Roman'" style:font-family-generic-asian="system" style:font-size-asian="13.5pt" style:language-asian="it" style:country-asian="IT" style:font-weight-asian="bold" style:font-size-complex="13.5pt" style:language-complex="ar" style:country-complex="SA" style:font-weight-complex="bold"/>
    </style:style>
    <style:style style:name="Nessuna_20_spaziatura" style:display-name="Nessuna spaziatura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size-complex="11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0pt" fo:language="it" fo:country="IT" style:font-size-asian="10pt" style:language-asian="en" style:country-asian="US" style:font-name-complex="Times New Roman3" style:font-family-complex="'Times New Roman'" style:font-family-generic-complex="system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Times New Roman2" fo:font-family="'Times New Roman'" style:font-family-generic="roman" fo:font-size="12pt" fo:language="it" fo:country="IT" style:font-name-asian="Times New Roman3" style:font-family-asian="'Times New Roman'" style:font-family-generic-asian="system" style:font-size-asian="12pt" style:language-asian="it" style:country-asian="IT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Default_20_Paragraph_20_Font" style:display-name="Default Paragraph Font" style:family="text"/>
    <style:style style:name="Carattere_20_Carattere" style:display-name="Carattere Carattere" style:family="text" style:parent-style-name="Default_20_Paragraph_20_Font">
      <style:text-properties fo:language="it" fo:country="IT" style:language-asian="en" style:country-asian="US" style:font-name-complex="Times New Roman3" style:font-family-complex="'Times New Roman'" style:font-family-generic-complex="system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3" style:font-family-complex="'Times New Roman'" style:font-family-generic-complex="system"/>
    </style:style>
    <style:style style:name="Carattere_20_Carattere1" style:display-name="Carattere Carattere1" style:family="text" style:parent-style-name="Default_20_Paragraph_20_Font">
      <style:text-properties style:font-name="Times New Roman2" fo:font-family="'Times New Roman'" style:font-family-generic="roman" fo:font-size="13.5pt" fo:font-weight="bold" style:font-name-asian="Times New Roman3" style:font-family-asian="'Times New Roman'" style:font-family-generic-asian="system" style:font-size-asian="13.5pt" style:font-weight-asian="bold" style:font-name-complex="Times New Roman3" style:font-family-complex="'Times New Roman'" style:font-family-generic-complex="system" style:font-size-complex="13.5pt" style:font-weight-complex="bold"/>
    </style:style>
    <style:style style:name="ListLabel_20_1" style:display-name="ListLabel 1" style:family="text">
      <style:text-properties style:font-name="Times New Roman2" fo:font-family="'Times New Roman'" style:font-family-generic="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353cm" style:contextual-spacing="false" fo:text-align="center" style:justify-single-word="false"/>
      <style:text-properties officeooo:paragraph-rsid="00119054"/>
    </style:style>
    <style:style style:name="MT1" style:family="text">
      <style:text-properties fo:color="#0000ff" style:font-name="Georgia" style:font-name-complex="Georgia"/>
    </style:style>
    <style:style style:name="MT2" style:family="text">
      <style:text-properties fo:color="#993366" style:font-name="Georgia" style:font-name-complex="Georgia"/>
    </style:style>
    <style:style style:name="MT3" style:family="text">
      <style:text-properties fo:color="#993366" style:font-name="Georgia" officeooo:rsid="00119054" style:font-name-complex="Georgi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ngelo D'Ambra </text:span><text:span text:style-name="MT2">– 22 </text:span><text:span text:style-name="MT3">Gennaio</text:span><text:span text:style-name="MT2"> 201</text:span><text:span text:style-name="MT3">4</text:span><text:span text:style-name="MT2"> - </text:span><text:span text:style-name="MT1">http://www.eleaml.org</text:span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 malacreanza</dc:title>
    <meta:initial-creator>Angelo</meta:initial-creator>
    <meta:creation-date>2014-01-22T21:56:00</meta:creation-date>
    <dc:date>2014-01-22T22:20:16.988000000</dc:date>
    <meta:editing-cycles>4</meta:editing-cycles>
    <meta:editing-duration>PT1S</meta:editing-duration>
    <meta:generator>LibreOffice/4.1.4.2$Windows_x86 LibreOffice_project/0a0440ccc0227ad9829de5f46be37cfb6edcf72</meta:generator>
    <meta:document-statistic meta:table-count="0" meta:image-count="0" meta:object-count="0" meta:page-count="2" meta:paragraph-count="15" meta:word-count="679" meta:character-count="4340" meta:non-whitespace-character-count="3665"/>
    <meta:user-defined meta:name="Operator">vv</meta:user-defined>
  </office:meta>
</office:document-meta>
</file>