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onsolas" svg:font-family="Consolas" style:font-family-generic="modern"/>
    <style:font-face style:name="AngsanaUPC" svg:font-family="AngsanaUPC" style:font-family-generic="roman"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Century Schoolbook" svg:font-family="'Century Schoolbook'" style:font-family-generic="roman" style:font-pitch="variable"/>
    <style:font-face style:name="Constantia" svg:font-family="Constant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Corbel" svg:font-family="Corbel" style:font-family-generic="swiss" style:font-pitch="variable"/>
    <style:font-face style:name="CordiaUPC" svg:font-family="CordiaUPC" style:font-family-generic="swiss" style:font-pitch="variable"/>
    <style:font-face style:name="FrankRuehl" svg:font-family="FrankRuehl" style:font-family-generic="swiss" style:font-pitch="variable"/>
    <style:font-face style:name="Franklin Gothic Heavy" svg:font-family="'Franklin Gothic Heavy'" style:font-family-generic="swiss" style:font-pitch="variable"/>
    <style:font-face style:name="Franklin Gothic Medium" svg:font-family="'Franklin Gothic Medium'"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table:align="margins" style:writing-mode="lr-tb"/>
    </style:style>
    <style:style style:name="Tabella1.A" style:family="table-column">
      <style:table-column-properties style:rel-column-width="3727*"/>
    </style:style>
    <style:style style:name="Tabella1.B" style:family="table-column">
      <style:table-column-properties style:rel-column-width="55652*"/>
    </style:style>
    <style:style style:name="Tabella1.C" style:family="table-column">
      <style:table-column-properties style:rel-column-width="6156*"/>
    </style:style>
    <style:style style:name="Tabella1.A1" style:family="table-cell">
      <style:table-cell-properties fo:padding="0cm" fo:border="none"/>
    </style:style>
    <style:style style:name="Tabella2" style:family="table">
      <style:table-properties table:align="margins" style:writing-mode="lr-tb"/>
    </style:style>
    <style:style style:name="Tabella2.A" style:family="table-column">
      <style:table-column-properties style:rel-column-width="3727*"/>
    </style:style>
    <style:style style:name="Tabella2.B" style:family="table-column">
      <style:table-column-properties style:rel-column-width="55219*"/>
    </style:style>
    <style:style style:name="Tabella2.C" style:family="table-column">
      <style:table-column-properties style:rel-column-width="6589*"/>
    </style:style>
    <style:style style:name="Tabella2.A1" style:family="table-cell">
      <style:table-cell-properties fo:padding="0cm" fo:border="none"/>
    </style:style>
    <style:style style:name="Tabella3" style:family="table">
      <style:table-properties style:width="15.896cm" table:align="left" style:writing-mode="lr-tb"/>
    </style:style>
    <style:style style:name="Tabella3.A" style:family="table-column">
      <style:table-column-properties style:column-width="0.91cm"/>
    </style:style>
    <style:style style:name="Tabella3.B" style:family="table-column">
      <style:table-column-properties style:column-width="13.483cm"/>
    </style:style>
    <style:style style:name="Tabella3.C" style:family="table-column">
      <style:table-column-properties style:column-width="1.503cm"/>
    </style:style>
    <style:style style:name="Tabella3.A1" style:family="table-cell">
      <style:table-cell-properties fo:padding="0cm" fo:border="none"/>
    </style:style>
    <style:style style:name="Tabella12" style:family="table">
      <style:table-properties style:width="15.896cm" table:align="left" style:writing-mode="lr-tb"/>
    </style:style>
    <style:style style:name="Tabella12.A" style:family="table-column">
      <style:table-column-properties style:column-width="0.91cm"/>
    </style:style>
    <style:style style:name="Tabella12.B" style:family="table-column">
      <style:table-column-properties style:column-width="13.483cm"/>
    </style:style>
    <style:style style:name="Tabella12.C" style:family="table-column">
      <style:table-column-properties style:column-width="1.503cm"/>
    </style:style>
    <style:style style:name="Tabella12.A1" style:family="table-cell">
      <style:table-cell-properties fo:padding="0cm" fo:border="none"/>
    </style:style>
    <style:style style:name="Tabella14" style:family="table">
      <style:table-properties style:width="15.896cm" table:align="left" style:writing-mode="lr-tb"/>
    </style:style>
    <style:style style:name="Tabella14.A" style:family="table-column">
      <style:table-column-properties style:column-width="0.91cm"/>
    </style:style>
    <style:style style:name="Tabella14.B" style:family="table-column">
      <style:table-column-properties style:column-width="13.483cm"/>
    </style:style>
    <style:style style:name="Tabella14.C" style:family="table-column">
      <style:table-column-properties style:column-width="1.503cm"/>
    </style:style>
    <style:style style:name="Tabella14.A1" style:family="table-cell">
      <style:table-cell-properties fo:padding="0cm" fo:border="none"/>
    </style:style>
    <style:style style:name="Tabella13" style:family="table">
      <style:table-properties style:width="15.896cm" table:align="left" style:writing-mode="lr-tb"/>
    </style:style>
    <style:style style:name="Tabella13.A" style:family="table-column">
      <style:table-column-properties style:column-width="0.91cm"/>
    </style:style>
    <style:style style:name="Tabella13.B" style:family="table-column">
      <style:table-column-properties style:column-width="13.483cm"/>
    </style:style>
    <style:style style:name="Tabella13.C" style:family="table-column">
      <style:table-column-properties style:column-width="1.503cm"/>
    </style:style>
    <style:style style:name="Tabella13.A1" style:family="table-cell">
      <style:table-cell-properties fo:padding="0cm" fo:border="none"/>
    </style:style>
    <style:style style:name="Tabella15" style:family="table">
      <style:table-properties style:width="15.896cm" table:align="left" style:writing-mode="lr-tb"/>
    </style:style>
    <style:style style:name="Tabella15.A" style:family="table-column">
      <style:table-column-properties style:column-width="0.91cm"/>
    </style:style>
    <style:style style:name="Tabella15.B" style:family="table-column">
      <style:table-column-properties style:column-width="13.483cm"/>
    </style:style>
    <style:style style:name="Tabella15.C" style:family="table-column">
      <style:table-column-properties style:column-width="1.503cm"/>
    </style:style>
    <style:style style:name="Tabella15.A1" style:family="table-cell">
      <style:table-cell-properties fo:padding="0cm" fo:border="none"/>
    </style:style>
    <style:style style:name="Tabella17" style:family="table">
      <style:table-properties style:width="15.896cm" table:align="left" style:writing-mode="lr-tb"/>
    </style:style>
    <style:style style:name="Tabella17.A" style:family="table-column">
      <style:table-column-properties style:column-width="0.91cm"/>
    </style:style>
    <style:style style:name="Tabella17.B" style:family="table-column">
      <style:table-column-properties style:column-width="13.483cm"/>
    </style:style>
    <style:style style:name="Tabella17.C" style:family="table-column">
      <style:table-column-properties style:column-width="1.503cm"/>
    </style:style>
    <style:style style:name="Tabella17.A1" style:family="table-cell">
      <style:table-cell-properties fo:padding="0cm" fo:border="none"/>
    </style:style>
    <style:style style:name="Tabella4" style:family="table">
      <style:table-properties style:width="15.896cm" table:align="left" style:writing-mode="lr-tb"/>
    </style:style>
    <style:style style:name="Tabella4.A" style:family="table-column">
      <style:table-column-properties style:column-width="0.91cm"/>
    </style:style>
    <style:style style:name="Tabella4.B" style:family="table-column">
      <style:table-column-properties style:column-width="13.483cm"/>
    </style:style>
    <style:style style:name="Tabella4.C" style:family="table-column">
      <style:table-column-properties style:column-width="1.503cm"/>
    </style:style>
    <style:style style:name="Tabella4.A1" style:family="table-cell">
      <style:table-cell-properties fo:padding="0cm" fo:border="none"/>
    </style:style>
    <style:style style:name="Tabella16" style:family="table">
      <style:table-properties table:align="margins" style:writing-mode="lr-tb"/>
    </style:style>
    <style:style style:name="Tabella16.A" style:family="table-column">
      <style:table-column-properties style:rel-column-width="3727*"/>
    </style:style>
    <style:style style:name="Tabella16.B" style:family="table-column">
      <style:table-column-properties style:rel-column-width="55219*"/>
    </style:style>
    <style:style style:name="Tabella16.C" style:family="table-column">
      <style:table-column-properties style:rel-column-width="6589*"/>
    </style:style>
    <style:style style:name="Tabella16.A1" style:family="table-cell">
      <style:table-cell-properties fo:padding="0cm" fo:border="none"/>
    </style:style>
    <style:style style:name="Tabella18" style:family="table">
      <style:table-properties table:align="margins" style:writing-mode="lr-tb"/>
    </style:style>
    <style:style style:name="Tabella18.A" style:family="table-column">
      <style:table-column-properties style:rel-column-width="3727*"/>
    </style:style>
    <style:style style:name="Tabella18.B" style:family="table-column">
      <style:table-column-properties style:rel-column-width="55219*"/>
    </style:style>
    <style:style style:name="Tabella18.C" style:family="table-column">
      <style:table-column-properties style:rel-column-width="6589*"/>
    </style:style>
    <style:style style:name="Tabella18.A1" style:family="table-cell">
      <style:table-cell-properties fo:padding="0cm" fo:border="none"/>
    </style:style>
    <style:style style:name="Tabella5" style:family="table">
      <style:table-properties table:align="margins" style:writing-mode="lr-tb"/>
    </style:style>
    <style:style style:name="Tabella5.A" style:family="table-column">
      <style:table-column-properties style:rel-column-width="3727*"/>
    </style:style>
    <style:style style:name="Tabella5.B" style:family="table-column">
      <style:table-column-properties style:rel-column-width="55219*"/>
    </style:style>
    <style:style style:name="Tabella5.C" style:family="table-column">
      <style:table-column-properties style:rel-column-width="6589*"/>
    </style:style>
    <style:style style:name="Tabella5.A1" style:family="table-cell">
      <style:table-cell-properties fo:padding="0cm" fo:border="none"/>
    </style:style>
    <style:style style:name="Tabella19" style:family="table">
      <style:table-properties table:align="margins" style:writing-mode="lr-tb"/>
    </style:style>
    <style:style style:name="Tabella19.A" style:family="table-column">
      <style:table-column-properties style:rel-column-width="3727*"/>
    </style:style>
    <style:style style:name="Tabella19.B" style:family="table-column">
      <style:table-column-properties style:rel-column-width="55219*"/>
    </style:style>
    <style:style style:name="Tabella19.C" style:family="table-column">
      <style:table-column-properties style:rel-column-width="6589*"/>
    </style:style>
    <style:style style:name="Tabella19.A1" style:family="table-cell">
      <style:table-cell-properties fo:padding="0cm" fo:border="none"/>
    </style:style>
    <style:style style:name="Tabella20" style:family="table">
      <style:table-properties table:align="margins" style:writing-mode="lr-tb"/>
    </style:style>
    <style:style style:name="Tabella20.A" style:family="table-column">
      <style:table-column-properties style:rel-column-width="3727*"/>
    </style:style>
    <style:style style:name="Tabella20.B" style:family="table-column">
      <style:table-column-properties style:rel-column-width="54872*"/>
    </style:style>
    <style:style style:name="Tabella20.C" style:family="table-column">
      <style:table-column-properties style:rel-column-width="6936*"/>
    </style:style>
    <style:style style:name="Tabella20.A1" style:family="table-cell">
      <style:table-cell-properties fo:padding="0cm" fo:border="none"/>
    </style:style>
    <style:style style:name="Tabella21" style:family="table">
      <style:table-properties table:align="margins" style:writing-mode="lr-tb"/>
    </style:style>
    <style:style style:name="Tabella21.A" style:family="table-column">
      <style:table-column-properties style:rel-column-width="3727*"/>
    </style:style>
    <style:style style:name="Tabella21.B" style:family="table-column">
      <style:table-column-properties style:rel-column-width="54872*"/>
    </style:style>
    <style:style style:name="Tabella21.C" style:family="table-column">
      <style:table-column-properties style:rel-column-width="6936*"/>
    </style:style>
    <style:style style:name="Tabella21.A1" style:family="table-cell">
      <style:table-cell-properties fo:padding="0cm" fo:border="none"/>
    </style:style>
    <style:style style:name="Tabella22" style:family="table">
      <style:table-properties table:align="margins" style:writing-mode="lr-tb"/>
    </style:style>
    <style:style style:name="Tabella22.A" style:family="table-column">
      <style:table-column-properties style:rel-column-width="4941*"/>
    </style:style>
    <style:style style:name="Tabella22.B" style:family="table-column">
      <style:table-column-properties style:rel-column-width="53658*"/>
    </style:style>
    <style:style style:name="Tabella22.C" style:family="table-column">
      <style:table-column-properties style:rel-column-width="6936*"/>
    </style:style>
    <style:style style:name="Tabella22.A1" style:family="table-cell">
      <style:table-cell-properties fo:padding="0cm" fo:border="none"/>
    </style:style>
    <style:style style:name="Tabella6" style:family="table">
      <style:table-properties table:align="margins" style:writing-mode="lr-tb"/>
    </style:style>
    <style:style style:name="Tabella6.A" style:family="table-column">
      <style:table-column-properties style:rel-column-width="4941*"/>
    </style:style>
    <style:style style:name="Tabella6.B" style:family="table-column">
      <style:table-column-properties style:rel-column-width="53658*"/>
    </style:style>
    <style:style style:name="Tabella6.C" style:family="table-column">
      <style:table-column-properties style:rel-column-width="6936*"/>
    </style:style>
    <style:style style:name="Tabella6.A1" style:family="table-cell">
      <style:table-cell-properties fo:padding="0cm" fo:border="none"/>
    </style:style>
    <style:style style:name="Tabella23" style:family="table">
      <style:table-properties table:align="margins" style:writing-mode="lr-tb"/>
    </style:style>
    <style:style style:name="Tabella23.A" style:family="table-column">
      <style:table-column-properties style:rel-column-width="5287*"/>
    </style:style>
    <style:style style:name="Tabella23.B" style:family="table-column">
      <style:table-column-properties style:rel-column-width="53312*"/>
    </style:style>
    <style:style style:name="Tabella23.C" style:family="table-column">
      <style:table-column-properties style:rel-column-width="6936*"/>
    </style:style>
    <style:style style:name="Tabella23.A1" style:family="table-cell">
      <style:table-cell-properties fo:padding="0cm" fo:border="none"/>
    </style:style>
    <style:style style:name="Tabella24" style:family="table">
      <style:table-properties table:align="margins" style:writing-mode="lr-tb"/>
    </style:style>
    <style:style style:name="Tabella24.A" style:family="table-column">
      <style:table-column-properties style:rel-column-width="5287*"/>
    </style:style>
    <style:style style:name="Tabella24.B" style:family="table-column">
      <style:table-column-properties style:rel-column-width="53312*"/>
    </style:style>
    <style:style style:name="Tabella24.C" style:family="table-column">
      <style:table-column-properties style:rel-column-width="6936*"/>
    </style:style>
    <style:style style:name="Tabella24.A1" style:family="table-cell">
      <style:table-cell-properties fo:padding="0cm" fo:border="none"/>
    </style:style>
    <style:style style:name="Tabella25" style:family="table">
      <style:table-properties table:align="margins" style:writing-mode="lr-tb"/>
    </style:style>
    <style:style style:name="Tabella25.A" style:family="table-column">
      <style:table-column-properties style:rel-column-width="5287*"/>
    </style:style>
    <style:style style:name="Tabella25.B" style:family="table-column">
      <style:table-column-properties style:rel-column-width="53312*"/>
    </style:style>
    <style:style style:name="Tabella25.C" style:family="table-column">
      <style:table-column-properties style:rel-column-width="6936*"/>
    </style:style>
    <style:style style:name="Tabella25.A1" style:family="table-cell">
      <style:table-cell-properties fo:padding="0cm" fo:border="none"/>
    </style:style>
    <style:style style:name="Tabella7" style:family="table">
      <style:table-properties table:align="margins" style:writing-mode="lr-tb"/>
    </style:style>
    <style:style style:name="Tabella7.A" style:family="table-column">
      <style:table-column-properties style:rel-column-width="5287*"/>
    </style:style>
    <style:style style:name="Tabella7.B" style:family="table-column">
      <style:table-column-properties style:rel-column-width="53312*"/>
    </style:style>
    <style:style style:name="Tabella7.C" style:family="table-column">
      <style:table-column-properties style:rel-column-width="6936*"/>
    </style:style>
    <style:style style:name="Tabella7.A1" style:family="table-cell">
      <style:table-cell-properties fo:padding="0cm" fo:border="none"/>
    </style:style>
    <style:style style:name="Tabella26" style:family="table">
      <style:table-properties table:align="margins" style:writing-mode="lr-tb"/>
    </style:style>
    <style:style style:name="Tabella26.A" style:family="table-column">
      <style:table-column-properties style:rel-column-width="5287*"/>
    </style:style>
    <style:style style:name="Tabella26.B" style:family="table-column">
      <style:table-column-properties style:rel-column-width="53312*"/>
    </style:style>
    <style:style style:name="Tabella26.C" style:family="table-column">
      <style:table-column-properties style:rel-column-width="6936*"/>
    </style:style>
    <style:style style:name="Tabella26.A1" style:family="table-cell">
      <style:table-cell-properties fo:padding="0cm" fo:border="none"/>
    </style:style>
    <style:style style:name="Tabella27" style:family="table">
      <style:table-properties table:align="margins" style:writing-mode="lr-tb"/>
    </style:style>
    <style:style style:name="Tabella27.A" style:family="table-column">
      <style:table-column-properties style:rel-column-width="5287*"/>
    </style:style>
    <style:style style:name="Tabella27.B" style:family="table-column">
      <style:table-column-properties style:rel-column-width="53312*"/>
    </style:style>
    <style:style style:name="Tabella27.C" style:family="table-column">
      <style:table-column-properties style:rel-column-width="6936*"/>
    </style:style>
    <style:style style:name="Tabella27.A1" style:family="table-cell">
      <style:table-cell-properties fo:padding="0cm" fo:border="none"/>
    </style:style>
    <style:style style:name="Tabella28" style:family="table">
      <style:table-properties table:align="margins" style:writing-mode="lr-tb"/>
    </style:style>
    <style:style style:name="Tabella28.A" style:family="table-column">
      <style:table-column-properties style:rel-column-width="5287*"/>
    </style:style>
    <style:style style:name="Tabella28.B" style:family="table-column">
      <style:table-column-properties style:rel-column-width="53312*"/>
    </style:style>
    <style:style style:name="Tabella28.C" style:family="table-column">
      <style:table-column-properties style:rel-column-width="6936*"/>
    </style:style>
    <style:style style:name="Tabella28.A1" style:family="table-cell">
      <style:table-cell-properties fo:padding="0cm" fo:border="none"/>
    </style:style>
    <style:style style:name="Tabella28.3" style:family="table-row">
      <style:table-row-properties style:min-row-height="3.711cm"/>
    </style:style>
    <style:style style:name="Tabella29" style:family="table">
      <style:table-properties table:align="margins" style:writing-mode="lr-tb"/>
    </style:style>
    <style:style style:name="Tabella29.A" style:family="table-column">
      <style:table-column-properties style:rel-column-width="5287*"/>
    </style:style>
    <style:style style:name="Tabella29.B" style:family="table-column">
      <style:table-column-properties style:rel-column-width="53312*"/>
    </style:style>
    <style:style style:name="Tabella29.C" style:family="table-column">
      <style:table-column-properties style:rel-column-width="6936*"/>
    </style:style>
    <style:style style:name="Tabella29.A1" style:family="table-cell">
      <style:table-cell-properties fo:padding="0cm" fo:border="none"/>
    </style:style>
    <style:style style:name="Tabella31" style:family="table">
      <style:table-properties table:align="margins" style:writing-mode="lr-tb"/>
    </style:style>
    <style:style style:name="Tabella31.A" style:family="table-column">
      <style:table-column-properties style:rel-column-width="5287*"/>
    </style:style>
    <style:style style:name="Tabella31.B" style:family="table-column">
      <style:table-column-properties style:rel-column-width="53312*"/>
    </style:style>
    <style:style style:name="Tabella31.C" style:family="table-column">
      <style:table-column-properties style:rel-column-width="6936*"/>
    </style:style>
    <style:style style:name="Tabella31.A1" style:family="table-cell">
      <style:table-cell-properties fo:padding="0cm" fo:border="none"/>
    </style:style>
    <style:style style:name="Tabella30" style:family="table">
      <style:table-properties table:align="margins" style:writing-mode="lr-tb"/>
    </style:style>
    <style:style style:name="Tabella30.A" style:family="table-column">
      <style:table-column-properties style:rel-column-width="5287*"/>
    </style:style>
    <style:style style:name="Tabella30.B" style:family="table-column">
      <style:table-column-properties style:rel-column-width="53312*"/>
    </style:style>
    <style:style style:name="Tabella30.C" style:family="table-column">
      <style:table-column-properties style:rel-column-width="6936*"/>
    </style:style>
    <style:style style:name="Tabella30.A1" style:family="table-cell">
      <style:table-cell-properties fo:padding="0cm" fo:border="none"/>
    </style:style>
    <style:style style:name="Tabella8" style:family="table">
      <style:table-properties table:align="margins" style:writing-mode="lr-tb"/>
    </style:style>
    <style:style style:name="Tabella8.A" style:family="table-column">
      <style:table-column-properties style:rel-column-width="5287*"/>
    </style:style>
    <style:style style:name="Tabella8.B" style:family="table-column">
      <style:table-column-properties style:rel-column-width="53312*"/>
    </style:style>
    <style:style style:name="Tabella8.C" style:family="table-column">
      <style:table-column-properties style:rel-column-width="6936*"/>
    </style:style>
    <style:style style:name="Tabella8.A1" style:family="table-cell">
      <style:table-cell-properties fo:padding="0cm" fo:border="none"/>
    </style:style>
    <style:style style:name="Tabella32" style:family="table">
      <style:table-properties table:align="margins" style:writing-mode="lr-tb"/>
    </style:style>
    <style:style style:name="Tabella32.A" style:family="table-column">
      <style:table-column-properties style:rel-column-width="5287*"/>
    </style:style>
    <style:style style:name="Tabella32.B" style:family="table-column">
      <style:table-column-properties style:rel-column-width="53312*"/>
    </style:style>
    <style:style style:name="Tabella32.C" style:family="table-column">
      <style:table-column-properties style:rel-column-width="6936*"/>
    </style:style>
    <style:style style:name="Tabella32.A1" style:family="table-cell">
      <style:table-cell-properties fo:padding="0cm" fo:border="none"/>
    </style:style>
    <style:style style:name="Tabella33" style:family="table">
      <style:table-properties table:align="margins" style:writing-mode="lr-tb"/>
    </style:style>
    <style:style style:name="Tabella33.A" style:family="table-column">
      <style:table-column-properties style:rel-column-width="5287*"/>
    </style:style>
    <style:style style:name="Tabella33.B" style:family="table-column">
      <style:table-column-properties style:rel-column-width="53312*"/>
    </style:style>
    <style:style style:name="Tabella33.C" style:family="table-column">
      <style:table-column-properties style:rel-column-width="6936*"/>
    </style:style>
    <style:style style:name="Tabella33.A1" style:family="table-cell">
      <style:table-cell-properties fo:padding="0cm" fo:border="none"/>
    </style:style>
    <style:style style:name="Tabella34" style:family="table">
      <style:table-properties table:align="margins" style:writing-mode="lr-tb"/>
    </style:style>
    <style:style style:name="Tabella34.A" style:family="table-column">
      <style:table-column-properties style:rel-column-width="5287*"/>
    </style:style>
    <style:style style:name="Tabella34.B" style:family="table-column">
      <style:table-column-properties style:rel-column-width="53312*"/>
    </style:style>
    <style:style style:name="Tabella34.C" style:family="table-column">
      <style:table-column-properties style:rel-column-width="6936*"/>
    </style:style>
    <style:style style:name="Tabella34.A1" style:family="table-cell">
      <style:table-cell-properties fo:padding="0cm" fo:border="none"/>
    </style:style>
    <style:style style:name="Tabella35" style:family="table">
      <style:table-properties table:align="margins" style:writing-mode="lr-tb"/>
    </style:style>
    <style:style style:name="Tabella35.A" style:family="table-column">
      <style:table-column-properties style:rel-column-width="5287*"/>
    </style:style>
    <style:style style:name="Tabella35.B" style:family="table-column">
      <style:table-column-properties style:rel-column-width="53312*"/>
    </style:style>
    <style:style style:name="Tabella35.C" style:family="table-column">
      <style:table-column-properties style:rel-column-width="6936*"/>
    </style:style>
    <style:style style:name="Tabella35.A1" style:family="table-cell">
      <style:table-cell-properties fo:padding="0cm" fo:border="none"/>
    </style:style>
    <style:style style:name="Tabella36" style:family="table">
      <style:table-properties table:align="margins" style:writing-mode="lr-tb"/>
    </style:style>
    <style:style style:name="Tabella36.A" style:family="table-column">
      <style:table-column-properties style:rel-column-width="5287*"/>
    </style:style>
    <style:style style:name="Tabella36.B" style:family="table-column">
      <style:table-column-properties style:rel-column-width="53312*"/>
    </style:style>
    <style:style style:name="Tabella36.C" style:family="table-column">
      <style:table-column-properties style:rel-column-width="6936*"/>
    </style:style>
    <style:style style:name="Tabella36.A1" style:family="table-cell">
      <style:table-cell-properties fo:padding="0cm" fo:border="none"/>
    </style:style>
    <style:style style:name="Tabella9" style:family="table">
      <style:table-properties table:align="margins" style:writing-mode="lr-tb"/>
    </style:style>
    <style:style style:name="Tabella9.A" style:family="table-column">
      <style:table-column-properties style:rel-column-width="5287*"/>
    </style:style>
    <style:style style:name="Tabella9.B" style:family="table-column">
      <style:table-column-properties style:rel-column-width="53312*"/>
    </style:style>
    <style:style style:name="Tabella9.C" style:family="table-column">
      <style:table-column-properties style:rel-column-width="6936*"/>
    </style:style>
    <style:style style:name="Tabella9.A1" style:family="table-cell">
      <style:table-cell-properties fo:padding="0cm" fo:border="none"/>
    </style:style>
    <style:style style:name="Tabella37" style:family="table">
      <style:table-properties table:align="margins" style:writing-mode="lr-tb"/>
    </style:style>
    <style:style style:name="Tabella37.A" style:family="table-column">
      <style:table-column-properties style:rel-column-width="4941*"/>
    </style:style>
    <style:style style:name="Tabella37.B" style:family="table-column">
      <style:table-column-properties style:rel-column-width="53225*"/>
    </style:style>
    <style:style style:name="Tabella37.C" style:family="table-column">
      <style:table-column-properties style:rel-column-width="7369*"/>
    </style:style>
    <style:style style:name="Tabella37.A1" style:family="table-cell">
      <style:table-cell-properties fo:padding="0cm" fo:border="none"/>
    </style:style>
    <style:style style:name="Tabella38" style:family="table">
      <style:table-properties table:align="margins" style:writing-mode="lr-tb"/>
    </style:style>
    <style:style style:name="Tabella38.A" style:family="table-column">
      <style:table-column-properties style:rel-column-width="4941*"/>
    </style:style>
    <style:style style:name="Tabella38.B" style:family="table-column">
      <style:table-column-properties style:rel-column-width="54439*"/>
    </style:style>
    <style:style style:name="Tabella38.C" style:family="table-column">
      <style:table-column-properties style:rel-column-width="6155*"/>
    </style:style>
    <style:style style:name="Tabella38.A1" style:family="table-cell">
      <style:table-cell-properties fo:padding="0cm" fo:border="none"/>
    </style:style>
    <style:style style:name="Tabella39" style:family="table">
      <style:table-properties table:align="margins" style:writing-mode="lr-tb"/>
    </style:style>
    <style:style style:name="Tabella39.A" style:family="table-column">
      <style:table-column-properties style:rel-column-width="4941*"/>
    </style:style>
    <style:style style:name="Tabella39.B" style:family="table-column">
      <style:table-column-properties style:rel-column-width="54439*"/>
    </style:style>
    <style:style style:name="Tabella39.C" style:family="table-column">
      <style:table-column-properties style:rel-column-width="6155*"/>
    </style:style>
    <style:style style:name="Tabella39.A1" style:family="table-cell">
      <style:table-cell-properties fo:padding="0cm" fo:border="none"/>
    </style:style>
    <style:style style:name="Tabella40" style:family="table">
      <style:table-properties table:align="margins" style:writing-mode="lr-tb"/>
    </style:style>
    <style:style style:name="Tabella40.A" style:family="table-column">
      <style:table-column-properties style:rel-column-width="4941*"/>
    </style:style>
    <style:style style:name="Tabella40.B" style:family="table-column">
      <style:table-column-properties style:rel-column-width="54439*"/>
    </style:style>
    <style:style style:name="Tabella40.C" style:family="table-column">
      <style:table-column-properties style:rel-column-width="6155*"/>
    </style:style>
    <style:style style:name="Tabella40.A1" style:family="table-cell">
      <style:table-cell-properties fo:padding="0cm" fo:border="none"/>
    </style:style>
    <style:style style:name="Tabella42" style:family="table">
      <style:table-properties table:align="margins" style:writing-mode="lr-tb"/>
    </style:style>
    <style:style style:name="Tabella42.A" style:family="table-column">
      <style:table-column-properties style:rel-column-width="4941*"/>
    </style:style>
    <style:style style:name="Tabella42.B" style:family="table-column">
      <style:table-column-properties style:rel-column-width="54439*"/>
    </style:style>
    <style:style style:name="Tabella42.C" style:family="table-column">
      <style:table-column-properties style:rel-column-width="6155*"/>
    </style:style>
    <style:style style:name="Tabella42.A1" style:family="table-cell">
      <style:table-cell-properties fo:padding="0cm" fo:border="none"/>
    </style:style>
    <style:style style:name="Tabella43" style:family="table">
      <style:table-properties table:align="margins" style:writing-mode="lr-tb"/>
    </style:style>
    <style:style style:name="Tabella43.A" style:family="table-column">
      <style:table-column-properties style:rel-column-width="4941*"/>
    </style:style>
    <style:style style:name="Tabella43.B" style:family="table-column">
      <style:table-column-properties style:rel-column-width="54439*"/>
    </style:style>
    <style:style style:name="Tabella43.C" style:family="table-column">
      <style:table-column-properties style:rel-column-width="6155*"/>
    </style:style>
    <style:style style:name="Tabella43.A1" style:family="table-cell">
      <style:table-cell-properties fo:padding="0cm" fo:border="none"/>
    </style:style>
    <style:style style:name="Tabella44" style:family="table">
      <style:table-properties table:align="margins" style:writing-mode="lr-tb"/>
    </style:style>
    <style:style style:name="Tabella44.A" style:family="table-column">
      <style:table-column-properties style:rel-column-width="4941*"/>
    </style:style>
    <style:style style:name="Tabella44.B" style:family="table-column">
      <style:table-column-properties style:rel-column-width="54439*"/>
    </style:style>
    <style:style style:name="Tabella44.C" style:family="table-column">
      <style:table-column-properties style:rel-column-width="6155*"/>
    </style:style>
    <style:style style:name="Tabella44.A1" style:family="table-cell">
      <style:table-cell-properties fo:padding="0cm" fo:border="none"/>
    </style:style>
    <style:style style:name="Tabella10" style:family="table">
      <style:table-properties table:align="margins" style:writing-mode="lr-tb"/>
    </style:style>
    <style:style style:name="Tabella10.A" style:family="table-column">
      <style:table-column-properties style:rel-column-width="4941*"/>
    </style:style>
    <style:style style:name="Tabella10.B" style:family="table-column">
      <style:table-column-properties style:rel-column-width="54439*"/>
    </style:style>
    <style:style style:name="Tabella10.C" style:family="table-column">
      <style:table-column-properties style:rel-column-width="6155*"/>
    </style:style>
    <style:style style:name="Tabella10.A1" style:family="table-cell">
      <style:table-cell-properties fo:padding="0cm" fo:border="none"/>
    </style:style>
    <style:style style:name="Tabella41" style:family="table">
      <style:table-properties table:align="margins" style:writing-mode="lr-tb"/>
    </style:style>
    <style:style style:name="Tabella41.A" style:family="table-column">
      <style:table-column-properties style:rel-column-width="4941*"/>
    </style:style>
    <style:style style:name="Tabella41.B" style:family="table-column">
      <style:table-column-properties style:rel-column-width="54439*"/>
    </style:style>
    <style:style style:name="Tabella41.C" style:family="table-column">
      <style:table-column-properties style:rel-column-width="6155*"/>
    </style:style>
    <style:style style:name="Tabella41.A1" style:family="table-cell">
      <style:table-cell-properties fo:padding="0cm" fo:border="none"/>
    </style:style>
    <style:style style:name="Tabella45" style:family="table">
      <style:table-properties table:align="margins" style:writing-mode="lr-tb"/>
    </style:style>
    <style:style style:name="Tabella45.A" style:family="table-column">
      <style:table-column-properties style:rel-column-width="4941*"/>
    </style:style>
    <style:style style:name="Tabella45.B" style:family="table-column">
      <style:table-column-properties style:rel-column-width="54439*"/>
    </style:style>
    <style:style style:name="Tabella45.C" style:family="table-column">
      <style:table-column-properties style:rel-column-width="6155*"/>
    </style:style>
    <style:style style:name="Tabella45.A1" style:family="table-cell">
      <style:table-cell-properties fo:padding="0cm" fo:border="none"/>
    </style:style>
    <style:style style:name="Tabella46" style:family="table">
      <style:table-properties table:align="margins" style:writing-mode="lr-tb"/>
    </style:style>
    <style:style style:name="Tabella46.A" style:family="table-column">
      <style:table-column-properties style:rel-column-width="5287*"/>
    </style:style>
    <style:style style:name="Tabella46.B" style:family="table-column">
      <style:table-column-properties style:rel-column-width="53312*"/>
    </style:style>
    <style:style style:name="Tabella46.C" style:family="table-column">
      <style:table-column-properties style:rel-column-width="6936*"/>
    </style:style>
    <style:style style:name="Tabella46.A1" style:family="table-cell">
      <style:table-cell-properties fo:padding="0cm" fo:border="none"/>
    </style:style>
    <style:style style:name="Tabella47" style:family="table">
      <style:table-properties table:align="margins" style:writing-mode="lr-tb"/>
    </style:style>
    <style:style style:name="Tabella47.A" style:family="table-column">
      <style:table-column-properties style:rel-column-width="5287*"/>
    </style:style>
    <style:style style:name="Tabella47.B" style:family="table-column">
      <style:table-column-properties style:rel-column-width="53312*"/>
    </style:style>
    <style:style style:name="Tabella47.C" style:family="table-column">
      <style:table-column-properties style:rel-column-width="6936*"/>
    </style:style>
    <style:style style:name="Tabella47.A1" style:family="table-cell">
      <style:table-cell-properties fo:padding="0cm" fo:border="none"/>
    </style:style>
    <style:style style:name="Tabella48" style:family="table">
      <style:table-properties table:align="margins" style:writing-mode="lr-tb"/>
    </style:style>
    <style:style style:name="Tabella48.A" style:family="table-column">
      <style:table-column-properties style:rel-column-width="5287*"/>
    </style:style>
    <style:style style:name="Tabella48.B" style:family="table-column">
      <style:table-column-properties style:rel-column-width="53312*"/>
    </style:style>
    <style:style style:name="Tabella48.C" style:family="table-column">
      <style:table-column-properties style:rel-column-width="6936*"/>
    </style:style>
    <style:style style:name="Tabella48.A1" style:family="table-cell">
      <style:table-cell-properties fo:padding="0cm" fo:border="none"/>
    </style:style>
    <style:style style:name="Tabella49" style:family="table">
      <style:table-properties table:align="margins" style:writing-mode="lr-tb"/>
    </style:style>
    <style:style style:name="Tabella49.A" style:family="table-column">
      <style:table-column-properties style:rel-column-width="5287*"/>
    </style:style>
    <style:style style:name="Tabella49.B" style:family="table-column">
      <style:table-column-properties style:rel-column-width="53312*"/>
    </style:style>
    <style:style style:name="Tabella49.C" style:family="table-column">
      <style:table-column-properties style:rel-column-width="6936*"/>
    </style:style>
    <style:style style:name="Tabella49.A1" style:family="table-cell">
      <style:table-cell-properties fo:padding="0cm" fo:border="none"/>
    </style:style>
    <style:style style:name="Tabella50" style:family="table">
      <style:table-properties table:align="margins" style:writing-mode="lr-tb"/>
    </style:style>
    <style:style style:name="Tabella50.A" style:family="table-column">
      <style:table-column-properties style:rel-column-width="5287*"/>
    </style:style>
    <style:style style:name="Tabella50.B" style:family="table-column">
      <style:table-column-properties style:rel-column-width="53312*"/>
    </style:style>
    <style:style style:name="Tabella50.C" style:family="table-column">
      <style:table-column-properties style:rel-column-width="6936*"/>
    </style:style>
    <style:style style:name="Tabella50.A1" style:family="table-cell">
      <style:table-cell-properties fo:padding="0cm" fo:border="none"/>
    </style:style>
    <style:style style:name="Tabella51" style:family="table">
      <style:table-properties table:align="margins" style:writing-mode="lr-tb"/>
    </style:style>
    <style:style style:name="Tabella51.A" style:family="table-column">
      <style:table-column-properties style:rel-column-width="5287*"/>
    </style:style>
    <style:style style:name="Tabella51.B" style:family="table-column">
      <style:table-column-properties style:rel-column-width="53312*"/>
    </style:style>
    <style:style style:name="Tabella51.C" style:family="table-column">
      <style:table-column-properties style:rel-column-width="6936*"/>
    </style:style>
    <style:style style:name="Tabella51.A1" style:family="table-cell">
      <style:table-cell-properties fo:padding="0cm" fo:border="none"/>
    </style:style>
    <style:style style:name="Tabella52" style:family="table">
      <style:table-properties table:align="margins" style:writing-mode="lr-tb"/>
    </style:style>
    <style:style style:name="Tabella52.A" style:family="table-column">
      <style:table-column-properties style:rel-column-width="5287*"/>
    </style:style>
    <style:style style:name="Tabella52.B" style:family="table-column">
      <style:table-column-properties style:rel-column-width="53312*"/>
    </style:style>
    <style:style style:name="Tabella52.C" style:family="table-column">
      <style:table-column-properties style:rel-column-width="6936*"/>
    </style:style>
    <style:style style:name="Tabella52.A1" style:family="table-cell">
      <style:table-cell-properties fo:padding="0cm" fo:border="none"/>
    </style:style>
    <style:style style:name="Tabella53" style:family="table">
      <style:table-properties table:align="margins" style:writing-mode="lr-tb"/>
    </style:style>
    <style:style style:name="Tabella53.A" style:family="table-column">
      <style:table-column-properties style:rel-column-width="5287*"/>
    </style:style>
    <style:style style:name="Tabella53.B" style:family="table-column">
      <style:table-column-properties style:rel-column-width="53312*"/>
    </style:style>
    <style:style style:name="Tabella53.C" style:family="table-column">
      <style:table-column-properties style:rel-column-width="6936*"/>
    </style:style>
    <style:style style:name="Tabella53.A1" style:family="table-cell">
      <style:table-cell-properties fo:padding="0cm" fo:border="none"/>
    </style:style>
    <style:style style:name="Tabella54" style:family="table">
      <style:table-properties table:align="margins" style:writing-mode="lr-tb"/>
    </style:style>
    <style:style style:name="Tabella54.A" style:family="table-column">
      <style:table-column-properties style:rel-column-width="5287*"/>
    </style:style>
    <style:style style:name="Tabella54.B" style:family="table-column">
      <style:table-column-properties style:rel-column-width="53312*"/>
    </style:style>
    <style:style style:name="Tabella54.C" style:family="table-column">
      <style:table-column-properties style:rel-column-width="6936*"/>
    </style:style>
    <style:style style:name="Tabella54.A1" style:family="table-cell">
      <style:table-cell-properties fo:padding="0cm" fo:border="none"/>
    </style:style>
    <style:style style:name="Tabella55" style:family="table">
      <style:table-properties table:align="margins" style:writing-mode="lr-tb"/>
    </style:style>
    <style:style style:name="Tabella55.A" style:family="table-column">
      <style:table-column-properties style:rel-column-width="5287*"/>
    </style:style>
    <style:style style:name="Tabella55.B" style:family="table-column">
      <style:table-column-properties style:rel-column-width="53312*"/>
    </style:style>
    <style:style style:name="Tabella55.C" style:family="table-column">
      <style:table-column-properties style:rel-column-width="6936*"/>
    </style:style>
    <style:style style:name="Tabella55.A1" style:family="table-cell">
      <style:table-cell-properties fo:padding="0cm" fo:border="none"/>
    </style:style>
    <style:style style:name="Tabella56" style:family="table">
      <style:table-properties table:align="margins" style:writing-mode="lr-tb"/>
    </style:style>
    <style:style style:name="Tabella56.A" style:family="table-column">
      <style:table-column-properties style:rel-column-width="5287*"/>
    </style:style>
    <style:style style:name="Tabella56.B" style:family="table-column">
      <style:table-column-properties style:rel-column-width="53312*"/>
    </style:style>
    <style:style style:name="Tabella56.C" style:family="table-column">
      <style:table-column-properties style:rel-column-width="6936*"/>
    </style:style>
    <style:style style:name="Tabella56.A1" style:family="table-cell">
      <style:table-cell-properties fo:padding="0cm" fo:border="none"/>
    </style:style>
    <style:style style:name="Tabella57" style:family="table">
      <style:table-properties table:align="margins" style:writing-mode="lr-tb"/>
    </style:style>
    <style:style style:name="Tabella57.A" style:family="table-column">
      <style:table-column-properties style:rel-column-width="5287*"/>
    </style:style>
    <style:style style:name="Tabella57.B" style:family="table-column">
      <style:table-column-properties style:rel-column-width="53312*"/>
    </style:style>
    <style:style style:name="Tabella57.C" style:family="table-column">
      <style:table-column-properties style:rel-column-width="6936*"/>
    </style:style>
    <style:style style:name="Tabella57.A1" style:family="table-cell">
      <style:table-cell-properties fo:padding="0cm" fo:border="none"/>
    </style:style>
    <style:style style:name="Tabella58" style:family="table">
      <style:table-properties table:align="margins" style:writing-mode="lr-tb"/>
    </style:style>
    <style:style style:name="Tabella58.A" style:family="table-column">
      <style:table-column-properties style:rel-column-width="5287*"/>
    </style:style>
    <style:style style:name="Tabella58.B" style:family="table-column">
      <style:table-column-properties style:rel-column-width="53312*"/>
    </style:style>
    <style:style style:name="Tabella58.C" style:family="table-column">
      <style:table-column-properties style:rel-column-width="6936*"/>
    </style:style>
    <style:style style:name="Tabella58.A1" style:family="table-cell">
      <style:table-cell-properties fo:padding="0cm" fo:border="none"/>
    </style:style>
    <style:style style:name="Tabella59" style:family="table">
      <style:table-properties table:align="margins" style:writing-mode="lr-tb"/>
    </style:style>
    <style:style style:name="Tabella59.A" style:family="table-column">
      <style:table-column-properties style:rel-column-width="5287*"/>
    </style:style>
    <style:style style:name="Tabella59.B" style:family="table-column">
      <style:table-column-properties style:rel-column-width="53312*"/>
    </style:style>
    <style:style style:name="Tabella59.C" style:family="table-column">
      <style:table-column-properties style:rel-column-width="6936*"/>
    </style:style>
    <style:style style:name="Tabella59.A1" style:family="table-cell">
      <style:table-cell-properties fo:padding="0cm" fo:border="none"/>
    </style:style>
    <style:style style:name="Tabella60" style:family="table">
      <style:table-properties table:align="margins" style:writing-mode="lr-tb"/>
    </style:style>
    <style:style style:name="Tabella60.A" style:family="table-column">
      <style:table-column-properties style:rel-column-width="5287*"/>
    </style:style>
    <style:style style:name="Tabella60.B" style:family="table-column">
      <style:table-column-properties style:rel-column-width="53312*"/>
    </style:style>
    <style:style style:name="Tabella60.C" style:family="table-column">
      <style:table-column-properties style:rel-column-width="6936*"/>
    </style:style>
    <style:style style:name="Tabella60.A1" style:family="table-cell">
      <style:table-cell-properties fo:padding="0cm" fo:border="none"/>
    </style:style>
    <style:style style:name="Tabella61" style:family="table">
      <style:table-properties table:align="margins" style:writing-mode="lr-tb"/>
    </style:style>
    <style:style style:name="Tabella61.A" style:family="table-column">
      <style:table-column-properties style:rel-column-width="6934*"/>
    </style:style>
    <style:style style:name="Tabella61.B" style:family="table-column">
      <style:table-column-properties style:rel-column-width="51657*"/>
    </style:style>
    <style:style style:name="Tabella61.C" style:family="table-column">
      <style:table-column-properties style:rel-column-width="6944*"/>
    </style:style>
    <style:style style:name="Tabella61.A1" style:family="table-cell">
      <style:table-cell-properties fo:padding="0cm" fo:border="none"/>
    </style:style>
    <style:style style:name="Tabella62" style:family="table">
      <style:table-properties style:width="15.919cm" table:align="right" style:writing-mode="lr-tb"/>
    </style:style>
    <style:style style:name="Tabella62.A" style:family="table-column">
      <style:table-column-properties style:column-width="1.207cm"/>
    </style:style>
    <style:style style:name="Tabella62.B" style:family="table-column">
      <style:table-column-properties style:column-width="13.018cm"/>
    </style:style>
    <style:style style:name="Tabella62.C" style:family="table-column">
      <style:table-column-properties style:column-width="1.695cm"/>
    </style:style>
    <style:style style:name="Tabella62.A1" style:family="table-cell">
      <style:table-cell-properties fo:padding="0cm" fo:border="none"/>
    </style:style>
    <style:style style:name="Tabella63" style:family="table">
      <style:table-properties style:width="15.919cm" table:align="right" style:writing-mode="lr-tb"/>
    </style:style>
    <style:style style:name="Tabella63.A" style:family="table-column">
      <style:table-column-properties style:column-width="1.397cm"/>
    </style:style>
    <style:style style:name="Tabella63.B" style:family="table-column">
      <style:table-column-properties style:column-width="12.827cm"/>
    </style:style>
    <style:style style:name="Tabella63.C" style:family="table-column">
      <style:table-column-properties style:column-width="1.695cm"/>
    </style:style>
    <style:style style:name="Tabella63.A1" style:family="table-cell">
      <style:table-cell-properties fo:padding="0cm" fo:border="none"/>
    </style:style>
    <style:style style:name="Tabella64" style:family="table">
      <style:table-properties style:width="15.919cm" table:align="right" style:writing-mode="lr-tb"/>
    </style:style>
    <style:style style:name="Tabella64.A" style:family="table-column">
      <style:table-column-properties style:column-width="1.397cm"/>
    </style:style>
    <style:style style:name="Tabella64.B" style:family="table-column">
      <style:table-column-properties style:column-width="12.827cm"/>
    </style:style>
    <style:style style:name="Tabella64.C" style:family="table-column">
      <style:table-column-properties style:column-width="1.695cm"/>
    </style:style>
    <style:style style:name="Tabella64.A1" style:family="table-cell">
      <style:table-cell-properties fo:padding="0cm" fo:border="none"/>
    </style:style>
    <style:style style:name="Tabella65" style:family="table">
      <style:table-properties style:width="15.919cm" table:align="right" style:writing-mode="lr-tb"/>
    </style:style>
    <style:style style:name="Tabella65.A" style:family="table-column">
      <style:table-column-properties style:column-width="1.397cm"/>
    </style:style>
    <style:style style:name="Tabella65.B" style:family="table-column">
      <style:table-column-properties style:column-width="12.827cm"/>
    </style:style>
    <style:style style:name="Tabella65.C" style:family="table-column">
      <style:table-column-properties style:column-width="1.695cm"/>
    </style:style>
    <style:style style:name="Tabella65.A1" style:family="table-cell">
      <style:table-cell-properties fo:padding="0cm" fo:border="none"/>
    </style:style>
    <style:style style:name="Tabella66" style:family="table">
      <style:table-properties style:width="15.919cm" table:align="right" style:writing-mode="lr-tb"/>
    </style:style>
    <style:style style:name="Tabella66.A" style:family="table-column">
      <style:table-column-properties style:column-width="1.397cm"/>
    </style:style>
    <style:style style:name="Tabella66.B" style:family="table-column">
      <style:table-column-properties style:column-width="12.827cm"/>
    </style:style>
    <style:style style:name="Tabella66.C" style:family="table-column">
      <style:table-column-properties style:column-width="1.695cm"/>
    </style:style>
    <style:style style:name="Tabella66.A1" style:family="table-cell">
      <style:table-cell-properties fo:padding="0cm" fo:border="none"/>
    </style:style>
    <style:style style:name="Tabella11" style:family="table">
      <style:table-properties style:width="15.919cm" table:align="right" style:writing-mode="lr-tb"/>
    </style:style>
    <style:style style:name="Tabella11.A" style:family="table-column">
      <style:table-column-properties style:column-width="1.397cm"/>
    </style:style>
    <style:style style:name="Tabella11.B" style:family="table-column">
      <style:table-column-properties style:column-width="12.827cm"/>
    </style:style>
    <style:style style:name="Tabella11.C" style:family="table-column">
      <style:table-column-properties style:column-width="1.695cm"/>
    </style:style>
    <style:style style:name="Tabella11.A1" style:family="table-cell">
      <style:table-cell-properties fo:padding="0cm" fo:border="none"/>
    </style:style>
    <style:style style:name="P1" style:family="paragraph" style:parent-style-name="Header">
      <style:paragraph-properties fo:text-align="center" style:justify-single-word="false"/>
      <style:text-properties style:font-name="Georgia" officeooo:rsid="004e3b9f" officeooo:paragraph-rsid="004e3b9f"/>
    </style:style>
    <style:style style:name="P2" style:family="paragraph" style:parent-style-name="Header">
      <style:paragraph-properties fo:text-align="center" style:justify-single-word="false"/>
      <style:text-properties style:font-name="Georgia" fo:font-size="14pt" officeooo:rsid="0104e69f" officeooo:paragraph-rsid="010686a8" style:font-size-asian="14pt" style:font-size-complex="14pt"/>
    </style:style>
    <style:style style:name="P3" style:family="paragraph" style:parent-style-name="Normale_20__28_Web_29_">
      <style:paragraph-properties fo:margin-top="0cm" fo:margin-bottom="0cm" style:contextual-spacing="false" fo:text-align="center" style:justify-single-word="false"/>
      <style:text-properties officeooo:rsid="0023d1c6" officeooo:paragraph-rsid="004e05a0"/>
    </style:style>
    <style:style style:name="P4" style:family="paragraph" style:parent-style-name="Normale_20__28_Web_29_">
      <style:paragraph-properties fo:margin-top="0cm" fo:margin-bottom="0cm" style:contextual-spacing="false" fo:text-align="center" style:justify-single-word="false"/>
      <style:text-properties officeooo:rsid="0023d1c6" officeooo:paragraph-rsid="0104e69f"/>
    </style:style>
    <style:style style:name="P5" style:family="paragraph" style:parent-style-name="Titolo_20__23_3">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style>
    <style:style style:name="P6" style:family="paragraph" style:parent-style-name="Titolo_20__23_3">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style>
    <style:style style:name="P7" style:family="paragraph" style:parent-style-name="Titolo_20__23_3">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officeooo:paragraph-rsid="0020bd70"/>
    </style:style>
    <style:style style:name="P8" style:family="paragraph" style:parent-style-name="Corpo_20_del_20_testo_20__28_12_29_">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style>
    <style:style style:name="P9" style:family="paragraph" style:parent-style-name="Corpo_20_del_20_testo_20__28_12_29_">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officeooo:paragraph-rsid="001fd900"/>
    </style:style>
    <style:style style:name="P10" style:family="paragraph" style:parent-style-name="Corpo_20_del_20_testo_20__28_12_29_">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officeooo:paragraph-rsid="0020bd70"/>
    </style:style>
    <style:style style:name="P11" style:family="paragraph" style:parent-style-name="Corpo_20_del_20_testo_20__28_12_29_">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style>
    <style:style style:name="P12" style:family="paragraph" style:parent-style-name="Corpo_20_del_20_testo_20__28_12_29_">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officeooo:paragraph-rsid="005cae52"/>
    </style:style>
    <style:style style:name="P13" style:family="paragraph" style:parent-style-name="Corpo_20_del_20_testo_20__28_12_29_">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officeooo:paragraph-rsid="005f40c5"/>
    </style:style>
    <style:style style:name="P14" style:family="paragraph" style:parent-style-name="Corpo_20_del_20_testo_20__28_12_29_">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officeooo:paragraph-rsid="006b6116"/>
    </style:style>
    <style:style style:name="P15" style:family="paragraph" style:parent-style-name="Corpo_20_del_20_testo_20__28_12_29_">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officeooo:paragraph-rsid="006bdf4e"/>
    </style:style>
    <style:style style:name="P16" style:family="paragraph" style:parent-style-name="Corpo_20_del_20_testo_20__28_12_29_">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officeooo:paragraph-rsid="001fd900"/>
    </style:style>
    <style:style style:name="P17" style:family="paragraph" style:parent-style-name="Corpo_20_del_20_testo_20__28_12_29_">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officeooo:paragraph-rsid="007378e9"/>
    </style:style>
    <style:style style:name="P18" style:family="paragraph" style:parent-style-name="Corpo_20_del_20_testo_20__28_12_29_">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officeooo:paragraph-rsid="0075099d"/>
    </style:style>
    <style:style style:name="P19" style:family="paragraph" style:parent-style-name="Corpo_20_del_20_testo_20__28_12_29_">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officeooo:paragraph-rsid="0081a0e7"/>
    </style:style>
    <style:style style:name="P20" style:family="paragraph" style:parent-style-name="Corpo_20_del_20_testo_20__28_12_29_">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officeooo:paragraph-rsid="00ab1f05"/>
    </style:style>
    <style:style style:name="P21" style:family="paragraph" style:parent-style-name="Corpo_20_del_20_testo_20__28_12_29_">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officeooo:paragraph-rsid="0020bd70"/>
    </style:style>
    <style:style style:name="P22" style:family="paragraph" style:parent-style-name="Corpo_20_del_20_testo_20__28_12_29_">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officeooo:paragraph-rsid="00b47933"/>
    </style:style>
    <style:style style:name="P23" style:family="paragraph" style:parent-style-name="Corpo_20_del_20_testo_20__28_12_29_">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officeooo:paragraph-rsid="00b5e37e"/>
    </style:style>
    <style:style style:name="P24" style:family="paragraph" style:parent-style-name="Corpo_20_del_20_testo_20__28_12_29_">
      <style:paragraph-properties fo:margin-left="0cm" fo:margin-right="0cm" fo:margin-top="0cm" fo:margin-bottom="0cm" style:contextual-spacing="false" fo:line-height="150%" fo:text-align="center" style:justify-single-word="false" fo:text-indent="0.499cm" style:auto-text-indent="false" fo:background-color="transparent">
        <style:tab-stops>
          <style:tab-stop style:position="4.143cm" style:leader-style="solid" style:leader-text="-"/>
          <style:tab-stop style:position="6.189cm" style:leader-style="solid" style:leader-text="-"/>
        </style:tab-stops>
        <style:background-image/>
      </style:paragraph-properties>
      <style:text-properties officeooo:paragraph-rsid="00bc4b49"/>
    </style:style>
    <style:style style:name="P25" style:family="paragraph" style:parent-style-name="Corpo_20_del_20_testo_20__28_12_29_">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officeooo:paragraph-rsid="00bc4b49"/>
    </style:style>
    <style:style style:name="P26" style:family="paragraph" style:parent-style-name="Corpo_20_del_20_testo_20__28_12_29_">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officeooo:paragraph-rsid="00bd2ff0"/>
    </style:style>
    <style:style style:name="P27" style:family="paragraph" style:parent-style-name="Corpo_20_del_20_testo_20__28_12_29_">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officeooo:paragraph-rsid="00d23828"/>
    </style:style>
    <style:style style:name="P28" style:family="paragraph" style:parent-style-name="Corpo_20_del_20_testo_20__28_12_29_">
      <style:paragraph-properties fo:margin-left="0cm" fo:margin-right="0cm" fo:margin-top="0cm" fo:margin-bottom="0cm" style:contextual-spacing="false" fo:line-height="100%" fo:text-align="justify" style:justify-single-word="false" fo:text-indent="0.499cm" style:auto-text-indent="false" fo:background-color="transparent">
        <style:background-image/>
      </style:paragraph-properties>
    </style:style>
    <style:style style:name="P29" style:family="paragraph" style:parent-style-name="Corpo_20_del_20_testo_20__28_12_29_">
      <style:paragraph-properties fo:margin-left="0cm" fo:margin-right="0cm" fo:margin-top="0cm" fo:margin-bottom="0cm" style:contextual-spacing="false" fo:line-height="100%" fo:text-align="justify" style:justify-single-word="false" fo:text-indent="0.499cm" style:auto-text-indent="false" fo:background-color="transparent">
        <style:background-image/>
      </style:paragraph-properties>
      <style:text-properties style:use-window-font-color="true" fo:font-weight="bold" officeooo:paragraph-rsid="0020bd70" style:font-weight-asian="bold" style:font-weight-complex="bold"/>
    </style:style>
    <style:style style:name="P30" style:family="paragraph" style:parent-style-name="Corpo_20_del_20_testo_20__28_12_29_">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style:use-window-font-color="true" style:font-name="Georgia" fo:font-size="14pt" fo:font-weight="bold" officeooo:paragraph-rsid="00a67f42" style:font-size-asian="14pt" style:font-weight-asian="bold" style:font-name-complex="Georgia" style:font-size-complex="14pt" style:font-weight-complex="bold"/>
    </style:style>
    <style:style style:name="P31" style:family="paragraph" style:parent-style-name="Corpo_20_del_20_testo_20__28_12_29_">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style:use-window-font-color="true" style:font-name="Georgia" fo:font-size="14pt" fo:font-weight="bold" officeooo:paragraph-rsid="0020bd70" style:font-size-asian="14pt" style:font-weight-asian="bold" style:font-name-complex="Georgia" style:font-size-complex="14pt" style:font-weight-complex="bold"/>
    </style:style>
    <style:style style:name="P32" style:family="paragraph" style:parent-style-name="Corpo_20_del_20_testo_20__28_12_29_">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style:use-window-font-color="true" style:font-name="Georgia" fo:font-size="14pt" fo:font-weight="bold" officeooo:paragraph-rsid="00b1a440" style:font-size-asian="14pt" style:font-weight-asian="bold" style:font-name-complex="Georgia" style:font-size-complex="14pt" style:font-weight-complex="bold"/>
    </style:style>
    <style:style style:name="P33" style:family="paragraph" style:parent-style-name="Corpo_20_del_20_testo_20__28_12_29_">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style:use-window-font-color="true" style:font-name="Georgia" fo:font-size="14pt" officeooo:paragraph-rsid="0020bd70" style:font-size-asian="14pt" style:font-name-complex="Georgia" style:font-size-complex="14pt"/>
    </style:style>
    <style:style style:name="P34" style:family="paragraph" style:parent-style-name="Corpo_20_del_20_testo_20__28_12_29_">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style:use-window-font-color="true" style:font-name="Georgia" fo:font-size="14pt" officeooo:paragraph-rsid="00b1a440" style:font-size-asian="14pt" style:font-name-complex="Georgia" style:font-size-complex="14pt"/>
    </style:style>
    <style:style style:name="P35"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style>
    <style:style style:name="P36"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officeooo:paragraph-rsid="0021281a"/>
    </style:style>
    <style:style style:name="P37"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3.069cm"/>
        </style:tab-stops>
        <style:background-image/>
      </style:paragraph-properties>
    </style:style>
    <style:style style:name="P38"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officeooo:paragraph-rsid="00458930"/>
    </style:style>
    <style:style style:name="P39"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8.938cm"/>
        </style:tab-stops>
        <style:background-image/>
      </style:paragraph-properties>
      <style:text-properties officeooo:paragraph-rsid="00536e74"/>
    </style:style>
    <style:style style:name="P40"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2.242cm"/>
        </style:tab-stops>
        <style:background-image/>
      </style:paragraph-properties>
    </style:style>
    <style:style style:name="P41"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2.242cm"/>
        </style:tab-stops>
        <style:background-image/>
      </style:paragraph-properties>
      <style:text-properties officeooo:paragraph-rsid="00363efd"/>
    </style:style>
    <style:style style:name="P42"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5.584cm" style:leader-style="dotted" style:leader-text="."/>
        </style:tab-stops>
        <style:background-image/>
      </style:paragraph-properties>
    </style:style>
    <style:style style:name="P43"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7.075cm"/>
        </style:tab-stops>
        <style:background-image/>
      </style:paragraph-properties>
    </style:style>
    <style:style style:name="P44"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7.673cm"/>
        </style:tab-stops>
        <style:background-image/>
      </style:paragraph-properties>
    </style:style>
    <style:style style:name="P45"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8.176cm"/>
        </style:tab-stops>
        <style:background-image/>
      </style:paragraph-properties>
    </style:style>
    <style:style style:name="P46"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4.694cm"/>
        </style:tab-stops>
        <style:background-image/>
      </style:paragraph-properties>
    </style:style>
    <style:style style:name="P47"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6.488cm"/>
        </style:tab-stops>
        <style:background-image/>
      </style:paragraph-properties>
    </style:style>
    <style:style style:name="P48"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officeooo:paragraph-rsid="0020bd70"/>
    </style:style>
    <style:style style:name="P49"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8.386cm"/>
        </style:tab-stops>
        <style:background-image/>
      </style:paragraph-properties>
      <style:text-properties officeooo:paragraph-rsid="0020bd70"/>
    </style:style>
    <style:style style:name="P50"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8.46cm"/>
        </style:tab-stops>
        <style:background-image/>
      </style:paragraph-properties>
      <style:text-properties officeooo:paragraph-rsid="0020bd70"/>
    </style:style>
    <style:style style:name="P51"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6.329cm"/>
        </style:tab-stops>
        <style:background-image/>
      </style:paragraph-properties>
      <style:text-properties officeooo:paragraph-rsid="0020bd70"/>
    </style:style>
    <style:style style:name="P52"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2.316cm"/>
        </style:tab-stops>
        <style:background-image/>
      </style:paragraph-properties>
      <style:text-properties officeooo:paragraph-rsid="0020bd70"/>
    </style:style>
    <style:style style:name="P53"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4.089cm" style:leader-style="dotted" style:leader-text="."/>
        </style:tab-stops>
        <style:background-image/>
      </style:paragraph-properties>
      <style:text-properties officeooo:paragraph-rsid="0020bd70"/>
    </style:style>
    <style:style style:name="P54"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4.752cm"/>
        </style:tab-stops>
        <style:background-image/>
      </style:paragraph-properties>
      <style:text-properties officeooo:paragraph-rsid="0020bd70"/>
    </style:style>
    <style:style style:name="P55"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6.745cm"/>
        </style:tab-stops>
        <style:background-image/>
      </style:paragraph-properties>
      <style:text-properties officeooo:paragraph-rsid="0020bd70"/>
    </style:style>
    <style:style style:name="P56"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3.184cm"/>
        </style:tab-stops>
        <style:background-image/>
      </style:paragraph-properties>
      <style:text-properties officeooo:paragraph-rsid="0020bd70"/>
    </style:style>
    <style:style style:name="P57"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1.623cm"/>
        </style:tab-stops>
        <style:background-image/>
      </style:paragraph-properties>
      <style:text-properties officeooo:paragraph-rsid="0020bd70"/>
    </style:style>
    <style:style style:name="P58"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8.184cm"/>
        </style:tab-stops>
        <style:background-image/>
      </style:paragraph-properties>
      <style:text-properties officeooo:paragraph-rsid="0020bd70"/>
    </style:style>
    <style:style style:name="P59"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5.142cm"/>
        </style:tab-stops>
        <style:background-image/>
      </style:paragraph-properties>
      <style:text-properties officeooo:paragraph-rsid="0020bd70"/>
    </style:style>
    <style:style style:name="P60"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6.833cm"/>
        </style:tab-stops>
        <style:background-image/>
      </style:paragraph-properties>
      <style:text-properties officeooo:paragraph-rsid="0020bd70"/>
    </style:style>
    <style:style style:name="P61"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officeooo:paragraph-rsid="00536e74"/>
    </style:style>
    <style:style style:name="P62"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2.351cm"/>
        </style:tab-stops>
        <style:background-image/>
      </style:paragraph-properties>
    </style:style>
    <style:style style:name="P63"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2.367cm"/>
        </style:tab-stops>
        <style:background-image/>
      </style:paragraph-properties>
    </style:style>
    <style:style style:name="P64"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2.274cm"/>
        </style:tab-stops>
        <style:background-image/>
      </style:paragraph-properties>
    </style:style>
    <style:style style:name="P65"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officeooo:paragraph-rsid="005de09f"/>
    </style:style>
    <style:style style:name="P66"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6.939cm"/>
        </style:tab-stops>
        <style:background-image/>
      </style:paragraph-properties>
      <style:text-properties officeooo:paragraph-rsid="005de09f"/>
    </style:style>
    <style:style style:name="P67"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officeooo:paragraph-rsid="005f40c5"/>
    </style:style>
    <style:style style:name="P68"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officeooo:paragraph-rsid="00606d86"/>
    </style:style>
    <style:style style:name="P69"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officeooo:paragraph-rsid="00625ad3"/>
    </style:style>
    <style:style style:name="P70"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officeooo:paragraph-rsid="0068321d"/>
    </style:style>
    <style:style style:name="P71"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7.04cm"/>
        </style:tab-stops>
        <style:background-image/>
      </style:paragraph-properties>
      <style:text-properties officeooo:paragraph-rsid="006b6116"/>
    </style:style>
    <style:style style:name="P72"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officeooo:paragraph-rsid="006b6116"/>
    </style:style>
    <style:style style:name="P73"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officeooo:paragraph-rsid="006b89c0"/>
    </style:style>
    <style:style style:name="P74"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officeooo:paragraph-rsid="006bdf4e"/>
    </style:style>
    <style:style style:name="P75"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8.091cm"/>
        </style:tab-stops>
        <style:background-image/>
      </style:paragraph-properties>
      <style:text-properties officeooo:paragraph-rsid="006cc503"/>
    </style:style>
    <style:style style:name="P76"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officeooo:paragraph-rsid="006cc503"/>
    </style:style>
    <style:style style:name="P77"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5.004cm"/>
          <style:tab-stop style:position="8.065cm"/>
        </style:tab-stops>
        <style:background-image/>
      </style:paragraph-properties>
      <style:text-properties officeooo:paragraph-rsid="006cc503"/>
    </style:style>
    <style:style style:name="P78"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officeooo:paragraph-rsid="006d2a80"/>
    </style:style>
    <style:style style:name="P79"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officeooo:paragraph-rsid="006e38fe"/>
    </style:style>
    <style:style style:name="P80"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1.215cm"/>
        </style:tab-stops>
        <style:background-image/>
      </style:paragraph-properties>
    </style:style>
    <style:style style:name="P81"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officeooo:paragraph-rsid="0072c1b9"/>
    </style:style>
    <style:style style:name="P82"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officeooo:paragraph-rsid="00b3210e"/>
    </style:style>
    <style:style style:name="P83"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officeooo:paragraph-rsid="00b47933"/>
    </style:style>
    <style:style style:name="P84"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officeooo:paragraph-rsid="00b5e37e"/>
    </style:style>
    <style:style style:name="P85"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officeooo:paragraph-rsid="00ba4e2a"/>
    </style:style>
    <style:style style:name="P86"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2.584cm"/>
          <style:tab-stop style:position="6.14cm"/>
          <style:tab-stop style:position="8.033cm"/>
        </style:tab-stops>
        <style:background-image/>
      </style:paragraph-properties>
      <style:text-properties officeooo:paragraph-rsid="00bc4b49"/>
    </style:style>
    <style:style style:name="P87"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officeooo:paragraph-rsid="00bc4b49"/>
    </style:style>
    <style:style style:name="P88"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officeooo:paragraph-rsid="00bd2ff0"/>
    </style:style>
    <style:style style:name="P89"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officeooo:paragraph-rsid="00c30aa1"/>
    </style:style>
    <style:style style:name="P90"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officeooo:paragraph-rsid="00c5f47b"/>
    </style:style>
    <style:style style:name="P91"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officeooo:paragraph-rsid="00c69d64"/>
    </style:style>
    <style:style style:name="P92"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officeooo:paragraph-rsid="00ca1607"/>
    </style:style>
    <style:style style:name="P93"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officeooo:paragraph-rsid="00cab0cd"/>
    </style:style>
    <style:style style:name="P94"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1.563cm"/>
        </style:tab-stops>
        <style:background-image/>
      </style:paragraph-properties>
      <style:text-properties officeooo:paragraph-rsid="0020bd70"/>
    </style:style>
    <style:style style:name="P95"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1.653cm"/>
        </style:tab-stops>
        <style:background-image/>
      </style:paragraph-properties>
      <style:text-properties officeooo:paragraph-rsid="0020bd70"/>
    </style:style>
    <style:style style:name="P96"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1.136cm"/>
        </style:tab-stops>
        <style:background-image/>
      </style:paragraph-properties>
      <style:text-properties officeooo:paragraph-rsid="0020bd70"/>
    </style:style>
    <style:style style:name="P97"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1.184cm"/>
        </style:tab-stops>
        <style:background-image/>
      </style:paragraph-properties>
      <style:text-properties officeooo:paragraph-rsid="0020bd70"/>
    </style:style>
    <style:style style:name="P98"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officeooo:paragraph-rsid="00cb2e65"/>
    </style:style>
    <style:style style:name="P99"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officeooo:paragraph-rsid="00cbc444"/>
    </style:style>
    <style:style style:name="P100"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officeooo:paragraph-rsid="00cdda51"/>
    </style:style>
    <style:style style:name="P101"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officeooo:paragraph-rsid="00ceb215"/>
    </style:style>
    <style:style style:name="P102"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8.5cm"/>
        </style:tab-stops>
        <style:background-image/>
      </style:paragraph-properties>
      <style:text-properties officeooo:paragraph-rsid="00d0a32a"/>
    </style:style>
    <style:style style:name="P103"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officeooo:paragraph-rsid="00d20e6f"/>
    </style:style>
    <style:style style:name="P104"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officeooo:paragraph-rsid="00d23828"/>
    </style:style>
    <style:style style:name="P105"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0.953cm"/>
        </style:tab-stops>
        <style:background-image/>
      </style:paragraph-properties>
      <style:text-properties officeooo:paragraph-rsid="0020bd70"/>
    </style:style>
    <style:style style:name="P106"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9.116cm"/>
        </style:tab-stops>
        <style:background-image/>
      </style:paragraph-properties>
      <style:text-properties officeooo:paragraph-rsid="00d23828"/>
    </style:style>
    <style:style style:name="P107"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officeooo:paragraph-rsid="00d80940"/>
    </style:style>
    <style:style style:name="P108"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officeooo:paragraph-rsid="00d97ae7"/>
    </style:style>
    <style:style style:name="P109"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officeooo:paragraph-rsid="00da18ec"/>
    </style:style>
    <style:style style:name="P110"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officeooo:paragraph-rsid="00da555a"/>
    </style:style>
    <style:style style:name="P111"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officeooo:paragraph-rsid="00e9e1e0"/>
    </style:style>
    <style:style style:name="P112"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officeooo:paragraph-rsid="00ecda77"/>
    </style:style>
    <style:style style:name="P113"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officeooo:paragraph-rsid="00ed7fee"/>
    </style:style>
    <style:style style:name="P114"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officeooo:paragraph-rsid="00ee54d5"/>
    </style:style>
    <style:style style:name="P115"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officeooo:paragraph-rsid="00f189c2"/>
    </style:style>
    <style:style style:name="P116"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officeooo:paragraph-rsid="00f2e881"/>
    </style:style>
    <style:style style:name="P117"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officeooo:paragraph-rsid="00f41982"/>
    </style:style>
    <style:style style:name="P118" style:family="paragraph" style:parent-style-name="Corpo_20_del_20_testo_20__28_2_29_1">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style>
    <style:style style:name="P119" style:family="paragraph" style:parent-style-name="Corpo_20_del_20_testo_20__28_2_29_1">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officeooo:paragraph-rsid="0048946a"/>
    </style:style>
    <style:style style:name="P120" style:family="paragraph" style:parent-style-name="Corpo_20_del_20_testo_20__28_2_29_1">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officeooo:paragraph-rsid="00488e36"/>
    </style:style>
    <style:style style:name="P121" style:family="paragraph" style:parent-style-name="Corpo_20_del_20_testo_20__28_2_29_1">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officeooo:paragraph-rsid="0021281a"/>
    </style:style>
    <style:style style:name="P122" style:family="paragraph" style:parent-style-name="Corpo_20_del_20_testo_20__28_2_29_1">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officeooo:paragraph-rsid="0056be6b"/>
    </style:style>
    <style:style style:name="P123" style:family="paragraph" style:parent-style-name="Corpo_20_del_20_testo_20__28_2_29_1">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officeooo:paragraph-rsid="00592b9e"/>
    </style:style>
    <style:style style:name="P124" style:family="paragraph" style:parent-style-name="Corpo_20_del_20_testo_20__28_2_29_1">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officeooo:paragraph-rsid="005de09f"/>
    </style:style>
    <style:style style:name="P125" style:family="paragraph" style:parent-style-name="Corpo_20_del_20_testo_20__28_2_29_1">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officeooo:paragraph-rsid="005f40c5"/>
    </style:style>
    <style:style style:name="P126" style:family="paragraph" style:parent-style-name="Corpo_20_del_20_testo_20__28_2_29_1">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officeooo:paragraph-rsid="0072c1b9"/>
    </style:style>
    <style:style style:name="P127" style:family="paragraph" style:parent-style-name="Corpo_20_del_20_testo_20__28_2_29_1">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officeooo:paragraph-rsid="007378e9"/>
    </style:style>
    <style:style style:name="P128" style:family="paragraph" style:parent-style-name="Corpo_20_del_20_testo_20__28_2_29_1">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officeooo:paragraph-rsid="0020bd70"/>
    </style:style>
    <style:style style:name="P129" style:family="paragraph" style:parent-style-name="Corpo_20_del_20_testo_20__28_2_29_1">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officeooo:paragraph-rsid="00cab0cd"/>
    </style:style>
    <style:style style:name="P130" style:family="paragraph" style:parent-style-name="Corpo_20_del_20_testo_20__28_2_29_1">
      <style:paragraph-properties fo:margin-left="0cm" fo:margin-right="0cm" fo:margin-top="0cm" fo:margin-bottom="0cm" style:contextual-spacing="false" fo:line-height="150%" fo:text-align="end" style:justify-single-word="false" fo:text-indent="0.499cm" style:auto-text-indent="false" fo:background-color="transparent">
        <style:background-image/>
      </style:paragraph-properties>
      <style:text-properties officeooo:paragraph-rsid="00cab0cd"/>
    </style:style>
    <style:style style:name="P131" style:family="paragraph" style:parent-style-name="Corpo_20_del_20_testo_20__28_2_29_1">
      <style:paragraph-properties fo:margin-left="0cm" fo:margin-right="0cm" fo:margin-top="0cm" fo:margin-bottom="0cm" style:contextual-spacing="false" fo:line-height="150%" fo:text-align="end" style:justify-single-word="false" fo:text-indent="0.499cm" style:auto-text-indent="false" fo:background-color="transparent">
        <style:background-image/>
      </style:paragraph-properties>
      <style:text-properties officeooo:paragraph-rsid="0020bd70"/>
    </style:style>
    <style:style style:name="P132" style:family="paragraph" style:parent-style-name="Corpo_20_del_20_testo_20__28_2_29_1">
      <style:paragraph-properties fo:margin-left="0cm" fo:margin-right="0cm" fo:margin-top="0cm" fo:margin-bottom="0cm" style:contextual-spacing="false" fo:line-height="150%" fo:text-align="end" style:justify-single-word="false" fo:text-indent="0.499cm" style:auto-text-indent="false" fo:background-color="transparent">
        <style:background-image/>
      </style:paragraph-properties>
      <style:text-properties officeooo:paragraph-rsid="00da18ec"/>
    </style:style>
    <style:style style:name="P133" style:family="paragraph" style:parent-style-name="Corpo_20_del_20_testo_20__28_2_29_1">
      <style:paragraph-properties fo:margin-left="0cm" fo:margin-right="0cm" fo:margin-top="0cm" fo:margin-bottom="0cm" style:contextual-spacing="false" fo:line-height="100%" fo:text-align="justify" style:justify-single-word="false" fo:text-indent="0.499cm" style:auto-text-indent="false" fo:background-color="transparent">
        <style:background-image/>
      </style:paragraph-properties>
      <style:text-properties officeooo:paragraph-rsid="00d412e6"/>
    </style:style>
    <style:style style:name="P134" style:family="paragraph" style:parent-style-name="Corpo_20_del_20_testo_20__28_2_29_1">
      <style:paragraph-properties fo:margin-left="0cm" fo:margin-right="0cm" fo:margin-top="0cm" fo:margin-bottom="0cm" style:contextual-spacing="false" fo:line-height="100%" fo:text-align="justify" style:justify-single-word="false" fo:text-indent="0.499cm" style:auto-text-indent="false" fo:background-color="transparent">
        <style:background-image/>
      </style:paragraph-properties>
      <style:text-properties officeooo:paragraph-rsid="00d6ac35"/>
    </style:style>
    <style:style style:name="P135" style:family="paragraph" style:parent-style-name="Corpo_20_del_20_testo_20__28_2_29_1">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style:use-window-font-color="true" style:font-name="Georgia" officeooo:paragraph-rsid="0021281a"/>
    </style:style>
    <style:style style:name="P136" style:family="paragraph" style:parent-style-name="Corpo_20_del_20_testo_20__28_2_29_1">
      <style:paragraph-properties fo:margin-left="0cm" fo:margin-right="0cm" fo:margin-top="0cm" fo:margin-bottom="0cm" style:contextual-spacing="false" fo:line-height="150%" fo:text-align="center" style:justify-single-word="false" fo:text-indent="0.499cm" style:auto-text-indent="false" fo:background-color="transparent">
        <style:tab-stops>
          <style:tab-stop style:position="0.953cm"/>
        </style:tab-stops>
        <style:background-image/>
      </style:paragraph-properties>
      <style:text-properties style:use-window-font-color="true" style:font-name="Georgia" fo:font-size="14pt" officeooo:paragraph-rsid="0020bd70" style:font-size-asian="14pt" style:font-name-complex="Georgia" style:font-size-complex="14pt"/>
    </style:style>
    <style:style style:name="P137"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style:use-window-font-color="true" officeooo:paragraph-rsid="00bc4b49"/>
    </style:style>
    <style:style style:name="P138"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style:use-window-font-color="true" officeooo:paragraph-rsid="0020bd70"/>
    </style:style>
    <style:style style:name="P139" style:family="paragraph" style:parent-style-name="Corpo_20_del_20_testo_20__28_13_29_">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style>
    <style:style style:name="P140" style:family="paragraph" style:parent-style-name="Corpo_20_del_20_testo_20__28_13_29_">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officeooo:paragraph-rsid="001fd900"/>
    </style:style>
    <style:style style:name="P141" style:family="paragraph" style:parent-style-name="Corpo_20_del_20_testo_20__28_13_29_">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2.91cm"/>
        </style:tab-stops>
        <style:background-image/>
      </style:paragraph-properties>
      <style:text-properties officeooo:paragraph-rsid="001fd900"/>
    </style:style>
    <style:style style:name="P142" style:family="paragraph" style:parent-style-name="Corpo_20_del_20_testo_20__28_13_29_">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officeooo:paragraph-rsid="0020bd70"/>
    </style:style>
    <style:style style:name="P143" style:family="paragraph" style:parent-style-name="Corpo_20_del_20_testo_20__28_13_29_">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officeooo:paragraph-rsid="005de09f"/>
    </style:style>
    <style:style style:name="P144" style:family="paragraph" style:parent-style-name="Corpo_20_del_20_testo_20__28_13_29_">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officeooo:paragraph-rsid="00645675"/>
    </style:style>
    <style:style style:name="P145" style:family="paragraph" style:parent-style-name="Corpo_20_del_20_testo_20__28_13_29_">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6.618cm"/>
          <style:tab-stop style:position="8.176cm"/>
          <style:tab-stop style:position="8.53cm"/>
        </style:tab-stops>
        <style:background-image/>
      </style:paragraph-properties>
    </style:style>
    <style:style style:name="P146" style:family="paragraph" style:parent-style-name="Corpo_20_del_20_testo_20__28_13_29_">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officeooo:paragraph-rsid="006cc503"/>
    </style:style>
    <style:style style:name="P147" style:family="paragraph" style:parent-style-name="Corpo_20_del_20_testo_20__28_13_29_">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1.639cm"/>
        </style:tab-stops>
        <style:background-image/>
      </style:paragraph-properties>
      <style:text-properties officeooo:paragraph-rsid="00739e45"/>
    </style:style>
    <style:style style:name="P148" style:family="paragraph" style:parent-style-name="Corpo_20_del_20_testo_20__28_13_29_">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1.083cm"/>
        </style:tab-stops>
        <style:background-image/>
      </style:paragraph-properties>
      <style:text-properties officeooo:paragraph-rsid="00763705"/>
    </style:style>
    <style:style style:name="P149" style:family="paragraph" style:parent-style-name="Corpo_20_del_20_testo_20__28_13_29_">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1.083cm"/>
        </style:tab-stops>
        <style:background-image/>
      </style:paragraph-properties>
      <style:text-properties officeooo:paragraph-rsid="0020bd70"/>
    </style:style>
    <style:style style:name="P150" style:family="paragraph" style:parent-style-name="Corpo_20_del_20_testo_20__28_13_29_">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9.236cm"/>
        </style:tab-stops>
        <style:background-image/>
      </style:paragraph-properties>
      <style:text-properties officeooo:paragraph-rsid="0020bd70"/>
    </style:style>
    <style:style style:name="P151" style:family="paragraph" style:parent-style-name="Corpo_20_del_20_testo_20__28_13_29_">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1.094cm"/>
        </style:tab-stops>
        <style:background-image/>
      </style:paragraph-properties>
      <style:text-properties officeooo:paragraph-rsid="0020bd70"/>
    </style:style>
    <style:style style:name="P152" style:family="paragraph" style:parent-style-name="Corpo_20_del_20_testo_20__28_13_29_">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8.879cm"/>
        </style:tab-stops>
        <style:background-image/>
      </style:paragraph-properties>
      <style:text-properties officeooo:paragraph-rsid="0020bd70"/>
    </style:style>
    <style:style style:name="P153" style:family="paragraph" style:parent-style-name="Corpo_20_del_20_testo_20__28_13_29_">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officeooo:paragraph-rsid="00d70769"/>
    </style:style>
    <style:style style:name="P154" style:family="paragraph" style:parent-style-name="Corpo_20_del_20_testo_20__28_13_29_">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9.319cm"/>
        </style:tab-stops>
        <style:background-image/>
      </style:paragraph-properties>
      <style:text-properties officeooo:paragraph-rsid="0020bd70"/>
    </style:style>
    <style:style style:name="P155" style:family="paragraph" style:parent-style-name="Corpo_20_del_20_testo_20__28_13_29_">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2.873cm"/>
        </style:tab-stops>
        <style:background-image/>
      </style:paragraph-properties>
      <style:text-properties officeooo:paragraph-rsid="00da18ec"/>
    </style:style>
    <style:style style:name="P156" style:family="paragraph" style:parent-style-name="Corpo_20_del_20_testo_20__28_13_29_">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9.186cm"/>
        </style:tab-stops>
        <style:background-image/>
      </style:paragraph-properties>
      <style:text-properties officeooo:paragraph-rsid="0020bd70"/>
    </style:style>
    <style:style style:name="P157" style:family="paragraph" style:parent-style-name="Corpo_20_del_20_testo_20__28_13_29_">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8.77cm"/>
        </style:tab-stops>
        <style:background-image/>
      </style:paragraph-properties>
      <style:text-properties officeooo:paragraph-rsid="0020bd70"/>
    </style:style>
    <style:style style:name="P158" style:family="paragraph" style:parent-style-name="Corpo_20_del_20_testo_20__28_13_29_">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8.853cm"/>
        </style:tab-stops>
        <style:background-image/>
      </style:paragraph-properties>
      <style:text-properties officeooo:paragraph-rsid="0020bd70"/>
    </style:style>
    <style:style style:name="P159" style:family="paragraph" style:parent-style-name="Corpo_20_del_20_testo_20__28_13_29_">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officeooo:paragraph-rsid="001fd900"/>
    </style:style>
    <style:style style:name="P160" style:family="paragraph" style:parent-style-name="Corpo_20_del_20_testo_20__28_13_29_">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officeooo:paragraph-rsid="0020bd70"/>
    </style:style>
    <style:style style:name="P161" style:family="paragraph" style:parent-style-name="Corpo_20_del_20_testo_20__28_13_29_">
      <style:paragraph-properties fo:margin-left="0cm" fo:margin-right="0cm" fo:margin-top="0cm" fo:margin-bottom="0cm" style:contextual-spacing="false" fo:line-height="150%" fo:text-align="end" style:justify-single-word="false" fo:text-indent="0.499cm" style:auto-text-indent="false" fo:background-color="transparent">
        <style:background-image/>
      </style:paragraph-properties>
      <style:text-properties officeooo:paragraph-rsid="0020bd70"/>
    </style:style>
    <style:style style:name="P162" style:family="paragraph" style:parent-style-name="Corpo_20_del_20_testo_20__28_13_29_">
      <style:paragraph-properties fo:margin-left="0cm" fo:margin-right="0cm" fo:margin-top="0cm" fo:margin-bottom="0cm" style:contextual-spacing="false" fo:line-height="150%" fo:text-align="end" style:justify-single-word="false" fo:text-indent="0.499cm" style:auto-text-indent="false" fo:background-color="transparent">
        <style:background-image/>
      </style:paragraph-properties>
      <style:text-properties officeooo:paragraph-rsid="006cc503"/>
    </style:style>
    <style:style style:name="P163" style:family="paragraph" style:parent-style-name="Corpo_20_del_20_testo_20__28_13_29_">
      <style:paragraph-properties fo:margin-left="0cm" fo:margin-right="0cm" fo:margin-top="0cm" fo:margin-bottom="0cm" style:contextual-spacing="false" fo:line-height="100%" fo:text-align="justify" style:justify-single-word="false" fo:text-indent="0.499cm" style:auto-text-indent="false" fo:background-color="transparent">
        <style:background-image/>
      </style:paragraph-properties>
    </style:style>
    <style:style style:name="P164" style:family="paragraph" style:parent-style-name="Corpo_20_del_20_testo_20__28_13_29_">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0.963cm"/>
        </style:tab-stops>
        <style:background-image/>
      </style:paragraph-properties>
    </style:style>
    <style:style style:name="P165" style:family="paragraph" style:parent-style-name="Corpo_20_del_20_testo_20__28_13_29_">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0.921cm"/>
        </style:tab-stops>
        <style:background-image/>
      </style:paragraph-properties>
    </style:style>
    <style:style style:name="P166" style:family="paragraph" style:parent-style-name="Corpo_20_del_20_testo_20__28_13_29_">
      <style:paragraph-properties fo:margin-left="0cm" fo:margin-right="0cm" fo:margin-top="0cm" fo:margin-bottom="0cm" style:contextual-spacing="false" fo:line-height="100%" fo:text-align="justify" style:justify-single-word="false" fo:text-indent="0.499cm" style:auto-text-indent="false" fo:background-color="transparent">
        <style:background-image/>
      </style:paragraph-properties>
      <style:text-properties officeooo:paragraph-rsid="005f40c5"/>
    </style:style>
    <style:style style:name="P167" style:family="paragraph" style:parent-style-name="Corpo_20_del_20_testo_20__28_13_29_">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8.975cm"/>
        </style:tab-stops>
        <style:background-image/>
      </style:paragraph-properties>
      <style:text-properties officeooo:paragraph-rsid="00645675"/>
    </style:style>
    <style:style style:name="P168" style:family="paragraph" style:parent-style-name="Corpo_20_del_20_testo_20__28_13_29_">
      <style:paragraph-properties fo:margin-left="0cm" fo:margin-right="0cm" fo:margin-top="0cm" fo:margin-bottom="0cm" style:contextual-spacing="false" fo:line-height="100%" fo:text-align="justify" style:justify-single-word="false" fo:text-indent="0.499cm" style:auto-text-indent="false" fo:background-color="transparent">
        <style:background-image/>
      </style:paragraph-properties>
      <style:text-properties officeooo:paragraph-rsid="00645675"/>
    </style:style>
    <style:style style:name="P169" style:family="paragraph" style:parent-style-name="Corpo_20_del_20_testo_20__28_13_29_">
      <style:paragraph-properties fo:margin-left="0cm" fo:margin-right="0cm" fo:margin-top="0cm" fo:margin-bottom="0cm" style:contextual-spacing="false" fo:line-height="100%" fo:text-align="justify" style:justify-single-word="false" fo:text-indent="0.499cm" style:auto-text-indent="false" fo:background-color="transparent">
        <style:background-image/>
      </style:paragraph-properties>
      <style:text-properties officeooo:paragraph-rsid="00672fa2"/>
    </style:style>
    <style:style style:name="P170" style:family="paragraph" style:parent-style-name="Corpo_20_del_20_testo_20__28_13_29_">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1.124cm"/>
        </style:tab-stops>
        <style:background-image/>
      </style:paragraph-properties>
    </style:style>
    <style:style style:name="P171" style:family="paragraph" style:parent-style-name="Corpo_20_del_20_testo_20__28_13_29_">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1.02cm"/>
        </style:tab-stops>
        <style:background-image/>
      </style:paragraph-properties>
    </style:style>
    <style:style style:name="P172" style:family="paragraph" style:parent-style-name="Corpo_20_del_20_testo_20__28_13_29_">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1.02cm"/>
        </style:tab-stops>
        <style:background-image/>
      </style:paragraph-properties>
      <style:text-properties officeooo:paragraph-rsid="00672fa2"/>
    </style:style>
    <style:style style:name="P173" style:family="paragraph" style:parent-style-name="Corpo_20_del_20_testo_20__28_13_29_">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5.764cm"/>
        </style:tab-stops>
        <style:background-image/>
      </style:paragraph-properties>
      <style:text-properties officeooo:paragraph-rsid="00672fa2"/>
    </style:style>
    <style:style style:name="P174" style:family="paragraph" style:parent-style-name="Corpo_20_del_20_testo_20__28_13_29_">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1.014cm"/>
        </style:tab-stops>
        <style:background-image/>
      </style:paragraph-properties>
    </style:style>
    <style:style style:name="P175" style:family="paragraph" style:parent-style-name="Corpo_20_del_20_testo_20__28_13_29_">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0.988cm"/>
        </style:tab-stops>
        <style:background-image/>
      </style:paragraph-properties>
      <style:text-properties officeooo:paragraph-rsid="00672fa2"/>
    </style:style>
    <style:style style:name="P176" style:family="paragraph" style:parent-style-name="Corpo_20_del_20_testo_20__28_13_29_">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0.942cm"/>
        </style:tab-stops>
        <style:background-image/>
      </style:paragraph-properties>
      <style:text-properties officeooo:paragraph-rsid="00672fa2"/>
    </style:style>
    <style:style style:name="P177" style:family="paragraph" style:parent-style-name="Corpo_20_del_20_testo_20__28_13_29_">
      <style:paragraph-properties fo:margin-left="0cm" fo:margin-right="0cm" fo:margin-top="0cm" fo:margin-bottom="0cm" style:contextual-spacing="false" fo:line-height="100%" fo:text-align="justify" style:justify-single-word="false" fo:text-indent="0.499cm" style:auto-text-indent="false" fo:background-color="transparent">
        <style:background-image/>
      </style:paragraph-properties>
      <style:text-properties officeooo:paragraph-rsid="0020bd70"/>
    </style:style>
    <style:style style:name="P178" style:family="paragraph" style:parent-style-name="Corpo_20_del_20_testo_20__28_13_29_">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2.76cm"/>
        </style:tab-stops>
        <style:background-image/>
      </style:paragraph-properties>
      <style:text-properties officeooo:paragraph-rsid="0020bd70"/>
    </style:style>
    <style:style style:name="P179" style:family="paragraph" style:parent-style-name="Corpo_20_del_20_testo_20__28_13_29_">
      <style:paragraph-properties fo:margin-left="0cm" fo:margin-right="0cm" fo:margin-top="0cm" fo:margin-bottom="0cm" style:contextual-spacing="false" fo:line-height="100%" fo:text-align="justify" style:justify-single-word="false" fo:text-indent="0.499cm" style:auto-text-indent="false" fo:background-color="transparent">
        <style:background-image/>
      </style:paragraph-properties>
      <style:text-properties officeooo:paragraph-rsid="00bf84c1"/>
    </style:style>
    <style:style style:name="P180" style:family="paragraph" style:parent-style-name="Corpo_20_del_20_testo_20__28_13_29_">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1.475cm"/>
        </style:tab-stops>
        <style:background-image/>
      </style:paragraph-properties>
      <style:text-properties officeooo:paragraph-rsid="00bf92f5"/>
    </style:style>
    <style:style style:name="P181" style:family="paragraph" style:parent-style-name="Corpo_20_del_20_testo_20__28_13_29_">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1.528cm"/>
        </style:tab-stops>
        <style:background-image/>
      </style:paragraph-properties>
      <style:text-properties officeooo:paragraph-rsid="0020bd70"/>
    </style:style>
    <style:style style:name="P182" style:family="paragraph" style:parent-style-name="Corpo_20_del_20_testo_20__28_13_29_">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1.528cm"/>
        </style:tab-stops>
        <style:background-image/>
      </style:paragraph-properties>
      <style:text-properties officeooo:paragraph-rsid="00bf92f5"/>
    </style:style>
    <style:style style:name="P183" style:family="paragraph" style:parent-style-name="Corpo_20_del_20_testo_20__28_13_29_">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1.522cm"/>
        </style:tab-stops>
        <style:background-image/>
      </style:paragraph-properties>
      <style:text-properties officeooo:paragraph-rsid="00bf92f5"/>
    </style:style>
    <style:style style:name="P184" style:family="paragraph" style:parent-style-name="Corpo_20_del_20_testo_20__28_13_29_">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1.538cm"/>
        </style:tab-stops>
        <style:background-image/>
      </style:paragraph-properties>
      <style:text-properties officeooo:paragraph-rsid="00bf92f5"/>
    </style:style>
    <style:style style:name="P185" style:family="paragraph" style:parent-style-name="Corpo_20_del_20_testo_20__28_13_29_">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1.501cm"/>
        </style:tab-stops>
        <style:background-image/>
      </style:paragraph-properties>
      <style:text-properties officeooo:paragraph-rsid="00bf92f5"/>
    </style:style>
    <style:style style:name="P186" style:family="paragraph" style:parent-style-name="Corpo_20_del_20_testo_20__28_13_29_">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1.683cm"/>
        </style:tab-stops>
        <style:background-image/>
      </style:paragraph-properties>
      <style:text-properties officeooo:paragraph-rsid="0020bd70"/>
    </style:style>
    <style:style style:name="P187" style:family="paragraph" style:parent-style-name="Corpo_20_del_20_testo_20__28_13_29_">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6.424cm"/>
        </style:tab-stops>
        <style:background-image/>
      </style:paragraph-properties>
      <style:text-properties officeooo:paragraph-rsid="0020bd70"/>
    </style:style>
    <style:style style:name="P188" style:family="paragraph" style:parent-style-name="Corpo_20_del_20_testo_20__28_13_29_">
      <style:paragraph-properties fo:margin-left="0cm" fo:margin-right="0cm" fo:margin-top="0cm" fo:margin-bottom="0cm" style:contextual-spacing="false" fo:line-height="100%" fo:text-align="justify" style:justify-single-word="false" fo:text-indent="0.499cm" style:auto-text-indent="false" fo:background-color="transparent">
        <style:background-image/>
      </style:paragraph-properties>
      <style:text-properties officeooo:paragraph-rsid="00d70769"/>
    </style:style>
    <style:style style:name="P189" style:family="paragraph" style:parent-style-name="Corpo_20_del_20_testo_20__28_13_29_">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2.702cm"/>
        </style:tab-stops>
        <style:background-image/>
      </style:paragraph-properties>
      <style:text-properties officeooo:paragraph-rsid="0020bd70"/>
    </style:style>
    <style:style style:name="P190" style:family="paragraph" style:parent-style-name="Corpo_20_del_20_testo_20__28_13_29_">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1.245cm"/>
        </style:tab-stops>
        <style:background-image/>
      </style:paragraph-properties>
      <style:text-properties officeooo:paragraph-rsid="00e7f5f1"/>
    </style:style>
    <style:style style:name="P191" style:family="paragraph" style:parent-style-name="Corpo_20_del_20_testo_20__28_13_29_">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1.272cm"/>
        </style:tab-stops>
        <style:background-image/>
      </style:paragraph-properties>
      <style:text-properties officeooo:paragraph-rsid="00e7f5f1"/>
    </style:style>
    <style:style style:name="P192" style:family="paragraph" style:parent-style-name="Corpo_20_del_20_testo_20__28_13_29_">
      <style:paragraph-properties fo:margin-left="0cm" fo:margin-right="0cm" fo:margin-top="0cm" fo:margin-bottom="0cm" style:contextual-spacing="false" fo:line-height="100%" fo:text-align="justify" style:justify-single-word="false" fo:text-indent="0.499cm" style:auto-text-indent="false" fo:background-color="transparent">
        <style:background-image/>
      </style:paragraph-properties>
      <style:text-properties officeooo:paragraph-rsid="00e7f5f1"/>
    </style:style>
    <style:style style:name="P193" style:family="paragraph" style:parent-style-name="Corpo_20_del_20_testo_20__28_13_29_">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6.934cm"/>
        </style:tab-stops>
        <style:background-image/>
      </style:paragraph-properties>
      <style:text-properties officeooo:paragraph-rsid="00e7f5f1"/>
    </style:style>
    <style:style style:name="P194" style:family="paragraph" style:parent-style-name="Corpo_20_del_20_testo_20__28_13_29_">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1.266cm"/>
        </style:tab-stops>
        <style:background-image/>
      </style:paragraph-properties>
      <style:text-properties officeooo:paragraph-rsid="00e7f5f1"/>
    </style:style>
    <style:style style:name="P195" style:family="paragraph" style:parent-style-name="Corpo_20_del_20_testo_20__28_13_29_">
      <style:paragraph-properties fo:margin-left="0cm" fo:margin-right="0cm" fo:margin-top="0cm" fo:margin-bottom="0cm" style:contextual-spacing="false" fo:line-height="100%" fo:text-align="justify" style:justify-single-word="false" fo:text-indent="0.499cm" style:auto-text-indent="false" fo:background-color="transparent">
        <style:background-image/>
      </style:paragraph-properties>
      <style:text-properties officeooo:paragraph-rsid="00f2e881"/>
    </style:style>
    <style:style style:name="P196" style:family="paragraph" style:parent-style-name="Corpo_20_del_20_testo_20__28_13_29_">
      <style:paragraph-properties fo:margin-left="0cm" fo:margin-right="0cm" fo:margin-top="0cm" fo:margin-bottom="0cm" style:contextual-spacing="false" fo:line-height="100%" fo:text-align="center" style:justify-single-word="false" fo:text-indent="0.499cm" style:auto-text-indent="false" fo:background-color="transparent">
        <style:background-image/>
      </style:paragraph-properties>
      <style:text-properties officeooo:paragraph-rsid="00645675"/>
    </style:style>
    <style:style style:name="P197" style:family="paragraph" style:parent-style-name="Corpo_20_del_20_testo_20__28_13_29_">
      <style:paragraph-properties fo:margin-left="0cm" fo:margin-right="0cm" fo:margin-top="0cm" fo:margin-bottom="0cm" style:contextual-spacing="false" fo:line-height="100%" fo:text-align="center" style:justify-single-word="false" fo:text-indent="0.499cm" style:auto-text-indent="false" fo:background-color="transparent">
        <style:tab-stops>
          <style:tab-stop style:position="8.975cm"/>
        </style:tab-stops>
        <style:background-image/>
      </style:paragraph-properties>
      <style:text-properties officeooo:paragraph-rsid="00672fa2"/>
    </style:style>
    <style:style style:name="P198" style:family="paragraph" style:parent-style-name="Corpo_20_del_20_testo_20__28_13_29_">
      <style:paragraph-properties fo:margin-left="0cm" fo:margin-right="0cm" fo:margin-top="0cm" fo:margin-bottom="0cm" style:contextual-spacing="false" fo:line-height="100%" fo:text-align="end" style:justify-single-word="false" fo:text-indent="0.499cm" style:auto-text-indent="false" fo:background-color="transparent">
        <style:background-image/>
      </style:paragraph-properties>
      <style:text-properties officeooo:paragraph-rsid="00d70769"/>
    </style:style>
    <style:style style:name="P199" style:family="paragraph" style:parent-style-name="Corpo_20_del_20_testo_20__28_13_29_">
      <style:paragraph-properties fo:margin-left="0cm" fo:margin-right="0cm" fo:margin-top="0cm" fo:margin-bottom="0cm" style:contextual-spacing="false" fo:line-height="100%" fo:text-align="justify" style:justify-single-word="false" fo:text-indent="0.499cm" style:auto-text-indent="false" fo:background-color="transparent">
        <style:background-image/>
      </style:paragraph-properties>
      <style:text-properties style:use-window-font-color="true" style:font-name="Georgia" fo:font-size="12pt" officeooo:paragraph-rsid="0020bd70" style:font-size-asian="12pt" style:font-name-complex="Georgia" style:font-size-complex="12pt"/>
    </style:style>
    <style:style style:name="P200" style:family="paragraph" style:parent-style-name="Corpo_20_del_20_testo_20__28_13_29_">
      <style:paragraph-properties fo:margin-left="0cm" fo:margin-right="0cm" fo:margin-top="0cm" fo:margin-bottom="0cm" style:contextual-spacing="false" fo:line-height="100%" fo:text-align="justify" style:justify-single-word="false" fo:text-indent="0.499cm" style:auto-text-indent="false" fo:background-color="transparent">
        <style:background-image/>
      </style:paragraph-properties>
      <style:text-properties style:use-window-font-color="true" style:font-name="Georgia" fo:font-size="12pt" officeooo:paragraph-rsid="00a35026" style:font-size-asian="12pt" style:font-name-complex="Georgia" style:font-size-complex="12pt"/>
    </style:style>
    <style:style style:name="P201" style:family="paragraph" style:parent-style-name="Corpo_20_del_20_testo_20__28_13_29_">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1.693cm"/>
        </style:tab-stops>
        <style:background-image/>
      </style:paragraph-properties>
      <style:text-properties style:use-window-font-color="true" style:font-name="Georgia" fo:font-size="12pt" officeooo:paragraph-rsid="00a35026" style:font-size-asian="12pt" style:font-name-complex="Georgia" style:font-size-complex="12pt"/>
    </style:style>
    <style:style style:name="P202" style:family="paragraph" style:parent-style-name="Corpo_20_del_20_testo_20__28_13_29_">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1.699cm"/>
        </style:tab-stops>
        <style:background-image/>
      </style:paragraph-properties>
      <style:text-properties style:use-window-font-color="true" style:font-name="Georgia" fo:font-size="12pt" officeooo:paragraph-rsid="00a35026" style:font-size-asian="12pt" style:font-name-complex="Georgia" style:font-size-complex="12pt"/>
    </style:style>
    <style:style style:name="P203" style:family="paragraph" style:parent-style-name="Corpo_20_del_20_testo_20__28_13_29_">
      <style:paragraph-properties fo:margin-left="0cm" fo:margin-right="0cm" fo:margin-top="0cm" fo:margin-bottom="0cm" style:contextual-spacing="false" fo:line-height="100%" fo:text-align="end" style:justify-single-word="false" fo:text-indent="0.499cm" style:auto-text-indent="false" fo:background-color="transparent">
        <style:background-image/>
      </style:paragraph-properties>
      <style:text-properties style:use-window-font-color="true" style:font-name="Georgia" fo:font-size="12pt" officeooo:paragraph-rsid="0020bd70" style:font-size-asian="12pt" style:font-name-complex="Georgia" style:font-size-complex="12pt"/>
    </style:style>
    <style:style style:name="P204" style:family="paragraph" style:parent-style-name="Corpo_20_del_20_testo_20__28_13_29_">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style:use-window-font-color="true" style:font-name="Georgia" fo:font-size="12pt" officeooo:paragraph-rsid="0020bd70" style:font-size-asian="12pt" style:font-name-complex="Georgia" style:font-size-complex="12pt"/>
    </style:style>
    <style:style style:name="P205" style:family="paragraph" style:parent-style-name="Corpo_20_del_20_testo_20__28_13_29_">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style:use-window-font-color="true" style:font-name="Georgia" fo:font-size="14pt" officeooo:paragraph-rsid="0020bd70" style:font-size-asian="14pt" style:font-name-complex="Georgia" style:font-size-complex="14pt"/>
    </style:style>
    <style:style style:name="P206" style:family="paragraph" style:parent-style-name="Corpo_20_del_20_testo_20__28_13_29_">
      <style:paragraph-properties fo:margin-left="0cm" fo:margin-right="0cm" fo:margin-top="0cm" fo:margin-bottom="0cm" style:contextual-spacing="false" fo:line-height="100%" fo:text-align="justify" style:justify-single-word="false" fo:text-indent="0.499cm" style:auto-text-indent="false" fo:background-color="transparent">
        <style:background-image/>
      </style:paragraph-properties>
      <style:text-properties style:use-window-font-color="true" officeooo:paragraph-rsid="00a35026"/>
    </style:style>
    <style:style style:name="P207" style:family="paragraph" style:parent-style-name="Corpo_20_del_20_testo_20__28_13_29_">
      <style:paragraph-properties fo:margin-left="0cm" fo:margin-right="0cm" fo:margin-top="0cm" fo:margin-bottom="0cm" style:contextual-spacing="false" fo:line-height="100%" fo:text-align="justify" style:justify-single-word="false" fo:text-indent="0.499cm" style:auto-text-indent="false" fo:background-color="transparent">
        <style:background-image/>
      </style:paragraph-properties>
      <style:text-properties style:use-window-font-color="true" fo:font-size="12pt" officeooo:paragraph-rsid="0020bd70" style:font-size-asian="12pt" style:font-size-complex="12pt"/>
    </style:style>
    <style:style style:name="P208" style:family="paragraph" style:parent-style-name="Corpo_20_del_20_testo_20__28_3_29_">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officeooo:paragraph-rsid="001fd900"/>
    </style:style>
    <style:style style:name="P209" style:family="paragraph" style:parent-style-name="Corpo_20_del_20_testo_20__28_3_29_">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officeooo:paragraph-rsid="0020bd70"/>
    </style:style>
    <style:style style:name="P210" style:family="paragraph" style:parent-style-name="Corpo_20_del_20_testo_20__28_3_29_">
      <style:paragraph-properties fo:margin-left="0cm" fo:margin-right="0cm" fo:margin-top="0cm" fo:margin-bottom="0cm" style:contextual-spacing="false" fo:line-height="150%" fo:text-align="end" style:justify-single-word="false" fo:text-indent="0.499cm" style:auto-text-indent="false" fo:background-color="transparent">
        <style:background-image/>
      </style:paragraph-properties>
      <style:text-properties officeooo:paragraph-rsid="00a52a9f"/>
    </style:style>
    <style:style style:name="P211" style:family="paragraph" style:parent-style-name="Corpo_20_del_20_testo_20__28_3_29_">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style:use-window-font-color="true" style:font-name="Georgia" fo:font-size="14pt" fo:font-weight="normal" officeooo:paragraph-rsid="0020bd70" style:font-size-asian="14pt" style:font-weight-asian="normal" style:font-name-complex="Georgia" style:font-size-complex="14pt" style:font-weight-complex="normal"/>
    </style:style>
    <style:style style:name="P212" style:family="paragraph" style:parent-style-name="Titolo_20__23_5_20__28_2_29_">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officeooo:paragraph-rsid="0020bd70"/>
    </style:style>
    <style:style style:name="P213" style:family="paragraph" style:parent-style-name="Titolo_20__23_5_20__28_2_29_">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officeooo:paragraph-rsid="006cc503"/>
    </style:style>
    <style:style style:name="P214" style:family="paragraph" style:parent-style-name="Titolo_20__23_5_20__28_2_29_">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style>
    <style:style style:name="P215" style:family="paragraph" style:parent-style-name="Titolo_20__23_5_20__28_2_29_">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officeooo:paragraph-rsid="001fd900"/>
    </style:style>
    <style:style style:name="P216" style:family="paragraph" style:parent-style-name="Titolo_20__23_5_20__28_2_29_">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officeooo:paragraph-rsid="0020bd70"/>
    </style:style>
    <style:style style:name="P217" style:family="paragraph" style:parent-style-name="Titolo_20__23_5_20__28_2_29_">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officeooo:paragraph-rsid="00b47933"/>
    </style:style>
    <style:style style:name="P218" style:family="paragraph" style:parent-style-name="Titolo_20__23_5_20__28_2_29_">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officeooo:paragraph-rsid="00b5e37e"/>
    </style:style>
    <style:style style:name="P219" style:family="paragraph" style:parent-style-name="Titolo_20__23_5_20__28_2_29_">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officeooo:paragraph-rsid="006cc503"/>
    </style:style>
    <style:style style:name="P220" style:family="paragraph" style:parent-style-name="Titolo_20__23_5_20__28_2_29_">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style:use-window-font-color="true" style:font-name="Georgia" fo:font-size="14pt" officeooo:paragraph-rsid="0020bd70" style:font-size-asian="14pt" style:font-name-complex="Georgia" style:font-size-complex="14pt"/>
    </style:style>
    <style:style style:name="P221" style:family="paragraph" style:parent-style-name="Titolo_20__23_5_20__28_2_29_">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style:use-window-font-color="true" officeooo:paragraph-rsid="0020bd70"/>
    </style:style>
    <style:style style:name="P222" style:family="paragraph" style:parent-style-name="Titolo_20__23_7">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style>
    <style:style style:name="P223" style:family="paragraph" style:parent-style-name="Titolo_20__23_7">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officeooo:paragraph-rsid="001fd900"/>
    </style:style>
    <style:style style:name="P224" style:family="paragraph" style:parent-style-name="Titolo_20__23_7">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style:use-window-font-color="true" officeooo:paragraph-rsid="0020bd70"/>
    </style:style>
    <style:style style:name="P225" style:family="paragraph" style:parent-style-name="Titolo_20__23_7">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style:use-window-font-color="true" style:font-name="Georgia" fo:font-size="14pt" officeooo:paragraph-rsid="0020bd70" style:font-size-asian="14pt" style:font-name-complex="Georgia" style:font-size-complex="14pt"/>
    </style:style>
    <style:style style:name="P226" style:family="paragraph" style:parent-style-name="Corpo_20_del_20_testo_20__28_18_29_">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style>
    <style:style style:name="P227" style:family="paragraph" style:parent-style-name="Corpo_20_del_20_testo_20__28_18_29_">
      <style:paragraph-properties fo:margin-left="0cm" fo:margin-right="0cm" fo:margin-top="0cm" fo:margin-bottom="0cm" style:contextual-spacing="false" fo:line-height="100%" fo:text-align="justify" style:justify-single-word="false" fo:text-indent="0.499cm" style:auto-text-indent="false" fo:background-color="transparent">
        <style:background-image/>
      </style:paragraph-properties>
    </style:style>
    <style:style style:name="P228" style:family="paragraph" style:parent-style-name="Corpo_20_del_20_testo_20__28_18_29_">
      <style:paragraph-properties fo:margin-left="0cm" fo:margin-right="0cm" fo:margin-top="0cm" fo:margin-bottom="0cm" style:contextual-spacing="false" fo:line-height="100%" fo:text-align="center" style:justify-single-word="false" fo:text-indent="0.499cm" style:auto-text-indent="false" fo:background-color="transparent">
        <style:background-image/>
      </style:paragraph-properties>
    </style:style>
    <style:style style:name="P229" style:family="paragraph" style:parent-style-name="Corpo_20_del_20_testo_20__28_18_29_">
      <style:paragraph-properties fo:margin-left="0cm" fo:margin-right="0cm" fo:margin-top="0cm" fo:margin-bottom="0cm" style:contextual-spacing="false" fo:line-height="100%" fo:text-align="center" style:justify-single-word="false" fo:text-indent="0.499cm" style:auto-text-indent="false" fo:background-color="transparent">
        <style:background-image/>
      </style:paragraph-properties>
      <style:text-properties officeooo:paragraph-rsid="00672fa2"/>
    </style:style>
    <style:style style:name="P230" style:family="paragraph" style:parent-style-name="Corpo_20_del_20_testo_20__28_18_29_">
      <style:paragraph-properties fo:margin-left="0cm" fo:margin-right="0cm" fo:margin-top="0cm" fo:margin-bottom="0cm" style:contextual-spacing="false" fo:line-height="100%" fo:text-indent="0.499cm" style:auto-text-indent="false" fo:background-color="transparent">
        <style:background-image/>
      </style:paragraph-properties>
      <style:text-properties officeooo:paragraph-rsid="0020bd70"/>
    </style:style>
    <style:style style:name="P231" style:family="paragraph" style:parent-style-name="Corpo_20_del_20_testo_20__28_18_29_">
      <style:paragraph-properties fo:margin-left="0cm" fo:margin-right="0cm" fo:margin-top="0cm" fo:margin-bottom="0cm" style:contextual-spacing="false" fo:line-height="100%" fo:text-align="end" style:justify-single-word="false" fo:text-indent="0.499cm" style:auto-text-indent="false" fo:background-color="transparent">
        <style:background-image/>
      </style:paragraph-properties>
      <style:text-properties officeooo:paragraph-rsid="00a696cd"/>
    </style:style>
    <style:style style:name="P232" style:family="paragraph" style:parent-style-name="Corpo_20_del_20_testo_20__28_18_29_">
      <style:paragraph-properties fo:margin-left="0cm" fo:margin-right="0cm" fo:margin-top="0cm" fo:margin-bottom="0cm" style:contextual-spacing="false" fo:line-height="100%" fo:text-align="end" style:justify-single-word="false" fo:text-indent="0.499cm" style:auto-text-indent="false" fo:background-color="transparent">
        <style:background-image/>
      </style:paragraph-properties>
      <style:text-properties style:use-window-font-color="true" style:font-name="Georgia" fo:font-size="12pt" officeooo:paragraph-rsid="00a696cd" style:font-size-asian="12pt" style:font-name-complex="Georgia" style:font-size-complex="12pt"/>
    </style:style>
    <style:style style:name="P233" style:family="paragraph" style:parent-style-name="Corpo_20_del_20_testo_20__28_24_29_">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officeooo:paragraph-rsid="001fd900"/>
    </style:style>
    <style:style style:name="P234" style:family="paragraph" style:parent-style-name="Corpo_20_del_20_testo_20__28_24_29_">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officeooo:paragraph-rsid="007d78f9"/>
    </style:style>
    <style:style style:name="P235" style:family="paragraph" style:parent-style-name="Corpo_20_del_20_testo_20__28_24_29_">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style>
    <style:style style:name="P236" style:family="paragraph" style:parent-style-name="Corpo_20_del_20_testo_20__28_24_29_">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officeooo:paragraph-rsid="001fd900"/>
    </style:style>
    <style:style style:name="P237" style:family="paragraph" style:parent-style-name="Corpo_20_del_20_testo_20__28_15_29_">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10.298cm"/>
        </style:tab-stops>
        <style:background-image/>
      </style:paragraph-properties>
    </style:style>
    <style:style style:name="P238" style:family="paragraph" style:parent-style-name="Corpo_20_del_20_testo_20__28_15_29_">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3.699cm"/>
        </style:tab-stops>
        <style:background-image/>
      </style:paragraph-properties>
    </style:style>
    <style:style style:name="P239" style:family="paragraph" style:parent-style-name="Corpo_20_del_20_testo_20__28_15_29_">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9.86cm"/>
        </style:tab-stops>
        <style:background-image/>
      </style:paragraph-properties>
    </style:style>
    <style:style style:name="P240" style:family="paragraph" style:parent-style-name="Corpo_20_del_20_testo_20__28_15_29_">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2.3cm"/>
        </style:tab-stops>
        <style:background-image/>
      </style:paragraph-properties>
    </style:style>
    <style:style style:name="P241" style:family="paragraph" style:parent-style-name="Corpo_20_del_20_testo_20__28_15_29_">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9.532cm"/>
        </style:tab-stops>
        <style:background-image/>
      </style:paragraph-properties>
    </style:style>
    <style:style style:name="P242" style:family="paragraph" style:parent-style-name="Corpo_20_del_20_testo_20__28_15_29_">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3.388cm"/>
        </style:tab-stops>
        <style:background-image/>
      </style:paragraph-properties>
    </style:style>
    <style:style style:name="P243" style:family="paragraph" style:parent-style-name="Corpo_20_del_20_testo_20__28_15_29_">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9.237cm"/>
        </style:tab-stops>
        <style:background-image/>
      </style:paragraph-properties>
    </style:style>
    <style:style style:name="P244" style:family="paragraph" style:parent-style-name="Corpo_20_del_20_testo_20__28_15_29_">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9.095cm"/>
        </style:tab-stops>
        <style:background-image/>
      </style:paragraph-properties>
    </style:style>
    <style:style style:name="P245" style:family="paragraph" style:parent-style-name="Corpo_20_del_20_testo_20__28_15_29_">
      <style:paragraph-properties fo:margin-left="0cm" fo:margin-right="0cm" fo:margin-top="0cm" fo:margin-bottom="0cm" style:contextual-spacing="false" fo:line-height="150%" fo:text-align="end" style:justify-single-word="false" fo:text-indent="0.499cm" style:auto-text-indent="false" fo:background-color="transparent">
        <style:background-image/>
      </style:paragraph-properties>
    </style:style>
    <style:style style:name="P246" style:family="paragraph" style:parent-style-name="Corpo_20_del_20_testo_20__28_15_29_">
      <style:paragraph-properties fo:margin-left="0cm" fo:margin-right="0cm" fo:margin-top="0cm" fo:margin-bottom="0cm" style:contextual-spacing="false" fo:line-height="150%" fo:text-align="end" style:justify-single-word="false" fo:text-indent="0.499cm" style:auto-text-indent="false" fo:background-color="transparent">
        <style:background-image/>
      </style:paragraph-properties>
      <style:text-properties officeooo:paragraph-rsid="0069ecab"/>
    </style:style>
    <style:style style:name="P247" style:family="paragraph" style:parent-style-name="Corpo_20_del_20_testo_20__28_29_29_">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2.625cm"/>
        </style:tab-stops>
        <style:background-image/>
      </style:paragraph-properties>
    </style:style>
    <style:style style:name="P248" style:family="paragraph" style:parent-style-name="Corpo_20_del_20_testo_20__28_28_29_1">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2.822cm"/>
        </style:tab-stops>
        <style:background-image/>
      </style:paragraph-properties>
    </style:style>
    <style:style style:name="P249" style:family="paragraph" style:parent-style-name="Corpo_20_del_20_testo_20__28_28_29_1">
      <style:paragraph-properties fo:margin-left="0cm" fo:margin-right="0cm" fo:margin-top="0cm" fo:margin-bottom="0cm" style:contextual-spacing="false" fo:line-height="150%" fo:text-indent="0.499cm" style:auto-text-indent="false" fo:background-color="transparent">
        <style:background-image/>
      </style:paragraph-properties>
      <style:text-properties officeooo:paragraph-rsid="001fd900"/>
    </style:style>
    <style:style style:name="P250" style:family="paragraph" style:parent-style-name="Corpo_20_del_20_testo_20__28_28_29_1">
      <style:paragraph-properties fo:margin-left="0cm" fo:margin-right="0cm" fo:margin-top="0cm" fo:margin-bottom="0cm" style:contextual-spacing="false" fo:line-height="150%" fo:text-indent="0.499cm" style:auto-text-indent="false" fo:background-color="transparent">
        <style:background-image/>
      </style:paragraph-properties>
      <style:text-properties officeooo:paragraph-rsid="0020bd70"/>
    </style:style>
    <style:style style:name="P251" style:family="paragraph" style:parent-style-name="Corpo_20_del_20_testo_20__28_28_29_1">
      <style:paragraph-properties fo:margin-left="0cm" fo:margin-right="0cm" fo:margin-top="0cm" fo:margin-bottom="0cm" style:contextual-spacing="false" fo:line-height="150%" fo:text-align="end" style:justify-single-word="false" fo:text-indent="0.499cm" style:auto-text-indent="false" fo:background-color="transparent">
        <style:background-image/>
      </style:paragraph-properties>
      <style:text-properties officeooo:paragraph-rsid="001fd900"/>
    </style:style>
    <style:style style:name="P252" style:family="paragraph" style:parent-style-name="Corpo_20_del_20_testo_20__28_28_29_1">
      <style:paragraph-properties fo:margin-left="0cm" fo:margin-right="0cm" fo:margin-top="0cm" fo:margin-bottom="0cm" style:contextual-spacing="false" fo:line-height="150%" fo:text-align="end" style:justify-single-word="false" fo:text-indent="0.499cm" style:auto-text-indent="false" fo:background-color="transparent">
        <style:background-image/>
      </style:paragraph-properties>
      <style:text-properties officeooo:paragraph-rsid="008593c4"/>
    </style:style>
    <style:style style:name="P253" style:family="paragraph" style:parent-style-name="Corpo_20_del_20_testo_20__28_28_29_1">
      <style:paragraph-properties fo:margin-left="0cm" fo:margin-right="0cm" fo:margin-top="0cm" fo:margin-bottom="0cm" style:contextual-spacing="false" fo:line-height="150%" fo:text-align="end" style:justify-single-word="false" fo:text-indent="0.499cm" style:auto-text-indent="false" fo:background-color="transparent">
        <style:background-image/>
      </style:paragraph-properties>
      <style:text-properties officeooo:paragraph-rsid="0020bd70"/>
    </style:style>
    <style:style style:name="P254" style:family="paragraph" style:parent-style-name="Corpo_20_del_20_testo_20__28_28_29_1">
      <style:paragraph-properties fo:margin-left="0cm" fo:margin-right="0cm" fo:margin-top="0cm" fo:margin-bottom="0cm" style:contextual-spacing="false" fo:line-height="150%" fo:text-align="end" style:justify-single-word="false" fo:text-indent="0.499cm" style:auto-text-indent="false" fo:background-color="transparent">
        <style:background-image/>
      </style:paragraph-properties>
      <style:text-properties officeooo:paragraph-rsid="00cab0cd"/>
    </style:style>
    <style:style style:name="P255" style:family="paragraph" style:parent-style-name="Corpo_20_del_20_testo_20__28_28_29_1">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officeooo:paragraph-rsid="001fd900"/>
    </style:style>
    <style:style style:name="P256" style:family="paragraph" style:parent-style-name="Corpo_20_del_20_testo_20__28_28_29_1">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style:use-window-font-color="true" officeooo:paragraph-rsid="001fd900"/>
    </style:style>
    <style:style style:name="P257" style:family="paragraph" style:parent-style-name="Corpo_20_del_20_testo_20__28_34_29_">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style>
    <style:style style:name="P258" style:family="paragraph" style:parent-style-name="Corpo_20_del_20_testo_20__28_34_29_">
      <style:paragraph-properties fo:margin-left="0cm" fo:margin-right="0cm" fo:margin-top="0cm" fo:margin-bottom="0cm" style:contextual-spacing="false" fo:line-height="150%" fo:text-align="center" style:justify-single-word="false" fo:text-indent="0.499cm" style:auto-text-indent="false" fo:background-color="transparent">
        <style:tab-stops>
          <style:tab-stop style:position="8.359cm"/>
        </style:tab-stops>
        <style:background-image/>
      </style:paragraph-properties>
      <style:text-properties officeooo:paragraph-rsid="001fd900"/>
    </style:style>
    <style:style style:name="P259" style:family="paragraph" style:parent-style-name="Corpo_20_del_20_testo_20__28_34_29_">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officeooo:paragraph-rsid="001fd900"/>
    </style:style>
    <style:style style:name="P260" style:family="paragraph" style:parent-style-name="Corpo_20_del_20_testo_20__28_34_29_">
      <style:paragraph-properties fo:margin-left="0cm" fo:margin-right="0cm" fo:margin-top="0cm" fo:margin-bottom="0cm" style:contextual-spacing="false" fo:line-height="150%" fo:text-align="start" style:justify-single-word="false" fo:text-indent="0.499cm" style:auto-text-indent="false" fo:background-color="transparent">
        <style:background-image/>
      </style:paragraph-properties>
      <style:text-properties officeooo:paragraph-rsid="0081a0e7"/>
    </style:style>
    <style:style style:name="P261" style:family="paragraph" style:parent-style-name="Corpo_20_del_20_testo_20__28_34_29_">
      <style:paragraph-properties fo:margin-left="0cm" fo:margin-right="0cm" fo:margin-top="0cm" fo:margin-bottom="0cm" style:contextual-spacing="false" fo:line-height="150%" fo:text-align="end" style:justify-single-word="false" fo:text-indent="0.499cm" style:auto-text-indent="false" fo:background-color="transparent">
        <style:background-image/>
      </style:paragraph-properties>
      <style:text-properties officeooo:paragraph-rsid="0020bd70"/>
    </style:style>
    <style:style style:name="P262" style:family="paragraph" style:parent-style-name="Corpo_20_del_20_testo_20__28_34_29_">
      <style:paragraph-properties fo:margin-left="0cm" fo:margin-right="0cm" fo:margin-top="0cm" fo:margin-bottom="0cm" style:contextual-spacing="false" fo:line-height="150%" fo:text-align="end" style:justify-single-word="false" fo:text-indent="0.499cm" style:auto-text-indent="false" fo:background-color="transparent">
        <style:background-image/>
      </style:paragraph-properties>
      <style:text-properties officeooo:paragraph-rsid="00f41982"/>
    </style:style>
    <style:style style:name="P263" style:family="paragraph" style:parent-style-name="Corpo_20_del_20_testo_20__28_14_29_">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style>
    <style:style style:name="P264" style:family="paragraph" style:parent-style-name="Corpo_20_del_20_testo_20__28_14_29_">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officeooo:paragraph-rsid="0020bd70"/>
    </style:style>
    <style:style style:name="P265" style:family="paragraph" style:parent-style-name="Corpo_20_del_20_testo_20__28_14_29_">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1.148cm"/>
          <style:tab-stop style:position="6.061cm"/>
        </style:tab-stops>
        <style:background-image/>
      </style:paragraph-properties>
      <style:text-properties officeooo:paragraph-rsid="0020bd70"/>
    </style:style>
    <style:style style:name="P266" style:family="paragraph" style:parent-style-name="Corpo_20_del_20_testo_20__28_14_29_">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1.699cm"/>
        </style:tab-stops>
        <style:background-image/>
      </style:paragraph-properties>
      <style:text-properties officeooo:paragraph-rsid="0020bd70"/>
    </style:style>
    <style:style style:name="P267" style:family="paragraph" style:parent-style-name="Corpo_20_del_20_testo_20__28_14_29_">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9.888cm"/>
        </style:tab-stops>
        <style:background-image/>
      </style:paragraph-properties>
      <style:text-properties officeooo:paragraph-rsid="0020bd70"/>
    </style:style>
    <style:style style:name="P268" style:family="paragraph" style:parent-style-name="Corpo_20_del_20_testo_20__28_14_29_">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4.367cm"/>
          <style:tab-stop style:position="6.008cm"/>
        </style:tab-stops>
        <style:background-image/>
      </style:paragraph-properties>
      <style:text-properties officeooo:paragraph-rsid="0020bd70"/>
    </style:style>
    <style:style style:name="P269" style:family="paragraph" style:parent-style-name="Corpo_20_del_20_testo_20__28_14_29_">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officeooo:paragraph-rsid="0068321d"/>
    </style:style>
    <style:style style:name="P270" style:family="paragraph" style:parent-style-name="Corpo_20_del_20_testo_20__28_14_29_">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officeooo:paragraph-rsid="006cc503"/>
    </style:style>
    <style:style style:name="P271" style:family="paragraph" style:parent-style-name="Corpo_20_del_20_testo_20__28_14_29_">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officeooo:paragraph-rsid="001fd900"/>
    </style:style>
    <style:style style:name="P272" style:family="paragraph" style:parent-style-name="Corpo_20_del_20_testo_20__28_14_29_">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8.83cm"/>
        </style:tab-stops>
        <style:background-image/>
      </style:paragraph-properties>
      <style:text-properties officeooo:paragraph-rsid="00bd8f21"/>
    </style:style>
    <style:style style:name="P273" style:family="paragraph" style:parent-style-name="Corpo_20_del_20_testo_20__28_14_29_">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officeooo:paragraph-rsid="00bf84c1"/>
    </style:style>
    <style:style style:name="P274" style:family="paragraph" style:parent-style-name="Corpo_20_del_20_testo_20__28_14_29_">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officeooo:paragraph-rsid="00bf92f5"/>
    </style:style>
    <style:style style:name="P275" style:family="paragraph" style:parent-style-name="Corpo_20_del_20_testo_20__28_14_29_">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style>
    <style:style style:name="P276" style:family="paragraph" style:parent-style-name="Corpo_20_del_20_testo_20__28_14_29_">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officeooo:paragraph-rsid="005de09f"/>
    </style:style>
    <style:style style:name="P277" style:family="paragraph" style:parent-style-name="Corpo_20_del_20_testo_20__28_14_29_">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officeooo:paragraph-rsid="005f40c5"/>
    </style:style>
    <style:style style:name="P278" style:family="paragraph" style:parent-style-name="Corpo_20_del_20_testo_20__28_14_29_">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officeooo:paragraph-rsid="0020bd70"/>
    </style:style>
    <style:style style:name="P279" style:family="paragraph" style:parent-style-name="Corpo_20_del_20_testo_20__28_14_29_">
      <style:paragraph-properties fo:margin-left="0cm" fo:margin-right="0cm" fo:margin-top="0cm" fo:margin-bottom="0cm" style:contextual-spacing="false" fo:line-height="100%" fo:text-align="justify" style:justify-single-word="false" fo:text-indent="0.499cm" style:auto-text-indent="false" fo:background-color="transparent">
        <style:background-image/>
      </style:paragraph-properties>
      <style:text-properties officeooo:paragraph-rsid="00bf84c1"/>
    </style:style>
    <style:style style:name="P280" style:family="paragraph" style:parent-style-name="Corpo_20_del_20_testo_20__28_14_29_">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style:use-window-font-color="true" style:font-name="Georgia" fo:font-size="14pt" officeooo:paragraph-rsid="006cc503" style:font-size-asian="14pt" style:font-name-complex="Georgia" style:font-size-complex="14pt"/>
    </style:style>
    <style:style style:name="P281" style:family="paragraph" style:parent-style-name="Corpo_20_del_20_testo_20__28_14_29_">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style:use-window-font-color="true" style:font-name="Georgia" fo:font-size="14pt" officeooo:paragraph-rsid="0020bd70" style:font-size-asian="14pt" style:font-name-complex="Georgia" style:font-size-complex="14pt"/>
    </style:style>
    <style:style style:name="P282" style:family="paragraph" style:parent-style-name="Corpo_20_del_20_testo_20__28_14_29_">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style:use-window-font-color="true" style:font-name="Georgia" fo:font-size="16pt" officeooo:paragraph-rsid="0020bd70" style:font-size-asian="16pt" style:font-name-complex="Georgia" style:font-size-complex="16pt"/>
    </style:style>
    <style:style style:name="P283" style:family="paragraph" style:parent-style-name="Corpo_20_del_20_testo_20__28_14_29_">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style:use-window-font-color="true" officeooo:paragraph-rsid="006cc503"/>
    </style:style>
    <style:style style:name="P284" style:family="paragraph" style:parent-style-name="Corpo_20_del_20_testo_20__28_14_29_">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style:use-window-font-color="true" officeooo:paragraph-rsid="0020bd70"/>
    </style:style>
    <style:style style:name="P285" style:family="paragraph" style:parent-style-name="Corpo_20_del_20_testo_20__28_16_29_">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style>
    <style:style style:name="P286" style:family="paragraph" style:parent-style-name="Corpo_20_del_20_testo_20__28_16_29_">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7.673cm"/>
        </style:tab-stops>
        <style:background-image/>
      </style:paragraph-properties>
    </style:style>
    <style:style style:name="P287" style:family="paragraph" style:parent-style-name="Corpo_20_del_20_testo_20__28_16_29_">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officeooo:paragraph-rsid="006b89c0"/>
    </style:style>
    <style:style style:name="P288" style:family="paragraph" style:parent-style-name="Corpo_20_del_20_testo_20__28_16_29_">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7.082cm"/>
          <style:tab-stop style:position="9.275cm"/>
        </style:tab-stops>
        <style:background-image/>
      </style:paragraph-properties>
      <style:text-properties officeooo:paragraph-rsid="00a10819"/>
    </style:style>
    <style:style style:name="P289" style:family="paragraph" style:parent-style-name="Corpo_20_del_20_testo_20__28_16_29_">
      <style:paragraph-properties fo:margin-left="0cm" fo:margin-right="0cm" fo:margin-top="0cm" fo:margin-bottom="0cm" style:contextual-spacing="false" fo:line-height="150%" fo:text-indent="0.499cm" style:auto-text-indent="false" fo:background-color="transparent">
        <style:background-image/>
      </style:paragraph-properties>
      <style:text-properties officeooo:paragraph-rsid="001fd900"/>
    </style:style>
    <style:style style:name="P290" style:family="paragraph" style:parent-style-name="Corpo_20_del_20_testo_20__28_16_29_">
      <style:paragraph-properties fo:margin-left="0cm" fo:margin-right="0cm" fo:margin-top="0cm" fo:margin-bottom="0cm" style:contextual-spacing="false" fo:line-height="150%" fo:text-indent="0.499cm" style:auto-text-indent="false" fo:background-color="transparent">
        <style:tab-stops>
          <style:tab-stop style:position="5.281cm"/>
        </style:tab-stops>
        <style:background-image/>
      </style:paragraph-properties>
      <style:text-properties officeooo:paragraph-rsid="001fd900"/>
    </style:style>
    <style:style style:name="P291" style:family="paragraph" style:parent-style-name="Corpo_20_del_20_testo_20__28_16_29_">
      <style:paragraph-properties fo:margin-left="0cm" fo:margin-right="0cm" fo:margin-top="0cm" fo:margin-bottom="0cm" style:contextual-spacing="false" fo:line-height="150%" fo:text-indent="0.499cm" style:auto-text-indent="false" fo:background-color="transparent">
        <style:tab-stops>
          <style:tab-stop style:position="8.525cm"/>
        </style:tab-stops>
        <style:background-image/>
      </style:paragraph-properties>
      <style:text-properties officeooo:paragraph-rsid="0020bd70"/>
    </style:style>
    <style:style style:name="P292" style:family="paragraph" style:parent-style-name="Corpo_20_del_20_testo_20__28_16_29_">
      <style:paragraph-properties fo:margin-left="0cm" fo:margin-right="0cm" fo:margin-top="0cm" fo:margin-bottom="0cm" style:contextual-spacing="false" fo:line-height="150%" fo:text-indent="0.499cm" style:auto-text-indent="false" fo:background-color="transparent">
        <style:tab-stops>
          <style:tab-stop style:position="2.824cm"/>
        </style:tab-stops>
        <style:background-image/>
      </style:paragraph-properties>
      <style:text-properties officeooo:paragraph-rsid="0020bd70"/>
    </style:style>
    <style:style style:name="P293" style:family="paragraph" style:parent-style-name="Corpo_20_del_20_testo_20__28_16_29_">
      <style:paragraph-properties fo:margin-left="0cm" fo:margin-right="0cm" fo:margin-top="0cm" fo:margin-bottom="0cm" style:contextual-spacing="false" fo:line-height="150%" fo:text-indent="0.499cm" style:auto-text-indent="false" fo:background-color="transparent">
        <style:background-image/>
      </style:paragraph-properties>
      <style:text-properties officeooo:paragraph-rsid="0020bd70"/>
    </style:style>
    <style:style style:name="P294" style:family="paragraph" style:parent-style-name="Corpo_20_del_20_testo_20__28_16_29_">
      <style:paragraph-properties fo:margin-left="0cm" fo:margin-right="0cm" fo:margin-top="0cm" fo:margin-bottom="0cm" style:contextual-spacing="false" fo:line-height="150%" fo:text-indent="0.499cm" style:auto-text-indent="false" fo:background-color="transparent">
        <style:tab-stops>
          <style:tab-stop style:position="2.898cm"/>
          <style:tab-stop style:position="3.487cm"/>
          <style:tab-stop style:position="6.731cm"/>
        </style:tab-stops>
        <style:background-image/>
      </style:paragraph-properties>
      <style:text-properties officeooo:paragraph-rsid="0020bd70"/>
    </style:style>
    <style:style style:name="P295" style:family="paragraph" style:parent-style-name="Corpo_20_del_20_testo_20__28_16_29_">
      <style:paragraph-properties fo:margin-left="0cm" fo:margin-right="0cm" fo:margin-top="0cm" fo:margin-bottom="0cm" style:contextual-spacing="false" fo:line-height="150%" fo:text-indent="0.499cm" style:auto-text-indent="false" fo:background-color="transparent">
        <style:tab-stops>
          <style:tab-stop style:position="2.152cm"/>
        </style:tab-stops>
        <style:background-image/>
      </style:paragraph-properties>
      <style:text-properties officeooo:paragraph-rsid="0020bd70"/>
    </style:style>
    <style:style style:name="P296" style:family="paragraph" style:parent-style-name="Corpo_20_del_20_testo_20__28_16_29_">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style>
    <style:style style:name="P297" style:family="paragraph" style:parent-style-name="Corpo_20_del_20_testo_20__28_16_29_">
      <style:paragraph-properties fo:margin-left="0cm" fo:margin-right="0cm" fo:margin-top="0cm" fo:margin-bottom="0cm" style:contextual-spacing="false" fo:line-height="150%" fo:text-align="center" style:justify-single-word="false" fo:text-indent="0.499cm" style:auto-text-indent="false" fo:background-color="transparent">
        <style:tab-stops>
          <style:tab-stop style:position="4.244cm"/>
          <style:tab-stop style:position="6.539cm"/>
        </style:tab-stops>
        <style:background-image/>
      </style:paragraph-properties>
    </style:style>
    <style:style style:name="P298" style:family="paragraph" style:parent-style-name="Corpo_20_del_20_testo_20__28_16_29_">
      <style:paragraph-properties fo:margin-left="0cm" fo:margin-right="0cm" fo:margin-top="0cm" fo:margin-bottom="0cm" style:contextual-spacing="false" fo:line-height="150%" fo:text-align="center" style:justify-single-word="false" fo:text-indent="0.499cm" style:auto-text-indent="false" fo:background-color="transparent">
        <style:tab-stops>
          <style:tab-stop style:position="2.406cm"/>
          <style:tab-stop style:position="8.557cm"/>
        </style:tab-stops>
        <style:background-image/>
      </style:paragraph-properties>
    </style:style>
    <style:style style:name="P299" style:family="paragraph" style:parent-style-name="Corpo_20_del_20_testo_20__28_16_29_">
      <style:paragraph-properties fo:margin-left="0cm" fo:margin-right="0cm" fo:margin-top="0cm" fo:margin-bottom="0cm" style:contextual-spacing="false" fo:line-height="150%" fo:text-align="center" style:justify-single-word="false" fo:text-indent="0.499cm" style:auto-text-indent="false" fo:background-color="transparent">
        <style:tab-stops>
          <style:tab-stop style:position="2.214cm"/>
          <style:tab-stop style:position="8.502cm"/>
        </style:tab-stops>
        <style:background-image/>
      </style:paragraph-properties>
      <style:text-properties officeooo:paragraph-rsid="00625ad3"/>
    </style:style>
    <style:style style:name="P300" style:family="paragraph" style:parent-style-name="Corpo_20_del_20_testo_20__28_16_29_">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officeooo:paragraph-rsid="00625ad3"/>
    </style:style>
    <style:style style:name="P301" style:family="paragraph" style:parent-style-name="Corpo_20_del_20_testo_20__28_16_29_">
      <style:paragraph-properties fo:margin-left="0cm" fo:margin-right="0cm" fo:margin-top="0cm" fo:margin-bottom="0cm" style:contextual-spacing="false" fo:line-height="150%" fo:text-align="end" style:justify-single-word="false" fo:text-indent="0.499cm" style:auto-text-indent="false" fo:background-color="transparent">
        <style:background-image/>
      </style:paragraph-properties>
      <style:text-properties officeooo:paragraph-rsid="006b89c0"/>
    </style:style>
    <style:style style:name="P302" style:family="paragraph" style:parent-style-name="Corpo_20_del_20_testo_20__28_16_29_">
      <style:paragraph-properties fo:margin-left="0cm" fo:margin-right="0cm" fo:margin-top="0cm" fo:margin-bottom="0cm" style:contextual-spacing="false" fo:line-height="150%" fo:text-align="end" style:justify-single-word="false" fo:text-indent="0.499cm" style:auto-text-indent="false" fo:background-color="transparent">
        <style:background-image/>
      </style:paragraph-properties>
      <style:text-properties officeooo:paragraph-rsid="007d78f9"/>
    </style:style>
    <style:style style:name="P303" style:family="paragraph" style:parent-style-name="Corpo_20_del_20_testo_20__28_16_29_">
      <style:paragraph-properties fo:margin-left="0cm" fo:margin-right="0cm" fo:margin-top="0cm" fo:margin-bottom="0cm" style:contextual-spacing="false" fo:line-height="150%" fo:text-align="end" style:justify-single-word="false" fo:text-indent="0.499cm" style:auto-text-indent="false" fo:background-color="transparent">
        <style:background-image/>
      </style:paragraph-properties>
      <style:text-properties officeooo:paragraph-rsid="0081a0e7"/>
    </style:style>
    <style:style style:name="P304" style:family="paragraph" style:parent-style-name="Corpo_20_del_20_testo_20__28_16_29_">
      <style:paragraph-properties fo:margin-left="0cm" fo:margin-right="0cm" fo:margin-top="0cm" fo:margin-bottom="0cm" style:contextual-spacing="false" fo:line-height="150%" fo:text-align="end" style:justify-single-word="false" fo:text-indent="0.499cm" style:auto-text-indent="false" fo:background-color="transparent">
        <style:background-image/>
      </style:paragraph-properties>
      <style:text-properties officeooo:paragraph-rsid="00832b82"/>
    </style:style>
    <style:style style:name="P305" style:family="paragraph" style:parent-style-name="Corpo_20_del_20_testo_20__28_16_29_">
      <style:paragraph-properties fo:margin-left="0cm" fo:margin-right="0cm" fo:margin-top="0cm" fo:margin-bottom="0cm" style:contextual-spacing="false" fo:line-height="150%" fo:text-align="end" style:justify-single-word="false" fo:text-indent="0.499cm" style:auto-text-indent="false" fo:background-color="transparent">
        <style:background-image/>
      </style:paragraph-properties>
      <style:text-properties officeooo:paragraph-rsid="00840053"/>
    </style:style>
    <style:style style:name="P306" style:family="paragraph" style:parent-style-name="Corpo_20_del_20_testo_20__28_16_29_">
      <style:paragraph-properties fo:margin-left="0cm" fo:margin-right="0cm" fo:margin-top="0cm" fo:margin-bottom="0cm" style:contextual-spacing="false" fo:line-height="150%" fo:text-indent="0.499cm" style:auto-text-indent="false" fo:background-color="transparent">
        <style:background-image/>
      </style:paragraph-properties>
      <style:text-properties officeooo:paragraph-rsid="007d78f9"/>
    </style:style>
    <style:style style:name="P307" style:family="paragraph" style:parent-style-name="Corpo_20_del_20_testo_20__28_16_29_">
      <style:paragraph-properties fo:margin-left="0cm" fo:margin-right="0cm" fo:margin-top="0cm" fo:margin-bottom="0cm" style:contextual-spacing="false" fo:line-height="150%" fo:text-indent="0.499cm" style:auto-text-indent="false" fo:background-color="transparent">
        <style:background-image/>
      </style:paragraph-properties>
      <style:text-properties officeooo:paragraph-rsid="0081a0e7"/>
    </style:style>
    <style:style style:name="P308" style:family="paragraph" style:parent-style-name="Corpo_20_del_20_testo_20__28_16_29_">
      <style:paragraph-properties fo:margin-left="0cm" fo:margin-right="0cm" fo:margin-top="0cm" fo:margin-bottom="0cm" style:contextual-spacing="false" fo:line-height="150%" fo:text-align="start" style:justify-single-word="false" fo:text-indent="0.499cm" style:auto-text-indent="false" fo:background-color="transparent">
        <style:background-image/>
      </style:paragraph-properties>
      <style:text-properties officeooo:paragraph-rsid="001fd900"/>
    </style:style>
    <style:style style:name="P309" style:family="paragraph" style:parent-style-name="Corpo_20_del_20_testo_20__28_16_29_">
      <style:paragraph-properties fo:margin-left="0cm" fo:margin-right="0cm" fo:margin-top="0cm" fo:margin-bottom="0cm" style:contextual-spacing="false" fo:line-height="150%" fo:text-indent="0.499cm" style:auto-text-indent="false" fo:background-color="transparent">
        <style:tab-stops>
          <style:tab-stop style:position="3.727cm"/>
        </style:tab-stops>
        <style:background-image/>
      </style:paragraph-properties>
      <style:text-properties officeooo:paragraph-rsid="008dd42f"/>
    </style:style>
    <style:style style:name="P310" style:family="paragraph" style:parent-style-name="Corpo_20_del_20_testo_20__28_16_29_">
      <style:paragraph-properties fo:margin-left="0cm" fo:margin-right="0cm" fo:margin-top="0cm" fo:margin-bottom="0cm" style:contextual-spacing="false" fo:line-height="150%" fo:text-indent="0.499cm" style:auto-text-indent="false" fo:background-color="transparent">
        <style:tab-stops>
          <style:tab-stop style:position="6.315cm"/>
        </style:tab-stops>
        <style:background-image/>
      </style:paragraph-properties>
      <style:text-properties officeooo:paragraph-rsid="008fb3e5"/>
    </style:style>
    <style:style style:name="P311" style:family="paragraph" style:parent-style-name="Corpo_20_del_20_testo_20__28_16_29_">
      <style:paragraph-properties fo:margin-left="0cm" fo:margin-right="0cm" fo:margin-top="0cm" fo:margin-bottom="0cm" style:contextual-spacing="false" fo:line-height="150%" fo:text-indent="0.499cm" style:auto-text-indent="false" fo:background-color="transparent">
        <style:tab-stops>
          <style:tab-stop style:position="8.412cm"/>
        </style:tab-stops>
        <style:background-image/>
      </style:paragraph-properties>
      <style:text-properties officeooo:paragraph-rsid="0020bd70"/>
    </style:style>
    <style:style style:name="P312" style:family="paragraph" style:parent-style-name="Corpo_20_del_20_testo_20__28_16_29_">
      <style:paragraph-properties fo:margin-left="0cm" fo:margin-right="0cm" fo:margin-top="0cm" fo:margin-bottom="0cm" style:contextual-spacing="false" fo:line-height="150%" fo:text-indent="0.499cm" style:auto-text-indent="false" fo:background-color="transparent">
        <style:tab-stops>
          <style:tab-stop style:position="6.798cm"/>
        </style:tab-stops>
        <style:background-image/>
      </style:paragraph-properties>
      <style:text-properties officeooo:paragraph-rsid="00a9ad64"/>
    </style:style>
    <style:style style:name="P313" style:family="paragraph" style:parent-style-name="Corpo_20_del_20_testo_20__28_16_29_">
      <style:paragraph-properties fo:margin-left="0cm" fo:margin-right="0cm" fo:margin-top="0cm" fo:margin-bottom="0cm" style:contextual-spacing="false" fo:line-height="150%" fo:text-indent="0.499cm" style:auto-text-indent="false" fo:background-color="transparent">
        <style:background-image/>
      </style:paragraph-properties>
      <style:text-properties style:use-window-font-color="true" officeooo:paragraph-rsid="0020bd70"/>
    </style:style>
    <style:style style:name="P314" style:family="paragraph" style:parent-style-name="Corpo_20_del_20_testo_20__28_20_29_">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style>
    <style:style style:name="P315" style:family="paragraph" style:parent-style-name="Corpo_20_del_20_testo_20__28_20_29_">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9.331cm"/>
        </style:tab-stops>
        <style:background-image/>
      </style:paragraph-properties>
    </style:style>
    <style:style style:name="P316" style:family="paragraph" style:parent-style-name="Corpo_20_del_20_testo_20__28_20_29_">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9.137cm"/>
        </style:tab-stops>
        <style:background-image/>
      </style:paragraph-properties>
    </style:style>
    <style:style style:name="P317" style:family="paragraph" style:parent-style-name="Corpo_20_del_20_testo_20__28_20_29_">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2.058cm"/>
        </style:tab-stops>
        <style:background-image/>
      </style:paragraph-properties>
    </style:style>
    <style:style style:name="P318" style:family="paragraph" style:parent-style-name="Corpo_20_del_20_testo_20__28_20_29_">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officeooo:paragraph-rsid="0072c1b9"/>
    </style:style>
    <style:style style:name="P319" style:family="paragraph" style:parent-style-name="Corpo_20_del_20_testo_20__28_20_29_">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officeooo:paragraph-rsid="00731aa0"/>
    </style:style>
    <style:style style:name="P320" style:family="paragraph" style:parent-style-name="Corpo_20_del_20_testo_20__28_20_29_">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style>
    <style:style style:name="P321" style:family="paragraph" style:parent-style-name="Corpo_20_del_20_testo_20__28_20_29_">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officeooo:paragraph-rsid="00625ad3"/>
    </style:style>
    <style:style style:name="P322" style:family="paragraph" style:parent-style-name="Corpo_20_del_20_testo_20__28_20_29_">
      <style:paragraph-properties fo:margin-left="0cm" fo:margin-right="0cm" fo:margin-top="0cm" fo:margin-bottom="0cm" style:contextual-spacing="false" fo:line-height="150%" fo:text-align="center" style:justify-single-word="false" fo:text-indent="0.499cm" style:auto-text-indent="false" fo:background-color="transparent">
        <style:tab-stops>
          <style:tab-stop style:position="9.414cm"/>
        </style:tab-stops>
        <style:background-image/>
      </style:paragraph-properties>
      <style:text-properties officeooo:paragraph-rsid="007ddeb9"/>
    </style:style>
    <style:style style:name="P323" style:family="paragraph" style:parent-style-name="Corpo_20_del_20_testo_20__28_20_29_">
      <style:paragraph-properties fo:margin-left="0cm" fo:margin-right="0cm" fo:margin-top="0cm" fo:margin-bottom="0cm" style:contextual-spacing="false" fo:line-height="150%" fo:text-indent="0.499cm" style:auto-text-indent="false" fo:background-color="transparent">
        <style:tab-stops>
          <style:tab-stop style:position="9.414cm"/>
        </style:tab-stops>
        <style:background-image/>
      </style:paragraph-properties>
      <style:text-properties officeooo:paragraph-rsid="007ddeb9"/>
    </style:style>
    <style:style style:name="P324" style:family="paragraph" style:parent-style-name="Corpo_20_del_20_testo_20__28_20_29_">
      <style:paragraph-properties fo:margin-left="0cm" fo:margin-right="0cm" fo:margin-top="0cm" fo:margin-bottom="0cm" style:contextual-spacing="false" fo:line-height="150%" fo:text-indent="0.499cm" style:auto-text-indent="false" fo:background-color="transparent">
        <style:tab-stops>
          <style:tab-stop style:position="9.414cm"/>
        </style:tab-stops>
        <style:background-image/>
      </style:paragraph-properties>
      <style:text-properties officeooo:paragraph-rsid="007ea0ea"/>
    </style:style>
    <style:style style:name="P325" style:family="paragraph" style:parent-style-name="Corpo_20_del_20_testo_20__28_20_29_">
      <style:paragraph-properties fo:margin-left="0cm" fo:margin-right="0cm" fo:margin-top="0cm" fo:margin-bottom="0cm" style:contextual-spacing="false" fo:line-height="150%" fo:text-indent="0.499cm" style:auto-text-indent="false" fo:background-color="transparent">
        <style:tab-stops>
          <style:tab-stop style:position="8.969cm"/>
        </style:tab-stops>
        <style:background-image/>
      </style:paragraph-properties>
      <style:text-properties officeooo:paragraph-rsid="001fd900"/>
    </style:style>
    <style:style style:name="P326" style:family="paragraph" style:parent-style-name="Corpo_20_del_20_testo_20__28_21_29_">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officeooo:paragraph-rsid="00832b82"/>
    </style:style>
    <style:style style:name="P327" style:family="paragraph" style:parent-style-name="Corpo_20_del_20_testo_20__28_21_29_">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style:use-window-font-color="true" style:font-name="Georgia" fo:font-size="14pt" officeooo:paragraph-rsid="0020bd70" style:font-size-asian="14pt" style:font-name-complex="Georgia" style:font-size-complex="14pt"/>
    </style:style>
    <style:style style:name="P328" style:family="paragraph" style:parent-style-name="Corpo_20_del_20_testo_20__28_23_29_1">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style>
    <style:style style:name="P329" style:family="paragraph" style:parent-style-name="Corpo_20_del_20_testo_20__28_23_29_1">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officeooo:paragraph-rsid="001fd900"/>
    </style:style>
    <style:style style:name="P330" style:family="paragraph" style:parent-style-name="Corpo_20_del_20_testo_20__28_23_29_1">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8.872cm"/>
        </style:tab-stops>
        <style:background-image/>
      </style:paragraph-properties>
    </style:style>
    <style:style style:name="P331" style:family="paragraph" style:parent-style-name="Corpo_20_del_20_testo_20__28_23_29_1">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8.837cm"/>
        </style:tab-stops>
        <style:background-image/>
      </style:paragraph-properties>
      <style:text-properties officeooo:paragraph-rsid="001fd900"/>
    </style:style>
    <style:style style:name="P332" style:family="paragraph" style:parent-style-name="Corpo_20_del_20_testo_20__28_23_29_1">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2.819cm"/>
        </style:tab-stops>
        <style:background-image/>
      </style:paragraph-properties>
      <style:text-properties officeooo:paragraph-rsid="001fd900"/>
    </style:style>
    <style:style style:name="P333" style:family="paragraph" style:parent-style-name="Corpo_20_del_20_testo_20__28_23_29_1">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8.853cm"/>
        </style:tab-stops>
        <style:background-image/>
      </style:paragraph-properties>
      <style:text-properties officeooo:paragraph-rsid="008a67ba"/>
    </style:style>
    <style:style style:name="P334" style:family="paragraph" style:parent-style-name="Corpo_20_del_20_testo_20__28_23_29_1">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8.841cm"/>
        </style:tab-stops>
        <style:background-image/>
      </style:paragraph-properties>
      <style:text-properties officeooo:paragraph-rsid="001fd900"/>
    </style:style>
    <style:style style:name="P335" style:family="paragraph" style:parent-style-name="Corpo_20_del_20_testo_20__28_23_29_1">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8.911cm"/>
        </style:tab-stops>
        <style:background-image/>
      </style:paragraph-properties>
      <style:text-properties officeooo:paragraph-rsid="001fd900"/>
    </style:style>
    <style:style style:name="P336" style:family="paragraph" style:parent-style-name="Corpo_20_del_20_testo_20__28_23_29_1">
      <style:paragraph-properties fo:margin-left="0cm" fo:margin-right="0cm" fo:margin-top="0cm" fo:margin-bottom="0cm" style:contextual-spacing="false" fo:line-height="150%" fo:text-align="end" style:justify-single-word="false" fo:text-indent="0.499cm" style:auto-text-indent="false" fo:background-color="transparent">
        <style:background-image/>
      </style:paragraph-properties>
      <style:text-properties officeooo:paragraph-rsid="001fd900"/>
    </style:style>
    <style:style style:name="P337" style:family="paragraph" style:parent-style-name="Corpo_20_del_20_testo_20__28_17_29_">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style>
    <style:style style:name="P338" style:family="paragraph" style:parent-style-name="Corpo_20_del_20_testo_20__28_17_29_">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style>
    <style:style style:name="P339" style:family="paragraph" style:parent-style-name="Corpo_20_del_20_testo_20__28_17_29_">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officeooo:paragraph-rsid="005f40c5"/>
    </style:style>
    <style:style style:name="P340" style:family="paragraph" style:parent-style-name="Corpo_20_del_20_testo_20__28_17_29_">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officeooo:paragraph-rsid="001fd900"/>
    </style:style>
    <style:style style:name="P341" style:family="paragraph" style:parent-style-name="Corpo_20_del_20_testo_20__28_17_29_">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officeooo:paragraph-rsid="0020bd70"/>
    </style:style>
    <style:style style:name="P342" style:family="paragraph" style:parent-style-name="Titolo_20__23_6">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style>
    <style:style style:name="P343" style:family="paragraph" style:parent-style-name="Titolo_20__23_6">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officeooo:paragraph-rsid="001fd900"/>
    </style:style>
    <style:style style:name="P344" style:family="paragraph" style:parent-style-name="Titolo_20__23_6">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style:use-window-font-color="true" officeooo:paragraph-rsid="0020bd70"/>
    </style:style>
    <style:style style:name="P345" style:family="paragraph" style:parent-style-name="Titolo_20__23_6">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style:use-window-font-color="true" style:font-name="Georgia" fo:font-size="14pt" officeooo:paragraph-rsid="0020bd70" style:font-size-asian="14pt" style:font-name-complex="Georgia" style:font-size-complex="14pt"/>
    </style:style>
    <style:style style:name="P346" style:family="paragraph" style:parent-style-name="Corpo_20_del_20_testo_20__28_26_29_">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style>
    <style:style style:name="P347" style:family="paragraph" style:parent-style-name="Corpo_20_del_20_testo_20__28_26_29_">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2.858cm"/>
        </style:tab-stops>
        <style:background-image/>
      </style:paragraph-properties>
    </style:style>
    <style:style style:name="P348" style:family="paragraph" style:parent-style-name="Corpo_20_del_20_testo_20__28_26_29_">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9.186cm"/>
        </style:tab-stops>
        <style:background-image/>
      </style:paragraph-properties>
    </style:style>
    <style:style style:name="P349" style:family="paragraph" style:parent-style-name="Corpo_20_del_20_testo_20__28_26_29_">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9.045cm"/>
        </style:tab-stops>
        <style:background-image/>
      </style:paragraph-properties>
    </style:style>
    <style:style style:name="P350" style:family="paragraph" style:parent-style-name="Corpo_20_del_20_testo_20__28_26_29_">
      <style:paragraph-properties fo:margin-left="0cm" fo:margin-right="0cm" fo:margin-top="0cm" fo:margin-bottom="0cm" style:contextual-spacing="false" fo:line-height="150%" fo:text-indent="0.499cm" style:auto-text-indent="false" fo:background-color="transparent">
        <style:tab-stops>
          <style:tab-stop style:position="9.349cm"/>
        </style:tab-stops>
        <style:background-image/>
      </style:paragraph-properties>
      <style:text-properties officeooo:paragraph-rsid="0020bd70"/>
    </style:style>
    <style:style style:name="P351" style:family="paragraph" style:parent-style-name="Corpo_20_del_20_testo_20__28_26_29_">
      <style:paragraph-properties fo:margin-left="0cm" fo:margin-right="0cm" fo:margin-top="0cm" fo:margin-bottom="0cm" style:contextual-spacing="false" fo:line-height="150%" fo:text-indent="0.499cm" style:auto-text-indent="false" fo:background-color="transparent">
        <style:tab-stops>
          <style:tab-stop style:position="2.889cm"/>
        </style:tab-stops>
        <style:background-image/>
      </style:paragraph-properties>
      <style:text-properties officeooo:paragraph-rsid="0020bd70"/>
    </style:style>
    <style:style style:name="P352" style:family="paragraph" style:parent-style-name="Corpo_20_del_20_testo_20__28_26_29_">
      <style:paragraph-properties fo:margin-left="0cm" fo:margin-right="0cm" fo:margin-top="0cm" fo:margin-bottom="0cm" style:contextual-spacing="false" fo:line-height="150%" fo:text-indent="0.499cm" style:auto-text-indent="false" fo:background-color="transparent">
        <style:tab-stops>
          <style:tab-stop style:position="8.849cm"/>
        </style:tab-stops>
        <style:background-image/>
      </style:paragraph-properties>
      <style:text-properties officeooo:paragraph-rsid="0020bd70"/>
    </style:style>
    <style:style style:name="P353" style:family="paragraph" style:parent-style-name="Corpo_20_del_20_testo_20__28_26_29_">
      <style:paragraph-properties fo:margin-left="0cm" fo:margin-right="0cm" fo:margin-top="0cm" fo:margin-bottom="0cm" style:contextual-spacing="false" fo:line-height="150%" fo:text-indent="0.499cm" style:auto-text-indent="false" fo:background-color="transparent">
        <style:tab-stops>
          <style:tab-stop style:position="8.811cm"/>
        </style:tab-stops>
        <style:background-image/>
      </style:paragraph-properties>
      <style:text-properties officeooo:paragraph-rsid="0020bd70"/>
    </style:style>
    <style:style style:name="P354" style:family="paragraph" style:parent-style-name="Corpo_20_del_20_testo_20__28_26_29_">
      <style:paragraph-properties fo:margin-left="0cm" fo:margin-right="0cm" fo:margin-top="0cm" fo:margin-bottom="0cm" style:contextual-spacing="false" fo:line-height="150%" fo:text-indent="0.499cm" style:auto-text-indent="false" fo:background-color="transparent">
        <style:background-image/>
      </style:paragraph-properties>
      <style:text-properties officeooo:paragraph-rsid="001fd900"/>
    </style:style>
    <style:style style:name="P355" style:family="paragraph" style:parent-style-name="Corpo_20_del_20_testo_20__28_26_29_">
      <style:paragraph-properties fo:margin-left="0cm" fo:margin-right="0cm" fo:margin-top="0cm" fo:margin-bottom="0cm" style:contextual-spacing="false" fo:line-height="150%" fo:text-indent="0.499cm" style:auto-text-indent="false" fo:background-color="transparent">
        <style:background-image/>
      </style:paragraph-properties>
      <style:text-properties officeooo:paragraph-rsid="007378e9"/>
    </style:style>
    <style:style style:name="P356" style:family="paragraph" style:parent-style-name="Corpo_20_del_20_testo_20__28_26_29_">
      <style:paragraph-properties fo:margin-left="0cm" fo:margin-right="0cm" fo:margin-top="0cm" fo:margin-bottom="0cm" style:contextual-spacing="false" fo:line-height="150%" fo:text-indent="0.499cm" style:auto-text-indent="false" fo:background-color="transparent">
        <style:background-image/>
      </style:paragraph-properties>
      <style:text-properties officeooo:paragraph-rsid="0020bd70"/>
    </style:style>
    <style:style style:name="P357" style:family="paragraph" style:parent-style-name="Corpo_20_del_20_testo_20__28_26_29_">
      <style:paragraph-properties fo:margin-left="0cm" fo:margin-right="0cm" fo:margin-top="0cm" fo:margin-bottom="0cm" style:contextual-spacing="false" fo:line-height="150%" fo:text-indent="0.499cm" style:auto-text-indent="false" fo:background-color="transparent">
        <style:tab-stops>
          <style:tab-stop style:position="3.364cm"/>
        </style:tab-stops>
        <style:background-image/>
      </style:paragraph-properties>
      <style:text-properties officeooo:paragraph-rsid="0020bd70"/>
    </style:style>
    <style:style style:name="P358" style:family="paragraph" style:parent-style-name="Corpo_20_del_20_testo_20__28_26_29_">
      <style:paragraph-properties fo:margin-left="0cm" fo:margin-right="0cm" fo:margin-top="0cm" fo:margin-bottom="0cm" style:contextual-spacing="false" fo:line-height="150%" fo:text-indent="0.499cm" style:auto-text-indent="false" fo:background-color="transparent">
        <style:tab-stops>
          <style:tab-stop style:position="8.812cm"/>
        </style:tab-stops>
        <style:background-image/>
      </style:paragraph-properties>
      <style:text-properties officeooo:paragraph-rsid="0020bd70"/>
    </style:style>
    <style:style style:name="P359" style:family="paragraph" style:parent-style-name="Corpo_20_del_20_testo_20__28_55_29_1">
      <style:paragraph-properties fo:margin-left="0cm" fo:margin-right="0cm" fo:margin-top="0cm" fo:margin-bottom="0cm" style:contextual-spacing="false" fo:line-height="150%" fo:text-indent="0.499cm" style:auto-text-indent="false" fo:background-color="transparent">
        <style:tab-stops>
          <style:tab-stop style:position="9.564cm"/>
        </style:tab-stops>
        <style:background-image/>
      </style:paragraph-properties>
      <style:text-properties officeooo:paragraph-rsid="0020bd70"/>
    </style:style>
    <style:style style:name="P360" style:family="paragraph" style:parent-style-name="Corpo_20_del_20_testo_20__28_55_29_1">
      <style:paragraph-properties fo:margin-left="0cm" fo:margin-right="0cm" fo:margin-top="0cm" fo:margin-bottom="0cm" style:contextual-spacing="false" fo:line-height="150%" fo:text-indent="0.499cm" style:auto-text-indent="false" fo:background-color="transparent">
        <style:tab-stops>
          <style:tab-stop style:position="8.793cm"/>
        </style:tab-stops>
        <style:background-image/>
      </style:paragraph-properties>
      <style:text-properties officeooo:paragraph-rsid="0020bd70"/>
    </style:style>
    <style:style style:name="P361" style:family="paragraph" style:parent-style-name="Corpo_20_del_20_testo_20__28_55_29_1">
      <style:paragraph-properties fo:margin-left="0cm" fo:margin-right="0cm" fo:margin-top="0cm" fo:margin-bottom="0cm" style:contextual-spacing="false" fo:line-height="150%" fo:text-indent="0.499cm" style:auto-text-indent="false" fo:background-color="transparent">
        <style:tab-stops>
          <style:tab-stop style:position="3.376cm"/>
        </style:tab-stops>
        <style:background-image/>
      </style:paragraph-properties>
      <style:text-properties officeooo:paragraph-rsid="0020bd70"/>
    </style:style>
    <style:style style:name="P362" style:family="paragraph" style:parent-style-name="Corpo_20_del_20_testo_20__28_55_29_1">
      <style:paragraph-properties fo:margin-left="0cm" fo:margin-right="0cm" fo:margin-top="0cm" fo:margin-bottom="0cm" style:contextual-spacing="false" fo:line-height="150%" fo:text-align="end" style:justify-single-word="false" fo:text-indent="0.499cm" style:auto-text-indent="false" fo:background-color="transparent">
        <style:background-image/>
      </style:paragraph-properties>
      <style:text-properties officeooo:paragraph-rsid="0020bd70"/>
    </style:style>
    <style:style style:name="P363" style:family="paragraph" style:parent-style-name="Corpo_20_del_20_testo_20__28_43_29_1">
      <style:paragraph-properties fo:margin-left="0cm" fo:margin-right="0cm" fo:margin-top="0cm" fo:margin-bottom="0cm" style:contextual-spacing="false" fo:line-height="150%" fo:text-indent="0.499cm" style:auto-text-indent="false" fo:background-color="transparent">
        <style:background-image/>
      </style:paragraph-properties>
      <style:text-properties officeooo:paragraph-rsid="0020bd70"/>
    </style:style>
    <style:style style:name="P364" style:family="paragraph" style:parent-style-name="Corpo_20_del_20_testo_20__28_43_29_1">
      <style:paragraph-properties fo:margin-left="0cm" fo:margin-right="0cm" fo:margin-top="0cm" fo:margin-bottom="0cm" style:contextual-spacing="false" fo:line-height="150%" fo:text-indent="0.499cm" style:auto-text-indent="false" fo:background-color="transparent">
        <style:tab-stops>
          <style:tab-stop style:position="8.862cm"/>
        </style:tab-stops>
        <style:background-image/>
      </style:paragraph-properties>
      <style:text-properties officeooo:paragraph-rsid="0020bd70"/>
    </style:style>
    <style:style style:name="P365" style:family="paragraph" style:parent-style-name="Corpo_20_del_20_testo_20__28_43_29_1">
      <style:paragraph-properties fo:margin-left="0cm" fo:margin-right="0cm" fo:margin-top="0cm" fo:margin-bottom="0cm" style:contextual-spacing="false" fo:line-height="150%" fo:text-align="end" style:justify-single-word="false" fo:text-indent="0.499cm" style:auto-text-indent="false" fo:background-color="transparent">
        <style:background-image/>
      </style:paragraph-properties>
      <style:text-properties officeooo:paragraph-rsid="0020bd70"/>
    </style:style>
    <style:style style:name="P366" style:family="paragraph" style:parent-style-name="Corpo_20_del_20_testo_20__28_43_29_1">
      <style:paragraph-properties fo:margin-left="0cm" fo:margin-right="0cm" fo:margin-top="0cm" fo:margin-bottom="0cm" style:contextual-spacing="false" fo:line-height="150%" fo:text-indent="0.499cm" style:auto-text-indent="false" fo:background-color="transparent">
        <style:tab-stops>
          <style:tab-stop style:position="8.798cm"/>
        </style:tab-stops>
        <style:background-image/>
      </style:paragraph-properties>
      <style:text-properties officeooo:paragraph-rsid="0020bd70"/>
    </style:style>
    <style:style style:name="P367" style:family="paragraph" style:parent-style-name="Corpo_20_del_20_testo_20__28_43_29_1">
      <style:paragraph-properties fo:margin-left="0cm" fo:margin-right="0cm" fo:margin-top="0cm" fo:margin-bottom="0cm" style:contextual-spacing="false" fo:line-height="150%" fo:text-indent="0.499cm" style:auto-text-indent="false" fo:background-color="transparent">
        <style:tab-stops>
          <style:tab-stop style:position="3.378cm"/>
        </style:tab-stops>
        <style:background-image/>
      </style:paragraph-properties>
      <style:text-properties officeooo:paragraph-rsid="00cb2e65"/>
    </style:style>
    <style:style style:name="P368" style:family="paragraph" style:parent-style-name="Corpo_20_del_20_testo_20__28_43_29_1">
      <style:paragraph-properties fo:margin-left="0cm" fo:margin-right="0cm" fo:margin-top="0cm" fo:margin-bottom="0cm" style:contextual-spacing="false" fo:line-height="150%" fo:text-indent="0.499cm" style:auto-text-indent="false" fo:background-color="transparent">
        <style:tab-stops>
          <style:tab-stop style:position="3.366cm"/>
        </style:tab-stops>
        <style:background-image/>
      </style:paragraph-properties>
      <style:text-properties officeooo:paragraph-rsid="0020bd70"/>
    </style:style>
    <style:style style:name="P369" style:family="paragraph" style:parent-style-name="Corpo_20_del_20_testo_20__28_43_29_1">
      <style:paragraph-properties fo:margin-left="0cm" fo:margin-right="0cm" fo:margin-top="0cm" fo:margin-bottom="0cm" style:contextual-spacing="false" fo:line-height="100%" fo:text-indent="0.499cm" style:auto-text-indent="false" fo:background-color="transparent">
        <style:background-image/>
      </style:paragraph-properties>
      <style:text-properties officeooo:paragraph-rsid="0020bd70"/>
    </style:style>
    <style:style style:name="P370" style:family="paragraph" style:parent-style-name="Corpo_20_del_20_testo_20__28_43_29_1">
      <style:paragraph-properties fo:margin-left="0cm" fo:margin-right="0cm" fo:margin-top="0cm" fo:margin-bottom="0cm" style:contextual-spacing="false" fo:line-height="100%" fo:text-indent="0.499cm" style:auto-text-indent="false" fo:background-color="transparent">
        <style:tab-stops>
          <style:tab-stop style:position="2.189cm"/>
        </style:tab-stops>
        <style:background-image/>
      </style:paragraph-properties>
      <style:text-properties style:use-window-font-color="true" style:font-name="Georgia" fo:font-size="12pt" officeooo:paragraph-rsid="0020bd70" style:font-size-asian="12pt" style:font-name-complex="Georgia" style:font-size-complex="12pt"/>
    </style:style>
    <style:style style:name="P371" style:family="paragraph" style:parent-style-name="Corpo_20_del_20_testo_20__28_43_29_1">
      <style:paragraph-properties fo:margin-left="0cm" fo:margin-right="0cm" fo:margin-top="0cm" fo:margin-bottom="0cm" style:contextual-spacing="false" fo:line-height="150%" fo:text-indent="0.499cm" style:auto-text-indent="false" fo:background-color="transparent">
        <style:tab-stops>
          <style:tab-stop style:position="2.189cm"/>
        </style:tab-stops>
        <style:background-image/>
      </style:paragraph-properties>
      <style:text-properties style:use-window-font-color="true" style:font-name="Georgia" fo:font-size="14pt" officeooo:paragraph-rsid="0020bd70" style:font-size-asian="14pt" style:font-name-complex="Georgia" style:font-size-complex="14pt"/>
    </style:style>
    <style:style style:name="P372" style:family="paragraph" style:parent-style-name="Titolo_20__23_9_20__28_2_29_1">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officeooo:paragraph-rsid="0020bd70"/>
    </style:style>
    <style:style style:name="P373" style:family="paragraph" style:parent-style-name="Titolo_20__23_9_20__28_2_29_1">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style:use-window-font-color="true" style:font-name="Georgia" fo:font-size="14pt" officeooo:paragraph-rsid="0020bd70" style:font-size-asian="14pt" style:font-name-complex="Georgia" style:font-size-complex="14pt"/>
    </style:style>
    <style:style style:name="P374" style:family="paragraph" style:parent-style-name="Titolo_20__23_9_20__28_2_29_1">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style:use-window-font-color="true" officeooo:paragraph-rsid="0020bd70"/>
    </style:style>
    <style:style style:name="P375" style:family="paragraph" style:parent-style-name="Corpo_20_del_20_testo_20__28_24_29_1">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officeooo:paragraph-rsid="0020bd70"/>
    </style:style>
    <style:style style:name="P376" style:family="paragraph" style:parent-style-name="Corpo_20_del_20_testo_20__28_24_29_1">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officeooo:paragraph-rsid="0020bd70"/>
    </style:style>
    <style:style style:name="P377" style:family="paragraph" style:parent-style-name="Titolo_20__23_81">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officeooo:paragraph-rsid="0020bd70"/>
    </style:style>
    <style:style style:name="P378" style:family="paragraph" style:parent-style-name="Corpo_20_del_20_testo_20__28_47_29_1">
      <style:paragraph-properties fo:margin-left="0cm" fo:margin-right="0cm" fo:margin-top="0cm" fo:margin-bottom="0cm" style:contextual-spacing="false" fo:line-height="150%" fo:text-align="end" style:justify-single-word="false" fo:text-indent="0.499cm" style:auto-text-indent="false" fo:background-color="transparent">
        <style:background-image/>
      </style:paragraph-properties>
      <style:text-properties officeooo:paragraph-rsid="00cab0cd"/>
    </style:style>
    <style:style style:name="P379" style:family="paragraph" style:parent-style-name="Titolo_20__23_5_20__28_6_29_">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officeooo:paragraph-rsid="0020bd70"/>
    </style:style>
    <style:style style:name="P380" style:family="paragraph" style:parent-style-name="Corpo_20_del_20_testo_20__28_16_29_1">
      <style:paragraph-properties fo:margin-left="0cm" fo:margin-right="0cm" fo:margin-top="0cm" fo:margin-bottom="0cm" style:contextual-spacing="false" fo:line-height="150%" fo:text-indent="0.499cm" style:auto-text-indent="false" fo:background-color="transparent">
        <style:background-image/>
      </style:paragraph-properties>
      <style:text-properties officeooo:paragraph-rsid="0020bd70"/>
    </style:style>
    <style:style style:name="P381" style:family="paragraph" style:parent-style-name="Corpo_20_del_20_testo_20__28_16_29_1">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officeooo:paragraph-rsid="0020bd70"/>
    </style:style>
    <style:style style:name="P382" style:family="paragraph" style:parent-style-name="Corpo_20_del_20_testo_20__28_16_29_1">
      <style:paragraph-properties fo:margin-left="0cm" fo:margin-right="0cm" fo:margin-top="0cm" fo:margin-bottom="0cm" style:contextual-spacing="false" fo:line-height="150%" fo:text-align="center" style:justify-single-word="false" fo:text-indent="0.499cm" style:auto-text-indent="false" fo:background-color="transparent">
        <style:tab-stops>
          <style:tab-stop style:position="8.403cm"/>
        </style:tab-stops>
        <style:background-image/>
      </style:paragraph-properties>
      <style:text-properties officeooo:paragraph-rsid="00cab0cd"/>
    </style:style>
    <style:style style:name="P383" style:family="paragraph" style:parent-style-name="Corpo_20_del_20_testo_20__28_16_29_1">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officeooo:paragraph-rsid="00cb2e65"/>
    </style:style>
    <style:style style:name="P384" style:family="paragraph" style:parent-style-name="Corpo_20_del_20_testo_20__28_16_29_1">
      <style:paragraph-properties fo:margin-left="0cm" fo:margin-right="0cm" fo:margin-top="0cm" fo:margin-bottom="0cm" style:contextual-spacing="false" fo:line-height="150%" fo:text-align="center" style:justify-single-word="false" fo:text-indent="0.499cm" style:auto-text-indent="false" fo:background-color="transparent">
        <style:tab-stops>
          <style:tab-stop style:position="7.574cm"/>
        </style:tab-stops>
        <style:background-image/>
      </style:paragraph-properties>
      <style:text-properties officeooo:paragraph-rsid="0020bd70"/>
    </style:style>
    <style:style style:name="P385" style:family="paragraph" style:parent-style-name="Corpo_20_del_20_testo_20__28_16_29_1">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officeooo:paragraph-rsid="00cb2e65"/>
    </style:style>
    <style:style style:name="P386" style:family="paragraph" style:parent-style-name="Corpo_20_del_20_testo_20__28_16_29_1">
      <style:paragraph-properties fo:margin-left="0cm" fo:margin-right="0cm" fo:margin-top="0cm" fo:margin-bottom="0cm" style:contextual-spacing="false" fo:line-height="150%" fo:text-align="end" style:justify-single-word="false" fo:text-indent="0.499cm" style:auto-text-indent="false" fo:background-color="transparent">
        <style:background-image/>
      </style:paragraph-properties>
      <style:text-properties officeooo:paragraph-rsid="00cb2e65"/>
    </style:style>
    <style:style style:name="P387" style:family="paragraph" style:parent-style-name="Corpo_20_del_20_testo_20__28_16_29_1">
      <style:paragraph-properties fo:margin-left="0cm" fo:margin-right="0cm" fo:margin-top="0cm" fo:margin-bottom="0cm" style:contextual-spacing="false" fo:line-height="150%" fo:text-align="end" style:justify-single-word="false" fo:text-indent="0.499cm" style:auto-text-indent="false" fo:background-color="transparent">
        <style:background-image/>
      </style:paragraph-properties>
      <style:text-properties officeooo:paragraph-rsid="00cbc444"/>
    </style:style>
    <style:style style:name="P388" style:family="paragraph" style:parent-style-name="Corpo_20_del_20_testo_20__28_16_29_1">
      <style:paragraph-properties fo:margin-left="0cm" fo:margin-right="0cm" fo:margin-top="0cm" fo:margin-bottom="0cm" style:contextual-spacing="false" fo:line-height="150%" fo:text-align="end" style:justify-single-word="false" fo:text-indent="0.499cm" style:auto-text-indent="false" fo:background-color="transparent">
        <style:background-image/>
      </style:paragraph-properties>
      <style:text-properties officeooo:paragraph-rsid="0020bd70"/>
    </style:style>
    <style:style style:name="P389" style:family="paragraph" style:parent-style-name="Corpo_20_del_20_testo_20__28_16_29_1">
      <style:paragraph-properties fo:margin-left="0cm" fo:margin-right="0cm" fo:margin-top="0cm" fo:margin-bottom="0cm" style:contextual-spacing="false" fo:line-height="150%" fo:text-align="end" style:justify-single-word="false" fo:text-indent="0.499cm" style:auto-text-indent="false" fo:background-color="transparent">
        <style:background-image/>
      </style:paragraph-properties>
      <style:text-properties officeooo:paragraph-rsid="00d1521c"/>
    </style:style>
    <style:style style:name="P390" style:family="paragraph" style:parent-style-name="Corpo_20_del_20_testo_20__28_16_29_1">
      <style:paragraph-properties fo:margin-left="0cm" fo:margin-right="0cm" fo:margin-top="0cm" fo:margin-bottom="0cm" style:contextual-spacing="false" fo:line-height="150%" fo:text-align="end" style:justify-single-word="false" fo:text-indent="0.499cm" style:auto-text-indent="false" fo:background-color="transparent">
        <style:tab-stops>
          <style:tab-stop style:position="8.71cm"/>
        </style:tab-stops>
        <style:background-image/>
      </style:paragraph-properties>
      <style:text-properties officeooo:paragraph-rsid="0020bd70"/>
    </style:style>
    <style:style style:name="P391" style:family="paragraph" style:parent-style-name="Corpo_20_del_20_testo_20__28_16_29_1">
      <style:paragraph-properties fo:margin-left="0cm" fo:margin-right="0cm" fo:margin-top="0cm" fo:margin-bottom="0cm" style:contextual-spacing="false" fo:line-height="150%" fo:text-indent="0.499cm" style:auto-text-indent="false" fo:background-color="transparent">
        <style:background-image/>
      </style:paragraph-properties>
      <style:text-properties officeooo:paragraph-rsid="00cbc444"/>
    </style:style>
    <style:style style:name="P392" style:family="paragraph" style:parent-style-name="Corpo_20_del_20_testo_20__28_16_29_1">
      <style:paragraph-properties fo:margin-left="0cm" fo:margin-right="0cm" fo:margin-top="0cm" fo:margin-bottom="0cm" style:contextual-spacing="false" fo:line-height="150%" fo:text-indent="0.499cm" style:auto-text-indent="false" fo:background-color="transparent">
        <style:background-image/>
      </style:paragraph-properties>
      <style:text-properties officeooo:paragraph-rsid="00ed7fee"/>
    </style:style>
    <style:style style:name="P393" style:family="paragraph" style:parent-style-name="Corpo_20_del_20_testo_20__28_16_29_1">
      <style:paragraph-properties fo:margin-left="0cm" fo:margin-right="0cm" fo:margin-top="0cm" fo:margin-bottom="0cm" style:contextual-spacing="false" fo:line-height="100%" fo:text-indent="0.499cm" style:auto-text-indent="false" fo:background-color="transparent">
        <style:background-image/>
      </style:paragraph-properties>
      <style:text-properties officeooo:paragraph-rsid="00ed7fee"/>
    </style:style>
    <style:style style:name="P394" style:family="paragraph" style:parent-style-name="Corpo_20_del_20_testo_20__28_16_29_1">
      <style:paragraph-properties fo:margin-left="0cm" fo:margin-right="0cm" fo:margin-top="0cm" fo:margin-bottom="0cm" style:contextual-spacing="false" fo:line-height="100%" fo:text-indent="0.499cm" style:auto-text-indent="false" fo:background-color="transparent">
        <style:tab-stops>
          <style:tab-stop style:position="8.643cm"/>
        </style:tab-stops>
        <style:background-image/>
      </style:paragraph-properties>
      <style:text-properties officeooo:paragraph-rsid="0020bd70"/>
    </style:style>
    <style:style style:name="P395" style:family="paragraph" style:parent-style-name="Corpo_20_del_20_testo_20__28_16_29_1">
      <style:paragraph-properties fo:margin-left="0cm" fo:margin-right="0cm" fo:margin-top="0cm" fo:margin-bottom="0cm" style:contextual-spacing="false" fo:line-height="100%" fo:text-indent="0.499cm" style:auto-text-indent="false" fo:background-color="transparent">
        <style:tab-stops>
          <style:tab-stop style:position="6.971cm"/>
        </style:tab-stops>
        <style:background-image/>
      </style:paragraph-properties>
      <style:text-properties officeooo:paragraph-rsid="0020bd70"/>
    </style:style>
    <style:style style:name="P396" style:family="paragraph" style:parent-style-name="Corpo_20_del_20_testo_20__28_41_29_1">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officeooo:paragraph-rsid="0020bd70"/>
    </style:style>
    <style:style style:name="P397" style:family="paragraph" style:parent-style-name="Corpo_20_del_20_testo_20__28_78_29_">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officeooo:paragraph-rsid="0020bd70"/>
    </style:style>
    <style:style style:name="P398" style:family="paragraph" style:parent-style-name="Corpo_20_del_20_testo_20__28_23_29_">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2.889cm"/>
        </style:tab-stops>
        <style:background-image/>
      </style:paragraph-properties>
      <style:text-properties officeooo:paragraph-rsid="0020bd70"/>
    </style:style>
    <style:style style:name="P399" style:family="paragraph" style:parent-style-name="Corpo_20_del_20_testo_20__28_23_29_">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officeooo:paragraph-rsid="0020bd70"/>
    </style:style>
    <style:style style:name="P400" style:family="paragraph" style:parent-style-name="Corpo_20_del_20_testo_20__28_23_29_">
      <style:paragraph-properties fo:margin-left="0cm" fo:margin-right="0cm" fo:margin-top="0cm" fo:margin-bottom="0cm" style:contextual-spacing="false" fo:line-height="100%" fo:text-align="justify" style:justify-single-word="false" fo:text-indent="0.499cm" style:auto-text-indent="false" fo:background-color="transparent">
        <style:background-image/>
      </style:paragraph-properties>
      <style:text-properties officeooo:paragraph-rsid="0020bd70"/>
    </style:style>
    <style:style style:name="P401" style:family="paragraph" style:parent-style-name="Corpo_20_del_20_testo_20__28_21_29_1">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officeooo:paragraph-rsid="0020bd70"/>
    </style:style>
    <style:style style:name="P402" style:family="paragraph" style:parent-style-name="Corpo_20_del_20_testo_20__28_21_29_1">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officeooo:paragraph-rsid="00b5e37e"/>
    </style:style>
    <style:style style:name="P403" style:family="paragraph" style:parent-style-name="Corpo_20_del_20_testo_20__28_21_29_1">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officeooo:paragraph-rsid="00cab0cd"/>
    </style:style>
    <style:style style:name="P404" style:family="paragraph" style:parent-style-name="Titolo_20__23_4_20__28_2_29_1">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officeooo:paragraph-rsid="0020bd70"/>
    </style:style>
    <style:style style:name="P405" style:family="paragraph" style:parent-style-name="Corpo_20_del_20_testo_20__28_69_29_1">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officeooo:paragraph-rsid="0020bd70"/>
    </style:style>
    <style:style style:name="P406" style:family="paragraph" style:parent-style-name="Corpo_20_del_20_testo_20__28_36_29_">
      <style:paragraph-properties fo:margin-left="0cm" fo:margin-right="0cm" fo:margin-top="0cm" fo:margin-bottom="0cm" style:contextual-spacing="false" fo:line-height="150%" fo:text-indent="0.499cm" style:auto-text-indent="false" fo:background-color="transparent">
        <style:tab-stops>
          <style:tab-stop style:position="4.89cm"/>
          <style:tab-stop style:position="8.804cm"/>
        </style:tab-stops>
        <style:background-image/>
      </style:paragraph-properties>
      <style:text-properties officeooo:paragraph-rsid="001fd900"/>
    </style:style>
    <style:style style:name="P407"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officeooo:paragraph-rsid="001fd900"/>
    </style:style>
    <style:style style:name="P408"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9.878cm"/>
        </style:tab-stops>
        <style:background-image/>
      </style:paragraph-properties>
      <style:text-properties officeooo:paragraph-rsid="001fd900"/>
    </style:style>
    <style:style style:name="P409"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3.731cm"/>
        </style:tab-stops>
        <style:background-image/>
      </style:paragraph-properties>
      <style:text-properties officeooo:paragraph-rsid="001fd900"/>
    </style:style>
    <style:style style:name="P410"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6.451cm"/>
        </style:tab-stops>
        <style:background-image/>
      </style:paragraph-properties>
      <style:text-properties officeooo:paragraph-rsid="001fd900"/>
    </style:style>
    <style:style style:name="P411"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1.833cm"/>
        </style:tab-stops>
        <style:background-image/>
      </style:paragraph-properties>
      <style:text-properties officeooo:paragraph-rsid="001fd900"/>
    </style:style>
    <style:style style:name="P412"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officeooo:paragraph-rsid="0020bd70"/>
    </style:style>
    <style:style style:name="P413"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8.825cm"/>
        </style:tab-stops>
        <style:background-image/>
      </style:paragraph-properties>
      <style:text-properties officeooo:paragraph-rsid="0020bd70"/>
    </style:style>
    <style:style style:name="P414"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2.99cm"/>
        </style:tab-stops>
        <style:background-image/>
      </style:paragraph-properties>
      <style:text-properties officeooo:paragraph-rsid="0020bd70"/>
    </style:style>
    <style:style style:name="P415"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9.664cm"/>
        </style:tab-stops>
        <style:background-image/>
      </style:paragraph-properties>
      <style:text-properties officeooo:paragraph-rsid="0020bd70"/>
    </style:style>
    <style:style style:name="P416"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1.85cm"/>
        </style:tab-stops>
        <style:background-image/>
      </style:paragraph-properties>
      <style:text-properties officeooo:paragraph-rsid="0020bd70"/>
    </style:style>
    <style:style style:name="P417"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officeooo:paragraph-rsid="006cc503"/>
    </style:style>
    <style:style style:name="P418"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officeooo:paragraph-rsid="007378e9"/>
    </style:style>
    <style:style style:name="P419"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officeooo:paragraph-rsid="00739e45"/>
    </style:style>
    <style:style style:name="P420"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officeooo:paragraph-rsid="0075099d"/>
    </style:style>
    <style:style style:name="P421"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officeooo:paragraph-rsid="00763705"/>
    </style:style>
    <style:style style:name="P422"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officeooo:paragraph-rsid="0077f424"/>
    </style:style>
    <style:style style:name="P423"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1.54cm"/>
        </style:tab-stops>
        <style:background-image/>
      </style:paragraph-properties>
      <style:text-properties officeooo:paragraph-rsid="001fd900"/>
    </style:style>
    <style:style style:name="P424"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1.642cm"/>
        </style:tab-stops>
        <style:background-image/>
      </style:paragraph-properties>
      <style:text-properties officeooo:paragraph-rsid="001fd900"/>
    </style:style>
    <style:style style:name="P425"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officeooo:paragraph-rsid="007d214e"/>
    </style:style>
    <style:style style:name="P426"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6.382cm"/>
        </style:tab-stops>
        <style:background-image/>
      </style:paragraph-properties>
      <style:text-properties officeooo:paragraph-rsid="007d214e"/>
    </style:style>
    <style:style style:name="P427"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officeooo:paragraph-rsid="007d78f9"/>
    </style:style>
    <style:style style:name="P428"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officeooo:paragraph-rsid="007ddeb9"/>
    </style:style>
    <style:style style:name="P429"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officeooo:paragraph-rsid="007fe247"/>
    </style:style>
    <style:style style:name="P430"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officeooo:paragraph-rsid="00816fef"/>
    </style:style>
    <style:style style:name="P431"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8.811cm"/>
        </style:tab-stops>
        <style:background-image/>
      </style:paragraph-properties>
      <style:text-properties officeooo:paragraph-rsid="00816fef"/>
    </style:style>
    <style:style style:name="P432"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officeooo:paragraph-rsid="0081a0e7"/>
    </style:style>
    <style:style style:name="P433"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officeooo:paragraph-rsid="00832b82"/>
    </style:style>
    <style:style style:name="P434"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officeooo:paragraph-rsid="00840053"/>
    </style:style>
    <style:style style:name="P435"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officeooo:paragraph-rsid="008593c4"/>
    </style:style>
    <style:style style:name="P436"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officeooo:paragraph-rsid="0089169c"/>
    </style:style>
    <style:style style:name="P437"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1.579cm"/>
        </style:tab-stops>
        <style:background-image/>
      </style:paragraph-properties>
      <style:text-properties officeooo:paragraph-rsid="001fd900"/>
    </style:style>
    <style:style style:name="P438"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1.584cm"/>
        </style:tab-stops>
        <style:background-image/>
      </style:paragraph-properties>
      <style:text-properties officeooo:paragraph-rsid="001fd900"/>
    </style:style>
    <style:style style:name="P439"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1.609cm"/>
        </style:tab-stops>
        <style:background-image/>
      </style:paragraph-properties>
      <style:text-properties officeooo:paragraph-rsid="001fd900"/>
    </style:style>
    <style:style style:name="P440"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officeooo:paragraph-rsid="008a67ba"/>
    </style:style>
    <style:style style:name="P441"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officeooo:paragraph-rsid="008bdf89"/>
    </style:style>
    <style:style style:name="P442"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officeooo:paragraph-rsid="008c2a11"/>
    </style:style>
    <style:style style:name="P443"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5.685cm"/>
          <style:tab-stop style:position="8.703cm"/>
        </style:tab-stops>
        <style:background-image/>
      </style:paragraph-properties>
      <style:text-properties officeooo:paragraph-rsid="008d4239"/>
    </style:style>
    <style:style style:name="P444"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officeooo:paragraph-rsid="008d4239"/>
    </style:style>
    <style:style style:name="P445"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officeooo:paragraph-rsid="008dcd5f"/>
    </style:style>
    <style:style style:name="P446"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8.491cm"/>
        </style:tab-stops>
        <style:background-image/>
      </style:paragraph-properties>
      <style:text-properties officeooo:paragraph-rsid="008dcd5f"/>
    </style:style>
    <style:style style:name="P447"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officeooo:paragraph-rsid="008dd42f"/>
    </style:style>
    <style:style style:name="P448"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2.85cm"/>
          <style:tab-stop style:position="5.376cm"/>
        </style:tab-stops>
        <style:background-image/>
      </style:paragraph-properties>
      <style:text-properties officeooo:paragraph-rsid="008fb3e5"/>
    </style:style>
    <style:style style:name="P449"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officeooo:paragraph-rsid="00918c7e"/>
    </style:style>
    <style:style style:name="P450"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4.217cm"/>
        </style:tab-stops>
        <style:background-image/>
      </style:paragraph-properties>
      <style:text-properties officeooo:paragraph-rsid="00918c7e"/>
    </style:style>
    <style:style style:name="P451"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4.217cm"/>
        </style:tab-stops>
        <style:background-image/>
      </style:paragraph-properties>
      <style:text-properties officeooo:paragraph-rsid="0092207b"/>
    </style:style>
    <style:style style:name="P452"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officeooo:paragraph-rsid="0092d198"/>
    </style:style>
    <style:style style:name="P453"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officeooo:paragraph-rsid="00938965"/>
    </style:style>
    <style:style style:name="P454"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officeooo:paragraph-rsid="009650cb"/>
    </style:style>
    <style:style style:name="P455"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officeooo:paragraph-rsid="0099d1d6"/>
    </style:style>
    <style:style style:name="P456"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officeooo:paragraph-rsid="009af765"/>
    </style:style>
    <style:style style:name="P457"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officeooo:paragraph-rsid="009e8988"/>
    </style:style>
    <style:style style:name="P458"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officeooo:paragraph-rsid="009f2f5f"/>
    </style:style>
    <style:style style:name="P459"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officeooo:paragraph-rsid="00a10819"/>
    </style:style>
    <style:style style:name="P460"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7.886cm"/>
        </style:tab-stops>
        <style:background-image/>
      </style:paragraph-properties>
      <style:text-properties officeooo:paragraph-rsid="0020bd70"/>
    </style:style>
    <style:style style:name="P461"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3.022cm" style:leader-style="dotted" style:leader-text="."/>
        </style:tab-stops>
        <style:background-image/>
      </style:paragraph-properties>
      <style:text-properties officeooo:paragraph-rsid="00a52a9f"/>
    </style:style>
    <style:style style:name="P462"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3.639cm"/>
        </style:tab-stops>
        <style:background-image/>
      </style:paragraph-properties>
      <style:text-properties officeooo:paragraph-rsid="0020bd70"/>
    </style:style>
    <style:style style:name="P463"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officeooo:paragraph-rsid="00a52a9f"/>
    </style:style>
    <style:style style:name="P464"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officeooo:paragraph-rsid="00a67f42"/>
    </style:style>
    <style:style style:name="P465"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officeooo:paragraph-rsid="00a7af19"/>
    </style:style>
    <style:style style:name="P466"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officeooo:paragraph-rsid="00ac7cac"/>
    </style:style>
    <style:style style:name="P467"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officeooo:paragraph-rsid="00b1a440"/>
    </style:style>
    <style:style style:name="P468" style:family="paragraph" style:parent-style-name="Corpo_20_del_20_testo_20__28_2_29_">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officeooo:paragraph-rsid="001fd900"/>
    </style:style>
    <style:style style:name="P469" style:family="paragraph" style:parent-style-name="Corpo_20_del_20_testo_20__28_2_29_">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officeooo:paragraph-rsid="007378e9"/>
    </style:style>
    <style:style style:name="P470" style:family="paragraph" style:parent-style-name="Corpo_20_del_20_testo_20__28_2_29_">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officeooo:paragraph-rsid="0081a0e7"/>
    </style:style>
    <style:style style:name="P471" style:family="paragraph" style:parent-style-name="Corpo_20_del_20_testo_20__28_2_29_">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officeooo:paragraph-rsid="00832b82"/>
    </style:style>
    <style:style style:name="P472" style:family="paragraph" style:parent-style-name="Corpo_20_del_20_testo_20__28_2_29_">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officeooo:paragraph-rsid="00840053"/>
    </style:style>
    <style:style style:name="P473" style:family="paragraph" style:parent-style-name="Corpo_20_del_20_testo_20__28_2_29_">
      <style:paragraph-properties fo:margin-left="0cm" fo:margin-right="0cm" fo:margin-top="0cm" fo:margin-bottom="0cm" style:contextual-spacing="false" fo:line-height="150%" fo:text-align="end" style:justify-single-word="false" fo:text-indent="0.499cm" style:auto-text-indent="false" fo:background-color="transparent">
        <style:background-image/>
      </style:paragraph-properties>
      <style:text-properties officeooo:paragraph-rsid="008593c4"/>
    </style:style>
    <style:style style:name="P474" style:family="paragraph" style:parent-style-name="Corpo_20_del_20_testo_20__28_2_29_">
      <style:paragraph-properties fo:margin-left="0cm" fo:margin-right="0cm" fo:margin-top="0cm" fo:margin-bottom="0cm" style:contextual-spacing="false" fo:line-height="150%" fo:text-align="end" style:justify-single-word="false" fo:text-indent="0.499cm" style:auto-text-indent="false" fo:background-color="transparent">
        <style:background-image/>
      </style:paragraph-properties>
      <style:text-properties officeooo:paragraph-rsid="001fd900"/>
    </style:style>
    <style:style style:name="P475" style:family="paragraph" style:parent-style-name="Corpo_20_del_20_testo_20__28_2_29_">
      <style:paragraph-properties fo:margin-left="0cm" fo:margin-right="0cm" fo:margin-top="0cm" fo:margin-bottom="0cm" style:contextual-spacing="false" fo:line-height="150%" fo:text-align="end" style:justify-single-word="false" fo:text-indent="0.499cm" style:auto-text-indent="false" fo:background-color="transparent">
        <style:tab-stops>
          <style:tab-stop style:position="2.279cm"/>
          <style:tab-stop style:position="6.581cm"/>
        </style:tab-stops>
        <style:background-image/>
      </style:paragraph-properties>
      <style:text-properties officeooo:paragraph-rsid="00a7bd70"/>
    </style:style>
    <style:style style:name="P476"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fo:color="#000000" style:font-name="Georgia" fo:font-size="14pt" officeooo:paragraph-rsid="001fd900" style:font-size-asian="14pt" style:font-name-complex="Times New Roman" style:font-size-complex="14pt"/>
    </style:style>
    <style:style style:name="P477"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style:font-name="Georgia" fo:font-size="14pt" officeooo:paragraph-rsid="00a7af19" style:font-size-asian="14pt" style:font-name-complex="Georgia" style:font-size-complex="14pt"/>
    </style:style>
    <style:style style:name="P478"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9.248cm"/>
        </style:tab-stops>
        <style:background-image/>
      </style:paragraph-properties>
      <style:text-properties style:font-name="Georgia" fo:font-size="14pt" officeooo:paragraph-rsid="00b3210e" style:font-size-asian="14pt" style:font-name-complex="Georgia" style:font-size-complex="14pt"/>
    </style:style>
    <style:style style:name="P479" style:family="paragraph" style:parent-style-name="Corpo_20_del_20_testo_20__28_2_29_">
      <style:paragraph-properties fo:margin-left="0cm" fo:margin-right="0cm" fo:margin-top="0cm" fo:margin-bottom="0cm" style:contextual-spacing="false" fo:line-height="100%" fo:text-align="justify" style:justify-single-word="false" fo:text-indent="0.499cm" style:auto-text-indent="false" fo:background-color="transparent">
        <style:background-image/>
      </style:paragraph-properties>
      <style:text-properties officeooo:paragraph-rsid="00739e45"/>
    </style:style>
    <style:style style:name="P480"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style:use-window-font-color="true" officeooo:paragraph-rsid="0075099d"/>
    </style:style>
    <style:style style:name="P481"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style:use-window-font-color="true" officeooo:paragraph-rsid="007d214e"/>
    </style:style>
    <style:style style:name="P482"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style:use-window-font-color="true" officeooo:paragraph-rsid="0020bd70"/>
    </style:style>
    <style:style style:name="P483"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style:use-window-font-color="true" officeooo:paragraph-rsid="0092d198"/>
    </style:style>
    <style:style style:name="P484"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style:use-window-font-color="true" officeooo:paragraph-rsid="00938965"/>
    </style:style>
    <style:style style:name="P485"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style:use-window-font-color="true" officeooo:paragraph-rsid="00954b1c"/>
    </style:style>
    <style:style style:name="P486"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style:use-window-font-color="true" officeooo:paragraph-rsid="0099d1d6"/>
    </style:style>
    <style:style style:name="P487"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style:use-window-font-color="true" officeooo:paragraph-rsid="00ac7cac"/>
    </style:style>
    <style:style style:name="P488"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style:use-window-font-color="true" officeooo:paragraph-rsid="00a52a9f"/>
    </style:style>
    <style:style style:name="P489"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6.442cm"/>
        </style:tab-stops>
        <style:background-image/>
      </style:paragraph-properties>
      <style:text-properties style:use-window-font-color="true" officeooo:paragraph-rsid="0020bd70"/>
    </style:style>
    <style:style style:name="P490"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style:use-window-font-color="true" officeooo:paragraph-rsid="00a7bd70"/>
    </style:style>
    <style:style style:name="P491"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2.279cm"/>
          <style:tab-stop style:position="6.581cm"/>
        </style:tab-stops>
        <style:background-image/>
      </style:paragraph-properties>
      <style:text-properties style:use-window-font-color="true" officeooo:paragraph-rsid="00a7bd70"/>
    </style:style>
    <style:style style:name="P492"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style:use-window-font-color="true" officeooo:paragraph-rsid="00ad5770"/>
    </style:style>
    <style:style style:name="P493"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style:use-window-font-color="true" officeooo:paragraph-rsid="00b069f2"/>
    </style:style>
    <style:style style:name="P494"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style:use-window-font-color="true" officeooo:paragraph-rsid="00b1a440"/>
    </style:style>
    <style:style style:name="P495"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style:use-window-font-color="true" style:font-name="Georgia" fo:font-size="14pt" fo:font-style="italic" officeooo:paragraph-rsid="0020bd70" style:font-size-asian="14pt" style:font-style-asian="italic" style:font-name-complex="Georgia" style:font-size-complex="14pt" style:font-style-complex="italic"/>
    </style:style>
    <style:style style:name="P496"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4.217cm"/>
        </style:tab-stops>
        <style:background-image/>
      </style:paragraph-properties>
      <style:text-properties style:use-window-font-color="true" style:font-name="Georgia" fo:font-size="14pt" officeooo:paragraph-rsid="00918c7e" style:font-size-asian="14pt" style:font-name-complex="Georgia" style:font-size-complex="14pt"/>
    </style:style>
    <style:style style:name="P497"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4.217cm"/>
        </style:tab-stops>
        <style:background-image/>
      </style:paragraph-properties>
      <style:text-properties style:use-window-font-color="true" style:font-name="Georgia" fo:font-size="14pt" officeooo:paragraph-rsid="0092207b" style:font-size-asian="14pt" style:font-name-complex="Georgia" style:font-size-complex="14pt"/>
    </style:style>
    <style:style style:name="P498"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style:use-window-font-color="true" style:font-name="Georgia" fo:font-size="14pt" officeooo:paragraph-rsid="0020bd70" style:font-size-asian="14pt" style:font-name-complex="Georgia" style:font-size-complex="14pt"/>
    </style:style>
    <style:style style:name="P499"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style:use-window-font-color="true" style:font-name="Georgia" fo:font-size="14pt" officeooo:paragraph-rsid="0092d198" style:font-size-asian="14pt" style:font-name-complex="Georgia" style:font-size-complex="14pt"/>
    </style:style>
    <style:style style:name="P500"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style:use-window-font-color="true" style:font-name="Georgia" fo:font-size="14pt" officeooo:paragraph-rsid="00938965" style:font-size-asian="14pt" style:font-name-complex="Georgia" style:font-size-complex="14pt"/>
    </style:style>
    <style:style style:name="P501"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style:use-window-font-color="true" style:font-name="Georgia" fo:font-size="14pt" officeooo:paragraph-rsid="00954b1c" style:font-size-asian="14pt" style:font-name-complex="Georgia" style:font-size-complex="14pt"/>
    </style:style>
    <style:style style:name="P502"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style:use-window-font-color="true" style:font-name="Georgia" fo:font-size="14pt" officeooo:paragraph-rsid="0099d1d6" style:font-size-asian="14pt" style:font-name-complex="Georgia" style:font-size-complex="14pt"/>
    </style:style>
    <style:style style:name="P503"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style:use-window-font-color="true" style:font-name="Georgia" fo:font-size="14pt" officeooo:paragraph-rsid="009be63e" style:font-size-asian="14pt" style:font-name-complex="Georgia" style:font-size-complex="14pt"/>
    </style:style>
    <style:style style:name="P504"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style:use-window-font-color="true" style:font-name="Georgia" fo:font-size="14pt" officeooo:paragraph-rsid="009e8988" style:font-size-asian="14pt" style:font-name-complex="Georgia" style:font-size-complex="14pt"/>
    </style:style>
    <style:style style:name="P505"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style:use-window-font-color="true" style:font-name="Georgia" fo:font-size="14pt" officeooo:paragraph-rsid="009f2f5f" style:font-size-asian="14pt" style:font-name-complex="Georgia" style:font-size-complex="14pt"/>
    </style:style>
    <style:style style:name="P506"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style:use-window-font-color="true" style:font-name="Georgia" fo:font-size="14pt" officeooo:paragraph-rsid="00a10819" style:font-size-asian="14pt" style:font-name-complex="Georgia" style:font-size-complex="14pt"/>
    </style:style>
    <style:style style:name="P507"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7.886cm"/>
        </style:tab-stops>
        <style:background-image/>
      </style:paragraph-properties>
      <style:text-properties style:use-window-font-color="true" style:font-name="Georgia" fo:font-size="14pt" officeooo:paragraph-rsid="0020bd70" style:font-size-asian="14pt" style:font-name-complex="Georgia" style:font-size-complex="14pt"/>
    </style:style>
    <style:style style:name="P508"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style:use-window-font-color="true" style:font-name="Georgia" fo:font-size="14pt" officeooo:paragraph-rsid="00a1a2af" style:font-size-asian="14pt" style:font-name-complex="Georgia" style:font-size-complex="14pt"/>
    </style:style>
    <style:style style:name="P509"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style:use-window-font-color="true" style:font-name="Georgia" fo:font-size="14pt" officeooo:paragraph-rsid="00a52a9f" style:font-size-asian="14pt" style:font-name-complex="Georgia" style:font-size-complex="14pt"/>
    </style:style>
    <style:style style:name="P510"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1.295cm"/>
        </style:tab-stops>
        <style:background-image/>
      </style:paragraph-properties>
      <style:text-properties style:use-window-font-color="true" style:font-name="Georgia" fo:font-size="14pt" officeooo:paragraph-rsid="0020bd70" style:font-size-asian="14pt" style:font-name-complex="Georgia" style:font-size-complex="14pt"/>
    </style:style>
    <style:style style:name="P511"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3.022cm" style:leader-style="dotted" style:leader-text="."/>
        </style:tab-stops>
        <style:background-image/>
      </style:paragraph-properties>
      <style:text-properties style:use-window-font-color="true" style:font-name="Georgia" fo:font-size="14pt" officeooo:paragraph-rsid="00a52a9f" style:font-size-asian="14pt" style:font-name-complex="Georgia" style:font-size-complex="14pt"/>
    </style:style>
    <style:style style:name="P512"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style:use-window-font-color="true" style:font-name="Georgia" fo:font-size="14pt" officeooo:paragraph-rsid="00ac7cac" style:font-size-asian="14pt" style:font-name-complex="Georgia" style:font-size-complex="14pt"/>
    </style:style>
    <style:style style:name="P513"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style:use-window-font-color="true" style:font-name="Georgia" fo:font-size="14pt" officeooo:paragraph-rsid="00a67f42" style:font-size-asian="14pt" style:font-name-complex="Georgia" style:font-size-complex="14pt"/>
    </style:style>
    <style:style style:name="P514"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1.676cm"/>
        </style:tab-stops>
        <style:background-image/>
      </style:paragraph-properties>
      <style:text-properties style:use-window-font-color="true" style:font-name="Georgia" fo:font-size="14pt" officeooo:paragraph-rsid="0020bd70" style:font-size-asian="14pt" style:font-name-complex="Georgia" style:font-size-complex="14pt"/>
    </style:style>
    <style:style style:name="P515"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1.774cm"/>
        </style:tab-stops>
        <style:background-image/>
      </style:paragraph-properties>
      <style:text-properties style:use-window-font-color="true" style:font-name="Georgia" fo:font-size="14pt" officeooo:paragraph-rsid="0020bd70" style:font-size-asian="14pt" style:font-name-complex="Georgia" style:font-size-complex="14pt"/>
    </style:style>
    <style:style style:name="P516"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style:use-window-font-color="true" style:font-name="Georgia" fo:font-size="14pt" officeooo:paragraph-rsid="006cc503" style:font-size-asian="14pt" style:font-name-complex="Georgia" style:font-size-complex="14pt"/>
    </style:style>
    <style:style style:name="P517"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style:use-window-font-color="true" style:font-name="Georgia" fo:font-size="14pt" officeooo:paragraph-rsid="00a696cd" style:font-size-asian="14pt" style:font-name-complex="Georgia" style:font-size-complex="14pt"/>
    </style:style>
    <style:style style:name="P518"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style:use-window-font-color="true" style:font-name="Georgia" fo:font-size="14pt" officeooo:paragraph-rsid="00a7af19" style:font-size-asian="14pt" style:font-name-complex="Georgia" style:font-size-complex="14pt"/>
    </style:style>
    <style:style style:name="P519"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style:use-window-font-color="true" style:font-name="Georgia" fo:font-size="14pt" officeooo:paragraph-rsid="00a7bd70" style:font-size-asian="14pt" style:font-name-complex="Georgia" style:font-size-complex="14pt"/>
    </style:style>
    <style:style style:name="P520"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1.231cm"/>
        </style:tab-stops>
        <style:background-image/>
      </style:paragraph-properties>
      <style:text-properties style:use-window-font-color="true" style:font-name="Georgia" fo:font-size="14pt" officeooo:paragraph-rsid="00a9ad64" style:font-size-asian="14pt" style:font-name-complex="Georgia" style:font-size-complex="14pt"/>
    </style:style>
    <style:style style:name="P521"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style:use-window-font-color="true" style:font-name="Georgia" fo:font-size="14pt" officeooo:paragraph-rsid="00ad5770" style:font-size-asian="14pt" style:font-name-complex="Georgia" style:font-size-complex="14pt"/>
    </style:style>
    <style:style style:name="P522"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style:use-window-font-color="true" style:font-name="Georgia" fo:font-size="14pt" officeooo:paragraph-rsid="00ad7374" style:font-size-asian="14pt" style:font-name-complex="Georgia" style:font-size-complex="14pt"/>
    </style:style>
    <style:style style:name="P523"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style:use-window-font-color="true" style:font-name="Georgia" fo:font-size="14pt" officeooo:paragraph-rsid="00b069f2" style:font-size-asian="14pt" style:font-name-complex="Georgia" style:font-size-complex="14pt"/>
    </style:style>
    <style:style style:name="P524"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2.893cm"/>
          <style:tab-stop style:position="7.983cm"/>
        </style:tab-stops>
        <style:background-image/>
      </style:paragraph-properties>
      <style:text-properties style:use-window-font-color="true" style:font-name="Georgia" fo:font-size="14pt" officeooo:paragraph-rsid="00b069f2" style:font-size-asian="14pt" style:font-name-complex="Georgia" style:font-size-complex="14pt"/>
    </style:style>
    <style:style style:name="P525"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style:use-window-font-color="true" style:font-name="Georgia" fo:font-size="14pt" officeooo:paragraph-rsid="00b1a440" style:font-size-asian="14pt" style:font-name-complex="Georgia" style:font-size-complex="14pt"/>
    </style:style>
    <style:style style:name="P526" style:family="paragraph" style:parent-style-name="Corpo_20_del_20_testo_20__28_2_29_">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style:use-window-font-color="true" style:font-name="Georgia" fo:font-size="14pt" officeooo:paragraph-rsid="0020bd70" style:font-size-asian="14pt" style:font-name-complex="Georgia" style:font-size-complex="14pt"/>
    </style:style>
    <style:style style:name="P527" style:family="paragraph" style:parent-style-name="Corpo_20_del_20_testo_20__28_2_29_">
      <style:paragraph-properties fo:margin-left="0cm" fo:margin-right="0cm" fo:margin-top="0cm" fo:margin-bottom="0cm" style:contextual-spacing="false" fo:line-height="150%" fo:text-align="center" style:justify-single-word="false" fo:text-indent="0.499cm" style:auto-text-indent="false" fo:background-color="transparent">
        <style:tab-stops>
          <style:tab-stop style:position="4.519cm"/>
        </style:tab-stops>
        <style:background-image/>
      </style:paragraph-properties>
      <style:text-properties style:use-window-font-color="true" style:font-name="Georgia" fo:font-size="14pt" officeooo:paragraph-rsid="00a7bd70" style:font-size-asian="14pt" style:font-name-complex="Georgia" style:font-size-complex="14pt"/>
    </style:style>
    <style:style style:name="P528" style:family="paragraph" style:parent-style-name="Corpo_20_del_20_testo_20__28_2_29_">
      <style:paragraph-properties fo:margin-left="0cm" fo:margin-right="0cm" fo:margin-top="0cm" fo:margin-bottom="0cm" style:contextual-spacing="false" fo:line-height="150%" fo:text-align="end" style:justify-single-word="false" fo:text-indent="0.499cm" style:auto-text-indent="false" fo:background-color="transparent">
        <style:background-image/>
      </style:paragraph-properties>
      <style:text-properties style:use-window-font-color="true" style:font-name="Georgia" fo:font-size="14pt" officeooo:paragraph-rsid="0020bd70" style:font-size-asian="14pt" style:font-name-complex="Georgia" style:font-size-complex="14pt"/>
    </style:style>
    <style:style style:name="P529"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style:use-window-font-color="true" style:font-name="Georgia" fo:font-size="14pt" officeooo:rsid="00a67f42" officeooo:paragraph-rsid="00a67f42" style:font-size-asian="14pt" style:font-name-complex="Georgia" style:font-size-complex="14pt"/>
    </style:style>
    <style:style style:name="P530" style:family="paragraph" style:parent-style-name="Corpo_20_del_20_testo_20__28_2_29_">
      <style:paragraph-properties fo:margin-left="0cm" fo:margin-right="0cm" fo:margin-top="0cm" fo:margin-bottom="0cm" style:contextual-spacing="false" fo:line-height="150%" fo:text-align="center" style:justify-single-word="false" fo:text-indent="0.499cm" style:auto-text-indent="false" fo:background-color="transparent">
        <style:tab-stops>
          <style:tab-stop style:position="1.924cm"/>
          <style:tab-stop style:position="3.138cm"/>
          <style:tab-stop style:position="4.128cm"/>
          <style:tab-stop style:position="7.015cm"/>
        </style:tab-stops>
        <style:background-image/>
      </style:paragraph-properties>
      <style:text-properties style:use-window-font-color="true" style:font-name="Georgia" fo:font-size="14pt" officeooo:rsid="00a67f42" officeooo:paragraph-rsid="00a67f42" style:font-size-asian="14pt" style:font-name-complex="Georgia" style:font-size-complex="14pt"/>
    </style:style>
    <style:style style:name="P531" style:family="paragraph" style:parent-style-name="Corpo_20_del_20_testo_20__28_2_29_">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style:use-window-font-color="true" style:font-name="Georgia" fo:font-size="14pt" officeooo:rsid="00a696cd" officeooo:paragraph-rsid="00a696cd" style:font-size-asian="14pt" style:font-name-complex="Georgia" style:font-size-complex="14pt"/>
    </style:style>
    <style:style style:name="P532" style:family="paragraph" style:parent-style-name="Corpo_20_del_20_testo_20__28_2_29_">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style:use-window-font-color="true" style:font-name="Georgia" fo:font-size="14pt" officeooo:rsid="00a7bd70" officeooo:paragraph-rsid="00a7bd70" style:font-size-asian="14pt" style:font-name-complex="Georgia" style:font-size-complex="14pt"/>
    </style:style>
    <style:style style:name="P533"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style:use-window-font-color="true" style:font-name="Georgia" fo:font-size="14pt" officeooo:rsid="00a7bd70" officeooo:paragraph-rsid="00a7bd70" style:font-size-asian="14pt" style:font-name-complex="Georgia" style:font-size-complex="14pt"/>
    </style:style>
    <style:style style:name="P534" style:family="paragraph" style:parent-style-name="Corpo_20_del_20_testo_20__28_2_29_">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style:use-window-font-color="true" style:font-name="Georgia" fo:font-size="14pt" fo:font-weight="bold" officeooo:rsid="00a7bd70" officeooo:paragraph-rsid="00a8d597" style:font-size-asian="14pt" style:font-weight-asian="bold" style:font-name-complex="Georgia" style:font-size-complex="14pt" style:font-weight-complex="bold"/>
    </style:style>
    <style:style style:name="P535"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style:use-window-font-color="true" style:font-name="Georgia" fo:font-size="12pt" officeooo:paragraph-rsid="0020bd70" style:font-size-asian="12pt" style:font-name-complex="Georgia" style:font-size-complex="12pt"/>
    </style:style>
    <style:style style:name="P536" style:family="paragraph" style:parent-style-name="Corpo_20_del_20_testo_20__28_2_29_">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style:use-window-font-color="true" style:font-name="Georgia" fo:font-size="18pt" officeooo:rsid="00a7bd70" officeooo:paragraph-rsid="00a7bd70" style:font-size-asian="18pt" style:font-name-complex="Georgia" style:font-size-complex="18pt"/>
    </style:style>
    <style:style style:name="P537" style:family="paragraph" style:parent-style-name="Corpo_20_del_20_testo_20__28_2_29_">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style:use-window-font-color="true" style:font-name="Georgia" fo:font-size="18pt" officeooo:rsid="00a7bd70" officeooo:paragraph-rsid="00a8d597" style:font-size-asian="18pt" style:font-name-complex="Georgia" style:font-size-complex="18pt"/>
    </style:style>
    <style:style style:name="P538" style:family="paragraph" style:parent-style-name="Corpo_20_del_20_testo_20__28_2_29_">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style:use-window-font-color="true" style:font-name="Georgia" fo:font-size="18pt" officeooo:rsid="00a7bd70" officeooo:paragraph-rsid="00aa6e07" style:font-size-asian="18pt" style:font-name-complex="Georgia" style:font-size-complex="18pt"/>
    </style:style>
    <style:style style:name="P539" style:family="paragraph" style:parent-style-name="Corpo_20_del_20_testo_20__28_41_29_">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officeooo:paragraph-rsid="001fd900"/>
    </style:style>
    <style:style style:name="P540" style:family="paragraph" style:parent-style-name="Corpo_20_del_20_testo_20__28_41_29_">
      <style:paragraph-properties fo:margin-left="0cm" fo:margin-right="0cm" fo:margin-top="0cm" fo:margin-bottom="0cm" style:contextual-spacing="false" fo:line-height="150%" fo:text-align="end" style:justify-single-word="false" fo:text-indent="0.499cm" style:auto-text-indent="false" fo:background-color="transparent">
        <style:background-image/>
      </style:paragraph-properties>
      <style:text-properties officeooo:paragraph-rsid="0020bd70"/>
    </style:style>
    <style:style style:name="P541" style:family="paragraph" style:parent-style-name="Corpo_20_del_20_testo_20__28_45_29_">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officeooo:paragraph-rsid="001fd900"/>
    </style:style>
    <style:style style:name="P542" style:family="paragraph" style:parent-style-name="Corpo_20_del_20_testo_20__28_42_29_">
      <style:paragraph-properties fo:margin-left="0cm" fo:margin-right="0cm" fo:margin-top="0cm" fo:margin-bottom="0cm" style:contextual-spacing="false" fo:line-height="150%" fo:text-indent="0.499cm" style:auto-text-indent="false" fo:background-color="transparent">
        <style:tab-stops>
          <style:tab-stop style:position="8.188cm"/>
        </style:tab-stops>
        <style:background-image/>
      </style:paragraph-properties>
      <style:text-properties officeooo:paragraph-rsid="0020bd70"/>
    </style:style>
    <style:style style:name="P543" style:family="paragraph" style:parent-style-name="Titolo_20__23_8_20__28_3_29_">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officeooo:paragraph-rsid="001fd900"/>
    </style:style>
    <style:style style:name="P544" style:family="paragraph" style:parent-style-name="Titolo_20__23_8">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officeooo:paragraph-rsid="001fd900"/>
    </style:style>
    <style:style style:name="P545" style:family="paragraph" style:parent-style-name="Titolo_20__23_8">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officeooo:paragraph-rsid="001fd900"/>
    </style:style>
    <style:style style:name="P546" style:family="paragraph" style:parent-style-name="Corpo_20_del_20_testo_20__28_48_29_">
      <style:paragraph-properties fo:margin-left="0cm" fo:margin-right="0cm" fo:margin-top="0cm" fo:margin-bottom="0cm" style:contextual-spacing="false" fo:line-height="150%" fo:text-align="end" style:justify-single-word="false" fo:text-indent="0.499cm" style:auto-text-indent="false" fo:background-color="transparent">
        <style:background-image/>
      </style:paragraph-properties>
      <style:text-properties officeooo:paragraph-rsid="001fd900"/>
    </style:style>
    <style:style style:name="P547" style:family="paragraph" style:parent-style-name="Corpo_20_del_20_testo_20__28_48_29_">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officeooo:paragraph-rsid="001fd900"/>
    </style:style>
    <style:style style:name="P548" style:family="paragraph" style:parent-style-name="Corpo_20_del_20_testo_20__28_44_29_">
      <style:paragraph-properties fo:margin-left="0cm" fo:margin-right="0cm" fo:margin-top="0cm" fo:margin-bottom="0cm" style:contextual-spacing="false" fo:line-height="150%" fo:text-indent="0.499cm" style:auto-text-indent="false" fo:background-color="transparent">
        <style:tab-stops>
          <style:tab-stop style:position="8.839cm"/>
        </style:tab-stops>
        <style:background-image/>
      </style:paragraph-properties>
      <style:text-properties officeooo:paragraph-rsid="001fd900"/>
    </style:style>
    <style:style style:name="P549" style:family="paragraph" style:parent-style-name="Corpo_20_del_20_testo_20__28_44_29_">
      <style:paragraph-properties fo:margin-left="0cm" fo:margin-right="0cm" fo:margin-top="0cm" fo:margin-bottom="0cm" style:contextual-spacing="false" fo:line-height="150%" fo:text-indent="0.499cm" style:auto-text-indent="false" fo:background-color="transparent">
        <style:background-image/>
      </style:paragraph-properties>
      <style:text-properties officeooo:paragraph-rsid="0020bd70"/>
    </style:style>
    <style:style style:name="P550" style:family="paragraph" style:parent-style-name="Corpo_20_del_20_testo_20__28_44_29_">
      <style:paragraph-properties fo:margin-left="0cm" fo:margin-right="0cm" fo:margin-top="0cm" fo:margin-bottom="0cm" style:contextual-spacing="false" fo:line-height="150%" fo:text-indent="0.499cm" style:auto-text-indent="false" fo:background-color="transparent">
        <style:background-image/>
      </style:paragraph-properties>
      <style:text-properties officeooo:paragraph-rsid="001fd900"/>
    </style:style>
    <style:style style:name="P551" style:family="paragraph" style:parent-style-name="Corpo_20_del_20_testo_20__28_44_29_">
      <style:paragraph-properties fo:margin-left="0cm" fo:margin-right="0cm" fo:margin-top="0cm" fo:margin-bottom="0cm" style:contextual-spacing="false" fo:line-height="150%" fo:text-align="end" style:justify-single-word="false" fo:text-indent="0.499cm" style:auto-text-indent="false" fo:background-color="transparent">
        <style:background-image/>
      </style:paragraph-properties>
      <style:text-properties officeooo:paragraph-rsid="001fd900"/>
    </style:style>
    <style:style style:name="P552" style:family="paragraph" style:parent-style-name="Corpo_20_del_20_testo_20__28_44_29_">
      <style:paragraph-properties fo:margin-left="0cm" fo:margin-right="0cm" fo:margin-top="0cm" fo:margin-bottom="0cm" style:contextual-spacing="false" fo:line-height="150%" fo:text-align="end" style:justify-single-word="false" fo:text-indent="0.499cm" style:auto-text-indent="false" fo:background-color="transparent">
        <style:background-image/>
      </style:paragraph-properties>
      <style:text-properties officeooo:paragraph-rsid="0020bd70"/>
    </style:style>
    <style:style style:name="P553" style:family="paragraph" style:parent-style-name="Corpo_20_del_20_testo_20__28_44_29_">
      <style:paragraph-properties fo:margin-left="0cm" fo:margin-right="0cm" fo:margin-top="0cm" fo:margin-bottom="0cm" style:contextual-spacing="false" fo:line-height="150%" fo:text-indent="0.499cm" style:auto-text-indent="false" fo:background-color="transparent">
        <style:tab-stops>
          <style:tab-stop style:position="3.226cm"/>
        </style:tab-stops>
        <style:background-image/>
      </style:paragraph-properties>
      <style:text-properties officeooo:paragraph-rsid="001fd900"/>
    </style:style>
    <style:style style:name="P554" style:family="paragraph" style:parent-style-name="Corpo_20_del_20_testo_20__28_44_29_">
      <style:paragraph-properties fo:margin-left="0cm" fo:margin-right="0cm" fo:margin-top="0cm" fo:margin-bottom="0cm" style:contextual-spacing="false" fo:line-height="150%" fo:text-indent="0.499cm" style:auto-text-indent="false" fo:background-color="transparent">
        <style:tab-stops>
          <style:tab-stop style:position="8.941cm"/>
        </style:tab-stops>
        <style:background-image/>
      </style:paragraph-properties>
      <style:text-properties officeooo:paragraph-rsid="0020bd70"/>
    </style:style>
    <style:style style:name="P555" style:family="paragraph" style:parent-style-name="Corpo_20_del_20_testo_20__28_44_29_">
      <style:paragraph-properties fo:margin-left="0cm" fo:margin-right="0cm" fo:margin-top="0cm" fo:margin-bottom="0cm" style:contextual-spacing="false" fo:line-height="150%" fo:text-indent="0.499cm" style:auto-text-indent="false" fo:background-color="transparent">
        <style:tab-stops>
          <style:tab-stop style:position="8.835cm"/>
        </style:tab-stops>
        <style:background-image/>
      </style:paragraph-properties>
      <style:text-properties officeooo:paragraph-rsid="0020bd70"/>
    </style:style>
    <style:style style:name="P556" style:family="paragraph" style:parent-style-name="Titolo_20__23_7_20__28_5_29_">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officeooo:paragraph-rsid="001fd900"/>
    </style:style>
    <style:style style:name="P557" style:family="paragraph" style:parent-style-name="Corpo_20_del_20_testo_20__28_40_29_">
      <style:paragraph-properties fo:margin-left="0cm" fo:margin-right="0cm" fo:margin-top="0cm" fo:margin-bottom="0cm" style:contextual-spacing="false" fo:line-height="150%" fo:text-indent="0.499cm" style:auto-text-indent="false" fo:background-color="transparent">
        <style:background-image/>
      </style:paragraph-properties>
      <style:text-properties officeooo:paragraph-rsid="0020bd70"/>
    </style:style>
    <style:style style:name="P558" style:family="paragraph" style:parent-style-name="Corpo_20_del_20_testo_20__28_40_29_">
      <style:paragraph-properties fo:margin-left="0cm" fo:margin-right="0cm" fo:margin-top="0cm" fo:margin-bottom="0cm" style:contextual-spacing="false" fo:line-height="150%" fo:text-indent="0.499cm" style:auto-text-indent="false" fo:background-color="transparent">
        <style:tab-stops>
          <style:tab-stop style:position="8.705cm"/>
        </style:tab-stops>
        <style:background-image/>
      </style:paragraph-properties>
      <style:text-properties officeooo:paragraph-rsid="0020bd70"/>
    </style:style>
    <style:style style:name="P559" style:family="paragraph" style:parent-style-name="Corpo_20_del_20_testo_20__28_40_29_">
      <style:paragraph-properties fo:margin-left="0cm" fo:margin-right="0cm" fo:margin-top="0cm" fo:margin-bottom="0cm" style:contextual-spacing="false" fo:line-height="150%" fo:text-indent="0.499cm" style:auto-text-indent="false" fo:background-color="transparent">
        <style:tab-stops>
          <style:tab-stop style:position="8.465cm"/>
        </style:tab-stops>
        <style:background-image/>
      </style:paragraph-properties>
      <style:text-properties officeooo:paragraph-rsid="0020bd70"/>
    </style:style>
    <style:style style:name="P560" style:family="paragraph" style:parent-style-name="Corpo_20_del_20_testo_20__28_40_29_">
      <style:paragraph-properties fo:margin-left="0cm" fo:margin-right="0cm" fo:margin-top="0cm" fo:margin-bottom="0cm" style:contextual-spacing="false" fo:line-height="150%" fo:text-align="end" style:justify-single-word="false" fo:text-indent="0.499cm" style:auto-text-indent="false" fo:background-color="transparent">
        <style:background-image/>
      </style:paragraph-properties>
      <style:text-properties officeooo:paragraph-rsid="0020bd70"/>
    </style:style>
    <style:style style:name="P561" style:family="paragraph" style:parent-style-name="Corpo_20_del_20_testo_20__28_40_29_">
      <style:paragraph-properties fo:margin-left="0cm" fo:margin-right="0cm" fo:margin-top="0cm" fo:margin-bottom="0cm" style:contextual-spacing="false" fo:line-height="150%" fo:text-indent="0.499cm" style:auto-text-indent="false" fo:background-color="transparent">
        <style:background-image/>
      </style:paragraph-properties>
      <style:text-properties style:use-window-font-color="true" style:font-name="Georgia" fo:font-size="14pt" officeooo:paragraph-rsid="0020bd70" style:font-size-asian="14pt" style:font-name-complex="Georgia" style:font-size-complex="14pt"/>
    </style:style>
    <style:style style:name="P562" style:family="paragraph" style:parent-style-name="Corpo_20_del_20_testo_20__28_22_29_">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style>
    <style:style style:name="P563" style:family="paragraph" style:parent-style-name="Titolo_20__23_4">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style>
    <style:style style:name="P564" style:family="paragraph" style:parent-style-name="Titolo_20__23_7_20__28_3_29_">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style>
    <style:style style:name="P565" style:family="paragraph" style:parent-style-name="Corpo_20_del_20_testo_20__28_25_29_">
      <style:paragraph-properties fo:margin-left="0cm" fo:margin-right="0cm" fo:margin-top="0cm" fo:margin-bottom="0cm" style:contextual-spacing="false" fo:line-height="100%" fo:text-align="end" style:justify-single-word="false" fo:text-indent="0.499cm" style:auto-text-indent="false" fo:background-color="transparent">
        <style:background-image/>
      </style:paragraph-properties>
    </style:style>
    <style:style style:name="P566" style:family="paragraph" style:parent-style-name="Corpo_20_del_20_testo_20__28_25_29_">
      <style:paragraph-properties fo:margin-left="0cm" fo:margin-right="0cm" fo:margin-top="0cm" fo:margin-bottom="0cm" style:contextual-spacing="false" fo:line-height="100%" fo:text-align="end" style:justify-single-word="false" fo:text-indent="0.499cm" style:auto-text-indent="false" fo:background-color="transparent">
        <style:background-image/>
      </style:paragraph-properties>
      <style:text-properties officeooo:paragraph-rsid="00672fa2"/>
    </style:style>
    <style:style style:name="P567" style:family="paragraph" style:parent-style-name="Corpo_20_del_20_testo_20__28_30_29_">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officeooo:paragraph-rsid="006b6116"/>
    </style:style>
    <style:style style:name="P568" style:family="paragraph" style:parent-style-name="Corpo_20_del_20_testo_20__28_19_29_">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8.414cm"/>
        </style:tab-stops>
        <style:background-image/>
      </style:paragraph-properties>
    </style:style>
    <style:style style:name="P569" style:family="paragraph" style:parent-style-name="Titolo_20__23_7_20__28_4_29_">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officeooo:paragraph-rsid="00739e45"/>
    </style:style>
    <style:style style:name="P570" style:family="paragraph" style:parent-style-name="Corpo_20_del_20_testo_20__28_37_29_">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officeooo:paragraph-rsid="001fd900"/>
    </style:style>
    <style:style style:name="P571" style:family="paragraph" style:parent-style-name="Corpo_20_del_20_testo_20__28_35_29_">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officeooo:paragraph-rsid="001fd900"/>
    </style:style>
    <style:style style:name="P572" style:family="paragraph" style:parent-style-name="Corpo_20_del_20_testo_20__28_47_29_">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officeooo:paragraph-rsid="001fd900"/>
    </style:style>
    <style:style style:name="P573" style:family="paragraph" style:parent-style-name="Corpo_20_del_20_testo_20__28_46_29_">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officeooo:paragraph-rsid="001fd900"/>
    </style:style>
    <style:style style:name="P574" style:family="paragraph" style:parent-style-name="Titolo_20__23_8_20__28_2_29_">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officeooo:paragraph-rsid="001fd900"/>
    </style:style>
    <style:style style:name="P575" style:family="paragraph" style:parent-style-name="Titolo_20__23_7_20__28_2_29_">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officeooo:paragraph-rsid="00898131"/>
    </style:style>
    <style:style style:name="P576" style:family="paragraph" style:parent-style-name="Titolo_20__23_2_20__28_2_29_">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officeooo:paragraph-rsid="001fd900"/>
    </style:style>
    <style:style style:name="P577" style:family="paragraph" style:parent-style-name="Titolo_20__23_2_20__28_2_29_">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officeooo:paragraph-rsid="001fd900"/>
    </style:style>
    <style:style style:name="P578" style:family="paragraph" style:parent-style-name="Corpo_20_del_20_testo_20__28_49_29_">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fo:color="#000000" style:font-name="Georgia" fo:font-size="14pt" officeooo:paragraph-rsid="001fd900" style:font-size-asian="14pt" style:font-name-complex="Times New Roman" style:font-size-complex="14pt"/>
    </style:style>
    <style:style style:name="P579" style:family="paragraph" style:parent-style-name="Corpo_20_del_20_testo_20__28_52_29_">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officeooo:paragraph-rsid="001fd900"/>
    </style:style>
    <style:style style:name="P580" style:family="paragraph" style:parent-style-name="Corpo_20_del_20_testo_20__28_11_29_1">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officeooo:paragraph-rsid="001fd900"/>
    </style:style>
    <style:style style:name="P581" style:family="paragraph" style:parent-style-name="Corpo_20_del_20_testo_20__28_56_29_">
      <style:paragraph-properties fo:margin-left="0cm" fo:margin-right="0cm" fo:margin-top="0cm" fo:margin-bottom="0cm" style:contextual-spacing="false" fo:line-height="150%" fo:text-indent="0.499cm" style:auto-text-indent="false" fo:background-color="transparent">
        <style:tab-stops>
          <style:tab-stop style:position="8.153cm"/>
        </style:tab-stops>
        <style:background-image/>
      </style:paragraph-properties>
      <style:text-properties officeooo:paragraph-rsid="0020bd70"/>
    </style:style>
    <style:style style:name="P582" style:family="paragraph" style:parent-style-name="Corpo_20_del_20_testo_20__28_63_29_">
      <style:paragraph-properties fo:margin-left="0cm" fo:margin-right="0cm" fo:margin-top="0cm" fo:margin-bottom="0cm" style:contextual-spacing="false" fo:line-height="150%" fo:text-indent="0.499cm" style:auto-text-indent="false" fo:background-color="transparent">
        <style:tab-stops>
          <style:tab-stop style:position="8.636cm"/>
        </style:tab-stops>
        <style:background-image/>
      </style:paragraph-properties>
      <style:text-properties officeooo:paragraph-rsid="0020bd70"/>
    </style:style>
    <style:style style:name="P583" style:family="paragraph" style:parent-style-name="Corpo_20_del_20_testo_20__28_70_29_">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officeooo:paragraph-rsid="0020bd70"/>
    </style:style>
    <style:style style:name="P584" style:family="paragraph" style:parent-style-name="Corpo_20_del_20_testo_20__28_70_29_">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style:use-window-font-color="true" style:font-name="Georgia" fo:font-size="14pt" officeooo:paragraph-rsid="0020bd70" style:font-size-asian="14pt" style:font-name-complex="Georgia" style:font-size-complex="14pt"/>
    </style:style>
    <style:style style:name="P585" style:family="paragraph" style:parent-style-name="Corpo_20_del_20_testo_20__28_72_29_">
      <style:paragraph-properties fo:margin-left="0cm" fo:margin-right="0cm" fo:margin-top="0cm" fo:margin-bottom="0cm" style:contextual-spacing="false" fo:line-height="150%" fo:text-indent="0.499cm" style:auto-text-indent="false" fo:background-color="transparent">
        <style:tab-stops>
          <style:tab-stop style:position="8.292cm"/>
        </style:tab-stops>
        <style:background-image/>
      </style:paragraph-properties>
      <style:text-properties officeooo:paragraph-rsid="0020bd70"/>
    </style:style>
    <style:style style:name="P586" style:family="paragraph" style:parent-style-name="Corpo_20_del_20_testo_20__28_64_29_">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officeooo:paragraph-rsid="0020bd70"/>
    </style:style>
    <style:style style:name="P587" style:family="paragraph" style:parent-style-name="Corpo_20_del_20_testo_20__28_68_29_">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officeooo:paragraph-rsid="0020bd70"/>
    </style:style>
    <style:style style:name="P588" style:family="paragraph" style:parent-style-name="Titolo_20__23_5_20__28_4_29_">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officeooo:paragraph-rsid="0020bd70"/>
    </style:style>
    <style:style style:name="P589" style:family="paragraph" style:parent-style-name="Titolo_20__23_5_20__28_4_29_">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officeooo:paragraph-rsid="00bd8f21"/>
    </style:style>
    <style:style style:name="P590" style:family="paragraph" style:parent-style-name="Titolo_20__23_5_20__28_3_29_">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officeooo:paragraph-rsid="0020bd70"/>
    </style:style>
    <style:style style:name="P591" style:family="paragraph" style:parent-style-name="Corpo_20_del_20_testo_20__28_76_29_">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officeooo:paragraph-rsid="0020bd70"/>
    </style:style>
    <style:style style:name="P592" style:family="paragraph" style:parent-style-name="Corpo_20_del_20_testo_20__28_77_29_">
      <style:paragraph-properties fo:margin-left="0cm" fo:margin-right="0cm" fo:margin-top="0cm" fo:margin-bottom="0cm" style:contextual-spacing="false" fo:line-height="150%" fo:text-align="center" style:justify-single-word="false" fo:text-indent="0.499cm" style:auto-text-indent="false" fo:background-color="transparent">
        <style:tab-stops>
          <style:tab-stop style:position="4.143cm" style:leader-style="solid" style:leader-text="-"/>
          <style:tab-stop style:position="6.189cm" style:leader-style="solid" style:leader-text="-"/>
        </style:tab-stops>
        <style:background-image/>
      </style:paragraph-properties>
      <style:text-properties officeooo:paragraph-rsid="006cc503"/>
    </style:style>
    <style:style style:name="P593" style:family="paragraph" style:parent-style-name="Corpo_20_del_20_testo_20__28_79_29_">
      <style:paragraph-properties fo:margin-left="0cm" fo:margin-right="0cm" fo:margin-top="0cm" fo:margin-bottom="0cm" style:contextual-spacing="false" fo:line-height="150%" fo:text-indent="0.499cm" style:auto-text-indent="false" fo:background-color="transparent">
        <style:background-image/>
      </style:paragraph-properties>
      <style:text-properties officeooo:paragraph-rsid="00da555a"/>
    </style:style>
    <style:style style:name="P594" style:family="paragraph" style:parent-style-name="Corpo_20_del_20_testo_20__28_84_29_">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officeooo:paragraph-rsid="0020bd70"/>
    </style:style>
    <style:style style:name="P595" style:family="paragraph" style:parent-style-name="Corpo_20_del_20_testo_20__28_81_29_">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officeooo:paragraph-rsid="0020bd70"/>
    </style:style>
    <style:style style:name="P596" style:family="paragraph" style:parent-style-name="Corpo_20_del_20_testo_20__28_81_29_">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officeooo:paragraph-rsid="00d23828"/>
    </style:style>
    <style:style style:name="P597" style:family="paragraph" style:parent-style-name="Titolo_20__23_5_20__28_7_29_">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officeooo:paragraph-rsid="0020bd70"/>
    </style:style>
    <style:style style:name="P598" style:family="paragraph" style:parent-style-name="Corpo_20_del_20_testo_20__28_83_29_">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officeooo:paragraph-rsid="0020bd70"/>
    </style:style>
    <style:style style:name="P599" style:family="paragraph" style:parent-style-name="Titolo_20__23_5_20__28_5_29_">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officeooo:paragraph-rsid="0020bd70"/>
    </style:style>
    <style:style style:name="P600" style:family="paragraph" style:parent-style-name="Titolo_20__23_5_20__28_8_29_">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officeooo:paragraph-rsid="0020bd70"/>
    </style:style>
    <style:style style:name="P601" style:family="paragraph" style:parent-style-name="Corpo_20_del_20_testo_20__28_90_29_">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officeooo:paragraph-rsid="0020bd70"/>
    </style:style>
    <style:style style:name="P602" style:family="paragraph" style:parent-style-name="Titolo_20__23_5_20__28_9_29_">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officeooo:paragraph-rsid="0020bd70"/>
    </style:style>
    <style:style style:name="P603" style:family="paragraph" style:parent-style-name="Corpo_20_del_20_testo_20__28_87_29_">
      <style:paragraph-properties fo:margin-left="0cm" fo:margin-right="0cm" fo:margin-top="0cm" fo:margin-bottom="0cm" style:contextual-spacing="false" fo:line-height="150%" fo:text-indent="0.499cm" style:auto-text-indent="false" fo:background-color="transparent">
        <style:tab-stops>
          <style:tab-stop style:position="8.042cm"/>
        </style:tab-stops>
        <style:background-image/>
      </style:paragraph-properties>
      <style:text-properties officeooo:paragraph-rsid="0020bd70"/>
    </style:style>
    <style:style style:name="P604" style:family="paragraph" style:parent-style-name="Corpo_20_del_20_testo_20__28_86_29_">
      <style:paragraph-properties fo:margin-left="0cm" fo:margin-right="0cm" fo:margin-top="0cm" fo:margin-bottom="0cm" style:contextual-spacing="false" fo:line-height="150%" fo:text-align="end" style:justify-single-word="false" fo:text-indent="0.499cm" style:auto-text-indent="false" fo:background-color="transparent">
        <style:background-image/>
      </style:paragraph-properties>
      <style:text-properties officeooo:paragraph-rsid="0020bd70"/>
    </style:style>
    <style:style style:name="P605" style:family="paragraph" style:parent-style-name="Titolo_20__23_5_20__28_10_29_">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officeooo:paragraph-rsid="0020bd70"/>
    </style:style>
    <style:style style:name="P606" style:family="paragraph" style:parent-style-name="Titolo_20__23_5_20__28_12_29_">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officeooo:paragraph-rsid="0020bd70"/>
    </style:style>
    <style:style style:name="P607" style:family="paragraph" style:parent-style-name="Titolo_20__23_5_20__28_12_29_">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officeooo:paragraph-rsid="00f41982"/>
    </style:style>
    <style:style style:name="P608" style:family="paragraph" style:parent-style-name="Titolo_20__23_5_20__28_13_29_">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officeooo:paragraph-rsid="0020bd70"/>
    </style:style>
    <style:style style:name="P609" style:family="paragraph" style:parent-style-name="Titolo_20__23_5_20__28_11_29_">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officeooo:paragraph-rsid="0020bd70"/>
    </style:style>
    <style:style style:name="P610" style:family="paragraph" style:parent-style-name="Corpo_20_del_20_testo_20__28_65_29_">
      <style:paragraph-properties fo:margin-left="0cm" fo:margin-right="0cm" fo:margin-top="0cm" fo:margin-bottom="0cm" style:contextual-spacing="false" fo:line-height="150%" fo:text-indent="0.499cm" style:auto-text-indent="false" fo:background-color="transparent">
        <style:tab-stops>
          <style:tab-stop style:position="8.782cm"/>
        </style:tab-stops>
        <style:background-image/>
      </style:paragraph-properties>
      <style:text-properties style:use-window-font-color="true" style:font-name="Georgia" fo:font-size="14pt" fo:language="it" fo:country="IT" officeooo:paragraph-rsid="0020bd70" style:font-size-asian="14pt" style:language-asian="it" style:country-asian="IT" style:font-name-complex="Georgia" style:font-size-complex="14pt"/>
    </style:style>
    <style:style style:name="P611" style:family="paragraph" style:parent-style-name="Titolo_20__23_9_20__28_5_29_">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style:use-window-font-color="true" style:font-name="Georgia" fo:font-size="14pt" officeooo:paragraph-rsid="0020bd70" style:font-size-asian="14pt" style:font-name-complex="Georgia" style:font-size-complex="14pt"/>
    </style:style>
    <style:style style:name="P612" style:family="paragraph" style:parent-style-name="Titolo_20__23_9_20__28_5_29_">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style:use-window-font-color="true" officeooo:paragraph-rsid="0020bd70"/>
    </style:style>
    <style:style style:name="P613" style:family="paragraph" style:parent-style-name="Titolo_20__23_9_20__28_4_29_">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style:use-window-font-color="true" style:font-name="Georgia" fo:font-size="14pt" officeooo:paragraph-rsid="0020bd70" style:font-size-asian="14pt" style:font-name-complex="Georgia" style:font-size-complex="14pt"/>
    </style:style>
    <style:style style:name="P614" style:family="paragraph" style:parent-style-name="Titolo_20__23_9_20__28_4_29_">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style:use-window-font-color="true" officeooo:paragraph-rsid="0020bd70"/>
    </style:style>
    <style:style style:name="P615" style:family="paragraph" style:parent-style-name="Titolo_20__23_8_20__28_4_29_">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style:use-window-font-color="true" style:font-name="Georgia" fo:font-size="18pt" officeooo:paragraph-rsid="0020bd70" style:font-size-asian="18pt" style:font-name-complex="Georgia" style:font-size-complex="18pt"/>
    </style:style>
    <style:style style:name="P616" style:family="paragraph" style:parent-style-name="Corpo_20_del_20_testo_20__28_71_29_">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style:use-window-font-color="true" style:font-name="Georgia" fo:font-size="14pt" fo:font-weight="normal" officeooo:paragraph-rsid="0020bd70" style:font-size-asian="14pt" style:font-weight-asian="normal" style:font-name-complex="Georgia" style:font-size-complex="14pt" style:font-weight-complex="normal"/>
    </style:style>
    <style:style style:name="P617" style:family="paragraph" style:parent-style-name="Corpo_20_del_20_testo_20__28_69_29_">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style:use-window-font-color="true" style:font-name="Georgia" fo:font-size="14pt" fo:font-weight="normal" officeooo:paragraph-rsid="0020bd70" style:font-size-asian="14pt" style:font-weight-asian="normal" style:font-name-complex="Georgia" style:font-size-complex="14pt" style:font-weight-complex="normal"/>
    </style:style>
    <style:style style:name="P618" style:family="paragraph" style:parent-style-name="Titolo_20__23_9_20__28_3_29_">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style:use-window-font-color="true" style:font-name="Georgia" fo:font-size="14pt" officeooo:paragraph-rsid="0020bd70" style:font-size-asian="14pt" style:font-name-complex="Georgia" style:font-size-complex="14pt"/>
    </style:style>
    <style:style style:name="P619" style:family="paragraph" style:parent-style-name="Titolo_20__23_9_20__28_3_29_">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style:use-window-font-color="true" style:font-name="Georgia" fo:font-size="14pt" officeooo:paragraph-rsid="0020bd70" style:font-size-asian="14pt" style:font-name-complex="Georgia" style:font-size-complex="14pt"/>
    </style:style>
    <style:style style:name="P620" style:family="paragraph" style:parent-style-name="Titolo_20__23_9_20__28_3_29_">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style:use-window-font-color="true" officeooo:paragraph-rsid="0020bd70"/>
    </style:style>
    <style:style style:name="P621" style:family="paragraph" style:parent-style-name="Corpo_20_del_20_testo_20__28_67_29_">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style:use-window-font-color="true" style:font-name="Georgia" fo:font-size="14pt" officeooo:paragraph-rsid="0020bd70" style:font-size-asian="14pt" style:font-name-complex="Georgia" style:font-size-complex="14pt"/>
    </style:style>
    <style:style style:name="P622" style:family="paragraph" style:parent-style-name="Corpo_20_del_20_testo_20__28_73_29_">
      <style:paragraph-properties fo:margin-left="0cm" fo:margin-right="0cm" fo:margin-top="0cm" fo:margin-bottom="0cm" style:contextual-spacing="false" fo:line-height="150%" fo:text-indent="0.499cm" style:auto-text-indent="false" fo:background-color="transparent">
        <style:tab-stops>
          <style:tab-stop style:position="6.327cm" style:leader-style="solid" style:leader-text="-"/>
          <style:tab-stop style:position="6.585cm" style:leader-style="solid" style:leader-text="-"/>
        </style:tab-stops>
        <style:background-image/>
      </style:paragraph-properties>
      <style:text-properties style:use-window-font-color="true" style:font-name="Georgia" fo:font-size="14pt" officeooo:paragraph-rsid="0020bd70" style:font-size-asian="14pt" style:font-name-complex="Times New Roman" style:font-size-complex="14pt"/>
    </style:style>
    <style:style style:name="P623" style:family="paragraph" style:parent-style-name="Titolo_20__23_9">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style:use-window-font-color="true" officeooo:paragraph-rsid="0020bd70"/>
    </style:style>
    <style:style style:name="P624" style:family="paragraph" style:parent-style-name="Titolo_20__23_9">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style:use-window-font-color="true" officeooo:paragraph-rsid="006cc503"/>
    </style:style>
    <style:style style:name="P625" style:family="paragraph" style:parent-style-name="Titolo_20__23_9">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style:use-window-font-color="true" officeooo:paragraph-rsid="0020bd70"/>
    </style:style>
    <style:style style:name="P626" style:family="paragraph" style:parent-style-name="Titolo_20__23_9">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style:use-window-font-color="true" style:font-name="Georgia" fo:font-size="14pt" officeooo:paragraph-rsid="0020bd70" style:font-size-asian="14pt" style:font-name-complex="Georgia" style:font-size-complex="14pt"/>
    </style:style>
    <style:style style:name="P627" style:family="paragraph" style:parent-style-name="Titolo_20__23_9">
      <style:paragraph-properties fo:margin-left="0cm" fo:margin-right="0cm" fo:margin-top="0cm" fo:margin-bottom="0cm" style:contextual-spacing="false" fo:line-height="150%" fo:text-align="center" style:justify-single-word="false" fo:text-indent="0.499cm" style:auto-text-indent="false" fo:background-color="transparent">
        <style:background-image/>
      </style:paragraph-properties>
      <style:text-properties style:use-window-font-color="true" style:font-name="Georgia" fo:font-size="14pt" officeooo:paragraph-rsid="006cc503" style:font-size-asian="14pt" style:font-name-complex="Georgia" style:font-size-complex="14pt"/>
    </style:style>
    <style:style style:name="P628" style:family="paragraph" style:parent-style-name="Titolo_20__23_9">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style:use-window-font-color="true" style:font-name="Georgia" fo:font-size="14pt" officeooo:paragraph-rsid="0020bd70" style:font-size-asian="14pt" style:font-name-complex="Georgia" style:font-size-complex="14pt"/>
    </style:style>
    <style:style style:name="P629" style:family="paragraph" style:parent-style-name="Titolo_20__23_9">
      <style:paragraph-properties fo:margin-left="0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style:use-window-font-color="true" style:font-name="Georgia" fo:font-size="14pt" officeooo:paragraph-rsid="006cc503" style:font-size-asian="14pt" style:font-name-complex="Georgia" style:font-size-complex="14pt"/>
    </style:style>
    <style:style style:name="P630"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reak-before="page" fo:background-color="transparent">
        <style:background-image/>
      </style:paragraph-properties>
    </style:style>
    <style:style style:name="P631"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reak-before="page" fo:background-color="transparent">
        <style:tab-stops>
          <style:tab-stop style:position="8.938cm"/>
        </style:tab-stops>
        <style:background-image/>
      </style:paragraph-properties>
      <style:text-properties officeooo:paragraph-rsid="00536e74"/>
    </style:style>
    <style:style style:name="P632"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reak-before="page" fo:background-color="transparent">
        <style:background-image/>
      </style:paragraph-properties>
      <style:text-properties officeooo:paragraph-rsid="00536e74"/>
    </style:style>
    <style:style style:name="P633"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reak-before="page" fo:background-color="transparent">
        <style:background-image/>
      </style:paragraph-properties>
      <style:text-properties officeooo:paragraph-rsid="0021281a"/>
    </style:style>
    <style:style style:name="P634"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reak-before="page" fo:background-color="transparent">
        <style:background-image/>
      </style:paragraph-properties>
      <style:text-properties officeooo:paragraph-rsid="005de09f"/>
    </style:style>
    <style:style style:name="P635"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reak-before="page" fo:background-color="transparent">
        <style:background-image/>
      </style:paragraph-properties>
      <style:text-properties officeooo:paragraph-rsid="00606d86"/>
    </style:style>
    <style:style style:name="P636"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reak-before="page" fo:background-color="transparent">
        <style:tab-stops>
          <style:tab-stop style:position="7.04cm"/>
        </style:tab-stops>
        <style:background-image/>
      </style:paragraph-properties>
      <style:text-properties officeooo:paragraph-rsid="006b6116"/>
    </style:style>
    <style:style style:name="P637"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reak-before="page" fo:background-color="transparent">
        <style:background-image/>
      </style:paragraph-properties>
      <style:text-properties officeooo:paragraph-rsid="006b6116"/>
    </style:style>
    <style:style style:name="P638"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reak-before="page" fo:background-color="transparent">
        <style:tab-stops>
          <style:tab-stop style:position="8.091cm"/>
        </style:tab-stops>
        <style:background-image/>
      </style:paragraph-properties>
      <style:text-properties officeooo:paragraph-rsid="006cc503"/>
    </style:style>
    <style:style style:name="P639"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reak-before="page" fo:background-color="transparent">
        <style:background-image/>
      </style:paragraph-properties>
      <style:text-properties officeooo:paragraph-rsid="006cc503"/>
    </style:style>
    <style:style style:name="P640"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reak-before="page" fo:background-color="transparent">
        <style:tab-stops>
          <style:tab-stop style:position="5.004cm"/>
          <style:tab-stop style:position="8.065cm"/>
        </style:tab-stops>
        <style:background-image/>
      </style:paragraph-properties>
      <style:text-properties officeooo:paragraph-rsid="006cc503"/>
    </style:style>
    <style:style style:name="P641"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reak-before="page" fo:background-color="transparent">
        <style:background-image/>
      </style:paragraph-properties>
      <style:text-properties officeooo:paragraph-rsid="006d2a80"/>
    </style:style>
    <style:style style:name="P642"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reak-before="page" fo:background-color="transparent">
        <style:background-image/>
      </style:paragraph-properties>
      <style:text-properties officeooo:paragraph-rsid="006e38fe"/>
    </style:style>
    <style:style style:name="P643"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reak-before="page" fo:background-color="transparent">
        <style:background-image/>
      </style:paragraph-properties>
      <style:text-properties officeooo:paragraph-rsid="0072c1b9"/>
    </style:style>
    <style:style style:name="P644"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reak-before="page" fo:background-color="transparent">
        <style:background-image/>
      </style:paragraph-properties>
      <style:text-properties officeooo:paragraph-rsid="00b3210e"/>
    </style:style>
    <style:style style:name="P645"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reak-before="page" fo:background-color="transparent">
        <style:background-image/>
      </style:paragraph-properties>
      <style:text-properties officeooo:paragraph-rsid="0020bd70"/>
    </style:style>
    <style:style style:name="P646"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reak-before="page" fo:background-color="transparent">
        <style:background-image/>
      </style:paragraph-properties>
      <style:text-properties officeooo:paragraph-rsid="00b47933"/>
    </style:style>
    <style:style style:name="P647"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reak-before="page" fo:background-color="transparent">
        <style:background-image/>
      </style:paragraph-properties>
      <style:text-properties officeooo:paragraph-rsid="00b5e37e"/>
    </style:style>
    <style:style style:name="P648"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reak-before="page" fo:background-color="transparent">
        <style:background-image/>
      </style:paragraph-properties>
      <style:text-properties officeooo:paragraph-rsid="00ba4e2a"/>
    </style:style>
    <style:style style:name="P649"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reak-before="page" fo:background-color="transparent">
        <style:tab-stops>
          <style:tab-stop style:position="2.584cm"/>
          <style:tab-stop style:position="6.14cm"/>
          <style:tab-stop style:position="8.033cm"/>
        </style:tab-stops>
        <style:background-image/>
      </style:paragraph-properties>
      <style:text-properties officeooo:paragraph-rsid="00bc4b49"/>
    </style:style>
    <style:style style:name="P650"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reak-before="page" fo:background-color="transparent">
        <style:background-image/>
      </style:paragraph-properties>
      <style:text-properties officeooo:paragraph-rsid="00bc4b49"/>
    </style:style>
    <style:style style:name="P651"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reak-before="page" fo:background-color="transparent">
        <style:background-image/>
      </style:paragraph-properties>
      <style:text-properties officeooo:paragraph-rsid="00bd2ff0"/>
    </style:style>
    <style:style style:name="P652"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reak-before="page" fo:background-color="transparent">
        <style:background-image/>
      </style:paragraph-properties>
      <style:text-properties officeooo:paragraph-rsid="00c5f47b"/>
    </style:style>
    <style:style style:name="P653"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reak-before="page" fo:background-color="transparent">
        <style:background-image/>
      </style:paragraph-properties>
      <style:text-properties officeooo:paragraph-rsid="00c69d64"/>
    </style:style>
    <style:style style:name="P654"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reak-before="page" fo:background-color="transparent">
        <style:background-image/>
      </style:paragraph-properties>
      <style:text-properties officeooo:paragraph-rsid="00ca1607"/>
    </style:style>
    <style:style style:name="P655"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reak-before="page" fo:background-color="transparent">
        <style:background-image/>
      </style:paragraph-properties>
      <style:text-properties officeooo:paragraph-rsid="00cb2e65"/>
    </style:style>
    <style:style style:name="P656"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reak-before="page" fo:background-color="transparent">
        <style:background-image/>
      </style:paragraph-properties>
      <style:text-properties officeooo:paragraph-rsid="00cbc444"/>
    </style:style>
    <style:style style:name="P657"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reak-before="page" fo:background-color="transparent">
        <style:background-image/>
      </style:paragraph-properties>
      <style:text-properties officeooo:paragraph-rsid="00cdda51"/>
    </style:style>
    <style:style style:name="P658"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reak-before="page" fo:background-color="transparent">
        <style:background-image/>
      </style:paragraph-properties>
      <style:text-properties officeooo:paragraph-rsid="00ceb215"/>
    </style:style>
    <style:style style:name="P659"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reak-before="page" fo:background-color="transparent">
        <style:background-image/>
      </style:paragraph-properties>
      <style:text-properties officeooo:paragraph-rsid="00d20e6f"/>
    </style:style>
    <style:style style:name="P660"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reak-before="page" fo:background-color="transparent">
        <style:background-image/>
      </style:paragraph-properties>
      <style:text-properties officeooo:paragraph-rsid="00d23828"/>
    </style:style>
    <style:style style:name="P661"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reak-before="page" fo:background-color="transparent">
        <style:background-image/>
      </style:paragraph-properties>
      <style:text-properties officeooo:paragraph-rsid="00d80940"/>
    </style:style>
    <style:style style:name="P662"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reak-before="page" fo:background-color="transparent">
        <style:background-image/>
      </style:paragraph-properties>
      <style:text-properties officeooo:paragraph-rsid="00d97ae7"/>
    </style:style>
    <style:style style:name="P663"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reak-before="page" fo:background-color="transparent">
        <style:background-image/>
      </style:paragraph-properties>
      <style:text-properties officeooo:paragraph-rsid="00da18ec"/>
    </style:style>
    <style:style style:name="P664"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reak-before="page" fo:background-color="transparent">
        <style:background-image/>
      </style:paragraph-properties>
      <style:text-properties officeooo:paragraph-rsid="00da555a"/>
    </style:style>
    <style:style style:name="P665"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reak-before="page" fo:background-color="transparent">
        <style:background-image/>
      </style:paragraph-properties>
      <style:text-properties officeooo:paragraph-rsid="00ed7fee"/>
    </style:style>
    <style:style style:name="P666"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reak-before="page" fo:background-color="transparent">
        <style:background-image/>
      </style:paragraph-properties>
      <style:text-properties officeooo:paragraph-rsid="00ee54d5"/>
    </style:style>
    <style:style style:name="P667"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reak-before="page" fo:background-color="transparent">
        <style:background-image/>
      </style:paragraph-properties>
      <style:text-properties officeooo:paragraph-rsid="00f189c2"/>
    </style:style>
    <style:style style:name="P668"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reak-before="page" fo:background-color="transparent">
        <style:background-image/>
      </style:paragraph-properties>
      <style:text-properties officeooo:paragraph-rsid="00f2e881"/>
    </style:style>
    <style:style style:name="P669" style:family="paragraph" style:parent-style-name="Corpo_20_del_20_testo_20__28_2_29_1">
      <style:paragraph-properties fo:margin-left="0cm" fo:margin-right="0cm" fo:margin-top="0cm" fo:margin-bottom="0cm" style:contextual-spacing="false" fo:line-height="150%" fo:text-align="justify" style:justify-single-word="false" fo:text-indent="0.499cm" style:auto-text-indent="false" fo:break-before="page" fo:background-color="transparent">
        <style:background-image/>
      </style:paragraph-properties>
      <style:text-properties officeooo:paragraph-rsid="00f41982"/>
    </style:style>
    <style:style style:name="P670" style:family="paragraph" style:parent-style-name="Corpo_20_del_20_testo_20__28_2_29_1">
      <style:paragraph-properties fo:margin-left="0cm" fo:margin-right="0cm" fo:margin-top="0cm" fo:margin-bottom="0cm" style:contextual-spacing="false" fo:line-height="150%" fo:text-align="center" style:justify-single-word="false" fo:text-indent="0.499cm" style:auto-text-indent="false" fo:break-before="page" fo:background-color="transparent">
        <style:background-image/>
      </style:paragraph-properties>
    </style:style>
    <style:style style:name="P671" style:family="paragraph" style:parent-style-name="Corpo_20_del_20_testo_20__28_2_29_1">
      <style:paragraph-properties fo:margin-left="0cm" fo:margin-right="0cm" fo:margin-top="0cm" fo:margin-bottom="0cm" style:contextual-spacing="false" fo:line-height="150%" fo:text-align="center" style:justify-single-word="false" fo:text-indent="0.499cm" style:auto-text-indent="false" fo:break-before="page" fo:background-color="transparent">
        <style:tab-stops>
          <style:tab-stop style:position="0.953cm"/>
        </style:tab-stops>
        <style:background-image/>
      </style:paragraph-properties>
      <style:text-properties style:use-window-font-color="true" style:font-name="Georgia" fo:font-size="14pt" officeooo:paragraph-rsid="0020bd70" style:font-size-asian="14pt" style:font-name-complex="Georgia" style:font-size-complex="14pt"/>
    </style:style>
    <style:style style:name="P672" style:family="paragraph" style:parent-style-name="Corpo_20_del_20_testo_20__28_15_29_">
      <style:paragraph-properties fo:margin-left="0cm" fo:margin-right="0cm" fo:margin-top="0cm" fo:margin-bottom="0cm" style:contextual-spacing="false" fo:line-height="150%" fo:text-align="justify" style:justify-single-word="false" fo:text-indent="0.499cm" style:auto-text-indent="false" fo:break-before="page" fo:background-color="transparent">
        <style:tab-stops>
          <style:tab-stop style:position="10.298cm"/>
        </style:tab-stops>
        <style:background-image/>
      </style:paragraph-properties>
    </style:style>
    <style:style style:name="P673" style:family="paragraph" style:parent-style-name="Corpo_20_del_20_testo_20__28_15_29_">
      <style:paragraph-properties fo:margin-left="0cm" fo:margin-right="0cm" fo:margin-top="0cm" fo:margin-bottom="0cm" style:contextual-spacing="false" fo:line-height="150%" fo:text-align="justify" style:justify-single-word="false" fo:text-indent="0.499cm" style:auto-text-indent="false" fo:break-before="page" fo:background-color="transparent">
        <style:tab-stops>
          <style:tab-stop style:position="9.86cm"/>
        </style:tab-stops>
        <style:background-image/>
      </style:paragraph-properties>
    </style:style>
    <style:style style:name="P674" style:family="paragraph" style:parent-style-name="Corpo_20_del_20_testo_20__28_15_29_">
      <style:paragraph-properties fo:margin-left="0cm" fo:margin-right="0cm" fo:margin-top="0cm" fo:margin-bottom="0cm" style:contextual-spacing="false" fo:line-height="150%" fo:text-align="justify" style:justify-single-word="false" fo:text-indent="0.499cm" style:auto-text-indent="false" fo:break-before="page" fo:background-color="transparent">
        <style:tab-stops>
          <style:tab-stop style:position="2.3cm"/>
        </style:tab-stops>
        <style:background-image/>
      </style:paragraph-properties>
    </style:style>
    <style:style style:name="P675" style:family="paragraph" style:parent-style-name="Corpo_20_del_20_testo_20__28_15_29_">
      <style:paragraph-properties fo:margin-left="0cm" fo:margin-right="0cm" fo:margin-top="0cm" fo:margin-bottom="0cm" style:contextual-spacing="false" fo:line-height="150%" fo:text-align="justify" style:justify-single-word="false" fo:text-indent="0.499cm" style:auto-text-indent="false" fo:break-before="page" fo:background-color="transparent">
        <style:tab-stops>
          <style:tab-stop style:position="9.532cm"/>
        </style:tab-stops>
        <style:background-image/>
      </style:paragraph-properties>
    </style:style>
    <style:style style:name="P676" style:family="paragraph" style:parent-style-name="Corpo_20_del_20_testo_20__28_15_29_">
      <style:paragraph-properties fo:margin-left="0cm" fo:margin-right="0cm" fo:margin-top="0cm" fo:margin-bottom="0cm" style:contextual-spacing="false" fo:line-height="150%" fo:text-align="justify" style:justify-single-word="false" fo:text-indent="0.499cm" style:auto-text-indent="false" fo:break-before="page" fo:background-color="transparent">
        <style:tab-stops>
          <style:tab-stop style:position="3.388cm"/>
        </style:tab-stops>
        <style:background-image/>
      </style:paragraph-properties>
    </style:style>
    <style:style style:name="P677" style:family="paragraph" style:parent-style-name="Corpo_20_del_20_testo_20__28_15_29_">
      <style:paragraph-properties fo:margin-left="0cm" fo:margin-right="0cm" fo:margin-top="0cm" fo:margin-bottom="0cm" style:contextual-spacing="false" fo:line-height="150%" fo:text-align="justify" style:justify-single-word="false" fo:text-indent="0.499cm" style:auto-text-indent="false" fo:break-before="page" fo:background-color="transparent">
        <style:tab-stops>
          <style:tab-stop style:position="9.237cm"/>
        </style:tab-stops>
        <style:background-image/>
      </style:paragraph-properties>
    </style:style>
    <style:style style:name="P678" style:family="paragraph" style:parent-style-name="Corpo_20_del_20_testo_20__28_15_29_">
      <style:paragraph-properties fo:margin-left="0cm" fo:margin-right="0cm" fo:margin-top="0cm" fo:margin-bottom="0cm" style:contextual-spacing="false" fo:line-height="150%" fo:text-align="justify" style:justify-single-word="false" fo:text-indent="0.499cm" style:auto-text-indent="false" fo:break-before="page" fo:background-color="transparent">
        <style:tab-stops>
          <style:tab-stop style:position="9.095cm"/>
        </style:tab-stops>
        <style:background-image/>
      </style:paragraph-properties>
    </style:style>
    <style:style style:name="P679"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reak-before="page" fo:background-color="transparent">
        <style:background-image/>
      </style:paragraph-properties>
      <style:text-properties officeooo:paragraph-rsid="001fd900"/>
    </style:style>
    <style:style style:name="P680"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reak-before="page" fo:background-color="transparent">
        <style:background-image/>
      </style:paragraph-properties>
      <style:text-properties officeooo:paragraph-rsid="00739e45"/>
    </style:style>
    <style:style style:name="P681"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reak-before="page" fo:background-color="transparent">
        <style:background-image/>
      </style:paragraph-properties>
      <style:text-properties officeooo:paragraph-rsid="0075099d"/>
    </style:style>
    <style:style style:name="P682"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reak-before="page" fo:background-color="transparent">
        <style:background-image/>
      </style:paragraph-properties>
      <style:text-properties officeooo:paragraph-rsid="0077f424"/>
    </style:style>
    <style:style style:name="P683"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reak-before="page" fo:background-color="transparent">
        <style:background-image/>
      </style:paragraph-properties>
      <style:text-properties officeooo:paragraph-rsid="007d214e"/>
    </style:style>
    <style:style style:name="P684"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reak-before="page" fo:background-color="transparent">
        <style:tab-stops>
          <style:tab-stop style:position="6.382cm"/>
        </style:tab-stops>
        <style:background-image/>
      </style:paragraph-properties>
      <style:text-properties officeooo:paragraph-rsid="007d214e"/>
    </style:style>
    <style:style style:name="P685"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reak-before="page" fo:background-color="transparent">
        <style:background-image/>
      </style:paragraph-properties>
      <style:text-properties officeooo:paragraph-rsid="007d78f9"/>
    </style:style>
    <style:style style:name="P686"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reak-before="page" fo:background-color="transparent">
        <style:background-image/>
      </style:paragraph-properties>
      <style:text-properties officeooo:paragraph-rsid="007ddeb9"/>
    </style:style>
    <style:style style:name="P687"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reak-before="page" fo:background-color="transparent">
        <style:background-image/>
      </style:paragraph-properties>
      <style:text-properties officeooo:paragraph-rsid="007fe247"/>
    </style:style>
    <style:style style:name="P688"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reak-before="page" fo:background-color="transparent">
        <style:tab-stops>
          <style:tab-stop style:position="8.811cm"/>
        </style:tab-stops>
        <style:background-image/>
      </style:paragraph-properties>
      <style:text-properties officeooo:paragraph-rsid="00816fef"/>
    </style:style>
    <style:style style:name="P689"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reak-before="page" fo:background-color="transparent">
        <style:background-image/>
      </style:paragraph-properties>
      <style:text-properties officeooo:paragraph-rsid="0081a0e7"/>
    </style:style>
    <style:style style:name="P690"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reak-before="page" fo:background-color="transparent">
        <style:background-image/>
      </style:paragraph-properties>
      <style:text-properties officeooo:paragraph-rsid="00832b82"/>
    </style:style>
    <style:style style:name="P691"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reak-before="page" fo:background-color="transparent">
        <style:background-image/>
      </style:paragraph-properties>
      <style:text-properties officeooo:paragraph-rsid="00840053"/>
    </style:style>
    <style:style style:name="P692"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reak-before="page" fo:background-color="transparent">
        <style:background-image/>
      </style:paragraph-properties>
      <style:text-properties officeooo:paragraph-rsid="008593c4"/>
    </style:style>
    <style:style style:name="P693"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reak-before="page" fo:background-color="transparent">
        <style:tab-stops>
          <style:tab-stop style:position="1.609cm"/>
        </style:tab-stops>
        <style:background-image/>
      </style:paragraph-properties>
      <style:text-properties officeooo:paragraph-rsid="001fd900"/>
    </style:style>
    <style:style style:name="P694"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reak-before="page" fo:background-color="transparent">
        <style:background-image/>
      </style:paragraph-properties>
      <style:text-properties officeooo:paragraph-rsid="008bdf89"/>
    </style:style>
    <style:style style:name="P695"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reak-before="page" fo:background-color="transparent">
        <style:background-image/>
      </style:paragraph-properties>
      <style:text-properties officeooo:paragraph-rsid="008c2a11"/>
    </style:style>
    <style:style style:name="P696"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reak-before="page" fo:background-color="transparent">
        <style:tab-stops>
          <style:tab-stop style:position="5.685cm"/>
          <style:tab-stop style:position="8.703cm"/>
        </style:tab-stops>
        <style:background-image/>
      </style:paragraph-properties>
      <style:text-properties officeooo:paragraph-rsid="008d4239"/>
    </style:style>
    <style:style style:name="P697"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reak-before="page" fo:background-color="transparent">
        <style:background-image/>
      </style:paragraph-properties>
      <style:text-properties officeooo:paragraph-rsid="008d4239"/>
    </style:style>
    <style:style style:name="P698"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reak-before="page" fo:background-color="transparent">
        <style:tab-stops>
          <style:tab-stop style:position="8.491cm"/>
        </style:tab-stops>
        <style:background-image/>
      </style:paragraph-properties>
      <style:text-properties officeooo:paragraph-rsid="008dcd5f"/>
    </style:style>
    <style:style style:name="P699"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reak-before="page" fo:background-color="transparent">
        <style:background-image/>
      </style:paragraph-properties>
      <style:text-properties officeooo:paragraph-rsid="008dcd5f"/>
    </style:style>
    <style:style style:name="P700"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reak-before="page" fo:background-color="transparent">
        <style:background-image/>
      </style:paragraph-properties>
      <style:text-properties officeooo:paragraph-rsid="008dd42f"/>
    </style:style>
    <style:style style:name="P701"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reak-before="page" fo:background-color="transparent">
        <style:tab-stops>
          <style:tab-stop style:position="2.85cm"/>
          <style:tab-stop style:position="5.376cm"/>
        </style:tab-stops>
        <style:background-image/>
      </style:paragraph-properties>
      <style:text-properties officeooo:paragraph-rsid="008fb3e5"/>
    </style:style>
    <style:style style:name="P702"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reak-before="page" fo:background-color="transparent">
        <style:background-image/>
      </style:paragraph-properties>
      <style:text-properties officeooo:paragraph-rsid="00918c7e"/>
    </style:style>
    <style:style style:name="P703"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reak-before="page" fo:background-color="transparent">
        <style:background-image/>
      </style:paragraph-properties>
      <style:text-properties officeooo:paragraph-rsid="0099d1d6"/>
    </style:style>
    <style:style style:name="P704"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reak-before="page" fo:background-color="transparent">
        <style:background-image/>
      </style:paragraph-properties>
      <style:text-properties officeooo:paragraph-rsid="009af765"/>
    </style:style>
    <style:style style:name="P705"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reak-before="page" fo:background-color="transparent">
        <style:background-image/>
      </style:paragraph-properties>
      <style:text-properties officeooo:paragraph-rsid="009e8988"/>
    </style:style>
    <style:style style:name="P706"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reak-before="page" fo:background-color="transparent">
        <style:background-image/>
      </style:paragraph-properties>
      <style:text-properties officeooo:paragraph-rsid="009f2f5f"/>
    </style:style>
    <style:style style:name="P707"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reak-before="page" fo:background-color="transparent">
        <style:tab-stops>
          <style:tab-stop style:position="3.639cm"/>
        </style:tab-stops>
        <style:background-image/>
      </style:paragraph-properties>
      <style:text-properties officeooo:paragraph-rsid="0020bd70"/>
    </style:style>
    <style:style style:name="P708"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reak-before="page" fo:background-color="transparent">
        <style:background-image/>
      </style:paragraph-properties>
      <style:text-properties officeooo:paragraph-rsid="0020bd70"/>
    </style:style>
    <style:style style:name="P709" style:family="paragraph" style:parent-style-name="Corpo_20_del_20_testo_20__28_2_29_">
      <style:paragraph-properties fo:margin-left="0cm" fo:margin-right="0cm" fo:margin-top="0cm" fo:margin-bottom="0cm" style:contextual-spacing="false" fo:line-height="150%" fo:text-align="end" style:justify-single-word="false" fo:text-indent="0.499cm" style:auto-text-indent="false" fo:break-before="page" fo:background-color="transparent">
        <style:tab-stops>
          <style:tab-stop style:position="2.279cm"/>
          <style:tab-stop style:position="6.581cm"/>
        </style:tab-stops>
        <style:background-image/>
      </style:paragraph-properties>
      <style:text-properties officeooo:paragraph-rsid="00a7bd70"/>
    </style:style>
    <style:style style:name="P710"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reak-before="page" fo:background-color="transparent">
        <style:background-image/>
      </style:paragraph-properties>
      <style:text-properties style:use-window-font-color="true" style:font-name="Georgia" fo:font-size="14pt" officeooo:paragraph-rsid="001fd900" style:font-size-asian="14pt" style:font-name-complex="Georgia" style:font-size-complex="14pt"/>
    </style:style>
    <style:style style:name="P711"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reak-before="page" fo:background-color="transparent">
        <style:tab-stops>
          <style:tab-stop style:position="4.217cm"/>
        </style:tab-stops>
        <style:background-image/>
      </style:paragraph-properties>
      <style:text-properties style:use-window-font-color="true" style:font-name="Georgia" fo:font-size="14pt" officeooo:paragraph-rsid="00918c7e" style:font-size-asian="14pt" style:font-name-complex="Georgia" style:font-size-complex="14pt"/>
    </style:style>
    <style:style style:name="P712"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reak-before="page" fo:background-color="transparent">
        <style:tab-stops>
          <style:tab-stop style:position="4.217cm"/>
        </style:tab-stops>
        <style:background-image/>
      </style:paragraph-properties>
      <style:text-properties style:use-window-font-color="true" style:font-name="Georgia" fo:font-size="14pt" officeooo:paragraph-rsid="0092207b" style:font-size-asian="14pt" style:font-name-complex="Georgia" style:font-size-complex="14pt"/>
    </style:style>
    <style:style style:name="P713"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reak-before="page" fo:background-color="transparent">
        <style:background-image/>
      </style:paragraph-properties>
      <style:text-properties style:use-window-font-color="true" style:font-name="Georgia" fo:font-size="14pt" officeooo:paragraph-rsid="0020bd70" style:font-size-asian="14pt" style:font-name-complex="Georgia" style:font-size-complex="14pt"/>
    </style:style>
    <style:style style:name="P714"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reak-before="page" fo:background-color="transparent">
        <style:background-image/>
      </style:paragraph-properties>
      <style:text-properties style:use-window-font-color="true" style:font-name="Georgia" fo:font-size="14pt" officeooo:paragraph-rsid="0092d198" style:font-size-asian="14pt" style:font-name-complex="Georgia" style:font-size-complex="14pt"/>
    </style:style>
    <style:style style:name="P715"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reak-before="page" fo:background-color="transparent">
        <style:background-image/>
      </style:paragraph-properties>
      <style:text-properties style:use-window-font-color="true" style:font-name="Georgia" fo:font-size="14pt" officeooo:paragraph-rsid="00938965" style:font-size-asian="14pt" style:font-name-complex="Georgia" style:font-size-complex="14pt"/>
    </style:style>
    <style:style style:name="P716"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reak-before="page" fo:background-color="transparent">
        <style:background-image/>
      </style:paragraph-properties>
      <style:text-properties style:use-window-font-color="true" style:font-name="Georgia" fo:font-size="14pt" officeooo:paragraph-rsid="00954b1c" style:font-size-asian="14pt" style:font-name-complex="Georgia" style:font-size-complex="14pt"/>
    </style:style>
    <style:style style:name="P717"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reak-before="page" fo:background-color="transparent">
        <style:background-image/>
      </style:paragraph-properties>
      <style:text-properties style:use-window-font-color="true" style:font-name="Georgia" fo:font-size="14pt" officeooo:paragraph-rsid="0099d1d6" style:font-size-asian="14pt" style:font-name-complex="Georgia" style:font-size-complex="14pt"/>
    </style:style>
    <style:style style:name="P718"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reak-before="page" fo:background-color="transparent">
        <style:background-image/>
      </style:paragraph-properties>
      <style:text-properties style:use-window-font-color="true" style:font-name="Georgia" fo:font-size="14pt" officeooo:paragraph-rsid="009e8988" style:font-size-asian="14pt" style:font-name-complex="Georgia" style:font-size-complex="14pt"/>
    </style:style>
    <style:style style:name="P719"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reak-before="page" fo:background-color="transparent">
        <style:background-image/>
      </style:paragraph-properties>
      <style:text-properties style:use-window-font-color="true" style:font-name="Georgia" fo:font-size="14pt" officeooo:paragraph-rsid="00a10819" style:font-size-asian="14pt" style:font-name-complex="Georgia" style:font-size-complex="14pt"/>
    </style:style>
    <style:style style:name="P720"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reak-before="page" fo:background-color="transparent">
        <style:tab-stops>
          <style:tab-stop style:position="7.886cm"/>
        </style:tab-stops>
        <style:background-image/>
      </style:paragraph-properties>
      <style:text-properties style:use-window-font-color="true" style:font-name="Georgia" fo:font-size="14pt" officeooo:paragraph-rsid="0020bd70" style:font-size-asian="14pt" style:font-name-complex="Georgia" style:font-size-complex="14pt"/>
    </style:style>
    <style:style style:name="P721"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reak-before="page" fo:background-color="transparent">
        <style:background-image/>
      </style:paragraph-properties>
      <style:text-properties style:use-window-font-color="true" style:font-name="Georgia" fo:font-size="14pt" officeooo:paragraph-rsid="00a1a2af" style:font-size-asian="14pt" style:font-name-complex="Georgia" style:font-size-complex="14pt"/>
    </style:style>
    <style:style style:name="P722"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reak-before="page" fo:background-color="transparent">
        <style:tab-stops>
          <style:tab-stop style:position="1.295cm"/>
        </style:tab-stops>
        <style:background-image/>
      </style:paragraph-properties>
      <style:text-properties style:use-window-font-color="true" style:font-name="Georgia" fo:font-size="14pt" officeooo:paragraph-rsid="0020bd70" style:font-size-asian="14pt" style:font-name-complex="Georgia" style:font-size-complex="14pt"/>
    </style:style>
    <style:style style:name="P723"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reak-before="page" fo:background-color="transparent">
        <style:tab-stops>
          <style:tab-stop style:position="3.022cm" style:leader-style="dotted" style:leader-text="."/>
        </style:tab-stops>
        <style:background-image/>
      </style:paragraph-properties>
      <style:text-properties style:use-window-font-color="true" style:font-name="Georgia" fo:font-size="14pt" officeooo:paragraph-rsid="00a52a9f" style:font-size-asian="14pt" style:font-name-complex="Georgia" style:font-size-complex="14pt"/>
    </style:style>
    <style:style style:name="P724"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reak-before="page" fo:background-color="transparent">
        <style:background-image/>
      </style:paragraph-properties>
      <style:text-properties style:use-window-font-color="true" style:font-name="Georgia" fo:font-size="14pt" officeooo:paragraph-rsid="00a52a9f" style:font-size-asian="14pt" style:font-name-complex="Georgia" style:font-size-complex="14pt"/>
    </style:style>
    <style:style style:name="P725"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reak-before="page" fo:background-color="transparent">
        <style:background-image/>
      </style:paragraph-properties>
      <style:text-properties style:use-window-font-color="true" style:font-name="Georgia" fo:font-size="14pt" officeooo:paragraph-rsid="00ac7cac" style:font-size-asian="14pt" style:font-name-complex="Georgia" style:font-size-complex="14pt"/>
    </style:style>
    <style:style style:name="P726"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reak-before="page" fo:background-color="transparent">
        <style:background-image/>
      </style:paragraph-properties>
      <style:text-properties style:use-window-font-color="true" style:font-name="Georgia" fo:font-size="14pt" officeooo:paragraph-rsid="00a67f42" style:font-size-asian="14pt" style:font-name-complex="Georgia" style:font-size-complex="14pt"/>
    </style:style>
    <style:style style:name="P727"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reak-before="page" fo:background-color="transparent">
        <style:background-image/>
      </style:paragraph-properties>
      <style:text-properties style:use-window-font-color="true" style:font-name="Georgia" fo:font-size="14pt" officeooo:paragraph-rsid="00a7af19" style:font-size-asian="14pt" style:font-name-complex="Georgia" style:font-size-complex="14pt"/>
    </style:style>
    <style:style style:name="P728"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reak-before="page" fo:background-color="transparent">
        <style:background-image/>
      </style:paragraph-properties>
      <style:text-properties style:use-window-font-color="true" style:font-name="Georgia" fo:font-size="14pt" officeooo:paragraph-rsid="00a7bd70" style:font-size-asian="14pt" style:font-name-complex="Georgia" style:font-size-complex="14pt"/>
    </style:style>
    <style:style style:name="P729"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reak-before="page" fo:background-color="transparent">
        <style:background-image/>
      </style:paragraph-properties>
      <style:text-properties style:use-window-font-color="true" style:font-name="Georgia" fo:font-size="14pt" officeooo:paragraph-rsid="00ad5770" style:font-size-asian="14pt" style:font-name-complex="Georgia" style:font-size-complex="14pt"/>
    </style:style>
    <style:style style:name="P730"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reak-before="page" fo:background-color="transparent">
        <style:background-image/>
      </style:paragraph-properties>
      <style:text-properties style:use-window-font-color="true" style:font-name="Georgia" fo:font-size="14pt" officeooo:paragraph-rsid="00ad7374" style:font-size-asian="14pt" style:font-name-complex="Georgia" style:font-size-complex="14pt"/>
    </style:style>
    <style:style style:name="P731"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reak-before="page" fo:background-color="transparent">
        <style:background-image/>
      </style:paragraph-properties>
      <style:text-properties style:use-window-font-color="true" style:font-name="Georgia" fo:font-size="14pt" officeooo:paragraph-rsid="00b069f2" style:font-size-asian="14pt" style:font-name-complex="Georgia" style:font-size-complex="14pt"/>
    </style:style>
    <style:style style:name="P732"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reak-before="page" fo:background-color="transparent">
        <style:tab-stops>
          <style:tab-stop style:position="2.893cm"/>
          <style:tab-stop style:position="7.983cm"/>
        </style:tab-stops>
        <style:background-image/>
      </style:paragraph-properties>
      <style:text-properties style:use-window-font-color="true" style:font-name="Georgia" fo:font-size="14pt" officeooo:paragraph-rsid="00b069f2" style:font-size-asian="14pt" style:font-name-complex="Georgia" style:font-size-complex="14pt"/>
    </style:style>
    <style:style style:name="P733"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reak-before="page" fo:background-color="transparent">
        <style:background-image/>
      </style:paragraph-properties>
      <style:text-properties style:use-window-font-color="true" style:font-name="Georgia" fo:font-size="14pt" officeooo:paragraph-rsid="00b1a440" style:font-size-asian="14pt" style:font-name-complex="Georgia" style:font-size-complex="14pt"/>
    </style:style>
    <style:style style:name="P734" style:family="paragraph" style:parent-style-name="Corpo_20_del_20_testo_20__28_2_29_">
      <style:paragraph-properties fo:margin-left="0cm" fo:margin-right="0cm" fo:margin-top="0cm" fo:margin-bottom="0cm" style:contextual-spacing="false" fo:line-height="150%" fo:text-align="center" style:justify-single-word="false" fo:text-indent="0.499cm" style:auto-text-indent="false" fo:break-before="page" fo:background-color="transparent">
        <style:background-image/>
      </style:paragraph-properties>
      <style:text-properties style:use-window-font-color="true" style:font-name="Georgia" fo:font-size="14pt" officeooo:rsid="00a696cd" officeooo:paragraph-rsid="00a696cd" style:font-size-asian="14pt" style:font-name-complex="Georgia" style:font-size-complex="14pt"/>
    </style:style>
    <style:style style:name="P735" style:family="paragraph" style:parent-style-name="Corpo_20_del_20_testo_20__28_2_29_">
      <style:paragraph-properties fo:margin-left="0cm" fo:margin-right="0cm" fo:margin-top="0cm" fo:margin-bottom="0cm" style:contextual-spacing="false" fo:line-height="150%" fo:text-align="justify" style:justify-single-word="false" fo:text-indent="0.499cm" style:auto-text-indent="false" fo:break-before="page" fo:background-color="transparent">
        <style:background-image/>
      </style:paragraph-properties>
      <style:text-properties style:use-window-font-color="true" style:font-name="Georgia" fo:font-size="14pt" fo:font-style="italic" officeooo:paragraph-rsid="0020bd70" style:font-size-asian="14pt" style:font-style-asian="italic" style:font-name-complex="Georgia" style:font-size-complex="14pt" style:font-style-complex="italic"/>
    </style:style>
    <style:style style:name="P736" style:family="paragraph" style:parent-style-name="Corpo_20_del_20_testo_20__28_40_29_">
      <style:paragraph-properties fo:margin-left="0cm" fo:margin-right="0cm" fo:margin-top="0cm" fo:margin-bottom="0cm" style:contextual-spacing="false" fo:line-height="150%" fo:text-indent="0.499cm" style:auto-text-indent="false" fo:break-before="page" fo:background-color="transparent">
        <style:tab-stops>
          <style:tab-stop style:position="8.705cm"/>
        </style:tab-stops>
        <style:background-image/>
      </style:paragraph-properties>
      <style:text-properties officeooo:paragraph-rsid="0020bd70"/>
    </style:style>
    <style:style style:name="P737" style:family="paragraph" style:parent-style-name="Corpo_20_del_20_testo_20__28_40_29_">
      <style:paragraph-properties fo:margin-left="0cm" fo:margin-right="0cm" fo:margin-top="0cm" fo:margin-bottom="0cm" style:contextual-spacing="false" fo:line-height="150%" fo:text-indent="0.499cm" style:auto-text-indent="false" fo:break-before="page" fo:background-color="transparent">
        <style:background-image/>
      </style:paragraph-properties>
      <style:text-properties officeooo:paragraph-rsid="0020bd70"/>
    </style:style>
    <style:style style:name="P738" style:family="paragraph" style:parent-style-name="Corpo_20_del_20_testo_20__28_40_29_">
      <style:paragraph-properties fo:margin-left="0cm" fo:margin-right="0cm" fo:margin-top="0cm" fo:margin-bottom="0cm" style:contextual-spacing="false" fo:line-height="150%" fo:text-indent="0.499cm" style:auto-text-indent="false" fo:break-before="page" fo:background-color="transparent">
        <style:tab-stops>
          <style:tab-stop style:position="8.465cm"/>
        </style:tab-stops>
        <style:background-image/>
      </style:paragraph-properties>
      <style:text-properties style:use-window-font-color="true" style:font-name="Georgia" fo:font-size="14pt" officeooo:paragraph-rsid="0020bd70" style:font-size-asian="14pt" style:font-name-complex="Times New Roman" style:font-size-complex="14pt"/>
    </style:style>
    <style:style style:name="P739" style:family="paragraph" style:parent-style-name="Corpo_20_del_20_testo_20__28_40_29_">
      <style:paragraph-properties fo:margin-left="0cm" fo:margin-right="0cm" fo:margin-top="0cm" fo:margin-bottom="0cm" style:contextual-spacing="false" fo:line-height="150%" fo:text-indent="0.499cm" style:auto-text-indent="false" fo:break-before="page" fo:background-color="transparent">
        <style:background-image/>
      </style:paragraph-properties>
      <style:text-properties style:use-window-font-color="true" style:font-name="Georgia" fo:font-size="14pt" officeooo:paragraph-rsid="0020bd70" style:font-size-asian="14pt" style:font-name-complex="Georgia" style:font-size-complex="14pt"/>
    </style:style>
    <style:style style:name="P740" style:family="paragraph" style:parent-style-name="Titolo_20__23_3">
      <style:paragraph-properties fo:margin-left="0cm" fo:margin-right="0cm" fo:margin-top="0cm" fo:margin-bottom="0cm" style:contextual-spacing="false" fo:line-height="150%" fo:text-align="justify" style:justify-single-word="false" fo:text-indent="0.499cm" style:auto-text-indent="false" fo:break-before="page" fo:background-color="transparent">
        <style:background-image/>
      </style:paragraph-properties>
    </style:style>
    <style:style style:name="P741" style:family="paragraph" style:parent-style-name="Corpo_20_del_20_testo_20__28_12_29_">
      <style:paragraph-properties fo:margin-left="0cm" fo:margin-right="0cm" fo:margin-top="0cm" fo:margin-bottom="0cm" style:contextual-spacing="false" fo:line-height="150%" fo:text-align="justify" style:justify-single-word="false" fo:text-indent="0.499cm" style:auto-text-indent="false" fo:break-before="page" fo:background-color="transparent">
        <style:background-image/>
      </style:paragraph-properties>
    </style:style>
    <style:style style:name="P742" style:family="paragraph" style:parent-style-name="Corpo_20_del_20_testo_20__28_12_29_">
      <style:paragraph-properties fo:margin-left="0cm" fo:margin-right="0cm" fo:margin-top="0cm" fo:margin-bottom="0cm" style:contextual-spacing="false" fo:line-height="150%" fo:text-align="justify" style:justify-single-word="false" fo:text-indent="0.499cm" style:auto-text-indent="false" fo:break-before="page" fo:background-color="transparent">
        <style:background-image/>
      </style:paragraph-properties>
      <style:text-properties officeooo:paragraph-rsid="001fd900"/>
    </style:style>
    <style:style style:name="P743" style:family="paragraph" style:parent-style-name="Corpo_20_del_20_testo_20__28_12_29_">
      <style:paragraph-properties fo:margin-left="0cm" fo:margin-right="0cm" fo:margin-top="0cm" fo:margin-bottom="0cm" style:contextual-spacing="false" fo:line-height="150%" fo:text-align="justify" style:justify-single-word="false" fo:text-indent="0.499cm" style:auto-text-indent="false" fo:break-before="page" fo:background-color="transparent">
        <style:background-image/>
      </style:paragraph-properties>
      <style:text-properties officeooo:paragraph-rsid="0020bd70"/>
    </style:style>
    <style:style style:name="P744" style:family="paragraph" style:parent-style-name="Corpo_20_del_20_testo_20__28_13_29_">
      <style:paragraph-properties fo:margin-left="0cm" fo:margin-right="0cm" fo:margin-top="0cm" fo:margin-bottom="0cm" style:contextual-spacing="false" fo:line-height="150%" fo:text-align="justify" style:justify-single-word="false" fo:text-indent="0.499cm" style:auto-text-indent="false" fo:break-before="page" fo:background-color="transparent">
        <style:background-image/>
      </style:paragraph-properties>
    </style:style>
    <style:style style:name="P745" style:family="paragraph" style:parent-style-name="Corpo_20_del_20_testo_20__28_13_29_">
      <style:paragraph-properties fo:margin-left="0cm" fo:margin-right="0cm" fo:margin-top="0cm" fo:margin-bottom="0cm" style:contextual-spacing="false" fo:line-height="150%" fo:text-align="justify" style:justify-single-word="false" fo:text-indent="0.499cm" style:auto-text-indent="false" fo:break-before="page" fo:background-color="transparent">
        <style:tab-stops>
          <style:tab-stop style:position="6.618cm"/>
          <style:tab-stop style:position="8.176cm"/>
          <style:tab-stop style:position="8.53cm"/>
        </style:tab-stops>
        <style:background-image/>
      </style:paragraph-properties>
    </style:style>
    <style:style style:name="P746" style:family="paragraph" style:parent-style-name="Corpo_20_del_20_testo_20__28_13_29_">
      <style:paragraph-properties fo:margin-left="0cm" fo:margin-right="0cm" fo:margin-top="0cm" fo:margin-bottom="0cm" style:contextual-spacing="false" fo:line-height="150%" fo:text-align="justify" style:justify-single-word="false" fo:text-indent="0.499cm" style:auto-text-indent="false" fo:break-before="page" fo:background-color="transparent">
        <style:tab-stops>
          <style:tab-stop style:position="2.91cm"/>
        </style:tab-stops>
        <style:background-image/>
      </style:paragraph-properties>
      <style:text-properties officeooo:paragraph-rsid="001fd900"/>
    </style:style>
    <style:style style:name="P747" style:family="paragraph" style:parent-style-name="Corpo_20_del_20_testo_20__28_13_29_">
      <style:paragraph-properties fo:margin-left="0cm" fo:margin-right="0cm" fo:margin-top="0cm" fo:margin-bottom="0cm" style:contextual-spacing="false" fo:line-height="150%" fo:text-align="justify" style:justify-single-word="false" fo:text-indent="0.499cm" style:auto-text-indent="false" fo:break-before="page" fo:background-color="transparent">
        <style:tab-stops>
          <style:tab-stop style:position="9.236cm"/>
        </style:tab-stops>
        <style:background-image/>
      </style:paragraph-properties>
      <style:text-properties officeooo:paragraph-rsid="0020bd70"/>
    </style:style>
    <style:style style:name="P748" style:family="paragraph" style:parent-style-name="Corpo_20_del_20_testo_20__28_13_29_">
      <style:paragraph-properties fo:margin-left="0cm" fo:margin-right="0cm" fo:margin-top="0cm" fo:margin-bottom="0cm" style:contextual-spacing="false" fo:line-height="150%" fo:text-align="justify" style:justify-single-word="false" fo:text-indent="0.499cm" style:auto-text-indent="false" fo:break-before="page" fo:background-color="transparent">
        <style:background-image/>
      </style:paragraph-properties>
      <style:text-properties officeooo:paragraph-rsid="0020bd70"/>
    </style:style>
    <style:style style:name="P749" style:family="paragraph" style:parent-style-name="Corpo_20_del_20_testo_20__28_13_29_">
      <style:paragraph-properties fo:margin-left="0cm" fo:margin-right="0cm" fo:margin-top="0cm" fo:margin-bottom="0cm" style:contextual-spacing="false" fo:line-height="150%" fo:text-align="justify" style:justify-single-word="false" fo:text-indent="0.499cm" style:auto-text-indent="false" fo:break-before="page" fo:background-color="transparent">
        <style:tab-stops>
          <style:tab-stop style:position="9.248cm"/>
        </style:tab-stops>
        <style:background-image/>
      </style:paragraph-properties>
      <style:text-properties officeooo:paragraph-rsid="0020bd70"/>
    </style:style>
    <style:style style:name="P750" style:family="paragraph" style:parent-style-name="Corpo_20_del_20_testo_20__28_13_29_">
      <style:paragraph-properties fo:margin-left="0cm" fo:margin-right="0cm" fo:margin-top="0cm" fo:margin-bottom="0cm" style:contextual-spacing="false" fo:line-height="150%" fo:text-align="justify" style:justify-single-word="false" fo:text-indent="0.499cm" style:auto-text-indent="false" fo:break-before="page" fo:background-color="transparent">
        <style:tab-stops>
          <style:tab-stop style:position="8.879cm"/>
        </style:tab-stops>
        <style:background-image/>
      </style:paragraph-properties>
      <style:text-properties officeooo:paragraph-rsid="0020bd70"/>
    </style:style>
    <style:style style:name="P751" style:family="paragraph" style:parent-style-name="Corpo_20_del_20_testo_20__28_13_29_">
      <style:paragraph-properties fo:margin-left="0cm" fo:margin-right="0cm" fo:margin-top="0cm" fo:margin-bottom="0cm" style:contextual-spacing="false" fo:line-height="150%" fo:text-align="justify" style:justify-single-word="false" fo:text-indent="0.499cm" style:auto-text-indent="false" fo:break-before="page" fo:background-color="transparent">
        <style:background-image/>
      </style:paragraph-properties>
      <style:text-properties officeooo:paragraph-rsid="00d70769"/>
    </style:style>
    <style:style style:name="P752" style:family="paragraph" style:parent-style-name="Corpo_20_del_20_testo_20__28_13_29_">
      <style:paragraph-properties fo:margin-left="0cm" fo:margin-right="0cm" fo:margin-top="0cm" fo:margin-bottom="0cm" style:contextual-spacing="false" fo:line-height="150%" fo:text-align="justify" style:justify-single-word="false" fo:text-indent="0.499cm" style:auto-text-indent="false" fo:break-before="page" fo:background-color="transparent">
        <style:tab-stops>
          <style:tab-stop style:position="9.319cm"/>
        </style:tab-stops>
        <style:background-image/>
      </style:paragraph-properties>
      <style:text-properties officeooo:paragraph-rsid="0020bd70"/>
    </style:style>
    <style:style style:name="P753" style:family="paragraph" style:parent-style-name="Corpo_20_del_20_testo_20__28_13_29_">
      <style:paragraph-properties fo:margin-left="0cm" fo:margin-right="0cm" fo:margin-top="0cm" fo:margin-bottom="0cm" style:contextual-spacing="false" fo:line-height="150%" fo:text-align="justify" style:justify-single-word="false" fo:text-indent="0.499cm" style:auto-text-indent="false" fo:break-before="page" fo:background-color="transparent">
        <style:tab-stops>
          <style:tab-stop style:position="2.873cm"/>
        </style:tab-stops>
        <style:background-image/>
      </style:paragraph-properties>
      <style:text-properties officeooo:paragraph-rsid="00da18ec"/>
    </style:style>
    <style:style style:name="P754" style:family="paragraph" style:parent-style-name="Corpo_20_del_20_testo_20__28_13_29_">
      <style:paragraph-properties fo:margin-left="0cm" fo:margin-right="0cm" fo:margin-top="0cm" fo:margin-bottom="0cm" style:contextual-spacing="false" fo:line-height="150%" fo:text-align="justify" style:justify-single-word="false" fo:text-indent="0.499cm" style:auto-text-indent="false" fo:break-before="page" fo:background-color="transparent">
        <style:tab-stops>
          <style:tab-stop style:position="9.186cm"/>
        </style:tab-stops>
        <style:background-image/>
      </style:paragraph-properties>
      <style:text-properties officeooo:paragraph-rsid="0020bd70"/>
    </style:style>
    <style:style style:name="P755" style:family="paragraph" style:parent-style-name="Corpo_20_del_20_testo_20__28_13_29_">
      <style:paragraph-properties fo:margin-left="0cm" fo:margin-right="0cm" fo:margin-top="0cm" fo:margin-bottom="0cm" style:contextual-spacing="false" fo:line-height="150%" fo:text-align="justify" style:justify-single-word="false" fo:text-indent="0.499cm" style:auto-text-indent="false" fo:break-before="page" fo:background-color="transparent">
        <style:tab-stops>
          <style:tab-stop style:position="8.77cm"/>
        </style:tab-stops>
        <style:background-image/>
      </style:paragraph-properties>
      <style:text-properties officeooo:paragraph-rsid="0020bd70"/>
    </style:style>
    <style:style style:name="P756" style:family="paragraph" style:parent-style-name="Corpo_20_del_20_testo_20__28_13_29_">
      <style:paragraph-properties fo:margin-left="0cm" fo:margin-right="0cm" fo:margin-top="0cm" fo:margin-bottom="0cm" style:contextual-spacing="false" fo:line-height="150%" fo:text-align="justify" style:justify-single-word="false" fo:text-indent="0.499cm" style:auto-text-indent="false" fo:break-before="page" fo:background-color="transparent">
        <style:tab-stops>
          <style:tab-stop style:position="8.853cm"/>
        </style:tab-stops>
        <style:background-image/>
      </style:paragraph-properties>
      <style:text-properties officeooo:paragraph-rsid="0020bd70"/>
    </style:style>
    <style:style style:name="P757" style:family="paragraph" style:parent-style-name="Corpo_20_del_20_testo_20__28_13_29_">
      <style:paragraph-properties fo:margin-left="0cm" fo:margin-right="0cm" fo:margin-top="0cm" fo:margin-bottom="0cm" style:contextual-spacing="false" fo:line-height="100%" fo:text-align="justify" style:justify-single-word="false" fo:text-indent="0.499cm" style:auto-text-indent="false" fo:break-before="page" fo:background-color="transparent">
        <style:background-image/>
      </style:paragraph-properties>
      <style:text-properties officeooo:paragraph-rsid="0020bd70"/>
    </style:style>
    <style:style style:name="P758" style:family="paragraph" style:parent-style-name="Corpo_20_del_20_testo_20__28_13_29_">
      <style:paragraph-properties fo:margin-left="0cm" fo:margin-right="0cm" fo:margin-top="0cm" fo:margin-bottom="0cm" style:contextual-spacing="false" fo:line-height="150%" fo:text-align="justify" style:justify-single-word="false" fo:text-indent="0.499cm" style:auto-text-indent="false" fo:break-before="page" fo:background-color="transparent">
        <style:background-image/>
      </style:paragraph-properties>
      <style:text-properties style:use-window-font-color="true" style:font-name="Georgia" fo:font-size="14pt" officeooo:paragraph-rsid="0020bd70" style:font-size-asian="14pt" style:font-name-complex="Georgia" style:font-size-complex="14pt"/>
    </style:style>
    <style:style style:name="P759" style:family="paragraph" style:parent-style-name="Corpo_20_del_20_testo_20__28_17_29_">
      <style:paragraph-properties fo:margin-left="0cm" fo:margin-right="0cm" fo:margin-top="0cm" fo:margin-bottom="0cm" style:contextual-spacing="false" fo:line-height="150%" fo:text-align="justify" style:justify-single-word="false" fo:text-indent="0.499cm" style:auto-text-indent="false" fo:break-before="page" fo:background-color="transparent">
        <style:background-image/>
      </style:paragraph-properties>
    </style:style>
    <style:style style:name="P760" style:family="paragraph" style:parent-style-name="Corpo_20_del_20_testo_20__28_23_29_1">
      <style:paragraph-properties fo:margin-left="0cm" fo:margin-right="0cm" fo:margin-top="0cm" fo:margin-bottom="0cm" style:contextual-spacing="false" fo:line-height="150%" fo:text-align="justify" style:justify-single-word="false" fo:text-indent="0.499cm" style:auto-text-indent="false" fo:break-before="page" fo:background-color="transparent">
        <style:background-image/>
      </style:paragraph-properties>
    </style:style>
    <style:style style:name="P761" style:family="paragraph" style:parent-style-name="Corpo_20_del_20_testo_20__28_23_29_1">
      <style:paragraph-properties fo:margin-left="0cm" fo:margin-right="0cm" fo:margin-top="0cm" fo:margin-bottom="0cm" style:contextual-spacing="false" fo:line-height="150%" fo:text-align="justify" style:justify-single-word="false" fo:text-indent="0.499cm" style:auto-text-indent="false" fo:break-before="page" fo:background-color="transparent">
        <style:tab-stops>
          <style:tab-stop style:position="8.872cm"/>
        </style:tab-stops>
        <style:background-image/>
      </style:paragraph-properties>
    </style:style>
    <style:style style:name="P762" style:family="paragraph" style:parent-style-name="Corpo_20_del_20_testo_20__28_23_29_1">
      <style:paragraph-properties fo:margin-left="0cm" fo:margin-right="0cm" fo:margin-top="0cm" fo:margin-bottom="0cm" style:contextual-spacing="false" fo:line-height="150%" fo:text-align="justify" style:justify-single-word="false" fo:text-indent="0.499cm" style:auto-text-indent="false" fo:break-before="page" fo:background-color="transparent">
        <style:tab-stops>
          <style:tab-stop style:position="8.837cm"/>
        </style:tab-stops>
        <style:background-image/>
      </style:paragraph-properties>
      <style:text-properties officeooo:paragraph-rsid="001fd900"/>
    </style:style>
    <style:style style:name="P763" style:family="paragraph" style:parent-style-name="Corpo_20_del_20_testo_20__28_23_29_1">
      <style:paragraph-properties fo:margin-left="0cm" fo:margin-right="0cm" fo:margin-top="0cm" fo:margin-bottom="0cm" style:contextual-spacing="false" fo:line-height="150%" fo:text-align="justify" style:justify-single-word="false" fo:text-indent="0.499cm" style:auto-text-indent="false" fo:break-before="page" fo:background-color="transparent">
        <style:tab-stops>
          <style:tab-stop style:position="2.819cm"/>
        </style:tab-stops>
        <style:background-image/>
      </style:paragraph-properties>
      <style:text-properties officeooo:paragraph-rsid="001fd900"/>
    </style:style>
    <style:style style:name="P764" style:family="paragraph" style:parent-style-name="Corpo_20_del_20_testo_20__28_23_29_1">
      <style:paragraph-properties fo:margin-left="0cm" fo:margin-right="0cm" fo:margin-top="0cm" fo:margin-bottom="0cm" style:contextual-spacing="false" fo:line-height="150%" fo:text-align="justify" style:justify-single-word="false" fo:text-indent="0.499cm" style:auto-text-indent="false" fo:break-before="page" fo:background-color="transparent">
        <style:tab-stops>
          <style:tab-stop style:position="8.853cm"/>
        </style:tab-stops>
        <style:background-image/>
      </style:paragraph-properties>
      <style:text-properties officeooo:paragraph-rsid="008a67ba"/>
    </style:style>
    <style:style style:name="P765" style:family="paragraph" style:parent-style-name="Corpo_20_del_20_testo_20__28_23_29_1">
      <style:paragraph-properties fo:margin-left="0cm" fo:margin-right="0cm" fo:margin-top="0cm" fo:margin-bottom="0cm" style:contextual-spacing="false" fo:line-height="150%" fo:text-align="justify" style:justify-single-word="false" fo:text-indent="0.499cm" style:auto-text-indent="false" fo:break-before="page" fo:background-color="transparent">
        <style:tab-stops>
          <style:tab-stop style:position="8.841cm"/>
        </style:tab-stops>
        <style:background-image/>
      </style:paragraph-properties>
      <style:text-properties officeooo:paragraph-rsid="001fd900"/>
    </style:style>
    <style:style style:name="P766" style:family="paragraph" style:parent-style-name="Corpo_20_del_20_testo_20__28_23_29_1">
      <style:paragraph-properties fo:margin-left="0cm" fo:margin-right="0cm" fo:margin-top="0cm" fo:margin-bottom="0cm" style:contextual-spacing="false" fo:line-height="150%" fo:text-align="justify" style:justify-single-word="false" fo:text-indent="0.499cm" style:auto-text-indent="false" fo:break-before="page" fo:background-color="transparent">
        <style:tab-stops>
          <style:tab-stop style:position="8.911cm"/>
        </style:tab-stops>
        <style:background-image/>
      </style:paragraph-properties>
      <style:text-properties officeooo:paragraph-rsid="001fd900"/>
    </style:style>
    <style:style style:name="P767" style:family="paragraph" style:parent-style-name="Corpo_20_del_20_testo_20__28_23_29_1">
      <style:paragraph-properties fo:margin-left="0cm" fo:margin-right="0cm" fo:margin-top="0cm" fo:margin-bottom="0cm" style:contextual-spacing="false" fo:line-height="150%" fo:text-align="justify" style:justify-single-word="false" fo:text-indent="0.499cm" style:auto-text-indent="false" fo:break-before="page" fo:background-color="transparent">
        <style:tab-stops>
          <style:tab-stop style:position="2.806cm"/>
        </style:tab-stops>
        <style:background-image/>
      </style:paragraph-properties>
      <style:text-properties officeooo:paragraph-rsid="0020bd70"/>
    </style:style>
    <style:style style:name="P768" style:family="paragraph" style:parent-style-name="Corpo_20_del_20_testo_20__28_23_29_1">
      <style:paragraph-properties fo:margin-left="0cm" fo:margin-right="0cm" fo:margin-top="0cm" fo:margin-bottom="0cm" style:contextual-spacing="false" fo:line-height="150%" fo:text-align="end" style:justify-single-word="false" fo:text-indent="0.499cm" style:auto-text-indent="false" fo:break-before="page" fo:background-color="transparent">
        <style:background-image/>
      </style:paragraph-properties>
      <style:text-properties officeooo:paragraph-rsid="001fd900"/>
    </style:style>
    <style:style style:name="P769" style:family="paragraph" style:parent-style-name="Corpo_20_del_20_testo_20__28_20_29_">
      <style:paragraph-properties fo:margin-left="0cm" fo:margin-right="0cm" fo:margin-top="0cm" fo:margin-bottom="0cm" style:contextual-spacing="false" fo:line-height="150%" fo:text-align="justify" style:justify-single-word="false" fo:text-indent="0.499cm" style:auto-text-indent="false" fo:break-before="page" fo:background-color="transparent">
        <style:background-image/>
      </style:paragraph-properties>
    </style:style>
    <style:style style:name="P770" style:family="paragraph" style:parent-style-name="Corpo_20_del_20_testo_20__28_20_29_">
      <style:paragraph-properties fo:margin-left="0cm" fo:margin-right="0cm" fo:margin-top="0cm" fo:margin-bottom="0cm" style:contextual-spacing="false" fo:line-height="150%" fo:text-align="justify" style:justify-single-word="false" fo:text-indent="0.499cm" style:auto-text-indent="false" fo:break-before="page" fo:background-color="transparent">
        <style:tab-stops>
          <style:tab-stop style:position="9.331cm"/>
        </style:tab-stops>
        <style:background-image/>
      </style:paragraph-properties>
    </style:style>
    <style:style style:name="P771" style:family="paragraph" style:parent-style-name="Corpo_20_del_20_testo_20__28_20_29_">
      <style:paragraph-properties fo:margin-left="0cm" fo:margin-right="0cm" fo:margin-top="0cm" fo:margin-bottom="0cm" style:contextual-spacing="false" fo:line-height="150%" fo:text-align="justify" style:justify-single-word="false" fo:text-indent="0.499cm" style:auto-text-indent="false" fo:break-before="page" fo:background-color="transparent">
        <style:tab-stops>
          <style:tab-stop style:position="9.137cm"/>
        </style:tab-stops>
        <style:background-image/>
      </style:paragraph-properties>
    </style:style>
    <style:style style:name="P772" style:family="paragraph" style:parent-style-name="Corpo_20_del_20_testo_20__28_20_29_">
      <style:paragraph-properties fo:margin-left="0cm" fo:margin-right="0cm" fo:margin-top="0cm" fo:margin-bottom="0cm" style:contextual-spacing="false" fo:line-height="150%" fo:text-align="justify" style:justify-single-word="false" fo:text-indent="0.499cm" style:auto-text-indent="false" fo:break-before="page" fo:background-color="transparent">
        <style:tab-stops>
          <style:tab-stop style:position="2.058cm"/>
        </style:tab-stops>
        <style:background-image/>
      </style:paragraph-properties>
    </style:style>
    <style:style style:name="P773" style:family="paragraph" style:parent-style-name="Corpo_20_del_20_testo_20__28_20_29_">
      <style:paragraph-properties fo:margin-left="0cm" fo:margin-right="0cm" fo:margin-top="0cm" fo:margin-bottom="0cm" style:contextual-spacing="false" fo:line-height="150%" fo:text-indent="0.499cm" style:auto-text-indent="false" fo:break-before="page" fo:background-color="transparent">
        <style:tab-stops>
          <style:tab-stop style:position="9.414cm"/>
        </style:tab-stops>
        <style:background-image/>
      </style:paragraph-properties>
      <style:text-properties officeooo:paragraph-rsid="007ddeb9"/>
    </style:style>
    <style:style style:name="P774" style:family="paragraph" style:parent-style-name="Corpo_20_del_20_testo_20__28_20_29_">
      <style:paragraph-properties fo:margin-left="0cm" fo:margin-right="0cm" fo:margin-top="0cm" fo:margin-bottom="0cm" style:contextual-spacing="false" fo:line-height="150%" fo:text-indent="0.499cm" style:auto-text-indent="false" fo:break-before="page" fo:background-color="transparent">
        <style:tab-stops>
          <style:tab-stop style:position="8.969cm"/>
        </style:tab-stops>
        <style:background-image/>
      </style:paragraph-properties>
      <style:text-properties officeooo:paragraph-rsid="001fd900"/>
    </style:style>
    <style:style style:name="P775" style:family="paragraph" style:parent-style-name="Corpo_20_del_20_testo_20__28_26_29_">
      <style:paragraph-properties fo:margin-left="0cm" fo:margin-right="0cm" fo:margin-top="0cm" fo:margin-bottom="0cm" style:contextual-spacing="false" fo:line-height="150%" fo:text-align="justify" style:justify-single-word="false" fo:text-indent="0.499cm" style:auto-text-indent="false" fo:break-before="page" fo:background-color="transparent">
        <style:background-image/>
      </style:paragraph-properties>
    </style:style>
    <style:style style:name="P776" style:family="paragraph" style:parent-style-name="Corpo_20_del_20_testo_20__28_26_29_">
      <style:paragraph-properties fo:margin-left="0cm" fo:margin-right="0cm" fo:margin-top="0cm" fo:margin-bottom="0cm" style:contextual-spacing="false" fo:line-height="150%" fo:text-align="justify" style:justify-single-word="false" fo:text-indent="0.499cm" style:auto-text-indent="false" fo:break-before="page" fo:background-color="transparent">
        <style:tab-stops>
          <style:tab-stop style:position="9.186cm"/>
        </style:tab-stops>
        <style:background-image/>
      </style:paragraph-properties>
    </style:style>
    <style:style style:name="P777" style:family="paragraph" style:parent-style-name="Corpo_20_del_20_testo_20__28_26_29_">
      <style:paragraph-properties fo:margin-left="0cm" fo:margin-right="0cm" fo:margin-top="0cm" fo:margin-bottom="0cm" style:contextual-spacing="false" fo:line-height="150%" fo:text-align="justify" style:justify-single-word="false" fo:text-indent="0.499cm" style:auto-text-indent="false" fo:break-before="page" fo:background-color="transparent">
        <style:tab-stops>
          <style:tab-stop style:position="9.045cm"/>
        </style:tab-stops>
        <style:background-image/>
      </style:paragraph-properties>
    </style:style>
    <style:style style:name="P778" style:family="paragraph" style:parent-style-name="Corpo_20_del_20_testo_20__28_26_29_">
      <style:paragraph-properties fo:margin-left="0cm" fo:margin-right="0cm" fo:margin-top="0cm" fo:margin-bottom="0cm" style:contextual-spacing="false" fo:line-height="150%" fo:text-indent="0.499cm" style:auto-text-indent="false" fo:break-before="page" fo:background-color="transparent">
        <style:background-image/>
      </style:paragraph-properties>
      <style:text-properties officeooo:paragraph-rsid="007378e9"/>
    </style:style>
    <style:style style:name="P779" style:family="paragraph" style:parent-style-name="Corpo_20_del_20_testo_20__28_26_29_">
      <style:paragraph-properties fo:margin-left="0cm" fo:margin-right="0cm" fo:margin-top="0cm" fo:margin-bottom="0cm" style:contextual-spacing="false" fo:line-height="150%" fo:text-indent="0.499cm" style:auto-text-indent="false" fo:break-before="page" fo:background-color="transparent">
        <style:tab-stops>
          <style:tab-stop style:position="9.349cm"/>
        </style:tab-stops>
        <style:background-image/>
      </style:paragraph-properties>
      <style:text-properties officeooo:paragraph-rsid="0020bd70"/>
    </style:style>
    <style:style style:name="P780" style:family="paragraph" style:parent-style-name="Corpo_20_del_20_testo_20__28_26_29_">
      <style:paragraph-properties fo:margin-left="0cm" fo:margin-right="0cm" fo:margin-top="0cm" fo:margin-bottom="0cm" style:contextual-spacing="false" fo:line-height="150%" fo:text-indent="0.499cm" style:auto-text-indent="false" fo:break-before="page" fo:background-color="transparent">
        <style:tab-stops>
          <style:tab-stop style:position="3.364cm"/>
        </style:tab-stops>
        <style:background-image/>
      </style:paragraph-properties>
      <style:text-properties officeooo:paragraph-rsid="0020bd70"/>
    </style:style>
    <style:style style:name="P781" style:family="paragraph" style:parent-style-name="Corpo_20_del_20_testo_20__28_26_29_">
      <style:paragraph-properties fo:margin-left="0cm" fo:margin-right="0cm" fo:margin-top="0cm" fo:margin-bottom="0cm" style:contextual-spacing="false" fo:line-height="150%" fo:text-indent="0.499cm" style:auto-text-indent="false" fo:break-before="page" fo:background-color="transparent">
        <style:tab-stops>
          <style:tab-stop style:position="8.812cm"/>
        </style:tab-stops>
        <style:background-image/>
      </style:paragraph-properties>
      <style:text-properties officeooo:paragraph-rsid="0020bd70"/>
    </style:style>
    <style:style style:name="P782" style:family="paragraph" style:parent-style-name="Corpo_20_del_20_testo_20__28_19_29_">
      <style:paragraph-properties fo:margin-left="0cm" fo:margin-right="0cm" fo:margin-top="0cm" fo:margin-bottom="0cm" style:contextual-spacing="false" fo:line-height="150%" fo:text-align="justify" style:justify-single-word="false" fo:text-indent="0.499cm" style:auto-text-indent="false" fo:break-before="page" fo:background-color="transparent">
        <style:tab-stops>
          <style:tab-stop style:position="8.414cm"/>
        </style:tab-stops>
        <style:background-image/>
      </style:paragraph-properties>
    </style:style>
    <style:style style:name="P783" style:family="paragraph" style:parent-style-name="Corpo_20_del_20_testo_20__28_16_29_">
      <style:paragraph-properties fo:margin-left="0cm" fo:margin-right="0cm" fo:margin-top="0cm" fo:margin-bottom="0cm" style:contextual-spacing="false" fo:line-height="150%" fo:text-align="justify" style:justify-single-word="false" fo:text-indent="0.499cm" style:auto-text-indent="false" fo:break-before="page" fo:background-color="transparent">
        <style:background-image/>
      </style:paragraph-properties>
    </style:style>
    <style:style style:name="P784" style:family="paragraph" style:parent-style-name="Corpo_20_del_20_testo_20__28_16_29_">
      <style:paragraph-properties fo:margin-left="0cm" fo:margin-right="0cm" fo:margin-top="0cm" fo:margin-bottom="0cm" style:contextual-spacing="false" fo:line-height="150%" fo:text-indent="0.499cm" style:auto-text-indent="false" fo:break-before="page" fo:background-color="transparent">
        <style:tab-stops>
          <style:tab-stop style:position="3.727cm"/>
        </style:tab-stops>
        <style:background-image/>
      </style:paragraph-properties>
      <style:text-properties officeooo:paragraph-rsid="008dd42f"/>
    </style:style>
    <style:style style:name="P785" style:family="paragraph" style:parent-style-name="Corpo_20_del_20_testo_20__28_16_29_">
      <style:paragraph-properties fo:margin-left="0cm" fo:margin-right="0cm" fo:margin-top="0cm" fo:margin-bottom="0cm" style:contextual-spacing="false" fo:line-height="150%" fo:text-indent="0.499cm" style:auto-text-indent="false" fo:break-before="page" fo:background-color="transparent">
        <style:tab-stops>
          <style:tab-stop style:position="6.315cm"/>
        </style:tab-stops>
        <style:background-image/>
      </style:paragraph-properties>
      <style:text-properties officeooo:paragraph-rsid="008fb3e5"/>
    </style:style>
    <style:style style:name="P786" style:family="paragraph" style:parent-style-name="Corpo_20_del_20_testo_20__28_16_29_">
      <style:paragraph-properties fo:margin-left="0cm" fo:margin-right="0cm" fo:margin-top="0cm" fo:margin-bottom="0cm" style:contextual-spacing="false" fo:line-height="150%" fo:text-indent="0.499cm" style:auto-text-indent="false" fo:break-before="page" fo:background-color="transparent">
        <style:tab-stops>
          <style:tab-stop style:position="8.412cm"/>
        </style:tab-stops>
        <style:background-image/>
      </style:paragraph-properties>
      <style:text-properties officeooo:paragraph-rsid="0020bd70"/>
    </style:style>
    <style:style style:name="P787" style:family="paragraph" style:parent-style-name="Corpo_20_del_20_testo_20__28_14_29_">
      <style:paragraph-properties fo:margin-left="0cm" fo:margin-right="0cm" fo:margin-top="0cm" fo:margin-bottom="0cm" style:contextual-spacing="false" fo:line-height="150%" fo:text-align="justify" style:justify-single-word="false" fo:text-indent="0.499cm" style:auto-text-indent="false" fo:break-before="page" fo:background-color="transparent">
        <style:background-image/>
      </style:paragraph-properties>
    </style:style>
    <style:style style:name="P788" style:family="paragraph" style:parent-style-name="Corpo_20_del_20_testo_20__28_14_29_">
      <style:paragraph-properties fo:margin-left="0cm" fo:margin-right="0cm" fo:margin-top="0cm" fo:margin-bottom="0cm" style:contextual-spacing="false" fo:line-height="150%" fo:text-align="justify" style:justify-single-word="false" fo:text-indent="0.499cm" style:auto-text-indent="false" fo:break-before="page" fo:background-color="transparent">
        <style:background-image/>
      </style:paragraph-properties>
      <style:text-properties officeooo:paragraph-rsid="001fd900"/>
    </style:style>
    <style:style style:name="P789" style:family="paragraph" style:parent-style-name="Corpo_20_del_20_testo_20__28_14_29_">
      <style:paragraph-properties fo:margin-left="0cm" fo:margin-right="0cm" fo:margin-top="0cm" fo:margin-bottom="0cm" style:contextual-spacing="false" fo:line-height="150%" fo:text-align="justify" style:justify-single-word="false" fo:text-indent="0.499cm" style:auto-text-indent="false" fo:break-before="page" fo:background-color="transparent">
        <style:background-image/>
      </style:paragraph-properties>
      <style:text-properties officeooo:paragraph-rsid="0020bd70"/>
    </style:style>
    <style:style style:name="P790" style:family="paragraph" style:parent-style-name="Corpo_20_del_20_testo_20__28_14_29_">
      <style:paragraph-properties fo:margin-left="0cm" fo:margin-right="0cm" fo:margin-top="0cm" fo:margin-bottom="0cm" style:contextual-spacing="false" fo:line-height="150%" fo:text-align="justify" style:justify-single-word="false" fo:text-indent="0.499cm" style:auto-text-indent="false" fo:break-before="page" fo:background-color="transparent">
        <style:background-image/>
      </style:paragraph-properties>
      <style:text-properties officeooo:paragraph-rsid="00bf84c1"/>
    </style:style>
    <style:style style:name="P791" style:family="paragraph" style:parent-style-name="Corpo_20_del_20_testo_20__28_14_29_">
      <style:paragraph-properties fo:margin-left="0cm" fo:margin-right="0cm" fo:margin-top="0cm" fo:margin-bottom="0cm" style:contextual-spacing="false" fo:line-height="150%" fo:text-align="justify" style:justify-single-word="false" fo:text-indent="0.499cm" style:auto-text-indent="false" fo:break-before="page" fo:background-color="transparent">
        <style:background-image/>
      </style:paragraph-properties>
      <style:text-properties officeooo:paragraph-rsid="00bf92f5"/>
    </style:style>
    <style:style style:name="P792" style:family="paragraph" style:parent-style-name="Corpo_20_del_20_testo_20__28_29_29_">
      <style:paragraph-properties fo:margin-left="0cm" fo:margin-right="0cm" fo:margin-top="0cm" fo:margin-bottom="0cm" style:contextual-spacing="false" fo:line-height="150%" fo:text-align="justify" style:justify-single-word="false" fo:text-indent="0.499cm" style:auto-text-indent="false" fo:break-before="page" fo:background-color="transparent">
        <style:tab-stops>
          <style:tab-stop style:position="2.625cm"/>
        </style:tab-stops>
        <style:background-image/>
      </style:paragraph-properties>
    </style:style>
    <style:style style:name="P793" style:family="paragraph" style:parent-style-name="Corpo_20_del_20_testo_20__28_36_29_">
      <style:paragraph-properties fo:margin-left="0cm" fo:margin-right="0cm" fo:margin-top="0cm" fo:margin-bottom="0cm" style:contextual-spacing="false" fo:line-height="150%" fo:text-indent="0.499cm" style:auto-text-indent="false" fo:break-before="page" fo:background-color="transparent">
        <style:tab-stops>
          <style:tab-stop style:position="4.89cm"/>
          <style:tab-stop style:position="8.804cm"/>
        </style:tab-stops>
        <style:background-image/>
      </style:paragraph-properties>
      <style:text-properties officeooo:paragraph-rsid="001fd900"/>
    </style:style>
    <style:style style:name="P794" style:family="paragraph" style:parent-style-name="Corpo_20_del_20_testo_20__28_24_29_">
      <style:paragraph-properties fo:margin-left="0cm" fo:margin-right="0cm" fo:margin-top="0cm" fo:margin-bottom="0cm" style:contextual-spacing="false" fo:line-height="150%" fo:text-align="justify" style:justify-single-word="false" fo:text-indent="0.499cm" style:auto-text-indent="false" fo:break-before="page" fo:background-color="transparent">
        <style:background-image/>
      </style:paragraph-properties>
      <style:text-properties officeooo:paragraph-rsid="007d78f9"/>
    </style:style>
    <style:style style:name="P795" style:family="paragraph" style:parent-style-name="Corpo_20_del_20_testo_20__28_28_29_1">
      <style:paragraph-properties fo:margin-left="0cm" fo:margin-right="0cm" fo:margin-top="0cm" fo:margin-bottom="0cm" style:contextual-spacing="false" fo:line-height="150%" fo:text-indent="0.499cm" style:auto-text-indent="false" fo:break-before="page" fo:background-color="transparent">
        <style:background-image/>
      </style:paragraph-properties>
      <style:text-properties officeooo:paragraph-rsid="001fd900"/>
    </style:style>
    <style:style style:name="P796" style:family="paragraph" style:parent-style-name="Corpo_20_del_20_testo_20__28_28_29_1">
      <style:paragraph-properties fo:margin-left="0cm" fo:margin-right="0cm" fo:margin-top="0cm" fo:margin-bottom="0cm" style:contextual-spacing="false" fo:line-height="150%" fo:text-indent="0.499cm" style:auto-text-indent="false" fo:break-before="page" fo:background-color="transparent">
        <style:background-image/>
      </style:paragraph-properties>
      <style:text-properties officeooo:paragraph-rsid="0020bd70"/>
    </style:style>
    <style:style style:name="P797" style:family="paragraph" style:parent-style-name="Corpo_20_del_20_testo_20__28_44_29_">
      <style:paragraph-properties fo:margin-left="0cm" fo:margin-right="0cm" fo:margin-top="0cm" fo:margin-bottom="0cm" style:contextual-spacing="false" fo:line-height="150%" fo:text-indent="0.499cm" style:auto-text-indent="false" fo:break-before="page" fo:background-color="transparent">
        <style:background-image/>
      </style:paragraph-properties>
      <style:text-properties officeooo:paragraph-rsid="001fd900"/>
    </style:style>
    <style:style style:name="P798" style:family="paragraph" style:parent-style-name="Corpo_20_del_20_testo_20__28_44_29_">
      <style:paragraph-properties fo:margin-left="0cm" fo:margin-right="0cm" fo:margin-top="0cm" fo:margin-bottom="0cm" style:contextual-spacing="false" fo:line-height="150%" fo:text-indent="0.499cm" style:auto-text-indent="false" fo:break-before="page" fo:background-color="transparent">
        <style:tab-stops>
          <style:tab-stop style:position="3.226cm"/>
        </style:tab-stops>
        <style:background-image/>
      </style:paragraph-properties>
      <style:text-properties officeooo:paragraph-rsid="001fd900"/>
    </style:style>
    <style:style style:name="P799" style:family="paragraph" style:parent-style-name="Corpo_20_del_20_testo_20__28_44_29_">
      <style:paragraph-properties fo:margin-left="0cm" fo:margin-right="0cm" fo:margin-top="0cm" fo:margin-bottom="0cm" style:contextual-spacing="false" fo:line-height="150%" fo:text-indent="0.499cm" style:auto-text-indent="false" fo:break-before="page" fo:background-color="transparent">
        <style:tab-stops>
          <style:tab-stop style:position="8.941cm"/>
        </style:tab-stops>
        <style:background-image/>
      </style:paragraph-properties>
      <style:text-properties officeooo:paragraph-rsid="0020bd70"/>
    </style:style>
    <style:style style:name="P800" style:family="paragraph" style:parent-style-name="Corpo_20_del_20_testo_20__28_44_29_">
      <style:paragraph-properties fo:margin-left="0cm" fo:margin-right="0cm" fo:margin-top="0cm" fo:margin-bottom="0cm" style:contextual-spacing="false" fo:line-height="150%" fo:text-indent="0.499cm" style:auto-text-indent="false" fo:break-before="page" fo:background-color="transparent">
        <style:tab-stops>
          <style:tab-stop style:position="8.835cm"/>
        </style:tab-stops>
        <style:background-image/>
      </style:paragraph-properties>
      <style:text-properties officeooo:paragraph-rsid="0020bd70"/>
    </style:style>
    <style:style style:name="P801" style:family="paragraph" style:parent-style-name="Corpo_20_del_20_testo_20__28_49_29_">
      <style:paragraph-properties fo:margin-left="0cm" fo:margin-right="0cm" fo:margin-top="0cm" fo:margin-bottom="0cm" style:contextual-spacing="false" fo:line-height="150%" fo:text-align="justify" style:justify-single-word="false" fo:text-indent="0.499cm" style:auto-text-indent="false" fo:break-before="page" fo:background-color="transparent">
        <style:background-image/>
      </style:paragraph-properties>
      <style:text-properties fo:color="#000000" style:font-name="Georgia" fo:font-size="14pt" officeooo:paragraph-rsid="001fd900" style:font-size-asian="14pt" style:font-name-complex="Times New Roman" style:font-size-complex="14pt"/>
    </style:style>
    <style:style style:name="P802" style:family="paragraph" style:parent-style-name="Corpo_20_del_20_testo_20__28_56_29_">
      <style:paragraph-properties fo:margin-left="0cm" fo:margin-right="0cm" fo:margin-top="0cm" fo:margin-bottom="0cm" style:contextual-spacing="false" fo:line-height="150%" fo:text-indent="0.499cm" style:auto-text-indent="false" fo:break-before="page" fo:background-color="transparent">
        <style:tab-stops>
          <style:tab-stop style:position="8.153cm"/>
        </style:tab-stops>
        <style:background-image/>
      </style:paragraph-properties>
      <style:text-properties officeooo:paragraph-rsid="0020bd70"/>
    </style:style>
    <style:style style:name="P803" style:family="paragraph" style:parent-style-name="Corpo_20_del_20_testo_20__28_43_29_1">
      <style:paragraph-properties fo:margin-left="0cm" fo:margin-right="0cm" fo:margin-top="0cm" fo:margin-bottom="0cm" style:contextual-spacing="false" fo:line-height="150%" fo:text-indent="0.499cm" style:auto-text-indent="false" fo:break-before="page" fo:background-color="transparent">
        <style:tab-stops>
          <style:tab-stop style:position="8.862cm"/>
        </style:tab-stops>
        <style:background-image/>
      </style:paragraph-properties>
      <style:text-properties officeooo:paragraph-rsid="0020bd70"/>
    </style:style>
    <style:style style:name="P804" style:family="paragraph" style:parent-style-name="Corpo_20_del_20_testo_20__28_43_29_1">
      <style:paragraph-properties fo:margin-left="0cm" fo:margin-right="0cm" fo:margin-top="0cm" fo:margin-bottom="0cm" style:contextual-spacing="false" fo:line-height="150%" fo:text-indent="0.499cm" style:auto-text-indent="false" fo:break-before="page" fo:background-color="transparent">
        <style:tab-stops>
          <style:tab-stop style:position="8.798cm"/>
        </style:tab-stops>
        <style:background-image/>
      </style:paragraph-properties>
      <style:text-properties officeooo:paragraph-rsid="0020bd70"/>
    </style:style>
    <style:style style:name="P805" style:family="paragraph" style:parent-style-name="Corpo_20_del_20_testo_20__28_43_29_1">
      <style:paragraph-properties fo:margin-left="0cm" fo:margin-right="0cm" fo:margin-top="0cm" fo:margin-bottom="0cm" style:contextual-spacing="false" fo:line-height="150%" fo:text-indent="0.499cm" style:auto-text-indent="false" fo:break-before="page" fo:background-color="transparent">
        <style:tab-stops>
          <style:tab-stop style:position="3.378cm"/>
        </style:tab-stops>
        <style:background-image/>
      </style:paragraph-properties>
      <style:text-properties officeooo:paragraph-rsid="00cb2e65"/>
    </style:style>
    <style:style style:name="P806" style:family="paragraph" style:parent-style-name="Corpo_20_del_20_testo_20__28_43_29_1">
      <style:paragraph-properties fo:margin-left="0cm" fo:margin-right="0cm" fo:margin-top="0cm" fo:margin-bottom="0cm" style:contextual-spacing="false" fo:line-height="150%" fo:text-indent="0.499cm" style:auto-text-indent="false" fo:break-before="page" fo:background-color="transparent">
        <style:tab-stops>
          <style:tab-stop style:position="3.366cm"/>
        </style:tab-stops>
        <style:background-image/>
      </style:paragraph-properties>
      <style:text-properties officeooo:paragraph-rsid="0020bd70"/>
    </style:style>
    <style:style style:name="P807" style:family="paragraph" style:parent-style-name="Corpo_20_del_20_testo_20__28_43_29_1">
      <style:paragraph-properties fo:margin-left="0cm" fo:margin-right="0cm" fo:margin-top="0cm" fo:margin-bottom="0cm" style:contextual-spacing="false" fo:line-height="150%" fo:text-indent="0.499cm" style:auto-text-indent="false" fo:break-before="page" fo:background-color="transparent">
        <style:background-image/>
      </style:paragraph-properties>
      <style:text-properties officeooo:paragraph-rsid="0020bd70"/>
    </style:style>
    <style:style style:name="P808" style:family="paragraph" style:parent-style-name="Corpo_20_del_20_testo_20__28_43_29_1">
      <style:paragraph-properties fo:margin-left="0cm" fo:margin-right="0cm" fo:margin-top="0cm" fo:margin-bottom="0cm" style:contextual-spacing="false" fo:line-height="150%" fo:text-indent="0.499cm" style:auto-text-indent="false" fo:break-before="page" fo:background-color="transparent">
        <style:tab-stops>
          <style:tab-stop style:position="2.189cm"/>
        </style:tab-stops>
        <style:background-image/>
      </style:paragraph-properties>
      <style:text-properties style:use-window-font-color="true" style:font-name="Georgia" fo:font-size="14pt" officeooo:paragraph-rsid="0020bd70" style:font-size-asian="14pt" style:font-name-complex="Georgia" style:font-size-complex="14pt"/>
    </style:style>
    <style:style style:name="P809" style:family="paragraph" style:parent-style-name="Corpo_20_del_20_testo_20__28_42_29_">
      <style:paragraph-properties fo:margin-left="0cm" fo:margin-right="0cm" fo:margin-top="0cm" fo:margin-bottom="0cm" style:contextual-spacing="false" fo:line-height="150%" fo:text-indent="0.499cm" style:auto-text-indent="false" fo:break-before="page" fo:background-color="transparent">
        <style:tab-stops>
          <style:tab-stop style:position="8.188cm"/>
        </style:tab-stops>
        <style:background-image/>
      </style:paragraph-properties>
      <style:text-properties officeooo:paragraph-rsid="0020bd70"/>
    </style:style>
    <style:style style:name="P810" style:family="paragraph" style:parent-style-name="Corpo_20_del_20_testo_20__28_63_29_">
      <style:paragraph-properties fo:margin-left="0cm" fo:margin-right="0cm" fo:margin-top="0cm" fo:margin-bottom="0cm" style:contextual-spacing="false" fo:line-height="150%" fo:text-indent="0.499cm" style:auto-text-indent="false" fo:break-before="page" fo:background-color="transparent">
        <style:tab-stops>
          <style:tab-stop style:position="8.636cm"/>
        </style:tab-stops>
        <style:background-image/>
      </style:paragraph-properties>
      <style:text-properties officeooo:paragraph-rsid="0020bd70"/>
    </style:style>
    <style:style style:name="P811" style:family="paragraph" style:parent-style-name="Corpo_20_del_20_testo_20__28_55_29_1">
      <style:paragraph-properties fo:margin-left="0cm" fo:margin-right="0cm" fo:margin-top="0cm" fo:margin-bottom="0cm" style:contextual-spacing="false" fo:line-height="150%" fo:text-indent="0.499cm" style:auto-text-indent="false" fo:break-before="page" fo:background-color="transparent">
        <style:tab-stops>
          <style:tab-stop style:position="8.793cm"/>
        </style:tab-stops>
        <style:background-image/>
      </style:paragraph-properties>
      <style:text-properties officeooo:paragraph-rsid="0020bd70"/>
    </style:style>
    <style:style style:name="P812" style:family="paragraph" style:parent-style-name="Corpo_20_del_20_testo_20__28_55_29_1">
      <style:paragraph-properties fo:margin-left="0cm" fo:margin-right="0cm" fo:margin-top="0cm" fo:margin-bottom="0cm" style:contextual-spacing="false" fo:line-height="150%" fo:text-indent="0.499cm" style:auto-text-indent="false" fo:break-before="page" fo:background-color="transparent">
        <style:tab-stops>
          <style:tab-stop style:position="9.564cm"/>
        </style:tab-stops>
        <style:background-image/>
      </style:paragraph-properties>
      <style:text-properties officeooo:paragraph-rsid="0020bd70"/>
    </style:style>
    <style:style style:name="P813" style:family="paragraph" style:parent-style-name="Corpo_20_del_20_testo_20__28_55_29_1">
      <style:paragraph-properties fo:margin-left="0cm" fo:margin-right="0cm" fo:margin-top="0cm" fo:margin-bottom="0cm" style:contextual-spacing="false" fo:line-height="150%" fo:text-indent="0.499cm" style:auto-text-indent="false" fo:break-before="page" fo:background-color="transparent">
        <style:tab-stops>
          <style:tab-stop style:position="3.376cm"/>
        </style:tab-stops>
        <style:background-image/>
      </style:paragraph-properties>
      <style:text-properties officeooo:paragraph-rsid="0020bd70"/>
    </style:style>
    <style:style style:name="P814" style:family="paragraph" style:parent-style-name="Corpo_20_del_20_testo_20__28_68_29_">
      <style:paragraph-properties fo:margin-left="0cm" fo:margin-right="0cm" fo:margin-top="0cm" fo:margin-bottom="0cm" style:contextual-spacing="false" fo:line-height="150%" fo:text-align="justify" style:justify-single-word="false" fo:text-indent="0.499cm" style:auto-text-indent="false" fo:break-before="page" fo:background-color="transparent">
        <style:background-image/>
      </style:paragraph-properties>
      <style:text-properties officeooo:paragraph-rsid="0020bd70"/>
    </style:style>
    <style:style style:name="P815" style:family="paragraph" style:parent-style-name="Corpo_20_del_20_testo_20__28_16_29_1">
      <style:paragraph-properties fo:margin-left="0cm" fo:margin-right="0cm" fo:margin-top="0cm" fo:margin-bottom="0cm" style:contextual-spacing="false" fo:line-height="150%" fo:text-align="center" style:justify-single-word="false" fo:text-indent="0.499cm" style:auto-text-indent="false" fo:break-before="page" fo:background-color="transparent">
        <style:background-image/>
      </style:paragraph-properties>
      <style:text-properties officeooo:paragraph-rsid="0020bd70"/>
    </style:style>
    <style:style style:name="P816" style:family="paragraph" style:parent-style-name="Corpo_20_del_20_testo_20__28_16_29_1">
      <style:paragraph-properties fo:margin-left="0cm" fo:margin-right="0cm" fo:margin-top="0cm" fo:margin-bottom="0cm" style:contextual-spacing="false" fo:line-height="150%" fo:text-indent="0.499cm" style:auto-text-indent="false" fo:break-before="page" fo:background-color="transparent">
        <style:background-image/>
      </style:paragraph-properties>
      <style:text-properties officeooo:paragraph-rsid="00cbc444"/>
    </style:style>
    <style:style style:name="P817" style:family="paragraph" style:parent-style-name="Corpo_20_del_20_testo_20__28_16_29_1">
      <style:paragraph-properties fo:margin-left="0cm" fo:margin-right="0cm" fo:margin-top="0cm" fo:margin-bottom="0cm" style:contextual-spacing="false" fo:line-height="150%" fo:text-indent="0.499cm" style:auto-text-indent="false" fo:break-before="page" fo:background-color="transparent">
        <style:background-image/>
      </style:paragraph-properties>
      <style:text-properties officeooo:paragraph-rsid="00ed7fee"/>
    </style:style>
    <style:style style:name="P818" style:family="paragraph" style:parent-style-name="Corpo_20_del_20_testo_20__28_47_29_1">
      <style:paragraph-properties fo:margin-left="0cm" fo:margin-right="0cm" fo:margin-top="0cm" fo:margin-bottom="0cm" style:contextual-spacing="false" fo:line-height="150%" fo:text-align="end" style:justify-single-word="false" fo:text-indent="0.499cm" style:auto-text-indent="false" fo:break-before="page" fo:background-color="transparent">
        <style:background-image/>
      </style:paragraph-properties>
      <style:text-properties officeooo:paragraph-rsid="00cab0cd"/>
    </style:style>
    <style:style style:name="P819" style:family="paragraph" style:parent-style-name="Corpo_20_del_20_testo_20__28_23_29_">
      <style:paragraph-properties fo:margin-left="0cm" fo:margin-right="0cm" fo:margin-top="0cm" fo:margin-bottom="0cm" style:contextual-spacing="false" fo:line-height="150%" fo:text-align="justify" style:justify-single-word="false" fo:text-indent="0.499cm" style:auto-text-indent="false" fo:break-before="page" fo:background-color="transparent">
        <style:tab-stops>
          <style:tab-stop style:position="2.889cm"/>
        </style:tab-stops>
        <style:background-image/>
      </style:paragraph-properties>
      <style:text-properties officeooo:paragraph-rsid="0020bd70"/>
    </style:style>
    <style:style style:name="P820" style:family="paragraph" style:parent-style-name="Corpo_20_del_20_testo_20__28_23_29_">
      <style:paragraph-properties fo:margin-left="0cm" fo:margin-right="0cm" fo:margin-top="0cm" fo:margin-bottom="0cm" style:contextual-spacing="false" fo:line-height="150%" fo:text-align="justify" style:justify-single-word="false" fo:text-indent="0.499cm" style:auto-text-indent="false" fo:break-before="page" fo:background-color="transparent">
        <style:background-image/>
      </style:paragraph-properties>
      <style:text-properties officeooo:paragraph-rsid="0020bd70"/>
    </style:style>
    <style:style style:name="P821" style:family="paragraph" style:parent-style-name="Corpo_20_del_20_testo_20__28_79_29_">
      <style:paragraph-properties fo:margin-left="0cm" fo:margin-right="0cm" fo:margin-top="0cm" fo:margin-bottom="0cm" style:contextual-spacing="false" fo:line-height="150%" fo:text-indent="0.499cm" style:auto-text-indent="false" fo:break-before="page" fo:background-color="transparent">
        <style:background-image/>
      </style:paragraph-properties>
      <style:text-properties officeooo:paragraph-rsid="00da555a"/>
    </style:style>
    <style:style style:name="P822" style:family="paragraph" style:parent-style-name="Corpo_20_del_20_testo_20__28_81_29_">
      <style:paragraph-properties fo:margin-left="0cm" fo:margin-right="0cm" fo:margin-top="0cm" fo:margin-bottom="0cm" style:contextual-spacing="false" fo:line-height="150%" fo:text-align="justify" style:justify-single-word="false" fo:text-indent="0.499cm" style:auto-text-indent="false" fo:break-before="page" fo:background-color="transparent">
        <style:background-image/>
      </style:paragraph-properties>
      <style:text-properties officeooo:paragraph-rsid="0020bd70"/>
    </style:style>
    <style:style style:name="P823" style:family="paragraph" style:parent-style-name="Corpo_20_del_20_testo_20__28_41_29_1">
      <style:paragraph-properties fo:margin-left="0cm" fo:margin-right="0cm" fo:margin-top="0cm" fo:margin-bottom="0cm" style:contextual-spacing="false" fo:line-height="150%" fo:text-align="center" style:justify-single-word="false" fo:text-indent="0.499cm" style:auto-text-indent="false" fo:break-before="page" fo:background-color="transparent">
        <style:background-image/>
      </style:paragraph-properties>
      <style:text-properties officeooo:paragraph-rsid="0020bd70"/>
    </style:style>
    <style:style style:name="P824" style:family="paragraph" style:parent-style-name="Titolo_20__23_5_20__28_9_29_">
      <style:paragraph-properties fo:margin-left="0cm" fo:margin-right="0cm" fo:margin-top="0cm" fo:margin-bottom="0cm" style:contextual-spacing="false" fo:line-height="150%" fo:text-align="center" style:justify-single-word="false" fo:text-indent="0.499cm" style:auto-text-indent="false" fo:break-before="page" fo:background-color="transparent">
        <style:background-image/>
      </style:paragraph-properties>
      <style:text-properties officeooo:paragraph-rsid="0020bd70"/>
    </style:style>
    <style:style style:name="P825" style:family="paragraph" style:parent-style-name="Corpo_20_del_20_testo_20__28_87_29_">
      <style:paragraph-properties fo:margin-left="0cm" fo:margin-right="0cm" fo:margin-top="0cm" fo:margin-bottom="0cm" style:contextual-spacing="false" fo:line-height="150%" fo:text-indent="0.499cm" style:auto-text-indent="false" fo:break-before="page" fo:background-color="transparent">
        <style:tab-stops>
          <style:tab-stop style:position="8.042cm"/>
        </style:tab-stops>
        <style:background-image/>
      </style:paragraph-properties>
      <style:text-properties officeooo:paragraph-rsid="0020bd70"/>
    </style:style>
    <style:style style:name="P826" style:family="paragraph" style:parent-style-name="Corpo_20_del_20_testo_20__28_65_29_">
      <style:paragraph-properties fo:margin-left="0cm" fo:margin-right="0cm" fo:margin-top="0cm" fo:margin-bottom="0cm" style:contextual-spacing="false" fo:line-height="150%" fo:text-indent="0.499cm" style:auto-text-indent="false" fo:break-before="page" fo:background-color="transparent">
        <style:tab-stops>
          <style:tab-stop style:position="8.782cm"/>
        </style:tab-stops>
        <style:background-image/>
      </style:paragraph-properties>
      <style:text-properties style:use-window-font-color="true" style:font-name="Georgia" fo:font-size="14pt" fo:language="it" fo:country="IT" officeooo:paragraph-rsid="0020bd70" style:font-size-asian="14pt" style:language-asian="it" style:country-asian="IT" style:font-name-complex="Georgia" style:font-size-complex="14pt"/>
    </style:style>
    <style:style style:name="P827" style:family="paragraph" style:parent-style-name="Titolo_20__23_9_20__28_3_29_">
      <style:paragraph-properties fo:margin-left="0cm" fo:margin-right="0cm" fo:margin-top="0cm" fo:margin-bottom="0cm" style:contextual-spacing="false" fo:line-height="150%" fo:text-align="justify" style:justify-single-word="false" fo:text-indent="0.499cm" style:auto-text-indent="false" fo:break-before="page" fo:background-color="transparent">
        <style:background-image/>
      </style:paragraph-properties>
      <style:text-properties style:use-window-font-color="true" style:font-name="Georgia" fo:font-size="14pt" officeooo:paragraph-rsid="0020bd70" style:font-size-asian="14pt" style:font-name-complex="Georgia" style:font-size-complex="14pt"/>
    </style:style>
    <style:style style:name="P828" style:family="paragraph" style:parent-style-name="Corpo_20_del_20_testo_20__28_73_29_">
      <style:paragraph-properties fo:margin-left="0cm" fo:margin-right="0cm" fo:margin-top="0cm" fo:margin-bottom="0cm" style:contextual-spacing="false" fo:line-height="150%" fo:text-indent="0.499cm" style:auto-text-indent="false" fo:break-before="page" fo:background-color="transparent">
        <style:tab-stops>
          <style:tab-stop style:position="6.327cm" style:leader-style="solid" style:leader-text="-"/>
          <style:tab-stop style:position="6.585cm" style:leader-style="solid" style:leader-text="-"/>
        </style:tab-stops>
        <style:background-image/>
      </style:paragraph-properties>
      <style:text-properties style:use-window-font-color="true" style:font-name="Georgia" fo:font-size="14pt" officeooo:paragraph-rsid="0020bd70" style:font-size-asian="14pt" style:font-name-complex="Times New Roman" style:font-size-complex="14pt"/>
    </style:style>
    <style:style style:name="P829" style:family="paragraph" style:parent-style-name="Corpo_20_del_20_testo_20__28_59_29_">
      <style:paragraph-properties fo:margin-left="0cm" fo:margin-right="0cm" fo:margin-top="0cm" fo:margin-bottom="0cm" style:contextual-spacing="false" fo:line-height="150%" fo:text-align="justify" style:justify-single-word="false" fo:text-indent="0.499cm" style:auto-text-indent="false" fo:break-before="page" fo:background-color="transparent">
        <style:background-image/>
      </style:paragraph-properties>
      <style:text-properties style:use-window-font-color="true" style:font-name="Georgia" fo:font-size="14pt" officeooo:paragraph-rsid="0020bd70" style:font-size-asian="14pt" style:font-name-complex="Georgia" style:font-size-complex="14pt"/>
    </style:style>
    <style:style style:name="P830" style:family="paragraph" style:parent-style-name="Standard">
      <style:paragraph-properties fo:margin-left="0cm" fo:margin-right="0cm" fo:margin-top="0cm" fo:margin-bottom="0cm" style:contextual-spacing="false" fo:line-height="150%" fo:text-align="justify" style:justify-single-word="false" fo:text-indent="0.499cm" style:auto-text-indent="false" fo:break-before="page"/>
    </style:style>
    <style:style style:name="P831" style:family="paragraph" style:parent-style-name="Standard">
      <style:paragraph-properties fo:margin-left="0cm" fo:margin-right="0cm" fo:margin-top="0cm" fo:margin-bottom="0cm" style:contextual-spacing="false" fo:line-height="150%" fo:text-align="justify" style:justify-single-word="false" fo:text-indent="0.499cm" style:auto-text-indent="false" fo:break-before="page"/>
      <style:text-properties officeooo:paragraph-rsid="0020bd70"/>
    </style:style>
    <style:style style:name="P832" style:family="paragraph" style:parent-style-name="Standard">
      <style:paragraph-properties fo:margin-left="0cm" fo:margin-right="0cm" fo:margin-top="0cm" fo:margin-bottom="0cm" style:contextual-spacing="false" fo:line-height="150%" fo:text-align="justify" style:justify-single-word="false" fo:text-indent="0.499cm" style:auto-text-indent="false" fo:break-before="page"/>
      <style:text-properties style:use-window-font-color="true" style:font-name="Georgia" fo:font-size="14pt" style:font-size-asian="14pt" style:font-size-complex="14pt"/>
    </style:style>
    <style:style style:name="P833" style:family="paragraph" style:parent-style-name="Standard">
      <style:paragraph-properties fo:margin-left="0cm" fo:margin-right="0cm" fo:margin-top="0cm" fo:margin-bottom="0cm" style:contextual-spacing="false" fo:line-height="150%" fo:text-align="justify" style:justify-single-word="false" fo:text-indent="0.499cm" style:auto-text-indent="false" fo:break-before="page"/>
      <style:text-properties style:use-window-font-color="true" style:font-name="Georgia" fo:font-size="14pt" style:font-size-asian="14pt" style:font-name-complex="Times New Roman" style:font-size-complex="14pt"/>
    </style:style>
    <style:style style:name="P834" style:family="paragraph" style:parent-style-name="Standard">
      <style:paragraph-properties fo:margin-left="0cm" fo:margin-right="0cm" fo:margin-top="0cm" fo:margin-bottom="0cm" style:contextual-spacing="false" fo:line-height="150%" fo:text-align="justify" style:justify-single-word="false" fo:text-indent="0.499cm" style:auto-text-indent="false" fo:break-before="page"/>
      <style:text-properties style:use-window-font-color="true" style:font-name="Georgia" fo:font-size="14pt" officeooo:paragraph-rsid="001fd900" style:font-size-asian="14pt" style:font-name-complex="Times New Roman" style:font-size-complex="14pt"/>
    </style:style>
    <style:style style:name="P835" style:family="paragraph" style:parent-style-name="Standard">
      <style:paragraph-properties fo:margin-left="0cm" fo:margin-right="0cm" fo:margin-top="0cm" fo:margin-bottom="0cm" style:contextual-spacing="false" fo:line-height="150%" fo:text-align="justify" style:justify-single-word="false" fo:text-indent="0.499cm" style:auto-text-indent="false" fo:break-before="page"/>
      <style:text-properties style:use-window-font-color="true" style:font-name="Georgia" fo:font-size="14pt" officeooo:paragraph-rsid="0020bd70" style:font-size-asian="14pt" style:font-name-complex="Times New Roman" style:font-size-complex="14pt"/>
    </style:style>
    <style:style style:name="P836" style:family="paragraph" style:parent-style-name="Standard">
      <style:paragraph-properties fo:margin-left="0cm" fo:margin-right="0cm" fo:margin-top="0cm" fo:margin-bottom="0cm" style:contextual-spacing="false" fo:line-height="150%" fo:text-align="justify" style:justify-single-word="false" fo:text-indent="0.499cm" style:auto-text-indent="false" fo:break-before="page"/>
      <style:text-properties style:use-window-font-color="true" style:font-name="Georgia" fo:font-size="14pt" officeooo:rsid="00f189c2" officeooo:paragraph-rsid="00f189c2" style:font-size-asian="14pt" style:font-name-complex="Times New Roman" style:font-size-complex="14pt"/>
    </style:style>
    <style:style style:name="P837" style:family="paragraph" style:parent-style-name="Standard">
      <style:paragraph-properties fo:margin-left="0cm" fo:margin-right="0cm" fo:margin-top="0cm" fo:margin-bottom="0cm" style:contextual-spacing="false" fo:line-height="150%" fo:text-align="justify" style:justify-single-word="false" fo:text-indent="0.499cm" style:auto-text-indent="false" fo:break-before="page"/>
      <style:text-properties style:use-window-font-color="true" style:font-name="Georgia" fo:font-size="14pt" officeooo:paragraph-rsid="0020bd70" style:font-size-asian="14pt" style:font-name-complex="Georgia" style:font-size-complex="14pt"/>
    </style:style>
    <style:style style:name="P838" style:family="paragraph" style:parent-style-name="Standard">
      <style:paragraph-properties fo:margin-left="0cm" fo:margin-right="0cm" fo:margin-top="0cm" fo:margin-bottom="0cm" style:contextual-spacing="false" fo:line-height="150%" fo:text-align="center" style:justify-single-word="false" fo:text-indent="0.499cm" style:auto-text-indent="false" fo:break-before="page"/>
      <style:text-properties style:use-window-font-color="true" style:font-name="Georgia" fo:font-size="14pt" officeooo:paragraph-rsid="0020bd70" style:font-size-asian="14pt" style:font-name-complex="Georgia" style:font-size-complex="14pt"/>
    </style:style>
    <style:style style:name="P839" style:family="paragraph" style:parent-style-name="Standard">
      <style:paragraph-properties fo:margin-left="0cm" fo:margin-right="0cm" fo:margin-top="0cm" fo:margin-bottom="0cm" style:contextual-spacing="false" fo:line-height="150%" fo:text-align="justify" style:justify-single-word="false" fo:text-indent="0.499cm" style:auto-text-indent="false" fo:break-before="page"/>
      <style:text-properties style:use-window-font-color="true" style:font-name="Georgia" fo:font-size="14pt" fo:language="it" fo:country="IT" officeooo:paragraph-rsid="0020bd70" style:font-size-asian="14pt" style:language-asian="it" style:country-asian="IT" style:font-name-complex="Georgia" style:font-size-complex="14pt"/>
    </style:style>
    <style:style style:name="P840" style:family="paragraph" style:parent-style-name="Standard">
      <style:paragraph-properties fo:margin-left="0cm" fo:margin-right="0cm" fo:margin-top="0cm" fo:margin-bottom="0cm" style:contextual-spacing="false" fo:line-height="150%" fo:text-align="justify" style:justify-single-word="false" fo:text-indent="0.499cm" style:auto-text-indent="false" fo:break-before="page"/>
      <style:text-properties style:use-window-font-color="true" officeooo:paragraph-rsid="001fd900"/>
    </style:style>
    <style:style style:name="P841" style:family="paragraph" style:parent-style-name="Corpo_20_del_20_testo_20__28_13_29_">
      <style:paragraph-properties fo:margin-left="0cm" fo:margin-right="0cm" fo:margin-top="0cm" fo:margin-bottom="0cm" style:contextual-spacing="false" fo:line-height="100%" fo:text-align="start" style:justify-single-word="false" fo:text-indent="0.499cm" style:auto-text-indent="false" fo:break-before="page"/>
      <style:text-properties officeooo:paragraph-rsid="0020bd70"/>
    </style:style>
    <style:style style:name="P842" style:family="paragraph" style:parent-style-name="Standard">
      <style:paragraph-properties fo:margin-left="0cm" fo:margin-right="0cm" fo:margin-top="0cm" fo:margin-bottom="0cm" style:contextual-spacing="false" fo:line-height="150%" fo:text-align="justify" style:justify-single-word="false" fo:text-indent="0.499cm" style:auto-text-indent="false"/>
    </style:style>
    <style:style style:name="P843" style:family="paragraph" style:parent-style-name="Standard">
      <style:paragraph-properties fo:margin-left="0cm" fo:margin-right="0cm" fo:margin-top="0cm" fo:margin-bottom="0cm" style:contextual-spacing="false" fo:line-height="150%" fo:text-align="justify" style:justify-single-word="false" fo:text-indent="0.499cm" style:auto-text-indent="false"/>
      <style:text-properties style:use-window-font-color="true" style:font-name="Georgia" fo:font-size="14pt" style:font-size-asian="14pt" style:font-size-complex="14pt"/>
    </style:style>
    <style:style style:name="P844" style:family="paragraph" style:parent-style-name="Standard">
      <style:paragraph-properties fo:margin-left="0cm" fo:margin-right="0cm" fo:margin-top="0cm" fo:margin-bottom="0cm" style:contextual-spacing="false" fo:line-height="150%" fo:text-align="justify" style:justify-single-word="false" fo:text-indent="0.499cm" style:auto-text-indent="false"/>
      <style:text-properties style:use-window-font-color="true" style:font-name="Georgia" fo:font-size="14pt" style:font-size-asian="14pt" style:font-name-complex="Times New Roman" style:font-size-complex="14pt"/>
    </style:style>
    <style:style style:name="P845" style:family="paragraph" style:parent-style-name="Standard">
      <style:paragraph-properties fo:margin-left="0cm" fo:margin-right="0cm" fo:margin-top="0cm" fo:margin-bottom="0cm" style:contextual-spacing="false" fo:line-height="150%" fo:text-align="justify" style:justify-single-word="false" fo:text-indent="0.499cm" style:auto-text-indent="false"/>
      <style:text-properties style:use-window-font-color="true" style:font-name="Georgia" fo:font-size="14pt" officeooo:paragraph-rsid="001fd900" style:font-size-asian="14pt" style:font-name-complex="Times New Roman" style:font-size-complex="14pt"/>
    </style:style>
    <style:style style:name="P846" style:family="paragraph" style:parent-style-name="Standard">
      <style:paragraph-properties fo:margin-left="0cm" fo:margin-right="0cm" fo:margin-top="0cm" fo:margin-bottom="0cm" style:contextual-spacing="false" fo:line-height="150%" fo:text-align="justify" style:justify-single-word="false" fo:text-indent="0.499cm" style:auto-text-indent="false"/>
      <style:text-properties style:use-window-font-color="true" style:font-name="Georgia" fo:font-size="14pt" officeooo:paragraph-rsid="0020bd70" style:font-size-asian="14pt" style:font-name-complex="Times New Roman" style:font-size-complex="14pt"/>
    </style:style>
    <style:style style:name="P847" style:family="paragraph" style:parent-style-name="Standard">
      <style:paragraph-properties fo:margin-left="0cm" fo:margin-right="0cm" fo:margin-top="0cm" fo:margin-bottom="0cm" style:contextual-spacing="false" fo:line-height="150%" fo:text-align="center" style:justify-single-word="false" fo:text-indent="0.499cm" style:auto-text-indent="false"/>
      <style:text-properties style:use-window-font-color="true" style:font-name="Georgia" fo:font-size="14pt" style:font-size-asian="14pt" style:font-name-complex="Times New Roman" style:font-size-complex="14pt"/>
    </style:style>
    <style:style style:name="P848" style:family="paragraph" style:parent-style-name="Standard">
      <style:paragraph-properties fo:margin-left="0cm" fo:margin-right="0cm" fo:margin-top="0cm" fo:margin-bottom="0cm" style:contextual-spacing="false" fo:line-height="150%" fo:text-align="justify" style:justify-single-word="false" fo:text-indent="0.499cm" style:auto-text-indent="false"/>
      <style:text-properties style:use-window-font-color="true" style:font-name="Georgia" fo:font-size="14pt" officeooo:paragraph-rsid="0020bd70" style:font-size-asian="14pt" style:font-name-complex="Georgia" style:font-size-complex="14pt"/>
    </style:style>
    <style:style style:name="P849" style:family="paragraph" style:parent-style-name="Standard">
      <style:paragraph-properties fo:margin-left="0cm" fo:margin-right="0cm" fo:margin-top="0cm" fo:margin-bottom="0cm" style:contextual-spacing="false" fo:line-height="150%" fo:text-align="center" style:justify-single-word="false" fo:text-indent="0.499cm" style:auto-text-indent="false"/>
      <style:text-properties style:use-window-font-color="true" style:font-name="Georgia" fo:font-size="14pt" officeooo:paragraph-rsid="0020bd70" style:font-size-asian="14pt" style:font-name-complex="Georgia" style:font-size-complex="14pt"/>
    </style:style>
    <style:style style:name="P850" style:family="paragraph" style:parent-style-name="Standard">
      <style:paragraph-properties fo:margin-left="0cm" fo:margin-right="0cm" fo:margin-top="0cm" fo:margin-bottom="0cm" style:contextual-spacing="false" fo:line-height="150%" fo:text-align="justify" style:justify-single-word="false" fo:text-indent="0.499cm" style:auto-text-indent="false"/>
      <style:text-properties style:use-window-font-color="true" style:font-name="Georgia" fo:font-size="14pt" fo:language="it" fo:country="IT" officeooo:paragraph-rsid="0020bd70" style:font-size-asian="14pt" style:language-asian="it" style:country-asian="IT" style:font-name-complex="Georgia" style:font-size-complex="14pt"/>
    </style:style>
    <style:style style:name="P851" style:family="paragraph" style:parent-style-name="Standard">
      <style:paragraph-properties fo:margin-left="0cm" fo:margin-right="0cm" fo:margin-top="0cm" fo:margin-bottom="0cm" style:contextual-spacing="false" fo:line-height="150%" fo:text-align="center" style:justify-single-word="false" fo:text-indent="0.499cm" style:auto-text-indent="false"/>
      <style:text-properties style:use-window-font-color="true" style:font-name="Georgia" fo:font-size="18pt" officeooo:rsid="00739e45" officeooo:paragraph-rsid="00739e45" style:font-size-asian="18pt" style:font-name-complex="Times New Roman" style:font-size-complex="18pt"/>
    </style:style>
    <style:style style:name="P852" style:family="paragraph" style:parent-style-name="Standard">
      <style:paragraph-properties fo:margin-left="0cm" fo:margin-right="0cm" fo:margin-top="0cm" fo:margin-bottom="0cm" style:contextual-spacing="false" fo:line-height="150%" fo:text-align="center" style:justify-single-word="false" fo:text-indent="0.499cm" style:auto-text-indent="false"/>
      <style:text-properties style:use-window-font-color="true" style:font-name="Georgia" fo:font-size="18pt" officeooo:rsid="00763705" officeooo:paragraph-rsid="00763705" style:font-size-asian="18pt" style:font-name-complex="Times New Roman" style:font-size-complex="18pt"/>
    </style:style>
    <style:style style:name="P853" style:family="paragraph" style:parent-style-name="Standard">
      <style:paragraph-properties fo:margin-left="0cm" fo:margin-right="0cm" fo:margin-top="0cm" fo:margin-bottom="0cm" style:contextual-spacing="false" fo:line-height="100%" fo:text-align="start" style:justify-single-word="false" fo:text-indent="0.499cm" style:auto-text-indent="false"/>
      <style:text-properties style:use-window-font-color="true" style:font-name="Georgia" fo:font-size="13pt" officeooo:paragraph-rsid="0020bd70" style:font-size-asian="13pt" style:font-name-complex="Times New Roman" style:font-size-complex="13pt"/>
    </style:style>
    <style:style style:name="P854" style:family="paragraph" style:parent-style-name="Standard">
      <style:paragraph-properties fo:margin-left="0cm" fo:margin-right="0cm" fo:margin-top="0cm" fo:margin-bottom="0cm" style:contextual-spacing="false" fo:line-height="150%" fo:text-align="justify" style:justify-single-word="false" fo:text-indent="0.499cm" style:auto-text-indent="false"/>
      <style:text-properties style:use-window-font-color="true" officeooo:paragraph-rsid="001fd900"/>
    </style:style>
    <style:style style:name="P855" style:family="paragraph" style:parent-style-name="Standard" style:master-page-name="">
      <style:paragraph-properties fo:margin-left="0cm" fo:margin-right="0cm" fo:margin-top="0cm" fo:margin-bottom="0cm" style:contextual-spacing="false" fo:line-height="150%" fo:text-align="center" style:justify-single-word="false" fo:text-indent="0.499cm" style:auto-text-indent="false" style:page-number="auto"/>
    </style:style>
    <style:style style:name="P856" style:family="paragraph" style:parent-style-name="Corpo_20_del_20_testo_20__28_13_29_">
      <style:paragraph-properties fo:margin-left="0cm" fo:margin-right="0cm" fo:margin-top="0cm" fo:margin-bottom="0cm" style:contextual-spacing="false" fo:line-height="100%" fo:text-align="start" style:justify-single-word="false" fo:text-indent="0.499cm" style:auto-text-indent="false"/>
      <style:text-properties officeooo:paragraph-rsid="0020bd70"/>
    </style:style>
    <style:style style:name="P857" style:family="paragraph" style:parent-style-name="Corpo_20_del_20_testo_20__28_13_29_">
      <style:paragraph-properties fo:margin-left="0cm" fo:margin-right="0cm" fo:margin-top="0cm" fo:margin-bottom="0cm" style:contextual-spacing="false" fo:line-height="100%" fo:text-align="center" style:justify-single-word="false" fo:text-indent="0.499cm" style:auto-text-indent="false"/>
      <style:text-properties officeooo:paragraph-rsid="00f6bc0c"/>
    </style:style>
    <style:style style:name="P858" style:family="paragraph" style:parent-style-name="Corpo_20_del_20_testo_20__28_13_29_">
      <style:paragraph-properties fo:margin-left="0cm" fo:margin-right="0cm" fo:margin-top="0cm" fo:margin-bottom="0cm" style:contextual-spacing="false" fo:line-height="100%" fo:text-align="center" style:justify-single-word="false" fo:text-indent="0.499cm" style:auto-text-indent="false"/>
      <style:text-properties officeooo:paragraph-rsid="0020bd70"/>
    </style:style>
    <style:style style:name="P859" style:family="paragraph" style:parent-style-name="Corpo_20_del_20_testo_20__28_13_29_">
      <style:paragraph-properties fo:margin-left="0cm" fo:margin-right="0cm" fo:margin-top="0cm" fo:margin-bottom="0cm" style:contextual-spacing="false" fo:line-height="100%" fo:text-align="start" style:justify-single-word="false" fo:text-indent="0.499cm" style:auto-text-indent="false"/>
      <style:text-properties style:use-window-font-color="true" fo:font-size="13pt" officeooo:paragraph-rsid="0020bd70" style:font-size-asian="13pt" style:font-size-complex="13pt"/>
    </style:style>
    <style:style style:name="P860" style:family="paragraph" style:parent-style-name="Corpo_20_del_20_testo_20__28_38_29_">
      <style:paragraph-properties fo:margin-left="0cm" fo:margin-right="0cm" fo:margin-top="0cm" fo:margin-bottom="0cm" style:contextual-spacing="false" fo:line-height="150%" fo:text-align="justify" style:justify-single-word="false" fo:text-indent="0cm" style:auto-text-indent="false" fo:background-color="transparent">
        <style:background-image/>
      </style:paragraph-properties>
      <style:text-properties officeooo:paragraph-rsid="001fd900"/>
    </style:style>
    <style:style style:name="P861" style:family="paragraph" style:parent-style-name="Corpo_20_del_20_testo_20__28_38_29_">
      <style:paragraph-properties fo:margin-left="0cm" fo:margin-right="0cm" fo:margin-top="0cm" fo:margin-bottom="0cm" style:contextual-spacing="false" fo:line-height="150%" fo:text-align="justify" style:justify-single-word="false" fo:text-indent="0cm" style:auto-text-indent="false" fo:break-before="page" fo:background-color="transparent">
        <style:background-image/>
      </style:paragraph-properties>
      <style:text-properties officeooo:paragraph-rsid="001fd900"/>
    </style:style>
    <style:style style:name="P862" style:family="paragraph" style:parent-style-name="Corpo_20_del_20_testo_20__28_13_29_">
      <style:paragraph-properties fo:margin-left="0cm" fo:margin-right="0cm" fo:margin-top="0cm" fo:margin-bottom="0cm" style:contextual-spacing="false" fo:line-height="100%" fo:text-align="center" style:justify-single-word="false" fo:text-indent="0cm" style:auto-text-indent="false"/>
      <style:text-properties officeooo:paragraph-rsid="0020bd70"/>
    </style:style>
    <style:style style:name="P863" style:family="paragraph" style:parent-style-name="Corpo_20_del_20_testo_20__28_13_29_">
      <style:paragraph-properties fo:margin-left="0cm" fo:margin-right="0cm" fo:margin-top="0cm" fo:margin-bottom="0cm" style:contextual-spacing="false" fo:line-height="100%" fo:text-align="center" style:justify-single-word="false" fo:text-indent="0cm" style:auto-text-indent="false"/>
      <style:text-properties officeooo:paragraph-rsid="010dc870"/>
    </style:style>
    <style:style style:name="P864" style:family="paragraph" style:parent-style-name="Corpo_20_del_20_testo_20__28_13_29_">
      <style:paragraph-properties fo:margin-left="0cm" fo:margin-right="0cm" fo:margin-top="0cm" fo:margin-bottom="0cm" style:contextual-spacing="false" fo:line-height="100%" fo:text-align="center" style:justify-single-word="false" fo:text-indent="0cm" style:auto-text-indent="false"/>
      <style:text-properties officeooo:paragraph-rsid="010cd756"/>
    </style:style>
    <style:style style:name="P865" style:family="paragraph" style:parent-style-name="Corpo_20_del_20_testo_20__28_13_29_">
      <style:paragraph-properties fo:margin-left="0cm" fo:margin-right="0cm" fo:margin-top="0cm" fo:margin-bottom="0cm" style:contextual-spacing="false" fo:line-height="100%" fo:text-align="center" style:justify-single-word="false" fo:text-indent="0cm" style:auto-text-indent="false"/>
      <style:text-properties officeooo:paragraph-rsid="010eab4e"/>
    </style:style>
    <style:style style:name="P866" style:family="paragraph" style:parent-style-name="Corpo_20_del_20_testo_20__28_13_29_">
      <style:paragraph-properties fo:margin-left="0cm" fo:margin-right="0cm" fo:margin-top="0cm" fo:margin-bottom="0cm" style:contextual-spacing="false" fo:line-height="100%" fo:text-align="center" style:justify-single-word="false" fo:text-indent="0cm" style:auto-text-indent="false"/>
      <style:text-properties officeooo:paragraph-rsid="0110f6b8"/>
    </style:style>
    <style:style style:name="P867" style:family="paragraph" style:parent-style-name="Corpo_20_del_20_testo_20__28_13_29_">
      <style:paragraph-properties fo:margin-left="0cm" fo:margin-right="0cm" fo:margin-top="0cm" fo:margin-bottom="0cm" style:contextual-spacing="false" fo:line-height="100%" fo:text-align="center" style:justify-single-word="false" fo:text-indent="0cm" style:auto-text-indent="false"/>
      <style:text-properties officeooo:paragraph-rsid="0112d8af"/>
    </style:style>
    <style:style style:name="P868" style:family="paragraph" style:parent-style-name="Corpo_20_del_20_testo_20__28_13_29_">
      <style:paragraph-properties fo:margin-left="0cm" fo:margin-right="0cm" fo:margin-top="0cm" fo:margin-bottom="0cm" style:contextual-spacing="false" fo:line-height="100%" fo:text-align="center" style:justify-single-word="false" fo:text-indent="0cm" style:auto-text-indent="false"/>
      <style:text-properties officeooo:paragraph-rsid="01146e4b"/>
    </style:style>
    <style:style style:name="P869" style:family="paragraph" style:parent-style-name="Corpo_20_del_20_testo_20__28_13_29_">
      <style:paragraph-properties fo:margin-left="0cm" fo:margin-right="0cm" fo:margin-top="0cm" fo:margin-bottom="0cm" style:contextual-spacing="false" fo:line-height="100%" fo:text-align="center" style:justify-single-word="false" fo:text-indent="0cm" style:auto-text-indent="false"/>
      <style:text-properties officeooo:paragraph-rsid="01163ba0"/>
    </style:style>
    <style:style style:name="P870" style:family="paragraph" style:parent-style-name="Corpo_20_del_20_testo_20__28_13_29_">
      <style:paragraph-properties fo:margin-left="0cm" fo:margin-right="0cm" fo:margin-top="0cm" fo:margin-bottom="0cm" style:contextual-spacing="false" fo:line-height="100%" fo:text-align="center" style:justify-single-word="false" fo:text-indent="0cm" style:auto-text-indent="false"/>
      <style:text-properties officeooo:paragraph-rsid="0116fb73"/>
    </style:style>
    <style:style style:name="P871" style:family="paragraph" style:parent-style-name="Corpo_20_del_20_testo_20__28_13_29_">
      <style:paragraph-properties fo:margin-left="0cm" fo:margin-right="0cm" fo:margin-top="0cm" fo:margin-bottom="0cm" style:contextual-spacing="false" fo:line-height="100%" fo:text-align="center" style:justify-single-word="false" fo:text-indent="0cm" style:auto-text-indent="false"/>
      <style:text-properties officeooo:paragraph-rsid="011801a2"/>
    </style:style>
    <style:style style:name="P872" style:family="paragraph" style:parent-style-name="Corpo_20_del_20_testo_20__28_13_29_">
      <style:paragraph-properties fo:margin-left="0cm" fo:margin-right="0cm" fo:margin-top="0cm" fo:margin-bottom="0cm" style:contextual-spacing="false" fo:line-height="100%" fo:text-align="center" style:justify-single-word="false" fo:text-indent="0cm" style:auto-text-indent="false"/>
      <style:text-properties officeooo:paragraph-rsid="0119415a"/>
    </style:style>
    <style:style style:name="P873" style:family="paragraph" style:parent-style-name="Corpo_20_del_20_testo_20__28_13_29_">
      <style:paragraph-properties fo:margin-left="0cm" fo:margin-right="0cm" fo:margin-top="0cm" fo:margin-bottom="0cm" style:contextual-spacing="false" fo:line-height="100%" fo:text-align="center" style:justify-single-word="false" fo:text-indent="0cm" style:auto-text-indent="false"/>
      <style:text-properties officeooo:paragraph-rsid="0119dfa2"/>
    </style:style>
    <style:style style:name="P874" style:family="paragraph" style:parent-style-name="Corpo_20_del_20_testo_20__28_13_29_">
      <style:paragraph-properties fo:margin-left="0cm" fo:margin-right="0cm" fo:margin-top="0cm" fo:margin-bottom="0cm" style:contextual-spacing="false" fo:line-height="100%" fo:text-align="center" style:justify-single-word="false" fo:text-indent="0cm" style:auto-text-indent="false"/>
      <style:text-properties officeooo:paragraph-rsid="011b8569"/>
    </style:style>
    <style:style style:name="P875" style:family="paragraph" style:parent-style-name="Corpo_20_del_20_testo_20__28_13_29_">
      <style:paragraph-properties fo:margin-left="0cm" fo:margin-right="0cm" fo:margin-top="0cm" fo:margin-bottom="0cm" style:contextual-spacing="false" fo:line-height="100%" fo:text-align="center" style:justify-single-word="false" fo:text-indent="0cm" style:auto-text-indent="false"/>
      <style:text-properties officeooo:paragraph-rsid="011d1fb9"/>
    </style:style>
    <style:style style:name="P876" style:family="paragraph" style:parent-style-name="Corpo_20_del_20_testo_20__28_13_29_">
      <style:paragraph-properties fo:margin-left="0cm" fo:margin-right="0cm" fo:margin-top="0cm" fo:margin-bottom="0cm" style:contextual-spacing="false" fo:line-height="100%" fo:text-align="center" style:justify-single-word="false" fo:text-indent="0cm" style:auto-text-indent="false"/>
      <style:text-properties officeooo:paragraph-rsid="011d6bc3"/>
    </style:style>
    <style:style style:name="P877" style:family="paragraph" style:parent-style-name="Corpo_20_del_20_testo_20__28_13_29_">
      <style:paragraph-properties fo:margin-left="0cm" fo:margin-right="0cm" fo:margin-top="0cm" fo:margin-bottom="0cm" style:contextual-spacing="false" fo:line-height="100%" fo:text-align="center" style:justify-single-word="false" fo:text-indent="0cm" style:auto-text-indent="false"/>
      <style:text-properties officeooo:paragraph-rsid="011e3554"/>
    </style:style>
    <style:style style:name="P878" style:family="paragraph" style:parent-style-name="Corpo_20_del_20_testo_20__28_13_29_">
      <style:paragraph-properties fo:margin-left="0cm" fo:margin-right="0cm" fo:margin-top="0cm" fo:margin-bottom="0cm" style:contextual-spacing="false" fo:line-height="100%" fo:text-align="center" style:justify-single-word="false" fo:text-indent="0cm" style:auto-text-indent="false"/>
      <style:text-properties officeooo:paragraph-rsid="0124b0f4"/>
    </style:style>
    <style:style style:name="P879" style:family="paragraph" style:parent-style-name="Corpo_20_del_20_testo_20__28_13_29_">
      <style:paragraph-properties fo:margin-left="0cm" fo:margin-right="0cm" fo:margin-top="0cm" fo:margin-bottom="0cm" style:contextual-spacing="false" fo:line-height="100%" fo:text-align="center" style:justify-single-word="false" fo:text-indent="0cm" style:auto-text-indent="false"/>
      <style:text-properties officeooo:paragraph-rsid="0125de70"/>
    </style:style>
    <style:style style:name="P880" style:family="paragraph" style:parent-style-name="Corpo_20_del_20_testo_20__28_13_29_">
      <style:paragraph-properties fo:margin-left="0cm" fo:margin-right="0cm" fo:margin-top="0cm" fo:margin-bottom="0cm" style:contextual-spacing="false" fo:line-height="100%" fo:text-align="center" style:justify-single-word="false" fo:text-indent="0cm" style:auto-text-indent="false"/>
      <style:text-properties officeooo:paragraph-rsid="012714eb"/>
    </style:style>
    <style:style style:name="P881" style:family="paragraph" style:parent-style-name="Corpo_20_del_20_testo_20__28_13_29_">
      <style:paragraph-properties fo:margin-left="0cm" fo:margin-right="0cm" fo:margin-top="0cm" fo:margin-bottom="0cm" style:contextual-spacing="false" fo:line-height="100%" fo:text-align="center" style:justify-single-word="false" fo:text-indent="0cm" style:auto-text-indent="false"/>
      <style:text-properties officeooo:paragraph-rsid="01290178"/>
    </style:style>
    <style:style style:name="P882" style:family="paragraph" style:parent-style-name="Corpo_20_del_20_testo_20__28_13_29_">
      <style:paragraph-properties fo:margin-left="0cm" fo:margin-right="0cm" fo:margin-top="0cm" fo:margin-bottom="0cm" style:contextual-spacing="false" fo:line-height="100%" fo:text-align="center" style:justify-single-word="false" fo:text-indent="0cm" style:auto-text-indent="false"/>
      <style:text-properties officeooo:paragraph-rsid="012a4a72"/>
    </style:style>
    <style:style style:name="P883" style:family="paragraph" style:parent-style-name="Corpo_20_del_20_testo_20__28_13_29_">
      <style:paragraph-properties fo:margin-left="0cm" fo:margin-right="0cm" fo:margin-top="0cm" fo:margin-bottom="0cm" style:contextual-spacing="false" fo:line-height="100%" fo:text-align="center" style:justify-single-word="false" fo:text-indent="0cm" style:auto-text-indent="false"/>
      <style:text-properties officeooo:paragraph-rsid="012c70db"/>
    </style:style>
    <style:style style:name="P884" style:family="paragraph" style:parent-style-name="Corpo_20_del_20_testo_20__28_13_29_">
      <style:paragraph-properties fo:margin-left="0cm" fo:margin-right="0cm" fo:margin-top="0cm" fo:margin-bottom="0cm" style:contextual-spacing="false" fo:line-height="100%" fo:text-align="center" style:justify-single-word="false" fo:text-indent="0cm" style:auto-text-indent="false"/>
      <style:text-properties officeooo:paragraph-rsid="012df1f7"/>
    </style:style>
    <style:style style:name="P885" style:family="paragraph" style:parent-style-name="Corpo_20_del_20_testo_20__28_13_29_">
      <style:paragraph-properties fo:margin-left="0cm" fo:margin-right="0cm" fo:margin-top="0cm" fo:margin-bottom="0cm" style:contextual-spacing="false" fo:line-height="100%" fo:text-align="center" style:justify-single-word="false" fo:text-indent="0cm" style:auto-text-indent="false"/>
      <style:text-properties officeooo:paragraph-rsid="012ec90b"/>
    </style:style>
    <style:style style:name="P886" style:family="paragraph" style:parent-style-name="Corpo_20_del_20_testo_20__28_13_29_">
      <style:paragraph-properties fo:margin-left="0cm" fo:margin-right="0cm" fo:margin-top="0cm" fo:margin-bottom="0cm" style:contextual-spacing="false" fo:line-height="100%" fo:text-align="center" style:justify-single-word="false" fo:text-indent="0cm" style:auto-text-indent="false"/>
      <style:text-properties officeooo:paragraph-rsid="01313201"/>
    </style:style>
    <style:style style:name="P887" style:family="paragraph" style:parent-style-name="Corpo_20_del_20_testo_20__28_13_29_">
      <style:paragraph-properties fo:margin-left="0cm" fo:margin-right="0cm" fo:margin-top="0cm" fo:margin-bottom="0cm" style:contextual-spacing="false" fo:line-height="100%" fo:text-align="center" style:justify-single-word="false" fo:text-indent="0cm" style:auto-text-indent="false"/>
      <style:text-properties officeooo:paragraph-rsid="013180b1"/>
    </style:style>
    <style:style style:name="P888" style:family="paragraph" style:parent-style-name="Corpo_20_del_20_testo_20__28_13_29_">
      <style:paragraph-properties fo:margin-left="0cm" fo:margin-right="0cm" fo:margin-top="0cm" fo:margin-bottom="0cm" style:contextual-spacing="false" fo:line-height="100%" fo:text-align="center" style:justify-single-word="false" fo:text-indent="0cm" style:auto-text-indent="false"/>
      <style:text-properties officeooo:paragraph-rsid="0132820d"/>
    </style:style>
    <style:style style:name="P889" style:family="paragraph" style:parent-style-name="Corpo_20_del_20_testo_20__28_13_29_">
      <style:paragraph-properties fo:margin-left="0cm" fo:margin-right="0cm" fo:margin-top="0cm" fo:margin-bottom="0cm" style:contextual-spacing="false" fo:line-height="100%" fo:text-align="center" style:justify-single-word="false" fo:text-indent="0cm" style:auto-text-indent="false"/>
      <style:text-properties officeooo:paragraph-rsid="01347604"/>
    </style:style>
    <style:style style:name="P890" style:family="paragraph" style:parent-style-name="Corpo_20_del_20_testo_20__28_13_29_">
      <style:paragraph-properties fo:margin-left="0cm" fo:margin-right="0cm" fo:margin-top="0cm" fo:margin-bottom="0cm" style:contextual-spacing="false" fo:line-height="100%" fo:text-align="center" style:justify-single-word="false" fo:text-indent="0cm" style:auto-text-indent="false"/>
      <style:text-properties officeooo:paragraph-rsid="0136015f"/>
    </style:style>
    <style:style style:name="P891" style:family="paragraph" style:parent-style-name="Corpo_20_del_20_testo_20__28_13_29_">
      <style:paragraph-properties fo:margin-left="0cm" fo:margin-right="0cm" fo:margin-top="0cm" fo:margin-bottom="0cm" style:contextual-spacing="false" fo:line-height="100%" fo:text-align="center" style:justify-single-word="false" fo:text-indent="0cm" style:auto-text-indent="false"/>
      <style:text-properties officeooo:paragraph-rsid="01371c65"/>
    </style:style>
    <style:style style:name="P892" style:family="paragraph" style:parent-style-name="Corpo_20_del_20_testo_20__28_13_29_">
      <style:paragraph-properties fo:margin-left="0cm" fo:margin-right="0cm" fo:margin-top="0cm" fo:margin-bottom="0cm" style:contextual-spacing="false" fo:line-height="100%" fo:text-align="center" style:justify-single-word="false" fo:text-indent="0cm" style:auto-text-indent="false"/>
      <style:text-properties officeooo:paragraph-rsid="013760d0"/>
    </style:style>
    <style:style style:name="P893" style:family="paragraph" style:parent-style-name="Corpo_20_del_20_testo_20__28_13_29_">
      <style:paragraph-properties fo:margin-left="0cm" fo:margin-right="0cm" fo:margin-top="0cm" fo:margin-bottom="0cm" style:contextual-spacing="false" fo:line-height="100%" fo:text-align="center" style:justify-single-word="false" fo:text-indent="0cm" style:auto-text-indent="false"/>
      <style:text-properties officeooo:paragraph-rsid="013772c6"/>
    </style:style>
    <style:style style:name="P894" style:family="paragraph" style:parent-style-name="Corpo_20_del_20_testo_20__28_13_29_">
      <style:paragraph-properties fo:margin-left="0cm" fo:margin-right="0cm" fo:margin-top="0cm" fo:margin-bottom="0cm" style:contextual-spacing="false" fo:line-height="100%" fo:text-align="center" style:justify-single-word="false" fo:text-indent="0cm" style:auto-text-indent="false"/>
      <style:text-properties officeooo:paragraph-rsid="01390b1b"/>
    </style:style>
    <style:style style:name="P895" style:family="paragraph" style:parent-style-name="Corpo_20_del_20_testo_20__28_13_29_">
      <style:paragraph-properties fo:margin-left="0cm" fo:margin-right="0cm" fo:margin-top="0cm" fo:margin-bottom="0cm" style:contextual-spacing="false" fo:line-height="100%" fo:text-align="center" style:justify-single-word="false" fo:text-indent="0cm" style:auto-text-indent="false"/>
      <style:text-properties officeooo:paragraph-rsid="01392439"/>
    </style:style>
    <style:style style:name="P896" style:family="paragraph" style:parent-style-name="Corpo_20_del_20_testo_20__28_13_29_">
      <style:paragraph-properties fo:margin-left="0cm" fo:margin-right="0cm" fo:margin-top="0cm" fo:margin-bottom="0cm" style:contextual-spacing="false" fo:line-height="100%" fo:text-align="center" style:justify-single-word="false" fo:text-indent="0cm" style:auto-text-indent="false"/>
      <style:text-properties officeooo:paragraph-rsid="0139528f"/>
    </style:style>
    <style:style style:name="P897" style:family="paragraph" style:parent-style-name="Corpo_20_del_20_testo_20__28_13_29_">
      <style:paragraph-properties fo:margin-left="0cm" fo:margin-right="0cm" fo:margin-top="0cm" fo:margin-bottom="0cm" style:contextual-spacing="false" fo:line-height="100%" fo:text-align="center" style:justify-single-word="false" fo:text-indent="0cm" style:auto-text-indent="false"/>
      <style:text-properties officeooo:paragraph-rsid="013ace3b"/>
    </style:style>
    <style:style style:name="P898" style:family="paragraph" style:parent-style-name="Corpo_20_del_20_testo_20__28_13_29_">
      <style:paragraph-properties fo:margin-left="0cm" fo:margin-right="0cm" fo:margin-top="0cm" fo:margin-bottom="0cm" style:contextual-spacing="false" fo:line-height="100%" fo:text-align="center" style:justify-single-word="false" fo:text-indent="0cm" style:auto-text-indent="false"/>
      <style:text-properties officeooo:paragraph-rsid="013c8496"/>
    </style:style>
    <style:style style:name="P899" style:family="paragraph" style:parent-style-name="Corpo_20_del_20_testo_20__28_13_29_">
      <style:paragraph-properties fo:margin-left="0cm" fo:margin-right="0cm" fo:margin-top="0cm" fo:margin-bottom="0cm" style:contextual-spacing="false" fo:line-height="100%" fo:text-align="center" style:justify-single-word="false" fo:text-indent="0cm" style:auto-text-indent="false"/>
      <style:text-properties officeooo:paragraph-rsid="013ebf59"/>
    </style:style>
    <style:style style:name="P900" style:family="paragraph" style:parent-style-name="Corpo_20_del_20_testo_20__28_13_29_">
      <style:paragraph-properties fo:margin-left="0cm" fo:margin-right="0cm" fo:margin-top="0cm" fo:margin-bottom="0cm" style:contextual-spacing="false" fo:line-height="100%" fo:text-align="center" style:justify-single-word="false" fo:text-indent="0cm" style:auto-text-indent="false"/>
      <style:text-properties officeooo:paragraph-rsid="013fe78e"/>
    </style:style>
    <style:style style:name="P901" style:family="paragraph" style:parent-style-name="Corpo_20_del_20_testo_20__28_13_29_">
      <style:paragraph-properties fo:margin-left="0cm" fo:margin-right="0cm" fo:margin-top="0cm" fo:margin-bottom="0cm" style:contextual-spacing="false" fo:line-height="100%" fo:text-align="center" style:justify-single-word="false" fo:text-indent="0cm" style:auto-text-indent="false"/>
      <style:text-properties officeooo:paragraph-rsid="0140160d"/>
    </style:style>
    <style:style style:name="P902" style:family="paragraph" style:parent-style-name="Corpo_20_del_20_testo_20__28_13_29_">
      <style:paragraph-properties fo:margin-left="0cm" fo:margin-right="0cm" fo:margin-top="0cm" fo:margin-bottom="0cm" style:contextual-spacing="false" fo:line-height="100%" fo:text-align="center" style:justify-single-word="false" fo:text-indent="0cm" style:auto-text-indent="false"/>
      <style:text-properties officeooo:paragraph-rsid="0141ab30"/>
    </style:style>
    <style:style style:name="P903" style:family="paragraph" style:parent-style-name="Corpo_20_del_20_testo_20__28_13_29_">
      <style:paragraph-properties fo:margin-left="0cm" fo:margin-right="0cm" fo:margin-top="0cm" fo:margin-bottom="0cm" style:contextual-spacing="false" fo:line-height="100%" fo:text-align="start" style:justify-single-word="false" fo:text-indent="0cm" style:auto-text-indent="false"/>
      <style:text-properties officeooo:paragraph-rsid="00fd3f63"/>
    </style:style>
    <style:style style:name="P904" style:family="paragraph" style:parent-style-name="Corpo_20_del_20_testo_20__28_13_29_">
      <style:paragraph-properties fo:margin-left="0cm" fo:margin-right="0cm" fo:margin-top="0cm" fo:margin-bottom="0cm" style:contextual-spacing="false" fo:line-height="100%" fo:text-align="start" style:justify-single-word="false" fo:text-indent="0cm" style:auto-text-indent="false"/>
      <style:text-properties officeooo:paragraph-rsid="0020bd70"/>
    </style:style>
    <style:style style:name="P905" style:family="paragraph" style:parent-style-name="Corpo_20_del_20_testo_20__28_13_29_">
      <style:paragraph-properties fo:margin-left="0cm" fo:margin-right="0cm" fo:margin-top="0cm" fo:margin-bottom="0cm" style:contextual-spacing="false" fo:line-height="100%" fo:text-align="start" style:justify-single-word="false" fo:text-indent="0cm" style:auto-text-indent="false"/>
      <style:text-properties officeooo:paragraph-rsid="00ff4ad4"/>
    </style:style>
    <style:style style:name="P906" style:family="paragraph" style:parent-style-name="Corpo_20_del_20_testo_20__28_13_29_">
      <style:paragraph-properties fo:margin-left="0cm" fo:margin-right="0cm" fo:margin-top="0cm" fo:margin-bottom="0cm" style:contextual-spacing="false" fo:line-height="100%" fo:text-align="start" style:justify-single-word="false" fo:text-indent="0cm" style:auto-text-indent="false"/>
      <style:text-properties officeooo:paragraph-rsid="010cd756"/>
    </style:style>
    <style:style style:name="P907" style:family="paragraph" style:parent-style-name="Corpo_20_del_20_testo_20__28_13_29_">
      <style:paragraph-properties fo:margin-left="0cm" fo:margin-right="0cm" fo:margin-top="0cm" fo:margin-bottom="0cm" style:contextual-spacing="false" fo:line-height="100%" fo:text-align="start" style:justify-single-word="false" fo:text-indent="0cm" style:auto-text-indent="false"/>
      <style:text-properties officeooo:paragraph-rsid="010dc870"/>
    </style:style>
    <style:style style:name="P908" style:family="paragraph" style:parent-style-name="Corpo_20_del_20_testo_20__28_13_29_">
      <style:paragraph-properties fo:margin-left="0cm" fo:margin-right="0cm" fo:margin-top="0cm" fo:margin-bottom="0cm" style:contextual-spacing="false" fo:line-height="100%" fo:text-align="start" style:justify-single-word="false" fo:text-indent="0cm" style:auto-text-indent="false"/>
      <style:text-properties officeooo:paragraph-rsid="010eab4e"/>
    </style:style>
    <style:style style:name="P909" style:family="paragraph" style:parent-style-name="Corpo_20_del_20_testo_20__28_13_29_">
      <style:paragraph-properties fo:margin-left="0cm" fo:margin-right="0cm" fo:margin-top="0cm" fo:margin-bottom="0cm" style:contextual-spacing="false" fo:line-height="100%" fo:text-align="start" style:justify-single-word="false" fo:text-indent="0cm" style:auto-text-indent="false"/>
      <style:text-properties officeooo:paragraph-rsid="0110f6b8"/>
    </style:style>
    <style:style style:name="P910" style:family="paragraph" style:parent-style-name="Corpo_20_del_20_testo_20__28_13_29_">
      <style:paragraph-properties fo:margin-left="0cm" fo:margin-right="0cm" fo:margin-top="0cm" fo:margin-bottom="0cm" style:contextual-spacing="false" fo:line-height="100%" fo:text-align="start" style:justify-single-word="false" fo:text-indent="0cm" style:auto-text-indent="false"/>
      <style:text-properties officeooo:paragraph-rsid="0112d8af"/>
    </style:style>
    <style:style style:name="P911" style:family="paragraph" style:parent-style-name="Corpo_20_del_20_testo_20__28_13_29_">
      <style:paragraph-properties fo:margin-left="0cm" fo:margin-right="0cm" fo:margin-top="0cm" fo:margin-bottom="0cm" style:contextual-spacing="false" fo:line-height="100%" fo:text-align="start" style:justify-single-word="false" fo:text-indent="0cm" style:auto-text-indent="false"/>
      <style:text-properties officeooo:paragraph-rsid="01146e4b"/>
    </style:style>
    <style:style style:name="P912" style:family="paragraph" style:parent-style-name="Corpo_20_del_20_testo_20__28_13_29_">
      <style:paragraph-properties fo:margin-left="0cm" fo:margin-right="0cm" fo:margin-top="0cm" fo:margin-bottom="0cm" style:contextual-spacing="false" fo:line-height="100%" fo:text-align="start" style:justify-single-word="false" fo:text-indent="0cm" style:auto-text-indent="false"/>
      <style:text-properties officeooo:paragraph-rsid="01163ba0"/>
    </style:style>
    <style:style style:name="P913" style:family="paragraph" style:parent-style-name="Corpo_20_del_20_testo_20__28_13_29_">
      <style:paragraph-properties fo:margin-left="0cm" fo:margin-right="0cm" fo:margin-top="0cm" fo:margin-bottom="0cm" style:contextual-spacing="false" fo:line-height="100%" fo:text-align="start" style:justify-single-word="false" fo:text-indent="0cm" style:auto-text-indent="false"/>
      <style:text-properties officeooo:paragraph-rsid="0116fb73"/>
    </style:style>
    <style:style style:name="P914" style:family="paragraph" style:parent-style-name="Corpo_20_del_20_testo_20__28_13_29_">
      <style:paragraph-properties fo:margin-left="0cm" fo:margin-right="0cm" fo:margin-top="0cm" fo:margin-bottom="0cm" style:contextual-spacing="false" fo:line-height="100%" fo:text-align="start" style:justify-single-word="false" fo:text-indent="0cm" style:auto-text-indent="false"/>
      <style:text-properties officeooo:paragraph-rsid="011801a2"/>
    </style:style>
    <style:style style:name="P915" style:family="paragraph" style:parent-style-name="Corpo_20_del_20_testo_20__28_13_29_">
      <style:paragraph-properties fo:margin-left="0cm" fo:margin-right="0cm" fo:margin-top="0cm" fo:margin-bottom="0cm" style:contextual-spacing="false" fo:line-height="100%" fo:text-align="start" style:justify-single-word="false" fo:text-indent="0cm" style:auto-text-indent="false"/>
      <style:text-properties officeooo:paragraph-rsid="011b8569"/>
    </style:style>
    <style:style style:name="P916" style:family="paragraph" style:parent-style-name="Corpo_20_del_20_testo_20__28_13_29_">
      <style:paragraph-properties fo:margin-left="0cm" fo:margin-right="0cm" fo:margin-top="0cm" fo:margin-bottom="0cm" style:contextual-spacing="false" fo:line-height="100%" fo:text-align="start" style:justify-single-word="false" fo:text-indent="0cm" style:auto-text-indent="false"/>
      <style:text-properties officeooo:paragraph-rsid="011d1fb9"/>
    </style:style>
    <style:style style:name="P917" style:family="paragraph" style:parent-style-name="Corpo_20_del_20_testo_20__28_13_29_">
      <style:paragraph-properties fo:margin-left="0cm" fo:margin-right="0cm" fo:margin-top="0cm" fo:margin-bottom="0cm" style:contextual-spacing="false" fo:line-height="100%" fo:text-align="start" style:justify-single-word="false" fo:text-indent="0cm" style:auto-text-indent="false"/>
      <style:text-properties officeooo:paragraph-rsid="011d6bc3"/>
    </style:style>
    <style:style style:name="P918" style:family="paragraph" style:parent-style-name="Corpo_20_del_20_testo_20__28_13_29_">
      <style:paragraph-properties fo:margin-left="0cm" fo:margin-right="0cm" fo:margin-top="0cm" fo:margin-bottom="0cm" style:contextual-spacing="false" fo:line-height="100%" fo:text-align="start" style:justify-single-word="false" fo:text-indent="0cm" style:auto-text-indent="false"/>
      <style:text-properties officeooo:paragraph-rsid="011e3554"/>
    </style:style>
    <style:style style:name="P919" style:family="paragraph" style:parent-style-name="Corpo_20_del_20_testo_20__28_13_29_">
      <style:paragraph-properties fo:margin-left="0cm" fo:margin-right="0cm" fo:margin-top="0cm" fo:margin-bottom="0cm" style:contextual-spacing="false" fo:line-height="100%" fo:text-align="start" style:justify-single-word="false" fo:text-indent="0cm" style:auto-text-indent="false"/>
      <style:text-properties officeooo:paragraph-rsid="0124b0f4"/>
    </style:style>
    <style:style style:name="P920" style:family="paragraph" style:parent-style-name="Corpo_20_del_20_testo_20__28_13_29_">
      <style:paragraph-properties fo:margin-left="0cm" fo:margin-right="0cm" fo:margin-top="0cm" fo:margin-bottom="0cm" style:contextual-spacing="false" fo:line-height="100%" fo:text-align="start" style:justify-single-word="false" fo:text-indent="0cm" style:auto-text-indent="false"/>
      <style:text-properties officeooo:paragraph-rsid="0125de70"/>
    </style:style>
    <style:style style:name="P921" style:family="paragraph" style:parent-style-name="Corpo_20_del_20_testo_20__28_13_29_">
      <style:paragraph-properties fo:margin-left="0cm" fo:margin-right="0cm" fo:margin-top="0cm" fo:margin-bottom="0cm" style:contextual-spacing="false" fo:line-height="100%" fo:text-align="start" style:justify-single-word="false" fo:text-indent="0cm" style:auto-text-indent="false"/>
      <style:text-properties officeooo:paragraph-rsid="012714eb"/>
    </style:style>
    <style:style style:name="P922" style:family="paragraph" style:parent-style-name="Corpo_20_del_20_testo_20__28_13_29_">
      <style:paragraph-properties fo:margin-left="0cm" fo:margin-right="0cm" fo:margin-top="0cm" fo:margin-bottom="0cm" style:contextual-spacing="false" fo:line-height="100%" fo:text-align="start" style:justify-single-word="false" fo:text-indent="0cm" style:auto-text-indent="false"/>
      <style:text-properties officeooo:paragraph-rsid="012a4a72"/>
    </style:style>
    <style:style style:name="P923" style:family="paragraph" style:parent-style-name="Corpo_20_del_20_testo_20__28_13_29_">
      <style:paragraph-properties fo:margin-left="0cm" fo:margin-right="0cm" fo:margin-top="0cm" fo:margin-bottom="0cm" style:contextual-spacing="false" fo:line-height="100%" fo:text-align="start" style:justify-single-word="false" fo:text-indent="0cm" style:auto-text-indent="false"/>
      <style:text-properties officeooo:paragraph-rsid="012c70db"/>
    </style:style>
    <style:style style:name="P924" style:family="paragraph" style:parent-style-name="Corpo_20_del_20_testo_20__28_13_29_">
      <style:paragraph-properties fo:margin-left="0cm" fo:margin-right="0cm" fo:margin-top="0cm" fo:margin-bottom="0cm" style:contextual-spacing="false" fo:line-height="100%" fo:text-align="start" style:justify-single-word="false" fo:text-indent="0cm" style:auto-text-indent="false"/>
      <style:text-properties officeooo:paragraph-rsid="012df1f7"/>
    </style:style>
    <style:style style:name="P925" style:family="paragraph" style:parent-style-name="Corpo_20_del_20_testo_20__28_13_29_">
      <style:paragraph-properties fo:margin-left="0cm" fo:margin-right="0cm" fo:margin-top="0cm" fo:margin-bottom="0cm" style:contextual-spacing="false" fo:line-height="100%" fo:text-align="start" style:justify-single-word="false" fo:text-indent="0cm" style:auto-text-indent="false"/>
      <style:text-properties officeooo:paragraph-rsid="012ec90b"/>
    </style:style>
    <style:style style:name="P926" style:family="paragraph" style:parent-style-name="Corpo_20_del_20_testo_20__28_13_29_">
      <style:paragraph-properties fo:margin-left="0cm" fo:margin-right="0cm" fo:margin-top="0cm" fo:margin-bottom="0cm" style:contextual-spacing="false" fo:line-height="100%" fo:text-align="start" style:justify-single-word="false" fo:text-indent="0cm" style:auto-text-indent="false"/>
      <style:text-properties officeooo:paragraph-rsid="01313201"/>
    </style:style>
    <style:style style:name="P927" style:family="paragraph" style:parent-style-name="Corpo_20_del_20_testo_20__28_13_29_">
      <style:paragraph-properties fo:margin-left="0cm" fo:margin-right="0cm" fo:margin-top="0cm" fo:margin-bottom="0cm" style:contextual-spacing="false" fo:line-height="100%" fo:text-align="start" style:justify-single-word="false" fo:text-indent="0cm" style:auto-text-indent="false"/>
      <style:text-properties officeooo:paragraph-rsid="013180b1"/>
    </style:style>
    <style:style style:name="P928" style:family="paragraph" style:parent-style-name="Corpo_20_del_20_testo_20__28_13_29_">
      <style:paragraph-properties fo:margin-left="0cm" fo:margin-right="0cm" fo:margin-top="0cm" fo:margin-bottom="0cm" style:contextual-spacing="false" fo:line-height="100%" fo:text-align="start" style:justify-single-word="false" fo:text-indent="0cm" style:auto-text-indent="false"/>
      <style:text-properties officeooo:paragraph-rsid="0132820d"/>
    </style:style>
    <style:style style:name="P929" style:family="paragraph" style:parent-style-name="Corpo_20_del_20_testo_20__28_13_29_">
      <style:paragraph-properties fo:margin-left="0cm" fo:margin-right="0cm" fo:margin-top="0cm" fo:margin-bottom="0cm" style:contextual-spacing="false" fo:line-height="100%" fo:text-align="start" style:justify-single-word="false" fo:text-indent="0cm" style:auto-text-indent="false"/>
      <style:text-properties officeooo:paragraph-rsid="01347604"/>
    </style:style>
    <style:style style:name="P930" style:family="paragraph" style:parent-style-name="Corpo_20_del_20_testo_20__28_13_29_">
      <style:paragraph-properties fo:margin-left="0cm" fo:margin-right="0cm" fo:margin-top="0cm" fo:margin-bottom="0cm" style:contextual-spacing="false" fo:line-height="100%" fo:text-align="start" style:justify-single-word="false" fo:text-indent="0cm" style:auto-text-indent="false"/>
      <style:text-properties officeooo:paragraph-rsid="0136015f"/>
    </style:style>
    <style:style style:name="P931" style:family="paragraph" style:parent-style-name="Corpo_20_del_20_testo_20__28_13_29_">
      <style:paragraph-properties fo:margin-left="0cm" fo:margin-right="0cm" fo:margin-top="0cm" fo:margin-bottom="0cm" style:contextual-spacing="false" fo:line-height="100%" fo:text-align="start" style:justify-single-word="false" fo:text-indent="0cm" style:auto-text-indent="false"/>
      <style:text-properties officeooo:paragraph-rsid="01371c65"/>
    </style:style>
    <style:style style:name="P932" style:family="paragraph" style:parent-style-name="Corpo_20_del_20_testo_20__28_13_29_">
      <style:paragraph-properties fo:margin-left="0cm" fo:margin-right="0cm" fo:margin-top="0cm" fo:margin-bottom="0cm" style:contextual-spacing="false" fo:line-height="100%" fo:text-align="start" style:justify-single-word="false" fo:text-indent="0cm" style:auto-text-indent="false"/>
      <style:text-properties officeooo:paragraph-rsid="013760d0"/>
    </style:style>
    <style:style style:name="P933" style:family="paragraph" style:parent-style-name="Corpo_20_del_20_testo_20__28_13_29_">
      <style:paragraph-properties fo:margin-left="0cm" fo:margin-right="0cm" fo:margin-top="0cm" fo:margin-bottom="0cm" style:contextual-spacing="false" fo:line-height="100%" fo:text-align="start" style:justify-single-word="false" fo:text-indent="0cm" style:auto-text-indent="false"/>
      <style:text-properties officeooo:paragraph-rsid="013772c6"/>
    </style:style>
    <style:style style:name="P934" style:family="paragraph" style:parent-style-name="Corpo_20_del_20_testo_20__28_13_29_">
      <style:paragraph-properties fo:margin-left="0cm" fo:margin-right="0cm" fo:margin-top="0cm" fo:margin-bottom="0cm" style:contextual-spacing="false" fo:line-height="100%" fo:text-align="start" style:justify-single-word="false" fo:text-indent="0cm" style:auto-text-indent="false"/>
      <style:text-properties officeooo:paragraph-rsid="01390b1b"/>
    </style:style>
    <style:style style:name="P935" style:family="paragraph" style:parent-style-name="Corpo_20_del_20_testo_20__28_13_29_">
      <style:paragraph-properties fo:margin-left="0cm" fo:margin-right="0cm" fo:margin-top="0cm" fo:margin-bottom="0cm" style:contextual-spacing="false" fo:line-height="100%" fo:text-align="start" style:justify-single-word="false" fo:text-indent="0cm" style:auto-text-indent="false"/>
      <style:text-properties officeooo:paragraph-rsid="01392439"/>
    </style:style>
    <style:style style:name="P936" style:family="paragraph" style:parent-style-name="Corpo_20_del_20_testo_20__28_13_29_">
      <style:paragraph-properties fo:margin-left="0cm" fo:margin-right="0cm" fo:margin-top="0cm" fo:margin-bottom="0cm" style:contextual-spacing="false" fo:line-height="100%" fo:text-align="start" style:justify-single-word="false" fo:text-indent="0cm" style:auto-text-indent="false"/>
      <style:text-properties officeooo:paragraph-rsid="0139528f"/>
    </style:style>
    <style:style style:name="P937" style:family="paragraph" style:parent-style-name="Corpo_20_del_20_testo_20__28_13_29_">
      <style:paragraph-properties fo:margin-left="0cm" fo:margin-right="0cm" fo:margin-top="0cm" fo:margin-bottom="0cm" style:contextual-spacing="false" fo:line-height="100%" fo:text-align="start" style:justify-single-word="false" fo:text-indent="0cm" style:auto-text-indent="false"/>
      <style:text-properties officeooo:paragraph-rsid="013ace3b"/>
    </style:style>
    <style:style style:name="P938" style:family="paragraph" style:parent-style-name="Corpo_20_del_20_testo_20__28_13_29_">
      <style:paragraph-properties fo:margin-left="0cm" fo:margin-right="0cm" fo:margin-top="0cm" fo:margin-bottom="0cm" style:contextual-spacing="false" fo:line-height="100%" fo:text-align="start" style:justify-single-word="false" fo:text-indent="0cm" style:auto-text-indent="false"/>
      <style:text-properties officeooo:paragraph-rsid="013ebf59"/>
    </style:style>
    <style:style style:name="P939" style:family="paragraph" style:parent-style-name="Corpo_20_del_20_testo_20__28_13_29_">
      <style:paragraph-properties fo:margin-left="0cm" fo:margin-right="0cm" fo:margin-top="0cm" fo:margin-bottom="0cm" style:contextual-spacing="false" fo:line-height="100%" fo:text-align="start" style:justify-single-word="false" fo:text-indent="0cm" style:auto-text-indent="false"/>
      <style:text-properties officeooo:paragraph-rsid="013fe78e"/>
    </style:style>
    <style:style style:name="P940" style:family="paragraph" style:parent-style-name="Corpo_20_del_20_testo_20__28_13_29_">
      <style:paragraph-properties fo:margin-left="0cm" fo:margin-right="0cm" fo:margin-top="0cm" fo:margin-bottom="0cm" style:contextual-spacing="false" fo:line-height="100%" fo:text-align="start" style:justify-single-word="false" fo:text-indent="0cm" style:auto-text-indent="false"/>
      <style:text-properties officeooo:paragraph-rsid="0140160d"/>
    </style:style>
    <style:style style:name="P941" style:family="paragraph" style:parent-style-name="Corpo_20_del_20_testo_20__28_13_29_">
      <style:paragraph-properties fo:margin-left="0cm" fo:margin-right="0cm" fo:margin-top="0cm" fo:margin-bottom="0cm" style:contextual-spacing="false" fo:line-height="100%" fo:text-align="justify" style:justify-single-word="false" fo:text-indent="0cm" style:auto-text-indent="false"/>
      <style:text-properties officeooo:paragraph-rsid="0020bd70"/>
    </style:style>
    <style:style style:name="P942" style:family="paragraph" style:parent-style-name="Corpo_20_del_20_testo_20__28_13_29_">
      <style:paragraph-properties fo:margin-left="0cm" fo:margin-right="0cm" fo:margin-top="0cm" fo:margin-bottom="0cm" style:contextual-spacing="false" fo:line-height="100%" fo:text-align="justify" style:justify-single-word="false" fo:text-indent="0cm" style:auto-text-indent="false"/>
      <style:text-properties style:font-name="Georgia" fo:font-size="14pt" officeooo:rsid="00f85d00" officeooo:paragraph-rsid="00f85d00" style:font-size-asian="14pt" style:font-size-complex="14pt"/>
    </style:style>
    <style:style style:name="P943" style:family="paragraph" style:parent-style-name="Corpo_20_del_20_testo_20__28_13_29_">
      <style:paragraph-properties fo:margin-left="0cm" fo:margin-right="0cm" fo:margin-top="0cm" fo:margin-bottom="0cm" style:contextual-spacing="false" fo:line-height="100%" fo:text-align="center" style:justify-single-word="false" fo:text-indent="0cm" style:auto-text-indent="false"/>
      <style:text-properties style:font-name="Georgia" fo:font-size="13pt" officeooo:paragraph-rsid="0119415a" style:font-size-asian="13pt" style:font-size-complex="13pt"/>
    </style:style>
    <style:style style:name="P944" style:family="paragraph" style:parent-style-name="Corpo_20_del_20_testo_20__28_13_29_">
      <style:paragraph-properties fo:margin-left="0cm" fo:margin-right="0cm" fo:margin-top="0cm" fo:margin-bottom="0cm" style:contextual-spacing="false" fo:line-height="100%" fo:text-align="center" style:justify-single-word="false" fo:text-indent="0cm" style:auto-text-indent="false"/>
      <style:text-properties style:font-name="Georgia" fo:font-size="13pt" officeooo:paragraph-rsid="0119dfa2" style:font-size-asian="13pt" style:font-size-complex="13pt"/>
    </style:style>
    <style:style style:name="P945" style:family="paragraph" style:parent-style-name="Corpo_20_del_20_testo_20__28_13_29_">
      <style:paragraph-properties fo:margin-left="0cm" fo:margin-right="0cm" fo:margin-top="0cm" fo:margin-bottom="0cm" style:contextual-spacing="false" fo:line-height="100%" fo:text-align="center" style:justify-single-word="false" fo:text-indent="0cm" style:auto-text-indent="false"/>
      <style:text-properties style:font-name="Georgia" fo:font-size="13pt" officeooo:paragraph-rsid="011d1fb9" style:font-size-asian="13pt" style:font-size-complex="13pt"/>
    </style:style>
    <style:style style:name="P946" style:family="paragraph" style:parent-style-name="Corpo_20_del_20_testo_20__28_13_29_">
      <style:paragraph-properties fo:margin-left="0cm" fo:margin-right="0cm" fo:margin-top="0cm" fo:margin-bottom="0cm" style:contextual-spacing="false" fo:line-height="100%" fo:text-align="center" style:justify-single-word="false" fo:text-indent="0cm" style:auto-text-indent="false"/>
      <style:text-properties style:font-name="Georgia" fo:font-size="13pt" officeooo:paragraph-rsid="011d6bc3" style:font-size-asian="13pt" style:font-size-complex="13pt"/>
    </style:style>
    <style:style style:name="P947" style:family="paragraph" style:parent-style-name="Corpo_20_del_20_testo_20__28_13_29_">
      <style:paragraph-properties fo:margin-left="0cm" fo:margin-right="0cm" fo:margin-top="0cm" fo:margin-bottom="0cm" style:contextual-spacing="false" fo:line-height="100%" fo:text-align="center" style:justify-single-word="false" fo:text-indent="0cm" style:auto-text-indent="false"/>
      <style:text-properties style:font-name="Georgia" fo:font-size="13pt" officeooo:paragraph-rsid="011e3554" style:font-size-asian="13pt" style:font-size-complex="13pt"/>
    </style:style>
    <style:style style:name="P948" style:family="paragraph" style:parent-style-name="Corpo_20_del_20_testo_20__28_13_29_">
      <style:paragraph-properties fo:margin-left="0cm" fo:margin-right="0cm" fo:margin-top="0cm" fo:margin-bottom="0cm" style:contextual-spacing="false" fo:line-height="100%" fo:text-align="center" style:justify-single-word="false" fo:text-indent="0cm" style:auto-text-indent="false"/>
      <style:text-properties style:font-name="Georgia" fo:font-size="13pt" officeooo:paragraph-rsid="01313201" style:font-size-asian="13pt" style:font-size-complex="13pt"/>
    </style:style>
    <style:style style:name="P949" style:family="paragraph" style:parent-style-name="Corpo_20_del_20_testo_20__28_13_29_">
      <style:paragraph-properties fo:margin-left="0cm" fo:margin-right="0cm" fo:margin-top="0cm" fo:margin-bottom="0cm" style:contextual-spacing="false" fo:line-height="100%" fo:text-align="center" style:justify-single-word="false" fo:text-indent="0cm" style:auto-text-indent="false"/>
      <style:text-properties style:font-name="Georgia" fo:font-size="13pt" officeooo:paragraph-rsid="013180b1" style:font-size-asian="13pt" style:font-size-complex="13pt"/>
    </style:style>
    <style:style style:name="P950" style:family="paragraph" style:parent-style-name="Corpo_20_del_20_testo_20__28_13_29_">
      <style:paragraph-properties fo:margin-left="0cm" fo:margin-right="0cm" fo:margin-top="0cm" fo:margin-bottom="0cm" style:contextual-spacing="false" fo:line-height="100%" fo:text-align="center" style:justify-single-word="false" fo:text-indent="0cm" style:auto-text-indent="false"/>
      <style:text-properties style:font-name="Georgia" fo:font-size="13pt" officeooo:paragraph-rsid="01392439" style:font-size-asian="13pt" style:font-size-complex="13pt"/>
    </style:style>
    <style:style style:name="P951" style:family="paragraph" style:parent-style-name="Corpo_20_del_20_testo_20__28_13_29_">
      <style:paragraph-properties fo:margin-left="0cm" fo:margin-right="0cm" fo:margin-top="0cm" fo:margin-bottom="0cm" style:contextual-spacing="false" fo:line-height="100%" fo:text-align="center" style:justify-single-word="false" fo:text-indent="0cm" style:auto-text-indent="false"/>
      <style:text-properties style:font-name="Georgia" fo:font-size="13pt" officeooo:paragraph-rsid="013ebf59" style:font-size-asian="13pt" style:font-size-complex="13pt"/>
    </style:style>
    <style:style style:name="P952" style:family="paragraph" style:parent-style-name="Corpo_20_del_20_testo_20__28_13_29_">
      <style:paragraph-properties fo:margin-left="0cm" fo:margin-right="0cm" fo:margin-top="0cm" fo:margin-bottom="0cm" style:contextual-spacing="false" fo:line-height="100%" fo:text-align="center" style:justify-single-word="false" fo:text-indent="0cm" style:auto-text-indent="false"/>
      <style:text-properties style:font-name="Georgia" fo:font-size="13pt" officeooo:rsid="012d90cb" officeooo:paragraph-rsid="012df1f7" style:font-size-asian="13pt" style:font-size-complex="13pt"/>
    </style:style>
    <style:style style:name="P953" style:family="paragraph" style:parent-style-name="Corpo_20_del_20_testo_20__28_13_29_">
      <style:paragraph-properties fo:margin-left="0cm" fo:margin-right="0cm" fo:margin-top="0cm" fo:margin-bottom="0cm" style:contextual-spacing="false" fo:line-height="100%" fo:text-align="center" style:justify-single-word="false" fo:text-indent="0cm" style:auto-text-indent="false"/>
      <style:text-properties style:font-name="Georgia" fo:font-size="13pt" officeooo:rsid="012d90cb" officeooo:paragraph-rsid="012ec90b" style:font-size-asian="13pt" style:font-size-complex="13pt"/>
    </style:style>
    <style:style style:name="P954" style:family="paragraph" style:parent-style-name="Corpo_20_del_20_testo_20__28_13_29_">
      <style:paragraph-properties fo:margin-left="0cm" fo:margin-right="0cm" fo:margin-top="0cm" fo:margin-bottom="0cm" style:contextual-spacing="false" fo:line-height="100%" fo:text-align="center" style:justify-single-word="false" fo:text-indent="0cm" style:auto-text-indent="false"/>
      <style:text-properties style:use-window-font-color="true" style:font-name="Georgia" fo:font-size="13pt" officeooo:rsid="00f8ce06" officeooo:paragraph-rsid="00f8ce06" style:font-size-asian="13pt" style:font-size-complex="13pt"/>
    </style:style>
    <style:style style:name="P955" style:family="paragraph" style:parent-style-name="Corpo_20_del_20_testo_20__28_13_29_">
      <style:paragraph-properties fo:margin-left="0cm" fo:margin-right="0cm" fo:margin-top="0cm" fo:margin-bottom="0cm" style:contextual-spacing="false" fo:line-height="100%" fo:text-align="justify" style:justify-single-word="false" fo:text-indent="0cm" style:auto-text-indent="false"/>
      <style:text-properties style:use-window-font-color="true" style:font-name="Georgia" fo:font-size="13pt" officeooo:rsid="00f85d00" officeooo:paragraph-rsid="00f85d00" style:font-size-asian="13pt" style:font-size-complex="13pt"/>
    </style:style>
    <style:style style:name="P956" style:family="paragraph" style:parent-style-name="Corpo_20_del_20_testo_20__28_13_29_">
      <style:paragraph-properties fo:margin-left="0cm" fo:margin-right="0cm" fo:margin-top="0cm" fo:margin-bottom="0cm" style:contextual-spacing="false" fo:line-height="100%" fo:text-align="center" style:justify-single-word="false" fo:text-indent="0cm" style:auto-text-indent="false"/>
      <style:text-properties style:use-window-font-color="true" style:font-name="Georgia" fo:font-size="13pt" officeooo:rsid="0119415a" officeooo:paragraph-rsid="0119415a" style:font-size-asian="13pt" style:font-size-complex="13pt"/>
    </style:style>
    <style:style style:name="P957" style:family="paragraph" style:parent-style-name="Corpo_20_del_20_testo_20__28_13_29_">
      <style:paragraph-properties fo:margin-left="0cm" fo:margin-right="0cm" fo:margin-top="0cm" fo:margin-bottom="0cm" style:contextual-spacing="false" fo:line-height="100%" fo:text-align="start" style:justify-single-word="false" fo:text-indent="0cm" style:auto-text-indent="false"/>
      <style:text-properties style:use-window-font-color="true" style:font-name="Georgia" fo:font-size="13pt" officeooo:rsid="0119415a" officeooo:paragraph-rsid="0119415a" style:font-size-asian="13pt" style:font-size-complex="13pt"/>
    </style:style>
    <style:style style:name="P958" style:family="paragraph" style:parent-style-name="Corpo_20_del_20_testo_20__28_13_29_">
      <style:paragraph-properties fo:margin-left="0cm" fo:margin-right="0cm" fo:margin-top="0cm" fo:margin-bottom="0cm" style:contextual-spacing="false" fo:line-height="100%" fo:text-align="start" style:justify-single-word="false" fo:text-indent="0cm" style:auto-text-indent="false"/>
      <style:text-properties style:use-window-font-color="true" style:font-name="Georgia" fo:font-size="13pt" officeooo:paragraph-rsid="011d1fb9" style:font-size-asian="13pt" style:font-size-complex="13pt"/>
    </style:style>
    <style:style style:name="P959" style:family="paragraph" style:parent-style-name="Corpo_20_del_20_testo_20__28_13_29_">
      <style:paragraph-properties fo:margin-left="0cm" fo:margin-right="0cm" fo:margin-top="0cm" fo:margin-bottom="0cm" style:contextual-spacing="false" fo:line-height="100%" fo:text-align="start" style:justify-single-word="false" fo:text-indent="0cm" style:auto-text-indent="false"/>
      <style:text-properties style:use-window-font-color="true" style:font-name="Georgia" fo:font-size="13pt" officeooo:paragraph-rsid="011d6bc3" style:font-size-asian="13pt" style:font-size-complex="13pt"/>
    </style:style>
    <style:style style:name="P960" style:family="paragraph" style:parent-style-name="Corpo_20_del_20_testo_20__28_13_29_">
      <style:paragraph-properties fo:margin-left="0cm" fo:margin-right="0cm" fo:margin-top="0cm" fo:margin-bottom="0cm" style:contextual-spacing="false" fo:line-height="100%" fo:text-align="start" style:justify-single-word="false" fo:text-indent="0cm" style:auto-text-indent="false"/>
      <style:text-properties style:use-window-font-color="true" style:font-name="Georgia" fo:font-size="13pt" officeooo:paragraph-rsid="010cd756" style:font-size-asian="13pt" style:font-size-complex="13pt"/>
    </style:style>
    <style:style style:name="P961" style:family="paragraph" style:parent-style-name="Corpo_20_del_20_testo_20__28_13_29_">
      <style:paragraph-properties fo:margin-left="0cm" fo:margin-right="0cm" fo:margin-top="0cm" fo:margin-bottom="0cm" style:contextual-spacing="false" fo:line-height="100%" fo:text-align="center" style:justify-single-word="false" fo:text-indent="0cm" style:auto-text-indent="false"/>
      <style:text-properties style:use-window-font-color="true" style:font-name="Georgia" fo:font-size="13pt" officeooo:paragraph-rsid="012d90cb" style:font-size-asian="13pt" style:font-size-complex="13pt"/>
    </style:style>
    <style:style style:name="P962" style:family="paragraph" style:parent-style-name="Corpo_20_del_20_testo_20__28_13_29_">
      <style:paragraph-properties fo:margin-left="0cm" fo:margin-right="0cm" fo:margin-top="0cm" fo:margin-bottom="0cm" style:contextual-spacing="false" fo:line-height="100%" fo:text-align="center" style:justify-single-word="false" fo:text-indent="0cm" style:auto-text-indent="false"/>
      <style:text-properties style:use-window-font-color="true" style:font-name="Georgia" fo:font-size="13pt" officeooo:paragraph-rsid="012df1f7" style:font-size-asian="13pt" style:font-size-complex="13pt"/>
    </style:style>
    <style:style style:name="P963" style:family="paragraph" style:parent-style-name="Corpo_20_del_20_testo_20__28_13_29_">
      <style:paragraph-properties fo:margin-left="0cm" fo:margin-right="0cm" fo:margin-top="0cm" fo:margin-bottom="0cm" style:contextual-spacing="false" fo:line-height="100%" fo:text-align="center" style:justify-single-word="false" fo:text-indent="0cm" style:auto-text-indent="false"/>
      <style:text-properties style:use-window-font-color="true" style:font-name="Georgia" fo:font-size="13pt" officeooo:paragraph-rsid="012ec90b" style:font-size-asian="13pt" style:font-size-complex="13pt"/>
    </style:style>
    <style:style style:name="P964" style:family="paragraph" style:parent-style-name="Corpo_20_del_20_testo_20__28_13_29_">
      <style:paragraph-properties fo:margin-left="0cm" fo:margin-right="0cm" fo:margin-top="0cm" fo:margin-bottom="0cm" style:contextual-spacing="false" fo:line-height="100%" fo:text-align="start" style:justify-single-word="false" fo:text-indent="0cm" style:auto-text-indent="false"/>
      <style:text-properties style:use-window-font-color="true" style:font-name="Georgia" fo:font-size="13pt" officeooo:rsid="011d6bc3" officeooo:paragraph-rsid="011d6bc3" style:font-size-asian="13pt" style:font-size-complex="13pt"/>
    </style:style>
    <style:style style:name="P965" style:family="paragraph" style:parent-style-name="Corpo_20_del_20_testo_20__28_13_29_">
      <style:paragraph-properties fo:margin-left="0cm" fo:margin-right="0cm" fo:margin-top="0cm" fo:margin-bottom="0cm" style:contextual-spacing="false" fo:line-height="100%" fo:text-align="start" style:justify-single-word="false" fo:text-indent="0cm" style:auto-text-indent="false"/>
      <style:text-properties style:use-window-font-color="true" style:font-name="Georgia" fo:font-size="13pt" officeooo:rsid="011e3554" officeooo:paragraph-rsid="011e3554" style:font-size-asian="13pt" style:font-size-complex="13pt"/>
    </style:style>
    <style:style style:name="P966" style:family="paragraph" style:parent-style-name="Corpo_20_del_20_testo_20__28_13_29_">
      <style:paragraph-properties fo:margin-left="0cm" fo:margin-right="0cm" fo:margin-top="0cm" fo:margin-bottom="0cm" style:contextual-spacing="false" fo:line-height="100%" fo:text-align="center" style:justify-single-word="false" fo:text-indent="0cm" style:auto-text-indent="false"/>
      <style:text-properties style:use-window-font-color="true" style:font-name="Georgia" fo:font-size="13pt" officeooo:rsid="011e3554" officeooo:paragraph-rsid="011e3554" style:font-size-asian="13pt" style:font-size-complex="13pt"/>
    </style:style>
    <style:style style:name="P967" style:family="paragraph" style:parent-style-name="Corpo_20_del_20_testo_20__28_13_29_">
      <style:paragraph-properties fo:margin-left="0cm" fo:margin-right="0cm" fo:margin-top="0cm" fo:margin-bottom="0cm" style:contextual-spacing="false" fo:line-height="100%" fo:text-align="center" style:justify-single-word="false" fo:text-indent="0cm" style:auto-text-indent="false"/>
      <style:text-properties style:use-window-font-color="true" style:font-name="Georgia" fo:font-size="13pt" officeooo:rsid="012d90cb" officeooo:paragraph-rsid="012d90cb" style:font-size-asian="13pt" style:font-size-complex="13pt"/>
    </style:style>
    <style:style style:name="P968" style:family="paragraph" style:parent-style-name="Corpo_20_del_20_testo_20__28_13_29_">
      <style:paragraph-properties fo:margin-left="0cm" fo:margin-right="0cm" fo:margin-top="0cm" fo:margin-bottom="0cm" style:contextual-spacing="false" fo:line-height="100%" fo:text-align="center" style:justify-single-word="false" fo:text-indent="0cm" style:auto-text-indent="false"/>
      <style:text-properties style:use-window-font-color="true" style:font-name="Georgia" fo:font-size="13pt" officeooo:rsid="012d90cb" officeooo:paragraph-rsid="012df1f7" style:font-size-asian="13pt" style:font-size-complex="13pt"/>
    </style:style>
    <style:style style:name="P969" style:family="paragraph" style:parent-style-name="Corpo_20_del_20_testo_20__28_13_29_">
      <style:paragraph-properties fo:margin-left="0cm" fo:margin-right="0cm" fo:margin-top="0cm" fo:margin-bottom="0cm" style:contextual-spacing="false" fo:line-height="100%" fo:text-align="center" style:justify-single-word="false" fo:text-indent="0cm" style:auto-text-indent="false"/>
      <style:text-properties style:use-window-font-color="true" style:font-name="Georgia" fo:font-size="13pt" officeooo:rsid="012d90cb" officeooo:paragraph-rsid="012ec90b" style:font-size-asian="13pt" style:font-size-complex="13pt"/>
    </style:style>
    <style:style style:name="P970" style:family="paragraph" style:parent-style-name="Corpo_20_del_20_testo_20__28_13_29_">
      <style:paragraph-properties fo:margin-left="0cm" fo:margin-right="0cm" fo:margin-top="0cm" fo:margin-bottom="0cm" style:contextual-spacing="false" fo:line-height="100%" fo:text-align="start" style:justify-single-word="false" fo:text-indent="0cm" style:auto-text-indent="false"/>
      <style:text-properties style:use-window-font-color="true" style:font-name="Georgia" fo:font-size="13pt" officeooo:rsid="012d90cb" officeooo:paragraph-rsid="012d90cb" style:font-size-asian="13pt" style:font-size-complex="13pt"/>
    </style:style>
    <style:style style:name="P971" style:family="paragraph" style:parent-style-name="Corpo_20_del_20_testo_20__28_13_29_">
      <style:paragraph-properties fo:margin-left="0cm" fo:margin-right="0cm" fo:margin-top="0cm" fo:margin-bottom="0cm" style:contextual-spacing="false" fo:line-height="100%" fo:text-align="center" style:justify-single-word="false" fo:text-indent="0cm" style:auto-text-indent="false"/>
      <style:text-properties style:use-window-font-color="true" style:font-name="Georgia" fo:font-size="13pt" officeooo:rsid="012ec90b" officeooo:paragraph-rsid="012ec90b" style:font-size-asian="13pt" style:font-size-complex="13pt"/>
    </style:style>
    <style:style style:name="P972" style:family="paragraph" style:parent-style-name="Corpo_20_del_20_testo_20__28_13_29_">
      <style:paragraph-properties fo:margin-left="0cm" fo:margin-right="0cm" fo:margin-top="0cm" fo:margin-bottom="0cm" style:contextual-spacing="false" fo:line-height="100%" fo:text-align="start" style:justify-single-word="false" fo:text-indent="0cm" style:auto-text-indent="false"/>
      <style:text-properties style:use-window-font-color="true" style:font-name="Georgia" fo:font-size="13pt" officeooo:rsid="012ec90b" officeooo:paragraph-rsid="012ec90b" style:font-size-asian="13pt" style:font-size-complex="13pt"/>
    </style:style>
    <style:style style:name="P973" style:family="paragraph" style:parent-style-name="Corpo_20_del_20_testo_20__28_13_29_">
      <style:paragraph-properties fo:margin-left="0cm" fo:margin-right="0cm" fo:margin-top="0cm" fo:margin-bottom="0cm" style:contextual-spacing="false" fo:line-height="100%" fo:text-align="start" style:justify-single-word="false" fo:text-indent="0cm" style:auto-text-indent="false"/>
      <style:text-properties style:use-window-font-color="true" style:font-name="Georgia" fo:font-size="13pt" officeooo:rsid="01313201" officeooo:paragraph-rsid="01313201" style:font-size-asian="13pt" style:font-size-complex="13pt"/>
    </style:style>
    <style:style style:name="P974" style:family="paragraph" style:parent-style-name="Corpo_20_del_20_testo_20__28_13_29_">
      <style:paragraph-properties fo:margin-left="0cm" fo:margin-right="0cm" fo:margin-top="0cm" fo:margin-bottom="0cm" style:contextual-spacing="false" fo:line-height="100%" fo:text-align="center" style:justify-single-word="false" fo:text-indent="0cm" style:auto-text-indent="false"/>
      <style:text-properties style:use-window-font-color="true" style:font-name="Georgia" fo:font-size="13pt" officeooo:rsid="01313201" officeooo:paragraph-rsid="01313201" style:font-size-asian="13pt" style:font-size-complex="13pt"/>
    </style:style>
    <style:style style:name="P975" style:family="paragraph" style:parent-style-name="Corpo_20_del_20_testo_20__28_13_29_">
      <style:paragraph-properties fo:margin-left="0cm" fo:margin-right="0cm" fo:margin-top="0cm" fo:margin-bottom="0cm" style:contextual-spacing="false" fo:line-height="100%" fo:text-align="start" style:justify-single-word="false" fo:text-indent="0cm" style:auto-text-indent="false"/>
      <style:text-properties style:use-window-font-color="true" style:font-name="Georgia" fo:font-size="13pt" officeooo:rsid="013180b1" officeooo:paragraph-rsid="013180b1" style:font-size-asian="13pt" style:font-size-complex="13pt"/>
    </style:style>
    <style:style style:name="P976" style:family="paragraph" style:parent-style-name="Corpo_20_del_20_testo_20__28_13_29_">
      <style:paragraph-properties fo:margin-left="0cm" fo:margin-right="0cm" fo:margin-top="0cm" fo:margin-bottom="0cm" style:contextual-spacing="false" fo:line-height="100%" fo:text-align="center" style:justify-single-word="false" fo:text-indent="0cm" style:auto-text-indent="false"/>
      <style:text-properties style:use-window-font-color="true" style:font-name="Georgia" fo:font-size="13pt" officeooo:rsid="013180b1" officeooo:paragraph-rsid="013180b1" style:font-size-asian="13pt" style:font-size-complex="13pt"/>
    </style:style>
    <style:style style:name="P977" style:family="paragraph" style:parent-style-name="Corpo_20_del_20_testo_20__28_13_29_">
      <style:paragraph-properties fo:margin-left="0cm" fo:margin-right="0cm" fo:margin-top="0cm" fo:margin-bottom="0cm" style:contextual-spacing="false" fo:line-height="100%" fo:text-align="center" style:justify-single-word="false" fo:text-indent="0cm" style:auto-text-indent="false"/>
      <style:text-properties style:use-window-font-color="true" style:font-name="Georgia" fo:font-size="13pt" fo:font-style="italic" officeooo:rsid="012d90cb" officeooo:paragraph-rsid="012df1f7" style:font-size-asian="13pt" style:font-style-asian="italic" style:font-size-complex="13pt" style:font-style-complex="italic"/>
    </style:style>
    <style:style style:name="P978" style:family="paragraph" style:parent-style-name="Corpo_20_del_20_testo_20__28_13_29_">
      <style:paragraph-properties fo:margin-left="0cm" fo:margin-right="0cm" fo:margin-top="0cm" fo:margin-bottom="0cm" style:contextual-spacing="false" fo:line-height="100%" fo:text-align="center" style:justify-single-word="false" fo:text-indent="0cm" style:auto-text-indent="false"/>
      <style:text-properties style:use-window-font-color="true" style:font-name="Georgia" fo:font-size="13pt" fo:font-style="italic" officeooo:rsid="012ec90b" officeooo:paragraph-rsid="012ec90b" style:font-size-asian="13pt" style:font-style-asian="italic" style:font-size-complex="13pt" style:font-style-complex="italic"/>
    </style:style>
    <style:style style:name="P979" style:family="paragraph" style:parent-style-name="Corpo_20_del_20_testo_20__28_13_29_">
      <style:paragraph-properties fo:margin-left="0cm" fo:margin-right="0cm" fo:margin-top="0cm" fo:margin-bottom="0cm" style:contextual-spacing="false" fo:line-height="100%" fo:text-align="center" style:justify-single-word="false" fo:text-indent="0cm" style:auto-text-indent="false"/>
      <style:text-properties style:use-window-font-color="true" fo:font-size="13pt" fo:font-style="italic" officeooo:paragraph-rsid="00fd3f63" style:font-size-asian="13pt" style:font-style-asian="italic" style:font-size-complex="13pt" style:font-style-complex="italic"/>
    </style:style>
    <style:style style:name="P980" style:family="paragraph" style:parent-style-name="Corpo_20_del_20_testo_20__28_13_29_">
      <style:paragraph-properties fo:margin-left="0cm" fo:margin-right="0cm" fo:margin-top="0cm" fo:margin-bottom="0cm" style:contextual-spacing="false" fo:line-height="100%" fo:text-align="start" style:justify-single-word="false" fo:text-indent="0cm" style:auto-text-indent="false"/>
      <style:text-properties style:use-window-font-color="true" officeooo:paragraph-rsid="010cd756"/>
    </style:style>
    <style:style style:name="P981" style:family="paragraph" style:parent-style-name="Corpo_20_del_20_testo_20__28_13_29_">
      <style:paragraph-properties fo:margin-left="0cm" fo:margin-right="0cm" fo:margin-top="0cm" fo:margin-bottom="0cm" style:contextual-spacing="false" fo:line-height="100%" fo:text-align="start" style:justify-single-word="false" fo:text-indent="0cm" style:auto-text-indent="false"/>
      <style:text-properties style:use-window-font-color="true" officeooo:paragraph-rsid="010dc870"/>
    </style:style>
    <style:style style:name="P982" style:family="paragraph" style:parent-style-name="Corpo_20_del_20_testo_20__28_13_29_">
      <style:paragraph-properties fo:margin-left="0cm" fo:margin-right="0cm" fo:margin-top="0cm" fo:margin-bottom="0cm" style:contextual-spacing="false" fo:line-height="100%" fo:text-align="start" style:justify-single-word="false" fo:text-indent="0cm" style:auto-text-indent="false"/>
      <style:text-properties style:use-window-font-color="true" officeooo:paragraph-rsid="010eab4e"/>
    </style:style>
    <style:style style:name="P983" style:family="paragraph" style:parent-style-name="Corpo_20_del_20_testo_20__28_13_29_">
      <style:paragraph-properties fo:margin-left="0cm" fo:margin-right="0cm" fo:margin-top="0cm" fo:margin-bottom="0cm" style:contextual-spacing="false" fo:line-height="100%" fo:text-align="start" style:justify-single-word="false" fo:text-indent="0cm" style:auto-text-indent="false"/>
      <style:text-properties style:use-window-font-color="true" officeooo:paragraph-rsid="0110f6b8"/>
    </style:style>
    <style:style style:name="P984" style:family="paragraph" style:parent-style-name="Corpo_20_del_20_testo_20__28_13_29_">
      <style:paragraph-properties fo:margin-left="0cm" fo:margin-right="0cm" fo:margin-top="0cm" fo:margin-bottom="0cm" style:contextual-spacing="false" fo:line-height="100%" fo:text-align="start" style:justify-single-word="false" fo:text-indent="0cm" style:auto-text-indent="false"/>
      <style:text-properties style:use-window-font-color="true" officeooo:paragraph-rsid="0112d8af"/>
    </style:style>
    <style:style style:name="P985" style:family="paragraph" style:parent-style-name="Corpo_20_del_20_testo_20__28_13_29_">
      <style:paragraph-properties fo:margin-left="0cm" fo:margin-right="0cm" fo:margin-top="0cm" fo:margin-bottom="0cm" style:contextual-spacing="false" fo:line-height="100%" fo:text-align="start" style:justify-single-word="false" fo:text-indent="0cm" style:auto-text-indent="false"/>
      <style:text-properties style:use-window-font-color="true" officeooo:paragraph-rsid="01163ba0"/>
    </style:style>
    <style:style style:name="P986" style:family="paragraph" style:parent-style-name="Corpo_20_del_20_testo_20__28_13_29_">
      <style:paragraph-properties fo:margin-left="0cm" fo:margin-right="0cm" fo:margin-top="0cm" fo:margin-bottom="0cm" style:contextual-spacing="false" fo:line-height="100%" fo:text-align="start" style:justify-single-word="false" fo:text-indent="0cm" style:auto-text-indent="false"/>
      <style:text-properties style:use-window-font-color="true" officeooo:paragraph-rsid="011801a2"/>
    </style:style>
    <style:style style:name="P987" style:family="paragraph" style:parent-style-name="Corpo_20_del_20_testo_20__28_13_29_">
      <style:paragraph-properties fo:margin-left="0cm" fo:margin-right="0cm" fo:margin-top="0cm" fo:margin-bottom="0cm" style:contextual-spacing="false" fo:line-height="100%" fo:text-align="start" style:justify-single-word="false" fo:text-indent="0cm" style:auto-text-indent="false"/>
      <style:text-properties style:use-window-font-color="true" officeooo:paragraph-rsid="011d1fb9"/>
    </style:style>
    <style:style style:name="P988" style:family="paragraph" style:parent-style-name="Corpo_20_del_20_testo_20__28_13_29_">
      <style:paragraph-properties fo:margin-left="0cm" fo:margin-right="0cm" fo:margin-top="0cm" fo:margin-bottom="0cm" style:contextual-spacing="false" fo:line-height="100%" fo:text-align="start" style:justify-single-word="false" fo:text-indent="0cm" style:auto-text-indent="false"/>
      <style:text-properties style:use-window-font-color="true" officeooo:paragraph-rsid="011d6bc3"/>
    </style:style>
    <style:style style:name="P989" style:family="paragraph" style:parent-style-name="Corpo_20_del_20_testo_20__28_13_29_">
      <style:paragraph-properties fo:margin-left="0cm" fo:margin-right="0cm" fo:margin-top="0cm" fo:margin-bottom="0cm" style:contextual-spacing="false" fo:line-height="100%" fo:text-align="start" style:justify-single-word="false" fo:text-indent="0cm" style:auto-text-indent="false"/>
      <style:text-properties style:use-window-font-color="true" officeooo:paragraph-rsid="011e3554"/>
    </style:style>
    <style:style style:name="P990" style:family="paragraph" style:parent-style-name="Corpo_20_del_20_testo_20__28_13_29_">
      <style:paragraph-properties fo:margin-left="0cm" fo:margin-right="0cm" fo:margin-top="0cm" fo:margin-bottom="0cm" style:contextual-spacing="false" fo:line-height="100%" fo:text-align="start" style:justify-single-word="false" fo:text-indent="0cm" style:auto-text-indent="false"/>
      <style:text-properties style:use-window-font-color="true" officeooo:paragraph-rsid="0132820d"/>
    </style:style>
    <style:style style:name="P991" style:family="paragraph" style:parent-style-name="Corpo_20_del_20_testo_20__28_13_29_">
      <style:paragraph-properties fo:margin-left="0cm" fo:margin-right="0cm" fo:margin-top="0cm" fo:margin-bottom="0cm" style:contextual-spacing="false" fo:line-height="100%" fo:text-align="start" style:justify-single-word="false" fo:text-indent="0cm" style:auto-text-indent="false"/>
      <style:text-properties style:use-window-font-color="true" officeooo:paragraph-rsid="01347604"/>
    </style:style>
    <style:style style:name="P992" style:family="paragraph" style:parent-style-name="Corpo_20_del_20_testo_20__28_13_29_">
      <style:paragraph-properties fo:margin-left="0cm" fo:margin-right="0cm" fo:margin-top="0cm" fo:margin-bottom="0cm" style:contextual-spacing="false" fo:line-height="100%" fo:text-align="start" style:justify-single-word="false" fo:text-indent="0cm" style:auto-text-indent="false"/>
      <style:text-properties style:use-window-font-color="true" officeooo:paragraph-rsid="0136015f"/>
    </style:style>
    <style:style style:name="P993" style:family="paragraph" style:parent-style-name="Corpo_20_del_20_testo_20__28_13_29_">
      <style:paragraph-properties fo:margin-left="0cm" fo:margin-right="0cm" fo:margin-top="0cm" fo:margin-bottom="0cm" style:contextual-spacing="false" fo:line-height="100%" fo:text-align="start" style:justify-single-word="false" fo:text-indent="0cm" style:auto-text-indent="false"/>
      <style:text-properties style:use-window-font-color="true" officeooo:paragraph-rsid="01371c65"/>
    </style:style>
    <style:style style:name="P994" style:family="paragraph" style:parent-style-name="Corpo_20_del_20_testo_20__28_13_29_">
      <style:paragraph-properties fo:margin-left="0cm" fo:margin-right="0cm" fo:margin-top="0cm" fo:margin-bottom="0cm" style:contextual-spacing="false" fo:line-height="100%" fo:text-align="start" style:justify-single-word="false" fo:text-indent="0cm" style:auto-text-indent="false"/>
      <style:text-properties style:use-window-font-color="true" officeooo:paragraph-rsid="0139528f"/>
    </style:style>
    <style:style style:name="P995" style:family="paragraph" style:parent-style-name="Corpo_20_del_20_testo_20__28_13_29_">
      <style:paragraph-properties fo:margin-left="0cm" fo:margin-right="0cm" fo:margin-top="0cm" fo:margin-bottom="0cm" style:contextual-spacing="false" fo:line-height="100%" fo:text-align="center" style:justify-single-word="false" fo:text-indent="0cm" style:auto-text-indent="false"/>
      <style:text-properties style:use-window-font-color="true" officeooo:paragraph-rsid="0112d8af"/>
    </style:style>
    <style:style style:name="P996" style:family="paragraph" style:parent-style-name="Corpo_20_del_20_testo_20__28_13_29_">
      <style:paragraph-properties fo:margin-left="0cm" fo:margin-right="0cm" fo:margin-top="0cm" fo:margin-bottom="0cm" style:contextual-spacing="false" fo:line-height="100%" fo:text-align="center" style:justify-single-word="false" fo:text-indent="0cm" style:auto-text-indent="false"/>
      <style:text-properties style:use-window-font-color="true" officeooo:paragraph-rsid="010cd756"/>
    </style:style>
    <style:style style:name="P997" style:family="paragraph" style:parent-style-name="Corpo_20_del_20_testo_20__28_13_29_">
      <style:paragraph-properties fo:margin-left="0cm" fo:margin-right="0cm" fo:margin-top="0cm" fo:margin-bottom="0cm" style:contextual-spacing="false" fo:line-height="100%" fo:text-align="center" style:justify-single-word="false" fo:text-indent="0cm" style:auto-text-indent="false"/>
      <style:text-properties style:use-window-font-color="true" officeooo:paragraph-rsid="011801a2"/>
    </style:style>
    <style:style style:name="P998" style:family="paragraph" style:parent-style-name="Corpo_20_del_20_testo_20__28_13_29_">
      <style:paragraph-properties fo:margin-left="0cm" fo:margin-right="0cm" fo:margin-top="0cm" fo:margin-bottom="0cm" style:contextual-spacing="false" fo:line-height="100%" fo:text-align="center" style:justify-single-word="false" fo:text-indent="0cm" style:auto-text-indent="false"/>
      <style:text-properties style:use-window-font-color="true" officeooo:paragraph-rsid="011e3554"/>
    </style:style>
    <style:style style:name="P999" style:family="paragraph" style:parent-style-name="Corpo_20_del_20_testo_20__28_13_29_">
      <style:paragraph-properties fo:margin-left="0cm" fo:margin-right="0cm" fo:margin-top="0cm" fo:margin-bottom="0cm" style:contextual-spacing="false" fo:line-height="100%" fo:text-align="center" style:justify-single-word="false" fo:text-indent="0cm" style:auto-text-indent="false"/>
      <style:text-properties style:use-window-font-color="true" officeooo:paragraph-rsid="0124b0f4"/>
    </style:style>
    <style:style style:name="P1000" style:family="paragraph" style:parent-style-name="Corpo_20_del_20_testo_20__28_13_29_">
      <style:paragraph-properties fo:margin-left="0cm" fo:margin-right="0cm" fo:margin-top="0cm" fo:margin-bottom="0cm" style:contextual-spacing="false" fo:line-height="100%" fo:text-align="center" style:justify-single-word="false" fo:text-indent="0cm" style:auto-text-indent="false"/>
      <style:text-properties style:use-window-font-color="true" officeooo:paragraph-rsid="0125de70"/>
    </style:style>
    <style:style style:name="P1001" style:family="paragraph" style:parent-style-name="Corpo_20_del_20_testo_20__28_13_29_">
      <style:paragraph-properties fo:margin-left="0cm" fo:margin-right="0cm" fo:margin-top="0cm" fo:margin-bottom="0cm" style:contextual-spacing="false" fo:line-height="100%" fo:text-align="center" style:justify-single-word="false" fo:text-indent="0cm" style:auto-text-indent="false"/>
      <style:text-properties style:use-window-font-color="true" officeooo:paragraph-rsid="012714eb"/>
    </style:style>
    <style:style style:name="P1002" style:family="paragraph" style:parent-style-name="Corpo_20_del_20_testo_20__28_13_29_">
      <style:paragraph-properties fo:margin-left="0cm" fo:margin-right="0cm" fo:margin-top="0cm" fo:margin-bottom="0cm" style:contextual-spacing="false" fo:line-height="100%" fo:text-align="center" style:justify-single-word="false" fo:text-indent="0cm" style:auto-text-indent="false"/>
      <style:text-properties style:use-window-font-color="true" officeooo:paragraph-rsid="012a4a72"/>
    </style:style>
    <style:style style:name="P1003" style:family="paragraph" style:parent-style-name="Corpo_20_del_20_testo_20__28_13_29_">
      <style:paragraph-properties fo:margin-left="0cm" fo:margin-right="0cm" fo:margin-top="0cm" fo:margin-bottom="0cm" style:contextual-spacing="false" fo:line-height="100%" fo:text-align="center" style:justify-single-word="false" fo:text-indent="0cm" style:auto-text-indent="false"/>
      <style:text-properties style:use-window-font-color="true" officeooo:paragraph-rsid="012c70db"/>
    </style:style>
    <style:style style:name="P1004" style:family="paragraph" style:parent-style-name="Corpo_20_del_20_testo_20__28_13_29_">
      <style:paragraph-properties fo:margin-left="0cm" fo:margin-right="0cm" fo:margin-top="0cm" fo:margin-bottom="0cm" style:contextual-spacing="false" fo:line-height="100%" fo:text-align="center" style:justify-single-word="false" fo:text-indent="0cm" style:auto-text-indent="false"/>
      <style:text-properties style:use-window-font-color="true" officeooo:paragraph-rsid="012df1f7"/>
    </style:style>
    <style:style style:name="P1005" style:family="paragraph" style:parent-style-name="Corpo_20_del_20_testo_20__28_13_29_">
      <style:paragraph-properties fo:margin-left="0cm" fo:margin-right="0cm" fo:margin-top="0cm" fo:margin-bottom="0cm" style:contextual-spacing="false" fo:line-height="100%" fo:text-align="center" style:justify-single-word="false" fo:text-indent="0cm" style:auto-text-indent="false"/>
      <style:text-properties style:use-window-font-color="true" officeooo:paragraph-rsid="01313201"/>
    </style:style>
    <style:style style:name="P1006" style:family="paragraph" style:parent-style-name="Corpo_20_del_20_testo_20__28_13_29_">
      <style:paragraph-properties fo:margin-left="0cm" fo:margin-right="0cm" fo:margin-top="0cm" fo:margin-bottom="0cm" style:contextual-spacing="false" fo:line-height="100%" fo:text-align="center" style:justify-single-word="false" fo:text-indent="0cm" style:auto-text-indent="false"/>
      <style:text-properties style:use-window-font-color="true" officeooo:paragraph-rsid="01371c65"/>
    </style:style>
    <style:style style:name="P1007" style:family="paragraph" style:parent-style-name="Corpo_20_del_20_testo_20__28_13_29_">
      <style:paragraph-properties fo:margin-left="0cm" fo:margin-right="0cm" fo:margin-top="0cm" fo:margin-bottom="0cm" style:contextual-spacing="false" fo:line-height="100%" fo:text-align="center" style:justify-single-word="false" fo:text-indent="0cm" style:auto-text-indent="false"/>
      <style:text-properties style:use-window-font-color="true" officeooo:paragraph-rsid="013760d0"/>
    </style:style>
    <style:style style:name="P1008" style:family="paragraph" style:parent-style-name="Corpo_20_del_20_testo_20__28_13_29_">
      <style:paragraph-properties fo:margin-left="0cm" fo:margin-right="0cm" fo:margin-top="0cm" fo:margin-bottom="0cm" style:contextual-spacing="false" fo:line-height="100%" fo:text-align="center" style:justify-single-word="false" fo:text-indent="0cm" style:auto-text-indent="false"/>
      <style:text-properties style:use-window-font-color="true" officeooo:paragraph-rsid="013772c6"/>
    </style:style>
    <style:style style:name="P1009" style:family="paragraph" style:parent-style-name="Corpo_20_del_20_testo_20__28_13_29_">
      <style:paragraph-properties fo:margin-left="0cm" fo:margin-right="0cm" fo:margin-top="0cm" fo:margin-bottom="0cm" style:contextual-spacing="false" fo:line-height="100%" fo:text-align="center" style:justify-single-word="false" fo:text-indent="0cm" style:auto-text-indent="false"/>
      <style:text-properties style:use-window-font-color="true" officeooo:paragraph-rsid="01390b1b"/>
    </style:style>
    <style:style style:name="P1010" style:family="paragraph" style:parent-style-name="Corpo_20_del_20_testo_20__28_13_29_">
      <style:paragraph-properties fo:margin-left="0cm" fo:margin-right="0cm" fo:margin-top="0cm" fo:margin-bottom="0cm" style:contextual-spacing="false" fo:line-height="100%" fo:text-align="center" style:justify-single-word="false" fo:text-indent="0cm" style:auto-text-indent="false"/>
      <style:text-properties style:use-window-font-color="true" officeooo:paragraph-rsid="01392439"/>
    </style:style>
    <style:style style:name="P1011" style:family="paragraph" style:parent-style-name="Corpo_20_del_20_testo_20__28_13_29_">
      <style:paragraph-properties fo:margin-left="0cm" fo:margin-right="0cm" fo:margin-top="0cm" fo:margin-bottom="0cm" style:contextual-spacing="false" fo:line-height="100%" fo:text-align="center" style:justify-single-word="false" fo:text-indent="0cm" style:auto-text-indent="false"/>
      <style:text-properties style:use-window-font-color="true" officeooo:paragraph-rsid="0139528f"/>
    </style:style>
    <style:style style:name="P1012" style:family="paragraph" style:parent-style-name="Corpo_20_del_20_testo_20__28_13_29_">
      <style:paragraph-properties fo:margin-left="0cm" fo:margin-right="0cm" fo:margin-top="0cm" fo:margin-bottom="0cm" style:contextual-spacing="false" fo:line-height="100%" fo:text-align="center" style:justify-single-word="false" fo:text-indent="0cm" style:auto-text-indent="false"/>
      <style:text-properties style:use-window-font-color="true" officeooo:paragraph-rsid="013ace3b"/>
    </style:style>
    <style:style style:name="P1013" style:family="paragraph" style:parent-style-name="Corpo_20_del_20_testo_20__28_13_29_">
      <style:paragraph-properties fo:margin-left="0cm" fo:margin-right="0cm" fo:margin-top="0cm" fo:margin-bottom="0cm" style:contextual-spacing="false" fo:line-height="100%" fo:text-align="center" style:justify-single-word="false" fo:text-indent="0cm" style:auto-text-indent="false"/>
      <style:text-properties style:use-window-font-color="true" officeooo:paragraph-rsid="013ebf59"/>
    </style:style>
    <style:style style:name="P1014" style:family="paragraph" style:parent-style-name="Corpo_20_del_20_testo_20__28_13_29_">
      <style:paragraph-properties fo:margin-left="0cm" fo:margin-right="0cm" fo:margin-top="0cm" fo:margin-bottom="0cm" style:contextual-spacing="false" fo:line-height="100%" fo:text-align="center" style:justify-single-word="false" fo:text-indent="0cm" style:auto-text-indent="false"/>
      <style:text-properties style:use-window-font-color="true" officeooo:paragraph-rsid="013fe78e"/>
    </style:style>
    <style:style style:name="P1015" style:family="paragraph" style:parent-style-name="Corpo_20_del_20_testo_20__28_13_29_">
      <style:paragraph-properties fo:margin-left="0cm" fo:margin-right="0cm" fo:margin-top="0cm" fo:margin-bottom="0cm" style:contextual-spacing="false" fo:line-height="100%" fo:text-align="center" style:justify-single-word="false" fo:text-indent="0cm" style:auto-text-indent="false"/>
      <style:text-properties style:use-window-font-color="true" officeooo:paragraph-rsid="0140160d"/>
    </style:style>
    <style:style style:name="P1016"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officeooo:paragraph-rsid="011b8569"/>
    </style:style>
    <style:style style:name="P1017"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officeooo:paragraph-rsid="012714eb"/>
    </style:style>
    <style:style style:name="P1018"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officeooo:paragraph-rsid="01390b1b"/>
    </style:style>
    <style:style style:name="P1019"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officeooo:paragraph-rsid="012714eb"/>
    </style:style>
    <style:style style:name="P102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Georgia" fo:font-size="13pt" officeooo:paragraph-rsid="011b8569" style:font-size-asian="13pt" style:font-size-complex="13pt"/>
    </style:style>
    <style:style style:name="P102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Georgia" fo:font-size="13pt" officeooo:paragraph-rsid="011c2d18" style:font-size-asian="13pt" style:font-size-complex="13pt"/>
    </style:style>
    <style:style style:name="P1022" style:family="paragraph" style:parent-style-name="Standard">
      <style:paragraph-properties fo:margin-left="0cm" fo:margin-right="0cm" fo:margin-top="0cm" fo:margin-bottom="0cm" style:contextual-spacing="false" fo:line-height="100%" fo:text-align="center" style:justify-single-word="false" fo:text-indent="0cm" style:auto-text-indent="false" style:vertical-align="auto"/>
      <style:text-properties style:font-name="Georgia" fo:font-size="13pt" officeooo:paragraph-rsid="01371c65" style:font-size-asian="13pt" style:font-size-complex="13pt"/>
    </style:style>
    <style:style style:name="P1023"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Georgia" fo:font-size="13pt" officeooo:paragraph-rsid="010cd756" style:font-size-asian="13pt" style:font-size-complex="13pt"/>
    </style:style>
    <style:style style:name="P1024"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Georgia" fo:font-size="13pt" officeooo:rsid="01392439" officeooo:paragraph-rsid="01392439" style:font-size-asian="13pt" style:font-size-complex="13pt"/>
    </style:style>
    <style:style style:name="P102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Georgia" fo:font-size="13pt" officeooo:rsid="013ace3b" officeooo:paragraph-rsid="013ebf59" style:font-size-asian="13pt" style:font-size-complex="13pt"/>
    </style:style>
    <style:style style:name="P1026"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font-variant="normal" fo:text-transform="none" style:use-window-font-color="true" style:text-line-through-style="none" style:text-line-through-type="none" style:font-name="Georgia" fo:font-size="13pt" fo:letter-spacing="normal" fo:language="it" fo:country="IT" fo:font-style="normal" style:text-underline-style="none" fo:font-weight="normal" officeooo:paragraph-rsid="0136015f" style:font-size-asian="13pt" style:language-asian="it" style:country-asian="IT" style:font-style-asian="normal" style:font-weight-asian="normal" style:font-size-complex="13pt" style:language-complex="it" style:country-complex="IT" style:text-scale="100%"/>
    </style:style>
    <style:style style:name="P102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font-variant="normal" fo:text-transform="none" style:use-window-font-color="true" style:text-line-through-style="none" style:text-line-through-type="none" style:font-name="Georgia" fo:font-size="13pt" fo:letter-spacing="normal" fo:language="it" fo:country="IT" fo:font-style="normal" style:text-underline-style="none" fo:font-weight="normal" officeooo:paragraph-rsid="0136015f" style:font-size-asian="13pt" style:language-asian="it" style:country-asian="IT" style:font-style-asian="normal" style:font-weight-asian="normal" style:font-size-complex="13pt" style:language-complex="it" style:country-complex="IT" style:text-scale="100%"/>
    </style:style>
    <style:style style:name="P1028" style:family="paragraph" style:parent-style-name="Standard">
      <style:paragraph-properties fo:margin-left="0cm" fo:margin-right="0cm" fo:margin-top="0cm" fo:margin-bottom="0cm" style:contextual-spacing="false" fo:line-height="100%" fo:text-align="center" style:justify-single-word="false" fo:text-indent="0cm" style:auto-text-indent="false" style:vertical-align="auto"/>
      <style:text-properties fo:font-variant="normal" fo:text-transform="none" style:use-window-font-color="true" style:text-line-through-style="none" style:text-line-through-type="none" style:font-name="Georgia" fo:font-size="13pt" fo:letter-spacing="normal" fo:language="it" fo:country="IT" fo:font-style="normal" style:text-underline-style="none" fo:font-weight="normal" officeooo:paragraph-rsid="0136015f" style:font-size-asian="13pt" style:language-asian="it" style:country-asian="IT" style:font-style-asian="normal" style:font-weight-asian="normal" style:font-size-complex="13pt" style:language-complex="it" style:country-complex="IT" style:text-scale="100%"/>
    </style:style>
    <style:style style:name="P1029"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use-window-font-color="true" style:font-name="Georgia" fo:font-size="13pt" officeooo:paragraph-rsid="010cd756" style:font-size-asian="13pt" style:font-name-complex="Times New Roman" style:font-size-complex="13pt"/>
    </style:style>
    <style:style style:name="P1030" style:family="paragraph" style:parent-style-name="Standard">
      <style:paragraph-properties fo:margin-left="0cm" fo:margin-right="0cm" fo:line-height="100%" fo:text-indent="0cm" style:auto-text-indent="false"/>
      <style:text-properties style:use-window-font-color="true" fo:font-size="13pt" officeooo:paragraph-rsid="010cd756" style:font-size-asian="13pt" style:font-size-complex="13pt"/>
    </style:style>
    <style:style style:name="P1031" style:family="paragraph" style:parent-style-name="Standard">
      <style:paragraph-properties fo:margin-left="0cm" fo:margin-right="0cm" fo:line-height="100%" fo:text-indent="0cm" style:auto-text-indent="false"/>
      <style:text-properties style:use-window-font-color="true" fo:font-size="13pt" officeooo:paragraph-rsid="010dc870" style:font-size-asian="13pt" style:font-size-complex="13pt"/>
    </style:style>
    <style:style style:name="P1032" style:family="paragraph" style:parent-style-name="Standard">
      <style:paragraph-properties fo:margin-left="0cm" fo:margin-right="0cm" fo:line-height="100%" fo:text-indent="0cm" style:auto-text-indent="false"/>
      <style:text-properties style:use-window-font-color="true" fo:font-size="13pt" officeooo:paragraph-rsid="0110f6b8" style:font-size-asian="13pt" style:font-size-complex="13pt"/>
    </style:style>
    <style:style style:name="P1033" style:family="paragraph" style:parent-style-name="Standard">
      <style:paragraph-properties fo:margin-left="0cm" fo:margin-right="0cm" fo:line-height="100%" fo:text-indent="0cm" style:auto-text-indent="false"/>
      <style:text-properties style:use-window-font-color="true" fo:font-size="13pt" officeooo:paragraph-rsid="0112d8af" style:font-size-asian="13pt" style:font-size-complex="13pt"/>
    </style:style>
    <style:style style:name="P1034" style:family="paragraph" style:parent-style-name="Standard">
      <style:paragraph-properties fo:margin-left="0cm" fo:margin-right="0cm" fo:line-height="100%" fo:text-indent="0cm" style:auto-text-indent="false"/>
      <style:text-properties style:use-window-font-color="true" fo:font-size="13pt" officeooo:paragraph-rsid="0116fb73" style:font-size-asian="13pt" style:font-size-complex="13pt"/>
    </style:style>
    <style:style style:name="P1035" style:family="paragraph" style:parent-style-name="Standard">
      <style:paragraph-properties fo:margin-left="0cm" fo:margin-right="0cm" fo:line-height="100%" fo:text-indent="0cm" style:auto-text-indent="false"/>
      <style:text-properties style:use-window-font-color="true" fo:font-size="13pt" officeooo:paragraph-rsid="011801a2" style:font-size-asian="13pt" style:font-size-complex="13pt"/>
    </style:style>
    <style:style style:name="P1036" style:family="paragraph" style:parent-style-name="Standard">
      <style:paragraph-properties fo:margin-left="0cm" fo:margin-right="0cm" fo:line-height="100%" fo:text-indent="0cm" style:auto-text-indent="false"/>
      <style:text-properties style:use-window-font-color="true" fo:font-size="13pt" officeooo:paragraph-rsid="011b8569" style:font-size-asian="13pt" style:font-size-complex="13pt"/>
    </style:style>
    <style:style style:name="P1037" style:family="paragraph" style:parent-style-name="Standard">
      <style:paragraph-properties fo:margin-left="0cm" fo:margin-right="0cm" fo:line-height="100%" fo:text-indent="0cm" style:auto-text-indent="false"/>
      <style:text-properties style:use-window-font-color="true" fo:font-size="13pt" officeooo:paragraph-rsid="011d1fb9" style:font-size-asian="13pt" style:font-size-complex="13pt"/>
    </style:style>
    <style:style style:name="P1038" style:family="paragraph" style:parent-style-name="Standard">
      <style:paragraph-properties fo:margin-left="0cm" fo:margin-right="0cm" fo:line-height="100%" fo:text-indent="0cm" style:auto-text-indent="false"/>
      <style:text-properties style:use-window-font-color="true" fo:font-size="13pt" officeooo:paragraph-rsid="011d6bc3" style:font-size-asian="13pt" style:font-size-complex="13pt"/>
    </style:style>
    <style:style style:name="P1039" style:family="paragraph" style:parent-style-name="Standard">
      <style:paragraph-properties fo:margin-left="0cm" fo:margin-right="0cm" fo:line-height="100%" fo:text-indent="0cm" style:auto-text-indent="false"/>
      <style:text-properties style:use-window-font-color="true" fo:font-size="13pt" officeooo:paragraph-rsid="011e3554" style:font-size-asian="13pt" style:font-size-complex="13pt"/>
    </style:style>
    <style:style style:name="P1040" style:family="paragraph" style:parent-style-name="Standard">
      <style:paragraph-properties fo:margin-left="0cm" fo:margin-right="0cm" fo:line-height="100%" fo:text-indent="0cm" style:auto-text-indent="false"/>
      <style:text-properties style:use-window-font-color="true" fo:font-size="13pt" officeooo:paragraph-rsid="0124b0f4" style:font-size-asian="13pt" style:font-size-complex="13pt"/>
    </style:style>
    <style:style style:name="P1041" style:family="paragraph" style:parent-style-name="Standard">
      <style:paragraph-properties fo:margin-left="0cm" fo:margin-right="0cm" fo:line-height="100%" fo:text-indent="0cm" style:auto-text-indent="false"/>
      <style:text-properties style:use-window-font-color="true" fo:font-size="13pt" officeooo:paragraph-rsid="0125de70" style:font-size-asian="13pt" style:font-size-complex="13pt"/>
    </style:style>
    <style:style style:name="P1042" style:family="paragraph" style:parent-style-name="Standard">
      <style:paragraph-properties fo:margin-left="0cm" fo:margin-right="0cm" fo:line-height="100%" fo:text-indent="0cm" style:auto-text-indent="false"/>
      <style:text-properties style:use-window-font-color="true" fo:font-size="13pt" officeooo:paragraph-rsid="012714eb" style:font-size-asian="13pt" style:font-size-complex="13pt"/>
    </style:style>
    <style:style style:name="P1043" style:family="paragraph" style:parent-style-name="Standard">
      <style:paragraph-properties fo:margin-left="0cm" fo:margin-right="0cm" fo:line-height="100%" fo:text-indent="0cm" style:auto-text-indent="false"/>
      <style:text-properties style:use-window-font-color="true" fo:font-size="13pt" officeooo:paragraph-rsid="012a4a72" style:font-size-asian="13pt" style:font-size-complex="13pt"/>
    </style:style>
    <style:style style:name="P1044" style:family="paragraph" style:parent-style-name="Standard">
      <style:paragraph-properties fo:margin-left="0cm" fo:margin-right="0cm" fo:line-height="100%" fo:text-indent="0cm" style:auto-text-indent="false"/>
      <style:text-properties style:use-window-font-color="true" fo:font-size="13pt" officeooo:paragraph-rsid="012c70db" style:font-size-asian="13pt" style:font-size-complex="13pt"/>
    </style:style>
    <style:style style:name="P1045" style:family="paragraph" style:parent-style-name="Standard">
      <style:paragraph-properties fo:margin-left="0cm" fo:margin-right="0cm" fo:line-height="100%" fo:text-indent="0cm" style:auto-text-indent="false"/>
      <style:text-properties style:use-window-font-color="true" fo:font-size="13pt" officeooo:paragraph-rsid="013180b1" style:font-size-asian="13pt" style:font-size-complex="13pt"/>
    </style:style>
    <style:style style:name="P1046" style:family="paragraph" style:parent-style-name="Standard">
      <style:paragraph-properties fo:margin-left="0cm" fo:margin-right="0cm" fo:line-height="100%" fo:text-indent="0cm" style:auto-text-indent="false"/>
      <style:text-properties style:use-window-font-color="true" fo:font-size="13pt" officeooo:paragraph-rsid="0132820d" style:font-size-asian="13pt" style:font-size-complex="13pt"/>
    </style:style>
    <style:style style:name="P1047" style:family="paragraph" style:parent-style-name="Standard">
      <style:paragraph-properties fo:margin-left="0cm" fo:margin-right="0cm" fo:line-height="100%" fo:text-indent="0cm" style:auto-text-indent="false"/>
      <style:text-properties style:use-window-font-color="true" fo:font-size="13pt" officeooo:paragraph-rsid="01347604" style:font-size-asian="13pt" style:font-size-complex="13pt"/>
    </style:style>
    <style:style style:name="P1048" style:family="paragraph" style:parent-style-name="Standard">
      <style:paragraph-properties fo:margin-left="0cm" fo:margin-right="0cm" fo:line-height="100%" fo:text-indent="0cm" style:auto-text-indent="false"/>
      <style:text-properties style:use-window-font-color="true" fo:font-size="13pt" officeooo:paragraph-rsid="0136015f" style:font-size-asian="13pt" style:font-size-complex="13pt"/>
    </style:style>
    <style:style style:name="P1049" style:family="paragraph" style:parent-style-name="Standard">
      <style:paragraph-properties fo:margin-left="0cm" fo:margin-right="0cm" fo:line-height="100%" fo:text-indent="0cm" style:auto-text-indent="false"/>
      <style:text-properties style:use-window-font-color="true" fo:font-size="13pt" officeooo:paragraph-rsid="01371c65" style:font-size-asian="13pt" style:font-size-complex="13pt"/>
    </style:style>
    <style:style style:name="P1050" style:family="paragraph" style:parent-style-name="Standard">
      <style:paragraph-properties fo:margin-left="0cm" fo:margin-right="0cm" fo:line-height="100%" fo:text-indent="0cm" style:auto-text-indent="false"/>
      <style:text-properties style:use-window-font-color="true" fo:font-size="13pt" officeooo:paragraph-rsid="013760d0" style:font-size-asian="13pt" style:font-size-complex="13pt"/>
    </style:style>
    <style:style style:name="P1051" style:family="paragraph" style:parent-style-name="Standard">
      <style:paragraph-properties fo:margin-left="0cm" fo:margin-right="0cm" fo:line-height="100%" fo:text-indent="0cm" style:auto-text-indent="false"/>
      <style:text-properties style:use-window-font-color="true" fo:font-size="13pt" officeooo:paragraph-rsid="013772c6" style:font-size-asian="13pt" style:font-size-complex="13pt"/>
    </style:style>
    <style:style style:name="P1052" style:family="paragraph" style:parent-style-name="Standard">
      <style:paragraph-properties fo:margin-left="0cm" fo:margin-right="0cm" fo:line-height="100%" fo:text-indent="0cm" style:auto-text-indent="false"/>
      <style:text-properties style:use-window-font-color="true" fo:font-size="13pt" officeooo:paragraph-rsid="01390b1b" style:font-size-asian="13pt" style:font-size-complex="13pt"/>
    </style:style>
    <style:style style:name="P1053" style:family="paragraph" style:parent-style-name="Standard">
      <style:paragraph-properties fo:margin-left="0cm" fo:margin-right="0cm" fo:line-height="100%" fo:text-indent="0cm" style:auto-text-indent="false"/>
      <style:text-properties style:use-window-font-color="true" fo:font-size="13pt" officeooo:paragraph-rsid="01392439" style:font-size-asian="13pt" style:font-size-complex="13pt"/>
    </style:style>
    <style:style style:name="P1054" style:family="paragraph" style:parent-style-name="Standard">
      <style:paragraph-properties fo:margin-left="0cm" fo:margin-right="0cm" fo:line-height="100%" fo:text-indent="0cm" style:auto-text-indent="false"/>
      <style:text-properties style:use-window-font-color="true" fo:font-size="13pt" officeooo:paragraph-rsid="0139528f" style:font-size-asian="13pt" style:font-size-complex="13pt"/>
    </style:style>
    <style:style style:name="P1055" style:family="paragraph" style:parent-style-name="Standard">
      <style:paragraph-properties fo:margin-left="0cm" fo:margin-right="0cm" fo:line-height="100%" fo:text-indent="0cm" style:auto-text-indent="false"/>
      <style:text-properties style:use-window-font-color="true" fo:font-size="13pt" officeooo:paragraph-rsid="013ace3b" style:font-size-asian="13pt" style:font-size-complex="13pt"/>
    </style:style>
    <style:style style:name="P1056" style:family="paragraph" style:parent-style-name="Standard">
      <style:paragraph-properties fo:margin-left="0cm" fo:margin-right="0cm" fo:line-height="100%" fo:text-indent="0cm" style:auto-text-indent="false"/>
      <style:text-properties style:use-window-font-color="true" fo:font-size="13pt" officeooo:paragraph-rsid="013ebf59" style:font-size-asian="13pt" style:font-size-complex="13pt"/>
    </style:style>
    <style:style style:name="P1057" style:family="paragraph" style:parent-style-name="Standard">
      <style:paragraph-properties fo:margin-left="0cm" fo:margin-right="0cm" fo:line-height="100%" fo:text-indent="0cm" style:auto-text-indent="false"/>
      <style:text-properties style:use-window-font-color="true" fo:font-size="13pt" officeooo:paragraph-rsid="013fe78e" style:font-size-asian="13pt" style:font-size-complex="13pt"/>
    </style:style>
    <style:style style:name="P1058" style:family="paragraph" style:parent-style-name="Standard">
      <style:paragraph-properties fo:margin-left="0cm" fo:margin-right="0cm" fo:line-height="100%" fo:text-indent="0cm" style:auto-text-indent="false"/>
      <style:text-properties style:use-window-font-color="true" fo:font-size="13pt" officeooo:paragraph-rsid="0140160d" style:font-size-asian="13pt" style:font-size-complex="13pt"/>
    </style:style>
    <style:style style:name="P1059" style:family="paragraph" style:parent-style-name="Standard">
      <style:paragraph-properties fo:margin-left="0cm" fo:margin-right="0cm" fo:line-height="100%" fo:text-indent="0cm" style:auto-text-indent="false"/>
      <style:text-properties style:use-window-font-color="true" style:font-name="Georgia" fo:font-size="13pt" officeooo:paragraph-rsid="010dc870" style:font-size-asian="13pt" style:font-size-complex="13pt"/>
    </style:style>
    <style:style style:name="P1060" style:family="paragraph" style:parent-style-name="Standard">
      <style:paragraph-properties fo:margin-left="0cm" fo:margin-right="0cm" fo:line-height="100%" fo:text-indent="0cm" style:auto-text-indent="false"/>
      <style:text-properties style:use-window-font-color="true" style:font-name="Georgia" fo:font-size="13pt" officeooo:paragraph-rsid="010eab4e" style:font-size-asian="13pt" style:font-size-complex="13pt"/>
    </style:style>
    <style:style style:name="P1061" style:family="paragraph" style:parent-style-name="Standard">
      <style:paragraph-properties fo:margin-left="0cm" fo:margin-right="0cm" fo:line-height="100%" fo:text-indent="0cm" style:auto-text-indent="false"/>
      <style:text-properties style:use-window-font-color="true" style:font-name="Georgia" fo:font-size="13pt" officeooo:rsid="01392439" officeooo:paragraph-rsid="01392439" style:font-size-asian="13pt" style:font-size-complex="13pt"/>
    </style:style>
    <style:style style:name="P1062" style:family="paragraph" style:parent-style-name="Standard">
      <style:paragraph-properties fo:margin-left="0cm" fo:margin-right="0cm" fo:line-height="100%" fo:text-indent="0cm" style:auto-text-indent="false"/>
      <style:text-properties style:use-window-font-color="true" style:font-name="Georgia" fo:font-size="13pt" officeooo:rsid="013ace3b" officeooo:paragraph-rsid="013ace3b" style:font-size-asian="13pt" style:font-size-complex="13pt"/>
    </style:style>
    <style:style style:name="P1063" style:family="paragraph" style:parent-style-name="Standard">
      <style:paragraph-properties fo:margin-left="0cm" fo:margin-right="0cm" fo:line-height="100%" fo:text-indent="0cm" style:auto-text-indent="false"/>
      <style:text-properties style:use-window-font-color="true" style:font-name="Georgia" fo:font-size="13pt" officeooo:rsid="013ace3b" officeooo:paragraph-rsid="013ebf59" style:font-size-asian="13pt" style:font-size-complex="13pt"/>
    </style:style>
    <style:style style:name="P1064" style:family="paragraph" style:parent-style-name="Standard">
      <style:paragraph-properties fo:margin-left="0cm" fo:margin-right="0cm" fo:line-height="100%" fo:text-indent="0cm" style:auto-text-indent="false" fo:break-before="page"/>
      <style:text-properties style:use-window-font-color="true" fo:font-size="13pt" officeooo:paragraph-rsid="010cd756" style:font-size-asian="13pt" style:font-size-complex="13pt"/>
    </style:style>
    <style:style style:name="P1065" style:family="paragraph" style:parent-style-name="Standard">
      <style:paragraph-properties fo:margin-left="0cm" fo:margin-right="0cm" fo:line-height="100%" fo:text-indent="0cm" style:auto-text-indent="false" fo:break-before="page"/>
      <style:text-properties style:use-window-font-color="true" fo:font-size="13pt" officeooo:paragraph-rsid="010dc870" style:font-size-asian="13pt" style:font-size-complex="13pt"/>
    </style:style>
    <style:style style:name="P1066" style:family="paragraph" style:parent-style-name="Standard">
      <style:paragraph-properties fo:margin-left="0cm" fo:margin-right="0cm" fo:line-height="100%" fo:text-indent="0cm" style:auto-text-indent="false" fo:break-before="page"/>
      <style:text-properties style:use-window-font-color="true" fo:font-size="13pt" officeooo:paragraph-rsid="01163ba0" style:font-size-asian="13pt" style:font-size-complex="13pt"/>
    </style:style>
    <style:style style:name="P1067" style:family="paragraph" style:parent-style-name="Standard">
      <style:paragraph-properties fo:margin-left="0cm" fo:margin-right="0cm" fo:line-height="100%" fo:text-indent="0cm" style:auto-text-indent="false" fo:break-before="page"/>
      <style:text-properties style:use-window-font-color="true" fo:font-size="13pt" officeooo:paragraph-rsid="011801a2" style:font-size-asian="13pt" style:font-size-complex="13pt"/>
    </style:style>
    <style:style style:name="P1068" style:family="paragraph" style:parent-style-name="Standard">
      <style:paragraph-properties fo:margin-left="0cm" fo:margin-right="0cm" fo:line-height="100%" fo:text-indent="0cm" style:auto-text-indent="false" fo:break-before="page"/>
      <style:text-properties style:use-window-font-color="true" fo:font-size="13pt" officeooo:paragraph-rsid="011d1fb9" style:font-size-asian="13pt" style:font-size-complex="13pt"/>
    </style:style>
    <style:style style:name="P1069" style:family="paragraph" style:parent-style-name="Standard">
      <style:paragraph-properties fo:margin-left="0cm" fo:margin-right="0cm" fo:line-height="100%" fo:text-indent="0cm" style:auto-text-indent="false" fo:break-before="page"/>
      <style:text-properties style:use-window-font-color="true" fo:font-size="13pt" officeooo:paragraph-rsid="011d6bc3" style:font-size-asian="13pt" style:font-size-complex="13pt"/>
    </style:style>
    <style:style style:name="P1070" style:family="paragraph" style:parent-style-name="Standard">
      <style:paragraph-properties fo:margin-left="0cm" fo:margin-right="0cm" fo:line-height="100%" fo:text-indent="0cm" style:auto-text-indent="false" fo:break-before="page"/>
      <style:text-properties style:use-window-font-color="true" fo:font-size="13pt" officeooo:paragraph-rsid="011e3554" style:font-size-asian="13pt" style:font-size-complex="13pt"/>
    </style:style>
    <style:style style:name="P1071" style:family="paragraph" style:parent-style-name="Standard">
      <style:paragraph-properties fo:margin-left="0cm" fo:margin-right="0cm" fo:line-height="100%" fo:text-indent="0cm" style:auto-text-indent="false" fo:break-before="page"/>
      <style:text-properties style:use-window-font-color="true" fo:font-size="13pt" officeooo:paragraph-rsid="0125de70" style:font-size-asian="13pt" style:font-size-complex="13pt"/>
    </style:style>
    <style:style style:name="P1072" style:family="paragraph" style:parent-style-name="Standard">
      <style:paragraph-properties fo:margin-left="0cm" fo:margin-right="0cm" fo:line-height="100%" fo:text-indent="0cm" style:auto-text-indent="false" fo:break-before="page"/>
      <style:text-properties style:use-window-font-color="true" fo:font-size="13pt" officeooo:paragraph-rsid="012714eb" style:font-size-asian="13pt" style:font-size-complex="13pt"/>
    </style:style>
    <style:style style:name="P1073" style:family="paragraph" style:parent-style-name="Standard">
      <style:paragraph-properties fo:margin-left="0cm" fo:margin-right="0cm" fo:line-height="100%" fo:text-indent="0cm" style:auto-text-indent="false" fo:break-before="page"/>
      <style:text-properties style:use-window-font-color="true" fo:font-size="13pt" officeooo:paragraph-rsid="012c70db" style:font-size-asian="13pt" style:font-size-complex="13pt"/>
    </style:style>
    <style:style style:name="P1074" style:family="paragraph" style:parent-style-name="Standard">
      <style:paragraph-properties fo:margin-left="0cm" fo:margin-right="0cm" fo:line-height="100%" fo:text-indent="0cm" style:auto-text-indent="false" fo:break-before="page"/>
      <style:text-properties style:use-window-font-color="true" fo:font-size="13pt" officeooo:paragraph-rsid="01347604" style:font-size-asian="13pt" style:font-size-complex="13pt"/>
    </style:style>
    <style:style style:name="P1075" style:family="paragraph" style:parent-style-name="Standard">
      <style:paragraph-properties fo:margin-left="0cm" fo:margin-right="0cm" fo:line-height="100%" fo:text-indent="0cm" style:auto-text-indent="false" fo:break-before="page"/>
      <style:text-properties style:use-window-font-color="true" fo:font-size="13pt" officeooo:paragraph-rsid="0136015f" style:font-size-asian="13pt" style:font-size-complex="13pt"/>
    </style:style>
    <style:style style:name="P1076" style:family="paragraph" style:parent-style-name="Standard">
      <style:paragraph-properties fo:margin-left="0cm" fo:margin-right="0cm" fo:line-height="100%" fo:text-indent="0cm" style:auto-text-indent="false" fo:break-before="page"/>
      <style:text-properties style:use-window-font-color="true" fo:font-size="13pt" officeooo:paragraph-rsid="01371c65" style:font-size-asian="13pt" style:font-size-complex="13pt"/>
    </style:style>
    <style:style style:name="P1077" style:family="paragraph" style:parent-style-name="Standard">
      <style:paragraph-properties fo:margin-left="0cm" fo:margin-right="0cm" fo:line-height="100%" fo:text-indent="0cm" style:auto-text-indent="false" fo:break-before="page"/>
      <style:text-properties style:use-window-font-color="true" fo:font-size="13pt" officeooo:paragraph-rsid="013760d0" style:font-size-asian="13pt" style:font-size-complex="13pt"/>
    </style:style>
    <style:style style:name="P1078" style:family="paragraph" style:parent-style-name="Standard">
      <style:paragraph-properties fo:margin-left="0cm" fo:margin-right="0cm" fo:line-height="100%" fo:text-indent="0cm" style:auto-text-indent="false" fo:break-before="page"/>
      <style:text-properties style:use-window-font-color="true" fo:font-size="13pt" officeooo:paragraph-rsid="013772c6" style:font-size-asian="13pt" style:font-size-complex="13pt"/>
    </style:style>
    <style:style style:name="P1079" style:family="paragraph" style:parent-style-name="Standard">
      <style:paragraph-properties fo:margin-left="0cm" fo:margin-right="0cm" fo:line-height="100%" fo:text-indent="0cm" style:auto-text-indent="false" fo:break-before="page"/>
      <style:text-properties style:use-window-font-color="true" fo:font-size="13pt" officeooo:paragraph-rsid="01390b1b" style:font-size-asian="13pt" style:font-size-complex="13pt"/>
    </style:style>
    <style:style style:name="P1080" style:family="paragraph" style:parent-style-name="Standard">
      <style:paragraph-properties fo:margin-left="0cm" fo:margin-right="0cm" fo:line-height="100%" fo:text-indent="0cm" style:auto-text-indent="false" fo:break-before="page"/>
      <style:text-properties style:use-window-font-color="true" fo:font-size="13pt" officeooo:paragraph-rsid="0139528f" style:font-size-asian="13pt" style:font-size-complex="13pt"/>
    </style:style>
    <style:style style:name="P1081" style:family="paragraph" style:parent-style-name="Standard">
      <style:paragraph-properties fo:margin-left="0cm" fo:margin-right="0cm" fo:line-height="100%" fo:text-indent="0cm" style:auto-text-indent="false" fo:break-before="page"/>
      <style:text-properties style:use-window-font-color="true" fo:font-size="13pt" officeooo:paragraph-rsid="013ace3b" style:font-size-asian="13pt" style:font-size-complex="13pt"/>
    </style:style>
    <style:style style:name="P1082" style:family="paragraph" style:parent-style-name="Standard">
      <style:paragraph-properties fo:margin-left="0cm" fo:margin-right="0cm" fo:line-height="100%" fo:text-indent="0cm" style:auto-text-indent="false" fo:break-before="page"/>
      <style:text-properties style:use-window-font-color="true" fo:font-size="13pt" officeooo:paragraph-rsid="013ebf59" style:font-size-asian="13pt" style:font-size-complex="13pt"/>
    </style:style>
    <style:style style:name="P1083" style:family="paragraph" style:parent-style-name="Standard">
      <style:paragraph-properties fo:margin-left="0cm" fo:margin-right="0cm" fo:line-height="100%" fo:text-indent="0cm" style:auto-text-indent="false" fo:break-before="page"/>
      <style:text-properties style:use-window-font-color="true" fo:font-size="13pt" officeooo:paragraph-rsid="0140160d" style:font-size-asian="13pt" style:font-size-complex="13pt"/>
    </style:style>
    <style:style style:name="P1084" style:family="paragraph" style:parent-style-name="Nota_20_a_20_piè_20_di_20_pagina_20__28_3_29_">
      <style:paragraph-properties fo:margin-left="0cm" fo:margin-right="0cm" fo:margin-top="0cm" fo:margin-bottom="0cm" style:contextual-spacing="false" fo:line-height="100%" fo:text-align="justify" style:justify-single-word="false" fo:text-indent="0.529cm" style:auto-text-indent="false" fo:background-color="transparent">
        <style:background-image/>
      </style:paragraph-properties>
      <style:text-properties officeooo:paragraph-rsid="00794f1f"/>
    </style:style>
    <style:style style:name="P1085" style:family="paragraph" style:parent-style-name="Corpo_20_del_20_testo_20__28_16_29_">
      <style:paragraph-properties fo:margin-left="1.27cm" fo:margin-right="0cm" fo:margin-top="0cm" fo:margin-bottom="0cm" style:contextual-spacing="false" fo:line-height="150%" fo:text-align="justify" style:justify-single-word="false" fo:text-indent="0.499cm" style:auto-text-indent="false" fo:background-color="transparent">
        <style:tab-stops>
          <style:tab-stop style:position="6.876cm"/>
        </style:tab-stops>
        <style:background-image/>
      </style:paragraph-properties>
      <style:text-properties officeooo:paragraph-rsid="001fd900"/>
    </style:style>
    <style:style style:name="P1086" style:family="paragraph" style:parent-style-name="Corpo_20_del_20_testo_20__28_2_29_1">
      <style:paragraph-properties fo:margin-left="5.08cm" fo:margin-right="0cm" fo:margin-top="0cm" fo:margin-bottom="0cm" style:contextual-spacing="false" fo:line-height="100%" fo:text-align="justify" style:justify-single-word="false" fo:text-indent="0.499cm" style:auto-text-indent="false" fo:background-color="transparent">
        <style:background-image/>
      </style:paragraph-properties>
      <style:text-properties officeooo:paragraph-rsid="0020bd70"/>
    </style:style>
    <style:style style:name="P1087" style:family="paragraph" style:parent-style-name="Corpo_20_del_20_testo_20__28_34_29_">
      <style:paragraph-properties fo:margin-left="5.08cm" fo:margin-right="0cm" fo:margin-top="0cm" fo:margin-bottom="0cm" style:contextual-spacing="false" fo:line-height="100%" fo:text-align="justify" style:justify-single-word="false" fo:text-indent="0.499cm" style:auto-text-indent="false" fo:background-color="transparent">
        <style:background-image/>
      </style:paragraph-properties>
      <style:text-properties officeooo:paragraph-rsid="0020bd70"/>
    </style:style>
    <style:style style:name="P1088" style:family="paragraph" style:parent-style-name="Corpo_20_del_20_testo_20__28_34_29_">
      <style:paragraph-properties fo:margin-left="5.08cm" fo:margin-right="0cm" fo:margin-top="0cm" fo:margin-bottom="0cm" style:contextual-spacing="false" fo:line-height="100%" fo:text-align="justify" style:justify-single-word="false" fo:text-indent="0.499cm" style:auto-text-indent="false" fo:background-color="transparent">
        <style:tab-stops>
          <style:tab-stop style:position="8.139cm"/>
        </style:tab-stops>
        <style:background-image/>
      </style:paragraph-properties>
      <style:text-properties officeooo:paragraph-rsid="0020bd70"/>
    </style:style>
    <style:style style:name="P1089" style:family="paragraph" style:parent-style-name="Corpo_20_del_20_testo_20__28_89_29_">
      <style:paragraph-properties fo:margin-left="5.08cm" fo:margin-right="0cm" fo:margin-top="0cm" fo:margin-bottom="0cm" style:contextual-spacing="false" fo:line-height="150%" fo:text-align="justify" style:justify-single-word="false" fo:text-indent="0.499cm" style:auto-text-indent="false" fo:background-color="transparent">
        <style:background-image/>
      </style:paragraph-properties>
      <style:text-properties officeooo:paragraph-rsid="0020bd70"/>
    </style:style>
    <style:style style:name="P1090" style:family="paragraph" style:parent-style-name="Corpo_20_del_20_testo_20__28_88_29_">
      <style:paragraph-properties fo:margin-left="5.08cm" fo:margin-right="0cm" fo:margin-top="0cm" fo:margin-bottom="0cm" style:contextual-spacing="false" fo:line-height="100%" fo:text-align="justify" style:justify-single-word="false" fo:text-indent="0.499cm" style:auto-text-indent="false" fo:background-color="transparent">
        <style:background-image/>
      </style:paragraph-properties>
      <style:text-properties officeooo:paragraph-rsid="00eb22c8"/>
    </style:style>
    <style:style style:name="P1091" style:family="paragraph" style:parent-style-name="Corpo_20_del_20_testo_20__28_88_29_">
      <style:paragraph-properties fo:margin-left="5.08cm" fo:margin-right="0cm" fo:margin-top="0cm" fo:margin-bottom="0cm" style:contextual-spacing="false" fo:line-height="100%" fo:text-align="justify" style:justify-single-word="false" fo:text-indent="0.499cm" style:auto-text-indent="false" fo:background-color="transparent">
        <style:tab-stops>
          <style:tab-stop style:position="6.479cm"/>
        </style:tab-stops>
        <style:background-image/>
      </style:paragraph-properties>
      <style:text-properties officeooo:paragraph-rsid="00eb22c8"/>
    </style:style>
    <style:style style:name="P1092" style:family="paragraph" style:parent-style-name="Corpo_20_del_20_testo_20__28_88_29_">
      <style:paragraph-properties fo:margin-left="5.08cm" fo:margin-right="0cm" fo:margin-top="0cm" fo:margin-bottom="0cm" style:contextual-spacing="false" fo:line-height="100%" fo:text-align="justify" style:justify-single-word="false" fo:text-indent="0.499cm" style:auto-text-indent="false" fo:background-color="transparent">
        <style:tab-stops>
          <style:tab-stop style:position="6.793cm"/>
        </style:tab-stops>
        <style:background-image/>
      </style:paragraph-properties>
      <style:text-properties officeooo:paragraph-rsid="00eb22c8"/>
    </style:style>
    <style:style style:name="P1093" style:family="paragraph" style:parent-style-name="Standard">
      <style:paragraph-properties style:vertical-align="auto"/>
      <style:text-properties fo:font-variant="normal" fo:text-transform="none" style:use-window-font-color="true" style:text-line-through-style="none" style:text-line-through-type="none" style:font-name="Georgia" fo:font-size="13pt" fo:letter-spacing="normal" fo:language="it" fo:country="IT" fo:font-style="normal" style:text-underline-style="none" fo:font-weight="normal" style:font-size-asian="13pt" style:language-asian="it" style:country-asian="IT" style:font-style-asian="normal" style:font-weight-asian="normal" style:font-size-complex="13pt" style:language-complex="it" style:country-complex="IT" style:text-scale="100%"/>
    </style:style>
    <style:style style:name="P1094" style:family="paragraph" style:parent-style-name="Standard">
      <style:paragraph-properties fo:text-align="center" style:justify-single-word="false"/>
      <style:text-properties style:use-window-font-color="true" style:font-name="Georgia" fo:font-size="13pt" officeooo:rsid="010dc870" officeooo:paragraph-rsid="010dc870" style:font-size-asian="13pt" style:font-size-complex="13pt"/>
    </style:style>
    <style:style style:name="P1095" style:family="paragraph" style:parent-style-name="Standard">
      <style:paragraph-properties fo:text-align="center" style:justify-single-word="false"/>
      <style:text-properties style:use-window-font-color="true" style:font-name="Georgia" fo:font-size="13pt" officeooo:rsid="00f92d94" officeooo:paragraph-rsid="00f92d94" style:font-size-asian="13pt" style:font-size-complex="13pt"/>
    </style:style>
    <style:style style:name="P1096" style:family="paragraph" style:parent-style-name="Standard">
      <style:text-properties style:use-window-font-color="true" officeooo:paragraph-rsid="012d90cb"/>
    </style:style>
    <style:style style:name="P1097" style:family="paragraph" style:parent-style-name="Standard">
      <style:text-properties style:use-window-font-color="true" officeooo:paragraph-rsid="012df1f7"/>
    </style:style>
    <style:style style:name="P1098" style:family="paragraph" style:parent-style-name="Standard">
      <style:text-properties style:use-window-font-color="true" officeooo:paragraph-rsid="012ec90b"/>
    </style:style>
    <style:style style:name="P1099" style:family="paragraph" style:parent-style-name="Standard">
      <style:text-properties style:use-window-font-color="true" officeooo:paragraph-rsid="01313201"/>
    </style:style>
    <style:style style:name="P1100" style:family="paragraph" style:parent-style-name="Standard">
      <style:text-properties style:use-window-font-color="true" officeooo:paragraph-rsid="012fab0d"/>
    </style:style>
    <style:style style:name="P1101" style:family="paragraph" style:parent-style-name="Standard">
      <style:paragraph-properties fo:break-before="page"/>
      <style:text-properties style:use-window-font-color="true" officeooo:paragraph-rsid="012ec90b"/>
    </style:style>
    <style:style style:name="P1102" style:family="paragraph" style:parent-style-name="Standard">
      <style:paragraph-properties fo:break-before="page"/>
      <style:text-properties style:use-window-font-color="true" fo:font-size="13pt" officeooo:paragraph-rsid="012fab0d" style:font-size-asian="13pt" style:font-size-complex="13pt"/>
    </style:style>
    <style:style style:name="P1103" style:family="paragraph" style:parent-style-name="Table_20_Contents">
      <style:paragraph-properties fo:margin-left="0.499cm" fo:margin-right="0.499cm" fo:text-align="justify" style:justify-single-word="false" fo:text-indent="0.499cm" style:auto-text-indent="false"/>
      <style:text-properties style:use-window-font-color="true" style:font-name="Georgia" fo:font-size="13pt" style:font-size-asian="13pt" style:font-size-complex="13pt"/>
    </style:style>
    <style:style style:name="P1104" style:family="paragraph" style:parent-style-name="Table_20_Contents">
      <style:paragraph-properties fo:margin-left="0.499cm" fo:margin-right="0.499cm" fo:text-align="justify" style:justify-single-word="false" fo:text-indent="0.499cm" style:auto-text-indent="false"/>
      <style:text-properties style:use-window-font-color="true" style:font-name="Georgia" fo:font-size="13pt" officeooo:rsid="0142fc5b" officeooo:paragraph-rsid="0142fc5b" style:font-size-asian="13pt" style:font-size-complex="13pt"/>
    </style:style>
    <style:style style:name="P1105" style:family="paragraph" style:parent-style-name="Corpo_20_del_20_testo_20__28_2_29_1" style:master-page-name="AVVENIMENTI_5f_1">
      <style:paragraph-properties fo:margin-left="0cm" fo:margin-right="0cm" fo:margin-top="0cm" fo:margin-bottom="0cm" style:contextual-spacing="false" fo:line-height="150%" fo:text-align="justify" style:justify-single-word="false" fo:text-indent="0.499cm" style:auto-text-indent="false" style:page-number="5" fo:background-color="transparent">
        <style:background-image/>
      </style:paragraph-properties>
      <style:text-properties officeooo:paragraph-rsid="0021281a"/>
    </style:style>
    <style:style style:name="P1106" style:family="paragraph" style:parent-style-name="Corpo_20_del_20_testo_20__28_2_29_1" style:list-style-name="WW8Num4">
      <style:paragraph-properties fo:margin-left="0cm" fo:margin-right="0cm" fo:margin-top="0cm" fo:margin-bottom="0cm" style:contextual-spacing="false" fo:line-height="150%" fo:text-align="justify" style:justify-single-word="false" fo:text-indent="0.499cm" style:auto-text-indent="false" fo:background-color="transparent">
        <style:tab-stops>
          <style:tab-stop style:position="1.131cm"/>
        </style:tab-stops>
        <style:background-image/>
      </style:paragraph-properties>
    </style:style>
    <style:style style:name="P1107" style:family="paragraph" style:parent-style-name="Corpo_20_del_20_testo_20__28_13_29_" style:master-page-name="INDICE">
      <style:paragraph-properties fo:margin-left="0cm" fo:margin-right="0cm" fo:margin-top="0cm" fo:margin-bottom="0cm" style:contextual-spacing="false" fo:line-height="150%" fo:text-align="justify" style:justify-single-word="false" fo:text-indent="0.499cm" style:auto-text-indent="false" style:page-number="447" fo:background-color="transparent">
        <style:background-image/>
      </style:paragraph-properties>
      <style:text-properties officeooo:paragraph-rsid="0020bd70"/>
    </style:style>
    <style:style style:name="P1108" style:family="paragraph" style:parent-style-name="Table_20_Contents">
      <style:paragraph-properties fo:margin-left="0.499cm" fo:margin-right="0.499cm" fo:text-align="justify" style:justify-single-word="false" fo:text-indent="0.499cm" style:auto-text-indent="false"/>
      <style:text-properties style:use-window-font-color="true" style:font-name="Georgia" fo:font-size="13pt" style:font-size-asian="13pt" style:font-size-complex="13pt"/>
    </style:style>
    <style:style style:name="T1" style:family="text">
      <style:text-properties officeooo:rsid="005b0387"/>
    </style:style>
    <style:style style:name="T2" style:family="text">
      <style:text-properties fo:color="#0000ff" style:font-name="Georgia"/>
    </style:style>
    <style:style style:name="T3" style:family="text">
      <style:text-properties fo:color="#993366" style:font-name="Georgia"/>
    </style:style>
    <style:style style:name="T4" style:family="text">
      <style:text-properties fo:color="#993366" style:font-name="Georgia" officeooo:rsid="00260424"/>
    </style:style>
    <style:style style:name="T5" style:family="text">
      <style:text-properties fo:color="#993366" style:font-name="Georgia" officeooo:rsid="0104e69f"/>
    </style:style>
    <style:style style:name="T6" style:family="text">
      <style:text-properties officeooo:rsid="010686a8"/>
    </style:style>
    <style:style style:name="T7" style:family="text">
      <style:text-properties style:font-name="Georgia" fo:font-size="14pt" style:font-size-asian="14pt" style:font-name-complex="Georgia" style:font-size-complex="14pt"/>
    </style:style>
    <style:style style:name="T8" style:family="text">
      <style:text-properties style:font-name="Georgia" fo:font-size="14pt" officeooo:rsid="00056ec7" style:font-size-asian="14pt" style:font-name-complex="Georgia" style:font-size-complex="14pt"/>
    </style:style>
    <style:style style:name="T9" style:family="text">
      <style:text-properties style:font-name="Georgia" fo:font-size="14pt" officeooo:rsid="00425e80" style:font-size-asian="14pt" style:font-name-complex="Georgia" style:font-size-complex="14pt"/>
    </style:style>
    <style:style style:name="T10" style:family="text">
      <style:text-properties style:font-name="Georgia" fo:font-size="14pt" officeooo:rsid="0092d198" style:font-size-asian="14pt" style:font-name-complex="Georgia" style:font-size-complex="14pt"/>
    </style:style>
    <style:style style:name="T11" style:family="text">
      <style:text-properties style:font-name="Georgia" fo:font-size="14pt" officeooo:rsid="00938965" style:font-size-asian="14pt" style:font-name-complex="Georgia" style:font-size-complex="14pt"/>
    </style:style>
    <style:style style:name="T12" style:family="text">
      <style:text-properties style:font-name="Georgia" fo:font-size="14pt" officeooo:rsid="00954b1c" style:font-size-asian="14pt" style:font-name-complex="Georgia" style:font-size-complex="14pt"/>
    </style:style>
    <style:style style:name="T13" style:family="text">
      <style:text-properties style:font-name="Georgia" fo:font-size="14pt" officeooo:rsid="009650cb" style:font-size-asian="14pt" style:font-name-complex="Georgia" style:font-size-complex="14pt"/>
    </style:style>
    <style:style style:name="T14" style:family="text">
      <style:text-properties style:font-name="Georgia" fo:font-size="14pt" officeooo:rsid="0099d1d6" style:font-size-asian="14pt" style:font-name-complex="Georgia" style:font-size-complex="14pt"/>
    </style:style>
    <style:style style:name="T15" style:family="text">
      <style:text-properties style:font-name="Georgia" fo:font-size="14pt" officeooo:rsid="009f2f5f" style:font-size-asian="14pt" style:font-name-complex="Georgia" style:font-size-complex="14pt"/>
    </style:style>
    <style:style style:name="T16" style:family="text">
      <style:text-properties style:font-name="Georgia" fo:font-size="14pt" officeooo:rsid="00a10819" style:font-size-asian="14pt" style:font-name-complex="Georgia" style:font-size-complex="14pt"/>
    </style:style>
    <style:style style:name="T17" style:family="text">
      <style:text-properties style:font-name="Georgia" fo:font-size="14pt" officeooo:rsid="00a1a2af" style:font-size-asian="14pt" style:font-name-complex="Georgia" style:font-size-complex="14pt"/>
    </style:style>
    <style:style style:name="T18" style:family="text">
      <style:text-properties style:font-name="Georgia" fo:font-size="14pt" officeooo:rsid="00a35026" style:font-size-asian="14pt" style:font-name-complex="Georgia" style:font-size-complex="14pt"/>
    </style:style>
    <style:style style:name="T19" style:family="text">
      <style:text-properties style:font-name="Georgia" fo:font-size="14pt" officeooo:rsid="00a52a9f" style:font-size-asian="14pt" style:font-name-complex="Georgia" style:font-size-complex="14pt"/>
    </style:style>
    <style:style style:name="T20" style:family="text">
      <style:text-properties style:font-name="Georgia" fo:font-size="14pt" officeooo:rsid="00a67f42" style:font-size-asian="14pt" style:font-name-complex="Georgia" style:font-size-complex="14pt"/>
    </style:style>
    <style:style style:name="T21" style:family="text">
      <style:text-properties style:font-name="Georgia" fo:font-size="14pt" officeooo:rsid="00a696cd" style:font-size-asian="14pt" style:font-name-complex="Georgia" style:font-size-complex="14pt"/>
    </style:style>
    <style:style style:name="T22" style:family="text">
      <style:text-properties style:font-name="Georgia" fo:font-size="14pt" officeooo:rsid="00a7af19" style:font-size-asian="14pt" style:font-name-complex="Georgia" style:font-size-complex="14pt"/>
    </style:style>
    <style:style style:name="T23" style:family="text">
      <style:text-properties style:font-name="Georgia" fo:font-size="14pt" officeooo:rsid="00a7bd70" style:font-size-asian="14pt" style:font-name-complex="Georgia" style:font-size-complex="14pt"/>
    </style:style>
    <style:style style:name="T24" style:family="text">
      <style:text-properties style:font-name="Georgia" fo:font-size="14pt" officeooo:rsid="00ab1f05" style:font-size-asian="14pt" style:font-name-complex="Georgia" style:font-size-complex="14pt"/>
    </style:style>
    <style:style style:name="T25" style:family="text">
      <style:text-properties style:font-name="Georgia" fo:font-size="14pt" officeooo:rsid="00ad5770" style:font-size-asian="14pt" style:font-name-complex="Georgia" style:font-size-complex="14pt"/>
    </style:style>
    <style:style style:name="T26" style:family="text">
      <style:text-properties style:font-name="Georgia" fo:font-size="14pt" officeooo:rsid="0041a36c" style:font-size-asian="14pt" style:font-name-complex="Georgia" style:font-size-complex="14pt"/>
    </style:style>
    <style:style style:name="T27" style:family="text">
      <style:text-properties style:font-name="Georgia" fo:font-size="14pt" officeooo:rsid="00b069f2" style:font-size-asian="14pt" style:font-name-complex="Georgia" style:font-size-complex="14pt"/>
    </style:style>
    <style:style style:name="T28" style:family="text">
      <style:text-properties style:font-name="Georgia" fo:font-size="14pt" officeooo:rsid="00b1a440" style:font-size-asian="14pt" style:font-name-complex="Georgia" style:font-size-complex="14pt"/>
    </style:style>
    <style:style style:name="T29" style:family="text">
      <style:text-properties style:font-name="Georgia" fo:font-size="14pt" officeooo:rsid="00b3210e" style:font-size-asian="14pt" style:font-name-complex="Georgia" style:font-size-complex="14pt"/>
    </style:style>
    <style:style style:name="T30" style:family="text">
      <style:text-properties style:font-name="Georgia" fo:font-size="14pt" style:font-name-asian="Georgia" style:font-size-asian="14pt" style:font-name-complex="Georgia" style:font-size-complex="14pt"/>
    </style:style>
    <style:style style:name="T31" style:family="text">
      <style:text-properties style:font-name="Georgia" style:font-name-complex="Georgia"/>
    </style:style>
    <style:style style:name="T32" style:family="text">
      <style:text-properties style:font-name="Georgia" fo:font-size="12pt" style:font-size-asian="12pt" style:font-name-complex="Georgia" style:font-size-complex="12pt"/>
    </style:style>
    <style:style style:name="T33" style:family="text">
      <style:text-properties style:font-name="Georgia" fo:font-size="12pt" officeooo:rsid="00a35026" style:font-size-asian="12pt" style:font-name-complex="Georgia" style:font-size-complex="12pt"/>
    </style:style>
    <style:style style:name="T34" style:family="text">
      <style:text-properties style:font-name="Georgia" style:font-name-asian="Georgia" style:font-name-complex="Georgia"/>
    </style:style>
    <style:style style:name="T35" style:family="text">
      <style:text-properties style:text-position="super 58%" style:font-name="Georgia" fo:font-size="14pt" style:font-size-asian="14pt" style:font-name-complex="Georgia" style:font-size-complex="14pt"/>
    </style:style>
    <style:style style:name="T36" style:family="text">
      <style:text-properties officeooo:rsid="00405047"/>
    </style:style>
    <style:style style:name="T37" style:family="text">
      <style:text-properties officeooo:rsid="0041a36c"/>
    </style:style>
    <style:style style:name="T38" style:family="text">
      <style:text-properties officeooo:rsid="0043b928"/>
    </style:style>
    <style:style style:name="T39" style:family="text">
      <style:text-properties fo:font-variant="normal" fo:text-transform="none" style:use-window-font-color="true" style:font-name="Georgia" fo:font-size="14pt" fo:font-style="italic" fo:font-weight="normal" officeooo:rsid="0081a0e7" style:font-size-asian="14pt" style:font-style-asian="italic" style:font-weight-asian="normal" style:font-name-complex="Georgia" style:font-size-complex="14pt" style:font-style-complex="italic" style:font-weight-complex="normal"/>
    </style:style>
    <style:style style:name="T40" style:family="text">
      <style:text-properties fo:font-variant="normal" fo:text-transform="none" style:use-window-font-color="true" style:text-line-through-style="none" style:text-line-through-type="none" style:font-name="Georgia" fo:font-size="13pt" fo:letter-spacing="normal" fo:language="it" fo:country="IT" fo:font-style="normal" style:text-underline-style="none" fo:font-weight="normal" style:font-size-asian="13pt" style:language-asian="it" style:country-asian="IT" style:font-style-asian="normal" style:font-weight-asian="normal" style:font-name-complex="Georgia" style:font-size-complex="13pt" style:language-complex="it" style:country-complex="IT" style:text-scale="100%"/>
    </style:style>
    <style:style style:name="T41" style:family="text">
      <style:text-properties fo:font-variant="normal" fo:text-transform="none" style:use-window-font-color="true" style:text-line-through-style="none" style:text-line-through-type="none" style:font-name="Georgia" fo:font-size="13pt" fo:letter-spacing="normal" fo:language="it" fo:country="IT" fo:font-style="normal" style:text-underline-style="none" fo:font-weight="normal" officeooo:rsid="011b8569" style:font-size-asian="13pt" style:language-asian="it" style:country-asian="IT" style:font-style-asian="normal" style:font-weight-asian="normal" style:font-name-complex="Georgia" style:font-size-complex="13pt" style:language-complex="it" style:country-complex="IT" style:text-scale="100%"/>
    </style:style>
    <style:style style:name="T42" style:family="text">
      <style:text-properties fo:font-variant="normal" fo:text-transform="none" style:use-window-font-color="true" style:text-line-through-style="none" style:text-line-through-type="none" style:font-name="Georgia" fo:font-size="13pt" fo:letter-spacing="normal" fo:language="it" fo:country="IT" fo:font-style="normal" style:text-underline-style="none" fo:font-weight="normal" officeooo:rsid="01371c65" style:font-size-asian="13pt" style:language-asian="it" style:country-asian="IT" style:font-style-asian="normal" style:font-weight-asian="normal" style:font-name-complex="Georgia" style:font-size-complex="13pt" style:language-complex="it" style:country-complex="IT" style:text-scale="100%"/>
    </style:style>
    <style:style style:name="T43" style:family="text">
      <style:text-properties fo:font-variant="normal" fo:text-transform="none" style:use-window-font-color="true" style:text-line-through-style="none" style:text-line-through-type="none" style:font-name="Georgia" fo:font-size="13pt" fo:letter-spacing="normal" fo:language="it" fo:country="IT" fo:font-style="normal" style:text-underline-style="none" fo:font-weight="normal" style:font-size-asian="13pt" style:language-asian="it" style:country-asian="IT" style:font-style-asian="normal" style:font-weight-asian="normal" style:font-size-complex="13pt" style:language-complex="it" style:country-complex="IT" style:text-scale="100%"/>
    </style:style>
    <style:style style:name="T44" style:family="text">
      <style:text-properties fo:font-variant="normal" fo:text-transform="none" style:use-window-font-color="true" style:text-line-through-style="none" style:text-line-through-type="none" style:font-name="Georgia" fo:font-size="13pt" fo:letter-spacing="normal" fo:language="it" fo:country="IT" fo:font-style="normal" fo:font-weight="normal" style:font-size-asian="13pt" style:language-asian="it" style:country-asian="IT" style:font-style-asian="normal" style:font-weight-asian="normal" style:font-name-complex="Georgia" style:font-size-complex="13pt" style:language-complex="it" style:country-complex="IT" style:text-scale="100%"/>
    </style:style>
    <style:style style:name="T45" style:family="text">
      <style:text-properties officeooo:rsid="0092d198"/>
    </style:style>
    <style:style style:name="T46" style:family="text">
      <style:text-properties officeooo:rsid="00954b1c"/>
    </style:style>
    <style:style style:name="T47" style:family="text">
      <style:text-properties officeooo:rsid="00a10819"/>
    </style:style>
    <style:style style:name="T48" style:family="text">
      <style:text-properties officeooo:rsid="00a1a2af"/>
    </style:style>
    <style:style style:name="T49" style:family="text">
      <style:text-properties officeooo:rsid="00a35026"/>
    </style:style>
    <style:style style:name="T50" style:family="text">
      <style:text-properties officeooo:rsid="00a43866"/>
    </style:style>
    <style:style style:name="T51" style:family="text">
      <style:text-properties officeooo:rsid="00a52a9f"/>
    </style:style>
    <style:style style:name="T52" style:family="text">
      <style:text-properties officeooo:rsid="00a67f42"/>
    </style:style>
    <style:style style:name="T53" style:family="text">
      <style:text-properties officeooo:rsid="00a696cd"/>
    </style:style>
    <style:style style:name="T54" style:family="text">
      <style:text-properties officeooo:rsid="00a7af19"/>
    </style:style>
    <style:style style:name="T55" style:family="text">
      <style:text-properties officeooo:rsid="00a7bd70"/>
    </style:style>
    <style:style style:name="T56" style:family="text">
      <style:text-properties officeooo:rsid="00a8d597"/>
    </style:style>
    <style:style style:name="T57" style:family="text">
      <style:text-properties officeooo:rsid="00a9ad64"/>
    </style:style>
    <style:style style:name="T58" style:family="text">
      <style:text-properties officeooo:rsid="00ac7cac"/>
    </style:style>
    <style:style style:name="T59" style:family="text">
      <style:text-properties officeooo:rsid="00ad5770"/>
    </style:style>
    <style:style style:name="T60" style:family="text">
      <style:text-properties officeooo:rsid="00ad7374"/>
    </style:style>
    <style:style style:name="T61" style:family="text">
      <style:text-properties officeooo:rsid="00b069f2"/>
    </style:style>
    <style:style style:name="T62" style:family="text">
      <style:text-properties officeooo:rsid="00b1a440"/>
    </style:style>
    <style:style style:name="T63" style:family="text">
      <style:text-properties fo:font-weight="bold" style:font-weight-asian="bold" style:font-weight-complex="bold"/>
    </style:style>
    <style:style style:name="T64" style:family="text">
      <style:text-properties fo:font-weight="bold" officeooo:rsid="00b1a440" style:font-weight-asian="bold" style:font-weight-complex="bold"/>
    </style:style>
    <style:style style:name="T65" style:family="text">
      <style:text-properties officeooo:rsid="00b3210e"/>
    </style:style>
    <style:style style:name="T66" style:family="text">
      <style:text-properties officeooo:rsid="00f95806"/>
    </style:style>
    <style:style style:name="T67" style:family="text">
      <style:text-properties officeooo:rsid="01438484"/>
    </style:style>
    <style:style style:name="T68" style:family="text">
      <style:text-properties style:use-window-font-color="true"/>
    </style:style>
    <style:style style:name="T69" style:family="text">
      <style:text-properties style:use-window-font-color="true" style:font-name="Georgia" fo:font-size="14pt" style:font-size-asian="14pt" style:font-name-complex="Verdana" style:font-size-complex="14pt"/>
    </style:style>
    <style:style style:name="T70" style:family="text">
      <style:text-properties style:use-window-font-color="true" style:font-name="Georgia" fo:font-size="14pt" officeooo:rsid="0021281a" style:font-size-asian="14pt" style:font-name-complex="Verdana" style:font-size-complex="14pt"/>
    </style:style>
    <style:style style:name="T71" style:family="text">
      <style:text-properties style:use-window-font-color="true" style:font-name="Georgia" fo:font-size="14pt" officeooo:rsid="0056be6b" style:font-size-asian="14pt" style:font-name-complex="Verdana" style:font-size-complex="14pt"/>
    </style:style>
    <style:style style:name="T72" style:family="text">
      <style:text-properties style:use-window-font-color="true" style:font-name="Georgia" fo:font-size="14pt" officeooo:rsid="00488e36" style:font-size-asian="14pt" style:font-name-complex="Verdana" style:font-size-complex="14pt"/>
    </style:style>
    <style:style style:name="T73" style:family="text">
      <style:text-properties style:use-window-font-color="true" style:font-name="Georgia" fo:font-size="14pt" officeooo:rsid="0047765a" style:font-size-asian="14pt" style:font-name-complex="Verdana" style:font-size-complex="14pt"/>
    </style:style>
    <style:style style:name="T74" style:family="text">
      <style:text-properties style:use-window-font-color="true" style:font-name="Georgia" fo:font-size="14pt" officeooo:rsid="00232b72" style:font-size-asian="14pt" style:font-name-complex="Verdana" style:font-size-complex="14pt"/>
    </style:style>
    <style:style style:name="T75" style:family="text">
      <style:text-properties style:use-window-font-color="true" style:font-name="Georgia" fo:font-size="14pt" officeooo:rsid="004eedd4" style:font-size-asian="14pt" style:font-name-complex="Verdana" style:font-size-complex="14pt"/>
    </style:style>
    <style:style style:name="T76" style:family="text">
      <style:text-properties style:use-window-font-color="true" style:font-name="Georgia" fo:font-size="14pt" officeooo:rsid="00259e47" style:font-size-asian="14pt" style:font-name-complex="Verdana" style:font-size-complex="14pt"/>
    </style:style>
    <style:style style:name="T77" style:family="text">
      <style:text-properties style:use-window-font-color="true" style:font-name="Georgia" fo:font-size="14pt" officeooo:rsid="00275e84" style:font-size-asian="14pt" style:font-name-complex="Verdana" style:font-size-complex="14pt"/>
    </style:style>
    <style:style style:name="T78" style:family="text">
      <style:text-properties style:use-window-font-color="true" style:font-name="Georgia" fo:font-size="14pt" officeooo:rsid="004c3e8d" style:font-size-asian="14pt" style:font-name-complex="Verdana" style:font-size-complex="14pt"/>
    </style:style>
    <style:style style:name="T79" style:family="text">
      <style:text-properties style:use-window-font-color="true" style:font-name="Georgia" fo:font-size="14pt" officeooo:rsid="005cae52" style:font-size-asian="14pt" style:font-name-complex="Verdana" style:font-size-complex="14pt"/>
    </style:style>
    <style:style style:name="T80" style:family="text">
      <style:text-properties style:use-window-font-color="true" style:font-name="Georgia" fo:font-size="14pt" officeooo:rsid="00284565" style:font-size-asian="14pt" style:font-name-complex="Verdana" style:font-size-complex="14pt"/>
    </style:style>
    <style:style style:name="T81" style:family="text">
      <style:text-properties style:use-window-font-color="true" style:font-name="Georgia" fo:font-size="14pt" officeooo:rsid="0028afc7" style:font-size-asian="14pt" style:font-name-complex="Verdana" style:font-size-complex="14pt"/>
    </style:style>
    <style:style style:name="T82" style:family="text">
      <style:text-properties style:use-window-font-color="true" style:font-name="Georgia" fo:font-size="14pt" officeooo:rsid="00536e74" style:font-size-asian="14pt" style:font-name-complex="Verdana" style:font-size-complex="14pt"/>
    </style:style>
    <style:style style:name="T83" style:family="text">
      <style:text-properties style:use-window-font-color="true" style:font-name="Georgia" fo:font-size="14pt" officeooo:rsid="002aa9ef" style:font-size-asian="14pt" style:font-name-complex="Verdana" style:font-size-complex="14pt"/>
    </style:style>
    <style:style style:name="T84" style:family="text">
      <style:text-properties style:use-window-font-color="true" style:font-name="Georgia" fo:font-size="14pt" officeooo:rsid="002c034e" style:font-size-asian="14pt" style:font-name-complex="Verdana" style:font-size-complex="14pt"/>
    </style:style>
    <style:style style:name="T85" style:family="text">
      <style:text-properties style:use-window-font-color="true" style:font-name="Georgia" fo:font-size="14pt" officeooo:rsid="005de09f" style:font-size-asian="14pt" style:font-name-complex="Verdana" style:font-size-complex="14pt"/>
    </style:style>
    <style:style style:name="T86" style:family="text">
      <style:text-properties style:use-window-font-color="true" style:font-name="Georgia" fo:font-size="14pt" officeooo:rsid="002dd58d" style:font-size-asian="14pt" style:font-name-complex="Verdana" style:font-size-complex="14pt"/>
    </style:style>
    <style:style style:name="T87" style:family="text">
      <style:text-properties style:use-window-font-color="true" style:font-name="Georgia" fo:font-size="14pt" officeooo:rsid="002e6e30" style:font-size-asian="14pt" style:font-name-complex="Verdana" style:font-size-complex="14pt"/>
    </style:style>
    <style:style style:name="T88" style:family="text">
      <style:text-properties style:use-window-font-color="true" style:font-name="Georgia" fo:font-size="14pt" officeooo:rsid="002f850e" style:font-size-asian="14pt" style:font-name-complex="Verdana" style:font-size-complex="14pt"/>
    </style:style>
    <style:style style:name="T89" style:family="text">
      <style:text-properties style:use-window-font-color="true" style:font-name="Georgia" fo:font-size="14pt" officeooo:rsid="0034cdeb" style:font-size-asian="14pt" style:font-name-complex="Verdana" style:font-size-complex="14pt"/>
    </style:style>
    <style:style style:name="T90" style:family="text">
      <style:text-properties style:use-window-font-color="true" style:font-name="Georgia" fo:font-size="14pt" officeooo:rsid="005f40c5" style:font-size-asian="14pt" style:font-name-complex="Verdana" style:font-size-complex="14pt"/>
    </style:style>
    <style:style style:name="T91" style:family="text">
      <style:text-properties style:use-window-font-color="true" style:font-name="Georgia" fo:font-size="14pt" officeooo:rsid="00363efd" style:font-size-asian="14pt" style:font-name-complex="Verdana" style:font-size-complex="14pt"/>
    </style:style>
    <style:style style:name="T92" style:family="text">
      <style:text-properties style:use-window-font-color="true" style:font-name="Georgia" fo:font-size="14pt" officeooo:rsid="00606d86" style:font-size-asian="14pt" style:font-name-complex="Verdana" style:font-size-complex="14pt"/>
    </style:style>
    <style:style style:name="T93" style:family="text">
      <style:text-properties style:use-window-font-color="true" style:font-name="Georgia" fo:font-size="14pt" officeooo:rsid="003755a7" style:font-size-asian="14pt" style:font-name-complex="Verdana" style:font-size-complex="14pt"/>
    </style:style>
    <style:style style:name="T94" style:family="text">
      <style:text-properties style:use-window-font-color="true" style:font-name="Georgia" fo:font-size="14pt" officeooo:rsid="00391bb1" style:font-size-asian="14pt" style:font-name-complex="Verdana" style:font-size-complex="14pt"/>
    </style:style>
    <style:style style:name="T95" style:family="text">
      <style:text-properties style:use-window-font-color="true" style:font-name="Georgia" fo:font-size="14pt" officeooo:rsid="00625ad3" style:font-size-asian="14pt" style:font-name-complex="Verdana" style:font-size-complex="14pt"/>
    </style:style>
    <style:style style:name="T96" style:family="text">
      <style:text-properties style:use-window-font-color="true" style:font-name="Georgia" fo:font-size="14pt" officeooo:rsid="00672fa2" style:font-size-asian="14pt" style:font-name-complex="Verdana" style:font-size-complex="14pt"/>
    </style:style>
    <style:style style:name="T97" style:family="text">
      <style:text-properties style:use-window-font-color="true" style:font-name="Georgia" fo:font-size="14pt" officeooo:rsid="0039fa48" style:font-size-asian="14pt" style:font-name-complex="Verdana" style:font-size-complex="14pt"/>
    </style:style>
    <style:style style:name="T98" style:family="text">
      <style:text-properties style:use-window-font-color="true" style:font-name="Georgia" fo:font-size="14pt" officeooo:rsid="0068321d" style:font-size-asian="14pt" style:font-name-complex="Verdana" style:font-size-complex="14pt"/>
    </style:style>
    <style:style style:name="T99" style:family="text">
      <style:text-properties style:use-window-font-color="true" style:font-name="Georgia" fo:font-size="14pt" officeooo:rsid="0069ecab" style:font-size-asian="14pt" style:font-name-complex="Verdana" style:font-size-complex="14pt"/>
    </style:style>
    <style:style style:name="T100" style:family="text">
      <style:text-properties style:use-window-font-color="true" style:font-name="Georgia" fo:font-size="14pt" officeooo:rsid="006b6116" style:font-size-asian="14pt" style:font-name-complex="Verdana" style:font-size-complex="14pt"/>
    </style:style>
    <style:style style:name="T101" style:family="text">
      <style:text-properties style:use-window-font-color="true" style:font-name="Georgia" fo:font-size="14pt" officeooo:rsid="003ab8f0" style:font-size-asian="14pt" style:font-name-complex="Verdana" style:font-size-complex="14pt"/>
    </style:style>
    <style:style style:name="T102" style:family="text">
      <style:text-properties style:use-window-font-color="true" style:font-name="Georgia" fo:font-size="14pt" officeooo:rsid="003ca49f" style:font-size-asian="14pt" style:font-name-complex="Verdana" style:font-size-complex="14pt"/>
    </style:style>
    <style:style style:name="T103" style:family="text">
      <style:text-properties style:use-window-font-color="true" style:font-name="Georgia" fo:font-size="14pt" officeooo:rsid="006cc503" style:font-size-asian="14pt" style:font-name-complex="Verdana" style:font-size-complex="14pt"/>
    </style:style>
    <style:style style:name="T104" style:family="text">
      <style:text-properties style:use-window-font-color="true" style:font-name="Georgia" fo:font-size="14pt" officeooo:rsid="003e6051" style:font-size-asian="14pt" style:font-name-complex="Verdana" style:font-size-complex="14pt"/>
    </style:style>
    <style:style style:name="T105" style:family="text">
      <style:text-properties style:use-window-font-color="true" style:font-name="Georgia" fo:font-size="14pt" officeooo:rsid="003ee6a6" style:font-size-asian="14pt" style:font-name-complex="Verdana" style:font-size-complex="14pt"/>
    </style:style>
    <style:style style:name="T106" style:family="text">
      <style:text-properties style:use-window-font-color="true" style:font-name="Georgia" fo:font-size="14pt" officeooo:rsid="006b89c0" style:font-size-asian="14pt" style:font-name-complex="Verdana" style:font-size-complex="14pt"/>
    </style:style>
    <style:style style:name="T107" style:family="text">
      <style:text-properties style:use-window-font-color="true" style:font-name="Georgia" fo:font-size="14pt" officeooo:rsid="006bdf4e" style:font-size-asian="14pt" style:font-name-complex="Verdana" style:font-size-complex="14pt"/>
    </style:style>
    <style:style style:name="T108" style:family="text">
      <style:text-properties style:use-window-font-color="true" style:font-name="Georgia" fo:font-size="14pt" officeooo:rsid="00403d31" style:font-size-asian="14pt" style:font-name-complex="Verdana" style:font-size-complex="14pt"/>
    </style:style>
    <style:style style:name="T109" style:family="text">
      <style:text-properties style:use-window-font-color="true" style:font-name="Georgia" fo:font-size="14pt" officeooo:rsid="006d2a80" style:font-size-asian="14pt" style:font-name-complex="Verdana" style:font-size-complex="14pt"/>
    </style:style>
    <style:style style:name="T110" style:family="text">
      <style:text-properties style:use-window-font-color="true" style:font-name="Georgia" fo:font-size="14pt" officeooo:rsid="006e38fe" style:font-size-asian="14pt" style:font-name-complex="Verdana" style:font-size-complex="14pt"/>
    </style:style>
    <style:style style:name="T111" style:family="text">
      <style:text-properties style:use-window-font-color="true" style:font-name="Georgia" fo:font-size="14pt" officeooo:rsid="0072c1b9" style:font-size-asian="14pt" style:font-name-complex="Verdana" style:font-size-complex="14pt"/>
    </style:style>
    <style:style style:name="T112" style:family="text">
      <style:text-properties style:use-window-font-color="true" style:font-name="Georgia" fo:font-size="14pt" officeooo:rsid="007378e9" style:font-size-asian="14pt" style:font-name-complex="Verdana" style:font-size-complex="14pt"/>
    </style:style>
    <style:style style:name="T113" style:family="text">
      <style:text-properties style:use-window-font-color="true" style:font-name="Georgia" fo:font-size="14pt" style:font-size-asian="14pt" style:font-name-complex="Georgia" style:font-size-complex="14pt"/>
    </style:style>
    <style:style style:name="T114" style:family="text">
      <style:text-properties style:use-window-font-color="true" style:font-name="Georgia" fo:font-size="14pt" officeooo:rsid="007378e9" style:font-size-asian="14pt" style:font-name-complex="Georgia" style:font-size-complex="14pt"/>
    </style:style>
    <style:style style:name="T115" style:family="text">
      <style:text-properties style:use-window-font-color="true" style:font-name="Georgia" fo:font-size="14pt" officeooo:rsid="0018de62" style:font-size-asian="14pt" style:font-name-complex="Georgia" style:font-size-complex="14pt"/>
    </style:style>
    <style:style style:name="T116" style:family="text">
      <style:text-properties style:use-window-font-color="true" style:font-name="Georgia" fo:font-size="14pt" officeooo:rsid="001ffe04" style:font-size-asian="14pt" style:font-name-complex="Georgia" style:font-size-complex="14pt"/>
    </style:style>
    <style:style style:name="T117" style:family="text">
      <style:text-properties style:use-window-font-color="true" style:font-name="Georgia" fo:font-size="14pt" officeooo:rsid="00739e45" style:font-size-asian="14pt" style:font-name-complex="Georgia" style:font-size-complex="14pt"/>
    </style:style>
    <style:style style:name="T118" style:family="text">
      <style:text-properties style:use-window-font-color="true" style:font-name="Georgia" fo:font-size="14pt" officeooo:rsid="0075099d" style:font-size-asian="14pt" style:font-name-complex="Georgia" style:font-size-complex="14pt"/>
    </style:style>
    <style:style style:name="T119" style:family="text">
      <style:text-properties style:use-window-font-color="true" style:font-name="Georgia" fo:font-size="14pt" style:font-size-asian="14pt" style:font-name-complex="Georgia" style:font-size-complex="14pt" style:font-weight-complex="normal"/>
    </style:style>
    <style:style style:name="T120" style:family="text">
      <style:text-properties style:use-window-font-color="true" style:font-name="Georgia" fo:font-size="14pt" officeooo:rsid="00794f1f" style:font-size-asian="14pt" style:font-name-complex="Georgia" style:font-size-complex="14pt" style:font-weight-complex="normal"/>
    </style:style>
    <style:style style:name="T121" style:family="text">
      <style:text-properties style:use-window-font-color="true" style:font-name="Georgia" fo:font-size="14pt" officeooo:rsid="007d214e" style:font-size-asian="14pt" style:font-name-complex="Georgia" style:font-size-complex="14pt" style:font-weight-complex="normal"/>
    </style:style>
    <style:style style:name="T122" style:family="text">
      <style:text-properties style:use-window-font-color="true" style:font-name="Georgia" fo:font-size="14pt" officeooo:rsid="002a60d7" style:font-size-asian="14pt" style:font-name-complex="Georgia" style:font-size-complex="14pt" style:font-weight-complex="normal"/>
    </style:style>
    <style:style style:name="T123" style:family="text">
      <style:text-properties style:use-window-font-color="true" style:font-name="Georgia" fo:font-size="14pt" officeooo:rsid="002bd98a" style:font-size-asian="14pt" style:font-name-complex="Georgia" style:font-size-complex="14pt" style:font-weight-complex="normal"/>
    </style:style>
    <style:style style:name="T124" style:family="text">
      <style:text-properties style:use-window-font-color="true" style:font-name="Georgia" fo:font-size="14pt" officeooo:rsid="007fe247" style:font-size-asian="14pt" style:font-name-complex="Georgia" style:font-size-complex="14pt" style:font-weight-complex="normal"/>
    </style:style>
    <style:style style:name="T125" style:family="text">
      <style:text-properties style:use-window-font-color="true" style:font-name="Georgia" fo:font-size="14pt" officeooo:rsid="00832b82" style:font-size-asian="14pt" style:font-name-complex="Georgia" style:font-size-complex="14pt" style:font-weight-complex="normal"/>
    </style:style>
    <style:style style:name="T126" style:family="text">
      <style:text-properties style:use-window-font-color="true" style:font-name="Georgia" fo:font-size="14pt" officeooo:rsid="00b5e37e" style:font-size-asian="14pt" style:font-name-complex="Georgia" style:font-size-complex="14pt" style:font-weight-complex="normal"/>
    </style:style>
    <style:style style:name="T127" style:family="text">
      <style:text-properties style:use-window-font-color="true" style:font-name="Georgia" fo:font-size="14pt" officeooo:rsid="00bc4b49" style:font-size-asian="14pt" style:font-name-complex="Georgia" style:font-size-complex="14pt" style:font-weight-complex="normal"/>
    </style:style>
    <style:style style:name="T128" style:family="text">
      <style:text-properties style:use-window-font-color="true" style:font-name="Georgia" fo:font-size="14pt" officeooo:rsid="00ee54d5" style:font-size-asian="14pt" style:font-name-complex="Georgia" style:font-size-complex="14pt" style:font-weight-complex="normal"/>
    </style:style>
    <style:style style:name="T129" style:family="text">
      <style:text-properties style:use-window-font-color="true" style:font-name="Georgia" fo:font-size="14pt" officeooo:rsid="00f41982" style:font-size-asian="14pt" style:font-name-complex="Georgia" style:font-size-complex="14pt" style:font-weight-complex="normal"/>
    </style:style>
    <style:style style:name="T130" style:family="text">
      <style:text-properties style:use-window-font-color="true" style:font-name="Georgia" fo:font-size="14pt" officeooo:rsid="0023c9fb" style:font-size-asian="14pt" style:font-name-complex="Georgia" style:font-size-complex="14pt"/>
    </style:style>
    <style:style style:name="T131" style:family="text">
      <style:text-properties style:use-window-font-color="true" style:font-name="Georgia" fo:font-size="14pt" officeooo:rsid="00763705" style:font-size-asian="14pt" style:font-name-complex="Georgia" style:font-size-complex="14pt"/>
    </style:style>
    <style:style style:name="T132" style:family="text">
      <style:text-properties style:use-window-font-color="true" style:font-name="Georgia" fo:font-size="14pt" officeooo:rsid="0025f7d4" style:font-size-asian="14pt" style:font-name-complex="Georgia" style:font-size-complex="14pt"/>
    </style:style>
    <style:style style:name="T133" style:family="text">
      <style:text-properties style:use-window-font-color="true" style:font-name="Georgia" fo:font-size="14pt" officeooo:rsid="00770d50" style:font-size-asian="14pt" style:font-name-complex="Georgia" style:font-size-complex="14pt"/>
    </style:style>
    <style:style style:name="T134" style:family="text">
      <style:text-properties style:use-window-font-color="true" style:font-name="Georgia" fo:font-size="14pt" officeooo:rsid="00297d76" style:font-size-asian="14pt" style:font-name-complex="Georgia" style:font-size-complex="14pt"/>
    </style:style>
    <style:style style:name="T135" style:family="text">
      <style:text-properties style:use-window-font-color="true" style:font-name="Georgia" fo:font-size="14pt" officeooo:rsid="0077f424" style:font-size-asian="14pt" style:font-name-complex="Georgia" style:font-size-complex="14pt"/>
    </style:style>
    <style:style style:name="T136" style:family="text">
      <style:text-properties style:use-window-font-color="true" style:font-name="Georgia" fo:font-size="14pt" officeooo:rsid="0029b7b2" style:font-size-asian="14pt" style:font-name-complex="Georgia" style:font-size-complex="14pt"/>
    </style:style>
    <style:style style:name="T137" style:family="text">
      <style:text-properties style:use-window-font-color="true" style:font-name="Georgia" fo:font-size="14pt" officeooo:rsid="00794f1f" style:font-size-asian="14pt" style:font-name-complex="Georgia" style:font-size-complex="14pt"/>
    </style:style>
    <style:style style:name="T138" style:family="text">
      <style:text-properties style:use-window-font-color="true" style:font-name="Georgia" fo:font-size="14pt" officeooo:rsid="002a60d7" style:font-size-asian="14pt" style:font-name-complex="Georgia" style:font-size-complex="14pt"/>
    </style:style>
    <style:style style:name="T139" style:family="text">
      <style:text-properties style:use-window-font-color="true" style:font-name="Georgia" fo:font-size="14pt" officeooo:rsid="007d214e" style:font-size-asian="14pt" style:font-name-complex="Georgia" style:font-size-complex="14pt"/>
    </style:style>
    <style:style style:name="T140" style:family="text">
      <style:text-properties style:use-window-font-color="true" style:font-name="Georgia" fo:font-size="14pt" officeooo:rsid="002bd98a" style:font-size-asian="14pt" style:font-name-complex="Georgia" style:font-size-complex="14pt"/>
    </style:style>
    <style:style style:name="T141" style:family="text">
      <style:text-properties style:use-window-font-color="true" style:font-name="Georgia" fo:font-size="14pt" officeooo:rsid="002c21e4" style:font-size-asian="14pt" style:font-name-complex="Georgia" style:font-size-complex="14pt"/>
    </style:style>
    <style:style style:name="T142" style:family="text">
      <style:text-properties style:use-window-font-color="true" style:font-name="Georgia" fo:font-size="14pt" officeooo:rsid="007d78f9" style:font-size-asian="14pt" style:font-name-complex="Georgia" style:font-size-complex="14pt"/>
    </style:style>
    <style:style style:name="T143" style:family="text">
      <style:text-properties style:use-window-font-color="true" style:font-name="Georgia" fo:font-size="14pt" officeooo:rsid="007fe247" style:font-size-asian="14pt" style:font-name-complex="Georgia" style:font-size-complex="14pt"/>
    </style:style>
    <style:style style:name="T144" style:family="text">
      <style:text-properties style:use-window-font-color="true" style:font-name="Georgia" fo:font-size="14pt" officeooo:rsid="007ddeb9" style:font-size-asian="14pt" style:font-name-complex="Georgia" style:font-size-complex="14pt"/>
    </style:style>
    <style:style style:name="T145" style:family="text">
      <style:text-properties style:use-window-font-color="true" style:font-name="Georgia" fo:font-size="14pt" officeooo:rsid="007ea0ea" style:font-size-asian="14pt" style:font-name-complex="Georgia" style:font-size-complex="14pt"/>
    </style:style>
    <style:style style:name="T146" style:family="text">
      <style:text-properties style:use-window-font-color="true" style:font-name="Georgia" fo:font-size="14pt" officeooo:rsid="00816fef" style:font-size-asian="14pt" style:font-name-complex="Georgia" style:font-size-complex="14pt"/>
    </style:style>
    <style:style style:name="T147" style:family="text">
      <style:text-properties style:use-window-font-color="true" style:font-name="Georgia" fo:font-size="14pt" officeooo:rsid="0081a0e7" style:font-size-asian="14pt" style:font-name-complex="Georgia" style:font-size-complex="14pt"/>
    </style:style>
    <style:style style:name="T148" style:family="text">
      <style:text-properties style:use-window-font-color="true" style:font-name="Georgia" fo:font-size="14pt" officeooo:rsid="00825b5a" style:font-size-asian="14pt" style:font-name-complex="Georgia" style:font-size-complex="14pt"/>
    </style:style>
    <style:style style:name="T149" style:family="text">
      <style:text-properties style:use-window-font-color="true" style:font-name="Georgia" fo:font-size="14pt" officeooo:rsid="00832b82" style:font-size-asian="14pt" style:font-name-complex="Georgia" style:font-size-complex="14pt"/>
    </style:style>
    <style:style style:name="T150" style:family="text">
      <style:text-properties style:use-window-font-color="true" style:font-name="Georgia" fo:font-size="14pt" officeooo:rsid="00840053" style:font-size-asian="14pt" style:font-name-complex="Georgia" style:font-size-complex="14pt"/>
    </style:style>
    <style:style style:name="T151" style:family="text">
      <style:text-properties style:use-window-font-color="true" style:font-name="Georgia" fo:font-size="14pt" officeooo:rsid="008593c4" style:font-size-asian="14pt" style:font-name-complex="Georgia" style:font-size-complex="14pt"/>
    </style:style>
    <style:style style:name="T152" style:family="text">
      <style:text-properties style:use-window-font-color="true" style:font-name="Georgia" fo:font-size="14pt" officeooo:rsid="00898131" style:font-size-asian="14pt" style:font-name-complex="Georgia" style:font-size-complex="14pt"/>
    </style:style>
    <style:style style:name="T153" style:family="text">
      <style:text-properties style:use-window-font-color="true" style:font-name="Georgia" fo:font-size="14pt" officeooo:rsid="008a67ba" style:font-size-asian="14pt" style:font-name-complex="Georgia" style:font-size-complex="14pt"/>
    </style:style>
    <style:style style:name="T154" style:family="text">
      <style:text-properties style:use-window-font-color="true" style:font-name="Georgia" fo:font-size="14pt" officeooo:rsid="008a1a8b" style:font-size-asian="14pt" style:font-name-complex="Georgia" style:font-size-complex="14pt"/>
    </style:style>
    <style:style style:name="T155" style:family="text">
      <style:text-properties style:use-window-font-color="true" style:font-name="Georgia" fo:font-size="14pt" officeooo:rsid="008bdf89" style:font-size-asian="14pt" style:font-name-complex="Georgia" style:font-size-complex="14pt"/>
    </style:style>
    <style:style style:name="T156" style:family="text">
      <style:text-properties style:use-window-font-color="true" style:font-name="Georgia" fo:font-size="14pt" officeooo:rsid="008c2a11" style:font-size-asian="14pt" style:font-name-complex="Georgia" style:font-size-complex="14pt"/>
    </style:style>
    <style:style style:name="T157" style:family="text">
      <style:text-properties style:use-window-font-color="true" style:font-name="Georgia" fo:font-size="14pt" officeooo:rsid="008d4239" style:font-size-asian="14pt" style:font-name-complex="Georgia" style:font-size-complex="14pt"/>
    </style:style>
    <style:style style:name="T158" style:family="text">
      <style:text-properties style:use-window-font-color="true" style:font-name="Georgia" fo:font-size="14pt" officeooo:rsid="008dcd5f" style:font-size-asian="14pt" style:font-name-complex="Georgia" style:font-size-complex="14pt"/>
    </style:style>
    <style:style style:name="T159" style:family="text">
      <style:text-properties style:use-window-font-color="true" style:font-name="Georgia" fo:font-size="14pt" officeooo:rsid="008dd42f" style:font-size-asian="14pt" style:font-name-complex="Georgia" style:font-size-complex="14pt"/>
    </style:style>
    <style:style style:name="T160" style:family="text">
      <style:text-properties style:use-window-font-color="true" style:font-name="Georgia" fo:font-size="14pt" officeooo:rsid="008fb3e5" style:font-size-asian="14pt" style:font-name-complex="Georgia" style:font-size-complex="14pt"/>
    </style:style>
    <style:style style:name="T161" style:family="text">
      <style:text-properties style:use-window-font-color="true" style:font-name="Georgia" fo:font-size="14pt" officeooo:rsid="00918c7e" style:font-size-asian="14pt" style:font-name-complex="Georgia" style:font-size-complex="14pt"/>
    </style:style>
    <style:style style:name="T162" style:family="text">
      <style:text-properties style:use-window-font-color="true" style:font-name="Georgia" fo:font-size="14pt" officeooo:rsid="0000c230" style:font-size-asian="14pt" style:font-name-complex="Georgia" style:font-size-complex="14pt"/>
    </style:style>
    <style:style style:name="T163" style:family="text">
      <style:text-properties style:use-window-font-color="true" style:font-name="Georgia" fo:font-size="14pt" officeooo:rsid="0092207b" style:font-size-asian="14pt" style:font-name-complex="Georgia" style:font-size-complex="14pt"/>
    </style:style>
    <style:style style:name="T164" style:family="text">
      <style:text-properties style:use-window-font-color="true" style:font-name="Georgia" fo:font-size="14pt" officeooo:rsid="000426fd" style:font-size-asian="14pt" style:font-name-complex="Georgia" style:font-size-complex="14pt"/>
    </style:style>
    <style:style style:name="T165" style:family="text">
      <style:text-properties style:use-window-font-color="true" style:font-name="Georgia" fo:font-size="14pt" officeooo:rsid="0092d198" style:font-size-asian="14pt" style:font-name-complex="Georgia" style:font-size-complex="14pt"/>
    </style:style>
    <style:style style:name="T166" style:family="text">
      <style:text-properties style:use-window-font-color="true" style:font-name="Georgia" fo:font-size="14pt" officeooo:rsid="00938965" style:font-size-asian="14pt" style:font-name-complex="Georgia" style:font-size-complex="14pt"/>
    </style:style>
    <style:style style:name="T167" style:family="text">
      <style:text-properties style:use-window-font-color="true" style:font-name="Georgia" fo:font-size="14pt" officeooo:rsid="0099d1d6" style:font-size-asian="14pt" style:font-name-complex="Georgia" style:font-size-complex="14pt"/>
    </style:style>
    <style:style style:name="T168" style:family="text">
      <style:text-properties style:use-window-font-color="true" style:font-name="Georgia" fo:font-size="14pt" officeooo:rsid="00ac7cac" style:font-size-asian="14pt" style:font-name-complex="Georgia" style:font-size-complex="14pt"/>
    </style:style>
    <style:style style:name="T169" style:family="text">
      <style:text-properties style:use-window-font-color="true" style:font-name="Georgia" fo:font-size="14pt" officeooo:rsid="009e8988" style:font-size-asian="14pt" style:font-name-complex="Georgia" style:font-size-complex="14pt"/>
    </style:style>
    <style:style style:name="T170" style:family="text">
      <style:text-properties style:use-window-font-color="true" style:font-name="Georgia" fo:font-size="14pt" officeooo:rsid="009f2f5f" style:font-size-asian="14pt" style:font-name-complex="Georgia" style:font-size-complex="14pt"/>
    </style:style>
    <style:style style:name="T171" style:family="text">
      <style:text-properties style:use-window-font-color="true" style:font-name="Georgia" fo:font-size="14pt" officeooo:rsid="00a10819" style:font-size-asian="14pt" style:font-name-complex="Georgia" style:font-size-complex="14pt"/>
    </style:style>
    <style:style style:name="T172" style:family="text">
      <style:text-properties style:use-window-font-color="true" style:font-name="Georgia" fo:font-size="14pt" officeooo:rsid="00a1a2af" style:font-size-asian="14pt" style:font-name-complex="Georgia" style:font-size-complex="14pt"/>
    </style:style>
    <style:style style:name="T173" style:family="text">
      <style:text-properties style:use-window-font-color="true" style:font-name="Georgia" fo:font-size="14pt" officeooo:rsid="00a35026" style:font-size-asian="14pt" style:font-name-complex="Georgia" style:font-size-complex="14pt"/>
    </style:style>
    <style:style style:name="T174" style:family="text">
      <style:text-properties style:use-window-font-color="true" style:font-name="Georgia" fo:font-size="14pt" officeooo:rsid="00a52a9f" style:font-size-asian="14pt" style:font-name-complex="Georgia" style:font-size-complex="14pt"/>
    </style:style>
    <style:style style:name="T175" style:family="text">
      <style:text-properties style:use-window-font-color="true" style:font-name="Georgia" fo:font-size="14pt" officeooo:rsid="00a67f42" style:font-size-asian="14pt" style:font-name-complex="Georgia" style:font-size-complex="14pt"/>
    </style:style>
    <style:style style:name="T176" style:family="text">
      <style:text-properties style:use-window-font-color="true" style:font-name="Georgia" fo:font-size="14pt" officeooo:rsid="00a7af19" style:font-size-asian="14pt" style:font-name-complex="Georgia" style:font-size-complex="14pt"/>
    </style:style>
    <style:style style:name="T177" style:family="text">
      <style:text-properties style:use-window-font-color="true" style:font-name="Georgia" fo:font-size="14pt" officeooo:rsid="00a7bd70" style:font-size-asian="14pt" style:font-name-complex="Georgia" style:font-size-complex="14pt"/>
    </style:style>
    <style:style style:name="T178" style:family="text">
      <style:text-properties style:use-window-font-color="true" style:font-name="Georgia" fo:font-size="14pt" officeooo:rsid="00a9ad64" style:font-size-asian="14pt" style:font-name-complex="Georgia" style:font-size-complex="14pt"/>
    </style:style>
    <style:style style:name="T179" style:family="text">
      <style:text-properties style:use-window-font-color="true" style:font-name="Georgia" fo:font-size="14pt" officeooo:rsid="00ab1f05" style:font-size-asian="14pt" style:font-name-complex="Georgia" style:font-size-complex="14pt"/>
    </style:style>
    <style:style style:name="T180" style:family="text">
      <style:text-properties style:use-window-font-color="true" style:font-name="Georgia" fo:font-size="14pt" officeooo:rsid="00aa6e07" style:font-size-asian="14pt" style:font-name-complex="Georgia" style:font-size-complex="14pt"/>
    </style:style>
    <style:style style:name="T181" style:family="text">
      <style:text-properties style:use-window-font-color="true" style:font-name="Georgia" fo:font-size="14pt" officeooo:rsid="00b069f2" style:font-size-asian="14pt" style:font-name-complex="Georgia" style:font-size-complex="14pt"/>
    </style:style>
    <style:style style:name="T182" style:family="text">
      <style:text-properties style:use-window-font-color="true" style:font-name="Georgia" fo:font-size="14pt" officeooo:rsid="00b1a440" style:font-size-asian="14pt" style:font-name-complex="Georgia" style:font-size-complex="14pt"/>
    </style:style>
    <style:style style:name="T183" style:family="text">
      <style:text-properties style:use-window-font-color="true" style:font-name="Georgia" fo:font-size="14pt" officeooo:rsid="00b3210e" style:font-size-asian="14pt" style:font-name-complex="Georgia" style:font-size-complex="14pt"/>
    </style:style>
    <style:style style:name="T184" style:family="text">
      <style:text-properties style:use-window-font-color="true" style:font-name="Georgia" fo:font-size="14pt" officeooo:rsid="00b47933" style:font-size-asian="14pt" style:font-name-complex="Georgia" style:font-size-complex="14pt"/>
    </style:style>
    <style:style style:name="T185" style:family="text">
      <style:text-properties style:use-window-font-color="true" style:font-name="Georgia" fo:font-size="14pt" officeooo:rsid="00b5e37e" style:font-size-asian="14pt" style:font-name-complex="Georgia" style:font-size-complex="14pt"/>
    </style:style>
    <style:style style:name="T186" style:family="text">
      <style:text-properties style:use-window-font-color="true" style:font-name="Georgia" fo:font-size="14pt" officeooo:rsid="00bc4b49" style:font-size-asian="14pt" style:font-name-complex="Georgia" style:font-size-complex="14pt"/>
    </style:style>
    <style:style style:name="T187" style:family="text">
      <style:text-properties style:use-window-font-color="true" style:font-name="Georgia" fo:font-size="14pt" officeooo:rsid="00b873b0" style:font-size-asian="14pt" style:font-name-complex="Georgia" style:font-size-complex="14pt"/>
    </style:style>
    <style:style style:name="T188" style:family="text">
      <style:text-properties style:use-window-font-color="true" style:font-name="Georgia" fo:font-size="14pt" officeooo:rsid="00ba4e2a" style:font-size-asian="14pt" style:font-name-complex="Georgia" style:font-size-complex="14pt"/>
    </style:style>
    <style:style style:name="T189" style:family="text">
      <style:text-properties style:use-window-font-color="true" style:font-name="Georgia" fo:font-size="14pt" officeooo:rsid="00bd2ff0" style:font-size-asian="14pt" style:font-name-complex="Georgia" style:font-size-complex="14pt"/>
    </style:style>
    <style:style style:name="T190" style:family="text">
      <style:text-properties style:use-window-font-color="true" style:font-name="Georgia" fo:font-size="14pt" officeooo:rsid="00bd8f21" style:font-size-asian="14pt" style:font-name-complex="Georgia" style:font-size-complex="14pt"/>
    </style:style>
    <style:style style:name="T191" style:family="text">
      <style:text-properties style:use-window-font-color="true" style:font-name="Georgia" fo:font-size="14pt" officeooo:rsid="00bf84c1" style:font-size-asian="14pt" style:font-name-complex="Georgia" style:font-size-complex="14pt"/>
    </style:style>
    <style:style style:name="T192" style:family="text">
      <style:text-properties style:use-window-font-color="true" style:font-name="Georgia" fo:font-size="14pt" officeooo:rsid="00bf92f5" style:font-size-asian="14pt" style:font-name-complex="Georgia" style:font-size-complex="14pt"/>
    </style:style>
    <style:style style:name="T193" style:family="text">
      <style:text-properties style:use-window-font-color="true" style:font-name="Georgia" fo:font-size="14pt" officeooo:rsid="00c1868b" style:font-size-asian="14pt" style:font-name-complex="Georgia" style:font-size-complex="14pt"/>
    </style:style>
    <style:style style:name="T194" style:family="text">
      <style:text-properties style:use-window-font-color="true" style:font-name="Georgia" fo:font-size="14pt" officeooo:rsid="00c2cef1" style:font-size-asian="14pt" style:font-name-complex="Georgia" style:font-size-complex="14pt"/>
    </style:style>
    <style:style style:name="T195" style:family="text">
      <style:text-properties style:use-window-font-color="true" style:font-name="Georgia" fo:font-size="14pt" officeooo:rsid="00c30aa1" style:font-size-asian="14pt" style:font-name-complex="Georgia" style:font-size-complex="14pt"/>
    </style:style>
    <style:style style:name="T196" style:family="text">
      <style:text-properties style:use-window-font-color="true" style:font-name="Georgia" fo:font-size="14pt" officeooo:rsid="00c40303" style:font-size-asian="14pt" style:font-name-complex="Georgia" style:font-size-complex="14pt"/>
    </style:style>
    <style:style style:name="T197" style:family="text">
      <style:text-properties style:use-window-font-color="true" style:font-name="Georgia" fo:font-size="14pt" officeooo:rsid="00c5f47b" style:font-size-asian="14pt" style:font-name-complex="Georgia" style:font-size-complex="14pt"/>
    </style:style>
    <style:style style:name="T198" style:family="text">
      <style:text-properties style:use-window-font-color="true" style:font-name="Georgia" fo:font-size="14pt" officeooo:rsid="00ca1607" style:font-size-asian="14pt" style:font-name-complex="Georgia" style:font-size-complex="14pt"/>
    </style:style>
    <style:style style:name="T199" style:family="text">
      <style:text-properties style:use-window-font-color="true" style:font-name="Georgia" fo:font-size="14pt" officeooo:rsid="00cb2e65" style:font-size-asian="14pt" style:font-name-complex="Georgia" style:font-size-complex="14pt"/>
    </style:style>
    <style:style style:name="T200" style:family="text">
      <style:text-properties style:use-window-font-color="true" style:font-name="Georgia" fo:font-size="14pt" officeooo:rsid="00cab0cd" style:font-size-asian="14pt" style:font-name-complex="Georgia" style:font-size-complex="14pt"/>
    </style:style>
    <style:style style:name="T201" style:family="text">
      <style:text-properties style:use-window-font-color="true" style:font-name="Georgia" fo:font-size="14pt" officeooo:rsid="00cbc444" style:font-size-asian="14pt" style:font-name-complex="Georgia" style:font-size-complex="14pt"/>
    </style:style>
    <style:style style:name="T202" style:family="text">
      <style:text-properties style:use-window-font-color="true" style:font-name="Georgia" fo:font-size="14pt" officeooo:rsid="00cd5aee" style:font-size-asian="14pt" style:font-name-complex="Georgia" style:font-size-complex="14pt"/>
    </style:style>
    <style:style style:name="T203" style:family="text">
      <style:text-properties style:use-window-font-color="true" style:font-name="Georgia" fo:font-size="14pt" officeooo:rsid="00cdda51" style:font-size-asian="14pt" style:font-name-complex="Georgia" style:font-size-complex="14pt"/>
    </style:style>
    <style:style style:name="T204" style:family="text">
      <style:text-properties style:use-window-font-color="true" style:font-name="Georgia" fo:font-size="14pt" officeooo:rsid="00ceb215" style:font-size-asian="14pt" style:font-name-complex="Georgia" style:font-size-complex="14pt"/>
    </style:style>
    <style:style style:name="T205" style:family="text">
      <style:text-properties style:use-window-font-color="true" style:font-name="Georgia" fo:font-size="14pt" officeooo:rsid="00d0a32a" style:font-size-asian="14pt" style:font-name-complex="Georgia" style:font-size-complex="14pt"/>
    </style:style>
    <style:style style:name="T206" style:family="text">
      <style:text-properties style:use-window-font-color="true" style:font-name="Georgia" fo:font-size="14pt" officeooo:rsid="00d20e6f" style:font-size-asian="14pt" style:font-name-complex="Georgia" style:font-size-complex="14pt"/>
    </style:style>
    <style:style style:name="T207" style:family="text">
      <style:text-properties style:use-window-font-color="true" style:font-name="Georgia" fo:font-size="14pt" officeooo:rsid="00d23828" style:font-size-asian="14pt" style:font-name-complex="Georgia" style:font-size-complex="14pt"/>
    </style:style>
    <style:style style:name="T208" style:family="text">
      <style:text-properties style:use-window-font-color="true" style:font-name="Georgia" fo:font-size="14pt" officeooo:rsid="00d412e6" style:font-size-asian="14pt" style:font-name-complex="Georgia" style:font-size-complex="14pt"/>
    </style:style>
    <style:style style:name="T209" style:family="text">
      <style:text-properties style:use-window-font-color="true" style:font-name="Georgia" fo:font-size="14pt" officeooo:rsid="00d70769" style:font-size-asian="14pt" style:font-name-complex="Georgia" style:font-size-complex="14pt"/>
    </style:style>
    <style:style style:name="T210" style:family="text">
      <style:text-properties style:use-window-font-color="true" style:font-name="Georgia" fo:font-size="14pt" officeooo:rsid="00d80940" style:font-size-asian="14pt" style:font-name-complex="Georgia" style:font-size-complex="14pt"/>
    </style:style>
    <style:style style:name="T211" style:family="text">
      <style:text-properties style:use-window-font-color="true" style:font-name="Georgia" fo:font-size="14pt" officeooo:rsid="00d97ae7" style:font-size-asian="14pt" style:font-name-complex="Georgia" style:font-size-complex="14pt"/>
    </style:style>
    <style:style style:name="T212" style:family="text">
      <style:text-properties style:use-window-font-color="true" style:font-name="Georgia" fo:font-size="14pt" officeooo:rsid="00da555a" style:font-size-asian="14pt" style:font-name-complex="Georgia" style:font-size-complex="14pt"/>
    </style:style>
    <style:style style:name="T213" style:family="text">
      <style:text-properties style:use-window-font-color="true" style:font-name="Georgia" fo:font-size="14pt" officeooo:rsid="00da18ec" style:font-size-asian="14pt" style:font-name-complex="Georgia" style:font-size-complex="14pt"/>
    </style:style>
    <style:style style:name="T214" style:family="text">
      <style:text-properties style:use-window-font-color="true" style:font-name="Georgia" fo:font-size="14pt" officeooo:rsid="00daa7c1" style:font-size-asian="14pt" style:font-name-complex="Georgia" style:font-size-complex="14pt"/>
    </style:style>
    <style:style style:name="T215" style:family="text">
      <style:text-properties style:use-window-font-color="true" style:font-name="Georgia" fo:font-size="14pt" officeooo:rsid="00185a2d" style:font-size-asian="14pt" style:font-name-complex="Georgia" style:font-size-complex="14pt"/>
    </style:style>
    <style:style style:name="T216" style:family="text">
      <style:text-properties style:use-window-font-color="true" style:font-name="Georgia" fo:font-size="14pt" officeooo:rsid="00db674a" style:font-size-asian="14pt" style:font-name-complex="Georgia" style:font-size-complex="14pt"/>
    </style:style>
    <style:style style:name="T217" style:family="text">
      <style:text-properties style:use-window-font-color="true" style:font-name="Georgia" fo:font-size="14pt" officeooo:rsid="00e7f5f1" style:font-size-asian="14pt" style:font-name-complex="Georgia" style:font-size-complex="14pt"/>
    </style:style>
    <style:style style:name="T218" style:family="text">
      <style:text-properties style:use-window-font-color="true" style:font-name="Georgia" fo:font-size="14pt" officeooo:rsid="00e49612" style:font-size-asian="14pt" style:font-name-complex="Georgia" style:font-size-complex="14pt"/>
    </style:style>
    <style:style style:name="T219" style:family="text">
      <style:text-properties style:use-window-font-color="true" style:font-name="Georgia" fo:font-size="14pt" officeooo:rsid="00e150b1" style:font-size-asian="14pt" style:font-name-complex="Georgia" style:font-size-complex="14pt"/>
    </style:style>
    <style:style style:name="T220" style:family="text">
      <style:text-properties style:use-window-font-color="true" style:font-name="Georgia" fo:font-size="14pt" officeooo:rsid="00e3e38d" style:font-size-asian="14pt" style:font-name-complex="Georgia" style:font-size-complex="14pt"/>
    </style:style>
    <style:style style:name="T221" style:family="text">
      <style:text-properties style:use-window-font-color="true" style:font-name="Georgia" fo:font-size="14pt" officeooo:rsid="00e23930" style:font-size-asian="14pt" style:font-name-complex="Georgia" style:font-size-complex="14pt"/>
    </style:style>
    <style:style style:name="T222" style:family="text">
      <style:text-properties style:use-window-font-color="true" style:font-name="Georgia" fo:font-size="14pt" officeooo:rsid="00e9e1e0" style:font-size-asian="14pt" style:font-name-complex="Georgia" style:font-size-complex="14pt"/>
    </style:style>
    <style:style style:name="T223" style:family="text">
      <style:text-properties style:use-window-font-color="true" style:font-name="Georgia" fo:font-size="14pt" officeooo:rsid="00eb22c8" style:font-size-asian="14pt" style:font-name-complex="Georgia" style:font-size-complex="14pt"/>
    </style:style>
    <style:style style:name="T224" style:family="text">
      <style:text-properties style:use-window-font-color="true" style:font-name="Georgia" fo:font-size="14pt" officeooo:rsid="00f189c2" style:font-size-asian="14pt" style:font-name-complex="Georgia" style:font-size-complex="14pt"/>
    </style:style>
    <style:style style:name="T225" style:family="text">
      <style:text-properties style:use-window-font-color="true" style:font-name="Georgia" fo:font-size="14pt" officeooo:rsid="00ebea28" style:font-size-asian="14pt" style:font-name-complex="Georgia" style:font-size-complex="14pt"/>
    </style:style>
    <style:style style:name="T226" style:family="text">
      <style:text-properties style:use-window-font-color="true" style:font-name="Georgia" fo:font-size="14pt" officeooo:rsid="00ed7fee" style:font-size-asian="14pt" style:font-name-complex="Georgia" style:font-size-complex="14pt"/>
    </style:style>
    <style:style style:name="T227" style:family="text">
      <style:text-properties style:use-window-font-color="true" style:font-name="Georgia" fo:font-size="14pt" officeooo:rsid="00ee54d5" style:font-size-asian="14pt" style:font-name-complex="Georgia" style:font-size-complex="14pt"/>
    </style:style>
    <style:style style:name="T228" style:family="text">
      <style:text-properties style:use-window-font-color="true" style:font-name="Georgia" fo:font-size="14pt" officeooo:rsid="00f2e881" style:font-size-asian="14pt" style:font-name-complex="Georgia" style:font-size-complex="14pt"/>
    </style:style>
    <style:style style:name="T229" style:family="text">
      <style:text-properties style:use-window-font-color="true" style:font-name="Georgia" fo:font-size="14pt" officeooo:rsid="00f41982" style:font-size-asian="14pt" style:font-name-complex="Georgia" style:font-size-complex="14pt"/>
    </style:style>
    <style:style style:name="T230" style:family="text">
      <style:text-properties style:use-window-font-color="true" style:font-name="Georgia" fo:font-size="14pt" officeooo:rsid="00f4bdc3" style:font-size-asian="14pt" style:font-name-complex="Georgia" style:font-size-complex="14pt"/>
    </style:style>
    <style:style style:name="T231" style:family="text">
      <style:text-properties style:use-window-font-color="true" style:font-name="Georgia" fo:font-size="14pt" officeooo:rsid="01496e5a" style:font-size-asian="14pt" style:font-name-complex="Georgia" style:font-size-complex="14pt"/>
    </style:style>
    <style:style style:name="T232" style:family="text">
      <style:text-properties style:use-window-font-color="true" style:font-name="Georgia" fo:font-size="14pt" fo:font-weight="bold" style:font-size-asian="14pt" style:font-weight-asian="bold" style:font-name-complex="Verdana" style:font-size-complex="14pt" style:font-weight-complex="bold"/>
    </style:style>
    <style:style style:name="T233" style:family="text">
      <style:text-properties style:use-window-font-color="true" style:font-name="Georgia" fo:font-size="14pt" fo:font-weight="bold" officeooo:rsid="005de09f" style:font-size-asian="14pt" style:font-weight-asian="bold" style:font-name-complex="Verdana" style:font-size-complex="14pt" style:font-weight-complex="bold"/>
    </style:style>
    <style:style style:name="T234" style:family="text">
      <style:text-properties style:use-window-font-color="true" style:font-name="Georgia" fo:font-size="14pt" fo:font-weight="bold" officeooo:rsid="005f40c5" style:font-size-asian="14pt" style:font-weight-asian="bold" style:font-name-complex="Verdana" style:font-size-complex="14pt" style:font-weight-complex="bold"/>
    </style:style>
    <style:style style:name="T235" style:family="text">
      <style:text-properties style:use-window-font-color="true" style:font-name="Georgia" fo:font-size="14pt" fo:font-weight="bold" officeooo:rsid="00606d86" style:font-size-asian="14pt" style:font-weight-asian="bold" style:font-name-complex="Verdana" style:font-size-complex="14pt" style:font-weight-complex="bold"/>
    </style:style>
    <style:style style:name="T236" style:family="text">
      <style:text-properties style:use-window-font-color="true" style:font-name="Georgia" fo:font-size="14pt" fo:font-weight="bold" officeooo:rsid="00645675" style:font-size-asian="14pt" style:font-weight-asian="bold" style:font-name-complex="Verdana" style:font-size-complex="14pt" style:font-weight-complex="bold"/>
    </style:style>
    <style:style style:name="T237" style:family="text">
      <style:text-properties style:use-window-font-color="true" style:font-name="Georgia" fo:font-size="14pt" fo:font-weight="bold" officeooo:rsid="0069ecab" style:font-size-asian="14pt" style:font-weight-asian="bold" style:font-name-complex="Verdana" style:font-size-complex="14pt" style:font-weight-complex="bold"/>
    </style:style>
    <style:style style:name="T238" style:family="text">
      <style:text-properties style:use-window-font-color="true" style:font-name="Georgia" fo:font-size="14pt" fo:font-weight="bold" officeooo:rsid="003ca49f" style:font-size-asian="14pt" style:font-weight-asian="bold" style:font-name-complex="Verdana" style:font-size-complex="14pt" style:font-weight-complex="bold"/>
    </style:style>
    <style:style style:name="T239" style:family="text">
      <style:text-properties style:use-window-font-color="true" style:font-name="Georgia" fo:font-size="14pt" fo:font-weight="bold" officeooo:rsid="006b6116" style:font-size-asian="14pt" style:font-weight-asian="bold" style:font-name-complex="Verdana" style:font-size-complex="14pt" style:font-weight-complex="bold"/>
    </style:style>
    <style:style style:name="T240" style:family="text">
      <style:text-properties style:use-window-font-color="true" style:font-name="Georgia" fo:font-size="14pt" fo:font-weight="bold" officeooo:rsid="006bdf4e" style:font-size-asian="14pt" style:font-weight-asian="bold" style:font-name-complex="Verdana" style:font-size-complex="14pt" style:font-weight-complex="bold"/>
    </style:style>
    <style:style style:name="T241" style:family="text">
      <style:text-properties style:use-window-font-color="true" style:font-name="Georgia" fo:font-size="14pt" fo:font-weight="bold" officeooo:rsid="006cc503" style:font-size-asian="14pt" style:font-weight-asian="bold" style:font-name-complex="Verdana" style:font-size-complex="14pt" style:font-weight-complex="bold"/>
    </style:style>
    <style:style style:name="T242" style:family="text">
      <style:text-properties style:use-window-font-color="true" style:font-name="Georgia" fo:font-size="14pt" fo:font-weight="bold" officeooo:rsid="007378e9" style:font-size-asian="14pt" style:font-weight-asian="bold" style:font-name-complex="Verdana" style:font-size-complex="14pt" style:font-weight-complex="bold"/>
    </style:style>
    <style:style style:name="T243" style:family="text">
      <style:text-properties style:use-window-font-color="true" style:font-name="Georgia" fo:font-size="14pt" fo:font-weight="bold" style:font-size-asian="14pt" style:font-weight-asian="bold" style:font-name-complex="Georgia" style:font-size-complex="14pt" style:font-weight-complex="bold"/>
    </style:style>
    <style:style style:name="T244" style:family="text">
      <style:text-properties style:use-window-font-color="true" style:font-name="Georgia" fo:font-size="14pt" fo:font-weight="bold" officeooo:rsid="0075099d" style:font-size-asian="14pt" style:font-weight-asian="bold" style:font-name-complex="Georgia" style:font-size-complex="14pt" style:font-weight-complex="bold"/>
    </style:style>
    <style:style style:name="T245" style:family="text">
      <style:text-properties style:use-window-font-color="true" style:font-name="Georgia" fo:font-size="14pt" fo:font-weight="bold" officeooo:rsid="0081a0e7" style:font-size-asian="14pt" style:font-weight-asian="bold" style:font-name-complex="Georgia" style:font-size-complex="14pt" style:font-weight-complex="bold"/>
    </style:style>
    <style:style style:name="T246" style:family="text">
      <style:text-properties style:use-window-font-color="true" style:font-name="Georgia" fo:font-size="14pt" fo:font-weight="bold" officeooo:rsid="008593c4" style:font-size-asian="14pt" style:font-weight-asian="bold" style:font-name-complex="Georgia" style:font-size-complex="14pt" style:font-weight-complex="bold"/>
    </style:style>
    <style:style style:name="T247" style:family="text">
      <style:text-properties style:use-window-font-color="true" style:font-name="Georgia" fo:font-size="14pt" fo:font-weight="bold" officeooo:rsid="008ba66c" style:font-size-asian="14pt" style:font-weight-asian="bold" style:font-name-complex="Georgia" style:font-size-complex="14pt" style:font-weight-complex="bold"/>
    </style:style>
    <style:style style:name="T248" style:family="text">
      <style:text-properties style:use-window-font-color="true" style:font-name="Georgia" fo:font-size="14pt" fo:font-weight="bold" officeooo:rsid="00b3210e" style:font-size-asian="14pt" style:font-weight-asian="bold" style:font-name-complex="Georgia" style:font-size-complex="14pt" style:font-weight-complex="bold"/>
    </style:style>
    <style:style style:name="T249" style:family="text">
      <style:text-properties style:use-window-font-color="true" style:font-name="Georgia" fo:font-size="14pt" fo:font-weight="bold" officeooo:rsid="00b47933" style:font-size-asian="14pt" style:font-weight-asian="bold" style:font-name-complex="Georgia" style:font-size-complex="14pt" style:font-weight-complex="bold"/>
    </style:style>
    <style:style style:name="T250" style:family="text">
      <style:text-properties style:use-window-font-color="true" style:font-name="Georgia" fo:font-size="14pt" fo:font-weight="bold" officeooo:rsid="00c5f47b" style:font-size-asian="14pt" style:font-weight-asian="bold" style:font-name-complex="Georgia" style:font-size-complex="14pt" style:font-weight-complex="bold"/>
    </style:style>
    <style:style style:name="T251" style:family="text">
      <style:text-properties style:use-window-font-color="true" style:font-name="Georgia" fo:font-size="14pt" fo:font-weight="bold" officeooo:rsid="00f41982" style:font-size-asian="14pt" style:font-weight-asian="bold" style:font-name-complex="Georgia" style:font-size-complex="14pt" style:font-weight-complex="bold"/>
    </style:style>
    <style:style style:name="T252" style:family="text">
      <style:text-properties style:use-window-font-color="true" style:font-name="Georgia" fo:font-size="14pt" fo:font-weight="bold" officeooo:rsid="00f5abe7" style:font-size-asian="14pt" style:font-weight-asian="bold" style:font-name-complex="Georgia" style:font-size-complex="14pt" style:font-weight-complex="bold"/>
    </style:style>
    <style:style style:name="T253" style:family="text">
      <style:text-properties style:use-window-font-color="true" style:font-name="Georgia" fo:font-size="14pt" fo:font-weight="bold" officeooo:rsid="0104c320" style:font-size-asian="14pt" style:font-weight-asian="bold" style:font-name-complex="Georgia" style:font-size-complex="14pt" style:font-weight-complex="bold"/>
    </style:style>
    <style:style style:name="T254" style:family="text">
      <style:text-properties style:use-window-font-color="true" style:font-name="Georgia" fo:font-size="14pt" fo:font-weight="normal" style:font-size-asian="14pt" style:font-weight-asian="normal" style:font-name-complex="Verdana" style:font-size-complex="14pt" style:font-weight-complex="normal"/>
    </style:style>
    <style:style style:name="T255" style:family="text">
      <style:text-properties style:use-window-font-color="true" style:font-name="Georgia" fo:font-size="14pt" fo:font-weight="normal" officeooo:rsid="006b6116" style:font-size-asian="14pt" style:font-weight-asian="normal" style:font-name-complex="Verdana" style:font-size-complex="14pt" style:font-weight-complex="normal"/>
    </style:style>
    <style:style style:name="T256" style:family="text">
      <style:text-properties style:use-window-font-color="true" style:font-name="Georgia" fo:font-size="14pt" fo:font-weight="normal" officeooo:rsid="006d2a80" style:font-size-asian="14pt" style:font-weight-asian="normal" style:font-name-complex="Verdana" style:font-size-complex="14pt" style:font-weight-complex="normal"/>
    </style:style>
    <style:style style:name="T257" style:family="text">
      <style:text-properties style:use-window-font-color="true" style:font-name="Georgia" fo:font-size="14pt" fo:font-weight="normal" officeooo:rsid="00731aa0" style:font-size-asian="14pt" style:font-weight-asian="normal" style:font-name-complex="Verdana" style:font-size-complex="14pt" style:font-weight-complex="normal"/>
    </style:style>
    <style:style style:name="T258" style:family="text">
      <style:text-properties style:use-window-font-color="true" style:font-name="Georgia" fo:font-size="14pt" fo:font-weight="normal" style:font-size-asian="14pt" style:font-weight-asian="normal" style:font-name-complex="Georgia" style:font-size-complex="14pt"/>
    </style:style>
    <style:style style:name="T259" style:family="text">
      <style:text-properties style:use-window-font-color="true" style:font-name="Georgia" fo:font-size="14pt" fo:font-weight="normal" style:font-size-asian="14pt" style:font-weight-asian="normal" style:font-name-complex="Georgia" style:font-size-complex="14pt" style:font-weight-complex="normal"/>
    </style:style>
    <style:style style:name="T260" style:family="text">
      <style:text-properties style:use-window-font-color="true" style:font-name="Georgia" fo:font-size="14pt" fo:font-weight="normal" officeooo:rsid="007378e9" style:font-size-asian="14pt" style:font-weight-asian="normal" style:font-name-complex="Georgia" style:font-size-complex="14pt" style:font-weight-complex="normal"/>
    </style:style>
    <style:style style:name="T261" style:family="text">
      <style:text-properties style:use-window-font-color="true" style:font-name="Georgia" fo:font-size="14pt" fo:font-weight="normal" officeooo:rsid="00739e45" style:font-size-asian="14pt" style:font-weight-asian="normal" style:font-name-complex="Georgia" style:font-size-complex="14pt" style:font-weight-complex="normal"/>
    </style:style>
    <style:style style:name="T262" style:family="text">
      <style:text-properties style:use-window-font-color="true" style:font-name="Georgia" fo:font-size="14pt" fo:font-weight="normal" officeooo:rsid="0081a0e7" style:font-size-asian="14pt" style:font-weight-asian="normal" style:font-name-complex="Georgia" style:font-size-complex="14pt" style:font-weight-complex="normal"/>
    </style:style>
    <style:style style:name="T263" style:family="text">
      <style:text-properties style:use-window-font-color="true" style:font-name="Georgia" fo:font-size="14pt" fo:font-weight="normal" officeooo:rsid="008a67ba" style:font-size-asian="14pt" style:font-weight-asian="normal" style:font-name-complex="Georgia" style:font-size-complex="14pt" style:font-weight-complex="normal"/>
    </style:style>
    <style:style style:name="T264" style:family="text">
      <style:text-properties style:use-window-font-color="true" style:font-name="Georgia" fo:font-size="14pt" fo:font-weight="normal" officeooo:rsid="00033ded" style:font-size-asian="14pt" style:font-weight-asian="normal" style:font-name-complex="Georgia" style:font-size-complex="14pt" style:font-weight-complex="normal"/>
    </style:style>
    <style:style style:name="T265" style:family="text">
      <style:text-properties style:use-window-font-color="true" style:font-name="Georgia" fo:font-size="14pt" fo:font-weight="normal" officeooo:rsid="00cab0cd" style:font-size-asian="14pt" style:font-weight-asian="normal" style:font-name-complex="Georgia" style:font-size-complex="14pt" style:font-weight-complex="normal"/>
    </style:style>
    <style:style style:name="T266" style:family="text">
      <style:text-properties style:use-window-font-color="true" style:font-name="Georgia" fo:font-size="14pt" fo:font-weight="normal" officeooo:rsid="00d97ae7" style:font-size-asian="14pt" style:font-weight-asian="normal" style:font-name-complex="Georgia" style:font-size-complex="14pt" style:font-weight-complex="normal"/>
    </style:style>
    <style:style style:name="T267" style:family="text">
      <style:text-properties style:use-window-font-color="true" style:font-name="Georgia" fo:font-size="14pt" fo:font-weight="normal" officeooo:rsid="00da555a" style:font-size-asian="14pt" style:font-weight-asian="normal" style:font-name-complex="Georgia" style:font-size-complex="14pt" style:font-weight-complex="normal"/>
    </style:style>
    <style:style style:name="T268" style:family="text">
      <style:text-properties style:use-window-font-color="true" style:font-name="Georgia" fo:font-size="14pt" fo:font-weight="normal" officeooo:rsid="00f41982" style:font-size-asian="14pt" style:font-weight-asian="normal" style:font-name-complex="Georgia" style:font-size-complex="14pt" style:font-weight-complex="normal"/>
    </style:style>
    <style:style style:name="T269" style:family="text">
      <style:text-properties style:use-window-font-color="true" style:font-name="Georgia" fo:font-size="14pt" fo:font-weight="normal" officeooo:rsid="007d214e" style:font-size-asian="14pt" style:font-weight-asian="normal" style:font-name-complex="Georgia" style:font-size-complex="14pt"/>
    </style:style>
    <style:style style:name="T270" style:family="text">
      <style:text-properties style:use-window-font-color="true" style:font-name="Georgia" fo:font-size="14pt" fo:font-weight="normal" officeooo:rsid="002bd98a" style:font-size-asian="14pt" style:font-weight-asian="normal" style:font-name-complex="Georgia" style:font-size-complex="14pt"/>
    </style:style>
    <style:style style:name="T271" style:family="text">
      <style:text-properties style:use-window-font-color="true" style:font-name="Georgia" fo:font-size="14pt" fo:font-weight="normal" officeooo:rsid="008c2a11" style:font-size-asian="14pt" style:font-weight-asian="normal" style:font-name-complex="Georgia" style:font-size-complex="14pt"/>
    </style:style>
    <style:style style:name="T272" style:family="text">
      <style:text-properties style:use-window-font-color="true" style:font-name="Georgia" fo:font-size="14pt" fo:font-style="italic" style:font-size-asian="14pt" style:font-style-asian="italic" style:font-name-complex="Verdana" style:font-size-complex="14pt" style:font-style-complex="italic"/>
    </style:style>
    <style:style style:name="T273" style:family="text">
      <style:text-properties style:use-window-font-color="true" style:font-name="Georgia" fo:font-size="14pt" fo:font-style="italic" officeooo:rsid="005de09f" style:font-size-asian="14pt" style:font-style-asian="italic" style:font-name-complex="Verdana" style:font-size-complex="14pt" style:font-style-complex="italic"/>
    </style:style>
    <style:style style:name="T274" style:family="text">
      <style:text-properties style:use-window-font-color="true" style:font-name="Georgia" fo:font-size="14pt" fo:font-style="italic" officeooo:rsid="00606d86" style:font-size-asian="14pt" style:font-style-asian="italic" style:font-name-complex="Verdana" style:font-size-complex="14pt" style:font-style-complex="italic"/>
    </style:style>
    <style:style style:name="T275" style:family="text">
      <style:text-properties style:use-window-font-color="true" style:font-name="Georgia" fo:font-size="14pt" fo:font-style="italic" officeooo:rsid="00625ad3" style:font-size-asian="14pt" style:font-style-asian="italic" style:font-name-complex="Verdana" style:font-size-complex="14pt" style:font-style-complex="italic"/>
    </style:style>
    <style:style style:name="T276" style:family="text">
      <style:text-properties style:use-window-font-color="true" style:font-name="Georgia" fo:font-size="14pt" fo:font-style="italic" officeooo:rsid="006b6116" style:font-size-asian="14pt" style:font-style-asian="italic" style:font-name-complex="Verdana" style:font-size-complex="14pt" style:font-style-complex="italic"/>
    </style:style>
    <style:style style:name="T277" style:family="text">
      <style:text-properties style:use-window-font-color="true" style:font-name="Georgia" fo:font-size="14pt" fo:font-style="italic" officeooo:rsid="006cc503" style:font-size-asian="14pt" style:font-style-asian="italic" style:font-name-complex="Verdana" style:font-size-complex="14pt" style:font-style-complex="italic"/>
    </style:style>
    <style:style style:name="T278" style:family="text">
      <style:text-properties style:use-window-font-color="true" style:font-name="Georgia" fo:font-size="14pt" fo:font-style="italic" style:font-size-asian="14pt" style:font-style-asian="italic" style:font-name-complex="Georgia" style:font-size-complex="14pt" style:font-style-complex="italic"/>
    </style:style>
    <style:style style:name="T279" style:family="text">
      <style:text-properties style:use-window-font-color="true" style:font-name="Georgia" fo:font-size="14pt" fo:font-style="italic" officeooo:rsid="00816fef" style:font-size-asian="14pt" style:font-style-asian="italic" style:font-name-complex="Georgia" style:font-size-complex="14pt" style:font-style-complex="italic"/>
    </style:style>
    <style:style style:name="T280" style:family="text">
      <style:text-properties style:use-window-font-color="true" style:font-name="Georgia" fo:font-size="14pt" fo:font-style="italic" officeooo:rsid="00840053" style:font-size-asian="14pt" style:font-style-asian="italic" style:font-name-complex="Georgia" style:font-size-complex="14pt" style:font-style-complex="italic"/>
    </style:style>
    <style:style style:name="T281" style:family="text">
      <style:text-properties style:use-window-font-color="true" style:font-name="Georgia" fo:font-size="14pt" fo:font-style="italic" officeooo:rsid="008593c4" style:font-size-asian="14pt" style:font-style-asian="italic" style:font-name-complex="Georgia" style:font-size-complex="14pt" style:font-style-complex="italic"/>
    </style:style>
    <style:style style:name="T282" style:family="text">
      <style:text-properties style:use-window-font-color="true" style:font-name="Georgia" fo:font-size="14pt" fo:font-style="italic" officeooo:rsid="008fb3e5" style:font-size-asian="14pt" style:font-style-asian="italic" style:font-name-complex="Georgia" style:font-size-complex="14pt" style:font-style-complex="italic"/>
    </style:style>
    <style:style style:name="T283" style:family="text">
      <style:text-properties style:use-window-font-color="true" style:font-name="Georgia" fo:font-size="14pt" fo:font-style="italic" officeooo:rsid="00918c7e" style:font-size-asian="14pt" style:font-style-asian="italic" style:font-name-complex="Georgia" style:font-size-complex="14pt" style:font-style-complex="italic"/>
    </style:style>
    <style:style style:name="T284" style:family="text">
      <style:text-properties style:use-window-font-color="true" style:font-name="Georgia" fo:font-size="14pt" fo:font-style="italic" officeooo:rsid="0000c230" style:font-size-asian="14pt" style:font-style-asian="italic" style:font-name-complex="Georgia" style:font-size-complex="14pt" style:font-style-complex="italic"/>
    </style:style>
    <style:style style:name="T285" style:family="text">
      <style:text-properties style:use-window-font-color="true" style:font-name="Georgia" fo:font-size="14pt" fo:font-style="italic" officeooo:rsid="00a1a2af" style:font-size-asian="14pt" style:font-style-asian="italic" style:font-name-complex="Georgia" style:font-size-complex="14pt" style:font-style-complex="italic"/>
    </style:style>
    <style:style style:name="T286" style:family="text">
      <style:text-properties style:use-window-font-color="true" style:font-name="Georgia" fo:font-size="14pt" fo:font-style="italic" officeooo:rsid="00ad5770" style:font-size-asian="14pt" style:font-style-asian="italic" style:font-name-complex="Georgia" style:font-size-complex="14pt" style:font-style-complex="italic"/>
    </style:style>
    <style:style style:name="T287" style:family="text">
      <style:text-properties style:use-window-font-color="true" style:font-name="Georgia" fo:font-size="14pt" fo:font-style="italic" officeooo:rsid="00bc4b49" style:font-size-asian="14pt" style:font-style-asian="italic" style:font-name-complex="Georgia" style:font-size-complex="14pt" style:font-style-complex="italic"/>
    </style:style>
    <style:style style:name="T288" style:family="text">
      <style:text-properties style:use-window-font-color="true" style:font-name="Georgia" fo:font-size="14pt" fo:font-style="italic" officeooo:rsid="00bd2ff0" style:font-size-asian="14pt" style:font-style-asian="italic" style:font-name-complex="Georgia" style:font-size-complex="14pt" style:font-style-complex="italic"/>
    </style:style>
    <style:style style:name="T289" style:family="text">
      <style:text-properties style:use-window-font-color="true" style:font-name="Georgia" fo:font-size="14pt" fo:font-style="italic" officeooo:rsid="00bd8f21" style:font-size-asian="14pt" style:font-style-asian="italic" style:font-name-complex="Georgia" style:font-size-complex="14pt" style:font-style-complex="italic"/>
    </style:style>
    <style:style style:name="T290" style:family="text">
      <style:text-properties style:use-window-font-color="true" style:font-name="Georgia" fo:font-size="14pt" fo:font-style="italic" officeooo:rsid="00c2cef1" style:font-size-asian="14pt" style:font-style-asian="italic" style:font-name-complex="Georgia" style:font-size-complex="14pt" style:font-style-complex="italic"/>
    </style:style>
    <style:style style:name="T291" style:family="text">
      <style:text-properties style:use-window-font-color="true" style:font-name="Georgia" fo:font-size="14pt" fo:font-style="italic" officeooo:rsid="00ca1607" style:font-size-asian="14pt" style:font-style-asian="italic" style:font-name-complex="Georgia" style:font-size-complex="14pt" style:font-style-complex="italic"/>
    </style:style>
    <style:style style:name="T292" style:family="text">
      <style:text-properties style:use-window-font-color="true" style:font-name="Georgia" fo:font-size="14pt" fo:font-style="italic" officeooo:rsid="00cab0cd" style:font-size-asian="14pt" style:font-style-asian="italic" style:font-name-complex="Georgia" style:font-size-complex="14pt" style:font-style-complex="italic"/>
    </style:style>
    <style:style style:name="T293" style:family="text">
      <style:text-properties style:use-window-font-color="true" style:font-name="Georgia" fo:font-size="14pt" fo:font-style="italic" officeooo:rsid="00cbc444" style:font-size-asian="14pt" style:font-style-asian="italic" style:font-name-complex="Georgia" style:font-size-complex="14pt" style:font-style-complex="italic"/>
    </style:style>
    <style:style style:name="T294" style:family="text">
      <style:text-properties style:use-window-font-color="true" style:font-name="Georgia" fo:font-size="14pt" fo:font-style="italic" officeooo:rsid="00cdda51" style:font-size-asian="14pt" style:font-style-asian="italic" style:font-name-complex="Georgia" style:font-size-complex="14pt" style:font-style-complex="italic"/>
    </style:style>
    <style:style style:name="T295" style:family="text">
      <style:text-properties style:use-window-font-color="true" style:font-name="Georgia" fo:font-size="14pt" fo:font-style="italic" officeooo:rsid="00ceb215" style:font-size-asian="14pt" style:font-style-asian="italic" style:font-name-complex="Georgia" style:font-size-complex="14pt" style:font-style-complex="italic"/>
    </style:style>
    <style:style style:name="T296" style:family="text">
      <style:text-properties style:use-window-font-color="true" style:font-name="Georgia" fo:font-size="14pt" fo:font-style="italic" officeooo:rsid="00d23828" style:font-size-asian="14pt" style:font-style-asian="italic" style:font-name-complex="Georgia" style:font-size-complex="14pt" style:font-style-complex="italic"/>
    </style:style>
    <style:style style:name="T297" style:family="text">
      <style:text-properties style:use-window-font-color="true" style:font-name="Georgia" fo:font-size="14pt" fo:font-style="italic" officeooo:rsid="00ed7fee" style:font-size-asian="14pt" style:font-style-asian="italic" style:font-name-complex="Georgia" style:font-size-complex="14pt" style:font-style-complex="italic"/>
    </style:style>
    <style:style style:name="T298" style:family="text">
      <style:text-properties style:use-window-font-color="true" style:font-name="Georgia" fo:font-size="14pt" fo:font-style="italic" officeooo:rsid="00ee54d5" style:font-size-asian="14pt" style:font-style-asian="italic" style:font-name-complex="Georgia" style:font-size-complex="14pt" style:font-style-complex="italic"/>
    </style:style>
    <style:style style:name="T299" style:family="text">
      <style:text-properties style:use-window-font-color="true" style:font-name="Georgia" fo:font-size="14pt" fo:font-style="italic" officeooo:rsid="00f189c2" style:font-size-asian="14pt" style:font-style-asian="italic" style:font-name-complex="Georgia" style:font-size-complex="14pt" style:font-style-complex="italic"/>
    </style:style>
    <style:style style:name="T300" style:family="text">
      <style:text-properties style:use-window-font-color="true" style:font-name="Georgia" fo:font-size="14pt" fo:font-style="italic" officeooo:rsid="00f41982" style:font-size-asian="14pt" style:font-style-asian="italic" style:font-name-complex="Georgia" style:font-size-complex="14pt" style:font-style-complex="italic"/>
    </style:style>
    <style:style style:name="T301" style:family="text">
      <style:text-properties style:use-window-font-color="true" style:font-name="Georgia" fo:font-size="14pt" fo:font-style="italic" fo:font-weight="normal" style:font-size-asian="14pt" style:font-style-asian="italic" style:font-weight-asian="normal" style:font-name-complex="Georgia" style:font-size-complex="14pt" style:font-style-complex="italic" style:font-weight-complex="normal"/>
    </style:style>
    <style:style style:name="T302" style:family="text">
      <style:text-properties style:use-window-font-color="true" style:font-name="Georgia" fo:font-size="14pt" fo:font-style="italic" fo:font-weight="normal" officeooo:rsid="001e0e30" style:font-size-asian="14pt" style:font-style-asian="italic" style:font-weight-asian="normal" style:font-name-complex="Georgia" style:font-size-complex="14pt" style:font-style-complex="italic" style:font-weight-complex="normal"/>
    </style:style>
    <style:style style:name="T303" style:family="text">
      <style:text-properties style:use-window-font-color="true" style:font-name="Georgia" fo:font-size="14pt" fo:font-style="italic" fo:font-weight="normal" officeooo:rsid="00d20e6f" style:font-size-asian="14pt" style:font-style-asian="italic" style:font-weight-asian="normal" style:font-name-complex="Georgia" style:font-size-complex="14pt" style:font-style-complex="italic" style:font-weight-complex="normal"/>
    </style:style>
    <style:style style:name="T304" style:family="text">
      <style:text-properties style:use-window-font-color="true" style:font-name="Georgia" fo:font-size="14pt" fo:font-style="italic" fo:font-weight="normal" officeooo:rsid="00eb22c8" style:font-size-asian="14pt" style:font-style-asian="italic" style:font-weight-asian="normal" style:font-name-complex="Georgia" style:font-size-complex="14pt" style:font-style-complex="italic" style:font-weight-complex="normal"/>
    </style:style>
    <style:style style:name="T305" style:family="text">
      <style:text-properties style:use-window-font-color="true" style:font-name="Georgia" fo:font-size="14pt" fo:font-style="italic" fo:font-weight="bold" style:font-size-asian="14pt" style:font-style-asian="italic" style:font-weight-asian="bold" style:font-name-complex="Georgia" style:font-size-complex="14pt" style:font-style-complex="italic" style:font-weight-complex="bold"/>
    </style:style>
    <style:style style:name="T306" style:family="text">
      <style:text-properties style:use-window-font-color="true" style:font-name="Georgia" fo:font-size="14pt" fo:font-style="normal" style:font-size-asian="14pt" style:font-style-asian="normal" style:font-name-complex="Verdana" style:font-size-complex="14pt" style:font-style-complex="normal"/>
    </style:style>
    <style:style style:name="T307" style:family="text">
      <style:text-properties style:use-window-font-color="true" style:font-name="Georgia" fo:font-size="14pt" fo:font-style="normal" officeooo:rsid="00645675" style:font-size-asian="14pt" style:font-style-asian="normal" style:font-name-complex="Verdana" style:font-size-complex="14pt" style:font-style-complex="normal"/>
    </style:style>
    <style:style style:name="T308" style:family="text">
      <style:text-properties style:use-window-font-color="true" style:font-name="Georgia" fo:font-size="14pt" fo:font-style="normal" style:font-size-asian="14pt" style:font-style-asian="normal" style:font-name-complex="Georgia" style:font-size-complex="14pt" style:font-style-complex="normal"/>
    </style:style>
    <style:style style:name="T309" style:family="text">
      <style:text-properties style:use-window-font-color="true" style:font-name="Georgia" fo:font-size="14pt" fo:font-style="normal" officeooo:rsid="007d214e" style:font-size-asian="14pt" style:font-style-asian="normal" style:font-name-complex="Georgia" style:font-size-complex="14pt" style:font-style-complex="normal"/>
    </style:style>
    <style:style style:name="T310" style:family="text">
      <style:text-properties style:use-window-font-color="true" style:font-name="Georgia" fo:font-size="14pt" fo:font-style="normal" officeooo:rsid="002bd98a" style:font-size-asian="14pt" style:font-style-asian="normal" style:font-name-complex="Georgia" style:font-size-complex="14pt" style:font-style-complex="normal"/>
    </style:style>
    <style:style style:name="T311" style:family="text">
      <style:text-properties style:use-window-font-color="true" style:font-name="Georgia" fo:font-size="14pt" fo:font-style="normal" officeooo:rsid="002c21e4" style:font-size-asian="14pt" style:font-style-asian="normal" style:font-name-complex="Georgia" style:font-size-complex="14pt" style:font-style-complex="normal"/>
    </style:style>
    <style:style style:name="T312" style:family="text">
      <style:text-properties style:use-window-font-color="true" style:font-name="Georgia" fo:font-size="14pt" fo:font-style="normal" officeooo:rsid="007d78f9" style:font-size-asian="14pt" style:font-style-asian="normal" style:font-name-complex="Georgia" style:font-size-complex="14pt" style:font-style-complex="normal"/>
    </style:style>
    <style:style style:name="T313" style:family="text">
      <style:text-properties style:use-window-font-color="true" style:font-name="Georgia" fo:font-size="14pt" fo:font-style="normal" style:font-size-asian="14pt" style:font-style-asian="normal" style:font-name-complex="Georgia" style:font-size-complex="14pt" style:font-style-complex="normal" style:font-weight-complex="normal"/>
    </style:style>
    <style:style style:name="T314" style:family="text">
      <style:text-properties style:use-window-font-color="true" style:font-name="Georgia" fo:font-size="14pt" fo:font-style="normal" officeooo:rsid="00832b82" style:font-size-asian="14pt" style:font-style-asian="normal" style:font-name-complex="Georgia" style:font-size-complex="14pt" style:font-style-complex="normal"/>
    </style:style>
    <style:style style:name="T315" style:family="text">
      <style:text-properties style:use-window-font-color="true" style:font-name="Georgia" fo:font-size="14pt" fo:font-style="normal" officeooo:rsid="008fb3e5" style:font-size-asian="14pt" style:font-style-asian="normal" style:font-name-complex="Georgia" style:font-size-complex="14pt" style:font-style-complex="normal"/>
    </style:style>
    <style:style style:name="T316" style:family="text">
      <style:text-properties style:use-window-font-color="true" style:font-name="Georgia" fo:font-size="14pt" fo:font-style="normal" officeooo:rsid="00cab0cd" style:font-size-asian="14pt" style:font-style-asian="normal" style:font-name-complex="Georgia" style:font-size-complex="14pt" style:font-style-complex="normal"/>
    </style:style>
    <style:style style:name="T317" style:family="text">
      <style:text-properties style:use-window-font-color="true" style:font-name="Georgia" fo:font-size="14pt" fo:font-style="normal" officeooo:rsid="00cb2e65" style:font-size-asian="14pt" style:font-style-asian="normal" style:font-name-complex="Georgia" style:font-size-complex="14pt" style:font-style-complex="normal"/>
    </style:style>
    <style:style style:name="T318" style:family="text">
      <style:text-properties style:use-window-font-color="true" style:font-name="Georgia" fo:font-size="14pt" fo:font-style="normal" officeooo:rsid="00cbc444" style:font-size-asian="14pt" style:font-style-asian="normal" style:font-name-complex="Georgia" style:font-size-complex="14pt" style:font-style-complex="normal"/>
    </style:style>
    <style:style style:name="T319" style:family="text">
      <style:text-properties style:use-window-font-color="true" style:font-name="Georgia" fo:font-size="14pt" fo:font-style="normal" officeooo:rsid="00ceb215" style:font-size-asian="14pt" style:font-style-asian="normal" style:font-name-complex="Georgia" style:font-size-complex="14pt" style:font-style-complex="normal"/>
    </style:style>
    <style:style style:name="T320" style:family="text">
      <style:text-properties style:use-window-font-color="true" style:font-name="Georgia" fo:font-size="14pt" fo:font-style="normal" officeooo:rsid="00da18ec" style:font-size-asian="14pt" style:font-style-asian="normal" style:font-name-complex="Georgia" style:font-size-complex="14pt" style:font-style-complex="normal"/>
    </style:style>
    <style:style style:name="T321" style:family="text">
      <style:text-properties style:use-window-font-color="true" style:font-name="Georgia" fo:font-size="14pt" fo:font-style="normal" fo:font-weight="normal" style:font-size-asian="14pt" style:font-style-asian="normal" style:font-weight-asian="normal" style:font-name-complex="Verdana" style:font-size-complex="14pt" style:font-style-complex="normal" style:font-weight-complex="normal"/>
    </style:style>
    <style:style style:name="T322" style:family="text">
      <style:text-properties style:use-window-font-color="true" style:font-name="Georgia" fo:font-size="14pt" fo:font-style="normal" fo:font-weight="normal" style:font-size-asian="14pt" style:font-style-asian="normal" style:font-weight-asian="normal" style:font-name-complex="Georgia" style:font-size-complex="14pt" style:font-style-complex="normal"/>
    </style:style>
    <style:style style:name="T323" style:family="text">
      <style:text-properties style:use-window-font-color="true" style:font-name="Georgia" fo:font-size="14pt" fo:font-style="normal" fo:font-weight="normal" style:font-size-asian="14pt" style:font-style-asian="normal" style:font-weight-asian="normal" style:font-name-complex="Georgia" style:font-size-complex="14pt" style:font-style-complex="normal" style:font-weight-complex="normal"/>
    </style:style>
    <style:style style:name="T324" style:family="text">
      <style:text-properties style:use-window-font-color="true" style:font-name="Georgia" fo:font-size="14pt" fo:font-style="normal" fo:font-weight="normal" officeooo:rsid="008fb3e5" style:font-size-asian="14pt" style:font-style-asian="normal" style:font-weight-asian="normal" style:font-name-complex="Georgia" style:font-size-complex="14pt" style:font-style-complex="normal"/>
    </style:style>
    <style:style style:name="T325" style:family="text">
      <style:text-properties style:use-window-font-color="true" style:font-name="Georgia" fo:font-size="14pt" fo:font-style="normal" fo:font-weight="normal" style:font-name-asian="Georgia" style:font-size-asian="14pt" style:font-style-asian="normal" style:font-weight-asian="normal" style:font-name-complex="Georgia" style:font-size-complex="14pt" style:font-style-complex="normal" style:font-weight-complex="normal"/>
    </style:style>
    <style:style style:name="T326" style:family="text">
      <style:text-properties style:use-window-font-color="true" style:font-name="Georgia" fo:font-size="14pt" fo:font-style="normal" fo:font-weight="bold" style:font-size-asian="14pt" style:font-style-asian="normal" style:font-weight-asian="bold" style:font-name-complex="Georgia" style:font-size-complex="14pt" style:font-style-complex="normal" style:font-weight-complex="bold"/>
    </style:style>
    <style:style style:name="T327" style:family="text">
      <style:text-properties style:use-window-font-color="true" style:font-name="Georgia" fo:font-size="14pt" style:font-name-asian="Verdana" style:font-size-asian="14pt" style:font-name-complex="Verdana" style:font-size-complex="14pt"/>
    </style:style>
    <style:style style:name="T328" style:family="text">
      <style:text-properties style:use-window-font-color="true" style:font-name="Georgia" fo:font-size="14pt" fo:language="it" fo:country="IT" fo:font-style="normal" fo:font-weight="normal" style:font-size-asian="14pt" style:language-asian="it" style:country-asian="IT" style:font-style-asian="normal" style:font-weight-asian="normal" style:font-name-complex="Georgia" style:font-size-complex="14pt" style:font-style-complex="normal" style:font-weight-complex="normal"/>
    </style:style>
    <style:style style:name="T329" style:family="text">
      <style:text-properties style:use-window-font-color="true" style:font-name="Georgia" fo:font-size="14pt" fo:language="it" fo:country="IT" style:font-size-asian="14pt" style:language-asian="it" style:country-asian="IT" style:font-name-complex="Georgia" style:font-size-complex="14pt" style:font-weight-complex="normal"/>
    </style:style>
    <style:style style:name="T330" style:family="text">
      <style:text-properties style:use-window-font-color="true" style:font-name="Georgia" fo:font-size="14pt" style:font-name-asian="Georgia" style:font-size-asian="14pt" style:font-name-complex="Georgia" style:font-size-complex="14pt"/>
    </style:style>
    <style:style style:name="T331" style:family="text">
      <style:text-properties style:use-window-font-color="true" style:font-name="Georgia" fo:font-size="14pt" style:font-name-asian="Georgia" style:font-size-asian="14pt" style:font-name-complex="Georgia" style:font-size-complex="14pt" style:font-weight-complex="normal"/>
    </style:style>
    <style:style style:name="T332" style:family="text">
      <style:text-properties style:use-window-font-color="true" style:font-name="Georgia" fo:font-size="14pt" officeooo:rsid="007ddeb9" style:font-size-asian="12.25pt" style:font-name-complex="Georgia" style:font-size-complex="14pt"/>
    </style:style>
    <style:style style:name="T333" style:family="text">
      <style:text-properties style:use-window-font-color="true" style:font-name="Georgia" fo:font-size="14pt" fo:language="en" fo:country="US" style:font-size-asian="14pt" style:language-asian="en" style:country-asian="US" style:font-name-complex="Georgia" style:font-size-complex="14pt"/>
    </style:style>
    <style:style style:name="T334" style:family="text">
      <style:text-properties style:use-window-font-color="true" style:font-name="Georgia" fo:font-size="14pt" fo:language="fr" fo:country="FR" fo:font-style="italic" style:font-size-asian="14pt" style:font-style-asian="italic" style:font-name-complex="Georgia" style:font-size-complex="14pt" style:font-style-complex="italic"/>
    </style:style>
    <style:style style:name="T335" style:family="text">
      <style:text-properties style:use-window-font-color="true" style:font-name="Georgia" fo:font-size="14pt" fo:language="fr" fo:country="FR" fo:font-style="italic" officeooo:rsid="00938965" style:font-size-asian="14pt" style:font-style-asian="italic" style:font-name-complex="Georgia" style:font-size-complex="14pt" style:font-style-complex="italic"/>
    </style:style>
    <style:style style:name="T336" style:family="text">
      <style:text-properties style:use-window-font-color="true" style:font-name="Georgia" fo:font-size="14pt" fo:language="fr" fo:country="FR" fo:font-style="italic" officeooo:rsid="009650cb" style:font-size-asian="14pt" style:font-style-asian="italic" style:font-name-complex="Georgia" style:font-size-complex="14pt" style:font-style-complex="italic"/>
    </style:style>
    <style:style style:name="T337" style:family="text">
      <style:text-properties style:use-window-font-color="true" style:font-name="Georgia" fo:font-size="14pt" fo:language="fr" fo:country="FR" style:font-size-asian="14pt" style:font-name-complex="Georgia" style:font-size-complex="14pt"/>
    </style:style>
    <style:style style:name="T338" style:family="text">
      <style:text-properties style:use-window-font-color="true" style:font-name="Georgia" fo:font-size="14pt" fo:language="fr" fo:country="FR" officeooo:rsid="009af765" style:font-size-asian="14pt" style:font-name-complex="Georgia" style:font-size-complex="14pt"/>
    </style:style>
    <style:style style:name="T339" style:family="text">
      <style:text-properties style:use-window-font-color="true" style:font-name="Georgia" fo:font-size="14pt" fo:language="fr" fo:country="FR" officeooo:rsid="00ac7cac" style:font-size-asian="14pt" style:font-name-complex="Georgia" style:font-size-complex="14pt"/>
    </style:style>
    <style:style style:name="T340" style:family="text">
      <style:text-properties style:use-window-font-color="true" style:font-name="Georgia" fo:font-size="14pt" fo:language="fr" fo:country="FR" officeooo:rsid="009be63e" style:font-size-asian="14pt" style:font-name-complex="Georgia" style:font-size-complex="14pt"/>
    </style:style>
    <style:style style:name="T341" style:family="text">
      <style:text-properties style:use-window-font-color="true" style:font-name="Georgia" fo:font-size="16pt" style:font-size-asian="16pt" style:font-name-complex="Verdana" style:font-size-complex="16pt"/>
    </style:style>
    <style:style style:name="T342" style:family="text">
      <style:text-properties style:use-window-font-color="true" style:font-name="Georgia" fo:font-size="16pt" officeooo:rsid="0021281a" style:font-size-asian="16pt" style:font-name-complex="Verdana" style:font-size-complex="16pt"/>
    </style:style>
    <style:style style:name="T343" style:family="text">
      <style:text-properties style:use-window-font-color="true" style:font-name="Georgia" fo:font-size="16pt" style:font-size-asian="16pt" style:font-name-complex="Georgia" style:font-size-complex="16pt"/>
    </style:style>
    <style:style style:name="T344" style:family="text">
      <style:text-properties style:use-window-font-color="true" style:font-name="Georgia" fo:font-size="16pt" fo:font-weight="bold" officeooo:rsid="0021281a" style:font-size-asian="16pt" style:font-weight-asian="bold" style:font-name-complex="Verdana" style:font-size-complex="16pt" style:font-weight-complex="bold"/>
    </style:style>
    <style:style style:name="T345" style:family="text">
      <style:text-properties style:use-window-font-color="true" style:font-name="Georgia" fo:font-size="16pt" fo:font-weight="bold" officeooo:rsid="00488e36" style:font-size-asian="16pt" style:font-weight-asian="bold" style:font-name-complex="Verdana" style:font-size-complex="16pt" style:font-weight-complex="bold"/>
    </style:style>
    <style:style style:name="T346" style:family="text">
      <style:text-properties style:use-window-font-color="true" style:font-name="Georgia" fo:font-size="28pt" officeooo:rsid="0021281a" style:font-size-asian="28pt" style:font-name-complex="Verdana" style:font-size-complex="28pt"/>
    </style:style>
    <style:style style:name="T347" style:family="text">
      <style:text-properties style:use-window-font-color="true" style:font-name="Georgia" fo:font-size="20pt" officeooo:rsid="0021281a" style:font-size-asian="20pt" style:font-name-complex="Verdana" style:font-size-complex="20pt"/>
    </style:style>
    <style:style style:name="T348" style:family="text">
      <style:text-properties style:use-window-font-color="true" style:font-name="Georgia" fo:font-size="20pt" style:font-size-asian="20pt" style:font-name-complex="Georgia" style:font-size-complex="20pt"/>
    </style:style>
    <style:style style:name="T349" style:family="text">
      <style:text-properties style:use-window-font-color="true" style:font-name="Georgia" fo:font-size="20pt" officeooo:rsid="00e9e6bd" style:font-size-asian="20pt" style:font-name-complex="Georgia" style:font-size-complex="20pt"/>
    </style:style>
    <style:style style:name="T350" style:family="text">
      <style:text-properties style:use-window-font-color="true" style:font-name="Georgia" fo:font-size="20pt" officeooo:rsid="00ee54d5" style:font-size-asian="20pt" style:font-name-complex="Georgia" style:font-size-complex="20pt"/>
    </style:style>
    <style:style style:name="T351" style:family="text">
      <style:text-properties style:use-window-font-color="true" style:font-name="Georgia" fo:font-size="18pt" style:font-size-asian="18pt" style:font-name-complex="Verdana" style:font-size-complex="18pt"/>
    </style:style>
    <style:style style:name="T352" style:family="text">
      <style:text-properties style:use-window-font-color="true" style:font-name="Georgia" fo:font-size="18pt" officeooo:rsid="0056be6b" style:font-size-asian="18pt" style:font-name-complex="Verdana" style:font-size-complex="18pt"/>
    </style:style>
    <style:style style:name="T353" style:family="text">
      <style:text-properties style:use-window-font-color="true" style:font-name="Georgia" fo:font-size="18pt" officeooo:rsid="0021281a" style:font-size-asian="18pt" style:font-name-complex="Verdana" style:font-size-complex="18pt"/>
    </style:style>
    <style:style style:name="T354" style:family="text">
      <style:text-properties style:use-window-font-color="true" style:font-name="Georgia" fo:font-size="18pt" officeooo:rsid="005cae52" style:font-size-asian="18pt" style:font-name-complex="Verdana" style:font-size-complex="18pt"/>
    </style:style>
    <style:style style:name="T355" style:family="text">
      <style:text-properties style:use-window-font-color="true" style:font-name="Georgia" fo:font-size="18pt" officeooo:rsid="005de09f" style:font-size-asian="18pt" style:font-name-complex="Verdana" style:font-size-complex="18pt"/>
    </style:style>
    <style:style style:name="T356" style:family="text">
      <style:text-properties style:use-window-font-color="true" style:font-name="Georgia" fo:font-size="18pt" officeooo:rsid="005f40c5" style:font-size-asian="18pt" style:font-name-complex="Verdana" style:font-size-complex="18pt"/>
    </style:style>
    <style:style style:name="T357" style:family="text">
      <style:text-properties style:use-window-font-color="true" style:font-name="Georgia" fo:font-size="18pt" officeooo:rsid="0069ecab" style:font-size-asian="18pt" style:font-name-complex="Verdana" style:font-size-complex="18pt"/>
    </style:style>
    <style:style style:name="T358" style:family="text">
      <style:text-properties style:use-window-font-color="true" style:font-name="Georgia" fo:font-size="18pt" officeooo:rsid="0072c1b9" style:font-size-asian="18pt" style:font-name-complex="Verdana" style:font-size-complex="18pt"/>
    </style:style>
    <style:style style:name="T359" style:family="text">
      <style:text-properties style:use-window-font-color="true" style:font-name="Georgia" fo:font-size="18pt" officeooo:rsid="007378e9" style:font-size-asian="18pt" style:font-name-complex="Verdana" style:font-size-complex="18pt"/>
    </style:style>
    <style:style style:name="T360" style:family="text">
      <style:text-properties style:use-window-font-color="true" style:font-name="Georgia" fo:font-size="18pt" style:font-size-asian="18pt" style:font-name-complex="Georgia" style:font-size-complex="18pt"/>
    </style:style>
    <style:style style:name="T361" style:family="text">
      <style:text-properties style:use-window-font-color="true" style:font-name="Georgia" fo:font-size="18pt" officeooo:rsid="007378e9" style:font-size-asian="18pt" style:font-name-complex="Georgia" style:font-size-complex="18pt"/>
    </style:style>
    <style:style style:name="T362" style:family="text">
      <style:text-properties style:use-window-font-color="true" style:font-name="Georgia" fo:font-size="18pt" officeooo:rsid="0075099d" style:font-size-asian="18pt" style:font-name-complex="Georgia" style:font-size-complex="18pt"/>
    </style:style>
    <style:style style:name="T363" style:family="text">
      <style:text-properties style:use-window-font-color="true" style:font-name="Georgia" fo:font-size="18pt" officeooo:rsid="002a60d7" style:font-size-asian="18pt" style:font-name-complex="Georgia" style:font-size-complex="18pt"/>
    </style:style>
    <style:style style:name="T364" style:family="text">
      <style:text-properties style:use-window-font-color="true" style:font-name="Georgia" fo:font-size="18pt" officeooo:rsid="007fe247" style:font-size-asian="18pt" style:font-name-complex="Georgia" style:font-size-complex="18pt"/>
    </style:style>
    <style:style style:name="T365" style:family="text">
      <style:text-properties style:use-window-font-color="true" style:font-name="Georgia" fo:font-size="18pt" officeooo:rsid="0081a0e7" style:font-size-asian="18pt" style:font-name-complex="Georgia" style:font-size-complex="18pt"/>
    </style:style>
    <style:style style:name="T366" style:family="text">
      <style:text-properties style:use-window-font-color="true" style:font-name="Georgia" fo:font-size="18pt" officeooo:rsid="00832b82" style:font-size-asian="18pt" style:font-name-complex="Georgia" style:font-size-complex="18pt"/>
    </style:style>
    <style:style style:name="T367" style:family="text">
      <style:text-properties style:use-window-font-color="true" style:font-name="Georgia" fo:font-size="18pt" officeooo:rsid="008593c4" style:font-size-asian="18pt" style:font-name-complex="Georgia" style:font-size-complex="18pt"/>
    </style:style>
    <style:style style:name="T368" style:family="text">
      <style:text-properties style:use-window-font-color="true" style:font-name="Georgia" fo:font-size="18pt" officeooo:rsid="00b47933" style:font-size-asian="18pt" style:font-name-complex="Georgia" style:font-size-complex="18pt"/>
    </style:style>
    <style:style style:name="T369" style:family="text">
      <style:text-properties style:use-window-font-color="true" style:font-name="Georgia" fo:font-size="18pt" officeooo:rsid="00b5e37e" style:font-size-asian="18pt" style:font-name-complex="Georgia" style:font-size-complex="18pt"/>
    </style:style>
    <style:style style:name="T370" style:family="text">
      <style:text-properties style:use-window-font-color="true" style:font-name="Georgia" fo:font-size="18pt" officeooo:rsid="00bc4b49" style:font-size-asian="18pt" style:font-name-complex="Georgia" style:font-size-complex="18pt"/>
    </style:style>
    <style:style style:name="T371" style:family="text">
      <style:text-properties style:use-window-font-color="true" style:font-name="Georgia" fo:font-size="18pt" officeooo:rsid="00c5f47b" style:font-size-asian="18pt" style:font-name-complex="Georgia" style:font-size-complex="18pt"/>
    </style:style>
    <style:style style:name="T372" style:family="text">
      <style:text-properties style:use-window-font-color="true" style:font-name="Georgia" fo:font-size="18pt" officeooo:rsid="00f425e4" style:font-size-asian="18pt" style:font-name-complex="Georgia" style:font-size-complex="18pt"/>
    </style:style>
    <style:style style:name="T373" style:family="text">
      <style:text-properties style:use-window-font-color="true" style:font-name="Georgia" fo:font-size="18pt" fo:font-weight="normal" officeooo:rsid="005f40c5" style:font-size-asian="18pt" style:font-weight-asian="normal" style:font-name-complex="Verdana" style:font-size-complex="18pt" style:font-weight-complex="normal"/>
    </style:style>
    <style:style style:name="T374" style:family="text">
      <style:text-properties style:use-window-font-color="true" style:font-name="Georgia" fo:font-size="18pt" fo:font-weight="normal" style:font-size-asian="18pt" style:font-weight-asian="normal" style:font-name-complex="Georgia" style:font-size-complex="18pt" style:font-weight-complex="normal"/>
    </style:style>
    <style:style style:name="T375" style:family="text">
      <style:text-properties style:use-window-font-color="true" style:font-name="Georgia" fo:font-size="18pt" fo:language="it" fo:country="IT" officeooo:rsid="00b47933" style:font-size-asian="18pt" style:language-asian="it" style:country-asian="IT" style:font-name-complex="Georgia" style:font-size-complex="18pt"/>
    </style:style>
    <style:style style:name="T376" style:family="text">
      <style:text-properties style:use-window-font-color="true" style:font-name="Georgia" fo:font-size="18pt" fo:language="it" fo:country="IT" officeooo:rsid="00b5e37e" style:font-size-asian="18pt" style:language-asian="it" style:country-asian="IT" style:font-name-complex="Georgia" style:font-size-complex="18pt"/>
    </style:style>
    <style:style style:name="T377" style:family="text">
      <style:text-properties style:use-window-font-color="true" style:font-name="Georgia" fo:font-size="18pt" fo:language="it" fo:country="IT" officeooo:rsid="00bc4b49" style:font-size-asian="18pt" style:language-asian="it" style:country-asian="IT" style:font-name-complex="Georgia" style:font-size-complex="18pt"/>
    </style:style>
    <style:style style:name="T378" style:family="text">
      <style:text-properties style:use-window-font-color="true" style:font-name="Georgia" fo:font-size="36pt" style:font-size-asian="36pt" style:font-name-complex="Verdana" style:font-size-complex="36pt"/>
    </style:style>
    <style:style style:name="T379" style:family="text">
      <style:text-properties style:use-window-font-color="true" style:font-name="Georgia" fo:font-size="36pt" officeooo:rsid="00592b9e" style:font-size-asian="36pt" style:font-name-complex="Verdana" style:font-size-complex="36pt"/>
    </style:style>
    <style:style style:name="T380" style:family="text">
      <style:text-properties style:use-window-font-color="true" style:font-name="Georgia" fo:font-size="36pt" style:font-size-asian="36pt" style:font-name-complex="Georgia" style:font-size-complex="36pt"/>
    </style:style>
    <style:style style:name="T381" style:family="text">
      <style:text-properties style:use-window-font-color="true" style:font-name="Georgia" fo:font-size="12pt" fo:font-weight="bold" officeooo:rsid="0021281a" style:font-size-asian="12pt" style:font-weight-asian="bold" style:font-name-complex="Verdana" style:font-size-complex="12pt" style:font-weight-complex="bold"/>
    </style:style>
    <style:style style:name="T382" style:family="text">
      <style:text-properties style:use-window-font-color="true" style:font-name="Georgia" fo:font-size="12pt" fo:font-weight="bold" officeooo:rsid="00464559" style:font-size-asian="12pt" style:font-weight-asian="bold" style:font-name-complex="Verdana" style:font-size-complex="12pt" style:font-weight-complex="bold"/>
    </style:style>
    <style:style style:name="T383" style:family="text">
      <style:text-properties style:use-window-font-color="true" style:font-name="Georgia" fo:font-size="12pt" fo:font-weight="bold" officeooo:rsid="00458930" style:font-size-asian="12pt" style:font-weight-asian="bold" style:font-name-complex="Verdana" style:font-size-complex="12pt" style:font-weight-complex="bold"/>
    </style:style>
    <style:style style:name="T384" style:family="text">
      <style:text-properties style:use-window-font-color="true" style:font-name="Georgia" fo:font-size="12pt" style:font-size-asian="12pt" style:font-name-complex="Verdana" style:font-size-complex="12pt"/>
    </style:style>
    <style:style style:name="T385" style:family="text">
      <style:text-properties style:use-window-font-color="true" style:font-name="Georgia" fo:font-size="12pt" officeooo:rsid="005cae52" style:font-size-asian="12pt" style:font-name-complex="Verdana" style:font-size-complex="12pt"/>
    </style:style>
    <style:style style:name="T386" style:family="text">
      <style:text-properties style:use-window-font-color="true" style:font-name="Georgia" fo:font-size="12pt" officeooo:rsid="002dd58d" style:font-size-asian="12pt" style:font-name-complex="Verdana" style:font-size-complex="12pt"/>
    </style:style>
    <style:style style:name="T387" style:family="text">
      <style:text-properties style:use-window-font-color="true" style:font-name="Georgia" fo:font-size="12pt" officeooo:rsid="005de09f" style:font-size-asian="12pt" style:font-name-complex="Verdana" style:font-size-complex="12pt"/>
    </style:style>
    <style:style style:name="T388" style:family="text">
      <style:text-properties style:use-window-font-color="true" style:font-name="Georgia" fo:font-size="12pt" officeooo:rsid="005f40c5" style:font-size-asian="12pt" style:font-name-complex="Verdana" style:font-size-complex="12pt"/>
    </style:style>
    <style:style style:name="T389" style:family="text">
      <style:text-properties style:use-window-font-color="true" style:font-name="Georgia" fo:font-size="12pt" officeooo:rsid="0039fa48" style:font-size-asian="12pt" style:font-name-complex="Verdana" style:font-size-complex="12pt"/>
    </style:style>
    <style:style style:name="T390" style:family="text">
      <style:text-properties style:use-window-font-color="true" style:font-name="Georgia" fo:font-size="12pt" officeooo:rsid="00656cc0" style:font-size-asian="12pt" style:font-name-complex="Verdana" style:font-size-complex="12pt"/>
    </style:style>
    <style:style style:name="T391" style:family="text">
      <style:text-properties style:use-window-font-color="true" style:font-name="Georgia" fo:font-size="12pt" officeooo:rsid="00672fa2" style:font-size-asian="12pt" style:font-name-complex="Verdana" style:font-size-complex="12pt"/>
    </style:style>
    <style:style style:name="T392" style:family="text">
      <style:text-properties style:use-window-font-color="true" style:font-name="Georgia" fo:font-size="12pt" officeooo:rsid="0068321d" style:font-size-asian="12pt" style:font-name-complex="Verdana" style:font-size-complex="12pt"/>
    </style:style>
    <style:style style:name="T393" style:family="text">
      <style:text-properties style:use-window-font-color="true" style:font-name="Georgia" fo:font-size="12pt" officeooo:rsid="006b6116" style:font-size-asian="12pt" style:font-name-complex="Verdana" style:font-size-complex="12pt"/>
    </style:style>
    <style:style style:name="T394" style:family="text">
      <style:text-properties style:use-window-font-color="true" style:font-name="Georgia" fo:font-size="12pt" officeooo:rsid="006bdf4e" style:font-size-asian="12pt" style:font-name-complex="Verdana" style:font-size-complex="12pt"/>
    </style:style>
    <style:style style:name="T395" style:family="text">
      <style:text-properties style:use-window-font-color="true" style:font-name="Georgia" fo:font-size="12pt" style:font-size-asian="12pt" style:font-name-complex="Georgia" style:font-size-complex="12pt"/>
    </style:style>
    <style:style style:name="T396" style:family="text">
      <style:text-properties style:use-window-font-color="true" style:font-name="Georgia" fo:font-size="12pt" officeooo:rsid="007378e9" style:font-size-asian="12pt" style:font-name-complex="Georgia" style:font-size-complex="12pt"/>
    </style:style>
    <style:style style:name="T397" style:family="text">
      <style:text-properties style:use-window-font-color="true" style:font-name="Georgia" fo:font-size="12pt" officeooo:rsid="001ffe04" style:font-size-asian="12pt" style:font-name-complex="Georgia" style:font-size-complex="12pt"/>
    </style:style>
    <style:style style:name="T398" style:family="text">
      <style:text-properties style:use-window-font-color="true" style:font-name="Georgia" fo:font-size="12pt" officeooo:rsid="00739e45" style:font-size-asian="12pt" style:font-name-complex="Georgia" style:font-size-complex="12pt"/>
    </style:style>
    <style:style style:name="T399" style:family="text">
      <style:text-properties style:use-window-font-color="true" style:font-name="Georgia" fo:font-size="12pt" officeooo:rsid="0075099d" style:font-size-asian="12pt" style:font-name-complex="Georgia" style:font-size-complex="12pt"/>
    </style:style>
    <style:style style:name="T400" style:family="text">
      <style:text-properties style:use-window-font-color="true" style:font-name="Georgia" fo:font-size="12pt" officeooo:rsid="00763705" style:font-size-asian="12pt" style:font-name-complex="Georgia" style:font-size-complex="12pt"/>
    </style:style>
    <style:style style:name="T401" style:family="text">
      <style:text-properties style:use-window-font-color="true" style:font-name="Georgia" fo:font-size="12pt" officeooo:rsid="007d214e" style:font-size-asian="12pt" style:font-name-complex="Georgia" style:font-size-complex="12pt"/>
    </style:style>
    <style:style style:name="T402" style:family="text">
      <style:text-properties style:use-window-font-color="true" style:font-name="Georgia" fo:font-size="12pt" officeooo:rsid="007d78f9" style:font-size-asian="12pt" style:font-name-complex="Georgia" style:font-size-complex="12pt"/>
    </style:style>
    <style:style style:name="T403" style:family="text">
      <style:text-properties style:use-window-font-color="true" style:font-name="Georgia" fo:font-size="12pt" officeooo:rsid="009be63e" style:font-size-asian="12pt" style:font-name-complex="Georgia" style:font-size-complex="12pt"/>
    </style:style>
    <style:style style:name="T404" style:family="text">
      <style:text-properties style:use-window-font-color="true" style:font-name="Georgia" fo:font-size="12pt" officeooo:rsid="009da955" style:font-size-asian="12pt" style:font-name-complex="Georgia" style:font-size-complex="12pt"/>
    </style:style>
    <style:style style:name="T405" style:family="text">
      <style:text-properties style:use-window-font-color="true" style:font-name="Georgia" fo:font-size="12pt" officeooo:rsid="009e8988" style:font-size-asian="12pt" style:font-name-complex="Georgia" style:font-size-complex="12pt"/>
    </style:style>
    <style:style style:name="T406" style:family="text">
      <style:text-properties style:use-window-font-color="true" style:font-name="Georgia" fo:font-size="12pt" officeooo:rsid="00a696cd" style:font-size-asian="12pt" style:font-name-complex="Georgia" style:font-size-complex="12pt"/>
    </style:style>
    <style:style style:name="T407" style:family="text">
      <style:text-properties style:use-window-font-color="true" style:font-name="Georgia" fo:font-size="12pt" officeooo:rsid="00a9ad64" style:font-size-asian="12pt" style:font-name-complex="Georgia" style:font-size-complex="12pt"/>
    </style:style>
    <style:style style:name="T408" style:family="text">
      <style:text-properties style:use-window-font-color="true" style:font-name="Georgia" fo:font-size="12pt" officeooo:rsid="00b069f2" style:font-size-asian="12pt" style:font-name-complex="Georgia" style:font-size-complex="12pt"/>
    </style:style>
    <style:style style:name="T409" style:family="text">
      <style:text-properties style:use-window-font-color="true" style:font-name="Georgia" fo:font-size="12pt" officeooo:rsid="00bc4b49" style:font-size-asian="12pt" style:font-name-complex="Georgia" style:font-size-complex="12pt"/>
    </style:style>
    <style:style style:name="T410" style:family="text">
      <style:text-properties style:use-window-font-color="true" style:font-name="Georgia" fo:font-size="12pt" officeooo:rsid="00bd8f21" style:font-size-asian="12pt" style:font-name-complex="Georgia" style:font-size-complex="12pt"/>
    </style:style>
    <style:style style:name="T411" style:family="text">
      <style:text-properties style:use-window-font-color="true" style:font-name="Georgia" fo:font-size="12pt" officeooo:rsid="00bf92f5" style:font-size-asian="12pt" style:font-name-complex="Georgia" style:font-size-complex="12pt"/>
    </style:style>
    <style:style style:name="T412" style:family="text">
      <style:text-properties style:use-window-font-color="true" style:font-name="Georgia" fo:font-size="12pt" officeooo:rsid="00c2cef1" style:font-size-asian="12pt" style:font-name-complex="Georgia" style:font-size-complex="12pt"/>
    </style:style>
    <style:style style:name="T413" style:family="text">
      <style:text-properties style:use-window-font-color="true" style:font-name="Georgia" fo:font-size="12pt" officeooo:rsid="00c8677a" style:font-size-asian="12pt" style:font-name-complex="Georgia" style:font-size-complex="12pt"/>
    </style:style>
    <style:style style:name="T414" style:family="text">
      <style:text-properties style:use-window-font-color="true" style:font-name="Georgia" fo:font-size="12pt" officeooo:rsid="00c30aa1" style:font-size-asian="12pt" style:font-name-complex="Georgia" style:font-size-complex="12pt"/>
    </style:style>
    <style:style style:name="T415" style:family="text">
      <style:text-properties style:use-window-font-color="true" style:font-name="Georgia" fo:font-size="12pt" officeooo:rsid="00c5f47b" style:font-size-asian="12pt" style:font-name-complex="Georgia" style:font-size-complex="12pt"/>
    </style:style>
    <style:style style:name="T416" style:family="text">
      <style:text-properties style:use-window-font-color="true" style:font-name="Georgia" fo:font-size="12pt" officeooo:rsid="00cdda51" style:font-size-asian="12pt" style:font-name-complex="Georgia" style:font-size-complex="12pt"/>
    </style:style>
    <style:style style:name="T417" style:family="text">
      <style:text-properties style:use-window-font-color="true" style:font-name="Georgia" fo:font-size="12pt" officeooo:rsid="00d23828" style:font-size-asian="12pt" style:font-name-complex="Georgia" style:font-size-complex="12pt"/>
    </style:style>
    <style:style style:name="T418" style:family="text">
      <style:text-properties style:use-window-font-color="true" style:font-name="Georgia" fo:font-size="12pt" officeooo:rsid="00d412e6" style:font-size-asian="12pt" style:font-name-complex="Georgia" style:font-size-complex="12pt"/>
    </style:style>
    <style:style style:name="T419" style:family="text">
      <style:text-properties style:use-window-font-color="true" style:font-name="Georgia" fo:font-size="12pt" officeooo:rsid="00d70769" style:font-size-asian="12pt" style:font-name-complex="Georgia" style:font-size-complex="12pt"/>
    </style:style>
    <style:style style:name="T420" style:family="text">
      <style:text-properties style:use-window-font-color="true" style:font-name="Georgia" fo:font-size="12pt" officeooo:rsid="00da555a" style:font-size-asian="12pt" style:font-name-complex="Georgia" style:font-size-complex="12pt"/>
    </style:style>
    <style:style style:name="T421" style:family="text">
      <style:text-properties style:use-window-font-color="true" style:font-name="Georgia" fo:font-size="12pt" officeooo:rsid="00e7f5f1" style:font-size-asian="12pt" style:font-name-complex="Georgia" style:font-size-complex="12pt"/>
    </style:style>
    <style:style style:name="T422" style:family="text">
      <style:text-properties style:use-window-font-color="true" style:font-name="Georgia" fo:font-size="12pt" officeooo:rsid="00dd9f60" style:font-size-asian="12pt" style:font-name-complex="Georgia" style:font-size-complex="12pt"/>
    </style:style>
    <style:style style:name="T423" style:family="text">
      <style:text-properties style:use-window-font-color="true" style:font-name="Georgia" fo:font-size="12pt" officeooo:rsid="00ecda77" style:font-size-asian="12pt" style:font-name-complex="Georgia" style:font-size-complex="12pt"/>
    </style:style>
    <style:style style:name="T424" style:family="text">
      <style:text-properties style:use-window-font-color="true" style:font-name="Georgia" fo:font-size="12pt" officeooo:rsid="00f2e881" style:font-size-asian="12pt" style:font-name-complex="Georgia" style:font-size-complex="12pt"/>
    </style:style>
    <style:style style:name="T425" style:family="text">
      <style:text-properties style:use-window-font-color="true" style:font-name="Georgia" fo:font-size="12pt" officeooo:rsid="00f41982" style:font-size-asian="12pt" style:font-name-complex="Georgia" style:font-size-complex="12pt"/>
    </style:style>
    <style:style style:name="T426" style:family="text">
      <style:text-properties style:use-window-font-color="true" style:font-name="Georgia" fo:font-size="12pt" fo:font-style="normal" style:font-name-asian="Verdana" style:font-size-asian="12pt" style:font-style-asian="normal" style:font-name-complex="Verdana" style:font-size-complex="12pt" style:font-style-complex="normal"/>
    </style:style>
    <style:style style:name="T427" style:family="text">
      <style:text-properties style:use-window-font-color="true" style:font-name="Georgia" fo:font-size="12pt" fo:font-style="normal" style:font-size-asian="12pt" style:font-style-asian="normal" style:font-name-complex="Verdana" style:font-size-complex="12pt" style:font-style-complex="normal"/>
    </style:style>
    <style:style style:name="T428" style:family="text">
      <style:text-properties style:use-window-font-color="true" style:font-name="Georgia" fo:font-size="12pt" fo:font-style="normal" style:font-size-asian="12pt" style:font-style-asian="normal" style:font-name-complex="Georgia" style:font-size-complex="12pt" style:font-style-complex="normal"/>
    </style:style>
    <style:style style:name="T429" style:family="text">
      <style:text-properties style:use-window-font-color="true" style:font-name="Georgia" fo:font-size="12pt" fo:font-style="italic" style:font-size-asian="12pt" style:font-style-asian="italic" style:font-name-complex="Verdana" style:font-size-complex="12pt" style:font-style-complex="italic"/>
    </style:style>
    <style:style style:name="T430" style:family="text">
      <style:text-properties style:use-window-font-color="true" style:font-name="Georgia" fo:font-size="12pt" fo:font-style="italic" officeooo:rsid="00645675" style:font-size-asian="12pt" style:font-style-asian="italic" style:font-name-complex="Verdana" style:font-size-complex="12pt" style:font-style-complex="italic"/>
    </style:style>
    <style:style style:name="T431" style:family="text">
      <style:text-properties style:use-window-font-color="true" style:font-name="Georgia" fo:font-size="12pt" fo:font-style="italic" style:font-size-asian="12pt" style:font-style-asian="italic" style:font-name-complex="Georgia" style:font-size-complex="12pt" style:font-style-complex="italic"/>
    </style:style>
    <style:style style:name="T432" style:family="text">
      <style:text-properties style:use-window-font-color="true" style:font-name="Georgia" fo:font-size="12pt" fo:font-style="italic" officeooo:rsid="00e7f5f1" style:font-size-asian="12pt" style:font-style-asian="italic" style:font-name-complex="Georgia" style:font-size-complex="12pt" style:font-style-complex="italic"/>
    </style:style>
    <style:style style:name="T433" style:family="text">
      <style:text-properties style:use-window-font-color="true" style:font-name="Georgia" fo:font-size="12pt" fo:font-style="italic" officeooo:rsid="00d412e6" style:font-size-asian="10.5pt" style:font-style-asian="italic" style:font-name-complex="Georgia" style:font-size-complex="12pt" style:font-style-complex="italic"/>
    </style:style>
    <style:style style:name="T434" style:family="text">
      <style:text-properties style:use-window-font-color="true" style:font-name="Georgia" fo:font-size="12pt" style:font-name-asian="Verdana" style:font-size-asian="12pt" style:font-name-complex="Verdana" style:font-size-complex="12pt"/>
    </style:style>
    <style:style style:name="T435" style:family="text">
      <style:text-properties style:use-window-font-color="true" style:font-name="Georgia" fo:font-size="12pt" fo:font-weight="normal" style:font-size-asian="12pt" style:font-weight-asian="normal" style:font-name-complex="Verdana" style:font-size-complex="12pt" style:font-weight-complex="normal"/>
    </style:style>
    <style:style style:name="T436" style:family="text">
      <style:text-properties style:use-window-font-color="true" style:font-name="Georgia" fo:font-size="12pt" fo:font-weight="normal" officeooo:rsid="0072c1b9" style:font-size-asian="12pt" style:font-weight-asian="normal" style:font-name-complex="Verdana" style:font-size-complex="12pt" style:font-weight-complex="normal"/>
    </style:style>
    <style:style style:name="T437" style:family="text">
      <style:text-properties style:use-window-font-color="true" style:font-name="Georgia" fo:font-size="12pt" fo:font-weight="normal" style:font-size-asian="12pt" style:font-weight-asian="normal" style:font-name-complex="Georgia" style:font-size-complex="12pt"/>
    </style:style>
    <style:style style:name="T438" style:family="text">
      <style:text-properties style:use-window-font-color="true" style:font-name="Georgia" fo:font-size="12pt" fo:font-weight="normal" style:font-size-asian="12pt" style:font-weight-asian="normal" style:font-name-complex="Georgia" style:font-size-complex="12pt" style:font-weight-complex="normal"/>
    </style:style>
    <style:style style:name="T439" style:family="text">
      <style:text-properties style:use-window-font-color="true" style:font-name="Georgia" fo:font-size="12pt" fo:font-weight="normal" officeooo:rsid="00d20e6f" style:font-size-asian="12pt" style:font-weight-asian="normal" style:font-name-complex="Georgia" style:font-size-complex="12pt" style:font-weight-complex="normal"/>
    </style:style>
    <style:style style:name="T440" style:family="text">
      <style:text-properties style:use-window-font-color="true" style:font-name="Georgia" fo:font-size="12pt" fo:font-weight="normal" officeooo:rsid="00bc4b49" style:font-size-asian="12pt" style:font-weight-asian="normal" style:font-name-complex="Georgia" style:font-size-complex="12pt"/>
    </style:style>
    <style:style style:name="T441" style:family="text">
      <style:text-properties style:use-window-font-color="true" style:font-name="Georgia" fo:font-size="12pt" fo:font-weight="normal" style:font-name-asian="Georgia" style:font-size-asian="12pt" style:font-weight-asian="normal" style:font-name-complex="Georgia" style:font-size-complex="12pt" style:font-weight-complex="normal"/>
    </style:style>
    <style:style style:name="T442" style:family="text">
      <style:text-properties style:use-window-font-color="true" style:font-name="Georgia" fo:font-size="12pt" style:font-name-asian="Georgia" style:font-size-asian="12pt" style:font-name-complex="Georgia" style:font-size-complex="12pt"/>
    </style:style>
    <style:style style:name="T443" style:family="text">
      <style:text-properties style:use-window-font-color="true" style:font-name="Georgia" fo:font-size="12pt" style:font-name-asian="Georgia" style:font-size-asian="12pt" style:font-name-complex="Georgia" style:font-size-complex="12pt" style:font-weight-complex="normal"/>
    </style:style>
    <style:style style:name="T444" style:family="text">
      <style:text-properties style:use-window-font-color="true" style:font-name="Georgia" fo:font-size="12pt" officeooo:rsid="00d70769" style:font-name-asian="Georgia" style:font-size-asian="12pt" style:font-name-complex="Georgia" style:font-size-complex="12pt"/>
    </style:style>
    <style:style style:name="T445" style:family="text">
      <style:text-properties style:use-window-font-color="true" style:font-name="Georgia" fo:font-size="12pt" officeooo:rsid="00bf84c1" style:font-size-asian="10.5pt" style:font-name-complex="Georgia" style:font-size-complex="12pt"/>
    </style:style>
    <style:style style:name="T446" style:family="text">
      <style:text-properties style:use-window-font-color="true" style:font-name="Georgia" fo:font-size="12pt" officeooo:rsid="00d412e6" style:font-size-asian="10.5pt" style:font-name-complex="Georgia" style:font-size-complex="12pt"/>
    </style:style>
    <style:style style:name="T447" style:family="text">
      <style:text-properties style:use-window-font-color="true" style:font-name="Georgia" fo:font-size="12pt" officeooo:rsid="00d6ac35" style:font-size-asian="10.5pt" style:font-name-complex="Georgia" style:font-size-complex="12pt"/>
    </style:style>
    <style:style style:name="T448" style:family="text">
      <style:text-properties style:use-window-font-color="true" style:font-name="Georgia" fo:font-size="13pt" fo:font-weight="bold" style:font-size-asian="13pt" style:font-weight-asian="bold" style:font-name-complex="Verdana" style:font-size-complex="13pt" style:font-weight-complex="bold"/>
    </style:style>
    <style:style style:name="T449" style:family="text">
      <style:text-properties style:use-window-font-color="true" style:font-name="Georgia" fo:font-size="13pt" fo:font-weight="bold" officeooo:rsid="005cae52" style:font-size-asian="13pt" style:font-weight-asian="bold" style:font-name-complex="Verdana" style:font-size-complex="13pt" style:font-weight-complex="bold"/>
    </style:style>
    <style:style style:name="T450" style:family="text">
      <style:text-properties style:use-window-font-color="true" style:font-name="Georgia" fo:font-size="13pt" fo:font-weight="bold" style:font-size-asian="13pt" style:font-weight-asian="bold" style:font-name-complex="Georgia" style:font-size-complex="13pt" style:font-weight-complex="bold"/>
    </style:style>
    <style:style style:name="T451" style:family="text">
      <style:text-properties style:use-window-font-color="true" style:font-name="Georgia" fo:font-size="13pt" fo:font-weight="bold" officeooo:rsid="0020b14f" style:font-size-asian="13pt" style:font-weight-asian="bold" style:font-name-complex="Georgia" style:font-size-complex="13pt" style:font-weight-complex="bold"/>
    </style:style>
    <style:style style:name="T452" style:family="text">
      <style:text-properties style:use-window-font-color="true" style:font-name="Georgia" fo:font-size="13pt" fo:font-weight="bold" officeooo:rsid="012a4a72" style:font-size-asian="13pt" style:font-weight-asian="bold" style:font-name-complex="Georgia" style:font-size-complex="13pt" style:font-weight-complex="bold"/>
    </style:style>
    <style:style style:name="T453" style:family="text">
      <style:text-properties style:use-window-font-color="true" style:font-name="Georgia" fo:font-size="13pt" fo:font-style="italic" style:font-size-asian="13pt" style:font-style-asian="italic" style:font-name-complex="Georgia" style:font-size-complex="13pt" style:font-style-complex="italic"/>
    </style:style>
    <style:style style:name="T454" style:family="text">
      <style:text-properties style:use-window-font-color="true" style:font-name="Georgia" fo:font-size="13pt" fo:font-style="italic" officeooo:rsid="00f95806" style:font-size-asian="13pt" style:font-style-asian="italic" style:font-name-complex="Georgia" style:font-size-complex="13pt" style:font-style-complex="italic"/>
    </style:style>
    <style:style style:name="T455" style:family="text">
      <style:text-properties style:use-window-font-color="true" style:font-name="Georgia" fo:font-size="13pt" fo:font-style="italic" officeooo:rsid="01033eae" style:font-size-asian="13pt" style:font-style-asian="italic" style:font-name-complex="Georgia" style:font-size-complex="13pt" style:font-style-complex="italic"/>
    </style:style>
    <style:style style:name="T456" style:family="text">
      <style:text-properties style:use-window-font-color="true" style:font-name="Georgia" fo:font-size="13pt" fo:font-style="italic" officeooo:rsid="00fff2f2" style:font-size-asian="13pt" style:font-style-asian="italic" style:font-name-complex="Georgia" style:font-size-complex="13pt" style:font-style-complex="italic"/>
    </style:style>
    <style:style style:name="T457" style:family="text">
      <style:text-properties style:use-window-font-color="true" style:font-name="Georgia" fo:font-size="13pt" fo:font-style="italic" officeooo:rsid="010eab4e" style:font-size-asian="13pt" style:font-style-asian="italic" style:font-name-complex="Georgia" style:font-size-complex="13pt" style:font-style-complex="italic"/>
    </style:style>
    <style:style style:name="T458" style:family="text">
      <style:text-properties style:use-window-font-color="true" style:font-name="Georgia" fo:font-size="13pt" fo:font-style="italic" officeooo:rsid="0110f6b8" style:font-size-asian="13pt" style:font-style-asian="italic" style:font-name-complex="Georgia" style:font-size-complex="13pt" style:font-style-complex="italic"/>
    </style:style>
    <style:style style:name="T459" style:family="text">
      <style:text-properties style:use-window-font-color="true" style:font-name="Georgia" fo:font-size="13pt" fo:font-style="italic" officeooo:rsid="0112d8af" style:font-size-asian="13pt" style:font-style-asian="italic" style:font-name-complex="Georgia" style:font-size-complex="13pt" style:font-style-complex="italic"/>
    </style:style>
    <style:style style:name="T460" style:family="text">
      <style:text-properties style:use-window-font-color="true" style:font-name="Georgia" fo:font-size="13pt" fo:font-style="italic" officeooo:rsid="01163ba0" style:font-size-asian="13pt" style:font-style-asian="italic" style:font-name-complex="Georgia" style:font-size-complex="13pt" style:font-style-complex="italic"/>
    </style:style>
    <style:style style:name="T461" style:family="text">
      <style:text-properties style:use-window-font-color="true" style:font-name="Georgia" fo:font-size="13pt" fo:font-style="italic" officeooo:rsid="011b8569" style:font-size-asian="13pt" style:font-style-asian="italic" style:font-name-complex="Georgia" style:font-size-complex="13pt" style:font-style-complex="italic"/>
    </style:style>
    <style:style style:name="T462" style:family="text">
      <style:text-properties style:use-window-font-color="true" style:font-name="Georgia" fo:font-size="13pt" fo:font-style="italic" officeooo:rsid="011e3554" style:font-size-asian="13pt" style:font-style-asian="italic" style:font-name-complex="Georgia" style:font-size-complex="13pt" style:font-style-complex="italic"/>
    </style:style>
    <style:style style:name="T463" style:family="text">
      <style:text-properties style:use-window-font-color="true" style:font-name="Georgia" fo:font-size="13pt" fo:font-style="italic" officeooo:rsid="0020b14f" style:font-size-asian="13pt" style:font-style-asian="italic" style:font-name-complex="Georgia" style:font-size-complex="13pt" style:font-style-complex="italic"/>
    </style:style>
    <style:style style:name="T464" style:family="text">
      <style:text-properties style:use-window-font-color="true" style:font-name="Georgia" fo:font-size="13pt" fo:font-style="italic" officeooo:rsid="0124b0f4" style:font-size-asian="13pt" style:font-style-asian="italic" style:font-name-complex="Georgia" style:font-size-complex="13pt" style:font-style-complex="italic"/>
    </style:style>
    <style:style style:name="T465" style:family="text">
      <style:text-properties style:use-window-font-color="true" style:font-name="Georgia" fo:font-size="13pt" fo:font-style="italic" officeooo:rsid="0125de70" style:font-size-asian="13pt" style:font-style-asian="italic" style:font-name-complex="Georgia" style:font-size-complex="13pt" style:font-style-complex="italic"/>
    </style:style>
    <style:style style:name="T466" style:family="text">
      <style:text-properties style:use-window-font-color="true" style:font-name="Georgia" fo:font-size="13pt" fo:font-style="italic" officeooo:rsid="012714eb" style:font-size-asian="13pt" style:font-style-asian="italic" style:font-name-complex="Georgia" style:font-size-complex="13pt" style:font-style-complex="italic"/>
    </style:style>
    <style:style style:name="T467" style:family="text">
      <style:text-properties style:use-window-font-color="true" style:font-name="Georgia" fo:font-size="13pt" fo:font-style="italic" officeooo:rsid="012a4a72" style:font-size-asian="13pt" style:font-style-asian="italic" style:font-name-complex="Georgia" style:font-size-complex="13pt" style:font-style-complex="italic"/>
    </style:style>
    <style:style style:name="T468" style:family="text">
      <style:text-properties style:use-window-font-color="true" style:font-name="Georgia" fo:font-size="13pt" fo:font-style="italic" officeooo:rsid="012c70db" style:font-size-asian="13pt" style:font-style-asian="italic" style:font-name-complex="Georgia" style:font-size-complex="13pt" style:font-style-complex="italic"/>
    </style:style>
    <style:style style:name="T469" style:family="text">
      <style:text-properties style:use-window-font-color="true" style:font-name="Georgia" fo:font-size="13pt" fo:font-style="italic" officeooo:rsid="012ec90b" style:font-size-asian="13pt" style:font-style-asian="italic" style:font-name-complex="Georgia" style:font-size-complex="13pt" style:font-style-complex="italic"/>
    </style:style>
    <style:style style:name="T470" style:family="text">
      <style:text-properties style:use-window-font-color="true" style:font-name="Georgia" fo:font-size="13pt" fo:font-style="italic" officeooo:rsid="01313201" style:font-size-asian="13pt" style:font-style-asian="italic" style:font-name-complex="Georgia" style:font-size-complex="13pt" style:font-style-complex="italic"/>
    </style:style>
    <style:style style:name="T471" style:family="text">
      <style:text-properties style:use-window-font-color="true" style:font-name="Georgia" fo:font-size="13pt" fo:font-style="italic" officeooo:rsid="01311248" style:font-size-asian="13pt" style:font-style-asian="italic" style:font-name-complex="Georgia" style:font-size-complex="13pt" style:font-style-complex="italic"/>
    </style:style>
    <style:style style:name="T472" style:family="text">
      <style:text-properties style:use-window-font-color="true" style:font-name="Georgia" fo:font-size="13pt" fo:font-style="italic" officeooo:rsid="0132820d" style:font-size-asian="13pt" style:font-style-asian="italic" style:font-name-complex="Georgia" style:font-size-complex="13pt" style:font-style-complex="italic"/>
    </style:style>
    <style:style style:name="T473" style:family="text">
      <style:text-properties style:use-window-font-color="true" style:font-name="Georgia" fo:font-size="13pt" fo:font-style="italic" officeooo:rsid="0136015f" style:font-size-asian="13pt" style:font-style-asian="italic" style:font-name-complex="Georgia" style:font-size-complex="13pt" style:font-style-complex="italic"/>
    </style:style>
    <style:style style:name="T474" style:family="text">
      <style:text-properties style:use-window-font-color="true" style:font-name="Georgia" fo:font-size="13pt" fo:font-style="italic" officeooo:rsid="01371c65" style:font-size-asian="13pt" style:font-style-asian="italic" style:font-name-complex="Georgia" style:font-size-complex="13pt" style:font-style-complex="italic"/>
    </style:style>
    <style:style style:name="T475" style:family="text">
      <style:text-properties style:use-window-font-color="true" style:font-name="Georgia" fo:font-size="13pt" fo:font-style="italic" officeooo:rsid="013772c6" style:font-size-asian="13pt" style:font-style-asian="italic" style:font-name-complex="Georgia" style:font-size-complex="13pt" style:font-style-complex="italic"/>
    </style:style>
    <style:style style:name="T476" style:family="text">
      <style:text-properties style:use-window-font-color="true" style:font-name="Georgia" fo:font-size="13pt" fo:font-style="italic" officeooo:rsid="00705e35" style:font-size-asian="13pt" style:font-style-asian="italic" style:font-name-complex="Georgia" style:font-size-complex="13pt" style:font-style-complex="italic"/>
    </style:style>
    <style:style style:name="T477" style:family="text">
      <style:text-properties style:use-window-font-color="true" style:font-name="Georgia" fo:font-size="13pt" fo:font-style="italic" officeooo:rsid="01390b1b" style:font-size-asian="13pt" style:font-style-asian="italic" style:font-name-complex="Georgia" style:font-size-complex="13pt" style:font-style-complex="italic"/>
    </style:style>
    <style:style style:name="T478" style:family="text">
      <style:text-properties style:use-window-font-color="true" style:font-name="Georgia" fo:font-size="13pt" fo:font-style="italic" officeooo:rsid="01392439" style:font-size-asian="13pt" style:font-style-asian="italic" style:font-name-complex="Georgia" style:font-size-complex="13pt" style:font-style-complex="italic"/>
    </style:style>
    <style:style style:name="T479" style:family="text">
      <style:text-properties style:use-window-font-color="true" style:font-name="Georgia" fo:font-size="13pt" fo:font-style="italic" officeooo:rsid="0141ab30" style:font-size-asian="13pt" style:font-style-asian="italic" style:font-name-complex="Georgia" style:font-size-complex="13pt" style:font-style-complex="italic"/>
    </style:style>
    <style:style style:name="T480" style:family="text">
      <style:text-properties style:use-window-font-color="true" style:font-name="Georgia" fo:font-size="13pt" fo:font-style="italic" officeooo:rsid="01496e5a" style:font-size-asian="13pt" style:font-style-asian="italic" style:font-name-complex="Georgia" style:font-size-complex="13pt" style:font-style-complex="italic"/>
    </style:style>
    <style:style style:name="T481" style:family="text">
      <style:text-properties style:use-window-font-color="true" style:font-name="Georgia" fo:font-size="13pt" style:font-size-asian="13pt" style:font-name-complex="Georgia" style:font-size-complex="13pt"/>
    </style:style>
    <style:style style:name="T482" style:family="text">
      <style:text-properties style:use-window-font-color="true" style:font-name="Georgia" fo:font-size="13pt" officeooo:rsid="00f6bc0c" style:font-size-asian="13pt" style:font-name-complex="Georgia" style:font-size-complex="13pt"/>
    </style:style>
    <style:style style:name="T483" style:family="text">
      <style:text-properties style:use-window-font-color="true" style:font-name="Georgia" fo:font-size="13pt" officeooo:rsid="00fb533b" style:font-size-asian="13pt" style:font-name-complex="Georgia" style:font-size-complex="13pt"/>
    </style:style>
    <style:style style:name="T484" style:family="text">
      <style:text-properties style:use-window-font-color="true" style:font-name="Georgia" fo:font-size="13pt" officeooo:rsid="00ff4ad4" style:font-size-asian="13pt" style:font-name-complex="Georgia" style:font-size-complex="13pt"/>
    </style:style>
    <style:style style:name="T485" style:family="text">
      <style:text-properties style:use-window-font-color="true" style:font-name="Georgia" fo:font-size="13pt" officeooo:rsid="010b9ce7" style:font-size-asian="13pt" style:font-name-complex="Georgia" style:font-size-complex="13pt"/>
    </style:style>
    <style:style style:name="T486" style:family="text">
      <style:text-properties style:use-window-font-color="true" style:font-name="Georgia" fo:font-size="13pt" officeooo:rsid="010dc870" style:font-size-asian="13pt" style:font-name-complex="Georgia" style:font-size-complex="13pt"/>
    </style:style>
    <style:style style:name="T487" style:family="text">
      <style:text-properties style:use-window-font-color="true" style:font-name="Georgia" fo:font-size="13pt" officeooo:rsid="01011f92" style:font-size-asian="13pt" style:font-name-complex="Georgia" style:font-size-complex="13pt"/>
    </style:style>
    <style:style style:name="T488" style:family="text">
      <style:text-properties style:use-window-font-color="true" style:font-name="Georgia" fo:font-size="13pt" officeooo:rsid="010eab4e" style:font-size-asian="13pt" style:font-name-complex="Georgia" style:font-size-complex="13pt"/>
    </style:style>
    <style:style style:name="T489" style:family="text">
      <style:text-properties style:use-window-font-color="true" style:font-name="Georgia" fo:font-size="13pt" officeooo:rsid="0110f6b8" style:font-size-asian="13pt" style:font-name-complex="Georgia" style:font-size-complex="13pt"/>
    </style:style>
    <style:style style:name="T490" style:family="text">
      <style:text-properties style:use-window-font-color="true" style:font-name="Georgia" fo:font-size="13pt" officeooo:rsid="0111a9fd" style:font-size-asian="13pt" style:font-name-complex="Georgia" style:font-size-complex="13pt"/>
    </style:style>
    <style:style style:name="T491" style:family="text">
      <style:text-properties style:use-window-font-color="true" style:font-name="Georgia" fo:font-size="13pt" officeooo:rsid="0112d8af" style:font-size-asian="13pt" style:font-name-complex="Georgia" style:font-size-complex="13pt"/>
    </style:style>
    <style:style style:name="T492" style:family="text">
      <style:text-properties style:use-window-font-color="true" style:font-name="Georgia" fo:font-size="13pt" officeooo:rsid="01146e4b" style:font-size-asian="13pt" style:font-name-complex="Georgia" style:font-size-complex="13pt"/>
    </style:style>
    <style:style style:name="T493" style:family="text">
      <style:text-properties style:use-window-font-color="true" style:font-name="Georgia" fo:font-size="13pt" officeooo:rsid="01163ba0" style:font-size-asian="13pt" style:font-name-complex="Georgia" style:font-size-complex="13pt"/>
    </style:style>
    <style:style style:name="T494" style:family="text">
      <style:text-properties style:use-window-font-color="true" style:font-name="Georgia" fo:font-size="13pt" officeooo:rsid="0116fb73" style:font-size-asian="13pt" style:font-name-complex="Georgia" style:font-size-complex="13pt"/>
    </style:style>
    <style:style style:name="T495" style:family="text">
      <style:text-properties style:use-window-font-color="true" style:font-name="Georgia" fo:font-size="13pt" officeooo:rsid="011c2d18" style:font-size-asian="13pt" style:font-name-complex="Georgia" style:font-size-complex="13pt"/>
    </style:style>
    <style:style style:name="T496" style:family="text">
      <style:text-properties style:use-window-font-color="true" style:font-name="Georgia" fo:font-size="13pt" officeooo:rsid="0119415a" style:font-size-asian="13pt" style:font-name-complex="Georgia" style:font-size-complex="13pt"/>
    </style:style>
    <style:style style:name="T497" style:family="text">
      <style:text-properties style:use-window-font-color="true" style:font-name="Georgia" fo:font-size="13pt" officeooo:rsid="011801a2" style:font-size-asian="13pt" style:font-name-complex="Georgia" style:font-size-complex="13pt"/>
    </style:style>
    <style:style style:name="T498" style:family="text">
      <style:text-properties style:use-window-font-color="true" style:font-name="Georgia" fo:font-size="13pt" officeooo:rsid="0119dfa2" style:font-size-asian="13pt" style:font-name-complex="Georgia" style:font-size-complex="13pt"/>
    </style:style>
    <style:style style:name="T499" style:family="text">
      <style:text-properties style:use-window-font-color="true" style:font-name="Georgia" fo:font-size="13pt" officeooo:rsid="011b8569" style:font-size-asian="13pt" style:font-name-complex="Georgia" style:font-size-complex="13pt"/>
    </style:style>
    <style:style style:name="T500" style:family="text">
      <style:text-properties style:use-window-font-color="true" style:font-name="Georgia" fo:font-size="13pt" officeooo:rsid="011d1fb9" style:font-size-asian="13pt" style:font-name-complex="Georgia" style:font-size-complex="13pt"/>
    </style:style>
    <style:style style:name="T501" style:family="text">
      <style:text-properties style:use-window-font-color="true" style:font-name="Georgia" fo:font-size="13pt" officeooo:rsid="011d6bc3" style:font-size-asian="13pt" style:font-name-complex="Georgia" style:font-size-complex="13pt"/>
    </style:style>
    <style:style style:name="T502" style:family="text">
      <style:text-properties style:use-window-font-color="true" style:font-name="Georgia" fo:font-size="13pt" officeooo:rsid="011e3554" style:font-size-asian="13pt" style:font-name-complex="Georgia" style:font-size-complex="13pt"/>
    </style:style>
    <style:style style:name="T503" style:family="text">
      <style:text-properties style:use-window-font-color="true" style:font-name="Georgia" fo:font-size="13pt" officeooo:rsid="0020b14f" style:font-size-asian="13pt" style:font-name-complex="Georgia" style:font-size-complex="13pt"/>
    </style:style>
    <style:style style:name="T504" style:family="text">
      <style:text-properties style:use-window-font-color="true" style:font-name="Georgia" fo:font-size="13pt" officeooo:rsid="01211b63" style:font-size-asian="13pt" style:font-name-complex="Georgia" style:font-size-complex="13pt"/>
    </style:style>
    <style:style style:name="T505" style:family="text">
      <style:text-properties style:use-window-font-color="true" style:font-name="Georgia" fo:font-size="13pt" officeooo:rsid="0124b0f4" style:font-size-asian="13pt" style:font-name-complex="Georgia" style:font-size-complex="13pt"/>
    </style:style>
    <style:style style:name="T506" style:family="text">
      <style:text-properties style:use-window-font-color="true" style:font-name="Georgia" fo:font-size="13pt" officeooo:rsid="0125de70" style:font-size-asian="13pt" style:font-name-complex="Georgia" style:font-size-complex="13pt"/>
    </style:style>
    <style:style style:name="T507" style:family="text">
      <style:text-properties style:use-window-font-color="true" style:font-name="Georgia" fo:font-size="13pt" officeooo:rsid="0123f658" style:font-size-asian="13pt" style:font-name-complex="Georgia" style:font-size-complex="13pt"/>
    </style:style>
    <style:style style:name="T508" style:family="text">
      <style:text-properties style:use-window-font-color="true" style:font-name="Georgia" fo:font-size="13pt" officeooo:rsid="012714eb" style:font-size-asian="13pt" style:font-name-complex="Georgia" style:font-size-complex="13pt"/>
    </style:style>
    <style:style style:name="T509" style:family="text">
      <style:text-properties style:use-window-font-color="true" style:font-name="Georgia" fo:font-size="13pt" officeooo:rsid="01290178" style:font-size-asian="13pt" style:font-name-complex="Georgia" style:font-size-complex="13pt"/>
    </style:style>
    <style:style style:name="T510" style:family="text">
      <style:text-properties style:use-window-font-color="true" style:font-name="Georgia" fo:font-size="13pt" officeooo:rsid="012a4a72" style:font-size-asian="13pt" style:font-name-complex="Georgia" style:font-size-complex="13pt"/>
    </style:style>
    <style:style style:name="T511" style:family="text">
      <style:text-properties style:use-window-font-color="true" style:font-name="Georgia" fo:font-size="13pt" officeooo:rsid="012b61aa" style:font-size-asian="13pt" style:font-name-complex="Georgia" style:font-size-complex="13pt"/>
    </style:style>
    <style:style style:name="T512" style:family="text">
      <style:text-properties style:use-window-font-color="true" style:font-name="Georgia" fo:font-size="13pt" officeooo:rsid="012c70db" style:font-size-asian="13pt" style:font-name-complex="Georgia" style:font-size-complex="13pt"/>
    </style:style>
    <style:style style:name="T513" style:family="text">
      <style:text-properties style:use-window-font-color="true" style:font-name="Georgia" fo:font-size="13pt" officeooo:rsid="012d90cb" style:font-size-asian="13pt" style:font-name-complex="Georgia" style:font-size-complex="13pt"/>
    </style:style>
    <style:style style:name="T514" style:family="text">
      <style:text-properties style:use-window-font-color="true" style:font-name="Georgia" fo:font-size="13pt" officeooo:rsid="012ec90b" style:font-size-asian="13pt" style:font-name-complex="Georgia" style:font-size-complex="13pt"/>
    </style:style>
    <style:style style:name="T515" style:family="text">
      <style:text-properties style:use-window-font-color="true" style:font-name="Georgia" fo:font-size="13pt" officeooo:rsid="01313201" style:font-size-asian="13pt" style:font-name-complex="Georgia" style:font-size-complex="13pt"/>
    </style:style>
    <style:style style:name="T516" style:family="text">
      <style:text-properties style:use-window-font-color="true" style:font-name="Georgia" fo:font-size="13pt" officeooo:rsid="01311248" style:font-size-asian="13pt" style:font-name-complex="Georgia" style:font-size-complex="13pt"/>
    </style:style>
    <style:style style:name="T517" style:family="text">
      <style:text-properties style:use-window-font-color="true" style:font-name="Georgia" fo:font-size="13pt" officeooo:rsid="013180b1" style:font-size-asian="13pt" style:font-name-complex="Georgia" style:font-size-complex="13pt"/>
    </style:style>
    <style:style style:name="T518" style:family="text">
      <style:text-properties style:use-window-font-color="true" style:font-name="Georgia" fo:font-size="13pt" officeooo:rsid="0132820d" style:font-size-asian="13pt" style:font-name-complex="Georgia" style:font-size-complex="13pt"/>
    </style:style>
    <style:style style:name="T519" style:family="text">
      <style:text-properties style:use-window-font-color="true" style:font-name="Georgia" fo:font-size="13pt" officeooo:rsid="0136015f" style:font-size-asian="13pt" style:font-name-complex="Georgia" style:font-size-complex="13pt"/>
    </style:style>
    <style:style style:name="T520" style:family="text">
      <style:text-properties style:use-window-font-color="true" style:font-name="Georgia" fo:font-size="13pt" officeooo:rsid="01347604" style:font-size-asian="13pt" style:font-name-complex="Georgia" style:font-size-complex="13pt"/>
    </style:style>
    <style:style style:name="T521" style:family="text">
      <style:text-properties style:use-window-font-color="true" style:font-name="Georgia" fo:font-size="13pt" officeooo:rsid="01371c65" style:font-size-asian="13pt" style:font-name-complex="Georgia" style:font-size-complex="13pt"/>
    </style:style>
    <style:style style:name="T522" style:family="text">
      <style:text-properties style:use-window-font-color="true" style:font-name="Georgia" fo:font-size="13pt" officeooo:rsid="013760d0" style:font-size-asian="13pt" style:font-name-complex="Georgia" style:font-size-complex="13pt"/>
    </style:style>
    <style:style style:name="T523" style:family="text">
      <style:text-properties style:use-window-font-color="true" style:font-name="Georgia" fo:font-size="13pt" officeooo:rsid="013772c6" style:font-size-asian="13pt" style:font-name-complex="Georgia" style:font-size-complex="13pt"/>
    </style:style>
    <style:style style:name="T524" style:family="text">
      <style:text-properties style:use-window-font-color="true" style:font-name="Georgia" fo:font-size="13pt" officeooo:rsid="00244d9e" style:font-size-asian="13pt" style:font-name-complex="Georgia" style:font-size-complex="13pt"/>
    </style:style>
    <style:style style:name="T525" style:family="text">
      <style:text-properties style:use-window-font-color="true" style:font-name="Georgia" fo:font-size="13pt" officeooo:rsid="00705e35" style:font-size-asian="13pt" style:font-name-complex="Georgia" style:font-size-complex="13pt"/>
    </style:style>
    <style:style style:name="T526" style:family="text">
      <style:text-properties style:use-window-font-color="true" style:font-name="Georgia" fo:font-size="13pt" officeooo:rsid="01390b1b" style:font-size-asian="13pt" style:font-name-complex="Georgia" style:font-size-complex="13pt"/>
    </style:style>
    <style:style style:name="T527" style:family="text">
      <style:text-properties style:use-window-font-color="true" style:font-name="Georgia" fo:font-size="13pt" officeooo:rsid="01392439" style:font-size-asian="13pt" style:font-name-complex="Georgia" style:font-size-complex="13pt"/>
    </style:style>
    <style:style style:name="T528" style:family="text">
      <style:text-properties style:use-window-font-color="true" style:font-name="Georgia" fo:font-size="13pt" officeooo:rsid="0139528f" style:font-size-asian="13pt" style:font-name-complex="Georgia" style:font-size-complex="13pt"/>
    </style:style>
    <style:style style:name="T529" style:family="text">
      <style:text-properties style:use-window-font-color="true" style:font-name="Georgia" fo:font-size="13pt" officeooo:rsid="006f4b01" style:font-size-asian="13pt" style:font-name-complex="Georgia" style:font-size-complex="13pt"/>
    </style:style>
    <style:style style:name="T530" style:family="text">
      <style:text-properties style:use-window-font-color="true" style:font-name="Georgia" fo:font-size="13pt" officeooo:rsid="013ace3b" style:font-size-asian="13pt" style:font-name-complex="Georgia" style:font-size-complex="13pt"/>
    </style:style>
    <style:style style:name="T531" style:family="text">
      <style:text-properties style:use-window-font-color="true" style:font-name="Georgia" fo:font-size="13pt" officeooo:rsid="0024fe8f" style:font-size-asian="13pt" style:font-name-complex="Georgia" style:font-size-complex="13pt"/>
    </style:style>
    <style:style style:name="T532" style:family="text">
      <style:text-properties style:use-window-font-color="true" style:font-name="Georgia" fo:font-size="13pt" officeooo:rsid="013c8496" style:font-size-asian="13pt" style:font-name-complex="Georgia" style:font-size-complex="13pt"/>
    </style:style>
    <style:style style:name="T533" style:family="text">
      <style:text-properties style:use-window-font-color="true" style:font-name="Georgia" fo:font-size="13pt" officeooo:rsid="013ebf59" style:font-size-asian="13pt" style:font-name-complex="Georgia" style:font-size-complex="13pt"/>
    </style:style>
    <style:style style:name="T534" style:family="text">
      <style:text-properties style:use-window-font-color="true" style:font-name="Georgia" fo:font-size="13pt" officeooo:rsid="013cd633" style:font-size-asian="13pt" style:font-name-complex="Georgia" style:font-size-complex="13pt"/>
    </style:style>
    <style:style style:name="T535" style:family="text">
      <style:text-properties style:use-window-font-color="true" style:font-name="Georgia" fo:font-size="13pt" officeooo:rsid="013fe78e" style:font-size-asian="13pt" style:font-name-complex="Georgia" style:font-size-complex="13pt"/>
    </style:style>
    <style:style style:name="T536" style:family="text">
      <style:text-properties style:use-window-font-color="true" style:font-name="Georgia" fo:font-size="13pt" officeooo:rsid="0140160d" style:font-size-asian="13pt" style:font-name-complex="Georgia" style:font-size-complex="13pt"/>
    </style:style>
    <style:style style:name="T537" style:family="text">
      <style:text-properties style:use-window-font-color="true" style:font-name="Georgia" fo:font-size="13pt" officeooo:rsid="0141ab30" style:font-size-asian="13pt" style:font-name-complex="Georgia" style:font-size-complex="13pt"/>
    </style:style>
    <style:style style:name="T538" style:family="text">
      <style:text-properties style:use-window-font-color="true" style:font-name="Georgia" fo:font-size="13pt" style:font-name-asian="Georgia" style:font-size-asian="13pt" style:font-name-complex="Georgia" style:font-size-complex="13pt"/>
    </style:style>
    <style:style style:name="T539" style:family="text">
      <style:text-properties style:use-window-font-color="true" style:font-name="Georgia" fo:font-size="13pt" officeooo:rsid="011099f6" style:font-name-asian="Georgia" style:font-size-asian="13pt" style:font-name-complex="Georgia" style:font-size-complex="13pt"/>
    </style:style>
    <style:style style:name="T540" style:family="text">
      <style:text-properties style:use-window-font-color="true" style:font-name="Georgia" fo:font-size="13pt" fo:font-style="normal" fo:font-weight="bold" style:font-size-asian="13pt" style:font-style-asian="normal" style:font-weight-asian="bold" style:font-name-complex="Georgia" style:font-size-complex="13pt" style:font-style-complex="normal" style:font-weight-complex="bold"/>
    </style:style>
    <style:style style:name="T541" style:family="text">
      <style:text-properties style:use-window-font-color="true" style:font-name="Georgia" fo:font-size="13pt" fo:font-style="normal" style:font-size-asian="13pt" style:font-style-asian="normal" style:font-name-complex="Georgia" style:font-size-complex="13pt" style:font-style-complex="normal"/>
    </style:style>
    <style:style style:name="T542" style:family="text">
      <style:text-properties style:use-window-font-color="true" style:font-name="Georgia" fo:font-size="13pt" fo:font-style="normal" officeooo:rsid="0125de70" style:font-size-asian="13pt" style:font-style-asian="normal" style:font-name-complex="Georgia" style:font-size-complex="13pt" style:font-style-complex="normal"/>
    </style:style>
    <style:style style:name="T543" style:family="text">
      <style:text-properties style:use-window-font-color="true" style:font-name="Georgia" fo:font-size="13pt" fo:font-style="normal" officeooo:rsid="0020b14f" style:font-size-asian="13pt" style:font-style-asian="normal" style:font-name-complex="Georgia" style:font-size-complex="13pt" style:font-style-complex="normal"/>
    </style:style>
    <style:style style:name="T544" style:family="text">
      <style:text-properties style:use-window-font-color="true" style:font-name="Georgia" fo:font-size="6pt" style:font-size-asian="5.25pt" style:font-name-complex="Georgia" style:font-size-complex="6pt"/>
    </style:style>
    <style:style style:name="T545" style:family="text">
      <style:text-properties style:use-window-font-color="true" style:font-name="Georgia" officeooo:rsid="00f6bc0c" style:font-name-complex="Georgia"/>
    </style:style>
    <style:style style:name="T546" style:family="text">
      <style:text-properties style:use-window-font-color="true" style:font-name="Georgia" fo:font-size="24pt" style:font-size-asian="24pt" style:font-name-complex="Georgia" style:font-size-complex="24pt"/>
    </style:style>
    <style:style style:name="T547" style:family="text">
      <style:text-properties style:use-window-font-color="true" style:font-name="Georgia" fo:font-size="15pt" style:font-size-asian="15pt" style:font-name-complex="Georgia" style:font-size-complex="15pt"/>
    </style:style>
    <style:style style:name="T548" style:family="text">
      <style:text-properties style:use-window-font-color="true" style:font-name="Georgia" officeooo:rsid="0021281a" style:font-name-complex="Verdana"/>
    </style:style>
    <style:style style:name="T549" style:family="text">
      <style:text-properties style:use-window-font-color="true" style:font-name="Georgia" officeooo:rsid="0056be6b" style:font-name-complex="Verdana"/>
    </style:style>
    <style:style style:name="T550" style:family="text">
      <style:text-properties style:use-window-font-color="true" style:font-name="Georgia" fo:font-size="10pt" officeooo:rsid="0021281a" style:font-size-asian="10pt" style:font-name-complex="Verdana" style:font-size-complex="10pt"/>
    </style:style>
    <style:style style:name="T551" style:family="text">
      <style:text-properties style:use-window-font-color="true" style:font-name="Georgia" fo:font-size="10pt" officeooo:rsid="0056be6b" style:font-size-asian="10pt" style:font-name-complex="Verdana" style:font-size-complex="10pt"/>
    </style:style>
    <style:style style:name="T552" style:family="text">
      <style:text-properties style:use-window-font-color="true" style:text-position="sub 58%" style:font-name="Georgia" fo:font-size="14pt" style:font-size-asian="14pt" style:font-name-complex="Verdana" style:font-size-complex="14pt"/>
    </style:style>
    <style:style style:name="T553" style:family="text">
      <style:text-properties style:use-window-font-color="true" style:text-position="sub 58%" style:font-name="Georgia" fo:font-size="14pt" style:font-size-asian="14pt" style:font-name-complex="Georgia" style:font-size-complex="14pt"/>
    </style:style>
    <style:style style:name="T554" style:family="text">
      <style:text-properties style:use-window-font-color="true" style:text-position="super 58%" style:font-name="Georgia" fo:font-size="14pt" style:font-size-asian="14pt" style:font-name-complex="Georgia" style:font-size-complex="14pt"/>
    </style:style>
    <style:style style:name="T555" style:family="text">
      <style:text-properties style:use-window-font-color="true" style:text-position="super 58%" style:font-name="Georgia" fo:font-size="14pt" officeooo:rsid="007378e9" style:font-size-asian="14pt" style:font-name-complex="Georgia" style:font-size-complex="14pt"/>
    </style:style>
    <style:style style:name="T556" style:family="text">
      <style:text-properties style:use-window-font-color="true" style:text-position="super 58%" style:font-name="Georgia" fo:font-size="14pt" officeooo:rsid="009e8988" style:font-size-asian="14pt" style:font-name-complex="Georgia" style:font-size-complex="14pt"/>
    </style:style>
    <style:style style:name="T557" style:family="text">
      <style:text-properties style:use-window-font-color="true" style:text-position="super 58%" style:font-name="Georgia" fo:font-size="14pt" officeooo:rsid="00b3210e" style:font-size-asian="14pt" style:font-name-complex="Georgia" style:font-size-complex="14pt"/>
    </style:style>
    <style:style style:name="T558" style:family="text">
      <style:text-properties style:use-window-font-color="true" style:text-position="super 58%" style:font-name="Georgia" fo:font-size="14pt" officeooo:rsid="00ed7fee" style:font-size-asian="14pt" style:font-name-complex="Georgia" style:font-size-complex="14pt"/>
    </style:style>
    <style:style style:name="T559" style:family="text">
      <style:text-properties style:use-window-font-color="true" style:text-position="super 58%" style:font-name="Georgia" fo:font-size="14pt" fo:font-style="normal" fo:font-weight="normal" style:font-size-asian="14pt" style:font-style-asian="normal" style:font-weight-asian="normal" style:font-name-complex="Georgia" style:font-size-complex="14pt" style:font-style-complex="normal"/>
    </style:style>
    <style:style style:name="T560" style:family="text">
      <style:text-properties style:use-window-font-color="true" style:text-position="super 58%" style:font-name="Georgia" fo:font-size="14pt" fo:font-style="italic" style:font-size-asian="14pt" style:font-style-asian="italic" style:font-name-complex="Georgia" style:font-size-complex="14pt" style:font-style-complex="italic"/>
    </style:style>
    <style:style style:name="T561" style:family="text">
      <style:text-properties style:use-window-font-color="true" officeooo:rsid="00a7af19"/>
    </style:style>
    <style:style style:name="T562" style:family="text">
      <style:text-properties style:use-window-font-color="true" fo:font-size="14pt" style:font-size-asian="14pt" style:font-size-complex="14pt"/>
    </style:style>
    <style:style style:name="T563" style:family="text">
      <style:text-properties style:use-window-font-color="true" fo:font-size="14pt" officeooo:rsid="00b3210e" style:font-size-asian="14pt" style:font-size-complex="14pt"/>
    </style:style>
    <style:style style:name="T564" style:family="text">
      <style:text-properties style:use-window-font-color="true" fo:font-size="14pt" officeooo:rsid="0021281a" style:font-size-asian="14pt" style:font-name-complex="Verdana" style:font-size-complex="14pt"/>
    </style:style>
    <style:style style:name="T565" style:family="text">
      <style:text-properties style:use-window-font-color="true" fo:font-size="14pt" officeooo:rsid="0056be6b" style:font-size-asian="14pt" style:font-name-complex="Verdana" style:font-size-complex="14pt"/>
    </style:style>
    <style:style style:name="T566" style:family="text">
      <style:text-properties style:use-window-font-color="true" style:text-outline="true" style:font-name="Georgia" fo:font-size="40pt" officeooo:rsid="00f6bc0c" style:font-size-asian="40pt" style:font-name-complex="Georgia" style:font-size-complex="40pt"/>
    </style:style>
    <style:style style:name="T567" style:family="text">
      <style:text-properties style:use-window-font-color="true" fo:font-size="10pt" officeooo:rsid="0021281a" style:font-size-asian="10pt" style:font-name-complex="Verdana" style:font-size-complex="10pt"/>
    </style:style>
    <style:style style:name="T568" style:family="text">
      <style:text-properties style:use-window-font-color="true" fo:font-size="10pt" officeooo:rsid="0056be6b" style:font-size-asian="10pt" style:font-name-complex="Verdana" style:font-size-complex="10pt"/>
    </style:style>
    <style:style style:name="T569" style:family="text">
      <style:text-properties style:use-window-font-color="true" fo:font-size="18pt" officeooo:rsid="0056be6b" style:font-size-asian="18pt" style:font-name-complex="Verdana" style:font-size-complex="18pt"/>
    </style:style>
    <style:style style:name="T570" style:family="text">
      <style:text-properties style:use-window-font-color="true" style:font-name="Georgia" fo:font-size="14pt" officeooo:rsid="0021281a" style:font-size-asian="14pt" style:font-name-complex="Verdana" style:font-size-complex="14pt"/>
    </style:style>
    <style:style style:name="T571" style:family="text">
      <style:text-properties style:use-window-font-color="true" style:font-name="Georgia" fo:font-size="14pt" officeooo:rsid="0056be6b" style:font-size-asian="14pt" style:font-name-complex="Verdana" style:font-size-complex="14pt"/>
    </style:style>
    <style:style style:name="T572" style:family="text">
      <style:text-properties style:use-window-font-color="true" style:font-name="Georgia" fo:font-size="10pt" officeooo:rsid="0021281a" style:font-size-asian="10pt" style:font-name-complex="Verdana" style:font-size-complex="10pt"/>
    </style:style>
    <style:style style:name="T573" style:family="text">
      <style:text-properties style:use-window-font-color="true" style:font-name="Georgia" fo:font-size="10pt" officeooo:rsid="0056be6b" style:font-size-asian="10pt" style:font-name-complex="Verdana" style:font-size-complex="10pt"/>
    </style:style>
    <style:style style:name="T574" style:family="text">
      <style:text-properties style:use-window-font-color="true" style:font-name="Georgia" fo:font-size="18pt" officeooo:rsid="0056be6b" style:font-size-asian="18pt" style:font-name-complex="Verdana"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5"/>
      <text:p text:style-name="P121"><text:span text:style-name="Corpo_20_del_20_testo_20__28_2_29__5f_"><text:span text:style-name="T69"/></text:span></text:p>
      <text:p text:style-name="P121"><text:span text:style-name="Corpo_20_del_20_testo_20__28_2_29__5f_"><text:span text:style-name="T342">GLI</text:span></text:span></text:p>
      <text:p text:style-name="P121"><text:span text:style-name="Corpo_20_del_20_testo_20__28_2_29__5f_"><text:span text:style-name="T346">AVVENIMENTI D’ITALIA</text:span></text:span></text:p>
      <text:p text:style-name="P121"><text:span text:style-name="Corpo_20_del_20_testo_20__28_2_29__5f_"><text:span text:style-name="T347">del 1860</text:span></text:span></text:p>
      <text:p text:style-name="P121"><text:span text:style-name="Corpo_20_del_20_testo_20__28_2_29__5f_"><text:span text:style-name="T344">CRONACHE POLITICO-MILITARI</text:span></text:span></text:p>
      <text:p text:style-name="P121"><text:span text:style-name="Corpo_20_del_20_testo_20__28_2_29__5f_"><text:span text:style-name="T352"/></text:span></text:p>
      <text:p text:style-name="P121"><text:span text:style-name="Corpo_20_del_20_testo_20__28_2_29__5f_"><text:span text:style-name="T352">DA</text:span></text:span><text:span text:style-name="Corpo_20_del_20_testo_20__28_2_29__5f_"><text:span text:style-name="T353">LL’ OCCUPAZIONE </text:span></text:span><text:span text:style-name="Corpo_20_del_20_testo_20__28_2_29__5f_"><text:span text:style-name="T352">D</text:span></text:span><text:span text:style-name="Corpo_20_del_20_testo_20__28_2_29__5f_"><text:span text:style-name="T353">ELLA SICILIA IN POI</text:span></text:span></text:p>
      <text:p text:style-name="P135"/>
      <text:p text:style-name="P122"><text:span text:style-name="Corpo_20_del_20_testo_20__28_2_29__5f_"><text:span text:style-name="T70">__________</text:span></text:span></text:p>
      <text:p text:style-name="P122"><text:span text:style-name="Corpo_20_del_20_testo_20__28_2_29__5f_"><text:span text:style-name="T70">VOLUME II. </text:span></text:span></text:p>
      <text:p text:style-name="P122"><text:span text:style-name="Corpo_20_del_20_testo_20__28_2_29__5f_"><text:span text:style-name="T70">__________</text:span></text:span></text:p>
      <text:p text:style-name="P121"><text:span text:style-name="Corpo_20_del_20_testo_20__28_2_29__5f_"><text:span text:style-name="T70"/></text:span></text:p>
      <text:p text:style-name="P121"><text:span text:style-name="Corpo_20_del_20_testo_20__28_2_29__5f_"><text:span text:style-name="T70"/></text:span></text:p>
      <text:p text:style-name="P121"><text:span text:style-name="Corpo_20_del_20_testo_20__28_2_29__5f_"><text:span text:style-name="T70"/></text:span></text:p>
      <text:p text:style-name="P121"><text:span text:style-name="Corpo_20_del_20_testo_20__28_2_29__5f_"><text:span text:style-name="T70"/></text:span></text:p>
      <text:p text:style-name="P121"><text:span text:style-name="Corpo_20_del_20_testo_20__28_2_29__5f_"><text:span text:style-name="T70"/></text:span></text:p>
      <text:p text:style-name="P121"><text:span text:style-name="Corpo_20_del_20_testo_20__28_2_29__5f_"><text:span text:style-name="T70"/></text:span></text:p>
      <text:p text:style-name="P121"><text:span text:style-name="Corpo_20_del_20_testo_20__28_2_29__5f_"><text:span text:style-name="T70"/></text:span></text:p>
      <text:p text:style-name="P121"><text:span text:style-name="Corpo_20_del_20_testo_20__28_2_29__5f_"><text:span text:style-name="T70">VE</text:span></text:span><text:span text:style-name="Corpo_20_del_20_testo_20__28_2_29__5f_"><text:span text:style-name="T71">N</text:span></text:span><text:span text:style-name="Corpo_20_del_20_testo_20__28_2_29__5f_"><text:span text:style-name="T70">EZ</text:span></text:span><text:span text:style-name="Corpo_20_del_20_testo_20__28_2_29__5f_"><text:span text:style-name="T71">IA</text:span></text:span></text:p>
      <text:p text:style-name="P121"><text:span text:style-name="Corpo_20_del_20_testo_20__28_2_29__5f_"><text:span text:style-name="T550">P</text:span></text:span><text:span text:style-name="Corpo_20_del_20_testo_20__28_2_29__5f_"><text:span text:style-name="T551">R</text:span></text:span><text:span text:style-name="Corpo_20_del_20_testo_20__28_2_29__5f_"><text:span text:style-name="T550">EM. TIPOGRAFIA DI GIO. CECCHINI EDIT. </text:span></text:span></text:p>
      <text:p text:style-name="P122"><text:span text:style-name="Corpo_20_del_20_testo_20__28_2_29__5f_"><text:span text:style-name="T352">1861</text:span></text:span></text:p>
      <text:p text:style-name="P121"><text:span text:style-name="Corpo_20_del_20_testo_20__28_2_29__5f_"><text:span text:style-name="T70"/></text:span></text:p>
      <text:p text:style-name="P121"><text:span text:style-name="Corpo_20_del_20_testo_20__28_2_29__5f_"><text:span text:style-name="T70"/></text:span></text:p>
      <text:p text:style-name="P36"><text:span text:style-name="Corpo_20_del_20_testo_20__28_2_29__5f_"><text:span text:style-name="T70"/></text:span></text:p>
      <text:p text:style-name="P633"><text:span text:style-name="Corpo_20_del_20_testo_20__28_2_29__5f_"><text:span text:style-name="T70"/></text:span></text:p>
      <text:p text:style-name="P36"><text:span text:style-name="Corpo_20_del_20_testo_20__28_2_29__5f_"><text:span text:style-name="T70"/></text:span></text:p>
      <text:p text:style-name="P36"><text:span text:style-name="Corpo_20_del_20_testo_20__28_2_29__5f_"><text:span text:style-name="T70"/></text:span></text:p>
      <text:p text:style-name="P36"><text:span text:style-name="Corpo_20_del_20_testo_20__28_2_29__5f_"><text:span text:style-name="T70"/></text:span></text:p>
      <text:p text:style-name="P123"><text:span text:style-name="Corpo_20_del_20_testo_20__28_2_29__5f_"><text:span text:style-name="T379">PARTE PRIMA</text:span></text:span></text:p>
      <text:p text:style-name="P121"><text:span text:style-name="Corpo_20_del_20_testo_20__28_2_29__5f_"><text:span text:style-name="T70">_________________</text:span></text:span></text:p>
      <text:p text:style-name="P123"><text:span text:style-name="Corpo_20_del_20_testo_20__28_2_29__5f_"><text:span text:style-name="T70"/></text:span></text:p>
      <text:p text:style-name="P123"><text:span text:style-name="Corpo_20_del_20_testo_20__28_2_29__5f_"><text:span text:style-name="T353">DALL’INGRESSO DI GARIBALDI IN NAPOLI </text:span></text:span></text:p>
      <text:p text:style-name="P123"><text:span text:style-name="Corpo_20_del_20_testo_20__28_2_29__5f_"><text:span text:style-name="T353">SINO A QUELLO DELLE TRUPPE PIEMONTESI </text:span></text:span></text:p>
      <text:p text:style-name="P123"><text:span text:style-name="Corpo_20_del_20_testo_20__28_2_29__5f_"><text:span text:style-name="T353">NEL NAPOLETANO. </text:span></text:span></text:p>
      <text:p text:style-name="P1105"><text:span text:style-name="Corpo_20_del_20_testo_20__28_2_29__5f_"><text:span text:style-name="T70"/></text:span></text:p>
      <text:p text:style-name="P119"><text:span text:style-name="Corpo_20_del_20_testo_20__28_2_29__5f_"><text:span text:style-name="T70">DALL’INGRESSO DI GARIBALDI IN NAPOLI </text:span></text:span></text:p>
      <text:p text:style-name="P119"><text:span text:style-name="Corpo_20_del_20_testo_20__28_2_29__5f_"><text:span text:style-name="T70">SINO A QUELLO DELLE TRUPPE PIEMONTESI </text:span></text:span></text:p>
      <text:p text:style-name="P119"><text:span text:style-name="Corpo_20_del_20_testo_20__28_2_29__5f_"><text:span text:style-name="T70">NEL NAPOLETANO. </text:span></text:span></text:p>
      <text:p text:style-name="P36"><text:span text:style-name="Corpo_20_del_20_testo_20__28_2_29__5f_"><text:span text:style-name="T70"/></text:span></text:p>
      <text:p text:style-name="P36"><text:span text:style-name="Corpo_20_del_20_testo_20__28_2_29__5f_"><text:span text:style-name="T72"/></text:span></text:p>
      <text:p text:style-name="P120"><text:span text:style-name="Corpo_20_del_20_testo_20__28_2_29__5f_"><text:span text:style-name="T345">CAPITOLO PRIMO</text:span></text:span></text:p>
      <text:p text:style-name="P36"><text:span text:style-name="Corpo_20_del_20_testo_20__28_2_29__5f_"><text:span text:style-name="T70"/></text:span></text:p>
      <text:p text:style-name="P36"><text:span text:style-name="Corpo_20_del_20_testo_20__28_2_29__5f_"><text:span text:style-name="T381">Il </text:span></text:span><text:span text:style-name="Corpo_20_del_20_testo_20__28_2_29__5f_"><text:span text:style-name="T382">Re</text:span></text:span><text:span text:style-name="Corpo_20_del_20_testo_20__28_2_29__5f_"><text:span text:style-name="T381"> </text:span></text:span><text:span text:style-name="Corpo_20_del_20_testo_20__28_2_29__5f_"><text:span text:style-name="T382">Francesco</text:span></text:span><text:span text:style-name="Corpo_20_del_20_testo_20__28_2_29__5f_"><text:span text:style-name="T381"> II ist</text:span></text:span><text:span text:style-name="Corpo_20_del_20_testo_20__28_2_29__5f_"><text:span text:style-name="T382">itui</text:span></text:span><text:span text:style-name="Corpo_20_del_20_testo_20__28_2_29__5f_"><text:span text:style-name="T381">sce il </text:span></text:span><text:span text:style-name="Corpo_20_del_20_testo_20__28_2_29__5f_"><text:span text:style-name="T382">s</text:span></text:span><text:span text:style-name="Corpo_20_del_20_testo_20__28_2_29__5f_"><text:span text:style-name="T381">uo ministero a Gaeta. Suol armamenti. Protesta del Governo napoletano presso le Corti estere. Regio ordine del giorno al militi </text:span></text:span><text:span text:style-name="Corpo_20_del_20_testo_20__28_2_29__5f_"><text:span text:style-name="T383">che</text:span></text:span><text:span text:style-name="Corpo_20_del_20_testo_20__28_2_29__5f_"><text:span text:style-name="T381"> occupano la cittadella di Messina. </text:span></text:span></text:p>
      <text:p text:style-name="P35"><text:span text:style-name="Corpo_20_del_20_testo_20__28_2_29__5f_"><text:span text:style-name="T384"/></text:span></text:p>
      <text:p text:style-name="P118"><text:span text:style-name="Corpo_20_del_20_testo_20__28_2_29__5f_"><text:span text:style-name="T69">I.</text:span></text:span></text:p>
      <text:p text:style-name="P35"><text:span text:style-name="Corpo_20_del_20_testo_20__28_2_29__5f_"><text:span text:style-name="T69"/></text:span></text:p>
      <text:p text:style-name="P35"><text:span text:style-name="Corpo_20_del_20_testo_20__28_2_29__5f_"><text:span text:style-name="T69">Sua Maestà Francesco II in Gaeta costituì il suo ministero. Eccone la composizione:</text:span></text:span></text:p>
      <text:p text:style-name="P35"><text:span text:style-name="Corpo_20_del_20_testo_20__28_2_29__5f_"><text:span text:style-name="T69">Presidente del Consiglio, ministro della guerra e ministro degli affari esterni </text:span></text:span><text:span text:style-name="Corpo_20_del_20_testo_20__28_2_29__20__2b__20_Consolas"><text:span text:style-name="T69">ad</text:span></text:span><text:span text:style-name="Corpo_20_del_20_testo_20__28_2_29__20__2b__20_11"><text:span text:style-name="T69">,</text:span></text:span><text:span text:style-name="Corpo_20_del_20_testo_20__28_2_29__5f_"><text:span text:style-name="T69"> il generale Casella. </text:span></text:span></text:p>
      <text:p text:style-name="P37"><text:span text:style-name="Corpo_20_del_20_testo_20__28_2_29__5f_"><text:span text:style-name="T69">Ministro di grazia e giustizia e ministro dell’interno e polizia<text:tab/></text:span></text:span><text:span text:style-name="Corpo_20_del_20_testo_20__28_2_29__20__2b__20_Corsivo"><text:span text:style-name="T69">ad interim </text:span></text:span><text:span text:style-name="Corpo_20_del_20_testo_20__28_2_29__5f_"><text:span text:style-name="T69">cav. Pietro Ulloa fratello del generale. </text:span></text:span></text:p>
      <text:p text:style-name="P35"><text:span text:style-name="Corpo_20_del_20_testo_20__28_2_29__5f_"><text:span text:style-name="T69">Ministro di finanza e </text:span></text:span><text:span text:style-name="Corpo_20_del_20_testo_20__28_2_29__20__2b__20_Corsivo"><text:span text:style-name="T69">ad interim</text:span></text:span><text:span text:style-name="Corpo_20_del_20_testo_20__28_2_29__5f_"><text:span text:style-name="T69"> dell’istruzione pubblica e de’ lavori pubblici, barone Carbonelii. </text:span></text:span></text:p>
      <text:p text:style-name="P35"><text:span text:style-name="Corpo_20_del_20_testo_20__28_2_29__5f_"><text:span text:style-name="T69">Ministro della marineria, il retro-ammiraglio del Re. </text:span></text:span></text:p>
      <text:p text:style-name="P263"><text:span text:style-name="Corpo_20_del_20_testo_20__28_14_29__5f_"><text:span text:style-name="T69"/></text:span></text:p>
      <text:p text:style-name="P275"><text:span text:style-name="Corpo_20_del_20_testo_20__28_14_29__5f_"><text:span text:style-name="T69">II.</text:span></text:span></text:p>
      <text:p text:style-name="P38"><text:span text:style-name="Corpo_20_del_20_testo_20__28_2_29__5f_"><text:span text:style-name="T69"/></text:span></text:p>
      <text:p text:style-name="P38"><text:span text:style-name="Corpo_20_del_20_testo_20__28_2_29__5f_"><text:span text:style-name="T69">L</text:span></text:span><text:span text:style-name="Corpo_20_del_20_testo_20__28_2_29__5f_"><text:span text:style-name="T73">'</text:span></text:span><text:span text:style-name="Corpo_20_del_20_testo_20__28_2_29__5f_"><text:span text:style-name="T69">armata regia napoletana, ai primi di settembre, era già </text:span></text:span><text:span text:style-name="Corpo_20_del_20_testo_20__28_2_29__20__2b__20_Franklin_20_Gothic_20_Heavy"><text:span text:style-name="T69">riformata, </text:span></text:span><text:span text:style-name="Corpo_20_del_20_testo_20__28_2_29__5f_"><text:span text:style-name="T69">riorganizzata e le sue forze erano ben superiori </text:span></text:span></text:p>
      <text:p text:style-name="P843"/>
      <text:p text:style-name="P832"/>
      <text:p text:style-name="P35"><text:span text:style-name="Corpo_20_del_20_testo_20__28_2_29__5f_"><text:span text:style-name="T69">a quanto comunemente si credeva. A Capua e a Gaeta, tra queste due città e nei villaggi delle montagne, vi erano circa 60, 000 uomini. Nell’8 settembre Capua e Gaeta erano già poste in serio stato di difesa. Il maresciallo Salzano comandava a Capua. </text:span></text:span></text:p>
      <text:p text:style-name="P35"><text:span text:style-name="Corpo_20_del_20_testo_20__28_2_29__5f_"><text:span text:style-name="T69">Si emanavano decreti che mettevano in istato di assedio le Provincie ov’era impegnata la lotta. </text:span></text:span></text:p>
      <text:p text:style-name="P35"><text:span text:style-name="Corpo_20_del_20_testo_20__28_2_29__5f_"><text:span text:style-name="T69">Il Re diresse alla sua armata il seguente proclama:</text:span></text:span></text:p>
      <text:p text:style-name="P35"><text:span text:style-name="Corpo_20_del_20_testo_20__28_2_29__5f_"><text:span text:style-name="T69">«Soldati, </text:span></text:span></text:p>
      <text:p text:style-name="P35"><text:span text:style-name="Corpo_20_del_20_testo_20__28_2_29__5f_"><text:span text:style-name="T69">» È tempo che, in mezzo alle vostre file, s’oda la voce del vostro Sovrano, di quel Sovrano, eh’ è cresciuto in mezzo a voi, e che, dopo avervi consacrato tutte le sue cure, ha finito col dividere oggi i vostri pericoli e la vostra sventura. </text:span></text:span></text:p>
      <text:p text:style-name="P35"><text:span text:style-name="Corpo_20_del_20_testo_20__28_2_29__5f_"><text:span text:style-name="T69">» Coloro che, illusi o sedotti, han gettato il Regno nelle calamità e nel duolo, non sono più tra voi. </text:span></text:span><text:span text:style-name="Corpo_20_del_20_testo_20__28_2_29__5f_"><text:span text:style-name="T74">E </text:span></text:span><text:span text:style-name="Corpo_20_del_20_testo_20__28_2_29__5f_"><text:span text:style-name="T69">sono io che vengo a fare appello al vostro onore, alla vostra fedeltà, alla ragione medesima, affinché voi cancellate l'onta della viltà, l’infamia del tradimento, con una serie di gloriosi combattimenti e nobili imprese. </text:span></text:span></text:p>
      <text:p text:style-name="P35"><text:span text:style-name="Corpo_20_del_20_testo_20__28_2_29__5f_"><text:span text:style-name="T69">» Noi siamo ancora in numero bastevole per affrontare un nemico, che non combatte con altre armi, tranne quelle della seduzione e dell’inganno. Sino ad oggi, io ho voluto risparmiare a molte città, e specialmente alla capitale, l'effusione del sangue e gli orrori della lotta; ma respinti sulle rive del Volturno e del Garigliano, vorremmo noi aggiungere </text:span></text:span><text:span text:style-name="Corpo_20_del_20_testo_20__28_2_29__5f_"><text:span text:style-name="T75">nu</text:span></text:span><text:span text:style-name="Corpo_20_del_20_testo_20__28_2_29__5f_"><text:span text:style-name="T69">ove umiliazioni alla nostra qualità di soldati? </text:span></text:span></text:p>
      <text:p text:style-name="P237"><text:span text:style-name="Corpo_20_del_20_testo_20__28_15_29__20__2b__20_10"><text:span text:style-name="T69"/></text:span></text:p>
      <text:p text:style-name="P672"><text:span text:style-name="Corpo_20_del_20_testo_20__28_15_29__20__2b__20_10"><text:span text:style-name="T69"/></text:span></text:p>
      <text:p text:style-name="P237"><text:span text:style-name="Corpo_20_del_20_testo_20__28_15_29__20__2b__20_10"><text:span text:style-name="T69"/></text:span></text:p>
      <text:p text:style-name="P35"><text:span text:style-name="Corpo_20_del_20_testo_20__28_2_29__5f_"><text:span text:style-name="T69">Permetterete voi che il vostro Sovrano cada dal trono per vostra colpa, e vi abbandoni ad una eterna infamia? No mai. </text:span></text:span></text:p>
      <text:p text:style-name="P35"><text:span text:style-name="Corpo_20_del_20_testo_20__28_2_29__5f_"><text:span text:style-name="T69">» In questo supremo momento, noi ci stringeremo tutti intorno alle nostre bandiere per difendere i nostri diritti, il nostro onore e il nome napoletano, già troppo avvilito; e se vi fossero ancora dei seduttori tra voi per additarvi l’esempio degl’infelici, che si sono dati vilmente al nemico,, voi non seguirete che quello dei prodi e valorosi soldati, che, legandosi alla sorte del loro Re Ferdinando II, raccolsero gli elogi di tutti, i beneficii e la gratitudine dello stesso monarca. </text:span></text:span></text:p>
      <text:p text:style-name="P35"><text:span text:style-name="Corpo_20_del_20_testo_20__28_2_29__5f_"><text:span text:style-name="T69">» Questo bell’esempio di fedeltà sia per voi argomento di generosa emulazione; e se il Dio degli eserciti protegge la nostra causa, voi potete anche sperare quello che, con diversa condotta, non otterreste giammai. </text:span></text:span></text:p>
      <text:p text:style-name="P35"><text:span text:style-name="Corpo_20_del_20_testo_20__28_2_29__5f_"><text:span text:style-name="T69">» Gaeta, 8 settembre. </text:span></text:span></text:p>
      <text:p text:style-name="P245"><text:span text:style-name="Corpo_20_del_20_testo_20__28_15_29__20__2b__20_Maiuscoletto"><text:span text:style-name="T69">» Francesco.»</text:span></text:span></text:p>
      <text:p text:style-name="P118"><text:span text:style-name="Corpo_20_del_20_testo_20__28_2_29__5f_"><text:span text:style-name="T69">III. </text:span></text:span></text:p>
      <text:p text:style-name="P35"><text:span text:style-name="Corpo_20_del_20_testo_20__28_2_29__5f_"><text:span text:style-name="T69">Nel 16 settembre il ministro segretario di Stato degli affari esteri napoletano fece la seguente comunicazione a tut</text:span></text:span><text:span text:style-name="Corpo_20_del_20_testo_20__28_2_29__5f_"><text:span text:style-name="T76">t'</text:span></text:span><text:span text:style-name="Corpo_20_del_20_testo_20__28_2_29__5f_"><text:span text:style-name="T69">i rappresentanti delle corti estere accreditate presso S. M. il re di Napoli:</text:span></text:span></text:p>
      <text:p text:style-name="P35"><text:span text:style-name="Corpo_20_del_20_testo_20__28_2_29__5f_"><text:span text:style-name="T69">«Continuando la carriera delle sue inaudite usurpazioni, il generale Garibaldi ha pubblicato, dopo la sua entrata nella città di Napoli, tra diverse disposizioni, tre decreti, sui quali il sottoscritto ministro della guerra, provvisoriamente</text:span></text:span></text:p>
      <text:p text:style-name="P35"><text:span text:style-name="Corpo_20_del_20_testo_20__28_2_29__5f_"><text:span text:style-name="T69"/></text:span></text:p>
      <text:p text:style-name="P630"><text:span text:style-name="Corpo_20_del_20_testo_20__28_2_29__5f_"><text:span text:style-name="T69"/></text:span></text:p>
      <text:p text:style-name="P238"><text:span text:style-name="Corpo_20_del_20_testo_20__28_15_29__20__2b__20_Maiuscoletto"><text:span text:style-name="T69">8<text:tab/>GLI AVVENIMENTI d’ITALIA</text:span></text:span></text:p>
      <text:p text:style-name="P35"><text:span text:style-name="Corpo_20_del_20_testo_20__28_2_29__5f_"><text:span text:style-name="T69"><text:s/>incaricato del portafoglio degli affari esterni, ha </text:span></text:span><text:span text:style-name="Corpo_20_del_20_testo_20__28_2_29__5f_"><text:span text:style-name="T77">l'</text:span></text:span><text:span text:style-name="Corpo_20_del_20_testo_20__28_2_29__5f_"><text:span text:style-name="T69">onore di chiamare, per ordine del suo augusto Sovrano, l’attenzione, del signor... inviato straordinario e ministro plenipotenziario di S. M. </text:span></text:span></text:p>
      <text:p text:style-name="P35"><text:span text:style-name="Corpo_20_del_20_testo_20__28_2_29__5f_"><text:span text:style-name="T69">» L’uno di tali decreti, in data del 7 dello andante, contiene testualmente le seguenti parole:</text:span></text:span></text:p>
      <text:p text:style-name="P35"><text:span text:style-name="Corpo_20_del_20_testo_20__28_2_29__5f_"><text:span text:style-name="T69">«Tutti i bastimenti da guerra o mercantili, appartenenti allo Stato delle Due Sicilie, arsenali, materiali di marina, sono aggregati alla squadra del Re d’Italia, Vittorio Emanuele, comandata dall’ammiraglio Persano.»</text:span></text:span></text:p>
      <text:p text:style-name="P35"><text:span text:style-name="Corpo_20_del_20_testo_20__28_2_29__5f_"><text:span text:style-name="T69">I due altri dei tre sono concepiti ne’ seguenti termini:</text:span></text:span></text:p>
      <text:p text:style-name="P35"><text:span text:style-name="Corpo_20_del_20_testo_20__28_2_29__5f_"><text:span text:style-name="T69">«Tutti gli atti della pubblica Autorità e dell’amministrazione della giustizia saranno emanati ed intitolali in nome di S. M. Vittorio Emanuele, Re d’Italia. — I suggelli dello Stato, delle pubbliche amministrazioni, ed i pubblici Uffizii, avranno lo stemma della reai Gasa di Savoia, con la leggenda: Vittorio Emanuele, Re d’Italia.»</text:span></text:span></text:p>
      <text:p text:style-name="P35"><text:span text:style-name="Corpo_20_del_20_testo_20__28_2_29__5f_"><text:span text:style-name="T69">«Quando, sul principio della spedizione, che l'Europa attonita, ma impassibile, vede da quattro mesi, il Gabinetto di Napoli domandava delle spiegazioni ai Governo piemontese, il conte di Cavour rispondeva, in nome di S. M. sarda, che quegli attentati contro il diritto delle genti si facevano contro i suoi ordini, e dichiarava espressamente che, nel prendere la bandiera di Sardegna e assumere il nome di Vittorio Emanuele, il generale Garibaldi commetteva un atto di manifesta ed onnina usurpazione. </text:span></text:span></text:p>
      <text:p text:style-name="P239"><text:span text:style-name="Corpo_20_del_20_testo_20__28_15_29__20__2b__20_10"><text:span text:style-name="T69"/></text:span></text:p>
      <text:p text:style-name="P673"><text:span text:style-name="Corpo_20_del_20_testo_20__28_15_29__20__2b__20_10"><text:span text:style-name="T69"/></text:span></text:p>
      <text:p text:style-name="P35"><text:span text:style-name="Corpo_20_del_20_testo_20__28_2_29__5f_"><text:span text:style-name="T69">» Ma, malgrado queste esplicite dichiarazioni, le imprese piratiche continuavano a prepararsi nel territorio piemontese. Dal 6 di maggio ultimo sino a questo dì, più di 25, 000 uomini, legni, vapori, ed anche artiglierie, sono usciti pubblicamente da' porti di Genova, Livorno e Cagliari. </text:span></text:span><text:span text:style-name="Corpo_20_del_20_testo_20__28_2_29__5f_"><text:span text:style-name="T78">Uffiziali</text:span></text:span><text:span text:style-name="Corpo_20_del_20_testo_20__28_2_29__5f_"><text:span text:style-name="T69"> dell armata sarda, membri del Parlamento di Torino, venivano a dirigere le operazioni militari e politiche del condottiero della invasione. Numerosi Comitati agivano senza mistero, tanto a Torino quanto a Genova, per provocare e mantenere </text:span></text:span><text:span text:style-name="Corpo_20_del_20_testo_20__28_2_29__5f_"><text:span text:style-name="T77">l'</text:span></text:span><text:span text:style-name="Corpo_20_del_20_testo_20__28_2_29__5f_"><text:span text:style-name="T69">insurrezione nel nostro territorio. La forza straniera si combinava con la rivoluzione interna, eccitata potentemente da questo aiuto. L’occupazione della Sicilia, e l'invasione di una parte del continente napoletano, sono state le forzose </text:span></text:span><text:span text:style-name="Corpo_20_del_20_testo_20__28_2_29__5f_"><text:span text:style-name="T77">conseguenze</text:span></text:span><text:span text:style-name="Corpo_20_del_20_testo_20__28_2_29__5f_"><text:span text:style-name="T69"> della inconcepibile tolleranza del Piemonte, massime. dopo la dichiarazione del conte di Cavour del 26 di maggio. </text:span></text:span></text:p>
      <text:p text:style-name="P35"><text:span text:style-name="Corpo_20_del_20_testo_20__28_2_29__5f_"><text:span text:style-name="T69">» E mentre che i porti degli Stati sardi servivano di asilo inviolabile a questa scandalosa pirateria, mentre che la bandiera del Piemonte ne copriva le bande, le fortezze ed i legni, le relazioni tra’ Gabinetti di Torino e Napoli erano pacifiche, ed un ministro del Re di Sardegna, accreditato presso S. M., assicurava ogni giorno, e fino al</text:span></text:span><text:span text:style-name="Corpo_20_del_20_testo_20__28_2_29__5f_"><text:span text:style-name="T79">l'</text:span></text:span><text:span text:style-name="Corpo_20_del_20_testo_20__28_2_29__5f_"><text:span text:style-name="T69">ultima ora, il Sovrano delle Due Sicilie delle amichevoli disposizioni del suo Sovrano. </text:span></text:span></text:p>
      <text:p text:style-name="P39"><text:span text:style-name="Corpo_20_del_20_testo_20__28_2_29__5f_"><text:span text:style-name="T69">«Conciliante fino al</text:span></text:span><text:span text:style-name="Corpo_20_del_20_testo_20__28_2_29__5f_"><text:span text:style-name="T77">l'</text:span></text:span><text:span text:style-name="Corpo_20_del_20_testo_20__28_2_29__5f_"><text:span text:style-name="T69">ultimo momento, desideroso di evitare nuovi conflitti all'Italia, appoggiandosi al suo incontrastabile diritto, S. M. siciliana sperava respingere l'invasione e finir la guerra, senza aggiungere alle difficoltà interne le quistioni internazionali. Ma le cose son venute ad un punto, in che è forza fare appello alla ragione, </text:span></text:span></text:p>
      <text:p text:style-name="P39"><text:span text:style-name="Corpo_20_del_20_testo_20__28_2_29__5f_"><text:span text:style-name="T69"/></text:span></text:p>
      <text:p text:style-name="P631"><text:span text:style-name="Corpo_20_del_20_testo_20__28_2_29__5f_"><text:span text:style-name="T69"/></text:span></text:p>
      <text:p text:style-name="P39"><text:span text:style-name="Corpo_20_del_20_testo_20__28_2_29__5f_"><text:span text:style-name="T69">alla giustizia e al</text:span></text:span><text:span text:style-name="Corpo_20_del_20_testo_20__28_2_29__5f_"><text:span text:style-name="T80">l'</text:span></text:span><text:span text:style-name="Corpo_20_del_20_testo_20__28_2_29__5f_"><text:span text:style-name="T69">interesse il più legittimo d'Europa. </text:span></text:span></text:p>
      <text:p text:style-name="P35"><text:span text:style-name="Corpo_20_del_20_testo_20__28_2_29__5f_"><text:span text:style-name="T69">» Le bande, organizzate nei porti di uno Stato amico, hanno occupata una parte considerevole di questo Regno e la sua capitale. </text:span></text:span></text:p>
      <text:p text:style-name="P35"><text:span text:style-name="Corpo_20_del_20_testo_20__28_2_29__5f_"><text:span text:style-name="T69">» La rivoluzione non procedeva affatto la loro marcia, ma la secondava e la seguiva. </text:span></text:span></text:p>
      <text:p text:style-name="P35"><text:span text:style-name="Corpo_20_del_20_testo_20__28_2_29__5f_"><text:span text:style-name="T69">» Il capo dell'invasione, assumendo la dittatura, fa un dono della flotta napoletana a quello stesso Sovrano, la mette sotto gli ordini di un suo ammiraglio, comanda che si renda la giustizia nel suo nome, e gli </text:span></text:span><text:span text:style-name="Corpo_20_del_20_testo_20__28_2_29__5f_"><text:span text:style-name="T79">attribuisce</text:span></text:span><text:span text:style-name="Corpo_20_del_20_testo_20__28_2_29__5f_"><text:span text:style-name="T69"> tutti i titoli della sovranità in un’antica Monarchia, che, costituita da solenni trattati, forma parte degli Stati indipendenti d'Europa. </text:span></text:span></text:p>
      <text:p text:style-name="P35"><text:span text:style-name="Corpo_20_del_20_testo_20__28_2_29__5f_"><text:span text:style-name="T69">» Nel protestare nella forma più decisa ed esplicita, in nome del Re, suo augusto Signore, contro questi atti di usurpazione e di violenza, il sottoscritto crede suo dovere chiamare l'attenzione di S. </text:span></text:span><text:span text:style-name="Corpo_20_del_20_testo_20__28_2_29__20__2b__20_Spaziatura_20_1_20_pt"><text:span text:style-name="T69">E... </text:span></text:span><text:span text:style-name="Corpo_20_del_20_testo_20__28_2_29__5f_"><text:span text:style-name="T69">sul nuovo diritto pubblico, che tali fatti tendono a stabilire nella culta ed incivilita Europa. </text:span></text:span><text:span text:style-name="Corpo_20_del_20_testo_20__28_2_29__5f_"><text:span text:style-name="T79">Il </text:span></text:span><text:span text:style-name="Corpo_20_del_20_testo_20__28_2_29__5f_"><text:span text:style-name="T69">Governo di S. M. spera ancora che il Re di Sardegna si affretterà a respingere con l'indignazione, che si conviene alla lealtà, questo regalo, offensivo al suo onore, della flotta e del territorio di un Sovrano amico, fattogli da un uomo, </text:span></text:span><text:span text:style-name="Corpo_20_del_20_testo_20__28_2_29__5f_"><text:span text:style-name="T79">c</text:span></text:span><text:span text:style-name="Corpo_20_del_20_testo_20__28_2_29__5f_"><text:span text:style-name="T69">h’egli stesso ha chiamato usurpatore. </text:span></text:span></text:p>
      <text:p text:style-name="P61"><text:span text:style-name="Corpo_20_del_20_testo_20__28_2_29__5f_"><text:span text:style-name="T69">» Il Governo di S. M. crede che, in vista dei disastri e dei mali prodotti dalla eccessiva ed inesplicabile tolleranza del Governo sardo, il Re di Sardegna non permetterà più che il suo </text:span></text:span><text:span text:style-name="Corpo_20_del_20_testo_20__28_2_29__5f_"><text:span text:style-name="T81">nome</text:span></text:span><text:span text:style-name="Corpo_20_del_20_testo_20__28_2_29__5f_"><text:span text:style-name="T69"> e la sua bandiera servano all’invasione di uno Stato pacifico, allo spargimento di sangue</text:span></text:span></text:p>
      <text:p text:style-name="P61"><text:span text:style-name="Corpo_20_del_20_testo_20__28_2_29__5f_"><text:span text:style-name="T69"/></text:span></text:p>
      <text:p text:style-name="P632"><text:span text:style-name="Corpo_20_del_20_testo_20__28_2_29__5f_"><text:span text:style-name="T69"/></text:span></text:p>
      <text:p text:style-name="P61"><text:span text:style-name="Corpo_20_del_20_testo_20__28_2_29__5f_"><text:span text:style-name="T69">in</text:span></text:span><text:span text:style-name="Corpo_20_del_20_testo_20__28_2_29__5f_"><text:span text:style-name="T82">n</text:span></text:span><text:span text:style-name="Corpo_20_del_20_testo_20__28_15_29__5f_"><text:span text:style-name="T69">ocente, al conculcamento dei trattati, </text:span></text:span><text:span text:style-name="Corpo_20_del_20_testo_20__28_15_29__20__2b__20_10"><text:span text:style-name="T69">che </text:span></text:span><text:span text:style-name="Corpo_20_del_20_testo_20__28_15_29__5f_"><text:span text:style-name="T69">formano il diritto pubblico europeo. </text:span></text:span></text:p>
      <text:p text:style-name="P35"><text:span text:style-name="Corpo_20_del_20_testo_20__28_2_29__5f_"><text:span text:style-name="T69">» Nè lascierà pure di protestare contro questo nuovo titolo di Re d’Italia, proclamato dal generale Garibaldi, che fa supporre la distruzione di ogni diritto riconosciuto ed il completo assorbimento degli Stati indipendenti, che restano ancora nella penisola. </text:span></text:span></text:p>
      <text:p text:style-name="P35"><text:span text:style-name="Corpo_20_del_20_testo_20__28_2_29__5f_"><text:span text:style-name="T69">» Ma, in ogni caso, il Governo di S. M. siciliana protesta di nuovo contro i mentovati decreti del generale Garibaldi, dichiarandoli nulli, irriti, illegittimi, e nulle ed illegittime le loro conseguenze, appellando alla giustizia dell'Europa contro una condotta, che facendo del Mediterraneo, mare della civilizzazione e del commercio, un campo apèrto alla pirateria, lascia ad una nazione tutto il profitto di una conquista, senza la responsabilità ed i pericoli della guerra. </text:span></text:span></text:p>
      <text:p text:style-name="P35"><text:span text:style-name="Corpo_20_del_20_testo_20__28_2_29__5f_"><text:span text:style-name="T69">» Il sottoscritto prega S. E... di portare questa comunicazione a conoscenza del suo Governo, e coglie con piacere questa opportunità di rinnovarle gli attestati della sua più distinta considerazione. </text:span></text:span></text:p>
      <text:p text:style-name="P245"><text:span text:style-name="Corpo_20_del_20_testo_20__28_15_29__20__2b__20_Maiuscoletto"><text:span text:style-name="T69">» Francesco Casella.»</text:span></text:span></text:p>
      <text:p text:style-name="P118"><text:span text:style-name="Corpo_20_del_20_testo_20__28_2_29__5f_"><text:span text:style-name="T69"/></text:span></text:p>
      <text:p text:style-name="P118"><text:span text:style-name="Corpo_20_del_20_testo_20__28_2_29__5f_"><text:span text:style-name="T69">IV.</text:span></text:span></text:p>
      <text:p text:style-name="P118"><text:span text:style-name="Corpo_20_del_20_testo_20__28_2_29__5f_"><text:span text:style-name="T69"/></text:span></text:p>
      <text:p text:style-name="P35"><text:span text:style-name="Corpo_20_del_20_testo_20__28_2_29__5f_"><text:span text:style-name="T69">Nel settembre venne pubblicato il seguente ordine del giorno indirizzato dal re Francesco II, datato da Gaeta, ai soldati che trovavansi nella cittadella di Messina:</text:span></text:span></text:p>
      <text:p text:style-name="P35"><text:span text:style-name="Corpo_20_del_20_testo_20__28_2_29__5f_"><text:span text:style-name="T69"/></text:span></text:p>
      <text:p text:style-name="P630"><text:span text:style-name="Corpo_20_del_20_testo_20__28_2_29__5f_"><text:span text:style-name="T69"/></text:span></text:p>
      <text:p text:style-name="P35"><text:span text:style-name="Corpo_20_del_20_testo_20__28_2_29__5f_"><text:span text:style-name="T69">«Soldati, </text:span></text:span></text:p>
      <text:p text:style-name="P35"><text:span text:style-name="Corpo_20_del_20_testo_20__28_2_29__5f_"><text:span text:style-name="T69"/></text:span></text:p>
      <text:p text:style-name="P35"><text:span text:style-name="Corpo_20_del_20_testo_20__28_2_29__5f_"><text:span text:style-name="T69">» Lontano da voi e dai bravi e coraggiosi ufficiali, che vi Comandano, io provo il vivo desiderio di attestarvi tutta la mia soddisfazione per la vostra buona condotta militare e pei buoni sentimenti che avete dimostrato nelle attuali circostanze. </text:span></text:span></text:p>
      <text:p text:style-name="P35"><text:span text:style-name="Corpo_20_del_20_testo_20__28_2_29__5f_"><text:span text:style-name="T69">» </text:span></text:span><text:span text:style-name="Corpo_20_del_20_testo_20__28_2_29__5f_"><text:span text:style-name="T79">I</text:span></text:span><text:span text:style-name="Corpo_20_del_20_testo_20__28_2_29__5f_"><text:span text:style-name="T69"> patimenti e le fatiche che avete sostenuto, e quelli, che probabilmente avrete a sopportare in avvenire, aumentano la vostra gloria e la riputazione delle truppe napoletane. </text:span></text:span></text:p>
      <text:p text:style-name="P35"><text:span text:style-name="Corpo_20_del_20_testo_20__28_2_29__5f_"><text:span text:style-name="T69">» Siate dunque sempre obbedienti ai vostri superiori; è nell’obbedienza, che consiste il primo elemento della vittoria. Rammentate che io sono Re soldato, e che cresciuto in mezzo a voi, il mio cuore palpita di gioia quando apprendo un vostro successo. </text:span></text:span></text:p>
      <text:p text:style-name="P35"><text:span text:style-name="Corpo_20_del_20_testo_20__28_2_29__5f_"><text:span text:style-name="T69">» Ricordatevi che voi siete chiamati a difendere una fortezza storica. </text:span></text:span></text:p>
      <text:p text:style-name="P35"><text:span text:style-name="Corpo_20_del_20_testo_20__28_2_29__5f_"><text:span text:style-name="T69">» Il mio pensiero è sempre volto verso di voi. Coraggio adunque; il Cielo benedirà le vostre armi. Un giorno ognuno di voi potrà dire: </text:span></text:span><text:span text:style-name="Corpo_20_del_20_testo_20__28_2_29__20__2b__20_Corsivo"><text:span text:style-name="T69">Nel</text:span></text:span><text:span text:style-name="Corpo_20_del_20_testo_20__28_2_29__5f_"><text:span text:style-name="T69"> 1860 </text:span></text:span><text:span text:style-name="Corpo_20_del_20_testo_20__28_2_29__20__2b__20_Corsivo"><text:span text:style-name="T69">io era nel numero dei difensori della cittadella di </text:span></text:span><text:span text:style-name="Corpo_20_del_20_testo_20__28_2_29__20__2b__20_Book_20_Antiqua"><text:span text:style-name="T69">Mes</text:span></text:span><text:span text:style-name="Corpo_20_del_20_testo_20__28_2_29__20__2b__20_Book_20_Antiqua"><text:span text:style-name="T79">sina.</text:span></text:span><text:span text:style-name="Corpo_20_del_20_testo_20__28_2_29__20__2b__20_Franklin_20_Gothic_20_Medium"><text:span text:style-name="T69">. </text:span></text:span></text:p>
      <text:p text:style-name="P8"><text:span text:style-name="Corpo_20_del_20_testo_20__28_12_29__5f_"><text:span text:style-name="T69"/></text:span></text:p>
      <text:p text:style-name="P741"><text:span text:style-name="Corpo_20_del_20_testo_20__28_12_29__5f_"><text:span text:style-name="T69"/></text:span></text:p>
      <text:p text:style-name="P8"><text:span text:style-name="Corpo_20_del_20_testo_20__28_12_29__5f_"><text:span text:style-name="T69"/></text:span></text:p>
      <text:p text:style-name="P8"><text:span text:style-name="Corpo_20_del_20_testo_20__28_12_29__5f_"><text:span text:style-name="T69"/></text:span></text:p>
      <text:p text:style-name="P12"><text:span text:style-name="Corpo_20_del_20_testo_20__28_12_29__5f_"><text:span text:style-name="T354">CAPITOLO SECONDO</text:span></text:span></text:p>
      <text:p text:style-name="P8"><text:span text:style-name="Corpo_20_del_20_testo_20__28_12_29__5f_"><text:span text:style-name="T449">Fatti </text:span></text:span><text:span text:style-name="Corpo_20_del_20_testo_20__28_12_29__5f_"><text:span text:style-name="T448">d'armi di Santa Maria. Pre</text:span></text:span><text:span text:style-name="Corpo_20_del_20_testo_20__28_12_29__5f_"><text:span text:style-name="T449">s</text:span></text:span><text:span text:style-name="Corpo_20_del_20_testo_20__28_12_29__5f_"><text:span text:style-name="T448">a di Pe</text:span></text:span><text:span text:style-name="Corpo_20_del_20_testo_20__28_12_29__5f_"><text:span text:style-name="T449">sc</text:span></text:span><text:span text:style-name="Corpo_20_del_20_testo_20__28_12_29__5f_"><text:span text:style-name="T448">ara. Occupazione del forte Sant'Elmo. Ricognizione Intorno a Capra e combattimento. </text:span></text:span></text:p>
      <text:p text:style-name="P222"><text:span text:style-name="Titolo_20__23_7_5f_"><text:span text:style-name="T69"/></text:span></text:p>
      <text:p text:style-name="P222"><text:bookmark-start text:name="bookmark7"/><text:span text:style-name="Titolo_20__23_7_5f_"><text:span text:style-name="T69">I.</text:span></text:span><text:bookmark-end text:name="bookmark7"/></text:p>
      <text:p text:style-name="P222"><text:span text:style-name="Titolo_20__23_7_5f_"><text:span text:style-name="T69"/></text:span></text:p>
      <text:p text:style-name="P35"><text:span text:style-name="Corpo_20_del_20_testo_20__28_2_29__5f_"><text:span text:style-name="T69">Nella notte dal 14 al 15 sono partite da Santamaria diverse compagnie di bersaglieri per fare sloggiare i regii dalle posizioni prese attorno al paese. In fatti, circa le dieci e mezzo, il cannone della piazza tuonò e s’intese un fuoco di </text:span></text:span><text:span text:style-name="Corpo_20_del_20_testo_20__28_2_29__5f_"><text:span text:style-name="T83">moschetteria</text:span></text:span><text:span text:style-name="Corpo_20_del_20_testo_20__28_2_29__5f_"><text:span text:style-name="T69"> verso S. Angelo, villaggio poco distante dal Volturno. Circa cento bersaglieri avevano sforzato la posizione di S. Angelo, occupata dal 9.° di linea e da uno squadrone di cavalleria, attaccandoli alla baionetta. I regii sono fuggiti a Capua senza colpo ferire, perdendo dei loro un capitano e parecchi soldati. </text:span></text:span></text:p>
      <text:p text:style-name="P118"><text:span text:style-name="Corpo_20_del_20_testo_20__28_2_29__5f_"><text:span text:style-name="T69"/></text:span></text:p>
      <text:p text:style-name="P118"><text:span text:style-name="Corpo_20_del_20_testo_20__28_2_29__5f_"><text:span text:style-name="T69">II.</text:span></text:span></text:p>
      <text:p text:style-name="P118"><text:span text:style-name="Corpo_20_del_20_testo_20__28_2_29__5f_"><text:span text:style-name="T69"/></text:span></text:p>
      <text:p text:style-name="P35"><text:span text:style-name="Corpo_20_del_20_testo_20__28_2_29__5f_"><text:span text:style-name="T69">Pescara (1) si arrese ai 15 settembre. Due mila soldati abbassarono le armi senza combattimento e senza capitolazione. Si fece la consegna della piazza, ricca di ogni maniera di provvigioni, alla guardia nazionale di Spoltore. </text:span></text:span></text:p>
      <text:p text:style-name="P35"><text:span text:style-name="Corpo_20_del_20_testo_20__28_2_29__5f_"><text:span text:style-name="T384"/></text:span></text:p>
      <text:p text:style-name="P139"><text:span text:style-name="Corpo_20_del_20_testo_20__28_13_29__5f_"><text:span text:style-name="T384">(1) Pescara, città nell'Abruzzo Citeriore sull'Adriatico a 16 leghe E. da Aquila, alla foce del fiume di tal nome, ha 4</text:span></text:span><text:span text:style-name="Corpo_20_del_20_testo_20__28_13_29__5f_"><text:span text:style-name="T385">2</text:span></text:span><text:span text:style-name="Corpo_20_del_20_testo_20__28_13_29__5f_"><text:span text:style-name="T384">00 abitanti. </text:span></text:span></text:p>
      <text:p text:style-name="P844"/>
      <text:p text:style-name="P833"/>
      <text:p text:style-name="P844"/>
      <text:p text:style-name="P118"><text:span text:style-name="Corpo_20_del_20_testo_20__28_2_29__5f_"><text:span text:style-name="T69">III. </text:span></text:span></text:p>
      <text:p text:style-name="P35"><text:span text:style-name="Corpo_20_del_20_testo_20__28_2_29__5f_"><text:span text:style-name="T69">La guarnigione del forte Sant'Elmo era composta di quattro compagnie del 6.° di linea e di una compagnia di artiglieri. Essa erasi ammutinata ai 15 di settembre sulla notizia che la si voleva mandare a Capua. Essendosi un colonnello d’artiglieria presentato al forte per domandarne lo sgombro a nome del ministero della guerra, trovò i ponti alzati, i cannonieri sui loro pezzi e fu ricevuto a colpi di fucile. </text:span></text:span></text:p>
      <text:p text:style-name="P35"><text:span text:style-name="Corpo_20_del_20_testo_20__28_2_29__5f_"><text:span text:style-name="T69">Informato del fatto, il dittatore mandò a dire, col telegrafo, agli uomini della guarnigione, </text:span></text:span><text:span text:style-name="Corpo_20_del_20_testo_20__28_2_29__5f_"><text:span text:style-name="T84">ch'</text:span></text:span><text:span text:style-name="Corpo_20_del_20_testo_20__28_2_29__5f_"><text:span text:style-name="T69">erano liberi di tornare alle case loro, sé lo desiderassero. </text:span></text:span></text:p>
      <text:p text:style-name="P35"><text:span text:style-name="Corpo_20_del_20_testo_20__28_2_29__5f_"><text:span text:style-name="T69">Gran festa si fece a questa notizia. Alcuni u</text:span></text:span><text:span text:style-name="Corpo_20_del_20_testo_20__28_2_29__5f_"><text:span text:style-name="T84">ffi</text:span></text:span><text:span text:style-name="Corpo_20_del_20_testo_20__28_2_29__5f_"><text:span text:style-name="T69">ziali andarono da Garibaldi a dirgli che il forte era a sua disposizione. Intanto la guardia nazionale era già entrata, i soldati presentarono le armi e il tenente colonnello Grazia fece consegnare le chiavi. </text:span></text:span></text:p>
      <text:p text:style-name="P35"><text:span text:style-name="Corpo_20_del_20_testo_20__28_2_29__5f_"><text:span text:style-name="T69">Il comandante non oppose alcuna resistenza, furono consegnati anche la polveriera ed i cannoni, ed il popolo alle grida di </text:span></text:span><text:span text:style-name="Corpo_20_del_20_testo_20__28_2_29__20__2b__20_Corsivo"><text:span text:style-name="T69">Viva Garibaldi</text:span></text:span><text:span text:style-name="Corpo_20_del_20_testo_20__28_2_29__5f_"><text:span text:style-name="T69"> salì sulla spianata del castello, lacerò la bandiera collo stemma borbonico e inalberò una piccola bandiera, che aveva portata, colla croce di Savoia. </text:span></text:span></text:p>
      <text:p text:style-name="P35"><text:span text:style-name="Corpo_20_del_20_testo_20__28_2_29__5f_"><text:span text:style-name="T69">Non vi rimanevano più che 600 soldati, i quali uscirono con arme e bagagli. Scaricarono per istrada i loro fucili e sparsero al vento le munizioni. Domandarono di poter raggiungere il resto del loro corpo a Capua. </text:span></text:span></text:p>
      <text:p text:style-name="P35"><text:span text:style-name="Corpo_20_del_20_testo_20__28_2_29__5f_"><text:span text:style-name="T69">Furono trovati nel forte 63 pezzi d’artiglieria, 5 obici, un mortaio da bombe e gran provvigione di viveri e di munizioni. </text:span></text:span></text:p>
      <text:p text:style-name="P35"><text:span text:style-name="Corpo_20_del_20_testo_20__28_2_29__5f_"><text:span text:style-name="T69"/></text:span></text:p>
      <text:p text:style-name="P630"><text:span text:style-name="Corpo_20_del_20_testo_20__28_2_29__5f_"><text:span text:style-name="T69"/></text:span></text:p>
      <text:p text:style-name="P35"><text:span text:style-name="Corpo_20_del_20_testo_20__28_2_29__5f_"><text:span text:style-name="T69">Nel 18 ottobre il generale Tiirr, comandante della città e Provincia di Napoli, pubblicò il seguente decreto:</text:span></text:span></text:p>
      <text:p text:style-name="P35"><text:span text:style-name="Corpo_20_del_20_testo_20__28_2_29__5f_"><text:span text:style-name="T69">«Dietro ordine del dittatore, è incaricata la Direzione d’artiglieria di togliere tutti i cannoni ed altro materiale da guerra del forte di Sant’Elmo. Appena finita questa operazione, si daranno opportuni ordini regolari per la distruzione del forte Sant’Elmo.»</text:span></text:span></text:p>
      <text:p text:style-name="P118"><text:span text:style-name="Corpo_20_del_20_testo_20__28_2_29__5f_"><text:span text:style-name="T69"/></text:span></text:p>
      <text:p text:style-name="P118"><text:span text:style-name="Corpo_20_del_20_testo_20__28_2_29__5f_"><text:span text:style-name="T69">IV.</text:span></text:span></text:p>
      <text:p text:style-name="P118"><text:span text:style-name="Corpo_20_del_20_testo_20__28_2_29__5f_"><text:span text:style-name="T69"/></text:span></text:p>
      <text:p text:style-name="P35"><text:span text:style-name="Corpo_20_del_20_testo_20__28_2_29__5f_"><text:span text:style-name="T69">Non poca truppa è raccolta a Capua. Sulla cinta sono postate in batteria 120 bocche da fuoco. Vi sono avamposti e le truppe trovansi scaglionate fino a Gaeta. </text:span></text:span></text:p>
      <text:p text:style-name="P35"><text:span text:style-name="Corpo_20_del_20_testo_20__28_2_29__5f_"><text:span text:style-name="T69">Tutte le scale e i ponti da Triflisco e Pietramala furono tolti onde non fosse girata la posizione, come altra volta si è dovuto fare con ponti da guerra da tutti coloro che hanno voluto impossessarsi, per blocco o per assedio, di questa piazza. </text:span></text:span></text:p>
      <text:p text:style-name="P35"><text:span text:style-name="Corpo_20_del_20_testo_20__28_2_29__5f_"><text:span text:style-name="T69">Garibaldi nella notte del 16 al 17 si recò a Santa Maria, e chiamate quattro guardie nazionali, andò carponi sino sotto le mura di Capua, dove ha esplorato la città e poscia è ritornato a Santa Maria. </text:span></text:span></text:p>
      <text:p text:style-name="P35"><text:span text:style-name="Corpo_20_del_20_testo_20__28_2_29__5f_"><text:span text:style-name="T69">Ogni giorno avvenivano scaramucce tra le truppe di Garibaldi e gli avamposti regii. In una ricognizione che questi ultimi spingevano fuori di Capua furono fatti prigionieri 30 lancieri, tre cacciatori e parecchi soldati di linea. </text:span></text:span></text:p>
      <text:p text:style-name="P240"><text:span text:style-name="Corpo_20_del_20_testo_20__28_15_29__5f_"><text:span text:style-name="T69"/></text:span></text:p>
      <text:p text:style-name="P674"><text:span text:style-name="Corpo_20_del_20_testo_20__28_15_29__5f_"><text:span text:style-name="T69"/></text:span></text:p>
      <text:p text:style-name="P35"><text:span text:style-name="Corpo_20_del_20_testo_20__28_2_29__5f_"><text:span text:style-name="T69">Nella mattina del 15 settembre una frazione della sezione comandata dal generale Tùrr, che faceva parte della brigata Eber, agjli avamposti di Santa Maria, fu attaccata dai regii. Essa, mantenendosi freddamente al posto, respinse vivamente un primo ed un secondo assalto di cavalleria, costringendola in iscompiglio a ritirarsi. </text:span></text:span></text:p>
      <text:p text:style-name="P35"><text:span text:style-name="Corpo_20_del_20_testo_20__28_2_29__5f_"><text:span text:style-name="T69">Respinta la cavalleria, i regii avanzarono un grosso corpo di fanteria; i bersaglieri della brigata Eber ed i cacciatori del battaglione Garrano si fecero tosto ad incontrarlo. Scambiate le prime fucilate, i bersaglieri volontarii si spinsero arditamente coi compagni all’assalto ed incalzarono il nemico fin sotto le mura di Capua, entro le quali si riparò in rotta ed in fuga, protetto dal fuoco dei cannoni dei forti di quella città. </text:span></text:span></text:p>
      <text:p text:style-name="P35"><text:span text:style-name="Corpo_20_del_20_testo_20__28_2_29__5f_"><text:span text:style-name="T69">La mattina del giorno 16, anche gli avamposti di San Leucio della brigata Poppi, ebbero uno scontro di ricognizione, a cui presero parte il terzo battaglione maggiore Ferracini, e la seconda compagnia del genio, capitano Tessera, sotto gli ordini del colonnello Winckler. I regii, che in grosso numero occupavano la riva destra del Volturno, si ritirarono cedendo all’impeto, con cui i volontarii si slanciarono sulla riva sinistra, quantunque non avessero ponti, né altro mezzo possibile per guadare. </text:span></text:span></text:p>
      <text:p text:style-name="P35"><text:span text:style-name="Corpo_20_del_20_testo_20__28_2_29__5f_"><text:span text:style-name="T69"/></text:span></text:p>
      <text:p text:style-name="P630"><text:span text:style-name="Corpo_20_del_20_testo_20__28_2_29__5f_"><text:span text:style-name="T69"/></text:span></text:p>
      <text:p text:style-name="P35"><text:span text:style-name="Corpo_20_del_20_testo_20__28_2_29__5f_"><text:span text:style-name="T69"/></text:span></text:p>
      <text:p text:style-name="P35"><text:span text:style-name="Corpo_20_del_20_testo_20__28_2_29__5f_"><text:span text:style-name="T69"/></text:span></text:p>
      <text:p text:style-name="P35"><text:span text:style-name="Corpo_20_del_20_testo_20__28_2_29__5f_"><text:span text:style-name="T69"/></text:span></text:p>
      <text:p text:style-name="P35"><text:span text:style-name="Corpo_20_del_20_testo_20__28_2_29__5f_"><text:span text:style-name="T69"/></text:span></text:p>
      <text:p text:style-name="P124"><text:span text:style-name="Corpo_20_del_20_testo_20__28_2_29__5f_"><text:span text:style-name="T355">CAPITOLO TERZO</text:span></text:span></text:p>
      <text:p text:style-name="P11"><text:span text:style-name="Corpo_20_del_20_testo_20__28_12_29__20__2b__20_Franklin_20_Gothic_20_Heavy"><text:span text:style-name="T232">Valli </text:span></text:span><text:span text:style-name="Corpo_20_del_20_testo_20__28_12_29__5f_"><text:span text:style-name="T232">di Calano. </text:span></text:span><text:span text:style-name="Corpo_20_del_20_testo_20__28_12_29__20__2b__20_Franklin_20_Gothic_20_Heavy2"><text:span text:style-name="T232">Memorandum</text:span></text:span><text:span text:style-name="Corpo_20_del_20_testo_20__28_12_29__5f_"><text:span text:style-name="T232"> del Governo di S. M. <text:line-break/>Francesco II. </text:span></text:span></text:p>
      <text:p text:style-name="P118"><text:span text:style-name="Corpo_20_del_20_testo_20__28_2_29__5f_"><text:span text:style-name="T69"/></text:span></text:p>
      <text:p text:style-name="P124"><text:span text:style-name="Corpo_20_del_20_testo_20__28_2_29__5f_"><text:span text:style-name="T85">I.</text:span></text:span></text:p>
      <text:p text:style-name="P124"><text:span text:style-name="Corpo_20_del_20_testo_20__28_2_29__5f_"><text:span text:style-name="T85"/></text:span></text:p>
      <text:p text:style-name="P35"><text:span text:style-name="Corpo_20_del_20_testo_20__28_2_29__5f_"><text:span text:style-name="T69">Nel mattino del </text:span></text:span><text:span text:style-name="Corpo_20_del_20_testo_20__28_2_29__20__2b__20_CordiaUPC"><text:span text:style-name="T254">18</text:span></text:span><text:span text:style-name="Corpo_20_del_20_testo_20__28_2_29_2"><text:span text:style-name="T254"> </text:span></text:span><text:span text:style-name="Corpo_20_del_20_testo_20__28_2_29__5f_"><text:span text:style-name="T69">settembre a Capita si appiccò il fuoco tra i regii ed i garibaldini. In due siti nel medesimo tempo avveniva combattimento. </text:span></text:span></text:p>
      <text:p text:style-name="P35"><text:span text:style-name="Corpo_20_del_20_testo_20__28_2_29__5f_"><text:span text:style-name="T69">I garibaldini investivano Capua dalla parte di Santa Maria, mentre un altra colonna dell’esercito, varcando il Volturno, cercava impadronirsi di Caiazzo per circondare la fortezza. Grave e sanguinoso fu il combattimento. I regii dalla parte di Santa Maria combattevano dalle mura; i soldati di Garibaldi cercavano di puntare cannoni di rincontro alla porla di Capua per aprirla. La mitraglia della fortezza tirava contro i soldati di Garibaldi, che, situati in una lunga via piana, resistevano al fuoco, poco micidiale e niente pericoloso pei regii, che combattevano dal forte. I cannonieri de’ garibaldini in breve furono uccisi. Si ordinò allora a’ soldati di prendere i cannoni e portarli sulle braccia. Ma, nell’eseguire questa operazione, la mitraglia di Capua faceva fuoco inesorabilmente su’ garibaldini, che giunsero in fine a prendere i cannoni e riportarseli. </text:span></text:span></text:p>
      <text:p text:style-name="P65"><text:span text:style-name="Corpo_20_del_20_testo_20__28_2_29__5f_"><text:span text:style-name="T69">In questo la cavalleria de’ dragoni fece una sortita da Capua e si cacciò audacemente sui soldati italiani, </text:span></text:span></text:p>
      <text:p text:style-name="P65"><text:span text:style-name="Corpo_20_del_20_testo_20__28_2_29__5f_"><text:span text:style-name="T69"/></text:span></text:p>
      <text:p text:style-name="P634"><text:span text:style-name="Corpo_20_del_20_testo_20__28_2_29__5f_"><text:span text:style-name="T69"/></text:span></text:p>
      <text:p text:style-name="P65"><text:span text:style-name="Corpo_20_del_20_testo_20__28_2_29__5f_"><text:span text:style-name="T69">i quali, a vederli li respinsero a colpo di moschetto, onde i dragoni rientrarono nella fortezza avendo patito perdite gravissime. </text:span></text:span></text:p>
      <text:p text:style-name="P35"><text:span text:style-name="Corpo_20_del_20_testo_20__28_2_29__5f_"><text:span text:style-name="T69">Miglior ventura toccava intanto ai militi che varcarono il Volturno. Trovato in piedi un ponte, passarono all'altra riva é dopo breve combattimento, occuparono Caiazzo. I regii, accortisi del fatto, accorsero e cercarono cacciarli, ma vennero respinti, onde i garibaldini tennero ottime posizioni. </text:span></text:span></text:p>
      <text:p text:style-name="P35"><text:span text:style-name="Corpo_20_del_20_testo_20__28_2_29__5f_"><text:span text:style-name="T69">Il generale dittatore arrivò quando la battaglia era cominciata. Stando sempre ne’ luoghi, ove maggior era il pericolo, egli era segno alle bombe ed alla mitraglia de’ regii, che accoglieva sorridendo. </text:span></text:span></text:p>
      <text:p text:style-name="P276"><text:span text:style-name="Corpo_20_del_20_testo_20__28_14_29__5f_"><text:span text:style-name="T85"/></text:span></text:p>
      <text:p text:style-name="P276"><text:span text:style-name="Corpo_20_del_20_testo_20__28_14_29__5f_"><text:span text:style-name="T85">II.</text:span></text:span></text:p>
      <text:p text:style-name="P276"><text:span text:style-name="Corpo_20_del_20_testo_20__28_14_29__5f_"><text:span text:style-name="T85"/></text:span></text:p>
      <text:p text:style-name="P35"><text:span text:style-name="Corpo_20_del_20_testo_20__28_2_29__5f_"><text:span text:style-name="T69">Dopo l’espulsione de’ regii da Caiazzo, questa città venne occupata dal 3. battaglione della divisione Medici comandato dal colonnello Vaccheri, della compagnia bolognese, comandata da Gattabene e da qualche frazione d’altri battaglioni, in tutto circa 1000 uomini</text:span></text:span></text:p>
      <text:p text:style-name="P35"><text:span text:style-name="Corpo_20_del_20_testo_20__28_2_29__5f_"><text:span text:style-name="T69">Vedendo che la posizione era pericolosa, il colonnello Vaccheri aveva chiesto rinforzi al generale Tùrr, ma questi rinforzi non furono spediti (</text:span></text:span><text:span text:style-name="Corpo_20_del_20_testo_20__28_2_29__5f_"><text:span text:style-name="T86">1</text:span></text:span><text:span text:style-name="Corpo_20_del_20_testo_20__28_2_29__5f_"><text:span text:style-name="T69">). </text:span></text:span></text:p>
      <text:p text:style-name="P139"><text:span text:style-name="Corpo_20_del_20_testo_20__28_13_29__5f_"><text:span text:style-name="T384"/></text:span></text:p>
      <text:p text:style-name="P139"><text:span text:style-name="Corpo_20_del_20_testo_20__28_13_29__5f_"><text:span text:style-name="T384">(</text:span></text:span><text:span text:style-name="Corpo_20_del_20_testo_20__28_13_29__5f_"><text:span text:style-name="T386">1</text:span></text:span><text:span text:style-name="Corpo_20_del_20_testo_20__28_13_29__5f_"><text:span text:style-name="T384">) Garibaldi era lungi dal luogo dell’azione. Egli si era recato col suo stato maggiore all</text:span></text:span><text:span text:style-name="Corpo_20_del_20_testo_20__28_13_29__5f_"><text:span text:style-name="T386">'</text:span></text:span><text:span text:style-name="Corpo_20_del_20_testo_20__28_13_29__5f_"><text:span text:style-name="T384">ovest di Capua, sopra alcune alture, donde si scorgeva la città e il circostante paese. Il generale Eber, con 2000 uomini circa lo aveva seguito. Il generale </text:span></text:span><text:span text:style-name="Corpo_20_del_20_testo_20__28_13_29__5f_"><text:span text:style-name="T387">Tùrr</text:span></text:span><text:span text:style-name="Corpo_20_del_20_testo_20__28_13_29__5f_"><text:span text:style-name="T384">, con forze considerevoli, combatteva a 6 miglia circa di là, al sudovest della città dove cercava di sforzare il passaggio del Volturno. </text:span></text:span></text:p>
      <text:p text:style-name="P241"><text:span text:style-name="Corpo_20_del_20_testo_20__28_15_29__20__2b__20_10"><text:span text:style-name="T69"/></text:span></text:p>
      <text:p text:style-name="P675"><text:span text:style-name="Corpo_20_del_20_testo_20__28_15_29__20__2b__20_10"><text:span text:style-name="T69"/></text:span></text:p>
      <text:p text:style-name="P35"><text:span text:style-name="Corpo_20_del_20_testo_20__28_2_29__5f_"><text:span text:style-name="T69">Nel 22 verso mezzogiorno i garibaldini di vedetta segnalarono una colonna di regii, che sortiva da Capua e prendeva la via di Caiazzo, lungo il Volturno. Questa colonna costava circa 8,000 </text:span></text:span><text:span text:style-name="Corpo_20_del_20_testo_20__28_2_29__5f_"><text:span text:style-name="T86">uomini</text:span></text:span><text:span text:style-name="Corpo_20_del_20_testo_20__28_2_29__5f_"><text:span text:style-name="T69">, dei quali 3, 000 svizzeri e bavaresi; cinque squadroni di cavalleria, una gran quantità di cannoni di tutt’i calibri, fra’ quali alcuni obici. </text:span></text:span></text:p>
      <text:p text:style-name="P35"><text:span text:style-name="Corpo_20_del_20_testo_20__28_2_29__5f_"><text:span text:style-name="T69">Il colonnello Vaccheri, per non compromettere la città, e per meglio difenderla, fece battere la generale e sorti di Caiazzo, andando incontro al nemico. </text:span></text:span></text:p>
      <text:p text:style-name="P35"><text:span text:style-name="Corpo_20_del_20_testo_20__28_2_29__5f_"><text:span text:style-name="T69">Il combattimento cominciò ad un’ora e si prolungò no’ ora senza che i garibaldini cedessero un palmo di terreno, malgrado una tempesta di granale e di biscaini. Terminate le munizioni, il colonnello fece sonare la carica alla baionetta, ma i bavaresi e gli svizzeri non si mossero e ricevettero fermi la carica. La mischia divenne una carnificina. </text:span></text:span></text:p>
      <text:p text:style-name="P35"><text:span text:style-name="Corpo_20_del_20_testo_20__28_2_29__5f_"><text:span text:style-name="T69">Non potendo resistere a forze sì straordinariamente superiori e ad un così </text:span></text:span><text:span text:style-name="Corpo_20_del_20_testo_20__28_2_29__5f_"><text:span text:style-name="T87">terribil</text:span></text:span><text:span text:style-name="Corpo_20_del_20_testo_20__28_2_29__5f_"><text:span text:style-name="T69"> fuoco di artiglieria, il colonnello Vaccheri diede l’ordine di ritirarsi in città. </text:span></text:span></text:p>
      <text:p text:style-name="P35"><text:span text:style-name="Corpo_20_del_20_testo_20__28_2_29__5f_"><text:span text:style-name="T69">Egli credeva di trovarvi una difesa ed un asilo, ma trovò in vece nemici. </text:span></text:span><text:span text:style-name="Corpo_20_del_20_testo_20__28_2_29__5f_"><text:span text:style-name="T85">I</text:span></text:span><text:span text:style-name="Corpo_20_del_20_testo_20__28_2_29__5f_"><text:span text:style-name="T69"> contadini ed alcune persone influenti sul popolo, dietro le porte e le finestre, lo accolsero a colpi di fucile e si scagliarono su esso colle falci e colle asce, e così i garibaldini si trovaron tra due fuochi. </text:span></text:span></text:p>
      <text:p text:style-name="P35"><text:span text:style-name="Corpo_20_del_20_testo_20__28_2_29__5f_"><text:span text:style-name="T69">Non iscoraggiati, cominciarono ad 'erigere barricate, sperando di essere soccorsi da Medici, che sapevano a Caserta e che avevano fatto sollecitare. Ma </text:span></text:span><text:span text:style-name="Corpo_20_del_20_testo_20__28_2_29__5f_"><text:span text:style-name="T87">l'artiglieria</text:span></text:span><text:span text:style-name="Corpo_20_del_20_testo_20__28_2_29__5f_"><text:span text:style-name="T69"> de’ regii non diede loro il tempo. Le barricate, appena alzale, vennero sfondate e la città si trovò subito innonda</text:span></text:span><text:span text:style-name="Corpo_20_del_20_testo_20__28_2_29__5f_"><text:span text:style-name="T87">t</text:span></text:span><text:span text:style-name="Corpo_20_del_20_testo_20__28_2_29__5f_"><text:span text:style-name="T69">a dai soldati del Re. </text:span></text:span></text:p>
      <text:p text:style-name="P242"><text:span text:style-name="Corpo_20_del_20_testo_20__28_15_29__20__2b__20_Maiuscoletto"><text:span text:style-name="T69"/></text:span></text:p>
      <text:p text:style-name="P676"><text:span text:style-name="Corpo_20_del_20_testo_20__28_15_29__20__2b__20_Maiuscoletto"><text:span text:style-name="T69"/></text:span></text:p>
      <text:p text:style-name="P35"><text:span text:style-name="Corpo_20_del_20_testo_20__28_2_29__5f_"><text:span text:style-name="T69">Allora non fu più un combattimento, ma un’altra carnificina. Si servirono del pugnale una parte e l’altra. Una quarantina di garibaldini si gittò nel Volturno e lo passò a nuoto per salvarsi. I napoletani li fulminarono colle granate. Bisognò alfine cedere e disperdersi, ed ognuno cercò salute, come meglio potè, a traverso le montagne e sfidando i gorghi del fiume. </text:span></text:span></text:p>
      <text:p text:style-name="P35"><text:span text:style-name="Corpo_20_del_20_testo_20__28_2_29__5f_"><text:span text:style-name="T69">Si calcolarono a 400 i garibaldini messi fuori di combattimento in questa terribile ripresa di Gaiazzo. La compagnia bolognese fu distrutta. </text:span></text:span></text:p>
      <text:p text:style-name="P66"><text:span text:style-name="Corpo_20_del_20_testo_20__28_2_29__5f_"><text:span text:style-name="T69">Al principio dell'azione i regii avevano fatto quattro prigionieri. Essi li volevano costringere a gridare </text:span></text:span><text:span text:style-name="Corpo_20_del_20_testo_20__28_2_29__5f_"><text:span text:style-name="T273">Viva </text:span></text:span><text:span text:style-name="Corpo_20_del_20_testo_20__28_2_29__20__2b__20_Corsivo"><text:span text:style-name="T272">il </text:span></text:span><text:span text:style-name="Corpo_20_del_20_testo_20__28_2_29__20__2b__20_Corsivo"><text:span text:style-name="T273">Re</text:span></text:span><text:span text:style-name="Corpo_20_del_20_testo_20__28_2_29__20__2b__20_Corsivo"><text:span text:style-name="T69"> </text:span></text:span><text:span text:style-name="Corpo_20_del_20_testo_20__28_2_29__5f_"><text:span text:style-name="T69">ma i garibaldini risposero </text:span></text:span><text:span text:style-name="Corpo_20_del_20_testo_20__28_2_29__5f_"><text:span text:style-name="T273">Viva l'Italia</text:span></text:span><text:span text:style-name="Corpo_20_del_20_testo_20__28_2_29__5f_"><text:span text:style-name="T69">, e furono immediatamente fucilati. </text:span></text:span></text:p>
      <text:p text:style-name="P35"><text:span text:style-name="Corpo_20_del_20_testo_20__28_2_29__5f_"><text:span text:style-name="T69">Anche le perdite dei regii furono gravi, ma minori di quelle de’ garibaldini, perché questi non avevano cannoni, anzi mancavano di tutto, persino di munizioni ed erano uno contro otto. Un cannone fu preso dai garibaldini e poi ripreso dai regii. </text:span></text:span></text:p>
      <text:p text:style-name="P35"><text:span text:style-name="Corpo_20_del_20_testo_20__28_2_29__5f_"><text:span text:style-name="T69">Dopo che i garibaldini perdettero l’importante posizione di Caiazzo, le truppe napoletane furono in istato di poter minacciare. </text:span></text:span></text:p>
      <text:p text:style-name="P118"><text:span text:style-name="Corpo_20_del_20_testo_20__28_2_29__5f_"><text:span text:style-name="T69"/></text:span></text:p>
      <text:p text:style-name="P118"><text:span text:style-name="Corpo_20_del_20_testo_20__28_2_29__5f_"><text:span text:style-name="T69">III.</text:span></text:span></text:p>
      <text:p text:style-name="P118"><text:span text:style-name="Corpo_20_del_20_testo_20__28_2_29__5f_"><text:span text:style-name="T69"/></text:span></text:p>
      <text:p text:style-name="P35"><text:span text:style-name="Corpo_20_del_20_testo_20__28_2_29__5f_"><text:span text:style-name="T69">Il ministro della guerra di S. M. Francesco II, incaricato provvisoriamente degli affari esteri, dirigeva nel 25 settembre ai rappresentanti delle Corti estere il seguente </text:span></text:span><text:span text:style-name="Corpo_20_del_20_testo_20__28_2_29__20__2b__20_Corsivo"><text:span text:style-name="T69">Memorandum:</text:span></text:span></text:p>
      <text:p text:style-name="P243"><text:span text:style-name="Corpo_20_del_20_testo_20__28_15_29__5f_"><text:span text:style-name="T69"/></text:span></text:p>
      <text:p text:style-name="P677"><text:span text:style-name="Corpo_20_del_20_testo_20__28_15_29__5f_"><text:span text:style-name="T69"/></text:span></text:p>
      <text:p text:style-name="P35"><text:span text:style-name="Corpo_20_del_20_testo_20__28_2_29__5f_"><text:span text:style-name="T69">«S. M. il Re del regno delle Due Sicilie, nell'atto in cui si allontanava dalla capitale per andare a combattere sulla linea del Volturno gli avventurieri, che avevano eccitata la rivoluzione, di cui erano stati essi stessi i promotori ed avevano invaso il suo territorio, s'affrettò ad indirizzare a tutte le Potenze dell'Europa, per formalmente protestare contro gli atti dell’avventuriere Garibaldi e contro la scandalosa ed inqualificabile invasione, la quale minacciando il Regno di prossima ruina, distruggeva altresì tutt'i principii di diritto pubblico, sui quali sono fondate la sicurezza e l'indipendenza delle nazioni. </text:span></text:span></text:p>
      <text:p text:style-name="P35"><text:span text:style-name="Corpo_20_del_20_testo_20__28_2_29__5f_"><text:span text:style-name="T69">i» Dal punto in che la rivoluzione, organizzata regolarmente in tutta l'Europa, trovava un capo ed un' armata, che una vicina Potenza le permetteva inalberasse il suo vessillo, i suoi porti le fornissero armi, una marina e soldati, il Re poteva sperare che, essendo solo a combattere contro tutte le forze della rivoluzione europea, l'Europa accorrerebbe in suo aiuto, per impedire almeno che il territorio del Piemonte servisse di quartier generale e d'asilo a queste inesplicabili intraprese. </text:span></text:span></text:p>
      <text:p text:style-name="P35"><text:span text:style-name="Corpo_20_del_20_testo_20__28_2_29__5f_"><text:span text:style-name="T69"><text:s/>Ma gli Stati dell'Europa non hanno creduto essere eziandio loro dovere ed interesse l’opporsi a questo minaccioso procedimento della rivoluzione; e il Regno delle Due Sicilie, lasciato alle sole sue forze, minato dal tradimento nell’interno, dagli attacchi al di fuori, e indebolito da una situazione, in cui la Sardegna aveva lutt’i vantaggi della guerra, senza subirne gl’inconvenienti e i perigli, è nel pericolo di soccombere. </text:span></text:span></text:p>
      <text:p text:style-name="P65"><text:span text:style-name="Corpo_20_del_20_testo_20__28_2_29__5f_"><text:span text:style-name="T69">» Ma nel cadere, va ad aprirsi un èra novella per l’Europa; gli antichi trattati sono distratti; è consacrato un nuovo diritto pubblico; </text:span></text:span></text:p>
      <text:p text:style-name="P65"><text:span text:style-name="Corpo_20_del_20_testo_20__28_2_29__5f_"><text:span text:style-name="T69"/></text:span></text:p>
      <text:p text:style-name="P634"><text:span text:style-name="Corpo_20_del_20_testo_20__28_2_29__5f_"><text:span text:style-name="T69"/></text:span></text:p>
      <text:p text:style-name="P65"><text:span text:style-name="Corpo_20_del_20_testo_20__28_2_29__5f_"><text:span text:style-name="T69">il mondo conosce, mediante il nostro esempio, essere concesso agli avventurieri della 'rivoluzione non solamente di venire a combattere armata mano i troni meglio stabiliti, ma di solcare liberamente coi loro vascelli questo mare Mediterraneo, in cui tutte le nazioni del golfo hanno interessi commerciali e politici. Nello spazio di quattro mesi l’Europa ha veduto, sorpresa, ma impassibile, migliaia di soldati della rivoluzione passare, ira mezzo a Squadre di tutte le nazioni marittime, sopra bastimenti carichi d’armi e munizioni; i porti di una Potenza, in relazioni di pace e di amicizia col Regno delle Due Sicilie, servire di asilo e di rifugio inviolabile a coloro, che venivano ad invadere il nostro territorio; e la bandiera della marina reale sarda proteggere impunemente la flotta ed i battaglioni del corpo rivoluzionario, gli atti del quale il Governo del Re di Sardegna aveva disapprovato, accusandolo d'attentato e di usurpazione. </text:span></text:span></text:p>
      <text:p text:style-name="P35"><text:span text:style-name="Corpo_20_del_20_testo_20__28_2_29__5f_"><text:span text:style-name="T69">» Questo esempio non sarà perduto, e in presenza della sanzione accordata dagli eventi a questa distruzione degli antichi diritti delle genti e del diritto pubblico, tutti gli Stati indipendenti del mondo debbono sentirsi egualmente minacciati. Le conseguenze non si faranno aspettare: ed in fatto, il rovesciamento della dinastia e del Governo legittimo del Regno delle Due Sicilie non è ancora interamente consumato, che già gli eserciti piemontesi invadono senza motivi apparenti gli Stati della Chiesa, e senza allegare altro pretesto se non di venire i</text:span></text:span><text:span text:style-name="Corpo_20_del_20_testo_20__28_2_29__5f_"><text:span text:style-name="T85">n</text:span></text:span><text:span text:style-name="Corpo_20_del_20_testo_20__28_2_29__5f_"><text:span text:style-name="T69"> aiuto delle rivoluzione. </text:span></text:span></text:p>
      <text:p text:style-name="P244"><text:span text:style-name="Corpo_20_del_20_testo_20__28_15_29__5f_"><text:span text:style-name="T69"/></text:span></text:p>
      <text:p text:style-name="P678"><text:span text:style-name="Corpo_20_del_20_testo_20__28_15_29__5f_"><text:span text:style-name="T69"/></text:span></text:p>
      <text:p text:style-name="P35"><text:span text:style-name="Corpo_20_del_20_testo_20__28_2_29__5f_"><text:span text:style-name="T69">» La lettera del generale Fanti al generale Lamoriciére è la prova più evidente che il diritto delle genti e il diritto pubblico dell’Europa non esistono più. </text:span></text:span></text:p>
      <text:p text:style-name="P35"><text:span text:style-name="Corpo_20_del_20_testo_20__28_2_29__5f_"><text:span text:style-name="T69">» Dopo aver compiuto, per quanto le sue forze il comportavano, il difficile compito toccatogli in sorte, combattendo in una volta la rivoluzione interna e </text:span></text:span><text:span text:style-name="Corpo_20_del_20_testo_20__28_2_29__5f_"><text:span text:style-name="T88">l'invasione</text:span></text:span><text:span text:style-name="Corpo_20_del_20_testo_20__28_2_29__5f_"><text:span text:style-name="T69"> al di fuori, l'una sospinta dall’altra, al Re delle Due Sicilie non rimane se non il dovere d’indirizzarsi novellamente a tutte le Potenze d’Europa per constatare la legittimità della sua causa, segnalare lo scoglio contro il quale ha fatto naufragio e sul quale altri troni naufragheranno, protestare contro gli atti e le conseguenze dell’invasione di cui è vittima, e lasciare all’imparzialità dell’opinione pubblica l’apprezzazione degli eventi che lo sforzano a combattere per la monarchia, </text:span></text:span><text:span text:style-name="Corpo_20_del_20_testo_20__28_2_29__5f_"><text:span text:style-name="T85">c</text:span></text:span><text:span text:style-name="Corpo_20_del_20_testo_20__28_2_29__5f_"><text:span text:style-name="T69">h’egli ha da Dio, dal suo diritto e dall’amore de’ suoi popoli.»</text:span></text:span></text:p>
      <text:p text:style-name="P35"><text:span text:style-name="Corpo_20_del_20_testo_20__28_2_29__5f_"><text:span text:style-name="T69"/></text:span></text:p>
      <text:p text:style-name="P630"><text:span text:style-name="Corpo_20_del_20_testo_20__28_2_29__5f_"><text:span text:style-name="T69"/></text:span></text:p>
      <text:p text:style-name="P124"><text:span text:style-name="Corpo_20_del_20_testo_20__28_2_29__5f_"><text:span text:style-name="T85"/></text:span></text:p>
      <text:p text:style-name="P124"><text:span text:style-name="Corpo_20_del_20_testo_20__28_2_29__5f_"><text:span text:style-name="T85"/></text:span></text:p>
      <text:p text:style-name="P124"><text:span text:style-name="Corpo_20_del_20_testo_20__28_2_29__5f_"><text:span text:style-name="T85"/></text:span></text:p>
      <text:p text:style-name="P124"><text:span text:style-name="Corpo_20_del_20_testo_20__28_2_29__5f_"><text:span text:style-name="T355">CAPITOLO QUARTO</text:span></text:span></text:p>
      <text:p text:style-name="P338"><text:span text:style-name="Corpo_20_del_20_testo_20__28_17_29__5f_"><text:span text:style-name="T232">D</text:span></text:span><text:span text:style-name="Corpo_20_del_20_testo_20__28_17_29__5f_"><text:span text:style-name="T233">issidi il</text:span></text:span><text:span text:style-name="Corpo_20_del_20_testo_20__28_17_29__5f_"><text:span text:style-name="T232"> m</text:span></text:span><text:span text:style-name="Corpo_20_del_20_testo_20__28_17_29__5f_"><text:span text:style-name="T233">inistro</text:span></text:span><text:span text:style-name="Corpo_20_del_20_testo_20__28_17_29__5f_"><text:span text:style-name="T232"> Cavour ed II generale Garibaldi. </text:span></text:span></text:p>
      <text:p text:style-name="P222"><text:span text:style-name="Titolo_20__23_7_5f_"><text:span text:style-name="T69"/></text:span></text:p>
      <text:p text:style-name="P222"><text:bookmark-start text:name="bookmark8"/><text:span text:style-name="Titolo_20__23_7_5f_"><text:span text:style-name="T69">I.</text:span></text:span><text:bookmark-end text:name="bookmark8"/></text:p>
      <text:p text:style-name="P222"><text:span text:style-name="Titolo_20__23_7_5f_"><text:span text:style-name="T69"/></text:span></text:p>
      <text:p text:style-name="P35"><text:span text:style-name="Corpo_20_del_20_testo_20__28_2_29__5f_"><text:span text:style-name="T69">Verso la metà di settembre i pubblici fogli occupava</text:span></text:span><text:span text:style-name="Corpo_20_del_20_testo_20__28_2_29__5f_"><text:span text:style-name="T85">n</text:span></text:span><text:span text:style-name="Corpo_20_del_20_testo_20__28_2_29__5f_"><text:span text:style-name="T69">si molto di certo antagonismo che dicevasi insorto tra Cavour e Garibaldi e che si considerava di gran momento per l'Italia. Asserivasi che il Governo piemontese avesse ricevuto una lettera di Garibaldi con cui questi, in termini bensì rispettosi, ma risoluti, domandava la dimissione dei ministri dell'interno e degli esterni, siccome condizione indispensabile pel buon accordo del Governo dittatoriale di Napoli ed il Governo sardo (1). </text:span></text:span></text:p>
      <text:p text:style-name="P35"><text:span text:style-name="Corpo_20_del_20_testo_20__28_2_29__5f_"><text:span text:style-name="T69">I fogli di Torino negavano che il Governo sardo avesse ricevuta quella lettera, ma il </text:span></text:span><text:span text:style-name="Corpo_20_del_20_testo_20__28_2_29__20__2b__20_Corsivo"><text:span text:style-name="T69">Constitutionnel</text:span></text:span><text:span text:style-name="Corpo_20_del_20_testo_20__28_2_29__5f_"><text:span text:style-name="T69"> assicurava che il capitano Trecchi era ripartito per Napoli nel 18 settembre colta risposta del Re alla lettera di Garibaldi. «Tale risposta, diceva quel foglio, è stata fatta senza consultare i ministri, poiché si trattava di quistioni che li riguardavano di persona. Vittorio Emanuele vi parlò il linguaggio del Sovrano, rammentò come abbia saputo resistere sempre alle suggestioni </text:span></text:span></text:p>
      <text:p text:style-name="P143"><text:span text:style-name="Corpo_20_del_20_testo_20__28_13_29__5f_"><text:span text:style-name="T384"/></text:span></text:p>
      <text:p text:style-name="P143"><text:span text:style-name="Corpo_20_del_20_testo_20__28_13_29__5f_"><text:span text:style-name="T384">(1) Dicevasi che la lettera contenesse le seguenti parole: » Sire, licenzia</text:span></text:span><text:span text:style-name="Corpo_20_del_20_testo_20__28_13_29__5f_"><text:span text:style-name="T387">t</text:span></text:span><text:span text:style-name="Corpo_20_del_20_testo_20__28_13_29__5f_"><text:span text:style-name="T384">e Cavour e Farini; datemi il comando di una brigata delle vostre truppe; datemi Pallavicino Trivulzio per prodittatore, ed io rispondo del resto</text:span></text:span><text:span text:style-name="Corpo_20_del_20_testo_20__28_2_29__5f_"><text:span text:style-name="T384">.»</text:span></text:span></text:p>
      <text:p text:style-name="P285"><text:span text:style-name="Corpo_20_del_20_testo_20__28_16_29__5f_"><text:span text:style-name="T306"/></text:span></text:p>
      <text:p text:style-name="P783"><text:span text:style-name="Corpo_20_del_20_testo_20__28_16_29__5f_"><text:span text:style-name="T306"/></text:span></text:p>
      <text:p text:style-name="P35"><text:span text:style-name="Corpo_20_del_20_testo_20__28_2_29__5f_"><text:span text:style-name="T69">ed agli influssi delle Potenze esterne, anche quand'esse erano minacciose; ed a maggior ragione dichiarò di non voler cedere alle pretensioni sì strane che gli vengono per parte di un uomo, che i suoi trionfi paion traviare. — Non si sà, soggiungeva Io stesso foglio, qual effetto produrrà la risposta reale, ma se Garibaldi persiste nei suoi disegni e segue da sua parte un assalto contro Roma, il Governo del Re respingerà tale assalto, d’accordo coi suoi alleati, che che possa avvenire, poiché il re Vittorio Emanuele si pose alla testa del movimento italiano per dominare ed evitare la rivoluzione e non per secondarla». </text:span></text:span></text:p>
      <text:p text:style-name="P65"><text:span text:style-name="Corpo_20_del_20_testo_20__28_2_29__5f_"><text:span text:style-name="T69">Ma, dicevano altri giornali, riguardo all’effetto che produrrà la risposta reale su Garibaldi dopo gli ultimi atti di questo, il proclama ai palermitani in cui il dittatore ripeteva di voler fare l'annessione soltanto a Roma (</text:span></text:span><text:span text:style-name="Corpo_20_del_20_testo_20__28_2_29__20__2b__20_Corbel"><text:span text:style-name="T69">1</text:span></text:span><text:span text:style-name="Corpo_20_del_20_testo_20__28_2_29__5f_"><text:span text:style-name="T69">), la lettera a Brusco (</text:span></text:span><text:span text:style-name="Corpo_20_del_20_testo_20__28_2_29__20__2b__20_Corbel"><text:span text:style-name="T69">2</text:span></text:span><text:span text:style-name="Corpo_20_del_20_testo_20__28_2_29__5f_"><text:span text:style-name="T69">), la nominazione di Mordini e Sirtori </text:span></text:span></text:p>
      <text:p text:style-name="P163"><text:span text:style-name="Corpo_20_del_20_testo_20__28_13_29__5f_"><text:span text:style-name="T387"/></text:span></text:p>
      <text:p text:style-name="P163"><text:span text:style-name="Corpo_20_del_20_testo_20__28_13_29__5f_"><text:span text:style-name="T387"/></text:span></text:p>
      <text:p text:style-name="P163"><text:span text:style-name="Corpo_20_del_20_testo_20__28_13_29__5f_"><text:span text:style-name="T387"/></text:span></text:p>
      <text:p text:style-name="P163"><text:span text:style-name="Corpo_20_del_20_testo_20__28_13_29__5f_"><text:span text:style-name="T387">(1</text:span></text:span><text:span text:style-name="Corpo_20_del_20_testo_20__28_13_29__5f_"><text:span text:style-name="T384">) Ecco il proclama del dittatore:</text:span></text:span></text:p>
      <text:p text:style-name="P227"><text:span text:style-name="Corpo_20_del_20_testo_20__28_18_29__5f_"><text:span text:style-name="T426"><text:s/></text:span></text:span><text:span text:style-name="Corpo_20_del_20_testo_20__28_18_29__5f_"><text:span text:style-name="T427">Italia e Vittorio Emanuele. </text:span></text:span></text:p>
      <text:p text:style-name="P163"><text:span text:style-name="Corpo_20_del_20_testo_20__28_13_29__5f_"><text:span text:style-name="T384">» A Roma, popolo di Palermo, noi proclameremo il Regno italico, e là solennemente santificheremo il gran consorzio di famiglia tra liberi e gli schiavi ancor</text:span></text:span><text:span text:style-name="Corpo_20_del_20_testo_20__28_13_29__5f_"><text:span text:style-name="T387">a</text:span></text:span><text:span text:style-name="Corpo_20_del_20_testo_20__28_13_29__5f_"><text:span text:style-name="T384">, figli della stessa terra. </text:span></text:span></text:p>
      <text:p text:style-name="P164"><text:span text:style-name="Corpo_20_del_20_testo_20__28_13_29__5f_"><text:span text:style-name="T384">A Palermo si volle l’annessione perché io non passassi lo Stretto. </text:span></text:span></text:p>
      <text:p text:style-name="P164"><text:span text:style-name="Corpo_20_del_20_testo_20__28_13_29__5f_"><text:span text:style-name="T384">A Napoli si vuol l'annessione perché io non possa passare il Volturuo. </text:span></text:span></text:p>
      <text:p text:style-name="P165"><text:span text:style-name="Corpo_20_del_20_testo_20__28_13_29__5f_"><text:span text:style-name="T384">Ma fin quando vi saranno in Italia catene da infrangere, io seguirò la via, o vi seminerò le ossa. </text:span></text:span></text:p>
      <text:p text:style-name="P163"><text:span text:style-name="Corpo_20_del_20_testo_20__28_13_29__20__2b__20_8_20_pt"><text:span text:style-name="T384">»</text:span></text:span><text:span text:style-name="Corpo_20_del_20_testo_20__28_13_29__5f_"><text:span text:style-name="T384"> Mordini vi lascio per prodittatore e certamente egli sarà degno di voi e dell’Italia. </text:span></text:span></text:p>
      <text:p text:style-name="P165"><text:span text:style-name="Corpo_20_del_20_testo_20__28_13_29__5f_"><text:span text:style-name="T384">Mi resta ringraziar voi e la brava mia milizia nazionale, per la fede avuta io me e nei destini del nostro paese. </text:span></text:span></text:p>
      <text:p text:style-name="P163"><text:span text:style-name="Corpo_20_del_20_testo_20__28_13_29__5f_"><text:span text:style-name="T384">«Palermo </text:span></text:span><text:span text:style-name="Corpo_20_del_20_testo_20__28_13_29__5f_"><text:span text:style-name="T387">1</text:span></text:span><text:span text:style-name="Corpo_20_del_20_testo_20__28_13_29__5f_"><text:span text:style-name="T384">7 settembre 1860. </text:span></text:span></text:p>
      <text:p text:style-name="P166"><text:span text:style-name="Corpo_20_del_20_testo_20__28_13_29__5f_"><text:span text:style-name="T384">(</text:span></text:span><text:span text:style-name="Corpo_20_del_20_testo_20__28_13_29__5f_"><text:span text:style-name="T387">2</text:span></text:span><text:span text:style-name="Corpo_20_del_20_testo_20__28_13_29__5f_"><text:span text:style-name="T384">) Dicevasi che Garibaldi avesse scritto a Brusco ne’ seguenti termini: «Voi mi assicurate che Cavour dia ad intendere di essere d’accordo con me ed amico mio. lo posso assicurarvi che, disposto, come sono stato sempre, a sagrificare sull’altare della patria qualunque risentimento personale, non potrò mai conciliarmi con uomini che hanno avvilito la dignità nazionale e venduta una </text:span></text:span><text:span text:style-name="Corpo_20_del_20_testo_20__28_13_29__5f_"><text:span text:style-name="T388">provincia</text:span></text:span><text:span text:style-name="Corpo_20_del_20_testo_20__28_13_29__5f_"><text:span text:style-name="T384"> italiana.»</text:span></text:span></text:p>
      <text:p text:style-name="P568"><text:span text:style-name="Corpo_20_del_20_testo_20__28_20_29__5f_"><text:span text:style-name="T321"/></text:span></text:p>
      <text:p text:style-name="P782"><text:span text:style-name="Corpo_20_del_20_testo_20__28_20_29__5f_"><text:span text:style-name="T321"/></text:span></text:p>
      <text:p text:style-name="P67"><text:span text:style-name="Corpo_20_del_20_testo_20__28_2_29__5f_"><text:span text:style-name="T69"/></text:span></text:p>
      <text:p text:style-name="P67"><text:span text:style-name="Corpo_20_del_20_testo_20__28_2_29__5f_"><text:span text:style-name="T69">a prodittatori del Siciliano e del Napoletano, sembra che il dubbio non possa ormai più </text:span></text:span><text:span text:style-name="Corpo_20_del_20_testo_20__28_2_29__5f_"><text:span text:style-name="T89">sussistere.</text:span></text:span><text:span text:style-name="Corpo_20_del_20_testo_20__28_2_29__5f_"><text:span text:style-name="T69"> </text:span></text:span></text:p>
      <text:p text:style-name="P67"><text:span text:style-name="Corpo_20_del_20_testo_20__28_2_29__5f_"><text:span text:style-name="T69">Se pure egli inclinasse a cedere, nel tratterrebbero gli uomini, onde si è circondato, e per ciò la lotta si può dire appiccata. </text:span></text:span></text:p>
      <text:p text:style-name="P118"><text:span text:style-name="Corpo_20_del_20_testo_20__28_2_29__5f_"><text:span text:style-name="T69"/></text:span></text:p>
      <text:p text:style-name="P118"><text:span text:style-name="Corpo_20_del_20_testo_20__28_2_29__5f_"><text:span text:style-name="T69">II.</text:span></text:span></text:p>
      <text:p text:style-name="P118"><text:span text:style-name="Corpo_20_del_20_testo_20__28_2_29__5f_"><text:span text:style-name="T69"/></text:span></text:p>
      <text:p text:style-name="P35"><text:span text:style-name="Corpo_20_del_20_testo_20__28_2_29__5f_"><text:span text:style-name="T69">Sopra tali dissidii tra il ministero sardo e Garibaldi si possono vedere le discussioni della Camera de’ deputati e del Senato sul progetto di legge riguardanti le annessioni delle Provincie meridionali al Regno di Piemonte, che noi esporremo in appresso. Per altro gli avvenimenti posteriori, e specialmente il contegno di Garibaldi dopo il passaggio delle truppe piemontesi sul Napoletano, fecero conoscere quanto s’ingannassero i periodici sulle conseguenze di questi dissidii. </text:span></text:span></text:p>
      <text:p text:style-name="P139"><text:span text:style-name="Corpo_20_del_20_testo_20__28_13_29__5f_"><text:span text:style-name="T384"/></text:span></text:p>
      <text:p text:style-name="P139"><text:span text:style-name="Corpo_20_del_20_testo_20__28_13_29__5f_"><text:span text:style-name="T384"/></text:span></text:p>
      <text:p text:style-name="P139"><text:span text:style-name="Corpo_20_del_20_testo_20__28_13_29__5f_"><text:span text:style-name="T384"/></text:span></text:p>
      <text:p text:style-name="P139"><text:span text:style-name="Corpo_20_del_20_testo_20__28_13_29__5f_"><text:span text:style-name="T384"/></text:span></text:p>
      <text:p text:style-name="P337"><text:span text:style-name="Corpo_20_del_20_testo_20__28_17_29__5f_"><text:span text:style-name="T254"/></text:span></text:p>
      <text:p text:style-name="P759"><text:span text:style-name="Corpo_20_del_20_testo_20__28_17_29__5f_"><text:span text:style-name="T254"/></text:span></text:p>
      <text:p text:style-name="P338"><text:span text:style-name="Corpo_20_del_20_testo_20__28_17_29__5f_"><text:span text:style-name="T254"/></text:span></text:p>
      <text:p text:style-name="P338"><text:span text:style-name="Corpo_20_del_20_testo_20__28_17_29__5f_"><text:span text:style-name="T254"/></text:span></text:p>
      <text:p text:style-name="P338"><text:span text:style-name="Corpo_20_del_20_testo_20__28_17_29__5f_"><text:span text:style-name="T254"/></text:span></text:p>
      <text:p text:style-name="P338"><text:span text:style-name="Corpo_20_del_20_testo_20__28_17_29__5f_"><text:span text:style-name="T254"/></text:span></text:p>
      <text:p text:style-name="P338"><text:span text:style-name="Corpo_20_del_20_testo_20__28_17_29__5f_"><text:span text:style-name="T254"/></text:span></text:p>
      <text:p text:style-name="P339"><text:span text:style-name="Corpo_20_del_20_testo_20__28_17_29__5f_"><text:span text:style-name="T373">CAPITOLO QUINTO</text:span></text:span></text:p>
      <text:p text:style-name="P338"><text:span text:style-name="Corpo_20_del_20_testo_20__28_17_29__5f_"><text:span text:style-name="T232">Annessionisti. </text:span></text:span></text:p>
      <text:p text:style-name="P222"><text:span text:style-name="Titolo_20__23_7_5f_"><text:span text:style-name="T69"/></text:span></text:p>
      <text:p text:style-name="P222"><text:bookmark-start text:name="bookmark9"/><text:span text:style-name="Titolo_20__23_7_5f_"><text:span text:style-name="T69">I.</text:span></text:span><text:bookmark-end text:name="bookmark9"/></text:p>
      <text:p text:style-name="P222"><text:span text:style-name="Titolo_20__23_7_5f_"><text:span text:style-name="T69"/></text:span></text:p>
      <text:p text:style-name="P35"><text:span text:style-name="Corpo_20_del_20_testo_20__28_2_29__5f_"><text:span text:style-name="T69">Il dittatore Garibaldi persisteva nell’opinione non essere ancor giunta l'ora in cui la Sicilia doveva essere chiamata a votare sulla sua annessione al Regno di Piemonte, poiché, riunita la Sicilia alla corona sabauda, egli trovavasi impedito nell’attuazione del suo programma primitivo, cui non poteva rinunciare, non volendo egli deporre le armi se non quando fosse libera tutta Italia. </text:span></text:span></text:p>
      <text:p text:style-name="P35"><text:span text:style-name="Corpo_20_del_20_testo_20__28_2_29__5f_"><text:span text:style-name="T69">I faccendieri annessionisti avevano mandato un invito ai varii sindaci siciliani per eccitarli all'annessione, ma ad essi non venne risposto come se l’aspettavano. I municipii o rifiutaronsi a raccogliersi, come fece quello di Caltanisetta, o decisero altrimenti, siccome avvenne nella città di Piazza. Il voto, laddove venne espresso, fu adesione pura e semplice al volere del generale Garibaldi. </text:span></text:span></text:p>
      <text:p text:style-name="P275"><text:span text:style-name="Corpo_20_del_20_testo_20__28_14_29__5f_"><text:span text:style-name="T69"/></text:span></text:p>
      <text:p text:style-name="P277"><text:span text:style-name="Corpo_20_del_20_testo_20__28_14_29__5f_"><text:span text:style-name="T69">I</text:span></text:span><text:span text:style-name="Corpo_20_del_20_testo_20__28_14_29__5f_"><text:span text:style-name="T90">I.</text:span></text:span></text:p>
      <text:p text:style-name="P277"><text:span text:style-name="Corpo_20_del_20_testo_20__28_14_29__5f_"><text:span text:style-name="T90"/></text:span></text:p>
      <text:p text:style-name="P67"><text:span text:style-name="Corpo_20_del_20_testo_20__28_2_29__5f_"><text:span text:style-name="T69">Mentre nelle Provincie si agiva in tal modo, in Palermo, sotto gli sguardi del Governo, si spingevano i cittadini a firmar petizioni anche nel senso di un’immediata annessione. </text:span></text:span></text:p>
      <text:p text:style-name="P35"><text:span text:style-name="Corpo_20_del_20_testo_20__28_2_29__5f_"><text:span text:style-name="T69"/></text:span></text:p>
      <text:p text:style-name="P630"><text:span text:style-name="Corpo_20_del_20_testo_20__28_2_29__5f_"><text:span text:style-name="T69"/></text:span></text:p>
      <text:p text:style-name="P35"><text:span text:style-name="Corpo_20_del_20_testo_20__28_2_29__5f_"><text:span text:style-name="T69">Nel 5 settembre le petizioni piovvero da tutt’i lati e tutte in contraddizione. Chi voleva l'annessione oggi, chi all’entrata di Garibaldi in Napoli, e chi finalmente, e fu II maggior numero, quando ciò verrà ordinato dal generale dittatore. Alle petizioni tennero dietro i cartelli, e a questi si aggiunsero le dimostrazioni. </text:span></text:span></text:p>
      <text:p text:style-name="P35"><text:span text:style-name="Corpo_20_del_20_testo_20__28_2_29__5f_"><text:span text:style-name="T69">Il Governo, che già si era occupato del gravissimo argomento, sin dal primo del mese di settembre aveva mandato il cav. Piota appo il generale Garibaldi per chiedergli il permesso di far votare immediatamente l’annessione. 11 segretario di Stato della marina ritornò dal campo il giorno 5, portando lettera del dittatore, nella quale era detto francamente non essere venuto il momento in cui la Sicilia dovesse esser chiamata a pronunziarsi sui suoi destini. </text:span></text:span></text:p>
      <text:p text:style-name="P35"><text:span text:style-name="Corpo_20_del_20_testo_20__28_2_29__5f_"><text:span text:style-name="T69">Nella mattina del </text:span></text:span><text:span text:style-name="Corpo_20_del_20_testo_20__28_2_29__20__2b__20_Corbel"><text:span text:style-name="T69">6</text:span></text:span><text:span text:style-name="Corpo_20_del_20_testo_20__28_2_29__5f_"><text:span text:style-name="T69"> il signor Crispi, per mancanza di accordo coi suoi colleghi, si dimise </text:span></text:span><text:span text:style-name="Corpo_20_del_20_testo_20__28_2_29__5f_"><text:span text:style-name="T90">dall'uffizio</text:span></text:span><text:span text:style-name="Corpo_20_del_20_testo_20__28_2_29__5f_"><text:span text:style-name="T69"> di segretario di Stato dell’interno, ed i segretarii di Stato, rimasti al potere, si affrettarono a mandare altra volta il cav. Piola al campo, per vedere di persuader Garibaldi a cedere ai loro voti. </text:span></text:span></text:p>
      <text:p text:style-name="P35"><text:span text:style-name="Corpo_20_del_20_testo_20__28_2_29__5f_"><text:span text:style-name="T69">Frattanto venne la notizia dell'entrata di Garibaldi in Napoli e la partenza di colà di Francesco II. Gli annessionisti non ebbero più la loro forza. </text:span></text:span></text:p>
      <text:p text:style-name="P35"><text:span text:style-name="Corpo_20_del_20_testo_20__28_2_29__5f_"><text:span text:style-name="T69"/></text:span></text:p>
      <text:p text:style-name="P630"><text:span text:style-name="Corpo_20_del_20_testo_20__28_2_29__5f_"><text:span text:style-name="T69"/></text:span></text:p>
      <text:p text:style-name="P35"><text:span text:style-name="Corpo_20_del_20_testo_20__28_2_29__5f_"><text:span text:style-name="T69"/></text:span></text:p>
      <text:p text:style-name="P35"><text:span text:style-name="Corpo_20_del_20_testo_20__28_2_29__5f_"><text:span text:style-name="T69"/></text:span></text:p>
      <text:p text:style-name="P35"><text:span text:style-name="Corpo_20_del_20_testo_20__28_2_29__5f_"><text:span text:style-name="T69"/></text:span></text:p>
      <text:p text:style-name="P35"><text:span text:style-name="Corpo_20_del_20_testo_20__28_2_29__5f_"><text:span text:style-name="T69"/></text:span></text:p>
      <text:p text:style-name="P125"><text:span text:style-name="Corpo_20_del_20_testo_20__28_2_29__5f_"><text:span text:style-name="T356">CAPITOLO SESTO</text:span></text:span></text:p>
      <text:p text:style-name="P125"><text:span text:style-name="Corpo_20_del_20_testo_20__28_2_29__5f_"><text:span text:style-name="T234">Ministero e prodittatore di Napoli e di Melila.</text:span></text:span></text:p>
      <text:p text:style-name="P342"><text:span text:style-name="Titolo_20__23_6_5f_"><text:span text:style-name="T69"/></text:span></text:p>
      <text:p text:style-name="P342"><text:bookmark-start text:name="bookmark10"/><text:span text:style-name="Titolo_20__23_6_5f_"><text:span text:style-name="T69">I.</text:span></text:span><text:bookmark-end text:name="bookmark10"/></text:p>
      <text:p text:style-name="P342"><text:span text:style-name="Titolo_20__23_6_5f_"><text:span text:style-name="T69"/></text:span></text:p>
      <text:p text:style-name="P35"><text:span text:style-name="Corpo_20_del_20_testo_20__28_2_29__5f_"><text:span text:style-name="T69">Nel </text:span></text:span><text:span text:style-name="Corpo_20_del_20_testo_20__28_2_29__20__2b__20_Corbel"><text:span text:style-name="T69">12</text:span></text:span><text:span text:style-name="Corpo_20_del_20_testo_20__28_2_29__5f_"><text:span text:style-name="T69"> settembre venne promulgato il seguente decreto di Garibaldi:</text:span></text:span></text:p>
      <text:p text:style-name="P35"><text:span text:style-name="Corpo_20_del_20_testo_20__28_2_29__5f_"><text:span text:style-name="T69">Art. </text:span></text:span><text:span text:style-name="Corpo_20_del_20_testo_20__28_2_29__20__2b__20_Corbel"><text:span text:style-name="T69">1</text:span></text:span><text:span text:style-name="Corpo_20_del_20_testo_20__28_2_29__5f_"><text:span text:style-name="T69">. Il ministero dell'interno, che attualmente comprende anche il ramo della polizia, è diviso in due distinti dicasteri, l'uno denominato dipartimento dell’interno, </text:span></text:span><text:span text:style-name="Corpo_20_del_20_testo_20__28_2_29__5f_"><text:span text:style-name="T90">e l'</text:span></text:span><text:span text:style-name="Corpo_20_del_20_testo_20__28_2_29__5f_"><text:span text:style-name="T69">altro dipartimento della polizia. </text:span></text:span></text:p>
      <text:p text:style-name="P35"><text:span text:style-name="Corpo_20_del_20_testo_20__28_2_29__5f_"><text:span text:style-name="T69">Art </text:span></text:span><text:span text:style-name="Corpo_20_del_20_testo_20__28_2_29__20__2b__20_Corbel"><text:span text:style-name="T69">2</text:span></text:span><text:span text:style-name="Corpo_20_del_20_testo_20__28_2_29__5f_"><text:span text:style-name="T69">. L’avvocato sig. Raffaele Conforti è incaricato del dipartimento della polizia, continuando l’incarico già affidato del dipartimento dell’interno all’avvocato sig. Liborio Romano. </text:span></text:span></text:p>
      <text:p text:style-name="P35"><text:span text:style-name="Corpo_20_del_20_testo_20__28_2_29__5f_"><text:span text:style-name="T69">I governatori delle Provincie sono le prime Autorità civili ed amministrative delle Provincie. </text:span></text:span></text:p>
      <text:p text:style-name="P35"><text:span text:style-name="Corpo_20_del_20_testo_20__28_2_29__5f_"><text:span text:style-name="T69">Gl’intendenti, che per la nomina de’ governatori delle Provincie cessano dal loro ufficio, saranno chiamati ad altre funzioni. </text:span></text:span></text:p>
      <text:p text:style-name="P35"><text:span text:style-name="Corpo_20_del_20_testo_20__28_2_29__5f_"><text:span text:style-name="T69">Dal giorno d’oggi:</text:span></text:span></text:p>
      <text:p text:style-name="P35"><text:span text:style-name="Corpo_20_del_20_testo_20__28_2_29__5f_"><text:span text:style-name="T69">I beni della Gasa reale;</text:span></text:span></text:p>
      <text:p text:style-name="P35"><text:span text:style-name="Corpo_20_del_20_testo_20__28_2_29__5f_"><text:span text:style-name="T69">I beni riservati alla Sovrana disposizione;</text:span></text:span></text:p>
      <text:p text:style-name="P35"><text:span text:style-name="Corpo_20_del_20_testo_20__28_2_29__20__2b__20_Corbel"><text:span text:style-name="T90">I</text:span></text:span><text:span text:style-name="Corpo_20_del_20_testo_20__28_2_29__5f_"><text:span text:style-name="T69"> beni de’ maggioraschi reali;</text:span></text:span></text:p>
      <text:p text:style-name="P314"><text:span text:style-name="Corpo_20_del_20_testo_20__28_20_29__5f_"><text:span text:style-name="T69"/></text:span></text:p>
      <text:p text:style-name="P769"><text:span text:style-name="Corpo_20_del_20_testo_20__28_20_29__5f_"><text:span text:style-name="T69"/></text:span></text:p>
      <text:p text:style-name="P35"><text:span text:style-name="Corpo_20_del_20_testo_20__28_2_29__5f_"><text:span text:style-name="T69">I beni dell'Ordine Costantiniano amministrati già sotto la dipendenza del ministero della Presidenza de’ ministri;</text:span></text:span></text:p>
      <text:p text:style-name="P35"><text:span text:style-name="Corpo_20_del_20_testo_20__28_2_29__5f_"><text:span text:style-name="T69">I beni donati da reintegrare allo Stato;</text:span></text:span></text:p>
      <text:p text:style-name="P35"><text:span text:style-name="Corpo_20_del_20_testo_20__28_2_29__5f_"><text:span text:style-name="T69">Sono tutti dichiarati beni nazionali. </text:span></text:span></text:p>
      <text:p text:style-name="P35"><text:span text:style-name="Corpo_20_del_20_testo_20__28_2_29__5f_"><text:span text:style-name="T69">A Napoli fu nominato prodittatore Sirtori in luogo di Depretis dimissionario, il quale voleva la pronta annessione della Sicilia al Piemonte, e si ritirò nel momento in cui il generale Garibaldi abbracciò il partito contrario. L’esempio di Depretis fu seguito anche dai segretarii di Stato, ch’erano dello stesso avviso. </text:span></text:span></text:p>
      <text:p text:style-name="P118"><text:span text:style-name="Corpo_20_del_20_testo_20__28_2_29__5f_"><text:span text:style-name="T69"/></text:span></text:p>
      <text:p text:style-name="P118"><text:span text:style-name="Corpo_20_del_20_testo_20__28_2_29__5f_"><text:span text:style-name="T69">II.</text:span></text:span></text:p>
      <text:p text:style-name="P118"><text:span text:style-name="Corpo_20_del_20_testo_20__28_2_29__5f_"><text:span text:style-name="T69"/></text:span></text:p>
      <text:p text:style-name="P35"><text:span text:style-name="Corpo_20_del_20_testo_20__28_2_29__5f_"><text:span text:style-name="T69">Al ministero della Sicilia vennero chiamati i più moderati, uomini quasi tutti riputati onesti e di senno e che avevano il nome di Cavouriani, locché fece gran meraviglia perché asserivasi la discordia tra Garibaldi e Cavour. Un decreto del dittatore del 17 settembre da Palermo conteneva le seguenti nomine:</text:span></text:span></text:p>
      <text:p text:style-name="P35"><text:span text:style-name="Corpo_20_del_20_testo_20__28_2_29__5f_"><text:span text:style-name="T69">Art. </text:span></text:span><text:span text:style-name="Corpo_20_del_20_testo_20__28_2_29__20__2b__20_Corbel"><text:span text:style-name="T69">1</text:span></text:span><text:span text:style-name="Corpo_20_del_20_testo_20__28_2_29__5f_"><text:span text:style-name="T69">. È nominato prodittatore in Sicilia il sig. Antonio Mordini, uditore generale dell’esercito;</text:span></text:span></text:p>
      <text:p text:style-name="P35"><text:span text:style-name="Corpo_20_del_20_testo_20__28_2_29__5f_"><text:span text:style-name="T69">Art. </text:span></text:span><text:span text:style-name="Corpo_20_del_20_testo_20__28_2_29__5f_"><text:span text:style-name="T90">2</text:span></text:span><text:span text:style-name="Corpo_20_del_20_testo_20__28_2_29__5f_"><text:span text:style-name="T69"> Sono nominati ancora i seguenti segretarii di Stato:</text:span></text:span></text:p>
      <text:p text:style-name="P62"><text:span text:style-name="Corpo_20_del_20_testo_20__28_2_29__5f_"><text:span text:style-name="T90">1.</text:span></text:span><text:span text:style-name="Corpo_20_del_20_testo_20__28_2_29__5f_"><text:span text:style-name="T69">° Per la finanza, Domenico Peranni. </text:span></text:span></text:p>
      <text:p text:style-name="P63"><text:span text:style-name="Corpo_20_del_20_testo_20__28_2_29__5f_"><text:span text:style-name="T90">2.°</text:span></text:span><text:span text:style-name="Corpo_20_del_20_testo_20__28_2_29__5f_"><text:span text:style-name="T69"> Pei lavori pubblici, Paolo Orlando. </text:span></text:span></text:p>
      <text:p text:style-name="P64"><text:span text:style-name="Corpo_20_del_20_testo_20__28_2_29__5f_"><text:span text:style-name="T90">3.</text:span></text:span><text:span text:style-name="Corpo_20_del_20_testo_20__28_2_29__5f_"><text:span text:style-name="T69">° Pel culto ed istruzione pubblica, il rev. monsignor D. Gregorio Ugdulen</text:span></text:span><text:span text:style-name="Corpo_20_del_20_testo_20__28_2_29__5f_"><text:span text:style-name="T90">a</text:span></text:span><text:span text:style-name="Corpo_20_del_20_testo_20__28_2_29__5f_"><text:span text:style-name="T69">. </text:span></text:span></text:p>
      <text:p text:style-name="P35"><text:span text:style-name="Corpo_20_del_20_testo_20__28_2_29__20__2b__20_Corsivo"><text:span text:style-name="T90">4</text:span></text:span><text:span text:style-name="Corpo_20_del_20_testo_20__28_2_29__20__2b__20_Corsivo"><text:span text:style-name="T69">.°</text:span></text:span><text:span text:style-name="Corpo_20_del_20_testo_20__28_2_29__5f_"><text:span text:style-name="T69"> Per l’interno, Enrico Parisi. </text:span></text:span></text:p>
      <text:p text:style-name="P315"><text:span text:style-name="Corpo_20_del_20_testo_20__28_20_29__20__2b__20_10"><text:span text:style-name="T69"/></text:span></text:p>
      <text:p text:style-name="P770"><text:span text:style-name="Corpo_20_del_20_testo_20__28_20_29__20__2b__20_10"><text:span text:style-name="T69"/></text:span></text:p>
      <text:p text:style-name="P40"><text:span text:style-name="Corpo_20_del_20_testo_20__28_2_29__5f_"><text:span text:style-name="T90">5.</text:span></text:span><text:span text:style-name="Corpo_20_del_20_testo_20__28_2_29__5f_"><text:span text:style-name="T69">° Per la giustizia, il barone Antonio Scrofani, conservando </text:span></text:span><text:span text:style-name="Corpo_20_del_20_testo_20__28_2_29__20__2b__20_Corbel"><text:span text:style-name="T69">1</text:span></text:span><text:span text:style-name="Corpo_20_del_20_testo_20__28_2_29__5f_"><text:span text:style-name="T69">‘ufficio di presidente della gran Corte dei conti. </text:span></text:span></text:p>
      <text:p text:style-name="P41"><text:span text:style-name="Corpo_20_del_20_testo_20__28_2_29__5f_"><text:span text:style-name="T91">6.° Per la sicurezza pubblica, Giorgio Tamajo. </text:span></text:span></text:p>
      <text:p text:style-name="P41"><text:span text:style-name="Corpo_20_del_20_testo_20__28_2_29__5f_"><text:span text:style-name="T91">7.° Per la marina, il commissario generale della marina, D. G. Battista Fauché. </text:span></text:span></text:p>
      <text:p text:style-name="P41"><text:span text:style-name="Corpo_20_del_20_testo_20__28_2_29__5f_"><text:span text:style-name="T91">8.° Per la guerra, il colonnello brigadiere, D. Nicola Fabrizi. </text:span></text:span></text:p>
      <text:p text:style-name="P41"><text:span text:style-name="Corpo_20_del_20_testo_20__28_2_29__5f_"><text:span text:style-name="T91">9.</text:span></text:span><text:span text:style-name="Corpo_20_del_20_testo_20__28_2_29__5f_"><text:span text:style-name="T90">°</text:span></text:span><text:span text:style-name="Corpo_20_del_20_testo_20__28_2_29__5f_"><text:span text:style-name="T91"> Per gli affari esterni e commercio, Domenico Piraino. </text:span></text:span></text:p>
      <text:p text:style-name="P35"><text:span text:style-name="Corpo_20_del_20_testo_20__28_2_29__5f_"><text:span text:style-name="T69">Art 5. Il segretario di Stato per l'interno è incaricato della esecuzione del presente decreto. </text:span></text:span></text:p>
      <text:p text:style-name="P8"><text:span text:style-name="Corpo_20_del_20_testo_20__28_12_29__5f_"><text:span text:style-name="T69"/></text:span></text:p>
      <text:p text:style-name="P741"><text:span text:style-name="Corpo_20_del_20_testo_20__28_12_29__5f_"><text:span text:style-name="T69"/></text:span></text:p>
      <text:p text:style-name="P8"><text:span text:style-name="Corpo_20_del_20_testo_20__28_12_29__5f_"><text:span text:style-name="T69"/></text:span></text:p>
      <text:p text:style-name="P8"><text:span text:style-name="Corpo_20_del_20_testo_20__28_12_29__5f_"><text:span text:style-name="T69"/></text:span></text:p>
      <text:p text:style-name="P8"><text:span text:style-name="Corpo_20_del_20_testo_20__28_12_29__5f_"><text:span text:style-name="T69"/></text:span></text:p>
      <text:p text:style-name="P8"><text:span text:style-name="Corpo_20_del_20_testo_20__28_12_29__5f_"><text:span text:style-name="T69"/></text:span></text:p>
      <text:p text:style-name="P13"><text:span text:style-name="Corpo_20_del_20_testo_20__28_12_29__5f_"><text:span text:style-name="T356">CAPITOLO SETTIMO</text:span></text:span></text:p>
      <text:p text:style-name="P11"><text:span text:style-name="Corpo_20_del_20_testo_20__28_12_29__5f_"><text:span text:style-name="T232">Il ministero di Napoli si dimette. N</text:span></text:span><text:span text:style-name="Corpo_20_del_20_testo_20__28_12_29__5f_"><text:span text:style-name="T235">uovo</text:span></text:span><text:span text:style-name="Corpo_20_del_20_testo_20__28_12_29__5f_"><text:span text:style-name="T232"> ministero. </text:span></text:span></text:p>
      <text:p text:style-name="P214"><text:span text:style-name="Titolo_20__23_5_20__28_2_29__5f_"><text:span text:style-name="T69"/></text:span></text:p>
      <text:p text:style-name="P214"><text:bookmark-start text:name="bookmark11"/><text:span text:style-name="Titolo_20__23_5_20__28_2_29__5f_"><text:span text:style-name="T69">I.</text:span></text:span><text:bookmark-end text:name="bookmark11"/></text:p>
      <text:p text:style-name="P214"><text:span text:style-name="Titolo_20__23_5_20__28_2_29__5f_"><text:span text:style-name="T69"/></text:span></text:p>
      <text:p text:style-name="P35"><text:span text:style-name="Corpo_20_del_20_testo_20__28_2_29__5f_"><text:span text:style-name="T69">Il segretario generale Bertani aveva ridotto il ministero a condizione tale cui difficilmente altri potevansi acconciare. I dicasteri della presidenza e della guerra erano stati annullati e richiamati alla segreteria generale, e di fatto questa esercitava le attribuzioni degli altri dicasteri; il ministero degli affari ecclesiastici era privo del ministro da qualche tempo e non si credè neppure di affidarne provvisoriamente il portafoglio a qualche ministro di altro dicastero. </text:span></text:span></text:p>
      <text:p text:style-name="P35"><text:span text:style-name="Corpo_20_del_20_testo_20__28_2_29__5f_"><text:span text:style-name="T69">In breve, dicevasi che il segretario generale Bertani agiva come se non esistesse un ministero responsabile. Egli è perciò che i ministri presentarono la loro dimissione col seguente, rapporto:</text:span></text:span></text:p>
      <text:p text:style-name="P35"><text:span text:style-name="Corpo_20_del_20_testo_20__28_2_29__5f_"><text:span text:style-name="T69"/></text:span></text:p>
      <text:p text:style-name="P35"><text:span text:style-name="Corpo_20_del_20_testo_20__28_2_29__5f_"><text:span text:style-name="T69">«Signor generale dittatore, </text:span></text:span></text:p>
      <text:p text:style-name="P35"><text:span text:style-name="Corpo_20_del_20_testo_20__28_2_29__5f_"><text:span text:style-name="T69"/></text:span></text:p>
      <text:p text:style-name="P35"><text:span text:style-name="Corpo_20_del_20_testo_20__28_2_29__5f_"><text:span text:style-name="T69">».... I sottoscritti, amando sopra ogni altra cosa l’Italia ed il paese, a cui appartengono, e dove riposano le ceneri dei loro maggiori,.... erano lieti di unire alla stima ed all’affetto dei loro concittadini l’onore di essere prescelti da voi, e di meritare la vostra fiducia. </text:span></text:span></text:p>
      <text:p text:style-name="P316"><text:span text:style-name="Corpo_20_del_20_testo_20__28_20_29__20__2b__20_10"><text:span text:style-name="T69"/></text:span></text:p>
      <text:p text:style-name="P771"><text:span text:style-name="Corpo_20_del_20_testo_20__28_20_29__20__2b__20_10"><text:span text:style-name="T69"/></text:span></text:p>
      <text:p text:style-name="P35"><text:span text:style-name="Corpo_20_del_20_testo_20__28_2_29__5f_"><text:span text:style-name="T69">» Essi credevano che si volesse lasciare loro il carico gravissimo di assumere la responsabilità dell'Amministrazione interna, sotto </text:span></text:span><text:span text:style-name="Corpo_20_del_20_testo_20__28_2_29__5f_"><text:span text:style-name="T92">l'alt</text:span></text:span><text:span text:style-name="Corpo_20_del_20_testo_20__28_2_29__5f_"><text:span text:style-name="T69">o Governo del dittatore, e speravano di entrare arditamente mallevadori de’ loro proprii consigli verso il dittatore medesimo, e verso il paese, in cui siede la più eminente sovranità. </text:span></text:span></text:p>
      <text:p text:style-name="P35"><text:span text:style-name="Corpo_20_del_20_testo_20__28_2_29__5f_"><text:span text:style-name="T69">» Con grave dolore dell’animo loro, e sotto </text:span></text:span><text:span text:style-name="Corpo_20_del_20_testo_20__28_2_29__5f_"><text:span text:style-name="T93">l'</text:span></text:span><text:span text:style-name="Corpo_20_del_20_testo_20__28_2_29__5f_"><text:span text:style-name="T69">imminente pericolo di cedere nella peggiore delle anarchie, in quella cioè del Governo medesimo, i sottoscritti finora furono testimoni di atti che farebbero argomentare d’essere altra la via che vuole tenersi nell’attuale temporaneo Governo di questa parte </text:span></text:span><text:span text:style-name="Corpo_20_del_20_testo_20__28_2_29__5f_"><text:span text:style-name="T93">d'Italia.</text:span></text:span><text:span text:style-name="Corpo_20_del_20_testo_20__28_2_29__5f_"><text:span text:style-name="T69"> </text:span></text:span></text:p>
      <text:p text:style-name="P35"><text:span text:style-name="Corpo_20_del_20_testo_20__28_2_29__5f_"><text:span text:style-name="T69">» Nelle Provincie furono istituiti governatori, i quali col diminuire le imposte, col nominare impiegati, e col prendere altri provvedimenti, che in Napoli non potrebbero essere presi da altri che dal dittatore, operano come se fossero superiori al Ministero, e pari in giurisdizione al dittatore medesimo. </text:span></text:span></text:p>
      <text:p text:style-name="P68"><text:span text:style-name="Corpo_20_del_20_testo_20__28_2_29__5f_"><text:span text:style-name="T69">» Il Ministero quindi propose istruzioni per frenare questo arbitrio, ma non vennero ancora sancite. Propose nomine di governatori, ma non vennero accolte. Aggiungasi che, mentre altrove i ministri sottoscrivono gli atti, che essi propongono, in Napoli solamente i decreti dittatoriali escono senza portare alcun segno, che distingua quelli i quali furono realmente proposti dal Ministero. Sicché, né il pubblico sa di quali atti rendere responsabili i ministri, né il dittatore di quali consigli chiamarli a sindacato; né infine essi medesimi sanno più ritrovare in tal procedere </text:span></text:span><text:span text:style-name="Corpo_20_del_20_testo_20__28_2_29__5f_"><text:span text:style-name="T92">il</text:span></text:span><text:span text:style-name="Corpo_20_del_20_testo_20__28_2_29__5f_"><text:span text:style-name="T69"> modo di conservar illeso quel rispetto, che pur debbono alla propria dignità personale; </text:span></text:span></text:p>
      <text:p text:style-name="P68"><text:span text:style-name="Corpo_20_del_20_testo_20__28_2_29__5f_"><text:span text:style-name="T69"/></text:span></text:p>
      <text:p text:style-name="P635"><text:span text:style-name="Corpo_20_del_20_testo_20__28_2_29__5f_"><text:span text:style-name="T69"/></text:span></text:p>
      <text:p text:style-name="P35"><text:span text:style-name="Corpo_20_del_20_testo_20__28_2_29__5f_"><text:span text:style-name="T69">quanto all’universale pare che essi temessero di svelarsi ai loro concittadini consiglieri degli atti del Governo. </text:span></text:span></text:p>
      <text:p text:style-name="P35"><text:span text:style-name="Corpo_20_del_20_testo_20__28_2_29__5f_"><text:span text:style-name="T69">» Partiti avversi più o meno alla for</text:span></text:span><text:span text:style-name="Corpo_20_del_20_testo_20__28_2_29__5f_"><text:span text:style-name="T92">m</text:span></text:span><text:span text:style-name="Corpo_20_del_20_testo_20__28_2_29__5f_"><text:span text:style-name="T69">ola gloriosa, con la quale s'intitolano quegli alti, si agitano; ed il Ministero, composto di nomi che qui, nel loro paese, sono, dopo la profonda ed immutabile fede vostra, una guarentia che, così nelle grandi come nelle piccole cose, quella for</text:span></text:span><text:span text:style-name="Corpo_20_del_20_testo_20__28_2_29__5f_"><text:span text:style-name="T93">m</text:span></text:span><text:span text:style-name="Corpo_20_del_20_testo_20__28_2_29__5f_"><text:span text:style-name="T69">ola sarà sacrosantamente rispetta</text:span></text:span><text:span text:style-name="Corpo_20_del_20_testo_20__28_2_29__5f_"><text:span text:style-name="T92">t</text:span></text:span><text:span text:style-name="Corpo_20_del_20_testo_20__28_2_29__5f_"><text:span text:style-name="T69">a, sente </text:span></text:span><text:span text:style-name="Corpo_20_del_20_testo_20__28_2_29__5f_"><text:span text:style-name="T92">l</text:span></text:span><text:span text:style-name="Corpo_20_del_20_testo_20__28_2_29__5f_"><text:span text:style-name="T69">’impotenza di concorrere con efficacia a reprimere le più o meno aperte macchinazioni, se gli sono spezzati nelle mani i fili dell'amministrazione. </text:span></text:span></text:p>
      <text:p text:style-name="P35"><text:span text:style-name="Corpo_20_del_20_testo_20__28_2_29__5f_"><text:span text:style-name="T69">» Le finanze non possono rispondere delle entrate, se queste vengono alterate, senza che il dittatore decreti e che il Ministero proponga di farlo, né rispondere delle spese, se, al modo medesimo, vengono creati impieghi, ed ordinate opere dispendiose. </text:span></text:span></text:p>
      <text:p text:style-name="P35"><text:span text:style-name="Corpo_20_del_20_testo_20__28_2_29__5f_"><text:span text:style-name="T69">» Certamente non mancherà al dittatore né mente né animo di rimediare a tali inconvenienti. Ma nascendo quelli dal non essere la condizione del Ministero quale gl’individui, che lo compongono, credevano che avesse ad essere, i sottoscritti, da una parte, invocano caldamente dal dittatore che vi ponga riparo, e dall’altra, dichiarano </text:span></text:span><text:span text:style-name="Corpo_20_del_20_testo_20__28_2_29__5f_"><text:span text:style-name="T92">c</text:span></text:span><text:span text:style-name="Corpo_20_del_20_testo_20__28_2_29__5f_"><text:span text:style-name="T69">h’essi non vorrebbero essere di ostacolo all’applicazione degli opportuni rimedii, e pregano il dittatore di tenerli come dimessi dal loro ufficio, se egli pensa che con altri uomini possa più facilmente riuscire all’intento. </text:span></text:span></text:p>
      <text:p text:style-name="P68"><text:span text:style-name="Corpo_20_del_20_testo_20__28_2_29__5f_"><text:span text:style-name="T69"><text:s/>I sottoscritti debbono all’Italia, a queste Provincie, dove nacquero, alla riconoscenza verso il generale Garibaldi, all'ossequio pel dittatore, ed alla propria dignità, questa franca dichiarazione, </text:span></text:span></text:p>
      <text:p text:style-name="P68"><text:span text:style-name="Corpo_20_del_20_testo_20__28_2_29__5f_"><text:span text:style-name="T69"/></text:span></text:p>
      <text:p text:style-name="P635"><text:span text:style-name="Corpo_20_del_20_testo_20__28_2_29__5f_"><text:span text:style-name="T69"/></text:span></text:p>
      <text:p text:style-name="P68"><text:span text:style-name="Corpo_20_del_20_testo_20__28_2_29__5f_"><text:span text:style-name="T69">che essi fanno colla fiducia di aver meritato un istante la stima del dittatore, ed assicurandolo eh’ egli ha interamente l'affetto loro e la loro ammirazione. </text:span></text:span></text:p>
      <text:p text:style-name="P35"><text:span text:style-name="Corpo_20_del_20_testo_20__28_2_29__5f_"><text:span text:style-name="T69">» </text:span></text:span><text:span text:style-name="Corpo_20_del_20_testo_20__28_2_29__5f_"><text:span text:style-name="T92">10</text:span></text:span><text:span text:style-name="Corpo_20_del_20_testo_20__28_2_29__5f_"><text:span text:style-name="T69"> settembre 1860. </text:span></text:span></text:p>
      <text:p text:style-name="P320"><text:span text:style-name="Corpo_20_del_20_testo_20__28_20_29__20__2b__20_Maiuscoletto"><text:span text:style-name="T69">«Ministri</text:span></text:span></text:p>
      <text:p text:style-name="P297"><text:span text:style-name="Corpo_20_del_20_testo_20__28_16_29__20__2b__20_Non_20_corsivo"><text:span text:style-name="T272">» </text:span></text:span><text:span text:style-name="Corpo_20_del_20_testo_20__28_16_29__5f_"><text:span text:style-name="T272">Romano</text:span></text:span><text:span text:style-name="Corpo_20_del_20_testo_20__28_16_29__20__2b__20_Non_20_corsivo"><text:span text:style-name="T272">, </text:span></text:span><text:span text:style-name="Corpo_20_del_20_testo_20__28_16_29__20__2b__20_11_20_pt"><text:span text:style-name="T272">Cosenz</text:span></text:span><text:span text:style-name="Corpo_20_del_20_testo_20__28_16_29__20__2b__20_Non_20_corsivo"><text:span text:style-name="T272">, </text:span></text:span><text:span text:style-name="Corpo_20_del_20_testo_20__28_16_29__5f_"><text:span text:style-name="T272">Sciatola, </text:span></text:span></text:p>
      <text:p text:style-name="P296"><text:span text:style-name="Corpo_20_del_20_testo_20__28_16_29__5f_"><text:span text:style-name="T272">D’Afflitto, Conforti. </text:span></text:span></text:p>
      <text:p text:style-name="P320"><text:span text:style-name="Corpo_20_del_20_testo_20__28_20_29__20__2b__20_Maiuscoletto"><text:span text:style-name="T69">» Direttori</text:span></text:span></text:p>
      <text:p text:style-name="P296"><text:span text:style-name="Corpo_20_del_20_testo_20__28_16_29__20__2b__20_Non_20_corsivo"><text:span text:style-name="T272">» </text:span></text:span><text:span text:style-name="Corpo_20_del_20_testo_20__28_16_29__5f_"><text:span text:style-name="T272">Ciccone, Sortigli, Giacchi, De Cesare, De B</text:span></text:span><text:span text:style-name="Corpo_20_del_20_testo_20__28_16_29__5f_"><text:span text:style-name="T274">l</text:span></text:span><text:span text:style-name="Corpo_20_del_20_testo_20__28_16_29__5f_"><text:span text:style-name="T272">asio, <text:line-break/>Arditi.</text:span></text:span></text:p>
      <text:p text:style-name="P35"><text:span text:style-name="Corpo_20_del_20_testo_20__28_2_29__5f_"><text:span text:style-name="T69"/></text:span></text:p>
      <text:p text:style-name="P35"><text:span text:style-name="Corpo_20_del_20_testo_20__28_2_29__5f_"><text:span text:style-name="T69">Continuando gli abusi del segretario generale, i ministri ridomandarono la dimissione col seguente atto:</text:span></text:span></text:p>
      <text:p text:style-name="P35"><text:span text:style-name="Corpo_20_del_20_testo_20__28_2_29__5f_"><text:span text:style-name="T69"/></text:span></text:p>
      <text:p text:style-name="P35"><text:span text:style-name="Corpo_20_del_20_testo_20__28_2_29__5f_"><text:span text:style-name="T69">«Signor dittatore, </text:span></text:span></text:p>
      <text:p text:style-name="P68"><text:span text:style-name="Corpo_20_del_20_testo_20__28_2_29__5f_"><text:span text:style-name="T69"/></text:span></text:p>
      <text:p text:style-name="P68"><text:span text:style-name="Corpo_20_del_20_testo_20__28_2_29__5f_"><text:span text:style-name="T69">«Quando acclamato dalle popolazioni, ella venne tra noi e formò il presente Ministero, noi, che credevamo poter meritare la fiducia del paese, fummo altamente compiaciuti di aver potuto ottenere, anche per un istante, la sua, ed accettammo senza esitanza. </text:span></text:span></text:p>
      <text:p text:style-name="P68"><text:span text:style-name="Corpo_20_del_20_testo_20__28_2_29__5f_"><text:span text:style-name="T69">«L’alto scopo del Governo era scritto sulle sue gloriose bandiere, il suo grande effetto per Italia e per Vittorio </text:span></text:span><text:span text:style-name="Corpo_20_del_20_testo_20__28_2_29__5f_"><text:span text:style-name="T93">Emanuele</text:span></text:span><text:span text:style-name="Corpo_20_del_20_testo_20__28_2_29__5f_"><text:span text:style-name="T69"> ci affidava che tutti gl’italiani avrebbero proceduto al nobile intento con divisamenti concordi; con questi pensieri entrarono i sottoscritti nell’Amministrazione, proponendosi segnatamente di sanare le piaghe,</text:span></text:span></text:p>
      <text:p text:style-name="P68"><text:span text:style-name="Corpo_20_del_20_testo_20__28_2_29__5f_"><text:span text:style-name="T69"/></text:span></text:p>
      <text:p text:style-name="P635"><text:span text:style-name="Corpo_20_del_20_testo_20__28_2_29__5f_"><text:span text:style-name="T69"/></text:span></text:p>
      <text:p text:style-name="P68"><text:span text:style-name="Corpo_20_del_20_testo_20__28_2_29__5f_"><text:span text:style-name="T69">da cui era contristato il paese, di promuovere </text:span></text:span><text:span text:style-name="Corpo_20_del_20_testo_20__28_2_29__5f_"><text:span text:style-name="T92">tutt</text:span></text:span><text:span text:style-name="Corpo_20_del_20_testo_20__28_2_29__5f_"><text:span text:style-name="T69">e le sorgenti della sua potenza, di apparecchiarlo all’unione con le altre Provincie italiane, di preservarlo dall’anarchia. </text:span></text:span></text:p>
      <text:p text:style-name="P35"><text:span text:style-name="Corpo_20_del_20_testo_20__28_2_29__5f_"><text:span text:style-name="T69">» Ma, per verità, fin dai primi giorni del nostro Ministero, ci avvedemmo quanto fosse malagevole di adempiere il </text:span></text:span><text:span text:style-name="Corpo_20_del_20_testo_20__28_2_29__5f_"><text:span text:style-name="T92">compito</text:span></text:span><text:span text:style-name="Corpo_20_del_20_testo_20__28_2_29__5f_"><text:span text:style-name="T69"> assunto. Molti decreti si emanarono senza che fossero stati proposti o discussi da’ ministri, e parecchi alti, </text:span></text:span><text:span text:style-name="Corpo_20_del_20_testo_20__28_2_29__5f_"><text:span text:style-name="T92">deliberati</text:span></text:span><text:span text:style-name="Corpo_20_del_20_testo_20__28_2_29__5f_"><text:span text:style-name="T69"> nel Consiglio, non erano pubblicati. Ciò rendeva responsabili i ministri d'atti, a cui non erano concorsi, e vane in gran parte le loro cure. </text:span></text:span></text:p>
      <text:p text:style-name="P35"><text:span text:style-name="Corpo_20_del_20_testo_20__28_2_29__5f_"><text:span text:style-name="T69">» Spesse volte con franchezza e con sincerità le manifestammo le nostre osservazioni sopra questo ed altri punti, ed in varie guise ci studiammo di attenuarne gl</text:span></text:span><text:span text:style-name="Corpo_20_del_20_testo_20__28_2_29__5f_"><text:span text:style-name="T92">'</text:span></text:span><text:span text:style-name="Corpo_20_del_20_testo_20__28_2_29__5f_"><text:span text:style-name="T69">inconvenienti; ma i nostri voti non ebbero effetto. </text:span></text:span></text:p>
      <text:p text:style-name="P35"><text:span text:style-name="Corpo_20_del_20_testo_20__28_2_29__5f_"><text:span text:style-name="T69">» Noi pertanto dubitammo se avessimo conservato la sua fiducia. </text:span></text:span><text:span text:style-name="Corpo_20_del_20_testo_20__28_2_29__20__2b__20_Corbel"><text:span text:style-name="T69">1</text:span></text:span><text:span text:style-name="Corpo_20_del_20_testo_20__28_2_29__5f_"><text:span text:style-name="T69"> fatti avvenuti posteriormente hanno accresciuto questo dubbio, e per quanto profondo sia il nostro dolore, altrettanto è vivo il nostro desiderio di rendere più spedita l’azione governativa. </text:span></text:span></text:p>
      <text:p text:style-name="P68"><text:span text:style-name="Corpo_20_del_20_testo_20__28_2_29__5f_"><text:span text:style-name="T69">» Ella è certamente guidata da un pensiero al</text:span></text:span><text:span text:style-name="Corpo_20_del_20_testo_20__28_2_29__5f_"><text:span text:style-name="T92">t</text:span></text:span><text:span text:style-name="Corpo_20_del_20_testo_20__28_2_29__5f_"><text:span text:style-name="T69">o e generoso, quello di porre in accordo la sua volontà colla volontà della maggioranza del paese; ma la nostra coscienza, l’amore che portiamo alla nostra patria, e l’ossequio che abbiamo pel dittatore, c’impongono il dovere di richiamare la sua attenzione sulle arti, che adoperano alcuni partiti, per rappresentarle come opinioni del paese quelle che sono di pochi individui, e discordi affatto dai veri sentimenti della gran maggioranza de’ cittadini. </text:span></text:span></text:p>
      <text:p text:style-name="P68"><text:span text:style-name="Corpo_20_del_20_testo_20__28_2_29__5f_"><text:span text:style-name="T69"/></text:span></text:p>
      <text:p text:style-name="P635"><text:span text:style-name="Corpo_20_del_20_testo_20__28_2_29__5f_"><text:span text:style-name="T69"/></text:span></text:p>
      <text:p text:style-name="P68"><text:span text:style-name="Corpo_20_del_20_testo_20__28_2_29__5f_"><text:span text:style-name="T69">Essi tentano di respingere queste popolazioni sopra vie, cui assolutamente ripugnano, mentre queste popolazioni abbandonarono il malgoverno precedente, e si affidarono alle sue mani gloriose, con la certezza di formare, col Regno d'Italia, un Regno unico, sotto lo scettro di Vittorio Emanuele. </text:span></text:span></text:p>
      <text:p text:style-name="P35"><text:span text:style-name="Corpo_20_del_20_testo_20__28_2_29__5f_"><text:span text:style-name="T69">» Ella, ch’è alla cima del potere, può scorgere da qual parte sia l'errore, e a noi non rimane altro cómpito che quello di rassegnare il nostro ufficio. </text:span></text:span></text:p>
      <text:p text:style-name="P35"><text:span text:style-name="Corpo_20_del_20_testo_20__28_2_29__20__2b__20_Corsivo"><text:span text:style-name="T69">»</text:span></text:span><text:span text:style-name="Corpo_20_del_20_testo_20__28_2_29__5f_"><text:span text:style-name="T69"> </text:span></text:span><text:span text:style-name="Corpo_20_del_20_testo_20__28_2_29__20__2b__20_Corbel"><text:span text:style-name="T69">22</text:span></text:span><text:span text:style-name="Corpo_20_del_20_testo_20__28_2_29__5f_"><text:span text:style-name="T69"> settembre 1860. </text:span></text:span></text:p>
      <text:p text:style-name="P562"><text:span text:style-name="Corpo_20_del_20_testo_20__28_22_29__5f_"><text:span text:style-name="T69">» </text:span></text:span><text:span text:style-name="Corpo_20_del_20_testo_20__28_22_29__20__2b__20_7_20_pt"><text:span text:style-name="T94">Ministri</text:span></text:span></text:p>
      <text:p text:style-name="P298"><text:span text:style-name="Corpo_20_del_20_testo_20__28_16_29__20__2b__20_Non_20_corsivo"><text:span text:style-name="T306">»</text:span></text:span><text:span text:style-name="Corpo_20_del_20_testo_20__28_16_29__20__2b__20_Non_20_corsivo"><text:span text:style-name="T272"> </text:span></text:span><text:span text:style-name="Corpo_20_del_20_testo_20__28_16_29__5f_"><text:span text:style-name="T272">Romano</text:span></text:span><text:span text:style-name="Corpo_20_del_20_testo_20__28_16_29__20__2b__20_Non_20_corsivo"><text:span text:style-name="T272">, </text:span></text:span><text:span text:style-name="Corpo_20_del_20_testo_20__28_16_29__5f_"><text:span text:style-name="T272">Pisanelli, Sciatola, Coseni, </text:span></text:span></text:p>
      <text:p text:style-name="P296"><text:span text:style-name="Corpo_20_del_20_testo_20__28_16_29__5f_"><text:span text:style-name="T272">Conforti. </text:span></text:span></text:p>
      <text:p text:style-name="P320"><text:span text:style-name="Corpo_20_del_20_testo_20__28_20_29__20__2b__20_Maiuscoletto"><text:span text:style-name="T69">» Direttori</text:span></text:span></text:p>
      <text:p text:style-name="P296"><text:span text:style-name="Corpo_20_del_20_testo_20__28_16_29__20__2b__20_Non_20_corsivo"><text:span text:style-name="T306">» </text:span></text:span><text:span text:style-name="Corpo_20_del_20_testo_20__28_16_29__5f_"><text:span text:style-name="T306">Giacchi</text:span></text:span><text:span text:style-name="Corpo_20_del_20_testo_20__28_16_29__20__2b__20_Non_20_corsivo"><text:span text:style-name="T306">, </text:span></text:span><text:span text:style-name="Corpo_20_del_20_testo_20__28_16_29__5f_"><text:span text:style-name="T306">Ciccone, Scoigli De</text:span></text:span><text:span text:style-name="Corpo_20_del_20_testo_20__28_16_29__20__2b__20_Non_20_corsivo"><text:span text:style-name="T306">, </text:span></text:span></text:p>
      <text:p text:style-name="P118"><text:span text:style-name="Corpo_20_del_20_testo_20__28_2_29__20__2b__20_Consolas2"><text:span text:style-name="T69">Arditi</text:span></text:span><text:span text:style-name="Corpo_20_del_20_testo_20__28_2_29__5f_"><text:span text:style-name="T69">, De.»</text:span></text:span></text:p>
      <text:p text:style-name="P35"><text:span text:style-name="Corpo_20_del_20_testo_20__28_2_29__5f_"><text:span text:style-name="T254">Al quale, perdurando gli arbitrii del segretario generale, aggiunsero un terzo, nelle forme seguenti:</text:span></text:span></text:p>
      <text:p text:style-name="P35"><text:span text:style-name="Corpo_20_del_20_testo_20__28_2_29__5f_"><text:span text:style-name="T69"/></text:span></text:p>
      <text:p text:style-name="P35"><text:span text:style-name="Corpo_20_del_20_testo_20__28_2_29__5f_"><text:span text:style-name="T69">«Signor dittatore, </text:span></text:span></text:p>
      <text:p text:style-name="P42"><text:span text:style-name="Corpo_20_del_20_testo_20__28_2_29__5f_"><text:span text:style-name="T69"/></text:span></text:p>
      <text:p text:style-name="P42"><text:span text:style-name="Corpo_20_del_20_testo_20__28_2_29__5f_"><text:span text:style-name="T69">» Quantunque dimissionarii, noi conserviamo ancora il potere, e saremmo grandemente colpevoli se tralasciassimo di richiamare la vostra attenzione sui gravi pericoli, da cui è minacciato il paese<text:tab/></text:span></text:span></text:p>
      <text:p text:style-name="P35"><text:span text:style-name="Corpo_20_del_20_testo_20__28_2_29__5f_"><text:span text:style-name="T69">» Fin da' primi giorni del nostro Ministero, noi vi esponemmo i gravi danni che potevano derivare dall'istituzione di tanti governatori, con poteri illimitati, per quante sono le Provincie. </text:span></text:span></text:p>
      <text:p text:style-name="P328"><text:span text:style-name="Corpo_20_del_20_testo_20__28_23_29__5f_"><text:span text:style-name="T254"/></text:span></text:p>
      <text:p text:style-name="P760"><text:span text:style-name="Corpo_20_del_20_testo_20__28_23_29__5f_"><text:span text:style-name="T254"/></text:span></text:p>
      <text:p text:style-name="P35"><text:span text:style-name="Corpo_20_del_20_testo_20__28_2_29__5f_"><text:span text:style-name="T69">» Accogliendo le nostre dimostranze, voi approvaste un regolamento intorno ai poteri dei governatori, ma non pare questo provvedimento abbia portato tutto </text:span></text:span><text:span text:style-name="Corpo_20_del_20_testo_20__28_2_29__5f_"><text:span text:style-name="T95">l'effetto</text:span></text:span><text:span text:style-name="Corpo_20_del_20_testo_20__28_2_29__5f_"><text:span text:style-name="T69"> che si sperava. </text:span></text:span></text:p>
      <text:p text:style-name="P35"><text:span text:style-name="Corpo_20_del_20_testo_20__28_2_29__5f_"><text:span text:style-name="T69">» Noi ripetiamo la causa di ciò dall’istituzione della Segreteria, la quale si è arrogata la facoltà di dare importanti provvedimenti, senza discuterli in Consiglio e senza che alcuno de’ ministri ne fosse consapevole. </text:span></text:span></text:p>
      <text:p text:style-name="P35"><text:span text:style-name="Corpo_20_del_20_testo_20__28_2_29__5f_"><text:span text:style-name="T69">» Per riparare a siffatti inconvenienti, i qui sottoscritti dimandarono più volte che ciascun atto fosse discusso in Consiglio e contrassegnato da un ministro, cosa da Voi consentita perché ragionevole, ma non mai effettuata. Anzi, nel medesimo giorno, in cui uno dei sottoscritti si recava da voi, ed, in presenza del vostro segretario, otteneva il vostro assentimento su questo punto e il corrispondente ordine del segretario medesimo, si pubblicavano atti importantissimi senza la discussione e la firma dei ministri. </text:span></text:span></text:p>
      <text:p text:style-name="P35"><text:span text:style-name="Corpo_20_del_20_testo_20__28_2_29__5f_"><text:span text:style-name="T69">» Ora ecco lo stato del paese. Qui in Napoli l’opinione pubblica è fortemente preoccupata per la irregolarità che si scorge nell'emanazione dei decreti della dittatura. </text:span></text:span></text:p>
      <text:p text:style-name="P35"><text:span text:style-name="Corpo_20_del_20_testo_20__28_2_29__5f_"><text:span text:style-name="T69">» Nella maggior parte delle Provincie, le popolazioni sono agitate da gravi apprensioni, e costernate. </text:span></text:span></text:p>
      <text:p text:style-name="P35"><text:span text:style-name="Corpo_20_del_20_testo_20__28_2_29__5f_"><text:span text:style-name="T69">» Alcuni governatori hanno inteso il loro mandato in modo da esautorare del lutto l’amministrazione centrale, destituendo e nominando impiegati che qui in Napoli voi solo potreste nominare, disponendo a lor modo delle cose pubbliche, alterando a lor grado le pubbliche imposte. </text:span></text:span></text:p>
      <text:p text:style-name="P35"><text:span text:style-name="Corpo_20_del_20_testo_20__28_2_29__5f_"><text:span text:style-name="T69"/></text:span></text:p>
      <text:p text:style-name="P630"><text:span text:style-name="Corpo_20_del_20_testo_20__28_2_29__5f_"><text:span text:style-name="T69"/></text:span></text:p>
      <text:p text:style-name="P35"><text:span text:style-name="Corpo_20_del_20_testo_20__28_2_29__5f_"><text:span text:style-name="T69">» In qualche Provincia taluni, o ignoti o malvisi, arrogandosi poteri, di cui il Ministero ignora la sorgente, commettono atti arbitrarli e soprusi, e spaventano tutti gli onesti cittadini. </text:span></text:span></text:p>
      <text:p text:style-name="P35"><text:span text:style-name="Corpo_20_del_20_testo_20__28_2_29__5f_"><text:span text:style-name="T69">» Quali possano essere le conseguenze di questi fatti, è agevole il comprendere. </text:span></text:span></text:p>
      <text:p text:style-name="P69"><text:span text:style-name="Corpo_20_del_20_testo_20__28_2_29__5f_"><text:span text:style-name="T69">» L’ultima parola che i </text:span></text:span><text:span text:style-name="Corpo_20_del_20_testo_20__28_2_29__5f_"><text:span text:style-name="T95">qui</text:span></text:span><text:span text:style-name="Corpo_20_del_20_testo_20__28_2_29__5f_"><text:span text:style-name="T69"> sottoscritti vi rivolgono, e che è loro ispirata dall’affetto vivissimo che hanno per l’Italia e per la loro terra natale, dall’ossequio per la vostra persona, e dall’ammirazione per la vostra virtù, è questa: voi dittatore, preceduto dalla vostra fama, circondato dalle glorie immortali, siete venuto tra noi, acclamato da queste fidenti popolazioni; ma provvedete che, dietro ai vostri passi, non resti un solco di lagrime e di dolore. </text:span></text:span></text:p>
      <text:p text:style-name="P43"><text:span text:style-name="Corpo_20_del_20_testo_20__28_2_29__5f_"><text:span text:style-name="T69">» 25 settembre. </text:span></text:span></text:p>
      <text:p text:style-name="P320"><text:span text:style-name="Corpo_20_del_20_testo_20__28_20_29__20__2b__20_Maiuscoletto"><text:span text:style-name="T69">» Ministri</text:span></text:span></text:p>
      <text:p text:style-name="P299"><text:span text:style-name="Corpo_20_del_20_testo_20__28_20_29__20__2b__20_Maiuscoletto"><text:span text:style-name="T272">» </text:span></text:span><text:span text:style-name="Corpo_20_del_20_testo_20__28_16_29__5f_"><text:span text:style-name="T272">Romano</text:span></text:span><text:span text:style-name="Corpo_20_del_20_testo_20__28_16_29__20__2b__20_Non_20_corsivo"><text:span text:style-name="T272">, </text:span></text:span><text:span text:style-name="Corpo_20_del_20_testo_20__28_16_29__5f_"><text:span text:style-name="T272">Pisanelli</text:span></text:span><text:span text:style-name="Corpo_20_del_20_testo_20__28_16_29__20__2b__20_Non_20_corsivo"><text:span text:style-name="T272">, </text:span></text:span><text:span text:style-name="Corpo_20_del_20_testo_20__28_16_29__5f_"><text:span text:style-name="T272">Scialoia, </text:span></text:span></text:p>
      <text:p text:style-name="P296"><text:span text:style-name="Corpo_20_del_20_testo_20__28_16_29__5f_"><text:span text:style-name="T272">Conforti. </text:span></text:span></text:p>
      <text:p text:style-name="P321"><text:span text:style-name="Corpo_20_del_20_testo_20__28_20_29__20__2b__20_Maiuscoletto"><text:span text:style-name="T69">» Direttori</text:span></text:span></text:p>
      <text:p text:style-name="P300"><text:span text:style-name="Corpo_20_del_20_testo_20__28_20_29__20__2b__20_Maiuscoletto"><text:span text:style-name="T275">» </text:span></text:span><text:span text:style-name="Corpo_20_del_20_testo_20__28_16_29__5f_"><text:span text:style-name="T275">Giacchi, Ciccone, Sanigli, De Cesare, </text:span></text:span></text:p>
      <text:p text:style-name="P300"><text:span text:style-name="Corpo_20_del_20_testo_20__28_16_29__5f_"><text:span text:style-name="T275">Ardili, De Biasio.»</text:span></text:span></text:p>
      <text:p text:style-name="P118"><text:span text:style-name="Corpo_20_del_20_testo_20__28_2_29__5f_"><text:span text:style-name="T69"/></text:span></text:p>
      <text:p text:style-name="P118"><text:span text:style-name="Corpo_20_del_20_testo_20__28_2_29__5f_"><text:span text:style-name="T69">II.</text:span></text:span></text:p>
      <text:p text:style-name="P35"><text:span text:style-name="Corpo_20_del_20_testo_20__28_2_29__5f_"><text:span text:style-name="T69">Con decreto 27 settembre, datato da Caserta, Garibaldi accettò la dimissione di. Liborio Romano, ministro degli affari esterni; di Giuseppe Pisanelli, ministro di grazia e giustiziaci Antonio Scialoia, ministro delle finanze; del marchese D’Afflitto, ministro dei lavori pubblici; di Antonio Ciccone, direttore dell’istruzione pubblica. </text:span></text:span></text:p>
      <text:p text:style-name="P35"><text:span text:style-name="Corpo_20_del_20_testo_20__28_2_29__5f_"><text:span text:style-name="T69"/></text:span></text:p>
      <text:p text:style-name="P630"><text:span text:style-name="Corpo_20_del_20_testo_20__28_2_29__5f_"><text:span text:style-name="T69"/></text:span></text:p>
      <text:p text:style-name="P35"><text:span text:style-name="Corpo_20_del_20_testo_20__28_2_29__5f_"><text:span text:style-name="T69"/></text:span></text:p>
      <text:p text:style-name="P35"><text:span text:style-name="Corpo_20_del_20_testo_20__28_2_29__5f_"><text:span text:style-name="T69">Collo stesso decreto vennero nominati: ministro dell’interno e polizia Raffaele Conforti; ministro de’ lavori pubblici, Luigi Giura; ministro della giustizia, Pasquale Scura; ministro della marina, il capitano di vascello Amilcare Anguissola; direttore dell'istruzione pubblica, Francesco de Sanctis. </text:span></text:span></text:p>
      <text:p text:style-name="P844"/>
      <text:p text:style-name="P833"/>
      <text:p text:style-name="P844"/>
      <text:p text:style-name="P844"/>
      <text:p text:style-name="P235"><text:span text:style-name="Corpo_20_del_20_testo_20__28_24_29__5f_"><text:span text:style-name="T351">CAPITOLO OTTAVO</text:span></text:span></text:p>
      <text:p text:style-name="P11"><text:span text:style-name="Corpo_20_del_20_testo_20__28_12_29__5f_"><text:span text:style-name="T236">Ingresso</text:span></text:span><text:span text:style-name="Corpo_20_del_20_testo_20__28_12_29__5f_"><text:span text:style-name="T232"> delle frappe piemontesi nel Napoletano. Manifesto del Re Vittorio Emanante al popoli dell’</text:span></text:span><text:span text:style-name="Corpo_20_del_20_testo_20__28_12_29__5f_"><text:span text:style-name="T236">Italia</text:span></text:span><text:span text:style-name="Corpo_20_del_20_testo_20__28_12_29__5f_"><text:span text:style-name="T232"> meridionale. </text:span></text:span></text:p>
      <text:p text:style-name="P563"><text:span text:style-name="Titolo_20__23_4_5f_"><text:span text:style-name="T69"/></text:span></text:p>
      <text:p text:style-name="P563"><text:bookmark-start text:name="bookmark12"/><text:span text:style-name="Titolo_20__23_4_5f_"><text:span text:style-name="T69">I.</text:span></text:span><text:bookmark-end text:name="bookmark12"/></text:p>
      <text:p text:style-name="P563"><text:span text:style-name="Titolo_20__23_4_5f_"><text:span text:style-name="T69"/></text:span></text:p>
      <text:p text:style-name="P35"><text:span text:style-name="Corpo_20_del_20_testo_20__28_2_29__5f_"><text:span text:style-name="T69">Abbiamo veduto nel primo volume come le truppe piemontesi, dopo il fatto d’Ancona si avanzassero sul territorio napoletano. </text:span></text:span></text:p>
      <text:p text:style-name="P35"><text:span text:style-name="Corpo_20_del_20_testo_20__28_2_29__5f_"><text:span text:style-name="T69">Nel 24 settembre una colonna sarda era a tre ore dal confine napoletano a Grottamare. Il Tripoli, comandante della Provincia, mandò a domandare a Garibaldi come la avrebbe dovuto ricevere se avesse voluto entrare. Garibaldi rispose: «Come i vostri migliori fratelli.» Cialdini, in seguito, scrisse per dispaccio: «Passo le frontiere; che cosa ne dite?» Garibaldi rispose: «Vi aspetto subito.» Inoltre Garibaldi scrisse al Re Vittorio Emanuele. «Venite, io rimetterò il potere nelle vostre mani.» Tutto ciò fece vedere che Garibaldi aspettava dalla politica piemontese il compimento del programma italiano (</text:span></text:span><text:span text:style-name="Corpo_20_del_20_testo_20__28_2_29__20__2b__20_Corbel"><text:span text:style-name="T69">1</text:span></text:span><text:span text:style-name="Corpo_20_del_20_testo_20__28_2_29__5f_"><text:span text:style-name="T69">). </text:span></text:span></text:p>
      <text:p text:style-name="P144"><text:span text:style-name="Corpo_20_del_20_testo_20__28_13_29__5f_"><text:span text:style-name="T384"/></text:span></text:p>
      <text:p text:style-name="P144"><text:span text:style-name="Corpo_20_del_20_testo_20__28_13_29__5f_"><text:span text:style-name="T384">(1) Dicevasi che in seguito a rimostranze fattegli da </text:span></text:span><text:span text:style-name="Corpo_20_del_20_testo_20__28_13_29__5f_"><text:span text:style-name="T389">Bixio</text:span></text:span><text:span text:style-name="Corpo_20_del_20_testo_20__28_13_29__5f_"><text:span text:style-name="T384">, indignato dell’ordine spedito dal segretario generale Bertani al dottor Tripoli, comandante un migliaio di uomini presso il confine, perché si opponesse colle armi all’ingresso dell’esercito piemontese nel napoletano, Garibaldi avesse revocato Bertani, il quale andò a Genova.</text:span></text:span></text:p>
      <text:p text:style-name="P144"><text:span text:style-name="Corpo_20_del_20_testo_20__28_13_29__5f_"><text:span text:style-name="T384">A tale proposito la </text:span></text:span><text:span text:style-name="Corpo_20_del_20_testo_20__28_13_29__20__2b__20_8_20_pt"><text:span text:style-name="T384">Gazzetta di Torino</text:span></text:span><text:span text:style-name="Corpo_20_del_20_testo_20__28_13_29__5f_"><text:span text:style-name="T384"> recò la seguente corrispondenza telegrafica:</text:span></text:span></text:p>
      <text:p text:style-name="P139"><text:span text:style-name="Corpo_20_del_20_testo_20__28_13_29__5f_"><text:span text:style-name="T69"/></text:span></text:p>
      <text:p text:style-name="P744"><text:span text:style-name="Corpo_20_del_20_testo_20__28_13_29__5f_"><text:span text:style-name="T69"/></text:span></text:p>
      <text:p text:style-name="P139"><text:span text:style-name="Corpo_20_del_20_testo_20__28_19_29__20__2b__20_Century_20_Schoolbook"><text:span text:style-name="T321"/></text:span></text:p>
      <text:p text:style-name="P35"><text:span text:style-name="Corpo_20_del_20_testo_20__28_2_29__5f_"><text:span text:style-name="T69">Nel 29 settembre un ordine del giorno di Garibaldi, datalo da Caserta, diceva: «I valorosi piemontesi entrano nel territorio napoletano. Presto avremo la fortuna di stringere quelle destre vittoriose.»</text:span></text:span></text:p>
      <text:p text:style-name="P226"><text:span text:style-name="Corpo_20_del_20_testo_20__28_18_29__20__2b__20_6"><text:span text:style-name="T307"/></text:span></text:p>
      <text:p text:style-name="P229"><text:span text:style-name="Corpo_20_del_20_testo_20__28_18_29__20__2b__20_6"><text:span text:style-name="T430">Il s</text:span></text:span><text:span text:style-name="Corpo_20_del_20_testo_20__28_18_29__5f_"><text:span text:style-name="T429">egretario generale </text:span></text:span><text:span text:style-name="Corpo_20_del_20_testo_20__28_18_29__5f_"><text:span text:style-name="T430">Bertani</text:span></text:span><text:span text:style-name="Corpo_20_del_20_testo_20__28_18_29__5f_"><text:span text:style-name="T429"> al sig. dottore Antonio Tripoli, </text:span></text:span></text:p>
      <text:p text:style-name="P229"><text:span text:style-name="Corpo_20_del_20_testo_20__28_18_29__5f_"><text:span text:style-name="T429">comandante le armi in Giulia. </text:span></text:span></text:p>
      <text:p text:style-name="P167"><text:span text:style-name="Corpo_20_del_20_testo_20__28_13_29__5f_"><text:span text:style-name="T384">Radunatevi al confine in numero grande, e se i piemontesi volessero entrare, dite loro che prima di permetterlo dovete chiedere istruzioni al dittatore. Napoli 23. Ore 12 poni.</text:span></text:span></text:p>
      <text:p text:style-name="P197"><text:span text:style-name="Corpo_20_del_20_testo_20__28_18_29__5f_"><text:span text:style-name="T429">Il segretario generale </text:span></text:span><text:span text:style-name="Corpo_20_del_20_testo_20__28_18_29__5f_"><text:span text:style-name="T430">Bertani</text:span></text:span><text:span text:style-name="Corpo_20_del_20_testo_20__28_18_29__5f_"><text:span text:style-name="T429"> al sig. Tripoli, comandante le forse. </text:span></text:span></text:p>
      <text:p text:style-name="P197"><text:span text:style-name="Corpo_20_del_20_testo_20__28_18_29__5f_"><text:span text:style-name="T430">Chieti</text:span></text:span><text:span text:style-name="Corpo_20_del_20_testo_20__28_18_29__5f_"><text:span text:style-name="T429"> o dove si trova.</text:span></text:span></text:p>
      <text:p text:style-name="P163"><text:span text:style-name="Corpo_20_del_20_testo_20__28_13_29__5f_"><text:span text:style-name="T384">Riscontro i vostri dispacci del 24 e 25 corrente. Organizzate difese colle vostre forze. Usate ogni mezzo rivoluzionario. Movete le guardie nazionali. Non dividete le truppe. Spero in breve mandarvi buone nuove decisive. </text:span></text:span></text:p>
      <text:p text:style-name="P168"><text:span text:style-name="Corpo_20_del_20_testo_20__28_13_29__5f_"><text:span text:style-name="T384">Napoli 26, trasmesso 27, ore 11, 30 ant. </text:span></text:span></text:p>
      <text:p text:style-name="P196"><text:span text:style-name="Corpo_20_del_20_testo_20__28_13_29__5f_"><text:span text:style-name="T430"/></text:span></text:p>
      <text:p text:style-name="P196"><text:span text:style-name="Corpo_20_del_20_testo_20__28_18_29__5f_"><text:span text:style-name="T430">Bertani</text:span></text:span><text:span text:style-name="Corpo_20_del_20_testo_20__28_18_29__5f_"><text:span text:style-name="T429"> al governatore di Teramo.</text:span></text:span></text:p>
      <text:p text:style-name="P163"><text:span text:style-name="Corpo_20_del_20_testo_20__28_13_29__5f_"><text:span text:style-name="T384">Daterai immediatamente notizia dell armata sarda. Ditemi dove si trova e dove pare diretta. Avete nuove di Roma?</text:span></text:span></text:p>
      <text:p text:style-name="P163"><text:span text:style-name="Corpo_20_del_20_testo_20__28_13_29__5f_"><text:span text:style-name="T384">Napoli 28, ore 4, trasmesso giorno 28, ore 8, per linea occupata. </text:span></text:span></text:p>
      <text:p text:style-name="P227"><text:span text:style-name="Corpo_20_del_20_testo_20__28_18_29__5f_"><text:span text:style-name="T429"/></text:span></text:p>
      <text:p text:style-name="P228"><text:span text:style-name="Corpo_20_del_20_testo_20__28_18_29__5f_"><text:span text:style-name="T429">Il comandante la guardia nazionale di Giulia al sig. governatore di Teramo. </text:span></text:span></text:p>
      <text:p text:style-name="P163"><text:span text:style-name="Corpo_20_del_20_testo_20__28_13_29__5f_"><text:span text:style-name="T384">In conformità ai suoi ordini, le trascrivo il telegramma testi ricevuto dal nostro dittatore:</text:span></text:span></text:p>
      <text:p text:style-name="P163"><text:span text:style-name="Corpo_20_del_20_testo_20__28_13_29__5f_"><text:span text:style-name="T434"><text:s/></text:span></text:span><text:span text:style-name="Corpo_20_del_20_testo_20__28_13_29__5f_"><text:span text:style-name="T384">Se i piemontesi entrano nel nostro territorio, accoglieteli come fratelli. </text:span></text:span></text:p>
      <text:p text:style-name="P163"><text:span text:style-name="Corpo_20_del_20_testo_20__28_13_29__5f_"><text:span text:style-name="T434"><text:s/></text:span></text:span><text:span text:style-name="Corpo_20_del_20_testo_20__28_13_29__5f_"><text:span text:style-name="T384">Da Santamaria, 24 settembre, ore 1 pomeridiana.»</text:span></text:span></text:p>
      <text:p text:style-name="P163"><text:span text:style-name="Corpo_20_del_20_testo_20__28_13_29__5f_"><text:span text:style-name="T384">Giulia, 24 detto, ore 7. 90 poni. </text:span></text:span></text:p>
      <text:p text:style-name="P228"><text:span text:style-name="Corpo_20_del_20_testo_20__28_18_29__5f_"><text:span text:style-name="T429">Il ministro della guerra al governatore di Teramo. </text:span></text:span></text:p>
      <text:p text:style-name="P163"><text:span text:style-name="Corpo_20_del_20_testo_20__28_13_29__5f_"><text:span text:style-name="T384">Giungendo costà i piemontesi, si i certo che saranno loro fatte le più affettuose accoglienze come fratelli. </text:span></text:span></text:p>
      <text:p text:style-name="P163"><text:span text:style-name="Corpo_20_del_20_testo_20__28_13_29__5f_"><text:span text:style-name="T384">Napoli, 25 settembre, ore 8. </text:span></text:span></text:p>
      <text:p text:style-name="P228"><text:span text:style-name="Corpo_20_del_20_testo_20__28_18_29__5f_"><text:span text:style-name="T429">Il ministro dell’interno al Governo di Teramo. </text:span></text:span></text:p>
      <text:p text:style-name="P163"><text:span text:style-name="Corpo_20_del_20_testo_20__28_13_29__5f_"><text:span text:style-name="T384">All’appressarsi delle truppe regolari piemontesi, ella. saprà dare tutte le disposizioni convenienti, e farà trovare preparati i quartieri per accogliere gli onorevolissimi ospiti. </text:span></text:span></text:p>
      <text:p text:style-name="P163"><text:span text:style-name="Corpo_20_del_20_testo_20__28_13_29__5f_"><text:span text:style-name="T384">Napoli 25 settembre, ore 42. 30 pom. </text:span></text:span></text:p>
      <text:p text:style-name="P169"><text:span text:style-name="Corpo_20_del_20_testo_20__28_13_29__5f_"><text:span text:style-name="T384">Ma il sig. </text:span></text:span><text:span text:style-name="Corpo_20_del_20_testo_20__28_13_29__5f_"><text:span text:style-name="T390">Bertani</text:span></text:span><text:span text:style-name="Corpo_20_del_20_testo_20__28_13_29__5f_"><text:span text:style-name="T384"> i</text:span></text:span><text:span text:style-name="Corpo_20_del_20_testo_20__28_13_29__5f_"><text:span text:style-name="T391">n</text:span></text:span><text:span text:style-name="Corpo_20_del_20_testo_20__28_13_29__5f_"><text:span text:style-name="T384"> una lettera all’editore della </text:span></text:span><text:span text:style-name="Corpo_20_del_20_testo_20__28_13_29__20__2b__20_8_20_pt"><text:span text:style-name="T384">Perseveranza</text:span></text:span><text:span text:style-name="Corpo_20_del_20_testo_20__28_13_29__5f_"><text:span text:style-name="T384"> dichiarò falsa e calunniosa </text:span></text:span><text:span text:style-name="Corpo_20_del_20_testo_20__28_13_29__5f_"><text:span text:style-name="T391">l'</text:span></text:span><text:span text:style-name="Corpo_20_del_20_testo_20__28_13_29__5f_"><text:span text:style-name="T384">accusa </text:span></text:span><text:span text:style-name="Corpo_20_del_20_testo_20__28_13_29__5f_"><text:span text:style-name="T391">c</text:span></text:span><text:span text:style-name="Corpo_20_del_20_testo_20__28_13_29__5f_"><text:span text:style-name="T384">h</text:span></text:span><text:span text:style-name="Corpo_20_del_20_testo_20__28_13_29__5f_"><text:span text:style-name="T391">'</text:span></text:span><text:span text:style-name="Corpo_20_del_20_testo_20__28_13_29__5f_"><text:span text:style-name="T384">egli abbia mandalo ordine di opporsi colla forza </text:span></text:span><text:span text:style-name="Corpo_20_del_20_testo_20__28_13_29__5f_"><text:span text:style-name="T391">all'ingresso delle troppe piemontesi e che sia revocato da Garibaldi.</text:span></text:span></text:p>
      <text:p text:style-name="P35"><text:span text:style-name="Corpo_20_del_20_testo_20__28_2_29__5f_"><text:span text:style-name="T69"/></text:span></text:p>
      <text:p text:style-name="P630"><text:span text:style-name="Corpo_20_del_20_testo_20__28_2_29__5f_"><text:span text:style-name="T69"/></text:span></text:p>
      <text:p text:style-name="P118"><text:span text:style-name="Corpo_20_del_20_testo_20__28_2_29__5f_"><text:span text:style-name="T69">II.</text:span></text:span></text:p>
      <text:p text:style-name="P118"><text:span text:style-name="Corpo_20_del_20_testo_20__28_2_29__5f_"><text:span text:style-name="T69"/></text:span></text:p>
      <text:p text:style-name="P35"><text:span text:style-name="Corpo_20_del_20_testo_20__28_2_29__5f_"><text:span text:style-name="T69">Ai ultimi di settembre fu positivamente spedito l’ordine al generale Cialdini di marciare a grandi giornate in Napoli col corpo d'armata. </text:span></text:span></text:p>
      <text:p text:style-name="P35"><text:span text:style-name="Corpo_20_del_20_testo_20__28_2_29__5f_"><text:span text:style-name="T69">Nel 9 ottobre il Re partì da Ancona per le frontiere napoletane, ed in questo stesso giorno le truppe entrarono per tre punti su quel territorio. </text:span></text:span></text:p>
      <text:p text:style-name="P139"><text:span text:style-name="Corpo_20_del_20_testo_20__28_13_29__5f_"><text:span text:style-name="T384"/></text:span></text:p>
      <text:p text:style-name="P139"><text:span text:style-name="Corpo_20_del_20_testo_20__28_13_29__5f_"><text:span text:style-name="T384"/></text:span></text:p>
      <text:p text:style-name="P139"><text:span text:style-name="Corpo_20_del_20_testo_20__28_13_29__5f_"><text:span text:style-name="T384"/></text:span></text:p>
      <text:p text:style-name="P163"><text:span text:style-name="Corpo_20_del_20_testo_20__28_13_29__5f_"><text:span text:style-name="T384"/></text:span></text:p>
      <text:p text:style-name="P163"><text:span text:style-name="Corpo_20_del_20_testo_20__28_13_29__5f_"><text:span text:style-name="T384">Ecco il tenore di quella lettera:</text:span></text:span></text:p>
      <text:p text:style-name="P170"><text:span text:style-name="Corpo_20_del_20_testo_20__28_13_29__5f_"><text:span text:style-name="T384">Al Giornale </text:span></text:span><text:span text:style-name="Corpo_20_del_20_testo_20__28_13_29__20__2b__20_8_20_pt"><text:span text:style-name="T384">La Perseveranza</text:span></text:span><text:span text:style-name="Corpo_20_del_20_testo_20__28_13_29__5f_"><text:span text:style-name="T384"> in Milano. </text:span></text:span></text:p>
      <text:p text:style-name="P171"><text:span text:style-name="Corpo_20_del_20_testo_20__28_13_29__5f_"><text:span text:style-name="T384">Il vostro dispaccio particolare di ieri, che mi </text:span></text:span><text:span text:style-name="Corpo_20_del_20_testo_20__28_13_29__5f_"><text:span text:style-name="T389">riguarda</text:span></text:span><text:span text:style-name="Corpo_20_del_20_testo_20__28_13_29__5f_"><text:span text:style-name="T384">, è completamente erroneo. </text:span></text:span></text:p>
      <text:p text:style-name="P163"><text:span text:style-name="Corpo_20_del_20_testo_20__28_13_29__5f_"><text:span text:style-name="T384">Non mandai ordine a Tripoli di opporsi colla forza all’ingresso delle truppe regie subalpine negli Abruzzi. Non poteva Bixio reclamare contro di me, per un ordine non dato. </text:span></text:span></text:p>
      <text:p text:style-name="P171"><text:span text:style-name="Corpo_20_del_20_testo_20__28_13_29__5f_"><text:span text:style-name="T384">Non sono punto revocato, né</text:span></text:span><text:span text:style-name="Corpo_20_del_20_testo_20__28_13_29__5f_"><text:span text:style-name="T391"> </text:span></text:span><text:span text:style-name="Corpo_20_del_20_testo_20__28_13_29__5f_"><text:span text:style-name="T384">separato dal generale Garibaldi. Non giunsi da Napoli che ieri mattina e non arrivai qui che ieri sera coll</text:span></text:span><text:span text:style-name="Corpo_20_del_20_testo_20__28_13_29__5f_"><text:span text:style-name="T389">'</text:span></text:span><text:span text:style-name="Corpo_20_del_20_testo_20__28_13_29__5f_"><text:span text:style-name="T384">ultima corsa. Non indirizzai parole ai miei elettori, protestando contro la supposta defezione di Garibaldi, il quale rappresenta e rappresenterà sempre coi suoi atti il popolo armato per la libertà ed unità dell’Italia. </text:span></text:span></text:p>
      <text:p text:style-name="P565"><text:span text:style-name="Corpo_20_del_20_testo_20__28_25_29__20__2b__20_Maiuscoletto"><text:span text:style-name="T384">» B</text:span></text:span><text:span text:style-name="Corpo_20_del_20_testo_20__28_25_29__20__2b__20_Maiuscoletto"><text:span text:style-name="T389">ertani</text:span></text:span><text:span text:style-name="Corpo_20_del_20_testo_20__28_25_29__20__2b__20_Maiuscoletto"><text:span text:style-name="T384">. </text:span></text:span></text:p>
      <text:p text:style-name="P163"><text:span text:style-name="Corpo_20_del_20_testo_20__28_13_29__5f_"><text:span text:style-name="T384">E nel giorno 3 ottobre lo stesso sig. Bertani scriveva al direttore della </text:span></text:span><text:span text:style-name="Corpo_20_del_20_testo_20__28_13_29__20__2b__20_8_20_pt"><text:span text:style-name="T435">Gazzetta </text:span></text:span><text:span text:style-name="Corpo_20_del_20_testo_20__28_13_29__20__2b__20_Arial"><text:span text:style-name="T435">di </text:span></text:span><text:span text:style-name="Corpo_20_del_20_testo_20__28_13_29__20__2b__20_8_20_pt"><text:span text:style-name="T435">Torino. </text:span></text:span></text:p>
      <text:p text:style-name="P173"><text:span text:style-name="Corpo_20_del_20_testo_20__28_13_29__5f_"><text:span text:style-name="T384">«Sig. direttore della </text:span></text:span><text:span text:style-name="Corpo_20_del_20_testo_20__28_13_29__20__2b__20_8_20_pt"><text:span text:style-name="T384">Gazzetta di</text:span></text:span><text:span text:style-name="Corpo_20_del_20_testo_20__28_13_29__5f_"><text:span text:style-name="T384"> </text:span></text:span><text:span text:style-name="Corpo_20_del_20_testo_20__28_13_29__20__2b__20_8_20_pt"><text:span text:style-name="T435">Torino</text:span></text:span><text:span text:style-name="Corpo_20_del_20_testo_20__28_13_29__5f_"><text:span text:style-name="T384">, </text:span></text:span></text:p>
      <text:p text:style-name="P174"><text:span text:style-name="Corpo_20_del_20_testo_20__28_13_29__5f_"><text:span text:style-name="T384">Venuto ieri in Torino, come deputato, trovai la pubblica </text:span></text:span><text:span text:style-name="Corpo_20_del_20_testo_20__28_13_29__5f_"><text:span text:style-name="T389">opinione</text:span></text:span><text:span text:style-name="Corpo_20_del_20_testo_20__28_13_29__5f_"><text:span text:style-name="T384"> violentemente eccitata contro di me, principalmente per due accuse. </text:span></text:span></text:p>
      <text:p text:style-name="P163"><text:span text:style-name="Corpo_20_del_20_testo_20__28_13_29__5f_"><text:span text:style-name="T384">1. Che io abbia mandato dispaccio da Napoli al signor Tripoli in Teramo ingiungendogli di opporsi colla forza all’ingresso delle truppe regie subalpine negli Stati napoletani. </text:span></text:span></text:p>
      <text:p text:style-name="P172"><text:span text:style-name="Corpo_20_del_20_testo_20__28_25_29__20__2b__20_Maiuscoletto"><text:span text:style-name="T391">» </text:span></text:span><text:span text:style-name="Corpo_20_del_20_testo_20__28_13_29__5f_"><text:span text:style-name="T391">2</text:span></text:span><text:span text:style-name="Corpo_20_del_20_testo_20__28_13_29__5f_"><text:span text:style-name="T384">. Che io abbia consigliato e propugnato l’immediata occupazione di Roma, anche a costo di un conflitto coi francesi. </text:span></text:span></text:p>
      <text:p text:style-name="P169"><text:span text:style-name="Corpo_20_del_20_testo_20__28_25_29__20__2b__20_Maiuscoletto"><text:span text:style-name="T384">» </text:span></text:span><text:span text:style-name="Corpo_20_del_20_testo_20__28_13_29__5f_"><text:span text:style-name="T384">Oppongo alle due accuse una franca smentita e dichiaro:</text:span></text:span></text:p>
      <text:p text:style-name="P175"><text:span text:style-name="Corpo_20_del_20_testo_20__28_25_29__20__2b__20_Maiuscoletto"><text:span text:style-name="T384">» </text:span></text:span><text:span text:style-name="Corpo_20_del_20_testo_20__28_13_29__5f_"><text:span text:style-name="T384">Che né</text:span></text:span><text:span text:style-name="Corpo_20_del_20_testo_20__28_13_29__5f_"><text:span text:style-name="T391"> </text:span></text:span><text:span text:style-name="Corpo_20_del_20_testo_20__28_13_29__5f_"><text:span text:style-name="T384">al generale Garibaldi, né a me venne mai in pensiero di provocare stoltamente ostilità contro la Francia. </text:span></text:span></text:p>
      <text:p text:style-name="P176"><text:span text:style-name="Corpo_20_del_20_testo_20__28_25_29__20__2b__20_Maiuscoletto"><text:span text:style-name="T384">» </text:span></text:span><text:span text:style-name="Corpo_20_del_20_testo_20__28_13_29__5f_"><text:span text:style-name="T384">Che in proposito di oppormi all</text:span></text:span><text:span text:style-name="Corpo_20_del_20_testo_20__28_13_29__5f_"><text:span text:style-name="T391">'</text:span></text:span><text:span text:style-name="Corpo_20_del_20_testo_20__28_13_29__5f_"><text:span text:style-name="T384">ingresso dell’armata regia subalpina, è una delle tante calunnie con cui si volle colpirmi, ed è la più infame. </text:span></text:span></text:p>
      <text:p text:style-name="P566"><text:span text:style-name="Corpo_20_del_20_testo_20__28_25_29__20__2b__20_Maiuscoletto"><text:span text:style-name="T434">» </text:span></text:span><text:span text:style-name="Corpo_20_del_20_testo_20__28_25_29__20__2b__20_Maiuscoletto"><text:span text:style-name="T384">Anto</text:span></text:span><text:span text:style-name="Corpo_20_del_20_testo_20__28_25_29__20__2b__20_Maiuscoletto"><text:span text:style-name="T391">nio Bertani. »</text:span></text:span><text:span text:style-name="Corpo_20_del_20_testo_20__28_25_29__20__2b__20_Maiuscoletto"><text:span text:style-name="T384"> </text:span></text:span></text:p>
      <text:p text:style-name="P35"><text:span text:style-name="Corpo_20_del_20_testo_20__28_2_29__5f_"><text:span text:style-name="T69"/></text:span></text:p>
      <text:p text:style-name="P630"><text:span text:style-name="Corpo_20_del_20_testo_20__28_2_29__5f_"><text:span text:style-name="T69"/></text:span></text:p>
      <text:p text:style-name="P35"><text:span text:style-name="Corpo_20_del_20_testo_20__28_2_29__5f_"><text:span text:style-name="T69"/></text:span></text:p>
      <text:p text:style-name="P35"><text:span text:style-name="Corpo_20_del_20_testo_20__28_2_29__5f_"><text:span text:style-name="T69">Il seguente Manifesto, che il Re nel giorno della sua partenza diresse ai popoli dell'Italia meridionale spiega la sua politica:</text:span></text:span></text:p>
      <text:p text:style-name="P35"><text:span text:style-name="Corpo_20_del_20_testo_20__28_2_29__5f_"><text:span text:style-name="T69"/></text:span></text:p>
      <text:p text:style-name="P35"><text:span text:style-name="Corpo_20_del_20_testo_20__28_2_29__5f_"><text:span text:style-name="T69">«</text:span></text:span><text:span text:style-name="Corpo_20_del_20_testo_20__28_2_29__5f_"><text:span text:style-name="T96">A</text:span></text:span><text:span text:style-name="Corpo_20_del_20_testo_20__28_2_29__5f_"><text:span text:style-name="T69">i popoli dell'Italia meridionale. </text:span></text:span></text:p>
      <text:p text:style-name="P35"><text:span text:style-name="Corpo_20_del_20_testo_20__28_2_29__5f_"><text:span text:style-name="T69"><text:s/>In un momento solenne della storia nazionale e dei destini italiani, io rivolgo la mia parola a voi, popoli dell’Italia meridionale, che, mutato lo Stato nel nome mio, mi avete mandalo oratori di ogni ordine di cittadini, magistrati e deputati de’ Municipii, chiedendo di essere restituiti </text:span></text:span><text:span text:style-name="Corpo_20_del_20_testo_20__28_2_29__5f_"><text:span text:style-name="T97">nell'ordine</text:span></text:span><text:span text:style-name="Corpo_20_del_20_testo_20__28_2_29__5f_"><text:span text:style-name="T69">, confortati nella libertà ed uniti al mio Regno. </text:span></text:span></text:p>
      <text:p text:style-name="P35"><text:span text:style-name="Corpo_20_del_20_testo_20__28_2_29__5f_"><text:span text:style-name="T69">» Io voglio dirvi quale pensiero mi guidi e quale sia in me la coscienza de' doveri, che deve adempiere chi, dalla Provvidenza, fu posto sopra un trono italiano. </text:span></text:span></text:p>
      <text:p text:style-name="P35"><text:span text:style-name="Corpo_20_del_20_testo_20__28_2_29__5f_"><text:span text:style-name="T69">» Io salii al trono dopo una grande sventura nazionale. Mio padre mi diede un alto esempio, rinunziando alla corona per salvare la propria dignità e la libertà de’ suoi popoli. Carlo Alberto cadde colle armi in pugno e mori nell’esilio: la sua morte accumunò sempre più le sorti della mia famiglia a que Ile del popolo italiano, che da tanti secoli ha dato a tutte le terre straniere le ossa de’ suoi esuli, volendo rivendicare il retaggio di ogni gente, che Dio ha posta fra gli stessi confini e stretta insieme col simbolo di una sola favella. </text:span></text:span></text:p>
      <text:p text:style-name="P35"><text:span text:style-name="Corpo_20_del_20_testo_20__28_2_29__5f_"><text:span text:style-name="T69">» Io mi educai a quello esempio, e la memoria di mio padre fu la mia stella tutelare. </text:span></text:span></text:p>
      <text:p text:style-name="P35"><text:span text:style-name="Corpo_20_del_20_testo_20__28_2_29__5f_"><text:span text:style-name="T69">» Fra la corona e la parola data, non poteva per me essere dubbia la scelta mia. </text:span></text:span></text:p>
      <text:p text:style-name="P843"/>
      <text:p text:style-name="P832"/>
      <text:p text:style-name="P844"/>
      <text:p text:style-name="P35"><text:span text:style-name="Corpo_20_del_20_testo_20__28_2_29__5f_"><text:span text:style-name="T69">» Raffermai la libertà in tempi poco propizii a libertà, e volli eh’ esplicandosi essa gittasse radici nel costume dei popoli, non potendo io avere a sospetto ciò che ai miei popoli era caro. Nella libertà del Piemonte fu religiosamente rispettata la eredità, che </text:span></text:span><text:span text:style-name="Corpo_20_del_20_testo_20__28_2_29__5f_"><text:span text:style-name="T96">l'</text:span></text:span><text:span text:style-name="Corpo_20_del_20_testo_20__28_2_29__5f_"><text:span text:style-name="T69">animo presago del mio augusto genitore aveva lasciato a tutti gl’italiani. </text:span></text:span></text:p>
      <text:p text:style-name="P35"><text:span text:style-name="Corpo_20_del_20_testo_20__28_2_29__5f_"><text:span text:style-name="T69">» Colle franchigie rappresentative, colla popolare istruzione, colle grandi opere pubbliche, colla libertà dell’industria e de’ traffichi, cercai di accrescere il benessere del mio popolo; e volendo sì rispettata la religione cattolica, ma libero ognuno nel santuario della propria coscienza, e ferma la civile autorità, resistetti apertamente a quella ostinala e procacciante fazione, che si vanta la sola amica e tulrice de’ troni, ma che intende comandare in nome dei Re ed a frapporre fra il Principe ed il popolo la barriera delle sue intolleranti passioni. </text:span></text:span></text:p>
      <text:p text:style-name="P35"><text:span text:style-name="Corpo_20_del_20_testo_20__28_2_29__5f_"><text:span text:style-name="T69">» Questi modi di governo non potevano essere senza effetto per la rimanente Italia. La concordia del Principe col popolo nel proponimento dell’indipendenza nazionale e della libertà civile e politica, la tribuna e la stampa libere; lo esercito che aveva salvata la tradizione militare italiana sptto la bandiera tricolore, fecero del Piemonte il vessillifero e il braccio d’Italia. La forza del Principato non derivò dalle arti di un'occulta politica, ma dallo aperto influsso delle idee e della pubblica opinione. </text:span></text:span></text:p>
      <text:p text:style-name="P35"><text:span text:style-name="Corpo_20_del_20_testo_20__28_2_29__5f_"><text:span text:style-name="T69">» Così potei mantenere nella parte di popolo italiano, riunita Sótto il mio scettro, il concetto di una egemonia nazionale, onde nascer doveva la concorde armonia delle divise Provincie in una sola nazione. </text:span></text:span></text:p>
      <text:p text:style-name="P139"><text:span text:style-name="Corpo_20_del_20_testo_20__28_13_29__5f_"><text:span text:style-name="T69"/></text:span></text:p>
      <text:p text:style-name="P744"><text:span text:style-name="Corpo_20_del_20_testo_20__28_13_29__5f_"><text:span text:style-name="T69"/></text:span></text:p>
      <text:p text:style-name="P35"><text:span text:style-name="Corpo_20_del_20_testo_20__28_2_29__5f_"><text:span text:style-name="T69">» L’Italia fu fatta capace del mio pensiero quando vide mandare i miei soldati sui campi della Crimea, accanto i soldati delle due grandi potenze occidentali. Io volli far entrare il diritto d’Italia nella realtà de’ fatti e degli interessi europei. </text:span></text:span></text:p>
      <text:p text:style-name="P35"><text:span text:style-name="Corpo_20_del_20_testo_20__28_2_29__5f_"><text:span text:style-name="T69">» Al Congresso di Parigi i miei legati poterono parlare per la prima volta all'Europa dei vostri dolori. E fu a tutti manifesto come la preponderanza dell'Austria in Italia fosse infesta all'equilibrio europeo e quanti pericoli corressero la indipendenza e la libertà del Piemonte, se la rimanente Penisola non fosse francata dagl’influssi stranieri. </text:span></text:span></text:p>
      <text:p text:style-name="P35"><text:span text:style-name="Corpo_20_del_20_testo_20__28_2_29__5f_"><text:span text:style-name="T69">» </text:span></text:span><text:span text:style-name="Corpo_20_del_20_testo_20__28_2_29__20__2b__20_Corbel"><text:span text:style-name="T69">11</text:span></text:span><text:span text:style-name="Corpo_20_del_20_testo_20__28_2_29__5f_"><text:span text:style-name="T69"> mio magnanimo alleato, </text:span></text:span><text:span text:style-name="Corpo_20_del_20_testo_20__28_2_29__20__2b__20_Corsivo"><text:span text:style-name="T69">V</text:span></text:span><text:span text:style-name="Corpo_20_del_20_testo_20__28_2_29__5f_"><text:span text:style-name="T69">imperatore Napoteone </text:span></text:span><text:span text:style-name="Corpo_20_del_20_testo_20__28_2_29__20__2b__20_Corbel"><text:span text:style-name="T69">111</text:span></text:span><text:span text:style-name="Corpo_20_del_20_testo_20__28_2_29__5f_"><text:span text:style-name="T69">, sentì che la causa italiana era degna della grande nazione, sulla quale impera. I nuovi destini della nostra patria furono inaugurati da una giusta guerra. I soldati italiani combatterono degnamente. accanto alle invitte legioni della Francia. I volontarii accorsi da tutte le Provincie e da tutte le famiglie italiane sotto la bandiera della Croce sabauda, addimostrarono come tutta l’Italia mi avesse investito del diritto di parlare e di combattere in nome suo. </text:span></text:span></text:p>
      <text:p text:style-name="P35"><text:span text:style-name="Corpo_20_del_20_testo_20__28_2_29__5f_"><text:span text:style-name="T69">» La ragione di Stato pose fine alla guerra, ma non ai suoi effetti, i quali si andarono esplicando per la inflessibile logica degli avvenimenti e dei popoli. </text:span></text:span></text:p>
      <text:p text:style-name="P35"><text:span text:style-name="Corpo_20_del_20_testo_20__28_2_29__5f_"><text:span text:style-name="T69">» Se io avessi avuto quella ambizione, eh’è imputata alla mia famiglia da chi non si fa addentro nella ragione dei tempi, io avrei potuto essere soddisfatto dallo acquisto della Lombardia. Ma io aveva speso il sangue prezioso dei miei soldati, non per me, per l’Italia. </text:span></text:span></text:p>
      <text:p text:style-name="P35"><text:span text:style-name="Corpo_20_del_20_testo_20__28_2_29__5f_"><text:span text:style-name="T69"/></text:span></text:p>
      <text:p text:style-name="P630"><text:span text:style-name="Corpo_20_del_20_testo_20__28_2_29__5f_"><text:span text:style-name="T69"/></text:span></text:p>
      <text:p text:style-name="P70"><text:span text:style-name="Corpo_20_del_20_testo_20__28_2_29__5f_"><text:span text:style-name="T69">» Io aveva chiamato gl’italiani alte armi: alcune Provi</text:span></text:span><text:span text:style-name="Corpo_20_del_20_testo_20__28_2_29__5f_"><text:span text:style-name="T98">nc</text:span></text:span><text:span text:style-name="Corpo_20_del_20_testo_20__28_2_29__5f_"><text:span text:style-name="T69">ie italiane avevano mutato gli ordini interni per concorrere alla guerra d'indipendenza, dalla quale i loro Principi abbonivano. Dopo la pace di Villafranca, quelle Provincie domandarono la mia protezione contro il minacciato ristauro degli antichi Governi. Se i fatti dell’Italia centrale erano la conseguenza della guerra, alla quale noi avevamo invitato i popoli, se il sistema delle intervenzioni straniere doveva essere per sempre sbandito dall’Italia, io doveva conoscere e difendere in quei popoli il diritto di legalmente e liberamente manifestare i voti loro. </text:span></text:span></text:p>
      <text:p text:style-name="P35"><text:span text:style-name="Corpo_20_del_20_testo_20__28_2_29__5f_"><text:span text:style-name="T69">» Ritirai il mio Governo; essi fecero un Governo ordinato; ritirai le mie truppe: essi ordinarono forze regolari, ed a gara di concordia e di civili virtù vennero in tanta riputazione e forza, che solo per violenza d’armi straniere avrebbero potuto esser vinti:</text:span></text:span></text:p>
      <text:p text:style-name="P35"><text:span text:style-name="Corpo_20_del_20_testo_20__28_2_29__5f_"><text:span text:style-name="T69">» Grazie al senno dei popoli dell’Italia centrale, l’idea monarchica fu in modo costante affermata, e la monarchia moderò moralmente quel pacifico moto popolare. Così ritalia crebbe nella estimazione delle genti civili, e fu manifesto all’Europa còme gf italiani siano accónci a governare sè stessi. </text:span></text:span></text:p>
      <text:p text:style-name="P35"><text:span text:style-name="Corpo_20_del_20_testo_20__28_2_29__5f_"><text:span text:style-name="T69">» Accettando l’annessione, io sapeva a quali difficoltà europee andassi incontro. Ma io non poteva mancare alla parola data agl’italiani nei proclami della guerra. Chi in Europa mi taccia d’imprudenza giudichi con animo riposalo che cosa sarebbe diventata, che cosa diventerebbe l’Italia il giorno, nel quale la monarchia apparisse impotente a soddisfare il bisogno della ricostituzione nazionale!</text:span></text:span></text:p>
      <text:p text:style-name="P70"><text:span text:style-name="Corpo_20_del_20_testo_20__28_2_29__5f_"><text:span text:style-name="T69">» Per le annessioni, il moto nazionale, se non mutò nella sostanza, pigliò forme nuove: accettando dal diritto popolare </text:span></text:span></text:p>
      <text:p text:style-name="P630"><text:span text:style-name="Corpo_20_del_20_testo_20__28_2_29__5f_"><text:span text:style-name="T69"/></text:span></text:p>
      <text:p text:style-name="P35"><text:span text:style-name="Corpo_20_del_20_testo_20__28_2_29__5f_"><text:span text:style-name="T69">quelle belle e nobili Provincie, io doveva lealmente riconoscere l’applicazione, di quel principio, né mi era lecito il misurarla colla norma de' miei effetti ed interessi particolari. In suffragio di quel principio, io feci, per utilità dell’Italia, il sacrificio, che piu costava al mio cuore, rinunziando due nobilissime Provincie del Regno avito. </text:span></text:span></text:p>
      <text:p text:style-name="P35"><text:span text:style-name="Corpo_20_del_20_testo_20__28_2_29__5f_"><text:span text:style-name="T69"><text:s/></text:span></text:span><text:span text:style-name="Corpo_20_del_20_testo_20__28_2_29__5f_"><text:span text:style-name="T98">Ai</text:span></text:span><text:span text:style-name="Corpo_20_del_20_testo_20__28_2_29__5f_"><text:span text:style-name="T69"> Principi italiani, che han voluto essere miei nemici, ho sempre dati schietti consigli, risoluto, se vani fossero, ad incontrare il pericolo, che </text:span></text:span><text:span text:style-name="Corpo_20_del_20_testo_20__28_2_29__5f_"><text:span text:style-name="T98">l'accecamento</text:span></text:span><text:span text:style-name="Corpo_20_del_20_testo_20__28_2_29__5f_"><text:span text:style-name="T69"> loro, avrebbe fatto correre ai troni, e ad accettare la volontà dell" Italia. </text:span></text:span></text:p>
      <text:p text:style-name="P35"><text:span text:style-name="Corpo_20_del_20_testo_20__28_2_29__5f_"><text:span text:style-name="T69">» Al Granduca io aveva indarno offerta alleanza prima della guerra. Al Sommo Pontefice, nel quale venero il Capo della religione de' miei avi e de' miei popoli, fatta la pace, indarno scrissi offerendo di assumere il Vicariato per </text:span></text:span><text:span text:style-name="Corpo_20_del_20_testo_20__28_2_29__5f_"><text:span text:style-name="T98">l'</text:span></text:span><text:span text:style-name="Corpo_20_del_20_testo_20__28_2_29__5f_"><text:span text:style-name="T69">Umbria e per le Marche (</text:span></text:span><text:span text:style-name="Corpo_20_del_20_testo_20__28_2_29__20__2b__20_Corbel"><text:span text:style-name="T69">1</text:span></text:span><text:span text:style-name="Corpo_20_del_20_testo_20__28_2_29__5f_"><text:span text:style-name="T69">). </text:span></text:span></text:p>
      <text:p text:style-name="P269"><text:span text:style-name="Corpo_20_del_20_testo_20__28_14_29__5f_"><text:span text:style-name="T69"><text:s/></text:span></text:span></text:p>
      <text:p text:style-name="P163"><text:span text:style-name="Corpo_20_del_20_testo_20__28_13_29__5f_"><text:span text:style-name="T392"/></text:span></text:p>
      <text:p text:style-name="P163"><text:span text:style-name="Corpo_20_del_20_testo_20__28_13_29__5f_"><text:span text:style-name="T392">(1</text:span></text:span><text:span text:style-name="Corpo_20_del_20_testo_20__28_13_29__5f_"><text:span text:style-name="T384">) Il Re Vittorio Emanuele scrisse una rispettosa lettera al S. Padre, in cui gli proponeva di assumere il Vicariato per l’Umbria e per le Marche. «Al Sommo Pontefice, disse il Re in altra circostanza, nel quale venero il Capo della religione de’ miei avi e de miei popoli, fatta la pace, indarno scrissi offerendo di assumere il Vicariato per l’Umbria e per le Marche. Vi sarebbe modo di stabilire non solo nelle Romagne, ma </text:span></text:span><text:span text:style-name="Corpo_20_del_20_testo_20__28_13_29__5f_"><text:span text:style-name="T392">altresì</text:span></text:span><text:span text:style-name="Corpo_20_del_20_testo_20__28_13_29__5f_"><text:span text:style-name="T384"> nelle Marche e nell’Umbria tale s</text:span></text:span><text:span text:style-name="Corpo_20_del_20_testo_20__28_13_29__5f_"><text:span text:style-name="T392">t</text:span></text:span><text:span text:style-name="Corpo_20_del_20_testo_20__28_13_29__5f_"><text:span text:style-name="T384">ato di cose, che, serbalo alla Chiesa l'alto suo dominio ed assicurando al Pontefice un posto glorioso a capo dell’italiana nazione, farebbe partecipare i popoli di quelle Provincie de’ benefizii, che un Regno forte ed altamente nazionale assicura alla massima parte dell’Italia centrale. Le Legazioni (soggiungeva il Re), le quali da tanti mesi si governano da sè, </text:span></text:span><text:span text:style-name="Corpo_20_del_20_testo_20__28_13_29__5f_"><text:span text:style-name="T392">non</text:span></text:span><text:span text:style-name="Corpo_20_del_20_testo_20__28_13_29__5f_"><text:span text:style-name="T384"> danno più segni di malcontento e si governano nel modo il più lodevole. Si è provveduto alla cosa pubblica, alla sicurezza delle persone, al mantenimento della tranquillità e. alla tutela della stessa religione. È cosa nota che io ebbi cura di verificare essere ora nelle Legazioni i ministri del culto rispettati e protetti, i templi di Dio più frequentati, che non lo fossero prima. </text:span></text:span></text:p>
      <text:p text:style-name="P330"><text:span text:style-name="Corpo_20_del_20_testo_20__28_23_29__20__2b__20_7_20_pt"><text:span text:style-name="T254"/></text:span></text:p>
      <text:p text:style-name="P761"><text:span text:style-name="Corpo_20_del_20_testo_20__28_23_29__20__2b__20_7_20_pt"><text:span text:style-name="T254"/></text:span></text:p>
      <text:p text:style-name="P263"><text:span text:style-name="Corpo_20_del_20_testo_20__28_14_29__5f_"><text:span text:style-name="T69"/></text:span></text:p>
      <text:p text:style-name="P269"><text:span text:style-name="Corpo_20_del_20_testo_20__28_2_29__5f_"><text:span text:style-name="T69">» Era manifesto che queste Provincie, contenute so</text:span></text:span><text:span text:style-name="Corpo_20_del_20_testo_20__28_2_29__5f_"><text:span text:style-name="T98">lt</text:span></text:span><text:span text:style-name="Corpo_20_del_20_testo_20__28_2_29__5f_"><text:span text:style-name="T69">an</text:span></text:span><text:span text:style-name="Corpo_20_del_20_testo_20__28_14_29__5f_"><text:span text:style-name="T69">to dalle armi di mercenarii stranieri, se non ottenessero la guarentigia di governo civile, io proponeva, sarebbero tosto o tardi venate in termine di rivoluzione.</text:span></text:span></text:p>
      <text:p text:style-name="P269"><text:span text:style-name="Corpo_20_del_20_testo_20__28_14_29__5f_"><text:span text:style-name="T69">Non ricorderò i consigli dati per molti anni da</text:span></text:span><text:span text:style-name="Corpo_20_del_20_testo_20__28_14_29__5f_"><text:span text:style-name="T98">ll</text:span></text:span><text:span text:style-name="Corpo_20_del_20_testo_20__28_14_29__5f_"><text:span text:style-name="T69">e Poten</text:span></text:span><text:span text:style-name="Corpo_20_del_20_testo_20__28_14_29__5f_"><text:span text:style-name="T98">z</text:span></text:span><text:span text:style-name="Corpo_20_del_20_testo_20__28_14_29__5f_"><text:span text:style-name="T69">e a</text:span></text:span><text:span text:style-name="Corpo_20_del_20_testo_20__28_14_29__5f_"><text:span text:style-name="T98">l</text:span></text:span><text:span text:style-name="Corpo_20_del_20_testo_20__28_14_29__5f_"><text:span text:style-name="T69"> re Ferdinando di Napoli. I </text:span></text:span><text:span text:style-name="Corpo_20_del_20_testo_20__28_14_29__5f_"><text:span text:style-name="T98">giudizii</text:span></text:span><text:span text:style-name="Corpo_20_del_20_testo_20__28_14_29__5f_"><text:span text:style-name="T69">, che nel Congresso di Parigi f</text:span></text:span><text:span text:style-name="Corpo_20_del_20_testo_20__28_14_29__5f_"><text:span text:style-name="T98">u</text:span></text:span><text:span text:style-name="Corpo_20_del_20_testo_20__28_14_29__5f_"><text:span text:style-name="T69">rono proferiti s</text:span></text:span><text:span text:style-name="Corpo_20_del_20_testo_20__28_14_29__5f_"><text:span text:style-name="T98">ul su</text:span></text:span><text:span text:style-name="Corpo_20_del_20_testo_20__28_14_29__5f_"><text:span text:style-name="T69">o governo, preparavano naturalmente i popoli a mutarlo, se vane fossero le querele dell</text:span></text:span><text:span text:style-name="Corpo_20_del_20_testo_20__28_14_29__5f_"><text:span text:style-name="T98">a</text:span></text:span><text:span text:style-name="Corpo_20_del_20_testo_20__28_14_29__5f_"><text:span text:style-name="T69"> pubblica opinione e le pratiche della diplomazia. </text:span></text:span></text:p>
      <text:p text:style-name="P263"><text:span text:style-name="Corpo_20_del_20_testo_20__28_14_29__5f_"><text:span text:style-name="T69">» Al giovane suo successore io mandai offerendo alleanza per la gmerra dell’indipendenza. Là pare trovai chiusi gli animi ad ogni affetto italiano e gP intelletti abbaiati dalla passione. </text:span></text:span></text:p>
      <text:p text:style-name="P263"><text:span text:style-name="Corpo_20_del_20_testo_20__28_14_29__5f_"><text:span text:style-name="T69">» Era c</text:span></text:span><text:span text:style-name="Corpo_20_del_20_testo_20__28_14_29__5f_"><text:span text:style-name="T98">o</text:span></text:span><text:span text:style-name="Corpo_20_del_20_testo_20__28_14_29__5f_"><text:span text:style-name="T69">sa naturale che i f</text:span></text:span><text:span text:style-name="Corpo_20_del_20_testo_20__28_14_29__5f_"><text:span text:style-name="T98">a</text:span></text:span><text:span text:style-name="Corpo_20_del_20_testo_20__28_14_29__5f_"><text:span text:style-name="T69">tti, succeduti ne</text:span></text:span><text:span text:style-name="Corpo_20_del_20_testo_20__28_14_29__5f_"><text:span text:style-name="T98">ll'</text:span></text:span><text:span text:style-name="Corpo_20_del_20_testo_20__28_14_29__5f_"><text:span text:style-name="T69">Italia settentrionale e centrale, sollevassero più e più nella meridionale. </text:span></text:span></text:p>
      <text:p text:style-name="P263"><text:span text:style-name="Corpo_20_del_20_testo_20__28_14_29__5f_"><text:span text:style-name="T69">» In Sicilia, questa inclinazione degli animi ruppe in aperta rivolta. Si combatteva per la libertà in Sicilia, quando un prode guerriero, devoto all’Italia ed a me, il generale Garibaldi, salpava in suo aiuto. Erano italiani che soccorrevano italiani: io non poteva, non doveva rattenerii!</text:span></text:span></text:p>
      <text:p text:style-name="P263"><text:span text:style-name="Corpo_20_del_20_testo_20__28_14_29__5f_"><text:span text:style-name="T69">» La caduta del Governo di Napoli raffermò quello, che il mio cuore sapev</text:span></text:span><text:span text:style-name="Corpo_20_del_20_testo_20__28_14_29__5f_"><text:span text:style-name="T98">a,</text:span></text:span><text:span text:style-name="Corpo_20_del_20_testo_20__28_14_29__5f_"><text:span text:style-name="T69"> cioè </text:span></text:span><text:span text:style-name="Corpo_20_del_20_testo_20__28_14_29__5f_"><text:span text:style-name="T98">qu</text:span></text:span><text:span text:style-name="Corpo_20_del_20_testo_20__28_14_29__5f_"><text:span text:style-name="T69">anto sia necessario al Re l’amore, ai Governi la stima dei popoli!</text:span></text:span></text:p>
      <text:p text:style-name="P263"><text:span text:style-name="Corpo_20_del_20_testo_20__28_14_29__5f_"><text:span text:style-name="T69">» Nelle due Sicilie il nuovo reggimento s’inaugurò col mio nome. Ma al</text:span></text:span><text:span text:style-name="Corpo_20_del_20_testo_20__28_14_29__5f_"><text:span text:style-name="T98">cuni</text:span></text:span><text:span text:style-name="Corpo_20_del_20_testo_20__28_14_29__5f_"><text:span text:style-name="T69"> atti diedero a temere che non bene </text:span></text:span><text:span text:style-name="Corpo_20_del_20_testo_20__28_14_29__20__2b__20_8"><text:span text:style-name="T69">i</text:span></text:span><text:span text:style-name="Corpo_20_del_20_testo_20__28_14_29__20__2b__20_8"><text:span text:style-name="T98">n</text:span></text:span><text:span text:style-name="Corpo_20_del_20_testo_20__28_14_29__20__2b__20_8"><text:span text:style-name="T69">t</text:span></text:span><text:span text:style-name="Corpo_20_del_20_testo_20__28_14_29__20__2b__20_8"><text:span text:style-name="T98">erpretasse</text:span></text:span><text:span text:style-name="Corpo_20_del_20_testo_20__28_14_29__20__2b__20_8"><text:span text:style-name="T69"> per </text:span></text:span><text:span text:style-name="Corpo_20_del_20_testo_20__28_14_29__5f_"><text:span text:style-name="T69">ogni rispetto quella politica, </text:span></text:span><text:span text:style-name="Corpo_20_del_20_testo_20__28_14_29__5f_"><text:span text:style-name="T98">ch'è</text:span></text:span><text:span text:style-name="Corpo_20_del_20_testo_20__28_14_29__5f_"><text:span text:style-name="T69"> dal </text:span></text:span><text:span text:style-name="Corpo_20_del_20_testo_20__28_14_29__5f_"><text:span text:style-name="T98">mio</text:span></text:span><text:span text:style-name="Corpo_20_del_20_testo_20__28_14_29__5f_"><text:span text:style-name="T69"> nome rappresentata. Tutta l’Italia ha temuto che al</text:span></text:span><text:span text:style-name="Corpo_20_del_20_testo_20__28_14_29__5f_"><text:span text:style-name="T98">l'</text:span></text:span><text:span text:style-name="Corpo_20_del_20_testo_20__28_14_29__5f_"><text:span text:style-name="T69">ombra di una gloriosa popolarità, e di una probità </text:span></text:span><text:span text:style-name="Corpo_20_del_20_testo_20__28_14_29__5f_"><text:span text:style-name="T98">antica,</text:span></text:span><text:span text:style-name="Corpo_20_del_20_testo_20__28_14_29__5f_"><text:span text:style-name="T69"> </text:span></text:span></text:p>
      <text:p text:style-name="P263"><text:span text:style-name="Corpo_20_del_20_testo_20__28_2_29__5f_"><text:span text:style-name="T69"/></text:span></text:p>
      <text:p text:style-name="P787"><text:span text:style-name="Corpo_20_del_20_testo_20__28_2_29__5f_"><text:span text:style-name="T69"/></text:span></text:p>
      <text:p text:style-name="P70"><text:span text:style-name="Corpo_20_del_20_testo_20__28_14_29__5f_"><text:span text:style-name="T69"/></text:span></text:p>
      <text:p text:style-name="P70"><text:span text:style-name="Corpo_20_del_20_testo_20__28_14_29__5f_"><text:span text:style-name="T69">tentas</text:span></text:span><text:span text:style-name="Corpo_20_del_20_testo_20__28_2_29__5f_"><text:span text:style-name="T69">se di rannodarsi una fazione, pronta a sacrificare il vicino trionfo nazionale alle chimere dei suo ambizioso fanatismo. </text:span></text:span></text:p>
      <text:p text:style-name="P70"><text:span text:style-name="Corpo_20_del_20_testo_20__28_2_29__5f_"><text:span text:style-name="T69">» Tutti gl</text:span></text:span><text:span text:style-name="Corpo_20_del_20_testo_20__28_2_29__5f_"><text:span text:style-name="T98">'</text:span></text:span><text:span text:style-name="Corpo_20_del_20_testo_20__28_2_29__5f_"><text:span text:style-name="T69">italiani si sono rivolti a me perché scongiurassi questo pericolo. Era mio obbligo il tarlo, perché, ne</text:span></text:span><text:span text:style-name="Corpo_20_del_20_testo_20__28_2_29__5f_"><text:span text:style-name="T98">ll'</text:span></text:span><text:span text:style-name="Corpo_20_del_20_testo_20__28_2_29__5f_"><text:span text:style-name="T69">attuale condizione di cose, non sarebbe moderazione, non sarebbe senno, ma fiacchezza ed imprudenza, il non assumere con mano ferma la direzione del moto nazionale, del quale sono responsabile dinanzi all’Europa. </text:span></text:span></text:p>
      <text:p text:style-name="P35"><text:span text:style-name="Corpo_20_del_20_testo_20__28_2_29__5f_"><text:span text:style-name="T69">» Ho fatto entrare i miei soldati nelle Marche e nell’Umbria, disperdendo quell'accozzaglia di gente di ogni paese e di ogni lingua, che qui era raccolta, nuova strana forma d’intervento straniero e la peggiore di tutte. </text:span></text:span></text:p>
      <text:p text:style-name="P35"><text:span text:style-name="Corpo_20_del_20_testo_20__28_2_29__5f_"><text:span text:style-name="T69">» Io ho proclamato l’Italia degli Italiani, e non permetterò mai che l’Italia diventi il nido delle sette cosmopolite, che vi si raccolgano a tramare i disegni o della reazione o della demagogia universale. </text:span></text:span></text:p>
      <text:p text:style-name="P286"><text:span text:style-name="Corpo_20_del_20_testo_20__28_16_29__20__2b__20_Non_20_corsivo"><text:span text:style-name="T272"/></text:span></text:p>
      <text:p text:style-name="P286"><text:span text:style-name="Corpo_20_del_20_testo_20__28_16_29__20__2b__20_Non_20_corsivo"><text:span text:style-name="T272">» </text:span></text:span><text:span text:style-name="Corpo_20_del_20_testo_20__28_16_29__5f_"><text:span text:style-name="T272">Popoli del? Italia </text:span></text:span><text:span text:style-name="Corpo_20_del_20_testo_20__28_16_29__20__2b__20_Book_20_Antiqua"><text:span text:style-name="T272">meridionale </text:span></text:span><text:span text:style-name="Corpo_20_del_20_testo_20__28_16_29__5f_"><text:span text:style-name="T272">!</text:span></text:span></text:p>
      <text:p text:style-name="P35"><text:span text:style-name="Corpo_20_del_20_testo_20__28_2_29__5f_"><text:span text:style-name="T69"/></text:span></text:p>
      <text:p text:style-name="P35"><text:span text:style-name="Corpo_20_del_20_testo_20__28_2_29__5f_"><text:span text:style-name="T69">» Le mie truppe s’avanzano fra voi per raffermare l’ordine. Io non vengo ad imporvi la mia volontà, ma a far rispettare la vostra. </text:span></text:span></text:p>
      <text:p text:style-name="P35"><text:span text:style-name="Corpo_20_del_20_testo_20__28_2_29__5f_"><text:span text:style-name="T69">» Voi potrete liberamente manifestarla: la Provvidenza, che protegge le cause giuste, ispirerà, il voto che deporrete nell’urna. </text:span></text:span></text:p>
      <text:p text:style-name="P44"><text:span text:style-name="Corpo_20_del_20_testo_20__28_2_29__5f_"><text:span text:style-name="T69">» Qualunque sia la gravità degli event</text:span></text:span><text:span text:style-name="Corpo_20_del_20_testo_20__28_2_29__5f_"><text:span text:style-name="T98">i io </text:span></text:span><text:span text:style-name="Corpo_20_del_20_testo_20__28_2_29__5f_"><text:span text:style-name="T69">attendo tranquillo il giudizio </text:span></text:span><text:span text:style-name="Corpo_20_del_20_testo_20__28_2_29__5f_"><text:span text:style-name="T98">dell'Europa</text:span></text:span><text:span text:style-name="Corpo_20_del_20_testo_20__28_2_29__5f_"><text:span text:style-name="T69"> civile e q</text:span></text:span><text:span text:style-name="Corpo_20_del_20_testo_20__28_2_29__5f_"><text:span text:style-name="T98">uello dell</text:span></text:span><text:span text:style-name="Corpo_20_del_20_testo_20__28_2_29__5f_"><text:span text:style-name="T69">a storia, perché, ho </text:span></text:span><text:span text:style-name="Corpo_20_del_20_testo_20__28_2_29__5f_"><text:span text:style-name="T98">l</text:span></text:span><text:span text:style-name="Corpo_20_del_20_testo_20__28_2_29__5f_"><text:span text:style-name="T69">a coscienza di Compiere i miei d</text:span></text:span><text:span text:style-name="Corpo_20_del_20_testo_20__28_2_29__5f_"><text:span text:style-name="T98">o</text:span></text:span><text:span text:style-name="Corpo_20_del_20_testo_20__28_2_29__5f_"><text:span text:style-name="T69">veri di R</text:span></text:span><text:span text:style-name="Corpo_20_del_20_testo_20__28_2_29__5f_"><text:span text:style-name="T98">e</text:span></text:span><text:span text:style-name="Corpo_20_del_20_testo_20__28_2_29__5f_"><text:span text:style-name="T69"> e d’italiano!<text:tab/>. </text:span></text:span></text:p>
      <text:p text:style-name="P348"><text:span text:style-name="Corpo_20_del_20_testo_20__28_26_29__20__2b__20_10"><text:span text:style-name="T69"/></text:span></text:p>
      <text:p text:style-name="P776"><text:span text:style-name="Corpo_20_del_20_testo_20__28_26_29__20__2b__20_10"><text:span text:style-name="T69"/></text:span></text:p>
      <text:p text:style-name="P35"><text:span text:style-name="Corpo_20_del_20_testo_20__28_2_29__5f_"><text:span text:style-name="T69">» In Europa la mia politica non sarà forse inutile a riconciliare il progresso dei popoli colla stabilità delle monarchie. </text:span></text:span></text:p>
      <text:p text:style-name="P35"><text:span text:style-name="Corpo_20_del_20_testo_20__28_2_29__5f_"><text:span text:style-name="T69">» In Italia so che io chiudo l’èra delle rivoluzioni. </text:span></text:span></text:p>
      <text:p text:style-name="P35"><text:span text:style-name="Corpo_20_del_20_testo_20__28_2_29__5f_"><text:span text:style-name="T69">» Dato in </text:span></text:span><text:span text:style-name="Corpo_20_del_20_testo_20__28_2_29__5f_"><text:span text:style-name="T99">Ancona</text:span></text:span><text:span text:style-name="Corpo_20_del_20_testo_20__28_2_29__5f_"><text:span text:style-name="T69"> li 9 ottobre. 1860. </text:span></text:span></text:p>
      <text:p text:style-name="P246"><text:span text:style-name="Corpo_20_del_20_testo_20__28_2_29__5f_"><text:span text:style-name="T69">» </text:span></text:span><text:span text:style-name="Corpo_20_del_20_testo_20__28_15_29__20__2b__20_Maiuscoletto"><text:span text:style-name="T69">Vittorio Emanuele. </text:span></text:span></text:p>
      <text:p text:style-name="P246"><text:span text:style-name="Corpo_20_del_20_testo_20__28_2_29__5f_"><text:span text:style-name="T69">» </text:span></text:span><text:span text:style-name="Corpo_20_del_20_testo_20__28_15_29__5f_"><text:span text:style-name="T69">Farini.»</text:span></text:span></text:p>
      <text:p text:style-name="P843"/>
      <text:p text:style-name="P842"><text:span text:style-name="Corpo_20_del_20_testo_20__28_13_29__20__2b__20_8_20_pt"><text:span text:style-name="T69"/></text:span></text:p>
      <text:p text:style-name="P830"><text:span text:style-name="Corpo_20_del_20_testo_20__28_13_29__20__2b__20_8_20_pt"><text:span text:style-name="T69"/></text:span></text:p>
      <text:p text:style-name="P842"><text:span text:style-name="Corpo_20_del_20_testo_20__28_13_29__20__2b__20_8_20_pt"><text:span text:style-name="T69"/></text:span></text:p>
      <text:p text:style-name="P214"><text:bookmark-start text:name="bookmark13"/><text:span text:style-name="Titolo_20__23_5_20__28_2_29__5f_"><text:span text:style-name="T351">CAPITOLO </text:span></text:span><text:span text:style-name="Titolo_20__23_5_20__28_2_29__5f_"><text:span text:style-name="T357">NONO</text:span></text:span><text:bookmark-end text:name="bookmark13"/></text:p>
      <text:p text:style-name="P11"><text:span text:style-name="Corpo_20_del_20_testo_20__28_12_29__5f_"><text:span text:style-name="T237">N</text:span></text:span><text:span text:style-name="Corpo_20_del_20_testo_20__28_12_29__5f_"><text:span text:style-name="T232">ote </text:span></text:span><text:span text:style-name="Corpo_20_del_20_testo_20__28_12_29__5f_"><text:span text:style-name="T237">ministeriali</text:span></text:span><text:span text:style-name="Corpo_20_del_20_testo_20__28_12_29__5f_"><text:span text:style-name="T232"> al rappresentanti accreditati presso S. M. Francesco II, </text:span></text:span><text:span text:style-name="Corpo_20_del_20_testo_20__28_12_29__5f_"><text:span text:style-name="T237">sull'ingresso</text:span></text:span><text:span text:style-name="Corpo_20_del_20_testo_20__28_12_29__5f_"><text:span text:style-name="T232"> dell’armata piemontese nel napoletano e sulla confisca del beni della Casa reale. </text:span></text:span></text:p>
      <text:p text:style-name="P342"><text:span text:style-name="Titolo_20__23_6_5f_"><text:span text:style-name="T69"/></text:span></text:p>
      <text:p text:style-name="P342"><text:bookmark-start text:name="bookmark14"/><text:span text:style-name="Titolo_20__23_6_5f_"><text:span text:style-name="T69">I.</text:span></text:span><text:bookmark-end text:name="bookmark14"/></text:p>
      <text:p text:style-name="P342"><text:span text:style-name="Titolo_20__23_6_5f_"><text:span text:style-name="T69"/></text:span></text:p>
      <text:p text:style-name="P35"><text:span text:style-name="Corpo_20_del_20_testo_20__28_2_29__5f_"><text:span text:style-name="T69">Il ministro della guerra, incaricato del portafoglio degli affari esteri, ha diretto, in data o ottobre, la seguente Nota a’ rappresentanti esteri accreditati presso S. M. il Re di Napoli in seguito all’arrivo in Napoli dell'armata piemontese:</text:span></text:span></text:p>
      <text:p text:style-name="P35"><text:span text:style-name="Corpo_20_del_20_testo_20__28_2_29__5f_"><text:span text:style-name="T69">«Il Governo di S. M. ha ricevuta la notizia dello sbarco a Napoli di un certo numero di battaglioni piemontesi. Non sono questi i volontarii che, in numero così formidabile, sono usciti pubblicamente dal Piemonte, per rivoluzionare ed invadere il Regno delle Due Sicilie. Sono soldati dell’armata reale di Sardegna, appartenenti alle truppe regolari del Piemonte, che vengono, con la loro organizzazione e disciplina, ad aiutare Garibaldi e le sue bande nelle operazioni del Volturno. </text:span></text:span></text:p>
      <text:p text:style-name="P35"><text:span text:style-name="Corpo_20_del_20_testo_20__28_2_29__5f_"><text:span text:style-name="T69"><text:s/>Malgrado gli strani avvenimenti, che da ben cinque mesi si succedono nell’isola di Sicilia e nel continente napoletano, il Re mio augusto Signore ha esitato a credere unsimile attentato contro il diritto universale delle genti, contro la lealtà de’ Sovrani e la fede delle nazioni. </text:span></text:span></text:p>
      <text:p text:style-name="P35"><text:span text:style-name="Corpo_20_del_20_testo_20__28_2_29__5f_"><text:span text:style-name="T69"/></text:span></text:p>
      <text:p text:style-name="P630"><text:span text:style-name="Corpo_20_del_20_testo_20__28_2_29__5f_"><text:span text:style-name="T69"/></text:span></text:p>
      <text:p text:style-name="P35"><text:span text:style-name="Corpo_20_del_20_testo_20__28_2_29__5f_"><text:span text:style-name="T69">» Tra il Regno delle Due Sicilie ed il piemontese non esiste nessuna cagione di rottura di guerra. La buona intelligenza non 'è stata alterata mai da parte del Governo dèi Re, ed il mondo intero sa ino a qual punto ha portato S. M. siciliana il suo desiderio di un’alleanza intima col Piemonte. In questo momento esistono ancora ne’ due Regni i ministri accreditati dalle due Corti; e, malgrado i giusti e conosciuti motivi, che aveva il Governo del Re, per lagnarsi della condotta della Sardegna, non ha voluto dare pretesto di ninna sorte per una rottura delle relazioni tra i due Stati. </text:span></text:span></text:p>
      <text:p text:style-name="P35"><text:span text:style-name="Corpo_20_del_20_testo_20__28_2_29__5f_"><text:span text:style-name="T69">» È dunque in una posizione di </text:span></text:span><text:span text:style-name="Corpo_20_del_20_testo_20__28_2_29__5f_"><text:span text:style-name="T100">pace</text:span></text:span><text:span text:style-name="Corpo_20_del_20_testo_20__28_2_29__5f_"><text:span text:style-name="T69"> fra i due Governi e senza dichiarazione di guerra che le truppe regolari dell’armata sarda invadono il territorio dei Regno di Napoli, combattono, contro il Re e prestano aiuto a’ suoi nemici. </text:span></text:span></text:p>
      <text:p text:style-name="P35"><text:span text:style-name="Corpo_20_del_20_testo_20__28_2_29__5f_"><text:span text:style-name="T327"><text:s/></text:span></text:span><text:span text:style-name="Corpo_20_del_20_testo_20__28_2_29__5f_"><text:span text:style-name="T69">11 sottoscritto ministro, provvisoriamente incaricato del, portafoglio degii affari esteri, si vede un’altra volta nella dispiacevole necessità di denunziare attentati di questa natura atta giustizia dell’Europa. </text:span></text:span></text:p>
      <text:p text:style-name="P35"><text:span text:style-name="Corpo_20_del_20_testo_20__28_2_29__5f_"><text:span text:style-name="T69">» Per ordine del suo angusto Sovrano egli adunque protesta, nella ferma la più solenne ed esplicata, contro questa invasione di soldati dell’armata sarda, e nel pregare Sua Eccellenza, ecc., di recare questa protesta a conoscenza del. proprio Governo, profitta della favorevole opportunità per rinnovarle gli attestati dell’atta sua considerazione.»</text:span></text:span></text:p>
      <text:p text:style-name="P145"><text:span text:style-name="Corpo_20_del_20_testo_20__28_13_29__5f_"><text:span text:style-name="T69"/></text:span></text:p>
      <text:p text:style-name="P745"><text:span text:style-name="Corpo_20_del_20_testo_20__28_13_29__5f_"><text:span text:style-name="T69"/></text:span></text:p>
      <text:p text:style-name="P118"><text:span text:style-name="Corpo_20_del_20_testo_20__28_2_29__5f_"><text:span text:style-name="T69"/></text:span></text:p>
      <text:p text:style-name="P118"><text:span text:style-name="Corpo_20_del_20_testo_20__28_2_29__5f_"><text:span text:style-name="T69">II.</text:span></text:span></text:p>
      <text:p text:style-name="P118"><text:span text:style-name="Corpo_20_del_20_testo_20__28_2_29__5f_"><text:span text:style-name="T69"/></text:span></text:p>
      <text:p text:style-name="P45"><text:span text:style-name="Corpo_20_del_20_testo_20__28_2_29__5f_"><text:span text:style-name="T69">Lo stesso ministro della guerra, </text:span></text:span><text:span text:style-name="Corpo_20_del_20_testo_20__28_2_29__5f_"><text:span text:style-name="T100">incaricato</text:span></text:span><text:span text:style-name="Corpo_20_del_20_testo_20__28_2_29__5f_"><text:span text:style-name="T69"> del ministero degli affari esterni, diresse nella stessa data del 8 ottobre il seguente dispaccio a tutt’i rappresentanti di S. M. il Re di Napoli all’estero:</text:span></text:span></text:p>
      <text:p text:style-name="P35"><text:span text:style-name="Corpo_20_del_20_testo_20__28_2_29__5f_"><text:span text:style-name="T69"/></text:span></text:p>
      <text:p text:style-name="P35"><text:span text:style-name="Corpo_20_del_20_testo_20__28_2_29__5f_"><text:span text:style-name="T69">«Dopo avere spogliato il Re N </text:span></text:span><text:span text:style-name="Corpo_20_del_20_testo_20__28_2_29__5f_"><text:span text:style-name="T100">S</text:span></text:span><text:span text:style-name="Corpo_20_del_20_testo_20__28_2_29__5f_"><text:span text:style-name="T69">. de’ suoi S</text:span></text:span><text:span text:style-name="Corpo_20_del_20_testo_20__28_2_29__5f_"><text:span text:style-name="T97">t</text:span></text:span><text:span text:style-name="Corpo_20_del_20_testo_20__28_2_29__5f_"><text:span text:style-name="T69">ati, la rivoluzione trionfante lo spoglia pure della sua privata e legittima fortuna. Con essa sono stati confiscati i maggiorati de’ principi, le doti delle principesse, il prodotto delle loro particolari economie, tutte le proprietà in somma, che, costituite dalle leggi civili, </text:span></text:span><text:span text:style-name="Corpo_20_del_20_testo_20__28_2_29__5f_"><text:span text:style-name="T97">sono</text:span></text:span><text:span text:style-name="Corpo_20_del_20_testo_20__28_2_29__5f_"><text:span text:style-name="T69">, in tutt’i paesi inciviliti e da’ più anarchici Governi, rispettate. </text:span></text:span></text:p>
      <text:p text:style-name="P35"><text:span text:style-name="Corpo_20_del_20_testo_20__28_2_29__5f_"><text:span text:style-name="T69">» Ma questo attentato non meriterebbe altro che lo sdegno di S. M», che avrebbe creduto al di sotto d</text:span></text:span><text:span text:style-name="Corpo_20_del_20_testo_20__28_2_29__5f_"><text:span text:style-name="T97">ell</text:span></text:span><text:span text:style-name="Corpo_20_del_20_testo_20__28_2_29__5f_"><text:span text:style-name="T69">a sua dignità farvi attenzione, se allo spoglio non si accompagnasse la calunnia. </text:span></text:span></text:p>
      <text:p text:style-name="P71"><text:span text:style-name="Corpo_20_del_20_testo_20__28_2_29__5f_"><text:span text:style-name="T69">» Il giornale di Napoli del 90 settembre N. ® 8, nel rendere conto di questo fatto al pubblico, procura raccomandarlo o scusarlo, dicendo che, </text:span></text:span><text:span text:style-name="Corpo_20_del_20_testo_20__28_2_29__20__2b__20_Corsivo"><text:span text:style-name="T69">sapendo ministro di polizia di Garibaldi come grandi ricchezze</text:span></text:span><text:span text:style-name="Corpo_20_del_20_testo_20__28_2_29__5f_"><text:span text:style-name="T69"><text:tab/>, </text:span></text:span><text:span text:style-name="Corpo_20_del_20_testo_20__28_2_29__20__2b__20_Corsivo"><text:span text:style-name="T69">a scapito del popolo accumulato i principi di casa Borbone si diede a veder modo onde una parte almeno di esse fosse reintegrata al Tesoro della Stato</text:span></text:span><text:span text:style-name="Corpo_20_del_20_testo_20__28_2_29__5f_"><text:span text:style-name="T69">. Raccontando poi la trasmissione violenta di una somma di 184, 608 ducati di rendita ed aggiungendola ad un’altra di ducati 317, 186, prodotto annuo dei maggiorati ed economie private della Casa reale, calcola il capitale di questa doppia rendita in undici milioni, </text:span></text:span><text:span text:style-name="Corpo_20_del_20_testo_20__28_2_29__5f_"><text:span text:style-name="T276">legittimamente, </text:span></text:span><text:span text:style-name="Corpo_20_del_20_testo_20__28_16_29__20__2b__20_Non_20_corsivo"><text:span text:style-name="T306">aggiunge, </text:span></text:span><text:span text:style-name="Corpo_20_del_20_testo_20__28_16_29__5f_"><text:span text:style-name="T272">rivendicata alle finanze dello </text:span></text:span><text:span text:style-name="Corpo_20_del_20_testo_20__28_16_29__5f_"><text:span text:style-name="T276">Stato</text:span></text:span><text:span text:style-name="Corpo_20_del_20_testo_20__28_16_29__20__2b__20_Non_20_corsivo"><text:span text:style-name="T272">. </text:span></text:span></text:p>
      <text:p text:style-name="P71"><text:span text:style-name="Corpo_20_del_20_testo_20__28_16_29__20__2b__20_Non_20_corsivo"><text:span text:style-name="T272"/></text:span></text:p>
      <text:p text:style-name="P636"><text:span text:style-name="Corpo_20_del_20_testo_20__28_16_29__20__2b__20_Non_20_corsivo"><text:span text:style-name="T272"/></text:span></text:p>
      <text:p text:style-name="P35"><text:span text:style-name="Corpo_20_del_20_testo_20__28_2_29__5f_"><text:span text:style-name="T69">» Mentre che negl'inqualificabili atti, che hanno luogo nell’invasione del Regno, s'invoca soltanto il diritto della </text:span></text:span><text:span text:style-name="Corpo_20_del_20_testo_20__28_2_29__5f_"><text:span text:style-name="T101">rivoluzione</text:span></text:span><text:span text:style-name="Corpo_20_del_20_testo_20__28_2_29__5f_"><text:span text:style-name="T69">, il Governo di </text:span></text:span><text:span text:style-name="Corpo_20_del_20_testo_20__28_2_29__5f_"><text:span text:style-name="T100">S</text:span></text:span><text:span text:style-name="Corpo_20_del_20_testo_20__28_2_29__5f_"><text:span text:style-name="T69">. M. lascia alla Provvidenza, alla opinione pubblica ed alla giustizia dell'Europa il giudizio di uno stato di cose, che, opponendosi a tutt</text:span></text:span><text:span text:style-name="Corpo_20_del_20_testo_20__28_2_29__5f_"><text:span text:style-name="T101">'</text:span></text:span><text:span text:style-name="Corpo_20_del_20_testo_20__28_2_29__5f_"><text:span text:style-name="T69">i principii sociali, non può essere né accettato né durevole. Ma quando si parla di legge e di diritto, nello stesso tempo che si conculcano </text:span></text:span><text:span text:style-name="Corpo_20_del_20_testo_20__28_2_29__5f_"><text:span text:style-name="T101">tutt'i</text:span></text:span><text:span text:style-name="Corpo_20_del_20_testo_20__28_2_29__5f_"><text:span text:style-name="T69"> diritti e tutte le leggi, il Governo di S. M. non crede dover lasciare agl'invasori ed ai rivoluzionarii il beneficio de</text:span></text:span><text:span text:style-name="Corpo_20_del_20_testo_20__28_2_29__5f_"><text:span text:style-name="T101">ll</text:span></text:span><text:span text:style-name="Corpo_20_del_20_testo_20__28_2_29__5f_"><text:span text:style-name="T69">'impunità delle calunnie. </text:span></text:span></text:p>
      <text:p text:style-name="P35"><text:span text:style-name="Corpo_20_del_20_testo_20__28_2_29__5f_"><text:span text:style-name="T69">» Le rendite occupate violentemente dal signor Con</text:span></text:span><text:span text:style-name="Corpo_20_del_20_testo_20__28_2_29__5f_"><text:span text:style-name="T101">f</text:span></text:span><text:span text:style-name="Corpo_20_del_20_testo_20__28_2_29__5f_"><text:span text:style-name="T69">orti e violentemente confiscate dal Governo di Garibaldi, si compongono di quelle due partite accennate nel suo giornale di Napoli. La prima cioè, quella di 184,608'ducati, rappresenta l'eredità lasciata ai suoi dieci figli ed ai poveri dal defunto re Ferdinando II. </text:span></text:span></text:p>
      <text:p text:style-name="P35"><text:span text:style-name="Corpo_20_del_20_testo_20__28_2_29__5f_"><text:span text:style-name="T69">» Questo è il frutto delle economie personali di 30 anni di regno; e dichiarare illegittima questa eredità va</text:span></text:span><text:span text:style-name="Corpo_20_del_20_testo_20__28_2_29__5f_"><text:span text:style-name="T101">l</text:span></text:span><text:span text:style-name="Corpo_20_del_20_testo_20__28_2_29__5f_"><text:span text:style-name="T69"> tanto che attaccare la legittimità della lista civile e del patrimonio, che hanno posseduto tutt'i monarchi delle Due Sicilie. </text:span></text:span></text:p>
      <text:p text:style-name="P35"><text:span text:style-name="Corpo_20_del_20_testo_20__28_2_29__5f_"><text:span text:style-name="T69">» L'altra partita si compone, nella maggior parte, dei maggiorati dei reali principi e delle doti delle reali principesse, costituite in virtù delle antiche e finora sempre rispettate leggi. Là stanno pure piccole economie, fatte in favére di orfani durante fa loro infanzia, come può </text:span></text:span><text:span text:style-name="Corpo_20_del_20_testo_20__28_2_29__5f_"><text:span text:style-name="T101">rilevarsi</text:span></text:span><text:span text:style-name="Corpo_20_del_20_testo_20__28_2_29__5f_"><text:span text:style-name="T69"> dalla fiata stessa pubblicata nel giornale della rivoluzione, trovandosi due sole partite appartenenti al Re, una di 54</text:span></text:span><text:span text:style-name="Corpo_20_del_20_testo_20__28_2_29__5f_"><text:span text:style-name="T100">15 ducati, </text:span></text:span></text:p>
      <text:p text:style-name="P35"><text:span text:style-name="Corpo_20_del_20_testo_20__28_2_29__5f_"><text:span text:style-name="T100"/></text:span></text:p>
      <text:p text:style-name="P630"><text:span text:style-name="Corpo_20_del_20_testo_20__28_2_29__5f_"><text:span text:style-name="T100"/></text:span></text:p>
      <text:p text:style-name="P248"><text:span text:style-name="Corpo_20_del_20_testo_20__28_28_29__5f_"><text:span text:style-name="T69"/></text:span></text:p>
      <text:p text:style-name="P35"><text:span text:style-name="Corpo_20_del_20_testo_20__28_2_29__5f_"><text:span text:style-name="T69">economie della sua </text:span></text:span><text:span text:style-name="Corpo_20_del_20_testo_20__28_2_29__5f_"><text:span text:style-name="T101">assegnazione</text:span></text:span><text:span text:style-name="Corpo_20_del_20_testo_20__28_2_29__5f_"><text:span text:style-name="T69"> di principe ereditario, e un'altra di 67,509, interessi composti, ed accumulati durante ventitré anni, della dote ed eredità propria della sua illustre e venerabile madre, Maria Cristina di Savoia. </text:span></text:span></text:p>
      <text:p text:style-name="P35"><text:span text:style-name="Corpo_20_del_20_testo_20__28_2_29__5f_"><text:span text:style-name="T69">» La dote di questa principessa piemontese è stata confiscata dal Governo di Garibaldi, in nome del Re di Piemonte, e si contesta al figlio il diritto a quella santa e legittima eredità di sua madre, dovutagli in virtù di un trattato colla Sardegna!</text:span></text:span></text:p>
      <text:p text:style-name="P72"><text:span text:style-name="Corpo_20_del_20_testo_20__28_2_29__5f_"><text:span text:style-name="T69">» Nel permettermi, dopo le instanti mie preghiere, di trasmetterle queste necessarie spiegazioni, mi ha ordinato il Re N. S. di prendere per base la pubblicazione stessa, fatta dal Governo rivoluzionario, che si è impadronito dei suoi Stati in nome del Re di Sardegna. Non è certo l’animo di S. M. di lagnarsi dello spoglio di tutta la sua fortuna particolare; S. M. ne aveva fatto il sacrifizio, quando costantemente, </text:span></text:span><text:span text:style-name="Corpo_20_del_20_testo_20__28_2_29__5f_"><text:span text:style-name="T100">anche</text:span></text:span><text:span text:style-name="Corpo_20_del_20_testo_20__28_2_29__5f_"><text:span text:style-name="T69"> nei giorni i più </text:span></text:span><text:span text:style-name="Corpo_20_del_20_testo_20__28_2_29__5f_"><text:span text:style-name="T100">minaccianti</text:span></text:span><text:span text:style-name="Corpo_20_del_20_testo_20__28_2_29__5f_"><text:span text:style-name="T69"> della lotta e dell'invasione, si rifiutò ostinatamente a far vendere le sue rendite di Napoli per piazzarle con più sicurezza in fondi di altri e più fortunati paesi. Potrebbe sì compiangere la sorte di nove fratelli e sorelle condannati, senz’altro </text:span></text:span><text:span text:style-name="Corpo_20_del_20_testo_20__28_2_29__5f_"><text:span text:style-name="T100">delitto</text:span></text:span><text:span text:style-name="Corpo_20_del_20_testo_20__28_2_29__5f_"><text:span text:style-name="T69"> che il loro nome, a vedere confiscati dalla rivoluzione tutt’i loro mezzi di fortuna; ma, qualunque sia il loro avvenire, sia la loro sorte vivere nell’esilio e nelle più dure privazioni, S. M. è sicura che sapranno sopportare l’avversità con costanza degna della loro stirpe e del rango, i</text:span></text:span><text:span text:style-name="Corpo_20_del_20_testo_20__28_2_29__5f_"><text:span text:style-name="T100">n</text:span></text:span><text:span text:style-name="Corpo_20_del_20_testo_20__28_2_29__5f_"><text:span text:style-name="T69"> che, per esempio gli altri, li fece nascere la Provvidenza. In mezzo a </text:span></text:span><text:span text:style-name="Corpo_20_del_20_testo_20__28_2_29__5f_"><text:span text:style-name="T100">que</text:span></text:span><text:span text:style-name="Corpo_20_del_20_testo_20__28_2_29__5f_"><text:span text:style-name="T69">ste miserie della rivoluzione, splende più alta e più </text:span></text:span><text:span text:style-name="Corpo_20_del_20_testo_20__28_2_29__20__2b__20_Consolas1"><text:span text:style-name="T254">gloriosa</text:span></text:span><text:span text:style-name="Corpo_20_del_20_testo_20__28_2_29__20__2b__20_Consolas1"><text:span text:style-name="T69"> </text:span></text:span><text:span text:style-name="Corpo_20_del_20_testo_20__28_2_29__5f_"><text:span text:style-name="T69">la</text:span></text:span><text:span text:style-name="Corpo_20_del_20_testo_20__28_2_29__5f_"><text:span text:style-name="T552"> </text:span></text:span><text:span text:style-name="Corpo_20_del_20_testo_20__28_2_29__5f_"><text:span text:style-name="T69">magnanimità del nostro augusto Sovrano. </text:span></text:span></text:p>
      <text:p text:style-name="P72"><text:span text:style-name="Corpo_20_del_20_testo_20__28_2_29__5f_"><text:span text:style-name="T69"/></text:span></text:p>
      <text:p text:style-name="P637"><text:span text:style-name="Corpo_20_del_20_testo_20__28_2_29__5f_"><text:span text:style-name="T69"/></text:span></text:p>
      <text:p text:style-name="P72"><text:span text:style-name="Corpo_20_del_20_testo_20__28_2_29__5f_"><text:span text:style-name="T69">I palazzi i mus</text:span></text:span><text:span text:style-name="Corpo_20_del_20_testo_20__28_2_29__5f_"><text:span text:style-name="T100">ei</text:span></text:span><text:span text:style-name="Corpo_20_del_20_testo_20__28_20_29__20__2b__20_10"><text:span text:style-name="T100"> </text:span></text:span><text:span text:style-name="Corpo_20_del_20_testo_20__28_2_29__5f_"><text:span text:style-name="T69">che ha lasciato, nel partire, pieni dei tesori dell’inestimabile eredita de’ suoi antenati, attestano al mondo il completo disinteresse e la generosità d’animo di Francesco </text:span></text:span><text:span text:style-name="Corpo_20_del_20_testo_20__28_2_29__5f_"><text:span text:style-name="T100">II</text:span></text:span><text:span text:style-name="Corpo_20_del_20_testo_20__28_2_29__5f_"><text:span text:style-name="T69">. </text:span></text:span></text:p>
      <text:p text:style-name="P35"><text:span text:style-name="Corpo_20_del_20_testo_20__28_2_29__5f_"><text:span text:style-name="T69">» Unita la s</text:span></text:span><text:span text:style-name="Corpo_20_del_20_testo_20__28_2_29__5f_"><text:span text:style-name="T101">u</text:span></text:span><text:span text:style-name="Corpo_20_del_20_testo_20__28_2_29__5f_"><text:span text:style-name="T69">a causa a quella dei suoi popoli, non ha </text:span></text:span><text:span text:style-name="Corpo_20_del_20_testo_20__28_2_29__5f_"><text:span text:style-name="T101">voluto</text:span></text:span><text:span text:style-name="Corpo_20_del_20_testo_20__28_2_29__5f_"><text:span text:style-name="T69"> il Re trasportare fuori del paese neanche la stia particolare fortuna, come si sdegnasse salvare per sè una tavola nel naufragio generale del Regno. La sua indifferenza pei beni materiali della vita è proverbiale: né pure i grandi dolorosi avvenimenti, che hanno avuto luogo nel breve, ma difficile periodo della sua ascensione al trono, avrebbero permesso queste cure ad uno spirito esclusivamente occupato della pace e della prosperità de’ suoi sudditi. </text:span></text:span></text:p>
      <text:p text:style-name="P72"><text:span text:style-name="Corpo_20_del_20_testo_20__28_2_29__5f_"><text:span text:style-name="T69">» Non sono necessarie queste spiegazioni per quelli, che conoscono lo stato delle cose in Napoli; ma come potrebbe avvenire che trovasse eco in codesti paesi la calunnia, credo del mio dovere tenerla al corrente dei fatti, perché sia in grado di smentirla. Non sono tesori, che la casa di Borbone portò seco nell'abbandonare la capitale: sono i suoi palazzi, i suoi musei e la santa eredità de’ suoi antenati, che lascia come monumento della sua generosità nel suo sempre amato Regno, senza curarsi dell’eventualità dell’avvenire. La dote della madre del Re, l’eredità particolare di suo padre, i maggiorati, le economie de’ principi e delle principesse; tutto quanto costituisce la fortuna privata della famiglia reale, quanto assicurano le leggi civili, quanto rispetta il diritto comune de’ popoli, tutto è stato confiscato dal Governo rivoluzionario di Napoli, senza che il Re si degnasse ne anche protestare contro questo </text:span></text:span><text:span text:style-name="Corpo_20_del_20_testo_20__28_2_29__5f_"><text:span text:style-name="T100">scandaloso</text:span></text:span><text:span text:style-name="Corpo_20_del_20_testo_20__28_2_29__5f_"><text:span text:style-name="T69"> spoglio, trovando al di sotto della sua dignità occuparsi </text:span></text:span></text:p>
      <text:p text:style-name="P72"><text:span text:style-name="Corpo_20_del_20_testo_20__28_2_29__5f_"><text:span text:style-name="T69"/></text:span></text:p>
      <text:p text:style-name="P637"><text:span text:style-name="Corpo_20_del_20_testo_20__28_2_29__5f_"><text:span text:style-name="T69"/></text:span></text:p>
      <text:p text:style-name="P72"><text:span text:style-name="Corpo_20_del_20_testo_20__28_20_29__5f_"><text:span text:style-name="T69"/></text:span></text:p>
      <text:p text:style-name="P72"><text:span text:style-name="Corpo_20_del_20_testo_20__28_2_29__5f_"><text:span text:style-name="T69">de’ suoi interessi particolari quando cadono i grandi interessi dello Stato. Nè avrebbe annuito alle rappresentazioni rispettose e ripetute del suo Governo, se non fosse dovere de' suoi ministri respingere con indignazione le false imputazioni, che possono agire sugli spiriti prevenuti od ignoranti. </text:span></text:span></text:p>
      <text:p text:style-name="P35"><text:span text:style-name="Corpo_20_del_20_testo_20__28_2_29__5f_"><text:span text:style-name="T69">» Ella è autorizzata a fare di questa comunicazione l'uso, che stimerà nella sua prudenza conveniente, e a rilasciarne copia a codesto ministero degli affari esterni.»</text:span></text:span></text:p>
      <text:p text:style-name="P844"/>
      <text:p text:style-name="P833"/>
      <text:p text:style-name="P844"/>
      <text:p text:style-name="P235"><text:span text:style-name="Corpo_20_del_20_testo_20__28_24_29__5f_"><text:span text:style-name="T351">CAPITOLO DECIMO</text:span></text:span></text:p>
      <text:p text:style-name="P14"><text:span text:style-name="Corpo_20_del_20_testo_20__28_12_29__5f_"><text:span text:style-name="T232">Il barone </text:span></text:span><text:span text:style-name="Corpo_20_del_20_testo_20__28_12_29__5f_"><text:span text:style-name="T238">Winspeare</text:span></text:span><text:span text:style-name="Corpo_20_del_20_testo_20__28_12_29__5f_"><text:span text:style-name="T232"> annunzia al conte Cavour la </text:span></text:span><text:span text:style-name="Corpo_20_del_20_testo_20__28_12_29__5f_"><text:span text:style-name="T239">sua</text:span></text:span><text:span text:style-name="Corpo_20_del_20_testo_20__28_12_29__5f_"><text:span text:style-name="T232"> partenza da Napoli. Risposta del conte Cavour. </text:span></text:span></text:p>
      <text:p text:style-name="P14"><text:span text:style-name="Corpo_20_del_20_testo_20__28_12_29__5f_"><text:span text:style-name="T232">Arro</text:span></text:span><text:span text:style-name="Corpo_20_del_20_testo_20__28_12_29__5f_"><text:span text:style-name="T239">l</text:span></text:span><text:span text:style-name="Corpo_20_del_20_testo_20__28_12_29__5f_"><text:span text:style-name="T232">amento dì volontari</text:span></text:span><text:span text:style-name="Corpo_20_del_20_testo_20__28_12_29__5f_"><text:span text:style-name="T239">i</text:span></text:span><text:span text:style-name="Corpo_20_del_20_testo_20__28_12_29__5f_"><text:span text:style-name="T232"> per </text:span></text:span><text:span text:style-name="Corpo_20_del_20_testo_20__28_12_29__5f_"><text:span text:style-name="T239">S</text:span></text:span><text:span text:style-name="Corpo_20_del_20_testo_20__28_12_29__5f_"><text:span text:style-name="T232">. M. Francesco II</text:span></text:span></text:p>
      <text:p text:style-name="P118"><text:span text:style-name="Corpo_20_del_20_testo_20__28_2_29__5f_"><text:span text:style-name="T69"/></text:span></text:p>
      <text:p text:style-name="P118"><text:span text:style-name="Corpo_20_del_20_testo_20__28_2_29__5f_"><text:span text:style-name="T69">I.</text:span></text:span></text:p>
      <text:p text:style-name="P118"><text:span text:style-name="Corpo_20_del_20_testo_20__28_2_29__5f_"><text:span text:style-name="T69"/></text:span></text:p>
      <text:p text:style-name="P35"><text:span text:style-name="Corpo_20_del_20_testo_20__28_2_29__5f_"><text:span text:style-name="T69">Nel 7 ottobre il barone Winspeare, ministro di Napoli, che, come vedemmo nella parte seconda, capitolo secondo del primo volume, trovava si quale inviato del suo Governo presso il ministro piemontese conte Cavour, annunziò colla seguente lettera diretta allo stesso ministro Cavour, che abbandonava Torino:</text:span></text:span></text:p>
      <text:p text:style-name="P35"><text:span text:style-name="Corpo_20_del_20_testo_20__28_2_29__5f_"><text:span text:style-name="T69"/></text:span></text:p>
      <text:p text:style-name="P35"><text:span text:style-name="Corpo_20_del_20_testo_20__28_2_29__5f_"><text:span text:style-name="T69">«Eccellenza!</text:span></text:span></text:p>
      <text:p text:style-name="P35"><text:span text:style-name="Corpo_20_del_20_testo_20__28_2_29__5f_"><text:span text:style-name="T69"/></text:span></text:p>
      <text:p text:style-name="P35"><text:span text:style-name="Corpo_20_del_20_testo_20__28_2_29__5f_"><text:span text:style-name="T69">» L'occupazione del Regno delle Due Sicilie per parte dette truppe piemontesi, della quale io ebbi notizia mediante comunicazioni di Vostra Eccellenza, in data di ieri, è un fatto tanto apertamente contrario alle basi di ogni legge e di ogni diritto, che sembrerebbe quasi inutile che io mi dilungassi a dimostrarne l’illegalità. I fatti, che hanno preceduto questa invasione e i vincoli di amicizia e di parentela, tanto intimi, quanto antichi, ch'esistevano tra le due Corone, la rendono tanto straordinaria e tanto nuova netta storia delle nazioni moderne, che lo spirito generoso del Re. mio augusto padrone, non sapeva risolversi a crederla possibile;</text:span></text:span></text:p>
      <text:p text:style-name="P247"><text:span text:style-name="Corpo_20_del_20_testo_20__28_29_29__5f_"><text:span text:style-name="T69"/></text:span></text:p>
      <text:p text:style-name="P792"><text:span text:style-name="Corpo_20_del_20_testo_20__28_29_29__5f_"><text:span text:style-name="T69"/></text:span></text:p>
      <text:p text:style-name="P35"><text:span text:style-name="Corpo_20_del_20_testo_20__28_2_29__5f_"><text:span text:style-name="T69">ed infatti, nella protesta che il generale Casella, suo ministro degli affari esterni, indirizzava il 16 settembre scorso, da Gaeta, a tutt'i rappresentanti delle Potenze amiche, era chiaramente dimostrato che S. M. aveva la fiducia che S. M. sarda non avrebbe mai potato dare la sua sanzione agli atti di usurpazione, compiuti sott</text:span></text:span><text:span text:style-name="Corpo_20_del_20_testo_20__28_2_29__5f_"><text:span text:style-name="T102">o l'</text:span></text:span><text:span text:style-name="Corpo_20_del_20_testo_20__28_2_29__5f_"><text:span text:style-name="T69">egida del reale suo nome, n</text:span></text:span><text:span text:style-name="Corpo_20_del_20_testo_20__28_2_29__5f_"><text:span text:style-name="T100">el </text:span></text:span><text:span text:style-name="Corpo_20_del_20_testo_20__28_2_29__5f_"><text:span text:style-name="T69">seno della capitale delle Due Sicilie. È parimenti cosa superflua per me il cercar di dimostrare a Vostra Eccellenza che questa protesta solenne, unita a varii proclami del mio augusto Sovrano ed agli eroici sforzi fatti sotto le mura di Capua e di Gaeta, rispondono in modo incontestabile alla strana argomentazione dell'abdicazione di fatto di S. M., che io fui sorpreso di leggere </text:span></text:span><text:span text:style-name="Corpo_20_del_20_testo_20__28_2_29__5f_"><text:span text:style-name="T100">nella</text:span></text:span><text:span text:style-name="Corpo_20_del_20_testo_20__28_2_29__5f_"><text:span text:style-name="T69"> comunicazione summentovata di Vostra Eccellenza. </text:span></text:span></text:p>
      <text:p text:style-name="P35"><text:span text:style-name="Corpo_20_del_20_testo_20__28_2_29__5f_"><text:span text:style-name="T69">» L</text:span></text:span><text:span text:style-name="Corpo_20_del_20_testo_20__28_2_29__5f_"><text:span text:style-name="T100">'</text:span></text:span><text:span text:style-name="Corpo_20_del_20_testo_20__28_2_29__5f_"><text:span text:style-name="T69">anarchia ha trionfato negli stati di S. M. siciliana in conseguenza di una rivoluzione traboccante, della quale, fino dal primo momento, tutti presentavano manifestamente i disordini futuri, ed alla quale il Re, mio padrone, proponeva già da gran tempo, ma invano, a S. IVI. il Re di Sardegna di opporre, con un comune accordo, una diga, affinché essa non potesse straripare e non potesse mettere in pericolo, coi suoi eccessi, la vera libertà e l’indipendenza d’Italia. </text:span></text:span></text:p>
      <text:p text:style-name="P72"><text:span text:style-name="Corpo_20_del_20_testo_20__28_2_29__5f_"><text:span text:style-name="T69">» In quest’ora fatale, in cui uno Stato, che conta dieci </text:span></text:span><text:span text:style-name="Corpo_20_del_20_testo_20__28_2_29__5f_"><text:span text:style-name="T100">mili</text:span></text:span><text:span text:style-name="Corpo_20_del_20_testo_20__28_2_29__5f_"><text:span text:style-name="T69">oni d’anime, difende colle armi alla mano gli ultimi avan</text:span></text:span><text:span text:style-name="Corpo_20_del_20_testo_20__28_2_29__5f_"><text:span text:style-name="T100">z</text:span></text:span><text:span text:style-name="Corpo_20_del_20_testo_20__28_2_29__5f_"><text:span text:style-name="T69">i dell’istorica sua autonomia, sarebbe cosa vana il ricercare da chi questa rivoluzione sia stata sorretta, tanto da diventare un colosso, e(i in qual maniera essa abbia potuto arrivare a tanto da effettuare tutti quegli sconvolgimenti ch’esse </text:span></text:span><text:span text:style-name="Corpo_20_del_20_testo_20__28_2_29__5f_"><text:span text:style-name="T103">aveva</text:span></text:span><text:span text:style-name="Corpo_20_del_20_testo_20__28_2_29__5f_"><text:span text:style-name="T69"> progettato. </text:span></text:span></text:p>
      <text:p text:style-name="P72"><text:span text:style-name="Corpo_20_del_20_testo_20__28_2_29__5f_"><text:span text:style-name="T69"/></text:span></text:p>
      <text:p text:style-name="P637"><text:span text:style-name="Corpo_20_del_20_testo_20__28_2_29__5f_"><text:span text:style-name="T69"/></text:span></text:p>
      <text:p text:style-name="P72"><text:span text:style-name="Corpo_20_del_20_testo_20__28_2_29__5f_"><text:span text:style-name="T69">Quella Provvidenza divina, de</text:span></text:span><text:span text:style-name="Corpo_20_del_20_testo_20__28_2_29__5f_"><text:span text:style-name="T100">l</text:span></text:span><text:span text:style-name="Corpo_20_del_20_testo_20__28_2_29__5f_"><text:span text:style-name="T69">la quale Vostra Eccellenza ha invocato il santissimo nome, pronuncierà, prima che scorra gran tempo, le sue. decisioni air ora del combatti mento supremo; ma, qualunque sia per essere questa suprema decisione, la benedizione del cielo non discenderà sopra coloro, che si apprestano a violare i grandi principii dell'ordine sociale e morale, facendosi credere gli esecutori di un mandato di Dio. </text:span></text:span></text:p>
      <text:p text:style-name="P72"><text:span text:style-name="Corpo_20_del_20_testo_20__28_2_29__5f_"><text:span text:style-name="T69">» La coscienza pubblica, dal canto suo, quando sopra di essa </text:span></text:span><text:span text:style-name="Corpo_20_del_20_testo_20__28_2_29__5f_"><text:span text:style-name="T104">non</text:span></text:span><text:span text:style-name="Corpo_20_del_20_testo_20__28_2_29__5f_"><text:span text:style-name="T69"> peserà più il giogo tirannico delle passioni politiche, saprà determinare la vera indole di un' impresa usurpatrice, cominciata coll'astuzia e terminalo co</text:span></text:span><text:span text:style-name="Corpo_20_del_20_testo_20__28_2_29__5f_"><text:span text:style-name="T104">l</text:span></text:span><text:span text:style-name="Corpo_20_del_20_testo_20__28_2_29__5f_"><text:span text:style-name="T69">la violenza. </text:span></text:span></text:p>
      <text:p text:style-name="P35"><text:span text:style-name="Corpo_20_del_20_testo_20__28_2_29__5f_"><text:span text:style-name="T69">» La cortese accoglienza fattami da questa </text:span></text:span><text:span text:style-name="Corpo_20_del_20_testo_20__28_2_29__5f_"><text:span text:style-name="T104">popolazione</text:span></text:span><text:span text:style-name="Corpo_20_del_20_testo_20__28_2_29__5f_"><text:span text:style-name="T69"> ne generosa e leale, accoglienza della quale sarà sempre viva nel mia cuore la rimembranza, mi vieta di addentrar» mi più ancora nella critica severa degli atti del Governo di S. M. sarda; ma Vostra Eccellenza vorrà bene intendere' le ragioni, per cui un più lungo soggiorno a Torino del rappresentante, di S. M. siciliano sarebbe incompatibile colla dignità di S. M., come pure colle usanze internazionali. </text:span></text:span></text:p>
      <text:p text:style-name="P72"><text:span text:style-name="Corpo_20_del_20_testo_20__28_2_29__5f_"><text:span text:style-name="T69">» É per questi motivi, protestando solennemente contro l'occupazione militare sopraindicata e contro qualunque usurpazione dei sacri diritti di S. M. il Re del Regno delle Due Sicilie, già intrapresa e che sta per </text:span></text:span><text:span text:style-name="Corpo_20_del_20_testo_20__28_2_29__5f_"><text:span text:style-name="T103">essere</text:span></text:span><text:span text:style-name="Corpo_20_del_20_testo_20__28_2_29__5f_"><text:span text:style-name="T69"> attentata, per opera del Governo di S. M. il Re di Sardegna; riservando inoltre, nello stesso tempo, al Re Francesco II, mio augusto padrone, il libero esercizio del potere sovrano, che a </text:span></text:span><text:span text:style-name="Corpo_20_del_20_testo_20__28_2_29__5f_"><text:span text:style-name="T103">lui</text:span></text:span><text:span text:style-name="Corpo_20_del_20_testo_20__28_2_29__5f_"><text:span text:style-name="T69"> spetta, di opporsi, con tutti que mezzi ch’egli stimerà più opportuni, a queste aggressioni ed usurpazioni ingiuste, come pure di fare tutti gii atti pubblici e solenni, </text:span></text:span></text:p>
      <text:p text:style-name="P72"><text:span text:style-name="Corpo_20_del_20_testo_20__28_2_29__5f_"><text:span text:style-name="T69"/></text:span></text:p>
      <text:p text:style-name="P637"><text:span text:style-name="Corpo_20_del_20_testo_20__28_2_29__5f_"><text:span text:style-name="T69"/></text:span></text:p>
      <text:p text:style-name="P72"><text:span text:style-name="Corpo_20_del_20_testo_20__28_2_29__5f_"><text:span text:style-name="T100">ch'egli</text:span></text:span><text:span text:style-name="Corpo_20_del_20_testo_20__28_2_29__5f_"><text:span text:style-name="T69"> stimerà essere più utile alla difesa della sua reale corona; per questo, io dico, io mi appresto ad abbandonare questa residenza appena avrò terminato di porre in ordine alcuni a</text:span></text:span><text:span text:style-name="Corpo_20_del_20_testo_20__28_2_29__5f_"><text:span text:style-name="T105">ff</text:span></text:span><text:span text:style-name="Corpo_20_del_20_testo_20__28_2_29__5f_"><text:span text:style-name="T69">ari particolari di S. M., relativi alla successione dell'augusta sua madre, di santa memoria. </text:span></text:span></text:p>
      <text:p text:style-name="P35"><text:span text:style-name="Corpo_20_del_20_testo_20__28_2_29__5f_"><text:span text:style-name="T69">» Prima di partire, io avrò </text:span></text:span><text:span text:style-name="Corpo_20_del_20_testo_20__28_2_29__5f_"><text:span text:style-name="T105">l'</text:span></text:span><text:span text:style-name="Corpo_20_del_20_testo_20__28_2_29__5f_"><text:span text:style-name="T69">onore di presentare a Vostra Eccellenza il sig. De Martini, il quale sarà semplicemente incaricato di trasmetterle le comunicazioni che il Governo del Re, mio padrone, trovasse più tardi conveniente d’indirizzare ancora al Governo di S. M. sarda. </text:span></text:span></text:p>
      <text:p text:style-name="P35"><text:span text:style-name="Corpo_20_del_20_testo_20__28_2_29__5f_"><text:span text:style-name="T69">» Mi permetta, signor Conte, di prendere congedo da Vostra Eccellenza, ringraziandola degli atti cortesi, ch’ella ha voluto usare con me nelle nostre relazioni personali, ed aggradisca, ecc.»</text:span></text:span></text:p>
      <text:p text:style-name="P118"><text:span text:style-name="Corpo_20_del_20_testo_20__28_2_29__5f_"><text:span text:style-name="T69"/></text:span></text:p>
      <text:p text:style-name="P118"><text:span text:style-name="Corpo_20_del_20_testo_20__28_2_29__5f_"><text:span text:style-name="T69">II.</text:span></text:span></text:p>
      <text:p text:style-name="P118"><text:span text:style-name="Corpo_20_del_20_testo_20__28_2_29__5f_"><text:span text:style-name="T69"/></text:span></text:p>
      <text:p text:style-name="P35"><text:span text:style-name="Corpo_20_del_20_testo_20__28_2_29__5f_"><text:span text:style-name="T69">Il ministro piemontese, conte Cavour, così rispose al barone Winspeare:</text:span></text:span></text:p>
      <text:p text:style-name="P35"><text:span text:style-name="Corpo_20_del_20_testo_20__28_2_29__5f_"><text:span text:style-name="T69"/></text:span></text:p>
      <text:p text:style-name="P35"><text:span text:style-name="Corpo_20_del_20_testo_20__28_2_29__5f_"><text:span text:style-name="T69">«I</text:span></text:span><text:span text:style-name="Corpo_20_del_20_testo_20__28_2_29__5f_"><text:span text:style-name="T100">ll.</text:span></text:span><text:span text:style-name="Corpo_20_del_20_testo_20__28_2_29__5f_"><text:span text:style-name="T69"> barone. </text:span></text:span></text:p>
      <text:p text:style-name="P35"><text:span text:style-name="Corpo_20_del_20_testo_20__28_2_29__5f_"><text:span text:style-name="T69"/></text:span></text:p>
      <text:p text:style-name="P72"><text:span text:style-name="Corpo_20_del_20_testo_20__28_2_29__5f_"><text:span text:style-name="T69">» Gli avvenimenti, che seguirono in Napoli, or sono alcuni mesi, aveva indotto il Governo del Re ad inviare in quel porlo parecchi legni da guerra, con truppe a bordo, a fine di provvedere alla sicurezza di sudditi sardi. D’allora in poi lo stato degli affari di quella città divenne ogni giorno più allarmante. Il Re Francesco II abbandonò la sua capitale, e così </text:span></text:span><text:span text:style-name="Corpo_20_del_20_testo_20__28_2_29__20__2b__20_Corsivo"><text:span text:style-name="T69">de facto</text:span></text:span><text:span text:style-name="Corpo_20_del_20_testo_20__28_2_29__5f_"><text:span text:style-name="T69"> abdicò la sua corona in presenza del suo popolo. </text:span></text:span></text:p>
      <text:p text:style-name="P72"><text:span text:style-name="Corpo_20_del_20_testo_20__28_2_29__5f_"><text:span text:style-name="T69"/></text:span></text:p>
      <text:p text:style-name="P637"><text:span text:style-name="Corpo_20_del_20_testo_20__28_2_29__5f_"><text:span text:style-name="T69"/></text:span></text:p>
      <text:p text:style-name="P72"><text:span text:style-name="Corpo_20_del_20_testo_20__28_2_29__5f_"><text:span text:style-name="T69">La guerra civile arde nei territorio napoletano, e la mancanza di un Governo regolare pone in grande pericolo quei grandi principii, su cui è fondato ordine sociale. </text:span></text:span></text:p>
      <text:p text:style-name="P35"><text:span text:style-name="Corpo_20_del_20_testo_20__28_2_29__5f_"><text:span text:style-name="T69">» In tale frangente, i cittadini e le Autorità costituite dei Municipii di Napoli spedirono e presentarono al Re Vittorio Emanuele indirizzi con numero infinito di firme (1) implorando l’aiuto di quel Sovrano, a cui la Provvidenza affidò la missione di ricostituire e pacificare l’Italia. </text:span></text:span></text:p>
      <text:p text:style-name="P35"><text:span text:style-name="Corpo_20_del_20_testo_20__28_2_29__5f_"><text:span text:style-name="T69">» Ricordando i doveri che questa missione gl’impone, S. M. il Re, mio augusto Sovrano, ordinò che un corpo di truppe fosse spedito a Napoli. Questa misura, che pone termine ad uno stato di cose, da cui può derivare il disordine e l’anarchia, salverà l’Italia e </text:span></text:span><text:span text:style-name="Corpo_20_del_20_testo_20__28_2_29__5f_"><text:span text:style-name="T105">l'Europa</text:span></text:span><text:span text:style-name="Corpo_20_del_20_testo_20__28_2_29__5f_"><text:span text:style-name="T69"> da gravi pericoli e toglierà ogni ulteriore spargimento di sangue. </text:span></text:span></text:p>
      <text:p text:style-name="P35"><text:span text:style-name="Corpo_20_del_20_testo_20__28_2_29__5f_"><text:span text:style-name="T69">» Nel compiere il dovere di significare a Vostra Eccellenza questa misura, colgo l’opportunità, ecc. </text:span></text:span></text:p>
      <text:p text:style-name="P567"><text:span text:style-name="Corpo_20_del_20_testo_20__28_30_29__20__2b__20_33_20_pt"><text:span text:style-name="T255"/></text:span></text:p>
      <text:p text:style-name="P567"><text:span text:style-name="Corpo_20_del_20_testo_20__28_30_29__20__2b__20_33_20_pt"><text:span text:style-name="T255">III.</text:span></text:span></text:p>
      <text:p text:style-name="P35"><text:span text:style-name="Corpo_20_del_20_testo_20__28_2_29__5f_"><text:span text:style-name="T69">Nel giorno 8 ottobre venne emanato in San germano il seguente atto in nome di Francesco IL</text:span></text:span></text:p>
      <text:p text:style-name="P35"><text:span text:style-name="Corpo_20_del_20_testo_20__28_2_29__5f_"><text:span text:style-name="T69"/></text:span></text:p>
      <text:p text:style-name="P72"><text:span text:style-name="Corpo_20_del_20_testo_20__28_2_29__5f_"><text:span text:style-name="T69">» Verranno formati de’ battaglioni di volontarii comandati da ufficiali del reale esercito. Tutti quelli che vorranno arrotarsi per la causa dell’ordine, si presenteranno ai sottintendenti di Mola, </text:span></text:span></text:p>
      <text:p text:style-name="P314"><text:span text:style-name="Corpo_20_del_20_testo_20__28_20_29__5f_"><text:span text:style-name="T384"/></text:span></text:p>
      <text:p text:style-name="P314"><text:span text:style-name="Corpo_20_del_20_testo_20__28_20_29__5f_"><text:span text:style-name="T384">(</text:span></text:span><text:span text:style-name="Corpo_20_del_20_testo_20__28_20_29__5f_"><text:span text:style-name="T393">1</text:span></text:span><text:span text:style-name="Corpo_20_del_20_testo_20__28_20_29__5f_"><text:span text:style-name="T384">) Nel primo settembre fu Inviata una deputazione siciliana al Re per la immediata annessione della Sicilia al Regno di Vittorio Emanuele. </text:span></text:span></text:p>
      <text:p text:style-name="P314"><text:span text:style-name="Corpo_20_del_20_testo_20__28_20_29__5f_"><text:span text:style-name="T384">Nel SS settembre cittadini napoletani presentarono un indirizzo al Re Vittorio Emanuele perché si recasse a Napoli a ristaurare la </text:span></text:span><text:span text:style-name="Corpo_20_del_20_testo_20__28_20_29__5f_"><text:span text:style-name="T393">tranquillità.</text:span></text:span><text:span text:style-name="Corpo_20_del_20_testo_20__28_20_29__5f_"><text:span text:style-name="T384"> </text:span></text:span></text:p>
      <text:p text:style-name="P317"><text:span text:style-name="Corpo_20_del_20_testo_20__28_20_29__20__2b__20_Maiuscoletto"><text:span text:style-name="T69"/></text:span></text:p>
      <text:p text:style-name="P772"><text:span text:style-name="Corpo_20_del_20_testo_20__28_20_29__20__2b__20_Maiuscoletto"><text:span text:style-name="T69"/></text:span></text:p>
      <text:p text:style-name="P35"><text:span text:style-name="Corpo_20_del_20_testo_20__28_2_29__5f_"><text:span text:style-name="T69">Sora e Piedimoate, che ti spediranno ai deposito generate di Sangermano. </text:span></text:span></text:p>
      <text:p text:style-name="P35"><text:span text:style-name="Corpo_20_del_20_testo_20__28_2_29__5f_"><text:span text:style-name="T69">» Ad ogni volontario sarà corrisposto carlini 3 per giorno. </text:span></text:span></text:p>
      <text:p text:style-name="P35"><text:span text:style-name="Corpo_20_del_20_testo_20__28_2_29__5f_"><text:span text:style-name="T69">» Coloro che s</text:span></text:span><text:span text:style-name="Corpo_20_del_20_testo_20__28_2_29__5f_"><text:span text:style-name="T100">'</text:span></text:span><text:span text:style-name="Corpo_20_del_20_testo_20__28_2_29__5f_"><text:span text:style-name="T69">ascrivono come volontari</text:span></text:span><text:span text:style-name="Corpo_20_del_20_testo_20__28_2_29__5f_"><text:span text:style-name="T106">i</text:span></text:span><text:span text:style-name="Corpo_20_del_20_testo_20__28_2_29__5f_"><text:span text:style-name="T69">, potranno dichiarare, se lor pi</text:span></text:span><text:span text:style-name="Corpo_20_del_20_testo_20__28_2_29__5f_"><text:span text:style-name="T100">a</text:span></text:span><text:span text:style-name="Corpo_20_del_20_testo_20__28_2_29__5f_"><text:span text:style-name="T69">ce, di voler poi prendere servizio regolare nelle milizie. In tal caso, avranno un premio di ducati 50 all’atto della loro reggimentazione, e ducati 90 finito l'ingaggio. </text:span></text:span></text:p>
      <text:p text:style-name="P73"><text:span text:style-name="Corpo_20_del_20_testo_20__28_2_29__5f_"><text:span text:style-name="T69">» Riconquistate le Provincie da’ volontarii, verrà </text:span></text:span><text:span text:style-name="Corpo_20_del_20_testo_20__28_2_29__5f_"><text:span text:style-name="T100">loro</text:span></text:span><text:span text:style-name="Corpo_20_del_20_testo_20__28_2_29__5f_"><text:span text:style-name="T69"> contato come servizio m</text:span></text:span><text:span text:style-name="Corpo_20_del_20_testo_20__28_2_29__5f_"><text:span text:style-name="T106">ilit</text:span></text:span><text:span text:style-name="Corpo_20_del_20_testo_20__28_2_29__5f_"><text:span text:style-name="T69">are tutto il tempo, che avranno servito come volontari!. </text:span></text:span></text:p>
      <text:p text:style-name="P287"><text:span text:style-name="Corpo_20_del_20_testo_20__28_16_29__20__2b__20_Non_20_corsivo"><text:span text:style-name="T306">» </text:span></text:span><text:span text:style-name="Corpo_20_del_20_testo_20__28_16_29__5f_"><text:span text:style-name="T306">Il maresciallo di campo, commissario del Re con</text:span></text:span><text:span text:style-name="Corpo_20_del_20_testo_20__28_16_29__20__2b__20_Non_20_corsivo"><text:span text:style-name="T306"> Alter ego</text:span></text:span></text:p>
      <text:p text:style-name="P301"><text:span text:style-name="Corpo_20_del_20_testo_20__28_16_29__20__2b__20_7"><text:span text:style-name="T321">«Luigi Scotti.»</text:span></text:span></text:p>
      <text:p text:style-name="P5"><text:span text:style-name="Titolo_20__23_3_20__2b__20_Spaziatura_20_0_20_pt"><text:span text:style-name="T69"/></text:span></text:p>
      <text:p text:style-name="P740"><text:span text:style-name="Titolo_20__23_3_20__2b__20_Spaziatura_20_0_20_pt"><text:span text:style-name="T69"/></text:span></text:p>
      <text:p text:style-name="P5"><text:span text:style-name="Titolo_20__23_3_20__2b__20_Spaziatura_20_0_20_pt"><text:span text:style-name="T69"/></text:span></text:p>
      <text:p text:style-name="P5"><text:span text:style-name="Titolo_20__23_3_20__2b__20_Spaziatura_20_0_20_pt"><text:span text:style-name="T69"/></text:span></text:p>
      <text:p text:style-name="P6"><text:bookmark-start text:name="bookmark15"/><text:span text:style-name="Titolo_20__23_3_20__2b__20_Spaziatura_20_0_20_pt"><text:span text:style-name="T378">PARTE SECONDA</text:span></text:span><text:bookmark-end text:name="bookmark15"/></text:p>
      <text:p text:style-name="P118"><text:span text:style-name="Corpo_20_del_20_testo_20__28_2_29__5f_"><text:span text:style-name="T69">_______________</text:span></text:span></text:p>
      <text:p text:style-name="P118"><text:span text:style-name="Corpo_20_del_20_testo_20__28_2_29__5f_"><text:span text:style-name="T69"/></text:span></text:p>
      <text:p text:style-name="P118"><text:span text:style-name="Corpo_20_del_20_testo_20__28_2_29__5f_"><text:span text:style-name="T341">DALL’INGRESSO DELLE TRUPPE PIEMONTESI<text:line-break/>NEL NAPOLETANO SINO ALLA RESA DI CAPUA. </text:span></text:span></text:p>
      <text:p text:style-name="P118"><text:span text:style-name="Corpo_20_del_20_testo_20__28_2_29__5f_"><text:span text:style-name="T69"/></text:span></text:p>
      <text:p text:style-name="P118"><text:span text:style-name="Corpo_20_del_20_testo_20__28_2_29__5f_"><text:span text:style-name="T69"/></text:span></text:p>
      <text:p text:style-name="P670"><text:span text:style-name="Corpo_20_del_20_testo_20__28_2_29__5f_"><text:span text:style-name="T69"/></text:span></text:p>
      <text:p text:style-name="P118"><text:span text:style-name="Corpo_20_del_20_testo_20__28_2_29__5f_"><text:span text:style-name="T69"/></text:span></text:p>
      <text:p text:style-name="P118"><text:span text:style-name="Corpo_20_del_20_testo_20__28_2_29__5f_"><text:span text:style-name="T69"/></text:span></text:p>
      <text:p text:style-name="P118"><text:span text:style-name="Corpo_20_del_20_testo_20__28_2_29__5f_"><text:span text:style-name="T69">DALL’INGRESSO DELLE TRUPPE PIEMONTESI<text:line-break/>NEL NAPOLETANO SINO ALLA </text:span></text:span><text:span text:style-name="Corpo_20_del_20_testo_20__28_2_29__5f_"><text:span text:style-name="T105">RESA</text:span></text:span><text:span text:style-name="Corpo_20_del_20_testo_20__28_2_29__5f_"><text:span text:style-name="T69"> DI CAPUA. </text:span></text:span></text:p>
      <text:p text:style-name="P118"><text:span text:style-name="Corpo_20_del_20_testo_20__28_2_29__5f_"><text:span text:style-name="T69"/></text:span></text:p>
      <text:p text:style-name="P235"><text:span text:style-name="Corpo_20_del_20_testo_20__28_24_29__5f_"><text:span text:style-name="T351">CAPITOLO PRIMO</text:span></text:span></text:p>
      <text:p text:style-name="P15"><text:span text:style-name="Corpo_20_del_20_testo_20__28_12_29__5f_"><text:span text:style-name="T232">I garibaldini occupano </text:span></text:span><text:span text:style-name="Corpo_20_del_20_testo_20__28_12_29__5f_"><text:span text:style-name="T240">il</text:span></text:span><text:span text:style-name="Corpo_20_del_20_testo_20__28_12_29__5f_"><text:span text:style-name="T232"> forte di Baia.</text:span></text:span></text:p>
      <text:p text:style-name="P15"><text:span text:style-name="Corpo_20_del_20_testo_20__28_12_29__5f_"><text:span text:style-name="T240">Il</text:span></text:span><text:span text:style-name="Corpo_20_del_20_testo_20__28_12_29__5f_"><text:span text:style-name="T232"> forte di Messina<text:line-break/>ripiglia il fuoco. </text:span></text:span></text:p>
      <text:p text:style-name="P563"><text:span text:style-name="Titolo_20__23_4_5f_"><text:span text:style-name="T69"/></text:span></text:p>
      <text:p text:style-name="P563"><text:bookmark-start text:name="bookmark16"/><text:span text:style-name="Titolo_20__23_4_5f_"><text:span text:style-name="T69">I.</text:span></text:span><text:bookmark-end text:name="bookmark16"/></text:p>
      <text:p text:style-name="P563"><text:span text:style-name="Titolo_20__23_4_5f_"><text:span text:style-name="T69"/></text:span></text:p>
      <text:p text:style-name="P35"><text:span text:style-name="Corpo_20_del_20_testo_20__28_2_29__5f_"><text:span text:style-name="T107">Il</text:span></text:span><text:span text:style-name="Corpo_20_del_20_testo_20__28_2_29__5f_"><text:span text:style-name="T69"> forte di Baia, con una guarnigione di circa 200 fra artiglieri e veterani, comandata dal maggiore Livrea, serviva di deposito generale delle polveri del Regno. Lo stesso Livrea, aveva pure il comando eventuale di Pozzuoli (I). </text:span></text:span></text:p>
      <text:p text:style-name="P35"><text:span text:style-name="Corpo_20_del_20_testo_20__28_2_29__5f_"><text:span text:style-name="T69">Due battelli a vela erano andati a caricare di polveri pei bisogni di Gaeta. Nel 19 settembre un maggiore dei garibaldini, con un seguito di cinquanta individui, si recò a Pozzuoli e fece conoscere che lo scopo della sua venuta era di condursi nel forte di Baia a farsene fare la consegna. Ne fu avvertito il maggior Livrea, che dapprima non rispose, ma poscia dichiarò che non cederebbe il forte se non dietro un ordine di Francesco II. </text:span></text:span></text:p>
      <text:p text:style-name="P35"><text:span text:style-name="Corpo_20_del_20_testo_20__28_2_29__5f_"><text:span text:style-name="T384"/></text:span></text:p>
      <text:p text:style-name="P74"><text:span text:style-name="Corpo_20_del_20_testo_20__28_2_29__5f_"><text:span text:style-name="T394">(1) Pozzuoli, o Pozzuolo, città e buon porto tul golfo età leghe 0. da Kapoli, conta 8200 abitanti. </text:span></text:span></text:p>
      <text:p text:style-name="P35"><text:span text:style-name="Corpo_20_del_20_testo_20__28_2_29__5f_"><text:span text:style-name="T69"/></text:span></text:p>
      <text:p text:style-name="P630"><text:span text:style-name="Corpo_20_del_20_testo_20__28_2_29__5f_"><text:span text:style-name="T69"/></text:span></text:p>
      <text:p text:style-name="P35"><text:span text:style-name="Corpo_20_del_20_testo_20__28_2_29__5f_"><text:span text:style-name="T69"/></text:span></text:p>
      <text:p text:style-name="P35"><text:span text:style-name="Corpo_20_del_20_testo_20__28_2_29__5f_"><text:span text:style-name="T69">Sapendosi che il forte non aveva provvigioni che per una ventina di giorni, a scanso di stragi, si è creduto meglio tenerlo assediato mediante un drappello di guardie nazionali di Baia e Pozzuoli, oltre i cinquanta ch'erano col maggiore garibaldino. </text:span></text:span></text:p>
      <text:p text:style-name="P35"><text:span text:style-name="Corpo_20_del_20_testo_20__28_2_29__5f_"><text:span text:style-name="T69">Verso le 6 antimeridiane del 23 settembre dal comandante il forte Baia si mandò ad intimare al capitano, comandante il distaccamento dei garibaldini, di allontanarsi colla sua truppa dalla posizione che occupava, fra due ore; in caso opposto, avrebbe fatto fuoco su essi. </text:span></text:span></text:p>
      <text:p text:style-name="P46"><text:span text:style-name="Corpo_20_del_20_testo_20__28_2_29__5f_"><text:span text:style-name="T69">Il capitano de' garibaldini corso in Pozzuoli per segnalare a Napoli tale intimazione; ma prima che fosse spirato il tempo, il forte cominciò a far fuoco e tirò 14 colpi di mitraglia.</text:span></text:span></text:p>
      <text:p text:style-name="P35"><text:span text:style-name="Corpo_20_del_20_testo_20__28_2_29__5f_"><text:span text:style-name="T69">La guarnigione del forte, sotto la protezione dell’artiglieria, fece una sortita, correndo per la campagna a prendersi ciò che le veniva fatto di trovare, e disarmò il posto di guardia doganale che rimaneva a poca distanza dal forte. </text:span></text:span></text:p>
      <text:p text:style-name="P35"><text:span text:style-name="Corpo_20_del_20_testo_20__28_2_29__5f_"><text:span text:style-name="T69">Il distaccamento di garibaldini, che componevasi di 60 individui, si ritirò in punti, ove non poteva essere offeso dal tiro di cannone, e non soffrì alcuna perdita. </text:span></text:span></text:p>
      <text:p text:style-name="P35"><text:span text:style-name="Corpo_20_del_20_testo_20__28_2_29__5f_"><text:span text:style-name="T69">Ma nel 6 ottobre il forte Baia a Pozzuoli si arrese ai patti. Il comandante pretendeva di trasferire la guarnigione con armi e bagagli a Gaeta e trasportarvi pure tutta la polvere da sparo, </text:span></text:span><text:span text:style-name="Corpo_20_del_20_testo_20__28_2_29__5f_"><text:span text:style-name="T107">ch'</text:span></text:span><text:span text:style-name="Corpo_20_del_20_testo_20__28_2_29__5f_"><text:span text:style-name="T69">era del peso di circa 500 cantaia, ma non venne concesso. </text:span></text:span></text:p>
      <text:p text:style-name="P74"><text:span text:style-name="Corpo_20_del_20_testo_20__28_2_29__5f_"><text:span text:style-name="T69">I prigionieri s’imbarcarono per Genova. </text:span></text:span></text:p>
      <text:p text:style-name="P630"><text:span text:style-name="Corpo_20_del_20_testo_20__28_2_29__5f_"><text:span text:style-name="T69"/></text:span></text:p>
      <text:p text:style-name="P118"><text:span text:style-name="Corpo_20_del_20_testo_20__28_2_29__5f_"><text:span text:style-name="T69">II.</text:span></text:span></text:p>
      <text:p text:style-name="P118"><text:span text:style-name="Corpo_20_del_20_testo_20__28_2_29__5f_"><text:span text:style-name="T69"/></text:span></text:p>
      <text:p text:style-name="P35"><text:span text:style-name="Corpo_20_del_20_testo_20__28_2_29__5f_"><text:span text:style-name="T69">La città di Messina era vessata da reiterati allarmi che cominciarono dal 23 settembre e non cessavano neppur di notte. </text:span></text:span></text:p>
      <text:p text:style-name="P35"><text:span text:style-name="Corpo_20_del_20_testo_20__28_2_29__5f_"><text:span text:style-name="T69">La cittadella, intanto che la truppa e la guardia nazionale accorrevano per respingere il fuoco degli avamposti, mandava dentro la città le sue granate. </text:span></text:span></text:p>
      <text:p text:style-name="P35"><text:span text:style-name="Corpo_20_del_20_testo_20__28_2_29__5f_"><text:span text:style-name="T107">N</text:span></text:span><text:span text:style-name="Corpo_20_del_20_testo_20__28_2_29__5f_"><text:span text:style-name="T69">ei giorno 24 i due consoli inglese e francese, accompagnati dai rispettivi comandanti dei due legni da guerra, e preceduti dalle loro bandiere nazionali, si abboccarono nel terreno neutrale di Terranuova col generale Fergola, comandante della fortezza. </text:span></text:span></text:p>
      <text:p text:style-name="P35"><text:span text:style-name="Corpo_20_del_20_testo_20__28_2_29__5f_"><text:span text:style-name="T69">Il risultato sembrava rassicurante, giacché si era convenuto di richiamare in vigore il trattato già stabilito fra il generale Medici e il maresciallo </text:span></text:span><text:span text:style-name="Corpo_20_del_20_testo_20__28_2_29__5f_"><text:span text:style-name="T105">Clary</text:span></text:span><text:span text:style-name="Corpo_20_del_20_testo_20__28_2_29__5f_"><text:span text:style-name="T69">, da noi esposto nel volume primo, al</text:span></text:span><text:span text:style-name="Corpo_20_del_20_testo_20__28_2_29__5f_"><text:span text:style-name="T105">l</text:span></text:span><text:span text:style-name="Corpo_20_del_20_testo_20__28_2_29__5f_"><text:span text:style-name="T69">a pagina 97, cioè di rimanere inoffensivi da u</text:span></text:span><text:span text:style-name="Corpo_20_del_20_testo_20__28_2_29__5f_"><text:span text:style-name="T107">n</text:span></text:span><text:span text:style-name="Corpo_20_del_20_testo_20__28_2_29__5f_"><text:span text:style-name="T69">a parte dall’altra. Ma alla notte nella città si sentì di bel nuovo il cannone. </text:span></text:span></text:p>
      <text:p text:style-name="P35"><text:span text:style-name="Corpo_20_del_20_testo_20__28_2_29__5f_"><text:span text:style-name="T69">Ecco la spiegazione di questo fatto. </text:span></text:span></text:p>
      <text:p text:style-name="P35"><text:span text:style-name="Corpo_20_del_20_testo_20__28_2_29__5f_"><text:span text:style-name="T69">Secondo gli accordi presi con Garibaldi, fu stabilito che la cittadella di Messina, baluardo formidabile, resterebbe fra le mani de’ napoletani fino a che fosse definitivamente decisa la sorte della Sicilia. I garibaldini, volendo obbligare i regii a lasciarla loro nelle mani, impedirono che giungessero alla guarnigione i viveri necessarii. </text:span></text:span></text:p>
      <text:p text:style-name="P74"><text:span text:style-name="Corpo_20_del_20_testo_20__28_2_29__5f_"><text:span text:style-name="T107">Il</text:span></text:span><text:span text:style-name="Corpo_20_del_20_testo_20__28_2_29__5f_"><text:span text:style-name="T69"> generale Fergola cominciò contro la città un fuoco assai vivo, il quale non cessò se non quando gli abitanti della stessa città obbligarono i garibaldini a dare i viveri alla guarnigione. </text:span></text:span></text:p>
      <text:p text:style-name="P35"><text:span text:style-name="Corpo_20_del_20_testo_20__28_2_29__5f_"><text:span text:style-name="T69"/></text:span></text:p>
      <text:p text:style-name="P630"><text:span text:style-name="Corpo_20_del_20_testo_20__28_2_29__5f_"><text:span text:style-name="T69"/></text:span></text:p>
      <text:p text:style-name="P347"><text:span text:style-name="Corpo_20_del_20_testo_20__28_2_29__5f_"><text:span text:style-name="T69"/></text:span></text:p>
      <text:p text:style-name="P118"><text:span text:style-name="Corpo_20_del_20_testo_20__28_2_29__5f_"><text:span text:style-name="T69">II</text:span></text:span><text:span text:style-name="Corpo_20_del_20_testo_20__28_2_29__5f_"><text:span text:style-name="T103">I.</text:span></text:span></text:p>
      <text:p text:style-name="P35"><text:span text:style-name="Corpo_20_del_20_testo_20__28_2_29__5f_"><text:span text:style-name="T103"/></text:span></text:p>
      <text:p text:style-name="P47"><text:span text:style-name="Corpo_20_del_20_testo_20__28_2_29__5f_"><text:span text:style-name="T69">Nel 3 ottobre alle 9 antimeridiane giungeva da Gaeta a Messina il vapore francese il</text:span></text:span><text:span text:style-name="Corpo_20_del_20_testo_20__28_2_29__5f_"><text:span text:style-name="T272"> </text:span></text:span><text:span text:style-name="Corpo_20_del_20_testo_20__28_2_29__5f_"><text:span text:style-name="T277">Protis </text:span></text:span><text:span text:style-name="Corpo_20_del_20_testo_20__28_2_29__5f_"><text:span text:style-name="T69">al servizio del re Francesco, portando un capitano dello stato maggiore, di Guillamatt, che si recò tosto alla cittadella. </text:span></text:span></text:p>
      <text:p text:style-name="P75"><text:span text:style-name="Corpo_20_del_20_testo_20__28_2_29__5f_"><text:span text:style-name="T69">Verso le ore 4 pomeridiane il suddetto Guillamatt portossi a bordo del pacchetto francese l’</text:span></text:span><text:span text:style-name="Corpo_20_del_20_testo_20__28_2_29__5f_"><text:span text:style-name="T277">Imperiale</text:span></text:span><text:span text:style-name="Corpo_20_del_20_testo_20__28_2_29__5f_"><text:span text:style-name="T69">, di stazione in porto, per dire al comandante Le Févre che i regii ritenevano rotta la convenzione 28 luglio, stanteché, da parte dei siciliani, non si erano osservate tutte le convenzioni della stessa, fra le quali la provvista dei viveri giornalieri, sospesa da qualche giorno, e la consegna dei materiali ed artiglierie dei due forti Gonzaga e Castellac</text:span></text:span><text:span text:style-name="Corpo_20_del_20_testo_20__28_2_29__5f_"><text:span text:style-name="T103">ci</text:span></text:span><text:span text:style-name="Corpo_20_del_20_testo_20__28_2_29__5f_"><text:span text:style-name="T69">o; conchiudendo che il Re aveva dato ordine di svincolarsi da ogni impegno, e che la truppa a suo bell’agio avrebbe preso le offensive. </text:span></text:span></text:p>
      <text:p text:style-name="P75"><text:span text:style-name="Corpo_20_del_20_testo_20__28_2_29__5f_"><text:span text:style-name="T69">Il comandante Le Févre rispose convenevolmente, facendogli per ultimo osservare che i legni da guerra stranieri erano entrati in porto dietro un formale invito del maresciallo Glarv, il quale a suo tempo lo aveva assicurato che, in esito a convenzione stata firmata fra esso lui ed il generale Medici, i forti della cittadella non sarebbero per tirare sulla città se non quando venissero aggrediti dai siciliani, oppure si vedessero costruire approcci offensivi. 11 capitano Guillamatt soggiunse che, qualora riprendessero le ostilità, i comandanti dei legni stranieri in porto ne sarebbero avvertiti ventiquattrore prima. </text:span></text:span></text:p>
      <text:p text:style-name="P75"><text:span text:style-name="Corpo_20_del_20_testo_20__28_2_29__5f_"><text:span text:style-name="T69"/></text:span></text:p>
      <text:p text:style-name="P638"><text:span text:style-name="Corpo_20_del_20_testo_20__28_2_29__5f_"><text:span text:style-name="T69"/></text:span></text:p>
      <text:p text:style-name="P35"><text:span text:style-name="Corpo_20_del_20_testo_20__28_2_29__5f_"><text:span text:style-name="T69">Le Févre fu sollecito d’avvertire dell’accorso il comandante la fregata inglese lo, Lambert, e costoro, coi rispettivi consoli, stimarono opportuno, nell’interesse del paese, di recarsi immediatamente in cittadella onde chiarire qualche malinteso, che avesse potuto esservi di mezzo. </text:span></text:span></text:p>
      <text:p text:style-name="P35"><text:span text:style-name="Corpo_20_del_20_testo_20__28_2_29__5f_"><text:span text:style-name="T69">Richiesto del generale Pergola, questi non si fece vedere, ed invece i consoli, coi comandanti, furono ricevuti da diversi ufficiali di stato maggiore, compreso Guillamatt. Costui, in modo arrogante ed altero, ripetè lo stesso discorso tenuto al comandante Le Févre, ed alle osservazioni dei consoli soggiungeva che il Re, avendo la forza in mano, avrebbe usato tutt’i mezzi che stavano in lui per sedare la rivoluzione, non escluso il bombardamento, per distruggere Messina e l'invasione della stessa, per metterla a sacco ed a fuoco. </text:span></text:span></text:p>
      <text:p text:style-name="P35"><text:span text:style-name="Corpo_20_del_20_testo_20__28_2_29__5f_"><text:span text:style-name="T69">Dietro tutto ciò, è facile comprendere da quale scoraggiamento sia stata assalita la città, sapendo che non trovavasi truppa sufficiente da respingere un’invasione borbonica, operazione per altro che avrebbe condotto alle più tristi conseguenze. </text:span></text:span></text:p>
      <text:p text:style-name="P35"><text:span text:style-name="Corpo_20_del_20_testo_20__28_2_29__5f_"><text:span text:style-name="T69">Verso le 2 pomeridiane dello stesso giorno, i consoli suaccennati si recarono dal comandante della Provincia signor D’Antoni, per cercar modo d’evitare qualunque spiacevole conflitto, che avrebbe potuto accadere da un momento all’altro. </text:span></text:span></text:p>
      <text:p text:style-name="P76"><text:span text:style-name="Corpo_20_del_20_testo_20__28_2_29__5f_"><text:span text:style-name="T69">£rano le cose a questo punto quando giunse un ufficio del generale Fergola, dalla cittadella, col quale si dichiarava che da parte dei militari s</text:span></text:span><text:span text:style-name="Corpo_20_del_20_testo_20__28_2_29__5f_"><text:span text:style-name="T108">'</text:span></text:span><text:span text:style-name="Corpo_20_del_20_testo_20__28_2_29__5f_"><text:span text:style-name="T69">intendeva volersi osservare rigorosamente la convenzione dell'8 luglio.</text:span></text:span></text:p>
      <text:p text:style-name="P76"><text:span text:style-name="Corpo_20_del_20_testo_20__28_2_29__5f_"><text:span text:style-name="T69"/></text:span></text:p>
      <text:p text:style-name="P639"><text:span text:style-name="Corpo_20_del_20_testo_20__28_2_29__5f_"><text:span text:style-name="T69"/></text:span></text:p>
      <text:p text:style-name="P76"><text:span text:style-name="Corpo_20_del_20_testo_20__28_2_29__5f_"><text:span text:style-name="T103">Il</text:span></text:span><text:span text:style-name="Corpo_20_del_20_testo_20__28_2_29__5f_"><text:span text:style-name="T69"> comandante D</text:span></text:span><text:span text:style-name="Corpo_20_del_20_testo_20__28_2_29__5f_"><text:span text:style-name="T105">'</text:span></text:span><text:span text:style-name="Corpo_20_del_20_testo_20__28_2_29__5f_"><text:span text:style-name="T69">Antoni assicurò i prefati consoli che avrebbe disposto Toccorrente onde fossero immantinente secondati i reclami dei regii, ed in conferma di ciò andava a rispondere analogamente al generale Fergola. </text:span></text:span></text:p>
      <text:p text:style-name="P35"><text:span text:style-name="Corpo_20_del_20_testo_20__28_2_29__5f_"><text:span text:style-name="T69">Sparsasi in paese questa novità, la popolazione si rassicurò alquanto, e la emigrazione per la campagna, c</text:span></text:span><text:span text:style-name="Corpo_20_del_20_testo_20__28_2_29__5f_"><text:span text:style-name="T103">h'</text:span></text:span><text:span text:style-name="Corpo_20_del_20_testo_20__28_2_29__5f_"><text:span text:style-name="T69">era incominciata, fu naturalmente sospesa. </text:span></text:span></text:p>
      <text:p text:style-name="P844"/>
      <text:p text:style-name="P833"/>
      <text:p text:style-name="P844"/>
      <text:p text:style-name="P844"/>
      <text:p text:style-name="P844"/>
      <text:p text:style-name="P844"/>
      <text:p text:style-name="P844"/>
      <text:p text:style-name="P844"/>
      <text:p text:style-name="P833"/>
      <text:p text:style-name="P847"/>
      <text:p text:style-name="P235"><text:span text:style-name="Corpo_20_del_20_testo_20__28_24_29__5f_"><text:span text:style-name="T351">CAPITOLO SECONDO</text:span></text:span></text:p>
      <text:p text:style-name="P11"><text:span text:style-name="Corpo_20_del_20_testo_20__28_12_29__5f_"><text:span text:style-name="T232">Battagli del </text:span></text:span><text:span text:style-name="Corpo_20_del_20_testo_20__28_12_29__5f_"><text:span text:style-name="T241">Volturno</text:span></text:span><text:span text:style-name="Corpo_20_del_20_testo_20__28_12_29__5f_"><text:span text:style-name="T232">. </text:span></text:span></text:p>
      <text:p text:style-name="P342"><text:span text:style-name="Titolo_20__23_6_5f_"><text:span text:style-name="T69"/></text:span></text:p>
      <text:p text:style-name="P342"><text:bookmark-start text:name="bookmark17"/><text:span text:style-name="Titolo_20__23_6_5f_"><text:span text:style-name="T69">I.</text:span></text:span><text:bookmark-end text:name="bookmark17"/></text:p>
      <text:p text:style-name="P35"><text:span text:style-name="Corpo_20_del_20_testo_20__28_2_29__20__2b__20_Consolas1"><text:span text:style-name="T69">La </text:span></text:span><text:span text:style-name="Corpo_20_del_20_testo_20__28_2_29__5f_"><text:span text:style-name="T69">città di Capua, di Santa Maria, di Caserta </text:span></text:span><text:span text:style-name="Corpo_20_del_20_testo_20__28_2_29__20__2b__20_Consolas1"><text:span text:style-name="T69">e </text:span></text:span><text:span text:style-name="Corpo_20_del_20_testo_20__28_2_29__5f_"><text:span text:style-name="T69">di Maddaloni si trovano presso che esattamente sur una medesima linea, dall’ovest al sud. Tutti questi punti sono uniti fra essi da molte strade, ed hanno di dietro altre strade che portano a Napoli. L’armata di Garibaldi occupava queste posizioni a partire da Santa Maria ed accampava sur una linea di dodici chilometri. Santa Maria sulla sinistra, di fronte il Monte Sant’Angelo, all</text:span></text:span><text:span text:style-name="Corpo_20_del_20_testo_20__28_2_29__5f_"><text:span text:style-name="T108">'</text:span></text:span><text:span text:style-name="Corpo_20_del_20_testo_20__28_2_29__5f_"><text:span text:style-name="T69">estrema destra Maddaloni, ed alle spalle il villaggio di San Tammaro. Quest’ultimo si trova nella posizione di una linea parallela al Volturno, che cadrebbe ad angolo retto sulla linea di battaglia, passando lungo i bastioni e il campo trincerato a Capua. La città di Caserta ha davanti San Leucio e il Monte Caro. Maddaloni estrema destra, è posta in faccia al Ponte della Valle.</text:span></text:span></text:p>
      <text:p text:style-name="P118"><text:span text:style-name="Corpo_20_del_20_testo_20__28_2_29__5f_"><text:span text:style-name="T69"/></text:span></text:p>
      <text:p text:style-name="P118"><text:span text:style-name="Corpo_20_del_20_testo_20__28_2_29__5f_"><text:span text:style-name="T69">II. </text:span></text:span></text:p>
      <text:p text:style-name="P35"><text:span text:style-name="Corpo_20_del_20_testo_20__28_2_29__5f_"><text:span text:style-name="T69">Il generale dittatore comandava il corpo di armata di Santa Maria e aveva scelto per posto la sommità de</text:span></text:span><text:span text:style-name="Corpo_20_del_20_testo_20__28_2_29__5f_"><text:span text:style-name="T103">l</text:span></text:span><text:span text:style-name="Corpo_20_del_20_testo_20__28_2_29__5f_"><text:span text:style-name="T69"> Monte S</text:span></text:span><text:span text:style-name="Corpo_20_del_20_testo_20__28_2_29__5f_"><text:span text:style-name="T103">ant'</text:span></text:span><text:span text:style-name="Corpo_20_del_20_testo_20__28_2_29__5f_"><text:span text:style-name="T69">Angelo, intanto che i generali Tiirr e Medici tenevano Santa Maria, e il colonnello Fardella, San Tammaro.</text:span></text:span></text:p>
      <text:p text:style-name="P77"><text:span text:style-name="Corpo_20_del_20_testo_20__28_2_29__5f_"><text:span text:style-name="T103">Il</text:span></text:span><text:span text:style-name="Corpo_20_del_20_testo_20__28_2_29__5f_"><text:span text:style-name="T69"> generale Sirtori si trovava a Caserta., il generai Bixio a Ponte della Valle e Maddaloni. </text:span></text:span></text:p>
      <text:p text:style-name="P77"><text:span text:style-name="Corpo_20_del_20_testo_20__28_2_29__5f_"><text:span text:style-name="T69"/></text:span></text:p>
      <text:p text:style-name="P640"><text:span text:style-name="Corpo_20_del_20_testo_20__28_2_29__5f_"><text:span text:style-name="T69"/></text:span></text:p>
      <text:p text:style-name="P35"><text:span text:style-name="Corpo_20_del_20_testo_20__28_2_29__5f_"><text:span text:style-name="T69">Il generale napoletano </text:span></text:span><text:span text:style-name="Corpo_20_del_20_testo_20__28_2_29__5f_"><text:span text:style-name="T109">R</text:span></text:span><text:span text:style-name="Corpo_20_del_20_testo_20__28_2_29__5f_"><text:span text:style-name="T69">itucci si decise a riprendere </text:span></text:span><text:span text:style-name="Corpo_20_del_20_testo_20__28_2_29__5f_"><text:span text:style-name="T108">l'</text:span></text:span><text:span text:style-name="Corpo_20_del_20_testo_20__28_2_29__5f_"><text:span text:style-name="T69">offensiva cd a spingere le sue truppe verso Santa Maria, Sant’Angelo e Maddaloni. A tale oggetto si disposero tre colonne. La prima, sotto gli ordini del generale Von-Mechel, formando l’ala sinistra dell’esercito, muover doveva per Dugento e Maddaloni, a fine di riconoscere il nemico da quel lato. </text:span></text:span></text:p>
      <text:p text:style-name="P35"><text:span text:style-name="Corpo_20_del_20_testo_20__28_2_29__5f_"><text:span text:style-name="T69">Delle altre due colonne, runa comandata dal maresciallo Afan da Rivera e dai due comandanti di brigata generale Barbalunga e colonnello Polizzi, riconoscer doveva le fortificate alture di Sant’Angelo in Formis ed il sottoposto villaggio: l’altra, comandala dal generale Tabacchi, aveva ordine di minacciare sulla fronte Santa Maria e distrarre il nemico da qualunque operazione militare che avesse potuto fare contro il generale Von Mechel. </text:span></text:span></text:p>
      <text:p text:style-name="P35"><text:span text:style-name="Corpo_20_del_20_testo_20__28_2_29__5f_"><text:span text:style-name="T69">La cavalleria, in seconda linea, doveva sostenere le colonne, che procedevano innanzi, in caso di positivo combattimento, ed in pari tempo guarentire l’ala destra dell’esercito napoletano. </text:span></text:span></text:p>
      <text:p text:style-name="P564"><text:span text:style-name="Titolo_20__23_7_20__28_3_29__5f_"><text:span text:style-name="T256"/></text:span></text:p>
      <text:p text:style-name="P564"><text:span text:style-name="Titolo_20__23_7_20__28_3_29__5f_"><text:span text:style-name="T256">III</text:span></text:span><text:bookmark-start text:name="bookmark18"/><text:span text:style-name="Titolo_20__23_7_20__28_3_29__5f_"><text:span text:style-name="T254">.</text:span></text:span><text:bookmark-end text:name="bookmark18"/></text:p>
      <text:p text:style-name="P564"><text:span text:style-name="Titolo_20__23_7_20__28_3_29__5f_"><text:span text:style-name="T254"/></text:span></text:p>
      <text:p text:style-name="P35"><text:span text:style-name="Corpo_20_del_20_testo_20__28_2_29__5f_"><text:span text:style-name="T69">All’alba del primo ottobre la fortezza di Capua fece varie scariche, e quindi i napoletani sortirono dalla piazza, dirigendosi in colonne serrate ed in tre corpi sul monte Sant’Angelo, Santa Maria e San Tammaro. Alla stessa ora Sirtori era attaccato a Caserta e Bixio a Ponte della Valle. L’armata napoletana marciò, con vigore e compatta sa tatto il fronte di battaglia. </text:span></text:span></text:p>
      <text:p text:style-name="P35"><text:span text:style-name="Corpo_20_del_20_testo_20__28_2_29__5f_"><text:span text:style-name="T69"/></text:span></text:p>
      <text:p text:style-name="P630"><text:span text:style-name="Corpo_20_del_20_testo_20__28_2_29__5f_"><text:span text:style-name="T69"/></text:span></text:p>
      <text:p text:style-name="P35"><text:span text:style-name="Corpo_20_del_20_testo_20__28_2_29__5f_"><text:span text:style-name="T69">I napoletani che s’avanzavano, contro il monte Sant’Angelo, si misurarono col dittatore in persona. Garibaldi non ha che pochi uomini con lui, e questo piccolo numero di combattenti non è nemmeno de’ suoi migliori. Egli slancia in avanti, contro il nemico che si arrampica sulle rocce, il battaglione siciliano, comandato da alcuni inglesi; ma i regii si spingono innanzi, tagliando la comunicazione con Santa Maria e involgono il dittatore. </text:span></text:span></text:p>
      <text:p text:style-name="P35"><text:span text:style-name="Corpo_20_del_20_testo_20__28_2_29__5f_"><text:span text:style-name="T69">La posizione del pugno d’italiani è compromessa. Si telegrafa per chiamar Bixio, ma Bixio dalle otto del mattino combatte ed ha respinto quattro volle l’assalto de’ regii. Alle tre pomeridiane gl’italiani avevano perduto due cannoni. </text:span></text:span></text:p>
      <text:p text:style-name="P35"><text:span text:style-name="Corpo_20_del_20_testo_20__28_2_29__5f_"><text:span text:style-name="T69">Garibaldi non si perde di coraggio, grida che la giornata debb’essere degl’italiani, e comprende che la vittoria si deciderà a Santa Maria. I suoi uffiziali, il suo stato maggiore, e le guide mettono mano alla sciabola. Cento uomini si slanciano, col dittatore alla testa, dalla parte della città, riaprendo la comunicazione, riprendendo due pezzi e ritornano riconducendo soccorsi e prigionieri. </text:span></text:span></text:p>
      <text:p text:style-name="P76"><text:span text:style-name="Corpo_20_del_20_testo_20__28_2_29__5f_"><text:span text:style-name="T69">Allorché Garibaldi ordinò questa mossa, vi fu alcuno il quale disse che si mancava di cartucce. Egli rispose che avevano le baionette. </text:span></text:span></text:p>
      <text:p text:style-name="P76"><text:span text:style-name="Corpo_20_del_20_testo_20__28_2_29__5f_"><text:span text:style-name="T69">Il dittatore restò un momento a Santa Maria; vide che i suoi soldati tenevano fronte a’ regii e che questi non avrebbero potuto riacquistare la batteria in posizione e ripartì di galoppo per monte Sant’Angelo. </text:span></text:span></text:p>
      <text:p text:style-name="P35"><text:span text:style-name="Corpo_20_del_20_testo_20__28_2_29__5f_"><text:span text:style-name="T69">Arriva e trova i napoletani battuti, che abbandonavano, ritirandosi le chine del monte, verso le 5 ore e mezzo di sera. L’estrema destra era vittoriosa. </text:span></text:span></text:p>
      <text:p text:style-name="P35"><text:span text:style-name="Corpo_20_del_20_testo_20__28_2_29__5f_"><text:span text:style-name="T69"/></text:span></text:p>
      <text:p text:style-name="P630"><text:span text:style-name="Corpo_20_del_20_testo_20__28_2_29__5f_"><text:span text:style-name="T69"/></text:span></text:p>
      <text:p text:style-name="P35"><text:span text:style-name="Corpo_20_del_20_testo_20__28_2_29__5f_"><text:span text:style-name="T69">Da una parte e dall’altra si era combattuto con accanimento, con perdite enormi. I volontarii avevano resistito con un coraggio impareggiabile. </text:span></text:span></text:p>
      <text:p text:style-name="P35"><text:span text:style-name="Corpo_20_del_20_testo_20__28_2_29__5f_"><text:span text:style-name="T69">Ma l’armata italiana è sempre sotto la minaccia di una sconfitta. San Tammaro non è più suo. 1 garibaldini, che v’erano, si sono ritirati verso Santa Maria, lasciando ai regii il villaggio, che saccheggiarono ed incendiarono. La cavalleria del re aveva caricato sei o sette volte nella giornata su’ piani di San Tammaro ed aveva recati gravi danni. </text:span></text:span></text:p>
      <text:p text:style-name="P35"><text:span text:style-name="Corpo_20_del_20_testo_20__28_2_29__5f_"><text:span text:style-name="T69">D’altra parte il dittatore sente che Sirtori aveva perduto terreno a Caserta. </text:span></text:span></text:p>
      <text:p text:style-name="P35"><text:span text:style-name="Corpo_20_del_20_testo_20__28_2_29__5f_"><text:span text:style-name="T69">Ed, in fatti, ecco ciò che era avvenuto da quella parte. Sirtori era </text:span></text:span><text:span text:style-name="Corpo_20_del_20_testo_20__28_2_29__5f_"><text:span text:style-name="T109">st</text:span></text:span><text:span text:style-name="Corpo_20_del_20_testo_20__28_2_29__5f_"><text:span text:style-name="T69">ato attaccato dal grosso delle forze regie, all’improvviso, cioè da colonne vegnenti da Caserta Vecchia e S. Leucio. La metà de’ soldati italiani ebbe appena il tempo di schierarsi in battaglia. </text:span></text:span><text:span text:style-name="Corpo_20_del_20_testo_20__28_2_29__5f_"><text:span text:style-name="T109">I </text:span></text:span><text:span text:style-name="Corpo_20_del_20_testo_20__28_2_29__5f_"><text:span text:style-name="T69">calabresi ritiravansi battendosi male; il generale batte la ritirata abbandonando Caserta e fa fronte più lungi. Invia a domandar da tutte le parti soccorsi, ma tutti sono impegnati. Allora egli telegrafa a Villamarina, ministro di Sardegna, esponendo la posizione come disperata. Gli si risponde che i piemontesi arriveranno, ma che bisogna loro accordar tempo per arrivare. Sirtori si vede battuto, sente Garibaldi compromesso, ma sa che Bixio è vincitore e si sostiene sempre, gettando in prima linea i migliori de’ suoi soldati. </text:span></text:span></text:p>
      <text:p text:style-name="P35"><text:span text:style-name="Corpo_20_del_20_testo_20__28_2_29__5f_"><text:span text:style-name="T69">La giornata intera si passa senza che la situazione migliori, anzi diventa più grave. La notte pose fine al coni battere. </text:span></text:span></text:p>
      <text:p text:style-name="P35"><text:span text:style-name="Corpo_20_del_20_testo_20__28_2_29__5f_"><text:span text:style-name="T69"/></text:span></text:p>
      <text:p text:style-name="P630"><text:span text:style-name="Corpo_20_del_20_testo_20__28_2_29__5f_"><text:span text:style-name="T69"/></text:span></text:p>
      <text:p text:style-name="P118"><text:span text:style-name="Corpo_20_del_20_testo_20__28_2_29__5f_"><text:span text:style-name="T69">IV.</text:span></text:span></text:p>
      <text:p text:style-name="P118"><text:span text:style-name="Corpo_20_del_20_testo_20__28_2_29__5f_"><text:span text:style-name="T69"/></text:span></text:p>
      <text:p text:style-name="P35"><text:span text:style-name="Corpo_20_del_20_testo_20__28_2_29__5f_"><text:span text:style-name="T69">Ecco come viene narrato il fatto avvenuto al </text:span></text:span><text:span text:style-name="Corpo_20_del_20_testo_20__28_2_29__5f_"><text:span text:style-name="T109">1</text:span></text:span><text:span text:style-name="Corpo_20_del_20_testo_20__28_2_29__20__2b__20_9"><text:span text:style-name="T69"> </text:span></text:span><text:span text:style-name="Corpo_20_del_20_testo_20__28_2_29__5f_"><text:span text:style-name="T69">ottobre dalla </text:span></text:span><text:span text:style-name="Corpo_20_del_20_testo_20__28_2_29__20__2b__20_Corsivo"><text:span text:style-name="T69">Gazzetta di Gaeta</text:span></text:span><text:span text:style-name="Corpo_20_del_20_testo_20__28_2_29__5f_"><text:span text:style-name="T69"> del 4, dietro i rapporti </text:span></text:span><text:span text:style-name="Corpo_20_del_20_testo_20__28_2_29__5f_"><text:span text:style-name="T109">uffiziali</text:span></text:span><text:span text:style-name="Corpo_20_del_20_testo_20__28_2_29__5f_"><text:span text:style-name="T69">:</text:span></text:span></text:p>
      <text:p text:style-name="P78"><text:span text:style-name="Corpo_20_del_20_testo_20__28_2_29__5f_"><text:span text:style-name="T327">» </text:span></text:span><text:span text:style-name="Corpo_20_del_20_testo_20__28_2_29__5f_"><text:span text:style-name="T69">Alle 2 antimeridiane dei l.° ottobre uscirono le truppe da Capua, liete e fidenti nel loro valore, per la porla di Napoli. </text:span></text:span></text:p>
      <text:p text:style-name="P35"><text:span text:style-name="Corpo_20_del_20_testo_20__28_2_29__5f_"><text:span text:style-name="T69">» All'alba, aprirono il fuoco i cacciatori dell'ala sinistra ed il battaglione tiragliatori della guardia, che per la prima volta combatteva e con valore. </text:span></text:span></text:p>
      <text:p text:style-name="P35"><text:span text:style-name="Corpo_20_del_20_testo_20__28_2_29__5f_"><text:span text:style-name="T69">» Allo avanzarsi dei nostri uscirono gli avversarli da Santa Maria e discesero da Saul' Angelo, ma in breve tempo furono vigorosamente respinti ed obbligati di ritornare alle lor forti posizioni. La colonna de' cacciatori alla sinistra, con vivo fuoco di fucileria, protetta dalle artiglierie di montagna, si spinse risolutamente innanzi, e, giunta sulla dominante posizione di Sant'Angelo, conquistò alla baionetta tre batterie colà piautate, i pezzi delle quali parte furono inchiodali, altri rovesciati ne' sottoposti burroni, trasportò nella piazza sei pezzi di artiglieria da campo e di montagna, e procedendo sempre innanzi superò la prima e la seconda barricata del villaggio di Sant'Angelo in Formis, fece molti prigionieri, prese armi e munizioni in gran copia, cavalli e muli, e poscia si ristorava colla zuppa preparata pei nemici, vinti e messi in fuga. </text:span></text:span></text:p>
      <text:p text:style-name="P35"><text:span text:style-name="Corpo_20_del_20_testo_20__28_2_29__5f_"><text:span text:style-name="T69">» Non è a descriversi l’energia e l'ardore dimostrato dagli uffiziali e soldati de' cacciatori e dalla cavalleria di questa colonna nella ricognizione di Sant'Angelo, e la bravura degli uffiziali e soldati di artiglieria, i quali, colla precisione de’ loro tiri, furono di possente aiuto alla fanteria. </text:span></text:span></text:p>
      <text:p text:style-name="P35"><text:span text:style-name="Corpo_20_del_20_testo_20__28_2_29__5f_"><text:span text:style-name="T69"/></text:span></text:p>
      <text:p text:style-name="P630"><text:span text:style-name="Corpo_20_del_20_testo_20__28_2_29__5f_"><text:span text:style-name="T69"/></text:span></text:p>
      <text:p text:style-name="P35"><text:span text:style-name="Corpo_20_del_20_testo_20__28_2_29__5f_"><text:span text:style-name="T69">» Nè altrimenti poteva avvenire, poiché la presenza di S. M. il Re in quel punto animava e sosteneva il coraggio de’ prodi, che combattevano, e coi quali in seguito divise la gioia del successo. </text:span></text:span></text:p>
      <text:p text:style-name="P35"><text:span text:style-name="Corpo_20_del_20_testo_20__28_2_29__5f_"><text:span text:style-name="T69">» La colonna, destinata a minacciare Santa Maria, riconobbe il nemico e tentò un attacco, nel quale alcune compagnie del 9.° e del 10.° di linea, ed altre dei tiragliatori, con islancio incredibile, giunsero nel paese, superando le prime barricate sotto il fuoco micidiale di molte batterie. </text:span></text:span></text:p>
      <text:p text:style-name="P35"><text:span text:style-name="Corpo_20_del_20_testo_20__28_2_29__5f_"><text:span text:style-name="T69">Le LL. A A. RR. il Conte di Caserta e il Conte di Trapani non lasciarono dal guidare quelle colonne, e divisero colle truppe le fatiche e pericoli. Meritate lodi si debbono all’artiglieria, la quale perdè diversi uffiziali, sott’uffiziali e soldati nell’attacco delle prime batterie di Santa Maria, ove si vide obbligata di lasciare due pezzi, solo perché, feriti e morti il maggior numero degli animali, tornava impossibile di ritirarli sotto il vivo fuoco della mitraglia nemica. </text:span></text:span></text:p>
      <text:p text:style-name="P35"><text:span text:style-name="Corpo_20_del_20_testo_20__28_2_29__5f_"><text:span text:style-name="T69">» Eguale onorevole menzione meritarono i cacciatori a cavallo pel loro brillante modo di combattere. </text:span></text:span></text:p>
      <text:p text:style-name="P35"><text:span text:style-name="Corpo_20_del_20_testo_20__28_2_29__5f_"><text:span text:style-name="T69">» Sulla destra della linea, il brigadiere Sergardi, con meno di diie squadroni di lancieri ed un distaccamento di zappatori e quattro pezzi, attaccò il villaggio fortificato di San Tammaro, superò le barricate, se ne impossessò, prese una bandiera e tolse al nemico molte armi, munizioni e prigionieri. </text:span></text:span></text:p>
      <text:p text:style-name="P35"><text:span text:style-name="Corpo_20_del_20_testo_20__28_2_29__5f_"><text:span text:style-name="T69"/></text:span></text:p>
      <text:p text:style-name="P630"><text:span text:style-name="Corpo_20_del_20_testo_20__28_2_29__5f_"><text:span text:style-name="T69"/></text:span></text:p>
      <text:p text:style-name="P35"><text:span text:style-name="Corpo_20_del_20_testo_20__28_2_29__5f_"><text:span text:style-name="T69">» Il generale Colonna, rimasto sulla sponda destra del Volturno, impedì al nemico di passare il fiume a Trifrisco, ove si presentò con forze imponenti, le quali furono respinte nel bosco di San Vito, e poscia da bravi cacciatori snidate e disperse.»</text:span></text:span></text:p>
      <text:p text:style-name="P118"><text:span text:style-name="Corpo_20_del_20_testo_20__28_2_29__5f_"><text:span text:style-name="T69"/></text:span></text:p>
      <text:p text:style-name="P118"><text:span text:style-name="Corpo_20_del_20_testo_20__28_2_29__5f_"><text:span text:style-name="T69">V.</text:span></text:span></text:p>
      <text:p text:style-name="P118"><text:span text:style-name="Corpo_20_del_20_testo_20__28_2_29__5f_"><text:span text:style-name="T69"/></text:span></text:p>
      <text:p text:style-name="P35"><text:span text:style-name="Corpo_20_del_20_testo_20__28_2_29__5f_"><text:span text:style-name="T69">Dalla parte di Bixio, non vi fu, in paragone agli altri combattimenti, che una scaramuccia. Sirtori aveva dinanzi a sé 80</text:span></text:span><text:span text:style-name="Corpo_20_del_20_testo_20__28_2_29__5f_"><text:span text:style-name="T109">0</text:span></text:span><text:span text:style-name="Corpo_20_del_20_testo_20__28_2_29__5f_"><text:span text:style-name="T69">0 uomini; Bixio non ne aveva che 2000, tenendo pure al Ponte della Valle sei pezzi di cannone trincerati. </text:span></text:span></text:p>
      <text:p text:style-name="P35"><text:span text:style-name="Corpo_20_del_20_testo_20__28_2_29__5f_"><text:span text:style-name="T109">I</text:span></text:span><text:span text:style-name="Corpo_20_del_20_testo_20__28_2_29__5f_"><text:span text:style-name="T69"> napoletani, che lo avevano attaccato, invece di venire da Capua, come le colonne di Santa Maria e di Caserta, vennero lungo il corso del fiume, da parte di Salapala e di Lumatola. </text:span></text:span></text:p>
      <text:p text:style-name="P35"><text:span text:style-name="Corpo_20_del_20_testo_20__28_2_29__5f_"><text:span text:style-name="T69">Il generale garibaldiano fece ripiegare i suoi avamposti e attese dietro i cannoni che il nemico lo assalisse; allora ordinò il fuoco ed una carica alla baionetta. I napoletani vennero respinti. </text:span></text:span></text:p>
      <text:p text:style-name="P35"><text:span text:style-name="Corpo_20_del_20_testo_20__28_2_29__5f_"><text:span text:style-name="T69">Bixio ebbe cognizione della posizione di Sirtori, e appena si sentì libero, lasciò qualche compagnia a Ponte della Valle e si portò a passo di corsa sulla strada di Caserta. </text:span></text:span></text:p>
      <text:p text:style-name="P118"><text:span text:style-name="Corpo_20_del_20_testo_20__28_2_29__5f_"><text:span text:style-name="T69"/></text:span></text:p>
      <text:p text:style-name="P118"><text:span text:style-name="Corpo_20_del_20_testo_20__28_2_29__5f_"><text:span text:style-name="T69">VI.</text:span></text:span></text:p>
      <text:p text:style-name="P35"><text:span text:style-name="Corpo_20_del_20_testo_20__28_2_29__5f_"><text:span text:style-name="T69">In questo fatto si narra il seguente episodio riguardante a Garibaldi:</text:span></text:span></text:p>
      <text:p text:style-name="P78"><text:span text:style-name="Corpo_20_del_20_testo_20__28_2_29__5f_"><text:span text:style-name="T69">Garibaldi era partito col suo stato maggiore da Caserta alle 5 e un quarto del mattino, e, arrivato a Santa Maria, saliva m calesse e si avviava alla volta di Sant'Angelo. </text:span></text:span></text:p>
      <text:p text:style-name="P78"><text:span text:style-name="Corpo_20_del_20_testo_20__28_2_29__5f_"><text:span text:style-name="T69"/></text:span></text:p>
      <text:p text:style-name="P641"><text:span text:style-name="Corpo_20_del_20_testo_20__28_2_29__5f_"><text:span text:style-name="T69"/></text:span></text:p>
      <text:p text:style-name="P78"><text:span text:style-name="Corpo_20_del_20_testo_20__28_2_29__5f_"><text:span text:style-name="T69">Tre carrozze seguivano il cocchio del generale, in cui trovavansi il colonnello Deideri, il capitano Baffo e due altri ufficiali. Missorì e Paverini erano nella seconda, </text:span></text:span><text:span text:style-name="Corpo_20_del_20_testo_20__28_2_29__5f_"><text:span text:style-name="T109">col</text:span></text:span><text:span text:style-name="Corpo_20_del_20_testo_20__28_2_29__5f_"><text:span text:style-name="T69"> conte Arrivabene, che aveva preso il posto accanto al cocchiere. Altri dieci ufficiali seguivano nelle altre due. </text:span></text:span></text:p>
      <text:p text:style-name="P35"><text:span text:style-name="Corpo_20_del_20_testo_20__28_2_29__5f_"><text:span text:style-name="T69">Mezz’ora prima della partenza di Garibaldi da Caserta, il capitano Gusmaroli aveva ricevuto l’ordine di scortare un pezzo da 18 a Sant’Angelo, e fu egli incontrato da Garibaldi a 400 metri dal piccolo ponte, che attraversa la strada consolare, a un miglio da Sant’Angelo. </text:span></text:span></text:p>
      <text:p text:style-name="P35"><text:span text:style-name="Corpo_20_del_20_testo_20__28_2_29__5f_"><text:span text:style-name="T69">Giunte che furono le quattro carrozze a 100 metri dal ponte, un battaglione di cacciatori napoletani, movendo dalla direzione di Capua, era giunto a 80 passi dalla strada consolare che esse percorrevano. Il pericolo era imminente, ed ove i regii fossero arditamente corsi alla carica, avrebbero indubbiamente avviluppati ed arrestati que’ cocchi. Ma invece di precipitarsi sulla strada, i cacciatori napoletani aprirono un vivissimo fuoco contro le carrozze, che già strascinate dal corso velocissimo dei cavalli, erano giunte a 20 passi dal ponticello. La pioggia di palle era talmente fitta, che uno dei cavalli della seconda carrozza cadeva morto in un col cocchiere che lo guidava. A vedere que’ calessi, sembrava impossibile che coloro che gli occupavano avessero potuto salvarsi. Vennero essi traforati da centinaia di palle. </text:span></text:span></text:p>
      <text:p text:style-name="P79"><text:span text:style-name="Corpo_20_del_20_testo_20__28_2_29__5f_"><text:span text:style-name="T69">Arrestati i cocchi, Garibaldi scese i</text:span></text:span><text:span text:style-name="Corpo_20_del_20_testo_20__28_2_29__5f_"><text:span text:style-name="T110">l</text:span></text:span><text:span text:style-name="Corpo_20_del_20_testo_20__28_2_29__5f_"><text:span text:style-name="T69"> primo; gli ufficiali lo seguirono, e, come per orizzontarsi in quel periglioso tafferuglio, scesero nel fossato, che corre perpendicolarmente alla strada. </text:span></text:span></text:p>
      <text:p text:style-name="P79"><text:span text:style-name="Corpo_20_del_20_testo_20__28_2_29__5f_"><text:span text:style-name="T69"/></text:span></text:p>
      <text:p text:style-name="P642"><text:span text:style-name="Corpo_20_del_20_testo_20__28_2_29__5f_"><text:span text:style-name="T69"/></text:span></text:p>
      <text:p text:style-name="P79"><text:span text:style-name="Corpo_20_del_20_testo_20__28_2_29__5f_"><text:span text:style-name="T69">Serrarsi tutti attorno di Garibaldi, fu un momento; eglino erano decisi a Tendere a caro prezzo le loro vite minacciate. Gli avamposti di Medici, che guardavano quel punto, erano bensì indietreggiati, ma ordinatamente e senza cessare il fuoco. </text:span></text:span></text:p>
      <text:p text:style-name="P35"><text:span text:style-name="Corpo_20_del_20_testo_20__28_2_29__5f_"><text:span text:style-name="T69">Erano eglino milanesi, ed alla voce di Garibaldi, che gli eccitava a resistere, quel pugno d'uomini perdurava nel fuoco, dietro le piante della strada e dietro il parapetto del ponte. Quell’ordine fu dato ed eseguito in un momento, ed accadeva che i napoletani, sebbene s’avanzassero sempre, pur il facessero lentamente. Più dei soldati di Medici, però, valeva ad arrestarli il cannone del Gusmaroli, il quale, avvedutosi come Garibaldi e 1 suoi compagni fossero sul punto d’esser fatti prigionieri, aveva diretto il pezzo contro gl’irrompenti cacciatori. Garibaldi aveva guadagnato cinque minuti, e per lui cinque minuti non è breve corso di tempo. </text:span></text:span></text:p>
      <text:p text:style-name="P35"><text:span text:style-name="Corpo_20_del_20_testo_20__28_2_29__5f_"><text:span text:style-name="T69">Calmo e sereno, cogli occhi sfolgoranti d'ardire, rinvenne egli sulla strada per giudicare la situazione, e, sguainando la spada, al grido di </text:span></text:span><text:span text:style-name="Corpo_20_del_20_testo_20__28_2_29__20__2b__20_11_20_pt1"><text:span text:style-name="T110">V</text:span></text:span><text:span text:style-name="Corpo_20_del_20_testo_20__28_2_29__20__2b__20_11_20_pt1"><text:span text:style-name="T69">iva </text:span></text:span><text:span text:style-name="Corpo_20_del_20_testo_20__28_2_29__20__2b__20_11_20_pt1"><text:span text:style-name="T110">l'</text:span></text:span><text:span text:style-name="Corpo_20_del_20_testo_20__28_2_29__20__2b__20_Corsivo"><text:span text:style-name="T69">Italia, </text:span></text:span><text:span text:style-name="Corpo_20_del_20_testo_20__28_2_29__5f_"><text:span text:style-name="T69">s’apprestava a caricare i napoletani. </text:span></text:span></text:p>
      <text:p text:style-name="P35"><text:span text:style-name="Corpo_20_del_20_testo_20__28_2_29__5f_"><text:span text:style-name="T69">Erano venti ardimentosi, che intendevano opporsi allo avanzare di un intero battaglione. Veduto però come i cacciatori napoletani avessero rallentata la marcia, quello stuolo scese di bel nuovo nel fossato, seguendo la via che, attraverso le radici di quei colli, conduce a Sant'Angelo. </text:span></text:span></text:p>
      <text:p text:style-name="P35"><text:span text:style-name="Corpo_20_del_20_testo_20__28_2_29__5f_"><text:span text:style-name="T69">In questa via Arrivabene, poggiando troppo nella direzione di S. Prisco, fu ferito in una gamba e poi fatto prigioniero dai napoletani, che avevano girato il monte. </text:span></text:span></text:p>
      <text:p text:style-name="P35"><text:span text:style-name="Corpo_20_del_20_testo_20__28_2_29__5f_"><text:span text:style-name="T69"/></text:span></text:p>
      <text:p text:style-name="P630"><text:span text:style-name="Corpo_20_del_20_testo_20__28_2_29__5f_"><text:span text:style-name="T69"/></text:span></text:p>
      <text:p text:style-name="P35"><text:span text:style-name="Corpo_20_del_20_testo_20__28_2_29__5f_"><text:span text:style-name="T69"/></text:span></text:p>
      <text:p text:style-name="P118"><text:span text:style-name="Corpo_20_del_20_testo_20__28_2_29__5f_"><text:span text:style-name="T69">VII.</text:span></text:span></text:p>
      <text:p text:style-name="P118"><text:span text:style-name="Corpo_20_del_20_testo_20__28_2_29__5f_"><text:span text:style-name="T69"/></text:span></text:p>
      <text:p text:style-name="P35"><text:span text:style-name="Corpo_20_del_20_testo_20__28_2_29__5f_"><text:span text:style-name="T69">Garibaldi, sendo nella notte andato a visitare la posizione di sinistra trovò che Monte Sant’Angelo era bene difeso, e che Santa Maria aveva poco sofferto. Finalmente sentì che i napoletani, vincitori a San Tammaro, avevano abbandonato quella posizione e si erano ripiegati con quelli eh’ erano stati battuti a Santa Maria e a Monte </text:span></text:span><text:span text:style-name="Corpo_20_del_20_testo_20__28_2_29__5f_"><text:span text:style-name="T110">Sant'Angelo.</text:span></text:span><text:span text:style-name="Corpo_20_del_20_testo_20__28_2_29__5f_"><text:span text:style-name="T69"> Il dittatore vide che non v’era nulla a temere da questa parte e corse immediatamente a Caserta. </text:span></text:span></text:p>
      <text:p text:style-name="P35"><text:span text:style-name="Corpo_20_del_20_testo_20__28_2_29__5f_"><text:span text:style-name="T69">Intanto Villamarina, ministro sardo, aveva ricevuto i dispacci di Sirtori il cui linguaggio era pressante. </text:span></text:span><text:span text:style-name="Corpo_20_del_20_testo_20__28_2_29__5f_"><text:span text:style-name="T110">Il </text:span></text:span><text:span text:style-name="Corpo_20_del_20_testo_20__28_2_29__5f_"><text:span text:style-name="T69">ministro divise le inquietudini del generale ed inviò sul campo di battaglia 1500 piemontesi, cioè un battaglione della brigata del Re e due batterie che si trovavano in città. Questi soldati, partiti la sera, arrivarono nella notte al campo. </text:span></text:span></text:p>
      <text:p text:style-name="P35"><text:span text:style-name="Corpo_20_del_20_testo_20__28_2_29__5f_"><text:span text:style-name="T69">Vili. </text:span></text:span></text:p>
      <text:p text:style-name="P76"><text:span text:style-name="Corpo_20_del_20_testo_20__28_2_29__5f_"><text:span text:style-name="T69">Allo spuntare del giorno 2 ottobre Garibaldi, Sirtori, Bixio e i 1500 piemontesi si trovavano fra Marni e Caserta. </text:span></text:span></text:p>
      <text:p text:style-name="P76"><text:span text:style-name="Corpo_20_del_20_testo_20__28_2_29__5f_"><text:span text:style-name="T69">Il segnale della partenza era dato e si marciava in avanti. </text:span></text:span></text:p>
      <text:p text:style-name="P35"><text:span text:style-name="Corpo_20_del_20_testo_20__28_2_29__5f_"><text:span text:style-name="T69">I napoletani nella notte non istabilirono alcun trinceramento e neglessero le cautele le più elementari della guerra. Affaticati, si riposarono nel parco di Caserta. </text:span></text:span></text:p>
      <text:p text:style-name="P81"><text:span text:style-name="Corpo_20_del_20_testo_20__28_2_29__5f_"><text:span text:style-name="T69">I piemontesi marciavano alla testa ai garibaldini, e, da frappe fresche, piombarono con furore sui regii storditi.</text:span></text:span></text:p>
      <text:p text:style-name="P81"><text:span text:style-name="Corpo_20_del_20_testo_20__28_2_29__5f_"><text:span text:style-name="T69"/></text:span></text:p>
      <text:p text:style-name="P643"><text:span text:style-name="Corpo_20_del_20_testo_20__28_2_29__5f_"><text:span text:style-name="T69"/></text:span></text:p>
      <text:p text:style-name="P81"><text:span text:style-name="Corpo_20_del_20_testo_20__28_2_29__5f_"><text:span text:style-name="T69">I soldati di Francesco II resistettero, ma senz'ordine; vennero stretti su tutt’i punti, si sbandarono e vennero fatti in gran parte prigionieri. </text:span></text:span></text:p>
      <text:p text:style-name="P35"><text:span text:style-name="Corpo_20_del_20_testo_20__28_2_29__5f_"><text:span text:style-name="T69">Alle ondici ore del mattino non vi era più resistenza in nessuna parte, e Garibaldi potè scrivere alle 2 ore pomeridiane: </text:span></text:span><text:span text:style-name="Corpo_20_del_20_testo_20__28_2_29__20__2b__20_Corsivo"><text:span text:style-name="T69">La vittoria è completa </text:span></text:span><text:span text:style-name="Corpo_20_del_20_testo_20__28_2_29__20__2b__20_Corsivo"><text:span text:style-name="T111">su</text:span></text:span><text:span text:style-name="Corpo_20_del_20_testo_20__28_2_29__20__2b__20_Corsivo"><text:span text:style-name="T69"> tutta la </text:span></text:span><text:span text:style-name="Corpo_20_del_20_testo_20__28_2_29__20__2b__20_Corsivo"><text:span text:style-name="T111">linea</text:span></text:span><text:span text:style-name="Corpo_20_del_20_testo_20__28_2_29__5f_"><text:span text:style-name="T69">. </text:span></text:span></text:p>
      <text:p text:style-name="P118"><text:span text:style-name="Corpo_20_del_20_testo_20__28_2_29__5f_"><text:span text:style-name="T69"/></text:span></text:p>
      <text:p text:style-name="P118"><text:span text:style-name="Corpo_20_del_20_testo_20__28_2_29__5f_"><text:span text:style-name="T69">IX.</text:span></text:span></text:p>
      <text:p text:style-name="P118"><text:span text:style-name="Corpo_20_del_20_testo_20__28_2_29__5f_"><text:span text:style-name="T69"/></text:span></text:p>
      <text:p text:style-name="P35"><text:span text:style-name="Corpo_20_del_20_testo_20__28_2_29__5f_"><text:span text:style-name="T69">Un milite che si trovò in questo combattimento così scrive: «Dirvi con qual furore si combattesse colè non sarebbe possibile. Io ho fatta </text:span></text:span><text:span text:style-name="Corpo_20_del_20_testo_20__28_2_29__20__2b__20_Corsivo"><text:span text:style-name="T69">V</text:span></text:span><text:span text:style-name="Corpo_20_del_20_testo_20__28_2_29__5f_"><text:span text:style-name="T69">ultima campagna di Lombardia, mi sono trovato a Magenta ed a Solferino, ma ora credetti assistere un’altra volta a quelle orribili carneficine. Le posizioni de' garibaldini furono prese e riprese tre volte alla baionetta. La mitraglia solcava profondamente il suolo. Cosa strana! si combatteva senza neppure levare un grido, con un silenzio fremente. Il cannone solo rimbombava da tutte le parti; il cielo era sereno: il sole brillava con tutta la pompa de’ suoi splendori.»</text:span></text:span></text:p>
      <text:p text:style-name="P35"><text:span text:style-name="Corpo_20_del_20_testo_20__28_2_29__5f_"><text:span text:style-name="T69">Tutte le forze regie, che hanno preso parte air azione, erano in numero di 2o mila contro soli </text:span></text:span><text:span text:style-name="Corpo_20_del_20_testo_20__28_2_29__5f_"><text:span text:style-name="T111">10</text:span></text:span><text:span text:style-name="Corpo_20_del_20_testo_20__28_2_29__5f_"><text:span text:style-name="T69"> mila garibaldini. Il re Francesco II comandava in persona vestito da borghese, e fu veduto qualche volta al fuoco. </text:span></text:span></text:p>
      <text:p text:style-name="P35"><text:span text:style-name="Corpo_20_del_20_testo_20__28_2_29__5f_"><text:span text:style-name="T69">Garibaldi trovavasi, quasi per miracolo, dappertutto e specialmente dove più ferveva la lotta e maggiore era il pericolo. Durante il fiero combattimento visitò tre volte </text:span></text:span><text:span text:style-name="Corpo_20_del_20_testo_20__28_2_29__5f_"><text:span text:style-name="T111">t</text:span></text:span><text:span text:style-name="Corpo_20_del_20_testo_20__28_2_29__5f_"><text:span text:style-name="T69">ut</text:span></text:span><text:span text:style-name="Corpo_20_del_20_testo_20__28_2_29__5f_"><text:span text:style-name="T111">t'</text:span></text:span><text:span text:style-name="Corpo_20_del_20_testo_20__28_2_29__5f_"><text:span text:style-name="T69">i punti annunciando la vittoria ed incoraggiando i suoi soldati alla tenzone. </text:span></text:span></text:p>
      <text:p text:style-name="P35"><text:span text:style-name="Corpo_20_del_20_testo_20__28_2_29__5f_"><text:span text:style-name="T69"/></text:span></text:p>
      <text:p text:style-name="P630"><text:span text:style-name="Corpo_20_del_20_testo_20__28_2_29__5f_"><text:span text:style-name="T69"/></text:span></text:p>
      <text:list xml:id="list2892846575237257136" text:style-name="WW8Num4">
        <text:list-item>
          <text:p text:style-name="P1106"><text:span text:style-name="Corpo_20_del_20_testo_20__28_2_29__5f_"><text:span text:style-name="T69">carabinieri genovesi fecero prodigii di valore. Essi soli fecero prigioniero un battaglione di napoletani. L carabinieri non toccarono gravissime perdite. La quinta brigata stette sempre in prima linea a Sant'Angelo e si segnalò per rara intrepidezza di fronte alla mitraglia nemica. </text:span></text:span></text:p>
        </text:list-item>
      </text:list>
      <text:p text:style-name="P80"><text:span text:style-name="Corpo_20_del_20_testo_20__28_2_29__5f_"><text:span text:style-name="T111">Il </text:span></text:span><text:span text:style-name="Corpo_20_del_20_testo_20__28_2_29__5f_"><text:span text:style-name="T69">maggiore Morici con soli 50 uomini riprese una batteria dalle mani de' regii con ardimento ed intelligenza incomparabili. Garibaldi lo promosse al grado di tenente colonnello. </text:span></text:span></text:p>
      <text:p text:style-name="P35"><text:span text:style-name="Corpo_20_del_20_testo_20__28_2_29__5f_"><text:span text:style-name="T69">Il brigadiere Assanti, dopo aver combattuto co' suoi tutta la giornata del l.° ottobre, apportando gravi perdite al. nemico, nel successivo giorno indefessamente continuò, a combattere con tutta la sua brigata, a seguito del generale dittatore da|la parte di Caserta Veccipa, una colonna di regii che ascendeva a 8000 uomini, costringendo il nemico a, la, sciare un' immensità di prigionieri circondati dalle sue colonne, e grave danno arrecandogli per morti e feriti. </text:span></text:span></text:p>
      <text:p text:style-name="P342"><text:span text:style-name="Titolo_20__23_6_5f_"><text:span text:style-name="T69"/></text:span></text:p>
      <text:p text:style-name="P342"><text:bookmark-start text:name="bookmark19"/><text:span text:style-name="Titolo_20__23_6_5f_"><text:span text:style-name="T69">X.</text:span></text:span><text:bookmark-end text:name="bookmark19"/></text:p>
      <text:p text:style-name="P342"><text:span text:style-name="Titolo_20__23_6_5f_"><text:span text:style-name="T69"/></text:span></text:p>
      <text:p text:style-name="P35"><text:span text:style-name="Corpo_20_del_20_testo_20__28_2_29__5f_"><text:span text:style-name="T69">Ecco l'ordine del giorno pubblicato da Garibaldi dopo questo fatto, in data 2 ottobre:</text:span></text:span></text:p>
      <text:p text:style-name="P35"><text:span text:style-name="Corpo_20_del_20_testo_20__28_2_29__5f_"><text:span text:style-name="T69">«Militi dell'armata italiana!</text:span></text:span></text:p>
      <text:p text:style-name="P35"><text:span text:style-name="Corpo_20_del_20_testo_20__28_2_29__5f_"><text:span text:style-name="T69">» Combattere e vincere è il motto dei valorosi che vogliono ad ogni costo la libertà dell'Italia, e voi l'avete provato in questi due giorni di pugna. </text:span></text:span></text:p>
      <text:p text:style-name="P349"><text:span text:style-name="Corpo_20_del_20_testo_20__28_26_29__20__2b__20_Spaziatura_20_0_20_pt"><text:span text:style-name="T69"/></text:span></text:p>
      <text:p text:style-name="P777"><text:span text:style-name="Corpo_20_del_20_testo_20__28_26_29__20__2b__20_Spaziatura_20_0_20_pt"><text:span text:style-name="T69"/></text:span></text:p>
      <text:p text:style-name="P35"><text:span text:style-name="Corpo_20_del_20_testo_20__28_2_29__5f_"><text:span text:style-name="T69">» Ieri su tutta la linea la vittoria vi coronava. Oggi in Caserta e sulle sue alture si compiva uno di que’ fatti d'armi che la storia registrerà tra i più fortunati. </text:span></text:span></text:p>
      <text:p text:style-name="P35"><text:span text:style-name="Corpo_20_del_20_testo_20__28_2_29__5f_"><text:span text:style-name="T69">» I prodi e disciplinati soldati del settentrione, comandati dal valoroso maggiore Luigi Soldo, hanno mostrato oggi di che è capace il valore italiano riunito alla disciplina, e se sarà calpestata ancora questa antica regina del mondo, quando i suoi figli sieno concordi tutti al riscatto della loro terra, guai!»</text:span></text:span></text:p>
      <text:p text:style-name="P35"><text:span text:style-name="Corpo_20_del_20_testo_20__28_2_29__5f_"><text:span text:style-name="T69">Nella rivista che nel giorno 6 ottobre Garibaldi fece a Caserta, il dittatore volse parole cortesi a tutti, ma allorché si trovò dinanzi di un decimato corpo di bersaglieri, Turr disse a Garibaldi: — Eccovi i bravi bersaglieri milanesi. — Il generale li osservò e disse loro: — Mi ricordo; sono quei prodi che caricarono così bene nella giornata del primo ottobre, e eh' io ebbi occasione di vedere. Bravi! vi batteste da veri italiani, da vecchi soldati; io vi ringrazio a nome anche d'Italia. —</text:span></text:span></text:p>
      <text:p text:style-name="P118"><text:span text:style-name="Corpo_20_del_20_testo_20__28_2_29__5f_"><text:span text:style-name="T69"/></text:span></text:p>
      <text:p text:style-name="P118"><text:span text:style-name="Corpo_20_del_20_testo_20__28_2_29__5f_"><text:span text:style-name="T69">IX.</text:span></text:span></text:p>
      <text:p text:style-name="P118"><text:span text:style-name="Corpo_20_del_20_testo_20__28_2_29__5f_"><text:span text:style-name="T69"/></text:span></text:p>
      <text:p text:style-name="P35"><text:span text:style-name="Corpo_20_del_20_testo_20__28_2_29__5f_"><text:span text:style-name="T69">Poco mancò che le schiere di Francesco II piombassero sulla capitale. La strage dell'una e dell'altra parte fu grande, e dopo il tripudio del popolo nelle prime ore del cessato pericolo, la capitale era atteggiata a serietà confinante colla mestizia pensando allo sparso sangue italiano. </text:span></text:span></text:p>
      <text:p text:style-name="P35"><text:span text:style-name="Corpo_20_del_20_testo_20__28_2_29__5f_"><text:span text:style-name="T69">La mancanza di cavalleria e la scarsità di artiglieria dei garibaldini fece risaltare la loro prodezza, ma rese assai più lunga e sanguinosa la lotta. </text:span></text:span></text:p>
      <text:p text:style-name="P346"><text:span text:style-name="Corpo_20_del_20_testo_20__28_26_29__20__2b__20_Spaziatura_20_0_20_pt"><text:span text:style-name="T69"/></text:span></text:p>
      <text:p text:style-name="P775"><text:span text:style-name="Corpo_20_del_20_testo_20__28_26_29__20__2b__20_Spaziatura_20_0_20_pt"><text:span text:style-name="T69"/></text:span></text:p>
      <text:p text:style-name="P35"><text:span text:style-name="Corpo_20_del_20_testo_20__28_2_29__5f_"><text:span text:style-name="T69">La vittoria riportata da’ garibaldini al Volturno occupò non solo la stampa napoletana, ma quella di tutta Europa. L’importanza, la durata e </text:span></text:span><text:span text:style-name="Corpo_20_del_20_testo_20__28_2_29__5f_"><text:span text:style-name="T111">l</text:span></text:span><text:span text:style-name="Corpo_20_del_20_testo_20__28_2_29__5f_"><text:span text:style-name="T69">a ferocia dell’azione, lungamente dubbiosa, l’ardito tentativo del Borbone, sebben fallito, e il capitale pericolo che corse Garibaldi, scossero l’opinione pubblica. </text:span></text:span></text:p>
      <text:p text:style-name="P35"><text:span text:style-name="Corpo_20_del_20_testo_20__28_2_29__5f_"><text:span text:style-name="T69">Dopo i fatti del 1 e 2 ottobre Garibaldi mandò al sig. Villamarina, ministro sardo, un suo aiutante, per ringraziarlo dell’aiuto che gli avevano recato i piemontesi. </text:span></text:span></text:p>
      <text:p text:style-name="P35"><text:span text:style-name="Corpo_20_del_20_testo_20__28_2_29__5f_"><text:span text:style-name="T69"/></text:span></text:p>
      <text:p text:style-name="P630"><text:span text:style-name="Corpo_20_del_20_testo_20__28_2_29__5f_"><text:span text:style-name="T69"/></text:span></text:p>
      <text:p text:style-name="P35"><text:span text:style-name="Corpo_20_del_20_testo_20__28_2_29__5f_"><text:span text:style-name="T69"/></text:span></text:p>
      <text:p text:style-name="P35"><text:span text:style-name="Corpo_20_del_20_testo_20__28_2_29__5f_"><text:span text:style-name="T69"/></text:span></text:p>
      <text:p text:style-name="P35"><text:span text:style-name="Corpo_20_del_20_testo_20__28_2_29__5f_"><text:span text:style-name="T69"/></text:span></text:p>
      <text:p text:style-name="P35"><text:span text:style-name="Corpo_20_del_20_testo_20__28_2_29__5f_"><text:span text:style-name="T69"/></text:span></text:p>
      <text:p text:style-name="P35"><text:span text:style-name="Corpo_20_del_20_testo_20__28_2_29__5f_"><text:span text:style-name="T69"/></text:span></text:p>
      <text:p text:style-name="P126"><text:span text:style-name="Corpo_20_del_20_testo_20__28_2_29__5f_"><text:span text:style-name="T358">CAPITOLO TERZO</text:span></text:span></text:p>
      <text:p text:style-name="P28"><text:span text:style-name="Corpo_20_del_20_testo_20__28_12_29__5f_"><text:span text:style-name="T232">Truppe piemontesi destinate ad operare nello Stato di Napoli. Si rinforzano le posizioni di S. Tammaro, Santa Maria, S. Angelo, Monte Tifato, S. Lettelo e Maddaloni. Fatti de’ garibaldini verso Capita, S. Lazzaro, S. Angelo. Fatto all’anfiteatro Campana. </text:span></text:span></text:p>
      <text:p text:style-name="P222"><text:span text:style-name="Titolo_20__23_7_5f_"><text:span text:style-name="T69"/></text:span></text:p>
      <text:p text:style-name="P222"><text:span text:style-name="Titolo_20__23_7_5f_"><text:span text:style-name="T69"/></text:span></text:p>
      <text:p text:style-name="P222"><text:bookmark-start text:name="bookmark20"/><text:span text:style-name="Titolo_20__23_7_5f_"><text:span text:style-name="T69">I.</text:span></text:span><text:bookmark-end text:name="bookmark20"/></text:p>
      <text:p text:style-name="P35"><text:span text:style-name="Corpo_20_del_20_testo_20__28_2_29__5f_"><text:span text:style-name="T69">Un corpo d'esercito piemontese venne destinato ad operare nello Stato di Napoli. Esso si componeva di 25,000 uomini senza noverare le truppe speciali. Questo corpo aveva a sua disposizione un'artiglieria numerosa ed un parco di assedio per le operazioni contro le piazze forti. Ai primi di ottobre esso era in parte giunto a sito. </text:span></text:span></text:p>
      <text:p text:style-name="P35"><text:span text:style-name="Corpo_20_del_20_testo_20__28_2_29__5f_"><text:span text:style-name="T69">Il rimanente dell’esercito pigliava posizione nella Romagna e nei Ducati. </text:span></text:span></text:p>
      <text:p text:style-name="P118"><text:span text:style-name="Corpo_20_del_20_testo_20__28_2_29__5f_"><text:span text:style-name="T69"/></text:span></text:p>
      <text:p text:style-name="P118"><text:span text:style-name="Corpo_20_del_20_testo_20__28_2_29__5f_"><text:span text:style-name="T69">II. </text:span></text:span></text:p>
      <text:p text:style-name="P35"><text:span text:style-name="Corpo_20_del_20_testo_20__28_2_29__5f_"><text:span text:style-name="T69">Dopo i fatti del 1 e 2 ottobre le posizioni di S. Tammaro, S. Maria, S. Angelo e Monte Tifato vennero rafforzate con opere avanzate di fortificazione passeggier</text:span></text:span><text:span text:style-name="Corpo_20_del_20_testo_20__28_2_29__5f_"><text:span text:style-name="T111">a</text:span></text:span><text:span text:style-name="Corpo_20_del_20_testo_20__28_2_29__5f_"><text:span text:style-name="T69"> di terra e barricate coronate di cannoni. </text:span></text:span></text:p>
      <text:p text:style-name="P35"><text:span text:style-name="Corpo_20_del_20_testo_20__28_2_29__5f_"><text:span text:style-name="T69"/></text:span></text:p>
      <text:p text:style-name="P630"><text:span text:style-name="Corpo_20_del_20_testo_20__28_2_29__5f_"><text:span text:style-name="T69"/></text:span></text:p>
      <text:p text:style-name="P35"><text:span text:style-name="Corpo_20_del_20_testo_20__28_2_29__5f_"><text:span text:style-name="T69">Caserta divenne così una vasta piazza d’armi, in cui si era nuovamente organizzato il servigio de' viveri, d’ambulanza, d’equipaggiamento e munizioni. </text:span></text:span></text:p>
      <text:p text:style-name="P35"><text:span text:style-name="Corpo_20_del_20_testo_20__28_2_29__5f_"><text:span text:style-name="T69">Il passo di S. Leucio e la valle di Maddaloni vennero pure validamente munite con nuova forza di grosse artiglierie rigate, messe al coperto da trincere e fossati. </text:span></text:span></text:p>
      <text:p text:style-name="P118"><text:span text:style-name="Corpo_20_del_20_testo_20__28_2_29__5f_"><text:span text:style-name="T69"/></text:span></text:p>
      <text:p text:style-name="P118"><text:span text:style-name="Corpo_20_del_20_testo_20__28_2_29__5f_"><text:span text:style-name="T69">III. </text:span></text:span></text:p>
      <text:p text:style-name="P35"><text:span text:style-name="Corpo_20_del_20_testo_20__28_2_29__5f_"><text:span text:style-name="T69">Garibaldi ai 4 ottobre diresse in persona una ricognizione verso Capua. Ei riscontrò che la linea del Volturno era ancora fortissimamente guardata, e che le truppe regie, malgrado il loro ultimo rovescio, erano in grado di difenderla vigorosamente. </text:span></text:span></text:p>
      <text:p text:style-name="P35"><text:span text:style-name="Corpo_20_del_20_testo_20__28_2_29__5f_"><text:span text:style-name="T69">Ei si recò al ponte di Treflisco, situato a cinque chilometri sopra Capua e riconobbe che nuovi fortini, protetti da numerosa artiglieria, erano stati pure di recente rizzati su quel punto, e ch’era divenuto impossibile, in conseguenza di tali disposizioni, rigirar la piazza dal settentrione. </text:span></text:span></text:p>
      <text:p text:style-name="P118"><text:span text:style-name="Corpo_20_del_20_testo_20__28_2_29__5f_"><text:span text:style-name="T69"/></text:span></text:p>
      <text:p text:style-name="P118"><text:span text:style-name="Corpo_20_del_20_testo_20__28_2_29__5f_"><text:span text:style-name="T69">IV. </text:span></text:span></text:p>
      <text:p text:style-name="P35"><text:span text:style-name="Corpo_20_del_20_testo_20__28_2_29__5f_"><text:span text:style-name="T69">Dopo il combattimento del 1 e 2 ottobre non avvenne altro scontro dinanzi a Capua sino al giorno 8. </text:span></text:span></text:p>
      <text:p text:style-name="P81"><text:span text:style-name="Corpo_20_del_20_testo_20__28_2_29__5f_"><text:span text:style-name="T69">In questo giorno fu tentato dalle truppe garibaldine un reiterato assalime</text:span></text:span><text:span text:style-name="Corpo_20_del_20_testo_20__28_2_29__5f_"><text:span text:style-name="T111">n</text:span></text:span><text:span text:style-name="Corpo_20_del_20_testo_20__28_2_29__5f_"><text:span text:style-name="T69">to dalla parte di San Lazzaro, che venne gagliardamente respinto dai regii. In tale fazione le artiglierie regie, sotto lo sguardo de' principi reali, fecero gran danno al nemico, </text:span></text:span></text:p>
      <text:p text:style-name="P81"><text:span text:style-name="Corpo_20_del_20_testo_20__28_2_29__5f_"><text:span text:style-name="T69"/></text:span></text:p>
      <text:p text:style-name="P643"><text:span text:style-name="Corpo_20_del_20_testo_20__28_2_29__5f_"><text:span text:style-name="T69"/></text:span></text:p>
      <text:p text:style-name="P81"><text:span text:style-name="Corpo_20_del_20_testo_20__28_2_29__5f_"><text:span text:style-name="T69">che soffrì gravi perdite in morti e feriti, mentre il colonnello napoletano di Liguri, colle sue truppe rinforzate dai tiragliatori della guardia, occupò una posizione de' garibaldini e v’inchiodò un cannone. </text:span></text:span></text:p>
      <text:p text:style-name="P118"><text:span text:style-name="Corpo_20_del_20_testo_20__28_2_29__5f_"><text:span text:style-name="T69"/></text:span></text:p>
      <text:p text:style-name="P118"><text:span text:style-name="Corpo_20_del_20_testo_20__28_2_29__5f_"><text:span text:style-name="T69">V. </text:span></text:span></text:p>
      <text:p text:style-name="P35"><text:span text:style-name="Corpo_20_del_20_testo_20__28_2_29__5f_"><text:span text:style-name="T69">Nello stesso giorno 8 avvenne un combattimento nelle posizioni di Sant'Angelo, che, ristretto sul cominciamento a poche fucilate tra sentinelle avanzate, prese in seguito serie proporzioni (1). </text:span></text:span></text:p>
      <text:p text:style-name="P76"><text:span text:style-name="Corpo_20_del_20_testo_20__28_2_29__5f_"><text:span text:style-name="T69">Dal campo napoletano e garibaldiano ingrossò il soccorso d armi. I napoletani trovarono modo, colle molte zattere di cui disponevano, di passare il fiume. </text:span></text:span></text:p>
      <text:p text:style-name="P76"><text:span text:style-name="Corpo_20_del_20_testo_20__28_2_29__5f_"><text:span text:style-name="T69">Il combattimento durò sei ore, ma in fine i garibaldini ributtarono i nemici al di là del fiume e poterono stabilirsi propriamente dietro l’argine del medesimo, dove non avevano mai potuto fino ad ora fermarsi a lungo. </text:span></text:span></text:p>
      <text:p text:style-name="P35"><text:span text:style-name="Corpo_20_del_20_testo_20__28_2_29__5f_"><text:span text:style-name="T69">In questo fatto la brigata Eberardt tolse due cannoni ai nemici. </text:span></text:span></text:p>
      <text:p text:style-name="P35"><text:span text:style-name="Corpo_20_del_20_testo_20__28_2_29__5f_"><text:span text:style-name="T111">I </text:span></text:span><text:span text:style-name="Corpo_20_del_20_testo_20__28_2_29__5f_"><text:span text:style-name="T69">garibaldini perdettero 29 uomini ed ebbero molti feriti. </text:span></text:span></text:p>
      <text:p text:style-name="P318"><text:span text:style-name="Corpo_20_del_20_testo_20__28_20_29__5f_"><text:span text:style-name="T254">. </text:span></text:span></text:p>
      <text:p text:style-name="P318"><text:span text:style-name="Corpo_20_del_20_testo_20__28_20_29__5f_"><text:span text:style-name="T384"/></text:span></text:p>
      <text:p text:style-name="P318"><text:span text:style-name="Corpo_20_del_20_testo_20__28_20_29__5f_"><text:span text:style-name="T384">(1) Questo fatto d’arme dicevasi provocato dal brigadiere garibaldino </text:span></text:span><text:span text:style-name="Corpo_20_del_20_testo_20__28_2_29__5f_"><text:span text:style-name="T384">Eberardt</text:span></text:span><text:span text:style-name="Corpo_20_del_20_testo_20__28_20_29__5f_"><text:span text:style-name="T384">, il quale credeva di esser egli e la sua brigata in cattivo concetto presso il dittatore.</text:span></text:span></text:p>
      <text:p text:style-name="P319"><text:span text:style-name="Corpo_20_del_20_testo_20__28_20_29__5f_"><text:span text:style-name="T435">Pertanto il brigadiere Eberardt si portò con un aiutante fin presso la ri</text:span></text:span><text:span text:style-name="Corpo_20_del_20_testo_20__28_20_29__5f_"><text:span text:style-name="T436">va</text:span></text:span><text:span text:style-name="Corpo_20_del_20_testo_20__28_20_29__5f_"><text:span text:style-name="T435"> del Volturno, trasse un colpo di </text:span></text:span><text:span text:style-name="Corpo_20_del_20_testo_20__28_20_29__20__2b__20_7"><text:span text:style-name="T435">revolver</text:span></text:span><text:span text:style-name="Corpo_20_del_20_testo_20__28_20_29__5f_"><text:span text:style-name="T435"> al soldato </text:span></text:span><text:span text:style-name="Corpo_20_del_20_testo_20__28_20_29__5f_"><text:span text:style-name="T436">ch'era</text:span></text:span><text:span text:style-name="Corpo_20_del_20_testo_20__28_20_29__5f_"><text:span text:style-name="T435"> in fazione dall al tu parte, indi comandò a tutti di far fuoco</text:span></text:span></text:p>
      <text:p text:style-name="P314"><text:span text:style-name="Corpo_20_del_20_testo_20__28_20_29__5f_"><text:span text:style-name="T69"/></text:span></text:p>
      <text:p text:style-name="P769"><text:span text:style-name="Corpo_20_del_20_testo_20__28_20_29__5f_"><text:span text:style-name="T69"/></text:span></text:p>
      <text:p text:style-name="P257"><text:span text:style-name="Corpo_20_del_20_testo_20__28_34_29__5f_"><text:span text:style-name="T254">V</text:span></text:span><text:span text:style-name="Corpo_20_del_20_testo_20__28_34_29__5f_"><text:span text:style-name="T257">I.</text:span></text:span></text:p>
      <text:p text:style-name="P35"><text:span text:style-name="Corpo_20_del_20_testo_20__28_2_29__5f_"><text:span text:style-name="T69">Contemporaneamente e. precisamente sotto l'anfiteatro Campana, i regii, ch’eransi avanzati in gran numero, farono assaliti da una parte della divisione Cosenz alla baionetta, e fu fatto prigioniero un battaglione di cacciatori napoletani. </text:span></text:span></text:p>
      <text:p text:style-name="P35"><text:span text:style-name="Corpo_20_del_20_testo_20__28_2_29__5f_"><text:span text:style-name="T69"/></text:span></text:p>
      <text:p text:style-name="P630"><text:span text:style-name="Corpo_20_del_20_testo_20__28_2_29__5f_"><text:span text:style-name="T69"/></text:span></text:p>
      <text:p text:style-name="P35"><text:span text:style-name="Corpo_20_del_20_testo_20__28_2_29__5f_"><text:span text:style-name="T69"/></text:span></text:p>
      <text:p text:style-name="P35"><text:span text:style-name="Corpo_20_del_20_testo_20__28_2_29__5f_"><text:span text:style-name="T69"/></text:span></text:p>
      <text:p text:style-name="P127"><text:span text:style-name="Corpo_20_del_20_testo_20__28_2_29__5f_"><text:span text:style-name="T359">CAPITOLO QUARTO</text:span></text:span></text:p>
      <text:p text:style-name="P8"><text:span text:style-name="Corpo_20_del_20_testo_20__28_12_29__5f_"><text:span text:style-name="T232">Preparativi del rampo. </text:span></text:span><text:span text:style-name="Corpo_20_del_20_testo_20__28_12_29__5f_"><text:span text:style-name="T242">Rivista</text:span></text:span><text:span text:style-name="Corpo_20_del_20_testo_20__28_12_29__5f_"><text:span text:style-name="T232"> di Garibaldi a S. Angelo. I</text:span></text:span><text:span text:style-name="Corpo_20_del_20_testo_20__28_12_29__5f_"><text:span text:style-name="T242">l</text:span></text:span><text:span text:style-name="Corpo_20_del_20_testo_20__28_12_29__5f_"><text:span text:style-name="T232"> re </text:span></text:span><text:span text:style-name="Corpo_20_del_20_testo_20__28_12_29__5f_"><text:span text:style-name="T242">Vittorio</text:span></text:span><text:span text:style-name="Corpo_20_del_20_testo_20__28_12_29__5f_"><text:span text:style-name="T232"> Emanarle arriva a </text:span></text:span><text:span text:style-name="Corpo_20_del_20_testo_20__28_12_29__5f_"><text:span text:style-name="T242">Giulianova.</text:span></text:span><text:span text:style-name="Corpo_20_del_20_testo_20__28_12_29__5f_"><text:span text:style-name="T232"> Disposizioni per accogliere il Re. </text:span></text:span></text:p>
      <text:p text:style-name="P222"><text:span text:style-name="Titolo_20__23_7_5f_"><text:span text:style-name="T69"/></text:span></text:p>
      <text:p text:style-name="P222"><text:bookmark-start text:name="bookmark21"/><text:span text:style-name="Titolo_20__23_7_5f_"><text:span text:style-name="T69">I.</text:span></text:span><text:bookmark-end text:name="bookmark21"/><text:span text:style-name="Titolo_20__23_7_5f_"><text:span text:style-name="T69"> </text:span></text:span></text:p>
      <text:p text:style-name="P35"><text:span text:style-name="Corpo_20_del_20_testo_20__28_2_29__5f_"><text:span text:style-name="T112">Malgrado</text:span></text:span><text:span text:style-name="Corpo_20_del_20_testo_20__28_2_29__5f_"><text:span text:style-name="T69"> l’apparente tranquillità che regna nel teatro della guerra in questi giorni, tuttavolta si lavora con grande attività. A Sant'Angelo si stanno costruendo nuove batterie, una delle quali fu già costretta a ritirarsi: si stanno pure preparando le barche che devono servire per la costruzione di un ponte sul fiume. </text:span></text:span></text:p>
      <text:p text:style-name="P35"><text:span text:style-name="Corpo_20_del_20_testo_20__28_2_29__5f_"><text:span text:style-name="T69">Fra S. Maria e S. Angelo si collocano i fili elettrici: nella prima posizione, il genio si occupa di fortificare i posti avanzali, le cui linee ognor più larghe terminano sotto le mura di Capua. </text:span></text:span></text:p>
      <text:p text:style-name="P35"><text:span text:style-name="Corpo_20_del_20_testo_20__28_2_29__5f_"><text:span text:style-name="T69">Tutte le case isolate nella campagna sono tramutate in altrettanti forti, coi loro fossi, cannoni e ferritoie. Presso la Porta di Capua a S. Maria, i soldati hanno innalzato tende, che sono vere case. Una fabbrica di mattoni, trovata precisamente in mezzo del campo, fu immediatamente usufruttata per fare alloggi più solidi di quelli costrutti colla paglia o colla tela, ed ecco improvvisato un bel villaggio militare al quale nulla manca. Tutto questo, a dispetto del cattivo tempo, cagioni un indescrivibile andirivieni. </text:span></text:span></text:p>
      <text:p text:style-name="P844"/>
      <text:p text:style-name="P834"/>
      <text:p text:style-name="P571"><text:span text:style-name="Corpo_20_del_20_testo_20__28_35_29__5f_"><text:span text:style-name="T113"/></text:span></text:p>
      <text:p text:style-name="P571"><text:span text:style-name="Corpo_20_del_20_testo_20__28_35_29__5f_"><text:span text:style-name="T113">II. </text:span></text:span></text:p>
      <text:p text:style-name="P407"><text:span text:style-name="Corpo_20_del_20_testo_20__28_2_29__5f_"><text:span text:style-name="T113">Nel giorno 9 Garibaldi passò a rassegna a S. Maria la 18. divisione comandata dal generale Bixio. Tributò elogii per Io slancio e valore mostrati dalla medesima nel giorno primo ottobre, e dipoi, fatti venire alla sua presenza due uffiziali che non si mostrarono prodi, tolse loro colle proprie mani i distintivi del grado. </text:span></text:span></text:p>
      <text:p text:style-name="P407"><text:span text:style-name="Corpo_20_del_20_testo_20__28_2_29__5f_"><text:span text:style-name="T113">Il dittatore fece anche molti encomii al corpo dei chirurghi della mentovata divisione, che mostrò uno zelo ed un'abnegazione senza pari nel soccorrere e medicare i feriti. </text:span></text:span></text:p>
      <text:p text:style-name="P407"><text:span text:style-name="Corpo_20_del_20_testo_20__28_2_29__5f_"><text:span text:style-name="T114">Strinse</text:span></text:span><text:span text:style-name="Corpo_20_del_20_testo_20__28_2_29__5f_"><text:span text:style-name="T113"> a tutti la mano, e dipoi, salito a cavallo, in mezzo agli evviva clamorosi dell'armata, fece ritorno a </text:span></text:span><text:span text:style-name="Corpo_20_del_20_testo_20__28_2_29__5f_"><text:span text:style-name="T115">Caserta. </text:span></text:span></text:p>
      <text:p text:style-name="P468"><text:span text:style-name="Corpo_20_del_20_testo_20__28_2_29__5f_"><text:span text:style-name="T113"/></text:span></text:p>
      <text:p text:style-name="P468"><text:span text:style-name="Corpo_20_del_20_testo_20__28_2_29__5f_"><text:span text:style-name="T113">III. </text:span></text:span></text:p>
      <text:p text:style-name="P407"><text:span text:style-name="Corpo_20_del_20_testo_20__28_2_29__5f_"><text:span text:style-name="T113">Nel giorno che precedette l'arrivo a Giulianova del re Vittorio Emanuele, cioè nel 14 ottobre, ebbe luogo u</text:span></text:span><text:span text:style-name="Corpo_20_del_20_testo_20__28_2_29__5f_"><text:span text:style-name="T114">n</text:span></text:span><text:span text:style-name="Corpo_20_del_20_testo_20__28_2_29__5f_"><text:span text:style-name="T113">a dimostrazione in occasione del passaggio in questa città del ministro Villamarina. </text:span></text:span></text:p>
      <text:p text:style-name="P407"><text:span text:style-name="Corpo_20_del_20_testo_20__28_2_29__5f_"><text:span text:style-name="T113">La popolazione di ogni classe, con un </text:span></text:span><text:span text:style-name="Corpo_20_del_20_testo_20__28_2_29__20__2b__20_Corsivo"><text:span text:style-name="T113">sì</text:span></text:span><text:span text:style-name="Corpo_20_del_20_testo_20__28_2_29__5f_"><text:span text:style-name="T113"> al cappello (1), chiamò il marchese al balcone, applaudendo fragorosamente a Vittorio Emanuele e a Cavour. Villamarina, fattosi alla finestra, pronunciò un discorso, riassunto nelle seguenti parole:</text:span></text:span></text:p>
      <text:p text:style-name="P354"><text:span text:style-name="Corpo_20_del_20_testo_20__28_26_29__20__2b__20_Spaziatura_20_0_20_pt"><text:span text:style-name="T395"/></text:span></text:p>
      <text:p text:style-name="P355"><text:span text:style-name="Corpo_20_del_20_testo_20__28_26_29__20__2b__20_Spaziatura_20_0_20_pt"><text:span text:style-name="T395">(</text:span></text:span><text:span text:style-name="Corpo_20_del_20_testo_20__28_26_29__20__2b__20_Spaziatura_20_0_20_pt"><text:span text:style-name="T396">1</text:span></text:span><text:span text:style-name="Corpo_20_del_20_testo_20__28_26_29__20__2b__20_Spaziatura_20_0_20_pt"><text:span text:style-name="T395">) Io seg</text:span></text:span><text:span text:style-name="Corpo_20_del_20_testo_20__28_26_29__20__2b__20_Spaziatura_20_0_20_pt"><text:span text:style-name="T396">n</text:span></text:span><text:span text:style-name="Corpo_20_del_20_testo_20__28_26_29__20__2b__20_Spaziatura_20_0_20_pt"><text:span text:style-name="T395">o </text:span></text:span><text:span text:style-name="Corpo_20_del_20_testo_20__28_26_29__20__2b__20_Spaziatura_20_0_20_pt"><text:span text:style-name="T396">c</text:span></text:span><text:span text:style-name="Corpo_20_del_20_testo_20__28_26_29__20__2b__20_Spaziatura_20_0_20_pt"><text:span text:style-name="T395">he aderivano all'</text:span></text:span><text:span text:style-name="Corpo_20_del_20_testo_20__28_26_29__20__2b__20_Spaziatura_20_0_20_pt"><text:span text:style-name="T396">anness</text:span></text:span><text:span text:style-name="Corpo_20_del_20_testo_20__28_26_29__20__2b__20_Spaziatura_20_0_20_pt"><text:span text:style-name="T395">ione del Napoletano al Piemonte.</text:span></text:span></text:p>
      <text:p text:style-name="P355"><text:span text:style-name="Corpo_20_del_20_testo_20__28_26_29__20__2b__20_Spaziatura_20_0_20_pt"><text:span text:style-name="T113"/></text:span></text:p>
      <text:p text:style-name="P778"><text:span text:style-name="Corpo_20_del_20_testo_20__28_26_29__20__2b__20_Spaziatura_20_0_20_pt"><text:span text:style-name="T113"/></text:span></text:p>
      <text:p text:style-name="P407"><text:span text:style-name="Corpo_20_del_20_testo_20__28_26_29__20__2b__20_10"><text:span text:style-name="T113"/></text:span></text:p>
      <text:p text:style-name="P407"><text:span text:style-name="Corpo_20_del_20_testo_20__28_2_29__5f_"><text:span text:style-name="T113">«Ringraziare la popolazione in nome del Re; promettere a tutti di farsi interprete de’ sentimenti di questi cittadini verso S. M., che rientrerà in queste Provincie per ridonare la pace, la sicurezza e la libertà. Vittorio Emanuele chiamarsi re galantuomo e con tutti sempre mostrerebbesi tale. </text:span></text:span><text:span text:style-name="Corpo_20_del_20_testo_20__28_2_29__5f_"><text:span text:style-name="T114">Il </text:span></text:span><text:span text:style-name="Corpo_20_del_20_testo_20__28_2_29__5f_"><text:span text:style-name="T113">s</text:span></text:span><text:span text:style-name="Corpo_20_del_20_testo_20__28_2_29__5f_"><text:span text:style-name="T114">u</text:span></text:span><text:span text:style-name="Corpo_20_del_20_testo_20__28_2_29__5f_"><text:span text:style-name="T113">o nome suona, all'orecchio di tutti, lealtà, coraggio, abnegazione.»</text:span></text:span></text:p>
      <text:p text:style-name="P407"><text:span text:style-name="Corpo_20_del_20_testo_20__28_2_29__5f_"><text:span text:style-name="T113">Queste parole furono accolte con vivissimi applausi ed evviva al Re, a Garibaldi, a Cavour ed a Villamarina. </text:span></text:span></text:p>
      <text:p text:style-name="P407"><text:span text:style-name="Corpo_20_del_20_testo_20__28_2_29__5f_"><text:span text:style-name="T113">S. M. il re Vittorio Emanuele giunse in Giulianova nel 15 ottobre a mezzogiorno. </text:span></text:span></text:p>
      <text:p text:style-name="P408"><text:span text:style-name="Corpo_20_del_20_testo_20__28_2_29__5f_"><text:span text:style-name="T113">Grande fu l'entusiasmo nella popolazione. Si cantò in chiesa l'</text:span></text:span><text:span text:style-name="Corpo_20_del_20_testo_20__28_2_29__20__2b__20_Corsivo"><text:span text:style-name="T113">Oremus</text:span></text:span><text:span text:style-name="Corpo_20_del_20_testo_20__28_2_29__5f_"><text:span text:style-name="T113"> col </text:span></text:span><text:span text:style-name="Corpo_20_del_20_testo_20__28_2_29__20__2b__20_Corsivo"><text:span text:style-name="T113">Salvum fac regem </text:span></text:span><text:span text:style-name="Corpo_20_del_20_testo_20__28_2_29__20__2b__20_Corsivo"><text:span text:style-name="T114">Victorium Emanuelem.</text:span></text:span><text:span text:style-name="Corpo_20_del_20_testo_20__28_2_29__5f_"><text:span text:style-name="T113"> </text:span></text:span></text:p>
      <text:p text:style-name="P468"><text:span text:style-name="Corpo_20_del_20_testo_20__28_2_29__5f_"><text:span text:style-name="T113"/></text:span></text:p>
      <text:p text:style-name="P468"><text:span text:style-name="Corpo_20_del_20_testo_20__28_2_29__5f_"><text:span text:style-name="T113">IV. </text:span></text:span></text:p>
      <text:p text:style-name="P407"><text:span text:style-name="Corpo_20_del_20_testo_20__28_2_29__5f_"><text:span text:style-name="T113">Garibaldi, prima di mezzogiorno del 12 ottobre, giungeva in Napoli e radunava il consiglio de' ministri dimissionarii. Dopo una seduta, che fu animatissima, si sparse voce che la tanto biasimata Segreteria verrebbe ricostituita e che si tornava all’indirizzo politico del </text:span></text:span><text:span text:style-name="Corpo_20_del_20_testo_20__28_2_29__5f_"><text:span text:style-name="T114">Bertani.</text:span></text:span><text:span text:style-name="Corpo_20_del_20_testo_20__28_2_29__5f_"><text:span text:style-name="T113"> </text:span></text:span></text:p>
      <text:p text:style-name="P407"><text:span text:style-name="Corpo_20_del_20_testo_20__28_2_29__5f_"><text:span text:style-name="T113">A questa nuova, l’agitazione aumentò, cosiché la guardia nazionale, per precauzione, fu chiamata sotto le armi e occupò con maggiore forza i soliti posti. A notte, la dimostrazione assunse un carattere grave e non mancavano i fischi e i </text:span></text:span><text:span text:style-name="Corpo_20_del_20_testo_20__28_2_29__20__2b__20_Corsivo"><text:span text:style-name="T113">morte ai repubblicani! </text:span></text:span><text:span text:style-name="Corpo_20_del_20_testo_20__28_2_29__5f_"><text:span text:style-name="T113">L’ordine però non venne menomamente turbato, e quello che giovò molto a mantenerlo fu il seguente proclama de) dittatore, il quale rese la fiducia nella commossa popolazione, annunziando entrata del Re nel territorio napoletano. </text:span></text:span></text:p>
      <text:p text:style-name="P407"><text:span text:style-name="Corpo_20_del_20_testo_20__28_2_29__5f_"><text:span text:style-name="T113"/></text:span></text:p>
      <text:p text:style-name="P679"><text:span text:style-name="Corpo_20_del_20_testo_20__28_2_29__5f_"><text:span text:style-name="T113"/></text:span></text:p>
      <text:p text:style-name="P407"><text:span text:style-name="Corpo_20_del_20_testo_20__28_2_29__5f_"><text:span text:style-name="T113">«Cittadini;</text:span></text:span></text:p>
      <text:p text:style-name="P407"><text:span text:style-name="Corpo_20_del_20_testo_20__28_2_29__5f_"><text:span text:style-name="T113"/></text:span></text:p>
      <text:p text:style-name="P407"><text:span text:style-name="Corpo_20_del_20_testo_20__28_2_29__5f_"><text:span text:style-name="T113">» Domani, Vittorio Emanuele, il Re d’Italia, 'reietto dalla nazione, infrangerà quella frontiera, che ci divise per tanti secoli dal resto del nostro paese, ed ascoltando il voto unanime di queste brave popolazioni, comparirà qui fra noi. </text:span></text:span></text:p>
      <text:p text:style-name="P407"><text:span text:style-name="Corpo_20_del_20_testo_20__28_2_29__5f_"><text:span text:style-name="T113">» Accogliamo degnamente il mandato dalla Provvidenza e spargiamo sul suo passaggio, come pegno del nostro riscatto e del nostro affetto, il fiore della concordia, a lui così grato ed all’Italia cosi necessario. </text:span></text:span></text:p>
      <text:p text:style-name="P407"><text:span text:style-name="Corpo_20_del_20_testo_20__28_2_29__5f_"><text:span text:style-name="T113">» Non più colori politici! non più partiti! non più discordie!</text:span></text:span></text:p>
      <text:p text:style-name="P407"><text:span text:style-name="Corpo_20_del_20_testo_20__28_2_29__5f_"><text:span text:style-name="T113">» L’Italia una, come la segnano saviamente i popoli di questa metropoli ed il Re galantuomo, sieno i simboli perenni della nostra rigenerazione, della grandezza e della prosperità della patria.»</text:span></text:span></text:p>
      <text:p text:style-name="P468"><text:span text:style-name="Corpo_20_del_20_testo_20__28_2_29__5f_"><text:span text:style-name="T113"/></text:span></text:p>
      <text:p text:style-name="P468"><text:span text:style-name="Corpo_20_del_20_testo_20__28_2_29__5f_"><text:span text:style-name="T113">V. </text:span></text:span></text:p>
      <text:p text:style-name="P407"><text:span text:style-name="Corpo_20_del_20_testo_20__28_2_29__5f_"><text:span text:style-name="T113">II ministro dell’interno di Napoli diresse ai municipii del regno la seguente circolare:</text:span></text:span></text:p>
      <text:p text:style-name="P407"><text:span text:style-name="Corpo_20_del_20_testo_20__28_2_29__5f_"><text:span text:style-name="T113">» I</text:span></text:span><text:span text:style-name="Corpo_20_del_20_testo_20__28_2_29__5f_"><text:span text:style-name="T114">l</text:span></text:span><text:span text:style-name="Corpo_20_del_20_testo_20__28_2_29__5f_"><text:span text:style-name="T113"> Re galantuomo viene tra noi. Annunziate ia lieta novella all’intera provincia, affinché tutti ne abbiano prontamente il gaudio che essa ispira ad ogni buon italiano. </text:span></text:span></text:p>
      <text:p text:style-name="P407"><text:span text:style-name="Corpo_20_del_20_testo_20__28_2_29__5f_"><text:span text:style-name="T113"/></text:span></text:p>
      <text:p text:style-name="P679"><text:span text:style-name="Corpo_20_del_20_testo_20__28_2_29__5f_"><text:span text:style-name="T113"/></text:span></text:p>
      <text:p text:style-name="P407"><text:span text:style-name="Corpo_20_del_20_testo_20__28_2_29__5f_"><text:span text:style-name="T113">» </text:span></text:span><text:span text:style-name="Corpo_20_del_20_testo_20__28_2_29__5f_"><text:span text:style-name="T114">Il</text:span></text:span><text:span text:style-name="Corpo_20_del_20_testo_20__28_2_29__5f_"><text:span text:style-name="T113"> suo precursore, il nostro invitto ed eroico dittatore, ne benedica Iddio sommo, consente che deputazioni di ogni ordine di cittadini vadano a rendergli, in sulla via, l’omaggio di fedeltà, che già tutti gli abbiamo giurato. </text:span></text:span></text:p>
      <text:p text:style-name="P407"><text:span text:style-name="Corpo_20_del_20_testo_20__28_2_29__5f_"><text:span text:style-name="T113">» In questa ed in ogni altra maniera, egualmente onesta e civile, si manifesti liberamente la pubblica opinione, che debb'essere ornai il fulcro incrollabile de nostri futuri destini. </text:span></text:span></text:p>
      <text:p text:style-name="P407"><text:span text:style-name="Corpo_20_del_20_testo_20__28_2_29__5f_"><text:span text:style-name="T113">» Chi voleva che la sua manifestazione fosse ostacolata, offendeva la civiltà, conculcava la ragione de' tempi, ribellavasi al glorioso e civilissimo dittatore. Egli vuole che l’Italia sia tutta con Vittorio Emanuele, e lo vuole siccome interprete appunto del desiderio e della volontà ferma di tutti gl'italiani. Egli quindi non vuole che ciò che tutti vogliono. </text:span></text:span></text:p>
      <text:p text:style-name="P407"><text:span text:style-name="Corpo_20_del_20_testo_20__28_2_29__5f_"><text:span text:style-name="T113">» Sia perciò libera ad ognuno la parola pel nostro redentore. </text:span></text:span></text:p>
      <text:p text:style-name="P407"><text:span text:style-name="Corpo_20_del_20_testo_20__28_2_29__5f_"><text:span text:style-name="T113">» A questa non manchi, per colpa di chi governa, verun modo di libera manifestazione. E cosi uniti, dignitosi, concordi, avremo portata la nostra pietra al patrio edilizio:</text:span></text:span><text:span text:style-name="Corpo_20_del_20_testo_20__28_2_29__5f_"><text:span text:style-name="T301"> </text:span></text:span><text:span text:style-name="Corpo_20_del_20_testo_20__28_2_29__20__2b__20_Corsivo"><text:span text:style-name="T301">L</text:span></text:span><text:span text:style-name="Corpo_20_del_20_testo_20__28_2_29__20__2b__20_Corsivo"><text:span text:style-name="T302">'</text:span></text:span><text:span text:style-name="Corpo_20_del_20_testo_20__28_2_29__20__2b__20_Corsivo"><text:span text:style-name="T301">Italia e </text:span></text:span><text:span text:style-name="Corpo_20_del_20_testo_20__28_2_29__20__2b__20_Corsivo"><text:span text:style-name="T302">Vittorio</text:span></text:span><text:span text:style-name="Corpo_20_del_20_testo_20__28_2_29__20__2b__20_Corsivo"><text:span text:style-name="T301"> </text:span></text:span><text:span text:style-name="Corpo_20_del_20_testo_20__28_2_29__20__2b__20_Corbel"><text:span text:style-name="T301">Emanuele</text:span></text:span><text:span text:style-name="Corpo_20_del_20_testo_20__28_2_29__20__2b__20_11_20_pt"><text:span text:style-name="T301">. </text:span></text:span></text:p>
      <text:p text:style-name="P9"><text:span text:style-name="Corpo_20_del_20_testo_20__28_12_29__5f_"><text:span text:style-name="T113"/></text:span></text:p>
      <text:p text:style-name="P742"><text:span text:style-name="Corpo_20_del_20_testo_20__28_12_29__5f_"><text:span text:style-name="T113"/></text:span></text:p>
      <text:p text:style-name="P9"><text:span text:style-name="Corpo_20_del_20_testo_20__28_12_29__5f_"><text:span text:style-name="T113"/></text:span></text:p>
      <text:p text:style-name="P9"><text:span text:style-name="Corpo_20_del_20_testo_20__28_12_29__5f_"><text:span text:style-name="T113"/></text:span></text:p>
      <text:p text:style-name="P9"><text:span text:style-name="Corpo_20_del_20_testo_20__28_12_29__5f_"><text:span text:style-name="T113"/></text:span></text:p>
      <text:p text:style-name="P17"><text:span text:style-name="Corpo_20_del_20_testo_20__28_12_29__5f_"><text:span text:style-name="T361">CAPITOLO QUINTO</text:span></text:span></text:p>
      <text:p text:style-name="P16"><text:span text:style-name="Corpo_20_del_20_testo_20__28_12_29__5f_"><text:span text:style-name="T326">Combattimenti di S. Angelo. </text:span></text:span></text:p>
      <text:p text:style-name="P468"><text:span text:style-name="Corpo_20_del_20_testo_20__28_2_29__5f_"><text:span text:style-name="T113"/></text:span></text:p>
      <text:p text:style-name="P468"><text:span text:style-name="Corpo_20_del_20_testo_20__28_2_29__5f_"><text:span text:style-name="T113">I. </text:span></text:span></text:p>
      <text:p text:style-name="P407"><text:span text:style-name="Corpo_20_del_20_testo_20__28_2_29__5f_"><text:span text:style-name="T113">Nel giorno 15 ottobre la posizione di Monte S. Angelo (1) fu il punto preso di mira dai regii, che vi furono valorosamente respinti dai piemontesi, dei quali 36 vennero messi fuori di combattimento, e fra questi vi furono 6 morti. 11 combattimento durò 8 ore circa. </text:span></text:span></text:p>
      <text:p text:style-name="P407"><text:span text:style-name="Corpo_20_del_20_testo_20__28_2_29__5f_"><text:span text:style-name="T113">Ecco il rapporto che ne fa il generale Milbitz al generale Tiirr a Napoli:</text:span></text:span></text:p>
      <text:p text:style-name="P407"><text:span text:style-name="Corpo_20_del_20_testo_20__28_2_29__5f_"><text:span text:style-name="T113">«</text:span></text:span><text:span text:style-name="Corpo_20_del_20_testo_20__28_2_29__5f_"><text:span text:style-name="T114">Il</text:span></text:span><text:span text:style-name="Corpo_20_del_20_testo_20__28_2_29__5f_"><text:span text:style-name="T113"> nemico ha attaccato la sinistra di S. Angelo ed è stato respinto. Siamo pronti su tutta la linea per riceverlo, nei caso che nuovamente avanzasse. </text:span></text:span></text:p>
      <text:p text:style-name="P407"><text:span text:style-name="Corpo_20_del_20_testo_20__28_2_29__5f_"><text:span text:style-name="T113">» Nel giorno 15 vi è stato attacco per parte de’ regii nella sinistra de’ nostri. La posizione di Monte Sant</text:span></text:span><text:span text:style-name="Corpo_20_del_20_testo_20__28_2_29__5f_"><text:span text:style-name="T116">'</text:span></text:span><text:span text:style-name="Corpo_20_del_20_testo_20__28_2_29__5f_"><text:span text:style-name="T113">Angelo è stata il punto preso di mira. 1 piemontesi hanno respinto il nemico e l'hanno inseguito fin sotto le mura di Capua. Un centinaio di essi sono rimasti nostri prigionieri. 11 combattimento è durato dalla 2 e mezzo alle </text:span></text:span><text:span text:style-name="Corpo_20_del_20_testo_20__28_2_29__5f_"><text:span text:style-name="T114">10</text:span></text:span><text:span text:style-name="Corpo_20_del_20_testo_20__28_2_29__5f_"><text:span text:style-name="T113"> ant.»</text:span></text:span></text:p>
      <text:p text:style-name="P140"><text:span text:style-name="Corpo_20_del_20_testo_20__28_13_29__20__2b__20_9"><text:span text:style-name="T395"/></text:span></text:p>
      <text:p text:style-name="P140"><text:span text:style-name="Corpo_20_del_20_testo_20__28_13_29__20__2b__20_9"><text:span text:style-name="T395">(</text:span></text:span><text:span text:style-name="Corpo_20_del_20_testo_20__28_13_29__20__2b__20_9"><text:span text:style-name="T396">1</text:span></text:span><text:span text:style-name="Corpo_20_del_20_testo_20__28_13_29__20__2b__20_9"><text:span text:style-name="T395">) </text:span></text:span><text:span text:style-name="Corpo_20_del_20_testo_20__28_13_29__20__2b__20_9"><text:span text:style-name="T397">Sant'Angelo</text:span></text:span><text:span text:style-name="Corpo_20_del_20_testo_20__28_13_29__5f_"><text:span text:style-name="T395"> o Monte S Angiolo, città nella Capitanata sul monte del lo stesso nome, a 2 leghe </text:span></text:span><text:span text:style-name="Corpo_20_del_20_testo_20__28_13_29__20__2b__20_8_20_pt"><text:span text:style-name="T395">N. </text:span></text:span><text:span text:style-name="Corpo_20_del_20_testo_20__28_13_29__5f_"><text:span text:style-name="T395">da Manfredonia, conta 11000 abitanti.</text:span></text:span></text:p>
      <text:p text:style-name="P407"><text:span text:style-name="Corpo_20_del_20_testo_20__28_2_29__5f_"><text:span text:style-name="T113"/></text:span></text:p>
      <text:p text:style-name="P679"><text:span text:style-name="Corpo_20_del_20_testo_20__28_2_29__5f_"><text:span text:style-name="T113"/></text:span></text:p>
      <text:p text:style-name="P469"><text:span text:style-name="Corpo_20_del_20_testo_20__28_2_29__5f_"><text:span text:style-name="T260">II.</text:span></text:span></text:p>
      <text:p text:style-name="P407"><text:span text:style-name="Corpo_20_del_20_testo_20__28_2_29__5f_"><text:span text:style-name="T113">Verso le prime ore del mattino del 17 ottobre incominciò una lunga fucilata rimpetto a S. Michele (1). I regii, che tenevano l'offensiva, si avanzavano guadagnando terreno, quando la legione de' volontari! inglesi, che fra le altre eroicamente sostenne 1 attacco, si spinse con incredibile slancio alla baionetta, ed i regii vennero messi in precipitosa fuga lasciando diversi prigionieri. </text:span></text:span></text:p>
      <text:p text:style-name="P407"><text:span text:style-name="Corpo_20_del_20_testo_20__28_2_29__5f_"><text:span text:style-name="T113">Ecco il rapporto del colonnello inglese Peard, diretto a Garibaldi su questo combattimento:</text:span></text:span></text:p>
      <text:p text:style-name="P407"><text:span text:style-name="Corpo_20_del_20_testo_20__28_2_29__5f_"><text:span text:style-name="T113">«Eccellenza;</text:span></text:span></text:p>
      <text:p text:style-name="P407"><text:span text:style-name="Corpo_20_del_20_testo_20__28_2_29__5f_"><text:span text:style-name="T113">» Ho l’onore di riferire che, dopo aver preso le posizioni accennatemi, posi una compagnia in appoggio della batteria nel centro della posizione, ed inviai la 10.</text:span></text:span><text:span text:style-name="Corpo_20_del_20_testo_20__28_2_29__5f_"><text:span text:style-name="T554">a</text:span></text:span><text:span text:style-name="Corpo_20_del_20_testo_20__28_2_29__5f_"><text:span text:style-name="T113"> compagnia ad occupare una fattoria situata di fronte, mandando nello stesso tempo due compagnie a sinistra, e due a sostenere la </text:span></text:span><text:span text:style-name="Corpo_20_del_20_testo_20__28_2_29__5f_"><text:span text:style-name="T114">compagnia</text:span></text:span><text:span text:style-name="Corpo_20_del_20_testo_20__28_2_29__5f_"><text:span text:style-name="T113"> avanzata del l.° battaglione. </text:span></text:span></text:p>
      <text:p text:style-name="P418"><text:span text:style-name="Corpo_20_del_20_testo_20__28_2_29__5f_"><text:span text:style-name="T113">» Udendo un vivo fuoco di fronte, io andai in </text:span></text:span><text:span text:style-name="Corpo_20_del_20_testo_20__28_2_29__5f_"><text:span text:style-name="T114">persona</text:span></text:span><text:span text:style-name="Corpo_20_del_20_testo_20__28_2_29__5f_"><text:span text:style-name="T113"> alla fattoria, ove era appostata la 10. compagnia ed ordinando a tre compagnie del 2.° battaglione di salire, io avanzai due compagnie (la </text:span></text:span><text:span text:style-name="Corpo_20_del_20_testo_20__28_2_29__5f_"><text:span text:style-name="T114">10</text:span></text:span><text:span text:style-name="Corpo_20_del_20_testo_20__28_2_29__5f_"><text:span text:style-name="T113">. e la 7. ) in catena. Il fuoco continuando fortemente ed i bersaglieri sul colle sembrando pressati, ordinai alla 2.</text:span></text:span><text:span text:style-name="Corpo_20_del_20_testo_20__28_2_29__5f_"><text:span text:style-name="T554">a</text:span></text:span><text:span text:style-name="Corpo_20_del_20_testo_20__28_2_29__5f_"><text:span text:style-name="T113"> in catena di avanzare in loro soccorso, e nello stesso tempo, avanzai due compagnie per occupare la linea che avevano tenuto la 10</text:span></text:span><text:span text:style-name="Corpo_20_del_20_testo_20__28_2_29__5f_"><text:span text:style-name="T555">a</text:span></text:span><text:span text:style-name="Corpo_20_del_20_testo_20__28_2_29__5f_"><text:span text:style-name="T113"> e la 7</text:span></text:span><text:span text:style-name="Corpo_20_del_20_testo_20__28_2_29__5f_"><text:span text:style-name="T555">a</text:span></text:span><text:span text:style-name="Corpo_20_del_20_testo_20__28_2_29__5f_"><text:span text:style-name="T114">.</text:span></text:span></text:p>
      <text:p text:style-name="P140"><text:span text:style-name="Corpo_20_del_20_testo_20__28_13_29__5f_"><text:span text:style-name="T395"/></text:span></text:p>
      <text:p text:style-name="P140"><text:span text:style-name="Corpo_20_del_20_testo_20__28_13_29__5f_"><text:span text:style-name="T395">(1) San Michele, borgata nel Principato Citeriore in vicinanza a Cava, popolazione 1900.</text:span></text:span></text:p>
      <text:p text:style-name="P406"><text:span text:style-name="Corpo_20_del_20_testo_20__28_26_29__20__2b__20_Spaziatura_20_0_20_pt"><text:span text:style-name="T328"/></text:span></text:p>
      <text:p text:style-name="P793"><text:span text:style-name="Corpo_20_del_20_testo_20__28_26_29__20__2b__20_Spaziatura_20_0_20_pt"><text:span text:style-name="T328"/></text:span></text:p>
      <text:p text:style-name="P418"><text:span text:style-name="Corpo_20_del_20_testo_20__28_2_29__5f_"><text:span text:style-name="T113">Andai innanzi colle compagnie che si avanzavano, accompagnato dai seguenti ufficiali: capitano Hoskin, maggiore di brigata; capitano Sarsfi</text:span></text:span><text:span text:style-name="Corpo_20_del_20_testo_20__28_2_29__5f_"><text:span text:style-name="T114">e</text:span></text:span><text:span text:style-name="Corpo_20_del_20_testo_20__28_2_29__5f_"><text:span text:style-name="T113">ld, segretario militare; capitano Hare, A. </text:span></text:span><text:span text:style-name="Corpo_20_del_20_testo_20__28_2_29__5f_"><text:span text:style-name="T114">D. </text:span></text:span><text:span text:style-name="Corpo_20_del_20_testo_20__28_2_29__5f_"><text:span text:style-name="T113">C.; luogotenente Gribell; luogotenente Campbell; luogotenente Knapmann. </text:span></text:span></text:p>
      <text:p text:style-name="P407"><text:span text:style-name="Corpo_20_del_20_testo_20__28_2_29__5f_"><text:span text:style-name="T113">» Gli uomini si avanzarono in ordine ammirabile ed aprirono il fuoco con gran precisione. Io ebbi allora da deplorare la perdita del sig. Tucker, interprete della brigata, che cadde, essendo in avanti della linea dei combattenti. </text:span></text:span></text:p>
      <text:p text:style-name="P407"><text:span text:style-name="Corpo_20_del_20_testo_20__28_2_29__5f_"><text:span text:style-name="T113">» Il nemico essendo in gran forza, ordinai al mio aiutante di ritornare e condurre un rinforzo. Per ciò condusse i numeri 4 e o alla fronte. </text:span></text:span></text:p>
      <text:p text:style-name="P407"><text:span text:style-name="Corpo_20_del_20_testo_20__28_2_29__5f_"><text:span text:style-name="T113">» Il fuoco era eccessivamente grave, ma, uniti ai bersaglieri, noi potemmo, non solo resistere, ma respingerei nemici entro le loro linee, con gra</text:span></text:span><text:span text:style-name="Corpo_20_del_20_testo_20__28_2_29__5f_"><text:span text:style-name="T117">n</text:span></text:span><text:span text:style-name="Corpo_20_del_20_testo_20__28_2_29__5f_"><text:span text:style-name="T113"> perdita. </text:span></text:span></text:p>
      <text:p text:style-name="P407"><text:span text:style-name="Corpo_20_del_20_testo_20__28_2_29__5f_"><text:span text:style-name="T113">» Dalla parte della brigata io ho da lamentare due uccisi, ed otto feriti, senza menzionare le contusioni, cioè: Uccisi: alfiere B. Tucker, interprete; comune Luigi Mitehell, compagnia n.° 7. Feriti: comuni, Giovanni Clark, Guglielmo Rit</text:span></text:span><text:span text:style-name="Corpo_20_del_20_testo_20__28_2_29__5f_"><text:span text:style-name="T117">c</text:span></text:span><text:span text:style-name="Corpo_20_del_20_testo_20__28_2_29__5f_"><text:span text:style-name="T113">hie, G. Prosser, M. Cartbv, Wilson, caporale Benne!; comuni Matthew e Bats. </text:span></text:span></text:p>
      <text:p text:style-name="P419"><text:span text:style-name="Corpo_20_del_20_testo_20__28_2_29__5f_"><text:span text:style-name="T113">» Non posso parlare mai abbastanza bene della condotta dei miei soldati e ufficiali. Uomini, che per Io più non hanno mai veduto un nemico, e che, per la maggior parte, sono stati arrotati solo poche settimane fa (1), non solo si avanzarono sotto un vivo </text:span></text:span><text:span text:style-name="Corpo_20_del_20_testo_20__28_2_29__5f_"><text:span text:style-name="T117">fuoco</text:span></text:span><text:span text:style-name="Corpo_20_del_20_testo_20__28_2_29__5f_"><text:span text:style-name="T113"> </text:span></text:span></text:p>
      <text:p text:style-name="P479"><text:span text:style-name="Corpo_20_del_20_testo_20__28_2_29__5f_"><text:span text:style-name="T398"/></text:span></text:p>
      <text:p text:style-name="P479"><text:span text:style-name="Corpo_20_del_20_testo_20__28_2_29__5f_"><text:span text:style-name="T398">(1) Il primo battaglione dei volontarii inglesi, forte di 650 uomini, arrivò nel 15 agosto a Caserta. Avevano piccolo uniforme bigio con mostre nere ed erano armati di carabine Enfield. </text:span></text:span></text:p>
      <text:p text:style-name="P419"><text:span text:style-name="Corpo_20_del_20_testo_20__28_2_29__5f_"><text:span text:style-name="T113"/></text:span></text:p>
      <text:p text:style-name="P680"><text:span text:style-name="Corpo_20_del_20_testo_20__28_2_29__5f_"><text:span text:style-name="T113"/></text:span></text:p>
      <text:p text:style-name="P419"><text:span text:style-name="Corpo_20_del_20_testo_20__28_2_29__5f_"><text:span text:style-name="T113">nel modo il più valoroso, ma si ritirarono, quando io stimai necessario di farsi, colla regolarità e precisione de' veterani. </text:span></text:span></text:p>
      <text:p text:style-name="P419"><text:span text:style-name="Corpo_20_del_20_testo_20__28_2_29__5f_"><text:span text:style-name="T113">Si condussero tutti così bene che sarebbe ozioso il particolareggiare, ma sarei ingiusto se trascurassi di recare a vostra notizia la valorosa condotta del capitano Stvles, che, con tutta la sua compagnia, si offri volontariamente di </text:span></text:span><text:span text:style-name="Corpo_20_del_20_testo_20__28_2_29__5f_"><text:span text:style-name="T117">attaccare</text:span></text:span><text:span text:style-name="Corpo_20_del_20_testo_20__28_2_29__5f_"><text:span text:style-name="T113"> alla baionetta il nemico nell"ultima posizione che occupava, dopo essere stato impegnato tutto il giorno. Mi rincrebbe che, pel bene del servizio, questa offerta non potesse essere accettata. </text:span></text:span></text:p>
      <text:p text:style-name="P407"><text:span text:style-name="Corpo_20_del_20_testo_20__28_2_29__5f_"><text:span text:style-name="T113">» Permettete che richiami particolarmente la vostra attenzione sui servigli resi dal comune Carlo Mundav, della compagnia granatieri; i chirurghi della brigata non essendo presenti, egli, avendo studiato medicina, recò un importantissimo servigio coll</text:span></text:span><text:span text:style-name="Corpo_20_del_20_testo_20__28_2_29__5f_"><text:span text:style-name="T117">'</text:span></text:span><text:span text:style-name="Corpo_20_del_20_testo_20__28_2_29__5f_"><text:span text:style-name="T113">esercizio di quella professione ai feriti. </text:span></text:span></text:p>
      <text:p text:style-name="P407"><text:span text:style-name="Corpo_20_del_20_testo_20__28_2_29__5f_"><text:span text:style-name="T113">» I seguenti soldati, cioè i comuni Wolke, Wilson e Prosser, mi sono pure rammentati come degni di ammirazione. </text:span></text:span></text:p>
      <text:p text:style-name="P407"><text:span text:style-name="Corpo_20_del_20_testo_20__28_2_29__5f_"><text:span text:style-name="T113">» Ho l’onore di essere, ecc.»</text:span></text:span></text:p>
      <text:p text:style-name="P854"/>
      <text:p text:style-name="P834"/>
      <text:p text:style-name="P845"/>
      <text:p text:style-name="P845"/>
      <text:p text:style-name="P851">CAPITOLO VI</text:p>
      <text:p text:style-name="P16"><text:span text:style-name="Corpo_20_del_20_testo_20__28_12_29__5f_"><text:span text:style-name="T243">Combattimenti d’Isernia. </text:span></text:span></text:p>
      <text:p text:style-name="P215"><text:span text:style-name="Titolo_20__23_5_20__28_2_29__5f_"><text:span text:style-name="T113"/></text:span></text:p>
      <text:p text:style-name="P215"><text:bookmark-start text:name="bookmark0"/><text:span text:style-name="Titolo_20__23_5_20__28_2_29__5f_"><text:span text:style-name="T113">I.</text:span></text:span><text:bookmark-end text:name="bookmark0"/><text:span text:style-name="Titolo_20__23_5_20__28_2_29__5f_"><text:span text:style-name="T113"> </text:span></text:span></text:p>
      <text:p text:style-name="P407"><text:span text:style-name="Corpo_20_del_20_testo_20__28_2_29__5f_"><text:span text:style-name="T113">Nel giorno 19 ottobre moveva una colonna di appena 700 garibaldini per riprendere Isernia (1) ai regii. Questi l'attesero e s’impegnò tra loro accanita zuffa. </text:span></text:span></text:p>
      <text:p text:style-name="P407"><text:span text:style-name="Corpo_20_del_20_testo_20__28_2_29__5f_"><text:span text:style-name="T113">I garibaldini erano circondati dai regii e reazionarii in numero circa di 7000 con artiglieria. Si batterono disperatamente, ma furono soverchiati dal numero. </text:span></text:span></text:p>
      <text:p text:style-name="P407"><text:span text:style-name="Corpo_20_del_20_testo_20__28_2_29__5f_"><text:span text:style-name="T113">Parecchi garibaldini furono fatti prigionieri, alcuni morti e feriti, altri dispersi. Tra i prigionieri fu il capellano, che venne tagliato a pezzi; due o tre ufficiali vennero feriti lungo la via e poi rinchiusi in una stanza senza cibo e assistenza. </text:span></text:span></text:p>
      <text:p text:style-name="P570"><text:span text:style-name="Corpo_20_del_20_testo_20__28_37_29__5f_"><text:span text:style-name="T113"/></text:span></text:p>
      <text:p text:style-name="P570"><text:span text:style-name="Corpo_20_del_20_testo_20__28_37_29__5f_"><text:span text:style-name="T113">II. </text:span></text:span></text:p>
      <text:p text:style-name="P419"><text:span text:style-name="Corpo_20_del_20_testo_20__28_2_29__5f_"><text:span text:style-name="T113">Nel mattino del 19 ottobre, fra le 7 e 8, la più avanzata avanguardia del generale piemontese </text:span></text:span><text:span text:style-name="Corpo_20_del_20_testo_20__28_2_29__5f_"><text:span text:style-name="T117">Cialdini</text:span></text:span><text:span text:style-name="Corpo_20_del_20_testo_20__28_2_29__5f_"><text:span text:style-name="T113"> fu attacca</text:span></text:span><text:span text:style-name="Corpo_20_del_20_testo_20__28_2_29__5f_"><text:span text:style-name="T117">t</text:span></text:span><text:span text:style-name="Corpo_20_del_20_testo_20__28_2_29__5f_"><text:span text:style-name="T113">a sull’alto del Macerone da tre colonne napoletane, sommanti fra tutte e tre a 6000 uomini all'incirca, </text:span></text:span></text:p>
      <text:p text:style-name="P479"><text:span text:style-name="Corpo_20_del_20_testo_20__28_2_29__5f_"><text:span text:style-name="T398"/></text:span></text:p>
      <text:p text:style-name="P479"><text:span text:style-name="Corpo_20_del_20_testo_20__28_2_29__5f_"><text:span text:style-name="T398"/></text:span></text:p>
      <text:p text:style-name="P479"><text:span text:style-name="Corpo_20_del_20_testo_20__28_2_29__5f_"><text:span text:style-name="T398"/></text:span></text:p>
      <text:p text:style-name="P479"><text:span text:style-name="Corpo_20_del_20_testo_20__28_2_29__5f_"><text:span text:style-name="T398">(1) Isernia, città nella Provincia di Molise a 12 leghe N. da Campobasso, ha 5200 abitanti. </text:span></text:span></text:p>
      <text:p text:style-name="P407"><text:span text:style-name="Corpo_20_del_20_testo_20__28_2_29__5f_"><text:span text:style-name="T113"/></text:span></text:p>
      <text:p text:style-name="P679"><text:span text:style-name="Corpo_20_del_20_testo_20__28_2_29__5f_"><text:span text:style-name="T113"/></text:span></text:p>
      <text:p text:style-name="P420"><text:span text:style-name="Corpo_20_del_20_testo_20__28_2_29__5f_"><text:span text:style-name="T113"/></text:span></text:p>
      <text:p text:style-name="P420"><text:span text:style-name="Corpo_20_del_20_testo_20__28_2_29__5f_"><text:span text:style-name="T113">cioè 3000 gendarmi di fanteria, 1500 uomini del l.° di linea, 1200 o 1500 urbani, due pezzi d artiglieria. </text:span></text:span></text:p>
      <text:p text:style-name="P419"><text:span text:style-name="Corpo_20_del_20_testo_20__28_2_29__5f_"><text:span text:style-name="T113">Il generale Grifóni si trovò per un</text:span></text:span><text:span text:style-name="Corpo_20_del_20_testo_20__28_2_29__5f_"><text:span text:style-name="T117">'</text:span></text:span><text:span text:style-name="Corpo_20_del_20_testo_20__28_2_29__5f_"><text:span text:style-name="T113">ora e mezzo solo con due battaglioni di bersaglieri ed una sezione d artiglieria sull'alto del Macerone, là dove è scavalcato dalla strada postale, osservando i movimenti delle tre colonne nemiche, una delle quali saliva direttamente per la strada ad attaccare il centro; le due altre, per due contrafforti laterali, tendevano a girare la posizione. </text:span></text:span></text:p>
      <text:p text:style-name="P407"><text:span text:style-name="Corpo_20_del_20_testo_20__28_2_29__5f_"><text:span text:style-name="T113">Il generale Cialdini arrivò più celeremente che potè, per la lunghissima salita, colla brigata Regina e spingendo subito qualche battaglione a destra e a sinistra, ed avanzando contemporaneamente al centro, in poco più di mezz</text:span></text:span><text:span text:style-name="Corpo_20_del_20_testo_20__28_2_29__5f_"><text:span text:style-name="T117">'</text:span></text:span><text:span text:style-name="Corpo_20_del_20_testo_20__28_2_29__5f_"><text:span text:style-name="T113">ora sbaragliò completamente il nemico. </text:span></text:span></text:p>
      <text:p text:style-name="P407"><text:span text:style-name="Corpo_20_del_20_testo_20__28_2_29__5f_"><text:span text:style-name="T113">Uno squadrone di lancieri Novara (capitano Montiglio), condotto dallo stesso generale Grillini e seguito alla corsa dal 7 </text:span></text:span><text:span text:style-name="Corpo_20_del_20_testo_20__28_2_29__5f_"><text:span text:style-name="T117">bersaglieri</text:span></text:span><text:span text:style-name="Corpo_20_del_20_testo_20__28_2_29__5f_"><text:span text:style-name="T113">, si rovesciarono sui fuggiaschi ed arrivarono ad Isernia prima di loro. </text:span></text:span></text:p>
      <text:p text:style-name="P569"><text:span text:style-name="Titolo_20__23_7_20__28_4_29__20__2b__20_33_20_pt"><text:span text:style-name="T261"/></text:span></text:p>
      <text:p text:style-name="P569"><text:span text:style-name="Titolo_20__23_7_20__28_4_29__20__2b__20_33_20_pt"><text:span text:style-name="T261">III.</text:span></text:span></text:p>
      <text:p text:style-name="P569"><text:span text:style-name="Titolo_20__23_7_20__28_4_29__20__2b__20_33_20_pt"><text:span text:style-name="T261"/></text:span></text:p>
      <text:p text:style-name="P407"><text:span text:style-name="Corpo_20_del_20_testo_20__28_2_29__5f_"><text:span text:style-name="T113">Per altro i napoletani riuscirono a trarsi d'impaccio lasciando in potere dei piemontesi il generale Scotti-Douglas, 50 ufficiali, 800 uomini e la bandiera del primo reggimento. </text:span></text:span></text:p>
      <text:p text:style-name="P407"><text:span text:style-name="Corpo_20_del_20_testo_20__28_2_29__5f_"><text:span text:style-name="T113"/></text:span></text:p>
      <text:p text:style-name="P679"><text:span text:style-name="Corpo_20_del_20_testo_20__28_2_29__5f_"><text:span text:style-name="T113"/></text:span></text:p>
      <text:p text:style-name="P407"><text:span text:style-name="Corpo_20_del_20_testo_20__28_2_29__5f_"><text:span text:style-name="T113">I napoletani in questo combattimento ebbero un rovescio, ma arrestarono per due giorni il cammino de’ piemontesi e poterono ritirarsi a Venafro (1) e di là </text:span></text:span><text:span text:style-name="Corpo_20_del_20_testo_20__28_2_29__20__2b__20_9"><text:span text:style-name="T113">a </text:span></text:span><text:span text:style-name="Corpo_20_del_20_testo_20__28_2_29__5f_"><text:span text:style-name="T113">Teano (2). </text:span></text:span></text:p>
      <text:p text:style-name="P140"><text:span text:style-name="Corpo_20_del_20_testo_20__28_13_29__5f_"><text:span text:style-name="T395"/></text:span></text:p>
      <text:p text:style-name="P140"><text:span text:style-name="Corpo_20_del_20_testo_20__28_13_29__5f_"><text:span text:style-name="T395"/></text:span></text:p>
      <text:p text:style-name="P140"><text:span text:style-name="Corpo_20_del_20_testo_20__28_13_29__5f_"><text:span text:style-name="T395"/></text:span></text:p>
      <text:p text:style-name="P140"><text:span text:style-name="Corpo_20_del_20_testo_20__28_13_29__5f_"><text:span text:style-name="T395"/></text:span></text:p>
      <text:p text:style-name="P140"><text:span text:style-name="Corpo_20_del_20_testo_20__28_13_29__5f_"><text:span text:style-name="T395"/></text:span></text:p>
      <text:p text:style-name="P140"><text:span text:style-name="Corpo_20_del_20_testo_20__28_13_29__5f_"><text:span text:style-name="T395"/></text:span></text:p>
      <text:p text:style-name="P140"><text:span text:style-name="Corpo_20_del_20_testo_20__28_13_29__5f_"><text:span text:style-name="T395"/></text:span></text:p>
      <text:p text:style-name="P140"><text:span text:style-name="Corpo_20_del_20_testo_20__28_13_29__5f_"><text:span text:style-name="T395"/></text:span></text:p>
      <text:p text:style-name="P140"><text:span text:style-name="Corpo_20_del_20_testo_20__28_13_29__5f_"><text:span text:style-name="T395"/></text:span></text:p>
      <text:p text:style-name="P140"><text:span text:style-name="Corpo_20_del_20_testo_20__28_13_29__5f_"><text:span text:style-name="T395"/></text:span></text:p>
      <text:p text:style-name="P140"><text:span text:style-name="Corpo_20_del_20_testo_20__28_13_29__5f_"><text:span text:style-name="T395"/></text:span></text:p>
      <text:p text:style-name="P140"><text:span text:style-name="Corpo_20_del_20_testo_20__28_13_29__5f_"><text:span text:style-name="T395"/></text:span></text:p>
      <text:p text:style-name="P140"><text:span text:style-name="Corpo_20_del_20_testo_20__28_13_29__5f_"><text:span text:style-name="T395"/></text:span></text:p>
      <text:p text:style-name="P140"><text:span text:style-name="Corpo_20_del_20_testo_20__28_13_29__5f_"><text:span text:style-name="T395"/></text:span></text:p>
      <text:p text:style-name="P140"><text:span text:style-name="Corpo_20_del_20_testo_20__28_13_29__5f_"><text:span text:style-name="T395"/></text:span></text:p>
      <text:p text:style-name="P140"><text:span text:style-name="Corpo_20_del_20_testo_20__28_13_29__5f_"><text:span text:style-name="T395">(</text:span></text:span><text:span text:style-name="Corpo_20_del_20_testo_20__28_13_29__5f_"><text:span text:style-name="T398">1</text:span></text:span><text:span text:style-name="Corpo_20_del_20_testo_20__28_13_29__5f_"><text:span text:style-name="T395">) Venafro, piccola ci</text:span></text:span><text:span text:style-name="Corpo_20_del_20_testo_20__28_13_29__5f_"><text:span text:style-name="T398">t</text:span></text:span><text:span text:style-name="Corpo_20_del_20_testo_20__28_13_29__5f_"><text:span text:style-name="T395">tà nella Terra di Lavoro a 17 leghe N. 0. da Napoli, presso la sorgente </text:span></text:span><text:span text:style-name="Corpo_20_del_20_testo_20__28_13_29__20__2b__20_7_20_pt"><text:span text:style-name="T395">del </text:span></text:span><text:span text:style-name="Corpo_20_del_20_testo_20__28_13_29__5f_"><text:span text:style-name="T395">Volturno, ha </text:span></text:span><text:span text:style-name="Corpo_20_del_20_testo_20__28_13_29__20__2b__20_7_20_pt"><text:span text:style-name="T395">2,400 </text:span></text:span><text:span text:style-name="Corpo_20_del_20_testo_20__28_13_29__5f_"><text:span text:style-name="T395">abitanti.</text:span></text:span></text:p>
      <text:p text:style-name="P147"><text:span text:style-name="Corpo_20_del_20_testo_20__28_13_29__5f_"><text:span text:style-name="T395">(</text:span></text:span><text:span text:style-name="Corpo_20_del_20_testo_20__28_13_29__5f_"><text:span text:style-name="T398">2</text:span></text:span><text:span text:style-name="Corpo_20_del_20_testo_20__28_13_29__5f_"><text:span text:style-name="T395">) Teano, piccola città nella Terra di Lavoro a 5 leghe N. 0. da Cap</text:span></text:span><text:span text:style-name="Corpo_20_del_20_testo_20__28_13_29__5f_"><text:span text:style-name="T398">u</text:span></text:span><text:span text:style-name="Corpo_20_del_20_testo_20__28_13_29__5f_"><text:span text:style-name="T395">a, conta 3,100 abitanti. </text:span></text:span></text:p>
      <text:p text:style-name="P854"/>
      <text:p text:style-name="P840"/>
      <text:p text:style-name="P845"/>
      <text:p text:style-name="P845"/>
      <text:p text:style-name="P845"/>
      <text:p text:style-name="P845"/>
      <text:p text:style-name="P18"><text:span text:style-name="Corpo_20_del_20_testo_20__28_12_29__5f_"><text:span text:style-name="T362">CAPITOLO SETTIMO</text:span></text:span></text:p>
      <text:p text:style-name="P18"><text:span text:style-name="Corpo_20_del_20_testo_20__28_12_29__5f_"><text:span text:style-name="T243">Rea</text:span></text:span><text:span text:style-name="Corpo_20_del_20_testo_20__28_12_29__5f_"><text:span text:style-name="T244">zione.</text:span></text:span><text:span text:style-name="Corpo_20_del_20_testo_20__28_12_29__5f_"><text:span text:style-name="T243"> </text:span></text:span></text:p>
      <text:p text:style-name="P343"><text:span text:style-name="Titolo_20__23_6_5f_"><text:span text:style-name="T113"/></text:span></text:p>
      <text:p text:style-name="P343"><text:bookmark-start text:name="bookmark22"/><text:span text:style-name="Titolo_20__23_6_5f_"><text:span text:style-name="T113">I.</text:span></text:span><text:bookmark-end text:name="bookmark22"/><text:span text:style-name="Titolo_20__23_6_5f_"><text:span text:style-name="T113"> </text:span></text:span></text:p>
      <text:p text:style-name="P407"><text:span text:style-name="Corpo_20_del_20_testo_20__28_2_29__5f_"><text:span text:style-name="T113">Circa ai 20 ottobre scrivevasi che la grave insurrezione d’Isernia era finalmente repressa, sconfitti i soldati borbonici e fugati gl’insorti reazionarii. La spedizione guidata del colonnello Nullo ebbe a soffrire gravi perdite nelle imboscate, in cui la colsero i paesani insorti. </text:span></text:span></text:p>
      <text:p text:style-name="P468"><text:span text:style-name="Corpo_20_del_20_testo_20__28_2_29__5f_"><text:span text:style-name="T113"/></text:span></text:p>
      <text:p text:style-name="P468"><text:span text:style-name="Corpo_20_del_20_testo_20__28_2_29__5f_"><text:span text:style-name="T113">II. </text:span></text:span></text:p>
      <text:p text:style-name="P407"><text:span text:style-name="Corpo_20_del_20_testo_20__28_2_29__5f_"><text:span text:style-name="T113">Ma verso la fine di ottobre la reazione si andava sempre più estendendosi nelle Provincie. </text:span></text:span></text:p>
      <text:p text:style-name="P407"><text:span text:style-name="Corpo_20_del_20_testo_20__28_2_29__5f_"><text:span text:style-name="T113">A Carbona (1) si gridò </text:span></text:span><text:span text:style-name="Corpo_20_del_20_testo_20__28_2_29__20__2b__20_Corsivo"><text:span text:style-name="T113">Viva Francesco</text:span></text:span><text:span text:style-name="Corpo_20_del_20_testo_20__28_2_29__5f_"><text:span text:style-name="T113">, furono uccisi il capitano della guardia nazionale ed altri otto individui, noti come liberali. </text:span></text:span></text:p>
      <text:p text:style-name="P407"><text:span text:style-name="Corpo_20_del_20_testo_20__28_2_29__5f_"><text:span text:style-name="T113">A Castel Saraceno rimasero (2) vittime due ufficiali della guardia nazionale ed un canonico. Le case dei liberali furono incendiate.</text:span></text:span></text:p>
      <text:p text:style-name="P420"><text:span text:style-name="Corpo_20_del_20_testo_20__28_28_29_"><text:span text:style-name="T399"/></text:span></text:p>
      <text:p text:style-name="P420"><text:span text:style-name="Corpo_20_del_20_testo_20__28_28_29_"><text:span text:style-name="T399">(1) Carbona, città nella Basilicata a ti leghe da Potenza, ha 1570 abitanti, </text:span></text:span></text:p>
      <text:p text:style-name="P420"><text:span text:style-name="Corpo_20_del_20_testo_20__28_28_29_"><text:span text:style-name="T399">(2) Castel Saraceno, borgata nella Basilicata a 4 leghe e tre quarti E. N. da Lagonegro, ha 9,500 abitanti.</text:span></text:span></text:p>
      <text:p text:style-name="P480"/>
      <text:p text:style-name="P681"><text:span text:style-name="Corpo_20_del_20_testo_20__28_28_29_"><text:span text:style-name="T113"/></text:span></text:p>
      <text:p text:style-name="P407"><text:span text:style-name="Corpo_20_del_20_testo_20__28_2_29__5f_"><text:span text:style-name="T113">A Montesano (1), Provincia di Salerno, altro movimento simile, con due morti. </text:span></text:span></text:p>
      <text:p text:style-name="P407"><text:span text:style-name="Corpo_20_del_20_testo_20__28_2_29__5f_"><text:span text:style-name="T113">Così pure a Latronico (2). Accorsa la guardia nazionale arrestò oltre 700 persone. </text:span></text:span></text:p>
      <text:p text:style-name="P407"><text:span text:style-name="Corpo_20_del_20_testo_20__28_2_29__5f_"><text:span text:style-name="T113">Si manifestavano segni di reazione su tutt</text:span></text:span><text:span text:style-name="Corpo_20_del_20_testo_20__28_2_29__5f_"><text:span text:style-name="T118">'</text:span></text:span><text:span text:style-name="Corpo_20_del_20_testo_20__28_2_29__5f_"><text:span text:style-name="T113">i punti delle Calabrie. </text:span></text:span></text:p>
      <text:p text:style-name="P140"><text:span text:style-name="Corpo_20_del_20_testo_20__28_13_29__5f_"><text:span text:style-name="T395"/></text:span></text:p>
      <text:p text:style-name="P140"><text:span text:style-name="Corpo_20_del_20_testo_20__28_13_29__5f_"><text:span text:style-name="T395"/></text:span></text:p>
      <text:p text:style-name="P140"><text:span text:style-name="Corpo_20_del_20_testo_20__28_13_29__5f_"><text:span text:style-name="T395"/></text:span></text:p>
      <text:p text:style-name="P140"><text:span text:style-name="Corpo_20_del_20_testo_20__28_13_29__5f_"><text:span text:style-name="T395"/></text:span></text:p>
      <text:p text:style-name="P140"><text:span text:style-name="Corpo_20_del_20_testo_20__28_13_29__5f_"><text:span text:style-name="T395"/></text:span></text:p>
      <text:p text:style-name="P140"><text:span text:style-name="Corpo_20_del_20_testo_20__28_13_29__5f_"><text:span text:style-name="T395"/></text:span></text:p>
      <text:p text:style-name="P140"><text:span text:style-name="Corpo_20_del_20_testo_20__28_13_29__5f_"><text:span text:style-name="T395"/></text:span></text:p>
      <text:p text:style-name="P140"><text:span text:style-name="Corpo_20_del_20_testo_20__28_13_29__5f_"><text:span text:style-name="T395"/></text:span></text:p>
      <text:p text:style-name="P140"><text:span text:style-name="Corpo_20_del_20_testo_20__28_13_29__5f_"><text:span text:style-name="T395"/></text:span></text:p>
      <text:p text:style-name="P140"><text:span text:style-name="Corpo_20_del_20_testo_20__28_13_29__5f_"><text:span text:style-name="T395"/></text:span></text:p>
      <text:p text:style-name="P140"><text:span text:style-name="Corpo_20_del_20_testo_20__28_13_29__5f_"><text:span text:style-name="T395"/></text:span></text:p>
      <text:p text:style-name="P140"><text:span text:style-name="Corpo_20_del_20_testo_20__28_13_29__5f_"><text:span text:style-name="T395"/></text:span></text:p>
      <text:p text:style-name="P140"><text:span text:style-name="Corpo_20_del_20_testo_20__28_13_29__5f_"><text:span text:style-name="T395"/></text:span></text:p>
      <text:p text:style-name="P140"><text:span text:style-name="Corpo_20_del_20_testo_20__28_13_29__5f_"><text:span text:style-name="T395"/></text:span></text:p>
      <text:p text:style-name="P140"><text:span text:style-name="Corpo_20_del_20_testo_20__28_13_29__5f_"><text:span text:style-name="T395">(1) Montesano, borgata nel Principato Citeriore a 8 leghe N. N. E. da Policastro, con 4600 abitanti.</text:span></text:span></text:p>
      <text:p text:style-name="P148"><text:span text:style-name="Corpo_20_del_20_testo_20__28_13_29__5f_"><text:span text:style-name="T399">(</text:span></text:span><text:span text:style-name="Corpo_20_del_20_testo_20__28_13_29__5f_"><text:span text:style-name="T400">2</text:span></text:span><text:span text:style-name="Corpo_20_del_20_testo_20__28_13_29__5f_"><text:span text:style-name="T399">) </text:span></text:span><text:span text:style-name="Corpo_20_del_20_testo_20__28_13_29__5f_"><text:span text:style-name="T395">Latronico, piccola città nella Basilicata </text:span></text:span><text:span text:style-name="Corpo_20_del_20_testo_20__28_13_29__20__2b__20_8_20_pt1"><text:span text:style-name="T395">a </text:span></text:span><text:span text:style-name="Corpo_20_del_20_testo_20__28_13_29__5f_"><text:span text:style-name="T395">9 leghe S. 0. da Tursi, con 9200 abitanti. </text:span></text:span></text:p>
      <text:p text:style-name="P860"><text:span text:style-name="Corpo_20_del_20_testo_20__28_38_29__5f_"><text:span text:style-name="T443"/></text:span></text:p>
      <text:p text:style-name="P861"><text:span text:style-name="Corpo_20_del_20_testo_20__28_38_29__5f_"><text:span text:style-name="T331"/></text:span></text:p>
      <text:p text:style-name="P854"/>
      <text:p text:style-name="P854"/>
      <text:p text:style-name="P852">CAPITOLO OTTAVO</text:p>
      <text:p text:style-name="P340"><text:span text:style-name="Corpo_20_del_20_testo_20__28_17_29__5f_"><text:span text:style-name="T119">Note del ministro della guerra napoletano al<text:line-break/>rappresentanti di S. M. Francesco II. </text:span></text:span></text:p>
      <text:p text:style-name="P215"><text:span text:style-name="Titolo_20__23_5_20__28_2_29__5f_"><text:span text:style-name="T113"/></text:span></text:p>
      <text:p text:style-name="P215"><text:bookmark-start text:name="bookmark31"/><text:span text:style-name="Titolo_20__23_5_20__28_2_29__5f_"><text:span text:style-name="T113">I.</text:span></text:span><text:bookmark-end text:name="bookmark31"/></text:p>
      <text:p text:style-name="P215"><text:span text:style-name="Titolo_20__23_5_20__28_2_29__5f_"><text:span text:style-name="T113"/></text:span></text:p>
      <text:p text:style-name="P407"><text:span text:style-name="Corpo_20_del_20_testo_20__28_2_29__5f_"><text:span text:style-name="T113">Sua Eccellenza il ministro della guerra, incaricato del portafoglio degli affari esteri, diresse nel 19 ottobre la seguente Nota ai rappresentanti accreditati presso S. M. Francesco Il re di Napoli:</text:span></text:span></text:p>
      <text:p text:style-name="P407"><text:span text:style-name="Corpo_20_del_20_testo_20__28_2_29__5f_"><text:span text:style-name="T113">«Il conte Persano, viceammiraglio della marina di guerra di S. M. 11 Re di Sardegna, ha accettato pubblicamente il comando dei bastimenti della </text:span></text:span><text:span text:style-name="Corpo_20_del_20_testo_20__28_2_29__5f_"><text:span text:style-name="T130">real</text:span></text:span><text:span text:style-name="Corpo_20_del_20_testo_20__28_2_29__5f_"><text:span text:style-name="T113"> marina delle Due Sicilie, che il Governo rivoluzionario di Napoli ha messo alla sua disposizione (1). </text:span></text:span></text:p>
      <text:p text:style-name="P407"><text:span text:style-name="Corpo_20_del_20_testo_20__28_2_29__5f_"><text:span text:style-name="T113">» I bastimenti di guerra, insorti contro l’autorità legittima di S. M., sono stati mandati da Garibaldi al porto di Genova, dove hanno ricevuto provvisioni e nuovi equipaggi dal Piemonte. Non contento di ciò, l'uffiziale più altamente graduato della marina del Re di Sardegna, il viceammiraglio Persano, ha innalzato la sua insegna sulla fregata ad elice la </text:span></text:span><text:span text:style-name="Corpo_20_del_20_testo_20__28_2_29__20__2b__20_Corsivo"><text:span text:style-name="T113">Borbone</text:span></text:span><text:span text:style-name="Corpo_20_del_20_testo_20__28_2_29__5f_"><text:span text:style-name="T113"> appartenente a S. M. il Re del Regno d</text:span></text:span><text:span text:style-name="Corpo_20_del_20_testo_20__28_2_29__5f_"><text:span text:style-name="T131">ell</text:span></text:span><text:span text:style-name="Corpo_20_del_20_testo_20__28_2_29__5f_"><text:span text:style-name="T113">e Due Sicilie. </text:span></text:span></text:p>
      <text:p text:style-name="P421"><text:span text:style-name="Corpo_20_del_20_testo_20__28_2_29__5f_"><text:span text:style-name="T400"/></text:span></text:p>
      <text:p text:style-name="P421"><text:span text:style-name="Corpo_20_del_20_testo_20__28_2_29__5f_"><text:span text:style-name="T400">(1) Sa questo fatto vedi volume primo pag. 179.</text:span></text:span></text:p>
      <text:p text:style-name="P679"><text:span text:style-name="Corpo_20_del_20_testo_20__28_2_29__5f_"><text:span text:style-name="T113"/></text:span></text:p>
      <text:p text:style-name="P407"><text:span text:style-name="Corpo_20_del_20_testo_20__28_2_29__5f_"><text:span text:style-name="T113">» Questa appropriazione di tutta la flotta napoletana, fatta dal Governo di Sardegna, è un atto che non ha esempio nei precedenti della storia. </text:span></text:span><text:span text:style-name="Corpo_20_del_20_testo_20__28_2_29__5f_"><text:span text:style-name="T132">Senza</text:span></text:span><text:span text:style-name="Corpo_20_del_20_testo_20__28_2_29__5f_"><text:span text:style-name="T113"> dichiarazione di guerra, senza conquista, mantenendosi ancora le relazioni ufficiali di buona intelligenza, un paese profitta degl’imbarazzi interni dell’altro, ed accettando il dono della rivoluzione un Sovrano s'impadronisce della flotta di un Sovrano amico. </text:span></text:span></text:p>
      <text:p text:style-name="P407"><text:span text:style-name="Corpo_20_del_20_testo_20__28_2_29__5f_"><text:span text:style-name="T113">» Il sottoscritto ministro degli affari esteri crederebbe offendere l’alta penetrazione di S. E. ec. ec. aggiungendo commenti di qualche sorta alla semplice narrazione dei fatti. Ma nell’adempimento dei suoi più alti doveri, e per ordine espresso del suo augusto Sovrano, non può fare a meno di protestare contro questo inqualificabile atto e le sue conseguenze; pregando V. E. ec. ec. di portare questa Nota a conoscenza del suo Governo. </text:span></text:span></text:p>
      <text:p text:style-name="P407"><text:span text:style-name="Corpo_20_del_20_testo_20__28_2_29__5f_"><text:span text:style-name="T113">» II sottoscritto profitta di queste opportunità per rinnovare all’E. V. gli attestati dell’alta sua considerazione.»</text:span></text:span></text:p>
      <text:p text:style-name="P468"><text:span text:style-name="Corpo_20_del_20_testo_20__28_2_29__5f_"><text:span text:style-name="T113"/></text:span></text:p>
      <text:p text:style-name="P468"><text:span text:style-name="Corpo_20_del_20_testo_20__28_2_29__5f_"><text:span text:style-name="T113">IL</text:span></text:span></text:p>
      <text:p text:style-name="P407"><text:span text:style-name="Corpo_20_del_20_testo_20__28_2_29__5f_"><text:span text:style-name="T113">Nel 24 ottobre il ministro della guerra, incaricato provvisoriamente del portafoglio degli affari esteri, diresse in data 24 ottobre, la seguente comunicazione ai rappresentanti di S. M. il Re all’estero:</text:span></text:span></text:p>
      <text:p text:style-name="P407"><text:span text:style-name="Corpo_20_del_20_testo_20__28_2_29__5f_"><text:span text:style-name="T113">«Le informazioni successive, ricevute in codesta Legazione da questo rea</text:span></text:span><text:span text:style-name="Corpo_20_del_20_testo_20__28_2_29__5f_"><text:span text:style-name="T133">l</text:span></text:span><text:span text:style-name="Corpo_20_del_20_testo_20__28_2_29__5f_"><text:span text:style-name="T113"> Ministero, e le pubblicazioni, che si sono (atte recentemente in Europa, han dovuto metterla in grado di conoscere la politica adottata intorno ai deplorabili avvenimenti del regno, tanto dai governo di S. M., quanto dalle principali Potenze in Europa. </text:span></text:span></text:p>
      <text:p text:style-name="P407"><text:span text:style-name="Corpo_20_del_20_testo_20__28_2_29__5f_"><text:span text:style-name="T113"/></text:span></text:p>
      <text:p text:style-name="P679"><text:span text:style-name="Corpo_20_del_20_testo_20__28_2_29__5f_"><text:span text:style-name="T113"/></text:span></text:p>
      <text:p text:style-name="P407"><text:span text:style-name="Corpo_20_del_20_testo_20__28_2_29__5f_"><text:span text:style-name="T113">» Dal momento in cui il Re N. S. sali sul trono, cominciò la rivoluzione a cospirare e a lavorare apertamente contro i suoi diritti. </text:span></text:span></text:p>
      <text:p text:style-name="P407"><text:span text:style-name="Corpo_20_del_20_testo_20__28_2_29__5f_"><text:span text:style-name="T113">» La pace di Villafranca lasciava nell'ozio tutti gli uomini irrequieti e tutti gli spiriti ardenti d'Italia. Gli avventurieri di tutte le nazioni, che cercavano uno scopo per la loro attività nella guerra della penisola, si sono uniti ad essi, per iscegliere come campo delle loro future invasioni il Regno delle Due Sicilie. </text:span></text:span></text:p>
      <text:p text:style-name="P407"><text:span text:style-name="Corpo_20_del_20_testo_20__28_2_29__5f_"><text:span text:style-name="T113">» La rivoluzione preparava, per mezzo d'intrighi, di sedizioni, di tradimenti, il trionfo, che le rendeva possibile il potente, ma allora nascosto aiuto di una nazione importante d'Italia. </text:span></text:span></text:p>
      <text:p text:style-name="P407"><text:span text:style-name="Corpo_20_del_20_testo_20__28_2_29__5f_"><text:span text:style-name="T113">» Non si fece mai illusione il Re N. S. sulla gravità dei fatti, che scoppiavano in Sicilia. Sapeva che il disbarco della ridotta banda di Garibaldi era soltanto il preludio di più formidabile invasione. 11 corpo d’armata di quella avanguardia erano i corpi franchi, che avevano fatto la guerra in Lombardia, i volontarii italiani, inglesi ed ungheresi, antichi o moderni soldati della rivoluzione, e la riserva si trovava in caso necessario negli arrolamenti pubblicamente fatti nella Lombardia. </text:span></text:span></text:p>
      <text:p text:style-name="P422"><text:span text:style-name="Corpo_20_del_20_testo_20__28_2_29__5f_"><text:span text:style-name="T113">» Comprendendo la sua situazione sotto il suo vero e minacciante aspetto, S. M. il Re si affrettò a far fronte a quel gravissimo pericolo; militarmente, riunendo in Sicilia un'armata di 70,000 uomini;</text:span></text:span></text:p>
      <text:p text:style-name="P422"><text:span text:style-name="Corpo_20_del_20_testo_20__28_2_29__5f_"><text:span text:style-name="T113"/></text:span></text:p>
      <text:p text:style-name="P682"><text:span text:style-name="Corpo_20_del_20_testo_20__28_2_29__5f_"><text:span text:style-name="T113"/></text:span></text:p>
      <text:p text:style-name="P422"><text:span text:style-name="Corpo_20_del_20_testo_20__28_2_29__5f_"><text:span text:style-name="T113">politicamente, anticipando con le riforme amministrative e col ripristinamento della Costituzione del 1848 le istituzioni liberali del Regno; diplomaticamente, denunziando a tutte le Potenze d'Europa l’imminenza del pericolo, provando che la sua causa era una causa comune di tutte le Monarchie e di tutt’i Governi, e proponendo al Piemonte, invece della sua alleanza colla rivoluzione, un’alleanza intima col Regno delle Due Sicilie, che, fondata sulla similitudine delle istituzioni, poteva assicurare la pace e l’avvenire d’Italia. </text:span></text:span></text:p>
      <text:p text:style-name="P407"><text:span text:style-name="Corpo_20_del_20_testo_20__28_2_29__5f_"><text:span text:style-name="T113">» L’Europa sa come sono state accolte le misure preveggenti del Re. </text:span></text:span></text:p>
      <text:p text:style-name="P407"><text:span text:style-name="Corpo_20_del_20_testo_20__28_2_29__5f_"><text:span text:style-name="T113">» La sua armata in Sicilia, dopo aver molte </text:span></text:span><text:span text:style-name="Corpo_20_del_20_testo_20__28_2_29__5f_"><text:span text:style-name="T134">volte</text:span></text:span><text:span text:style-name="Corpo_20_del_20_testo_20__28_2_29__5f_"><text:span text:style-name="T113"> combattuto, rientrava per salvar Palermo da rovina; le porte del continente sono state aperte alle bande di Garibaldi. La libertà politica, che non ha avuto il tempo di stabilirsi, ha servito solamente di scudo e di garanzia a tutt’i cospiratori, e l’Europa ha veduto con iscandalo un ministro di S. M. vantarsi di avere organizzato, durante il suo ministero, la rivoluzione, che dovea strapparle la corona. Alle gestioni diplomatiche del Governo del Re si è risposto da importanti Gabinetti che S. M. doveva combattere la rivoluzione colle sue proprie forze, facendo sapere che i vantaggi militari, ottenuti dalle sue truppe, avrebbero potuto essere un punto d’appoggio per l'aiuto e le simpatie dell’Europa. </text:span></text:span></text:p>
      <text:p text:style-name="P422"><text:span text:style-name="Corpo_20_del_20_testo_20__28_2_29__5f_"><text:span text:style-name="T113">» Questo ha fatto il Re nel momento in cui, per evitare le calamità della guerra alla sua capitale, rinunziò volontariamente a’ vantaggi ed alle risorse di ogni specie, che fornisce a colui, che la possiede, quella ricca e popolata metropoli. </text:span></text:span></text:p>
      <text:p text:style-name="P422"><text:span text:style-name="Corpo_20_del_20_testo_20__28_2_29__5f_"><text:span text:style-name="T113"/></text:span></text:p>
      <text:p text:style-name="P682"><text:span text:style-name="Corpo_20_del_20_testo_20__28_2_29__5f_"><text:span text:style-name="T113"/></text:span></text:p>
      <text:p text:style-name="P422"><text:span text:style-name="Corpo_20_del_20_testo_20__28_2_29__5f_"><text:span text:style-name="T113">Il mondo ha veduto come, da un mese e mezzo, le ardite truppe, che ha lasciate il tradimento al legittimo sovrano, han bastato, nelle </text:span></text:span><text:span text:style-name="Corpo_20_del_20_testo_20__28_2_29__5f_"><text:span text:style-name="T135">circostanze</text:span></text:span><text:span text:style-name="Corpo_20_del_20_testo_20__28_2_29__5f_"><text:span text:style-name="T113"> più sfavorevoli, per difendere la piazza di Capua e la linea del Volturno, per prendere con successo la offensiva, e sfidare un giorno dopo </text:span></text:span><text:span text:style-name="Corpo_20_del_20_testo_20__28_2_29__5f_"><text:span text:style-name="T134">l'</text:span></text:span><text:span text:style-name="Corpo_20_del_20_testo_20__28_2_29__5f_"><text:span text:style-name="T113">altro gli sforzi combinati della rivoluzione e di Garibaldi. </text:span></text:span></text:p>
      <text:p text:style-name="P407"><text:span text:style-name="Corpo_20_del_20_testo_20__28_2_29__5f_"><text:span text:style-name="T113">» Dai bollettini pubblicati dai giornali di questo condottiero l'Europa ha saputo che vi è una legione ungherese, che vi sono truppe di diverse nazioni riunite, come la legione dei volontarii inglesi, </text:span></text:span><text:span text:style-name="Corpo_20_del_20_testo_20__28_2_29__5f_"><text:span text:style-name="T136">c</text:span></text:span><text:span text:style-name="Corpo_20_del_20_testo_20__28_2_29__5f_"><text:span text:style-name="T113">h</text:span></text:span><text:span text:style-name="Corpo_20_del_20_testo_20__28_2_29__5f_"><text:span text:style-name="T134">'</text:span></text:span><text:span text:style-name="Corpo_20_del_20_testo_20__28_2_29__5f_"><text:span text:style-name="T113">è sbarcata nell'ultima settimana in Napoli. Il pubblico ha veduto che battaglioni di bersaglieri piemontesi sono accorsi in favore di Garibaldi nella battaglia del primo ottobre. </text:span></text:span></text:p>
      <text:p text:style-name="P407"><text:span text:style-name="Corpo_20_del_20_testo_20__28_2_29__5f_"><text:span text:style-name="T113">» Malgrado ciò, il Re era preparato per vincere le truppe della rivoluzione e di Garibaldi ed aveva la fiducia di riuscire. Ma impreveduta e possente riserva è giunta già in azione. Il Re di Sardegna, alla testa della sua armata, ha passato la frontiera napoletana e percorre e sottomette colla forza le Provincie </text:span></text:span><text:span text:style-name="Corpo_20_del_20_testo_20__28_2_29__5f_"><text:span text:style-name="T135">fedeli</text:span></text:span><text:span text:style-name="Corpo_20_del_20_testo_20__28_2_29__5f_"><text:span text:style-name="T113"> al Regno, dopo avere spedito per mare in Napoli fanteria ed artiglieria. </text:span></text:span></text:p>
      <text:p text:style-name="P422"><text:span text:style-name="Corpo_20_del_20_testo_20__28_2_29__5f_"><text:span text:style-name="T113">» Malgrado forti tradimenti e sventure, il Re era preparato a combattere la rivoluzione interna, il mazzinismo di fuori, le bande italiane di Garibaldi e gli avventurieri di tutte le nazioni, che si sono riuniti alla sua bandiera. Ma non era preparato, né poteva esserlo, per combattere, oltre questi nemici, Tarmata regolare del Piemonte. E non poteva esserlo, non soltanto per l'insufficienza de' suoi mezzi materiali per attendere tanti pericoli, </text:span></text:span></text:p>
      <text:p text:style-name="P422"><text:span text:style-name="Corpo_20_del_20_testo_20__28_2_29__5f_"><text:span text:style-name="T113"/></text:span></text:p>
      <text:p text:style-name="P682"><text:span text:style-name="Corpo_20_del_20_testo_20__28_2_29__5f_"><text:span text:style-name="T113"/></text:span></text:p>
      <text:p text:style-name="P422"><text:span text:style-name="Corpo_20_del_20_testo_20__28_2_29__5f_"><text:span text:style-name="T113">dopo le perdite sofferie e l’abbandono della capitale, ma pure (ed è questa la prima di tutte le ragioni) perché S. M. viveva, come ogni sovrano, sotto la protezione del diritto pubblico, e confidando nella parola del Re di Sardegna, non poteva aspettarsi che venisse alla testa della sua armata, per invadere ed impadronirsi de’ suoi Stati, senza pretesto di rottura, senza dichiarazione di guerra, e quando esistono ancora i rispettivi ministri accreditati presso le due Corti. </text:span></text:span></text:p>
      <text:p text:style-name="P407"><text:span text:style-name="Corpo_20_del_20_testo_20__28_2_29__5f_"><text:span text:style-name="T113">» Innanzi a questo inqualificabile attacco, forse saranno schiacciate le truppe del Re e soccomberanno la indipendenza e la sovranità di questo paese, la sua antica e riconosciuta Monarchia; ma soccomberanno del pari tut</text:span></text:span><text:span text:style-name="Corpo_20_del_20_testo_20__28_2_29__5f_"><text:span text:style-name="T136">ti </text:span></text:span><text:span text:style-name="Corpo_20_del_20_testo_20__28_2_29__5f_"><text:span text:style-name="T113">i diritti, tutt'i principi!, tutte le leggi, su cui riposano l’indipendenza e la sicurtà delle nazioni. L</text:span></text:span><text:span text:style-name="Corpo_20_del_20_testo_20__28_2_29__5f_"><text:span text:style-name="T136">'</text:span></text:span><text:span text:style-name="Corpo_20_del_20_testo_20__28_2_29__5f_"><text:span text:style-name="T113">esempio delle Due Sicilie mostrerà al mondo </text:span></text:span><text:span text:style-name="Corpo_20_del_20_testo_20__28_2_29__5f_"><text:span text:style-name="T136">ch'è</text:span></text:span><text:span text:style-name="Corpo_20_del_20_testo_20__28_2_29__5f_"><text:span text:style-name="T113"> lecito calpestare ogni sentimento di lealtà e di giustizia per portare prima la rivoluzione nel territorio di un sovrano amico e impadronirsi poi in </text:span></text:span><text:span text:style-name="Corpo_20_del_20_testo_20__28_2_29__5f_"><text:span text:style-name="T136">piena</text:span></text:span><text:span text:style-name="Corpo_20_del_20_testo_20__28_2_29__5f_"><text:span text:style-name="T113"> pace de suoi Stati, senza riguardo a nessun diritto e a nessun trattato, disprezzando gli interessi più legittimi e sfidando l’opinione pubblica d'Europa. </text:span></text:span></text:p>
      <text:p text:style-name="P407"><text:span text:style-name="Corpo_20_del_20_testo_20__28_2_29__5f_"><text:span text:style-name="T113">» S. M. desidera eh’ Ella faccia valere queste considerazioni presso codesto Governo lasciando al ministro degli affari esteri la copia di questo dispaccio.»</text:span></text:span></text:p>
      <text:p text:style-name="P845"/>
      <text:p text:style-name="P834"/>
      <text:p text:style-name="P544"><text:span text:style-name="Titolo_20__23_8_5f_"><text:span text:style-name="T113"/></text:span></text:p>
      <text:p text:style-name="P544"><text:span text:style-name="Titolo_20__23_8_5f_"><text:span text:style-name="T113"/></text:span></text:p>
      <text:p text:style-name="P544"><text:span text:style-name="Titolo_20__23_8_5f_"><text:span text:style-name="T113"/></text:span></text:p>
      <text:p text:style-name="P545"><text:bookmark-start text:name="bookmark41"/><text:span text:style-name="Titolo_20__23_8_5f_"><text:span text:style-name="T360">CAPITOLO NO</text:span></text:span><text:span text:style-name="Titolo_20__23_8_5f_"><text:span text:style-name="T363">N</text:span></text:span><text:span text:style-name="Titolo_20__23_8_5f_"><text:span text:style-name="T360">O</text:span></text:span><text:bookmark-end text:name="bookmark41"/></text:p>
      <text:p text:style-name="P340"><text:span text:style-name="Corpo_20_del_20_testo_20__28_17_29__5f_"><text:span text:style-name="T119">Tr</text:span></text:span><text:span text:style-name="Corpo_20_del_20_testo_20__28_17_29__5f_"><text:span text:style-name="T120">u</text:span></text:span><text:span text:style-name="Corpo_20_del_20_testo_20__28_17_29__5f_"><text:span text:style-name="T119">ppe dell'esercito Italiano e napoletano. </text:span></text:span></text:p>
      <text:p text:style-name="P343"><text:span text:style-name="Titolo_20__23_6_5f_"><text:span text:style-name="T113"/></text:span></text:p>
      <text:p text:style-name="P343"><text:bookmark-start text:name="bookmark51"/><text:span text:style-name="Titolo_20__23_6_5f_"><text:span text:style-name="T113">I.</text:span></text:span><text:bookmark-end text:name="bookmark51"/><text:span text:style-name="Titolo_20__23_6_5f_"><text:span text:style-name="T113"> </text:span></text:span></text:p>
      <text:p text:style-name="P407"><text:span text:style-name="Corpo_20_del_20_testo_20__28_2_29__5f_"><text:span text:style-name="T113">Verso la fine del mese d'ottobre i garibaldini stavano per gittare i ponti sul Volturno (1) unirsi al. corpo di Cialdini quando vi giungesse, e poi, finite altre fortificazioni e parallele, cominciare l'assalto di Capua. </text:span></text:span></text:p>
      <text:p text:style-name="P407"><text:span text:style-name="Corpo_20_del_20_testo_20__28_2_29__5f_"><text:span text:style-name="T113">Le truppe che trovavansi a quest’epoca erano le seguenti: </text:span></text:span><text:span text:style-name="Corpo_20_del_20_testo_20__28_2_29__5f_"><text:span text:style-name="T137">1</text:span></text:span><text:span text:style-name="Corpo_20_del_20_testo_20__28_2_29__5f_"><text:span text:style-name="T113">.° e 2.° reggimento di linea piemontese; un battaglione di granatieri di Lombardia; la colonna di De Sonnaz, sbarcata a Manfredonia; la divisione Bixio; le due brigate di calabresi, comandanti Stocco e Pace; la brigata mobilizzata; la brigata Eber; la divisione Medici; il corpo di </text:span></text:span><text:span text:style-name="Corpo_20_del_20_testo_20__28_2_29__5f_"><text:span text:style-name="T138">Avezzana</text:span></text:span><text:span text:style-name="Corpo_20_del_20_testo_20__28_2_29__5f_"><text:span text:style-name="T113">; la brigata siciliana la Masa; il battaglione dei reduci di Lombardia; il battaglione de' carabinieri genovesi; le legioni inglese ed ungherese; le guide e gli usseri a cavallo; sei batterie piemontesi e quattro garibaldiane e napoletane; due battaglioni del genio. </text:span></text:span></text:p>
      <text:p text:style-name="P407"><text:span text:style-name="Corpo_20_del_20_testo_20__28_2_29__5f_"><text:span text:style-name="T113">Tutte queste truppe garibaldiane erano però decimate dalle malattie e dalle conseguenze della guerra, e fra tutte formano da 12 a 15, 000 uomini.</text:span></text:span></text:p>
      <text:p text:style-name="P1084"><text:span text:style-name="Corpo_20_del_20_testo_20__28_2_29__5f_"><text:span text:style-name="T441"/></text:span></text:p>
      <text:p text:style-name="P1084"><text:span text:style-name="Corpo_20_del_20_testo_20__28_2_29__5f_"><text:span text:style-name="T441">(1) </text:span></text:span><text:span text:style-name="Nota_20_a_20_piè_20_di_20_pagina_20__28_3_29__5f_"><text:span text:style-name="T438">Volturno, fiume nel Napoletano, che nasce fra gli Apennini e sbocca nel golfo di Gaeta presso al borgo del suo nome. </text:span></text:span></text:p>
      <text:p text:style-name="P407"><text:span text:style-name="Corpo_20_del_20_testo_20__28_2_29__5f_"><text:span text:style-name="T554"/></text:span></text:p>
      <text:p text:style-name="P679"><text:span text:style-name="Corpo_20_del_20_testo_20__28_2_29__5f_"><text:span text:style-name="T554"/></text:span></text:p>
      <text:p text:style-name="P407"><text:span text:style-name="Corpo_20_del_20_testo_20__28_2_29__5f_"><text:span text:style-name="T113">Le forze che tenevano il presidio di Capua, in questi giorni, erano composte dell’8.° 9.° e </text:span></text:span><text:span text:style-name="Corpo_20_del_20_testo_20__28_2_29__5f_"><text:span text:style-name="T139">10.a</text:span></text:span><text:span text:style-name="Corpo_20_del_20_testo_20__28_2_29__5f_"><text:span text:style-name="T113"> di linea; del reggimento Regina artiglieria; due squadroni di carabinieri di linea a cavallo; uno squadrone di gendarmi a piedi; tre battaglioni di cacciatori; due compagnie di pontonieri, e tre compagnie d’artiglieri di posizione. L’artiglieria era comandata dal generale Negri; le altre armi, dai generali di divisione Palmieri e Menger e dai brigadieri Afan di Riviera, Barbalunga e </text:span></text:span><text:span text:style-name="Corpo_20_del_20_testo_20__28_2_29__5f_"><text:span text:style-name="T139">Von-Mechel.</text:span></text:span><text:span text:style-name="Corpo_20_del_20_testo_20__28_2_29__5f_"><text:span text:style-name="T113"> Nei cacciatori due battaglioni si componevano di bavaresi e di svizzeri. </text:span></text:span></text:p>
      <text:p text:style-name="P407"><text:span text:style-name="Corpo_20_del_20_testo_20__28_2_29__5f_"><text:span text:style-name="T113">La precipitosa fuga che, come in appresso vedremo, condusse i borbonici ad abbandonare le posizioni dell’alto Volturno, ed a ripiegarsi a marcie forzate dietro Sessa e Garigliano, fa ritenere che la stessa guarnigione non sia stata scambiata, e che anzi sia stata aumentata da alcuni battaglioni di retroguardia, che non ebbero mezzo a tenersi uniti col grosso dell’esercito comandato dal generale Salzano, allorché il Re Vittorio Emanuele fece la sua discesa da Teano. </text:span></text:span></text:p>
      <text:p text:style-name="P407"><text:span text:style-name="Corpo_20_del_20_testo_20__28_2_29__5f_"><text:span text:style-name="T113"/></text:span></text:p>
      <text:p text:style-name="P679"><text:span text:style-name="Corpo_20_del_20_testo_20__28_2_29__5f_"><text:span text:style-name="T113"/></text:span></text:p>
      <text:p text:style-name="P407"><text:span text:style-name="Corpo_20_del_20_testo_20__28_2_29__5f_"><text:span text:style-name="T113"/></text:span></text:p>
      <text:p text:style-name="P468"><text:span text:style-name="Corpo_20_del_20_testo_20__28_2_29__5f_"><text:span text:style-name="T113"/></text:span></text:p>
      <text:p text:style-name="P545"><text:bookmark-start text:name="bookmark61"/><text:span text:style-name="Titolo_20__23_8_5f_"><text:span text:style-name="T360">CAPITOLO DECIMO</text:span></text:span><text:bookmark-end text:name="bookmark61"/></text:p>
      <text:p text:style-name="P340"><text:span text:style-name="Corpo_20_del_20_testo_20__28_17_29__5f_"><text:span text:style-name="T119">Garibaldi pausa </text:span></text:span><text:span text:style-name="Corpo_20_del_20_testo_20__28_17_29__5f_"><text:span text:style-name="T121">il</text:span></text:span><text:span text:style-name="Corpo_20_del_20_testo_20__28_17_29__5f_"><text:span text:style-name="T119"> Volturno per unirsi alle truppe di </text:span></text:span><text:span text:style-name="Corpo_20_del_20_testo_20__28_17_29__5f_"><text:span text:style-name="T121">Cialdini</text:span></text:span><text:span text:style-name="Corpo_20_del_20_testo_20__28_17_29__5f_"><text:span text:style-name="T119">. Sortita de’ borbonici da Cap</text:span></text:span><text:span text:style-name="Corpo_20_del_20_testo_20__28_17_29__5f_"><text:span text:style-name="T121">u</text:span></text:span><text:span text:style-name="Corpo_20_del_20_testo_20__28_17_29__5f_"><text:span text:style-name="T119">a. Combattimento sulla linea del Volturno. </text:span></text:span><text:span text:style-name="Corpo_20_del_20_testo_20__28_17_29__5f_"><text:span text:style-name="T122">Ricognizione</text:span></text:span><text:span text:style-name="Corpo_20_del_20_testo_20__28_17_29__5f_"><text:span text:style-name="T119"> sul Garig</text:span></text:span><text:span text:style-name="Corpo_20_del_20_testo_20__28_17_29__5f_"><text:span text:style-name="T122">li</text:span></text:span><text:span text:style-name="Corpo_20_del_20_testo_20__28_17_29__5f_"><text:span text:style-name="T119">ano. </text:span></text:span></text:p>
      <text:p text:style-name="P468"><text:span text:style-name="Corpo_20_del_20_testo_20__28_2_29__5f_"><text:span text:style-name="T113"/></text:span></text:p>
      <text:p text:style-name="P468"><text:span text:style-name="Corpo_20_del_20_testo_20__28_2_29__5f_"><text:span text:style-name="T113">1. </text:span></text:span></text:p>
      <text:p text:style-name="P407"><text:span text:style-name="Corpo_20_del_20_testo_20__28_2_29__5f_"><text:span text:style-name="T113">Nel mattino del 25 ottobre Garibaldi passò il Volturno con </text:span></text:span><text:span text:style-name="Corpo_20_del_20_testo_20__28_2_29__5f_"><text:span text:style-name="T138">u</text:span></text:span><text:span text:style-name="Corpo_20_del_20_testo_20__28_2_29__5f_"><text:span text:style-name="T113">n corpo di 7 ad 8 mila uomini, e si spinse innanzi a</text:span></text:span><text:span text:style-name="Corpo_20_del_20_testo_20__28_2_29__5f_"><text:span text:style-name="T138">ll'</text:span></text:span><text:span text:style-name="Corpo_20_del_20_testo_20__28_2_29__5f_"><text:span text:style-name="T113">incontro delle truppe di </text:span></text:span><text:span text:style-name="Corpo_20_del_20_testo_20__28_2_29__5f_"><text:span text:style-name="T138">Cialdini</text:span></text:span><text:span text:style-name="Corpo_20_del_20_testo_20__28_2_29__5f_"><text:span text:style-name="T113">, dal </text:span></text:span><text:span text:style-name="Corpo_20_del_20_testo_20__28_2_29__5f_"><text:span text:style-name="T138">quartier</text:span></text:span><text:span text:style-name="Corpo_20_del_20_testo_20__28_2_29__5f_"><text:span text:style-name="T113"> generale del Re, che, dopo averlo informato delle disposizioni </text:span></text:span><text:span text:style-name="Corpo_20_del_20_testo_20__28_2_29__5f_"><text:span text:style-name="T138">dell'armata</text:span></text:span><text:span text:style-name="Corpo_20_del_20_testo_20__28_2_29__5f_"><text:span text:style-name="T113"> sotto i di cui ordini gli aveva detto di operare come meglio credeva. </text:span></text:span></text:p>
      <text:p text:style-name="P407"><text:span text:style-name="Corpo_20_del_20_testo_20__28_2_29__5f_"><text:span text:style-name="T113">Egli volle spingersi innanzi ed operare sul fianco dei borbonici, inquietandoli nelle loro marce e profittando, quando fossero impegnati di fronte, di agire sul toro fianco per assicurarne la disfatta. </text:span></text:span></text:p>
      <text:p text:style-name="P425"><text:span text:style-name="Corpo_20_del_20_testo_20__28_2_29__5f_"><text:span text:style-name="T113">Questo movimento però delle truppe garibaldiane fu seguito al suo principio da uno sgraziato accidente, cioè dalla rottura di una gamba del generale Nino Bixio. La divisione di questo generale operava di vanguardia ed aveva passato pure, per la prima al mattino, il Volturno, sovra un ponte gittato nella notte vicino a Sant'Angelo. Arrivato a Bellona, si presentavano varie strade; toccava sceglierne una. Bixio si slanciò col suo cavallo innanzi per riconoscere quale si doveva prendere.</text:span></text:span></text:p>
      <text:p text:style-name="P425"><text:span text:style-name="Corpo_20_del_20_testo_20__28_2_29__5f_"><text:span text:style-name="T113"/></text:span></text:p>
      <text:p text:style-name="P683"><text:span text:style-name="Corpo_20_del_20_testo_20__28_2_29__5f_"><text:span text:style-name="T113"/></text:span></text:p>
      <text:p text:style-name="P425"><text:span text:style-name="Corpo_20_del_20_testo_20__28_2_29__5f_"><text:span text:style-name="T113">In una svolta di strada, il cavallo precipitò a terra, sfracellando nella caduta la gamba sinistra al generale. Bixio, appena caduto, perdette la conoscenza, che avendo battuto a terra nel capo, alcune ferite si era pur fatte nella testa e nella faccia. Accorse subito lo stesso Garibaldi a prestargli le prime cure; sopravvennero i chirurghi, e venne subito medicato. La rottura era alla tibia della gamba sinistra; le ferite della faccia erano senza importanza. Ma ogni speranza pel generale di poter continuare avanti era perduta, e lo si dovette riportare indietro a Sant</text:span></text:span><text:span text:style-name="Corpo_20_del_20_testo_20__28_2_29__5f_"><text:span text:style-name="T554">7</text:span></text:span><text:span text:style-name="Corpo_20_del_20_testo_20__28_2_29__5f_"><text:span text:style-name="T113"> Angelo, poi a Santa Maria, e di lì in Napoli. </text:span></text:span></text:p>
      <text:p text:style-name="P407"><text:span text:style-name="Corpo_20_del_20_testo_20__28_2_29__5f_"><text:span text:style-name="T113">A Santa Maria e a Sant’Angelo rimase il resto dell’armata garibaldiana, a guardare quelle importanti posizioni da ogni attacco dei 5 mila regii </text:span></text:span><text:span text:style-name="Corpo_20_del_20_testo_20__28_2_29__5f_"><text:span text:style-name="T138">ch'erano</text:span></text:span><text:span text:style-name="Corpo_20_del_20_testo_20__28_2_29__5f_"><text:span text:style-name="T113"> ancora a Capua. </text:span></text:span></text:p>
      <text:p text:style-name="P468"><text:span text:style-name="Corpo_20_del_20_testo_20__28_2_29__5f_"><text:span text:style-name="T113"/></text:span></text:p>
      <text:p text:style-name="P468"><text:span text:style-name="Corpo_20_del_20_testo_20__28_2_29__5f_"><text:span text:style-name="T113">II. </text:span></text:span></text:p>
      <text:p text:style-name="P407"><text:span text:style-name="Corpo_20_del_20_testo_20__28_2_29__5f_"><text:span text:style-name="T113">Alle 2 antimeridiane del 26 ottobre due battaglioni borbonici uscivano da Capua ed attaccavano gli avamposti garibaldiani del centro, difesi dai calabresi comandati dal colonnello Pace. I borbonici dirigevano l’attacco verso quegli avamposti perché potessero dar agio ad ua altro loro battaglione d’investire la casa de’ Cappuccini, posta a sinistra, e vuotarla di viveri, che conteneva in fagiuoli, granoturco e formaggi. Gli assaliti resistettero alquanto, ma, sopraffatti dal numero, dovettero ripiegare e perdettero in tal modo la posizione che occupavano. </text:span></text:span></text:p>
      <text:p text:style-name="P271"><text:span text:style-name="Corpo_20_del_20_testo_20__28_14_29__5f_"><text:span text:style-name="T113">Alle 7 antimeridiane gli assaliti e respinti si fecero assa</text:span></text:span><text:span text:style-name="Corpo_20_del_20_testo_20__28_14_29__5f_"><text:span text:style-name="T139">l</text:span></text:span><text:span text:style-name="Corpo_20_del_20_testo_20__28_2_29__5f_"><text:span text:style-name="T113">itori, e laddove rioccupavano la posizione perduta, ricacciavano i borbonici fin dentro le loro trincee, a un tiro di fucile dalle artiglierie di Capua. </text:span></text:span></text:p>
      <text:p text:style-name="P271"><text:span text:style-name="Corpo_20_del_20_testo_20__28_2_29__5f_"><text:span text:style-name="T113"/></text:span></text:p>
      <text:p text:style-name="P788"><text:span text:style-name="Corpo_20_del_20_testo_20__28_2_29__5f_"><text:span text:style-name="T113"/></text:span></text:p>
      <text:p text:style-name="P407"><text:span text:style-name="Corpo_20_del_20_testo_20__28_2_29__5f_"><text:span text:style-name="T113">Le artiglierie di Capua aprivano in conseguenza il fuoco; quelle del Fortino e Portice</text:span></text:span><text:span text:style-name="Corpo_20_del_20_testo_20__28_2_29__5f_"><text:span text:style-name="T139">ll</text:span></text:span><text:span text:style-name="Corpo_20_del_20_testo_20__28_2_29__5f_"><text:span text:style-name="T113">o e quelle di sinistra risposero eoa qualche colpo. Verso le 9 antimeridiane il fuoco di artiglieria e di fucileria cessava. </text:span></text:span></text:p>
      <text:p text:style-name="P407"><text:span text:style-name="Corpo_20_del_20_testo_20__28_2_29__5f_"><text:span text:style-name="T113">Gli assaliti contarono pochi feriti. I borbonici lasciarono pochi morti sul campo. </text:span></text:span></text:p>
      <text:p text:style-name="P468"><text:span text:style-name="Corpo_20_del_20_testo_20__28_2_29__5f_"><text:span text:style-name="T139"/></text:span></text:p>
      <text:p text:style-name="P468"><text:span text:style-name="Corpo_20_del_20_testo_20__28_2_29__5f_"><text:span text:style-name="T139">III</text:span></text:span><text:span text:style-name="Corpo_20_del_20_testo_20__28_2_29__5f_"><text:span text:style-name="T113">. </text:span></text:span></text:p>
      <text:p text:style-name="P407"><text:span text:style-name="Corpo_20_del_20_testo_20__28_2_29__5f_"><text:span text:style-name="T113">Veniva regolarmente operato un movimento generale di ritirata e di concentrazione dell'esercito napoletano. A proteggere codesto movimento fu inviato ad Isernia un corpo di 11,000 uomini, il quale ebbe il 17 ottobre un primo affronto, dopo il quale si ripiegò a Venafro, poi sul Teano, ove si congiunse ad esso il corpo di Caiazzo, che abbandonava quella posizione, troppo lontana dalla nuova base di operazione dell'esercito napoletano. </text:span></text:span></text:p>
      <text:p text:style-name="P407"><text:span text:style-name="Corpo_20_del_20_testo_20__28_2_29__5f_"><text:span text:style-name="T113">Codesti due corpi, che formavano insieme una forza di 15, 000 uomini, sostennero il 26 un vivo combattimento contro l’esercito piemontese comandato dal Re in persona. </text:span></text:span></text:p>
      <text:p text:style-name="P407"><text:span text:style-name="Corpo_20_del_20_testo_20__28_2_29__5f_"><text:span text:style-name="T113">La retroguardia napoletana, forte di circa 12, 000 uomini, sostenne il maggior impeto dei piemontesi, e fu respinta dietro il Volturno. Pure riuscì ai napoletani di trarsi d'impaccio. </text:span></text:span></text:p>
      <text:p text:style-name="P407"><text:span text:style-name="Corpo_20_del_20_testo_20__28_2_29__5f_"><text:span text:style-name="T113">Le perdite de’ piemontesi furono poche; quelle de’ </text:span></text:span><text:span text:style-name="Corpo_20_del_20_testo_20__28_2_29__5f_"><text:span text:style-name="T139">napoletani</text:span></text:span><text:span text:style-name="Corpo_20_del_20_testo_20__28_2_29__5f_"><text:span text:style-name="T113"> più rilevanti, i quali lasciarono 500 o 600 prigionieri, in mano de’ primi. </text:span></text:span></text:p>
      <text:p text:style-name="P407"><text:span text:style-name="Corpo_20_del_20_testo_20__28_2_29__5f_"><text:span text:style-name="T113"/></text:span></text:p>
      <text:p text:style-name="P679"><text:span text:style-name="Corpo_20_del_20_testo_20__28_2_29__5f_"><text:span text:style-name="T113"/></text:span></text:p>
      <text:p text:style-name="P407"><text:span text:style-name="Corpo_20_del_20_testo_20__28_2_29__5f_"><text:span text:style-name="T113">Nello stesso giorno le truppe del generale Cialdini sostennero, vicino a Sessa, un brillante combattimento còlle truppe borboniche, le quali dopo due ore di vivissima fucilata, accompagnata da alcuni colpi di cannone, furono costrette a ritirarsi sul Garigliano. Il numero dei prigionieri, caduti in potere di Cialdini, fu considerevole. </text:span></text:span></text:p>
      <text:p text:style-name="P468"><text:span text:style-name="Corpo_20_del_20_testo_20__28_2_29__5f_"><text:span text:style-name="T113"/></text:span></text:p>
      <text:p text:style-name="P468"><text:span text:style-name="Corpo_20_del_20_testo_20__28_2_29__5f_"><text:span text:style-name="T113">IV. </text:span></text:span></text:p>
      <text:p text:style-name="P407"><text:span text:style-name="Corpo_20_del_20_testo_20__28_2_29__5f_"><text:span text:style-name="T113">Nel 26 ottobre i napoletani cominciavano a lasciar Sessa, e, passato il Garigliano, piantavansi dietro quel fiume, avendo il centro a Traie</text:span></text:span><text:span text:style-name="Corpo_20_del_20_testo_20__28_2_29__5f_"><text:span text:style-name="T139">t</text:span></text:span><text:span text:style-name="Corpo_20_del_20_testo_20__28_2_29__5f_"><text:span text:style-name="T113">to (1). Le posizioni </text:span></text:span><text:span text:style-name="Corpo_20_del_20_testo_20__28_2_29__5f_"><text:span text:style-name="T140">ch'essi</text:span></text:span><text:span text:style-name="Corpo_20_del_20_testo_20__28_2_29__5f_"><text:span text:style-name="T113"> vanno ad occupare sono fortissime perché si appoggiano ad una catena di montagne di difficile approccio, e perché sono protette dal Garigliano. Comunque sia, solo dopo di aver espugnato quelle posizioni l’esercito piemontese potrà incominciare l’assedio di Gaeta. </text:span></text:span></text:p>
      <text:p text:style-name="P425"><text:soft-page-break/><text:span text:style-name="Corpo_20_del_20_testo_20__28_2_29__5f_"><text:span text:style-name="T113">In somma, il corpo de’ napoletani, inviato ad Isernia, operando contro l’esercito piemontese, permise all’esercito napoletano, malgrado i rovesci da lui sofferti, di fare una marcia al fianco, pel tratto di quasi 75 chilometri, e di operare un movimento generale di concentrazione</text:span></text:span></text:p>
      <text:p text:style-name="P425"><text:span text:style-name="Corpo_20_del_20_testo_20__28_2_29__5f_"><text:span text:style-name="T401"/></text:span></text:p>
      <text:p text:style-name="P425"><text:span text:style-name="Corpo_20_del_20_testo_20__28_2_29__5f_"><text:span text:style-name="T401"/></text:span></text:p>
      <text:p text:style-name="P425"><text:span text:style-name="Corpo_20_del_20_testo_20__28_2_29__5f_"><text:span text:style-name="T401">(1) Traietto, borgata nella Terra di Lavoro, ad 8 leghe N. 0. da Capua. </text:span></text:span></text:p>
      <text:p text:style-name="P481"/>
      <text:p text:style-name="P683"><text:span text:style-name="Corpo_20_del_20_testo_20__28_2_29__5f_"><text:span text:style-name="T554"/></text:span></text:p>
      <text:p text:style-name="P425"><text:span text:style-name="Corpo_20_del_20_testo_20__28_2_29__5f_"><text:span text:style-name="T554"/></text:span></text:p>
      <text:p text:style-name="P425"><text:span text:style-name="Corpo_20_del_20_testo_20__28_2_29__5f_"><text:span text:style-name="T554"/></text:span></text:p>
      <text:p text:style-name="P425"><text:span text:style-name="Corpo_20_del_20_testo_20__28_2_29__5f_"><text:span text:style-name="T554"/></text:span></text:p>
      <text:p text:style-name="P545"><text:bookmark-start text:name="bookmark71"/><text:span text:style-name="Titolo_20__23_8_5f_"><text:span text:style-name="T360">CAPITOLO UNDECIMO</text:span></text:span><text:bookmark-end text:name="bookmark71"/></text:p>
      <text:p text:style-name="P340"><text:span text:style-name="Corpo_20_del_20_testo_20__28_17_29__5f_"><text:span text:style-name="T119">Inco</text:span></text:span><text:span text:style-name="Corpo_20_del_20_testo_20__28_17_29__5f_"><text:span text:style-name="T121">ntro di</text:span></text:span><text:span text:style-name="Corpo_20_del_20_testo_20__28_17_29__5f_"><text:span text:style-name="T119"> Garibaldi col Re Vittorio Emanuele. </text:span></text:span></text:p>
      <text:p text:style-name="P340"><text:span text:style-name="Corpo_20_del_20_testo_20__28_17_29__5f_"><text:span text:style-name="T119">Ricognizione sai </text:span></text:span><text:span text:style-name="Corpo_20_del_20_testo_20__28_17_29__5f_"><text:span text:style-name="T123">Garigliano.</text:span></text:span><text:span text:style-name="Corpo_20_del_20_testo_20__28_17_29__5f_"><text:span text:style-name="T119"> </text:span></text:span></text:p>
      <text:p text:style-name="P468"><text:span text:style-name="Corpo_20_del_20_testo_20__28_2_29__5f_"><text:span text:style-name="T113"/></text:span></text:p>
      <text:p text:style-name="P468"><text:span text:style-name="Corpo_20_del_20_testo_20__28_2_29__5f_"><text:span text:style-name="T113">I. </text:span></text:span></text:p>
      <text:p text:style-name="P407"><text:span text:style-name="Corpo_20_del_20_testo_20__28_2_29__5f_"><text:span text:style-name="T139">Il </text:span></text:span><text:span text:style-name="Corpo_20_del_20_testo_20__28_2_29__5f_"><text:span text:style-name="T113">Re Vittorio Emanuele, che col forte della sua armata recavasi verso Teano, e il dittatore Garibaldi s’incontrarono nel 27 ottobre a Sant’Agata, entrambi a cavallo. </text:span></text:span></text:p>
      <text:p text:style-name="P233"><text:span text:style-name="Corpo_20_del_20_testo_20__28_24_29__5f_"><text:span text:style-name="T113">L’incontro col Re fu </text:span></text:span><text:span text:style-name="Corpo_20_del_20_testo_20__28_24_29__5f_"><text:span text:style-name="T140">cordiale</text:span></text:span><text:span text:style-name="Corpo_20_del_20_testo_20__28_24_29__5f_"><text:span text:style-name="T113"> ed espansivo da ambe le parti. Ma dicevasi che il torto degli uomini politici, che consigliavano il Re fu quello di essere venuti sino al punto di quel colloquio se</text:span></text:span><text:span text:style-name="Corpo_20_del_20_testo_20__28_24_29__5f_"><text:span text:style-name="T140">n</text:span></text:span><text:span text:style-name="Corpo_20_del_20_testo_20__28_24_29__5f_"><text:span text:style-name="T113">z’aver nulla preveduto e senza esserci in certo modo preparati alle principali sue eventualità. </text:span></text:span></text:p>
      <text:p text:style-name="P233"><text:span text:style-name="Corpo_20_del_20_testo_20__28_24_29__5f_"><text:span text:style-name="T113">Il </text:span></text:span><text:span text:style-name="Corpo_20_del_20_testo_20__28_2_29__5f_"><text:span text:style-name="T113">dittatore diede la mano al Re e gli disse che gli dava tatto 41 paese che aveva conquistato in suo nome. La folla di soldati e di paesani, fatta dappresso, acclamava gridando </text:span></text:span><text:span text:style-name="Corpo_20_del_20_testo_20__28_2_29__20__2b__20_Grassetto"><text:span text:style-name="T269">V</text:span></text:span><text:span text:style-name="Corpo_20_del_20_testo_20__28_2_29__20__2b__20_Grassetto"><text:span text:style-name="T258">iva </text:span></text:span><text:span text:style-name="Corpo_20_del_20_testo_20__28_2_29__20__2b__20_Grassetto"><text:span text:style-name="T270">Vittorio</text:span></text:span><text:span text:style-name="Corpo_20_del_20_testo_20__28_2_29__20__2b__20_Grassetto"><text:span text:style-name="T258"> </text:span></text:span><text:span text:style-name="Corpo_20_del_20_testo_20__28_2_29__20__2b__20_Corsivo"><text:span text:style-name="T113">Emanuele!</text:span></text:span><text:span text:style-name="Corpo_20_del_20_testo_20__28_2_29__5f_"><text:span text:style-name="T113"> La magica voce di Garibaldi allora tuonò </text:span></text:span><text:span text:style-name="Corpo_20_del_20_testo_20__28_2_29__20__2b__20_Grassetto"><text:span text:style-name="T269">V</text:span></text:span><text:span text:style-name="Corpo_20_del_20_testo_20__28_2_29__20__2b__20_Grassetto"><text:span text:style-name="T258">iva </text:span></text:span><text:span text:style-name="Corpo_20_del_20_testo_20__28_2_29__20__2b__20_Corsivo"><text:span text:style-name="T113">il Re d Italia </text:span></text:span><text:span text:style-name="Corpo_20_del_20_testo_20__28_2_29__5f_"><text:span text:style-name="T113">e questo grido fu ripetuto da mille bocche. </text:span></text:span></text:p>
      <text:p text:style-name="P426"><text:span text:style-name="Corpo_20_del_20_testo_20__28_2_29__5f_"><text:span text:style-name="T113">Sul fine del colloquio fra il Re e Garibaldi si venne a parlare delle operazioni militari, concluse il Re, e </text:span></text:span><text:span text:style-name="Corpo_20_del_20_testo_20__28_16_29__5f_"><text:span text:style-name="T308">noi attaccheremo Capua; se vo</text:span></text:span><text:span text:style-name="Corpo_20_del_20_testo_20__28_16_29__5f_"><text:span text:style-name="T309">i</text:span></text:span><text:span text:style-name="Corpo_20_del_20_testo_20__28_16_29__20__2b__20_Non_20_corsivo"><text:span text:style-name="T309"> </text:span></text:span><text:span text:style-name="Corpo_20_del_20_testo_20__28_16_29__5f_"><text:span text:style-name="T308">volete cooperare </text:span></text:span><text:span text:style-name="Corpo_20_del_20_testo_20__28_16_29__5f_"><text:span text:style-name="T310">all'attacco,</text:span></text:span><text:span text:style-name="Corpo_20_del_20_testo_20__28_16_29__5f_"><text:span text:style-name="T308"> intendetevi col generale Della Rocca che ha le mie </text:span></text:span><text:span text:style-name="Corpo_20_del_20_testo_20__28_16_29__5f_"><text:span text:style-name="T309">istruzioni.</text:span></text:span></text:p>
      <text:p text:style-name="P426"><text:span text:style-name="Corpo_20_del_20_testo_20__28_16_29__20__2b__20_Non_20_corsivo"><text:span text:style-name="T308"><text:s/></text:span></text:span></text:p>
      <text:p text:style-name="P684"><text:span text:style-name="Corpo_20_del_20_testo_20__28_16_29__20__2b__20_Non_20_corsivo"><text:span text:style-name="T308"/></text:span></text:p>
      <text:p text:style-name="P407"><text:span text:style-name="Corpo_20_del_20_testo_20__28_23_29__20__2b__20_Maiuscoletto"><text:span text:style-name="T119"/></text:span></text:p>
      <text:p text:style-name="P407"><text:span text:style-name="Corpo_20_del_20_testo_20__28_2_29__5f_"><text:span text:style-name="T113">Garibaldi, come vedremo, di ritorno a </text:span></text:span><text:span text:style-name="Corpo_20_del_20_testo_20__28_2_29__5f_"><text:span text:style-name="T140">Caserta</text:span></text:span><text:span text:style-name="Corpo_20_del_20_testo_20__28_2_29__5f_"><text:span text:style-name="T113">, mise sotto gli ordini del generale Della Rocca il generale Medici colla sua divisione, e in quel fatto della presa di </text:span></text:span><text:span text:style-name="Corpo_20_del_20_testo_20__28_2_29__5f_"><text:span text:style-name="T140">Capua</text:span></text:span><text:span text:style-name="Corpo_20_del_20_testo_20__28_2_29__5f_"><text:span text:style-name="T113"> si tenne affatto in disparte. </text:span></text:span></text:p>
      <text:p text:style-name="P539"><text:span text:style-name="Corpo_20_del_20_testo_20__28_41_29__5f_"><text:span text:style-name="T113"/></text:span></text:p>
      <text:p text:style-name="P539"><text:span text:style-name="Corpo_20_del_20_testo_20__28_41_29__5f_"><text:span text:style-name="T113">II. </text:span></text:span></text:p>
      <text:p text:style-name="P407"><text:span text:style-name="Corpo_20_del_20_testo_20__28_2_29__5f_"><text:span text:style-name="T113">In conseguenza dell’aver deposto i poteri in mano del Re Vittorio Emanuele, il generale Garibaldi diresse al marchese Pallavicino la seguente lettera:</text:span></text:span></text:p>
      <text:p text:style-name="P233"><text:span text:style-name="Corpo_20_del_20_testo_20__28_24_29__5f_"><text:span text:style-name="T113"/></text:span></text:p>
      <text:p text:style-name="P233"><text:span text:style-name="Corpo_20_del_20_testo_20__28_24_29__5f_"><text:span text:style-name="T113">«Sig. </text:span></text:span><text:span text:style-name="Corpo_20_del_20_testo_20__28_24_29__5f_"><text:span text:style-name="T140">prodittatore</text:span></text:span><text:span text:style-name="Corpo_20_del_20_testo_20__28_24_29__5f_"><text:span text:style-name="T113">;</text:span></text:span></text:p>
      <text:p text:style-name="P407"><text:span text:style-name="Corpo_20_del_20_testo_20__28_2_29__5f_"><text:span text:style-name="T113">» Oggi stesso avendo deposto i miei poteri nelle mani del Re, v’invito a voler dipendere da S. M. per tutti gli atti del Governo, eh</text:span></text:span><text:span text:style-name="Corpo_20_del_20_testo_20__28_2_29__5f_"><text:span text:style-name="T554">1</text:span></text:span><text:span text:style-name="Corpo_20_del_20_testo_20__28_2_29__5f_"><text:span text:style-name="T113"> ebbi l’onore di delegarvi. </text:span></text:span></text:p>
      <text:p text:style-name="P407"><text:span text:style-name="Corpo_20_del_20_testo_20__28_2_29__5f_"><text:span text:style-name="T113">» Colgo quest’occasione per ringraziarvi dello zelo e della devozione con cui avete adempiuto a così importante uffizio. Colla vostra intelligenza e coll’opera vostra m’avete facilitato, in queste Provincie, l’assunto lavoro d</text:span></text:span><text:span text:style-name="Corpo_20_del_20_testo_20__28_2_29__5f_"><text:span text:style-name="T139">ell</text:span></text:span><text:span text:style-name="Corpo_20_del_20_testo_20__28_2_29__5f_"><text:span text:style-name="T113">a unificazione nazionale. È a voi dovuta la più parte di questo lavoro, e vi assicuro che io ne serberò memoria fino agii ultimi anni della mia vita. </text:span></text:span></text:p>
      <text:p text:style-name="P407"><text:span text:style-name="Corpo_20_del_20_testo_20__28_2_29__5f_"><text:span text:style-name="T113">» Accogliete i sensi della maggiore mia stima. </text:span></text:span></text:p>
      <text:p text:style-name="P407"><text:span text:style-name="Corpo_20_del_20_testo_20__28_2_29__5f_"><text:span text:style-name="T113">» Caserta 30 ottobre 4860. </text:span></text:span></text:p>
      <text:p text:style-name="P336"><text:span text:style-name="Corpo_20_del_20_testo_20__28_23_29__20__2b__20_10"><text:span text:style-name="T259">» G. </text:span></text:span><text:span text:style-name="Corpo_20_del_20_testo_20__28_23_29__20__2b__20_Maiuscoletto"><text:span text:style-name="T259">Garibaldi.»</text:span></text:span></text:p>
      <text:p text:style-name="P336"><text:span text:style-name="Corpo_20_del_20_testo_20__28_23_29__20__2b__20_Maiuscoletto"><text:span text:style-name="T259"/></text:span></text:p>
      <text:p text:style-name="P768"><text:span text:style-name="Corpo_20_del_20_testo_20__28_23_29__20__2b__20_Maiuscoletto"><text:span text:style-name="T259"/></text:span></text:p>
      <text:p text:style-name="P539"><text:span text:style-name="Corpo_20_del_20_testo_20__28_41_29__5f_"><text:span text:style-name="T139">III</text:span></text:span><text:span text:style-name="Corpo_20_del_20_testo_20__28_41_29__5f_"><text:span text:style-name="T113">. </text:span></text:span></text:p>
      <text:p text:style-name="P407"><text:span text:style-name="Corpo_20_del_20_testo_20__28_2_29__5f_"><text:span text:style-name="T113">Si temeva generalmente che Garibaldi partisse per Caprera il dì stesso in cui il Re doveva arrivare a Napoli. Sarebbe s</text:span></text:span><text:span text:style-name="Corpo_20_del_20_testo_20__28_2_29__5f_"><text:span text:style-name="T139">t</text:span></text:span><text:span text:style-name="Corpo_20_del_20_testo_20__28_2_29__5f_"><text:span text:style-name="T113">ato questo un gravissimo scandalo e avrebbe constatato in faccia alla pubblica opinione d'Europa un dissidio che in realtà non esisteva. Si sapeva che il generale aveva una viva pressione in questo senso e che l'ordine era stato dato al </text:span></text:span><text:span text:style-name="Corpo_20_del_20_testo_20__28_2_29__20__2b__20_Corsivo"><text:span text:style-name="T113">Patinghion</text:span></text:span><text:span text:style-name="Corpo_20_del_20_testo_20__28_2_29__5f_"><text:span text:style-name="T113"> di tenersi pronto appunto per quel giorno. Non s'ignorava che, appunto dopo il primo colloquio, da Caserta Garibaldi aveva scritto di proprio pugno una lunga lettera al Re con cui gli chiedeva specialmente la conferma di tulf i gradi del suo esercito. Questa lettera era stata portata al Re dal maggiore Nullo, e il Re, lettala, aveva detto al portatore che si riservava a rispondere. </text:span></text:span></text:p>
      <text:p text:style-name="P407"><text:span text:style-name="Corpo_20_del_20_testo_20__28_2_29__5f_"><text:span text:style-name="T113">Ma il dì antecedente all'ingresso del Re in Napoli, Sua Maestà si recò in persona a Caserta, chiese di Garibaldi e rimase assieme con lui due buone ore. All'uscire di quel colloquio Garibaldi era molto più sereno, e dava le disposizioni per accompagnare il Re a Napoli, differendo la sua partenza. </text:span></text:span></text:p>
      <text:p text:style-name="P407"><text:span text:style-name="Corpo_20_del_20_testo_20__28_2_29__5f_"><text:span text:style-name="T113">IV. </text:span></text:span></text:p>
      <text:p text:style-name="P407"><text:span text:style-name="Corpo_20_del_20_testo_20__28_2_29__5f_"><text:span text:style-name="T113">Nel giorno 29 i piemontesi ebbero a soffrire alcune perdite sul ponte del Garigliano. </text:span></text:span></text:p>
      <text:p text:style-name="P407"><text:span text:style-name="Corpo_20_del_20_testo_20__28_2_29__5f_"><text:span text:style-name="T113">Il Re aveva ordinato una ricognizione per vedere quali forze avesse il nemico sulla sponda destra del fiume. </text:span></text:span></text:p>
      <text:p text:style-name="P407"><text:span text:style-name="Corpo_20_del_20_testo_20__28_2_29__5f_"><text:span text:style-name="T113">Comandava la ricognizione un colonnello di cavalleria, il quale, vedendo come i bersaglieri manovrassero ora a destra, ora a sinistra, ordinò al maggiore di quelli di spingersi sul ponte di ferro che attraversa il torrente. </text:span></text:span></text:p>
      <text:p text:style-name="P407"><text:span text:style-name="Corpo_20_del_20_testo_20__28_2_29__5f_"><text:span text:style-name="T113"/></text:span></text:p>
      <text:p text:style-name="P679"><text:span text:style-name="Corpo_20_del_20_testo_20__28_2_29__5f_"><text:span text:style-name="T113"/></text:span></text:p>
      <text:p text:style-name="P425"><text:span text:style-name="Corpo_20_del_20_testo_20__28_2_29__5f_"><text:span text:style-name="T113">Ai bersaglieri del Re dire </text:span></text:span><text:span text:style-name="Corpo_20_del_20_testo_20__28_2_29__20__2b__20_Corsivo"><text:span text:style-name="T113">ganzatevi</text:span></text:span><text:span text:style-name="Corpo_20_del_20_testo_20__28_2_29__5f_"><text:span text:style-name="T113"> fu lo stesso che dire<text:tab/></text:span></text:span><text:span text:style-name="Corpo_20_del_20_testo_20__28_2_29__20__2b__20_Corsivo"><text:span text:style-name="T113">volate</text:span></text:span><text:span text:style-name="Corpo_20_del_20_testo_20__28_2_29__5f_"><text:span text:style-name="T113">. Il ponte fu passato, ma le batterie coperte del nemico aprirono tale un fuoco su que’ militi, che un terzo di loro rimasero morti o feriti ed una quarantina caddero nelle mani de regii.</text:span></text:span></text:p>
      <text:p text:style-name="P407"><text:span text:style-name="Corpo_20_del_20_testo_20__28_2_29__5f_"><text:span text:style-name="T113">A questo sagrifizio è stata dovuta la certezza che il campo trincerato del Garigliano era difeso da 100 pezzi di posizione. Con questa possente artiglieria l’esercito del Re Vittorio avrà da fare in appresso quando si gitterà il ponte per attraversare quel fiume. </text:span></text:span></text:p>
      <text:p text:style-name="P407"><text:span text:style-name="Corpo_20_del_20_testo_20__28_2_29__5f_"><text:span text:style-name="T113">Il ritardo nel compiere questa operazione era da attribuirsi all’attitudine presa dall’ammiraglio francese, che colla sua squadra trovavasi allora a Gaeta. Egli si era sempre ricisamente opposto a che l'ammiraglio piemontese Albini avesse a sbarcare il materiale dell'armata presso la foce del Garigliano. </text:span></text:span></text:p>
      <text:p text:style-name="P845"/>
      <text:p text:style-name="P834"/>
      <text:p text:style-name="P845"/>
      <text:p text:style-name="P236"><text:span text:style-name="Corpo_20_del_20_testo_20__28_24_29__5f_"><text:span text:style-name="T360">CAPITOLO DUODECIMO</text:span></text:span></text:p>
      <text:p text:style-name="P340"><text:span text:style-name="Corpo_20_del_20_testo_20__28_17_29__5f_"><text:span text:style-name="T119">Ordini del giorno del ministro della guerra napoletano e di S. 11. Francesco II. Posizioni e movimenti de borbonici. </text:span></text:span></text:p>
      <text:p text:style-name="P468"><text:span text:style-name="Corpo_20_del_20_testo_20__28_2_29__5f_"><text:span text:style-name="T113"/></text:span></text:p>
      <text:p text:style-name="P468"><text:span text:style-name="Corpo_20_del_20_testo_20__28_2_29__5f_"><text:span text:style-name="T113">I. </text:span></text:span></text:p>
      <text:p text:style-name="P407"><text:span text:style-name="Corpo_20_del_20_testo_20__28_2_29__5f_"><text:span text:style-name="T139">Nel</text:span></text:span><text:span text:style-name="Corpo_20_del_20_testo_20__28_2_29__5f_"><text:span text:style-name="T113"> 30 ottobre il generale ministro della guerra napoletano Antonio Ulloa, emanò il seguente ordine del giorno:</text:span></text:span></text:p>
      <text:p text:style-name="P407"><text:span text:style-name="Corpo_20_del_20_testo_20__28_2_29__5f_"><text:span text:style-name="T113"/></text:span></text:p>
      <text:p text:style-name="P407"><text:span text:style-name="Corpo_20_del_20_testo_20__28_2_29__5f_"><text:span text:style-name="T113">«Soldati!</text:span></text:span></text:p>
      <text:p text:style-name="P407"><text:span text:style-name="Corpo_20_del_20_testo_20__28_2_29__5f_"><text:span text:style-name="T113">» Senza avviso, senza franca e leale dichiarazione di guerra, l'armata sarda ha invaso il Regno ed è discesa dietro le nostre spalle. Cosi nei combattimenti d’Isernia e di Venafro, avete trovato davanti a voi, non più la sola armata della rivoluzione, ma un</text:span></text:span><text:span text:style-name="Corpo_20_del_20_testo_20__28_2_29__5f_"><text:span text:style-name="T554">1</text:span></text:span><text:span text:style-name="Corpo_20_del_20_testo_20__28_2_29__5f_"><text:span text:style-name="T113"> altra armata numerosa, disciplinata, agguerita, </text:span></text:span><text:span text:style-name="Corpo_20_del_20_testo_20__28_2_29__5f_"><text:span text:style-name="T141">l'</text:span></text:span><text:span text:style-name="Corpo_20_del_20_testo_20__28_2_29__5f_"><text:span text:style-name="T113">armata di un Governo che conservava ancora le apparenze d’amicizia col nostro augusto Re Francesco II. </text:span></text:span></text:p>
      <text:p text:style-name="P233"><text:span text:style-name="Corpo_20_del_20_testo_20__28_24_29__5f_"><text:span text:style-name="T113">» La situazione è dunque cambiata; ma essa è molto più onorevole per voi e la resistenza sarà </text:span></text:span><text:span text:style-name="Corpo_20_del_20_testo_20__28_24_29__5f_"><text:span text:style-name="T141">più</text:span></text:span><text:span text:style-name="Corpo_20_del_20_testo_20__28_24_29__5f_"><text:span text:style-name="T113"> gloriosa. </text:span></text:span></text:p>
      <text:p text:style-name="P234"><text:span text:style-name="Corpo_20_del_20_testo_20__28_24_29__5f_"><text:span text:style-name="T113">» </text:span></text:span><text:span text:style-name="Corpo_20_del_20_testo_20__28_24_29__5f_"><text:span text:style-name="T142">Il</text:span></text:span><text:span text:style-name="Corpo_20_del_20_testo_20__28_24_29__5f_"><text:span text:style-name="T113"> comandante in capo fu invitato, avanti ieri, ad un abboccamento insidioso e perfido, e il generale piemontese </text:span></text:span><text:span text:style-name="Corpo_20_del_20_testo_20__28_16_29__20__2b__20_Century_20_Schoolbook"><text:span text:style-name="T308">gli ha detto: </text:span></text:span><text:span text:style-name="Corpo_20_del_20_testo_20__28_16_29__5f_"><text:span text:style-name="T308">L’armata napoletana</text:span></text:span><text:span text:style-name="Corpo_20_del_20_testo_20__28_16_29__20__2b__20_Non_20_corsivo"><text:span text:style-name="T308">, </text:span></text:span><text:span text:style-name="Corpo_20_del_20_testo_20__28_16_29__5f_"><text:span text:style-name="T308">rinserrata ormai sur un palmo di terreno, può rendere le essa non è più in istato di combattere, il </text:span></text:span><text:span text:style-name="Corpo_20_del_20_testo_20__28_16_29__5f_"><text:span text:style-name="T311">R</text:span></text:span><text:span text:style-name="Corpo_20_del_20_testo_20__28_16_29__5f_"><text:span text:style-name="T308">e </text:span></text:span><text:span text:style-name="Corpo_20_del_20_testo_20__28_16_29__5f_"><text:span text:style-name="T311">Vittorio</text:span></text:span><text:span text:style-name="Corpo_20_del_20_testo_20__28_16_29__5f_"><text:span text:style-name="T308"> Emanuele essendo a </text:span></text:span><text:span text:style-name="Corpo_20_del_20_testo_20__28_16_29__5f_"><text:span text:style-name="T311">Venafro.</text:span></text:span><text:span text:style-name="Corpo_20_del_20_testo_20__28_16_29__5f_"><text:span text:style-name="T308"> </text:span></text:span></text:p>
      <text:p text:style-name="P234"><text:span text:style-name="Corpo_20_del_20_testo_20__28_16_29__5f_"><text:span text:style-name="T308"/></text:span></text:p>
      <text:p text:style-name="P794"><text:span text:style-name="Corpo_20_del_20_testo_20__28_16_29__5f_"><text:span text:style-name="T308"/></text:span></text:p>
      <text:p text:style-name="P234"><text:span text:style-name="Corpo_20_del_20_testo_20__28_16_29__20__2b__20_Non_20_corsivo"><text:span text:style-name="T308">I</text:span></text:span><text:span text:style-name="Corpo_20_del_20_testo_20__28_16_29__20__2b__20_Non_20_corsivo"><text:span text:style-name="T312">l</text:span></text:span><text:span text:style-name="Corpo_20_del_20_testo_20__28_16_29__20__2b__20_Non_20_corsivo"><text:span text:style-name="T308"> luogotenente generale Salzano gli ha risposto da vero soldato: </text:span></text:span><text:span text:style-name="Corpo_20_del_20_testo_20__28_16_29__5f_"><text:span text:style-name="T308">Il palmo di</text:span></text:span><text:span text:style-name="Corpo_20_del_20_testo_20__28_16_29__20__2b__20_Non_20_corsivo"><text:span text:style-name="T308"> </text:span></text:span><text:span text:style-name="Corpo_20_del_20_testo_20__28_16_29__20__2b__20_Non_20_corsivo"><text:span text:style-name="T311">tempo</text:span></text:span><text:span text:style-name="Corpo_20_del_20_testo_20__28_16_29__20__2b__20_Non_20_corsivo"><text:span text:style-name="T308"> </text:span></text:span><text:span text:style-name="Corpo_20_del_20_testo_20__28_16_29__5f_"><text:span text:style-name="T308">sarà difeso pollice per pollice</text:span></text:span><text:span text:style-name="Corpo_20_del_20_testo_20__28_16_29__20__2b__20_Non_20_corsivo"><text:span text:style-name="T308">, </text:span></text:span><text:span text:style-name="Corpo_20_del_20_testo_20__28_16_29__5f_"><text:span text:style-name="T308">ed io non riconosco che l'augusto Re </text:span></text:span><text:span text:style-name="Corpo_20_del_20_testo_20__28_16_29__5f_"><text:span text:style-name="T311">Francesco</text:span></text:span><text:span text:style-name="Corpo_20_del_20_testo_20__28_16_29__20__2b__20_Non_20_corsivo"><text:span text:style-name="T308">, </text:span></text:span><text:span text:style-name="Corpo_20_del_20_testo_20__28_16_29__5f_"><text:span text:style-name="T308">che si trova fra Sessa e la fortezza di Gaeta. </text:span></text:span></text:p>
      <text:p text:style-name="P407"><text:span text:style-name="Corpo_20_del_20_testo_20__28_2_29__5f_"><text:span text:style-name="T113">» Questa risposta guiderà la nostra condotta; l’Europa civile del XIX secolo non può rimanere spettatrice indifferente di così grandi e così numerose e inaudite enormità. Ma certamente, alla nuova del glorioso fatto del 26 e quello di ieri sulle rive del Garigliano e alle gole del Cascano, saprà rimeritare la vostra bravura, la vostra costanza, e si vedrà come in mezzo a mille difficoltà crescenti, si mantenga nell’armata napoletana, ne’ capi, come ne’ subordinati, il medesimo spirito d’onore militare. </text:span></text:span></text:p>
      <text:p text:style-name="P306"><text:span text:style-name="Corpo_20_del_20_testo_20__28_16_29__20__2b__20_Non_20_corsivo"><text:span text:style-name="T308">» </text:span></text:span><text:span text:style-name="Corpo_20_del_20_testo_20__28_16_29__5f_"><text:span text:style-name="T308">Il generale direttore della guerra </text:span></text:span></text:p>
      <text:p text:style-name="P302"><text:span text:style-name="Corpo_20_del_20_testo_20__28_16_29__20__2b__20_7"><text:span text:style-name="T322">«Antonio Ulloa.»</text:span></text:span></text:p>
      <text:p text:style-name="P468"><text:span text:style-name="Corpo_20_del_20_testo_20__28_2_29__5f_"><text:span text:style-name="T142"/></text:span></text:p>
      <text:p text:style-name="P468"><text:span text:style-name="Corpo_20_del_20_testo_20__28_2_29__5f_"><text:span text:style-name="T142">II</text:span></text:span><text:span text:style-name="Corpo_20_del_20_testo_20__28_2_29__5f_"><text:span text:style-name="T113">. </text:span></text:span></text:p>
      <text:p text:style-name="P407"><text:span text:style-name="Corpo_20_del_20_testo_20__28_2_29__5f_"><text:span text:style-name="T113">Lo stesso generale ministro della guerra emise nel 31 dello stesse mese il seguente ordine del giorno:</text:span></text:span></text:p>
      <text:p text:style-name="P407"><text:span text:style-name="Corpo_20_del_20_testo_20__28_2_29__5f_"><text:span text:style-name="T113"/></text:span></text:p>
      <text:p text:style-name="P407"><text:span text:style-name="Corpo_20_del_20_testo_20__28_2_29__5f_"><text:span text:style-name="T113">«Soldati!</text:span></text:span></text:p>
      <text:p text:style-name="P427"><text:span text:style-name="Corpo_20_del_20_testo_20__28_2_29__5f_"><text:span text:style-name="T113">» È all’abilità e più ancora alla bravura dell’artiglieria, che si deve la gloria del felice combattimento dato avanti ieri, sulle rive del basso Garigliano. Ma la gloria del trionfo è rattristata dalla morte del giovane e valoroso e</text:span></text:span><text:span text:style-name="Corpo_20_del_20_testo_20__28_44_29__20__2b__20_10"><text:span text:style-name="T113"> </text:span></text:span><text:span text:style-name="Corpo_20_del_20_testo_20__28_2_29__5f_"><text:span text:style-name="T113">intelligente brigadiere Matteo Negri, che, ferito, non ha telato cessare di combattere, e distinguendosi per zelo e ardore, fino a far l’ufficio di semplice artigliere, fu morto da un secondo colpo. </text:span></text:span></text:p>
      <text:p text:style-name="P427"><text:span text:style-name="Corpo_20_del_20_testo_20__28_2_29__5f_"><text:span text:style-name="T113"/></text:span></text:p>
      <text:p text:style-name="P685"><text:span text:style-name="Corpo_20_del_20_testo_20__28_2_29__5f_"><text:span text:style-name="T113"/></text:span></text:p>
      <text:p text:style-name="P427"><text:span text:style-name="Corpo_20_del_20_testo_20__28_2_29__5f_"><text:span text:style-name="T113"/></text:span></text:p>
      <text:p text:style-name="P407"><text:span text:style-name="Corpo_20_del_20_testo_20__28_2_29__5f_"><text:span text:style-name="T113">» L’augusto Re Francesco II ha 'ordinato che s’innalzi al prode soldato un monumento che ricordi il suo nome, affinché la sua condotta serva d'esempio a tutti quelli che seguono la carriera delle armi. </text:span></text:span></text:p>
      <text:p text:style-name="P407"><text:span text:style-name="Corpo_20_del_20_testo_20__28_2_29__5f_"><text:span text:style-name="T113">» La guarnigione intera di Gaeta ha reso oggi al defunto gli ultimi onori funebri con gran pompa militare; e l'armata, alla nuota d’una perdita così grave, comprenderà che, se delle grandi speranze furono spente in lui, le resta però la sua cara memoria, e l’orgoglio del suo nome, de’ suoi alti e delle sue virtù. </text:span></text:span></text:p>
      <text:p text:style-name="P306"><text:span text:style-name="Corpo_20_del_20_testo_20__28_16_29__20__2b__20_Non_20_corsivo"><text:span text:style-name="T308">» </text:span></text:span><text:span text:style-name="Corpo_20_del_20_testo_20__28_16_29__5f_"><text:span text:style-name="T308">Il generale direttore della guerra</text:span></text:span></text:p>
      <text:p text:style-name="P302"><text:span text:style-name="Corpo_20_del_20_testo_20__28_16_29__20__2b__20_Non_20_corsivo"><text:span text:style-name="T308">«Antonio </text:span></text:span><text:span text:style-name="Corpo_20_del_20_testo_20__28_16_29__20__2b__20_Impact"><text:span text:style-name="T308">Ulloa.»</text:span></text:span></text:p>
      <text:p text:style-name="P468"><text:span text:style-name="Corpo_20_del_20_testo_20__28_2_29__5f_"><text:span text:style-name="T113"/></text:span></text:p>
      <text:p text:style-name="P468"><text:span text:style-name="Corpo_20_del_20_testo_20__28_2_29__5f_"><text:span text:style-name="T113">III. </text:span></text:span></text:p>
      <text:p text:style-name="P407"><text:span text:style-name="Corpo_20_del_20_testo_20__28_2_29__5f_"><text:span text:style-name="T113">Nello stesso giorno 51 ottobre fu pubblicato il seguente ordine del giorno di S. M. Francesco II. </text:span></text:span></text:p>
      <text:p text:style-name="P541"><text:span text:style-name="Corpo_20_del_20_testo_20__28_45_29__5f_"><text:span text:style-name="T313"/></text:span></text:p>
      <text:p text:style-name="P407"><text:span text:style-name="Corpo_20_del_20_testo_20__28_2_29__5f_"><text:span text:style-name="T113"/></text:span></text:p>
      <text:p text:style-name="P407"><text:span text:style-name="Corpo_20_del_20_testo_20__28_2_29__5f_"><text:span text:style-name="T113">«Soldati!</text:span></text:span></text:p>
      <text:p text:style-name="P427"><text:span text:style-name="Corpo_20_del_20_testo_20__28_2_29__5f_"><text:span text:style-name="T113">» Allorché, dopo due mesi di generoso slancio e di abnegazione perfetta, di marce e fatiche, noi credevamo terminare la nostra opera, distruggendo e rovesciando l’invasione rivoluzionaria nel nostro paese, è sopravvenuta l’armata regolare di un sovrano amico, che minacciando la nostra linea di ritirata, ci ha obbligato ad abbandonare le nostre posizioni. </text:span></text:span></text:p>
      <text:p text:style-name="P427"><text:span text:style-name="Corpo_20_del_20_testo_20__28_2_29__5f_"><text:span text:style-name="T113"/></text:span></text:p>
      <text:p text:style-name="P685"><text:span text:style-name="Corpo_20_del_20_testo_20__28_2_29__5f_"><text:span text:style-name="T113"/></text:span></text:p>
      <text:p text:style-name="P427"><text:span text:style-name="Corpo_20_del_20_testo_20__28_2_29__5f_"><text:span text:style-name="T113">Qualunque cosa avvenga, l’Europa intera, nell’apprezzare il fatto e nel giudicarlo, non potrà a meno di riconoscere il valore e la fedeltà di un pugno di bravi, che, resistendo a seduzioni perfide ed alla forza di due armate, ha saputo, non solamente resistere, ma anche illustrare Tistoria dell’armata napoletana coi nomi di Santa Maria, Gaiazzo, Treflisco, Sant’Angelo ed altri. </text:span></text:span></text:p>
      <text:p text:style-name="P407"><text:span text:style-name="Corpo_20_del_20_testo_20__28_2_29__5f_"><text:span text:style-name="T113">» Questi fatti rimarranno indelebilmente segnali nel mio cuore. Per perpetuarne la memoria sarà coniata una medaglia di bronzo colla leggenda: </text:span></text:span><text:span text:style-name="Corpo_20_del_20_testo_20__28_2_29__20__2b__20_Corsivo"><text:span text:style-name="T113">Campagna settembre e ottobre</text:span></text:span><text:span text:style-name="Corpo_20_del_20_testo_20__28_2_29__5f_"><text:span text:style-name="T113"> 1860, ed al rovescio: </text:span></text:span><text:span text:style-name="Corpo_20_del_20_testo_20__28_2_29__20__2b__20_Corsivo"><text:span text:style-name="T113">Santa Maria</text:span></text:span><text:span text:style-name="Corpo_20_del_20_testo_20__28_2_29__5f_"><text:span text:style-name="T113">. </text:span></text:span><text:span text:style-name="Corpo_20_del_20_testo_20__28_2_29__20__2b__20_Corsivo"><text:span text:style-name="T113">Caiazzo</text:span></text:span><text:span text:style-name="Corpo_20_del_20_testo_20__28_2_29__5f_"><text:span text:style-name="T113">. </text:span></text:span><text:span text:style-name="Corpo_20_del_20_testo_20__28_2_29__20__2b__20_Corsivo"><text:span text:style-name="T113">Treflisco</text:span></text:span><text:span text:style-name="Corpo_20_del_20_testo_20__28_2_29__5f_"><text:span text:style-name="T113">. </text:span></text:span><text:span text:style-name="Corpo_20_del_20_testo_20__28_2_29__20__2b__20_Corsivo"><text:span text:style-name="T113">San</text:span></text:span><text:span text:style-name="Corpo_20_del_20_testo_20__28_2_29__20__2b__20_Corsivo"><text:span text:style-name="T143">t'</text:span></text:span><text:span text:style-name="Corpo_20_del_20_testo_20__28_2_29__20__2b__20_Corsivo"><text:span text:style-name="T113">Angelo, </text:span></text:span><text:span text:style-name="Corpo_20_del_20_testo_20__28_2_29__5f_"><text:span text:style-name="T113">ecc. ecc. La medaglia sarà sospesa ad una fettuccia cilcstra e rossa. Decorando il vostro nobile petto, essa ricorderà a tutti la vostra fedeltà, il vostro valore, i </text:span></text:span><text:span text:style-name="Corpo_20_del_20_testo_20__28_2_29__5f_"><text:span text:style-name="T142">q</text:span></text:span><text:span text:style-name="Corpo_20_del_20_testo_20__28_2_29__5f_"><text:span text:style-name="T113">uali saranno sempre un titolo di gloria per quelli che porteranno il vostro nome. </text:span></text:span></text:p>
      <text:p text:style-name="P407"><text:span text:style-name="Corpo_20_del_20_testo_20__28_2_29__5f_"><text:span text:style-name="T113">» Gaeta, 51 ottobre, </text:span></text:span></text:p>
      <text:p text:style-name="P251"><text:span text:style-name="Corpo_20_del_20_testo_20__28_28_29__20__2b__20_Maiuscoletto"><text:span text:style-name="T113">«Francesco II.»</text:span></text:span></text:p>
      <text:p text:style-name="P251"><text:span text:style-name="Corpo_20_del_20_testo_20__28_28_29__20__2b__20_Maiuscoletto"><text:span text:style-name="T113"/></text:span></text:p>
      <text:p text:style-name="P256"/>
      <text:p text:style-name="P249"><text:span text:style-name="Corpo_20_del_20_testo_20__28_28_29__20__2b__20_Maiuscoletto"><text:span text:style-name="T554"/></text:span></text:p>
      <text:p text:style-name="P322"><text:span text:style-name="Corpo_20_del_20_testo_20__28_20_29__5f_"><text:span text:style-name="T144">IV.</text:span></text:span></text:p>
      <text:p text:style-name="P323"><text:span text:style-name="Corpo_20_del_20_testo_20__28_20_29__5f_"><text:span text:style-name="T142"/></text:span></text:p>
      <text:p text:style-name="P324"><text:span text:style-name="Corpo_20_del_20_testo_20__28_20_29__5f_"><text:span text:style-name="T332">Il movimento di ritirata dei borbonici, invece di» operarsi sulla linea di battaglia, che spiegavasi tra Capua e Caserta, in linea parallela ad Aversa, S. Tammaro, S. Maria e S. Angelo, venne invece eseguito per la sinistra di questa linea, per mezzo di un cambiamento di fronte, che teneva l’estrema destra a Capua e proseguiva per Sopranisi, S. Agata, Caseano e Sessa, sino alla riva sinistra del </text:span></text:span><text:span text:style-name="Corpo_20_del_20_testo_20__28_2_29__5f_"><text:span text:style-name="T145">Garigliano.</text:span></text:span></text:p>
      <text:p text:style-name="P323"><text:span text:style-name="Corpo_20_del_20_testo_20__28_2_29__5f_"><text:span text:style-name="T402"/></text:span></text:p>
      <text:p text:style-name="P773"><text:span text:style-name="Corpo_20_del_20_testo_20__28_20_29__5f_"><text:span text:style-name="T113"/></text:span></text:p>
      <text:p text:style-name="P407"><text:span text:style-name="Corpo_20_del_20_testo_20__28_2_29__5f_"><text:span text:style-name="T113">A questo punto rimontava il corso del fiume sino all’altezza di S. Angelo, per giungere a $. Germano e Piedimonte, dove stavano diversi corpi leggieri, che formavano l’estrema sinistra della linea di battaglia, e chiudevano, sulla strada che passa per Palazzuola, gli sbocchi dell’alto </text:span></text:span><text:span text:style-name="Corpo_20_del_20_testo_20__28_2_29__5f_"><text:span text:style-name="T144">Garigliano</text:span></text:span><text:span text:style-name="Corpo_20_del_20_testo_20__28_2_29__5f_"><text:span text:style-name="T113"> e de’ suoi principali affluenti. </text:span></text:span></text:p>
      <text:p text:style-name="P407"><text:span text:style-name="Corpo_20_del_20_testo_20__28_2_29__5f_"><text:span text:style-name="T113">Questa variazione nella direzione della fronte di battaglia fu determinata dalla marcia delle truppe nemiche sul fianco sinistro delle posizioni, che difendevano il Volturno e Capua in faccia alla linea principale delle operazioni del generale Garibaldi. Su questa nuova linea, benché debole, i borboinici tenevano il tratto di terreno, che si sviluppa tra Gaeta e Capila, il Volturno inferiore tra Capua ed il mare, e le due rive del Garigiiano dal punto strategico di S. Germano sino alla foce. </text:span></text:span></text:p>
      <text:p text:style-name="P428"><text:span text:style-name="Corpo_20_del_20_testo_20__28_2_29__5f_"><text:span text:style-name="T113">Finora i generali borbonici non tentarono di riprendere l'offensiva sopra una gran linea, salvo nelle due giornate di S. Maria e Maddaloni. In quel generale movimento si riconobbe che tutt’i comandanti delle diverse colonne di attacco dirigevano i loro movimenti d’accordo con un piano d’azione adottato preventivamente, ed i cui successi erano stati calcolati in tutte le ipotesi, favorevoli o contrarie alla loro causa. D’allora in poi si è soltanto potuto rilevare che, mentre si stavano prendendo le disposizioni necessarie per portare la linea di battaglia colle spalle al mare e la fronte rivolta verso le montagne, si spedirono dei posti avanzali sulla doppia linea da S. Germano a Venafro, Isernia e Campobasso, e per la sinistra, sulla linea di Altina, Alvito e Gora. Ma questi espedienti furono assolutamente inutili.</text:span></text:span></text:p>
      <text:p text:style-name="P428"><text:span text:style-name="Corpo_20_del_20_testo_20__28_2_29__5f_"><text:span text:style-name="T113"/></text:span></text:p>
      <text:p text:style-name="P686"><text:span text:style-name="Corpo_20_del_20_testo_20__28_2_29__5f_"><text:span text:style-name="T113"/></text:span></text:p>
      <text:p text:style-name="P429"><text:span text:style-name="Corpo_20_del_20_testo_20__28_2_29__5f_"><text:span text:style-name="T113"/></text:span></text:p>
      <text:p text:style-name="P429"><text:span text:style-name="Corpo_20_del_20_testo_20__28_2_29__5f_"><text:span text:style-name="T143">L'alta valle del Liri, ch'è in comunicazione colla valle del Garigliano, fu occupata dall’estrema destra di Cialdini sino al di qua di Gora, </text:span></text:span><text:span text:style-name="Corpo_20_del_20_testo_20__28_2_29__5f_"><text:span text:style-name="T113">con grave pericolo per la posizione centrale di S. Germano. G dall’altra parte, sulla grande strada da Venafro ad Isernia, lo stesso Cialdini, col suo corpo principale, spacciò l’intero paese, prendendo prigione lo stesso generale, che aveva il comando di tulle queste </text:span></text:span><text:span text:style-name="Corpo_20_del_20_testo_20__28_2_29__5f_"><text:span text:style-name="T143">linee</text:span></text:span><text:span text:style-name="Corpo_20_del_20_testo_20__28_2_29__5f_"><text:span text:style-name="T113"> d’operazione. La guerra di montagna, nella quale si poteva arrestare la marcia anche di un grande esercito, ora era impossibile. La congiunzione di Cialdini colla sua estrema sinistra, comandata dal generale Sonnaz, era fatta. La brigata del Re, che già si trovava al campo, venne rinforzata coll’invio di altre truppe partile da Genova. </text:span></text:span></text:p>
      <text:p text:style-name="P407"><text:span text:style-name="Corpo_20_del_20_testo_20__28_2_29__5f_"><text:span text:style-name="T113">Le truppe che superarono il lungo e faticoso viaggio degli Apennini, ebbero due giorni di riposo, alternati da piccoli combattimenti. Non può adunque lardare il momento della marcia. Se i borbonici vogliono battersi, dovranno farlo in aperta pianura, sull’estremo lembo della Terra di Lavoro racchiusa tra le due strade, che da Sessa e S. Germano discendono e si riuniscono presso Mola. Eglino possono disputare ai nemici i passi del Garigliano, ma la lotta non </text:span></text:span><text:span text:style-name="Corpo_20_del_20_testo_20__28_2_29__20__2b__20_92"><text:span text:style-name="T113">può esser </text:span></text:span><text:span text:style-name="Corpo_20_del_20_testo_20__28_2_29__5f_"><text:span text:style-name="T113">lunga. </text:span></text:span></text:p>
      <text:p text:style-name="P407"><text:span text:style-name="Corpo_20_del_20_testo_20__28_2_29__5f_"><text:span text:style-name="T113"/></text:span></text:p>
      <text:p text:style-name="P679"><text:span text:style-name="Corpo_20_del_20_testo_20__28_2_29__5f_"><text:span text:style-name="T113"/></text:span></text:p>
      <text:p text:style-name="P407"><text:span text:style-name="Corpo_20_del_20_testo_20__28_2_29__5f_"><text:span text:style-name="T113"/></text:span></text:p>
      <text:p text:style-name="P545"><text:bookmark-start text:name="bookmark81"/><text:span text:style-name="Titolo_20__23_8_5f_"><text:span text:style-name="T360">CAPITOLO </text:span></text:span><text:bookmark-end text:name="bookmark81"/><text:span text:style-name="Titolo_20__23_8_5f_"><text:span text:style-name="T364">DECIMOTERZO</text:span></text:span></text:p>
      <text:p text:style-name="P340"><text:span text:style-name="Corpo_20_del_20_testo_20__28_17_29__5f_"><text:span text:style-name="T124">Resa</text:span></text:span><text:span text:style-name="Corpo_20_del_20_testo_20__28_17_29__5f_"><text:span text:style-name="T119"> di </text:span></text:span><text:span text:style-name="Corpo_20_del_20_testo_20__28_17_29__5f_"><text:span text:style-name="T124">Capua</text:span></text:span></text:p>
      <text:p text:style-name="P223"><text:span text:style-name="Titolo_20__23_7_5f_"><text:span text:style-name="T113"/></text:span></text:p>
      <text:p text:style-name="P223"><text:bookmark-start text:name="bookmark91"/><text:span text:style-name="Titolo_20__23_7_5f_"><text:span text:style-name="T113">I.</text:span></text:span><text:bookmark-end text:name="bookmark91"/><text:span text:style-name="Titolo_20__23_7_5f_"><text:span text:style-name="T113"> </text:span></text:span></text:p>
      <text:p text:style-name="P407"><text:span text:style-name="Corpo_20_del_20_testo_20__28_2_29__5f_"><text:span text:style-name="T113">A</text:span></text:span><text:span text:style-name="Corpo_20_del_20_testo_20__28_2_29__5f_"><text:span text:style-name="T554">T</text:span></text:span><text:span text:style-name="Corpo_20_del_20_testo_20__28_2_29__5f_"><text:span text:style-name="T113">el 29 e nel 30 ottobre fu lanciata qualche bomba in Capua. Una delle bombe lanciate nel 29 produsse un incendio in una delle caserme militari di Capua, e dagli assediatiti si prese la risoluzione di non rispondere ai fuochi assai nutriti dei borbonici se prima non fossero tutte recate a compimento le opere di oiTesa. </text:span></text:span></text:p>
      <text:p text:style-name="P407"><text:span text:style-name="Corpo_20_del_20_testo_20__28_2_29__5f_"><text:span text:style-name="T113">Queste opere vengono disturbate a tutta possa dai regii ed è grandissima la quantità di bombe e di proietti che a tale oggetto lanciano i molti artiglieri chiusi in Capua. Non è a dire se gli assedianti uè soffrano. Il colonnello Fabrizi, essendosi di molto avanzato alla piazza, fu gravemente ferito da un proietto. </text:span></text:span></text:p>
      <text:p text:style-name="P429"><text:span text:style-name="Corpo_20_del_20_testo_20__28_2_29__5f_"><text:span text:style-name="T113">Nel mattino del </text:span></text:span><text:span text:style-name="Corpo_20_del_20_testo_20__28_2_29__20__2b__20_92"><text:span text:style-name="T113">30, </text:span></text:span><text:span text:style-name="Corpo_20_del_20_testo_20__28_2_29__5f_"><text:span text:style-name="T113">alle </text:span></text:span><text:span text:style-name="Corpo_20_del_20_testo_20__28_2_29__20__2b__20_92"><text:span text:style-name="T113">10, </text:span></text:span><text:span text:style-name="Corpo_20_del_20_testo_20__28_2_29__5f_"><text:span text:style-name="T113">i regii tentarono una sortita per distruggere le opere d'assedio. I bastioni di Capua sostenevano questo movimento con una fitta grandine di mitraglia, di granate e di bombe. L’azione fu accanitissima. Di fronte al bastione ché difende </text:span></text:span><text:span text:style-name="Corpo_20_del_20_testo_20__28_2_29__5f_"><text:span text:style-name="T146">l</text:span></text:span><text:span text:style-name="Corpo_20_del_20_testo_20__28_2_29__5f_"><text:span text:style-name="T113">a strada di S. Maria, la brigata Spangaro fece prodigi di valore. 11 coraggioso brigadiere ed i tre maggiori, tra i quali il Morici, che nel l.° ottobre fe</text:span></text:span><text:span text:style-name="Corpo_20_del_20_testo_20__28_2_29__5f_"><text:span text:style-name="T146">'</text:span></text:span><text:span text:style-name="Corpo_20_del_20_testo_20__28_2_29__5f_"><text:span text:style-name="T113"> prova di alte qualità militari, respinsero gli assalitori.</text:span></text:span></text:p>
      <text:p text:style-name="P429"><text:span text:style-name="Corpo_20_del_20_testo_20__28_2_29__5f_"><text:span text:style-name="T113">Un altra mano di regii si lanciò furiosamente contro una colonna di piemontesi, che fronteggiava il Castelluccio. </text:span></text:span></text:p>
      <text:p text:style-name="P687"><text:span text:style-name="Corpo_20_del_20_testo_20__28_2_29__5f_"><text:span text:style-name="T113"/></text:span></text:p>
      <text:p text:style-name="P429"><text:span text:style-name="Corpo_20_del_20_testo_20__28_2_29__5f_"><text:span text:style-name="T113">Dopo due ore di fuoco, la fanteria borbonica si è ripiegata parte verso il Volturno e parte nella via coperta, che era stata scavala per tutta la lunghezza dal campo delle manovre a Capua. Alcuni squadroni di cavalleria uscirono in colonne serrate; poscia si dispiegarono pel campo, accennando ad una carica contro gli avamposti degli assedianti alla strada ferrata. Epperò dopo aver manovrato timidamente, si ritirarono nel bastione del Caste</text:span></text:span><text:span text:style-name="Corpo_20_del_20_testo_20__28_2_29__5f_"><text:span text:style-name="T146">l</text:span></text:span><text:span text:style-name="Corpo_20_del_20_testo_20__28_2_29__5f_"><text:span text:style-name="T113">luccio. Alle 2 pomeridiane si sentiva ancora qualche colpo di moschetto. I paesani di Caiazzo, eccitati dagli sbandati borbonici, presero le armi in nome di Francesco II. 11 generale Medici inviò qualche compagnia ordinando di non dare quartiere a nessuno. </text:span></text:span></text:p>
      <text:p text:style-name="P468"><text:span text:style-name="Corpo_20_del_20_testo_20__28_2_29__5f_"><text:span text:style-name="T113"/></text:span></text:p>
      <text:p text:style-name="P468"><text:span text:style-name="Corpo_20_del_20_testo_20__28_2_29__5f_"><text:span text:style-name="T113">I</text:span></text:span><text:span text:style-name="Corpo_20_del_20_testo_20__28_2_29__5f_"><text:span text:style-name="T143">I.</text:span></text:span></text:p>
      <text:p text:style-name="P407"><text:span text:style-name="Corpo_20_del_20_testo_20__28_2_29__5f_"><text:span text:style-name="T113">Il quartier generale del re Vittorio Emanuele era sempre a Sessa. Ma avendo S. M. ordinato che il bombardamento di Capua avesse a incominciarsi nel l.° novembre alle ore 4 pomeridiane, egli si recò verso le 3 a vedere i primi colpi tirati verso la piazza. </text:span></text:span></text:p>
      <text:p text:style-name="P407"><text:span text:style-name="Corpo_20_del_20_testo_20__28_2_29__5f_"><text:span text:style-name="T113">Garibaldi, che nel mattino dello stesso giorno l.° novembre aveva visitalo le linee di Sant’Angelo, ritornò a Caserta verso le 2, né potè quindi </text:span></text:span><text:span text:style-name="Corpo_20_del_20_testo_20__28_2_29__5f_"><text:span text:style-name="T143">intrattenersi</text:span></text:span><text:span text:style-name="Corpo_20_del_20_testo_20__28_2_29__5f_"><text:span text:style-name="T113"> con S. M. Un dispaccio reale del 30 ottobre ordinava al generale di mettersi d'accordo col generale Della Rocca per regolare le operazioni di assedio contro Capua, ed egli nella sera di quel giorno aveva inviato il colonnello Nullo al Re notificandogli la sua intenzione di ritirarsi alla sua isola di Caprera. S. M., mediante il messo, persuase il generale a non ritirarsi. </text:span></text:span></text:p>
      <text:p text:style-name="P407"><text:span text:style-name="Corpo_20_del_20_testo_20__28_2_29__5f_"><text:span text:style-name="T113"/></text:span></text:p>
      <text:p text:style-name="P679"><text:span text:style-name="Corpo_20_del_20_testo_20__28_2_29__5f_"><text:span text:style-name="T113"/></text:span></text:p>
      <text:p text:style-name="P574"><text:span text:style-name="Titolo_20__23_8_20__28_2_29__5f_"><text:span text:style-name="T113"/></text:span></text:p>
      <text:p text:style-name="P574"><text:span text:style-name="Titolo_20__23_8_20__28_2_29__5f_"><text:span text:style-name="T146">III</text:span></text:span><text:bookmark-start text:name="bookmark101"/><text:span text:style-name="Titolo_20__23_8_20__28_2_29__20__2b__20_Times_20_New_20_Roman"><text:span text:style-name="T258">.</text:span></text:span><text:bookmark-end text:name="bookmark101"/><text:span text:style-name="Titolo_20__23_8_20__28_2_29__20__2b__20_Times_20_New_20_Roman"><text:span text:style-name="T258"> </text:span></text:span></text:p>
      <text:p text:style-name="P407"><text:span text:style-name="Corpo_20_del_20_testo_20__28_2_29__5f_"><text:span text:style-name="T113">Alle ore 6 antimeridiane del 30 ottobre la bandiera rossa, segnale convenuto perché si aprisse il fuoco contro Capila, fu innalzata sur una casa. </text:span></text:span></text:p>
      <text:p text:style-name="P407"><text:span text:style-name="Corpo_20_del_20_testo_20__28_2_29__5f_"><text:span text:style-name="T113">Le batterie degli assediatiti potevano essere così enumerate:</text:span></text:span></text:p>
      <text:p text:style-name="P407"><text:span text:style-name="Corpo_20_del_20_testo_20__28_2_29__5f_"><text:span text:style-name="T113">Batteria di tre pezzi da 12 rigati, comandata dal conte Amiani; una seconda di tre mortai, dal tenente Pola. Le due comandate dal capitano Gusberti. Al centro, fra Santa Maria e Sant’Angelo, la batteria comandata dal generale Locascio, quella di Juvane e Laini, di Garibaldi una terza, con due mortai. Sulla strada consolare da Santa Maria a Capua, la batteria detta Bouvelte, dal nome del capitano che l’ha eretta, contava quattro obici da 80 e due mortai da 12 ed era questa servita da piemontesi. Al sito detto la Foresta di Carditello, una batteria da 16 rigata, con sei pezzi, anche questa servita da piemontesi e comandata dal capitano Orfengo. A</text:span></text:span><text:span text:style-name="Corpo_20_del_20_testo_20__28_2_29__5f_"><text:span text:style-name="T146">ll'</text:span></text:span><text:span text:style-name="Corpo_20_del_20_testo_20__28_2_29__5f_"><text:span text:style-name="T113">estrema sinistra sul </text:span></text:span><text:span text:style-name="Corpo_20_del_20_testo_20__28_2_29__5f_"><text:span text:style-name="T146">Volturno</text:span></text:span><text:span text:style-name="Corpo_20_del_20_testo_20__28_2_29__5f_"><text:span text:style-name="T113">, un’altra batteria piemontese di sei pezzi fulminava la città dalla parte occidentale. </text:span></text:span></text:p>
      <text:p text:style-name="P407"><text:span text:style-name="Corpo_20_del_20_testo_20__28_2_29__5f_"><text:span text:style-name="T113">La piazza rispondeva con un terribile e ben diretto fuoco mandando un diluvio di bombe, di palle infocate e di proietti di ogni sorte. </text:span></text:span></text:p>
      <text:p text:style-name="P407"><text:span text:style-name="Corpo_20_del_20_testo_20__28_2_29__5f_"><text:span text:style-name="T113">Al momento in cui si aprì il fuoco gli stati maggiori erano a cavallo, il generale Della Rocca giungeva ed accompagnava S. M. sul</text:span></text:span><text:span text:style-name="Corpo_20_del_20_testo_20__28_2_29__5f_"><text:span text:style-name="T146">l'</text:span></text:span><text:span text:style-name="Corpo_20_del_20_testo_20__28_2_29__5f_"><text:span text:style-name="T113">altura di San</text:span></text:span><text:span text:style-name="Corpo_20_del_20_testo_20__28_2_29__5f_"><text:span text:style-name="T146">t'</text:span></text:span><text:span text:style-name="Corpo_20_del_20_testo_20__28_2_29__5f_"><text:span text:style-name="T113">Angelo per assistere alle prime prove. </text:span></text:span></text:p>
      <text:p text:style-name="P407"><text:span text:style-name="Corpo_20_del_20_testo_20__28_2_29__5f_"><text:span text:style-name="T113"/></text:span></text:p>
      <text:p text:style-name="P679"><text:span text:style-name="Corpo_20_del_20_testo_20__28_2_29__5f_"><text:span text:style-name="T113"/></text:span></text:p>
      <text:p text:style-name="P407"><text:span text:style-name="Corpo_20_del_20_testo_20__28_2_29__5f_"><text:span text:style-name="T113">Alle ore 9 il fuoco si rallentò e solamente di quando in quando si udiva il rimbombo del cannone degli assedianti che rispondeva a quello della piazza. </text:span></text:span></text:p>
      <text:p text:style-name="P407"><text:span text:style-name="Corpo_20_del_20_testo_20__28_2_29__5f_"><text:span text:style-name="T113">Nello spazio di queste cinque ore 4 batterie degli assedianti avevano gittato in Capua 300 proietti. La piazza ne aveva gittati circa ioOO, ma senza cagionare gran danno alle batterie ed al campo dei garibaldini e de</text:span></text:span><text:span text:style-name="Corpo_20_del_20_testo_20__28_2_29__5f_"><text:span text:style-name="T554">1</text:span></text:span><text:span text:style-name="Corpo_20_del_20_testo_20__28_2_29__5f_"><text:span text:style-name="T113"> piemontesi di Carditello. </text:span></text:span></text:p>
      <text:p text:style-name="P430"><text:span text:style-name="Corpo_20_del_20_testo_20__28_2_29__5f_"><text:span text:style-name="T146">I g</text:span></text:span><text:span text:style-name="Corpo_20_del_20_testo_20__28_2_29__5f_"><text:span text:style-name="T113">enerali Della Rocca, Menabrea e Brignone furono per quelle cinque ore esposti al fuoco micidiale del nemico, ed un aiutante di campo di ques</text:span></text:span><text:span text:style-name="Corpo_20_del_20_testo_20__28_2_29__5f_"><text:span text:style-name="T146">t'</text:span></text:span><text:span text:style-name="Corpo_20_del_20_testo_20__28_2_29__5f_"><text:span text:style-name="T113">ultimo, il tenente Rolfo fu ferito leggermente al piede destro. </text:span></text:span></text:p>
      <text:p text:style-name="P430"><text:span text:style-name="Corpo_20_del_20_testo_20__28_2_29__5f_"><text:span text:style-name="T146">Il </text:span></text:span><text:span text:style-name="Corpo_20_del_20_testo_20__28_2_29__5f_"><text:span text:style-name="T113">Re tornò verso le 7 al suo quartier generale. </text:span></text:span></text:p>
      <text:p text:style-name="P468"><text:span text:style-name="Corpo_20_del_20_testo_20__28_2_29__5f_"><text:span text:style-name="T113"/></text:span></text:p>
      <text:p text:style-name="P468"><text:span text:style-name="Corpo_20_del_20_testo_20__28_2_29__5f_"><text:span text:style-name="T113">IV. </text:span></text:span></text:p>
      <text:p text:style-name="P407"><text:span text:style-name="Corpo_20_del_20_testo_20__28_2_29__5f_"><text:span text:style-name="T113">Il fuoco degli assedianti continuò e, benché lento, proseguì tutta la notte del 1 al 2 novembre, giorno in cui produsse il desiderato effetto. In quel giorno sventolò la bandiera bianca sul baluardo di Capua. '</text:span></text:span></text:p>
      <text:p text:style-name="P407"><text:span text:style-name="Corpo_20_del_20_testo_20__28_2_29__5f_"><text:span text:style-name="T113">Venne al quartier generale di Della Rotea il generale borbonico De Liguori con tre altri ufficiali dello stato maggiore. </text:span></text:span></text:p>
      <text:p text:style-name="P431"><text:span text:style-name="Corpo_20_del_20_testo_20__28_2_29__5f_"><text:span text:style-name="T113">Il parlamentario chiese una tregua di 24 ore per poter inviar messi a Francesco II. Della Rocca ricusò e gli rispose: </text:span></text:span><text:span text:style-name="Corpo_20_del_20_testo_20__28_2_29__20__2b__20_Corsivo"><text:span text:style-name="T278">Signor generale, io non poeto darvi che non un </text:span></text:span><text:span text:style-name="Corpo_20_del_20_testo_20__28_16_29__20__2b__20_Non_20_corsivo"><text:span text:style-name="T278">minuto di </text:span></text:span><text:span text:style-name="Corpo_20_del_20_testo_20__28_16_29__20__2b__20_9_20_pt"><text:span text:style-name="T278">più;</text:span></text:span><text:span text:style-name="Corpo_20_del_20_testo_20__28_16_29__5f_"><text:span text:style-name="T278"> </text:span></text:span><text:span text:style-name="Corpo_20_del_20_testo_20__28_16_29__20__2b__20_9_20_pt"><text:span text:style-name="T278">se </text:span></text:span><text:span text:style-name="Corpo_20_del_20_testo_20__28_16_29__5f_"><text:span text:style-name="T278">non vi arrendete allo spirare di quel </text:span></text:span><text:span text:style-name="Corpo_20_del_20_testo_20__28_16_29__5f_"><text:span text:style-name="T279">tempo</text:span></text:span><text:span text:style-name="Corpo_20_del_20_testo_20__28_16_29__5f_"><text:span text:style-name="T278"> le mie batterie ricomincieranno </text:span></text:span><text:span text:style-name="Corpo_20_del_20_testo_20__28_16_29__5f_"><text:span text:style-name="T279">il fuoco.</text:span></text:span></text:p>
      <text:p text:style-name="P431"><text:span text:style-name="Corpo_20_del_20_testo_20__28_16_29__5f_"><text:span text:style-name="T278"/></text:span></text:p>
      <text:p text:style-name="P688"><text:span text:style-name="Corpo_20_del_20_testo_20__28_16_29__5f_"><text:span text:style-name="T278"/></text:span></text:p>
      <text:p text:style-name="P431"><text:span text:style-name="Corpo_20_del_20_testo_20__28_16_29__20__2b__20_Non_20_corsivo"><text:span text:style-name="T278"><text:s/></text:span></text:span></text:p>
      <text:p text:style-name="P407"><text:span text:style-name="Corpo_20_del_20_testo_20__28_2_29__5f_"><text:span text:style-name="T113">Il generale De Liguori accettò le condizioni imposte. Ecco il tenore della stipulata convenzione:</text:span></text:span></text:p>
      <text:p text:style-name="P159"><text:span text:style-name="Corpo_20_del_20_testo_20__28_13_29__5f_"><text:span text:style-name="T146"/></text:span></text:p>
      <text:p text:style-name="P1085"><text:span text:style-name="Corpo_20_del_20_testo_20__28_16_29__5f_"><text:span text:style-name="T278">Convenzione sulla capitolazione di Capu</text:span></text:span><text:span text:style-name="Corpo_20_del_20_testo_20__28_16_29__5f_"><text:span text:style-name="T279">a, </text:span></text:span><text:span text:style-name="Corpo_20_del_20_testo_20__28_16_29__5f_"><text:span text:style-name="T278">combinata di</text:span></text:span><text:span text:style-name="Corpo_20_del_20_testo_20__28_16_29__20__2b__20_Non_20_corsivo"><text:span text:style-name="T278"> mutuo </text:span></text:span><text:span text:style-name="Corpo_20_del_20_testo_20__28_16_29__5f_"><text:span text:style-name="T278">accordo d’ordine di </text:span></text:span><text:span text:style-name="Corpo_20_del_20_testo_20__28_16_29__20__2b__20_11_20_pt"><text:span text:style-name="T278">S. </text:span></text:span><text:span text:style-name="Corpo_20_del_20_testo_20__28_16_29__20__2b__20_11_20_pt"><text:span text:style-name="T279">E</text:span></text:span><text:span text:style-name="Corpo_20_del_20_testo_20__28_16_29__20__2b__20_10_20_pt"><text:span text:style-name="T278">. </text:span></text:span><text:span text:style-name="Corpo_20_del_20_testo_20__28_16_29__5f_"><text:span text:style-name="T278">il generale Della Rocca (comandante il</text:span></text:span><text:span text:style-name="Corpo_20_del_20_testo_20__28_16_29__20__2b__20_Non_20_corsivo"><text:span text:style-name="T278"> 5.° </text:span></text:span><text:span text:style-name="Corpo_20_del_20_testo_20__28_16_29__5f_"><text:span text:style-name="T278">corpo dell</text:span></text:span><text:span text:style-name="Corpo_20_del_20_testo_20__28_16_29__5f_"><text:span text:style-name="T279">'</text:span></text:span><text:span text:style-name="Corpo_20_del_20_testo_20__28_16_29__5f_"><text:span text:style-name="T278">armata sarda), comandante il corpo d'</text:span></text:span><text:span text:style-name="Corpo_20_del_20_testo_20__28_16_29__20__2b__20_Spaziatura_20_4_20_pt"><text:span text:style-name="T278">assedio, </text:span></text:span><text:span text:style-name="Corpo_20_del_20_testo_20__28_16_29__20__2b__20_Non_20_corsivo"><text:span text:style-name="T278">e </text:span></text:span><text:span text:style-name="Corpo_20_del_20_testo_20__28_16_29__5f_"><text:span text:style-name="T278">d’ordine di S. </text:span></text:span><text:span text:style-name="Corpo_20_del_20_testo_20__28_16_29__5f_"><text:span text:style-name="T279">E.</text:span></text:span><text:span text:style-name="Corpo_20_del_20_testo_20__28_16_29__20__2b__20_Non_20_corsivo"><text:span text:style-name="T279"> </text:span></text:span><text:span text:style-name="Corpo_20_del_20_testo_20__28_16_29__5f_"><text:span text:style-name="T278">il maresciallo di campo De </text:span></text:span><text:span text:style-name="Corpo_20_del_20_testo_20__28_16_29__20__2b__20_Spaziatura_20_4_20_pt"><text:span text:style-name="T278">Cornei, </text:span></text:span><text:span text:style-name="Corpo_20_del_20_testo_20__28_16_29__5f_"><text:span text:style-name="T278">comandante la </text:span></text:span><text:span text:style-name="Corpo_20_del_20_testo_20__28_16_29__5f_"><text:span text:style-name="T279">piazza</text:span></text:span><text:span text:style-name="Corpo_20_del_20_testo_20__28_16_29__20__2b__20_Non_20_corsivo"><text:span text:style-name="T278">, </text:span></text:span><text:span text:style-name="Corpo_20_del_20_testo_20__28_16_29__5f_"><text:span text:style-name="T278">dai </text:span></text:span><text:span text:style-name="Corpo_20_del_20_testo_20__28_16_29__5f_"><text:span text:style-name="T279">commissarii</text:span></text:span><text:span text:style-name="Corpo_20_del_20_testo_20__28_16_29__5f_"><text:span text:style-name="T278"> isottoscritti, e quindi ratificata dai rispettivi generali comandanti. </text:span></text:span></text:p>
      <text:p text:style-name="P407"><text:span text:style-name="Corpo_20_del_20_testo_20__28_2_29__5f_"><text:span text:style-name="T113">Art. 1. La piazza di Capua, col suo intero armamento, bandiere, magazzini a polvere, d'armi, di vestiario, di vettovaglie, equipaggi da ponte, cavalli, carri, e qualsiasi altra cosa appartenente al Governo, tanto del ramo militare, quanto civile, verrà consegnata al più presto, cioè nelle ventiquattro ore dopo la sottoscrizione di questa capitolazione, alle truppe di S. M. Vittorio Emanuele. </text:span></text:span></text:p>
      <text:p text:style-name="P407"><text:span text:style-name="Corpo_20_del_20_testo_20__28_2_29__5f_"><text:span text:style-name="T113">Art. 2. A tale effetto saranno immediatamente consegnate alle truppe della M. S. le porte della città e le opere tutte di fortificazione. </text:span></text:span></text:p>
      <text:p text:style-name="P407"><text:span text:style-name="Corpo_20_del_20_testo_20__28_2_29__5f_"><text:span text:style-name="T113">Art 3. L’intera guarnigione della piazza di Capua compresi tutti gl’impiegati militari, o che si trovano presso l'armata in detta piazza, esciranno cogli onori delle armi. </text:span></text:span></text:p>
      <text:p text:style-name="P432"><text:span text:style-name="Corpo_20_del_20_testo_20__28_2_29__5f_"><text:span text:style-name="T113">Art. 4. Le forze, che compongono la guarnigione, esciranno colle bandiere, armi e bagaglio (ossia zaino per soldati e bagaglio proprio pegli </text:span></text:span><text:span text:style-name="Corpo_20_del_20_testo_20__28_2_29__5f_"><text:span text:style-name="T147">uffiziali</text:span></text:span><text:span text:style-name="Corpo_20_del_20_testo_20__28_2_29__5f_"><text:span text:style-name="T113">), successivamente, di ora in ora, a 2, 000 uomini per volta.</text:span></text:span></text:p>
      <text:p text:style-name="P432"><text:span text:style-name="Corpo_20_del_20_testo_20__28_2_29__5f_"><text:span text:style-name="T113"/></text:span></text:p>
      <text:p text:style-name="P689"><text:span text:style-name="Corpo_20_del_20_testo_20__28_2_29__5f_"><text:span text:style-name="T113"/></text:span></text:p>
      <text:p text:style-name="P432"><text:span text:style-name="Corpo_20_del_20_testo_20__28_2_29__5f_"><text:span text:style-name="T113"/></text:span></text:p>
      <text:p text:style-name="P432"><text:span text:style-name="Corpo_20_del_20_testo_20__28_2_29__5f_"><text:span text:style-name="T113">Essi, dopo fever resi gli onori militari, deporranno le armi e le bandiere a piedi dello spalto (eccettuati gli ufficiali d ogni grado, che riterranno la sciabola o spada), e saranno avviate a piedi a Napoli, donde verranno trasportate in uno dei porti di S. M. il Re di Sardegna. </text:span></text:span></text:p>
      <text:p text:style-name="P407"><text:span text:style-name="Corpo_20_del_20_testo_20__28_2_29__5f_"><text:span text:style-name="T113">Tutt i suddetti militari, meno gli ammalati, esciranno dalla città per la porta di Napoli, domattina 3 del corrente novembre, a principiare dalle ore 7 precise, e saranno trattati quali disertori di guerra quelli che vi rimanessero senza essere impossibilitati a marciare. </text:span></text:span></text:p>
      <text:p text:style-name="P407"><text:span text:style-name="Corpo_20_del_20_testo_20__28_2_29__5f_"><text:span text:style-name="T113">Art. 3. Gli ufficiali di ogni grado (ad eccezione dei generali, che saranno trasportati a Napoli colla ferrovia) marceranno colle truppe proprie. Le famiglie de’ militari non potranno seguire la colonna. </text:span></text:span></text:p>
      <text:p text:style-name="P407"><text:span text:style-name="Corpo_20_del_20_testo_20__28_2_29__5f_"><text:span text:style-name="T113">Art. 6. 1 feriti e gli ammalati saranno lasciati a Capua sotto la garanzia delle truppe occupanti. Ad essi, se uffiziaii, si permette di ritenere presso di loro </text:span></text:span><text:span text:style-name="Corpo_20_del_20_testo_20__28_2_29__5f_"><text:span text:style-name="T147">l'ordinanza</text:span></text:span><text:span text:style-name="Corpo_20_del_20_testo_20__28_2_29__5f_"><text:span text:style-name="T113">, ossia soldato di confidenza. </text:span></text:span></text:p>
      <text:p text:style-name="P407"><text:span text:style-name="Corpo_20_del_20_testo_20__28_2_29__5f_"><text:span text:style-name="T113">Art. 7. Le parti contraenti nomineranno una commissione unita e composta, per ciascuna dr esse, di un uffiziale d’artiglieria, un uffiziale del genio e un segretario d’Intendenza militare, per ricevere e dare in consegna tutto quanto esiste nella piazza e dipendenze, di pertinenza governativa. D’ ogni cosa si farà l'opportuno inventario. </text:span></text:span></text:p>
      <text:p text:style-name="P407"><text:span text:style-name="Corpo_20_del_20_testo_20__28_2_29__5f_"><text:span text:style-name="T113">Art. 8. Mentre si farà la consegna delle porte e delle fortificazioni, il capo dell’Amministrazione militare a Capua, e tutt’i contabili d’ogni corpo ed azienda militare e del Governo, faranno fare la consegna del danaro che ritengono, quale sarà dimostrato dai loro registri verificati dagli ufficiali d’Intendenza del corpo assediante. </text:span></text:span></text:p>
      <text:p text:style-name="P407"><text:span text:style-name="Corpo_20_del_20_testo_20__28_2_29__5f_"><text:span text:style-name="T113"/></text:span></text:p>
      <text:p text:style-name="P679"><text:span text:style-name="Corpo_20_del_20_testo_20__28_2_29__5f_"><text:span text:style-name="T113"/></text:span></text:p>
      <text:p text:style-name="P407"><text:span text:style-name="Corpo_20_del_20_testo_20__28_2_29__5f_"><text:span text:style-name="T113">Art. 9. Gli ufficiali recheranno seco i semplici bagagli. </text:span></text:span></text:p>
      <text:p text:style-name="P407"><text:span text:style-name="Corpo_20_del_20_testo_20__28_2_29__5f_"><text:span text:style-name="T113">Art IO. E convenuto che niuna carica dovrà esistere </text:span></text:span><text:span text:style-name="Corpo_20_del_20_testo_20__28_2_29__5f_"><text:span text:style-name="T147">n</text:span></text:span><text:span text:style-name="Corpo_20_del_20_testo_20__28_2_29__5f_"><text:span text:style-name="T113">ella piazza dopo la sottoscrizione della presente. Ove si rinvenissero, la presente capitolazione sarebbe nulla, e il presidio si esporrebbe a tutte le conseguenze di una resa a discrezione. </text:span></text:span></text:p>
      <text:p text:style-name="P407"><text:span text:style-name="Corpo_20_del_20_testo_20__28_2_29__5f_"><text:span text:style-name="T113">Art. 11. Nulla pure si riterrebbe questa capitolazione ove si trovassero pezzi inchiodati e armi messe fuori d'uso. </text:span></text:span></text:p>
      <text:p text:style-name="P407"><text:span text:style-name="Corpo_20_del_20_testo_20__28_2_29__5f_"><text:span text:style-name="T113">Art. 12. Le famiglie degli ufficiali che sono a Capua, come le altre dell’armata di S. M. Francesco lf, sono messe sotto la protezione dell’armata di Sua Maestà il Re Vittorio Emanuele. </text:span></text:span></text:p>
      <text:p text:style-name="P407"><text:span text:style-name="Corpo_20_del_20_testo_20__28_2_29__5f_"><text:span text:style-name="T113">Art. 15. I cavalli di spettanza de’ signori ufficiali si lasciano in loro proprietà. </text:span></text:span></text:p>
      <text:p text:style-name="P407"><text:span text:style-name="Corpo_20_del_20_testo_20__28_2_29__5f_"><text:span text:style-name="T113">Fatto in duplice copia al </text:span></text:span><text:span text:style-name="Corpo_20_del_20_testo_20__28_2_29__5f_"><text:span text:style-name="T147">quartier</text:span></text:span><text:span text:style-name="Corpo_20_del_20_testo_20__28_2_29__5f_"><text:span text:style-name="T113"> generale di Santa Maria, a’ dì 2 novembre 1860. </text:span></text:span></text:p>
      <text:p text:style-name="P258"><text:span text:style-name="Corpo_20_del_20_testo_20__28_34_29__20__2b__20_Maiuscoletto"><text:span text:style-name="T262">Girolamo</text:span></text:span><text:span text:style-name="Corpo_20_del_20_testo_20__28_34_29__20__2b__20_Maiuscoletto"><text:span text:style-name="T259"> de Liguori, </text:span></text:span><text:span text:style-name="Corpo_20_del_20_testo_20__28_34_29__20__2b__20_Maiuscoletto"><text:span text:style-name="T39">brigadiere</text:span></text:span></text:p>
      <text:p text:style-name="P259"><text:span text:style-name="Corpo_20_del_20_testo_20__28_34_29__20__2b__20_Maiuscoletto"><text:span text:style-name="T259">Gian Luca de For</text:span></text:span><text:span text:style-name="Corpo_20_del_20_testo_20__28_34_29__20__2b__20_Maiuscoletto"><text:span text:style-name="T262">n</text:span></text:span><text:span text:style-name="Corpo_20_del_20_testo_20__28_34_29__20__2b__20_Maiuscoletto"><text:span text:style-name="T259">ari. </text:span></text:span></text:p>
      <text:p text:style-name="P308"><text:span text:style-name="Corpo_20_del_20_testo_20__28_16_29__5f_"><text:span text:style-name="T323">Il generale d’armata</text:span></text:span></text:p>
      <text:p text:style-name="P260"><text:span text:style-name="Corpo_20_del_20_testo_20__28_34_29__20__2b__20_Maiuscoletto"><text:span text:style-name="T259">Della Rocca.</text:span></text:span></text:p>
      <text:p text:style-name="P260"><text:span text:style-name="Corpo_20_del_20_testo_20__28_34_29__20__2b__20_Maiuscoletto"><text:span text:style-name="T259"><text:s/></text:span></text:span></text:p>
      <text:p text:style-name="P303"><text:span text:style-name="Corpo_20_del_20_testo_20__28_16_29__5f_"><text:span text:style-name="T278">Il maresciallo di campo</text:span></text:span><text:span text:style-name="Corpo_20_del_20_testo_20__28_16_29__5f_"><text:span text:style-name="T308"><text:line-break/></text:span></text:span><text:span text:style-name="Corpo_20_del_20_testo_20__28_16_29__5f_"><text:span text:style-name="T278">Comm.</text:span></text:span><text:span text:style-name="Corpo_20_del_20_testo_20__28_16_29__5f_"><text:span text:style-name="T308"> </text:span></text:span><text:span text:style-name="Corpo_20_del_20_testo_20__28_16_29__20__2b__20_7"><text:span text:style-name="T322">de Cornet.</text:span></text:span></text:p>
      <text:p text:style-name="P307"><text:span text:style-name="Corpo_20_del_20_testo_20__28_16_29__20__2b__20_7"><text:span text:style-name="T559"/></text:span></text:p>
      <text:p text:style-name="P432"><text:span text:style-name="Corpo_20_del_20_testo_20__28_2_29__5f_"><text:span text:style-name="T147">Il generale d'armata Della Rocca, comandante generale del 5.° corpo d’armata, pubblicò, dal quartier generale di Santa Maria, in data 5 novembre, il seguente ordine del giorno. </text:span></text:span></text:p>
      <text:p text:style-name="P407"><text:span text:style-name="Corpo_20_del_20_testo_20__28_2_29__5f_"><text:span text:style-name="T113"/></text:span></text:p>
      <text:p text:style-name="P679"><text:span text:style-name="Corpo_20_del_20_testo_20__28_2_29__5f_"><text:span text:style-name="T113"/></text:span></text:p>
      <text:p text:style-name="P407"><text:span text:style-name="Corpo_20_del_20_testo_20__28_2_29__5f_"><text:span text:style-name="T113">«Soldati del corpo d’assedio, </text:span></text:span></text:p>
      <text:p text:style-name="P407"><text:span text:style-name="Corpo_20_del_20_testo_20__28_2_29__5f_"><text:span text:style-name="T113"/></text:span></text:p>
      <text:p text:style-name="P407"><text:span text:style-name="Corpo_20_del_20_testo_20__28_2_29__5f_"><text:span text:style-name="T113">» Capua ha capitolato. Un nuovo trionfo si aggiunge così ai molli che in quest’anno già fregiano le nostre bandiere. Una piazza, importante per la sua posizione, è caduta nelle nostre mani. Sono assicurate le comunicazioni dirette fra Napoli e l’esercito nostro. </text:span></text:span></text:p>
      <text:p text:style-name="P407"><text:span text:style-name="Corpo_20_del_20_testo_20__28_2_29__5f_"><text:span text:style-name="T113">» Dacché vi staccaste dal grosso dell’esercito, avete compiuta in brevissimo tempo un’importante missione. Pochi di numero, avete tolleralo in questi giorni, colla solita abnegazione, diuturne fatiche, ed avete, con pari intrepidezza, affrontato il fuoco formidabile della piazza. </text:span></text:span></text:p>
      <text:p text:style-name="P407"><text:span text:style-name="Corpo_20_del_20_testo_20__28_2_29__5f_"><text:span text:style-name="T113">» S. M. il Re m’incarica, con telegramma, di manifestarvi la sua soddisfazione. </text:span></text:span></text:p>
      <text:p text:style-name="P407"><text:span text:style-name="Corpo_20_del_20_testo_20__28_2_29__5f_"><text:span text:style-name="T113">» Vi siete per la prima volta trovati a fianco dell’armata sorella, che, dopo aver destato l’universale ammirazione, stava ora quale insormontabile barriera tra il doloroso passato di questo Regno ed il suo glorioso avvenire. Voi le avete prestato il vostro aiuto e ne avete esperiraentato l'efficace concorso. Coll’unione così di tutta l'italiana virtù, noi faremo l’Italia.»</text:span></text:span></text:p>
      <text:p text:style-name="P407"><text:span text:style-name="Corpo_20_del_20_testo_20__28_2_29__5f_"><text:span text:style-name="T113">Capua soggiacque dopo un assedio che durò quarantaotto giorni. I garibaldini fecero i lavori d'assedio, ma i piemontesi eseguirono una seconda parallela e costrussero, a destra, una piazza d’armi ed una batteria da breccia, la quale aprì il fuoco contro il bastione del centro. </text:span></text:span></text:p>
      <text:p text:style-name="P407"><text:span text:style-name="Corpo_20_del_20_testo_20__28_2_29__5f_"><text:span text:style-name="T113"/></text:span></text:p>
      <text:p text:style-name="P679"><text:span text:style-name="Corpo_20_del_20_testo_20__28_2_29__5f_"><text:span text:style-name="T113"/></text:span></text:p>
      <text:p text:style-name="P407"><text:span text:style-name="Corpo_20_del_20_testo_20__28_2_29__5f_"><text:span text:style-name="T113"/></text:span></text:p>
      <text:p text:style-name="P407"><text:span text:style-name="Corpo_20_del_20_testo_20__28_2_29__5f_"><text:span text:style-name="T113"/></text:span></text:p>
      <text:p text:style-name="P470"><text:span text:style-name="Corpo_20_del_20_testo_20__28_2_29__5f_"><text:span text:style-name="T365">CAPITOLO DECIMOQUARTO</text:span></text:span></text:p>
      <text:p text:style-name="P19"><text:span text:style-name="Corpo_20_del_20_testo_20__28_12_29__5f_"><text:span text:style-name="T245">In</text:span></text:span><text:span text:style-name="Corpo_20_del_20_testo_20__28_12_29__5f_"><text:span text:style-name="T243">gres</text:span></text:span><text:span text:style-name="Corpo_20_del_20_testo_20__28_12_29__5f_"><text:span text:style-name="T245">s</text:span></text:span><text:span text:style-name="Corpo_20_del_20_testo_20__28_12_29__5f_"><text:span text:style-name="T243">o del Re Vittorio Emanuele a Napoli. </text:span></text:span></text:p>
      <text:p text:style-name="P19"><text:span text:style-name="Corpo_20_del_20_testo_20__28_12_29__5f_"><text:span text:style-name="T243">Proclama del Re al napoletani e siciliani. </text:span></text:span></text:p>
      <text:p text:style-name="P343"><text:span text:style-name="Titolo_20__23_6_5f_"><text:span text:style-name="T113"/></text:span></text:p>
      <text:p text:style-name="P343"><text:bookmark-start text:name="bookmark111"/><text:span text:style-name="Titolo_20__23_6_5f_"><text:span text:style-name="T113">I.</text:span></text:span><text:bookmark-end text:name="bookmark111"/><text:span text:style-name="Titolo_20__23_6_5f_"><text:span text:style-name="T113"> </text:span></text:span></text:p>
      <text:p text:style-name="P407"><text:span text:style-name="Corpo_20_del_20_testo_20__28_2_29__5f_"><text:span text:style-name="T113">Il tempo, fino al 6 novembre, era a Napoli bellissimo, ma nella notte divenne pessimo e continuò nel 7 allo stesso modo: rovesci d'acqua che non si erano avuti da lunga pezza. </text:span></text:span></text:p>
      <text:p text:style-name="P423"><text:span text:style-name="Corpo_20_del_20_testo_20__28_2_29__5f_"><text:span text:style-name="T148">I </text:span></text:span><text:span text:style-name="Corpo_20_del_20_testo_20__28_2_29__5f_"><text:span text:style-name="T113">lavori per decorare la città, com’ erasi preveduto, rimasero molto indietro dal loro compimento e tutti erano in dubbio se il Re venisse effettivamente. Ma nessuno però avrebbe sospettato quello </text:span></text:span><text:span text:style-name="Corpo_20_del_20_testo_20__28_2_29__5f_"><text:span text:style-name="T148">ch'è</text:span></text:span><text:span text:style-name="Corpo_20_del_20_testo_20__28_2_29__5f_"><text:span text:style-name="T113"> avvenuto, cioè che il Re giungesse un’ora prima delle 10 antimeridiane del 7, secondo recava avviso. </text:span></text:span></text:p>
      <text:p text:style-name="P424"><text:span text:style-name="Corpo_20_del_20_testo_20__28_2_29__5f_"><text:span text:style-name="T148">Il </text:span></text:span><text:span text:style-name="Corpo_20_del_20_testo_20__28_2_29__5f_"><text:span text:style-name="T113">vento aveva portato via varie tende del padiglione eretto alla strada ferrata. Il Re si mise a passeggiare col soprintendente generale di Casa reale; le dame e i gentiluomini, sopraggiunti per riceverlo, rimasero impacciati vedendosi prevenuti. </text:span></text:span></text:p>
      <text:p text:style-name="P407"><text:span text:style-name="Corpo_20_del_20_testo_20__28_2_29__5f_"><text:span text:style-name="T113">Il Re rinunciò ad ogni forma solenne, e si mise assieme con Garibaldi e i prodittatori Pallavicino e Mordini, in una carrozza a due cavalli, e se ne venne alla reggia, sotto la pioggia ed in mezzo a clamorosissimi applausi di tutto un popolo, stivato dietro le fila de’ soldati, nella lunghissima via da Foria alla reggia. </text:span></text:span></text:p>
      <text:p text:style-name="P407"><text:span text:style-name="Corpo_20_del_20_testo_20__28_2_29__5f_"><text:span text:style-name="T113"/></text:span></text:p>
      <text:p text:style-name="P679"><text:span text:style-name="Corpo_20_del_20_testo_20__28_2_29__5f_"><text:span text:style-name="T113"/></text:span></text:p>
      <text:p text:style-name="P407"><text:span text:style-name="Corpo_20_del_20_testo_20__28_2_29__5f_"><text:span text:style-name="T113">Anche il Duomo era pieno d’invitati. 11 clero palatino eseguì con gran pompa religiosa la cerimonia. Il </text:span></text:span><text:span text:style-name="Corpo_20_del_20_testo_20__28_2_29__5f_"><text:span text:style-name="T148">Re</text:span></text:span><text:span text:style-name="Corpo_20_del_20_testo_20__28_2_29__5f_"><text:span text:style-name="T113"> salì sul trono con Garibaldi. Ordinò un donativo a S. Gennaro del valore di 20, 000 franchi. </text:span></text:span></text:p>
      <text:p text:style-name="P407"><text:span text:style-name="Corpo_20_del_20_testo_20__28_2_29__5f_"><text:span text:style-name="T113">Alla reggia, il Re, nella stanza del trono, ma senza sedervi, ha ricevuto uno dei grandi corpi dello Stato. </text:span></text:span></text:p>
      <text:p text:style-name="P407"><text:span text:style-name="Corpo_20_del_20_testo_20__28_2_29__5f_"><text:span text:style-name="T113">Come il popolo della piazza faceva clamori straordinarii per rivedere il Re, egli si fece ai balcone. </text:span></text:span></text:p>
      <text:p text:style-name="P468"><text:span text:style-name="Corpo_20_del_20_testo_20__28_2_29__5f_"><text:span text:style-name="T113"/></text:span></text:p>
      <text:p text:style-name="P468"><text:span text:style-name="Corpo_20_del_20_testo_20__28_2_29__5f_"><text:span text:style-name="T113">II. </text:span></text:span></text:p>
      <text:p text:style-name="P407"><text:span text:style-name="Corpo_20_del_20_testo_20__28_2_29__5f_"><text:span text:style-name="T113">Il Re pubblicò nello stesso giorno 7 novembre il seguente proclama:</text:span></text:span></text:p>
      <text:p text:style-name="P407"><text:span text:style-name="Corpo_20_del_20_testo_20__28_2_29__5f_"><text:span text:style-name="T113"/></text:span></text:p>
      <text:p text:style-name="P407"><text:span text:style-name="Corpo_20_del_20_testo_20__28_2_29__5f_"><text:span text:style-name="T113">«Ai popoli siciliani e napoletani. </text:span></text:span></text:p>
      <text:p text:style-name="P407"><text:span text:style-name="Corpo_20_del_20_testo_20__28_2_29__5f_"><text:span text:style-name="T113"/></text:span></text:p>
      <text:p text:style-name="P407"><text:span text:style-name="Corpo_20_del_20_testo_20__28_2_29__5f_"><text:span text:style-name="T113">» Il suffragio universale mi dà la sovrana podestà di queste nobili Provincie. Accetto quest'alto decreto della volontà nazionale, non per ambizione di regno, ma per coscienza d’italiano. </text:span></text:span></text:p>
      <text:p text:style-name="P407"><text:span text:style-name="Corpo_20_del_20_testo_20__28_2_29__5f_"><text:span text:style-name="T113">» Crescono i miei, crescono i doveri di tutti gl’italiani. Sono più che mai necessarie la sincera concordia e la co, stante abnegazione. Tu</text:span></text:span><text:span text:style-name="Corpo_20_del_20_testo_20__28_2_29__5f_"><text:span text:style-name="T148">tt'</text:span></text:span><text:span text:style-name="Corpo_20_del_20_testo_20__28_2_29__5f_"><text:span text:style-name="T113">i partiti devono inchinarsi devoti dinanzi alla Maestà dell’Italia, che Dio solleva. Qui dobbiamo instaurare un Governo che dia guarentigie di libero vivere ai popoli, di severa probità alla pubblica opinione. </text:span></text:span></text:p>
      <text:p text:style-name="P407"><text:span text:style-name="Corpo_20_del_20_testo_20__28_2_29__5f_"><text:span text:style-name="T113"/></text:span></text:p>
      <text:p text:style-name="P710"/>
      <text:p text:style-name="P548"><text:span text:style-name="Corpo_20_del_20_testo_20__28_44_29__20__2b__20_10"><text:span text:style-name="T113"/></text:span></text:p>
      <text:p text:style-name="P407"><text:span text:style-name="Corpo_20_del_20_testo_20__28_2_29__5f_"><text:span text:style-name="T148">Io </text:span></text:span><text:span text:style-name="Corpo_20_del_20_testo_20__28_2_29__5f_"><text:span text:style-name="T113">faccio assegnamento sul concorso efficace di tutta la gente onesta. Dove nella legge ha freno il potere e presidio la libertà, ivi il Governo tanto può pel pubblico bene quanto il popolo vale per la virtù. </text:span></text:span></text:p>
      <text:p text:style-name="P407"><text:span text:style-name="Corpo_20_del_20_testo_20__28_2_29__5f_"><text:span text:style-name="T113">» All’Europa dobbiamo addimostrare che, se la irresistibile forza degli eventi superò le convenzioni fondate nelle secolari sventure d’Italia, noi sappiamo ristorare nella nazione unita l’impero di quegl’immutabili domini, senza dei quali ogni società è inferma, ogni autorità combattuta ed incerta. </text:span></text:span></text:p>
      <text:p text:style-name="P251"><text:span text:style-name="Corpo_20_del_20_testo_20__28_28_29__20__2b__20_Maiuscoletto"><text:span text:style-name="T113">«Vittorio Emanuele.»</text:span></text:span></text:p>
      <text:p text:style-name="P249"><text:span text:style-name="Corpo_20_del_20_testo_20__28_28_29__20__2b__20_Maiuscoletto"><text:span text:style-name="T113"/></text:span></text:p>
      <text:p text:style-name="P795"><text:span text:style-name="Corpo_20_del_20_testo_20__28_28_29__20__2b__20_Maiuscoletto"><text:span text:style-name="T113"/></text:span></text:p>
      <text:p text:style-name="P249"><text:span text:style-name="Corpo_20_del_20_testo_20__28_28_29__20__2b__20_Maiuscoletto"><text:span text:style-name="T113"/></text:span></text:p>
      <text:p text:style-name="P471"><text:span text:style-name="Corpo_20_del_20_testo_20__28_2_29__5f_"><text:span text:style-name="T365">CAPITOLO DECIMOQU</text:span></text:span><text:span text:style-name="Corpo_20_del_20_testo_20__28_2_29__5f_"><text:span text:style-name="T366">IN</text:span></text:span><text:span text:style-name="Corpo_20_del_20_testo_20__28_2_29__5f_"><text:span text:style-name="T365">TO</text:span></text:span></text:p>
      <text:p text:style-name="P326"><text:span text:style-name="Corpo_20_del_20_testo_20__28_21_29__5f_"><text:span text:style-name="T119">Garibaldi presenta al Re Vittorio </text:span></text:span><text:span text:style-name="Corpo_20_del_20_testo_20__28_21_29__5f_"><text:span text:style-name="T125">Emanuele</text:span></text:span><text:span text:style-name="Corpo_20_del_20_testo_20__28_21_29__5f_"><text:span text:style-name="T119"> 11 plebiscito napoletano. Il ministero si dimette. Offerte dei Re a Garibaldi. </text:span></text:span><text:span text:style-name="Corpo_20_del_20_testo_20__28_21_29__20__2b__20_Times_20_New_20_Roman"><text:span text:style-name="T119">Questi </text:span></text:span><text:span text:style-name="Corpo_20_del_20_testo_20__28_21_29__5f_"><text:span text:style-name="T119">trasmette </text:span></text:span><text:span text:style-name="Corpo_20_del_20_testo_20__28_21_29__5f_"><text:span text:style-name="T125">il </text:span></text:span><text:span text:style-name="Corpo_20_del_20_testo_20__28_21_29__5f_"><text:span text:style-name="T119">comando delle troppe a </text:span></text:span><text:span text:style-name="Corpo_20_del_20_testo_20__28_21_29__5f_"><text:span text:style-name="T125">Sirtori.</text:span></text:span><text:span text:style-name="Corpo_20_del_20_testo_20__28_21_29__5f_"><text:span text:style-name="T119"> </text:span></text:span></text:p>
      <text:p text:style-name="P326"><text:span text:style-name="Corpo_20_del_20_testo_20__28_21_29__5f_"><text:span text:style-name="T119">Partenza di Garibaldi. </text:span></text:span></text:p>
      <text:p text:style-name="P223"><text:span text:style-name="Titolo_20__23_7_5f_"><text:span text:style-name="T113"/></text:span></text:p>
      <text:p text:style-name="P223"><text:bookmark-start text:name="bookmark121"/><text:span text:style-name="Titolo_20__23_7_5f_"><text:span text:style-name="T113">I.</text:span></text:span><text:bookmark-end text:name="bookmark121"/><text:span text:style-name="Titolo_20__23_7_5f_"><text:span text:style-name="T113"> </text:span></text:span></text:p>
      <text:p text:style-name="P407"><text:span text:style-name="Corpo_20_del_20_testo_20__28_2_29__5f_"><text:span text:style-name="T113">Nella mattina dell'8 ottobre, Garibaldi circondato dal ministero, presentava solennemente al Re, nella sala del trono, il plebiscito. </text:span></text:span></text:p>
      <text:p text:style-name="P407"><text:span text:style-name="Corpo_20_del_20_testo_20__28_2_29__5f_"><text:span text:style-name="T113">Il ministro Conforti pronunciò le seguenti parole:</text:span></text:span></text:p>
      <text:p text:style-name="P407"><text:span text:style-name="Corpo_20_del_20_testo_20__28_2_29__5f_"><text:span text:style-name="T113"/></text:span></text:p>
      <text:p text:style-name="P407"><text:span text:style-name="Corpo_20_del_20_testo_20__28_2_29__5f_"><text:span text:style-name="T113">«Sire!</text:span></text:span></text:p>
      <text:p text:style-name="P407"><text:span text:style-name="Corpo_20_del_20_testo_20__28_2_29__5f_"><text:span text:style-name="T113">» Il popolo napoletano raccolto nei comizii ad immensa maggioranza vi ha proclamato suo Re. Nove milioni d’italiani si uniscono alle altre Provincie rette dalla Maestà Vostra con tanta sapienza, e verificano la vostra solenne promessa che l'Italia dev’essere deg</text:span></text:span><text:span text:style-name="Corpo_20_del_20_testo_20__28_2_29__5f_"><text:span text:style-name="T149">l'</text:span></text:span><text:span text:style-name="Corpo_20_del_20_testo_20__28_2_29__5f_"><text:span text:style-name="T113">italiani.»</text:span></text:span></text:p>
      <text:p text:style-name="P407"><text:span text:style-name="Corpo_20_del_20_testo_20__28_2_29__5f_"><text:span text:style-name="T113">Si fece nelle forme legali il rogito dell'atto di cessione. Essendo in tal modo cessata la dittatura, da cui aveva avuto i poteri il ministero, diede la sua dimissione. </text:span></text:span></text:p>
      <text:p text:style-name="P573"><text:span text:style-name="Corpo_20_del_20_testo_20__28_46_29__5f_"><text:span text:style-name="T113">II. </text:span></text:span></text:p>
      <text:p text:style-name="P433"><text:span text:style-name="Corpo_20_del_20_testo_20__28_2_29__5f_"><text:span text:style-name="T113">II Re Vittorio Emanuele offriva a Garibaldi il titolo di principe di Calatafimi, di generalissimo dell’esercito d’Italia, nominava suo figlio Menotti primo aiutante di campo, dotava sua figlia della propria cassetta particolare e gli offriva un presente di un fondo di famiglia, </text:span></text:span></text:p>
      <text:p text:style-name="P433"><text:span text:style-name="Corpo_20_del_20_testo_20__28_2_29__5f_"><text:span text:style-name="T113"/></text:span></text:p>
      <text:p text:style-name="P690"><text:span text:style-name="Corpo_20_del_20_testo_20__28_2_29__5f_"><text:span text:style-name="T113"/></text:span></text:p>
      <text:p text:style-name="P433"><text:span text:style-name="Corpo_20_del_20_testo_20__28_2_29__5f_"><text:span text:style-name="T113">antica proprietà della casa di Savoia, appunto per togliere al dono ciò che vi poteva essere di men decoroso. Tutto ciò Garibaldi ricusò. </text:span></text:span></text:p>
      <text:p text:style-name="P407"><text:span text:style-name="Corpo_20_del_20_testo_20__28_2_29__5f_"><text:span text:style-name="T113">Intanto, colle prime offerte, tutto un giorno passò in trattative, per la massima parte </text:span></text:span><text:span text:style-name="Corpo_20_del_20_testo_20__28_2_29__5f_"><text:span text:style-name="T149">condotte</text:span></text:span><text:span text:style-name="Corpo_20_del_20_testo_20__28_2_29__5f_"><text:span text:style-name="T113"> dal marchese Pallavicino. Senza pronunciarsi ancora né per l'accettazione, né pel rifiuto, Garibaldi mostrò il desiderio che tutt’i gradi dell’esercito meridionale fossero riconosciuti senz’alcun sindacato, e eh'esso fosse in tutto e per ogni punto pareggiato all'esercito occidentale. Il Governo acconsentì. </text:span></text:span></text:p>
      <text:p text:style-name="P407"><text:span text:style-name="Corpo_20_del_20_testo_20__28_2_29__5f_"><text:span text:style-name="T113">Nel 10 ottobre si nutrivano le maggiori speranze che Garibaldi rimanesse alla testa dell’esercito. Ma esse andarono deluse. </text:span></text:span></text:p>
      <text:p text:style-name="P407"><text:span text:style-name="Corpo_20_del_20_testo_20__28_2_29__5f_"><text:span text:style-name="T113">Garibaldi fino dal 21 ottobre voleva trasmettere il comando dell’esercito meridionale al generale G. Sirtori, ed in quel giorno scrisse allo stesso generale che </text:span></text:span><text:span text:style-name="Corpo_20_del_20_testo_20__28_2_29__20__2b__20_Corsivo"><text:span text:style-name="T113">abbisognando egli di alcuni giorni di cura lasciava a lui temporariamente il comando dell'esercito;</text:span></text:span><text:span text:style-name="Corpo_20_del_20_testo_20__28_2_29__5f_"><text:span text:style-name="T113"> ma il generale Sirtori pregò Garibaldi di conservare il comando finché non andava a Caserta, come di fatto lo conservò. Nel 9 novembre quindi comparve la seguente dichiarazione del generale Sirtori, la quale an nunciava ch’egli assume il comando del</text:span></text:span><text:span text:style-name="Corpo_20_del_20_testo_20__28_2_29__5f_"><text:span text:style-name="T149">l'</text:span></text:span><text:span text:style-name="Corpo_20_del_20_testo_20__28_2_29__5f_"><text:span text:style-name="T113">esercito meridionale:</text:span></text:span></text:p>
      <text:p text:style-name="P407"><text:span text:style-name="Corpo_20_del_20_testo_20__28_2_29__5f_"><text:span text:style-name="T113"/></text:span></text:p>
      <text:p text:style-name="P407"><text:span text:style-name="Corpo_20_del_20_testo_20__28_2_29__5f_"><text:span text:style-name="T113">«Il generale Garibaldi mi trasmise il comando de</text:span></text:span><text:span text:style-name="Corpo_20_del_20_testo_20__28_2_29__5f_"><text:span text:style-name="T149">ll'</text:span></text:span><text:span text:style-name="Corpo_20_del_20_testo_20__28_2_29__5f_"><text:span text:style-name="T113">esercito meridionale, colla seguente lettera in data di Caserta 21 ottobre p. p. (</text:span></text:span><text:span text:style-name="Corpo_20_del_20_testo_20__28_2_29__20__2b__20_Corsivo"><text:span text:style-name="T113">qui il generale riporta l'accennala lettera). </text:span></text:span></text:p>
      <text:p text:style-name="P407"><text:span text:style-name="Corpo_20_del_20_testo_20__28_2_29__5f_"><text:span text:style-name="T113">» Finché egli rimase fra noi, io pregai il generale Garibaldi di conservare il comando; ora egli, allontanandosi per alcun tempo, ordinò di pubblicare la succitata lettera. </text:span></text:span></text:p>
      <text:p text:style-name="P407"><text:span text:style-name="Corpo_20_del_20_testo_20__28_2_29__5f_"><text:span text:style-name="T113"/></text:span></text:p>
      <text:p text:style-name="P679"><text:span text:style-name="Corpo_20_del_20_testo_20__28_2_29__5f_"><text:span text:style-name="T113"/></text:span></text:p>
      <text:p text:style-name="P407"><text:span text:style-name="Corpo_20_del_20_testo_20__28_2_29__20__2b__20_Maiuscoletto"><text:span text:style-name="T113">a</text:span></text:span><text:span text:style-name="Corpo_20_del_20_testo_20__28_2_29__5f_"><text:span text:style-name="T113"> Ufficiali e soldati dell'esercito meridionale!</text:span></text:span></text:p>
      <text:p text:style-name="P407"><text:span text:style-name="Corpo_20_del_20_testo_20__28_2_29__5f_"><text:span text:style-name="T113"/></text:span></text:p>
      <text:p text:style-name="P407"><text:span text:style-name="Corpo_20_del_20_testo_20__28_2_29__5f_"><text:span text:style-name="T113">» È la terza volta che il genera</text:span></text:span><text:span text:style-name="Corpo_20_del_20_testo_20__28_2_29__5f_"><text:span text:style-name="T149">l</text:span></text:span><text:span text:style-name="Corpo_20_del_20_testo_20__28_2_29__5f_"><text:span text:style-name="T113"> Garibaldi mi affida il comando dell’esercito, e per la terza volta io spero di restituirlo dopo breve tempo al grande uomo, che amiamo siccome padre, anzi padre della patria. </text:span></text:span></text:p>
      <text:p text:style-name="P407"><text:span text:style-name="Corpo_20_del_20_testo_20__28_2_29__5f_"><text:span text:style-name="T113">» Caserta, 9 novembre 1860. </text:span></text:span></text:p>
      <text:p text:style-name="P304"><text:span text:style-name="Corpo_20_del_20_testo_20__28_16_29__20__2b__20_Non_20_corsivo"><text:span text:style-name="T278">» </text:span></text:span><text:span text:style-name="Corpo_20_del_20_testo_20__28_16_29__20__2b__20_Non_20_corsivo"><text:span text:style-name="T280">Il</text:span></text:span><text:span text:style-name="Corpo_20_del_20_testo_20__28_16_29__5f_"><text:span text:style-name="T278"> comandante esercito meridionale</text:span></text:span></text:p>
      <text:p text:style-name="P305"><text:span text:style-name="Corpo_20_del_20_testo_20__28_16_29__20__2b__20_8_20_pt"><text:span text:style-name="T308">«G. </text:span></text:span><text:span text:style-name="Corpo_20_del_20_testo_20__28_16_29__20__2b__20_8_20_pt"><text:span text:style-name="T314">Sirtori.</text:span></text:span><text:span text:style-name="Corpo_20_del_20_testo_20__28_2_29__5f_"><text:span text:style-name="T314">»</text:span></text:span></text:p>
      <text:p text:style-name="P556"><text:span text:style-name="Titolo_20__23_7_20__28_5_29__5f_"><text:span text:style-name="T119"/></text:span></text:p>
      <text:p text:style-name="P472"><text:span text:style-name="Corpo_20_del_20_testo_20__28_2_29__5f_"><text:span text:style-name="T150">III.</text:span></text:span></text:p>
      <text:p text:style-name="P434"><text:span text:style-name="Corpo_20_del_20_testo_20__28_2_29__5f_"><text:span text:style-name="T113">Garibaldi, prima di partire per Caserta, mise sotto gli ordini del generale Della Rocca il generale De Medici colla sua divisione. </text:span></text:span></text:p>
      <text:p text:style-name="P434"><text:span text:style-name="Corpo_20_del_20_testo_20__28_2_29__5f_"><text:span text:style-name="T113">Il generale Della Rocca pubblicò il seguente ordine del giorno, in cui esterna a Garibaldi l’alta soddisfazione del Re verso i volontaria «Sono lietissimo, scrive il generale, di essere prescelto a portare a conoscenza dell’Eccellenza Vostra tali sovrani sentimenti, e sono tanto più lieto, in quanto che fui, in questi pochi giorni, testimonio dell eccellente spirito militare che regna nell’esercito meridionale. 11 pronto successo ottenuto si dee in gran parte alla coraggiosa e longanime operosità di un esercito, che, perseverando nel combattere giornalmente le forze nemiche, le prostrava in modo da farle cedere al primo urto. Debbo poi personalmente ringraziare l’Eccellenza Vostra per la </text:span></text:span><text:span text:style-name="Corpo_20_del_20_testo_20__28_2_29__5f_"><text:span text:style-name="T150">efficacissima</text:span></text:span><text:span text:style-name="Corpo_20_del_20_testo_20__28_2_29__5f_"><text:span text:style-name="T113"> cooperazione prestatami in questa circostanza dai suoi generali e dalle s</text:span></text:span><text:span text:style-name="Corpo_20_del_20_testo_20__28_2_29__5f_"><text:span text:style-name="T150">u</text:span></text:span><text:span text:style-name="Corpo_20_del_20_testo_20__28_2_29__5f_"><text:span text:style-name="T113">e truppe. </text:span></text:span></text:p>
      <text:p text:style-name="P434"><text:span text:style-name="Corpo_20_del_20_testo_20__28_2_29__5f_"><text:span text:style-name="T113"/></text:span></text:p>
      <text:p text:style-name="P691"><text:span text:style-name="Corpo_20_del_20_testo_20__28_2_29__5f_"><text:span text:style-name="T113"/></text:span></text:p>
      <text:p text:style-name="P434"><text:span text:style-name="Corpo_20_del_20_testo_20__28_2_29__5f_"><text:span text:style-name="T113"/></text:span></text:p>
      <text:p text:style-name="P434"><text:span text:style-name="Corpo_20_del_20_testo_20__28_2_29__5f_"><text:span text:style-name="T113">Spero che le buone relazioni tra i due eserciti si faranno ogni giorno più intime. La concordia di lutti gli italiani è l'ara più sicura del trionfo della causa nazionale.»</text:span></text:span></text:p>
      <text:p text:style-name="P409"><text:span text:style-name="Corpo_20_del_20_testo_20__28_2_29__5f_"><text:span text:style-name="T113">Garibaldi sortì alle 4 e mezzo antimeridiane del 9 novembre dall'</text:span></text:span><text:span text:style-name="Corpo_20_del_20_testo_20__28_2_29__20__2b__20_Corsivo"><text:span text:style-name="T113">Albergo </text:span></text:span><text:span text:style-name="Corpo_20_del_20_testo_20__28_2_29__20__2b__20_Corsivo"><text:span text:style-name="T150">d'Inghilterra</text:span></text:span><text:span text:style-name="Corpo_20_del_20_testo_20__28_2_29__5f_"><text:span text:style-name="T113"> dove abitava. Rimase a bordo del vapore il </text:span></text:span><text:span text:style-name="Corpo_20_del_20_testo_20__28_2_29__20__2b__20_Corsivo"><text:span text:style-name="T113">Washington</text:span></text:span><text:span text:style-name="Corpo_20_del_20_testo_20__28_2_29__5f_"><text:span text:style-name="T113"> sino a giorno fatto e poi si recò a prendere congedo dall’ammiraglio inglese Mundv al bordò dell’</text:span></text:span><text:span text:style-name="Corpo_20_del_20_testo_20__28_2_29__20__2b__20_Corsivo"><text:span text:style-name="T113">Anniba</text:span></text:span><text:span text:style-name="Corpo_20_del_20_testo_20__28_2_29__20__2b__20_Corsivo"><text:span text:style-name="T150">l</text:span></text:span><text:span text:style-name="Corpo_20_del_20_testo_20__28_2_29__20__2b__20_Corsivo"><text:span text:style-name="T113">e. </text:span></text:span><text:span text:style-name="Corpo_20_del_20_testo_20__28_2_29__5f_"><text:span text:style-name="T113">Lo accompagnavano quattro ufficiali del suo stato maggiore, Missori, Caldesi, Trecco e Canzio. </text:span></text:span></text:p>
      <text:p text:style-name="P407"><text:span text:style-name="Corpo_20_del_20_testo_20__28_2_29__5f_"><text:span text:style-name="T113">Terminato il colloquio coll'ammiraglio, che durò </text:span></text:span><text:span text:style-name="Corpo_20_del_20_testo_20__28_2_29__5f_"><text:span text:style-name="T150">m</text:span></text:span><text:span text:style-name="Corpo_20_del_20_testo_20__28_2_29__5f_"><text:span text:style-name="T113">ezz’ora, strinse )a mano agli ufficiali dell'</text:span></text:span><text:span text:style-name="Corpo_20_del_20_testo_20__28_2_29__20__2b__20_Corsivo"><text:span text:style-name="T113">Anniba</text:span></text:span><text:span text:style-name="Corpo_20_del_20_testo_20__28_2_29__20__2b__20_Corsivo"><text:span text:style-name="T150">l</text:span></text:span><text:span text:style-name="Corpo_20_del_20_testo_20__28_2_29__20__2b__20_Corsivo"><text:span text:style-name="T113">e</text:span></text:span><text:span text:style-name="Corpo_20_del_20_testo_20__28_2_29__5f_"><text:span text:style-name="T113"> e ritornò a bordo del </text:span></text:span><text:span text:style-name="Corpo_20_del_20_testo_20__28_2_29__20__2b__20_Corsivo"><text:span text:style-name="T113">Washington</text:span></text:span><text:span text:style-name="Corpo_20_del_20_testo_20__28_2_29__5f_"><text:span text:style-name="T113">, che poco prima delle ore 9 lasciò la rada di Napoli per Caprera. </text:span></text:span></text:p>
      <text:p text:style-name="P407"><text:span text:style-name="Corpo_20_del_20_testo_20__28_2_29__5f_"><text:span text:style-name="T113">Partirono con lui soltanto il suo segretario privato Basso, gli ufficiali Gusmaroli, Froscianti e suo figlio Menotti. </text:span></text:span></text:p>
      <text:p text:style-name="P407"><text:span text:style-name="Corpo_20_del_20_testo_20__28_2_29__5f_"><text:span text:style-name="T113">In questa occasione ei pubblicò un ordine del giorno indirizzato all'esercito meridionale sui suoi futuri disegni. Noi lo esporremmo quale ce lo dà il </text:span></text:span><text:span text:style-name="Corpo_20_del_20_testo_20__28_2_29__20__2b__20_Corsivo"><text:span text:style-name="T113">Giornale d</text:span></text:span><text:span text:style-name="Corpo_20_del_20_testo_20__28_2_29__20__2b__20_Corsivo"><text:span text:style-name="T150">i Verona</text:span></text:span><text:span text:style-name="Corpo_20_del_20_testo_20__28_2_29__5f_"><text:span text:style-name="T113">. </text:span></text:span></text:p>
      <text:p text:style-name="P407"><text:span text:style-name="Corpo_20_del_20_testo_20__28_2_29__5f_"><text:span text:style-name="T113"/></text:span></text:p>
      <text:p text:style-name="P407"><text:span text:style-name="Corpo_20_del_20_testo_20__28_2_29__5f_"><text:span text:style-name="T113">«Ai miei compagni d’armi!</text:span></text:span></text:p>
      <text:p text:style-name="P407"><text:span text:style-name="Corpo_20_del_20_testo_20__28_2_29__5f_"><text:span text:style-name="T113">» Penultima tappa del risorgimento nostro, noi dobbiamo considerare il periodo che sta per finire, e prepararci ad ultimare splendidamente lo stupendo concetto degli eletti di venti generazioni, il di cui compimento assegnò la Provvidenza a questa generazione fortunata. </text:span></text:span></text:p>
      <text:p text:style-name="P434"><text:span text:style-name="Corpo_20_del_20_testo_20__28_2_29__5f_"><text:span text:style-name="T113">» Sì, giovani! L’Italia deve a voi un</text:span></text:span><text:span text:style-name="Corpo_20_del_20_testo_20__28_2_29__5f_"><text:span text:style-name="T150">'</text:span></text:span><text:span text:style-name="Corpo_20_del_20_testo_20__28_2_29__5f_"><text:span text:style-name="T113">impresa, che meritò il plauso d$l mondo.</text:span></text:span></text:p>
      <text:p text:style-name="P679"><text:span text:style-name="Corpo_20_del_20_testo_20__28_2_29__5f_"><text:span text:style-name="T113"/></text:span></text:p>
      <text:p text:style-name="P407"><text:span text:style-name="Corpo_20_del_20_testo_20__28_2_29__5f_"><text:span text:style-name="T113">» Voi vinceste; e voi vincerete, perché voi siete ormai fatti alla tattica che decide delle battaglie!</text:span></text:span></text:p>
      <text:p text:style-name="P407"><text:span text:style-name="Corpo_20_del_20_testo_20__28_2_29__5f_"><text:span text:style-name="T113">» Voi non siete degeneri da coloro che entravano nel fitto profondo delle falangi macedoniche, e squarciavano il petto ai superbi vincitori dell’Asia. </text:span></text:span></text:p>
      <text:p text:style-name="P407"><text:span text:style-name="Corpo_20_del_20_testo_20__28_2_29__5f_"><text:span text:style-name="T113">» A questa pagina stupenda della storia del nostro paese ne seguirà una di più gloriosa ancora, e lo schiavo mostrerà finalmente al libero fratello un ferro arruotato, che appartenne agli anelli delle sue catene. </text:span></text:span></text:p>
      <text:p text:style-name="P407"><text:span text:style-name="Corpo_20_del_20_testo_20__28_2_29__5f_"><text:span text:style-name="T113">» All’armi tutti! tutti: e gli oppressori, i prepotenti sfumeranno come la polvere. </text:span></text:span></text:p>
      <text:p text:style-name="P407"><text:span text:style-name="Corpo_20_del_20_testo_20__28_2_29__5f_"><text:span text:style-name="T113">» Voi donne, rigettate lontani i codardi, essi non vi daranno che codardi; e voi, figlie della terra delle bellezze, voi volete prole prode e generosa!</text:span></text:span></text:p>
      <text:p text:style-name="P407"><text:span text:style-name="Corpo_20_del_20_testo_20__28_2_29__5f_"><text:span text:style-name="T113">» Che i paurosi dottrinarii se ne vadano altrove a trascinare il loro servilismo, le loro miserie. </text:span></text:span></text:p>
      <text:p text:style-name="P407"><text:span text:style-name="Corpo_20_del_20_testo_20__28_2_29__5f_"><text:span text:style-name="T113">» Questo popolo è padrone di sè. Egli vuol essere fratello degli altri popoli, ma guardare i protervi colla fronte alta: non rampicarsi, mendicando la sua libertà; egli non vuol essere a rimorchio d’uomini a cuore di fango. No! no! no!</text:span></text:span></text:p>
      <text:p text:style-name="P407"><text:span text:style-name="Corpo_20_del_20_testo_20__28_2_29__5f_"><text:span text:style-name="T113">» La Provvidenza fece il dono all’Italia di Vittorio Emanuele. Ogni italiano deve rannodarsi a lui, serrarsi intorno a lui. Accanto al re galantuomo ogni gara deve sparire, ogni rancore dissiparsi! Anche una volta io vi ripeto il mio grido: all’armi tutti! tutti! Se il marzo del 61 non trova un milione d’italiani armati, povera libertà, povera vita italiana... Oh! no: lungi da me un pensiero che mi ripugna come un veleno. Il marzo del 61, e se fa bisogno il febbraio, ci troverà tutti al nostro posto. </text:span></text:span></text:p>
      <text:p text:style-name="P407"><text:span text:style-name="Corpo_20_del_20_testo_20__28_2_29__5f_"><text:span text:style-name="T113"/></text:span></text:p>
      <text:p text:style-name="P679"><text:span text:style-name="Corpo_20_del_20_testo_20__28_2_29__5f_"><text:span text:style-name="T113"/></text:span></text:p>
      <text:p text:style-name="P407"><text:span text:style-name="Corpo_20_del_20_testo_20__28_2_29__5f_"><text:span text:style-name="T113">» Italiani di </text:span></text:span><text:span text:style-name="Corpo_20_del_20_testo_20__28_2_29__5f_"><text:span text:style-name="T151">C</text:span></text:span><text:span text:style-name="Corpo_20_del_20_testo_20__28_2_29__5f_"><text:span text:style-name="T113">alatafimi, di Palermo, del Volturno, di Ancona, di </text:span></text:span><text:span text:style-name="Corpo_20_del_20_testo_20__28_2_29__5f_"><text:span text:style-name="T151">Castelfidardo</text:span></text:span><text:span text:style-name="Corpo_20_del_20_testo_20__28_2_29__5f_"><text:span text:style-name="T113">, d’Isernia, e con noi ogni uomo di questa terra non codardo, non servile; tutti, tutti, serrati intorno al glorioso soldato di Palestro, daremo </text:span></text:span><text:span text:style-name="Corpo_20_del_20_testo_20__28_2_29__5f_"><text:span text:style-name="T151">l'ultima</text:span></text:span><text:span text:style-name="Corpo_20_del_20_testo_20__28_2_29__5f_"><text:span text:style-name="T113"> scossa, </text:span></text:span><text:span text:style-name="Corpo_20_del_20_testo_20__28_2_29__5f_"><text:span text:style-name="T151">l'</text:span></text:span><text:span text:style-name="Corpo_20_del_20_testo_20__28_2_29__5f_"><text:span text:style-name="T113">ultimo colpo alla crollante tirannide!</text:span></text:span></text:p>
      <text:p text:style-name="P407"><text:span text:style-name="Corpo_20_del_20_testo_20__28_2_29__5f_"><text:span text:style-name="T113">» Accogliete, giovani volontarii, resto onorato di dieci battaglie, una parola d addio! Io ve la mando commosso d'affetto dal profondo della mia anima. Oggi io devo ritirarmi, ma per pochi giorni. L’ora della pugna mi ritroverà con voi ancora — accanto ai soldati della libertà italiana. </text:span></text:span></text:p>
      <text:p text:style-name="P407"><text:span text:style-name="Corpo_20_del_20_testo_20__28_2_29__5f_"><text:span text:style-name="T113"><text:s/>Che ritornino alle loro case quelli soltanto chiamati da doveri imperiosi di famiglia, e coloro che, gloriosamente mutilati, hanno meritato la gratitudine della patria. Essi la serviranno nei loro focolari col consiglio e coll’aspetto delle nobili cicatrici, che decorano la loro maschia fronte di venti anni. All’infuori di questi, gli altri restino a custodire le gloriose bandiere. </text:span></text:span></text:p>
      <text:p text:style-name="P407"><text:span text:style-name="Corpo_20_del_20_testo_20__28_2_29__5f_"><text:span text:style-name="T113">» Noi ci ritroveremo fra poco per marciare insieme al riscatto dei nostri fratelli, schiavi ancora dello straniero: noi ci ritroveremo fra poco per marciare insieme a nuovi trionfi. </text:span></text:span></text:p>
      <text:p text:style-name="P551"><text:span text:style-name="Corpo_20_del_20_testo_20__28_44_29__20__2b__20_Maiuscoletto"><text:span text:style-name="T113">«Garibaldi.»</text:span></text:span></text:p>
      <text:p text:style-name="P550"><text:span text:style-name="Corpo_20_del_20_testo_20__28_44_29__20__2b__20_Maiuscoletto"><text:span text:style-name="T113"/></text:span></text:p>
      <text:p text:style-name="P797"><text:span text:style-name="Corpo_20_del_20_testo_20__28_44_29__20__2b__20_Maiuscoletto"><text:span text:style-name="T113"/></text:span></text:p>
      <text:p text:style-name="P545"><text:span text:style-name="Titolo_20__23_8_5f_"><text:span text:style-name="T113"/></text:span></text:p>
      <text:p text:style-name="P545"><text:span text:style-name="Titolo_20__23_8_5f_"><text:span text:style-name="T113"/></text:span></text:p>
      <text:p text:style-name="P545"><text:bookmark-start text:name="bookmark141"/><text:span text:style-name="Titolo_20__23_8_5f_"><text:span text:style-name="T360">CAPITOLO </text:span></text:span><text:bookmark-end text:name="bookmark141"/><text:span text:style-name="Titolo_20__23_8_5f_"><text:span text:style-name="T367">DECIMOSESTO</text:span></text:span></text:p>
      <text:p text:style-name="P16"><text:span text:style-name="Corpo_20_del_20_testo_20__28_12_29__5f_"><text:span text:style-name="T243">Volontari </text:span></text:span><text:span text:style-name="Corpo_20_del_20_testo_20__28_12_29__5f_"><text:span text:style-name="T246">di</text:span></text:span><text:span text:style-name="Corpo_20_del_20_testo_20__28_12_29__5f_"><text:span text:style-name="T243"> Garibaldi. Nomine e promozioni militari. </text:span></text:span></text:p>
      <text:p text:style-name="P223"><text:span text:style-name="Titolo_20__23_7_5f_"><text:span text:style-name="T113"/></text:span></text:p>
      <text:p text:style-name="P223"><text:bookmark-start text:name="bookmark151"/><text:span text:style-name="Titolo_20__23_7_5f_"><text:span text:style-name="T113">I.</text:span></text:span><text:bookmark-end text:name="bookmark151"/><text:span text:style-name="Titolo_20__23_7_5f_"><text:span text:style-name="T113"> </text:span></text:span></text:p>
      <text:p text:style-name="P407"><text:span text:style-name="Corpo_20_del_20_testo_20__28_2_29__5f_"><text:span text:style-name="T113">Nel giorno il novembre furono pubblicati i seguenti decreti del re Vittorio Emanuele sui volontari italiani attualmente sotto le armi:</text:span></text:span></text:p>
      <text:p text:style-name="P249"><text:span text:style-name="Corpo_20_del_20_testo_20__28_28_29__20__2b__20_Maiuscoletto"><text:span text:style-name="T113"/></text:span></text:p>
      <text:p text:style-name="P249"><text:span text:style-name="Corpo_20_del_20_testo_20__28_28_29__20__2b__20_Maiuscoletto"><text:span text:style-name="T113">«Vittorio Emanuele </text:span></text:span><text:span text:style-name="Corpo_20_del_20_testo_20__28_28_29__20__2b__20_9"><text:span text:style-name="T113">II, </text:span></text:span><text:span text:style-name="Corpo_20_del_20_testo_20__28_28_29_"><text:span text:style-name="T113">ec. ec. </text:span></text:span></text:p>
      <text:p text:style-name="P435"><text:span text:style-name="Corpo_20_del_20_testo_20__28_2_29__5f_"><text:span text:style-name="T113"/></text:span></text:p>
      <text:p text:style-name="P435"><text:span text:style-name="Corpo_20_del_20_testo_20__28_2_29__5f_"><text:span text:style-name="T113">» Sentito il nostro consiglio de' ministri; a Sulla proposta del presidente del Consiglio, nostro ministro segretario di Stato pegli affari esteri, e del ministro della guerra, </text:span></text:span></text:p>
      <text:p text:style-name="P407"><text:span text:style-name="Corpo_20_del_20_testo_20__28_2_29__5f_"><text:span text:style-name="T113">» Abbiamo decretato e decretiamo:</text:span></text:span></text:p>
      <text:p text:style-name="P410"><text:span text:style-name="Corpo_20_del_20_testo_20__28_2_29__5f_"><text:span text:style-name="T113">» Art. 1. I volontarii italiani, attualmente sotto le armi, formeranno un corpo separato dall’esercito regolare. La durata della ferma per la bassa forza sarà di due anni. Gli ufficiali avranno la speciale loro scala di anzianità e di avanzamento. <text:tab/></text:span></text:span></text:p>
      <text:p text:style-name="P407"><text:span text:style-name="Corpo_20_del_20_testo_20__28_2_29__5f_"><text:span text:style-name="T113">» Art 2. I vantaggi e gli obblighi si dei soldati che degli ufficiali sono interamente pareggiati a quelli dell’esercito regolare. </text:span></text:span></text:p>
      <text:p text:style-name="P407"><text:span text:style-name="Corpo_20_del_20_testo_20__28_2_29__5f_"><text:span text:style-name="T113">» Art 5. Una Commissione mista determinerà i gradi e l’anzianità degli ufficiali del corpo de’ volontari avuto riguardo ai servizii da essi resi ed ai loro precedenti. </text:span></text:span></text:p>
      <text:p text:style-name="P407"><text:span text:style-name="Corpo_20_del_20_testo_20__28_2_29__5f_"><text:span text:style-name="T113"/></text:span></text:p>
      <text:p text:style-name="P679"><text:span text:style-name="Corpo_20_del_20_testo_20__28_2_29__5f_"><text:span text:style-name="T113"/></text:span></text:p>
      <text:p text:style-name="P407"><text:span text:style-name="Corpo_20_del_20_testo_20__28_2_29__5f_"><text:span text:style-name="T113">» Art. 4. 11 Governo si riserva di far passare nell’esercito regolare ufficiali del corpo dei volontari in modo da rispettare i diritti acquistati dagli ufficiali dell’esercito regolare. </text:span></text:span></text:p>
      <text:p text:style-name="P407"><text:span text:style-name="Corpo_20_del_20_testo_20__28_2_29__5f_"><text:span text:style-name="T113">» Art 5. Le condizioni precedenti non dispensano alcuno dagli obblighi civili e militari che possa avere verso lo Stato. </text:span></text:span></text:p>
      <text:p text:style-name="P407"><text:span text:style-name="Corpo_20_del_20_testo_20__28_2_29__5f_"><text:span text:style-name="T113">» Ordiniamo che il presente decreto, munito del sigillo dello Stato, sia inserito nella Raccolta degli Atti del Governo, mandando a chiunque spetti da osservarlo e di farlo osservare. </text:span></text:span></text:p>
      <text:p text:style-name="P407"><text:span text:style-name="Corpo_20_del_20_testo_20__28_2_29__5f_"><text:span text:style-name="T113">» Dato in Napoli PII novembre 1860. </text:span></text:span></text:p>
      <text:p text:style-name="P249"><text:span text:style-name="Corpo_20_del_20_testo_20__28_28_29__20__2b__20_Maiuscoletto"><text:span text:style-name="T113">» Vittorio Emanuele. </text:span></text:span></text:p>
      <text:p text:style-name="P572"><text:span text:style-name="Corpo_20_del_20_testo_20__28_47_29__20__2b__20_Century_20_Schoolbook"><text:span text:style-name="T323">» </text:span></text:span><text:span text:style-name="Corpo_20_del_20_testo_20__28_47_29__5f_"><text:span text:style-name="T323">C. Cavour. </text:span></text:span></text:p>
      <text:p text:style-name="P473"><text:span text:style-name="Corpo_20_del_20_testo_20__28_47_29__20__2b__20_Century_20_Schoolbook"><text:span text:style-name="T325">» </text:span></text:span><text:span text:style-name="Corpo_20_del_20_testo_20__28_2_29__5f_"><text:span text:style-name="T113">M. Fanti.»</text:span></text:span></text:p>
      <text:p text:style-name="P543"><text:span text:style-name="Titolo_20__23_8_20__28_3_29__5f_"><text:span text:style-name="T113"/></text:span></text:p>
      <text:p text:style-name="P543"><text:span text:style-name="Titolo_20__23_8_20__28_3_29__5f_"><text:span text:style-name="T151">II</text:span></text:span><text:bookmark-start text:name="bookmark161"/><text:span text:style-name="Titolo_20__23_8_20__28_3_29__5f_"><text:span text:style-name="T113">.</text:span></text:span><text:bookmark-end text:name="bookmark161"/><text:span text:style-name="Titolo_20__23_8_20__28_3_29__5f_"><text:span text:style-name="T113"> </text:span></text:span></text:p>
      <text:p text:style-name="P407"><text:span text:style-name="Corpo_20_del_20_testo_20__28_2_29__5f_"><text:span text:style-name="T113">Nel 12 novembre fu pubblicato il seguente ordine del. giorno di S. M. il re Vittorio Emanuele circa l’armata dei volontari comandata nell’Italia meridionale dal generale Garibaldi:</text:span></text:span></text:p>
      <text:p text:style-name="P255"><text:span text:style-name="Corpo_20_del_20_testo_20__28_28_29__20__2b__20_Maiuscoletto"><text:span text:style-name="T113"/></text:span></text:p>
      <text:p text:style-name="P255"><text:span text:style-name="Corpo_20_del_20_testo_20__28_28_29__20__2b__20_Maiuscoletto"><text:span text:style-name="T113">Comando generale dell’armata<text:line-break/></text:span></text:span><text:span text:style-name="Corpo_20_del_20_testo_20__28_28_29__20__2b__20_101"><text:span text:style-name="T113">Ordine del giorno. </text:span></text:span></text:p>
      <text:p text:style-name="P407"><text:span text:style-name="Corpo_20_del_20_testo_20__28_2_29__5f_"><text:span text:style-name="T113">«L’annata de’ volontari, comandata nell’Italia meridionale dal generale Garibaldi, ha bene meritato della patria e di noi. </text:span></text:span></text:p>
      <text:p text:style-name="P435"><text:span text:style-name="Corpo_20_del_20_testo_20__28_2_29__5f_"><text:span text:style-name="T113">«Mentre io eoi Governo, do opera ad ordinarla definitivamente, secondo le leggi ed i regolamenti dello Stato.</text:span></text:span></text:p>
      <text:p text:style-name="P435"><text:span text:style-name="Corpo_20_del_20_testo_20__28_2_29__5f_"><text:span text:style-name="T113"/></text:span></text:p>
      <text:p text:style-name="P692"><text:span text:style-name="Corpo_20_del_20_testo_20__28_2_29__5f_"><text:span text:style-name="T113"/></text:span></text:p>
      <text:p text:style-name="P407"><text:span text:style-name="Corpo_20_del_20_testo_20__28_2_29__5f_"><text:span text:style-name="T113">Determino:</text:span></text:span></text:p>
      <text:p text:style-name="P435"><text:span text:style-name="Corpo_20_del_20_testo_20__28_2_29__5f_"><text:span text:style-name="T113"/></text:span></text:p>
      <text:p text:style-name="P435"><text:span text:style-name="Corpo_20_del_20_testo_20__28_2_29__5f_"><text:span text:style-name="T151">» 1. </text:span></text:span><text:span text:style-name="Corpo_20_del_20_testo_20__28_2_29__5f_"><text:span text:style-name="T113">Che, quanto ai gradi dei signori ufficiali, una Commissione di generali ed ufficiali superiori, scelti nelle due armate, mi farà le convenienti proposte sopra i relativi documenti;</text:span></text:span></text:p>
      <text:p text:style-name="P435"><text:span text:style-name="Corpo_20_del_20_testo_20__28_2_29__5f_"><text:span text:style-name="T151">» 2. </text:span></text:span><text:span text:style-name="Corpo_20_del_20_testo_20__28_2_29__5f_"><text:span text:style-name="T113">Che agli ufficiali, sottufficiali e soldati, i quali siensi resi inabili al servigio militare per ferite riportate in guerra, sia applicata la legge sulle pensioni, vigente negli antichi nostri Stati;</text:span></text:span></text:p>
      <text:p text:style-name="P407"><text:span text:style-name="Corpo_20_del_20_testo_20__28_2_29__5f_"><text:span text:style-name="T113">» </text:span></text:span><text:span text:style-name="Corpo_20_del_20_testo_20__28_2_29__5f_"><text:span text:style-name="T151">3</text:span></text:span><text:span text:style-name="Corpo_20_del_20_testo_20__28_2_29__5f_"><text:span text:style-name="T113">. Ai sottufficiali,, caporali e soldati, i quali desiderano ritornare in seno delle loro famiglie, verrà rilasciato il congedo, e saranno dati i mezzi di trasporlo per mare e sulle ferrovie, ed inoltre, a titolo di gratificazione per ispese di viaggio, avranno un trimestre di paga. </text:span></text:span></text:p>
      <text:p text:style-name="P407"><text:span text:style-name="Corpo_20_del_20_testo_20__28_2_29__5f_"><text:span text:style-name="T113">» Il congedo non esonera chi abbia obblighi verso lo Stato e l’armata, a termini delle leggi vigenti. </text:span></text:span></text:p>
      <text:p text:style-name="P407"><text:span text:style-name="Corpo_20_del_20_testo_20__28_2_29__5f_"><text:span text:style-name="T113">» 4. I volontari), i </text:span></text:span><text:span text:style-name="Corpo_20_del_20_testo_20__28_2_29__5f_"><text:span text:style-name="T151">quali</text:span></text:span><text:span text:style-name="Corpo_20_del_20_testo_20__28_2_29__5f_"><text:span text:style-name="T113"> vogliono rimanere sotto le armi, devono prendere la ferma di due anni dalla data de(presente. Essi saranno organizzati conformemente agli altri corpi dell’esercito. </text:span></text:span></text:p>
      <text:p text:style-name="P407"><text:span text:style-name="Corpo_20_del_20_testo_20__28_2_29__5f_"><text:span text:style-name="T113">» 5. Agli ufficiali, che daranno la loro dimissione, è accordata una gratificatane, per ispe</text:span></text:span><text:span text:style-name="Corpo_20_del_20_testo_20__28_2_29__5f_"><text:span text:style-name="T151">se</text:span></text:span><text:span text:style-name="Corpo_20_del_20_testo_20__28_2_29__5f_"><text:span text:style-name="T113"> di viaggio, ragguagliata a sei mesi dì stipendio. </text:span></text:span></text:p>
      <text:p text:style-name="P436"><text:span text:style-name="Corpo_20_del_20_testo_20__28_2_29__5f_"><text:span text:style-name="T113">» 6. </text:span></text:span><text:span text:style-name="Corpo_20_del_20_testo_20__28_2_29__20__2b__20_91"><text:span text:style-name="T113">Agli ufficiali </text:span></text:span><text:span text:style-name="Corpo_20_del_20_testo_20__28_2_29__5f_"><text:span text:style-name="T113">o militi della </text:span></text:span><text:span text:style-name="Corpo_20_del_20_testo_20__28_2_29__20__2b__20_91"><text:span text:style-name="T113">guardia </text:span></text:span><text:span text:style-name="Corpo_20_del_20_testo_20__28_2_29__5f_"><text:span text:style-name="T113">nazionale </text:span></text:span><text:span text:style-name="Corpo_20_del_20_testo_20__28_2_29__20__2b__20_Corsivo"><text:span text:style-name="T278">m</text:span></text:span><text:span text:style-name="Corpo_20_del_20_testo_20__28_2_29__20__2b__20_Corsivo"><text:span text:style-name="T281">o</text:span></text:span><text:span text:style-name="Corpo_20_del_20_testo_20__28_2_29__5f_"><text:span text:style-name="T278">bilizzata,</text:span></text:span><text:span text:style-name="Corpo_20_del_20_testo_20__28_2_29__5f_"><text:span text:style-name="T113"> che fanno parte dell’armata meridionale, è egualmen</text:span></text:span><text:span text:style-name="Corpo_20_del_20_testo_20__28_2_29__5f_"><text:span text:style-name="T151">te</text:span></text:span><text:span text:style-name="Corpo_20_del_20_testo_20__28_2_29__5f_"><text:span text:style-name="T113"> accor</text:span></text:span><text:span text:style-name="Corpo_20_del_20_testo_20__28_2_29__5f_"><text:span text:style-name="T151">dat</text:span></text:span><text:span text:style-name="Corpo_20_del_20_testo_20__28_2_29__5f_"><text:span text:style-name="T113">a ima </text:span></text:span><text:span text:style-name="Corpo_20_del_20_testo_20__28_2_29__5f_"><text:span text:style-name="T151">gratificazione</text:span></text:span><text:span text:style-name="Corpo_20_del_20_testo_20__28_2_29__5f_"><text:span text:style-name="T113"> ragguagliata ad un mese di stipendio. </text:span></text:span></text:p>
      <text:p text:style-name="P407"><text:span text:style-name="Corpo_20_del_20_testo_20__28_2_29__5f_"><text:span text:style-name="T113">» Dato in Napoli; a</text:span></text:span><text:span text:style-name="Corpo_20_del_20_testo_20__28_2_29__5f_"><text:span text:style-name="T151">d</text:span></text:span><text:span text:style-name="Corpo_20_del_20_testo_20__28_2_29__5f_"><text:span text:style-name="T113">di 19 novembre 1860</text:span></text:span></text:p>
      <text:p text:style-name="P252"><text:span text:style-name="Corpo_20_del_20_testo_20__28_28_29__20__2b__20_Maiuscoletto"><text:span text:style-name="T113">«Vittorio E</text:span></text:span><text:span text:style-name="Corpo_20_del_20_testo_20__28_28_29__20__2b__20_Maiuscoletto"><text:span text:style-name="T151">manuele</text:span></text:span><text:span text:style-name="Corpo_20_del_20_testo_20__28_2_29__5f_"><text:span text:style-name="T113">» </text:span></text:span></text:p>
      <text:p text:style-name="P407"><text:span text:style-name="Corpo_20_del_20_testo_20__28_2_29__5f_"><text:span text:style-name="T113"/></text:span></text:p>
      <text:p text:style-name="P679"><text:span text:style-name="Corpo_20_del_20_testo_20__28_2_29__5f_"><text:span text:style-name="T113"/></text:span></text:p>
      <text:p text:style-name="P407"><text:span text:style-name="Corpo_20_del_20_testo_20__28_2_29__5f_"><text:span text:style-name="T113">L</text:span></text:span><text:span text:style-name="Corpo_20_del_20_testo_20__28_2_29__5f_"><text:span text:style-name="T152">'</text:span></text:span><text:span text:style-name="Corpo_20_del_20_testo_20__28_2_29__5f_"><text:span text:style-name="T113">esercito </text:span></text:span><text:span text:style-name="Corpo_20_del_20_testo_20__28_2_29__5f_"><text:span text:style-name="T152">garibaldiano</text:span></text:span><text:span text:style-name="Corpo_20_del_20_testo_20__28_2_29__5f_"><text:span text:style-name="T113"> rimase, a cap</text:span></text:span><text:span text:style-name="Corpo_20_del_20_testo_20__28_2_29__5f_"><text:span text:style-name="T152">o il</text:span></text:span><text:span text:style-name="Corpo_20_del_20_testo_20__28_2_29__5f_"><text:span text:style-name="T113"> gen</text:span></text:span><text:span text:style-name="Corpo_20_del_20_testo_20__28_2_29__5f_"><text:span text:style-name="T152">er</text:span></text:span><text:span text:style-name="Corpo_20_del_20_testo_20__28_2_29__5f_"><text:span text:style-name="T113">ale Sirtori, c</text:span></text:span><text:span text:style-name="Corpo_20_del_20_testo_20__28_2_29__5f_"><text:span text:style-name="T152">h</text:span></text:span><text:span text:style-name="Corpo_20_del_20_testo_20__28_2_29__5f_"><text:span text:style-name="T113">e venne nominato luogotenente generate. </text:span></text:span><text:span text:style-name="Corpo_20_del_20_testo_20__28_2_29__5f_"><text:span text:style-name="T152">Furono</text:span></text:span><text:span text:style-name="Corpo_20_del_20_testo_20__28_2_29__5f_"><text:span text:style-name="T113"> pure nominati luogotenenti generali </text:span></text:span><text:span text:style-name="Corpo_20_del_20_testo_20__28_2_29__5f_"><text:span text:style-name="T152">Bixio</text:span></text:span><text:span text:style-name="Corpo_20_del_20_testo_20__28_2_29__5f_"><text:span text:style-name="T113">, </text:span></text:span><text:span text:style-name="Corpo_20_del_20_testo_20__28_2_29__5f_"><text:span text:style-name="T152">Tiirr</text:span></text:span><text:span text:style-name="Corpo_20_del_20_testo_20__28_2_29__5f_"><text:span text:style-name="T113"> Cosenz e Medici. </text:span></text:span></text:p>
      <text:p text:style-name="P575"><text:span text:style-name="Titolo_20__23_7_20__28_2_29__20__2b__20_Spaziatura_20_0_20_pt"><text:span text:style-name="T152"/></text:span></text:p>
      <text:p text:style-name="P575"><text:bookmark-start text:name="bookmark171"/><text:span text:style-name="Titolo_20__23_7_20__28_2_29__20__2b__20_Spaziatura_20_0_20_pt"><text:span text:style-name="T152">I</text:span></text:span><text:bookmark-end text:name="bookmark171"/><text:span text:style-name="Titolo_20__23_7_20__28_2_29__20__2b__20_Spaziatura_20_0_20_pt"><text:span text:style-name="T152">II.</text:span></text:span></text:p>
      <text:p text:style-name="P407"><text:span text:style-name="Corpo_20_del_20_testo_20__28_2_29__5f_"><text:span text:style-name="T152">Il </text:span></text:span><text:span text:style-name="Corpo_20_del_20_testo_20__28_2_29__5f_"><text:span text:style-name="T113">re Vittorio Emanuele manifesta ai generati </text:span></text:span><text:span text:style-name="Corpo_20_del_20_testo_20__28_2_29__5f_"><text:span text:style-name="T152">Tiirr,</text:span></text:span><text:span text:style-name="Corpo_20_del_20_testo_20__28_2_29__5f_"><text:span text:style-name="T113"> Cosenz la volontà c</text:span></text:span><text:span text:style-name="Corpo_20_del_20_testo_20__28_2_29__5f_"><text:span text:style-name="T152">h</text:span></text:span><text:span text:style-name="Corpo_20_del_20_testo_20__28_2_29__5f_"><text:span text:style-name="T113">e </text:span></text:span><text:span text:style-name="Corpo_20_del_20_testo_20__28_2_29__5f_"><text:span text:style-name="T152">fosse</text:span></text:span><text:span text:style-name="Corpo_20_del_20_testo_20__28_2_29__5f_"><text:span text:style-name="T113"> da essi f</text:span></text:span><text:span text:style-name="Corpo_20_del_20_testo_20__28_2_29__5f_"><text:span text:style-name="T153">att</text:span></text:span><text:span text:style-name="Corpo_20_del_20_testo_20__28_2_29__5f_"><text:span text:style-name="T113">o un progetto definitivo per la riorganizzazione dei volontarii garibaldini. </text:span></text:span></text:p>
      <text:p text:style-name="P407"><text:span text:style-name="Corpo_20_del_20_testo_20__28_2_29__5f_"><text:span text:style-name="T113">Si riunivano a tale effetto </text:span></text:span><text:span text:style-name="Corpo_20_del_20_testo_20__28_2_29__5f_"><text:span text:style-name="T153">tutt'i</text:span></text:span><text:span text:style-name="Corpo_20_del_20_testo_20__28_2_29__5f_"><text:span text:style-name="T113"> comandanti delle divi</text:span></text:span><text:span text:style-name="Corpo_20_del_20_testo_20__28_2_29__5f_"><text:span text:style-name="T153">sio</text:span></text:span><text:span text:style-name="Corpo_20_del_20_testo_20__28_2_29__5f_"><text:span text:style-name="T113">ni dell'esercito meridionale, prima presso il generale Bixio, poi in casa dei generale </text:span></text:span><text:span text:style-name="Corpo_20_del_20_testo_20__28_2_29__5f_"><text:span text:style-name="T152">Tùrr</text:span></text:span><text:span text:style-name="Corpo_20_del_20_testo_20__28_2_29__5f_"><text:span text:style-name="T113">, unitamente al generale Sirtori. </text:span></text:span></text:p>
      <text:p text:style-name="P440"><text:span text:style-name="Corpo_20_del_20_testo_20__28_2_29__5f_"><text:span text:style-name="T113">Combinarono d’accordo ed all’unanimità il seguente: </text:span></text:span><text:span text:style-name="Corpo_20_del_20_testo_20__28_2_29__20__2b__20_Corsivo"><text:span text:style-name="T113">Progetto di riorganizzazione dell'esercito </text:span></text:span><text:span text:style-name="Corpo_20_del_20_testo_20__28_2_29__20__2b__20_Corsivo"><text:span text:style-name="T154">meridionale</text:span></text:span><text:span text:style-name="Corpo_20_del_20_testo_20__28_2_29__20__2b__20_Corsivo"><text:span text:style-name="T113"> in un corpo d’arma</text:span></text:span><text:span text:style-name="Corpo_20_del_20_testo_20__28_2_29__20__2b__20_Corsivo"><text:span text:style-name="T154">ta</text:span></text:span><text:span text:style-name="Corpo_20_del_20_testo_20__28_2_29__20__2b__20_Corsivo"><text:span text:style-name="T113"> che si chiamerà</text:span></text:span><text:span text:style-name="Corpo_20_del_20_testo_20__28_2_29__5f_"><text:span text:style-name="T113"> Cacciatori delle Alpi. </text:span></text:span></text:p>
      <text:p text:style-name="P440"><text:span text:style-name="Corpo_20_del_20_testo_20__28_2_29__5f_"><text:span text:style-name="T113">Art. </text:span></text:span><text:span text:style-name="Corpo_20_del_20_testo_20__28_2_29__5f_"><text:span text:style-name="T153">1</text:span></text:span><text:span text:style-name="Corpo_20_del_20_testo_20__28_2_29__5f_"><text:span text:style-name="T113"> Il corpo dannata si comporrà di quattro divisto </text:span></text:span><text:span text:style-name="Corpo_20_del_20_testo_20__28_2_29__20__2b__20_Corsivo"><text:span text:style-name="T113">tàf</text:span></text:span><text:span text:style-name="Corpo_20_del_20_testo_20__28_2_29__5f_"><text:span text:style-name="T113"> ogni divisione di d</text:span></text:span><text:span text:style-name="Corpo_20_del_20_testo_20__28_2_29__5f_"><text:span text:style-name="T153">u</text:span></text:span><text:span text:style-name="Corpo_20_del_20_testo_20__28_2_29__5f_"><text:span text:style-name="T113">e brigate, ogni brigata di quattro tari taglioni, ogni battaglione di quattro compagnie.</text:span></text:span></text:p>
      <text:p text:style-name="P407"><text:span text:style-name="Corpo_20_del_20_testo_20__28_2_29__5f_"><text:span text:style-name="T113">Art. </text:span></text:span><text:span text:style-name="Corpo_20_del_20_testo_20__28_2_29__5f_"><text:span text:style-name="T153">2</text:span></text:span><text:span text:style-name="Corpo_20_del_20_testo_20__28_2_29__5f_"><text:span text:style-name="T113"> Saranno chiamati a far parte di questo corpo:</text:span></text:span></text:p>
      <text:p text:style-name="P437"><text:span text:style-name="Corpo_20_del_20_testo_20__28_2_29__5f_"><text:span text:style-name="T153">1.</text:span></text:span><text:span text:style-name="Corpo_20_del_20_testo_20__28_2_29__5f_"><text:span text:style-name="T113">° Tutti i volontarii appartenenti all’esercito meridi</text:span></text:span><text:span text:style-name="Corpo_20_del_20_testo_20__28_2_29__5f_"><text:span text:style-name="T153">onal</text:span></text:span><text:span text:style-name="Corpo_20_del_20_testo_20__28_2_29__5f_"><text:span text:style-name="T113">e, ohe vorranno rimanere;</text:span></text:span></text:p>
      <text:p text:style-name="P438"><text:span text:style-name="Corpo_20_del_20_testo_20__28_2_29__5f_"><text:span text:style-name="T153">2.</text:span></text:span><text:span text:style-name="Corpo_20_del_20_testo_20__28_2_29__5f_"><text:span text:style-name="T113">° Tutti coloro che per legge non sono soggetti) alla leva militare;</text:span></text:span></text:p>
      <text:p text:style-name="P439"><text:span text:style-name="Corpo_20_del_20_testo_20__28_2_29__5f_"><text:span text:style-name="T153">3.</text:span></text:span><text:span text:style-name="Corpo_20_del_20_testo_20__28_2_29__5f_"><text:span text:style-name="T113">° Tutti gli uomini idonei alle armi delle Provincie italiane non libere;</text:span></text:span></text:p>
      <text:p text:style-name="P439"><text:span text:style-name="Corpo_20_del_20_testo_20__28_2_29__5f_"><text:span text:style-name="T153">4.</text:span></text:span><text:span text:style-name="Corpo_20_del_20_testo_20__28_2_29__5f_"><text:span text:style-name="T113">° Potranno anche essere accettati, sotto condizioni da stabilire, dei volontarii stranieri. </text:span></text:span></text:p>
      <text:p text:style-name="P439"><text:span text:style-name="Corpo_20_del_20_testo_20__28_2_29__5f_"><text:span text:style-name="T113"/></text:span></text:p>
      <text:p text:style-name="P693"><text:span text:style-name="Corpo_20_del_20_testo_20__28_2_29__5f_"><text:span text:style-name="T113"/></text:span></text:p>
      <text:p text:style-name="P407"><text:span text:style-name="Corpo_20_del_20_testo_20__28_2_29__5f_"><text:span text:style-name="T113">Art. 3. I gradi degli ufficiali appartenenti all’esercito meridionale saranno ricompensati a parità di quelli dell’esercito nazionale, salvo quelle eccezioni che una Commissione, composta come all’articolo seguente, troverà giusto di stabilire. </text:span></text:span></text:p>
      <text:p text:style-name="P289"><text:span text:style-name="Corpo_20_del_20_testo_20__28_16_29__20__2b__20_Non_20_corsivo"><text:span text:style-name="T308">Art. 4. </text:span></text:span><text:span text:style-name="Corpo_20_del_20_testo_20__28_16_29__5f_"><text:span text:style-name="T308">(La composizione della Commissione fu lasciata in bianco perché il Governo stabilisca il numero dei componenti. )</text:span></text:span></text:p>
      <text:p text:style-name="P407"><text:span text:style-name="Corpo_20_del_20_testo_20__28_2_29__5f_"><text:span text:style-name="T113">Art. 3. Per gli ufficiali, sott’Ufficiali e soldati che cesseranno di far parte del corpo, si prenderanno misure di giustizia e di compenso, che sarà cura della Commissione di proporre. </text:span></text:span></text:p>
      <text:p text:style-name="P407"><text:span text:style-name="Corpo_20_del_20_testo_20__28_2_29__5f_"><text:span text:style-name="T113">Art 6. Gli ufficiali riconosciuti come nell’articolo 'terzo saranno muniti di brevetto regio e avranno gli stessi diritti degli uffiziali dell’armata nazionale, come dalla legge sullo stato degli ufficiali. </text:span></text:span></text:p>
      <text:p text:style-name="P407"><text:span text:style-name="Corpo_20_del_20_testo_20__28_2_29__5f_"><text:span text:style-name="T113">Art. 7. Sarà obbligatoria pei volontarii la ferma di 18 mesi, ed, in caso di guerra, sino ad un mese dopo la conchiusione della pace. Per tutto il resto, il corpo d’armata sarà sottoposto ai regolamenti in vigore presso l’esercito nazionale. </text:span></text:span></text:p>
      <text:p text:style-name="P407"><text:span text:style-name="Corpo_20_del_20_testo_20__28_2_29__5f_"><text:span text:style-name="T113">Art 8. In caso di scioglimento, gli ufficiali e soldati avranno facoltà di passare all’esercito regolare. </text:span></text:span></text:p>
      <text:p text:style-name="P407"><text:span text:style-name="Corpo_20_del_20_testo_20__28_2_29__5f_"><text:span text:style-name="T113">Art. 9. 11 vestiario del corpo dei cacciatori delle Alpi sarà formato di una giubba di panno rosso alla foggia dei bersaglieri, di un cappello egualmente alla foggia dei bersaglieri, di </text:span></text:span><text:span text:style-name="Corpo_20_del_20_testo_20__28_2_29__5f_"><text:span text:style-name="T153">pantalone</text:span></text:span><text:span text:style-name="Corpo_20_del_20_testo_20__28_2_29__5f_"><text:span text:style-name="T113"> e cappotto simili a quelli della linea. 1 cacciatori saranno armati di carabina. </text:span></text:span></text:p>
      <text:p text:style-name="P331"><text:span text:style-name="Corpo_20_del_20_testo_20__28_23_29__20__2b__20_10"><text:span text:style-name="T119"/></text:span></text:p>
      <text:p text:style-name="P762"><text:span text:style-name="Corpo_20_del_20_testo_20__28_2_29__5f_"><text:span text:style-name="T113"/></text:span></text:p>
      <text:p text:style-name="P468"><text:span text:style-name="Corpo_20_del_20_testo_20__28_2_29__5f_"><text:span text:style-name="T113"/></text:span></text:p>
      <text:p text:style-name="P468"><text:span text:style-name="Corpo_20_del_20_testo_20__28_2_29__5f_"><text:span text:style-name="T113">IV.</text:span></text:span></text:p>
      <text:p text:style-name="P407"><text:span text:style-name="Corpo_20_del_20_testo_20__28_2_29__5f_"><text:span text:style-name="T113"/></text:span></text:p>
      <text:p text:style-name="P407"><text:span text:style-name="Corpo_20_del_20_testo_20__28_2_29__5f_"><text:span text:style-name="T113">Nel 22 novembre venne pubblicato il seguente decreto:</text:span></text:span></text:p>
      <text:p text:style-name="P407"><text:span text:style-name="Corpo_20_del_20_testo_20__28_2_29__5f_"><text:span text:style-name="T113"/></text:span></text:p>
      <text:p text:style-name="P407"><text:span text:style-name="Corpo_20_del_20_testo_20__28_2_29__5f_"><text:span text:style-name="T113">«Sulla proposta del nostro ministro segretario di Stato per gli affari della guerra;</text:span></text:span></text:p>
      <text:p text:style-name="P407"><text:span text:style-name="Corpo_20_del_20_testo_20__28_2_29__5f_"><text:span text:style-name="T113">» Visto il nostro decreto in data li corrente, in cui è instituita una Commissione con incarico di esaminare i titoli e far proposta al nostro Governo relativamente agli ufficiali dei corpi volontarii del generale Garibaldi;</text:span></text:span></text:p>
      <text:p text:style-name="P407"><text:span text:style-name="Corpo_20_del_20_testo_20__28_2_29__5f_"><text:span text:style-name="T113">» Abbiamo decretato e decretiamo:</text:span></text:span></text:p>
      <text:p text:style-name="P407"><text:span text:style-name="Corpo_20_del_20_testo_20__28_2_29__5f_"><text:span text:style-name="T113">» Art. l.° È nominato presidente della Commissione sopradetta il generale d'armata conte Enrico Morozzo della Rocca, comandante del 5. corpo d'armata. </text:span></text:span></text:p>
      <text:p text:style-name="P407"><text:span text:style-name="Corpo_20_del_20_testo_20__28_2_29__5f_"><text:span text:style-name="T113">» Art. S.° Sono nominati membri della Commissione i seguenti ufficiali generali: Solaroli, Sirtori, Medici, Cosenz, </text:span></text:span></text:p>
      <text:p text:style-name="P440"><text:span text:style-name="Corpo_20_del_20_testo_20__28_2_29__5f_"><text:span text:style-name="T113">» ed i signori ufficiali superiori,</text:span></text:span></text:p>
      <text:p text:style-name="P440"><text:span text:style-name="Corpo_20_del_20_testo_20__28_2_29__5f_"><text:span text:style-name="T113">» Colonnello brigadiere Gozani di Treville cavaliere Alessandro, comandante la brigata granatieri di Sardegna, </text:span></text:span></text:p>
      <text:p text:style-name="P407"><text:span text:style-name="Corpo_20_del_20_testo_20__28_2_29__5f_"><text:span text:style-name="T113">» Colonnello comandante il 4.° reggimento granatieri di Lombardia, Ferrerò cavalier Maurizio Emilio. </text:span></text:span></text:p>
      <text:p text:style-name="P407"><text:span text:style-name="Corpo_20_del_20_testo_20__28_2_29__5f_"><text:span text:style-name="T113">» La Commissione proporrà al nostro ministro Della guerra i due segretarii della Commissione. Essi uffiziali generali e superiori, come pure i segretarii, continueranno a percepire le paghe e competenze, di cui sono attualmente provveduti. </text:span></text:span></text:p>
      <text:p text:style-name="P332"><text:span text:style-name="Corpo_20_del_20_testo_20__28_23_29__5f_"><text:span text:style-name="T119"/></text:span></text:p>
      <text:p text:style-name="P763"><text:span text:style-name="Corpo_20_del_20_testo_20__28_23_29__5f_"><text:span text:style-name="T119"/></text:span></text:p>
      <text:p text:style-name="P407"><text:span text:style-name="Corpo_20_del_20_testo_20__28_2_29__5f_"><text:span text:style-name="T113">» Art. 3. Il presidente della Commissione non avrà il voto </text:span></text:span><text:span text:style-name="Corpo_20_del_20_testo_20__28_2_29__5f_"><text:span text:style-name="T153">deliberativo.</text:span></text:span><text:span text:style-name="Corpo_20_del_20_testo_20__28_2_29__5f_"><text:span text:style-name="T113"> </text:span></text:span></text:p>
      <text:p text:style-name="P407"><text:span text:style-name="Corpo_20_del_20_testo_20__28_2_29__5f_"><text:span text:style-name="T113">» Nei. casi dubbii ed a parità di voti, la pratica sarà inoltrata dal presidente della Commissione al nostro ministro della guerra, il quale la farà esaminare dal Comitato dell'arma, a cui corrisponde l'interessato, e me ne proporrà la risoluzione. </text:span></text:span></text:p>
      <text:p text:style-name="P407"><text:span text:style-name="Corpo_20_del_20_testo_20__28_2_29__5f_"><text:span text:style-name="T113">» Art. 4.° In caso di assenza prolungata o di malattia di uno o più dei signori membri della Commissione, il presi dente, sentito il parere dei restanti membri, </text:span></text:span><text:span text:style-name="Corpo_20_del_20_testo_20__28_2_29__5f_"><text:span text:style-name="T153">mi</text:span></text:span><text:span text:style-name="Corpo_20_del_20_testo_20__28_2_29__5f_"><text:span text:style-name="T113"> proporrà, per mezzo del nostro ministro della guerra </text:span></text:span><text:span text:style-name="Corpo_20_del_20_testo_20__28_2_29__5f_"><text:span text:style-name="T153">in lo</text:span></text:span><text:span text:style-name="Corpo_20_del_20_testo_20__28_2_29__5f_"><text:span text:style-name="T113">ro rimpiazzo temporario o definitivo. </text:span></text:span></text:p>
      <text:p text:style-name="P407"><text:span text:style-name="Corpo_20_del_20_testo_20__28_2_29__5f_"><text:span text:style-name="T113">» Art. 5.° 11 nostro ministro della guerra trasmetterà alla Commissione le norme generali, che devono servire di base e guida pei lavori della Commissione. </text:span></text:span></text:p>
      <text:p text:style-name="P407"><text:span text:style-name="Corpo_20_del_20_testo_20__28_2_29__5f_"><text:span text:style-name="T113">» Quanto ai signori ufficiali e generali, è riservato ai nostro </text:span></text:span><text:span text:style-name="Corpo_20_del_20_testo_20__28_2_29__5f_"><text:span text:style-name="T153">ministro</text:span></text:span><text:span text:style-name="Corpo_20_del_20_testo_20__28_2_29__5f_"><text:span text:style-name="T113"> della guerra l'esame dei loro titoli, facendomene al seguito le relative proposte. </text:span></text:span></text:p>
      <text:p text:style-name="P407"><text:span text:style-name="Corpo_20_del_20_testo_20__28_2_29__20__2b__20_Corsivo"><text:span text:style-name="T113">»</text:span></text:span><text:span text:style-name="Corpo_20_del_20_testo_20__28_2_29__5f_"><text:span text:style-name="T113"> li nostro ministro predetto è incaricato dell’esecuzione del presente decreto. </text:span></text:span></text:p>
      <text:p text:style-name="P407"><text:span text:style-name="Corpo_20_del_20_testo_20__28_2_29__5f_"><text:span text:style-name="T113">» </text:span></text:span><text:span text:style-name="Corpo_20_del_20_testo_20__28_2_29__5f_"><text:span text:style-name="T153">Napoli</text:span></text:span><text:span text:style-name="Corpo_20_del_20_testo_20__28_2_29__5f_"><text:span text:style-name="T113">, 22 novembre 1860. </text:span></text:span></text:p>
      <text:p text:style-name="P546"><text:span text:style-name="Corpo_20_del_20_testo_20__28_48_29__5f_"><text:span text:style-name="T113">«</text:span></text:span><text:span text:style-name="Corpo_20_del_20_testo_20__28_48_29__20__2b__20_7_20_pt"><text:span text:style-name="T113">Vittorio </text:span></text:span><text:span text:style-name="Corpo_20_del_20_testo_20__28_48_29__20__2b__20_Maiuscoletto"><text:span text:style-name="T113">Emanuele. </text:span></text:span></text:p>
      <text:p text:style-name="P474"><text:span text:style-name="Corpo_20_del_20_testo_20__28_2_29__5f_"><text:span text:style-name="T113"><text:s/>Fanti.»</text:span></text:span></text:p>
      <text:p text:style-name="P474"><text:span text:style-name="Corpo_20_del_20_testo_20__28_2_29__5f_"><text:span text:style-name="T554"/></text:span></text:p>
      <text:p text:style-name="P333"><text:span text:style-name="Corpo_20_del_20_testo_20__28_23_29__20__2b__20_10"><text:span text:style-name="T263">Tre generali garibaldiani presero le seguenti determinazioni sull’esame dei titoli degli ufficiali: Saranno severi sui diportamenti tenuti dagli ufficiali durante la guerra, sulla loro moralità e sui loro antecedenti. £ deciso rinvio puro e semplice di tutti quegli ufficiali, che, </text:span></text:span></text:p>
      <text:p text:style-name="P333"><text:span text:style-name="Corpo_20_del_20_testo_20__28_23_29__20__2b__20_10"><text:span text:style-name="T263"/></text:span></text:p>
      <text:p text:style-name="P764"><text:span text:style-name="Corpo_20_del_20_testo_20__28_23_29__20__2b__20_10"><text:span text:style-name="T263"/></text:span></text:p>
      <text:p text:style-name="P333"><text:span text:style-name="Corpo_20_del_20_testo_20__28_23_29__20__2b__20_10"><text:span text:style-name="T263">secondo le eter</text:span></text:span><text:span text:style-name="Corpo_20_del_20_testo_20__28_2_29__5f_"><text:span text:style-name="T263">ne regole della morale, </text:span></text:span><text:span text:style-name="Corpo_20_del_20_testo_20__28_2_29__5f_"><text:span text:style-name="T259">potessero recare disonore al corpo, e di coloro che si diedero i gradi da sé e che stettero quasi sempre ad una rispettosa distanza dal fuoco. Ma sul conto degli ufficiali, eh ebbero brevetti da Garibaldi, o che, non avendoli ottenuti, li dovevano ricevere perché meritati, sul conto di tutti coloro, che fecero i loro esami al fuoco, i tre generali di Garibaldi non si sentono disposti a scrutarne i titoli. Chiederanno che debbano essere riconosciuti da tutti senz'altro. </text:span></text:span></text:p>
      <text:p text:style-name="P407"><text:span text:style-name="Corpo_20_del_20_testo_20__28_2_29__5f_"><text:span text:style-name="T113">La </text:span></text:span><text:span text:style-name="Corpo_20_del_20_testo_20__28_2_29__5f_"><text:span text:style-name="T153">instituita</text:span></text:span><text:span text:style-name="Corpo_20_del_20_testo_20__28_2_29__5f_"><text:span text:style-name="T113"> Commissione di depurazione </text:span></text:span><text:span text:style-name="Corpo_20_del_20_testo_20__28_2_29__20__2b__20_11_20_pt1"><text:span text:style-name="T258">dell'</text:span></text:span><text:span text:style-name="Corpo_20_del_20_testo_20__28_2_29__5f_"><text:span text:style-name="T113">esercito meridionale proceda alacremente al lavoro e vi furono numerose esclusioni acconsentite dagli stessi generali garibaldiani. </text:span></text:span></text:p>
      <text:p text:style-name="P407"><text:span text:style-name="Corpo_20_del_20_testo_20__28_2_29__5f_"><text:span text:style-name="T113">Ma la più grave </text:span></text:span><text:span text:style-name="Corpo_20_del_20_testo_20__28_2_29__5f_"><text:span text:style-name="T153">difficoltà</text:span></text:span><text:span text:style-name="Corpo_20_del_20_testo_20__28_2_29__5f_"><text:span text:style-name="T113"> che provò il ministero della guerra si fu nell'accordare le pensioni ai feriti, per la mancanza dei ruoli dei varii corpi di quell’esercito. Furono però date istruzioni di usare una certa indulgenza nel pretendere i documenti necessari per accordare la pensione. </text:span></text:span></text:p>
      <text:p text:style-name="P547"><text:span text:style-name="Corpo_20_del_20_testo_20__28_48_29__5f_"><text:span text:style-name="T113"/></text:span></text:p>
      <text:p text:style-name="P547"><text:span text:style-name="Corpo_20_del_20_testo_20__28_48_29__5f_"><text:span text:style-name="T113">V. </text:span></text:span></text:p>
      <text:p text:style-name="P407"><text:span text:style-name="Corpo_20_del_20_testo_20__28_2_29__5f_"><text:span text:style-name="T113">Con varii decreti firmati ad Ancona e Grottamare S. M. il re Vittorio Emanuele fece le seguenti nomine e promozioni fra gli ufficiali generali e i comandanti di brigata:</text:span></text:span></text:p>
      <text:p text:style-name="P407"><text:span text:style-name="Corpo_20_del_20_testo_20__28_2_29__5f_"><text:span text:style-name="T113">Fanti cav. Manfredo, elevato al grado di generale d’armala, continuando nell’attuale sua carriera di ministro della guerra e capo dello stato maggiore generale. </text:span></text:span></text:p>
      <text:p text:style-name="P407"><text:span text:style-name="Corpo_20_del_20_testo_20__28_2_29__5f_"><text:span text:style-name="T113">Morozzo Della Rocca co. Enrico, elevato al grado di generale d’armata, continuando nell’attuale sua carriera. </text:span></text:span></text:p>
      <text:p text:style-name="P407"><text:span text:style-name="Corpo_20_del_20_testo_20__28_2_29__5f_"><text:span text:style-name="T113"/></text:span></text:p>
      <text:p text:style-name="P710"/>
      <text:p text:style-name="P329"><text:span text:style-name="Corpo_20_del_20_testo_20__28_23_29__20__2b__20_Maiuscoletto"><text:span text:style-name="T119"/></text:span></text:p>
      <text:p text:style-name="P407"><text:span text:style-name="Corpo_20_del_20_testo_20__28_2_29__5f_"><text:span text:style-name="T113">Cialdini cav. Enrico, elevato al grado di generale d’armata, continuando nell'attuale sua carriera. </text:span></text:span></text:p>
      <text:p text:style-name="P407"><text:span text:style-name="Corpo_20_del_20_testo_20__28_2_29__5f_"><text:span text:style-name="T113">Durando cav. Giovanni, elevato al grado di generale d’armata continuando nell’attuale sua carriera. </text:span></text:span></text:p>
      <text:p text:style-name="P407"><text:span text:style-name="Corpo_20_del_20_testo_20__28_2_29__5f_"><text:span text:style-name="T113">De Sonnaz coi Maurizio, maggior generale, promosso al grado di luogotenente generale, continuando nell’attuale sua carriera. </text:span></text:span></text:p>
      <text:p text:style-name="P407"><text:span text:style-name="Corpo_20_del_20_testo_20__28_2_29__5f_"><text:span text:style-name="T113">Di Savoiroux co. Carlo, promosso al grado di luogotenente generale, e con altro decreto del 15 ottobre venne nominato comandante la divisione di cavalleria. </text:span></text:span></text:p>
      <text:p text:style-name="P407"><text:span text:style-name="Corpo_20_del_20_testo_20__28_2_29__5f_"><text:span text:style-name="T113">Pes di Villamarina Dal Campo, co. Bernardino, promosso al grado di luogotenente generale. </text:span></text:span></text:p>
      <text:p text:style-name="P407"><text:span text:style-name="Corpo_20_del_20_testo_20__28_2_29__5f_"><text:span text:style-name="T113">Della Rovere cav. Alessandro, promosso al grado di luogotenente generale, continuando nell’attuale sua carriera. </text:span></text:span></text:p>
      <text:p text:style-name="P407"><text:span text:style-name="Corpo_20_del_20_testo_20__28_2_29__5f_"><text:span text:style-name="T113"/></text:span></text:p>
      <text:p text:style-name="P679"><text:span text:style-name="Corpo_20_del_20_testo_20__28_2_29__5f_"><text:span text:style-name="T113"/></text:span></text:p>
      <text:p text:style-name="P407"><text:span text:style-name="Corpo_20_del_20_testo_20__28_2_29__5f_"><text:span text:style-name="T113"/></text:span></text:p>
      <text:p text:style-name="P407"><text:span text:style-name="Corpo_20_del_20_testo_20__28_2_29__5f_"><text:span text:style-name="T113"/></text:span></text:p>
      <text:p text:style-name="P407"><text:span text:style-name="Corpo_20_del_20_testo_20__28_2_29__5f_"><text:span text:style-name="T113"/></text:span></text:p>
      <text:p text:style-name="P407"><text:span text:style-name="Corpo_20_del_20_testo_20__28_2_29__5f_"><text:span text:style-name="T113"/></text:span></text:p>
      <text:p text:style-name="P407"><text:span text:style-name="Corpo_20_del_20_testo_20__28_2_29__5f_"><text:span text:style-name="T113"/></text:span></text:p>
      <text:p text:style-name="P679"><text:span text:style-name="Corpo_20_del_20_testo_20__28_2_29__5f_"><text:span text:style-name="T113"/></text:span></text:p>
      <text:p text:style-name="P407"><text:span text:style-name="Corpo_20_del_20_testo_20__28_2_29__5f_"><text:span text:style-name="T113"/></text:span></text:p>
      <text:p text:style-name="P407"><text:span text:style-name="Corpo_20_del_20_testo_20__28_2_29__5f_"><text:span text:style-name="T113"/></text:span></text:p>
      <text:p text:style-name="P407"><text:span text:style-name="Corpo_20_del_20_testo_20__28_2_29__5f_"><text:span text:style-name="T113"/></text:span></text:p>
      <text:p text:style-name="P576"><text:span text:style-name="Titolo_20__23_2_20__28_2_29__5f_"><text:span text:style-name="T113"/></text:span></text:p>
      <text:p text:style-name="P576"><text:span text:style-name="Titolo_20__23_2_20__28_2_29__5f_"><text:span text:style-name="T113"/></text:span></text:p>
      <text:p text:style-name="P577"><text:bookmark-start text:name="bookmark181"/><text:span text:style-name="Titolo_20__23_2_20__28_2_29__5f_"><text:span text:style-name="T380">PARTE TERZA</text:span></text:span><text:bookmark-end text:name="bookmark181"/></text:p>
      <text:p text:style-name="P468"><text:span text:style-name="Corpo_20_del_20_testo_20__28_2_29__5f_"><text:span text:style-name="T343">ANNESSIONE DEGLI STATI MERIDIONALI D’ITALIA<text:line-break/>AL REGNO DI PIEMONTE. </text:span></text:span></text:p>
      <text:p text:style-name="P578"><text:span text:style-name="Corpo_20_del_20_testo_20__28_49_29__5f_"><text:span text:style-name="T308"/></text:span></text:p>
      <text:p text:style-name="P578"><text:span text:style-name="Corpo_20_del_20_testo_20__28_49_29__5f_"><text:span text:style-name="T308"/></text:span></text:p>
      <text:p text:style-name="P801"><text:span text:style-name="Corpo_20_del_20_testo_20__28_49_29__5f_"><text:span text:style-name="T308"/></text:span></text:p>
      <text:p text:style-name="P845"/>
      <text:p text:style-name="P468"><text:span text:style-name="Corpo_20_del_20_testo_20__28_2_29__5f_"><text:span text:style-name="T113"/></text:span></text:p>
      <text:p text:style-name="P468"><text:span text:style-name="Corpo_20_del_20_testo_20__28_2_29__5f_"><text:span text:style-name="T113"/></text:span></text:p>
      <text:p text:style-name="P468"><text:span text:style-name="Corpo_20_del_20_testo_20__28_2_29__5f_"><text:span text:style-name="T113">ANNESSIONE DEGLI STATI MERIDIONALI D’ITALIA<text:line-break/>AL REGNO DI PIEMONTE. </text:span></text:span></text:p>
      <text:p text:style-name="P468"><text:span text:style-name="Corpo_20_del_20_testo_20__28_2_29__5f_"><text:span text:style-name="T113"/></text:span></text:p>
      <text:p text:style-name="P545"><text:bookmark-start text:name="bookmark191"/><text:span text:style-name="Titolo_20__23_8_5f_"><text:span text:style-name="T360">CAPITOLO PRIMO</text:span></text:span><text:bookmark-end text:name="bookmark191"/></text:p>
      <text:p text:style-name="P16"><text:span text:style-name="Corpo_20_del_20_testo_20__28_12_29__5f_"><text:span text:style-name="T243">Progetto di legge </text:span></text:span><text:span text:style-name="Corpo_20_del_20_testo_20__28_12_29__5f_"><text:span text:style-name="T247">al</text:span></text:span><text:span text:style-name="Corpo_20_del_20_testo_20__28_12_29__5f_"><text:span text:style-name="T243"> </text:span></text:span><text:span text:style-name="Corpo_20_del_20_testo_20__28_12_29__5f_"><text:span text:style-name="T247">Parlamento</text:span></text:span><text:span text:style-name="Corpo_20_del_20_testo_20__28_12_29__5f_"><text:span text:style-name="T243"> di T</text:span></text:span><text:span text:style-name="Corpo_20_del_20_testo_20__28_12_29__5f_"><text:span text:style-name="T247">orino</text:span></text:span><text:span text:style-name="Corpo_20_del_20_testo_20__28_12_29__5f_"><text:span text:style-name="T243"> pel </text:span></text:span><text:span text:style-name="Corpo_20_del_20_testo_20__28_12_29__5f_"><text:span text:style-name="T247">quale</text:span></text:span><text:span text:style-name="Corpo_20_del_20_testo_20__28_12_29__5f_"><text:span text:style-name="T243"> </text:span></text:span><text:span text:style-name="Corpo_20_del_20_testo_20__28_12_29__5f_"><text:span text:style-name="T247">si chiede</text:span></text:span><text:span text:style-name="Corpo_20_del_20_testo_20__28_12_29__5f_"><text:span text:style-name="T243"> che </text:span></text:span><text:span text:style-name="Corpo_20_del_20_testo_20__28_12_29__5f_"><text:span text:style-name="T247">venga</text:span></text:span><text:span text:style-name="Corpo_20_del_20_testo_20__28_12_29__5f_"><text:span text:style-name="T243"> data facoltà al Governo del Re di accettare e stabilire per decreto reale </text:span></text:span><text:span text:style-name="Corpo_20_del_20_testo_20__28_12_29__5f_"><text:span text:style-name="T247">l'annessione</text:span></text:span><text:span text:style-name="Corpo_20_del_20_testo_20__28_12_29__5f_"><text:span text:style-name="T243"> degli Stati dell'Italia meridionale. Deliberazioni delle Camere. </text:span></text:span></text:p>
      <text:p text:style-name="P215"><text:span text:style-name="Titolo_20__23_5_20__28_2_29__5f_"><text:span text:style-name="T113"/></text:span></text:p>
      <text:p text:style-name="P215"><text:bookmark-start text:name="bookmark201"/><text:span text:style-name="Titolo_20__23_5_20__28_2_29__5f_"><text:span text:style-name="T113">I.</text:span></text:span><text:bookmark-end text:name="bookmark201"/><text:span text:style-name="Titolo_20__23_5_20__28_2_29__5f_"><text:span text:style-name="T113"> </text:span></text:span></text:p>
      <text:p text:style-name="P407"><text:span text:style-name="Corpo_20_del_20_testo_20__28_2_29__5f_"><text:span text:style-name="T155">Il </text:span></text:span><text:span text:style-name="Corpo_20_del_20_testo_20__28_2_29__5f_"><text:span text:style-name="T113">conte Cavour presentò, nella tornata del Parlamento sardo 2 ottobre, un progetto coi quale si chiede che venga data facoltà al Governo del Re di accettare e stabilire per decreto reale l’annessione al Piemonte degli Stati italiani di fresco sottratti all’antica dominazione. Eccone il tenore del suo discorso:</text:span></text:span></text:p>
      <text:p text:style-name="P407"><text:span text:style-name="Corpo_20_del_20_testo_20__28_2_29__5f_"><text:span text:style-name="T113"/></text:span></text:p>
      <text:p text:style-name="P407"><text:span text:style-name="Corpo_20_del_20_testo_20__28_2_29__5f_"><text:span text:style-name="T113">«Signori, </text:span></text:span></text:p>
      <text:p text:style-name="P407"><text:span text:style-name="Corpo_20_del_20_testo_20__28_2_29__5f_"><text:span text:style-name="T113">» Or sen tre mesi, il Parlamento, prima di prorogare le sue tornate, concedeva al Governo del Re le somme richieste per provvedere alle esigenze dello Stato e promuovere nuovi progressi nella causa nazionale»</text:span></text:span></text:p>
      <text:p text:style-name="P441"><text:span text:style-name="Corpo_20_del_20_testo_20__28_2_29__5f_"><text:span text:style-name="T113">» Votando, con quasi unanime </text:span></text:span><text:span text:style-name="Corpo_20_del_20_testo_20__28_2_29__5f_"><text:span text:style-name="T155">deliberazione</text:span></text:span><text:span text:style-name="Corpo_20_del_20_testo_20__28_2_29__5f_"><text:span text:style-name="T113">, un prestito bastevole, non solo alle necessità del presente, </text:span></text:span></text:p>
      <text:p text:style-name="P441"><text:span text:style-name="Corpo_20_del_20_testo_20__28_2_29__5f_"><text:span text:style-name="T113"/></text:span></text:p>
      <text:p text:style-name="P694"><text:span text:style-name="Corpo_20_del_20_testo_20__28_2_29__5f_"><text:span text:style-name="T113"/></text:span></text:p>
      <text:p text:style-name="P441"><text:span text:style-name="Corpo_20_del_20_testo_20__28_2_29__5f_"><text:span text:style-name="T113">ma eziandio a meno prossime eventualità, le due Camere, mentre rifornivano il tesoro pubblico, infondevano nel Ministero quella forza morale, che non meno dei sussidii pecuniarii è occorrente per governare in tempi procellosi un popolo libero. </text:span></text:span></text:p>
      <text:p text:style-name="P407"><text:span text:style-name="Corpo_20_del_20_testo_20__28_2_29__5f_"><text:span text:style-name="T113">» Con tale efficace sostegno, il Governo del Re potè non fallire all’assunto di secondare la fortuna d’Italia e compiere ardite imprese, che segneranno un’orma profonda nella storia del risorgimento nazionale. </text:span></text:span></text:p>
      <text:p text:style-name="P407"><text:span text:style-name="Corpo_20_del_20_testo_20__28_2_29__5f_"><text:span text:style-name="T113">» Gli apparecchi militari proseguiti con alacrità, nonostante il gravissimo spendio che traggono seco, contribuirono a far rispettare in Italia il principio del non intervento; principio proclamato solennemente dall’imperatore </text:span></text:span><text:span text:style-name="Corpo_20_del_20_testo_20__28_2_29__5f_"><text:span text:style-name="T155">Napoleone</text:span></text:span><text:span text:style-name="Corpo_20_del_20_testo_20__28_2_29__5f_"><text:span text:style-name="T113"> a Villafranca e propugnato dal Governo britannico come conforme ai nostri diritti ed ai veri interessi d’Europa. </text:span></text:span></text:p>
      <text:p text:style-name="P407"><text:span text:style-name="Corpo_20_del_20_testo_20__28_2_29__5f_"><text:span text:style-name="T113">» Codesti militari apparecchi ci posero del pari in grado di liberare prontamente l'Umbria e le Marche dal ferreo giogo di mercenarii stranieri senza troppo affievolire la difesa dei nostri contini. </text:span></text:span></text:p>
      <text:p text:style-name="P407"><text:span text:style-name="Corpo_20_del_20_testo_20__28_2_29__5f_"><text:span text:style-name="T113">» Ponendo mente ai risultati ottenuti in questo breve periodo di tempo, il Ministero ha fede di aver corrisposto alla fiducia del Re e della nazione. Al</text:span></text:span><text:span text:style-name="Corpo_20_del_20_testo_20__28_2_29__5f_"><text:span text:style-name="T155">l'</text:span></text:span><text:span text:style-name="Corpo_20_del_20_testo_20__28_2_29__5f_"><text:span text:style-name="T113">aprirsi della sessione attuale, i rappresentanti di undici milioni d’italiani si adunavano intorno al Monarca da essi </text:span></text:span><text:span text:style-name="Corpo_20_del_20_testo_20__28_2_29__5f_"><text:span text:style-name="T155">unanimemente</text:span></text:span><text:span text:style-name="Corpo_20_del_20_testo_20__28_2_29__5f_"><text:span text:style-name="T113"> acclamato. Ora, dopo trascorsi appena sei mesi, altri undici milioni d’italiani hanno infrante le loro catene e sonosi fatti arbitri di scegliere quel Governo </text:span></text:span><text:span text:style-name="Corpo_20_del_20_testo_20__28_2_29__5f_"><text:span text:style-name="T155">ch'ei</text:span></text:span><text:span text:style-name="Corpo_20_del_20_testo_20__28_2_29__5f_"><text:span text:style-name="T113"> reputeranno più convenevole ai sentimenti ed agl’interessi loro. </text:span></text:span></text:p>
      <text:p text:style-name="P441"><text:span text:style-name="Corpo_20_del_20_testo_20__28_2_29__5f_"><text:span text:style-name="T113">» Il Ministero è al tutto alieno dall'attribuire unicamente a sè stesso il merito di sì mirabili eventi. </text:span></text:span></text:p>
      <text:p text:style-name="P441"><text:span text:style-name="Corpo_20_del_20_testo_20__28_2_29__5f_"><text:span text:style-name="T113"/></text:span></text:p>
      <text:p text:style-name="P694"><text:span text:style-name="Corpo_20_del_20_testo_20__28_2_29__5f_"><text:span text:style-name="T113"/></text:span></text:p>
      <text:p text:style-name="P441"><text:span text:style-name="Corpo_20_del_20_testo_20__28_2_29__5f_"><text:span text:style-name="T113">Egli noti disconosce, ma proclama invece altamente che al genio iniziatore de’ popoli è soprattutto da attribuire un così stupendo rivolgimento. A rispetto poi di Napoli e della Sicilia, esso è dovuto senza dubbio al concorso generoso de’ volontarii, e più che ad altra cagione, al magnanimo ardire dell'illustre loro capo, il generale Garibaldi. </text:span></text:span></text:p>
      <text:p text:style-name="P407"><text:span text:style-name="Corpo_20_del_20_testo_20__28_2_29__5f_"><text:span text:style-name="T113">» Il Ministero si ristringe pertanto a notare che questi memorandi casi furono conseguenza necessaria della politica, già iniziata da Carlo Alberto, e proseguita per dodici anni dal Governo del Re. Certo, se tale politica fosse stata messa in disparte, ovvero se ne fossero mutati od alterati i principii direttivi, le cause surriferite sarebbero tornate impotenti a compiere la liberazione di tanta parte d'Italia. </text:span></text:span></text:p>
      <text:p text:style-name="P407"><text:span text:style-name="Corpo_20_del_20_testo_20__28_2_29__5f_"><text:span text:style-name="T113">» Quindi, non per essergli subitamente mancata la fede nell'efficacia di tali principii, il Ministero stimò suo debito di far più sollecita dell'usato la riunione del Parlamento. A ciò lo indusse, in prima, la persuasione che le presenti emergenze, non prevedute ne’ giorni della votazione del prestito, imponevangli lo stretto obbligo di accertarsi che non gli sia venuto meno quel concorso efficace delle due Camere, dal quale emerge la maggiore delle forze governative. Egli pensò inoltre, con una schietta esposizione de' proprii intendimenti, mettere i rappresentanti della nazione in grado di pronunziare solenne giudizio sul sistema politico da lui proseguito. </text:span></text:span></text:p>
      <text:p text:style-name="P407"><text:span text:style-name="Corpo_20_del_20_testo_20__28_2_29__5f_"><text:span text:style-name="T113">» Io non credo necessario di ricordare gli avvenimenti testò compiuti. Essi sono tanto noti e così recenti, da non bisognare d’alcuna menzione. D'altra parte, non trattasi qui dr discutere sul passato, bensì di </text:span></text:span><text:span text:style-name="Corpo_20_del_20_testo_20__28_2_29__5f_"><text:span text:style-name="T155">deliberare</text:span></text:span><text:span text:style-name="Corpo_20_del_20_testo_20__28_2_29__5f_"><text:span text:style-name="T113"> intorno al da farsi attualmente. </text:span></text:span></text:p>
      <text:p text:style-name="P141"><text:span text:style-name="Corpo_20_del_20_testo_20__28_13_29__5f_"><text:span text:style-name="T113"/></text:span></text:p>
      <text:p text:style-name="P746"><text:span text:style-name="Corpo_20_del_20_testo_20__28_13_29__5f_"><text:span text:style-name="T113"/></text:span></text:p>
      <text:p text:style-name="P407"><text:span text:style-name="Corpo_20_del_20_testo_20__28_2_29__5f_"><text:span text:style-name="T113">» L’Italia è ormai libera. Sola e dolorosa eccezione fa la Venezia. E rispetto a questa Provincia nobilissima de</text:span></text:span><text:span text:style-name="Corpo_20_del_20_testo_20__28_2_29__5f_"><text:span text:style-name="T155">l</text:span></text:span><text:span text:style-name="Corpo_20_del_20_testo_20__28_2_29__5f_"><text:span text:style-name="T113">la penisola, il Parlamento conosce il nostro pensiero, il quale fu espresso chiaramente in un documento diplomatico divenuto, or non è molto, di ragione pubblica. Noi giudichiamo che non debbasi rompere guerra all’Austria contro il volere quasi unanime delle Potenze europee. </text:span></text:span></text:p>
      <text:p text:style-name="P407"><text:span text:style-name="Corpo_20_del_20_testo_20__28_2_29__5f_"><text:span text:style-name="T113">» Tale improvvida impresa farebbe sorgere a’ nostri danni una formidabile coalizione e porrebbe a gran repentaglio, non solo </text:span></text:span><text:span text:style-name="Corpo_20_del_20_testo_20__28_2_29__5f_"><text:span text:style-name="T155">l'</text:span></text:span><text:span text:style-name="Corpo_20_del_20_testo_20__28_2_29__5f_"><text:span text:style-name="T113">Italia, ma la causa della libertà nel continente europeo. Perocché quel tentativo temerario ci porrebbe in ostilità colle Potenze, che non riconoscono </text:span></text:span><text:span text:style-name="Corpo_20_del_20_testo_20__28_2_29__5f_"><text:span text:style-name="T155">principii</text:span></text:span><text:span text:style-name="Corpo_20_del_20_testo_20__28_2_29__5f_"><text:span text:style-name="T113"> difesi da noi, e ci alienerebbe la simpatia di quegli Stati, che informano la loro politica a più liberali intendimenti. </text:span></text:span></text:p>
      <text:p text:style-name="P407"><text:span text:style-name="Corpo_20_del_20_testo_20__28_2_29__5f_"><text:span text:style-name="T113">» Noi, spettatori quotidiani, e certo non indifferenti, dei dolori dei popoli veneti, non poniamo io obblio la loro causa, ma reputiamo di servirli nel modo più efficace, costituendo un’Italia forte. Dappoiché stimiamo con sicurezza c</text:span></text:span><text:span text:style-name="Corpo_20_del_20_testo_20__28_2_29__5f_"><text:span text:style-name="T155">h</text:span></text:span><text:span text:style-name="Corpo_20_del_20_testo_20__28_2_29__5f_"><text:span text:style-name="T113">e, non appena codesto gran fine verrà raggiunto, </text:span></text:span><text:span text:style-name="Corpo_20_del_20_testo_20__28_2_29__5f_"><text:span text:style-name="T155">l'</text:span></text:span><text:span text:style-name="Corpo_20_del_20_testo_20__28_2_29__5f_"><text:span text:style-name="T113">opinione generale delle nazioni e de’ Gabinetti, la quale oggi é contraria ad una impresa arrischiata, si mostrerà favorevole a quel solo scioglimento della questione italiana, che chiuderà per sempre nel mezzogiorno d’Europa l’èra delle guerre e delle rivoluzioni. </text:span></text:span></text:p>
      <text:p text:style-name="P441"><text:span text:style-name="Corpo_20_del_20_testo_20__28_2_29__5f_"><text:span text:style-name="T113">» Del pari, noi siamo convinti che ragioni supreme impongono l’obbligo di rispettare la città, dove ha sede il sommo Gerarca. La </text:span></text:span><text:span text:style-name="Corpo_20_del_20_testo_20__28_2_29__5f_"><text:span text:style-name="T155">quistione</text:span></text:span><text:span text:style-name="Corpo_20_del_20_testo_20__28_2_29__5f_"><text:span text:style-name="T113"> di Roma non è di quelle che possono sciogliersi colla sola spada. Ella incontra sulla via ostacoli morali, che le sole forze morali possono vincere. </text:span></text:span></text:p>
      <text:p text:style-name="P441"><text:span text:style-name="Corpo_20_del_20_testo_20__28_2_29__5f_"><text:span text:style-name="T113"/></text:span></text:p>
      <text:p text:style-name="P694"><text:span text:style-name="Corpo_20_del_20_testo_20__28_2_29__5f_"><text:span text:style-name="T113"/></text:span></text:p>
      <text:p text:style-name="P441"><text:span text:style-name="Corpo_20_del_20_testo_20__28_2_29__5f_"><text:span text:style-name="T113">Ed abbiamo fede che, presto o tardi, quelle forse indurranno nelle sortì della insigne metropoli una mutazione consentanea coi </text:span></text:span><text:span text:style-name="Corpo_20_del_20_testo_20__28_2_29__5f_"><text:span text:style-name="T155">desiderii</text:span></text:span><text:span text:style-name="Corpo_20_del_20_testo_20__28_2_29__5f_"><text:span text:style-name="T113"> del suo popolo, con le aspirazioni di tutt’i buoni Italiani, coi veri principii e i durevoli interessi del catto</text:span></text:span><text:span text:style-name="Corpo_20_del_20_testo_20__28_2_29__5f_"><text:span text:style-name="T156">li</text:span></text:span><text:span text:style-name="Corpo_20_del_20_testo_20__28_2_29__5f_"><text:span text:style-name="T113">cismo. </text:span></text:span></text:p>
      <text:p text:style-name="P407"><text:span text:style-name="Corpo_20_del_20_testo_20__28_2_29__5f_"><text:span text:style-name="T113">» È consiglio da savii e da patriotti il sapere aspettare un mutamento così salutare dalla virtù del tempo e dallo influsso grande ed incalcolabile che l'Italia rigenerata eserciterà sui pareri e giudizii del mondo cattolico. Ma, quand'anche questo nostro pensiero fosse erroneo, la sola presenza delle truppe francesi a Roma dovrebbe bastare a farci desistere da qualunque disegno, eziandio remoto, di schierarci col</text:span></text:span><text:span text:style-name="Corpo_20_del_20_testo_20__28_2_29__5f_"><text:span text:style-name="T155">l</text:span></text:span><text:span text:style-name="Corpo_20_del_20_testo_20__28_2_29__5f_"><text:span text:style-name="T113">e armi in pugno dinanzi a quella città. </text:span></text:span></text:p>
      <text:p text:style-name="P407"><text:span text:style-name="Corpo_20_del_20_testo_20__28_2_29__5f_"><text:span text:style-name="T113">» </text:span></text:span><text:span text:style-name="Corpo_20_del_20_testo_20__28_2_29__5f_"><text:span text:style-name="T156">N</text:span></text:span><text:span text:style-name="Corpo_20_del_20_testo_20__28_2_29__5f_"><text:span text:style-name="T113">elle condizioni nostre attuali, il metterci a fronte dei soldati di Francia sarebbe, nonché follia inaudita, fa</text:span></text:span><text:span text:style-name="Corpo_20_del_20_testo_20__28_2_29__5f_"><text:span text:style-name="T156">tt</text:span></text:span><text:span text:style-name="Corpo_20_del_20_testo_20__28_2_29__5f_"><text:span text:style-name="T113">o e colpa gravissima. V'ha in fatti delle follie generose, le quali, benché divengano sorgente di enormi sacrifizii e dolori, non traggono seco la ruina di una nazione. Invece tornerebbe a mina d'Italia qualunque intenzione di combattere contro lo truppe francesi Una ingratitudine tanto mostruosa segnerebbe sulla fronte della nostra patria tale macchia, che lunghi secoli di patimenti non varrebbero a cancellare. </text:span></text:span></text:p>
      <text:p text:style-name="P407"><text:span text:style-name="Corpo_20_del_20_testo_20__28_2_29__20__2b__20_Corsivo"><text:span text:style-name="T113">»</text:span></text:span><text:span text:style-name="Corpo_20_del_20_testo_20__28_2_29__5f_"><text:span text:style-name="T113"> I soldati di Francia occupavano Roma, quando altri soldati di quella nazione, guidati dal loro generoso Imperatore, combatterono per noi a Magenta ed a Solferino. </text:span></text:span></text:p>
      <text:p text:style-name="P442"><text:span text:style-name="Corpo_20_del_20_testo_20__28_2_29__5f_"><text:span text:style-name="T113">» Se reputavasi la loro presenza in quella città incompatibile al tutto coi veri interessi d</text:span></text:span><text:span text:style-name="Corpo_20_del_20_testo_20__28_2_29__5f_"><text:span text:style-name="T554">1</text:span></text:span><text:span text:style-name="Corpo_20_del_20_testo_20__28_2_29__5f_"><text:span text:style-name="T113"> Italia, non dovevamo nò chiedere, né accettare il concorso della potente nostra vicina per conquistare libertà e indipendenza. </text:span></text:span></text:p>
      <text:p text:style-name="P442"><text:span text:style-name="Corpo_20_del_20_testo_20__28_2_29__5f_"><text:span text:style-name="T113"/></text:span></text:p>
      <text:p text:style-name="P695"><text:span text:style-name="Corpo_20_del_20_testo_20__28_2_29__5f_"><text:span text:style-name="T113"/></text:span></text:p>
      <text:p text:style-name="P442"><text:span text:style-name="Corpo_20_del_20_testo_20__28_2_29__5f_"><text:span text:style-name="T113">Oggi il rivolgere contro di lei le armi medesime, che le sue vittorie hanno posto nelle mani di tanti Italiani, sarebbe tale alto, da cui certo rifugge l’animo d’ognuno di noi, che non sia pienamente sedotto e dominato dallo spirito di setta. </text:span></text:span></text:p>
      <text:p text:style-name="P407"><text:span text:style-name="Corpo_20_del_20_testo_20__28_2_29__5f_"><text:span text:style-name="T113">» Ma se, per ora, non siamo in condizione di adopràrci a favore di Venezia e di Roma, non va così per le altri parti d’Italia, le quali, sebbene già rivendicate a libertà, sentono d’uopo d’immediati e di efficacissimi provvedimenti. </text:span></text:span></text:p>
      <text:p text:style-name="P407"><text:span text:style-name="Corpo_20_del_20_testo_20__28_2_29__5f_"><text:span text:style-name="T113">» Signori, se la causa italiana si procacciò finalmente la simpatia universale d’Europa, se la mente delle nazioni più culte ed educate le si dimostra favorevole, ciò è specialmente da attribuirsi alla mirabile temperanza d'idee, alla compostezza dei modi serbati dalle varie Provincie della penisola, tostoché riuscirono a liberarsi dal reggimento che lo straniero aveva loro imposto. Quelle Provincie porsero la pruova più solenne di quanto sia vera e profonda la civiltà del popolo italiano, sradicando immediatamente ogni germe di anarchia, ordinandosi senza indugio in conformità dei principii, che prevalgono appo le nazioni più provette nell’esercizio della libertà, manifestando infine la ferma volontà. loro di uscire dal provvisorio e di veder istituito un Governo nazionale e libero, ma forte ad un tempo e impaziente d’ogni maniera di eccessi. </text:span></text:span></text:p>
      <text:p text:style-name="P407"><text:span text:style-name="Corpo_20_del_20_testo_20__28_2_29__5f_"><text:span text:style-name="T113">» Con questa moderazione e concordia degli animi, con questa fermezza incrollabile di proposito, i popoli della Toscana e delF Emilia pervennero da ultimo a persuadere la diplomazia che gP Italiani sono capaci di costruire un vasto Regno, fondato od ordinato sovra principii ed istituzioni largamente liberali. </text:span></text:span></text:p>
      <text:p text:style-name="P334"><text:span text:style-name="Corpo_20_del_20_testo_20__28_23_29__20__2b__20_10"><text:span text:style-name="T119"/></text:span></text:p>
      <text:p text:style-name="P765"><text:span text:style-name="Corpo_20_del_20_testo_20__28_23_29__20__2b__20_10"><text:span text:style-name="T119"/></text:span></text:p>
      <text:p text:style-name="P407"><text:span text:style-name="Corpo_20_del_20_testo_20__28_2_29__5f_"><text:span text:style-name="T113">» Le cose debbono procedere in egual modo nell’Italia meridionale. Guai se quei popoli avessero a durar lungamente nell’incertezza del provvisorio; le perturbazioni e </text:span></text:span><text:span text:style-name="Corpo_20_del_20_testo_20__28_2_29__5f_"><text:span text:style-name="T156">l'</text:span></text:span><text:span text:style-name="Corpo_20_del_20_testo_20__28_2_29__5f_"><text:span text:style-name="T113">anarchia, che poco larderebbero a scoppiare, diverrebbero cagione di danno immenso e d’immenso disdoro alla pairia comune. Il gran moto nazionale, uscendo dal</text:span></text:span><text:span text:style-name="Corpo_20_del_20_testo_20__28_2_29__5f_"><text:span text:style-name="T156">l'</text:span></text:span><text:span text:style-name="Corpo_20_del_20_testo_20__28_2_29__5f_"><text:span text:style-name="T113">orbita regolare e meravigliosa, che ha trascorsa finora, farebbe correre supremi pericoli, così alle Provincie testé emancipate, quanto a quelle, che sono da oltre un anno fatte libere ed indipendenti. Ciò non deve succedere. Il Re, il Parlamento non vi possono </text:span></text:span><text:span text:style-name="Corpo_20_del_20_testo_20__28_2_29__5f_"><text:span text:style-name="T156">acconsentire.</text:span></text:span><text:span text:style-name="Corpo_20_del_20_testo_20__28_2_29__5f_"><text:span text:style-name="T113"> </text:span></text:span></text:p>
      <text:p text:style-name="P407"><text:span text:style-name="Corpo_20_del_20_testo_20__28_2_29__5f_"><text:span text:style-name="T113">» Il Principe generoso, che l’Italia intera proclama iniziatore e duce del risorgimento nazionale, ha verso i popoli del mezzogiorno d’Italia speciali doveri. l'impresa liberatrice fu tentata in suo nome; attorno al suo glorioso vessillo si raccolsero, si strinsero i popoli emancipati. Egli è dinanzi al</text:span></text:span><text:span text:style-name="Corpo_20_del_20_testo_20__28_2_29__5f_"><text:span text:style-name="T156">l'</text:span></text:span><text:span text:style-name="Corpo_20_del_20_testo_20__28_2_29__5f_"><text:span text:style-name="T113">E</text:span></text:span><text:span text:style-name="Corpo_20_del_20_testo_20__28_2_29__5f_"><text:span text:style-name="T156">u</text:span></text:span><text:span text:style-name="Corpo_20_del_20_testo_20__28_2_29__5f_"><text:span text:style-name="T113">ropa, dinanzi ai posteri responsabile delle loro sorti. </text:span></text:span></text:p>
      <text:p text:style-name="P407"><text:span text:style-name="Corpo_20_del_20_testo_20__28_2_29__5f_"><text:span text:style-name="T113">» Non già che il Re Vittorio Emanuele intenda per ciò disporre a suo talento dei popoli dell’Italia meridionale, ma incombe a lui il debito di dare a quelli opportunità d’uscire dal provvisorio, manifestando apertamente, liberissimamente la volontà loro. </text:span></text:span></text:p>
      <text:p text:style-name="P407"><text:span text:style-name="Corpo_20_del_20_testo_20__28_2_29__5f_"><text:span text:style-name="T113">v Quale sarà il risultato del voto? La risposta giace nell’urna elettorale. </text:span></text:span></text:p>
      <text:p text:style-name="P407"><text:span text:style-name="Corpo_20_del_20_testo_20__28_2_29__5f_"><text:span text:style-name="T113">» Come Italiani, noi desideriamo ardentemente che gli abitatori delle Provincie, non ancora unite, operino non diversamente da quelli dell Italia centrale e collo stesso entusiasmo, con pari unanimità si dichiarino consenzienti al</text:span></text:span><text:span text:style-name="Corpo_20_del_20_testo_20__28_23_29__20__2b__20_Maiuscoletto1"><text:span text:style-name="T119"> </text:span></text:span><text:span text:style-name="Corpo_20_del_20_testo_20__28_2_29__5f_"><text:span text:style-name="T113">principio unificatore di tutta quanta la pencola sotto la. scettro costituzionale di Vittorio Emanuele...</text:span></text:span></text:p>
      <text:p text:style-name="P407"><text:span text:style-name="Corpo_20_del_20_testo_20__28_2_29__5f_"><text:span text:style-name="T113"/></text:span></text:p>
      <text:p text:style-name="P679"><text:span text:style-name="Corpo_20_del_20_testo_20__28_2_29__5f_"><text:span text:style-name="T113"/></text:span></text:p>
      <text:p text:style-name="P407"><text:span text:style-name="Corpo_20_del_20_testo_20__28_2_29__5f_"><text:span text:style-name="T113">» Come ministri di un Principe scevro d ogni ambizione personale e che sacri la sua spada e la sua vita al la grande opera di fare l'Italia degl</text:span></text:span><text:span text:style-name="Corpo_20_del_20_testo_20__28_2_29__5f_"><text:span text:style-name="T156">i</text:span></text:span><text:span text:style-name="Corpo_20_del_20_testo_20__28_2_29__5f_"><text:span text:style-name="T113"> </text:span></text:span><text:span text:style-name="Corpo_20_del_20_testo_20__28_2_29__5f_"><text:span text:style-name="T156">italiani</text:span></text:span><text:span text:style-name="Corpo_20_del_20_testo_20__28_2_29__5f_"><text:span text:style-name="T113">, noi dobbiamo fermamente pronunziare in suo nome che, qualunque sia per essere il voto di quei popoli, esso verrà religiosamente rispettalo. </text:span></text:span></text:p>
      <text:p text:style-name="P407"><text:span text:style-name="Corpo_20_del_20_testo_20__28_2_29__5f_"><text:span text:style-name="T113">A noi non fallisce la fiducia che voi pure vi accorderete in questo pensiero. Tutti vogliamo recare a compimento il grande edificio della unità nazionale. Ma esso debbe sorgere mediante il consenso spontaneo dei popoli, non per atto alcuno di costringimento e di forza. </text:span></text:span></text:p>
      <text:p text:style-name="P407"><text:span text:style-name="Corpo_20_del_20_testo_20__28_2_29__5f_"><text:span text:style-name="T113">» Tali considerazioni indussero il Governo del Re a chiedere alle due Camere che sia latta facoltà di compiere l'annessione di tutte quelle affrancate Provincie italiane, le quali, interrogate col mezzo del voto universale e diretto, dichiarassero di voler esser parte della numerosa famiglia di popoli, già ricoverati sotto le ali del Regno glorioso di Vittorio Emanuele. </text:span></text:span></text:p>
      <text:p text:style-name="P442"><text:span text:style-name="Corpo_20_del_20_testo_20__28_2_29__5f_"><text:span text:style-name="T113">» Non crede il Ministero che la forma del voto possa esser argomento di discussioni. Imperocché sarà quella medesima già posta in atto nella Emilia e nella Toscana. I popoli verranno invitati ad esprimere nettamente, se vogliono o no congiungersi al nostro Stato, senza però ammettere alcun voto condizionato. Poiché, co</text:span></text:span><text:span text:style-name="Corpo_20_del_20_testo_20__28_2_29__5f_"><text:span text:style-name="T156">m'</text:span></text:span><text:span text:style-name="Corpo_20_del_20_testo_20__28_2_29__5f_"><text:span text:style-name="T113">è ferma nostra </text:span></text:span><text:span text:style-name="Corpo_20_del_20_testo_20__28_2_29__5f_"><text:span text:style-name="T156">deliberazione</text:span></text:span><text:span text:style-name="Corpo_20_del_20_testo_20__28_2_29__5f_"><text:span text:style-name="T113"> di non imporre l'atto d’annessione ad alcuna parte d’Italia, dobbiamo dichiarare con pari schiettezza essere nostro avviso che non si debbano ammettere </text:span></text:span><text:span text:style-name="Corpo_20_del_20_testo_20__28_2_29__5f_"><text:span text:style-name="T156">annessioni</text:span></text:span><text:span text:style-name="Corpo_20_del_20_testo_20__28_2_29__5f_"><text:span text:style-name="T113"> </text:span></text:span><text:span text:style-name="Corpo_20_del_20_testo_20__28_2_29__5f_"><text:span text:style-name="T156">subordinate</text:span></text:span><text:span text:style-name="Corpo_20_del_20_testo_20__28_2_29__5f_"><text:span text:style-name="T113"> ad alcuna condizione speciale. </text:span></text:span></text:p>
      <text:p text:style-name="P442"><text:span text:style-name="Corpo_20_del_20_testo_20__28_2_29__5f_"><text:span text:style-name="T113"/></text:span></text:p>
      <text:p text:style-name="P695"><text:span text:style-name="Corpo_20_del_20_testo_20__28_2_29__5f_"><text:span text:style-name="T113"/></text:span></text:p>
      <text:p text:style-name="P442"><text:span text:style-name="Corpo_20_del_20_testo_20__28_2_29__5f_"><text:span text:style-name="T113">Ciò sarebbe, o signori, dar facoltà ad una o più Provincie italiane d’imporre la volontà loro alle Provincie già innanzi costituite e d'inceppare l’ordinamento futuro della nazione, introducendovi un vizio radicale e un germe futuro d’antagonismo e di discordia. Non dubitiamo, F altra parte, di significare che il sistema delle annessioni condizionale, da noi ripulso, è contrario all’indole delle moderne società, le quali, se possono in certe peculiari congiunture ordinarsi convenientemente sotto forma federativa, non ammettono più il fatto deditizio, vera reliquia del medio evo, modo d’unione poco degna di Re e di popolo italiano. </text:span></text:span></text:p>
      <text:p text:style-name="P407"><text:span text:style-name="Corpo_20_del_20_testo_20__28_2_29__5f_"><text:span text:style-name="T113">» Dopo tutto quello, che d’impensato e d'insperato avvenne nella penisola, ognuno indovina che noi non siamo federalisti. Nè tampoco vogliamo essere </text:span></text:span><text:span text:style-name="Corpo_20_del_20_testo_20__28_2_29__20__2b__20_Corsivo"><text:span text:style-name="T113">accentratori</text:span></text:span><text:span text:style-name="Corpo_20_del_20_testo_20__28_2_29__5f_"><text:span text:style-name="T113"> e lo dimostrano i pensieri espressi da noi intorno all’ordinamento amministrativo dello Stato. Nulladimeno, non esiteremmo a preferire il sistema federale, o quello del compiuto accentramento, ad un assetto politico, per cui le Provincie, benché unite sotto il medesimo scettro, permanessero, nelle più importanti materie legislative, Autorità indipendenti dal Parlamento e dalla nazione. </text:span></text:span></text:p>
      <text:p text:style-name="P407"><text:span text:style-name="Corpo_20_del_20_testo_20__28_2_29__5f_"><text:span text:style-name="T113">» È però da avvertire che, se </text:span></text:span><text:span text:style-name="Corpo_20_del_20_testo_20__28_2_29__5f_"><text:span text:style-name="T156">tutti</text:span></text:span><text:span text:style-name="Corpo_20_del_20_testo_20__28_2_29__5f_"><text:span text:style-name="T113"> coloro, i quali hanno contribuito al trionfo della causa nazionale, accettano in massima il concetto dell’annessione dell'Italia meridionale, nondimeno alcuni, di cui non è dubbioso l’amore di patria, né la devozione alla sacra persona del Re, stimano doversi quell’atto di annessione indugiare sino ad opera compiuta, cioè sino a che non siano sciolte del tutto le quiption} di Venezia e di Roma. </text:span></text:span></text:p>
      <text:p text:style-name="P407"><text:span text:style-name="Corpo_20_del_20_testo_20__28_2_29__5f_"><text:span text:style-name="T113"/></text:span></text:p>
      <text:p text:style-name="P679"><text:span text:style-name="Corpo_20_del_20_testo_20__28_2_29__5f_"><text:span text:style-name="T113"/></text:span></text:p>
      <text:p text:style-name="P407"><text:span text:style-name="Corpo_20_del_20_testo_20__28_2_29__5f_"><text:span text:style-name="T113">» </text:span></text:span><text:span text:style-name="Corpo_20_del_20_testo_20__28_2_29__5f_"><text:span text:style-name="T156">N</text:span></text:span><text:span text:style-name="Corpo_20_del_20_testo_20__28_2_29__5f_"><text:span text:style-name="T113">oi crediamo che tale disegno, ove fosse attuato, trarrebbe con sè le conseguenze le più funeste. Perché mantenere Napoli e Sicilia in uno stato anormale? Un solo </text:span></text:span><text:span text:style-name="Corpo_20_del_20_testo_20__28_2_29__5f_"><text:span text:style-name="T156">motivo</text:span></text:span><text:span text:style-name="Corpo_20_del_20_testo_20__28_2_29__5f_"><text:span text:style-name="T113"> può essere </text:span></text:span><text:span text:style-name="Corpo_20_del_20_testo_20__28_2_29__5f_"><text:span text:style-name="T156">addotto</text:span></text:span><text:span text:style-name="Corpo_20_del_20_testo_20__28_2_29__5f_"><text:span text:style-name="T113"> di ciò: quello di valersi de</text:span></text:span><text:span text:style-name="Corpo_20_del_20_testo_20__28_2_29__5f_"><text:span text:style-name="T156">ll'</text:span></text:span><text:span text:style-name="Corpo_20_del_20_testo_20__28_2_29__5f_"><text:span text:style-name="T113">opera rivoluzionaria per compiere la liberazione d’Italia. Ora, noi affermiamo risolutamente che questo sarebbe un errore gravissimo. Nel termine, in cui siamo giunti, e quando è in vostra facoltà di compiere uno Stato di 22 milioni </text:span></text:span><text:span text:style-name="Corpo_20_del_20_testo_20__28_2_29__5f_"><text:span text:style-name="T156">d'italiani</text:span></text:span><text:span text:style-name="Corpo_20_del_20_testo_20__28_2_29__5f_"><text:span text:style-name="T113">, uno Stato forte e concorde, il quale potrà disporre </text:span></text:span><text:span text:style-name="Corpo_20_del_20_testo_20__28_2_29__5f_"><text:span text:style-name="T156">d'innumerevoli</text:span></text:span><text:span text:style-name="Corpo_20_del_20_testo_20__28_2_29__5f_"><text:span text:style-name="T113"> specie di mezzi, così materiali come morati, </text:span></text:span><text:span text:style-name="Corpo_20_del_20_testo_20__28_2_29__5f_"><text:span text:style-name="T156">l'era</text:span></text:span><text:span text:style-name="Corpo_20_del_20_testo_20__28_2_29__5f_"><text:span text:style-name="T113"> rivoluzionaria debb’essere chiusa per noi; </text:span></text:span><text:span text:style-name="Corpo_20_del_20_testo_20__28_2_29__5f_"><text:span text:style-name="T156">l'</text:span></text:span><text:span text:style-name="Corpo_20_del_20_testo_20__28_2_29__5f_"><text:span text:style-name="T113">Italia deve iniziare con gran franchezza il periodo suo di ordinamento e di organamento interiore. In altra guisa, l’Europa avrebbe ragione di credere che per noi la rivoluzione non è un mezzo, ma un fine, e ci terrebbe a buon diritto la sua benevolenza. L</text:span></text:span><text:span text:style-name="Corpo_20_del_20_testo_20__28_2_29__5f_"><text:span text:style-name="T156">'</text:span></text:span><text:span text:style-name="Corpo_20_del_20_testo_20__28_2_29__5f_"><text:span text:style-name="T113">opinione pubblica, statasi sino al dì d’oggi tanto favorevole, dichiarerebbesi contro di noi e diverebbe ausiliaria dei nostri nemici. Tutte le quali cose renderebbero senza dubbio, non solo più malagevole, ma fors’anche impossibile il compimento dell'impresa italiana. </text:span></text:span></text:p>
      <text:p text:style-name="P407"><text:span text:style-name="Corpo_20_del_20_testo_20__28_2_29__5f_"><text:span text:style-name="T113">» Rivoluzione e Governo costituzionale non possono coesistere lungamente in Italia senza che la loro dualità non produca una 'opposizione e un conflitto, il quale tornerebbe a solo profitto del nemico comune. </text:span></text:span></text:p>
      <text:p text:style-name="P442"><text:span text:style-name="Corpo_20_del_20_testo_20__28_2_29__5f_"><text:span text:style-name="T113">» Tali eventualità non si affacciarono alla mente di quel generoso patriotta, che finora contrastò l’annessione di Napoli e della Sicilia. Ma se ragioni gravi potevano fargli reputare necessario quel sistema, finché l’Umbria e le Marche separavano il mezzodì dal centro </text:span></text:span></text:p>
      <text:p text:style-name="P442"><text:span text:style-name="Corpo_20_del_20_testo_20__28_2_29__5f_"><text:span text:style-name="T113"/></text:span></text:p>
      <text:p text:style-name="P695"><text:span text:style-name="Corpo_20_del_20_testo_20__28_2_29__5f_"><text:span text:style-name="T113"/></text:span></text:p>
      <text:p text:style-name="P442"><text:span text:style-name="Corpo_20_del_20_testo_20__28_2_29__5f_"><text:span text:style-name="T113">e dal nord della penisola, ora il seguir quella via produrrebbe l'effetto unico di porre inutili indugii ed impedimenti ai progressi dell'idea nazionale. l'ha nella natura dei latti una logica, la quale trionfa delle più gagliarde volontà, e contro cui non valgono le migliori intenzioni, facciasi permanente la rivoluzione a Napoli ed a Palermo, ed in breve tempo </text:span></text:span><text:span text:style-name="Corpo_20_del_20_testo_20__28_2_29__5f_"><text:span text:style-name="T156">l'</text:span></text:span><text:span text:style-name="Corpo_20_del_20_testo_20__28_2_29__5f_"><text:span text:style-name="T113">autorità e l’impero trapasseranno dalle mani gloriose di chi scriveva svi proprio vessillo; </text:span></text:span><text:span text:style-name="Corpo_20_del_20_testo_20__28_2_29__20__2b__20_Corsivo"><text:span text:style-name="T113">Italia </text:span></text:span><text:span text:style-name="Corpo_20_del_20_testo_20__28_2_29__20__2b__20_Grassetto1"><text:span text:style-name="T258">e </text:span></text:span><text:span text:style-name="Corpo_20_del_20_testo_20__28_2_29__20__2b__20_Grassetto1"><text:span text:style-name="T271">Vittorio</text:span></text:span><text:span text:style-name="Corpo_20_del_20_testo_20__28_2_29__20__2b__20_Corsivo"><text:span text:style-name="T113"> </text:span></text:span><text:span text:style-name="Corpo_20_del_20_testo_20__28_2_29__20__2b__20_Grassetto1"><text:span text:style-name="T258">Em</text:span></text:span><text:span text:style-name="Corpo_20_del_20_testo_20__28_2_29__20__2b__20_Grassetto1"><text:span text:style-name="T271">an</text:span></text:span><text:span text:style-name="Corpo_20_del_20_testo_20__28_2_29__20__2b__20_Grassetto1"><text:span text:style-name="T258">uele, </text:span></text:span><text:span text:style-name="Corpo_20_del_20_testo_20__28_2_29__5f_"><text:span text:style-name="T113">in quelle di gente, che a tal formula pratica sostituisce il cupo e mistico simbolo dei settarii; </text:span></text:span><text:span text:style-name="Corpo_20_del_20_testo_20__28_2_29__20__2b__20_Corsivo"><text:span text:style-name="T113">Dio </text:span></text:span><text:span text:style-name="Corpo_20_del_20_testo_20__28_2_29__20__2b__20_Corsivo"><text:span text:style-name="T156">ed il</text:span></text:span><text:span text:style-name="Corpo_20_del_20_testo_20__28_2_29__20__2b__20_Corsivo"><text:span text:style-name="T113"> Popolo. </text:span></text:span></text:p>
      <text:p text:style-name="P407"><text:span text:style-name="Corpo_20_del_20_testo_20__28_2_29__5f_"><text:span text:style-name="T113">» </text:span></text:span><text:span text:style-name="Corpo_20_del_20_testo_20__28_2_29__5f_"><text:span text:style-name="T156">Ci </text:span></text:span><text:span text:style-name="Corpo_20_del_20_testo_20__28_2_29__5f_"><text:span text:style-name="T113">si permetta dunque di ripeterlo. Quella condizione di cose provvisoria e rivoluzionaria, che poteva aver ragione di esistere a Napoli ed in Sicilia, debbe aver termine al più presto possibile. Lo richiede sovrattutto l’interesse e l’onore della causa nazionale. </text:span></text:span><text:span text:style-name="Corpo_20_del_20_testo_20__28_2_29__5f_"><text:span text:style-name="T156">E </text:span></text:span><text:span text:style-name="Corpo_20_del_20_testo_20__28_2_29__5f_"><text:span text:style-name="T113">come potrebbe, senza notabile scapito della dignità della Corona, cerne potrebbe </text:span></text:span><text:span text:style-name="Corpo_20_del_20_testo_20__28_2_29__5f_"><text:span text:style-name="T156">R</text:span></text:span><text:span text:style-name="Corpo_20_del_20_testo_20__28_2_29__5f_"><text:span text:style-name="T113">e Vittorio Emanuele acconsentire che Provincie italiane siano lungo tempo governate nel nome di lui, quali paesi di conquista, senza che il popolo, adunato nei liberi comizi!, abbia espresso e manifestato con </text:span></text:span><text:span text:style-name="Corpo_20_del_20_testo_20__28_2_29__5f_"><text:span text:style-name="T156">solenne</text:span></text:span><text:span text:style-name="Corpo_20_del_20_testo_20__28_2_29__5f_"><text:span text:style-name="T113"> legalità di voto la sua volontà?</text:span></text:span></text:p>
      <text:p text:style-name="P407"><text:span text:style-name="Corpo_20_del_20_testo_20__28_2_29__5f_"><text:span text:style-name="T113">» Per queste ragioni, io piglio speranza che voi farete, o signori, accoglienza favorevole alla proposta di legge che ho l'onore di presentarvi. </text:span></text:span></text:p>
      <text:p text:style-name="P407"><text:span text:style-name="Corpo_20_del_20_testo_20__28_2_29__5f_"><text:span text:style-name="T113">» Se non che, nelle rilevanti e straordinarie contingenze, in </text:span></text:span><text:span text:style-name="Corpo_20_del_20_testo_20__28_2_29__5f_"><text:span text:style-name="T156">c</text:span></text:span><text:span text:style-name="Corpo_20_del_20_testo_20__28_2_29__5f_"><text:span text:style-name="T113">ui versa la patria, il Parlamento non </text:span></text:span><text:span text:style-name="Corpo_20_del_20_testo_20__28_2_29__5f_"><text:span text:style-name="T156">può</text:span></text:span><text:span text:style-name="Corpo_20_del_20_testo_20__28_2_29__5f_"><text:span text:style-name="T113"> restringersi a </text:span></text:span><text:span text:style-name="Corpo_20_del_20_testo_20__28_2_29__5f_"><text:span text:style-name="T156">deliberare</text:span></text:span><text:span text:style-name="Corpo_20_del_20_testo_20__28_2_29__5f_"><text:span text:style-name="T113"> sulle disposizioni legislative, fatte oppo</text:span></text:span><text:span text:style-name="Corpo_20_del_20_testo_20__28_2_29__5f_"><text:span text:style-name="T156">rtune </text:span></text:span><text:span text:style-name="Corpo_20_del_20_testo_20__28_2_29__5f_"><text:span text:style-name="T113">o necessarie dallo svolgersi degli avvenimenti politici. </text:span></text:span></text:p>
      <text:p text:style-name="P407"><text:span text:style-name="Corpo_20_del_20_testo_20__28_2_29__5f_"><text:span text:style-name="T113"/></text:span></text:p>
      <text:p text:style-name="P679"><text:span text:style-name="Corpo_20_del_20_testo_20__28_2_29__5f_"><text:span text:style-name="T113"/></text:span></text:p>
      <text:p text:style-name="P407"><text:span text:style-name="Corpo_20_del_20_testo_20__28_2_29__5f_"><text:span text:style-name="T113">» È altresì vostro ufficio di esaminare se gli uomini, che in questi giorni hanno l’onore di sedere nel Consiglio della Corona, sono sufficienti ad adempiere l’alto loro mandato, e paiono non immeritevoli della fiducia della nazione'. </text:span></text:span></text:p>
      <text:p text:style-name="P407"><text:span text:style-name="Corpo_20_del_20_testo_20__28_2_29__5f_"><text:span text:style-name="T113">» Ogni mezzo materiale, posto a requisizione della potestà esecutiva, e ogni facoltà, che la legge le può concedere, tornerebbe sempre scarsa e debole, qualora mancasse ai mini</text:span></text:span><text:span text:style-name="Corpo_20_del_20_testo_20__28_2_29__5f_"><text:span text:style-name="T156">s</text:span></text:span><text:span text:style-name="Corpo_20_del_20_testo_20__28_2_29__5f_"><text:span text:style-name="T113">tri del Re quella efficacia morale, quell’autorità irresistibile, di cui nei Governi liberi e costituzionali è fonte perenne e unica la perfetta concordia fra’ massimi poteri dello Stato. </text:span></text:span></text:p>
      <text:p text:style-name="P407"><text:span text:style-name="Corpo_20_del_20_testo_20__28_2_29__5f_"><text:span text:style-name="T113">» Il voto di fiducia, che voi, or pochi </text:span></text:span><text:span text:style-name="Corpo_20_del_20_testo_20__28_2_29__5f_"><text:span text:style-name="T156">mesi</text:span></text:span><text:span text:style-name="Corpo_20_del_20_testo_20__28_2_29__5f_"><text:span text:style-name="T113">, concedeste al Ministero, lo pose in grado di superare le difficoltà, né poche, né lievi, che ingombravano la sua via;</text:span></text:span></text:p>
      <text:p text:style-name="P407"><text:span text:style-name="Corpo_20_del_20_testo_20__28_2_29__5f_"><text:span text:style-name="T113">» Ora, per proseguire a reggere con mano salda e vigorosa il timone dello Stato, è mestieri ch’egli sappia, e sappia l’Italia, se gli atti e i portamenti di luì in questo intervallo furono tali da scemare la fiducia, che in esso voi riponeste. </text:span></text:span></text:p>
      <text:p text:style-name="P407"><text:span text:style-name="Corpo_20_del_20_testo_20__28_2_29__5f_"><text:span text:style-name="T113">€ióè tanto più necessario e signori, dacché una voce, giustamente cara alle moltitudini, palesò alla Corona e al paese, </text:span></text:span><text:span text:style-name="Corpo_20_del_20_testo_20__28_2_29__5f_"><text:span text:style-name="T156">l</text:span></text:span><text:span text:style-name="Corpo_20_del_20_testo_20__28_2_29__5f_"><text:span text:style-name="T113">a sua sfiducia verso di noi. </text:span></text:span></text:p>
      <text:p text:style-name="P407"><text:span text:style-name="Corpo_20_del_20_testo_20__28_2_29__5f_"><text:span text:style-name="T113">» Certo, tale dichiarazione ci commosse penosamente, ma non poteva rimuoverci in nulla dai nostri propositi. </text:span></text:span></text:p>
      <text:p text:style-name="P407"><text:span text:style-name="Corpo_20_del_20_testo_20__28_2_29__5f_"><text:span text:style-name="T113">» Custodi </text:span></text:span><text:span text:style-name="Corpo_20_del_20_testo_20__28_2_29__5f_"><text:span text:style-name="T156">fedeli</text:span></text:span><text:span text:style-name="Corpo_20_del_20_testo_20__28_2_29__5f_"><text:span text:style-name="T113"> dello Statuto, del quale a noi, più che ad altri, incombe la esecuzione più scrupolosa, non crediamo che la parolai un cittadino, per quanto segnalati siano i servigi da lui resi al</text:span></text:span><text:span text:style-name="Corpo_20_del_20_testo_20__28_2_29__5f_"><text:span text:style-name="T156">l</text:span></text:span><text:span text:style-name="Corpo_20_del_20_testo_20__28_2_29__5f_"><text:span text:style-name="T113">a patria, possa prevalere </text:span></text:span><text:span text:style-name="Corpo_20_del_20_testo_20__28_2_29__5f_"><text:span text:style-name="T156">all'autorità</text:span></text:span><text:span text:style-name="Corpo_20_del_20_testo_20__28_2_29__5f_"><text:span text:style-name="T113"> dei grandi poteri dello Stato.</text:span></text:span></text:p>
      <text:p text:style-name="P407"><text:span text:style-name="Corpo_20_del_20_testo_20__28_2_29__5f_"><text:span text:style-name="T113"/></text:span></text:p>
      <text:p text:style-name="P679"><text:span text:style-name="Corpo_20_del_20_testo_20__28_2_29__5f_"><text:span text:style-name="T113"/></text:span></text:p>
      <text:p text:style-name="P407"><text:span text:style-name="Corpo_20_del_20_testo_20__28_2_29__5f_"><text:span text:style-name="T113">» Però è debito assoluto dei ministri d’un Re costituzionale di non, cedere innanzi a pretese poco legittime, anche quando sono avvalorate da una splendida aureola popolare e da una spada vittoriosa. </text:span></text:span></text:p>
      <text:p text:style-name="P407"><text:span text:style-name="Corpo_20_del_20_testo_20__28_2_29__5f_"><text:span text:style-name="T113">» Ma se, cedendo a quelle esigenze, avremmo mancato al nostro debito, ci correva l'obbligo tuttavia d’interrogare il Pagamento, onde sapere s’egli è</text:span></text:span><text:span text:style-name="Corpo_20_del_20_testo_20__28_2_29__5f_"><text:span text:style-name="T553">:</text:span></text:span><text:span text:style-name="Corpo_20_del_20_testo_20__28_2_29__5f_"><text:span text:style-name="T113"> disposto sancire la sentenza proferita cpntro di noi. </text:span></text:span></text:p>
      <text:p text:style-name="P407"><text:span text:style-name="Corpo_20_del_20_testo_20__28_2_29__5f_"><text:span text:style-name="T113">» Questo effetto uscir dee dalla discussione, cui darò motivo la presente proposta di legge. </text:span></text:span></text:p>
      <text:p text:style-name="P407"><text:span text:style-name="Corpo_20_del_20_testo_20__28_2_29__5f_"><text:span text:style-name="T113">» Qualunque esser possa la </text:span></text:span><text:span text:style-name="Corpo_20_del_20_testo_20__28_2_29__5f_"><text:span text:style-name="T156">deliberazione</text:span></text:span><text:span text:style-name="Corpo_20_del_20_testo_20__28_2_29__5f_"><text:span text:style-name="T113"> vostra, noi Faccetteremo.</text:span></text:span></text:p>
      <text:p text:style-name="P579"><text:span text:style-name="Corpo_20_del_20_testo_20__28_52_29__5f_"><text:span text:style-name="T259"/></text:span></text:p>
      <text:p text:style-name="P579"><text:span text:style-name="Corpo_20_del_20_testo_20__28_52_29__5f_"><text:span text:style-name="T259">II. </text:span></text:span></text:p>
      <text:p text:style-name="P407"><text:span text:style-name="Corpo_20_del_20_testo_20__28_2_29__5f_"><text:span text:style-name="T113">Ecco il discorso del ministro Cassinis nella sessione d'apertura:</text:span></text:span></text:p>
      <text:p text:style-name="P407"><text:span text:style-name="Corpo_20_del_20_testo_20__28_2_29__5f_"><text:span text:style-name="T113"/></text:span></text:p>
      <text:p text:style-name="P407"><text:span text:style-name="Corpo_20_del_20_testo_20__28_2_29__5f_"><text:span text:style-name="T113">«Signori senatori, </text:span></text:span></text:p>
      <text:p text:style-name="P407"><text:span text:style-name="Corpo_20_del_20_testo_20__28_2_29__5f_"><text:span text:style-name="T113">» Gol concorso di tutta la nazione, colla fiducia e la buona armonia reciproca, riusciremo certamente a costituire un Regno grande e forte, che per la sua grandezza si farà rispettare dall’, Europa, e sarà una guarentigia di quella pace, che da tutti si desidera. </text:span></text:span></text:p>
      <text:p text:style-name="P442"><text:span text:style-name="Corpo_20_del_20_testo_20__28_2_29__5f_"><text:span text:style-name="T113">» Nelle gravi circostanze, in cui ci troviamo, il Governo sentì il bisogno ed il dovere d'interrogare il Parlamento. Disposti, come noi starno ad accettare </text:span></text:span><text:span text:style-name="Corpo_20_del_20_testo_20__28_2_29__5f_"><text:span text:style-name="T157">tu</text:span></text:span><text:span text:style-name="Corpo_20_del_20_testo_20__28_2_29__5f_"><text:span text:style-name="T113">tta </text:span></text:span><text:span text:style-name="Corpo_20_del_20_testo_20__28_2_29__5f_"><text:span text:style-name="T157">l</text:span></text:span><text:span text:style-name="Corpo_20_del_20_testo_20__28_2_29__5f_"><text:span text:style-name="T113">a responsabilità delle nostre azioni, dobbiamo curare che Fazione nostra non Sia inefficace, e speriamo c</text:span></text:span><text:span text:style-name="Corpo_20_del_20_testo_20__28_2_29__5f_"><text:span text:style-name="T156">he</text:span></text:span><text:span text:style-name="Corpo_20_del_20_testo_20__28_2_29__5f_"><text:span text:style-name="T113"> essa sarà rinfrancata di nuovo appoggio dalla fiducia vostra, di cui avemmo, pochi mesi sono, </text:span></text:span><text:span text:style-name="Corpo_20_del_20_testo_20__28_2_29__5f_"><text:span text:style-name="T156">u</text:span></text:span><text:span text:style-name="Corpo_20_del_20_testo_20__28_2_29__5f_"><text:span text:style-name="T113">na sì splendida prova. </text:span></text:span></text:p>
      <text:p text:style-name="P442"><text:span text:style-name="Corpo_20_del_20_testo_20__28_2_29__5f_"><text:span text:style-name="T113"/></text:span></text:p>
      <text:p text:style-name="P695"><text:span text:style-name="Corpo_20_del_20_testo_20__28_2_29__5f_"><text:span text:style-name="T113"/></text:span></text:p>
      <text:p text:style-name="P442"><text:span text:style-name="Corpo_20_del_20_testo_20__28_2_29__5f_"><text:span text:style-name="T113">Con una unanimità singolare voi votaste un prestito di </text:span></text:span><text:span text:style-name="Corpo_20_del_20_testo_20__28_2_29__5f_"><text:span text:style-name="T157">1</text:span></text:span><text:span text:style-name="Corpo_20_del_20_testo_20__28_2_29__5f_"><text:span text:style-name="T113">50 milioni, ed il Governò, nel quale voi confidaste, crede di aver bene interpretato fi vostro voto.</text:span></text:span></text:p>
      <text:p text:style-name="P407"><text:span text:style-name="Corpo_20_del_20_testo_20__28_2_29__5f_"><text:span text:style-name="T113">» La rivoluzione nostra f</text:span></text:span><text:span text:style-name="Corpo_20_del_20_testo_20__28_2_29__5f_"><text:span text:style-name="T157">u</text:span></text:span><text:span text:style-name="Corpo_20_del_20_testo_20__28_2_29__5f_"><text:span text:style-name="T113"> una gloriosa rivoluzione, e tutta Europa rimase piena d'ammirazione per quell’illustre guerriero, il generale Garibaldi, le cui gesta saranno sempre una splendida gloria italiana. Ma in progressi, cambiata la direzione del movimento e destate per ciò le inquietudini dell’Europa, potevamo noi per questo tralasciai di proteggete i risultati ottenuti, non dovevamo contenere il movimento entro ai limiti, che la prudenza consigliava, non dovevamo salvare il paese dall’anarchia?</text:span></text:span></text:p>
      <text:p text:style-name="P407"><text:span text:style-name="Corpo_20_del_20_testo_20__28_2_29__5f_"><text:span text:style-name="T113">» La nostra grand</text:span></text:span><text:span text:style-name="Corpo_20_del_20_testo_20__28_2_29__5f_"><text:span text:style-name="T157">'</text:span></text:span><text:span text:style-name="Corpo_20_del_20_testo_20__28_2_29__5f_"><text:span text:style-name="T113">impresa fu iniziata col nome glorioso di Vittorio Emanuele. Il magnanimo Re non poteva fallire al glorioso proposito, né venir meno alla scelta dei mezzi opportuni. Undici milioni d'italiani domandano che sia interrogato il loro voto, domandano di venir a far parte del gran Regno italiano. In conseguenza </text:span></text:span><text:span text:style-name="Corpo_20_del_20_testo_20__28_2_29__5f_"><text:span text:style-name="T157">il</text:span></text:span><text:span text:style-name="Corpo_20_del_20_testo_20__28_2_29__5f_"><text:span text:style-name="T113"> Governo ha convocato il Parlamento, ed io vengo fra voi a darvi notizia come, da! canto suo, i! mio collega, presidente del Consiglio, abbia or Ora presentato nell’altro ramo del Parlamento un progetto di legge, P</text:span></text:span><text:span text:style-name="Corpo_20_del_20_testo_20__28_2_29__5f_"><text:span text:style-name="T554">e</text:span></text:span><text:span text:style-name="Corpo_20_del_20_testo_20__28_2_29__5f_"><text:span text:style-name="T113">l quale si chiede che venga data facoltà al Governo del Re di accettare e stabilire per decreto reale le annessioni dei popoli italiani testé liberati. </text:span></text:span></text:p>
      <text:p text:style-name="P407"><text:span text:style-name="Corpo_20_del_20_testo_20__28_2_29__5f_"><text:span text:style-name="T113"/></text:span></text:p>
      <text:p text:style-name="P679"><text:span text:style-name="Corpo_20_del_20_testo_20__28_2_29__5f_"><text:span text:style-name="T113"/></text:span></text:p>
      <text:p text:style-name="P407"><text:span text:style-name="Corpo_20_del_20_testo_20__28_2_29__5f_"><text:span text:style-name="T113"/></text:span></text:p>
      <text:p text:style-name="P407"><text:span text:style-name="Corpo_20_del_20_testo_20__28_2_29__5f_"><text:span text:style-name="T113">» Voi esaminerete i nostri atti, discuterete la nostra poetica, i nostri propositi, con quel patriottismo, di cui deste. tante luminose prove. Fortunati noi, come cittadini come </text:span></text:span><text:span text:style-name="Corpo_20_del_20_testo_20__28_2_29__20__2b__20_7_20_pt"><text:span text:style-name="T113">it</text:span></text:span><text:span text:style-name="Corpo_20_del_20_testo_20__28_2_29__20__2b__20_7_20_pt"><text:span text:style-name="T157">a</text:span></text:span><text:span text:style-name="Corpo_20_del_20_testo_20__28_2_29__5f_"><text:span text:style-name="T113">liani, come ministri del Re, se vi pare che non abbiamo mal. meritato della patria e de' suoi gloriosi destini.»</text:span></text:span></text:p>
      <text:p text:style-name="P580"><text:span text:style-name="Corpo_20_del_20_testo_20__28_11_29_"><text:span text:style-name="T113"/></text:span></text:p>
      <text:p text:style-name="P580"><text:span text:style-name="Corpo_20_del_20_testo_20__28_11_29_"><text:span text:style-name="T113">III. </text:span></text:span></text:p>
      <text:p text:style-name="P407"><text:span text:style-name="Corpo_20_del_20_testo_20__28_2_29__5f_"><text:span text:style-name="T113">A relatore sul progetto di legge che accorda ai Governi la facoltà di accettare le annessioni al Piemonte di quelle Provincie italiane che ne manifestassero il voto, venne nominato il deputato Andreucci. </text:span></text:span></text:p>
      <text:p text:style-name="P407"><text:span text:style-name="Corpo_20_del_20_testo_20__28_2_29__5f_"><text:span text:style-name="T113">La commissione incaricata della proposta di. questa legge si radunò nella sera del 4 ottobre e scelse a suo presidente il cav. Buon compagni. </text:span></text:span></text:p>
      <text:p text:style-name="P407"><text:span text:style-name="Corpo_20_del_20_testo_20__28_2_29__5f_"><text:span text:style-name="T113">Il progetto di questa legge fh approvalo all’unanimità da tutti gli Ufficii, meco un voto di un deputato del terzo. Questo oppositore sosteneva la tesi essere sconveniente il dare al Ministero la facoltà di promuovere la votazione, perché si pregiudicherebbe quasi la libertà del suffragio delle popolazioni, e perché </text:span></text:span><text:span text:style-name="Corpo_20_del_20_testo_20__28_2_29__5f_"><text:span text:style-name="T157">l'</text:span></text:span><text:span text:style-name="Corpo_20_del_20_testo_20__28_2_29__5f_"><text:span text:style-name="T113">adozione di siffatto partito implicherebbe una disapprovazione alla politica di Garibaldi. </text:span></text:span></text:p>
      <text:p text:style-name="P407"><text:span text:style-name="Corpo_20_del_20_testo_20__28_2_29__5f_"><text:span text:style-name="T113">Alcuni </text:span></text:span><text:span text:style-name="Corpo_20_del_20_testo_20__28_2_29__5f_"><text:span text:style-name="T157">Ufficii</text:span></text:span><text:span text:style-name="Corpo_20_del_20_testo_20__28_2_29__5f_"><text:span text:style-name="T113"> proposero di aggiungere al progetto, di legge un articolo che desse facoltà al Ministero di riformare la legge elettorale in guisa che i deputati non riuscissero facendosi la unione, soverchiamente numerosi. </text:span></text:span></text:p>
      <text:p text:style-name="P443"><text:span text:style-name="Corpo_20_del_20_testo_20__28_2_29__5f_"><text:span text:style-name="T113">Tra le altre osservazioni che si fecero noteremo che nel primo Ufficio vi era la proposta di u</text:span></text:span><text:span text:style-name="Corpo_20_del_20_testo_20__28_2_29__5f_"><text:span text:style-name="T157">n</text:span></text:span><text:span text:style-name="Corpo_20_del_20_testo_20__28_2_29__5f_"><text:span text:style-name="T113"> ordine del giorno in elogio di Garibaldi e dei volontari</text:span></text:span><text:span text:style-name="Corpo_20_del_20_testo_20__28_2_29__5f_"><text:span text:style-name="T157">i</text:span></text:span><text:span text:style-name="Corpo_20_del_20_testo_20__28_2_29__5f_"><text:span text:style-name="T113">; </text:span></text:span></text:p>
      <text:p text:style-name="P443"><text:span text:style-name="Corpo_20_del_20_testo_20__28_2_29__5f_"><text:span text:style-name="T113"/></text:span></text:p>
      <text:p text:style-name="P696"><text:span text:style-name="Corpo_20_del_20_testo_20__28_2_29__5f_"><text:span text:style-name="T113"/></text:span></text:p>
      <text:p text:style-name="P443"><text:span text:style-name="Corpo_20_del_20_testo_20__28_2_29__5f_"><text:span text:style-name="T113">nel secondo Ufficio si espresse il voto che nella relazione non si facesse parola di dissidii tra il Governo e il generale Garibaldi; il terzo raccomandò che la relazione fosse concepita in termini al più possibile conciliativi. </text:span></text:span></text:p>
      <text:p text:style-name="P407"><text:span text:style-name="Corpo_20_del_20_testo_20__28_2_29__5f_"><text:span text:style-name="T113">Macchi perorò caldamente per mostrare che il voto di fiducia, dato sopra una proposta formolata. così, sarebbe un voto di sfiducia a Garibaldi, e che invece bisognerebbe dar segno di fiducia anche in lui. </text:span></text:span></text:p>
      <text:p text:style-name="P407"><text:span text:style-name="Corpo_20_del_20_testo_20__28_2_29__5f_"><text:span text:style-name="T113">Avesani, veneto, criticò </text:span></text:span><text:span text:style-name="Corpo_20_del_20_testo_20__28_2_29__5f_"><text:span text:style-name="T157">l'ultima</text:span></text:span><text:span text:style-name="Corpo_20_del_20_testo_20__28_2_29__5f_"><text:span text:style-name="T113"> parte della relazione, che motiva il voto richiesto e la legge; si palesò persuaso che bisognava lasciare svolgere a Garibaldi il suo programma anche per Roma o per la Venezia, e quindi che non ci vuole ora né </text:span></text:span><text:span text:style-name="Corpo_20_del_20_testo_20__28_2_29__5f_"><text:span text:style-name="T157">l'</text:span></text:span><text:span text:style-name="Corpo_20_del_20_testo_20__28_2_29__5f_"><text:span text:style-name="T113">annessione né il voto di fiducia. </text:span></text:span></text:p>
      <text:p text:style-name="P407"><text:span text:style-name="Corpo_20_del_20_testo_20__28_2_29__5f_"><text:span text:style-name="T113">Castellani-Fantoni parlò allo incirca nello stesso senso e con maggiore amarezza verso il Ministero;</text:span></text:span></text:p>
      <text:p text:style-name="P407"><text:span text:style-name="Corpo_20_del_20_testo_20__28_2_29__5f_"><text:span text:style-name="T113">Ferrari si distese in dimostrazioni politico-filosofiche per provare che </text:span></text:span><text:span text:style-name="Corpo_20_del_20_testo_20__28_2_29__5f_"><text:span text:style-name="T157">l'annessione</text:span></text:span><text:span text:style-name="Corpo_20_del_20_testo_20__28_2_29__5f_"><text:span text:style-name="T113"> in tal modo si farà, ma che non durerà. </text:span></text:span></text:p>
      <text:p text:style-name="P407"><text:span text:style-name="Corpo_20_del_20_testo_20__28_2_29__5f_"><text:span text:style-name="T113">Gabella rigettò la proposta di legge per autorizzare il Governo a compiere le annessioni, conchiudendo all’incirca che, se si vuol dare il voto di fiducia, deve darsi senza tale legge, da lui dichiarata inutile, e darla in modo da non offendere Garibaldi. </text:span></text:span></text:p>
      <text:p text:style-name="P407"><text:span text:style-name="Corpo_20_del_20_testo_20__28_2_29__5f_"><text:span text:style-name="T113">Gasaretto parlò presso a poco nello stesso senso. </text:span></text:span></text:p>
      <text:p text:style-name="P407"><text:span text:style-name="Corpo_20_del_20_testo_20__28_2_29__5f_"><text:span text:style-name="T113">Pareto parve intento a concludere che il voto di fiducia non deve esser dato dalla Camera nel senso indicato dal Ministero, di condanna cioè della politica di Garibaldi. </text:span></text:span></text:p>
      <text:p text:style-name="P407"><text:span text:style-name="Corpo_20_del_20_testo_20__28_2_29__5f_"><text:span text:style-name="T113"/></text:span></text:p>
      <text:p text:style-name="P679"><text:span text:style-name="Corpo_20_del_20_testo_20__28_2_29__5f_"><text:span text:style-name="T113"/></text:span></text:p>
      <text:p text:style-name="P407"><text:span text:style-name="Corpo_20_del_20_testo_20__28_2_29__5f_"><text:span text:style-name="T113">Ricci esternò che, dopo l’occupazione delle Marche e dell’Umbria, colpo ardito e maestro, e fecondo d’ottime conseguenze, un voto di fiducia non si potrebbe negare al Go«verno senza negar l'evidenza. </text:span></text:span></text:p>
      <text:p text:style-name="P407"><text:span text:style-name="Corpo_20_del_20_testo_20__28_2_29__5f_"><text:span text:style-name="T113">Tecchio fu di parere che alla legge convenisse sostituire un ordine del giorno della Camera. </text:span></text:span></text:p>
      <text:p text:style-name="P407"><text:span text:style-name="Corpo_20_del_20_testo_20__28_2_29__5f_"><text:span text:style-name="T113">Depretis, allegando coi suoi intimi amici la quistione personale, che lo tocca, dopo le singolari traversie della sua prodittatura, fece qualche obbiezione di forma al progetto ministeriale nel</text:span></text:span><text:span text:style-name="Corpo_20_del_20_testo_20__28_2_29__5f_"><text:span text:style-name="T157">l'</text:span></text:span><text:span text:style-name="Corpo_20_del_20_testo_20__28_2_29__5f_"><text:span text:style-name="T113">Uffizio, ma in conclusione potè considerarsi come astinente. </text:span></text:span></text:p>
      <text:p text:style-name="P407"><text:span text:style-name="Corpo_20_del_20_testo_20__28_2_29__5f_"><text:span text:style-name="T113">Rattazzi votò in favore. </text:span></text:span></text:p>
      <text:p text:style-name="P208"><text:span text:style-name="Corpo_20_del_20_testo_20__28_3_29__5f_"><text:span text:style-name="T259"/></text:span></text:p>
      <text:p text:style-name="P208"><text:span text:style-name="Corpo_20_del_20_testo_20__28_3_29__5f_"><text:span text:style-name="T259">IV. </text:span></text:span></text:p>
      <text:p text:style-name="P407"><text:span text:style-name="Corpo_20_del_20_testo_20__28_2_29__5f_"><text:span text:style-name="T113">Ecco la relazione del ministro che presentò alla Camera elettiva lo schema di legge per la modificazione delle leggi elettorali politiche. </text:span></text:span></text:p>
      <text:p text:style-name="P407"><text:span text:style-name="Corpo_20_del_20_testo_20__28_2_29__5f_"><text:span text:style-name="T113"/></text:span></text:p>
      <text:p text:style-name="P407"><text:span text:style-name="Corpo_20_del_20_testo_20__28_2_29__5f_"><text:span text:style-name="T113">«Signori, </text:span></text:span></text:p>
      <text:p text:style-name="P407"><text:span text:style-name="Corpo_20_del_20_testo_20__28_2_29__5f_"><text:span text:style-name="T113">» Nel presentarvi il progetto di legge, per cui si chiedeva la facoltà di compiere l'annessione allo Stato delle Provincie affrancate, che per voto universale dichiarassero volerne far parte, il Ministero non tralasciava di volgere la mente alle conseguenze, che nel rapporto agli ordini costituzionali, sarebbero derivate dalP annessione accettata e stabilita. </text:span></text:span></text:p>
      <text:p text:style-name="P407"><text:span text:style-name="Corpo_20_del_20_testo_20__28_2_29__5f_"><text:span text:style-name="T113">» Da una parte, l'autorità dell'attuale Parlamento sarebbe cessata, o per lo meno sospesa, sinché i rappresentanti legali delle nuove Provincie fossero venuti ad occupare i seggi loro assegnati dal principio della politica uguaglianza;</text:span></text:span></text:p>
      <text:p text:style-name="P553"><text:span text:style-name="Corpo_20_del_20_testo_20__28_44_29__5f_"><text:span text:style-name="T113"/></text:span></text:p>
      <text:p text:style-name="P798"><text:span text:style-name="Corpo_20_del_20_testo_20__28_44_29__5f_"><text:span text:style-name="T113"/></text:span></text:p>
      <text:p text:style-name="P407"><text:span text:style-name="Corpo_20_del_20_testo_20__28_2_29__5f_"><text:span text:style-name="T113">dall</text:span></text:span><text:span text:style-name="Corpo_20_del_20_testo_20__28_2_29__5f_"><text:span text:style-name="T157">'</text:span></text:span><text:span text:style-name="Corpo_20_del_20_testo_20__28_2_29__5f_"><text:span text:style-name="T113">altro canto, il potere esecutivo, per poco che durasse questa sospensione, sarebbesi trovato di fronte all’impossibilità di riscuotere i tributi e di provvedere alle pubbliche spese, per difetto del bilancio pel prossimo anno dalle Camere approvato e sanzionato dal Re. </text:span></text:span></text:p>
      <text:p text:style-name="P407"><text:span text:style-name="Corpo_20_del_20_testo_20__28_2_29__5f_"><text:span text:style-name="T113">» Un’altra grave difficoltà si appresentava riguardo alla legge elettorale, la quale dovendo essere materialmente applicata alle Provincie nuovamente annesse, se queste fossero molte e popolose, avrebbe portata alla Camera elettiva un numero tale di deputati, da non trovare riscontro in altri Stati e da riputarsi eccessivo sotto ogni rispetto. Il che tornerebbe, più che ad altri, al nostro paese dannoso ed incomodo, sia per le meno rapide e più dispendiose comunicazioni, sia pel minor numero delle famiglie agiate a segno da sostenere la dignità della rappresentanza, senza retribuzione ed indennità di sorta, e finalmente per la difficoltà di raccogliere nel Parlamento il numero legale, cioè assoluta maggioranza dei suoi membri. </text:span></text:span></text:p>
      <text:p text:style-name="P407"><text:span text:style-name="Corpo_20_del_20_testo_20__28_2_29__5f_"><text:span text:style-name="T113"><text:s/></text:span></text:span><text:span text:style-name="Corpo_20_del_20_testo_20__28_2_29__5f_"><text:span text:style-name="T157">Nell'</text:span></text:span><text:span text:style-name="Corpo_20_del_20_testo_20__28_2_29__5f_"><text:span text:style-name="T113">intento di togliere di mezzo questi più gravi inconvenienti del</text:span></text:span><text:span text:style-name="Corpo_20_del_20_testo_20__28_2_29__5f_"><text:span text:style-name="T157">l'</text:span></text:span><text:span text:style-name="Corpo_20_del_20_testo_20__28_2_29__5f_"><text:span text:style-name="T113">interregno parlamentare, nel quale, se puossi ritenere prossimo il cominciamento (pel desiderio nostro d'affrettare l’annessione delle Provincie affrancate), non è possibile determinare sin d'ora con precisione il termine, il Ministero ha divisa</text:span></text:span><text:span text:style-name="Corpo_20_del_20_testo_20__28_2_29__5f_"><text:span text:style-name="T157">t</text:span></text:span><text:span text:style-name="Corpo_20_del_20_testo_20__28_2_29__5f_"><text:span text:style-name="T113">o di proporvi il presente progetto di legge. Esso vuol essere riguardato siccome una logica e necessaria conseguenza </text:span></text:span><text:span text:style-name="Corpo_20_del_20_testo_20__28_2_29__5f_"><text:span text:style-name="T157">dell'altra</text:span></text:span><text:span text:style-name="Corpo_20_del_20_testo_20__28_2_29__5f_"><text:span text:style-name="T113"> proposta, statavi testé presentata ed a cui già tornò </text:span></text:span><text:span text:style-name="Corpo_20_del_20_testo_20__28_2_29__5f_"><text:span text:style-name="T157">favorevole.</text:span></text:span><text:span text:style-name="Corpo_20_del_20_testo_20__28_2_29__5f_"><text:span text:style-name="T333"> il </text:span></text:span><text:span text:style-name="Corpo_20_del_20_testo_20__28_2_29__5f_"><text:span text:style-name="T113">primo voto negli Uffizii; epperciò porto fiducia, che lo ravviserete pure meritevole della vostra approvazione. </text:span></text:span></text:p>
      <text:p text:style-name="P335"><text:span text:style-name="Corpo_20_del_20_testo_20__28_23_29__20__2b__20_10"><text:span text:style-name="T119"/></text:span></text:p>
      <text:p text:style-name="P766"><text:span text:style-name="Corpo_20_del_20_testo_20__28_23_29__20__2b__20_10"><text:span text:style-name="T119"/></text:span></text:p>
      <text:p text:style-name="P407"><text:span text:style-name="Corpo_20_del_20_testo_20__28_2_29__5f_"><text:span text:style-name="T113">La relazione della Commissione della Camera sul progetto di legge in discorso, conchiuse per l'approvazione del progetto di legge e terminò col proporre i seguenti ordini dei giorno:</text:span></text:span></text:p>
      <text:p text:style-name="P407"><text:span text:style-name="Corpo_20_del_20_testo_20__28_2_29__5f_"><text:span text:style-name="T113">» La Camera de' deputati, mentre plaude allo splendido valore dell armata di terra e di mare e al generoso patriottismo dei volontarii, attesta la nazionale ammirazione e riconoscenza all’eroico generale Garibaldi, che, soccorrendo con magnanimo ardire ai popoli di Sicilia e di Napoli, in nome di Vittorio Emanuele, restituirà agl’italiani tanta parte d</text:span></text:span><text:span text:style-name="Corpo_20_del_20_testo_20__28_2_29__5f_"><text:span text:style-name="T554">r</text:span></text:span><text:span text:style-name="Corpo_20_del_20_testo_20__28_2_29__5f_"><text:span text:style-name="T113"> Italia.»</text:span></text:span></text:p>
      <text:p text:style-name="P407"><text:span text:style-name="Corpo_20_del_20_testo_20__28_2_29__5f_"><text:span text:style-name="T113">» È fatta facoltà al Governo del Re, dappoiché sarà attuata </text:span></text:span><text:span text:style-name="Corpo_20_del_20_testo_20__28_2_29__5f_"><text:span text:style-name="T157">l'annessione</text:span></text:span><text:span text:style-name="Corpo_20_del_20_testo_20__28_2_29__5f_"><text:span text:style-name="T113"> allo Stato di altre Provincie, di modificare, per regi decreti, le leggi elettorali politiche nelle parti che riguardano il numero de’ deputati e la circoscrizione dei collegii.»</text:span></text:span></text:p>
      <text:p text:style-name="P468"><text:span text:style-name="Corpo_20_del_20_testo_20__28_2_29__5f_"><text:span text:style-name="T113"/></text:span></text:p>
      <text:p text:style-name="P468"><text:span text:style-name="Corpo_20_del_20_testo_20__28_2_29__5f_"><text:span text:style-name="T113">V. </text:span></text:span></text:p>
      <text:p text:style-name="P407"><text:span text:style-name="Corpo_20_del_20_testo_20__28_2_29__5f_"><text:span text:style-name="T113">Nella tornata del 5 ottobre della Camera de’ deputati il deputato Cabella chiedeva che, a chiarire le quistioni suscitate dallo schema di legge concernente la facoltà di accordare al Governo d’accettare le annessioni delle provincie dell’Italia meridionale, le quali ne manifestassero la volontà, volesse il Ministero dare comunicazione di lutti que’ documenti diplomatici, o d’altra specie, che potessero riferirvisi. </text:span></text:span></text:p>
      <text:p text:style-name="P444"><text:span text:style-name="Corpo_20_del_20_testo_20__28_2_29__5f_"><text:span text:style-name="T113">Il ministro degli affari esterni disse le ragioni che non consentono di dare, per ora, pubblicità a codesti documenti senza detrimento della cosa pubblica; stimando non pertanto conveniente di dare risposta, </text:span></text:span></text:p>
      <text:p text:style-name="P444"><text:span text:style-name="Corpo_20_del_20_testo_20__28_2_29__5f_"><text:span text:style-name="T113"/></text:span></text:p>
      <text:p text:style-name="P697"><text:span text:style-name="Corpo_20_del_20_testo_20__28_2_29__5f_"><text:span text:style-name="T113"/></text:span></text:p>
      <text:p text:style-name="P444"><text:span text:style-name="Corpo_20_del_20_testo_20__28_2_29__5f_"><text:span text:style-name="T113">senz'altro indugio, a false notizie od insinuazioni divulgatesi no</text:span></text:span><text:span text:style-name="Corpo_20_del_20_testo_20__28_2_29__5f_"><text:span text:style-name="T157">n</text:span></text:span><text:span text:style-name="Corpo_20_del_20_testo_20__28_2_29__5f_"><text:span text:style-name="T113"> ba guari n</text:span></text:span><text:span text:style-name="Corpo_20_del_20_testo_20__28_2_29__5f_"><text:span text:style-name="T157">e' </text:span></text:span><text:span text:style-name="Corpo_20_del_20_testo_20__28_2_29__5f_"><text:span text:style-name="T113">giornali dichiara, che in niuna convenzione, in niuna corrispondenza ed in niun colloquio fu mai, tra il Governo o qualsiasi Potenza esterna, trattato della cessione neppur di un pollice del territorio italiano. </text:span></text:span></text:p>
      <text:p text:style-name="P407"><text:span text:style-name="Corpo_20_del_20_testo_20__28_2_29__5f_"><text:span text:style-name="T113"/></text:span></text:p>
      <text:p text:style-name="P468"><text:span text:style-name="Corpo_20_del_20_testo_20__28_2_29__5f_"><text:span text:style-name="T113">VI. </text:span></text:span></text:p>
      <text:p text:style-name="P407"><text:span text:style-name="Corpo_20_del_20_testo_20__28_2_29__5f_"><text:span text:style-name="T113">La Camera de' deputati, alla tornata dell'8 ottobre, udita anzitutto la relazione intorno a due petizioni, dichiarate d’urgenza, incominciò la discussione dello schema di legge, che accorda al Governo la facoltà di accettare le annessioni allo Stato di quelle Provincie italiane che ne manifestarono il voto. Ecco la discussione. </text:span></text:span></text:p>
      <text:p text:style-name="P444"><text:span text:style-name="Corpo_20_del_20_testo_20__28_2_29__20__2b__20_Corsivo"><text:span text:style-name="T113">Ferrari</text:span></text:span><text:span text:style-name="Corpo_20_del_20_testo_20__28_2_29__5f_"><text:span text:style-name="T113">. Le due estreme parti d’Italia sono ora risorte; qui si applaude ed a Napoli si applaude ancora ad altra persona. Le due estreme parti </text:span></text:span><text:span text:style-name="Corpo_20_del_20_testo_20__28_2_29__5f_"><text:span text:style-name="T158">d'</text:span></text:span><text:span text:style-name="Corpo_20_del_20_testo_20__28_2_29__5f_"><text:span text:style-name="T113">Italia separate finora dagli Stati pontificii, finalmente sono unite! Che la concordia in questi supremi momenti ci assista e l'Italia sarà! Posso parlare liberamente, perché sono estraneo al Governo dell'alta e della bassa Italia; applaudo alle vittorie di tutti. A Palermo, a Napoli, come a Torino sventola lo stesso stendardo della croce di Savoia; si rispetta la religione a Napoli, come a Torino, ed a Torino come a Napoli si avversa un sistema religioso o partito... Qual fu il sistema che facilitò il trionfo di Garibaldi nella bassa Italia? Il Governo l’ha detto; fu il grido di Vittorio Emanuele! Nessun uomo è necessario al mondo, ma devo confessare che è Garibaldi colui, che rende possibile a Napoli re Vittorio Emanuele. </text:span></text:span></text:p>
      <text:p text:style-name="P444"><text:span text:style-name="Corpo_20_del_20_testo_20__28_2_29__5f_"><text:span text:style-name="T113"/></text:span></text:p>
      <text:p text:style-name="P697"><text:span text:style-name="Corpo_20_del_20_testo_20__28_2_29__5f_"><text:span text:style-name="T113"/></text:span></text:p>
      <text:p text:style-name="P444"><text:span text:style-name="Corpo_20_del_20_testo_20__28_2_29__5f_"><text:span text:style-name="T113">Pure vi è dissenso tra ministri di Vittorio Emanuele e Garibaldi, dissenso che nacque dal modo stesso con cui fò intrapresa la spedizione di Napoli... Il sistema piemontese, propagato da Balbo, da Gioberti e da altri viventi, che non voglio nominare, consiste nel dire a' popoli lombardi, a' toscani ed a tutti gr italiani: Insorgete! I vostri Principi sono oppressori; avete ragione d'insorgere! Appena insorti noi vi aiuteremo; ma dovete subito divenire piemontesi (</text:span></text:span><text:span text:style-name="Corpo_20_del_20_testo_20__28_2_29__20__2b__20_Corsivo"><text:span text:style-name="T113">Grida di disapprovazione). </text:span></text:span><text:span text:style-name="Corpo_20_del_20_testo_20__28_2_29__5f_"><text:span text:style-name="T113">Il Piemonte voleva estendersi anche solo fino a Modena </text:span></text:span><text:span text:style-name="Corpo_20_del_20_testo_20__28_2_29__20__2b__20_Corsivo"><text:span text:style-name="T113">(Nuove grida e tumulto). </text:span></text:span></text:p>
      <text:p text:style-name="P407"><text:span text:style-name="Corpo_20_del_20_testo_20__28_2_29__20__2b__20_Corsivo"><text:span text:style-name="T113">Presidente. </text:span></text:span><text:span text:style-name="Corpo_20_del_20_testo_20__28_2_29__5f_"><text:span text:style-name="T113">Avviso la Camera di rispettare la libertà della discussione. </text:span></text:span></text:p>
      <text:p text:style-name="P407"><text:span text:style-name="Corpo_20_del_20_testo_20__28_2_29__20__2b__20_Corsivo"><text:span text:style-name="T113">Ferrari. </text:span></text:span><text:span text:style-name="Corpo_20_del_20_testo_20__28_2_29__5f_"><text:span text:style-name="T113">Non biasimo, anzi lodo il sistema piemontese. La logica rende impossibile col sistema piemontese resistenza di tutti gli altri Governi di Toscana, di Napoli, ece. Desidero che intendiate la storia </text:span></text:span><text:span text:style-name="Corpo_20_del_20_testo_20__28_2_29__20__2b__20_Corsivo"><text:span text:style-name="T113">(Rumori e grida). </text:span></text:span><text:span text:style-name="Corpo_20_del_20_testo_20__28_2_29__5f_"><text:span text:style-name="T113">Le mie parole sono credu</text:span></text:span><text:span text:style-name="Corpo_20_del_20_testo_20__28_2_29__5f_"><text:span text:style-name="T157">t</text:span></text:span><text:span text:style-name="Corpo_20_del_20_testo_20__28_2_29__5f_"><text:span text:style-name="T113">e ostili al Piemonte...</text:span></text:span></text:p>
      <text:p text:style-name="P407"><text:span text:style-name="Corpo_20_del_20_testo_20__28_2_29__20__2b__20_Corsivo"><text:span text:style-name="T113">Presidente. </text:span></text:span><text:span text:style-name="Corpo_20_del_20_testo_20__28_2_29__5f_"><text:span text:style-name="T113">Preg</text:span></text:span><text:span text:style-name="Corpo_20_del_20_testo_20__28_2_29__5f_"><text:span text:style-name="T157">o l'</text:span></text:span><text:span text:style-name="Corpo_20_del_20_testo_20__28_2_29__5f_"><text:span text:style-name="T113">oratore a non dire parole, che possono offendere tutta la Camera o singoli deputati. Se alcuno fece romore, vuol dire che non approva le opinioni dell’oratore: ma, senza giustificare coloro che fanno romore, non credo perciò che siano ostili all’oratore. </text:span></text:span></text:p>
      <text:p text:style-name="P444"><text:span text:style-name="Corpo_20_del_20_testo_20__28_2_29__20__2b__20_Corsivo"><text:span text:style-name="T113">Ferrari. </text:span></text:span><text:span text:style-name="Corpo_20_del_20_testo_20__28_2_29__5f_"><text:span text:style-name="T113">Non dissi mai nessuna parola demagogica; sol dissi che il ribelle, in forza del sistema piemontese, si ribella a sua volta contro il sistema piemontese medesimo. Come? egli dice, ho cospirato contro il mio Governo; ho perduto la patria, ho rischiato la vita, ed ora il sistema piemontese non vuole che cospiri più? </text:span></text:span></text:p>
      <text:p text:style-name="P444"><text:span text:style-name="Corpo_20_del_20_testo_20__28_2_29__5f_"><text:span text:style-name="T113">E il ribelle cospira nuovamente contra il </text:span></text:span><text:span text:style-name="Corpo_20_del_20_testo_20__28_2_29__5f_"><text:span text:style-name="T157">sistema</text:span></text:span><text:span text:style-name="Corpo_20_del_20_testo_20__28_2_29__5f_"><text:span text:style-name="T113"> piemontese, </text:span></text:span><text:span text:style-name="Corpo_20_del_20_testo_20__28_2_29__5f_"><text:span text:style-name="T157">ch'è</text:span></text:span><text:span text:style-name="Corpo_20_del_20_testo_20__28_2_29__5f_"><text:span text:style-name="T113"> u</text:span></text:span><text:span text:style-name="Corpo_20_del_20_testo_20__28_2_29__5f_"><text:span text:style-name="T157">n</text:span></text:span><text:span text:style-name="Corpo_20_del_20_testo_20__28_2_29__5f_"><text:span text:style-name="T113"> misto di Governo e di co</text:span></text:span><text:span text:style-name="Corpo_20_del_20_testo_20__28_2_29__5f_"><text:span text:style-name="T157">spir</text:span></text:span><text:span text:style-name="Corpo_20_del_20_testo_20__28_2_29__5f_"><text:span text:style-name="T113">azione!</text:span></text:span></text:p>
      <text:p text:style-name="P697"><text:span text:style-name="Corpo_20_del_20_testo_20__28_2_29__5f_"><text:span text:style-name="T113"/></text:span></text:p>
      <text:p text:style-name="P444"><text:span text:style-name="Corpo_20_del_20_testo_20__28_2_29__5f_"><text:span text:style-name="T113"><text:s/>Ecco come parla un ribelle; di</text:span></text:span><text:span text:style-name="Corpo_20_del_20_testo_20__28_2_29__5f_"><text:span text:style-name="T157">c</text:span></text:span><text:span text:style-name="Corpo_20_del_20_testo_20__28_2_29__5f_"><text:span text:style-name="T113">o ribelle; Io so</text:span></text:span><text:span text:style-name="Corpo_20_del_20_testo_20__28_2_29__5f_"><text:span text:style-name="T157">n</text:span></text:span><text:span text:style-name="Corpo_20_del_20_testo_20__28_2_29__5f_"><text:span text:style-name="T113">o escluso dall'esercit</text:span></text:span><text:span text:style-name="Corpo_20_del_20_testo_20__28_2_29__5f_"><text:span text:style-name="T157">o</text:span></text:span><text:span text:style-name="Corpo_20_del_20_testo_20__28_2_29__5f_"><text:span text:style-name="T113">; non ho impieghi, non ho </text:span></text:span><text:span text:style-name="Corpo_20_del_20_testo_20__28_2_29__5f_"><text:span text:style-name="T157">onori,</text:span></text:span><text:span text:style-name="Corpo_20_del_20_testo_20__28_2_29__5f_"><text:span text:style-name="T113"> non ho nulla e sono perseguitalo dal Governo </text:span></text:span><text:span text:style-name="Corpo_20_del_20_testo_20__28_2_29__5f_"><text:span text:style-name="T157">piemontese</text:span></text:span><text:span text:style-name="Corpo_20_del_20_testo_20__28_2_29__5f_"><text:span text:style-name="T113">! Così ragiona un ribelle </text:span></text:span><text:span text:style-name="Corpo_20_del_20_testo_20__28_2_29__20__2b__20_Corsivo"><text:span text:style-name="T113">(Risa</text:span></text:span><text:span text:style-name="Corpo_20_del_20_testo_20__28_2_29__20__2b__20_Corsivo"><text:span text:style-name="T157">) </text:span></text:span><text:span text:style-name="Corpo_20_del_20_testo_20__28_2_29__5f_"><text:span text:style-name="T113">io parlo d'un ribelle, di </text:span></text:span><text:span text:style-name="Corpo_20_del_20_testo_20__28_2_29__5f_"><text:span text:style-name="T157">un</text:span></text:span><text:span text:style-name="Corpo_20_del_20_testo_20__28_2_29__5f_"><text:span text:style-name="T113"> repubblicano... Co</text:span></text:span><text:span text:style-name="Corpo_20_del_20_testo_20__28_2_29__5f_"><text:span text:style-name="T157">l </text:span></text:span><text:span text:style-name="Corpo_20_del_20_testo_20__28_2_29__5f_"><text:span text:style-name="T113">sistema piemontese è unita la </text:span></text:span><text:span text:style-name="Corpo_20_del_20_testo_20__28_2_29__5f_"><text:span text:style-name="T157">quistione</text:span></text:span><text:span text:style-name="Corpo_20_del_20_testo_20__28_2_29__5f_"><text:span text:style-name="T113"> d</text:span></text:span><text:span text:style-name="Corpo_20_del_20_testo_20__28_2_29__5f_"><text:span text:style-name="T157">ell</text:span></text:span><text:span text:style-name="Corpo_20_del_20_testo_20__28_2_29__5f_"><text:span text:style-name="T113">a capitale. Torino </text:span></text:span><text:span text:style-name="Corpo_20_del_20_testo_20__28_2_29__5f_"><text:span text:style-name="T157">s</text:span></text:span><text:span text:style-name="Corpo_20_del_20_testo_20__28_2_29__5f_"><text:span text:style-name="T113">i vuole soprappo</text:span></text:span><text:span text:style-name="Corpo_20_del_20_testo_20__28_2_29__5f_"><text:span text:style-name="T157">rr</text:span></text:span><text:span text:style-name="Corpo_20_del_20_testo_20__28_2_29__5f_"><text:span text:style-name="T113">e a tutta </text:span></text:span><text:span text:style-name="Corpo_20_del_20_testo_20__28_2_29__5f_"><text:span text:style-name="T157">l'Italia</text:span></text:span><text:span text:style-name="Corpo_20_del_20_testo_20__28_2_29__5f_"><text:span text:style-name="T113">, come si sovrappose il sistema piemontese; così non sarà </text:span></text:span><text:span text:style-name="Corpo_20_del_20_testo_20__28_2_29__20__2b__20_Corsivo"><text:span text:style-name="T113">per</text:span></text:span><text:span text:style-name="Corpo_20_del_20_testo_20__28_2_29__5f_"><text:span text:style-name="T113"> l</text:span></text:span><text:span text:style-name="Corpo_20_del_20_testo_20__28_2_29__5f_"><text:span text:style-name="T157">'</text:span></text:span><text:span text:style-name="Corpo_20_del_20_testo_20__28_2_29__5f_"><text:span text:style-name="T113">avvenire; ma si vuole che sia così al presente. Che </text:span></text:span><text:span text:style-name="Corpo_20_del_20_testo_20__28_2_29__5f_"><text:span text:style-name="T157">co</text:span></text:span><text:span text:style-name="Corpo_20_del_20_testo_20__28_2_29__5f_"><text:span text:style-name="T113">sa é la capitale? È l’assorbimento di tutta una nazione; la capitale è Parigi con un milione e mezzo; è Londra con due </text:span></text:span><text:span text:style-name="Corpo_20_del_20_testo_20__28_2_29__5f_"><text:span text:style-name="T157">milioni</text:span></text:span><text:span text:style-name="Corpo_20_del_20_testo_20__28_2_29__5f_"><text:span text:style-name="T113"> d</text:span></text:span><text:span text:style-name="Corpo_20_del_20_testo_20__28_2_29__5f_"><text:span text:style-name="T157">i</text:span></text:span><text:span text:style-name="Corpo_20_del_20_testo_20__28_2_29__5f_"><text:span text:style-name="T113"> abitanti, mentre tutta l’Inghilterra non ha </text:span></text:span><text:span text:style-name="Corpo_20_del_20_testo_20__28_2_29__5f_"><text:span text:style-name="T157">20</text:span></text:span><text:span text:style-name="Corpo_20_del_20_testo_20__28_2_29__5f_"><text:span text:style-name="T113"> milioni d’abitanti. </text:span></text:span><text:span text:style-name="Corpo_20_del_20_testo_20__28_2_29__20__2b__20_Corsivo"><text:span text:style-name="T113">(L</text:span></text:span><text:span text:style-name="Corpo_20_del_20_testo_20__28_2_29__20__2b__20_Corsivo"><text:span text:style-name="T157">'</text:span></text:span><text:span text:style-name="Corpo_20_del_20_testo_20__28_2_29__20__2b__20_Corsivo"><text:span text:style-name="T113">oratore si dilunga a grandi capitali che impoveriscono i Regni), </text:span></text:span><text:span text:style-name="Corpo_20_del_20_testo_20__28_2_29__5f_"><text:span text:style-name="T113">Col</text:span></text:span><text:span text:style-name="Corpo_20_del_20_testo_20__28_2_29__5f_"><text:span text:style-name="T157">l'</text:span></text:span><text:span text:style-name="Corpo_20_del_20_testo_20__28_2_29__5f_"><text:span text:style-name="T113">annessione incondizionata di Napoli vi prendete una città grandissima ricchissima a petto di Torino, cospicua certo, ma inferiore </text:span></text:span><text:span text:style-name="Corpo_20_del_20_testo_20__28_2_29__5f_"><text:span text:style-name="T157">d'</text:span></text:span><text:span text:style-name="Corpo_20_del_20_testo_20__28_2_29__5f_"><text:span text:style-name="T113">assai a </text:span></text:span><text:span text:style-name="Corpo_20_del_20_testo_20__28_2_29__5f_"><text:span text:style-name="T157">N</text:span></text:span><text:span text:style-name="Corpo_20_del_20_testo_20__28_2_29__5f_"><text:span text:style-name="T113">apoli. Col</text:span></text:span><text:span text:style-name="Corpo_20_del_20_testo_20__28_2_29__5f_"><text:span text:style-name="T157">l'</text:span></text:span><text:span text:style-name="Corpo_20_del_20_testo_20__28_2_29__5f_"><text:span text:style-name="T113">annessione incondizionata, distruggete tutte le leggi </text:span></text:span><text:span text:style-name="Corpo_20_del_20_testo_20__28_2_29__5f_"><text:span text:style-name="T157">napoleoniche</text:span></text:span><text:span text:style-name="Corpo_20_del_20_testo_20__28_2_29__5f_"><text:span text:style-name="T113"> che sono migliori delle piemontesi. </text:span></text:span></text:p>
      <text:p text:style-name="P444"><text:span text:style-name="Corpo_20_del_20_testo_20__28_2_29__20__2b__20_Corsivo"><text:span text:style-name="T113">Presidente dei ministri. </text:span></text:span><text:span text:style-name="Corpo_20_del_20_testo_20__28_2_29__5f_"><text:span text:style-name="T113">Oh! le leggi napoletane! </text:span></text:span><text:span text:style-name="Corpo_20_del_20_testo_20__28_2_29__20__2b__20_Corsivo"><text:span text:style-name="T113">(</text:span></text:span><text:span text:style-name="Corpo_20_del_20_testo_20__28_2_29__20__2b__20_Corsivo"><text:span text:style-name="T157">Altri</text:span></text:span><text:span text:style-name="Corpo_20_del_20_testo_20__28_2_29__20__2b__20_Corsivo"><text:span text:style-name="T113"> deputa</text:span></text:span><text:span text:style-name="Corpo_20_del_20_testo_20__28_2_29__20__2b__20_Corsivo"><text:span text:style-name="T157">t</text:span></text:span><text:span text:style-name="Corpo_20_del_20_testo_20__28_2_29__20__2b__20_Corsivo"><text:span text:style-name="T113">i gridano e disapprovano coprendo la voce dell'oratore).</text:span></text:span></text:p>
      <text:p text:style-name="P444"><text:span text:style-name="Corpo_20_del_20_testo_20__28_2_29__20__2b__20_Corsivo"><text:span text:style-name="T113">Presidente. </text:span></text:span><text:span text:style-name="Corpo_20_del_20_testo_20__28_2_29__5f_"><text:span text:style-name="T113">Sono molti gli oratori iscritti in favore e risponderanno all’oratore; prego però la Camera a lasciarlo parlare senza interromperlo. </text:span></text:span></text:p>
      <text:p text:style-name="P444"><text:span text:style-name="Corpo_20_del_20_testo_20__28_2_29__20__2b__20_Corsivo"><text:span text:style-name="T113">Ferrari, </text:span></text:span><text:span text:style-name="Corpo_20_del_20_testo_20__28_2_29__5f_"><text:span text:style-name="T113">Non è più quistione di Governo, ma io narro ed espongo i fatti. Sì, Napoli, che ora forma uno Stato a parte, coll’annessione incondizionata diverrà sottoposta al Governo di Piemonte, di Torino. Poco importa la forma di Governo, ma quello dia dico è evidente. Dopo la </text:span></text:span><text:span text:style-name="Corpo_20_del_20_testo_20__28_2_29__5f_"><text:span text:style-name="T157">liberazione</text:span></text:span><text:span text:style-name="Corpo_20_del_20_testo_20__28_2_29__5f_"><text:span text:style-name="T113"> di Sicilia </text:span></text:span><text:span text:style-name="Corpo_20_del_20_testo_20__28_2_29__5f_"><text:span text:style-name="T157">s</text:span></text:span><text:span text:style-name="Corpo_20_del_20_testo_20__28_2_29__5f_"><text:span text:style-name="T113">i voleva l'annessione subitamente, senz’altro; se fosse avvenuta, che sarebbe di Napoli? </text:span></text:span></text:p>
      <text:p text:style-name="P444"><text:span text:style-name="Corpo_20_del_20_testo_20__28_2_29__5f_"><text:span text:style-name="T113"/></text:span></text:p>
      <text:p text:style-name="P697"><text:span text:style-name="Corpo_20_del_20_testo_20__28_2_29__5f_"><text:span text:style-name="T113"/></text:span></text:p>
      <text:p text:style-name="P445"><text:span text:style-name="Corpo_20_del_20_testo_20__28_2_29__5f_"><text:span text:style-name="T113">Napoli e Sicilia sono governate ora come meglio si può. Sapete chi produrrà e promuoverà le sollevazioni a Napoli ed in Sicilia? Gli annessionisti (</text:span></text:span><text:span text:style-name="Corpo_20_del_20_testo_20__28_2_29__20__2b__20_Corsivo"><text:span text:style-name="T113">Rumori grandissimi</text:span></text:span><text:span text:style-name="Corpo_20_del_20_testo_20__28_2_29__5f_"><text:span text:style-name="T113">). Sì, gli annessionisti colla loro fretta di annettere, turbano l’ordine e la tranquillità pubblica a Napoli. Vi ricordate quel che avvenne nel 1848 a Milano per la quistione della capitale? Allora vi furono insurrezioni o sollevazioni, e il commissario regio corse assai pericoli. Il partito dell’annessione è composto di avventurieri... (</text:span></text:span><text:span text:style-name="Corpo_20_del_20_testo_20__28_2_29__5f_"><text:span text:style-name="T158">Ca</text:span></text:span><text:span text:style-name="Corpo_20_del_20_testo_20__28_2_29__20__2b__20_Corsivo"><text:span text:style-name="T113">vour e quasi tutta l</text:span></text:span><text:span text:style-name="Corpo_20_del_20_testo_20__28_2_29__20__2b__20_Corsivo"><text:span text:style-name="T158">a Camera gridano, parlano, </text:span></text:span><text:span text:style-name="Corpo_20_del_20_testo_20__28_2_29__20__2b__20_Corsivo"><text:span text:style-name="T113">ed esclamano). </text:span></text:span></text:p>
      <text:p text:style-name="P407"><text:span text:style-name="Corpo_20_del_20_testo_20__28_2_29__20__2b__20_Corsivo"><text:span text:style-name="T113">Presidente. </text:span></text:span><text:span text:style-name="Corpo_20_del_20_testo_20__28_2_29__5f_"><text:span text:style-name="T113">Prego l’oratore a ritirare le sue espressioni offensive per persone... Invito il deputato Ferrari a spiegarsi meglio. </text:span></text:span></text:p>
      <text:p text:style-name="P407"><text:span text:style-name="Corpo_20_del_20_testo_20__28_2_29__20__2b__20_Corsivo"><text:span text:style-name="T113">Ferrari. </text:span></text:span><text:span text:style-name="Corpo_20_del_20_testo_20__28_2_29__5f_"><text:span text:style-name="T113">Ma io mi sono spiegato chiaro... sono conosciuto... non vado a caccia d’impieghi... </text:span></text:span></text:p>
      <text:p text:style-name="P290"><text:span text:style-name="Corpo_20_del_20_testo_20__28_16_29__5f_"><text:span text:style-name="T308">Presidente</text:span></text:span><text:span text:style-name="Corpo_20_del_20_testo_20__28_16_29__20__2b__20_Non_20_corsivo"><text:span text:style-name="T308"> (</text:span></text:span><text:span text:style-name="Corpo_20_del_20_testo_20__28_16_29__5f_"><text:span text:style-name="T308">interrompendolo ad alta voce). </text:span></text:span><text:span text:style-name="Corpo_20_del_20_testo_20__28_16_29__20__2b__20_Non_20_corsivo"><text:span text:style-name="T308">Ella a parole </text:span></text:span><text:span text:style-name="Corpo_20_del_20_testo_20__28_2_29__5f_"><text:span text:style-name="T113">sconvenienti fa succedere parole sconvenientissime: le ritiri (</text:span></text:span><text:span text:style-name="Corpo_20_del_20_testo_20__28_2_29__20__2b__20_Corsivo"><text:span text:style-name="T113">Grida:</text:span></text:span><text:span text:style-name="Corpo_20_del_20_testo_20__28_2_29__5f_"><text:span text:style-name="T113"> All’ordine). </text:span></text:span></text:p>
      <text:p text:style-name="P407"><text:span text:style-name="Corpo_20_del_20_testo_20__28_2_29__20__2b__20_Corsivo"><text:span text:style-name="T113">Ferrari. </text:span></text:span><text:span text:style-name="Corpo_20_del_20_testo_20__28_2_29__5f_"><text:span text:style-name="T113">Ma le mie parole furono travolte... </text:span></text:span></text:p>
      <text:p text:style-name="P407"><text:span text:style-name="Corpo_20_del_20_testo_20__28_2_29__20__2b__20_Corsivo"><text:span text:style-name="T113">Presidente. </text:span></text:span><text:span text:style-name="Corpo_20_del_20_testo_20__28_2_29__5f_"><text:span text:style-name="T113">Le intimo di ritirare subito le parole sconvenienti contro i deputati e contro me; ovvero consulterò la Camera per sapere che si deggia fare. </text:span></text:span></text:p>
      <text:p text:style-name="P446"><text:span text:style-name="Corpo_20_del_20_testo_20__28_2_29__20__2b__20_Corsivo"><text:span text:style-name="T113">Ferrari. </text:span></text:span><text:span text:style-name="Corpo_20_del_20_testo_20__28_2_29__5f_"><text:span text:style-name="T113">Sono io che ho travolto le mie parole; io ritiro quella di </text:span></text:span><text:span text:style-name="Corpo_20_del_20_testo_20__28_2_29__20__2b__20_Corsivo"><text:span text:style-name="T113">avventurieri, </text:span></text:span><text:span text:style-name="Corpo_20_del_20_testo_20__28_2_29__5f_"><text:span text:style-name="T113">col quale vocabolo non ho accennato mai a nessun ministro, e nemmeno a nessun membro di questa Camera, ma solo a quegl'imbroglioni che s'infiltrano in tutt’i partiti... Voi, signori ministri, non siete gli uomini della situazione presente, non siete della prospettiva del presente. </text:span></text:span></text:p>
      <text:p text:style-name="P446"><text:span text:style-name="Corpo_20_del_20_testo_20__28_2_29__5f_"><text:span text:style-name="T113"/></text:span></text:p>
      <text:p text:style-name="P698"><text:span text:style-name="Corpo_20_del_20_testo_20__28_2_29__5f_"><text:span text:style-name="T113"/></text:span></text:p>
      <text:p text:style-name="P446"><text:span text:style-name="Corpo_20_del_20_testo_20__28_2_29__5f_"><text:span text:style-name="T113">Non sappiamo se volete distruggere il Papato o riformarlo; io vi lascio in questo tutta la latitudine. Non si sa se volete andare a Venezia; non dite né come né quando vi andrete; i</text:span></text:span><text:span text:style-name="Corpo_20_del_20_testo_20__28_2_29__5f_"><text:span text:style-name="T158">o lo so</text:span></text:span><text:span text:style-name="Corpo_20_del_20_testo_20__28_2_29__5f_"><text:span text:style-name="T113">: vi andrete quando altri, come a Napoli, vi avrà preceduto nel Veneto. Non volete la rivoluzione, dite voi, signori ministri? E frattanto, rinnegando la rivoluzione, aspettate una rivoluzione a Roma ed a Venezia! </text:span></text:span><text:span text:style-name="Corpo_20_del_20_testo_20__28_2_29__5f_"><text:span text:style-name="T158">Il </text:span></text:span><text:span text:style-name="Corpo_20_del_20_testo_20__28_2_29__5f_"><text:span text:style-name="T113">Governo chiede un voto di fiducia, che porta seco la consegna in mano del ministero dell'esercito dell'Italia del </text:span></text:span><text:span text:style-name="Corpo_20_del_20_testo_20__28_2_29__5f_"><text:span text:style-name="T158">mezzodì.</text:span></text:span><text:span text:style-name="Corpo_20_del_20_testo_20__28_2_29__5f_"><text:span text:style-name="T113"> Non temo che quell'esercito sia trattato in modo sconveniente dai presenti ministri, ma io non ho fiducia in essi; vorrei vedere l'esercito dell'Italia meridionale in mano di ministri diversi dai presenti. So che la maggiorità di questa Camera è favorevole ai presente ministero; riconosco e rispetto questo fatto: ma, alla fin dei conti, la presente maggioranza non comprende il popolo della bassa Italia... La Francia ci consigliò sempre una, federazione, né volle mai, l'unità italiana; ma l'Imperatore presente dei Francesi ci disse sempre: Ritornate liberi, distruggete i cattivi Governi, ma formate una confederazione italiana! A questo modo restiamo affatto in balia della Francia, la quale, ad ogni annessione al nostro Stato, vorrà una nuova annessione ella Francia (</text:span></text:span><text:span text:style-name="Corpo_20_del_20_testo_20__28_2_29__5f_"><text:span text:style-name="T158">o</text:span></text:span><text:span text:style-name="Corpo_20_del_20_testo_20__28_2_29__20__2b__20_Corsivo"><text:span text:style-name="T113">vazione</text:span></text:span><text:span text:style-name="Corpo_20_del_20_testo_20__28_2_29__5f_"><text:span text:style-name="T113">). Non so e non parlo di trattati, speciali, ma parlo convinto dall'evidenza delle cose e della potenza della Francia imperiale, che fa tremare i baroni sul Reno ed i lordi sui Tamigi. 11 conte Cavour dice che non firmerà mai nessuna nuova cessione alla Francia; io Io credo, ma che importa? </text:span></text:span></text:p>
      <text:p text:style-name="P446"><text:span text:style-name="Corpo_20_del_20_testo_20__28_2_29__5f_"><text:span text:style-name="T113">Egli salverà il suo onore rinunziando al potere anziché firmare un nuovo trattato di cessione, ma tuttavia la cessione si farà </text:span></text:span></text:p>
      <text:p text:style-name="P698"><text:span text:style-name="Corpo_20_del_20_testo_20__28_2_29__5f_"><text:span text:style-name="T113"/></text:span></text:p>
      <text:p text:style-name="P446"><text:span text:style-name="Corpo_20_del_20_testo_20__28_2_29__5f_"><text:span text:style-name="T113">per la potenza della Francia e di </text:span></text:span><text:span text:style-name="Corpo_20_del_20_testo_20__28_2_29__5f_"><text:span text:style-name="T158">Napoleone</text:span></text:span><text:span text:style-name="Corpo_20_del_20_testo_20__28_2_29__5f_"><text:span text:style-name="T113">, che, avendo fatto il sillogismo delle annessioni, vuole giungere a</text:span></text:span><text:span text:style-name="Corpo_20_del_20_testo_20__28_2_29__5f_"><text:span text:style-name="T158">ll'</text:span></text:span><text:span text:style-name="Corpo_20_del_20_testo_20__28_2_29__5f_"><text:span text:style-name="T113">ultima conclusione... Sono stato a Napoli ed ho veduto con maraviglia quella ricca e bellissima città, patria di Vico e di tanti grandi uomini. Ebbene, benché sia così inferiore Torino a Napoli, tuttavia, se si volesse annettere quella a questa, mi opporrei; direi federazione e non confusione </text:span></text:span><text:span text:style-name="Corpo_20_del_20_testo_20__28_2_29__20__2b__20_Corsivo"><text:span text:style-name="T113">(Rumori). </text:span></text:span><text:span text:style-name="Corpo_20_del_20_testo_20__28_2_29__5f_"><text:span text:style-name="T113">Un Re può essere capo anche d’una confederazione, e parlando di confederazione, non intendo d’uscire dai limiti dello Statuto e delle leggi. Colla federazione potete avere un Governo monarchico ed un Re come nell'unità italiana. Vedo il Pontefice ridotto all’estremo della temenza! Voi stessi l’avete combattuto, né valse a salvarlo nemmeno il ministro Rossi. Sono persuaso che </text:span></text:span><text:span text:style-name="Corpo_20_del_20_testo_20__28_2_29__5f_"><text:span text:style-name="T158">l'Italia</text:span></text:span><text:span text:style-name="Corpo_20_del_20_testo_20__28_2_29__5f_"><text:span text:style-name="T113"> non uscirà </text:span></text:span><text:span text:style-name="Corpo_20_del_20_testo_20__28_2_29__5f_"><text:span text:style-name="T158">dall'era</text:span></text:span><text:span text:style-name="Corpo_20_del_20_testo_20__28_2_29__5f_"><text:span text:style-name="T113"> della distruzione finché non si posi sotto la confederazione. </text:span></text:span></text:p>
      <text:p text:style-name="P445"><text:span text:style-name="Corpo_20_del_20_testo_20__28_2_29__20__2b__20_Corsivo"><text:span text:style-name="T113">Boggio affretta il momento in sarà approvata la legge e compiuta </text:span></text:span><text:span text:style-name="Corpo_20_del_20_testo_20__28_2_29__20__2b__20_Corsivo"><text:span text:style-name="T158">l'annessione</text:span></text:span><text:span text:style-name="Corpo_20_del_20_testo_20__28_2_29__20__2b__20_Corsivo"><text:span text:style-name="T113"> di </text:span></text:span><text:span text:style-name="Corpo_20_del_20_testo_20__28_2_29__20__2b__20_Corsivo"><text:span text:style-name="T158">Napoli</text:span></text:span><text:span text:style-name="Corpo_20_del_20_testo_20__28_2_29__20__2b__20_Corsivo"><text:span text:style-name="T113">: </text:span></text:span><text:span text:style-name="Corpo_20_del_20_testo_20__28_2_29__5f_"><text:span text:style-name="T113">allora il Regno, che dal sig. Ferrari fu detto senza nome avrà un nome e sarà quello di Regno italiano. Riguardo alla capitale, </text:span></text:span><text:span text:style-name="Corpo_20_del_20_testo_20__28_2_29__20__2b__20_Corsivo"><text:span text:style-name="T113">disse il sig. Boggio</text:span></text:span><text:span text:style-name="Corpo_20_del_20_testo_20__28_2_29__5f_"><text:span text:style-name="T113">, dirò una cosa sola e la dirò perché sono piemontese. Noi torinesi non fummo mai riputati troppo caldi per </text:span></text:span><text:span text:style-name="Corpo_20_del_20_testo_20__28_2_29__5f_"><text:span text:style-name="T158">l'Italia</text:span></text:span><text:span text:style-name="Corpo_20_del_20_testo_20__28_2_29__5f_"><text:span text:style-name="T113">, ma pure credo che non sarò smentito se dico che noi torinesi saremo pronti pel bene d’Italia, se così lo vuole il bene d’Italia, a fare il sagrificio della capitale. </text:span></text:span><text:span text:style-name="Corpo_20_del_20_testo_20__28_2_29__5f_"><text:span text:style-name="T158">È </text:span></text:span><text:span text:style-name="Corpo_20_del_20_testo_20__28_2_29__5f_"><text:span text:style-name="T113">impossibile che noi diamo un voto di fiducia al Governo, insultiamo Garibaldi! </text:span></text:span><text:span text:style-name="Corpo_20_del_20_testo_20__28_2_29__5f_"><text:span text:style-name="T158">Ma c</text:span></text:span><text:span text:style-name="Corpo_20_del_20_testo_20__28_2_29__5f_"><text:span text:style-name="T113">hi può dubitare dinanzi a questa alternativa, se fosse vera? </text:span></text:span></text:p>
      <text:p text:style-name="P445"><text:span text:style-name="Corpo_20_del_20_testo_20__28_2_29__5f_"><text:span text:style-name="T113">Nessuno, lo stesso, malgrado la fiducia, che ho nei ministri, ricuserei loro il voto di fiducia se dovesse essere interpretato come offesa a Garibaldi. </text:span></text:span></text:p>
      <text:p text:style-name="P699"><text:span text:style-name="Corpo_20_del_20_testo_20__28_2_29__5f_"><text:span text:style-name="T113"/></text:span></text:p>
      <text:p text:style-name="P445"><text:span text:style-name="Corpo_20_del_20_testo_20__28_2_29__5f_"><text:span text:style-name="T113">No, non commetterei mai si</text:span></text:span><text:span text:style-name="Corpo_20_del_20_testo_20__28_2_29__5f_"><text:span text:style-name="T158">mi</text:span></text:span><text:span text:style-name="Corpo_20_del_20_testo_20__28_2_29__5f_"><text:span text:style-name="T113">le immoralità! Ma non è tale la quistione; non si tratta di scegliere tra Garibaldi e il ministero, ma solo di un dissenso, per esempio, come quello tra me e il signor Ferrari. Nessuno dirà che il signor Ferrari insulti me propugnando la confederazione italiana, sebbene io sia a quella contrario. Così lo stesso si dirà del dissenso tra Garibaldi e il ministero. Se a questo diamo un voto di fiducia, lungi da noi il pensiero di fare onta a Garibaldi. Dando il voto di fiducia al Governo, intendo d'approvare quella politica che ci condusse a poter formare uno Stato di 22 milioni d’italiani. Non parlerò del sofisma, non so come meglio chiamarlo, con cui si vuole dire incompetente la Camera a votare la presente legge; parlerò solo dell’efficacia del voto d’annessione. Secondo il sig. Ferrari, dopo il nostro voto, l’annessione di Napoli non sarà più riputata libera: non riuscirò bene; sarà come una pianta che non ha radici. Signori, l’annessione di Sicilia e di Napoli ha dodici anni di vita. Abbiamo fatto l’annessione quando i cittadini dell’Italia, cacciati in bando dai loro Governi, si ricoveravano qui. Vogliamo l’unità a fine di formare un corpo compatto e forte per la salute d’Italia. Vorrei avere l’autorità necessaria per fare un appello alla concordia j ma oltreché mi manca l’autorità per farlo, non è necessario, tutti voi essendo persuasi che abbiamo bisogno di concordia. Or ha quindici anni, quando l’unica terra d’Italia era la Repubblica di San Marino, se altri ci avesse detto che per fare </text:span></text:span><text:span text:style-name="Corpo_20_del_20_testo_20__28_2_29__5f_"><text:span text:style-name="T158">l'</text:span></text:span><text:span text:style-name="Corpo_20_del_20_testo_20__28_2_29__5f_"><text:span text:style-name="T113">Italia libera non avete che a dare un voto favorevole ad una legge e con essa formerete uno Stato di 22 milioni d'italiani liberi, chi avrebbe ricusato? Voterò dunque in favore della presente legge. </text:span></text:span></text:p>
      <text:p text:style-name="P445"><text:span text:style-name="Corpo_20_del_20_testo_20__28_23_29__20__2b__20_10"><text:span text:style-name="T119"/></text:span></text:p>
      <text:p text:style-name="P699"><text:span text:style-name="Corpo_20_del_20_testo_20__28_23_29__20__2b__20_10"><text:span text:style-name="T119"/></text:span></text:p>
      <text:p text:style-name="P447"><text:span text:style-name="Corpo_20_del_20_testo_20__28_2_29__20__2b__20_Corsivo"><text:span text:style-name="T113">Sineo. </text:span></text:span><text:span text:style-name="Corpo_20_del_20_testo_20__28_2_29__5f_"><text:span text:style-name="T113">La legge, che discutiamo, contiene altissime quistioni politiche e sociali, che non </text:span></text:span><text:span text:style-name="Corpo_20_del_20_testo_20__28_2_29__5f_"><text:span text:style-name="T159">furono</text:span></text:span><text:span text:style-name="Corpo_20_del_20_testo_20__28_2_29__5f_"><text:span text:style-name="T113"> considerate nella relazione. L'autorizzazione preventiva, data dal Parlamento al Governo, di fare l'annessione, ha con seco molte difficoltà. Prima di tutto, si deve decidere se l'annessione sarà assoluta o condizionata? Il ministero dichiarò che la voleva incondizionata, ed io sono d’accordo con lui; scongiuro perciò i nostri fratelli d’Italia a votare </text:span></text:span><text:span text:style-name="Corpo_20_del_20_testo_20__28_2_29__5f_"><text:span text:style-name="T159">l'</text:span></text:span><text:span text:style-name="Corpo_20_del_20_testo_20__28_2_29__5f_"><text:span text:style-name="T113">annessione senza nessuna condizione. In primo luogo, la dichiarazione fatta dal Governo non potrebbe essere obbligatoria, e malgrado di essa si potrebbe fare un’annessione </text:span></text:span><text:span text:style-name="Corpo_20_del_20_testo_20__28_2_29__5f_"><text:span text:style-name="T159">condizionata</text:span></text:span><text:span text:style-name="Corpo_20_del_20_testo_20__28_2_29__5f_"><text:span text:style-name="T113">; ciò si potrebbe molto più dopo un cambiamento di ministero. Ma la negativa data ad ogni condizione potrebb’essere dannosa al</text:span></text:span><text:span text:style-name="Corpo_20_del_20_testo_20__28_2_29__5f_"><text:span text:style-name="T159">l'</text:span></text:span><text:span text:style-name="Corpo_20_del_20_testo_20__28_2_29__5f_"><text:span text:style-name="T113">annessione medesima. Si potrebbe concedere l’annessione a certe condizioni speciali, che non fossero dannose. Per esempio, una Provincia potrebbe apporre alla sua annessione con noi la condizione di non essere mai ceduta a Potenza straniera; ora, perché ricusare tale condizione? Non la credo necessaria in nessun tempo; poiché nessun Governo, nessun popolo può cedere sè stesso allo straniero; ma se una Provincia volesse questa condizione, non si potrebbe ricusare. Se qualche Provincia d’Italia volesse, non mutazione, ma spiegazione di alcuni articoli dello Statuto, perché non contentarla? L’articolo primo dello Statuto, che dichiara la religione cattolica religione dello Stato, non è contrario niente affatto alla libertà più ampia di coscienza; stabilisce solo che, in occasione di funzioni religiose, i grandi Corpi dello Stato si presenteranno al tempio cattolico. </text:span></text:span></text:p>
      <text:p text:style-name="P447"><text:span text:style-name="Corpo_20_del_20_testo_20__28_2_29__5f_"><text:span text:style-name="T113"/></text:span></text:p>
      <text:p text:style-name="P700"><text:span text:style-name="Corpo_20_del_20_testo_20__28_2_29__5f_"><text:span text:style-name="T113"/></text:span></text:p>
      <text:p text:style-name="P447"><text:span text:style-name="Corpo_20_del_20_testo_20__28_2_29__5f_"><text:span text:style-name="T113">Garibaldi fu sempre disposto a fare la fusione se gli si dimostra che riuscirà favorevole all’Italia; voglio perciò mettere in disparte l'opinione del presidente del Consiglio che Garibaldi sia contrario all’immediata fusione. La Camera non può condannare Garibaldi; non può nemmeno condannare i ministri, ma solo accusarli dinanzi al Senato. Se Garibaldi è ministro di Re Vittorio Emanuele per le Due Sicilie, e lo è, non deve però rendere ragione del suo operato a questa Camera, ma solo alla Camera dei rappresentanti del popolo che lo proclamò dittatore. Che si fa ora? Si vuole forse che questa Camera giudichi Garibaldi e per ciò essa si trasformi in consiglio di guerra? (Rumore). </text:span></text:span></text:p>
      <text:p text:style-name="P407"><text:span text:style-name="Corpo_20_del_20_testo_20__28_2_29__20__2b__20_Corsivo"><text:span text:style-name="T113">Presidente. </text:span></text:span><text:span text:style-name="Corpo_20_del_20_testo_20__28_2_29__5f_"><text:span text:style-name="T113">Ma qui non c’è consiglio di guerra, né altro; si tratta solo di autorizzare il Governo a fare </text:span></text:span><text:span text:style-name="Corpo_20_del_20_testo_20__28_2_29__5f_"><text:span text:style-name="T159">l</text:span></text:span><text:span text:style-name="Corpo_20_del_20_testo_20__28_2_29__5f_"><text:span text:style-name="T113">e annessioni e nul</text:span></text:span><text:span text:style-name="Corpo_20_del_20_testo_20__28_2_29__5f_"><text:span text:style-name="T159">l</text:span></text:span><text:span text:style-name="Corpo_20_del_20_testo_20__28_2_29__5f_"><text:span text:style-name="T113">’altro. </text:span></text:span></text:p>
      <text:p text:style-name="P407"><text:span text:style-name="Corpo_20_del_20_testo_20__28_2_29__20__2b__20_Corsivo"><text:span text:style-name="T113">Sineo. </text:span></text:span><text:span text:style-name="Corpo_20_del_20_testo_20__28_2_29__5f_"><text:span text:style-name="T113">Desidero che cosi sia e che il signor presidente voti la legge in questo senso. </text:span></text:span><text:span text:style-name="Corpo_20_del_20_testo_20__28_2_29__20__2b__20_Corsivo"><text:span text:style-name="T113">Non</text:span></text:span><text:span text:style-name="Corpo_20_del_20_testo_20__28_2_29__5f_"><text:span text:style-name="T113"> mi preme che Torino cessi di essere capitale; sarà la Manchester dell’Italia, colle forze motrici, che riceve dalle acque, che corrono dalle vicine montagne </text:span></text:span><text:span text:style-name="Corpo_20_del_20_testo_20__28_2_29__20__2b__20_Corsivo"><text:span text:style-name="T113">(L'oratore non vuole la legge proposta</text:span></text:span><text:span text:style-name="Corpo_20_del_20_testo_20__28_2_29__5f_"><text:span text:style-name="T113">, considerata in sè, è pericolosa, contraria al diritto delle genti e non giustificata da nessuna ragione). Non vogliamo le annessioni perché è trista la storia delle annessioni (Rumori). Conosciamo l’annessione della </text:span></text:span><text:span text:style-name="Corpo_20_del_20_testo_20__28_2_29__5f_"><text:span text:style-name="T159">Finlandia</text:span></text:span><text:span text:style-name="Corpo_20_del_20_testo_20__28_2_29__5f_"><text:span text:style-name="T113"> e della Polonia alta Russia, della Repubblica di Cracovia all’Austria </text:span></text:span><text:span text:style-name="Corpo_20_del_20_testo_20__28_2_29__5f_"><text:span text:style-name="T278">(Risa e </text:span></text:span><text:span text:style-name="Corpo_20_del_20_testo_20__28_2_29__20__2b__20_Corsivo"><text:span text:style-name="T278">rumori)</text:span></text:span><text:span text:style-name="Corpo_20_del_20_testo_20__28_2_29__20__2b__20_Corsivo"><text:span text:style-name="T113">. </text:span></text:span><text:span text:style-name="Corpo_20_del_20_testo_20__28_2_29__5f_"><text:span text:style-name="T113">Appunto perché sono diverse queste </text:span></text:span><text:span text:style-name="Corpo_20_del_20_testo_20__28_2_29__5f_"><text:span text:style-name="T159">annessioni</text:span></text:span><text:span text:style-name="Corpo_20_del_20_testo_20__28_2_29__5f_"><text:span text:style-name="T113"> da quella di Napoli, io non voglio annessioni, ma si faccia con Garibaldi come con Far</text:span></text:span><text:span text:style-name="Corpo_20_del_20_testo_20__28_2_29__5f_"><text:span text:style-name="T159">in</text:span></text:span><text:span text:style-name="Corpo_20_del_20_testo_20__28_2_29__5f_"><text:span text:style-name="T113">i e Ricasoli; si lasci a Garibaldi l’arbitrio ed egli troverà il modo di annettere Napoli alle altre Provincie sotto lo scettro di Re Vittorio Emanuele, </text:span></text:span></text:p>
      <text:p text:style-name="P407"><text:span text:style-name="Corpo_20_del_20_testo_20__28_2_29__5f_"><text:span text:style-name="T113">La tornata è chiusa.</text:span></text:span></text:p>
      <text:p text:style-name="P407"><text:span text:style-name="Corpo_20_del_20_testo_20__28_2_29__5f_"><text:span text:style-name="T113"/></text:span></text:p>
      <text:p text:style-name="P679"><text:span text:style-name="Corpo_20_del_20_testo_20__28_2_29__5f_"><text:span text:style-name="T113"/></text:span></text:p>
      <text:p text:style-name="P580"><text:span text:style-name="Corpo_20_del_20_testo_20__28_11_29_"><text:span text:style-name="T113">VII. </text:span></text:span></text:p>
      <text:p text:style-name="P407"><text:span text:style-name="Corpo_20_del_20_testo_20__28_2_29__5f_"><text:span text:style-name="T113">Il presidente Lenza apre la tornata del 9 ottobre e viene distribuito aUa camera un opuscolo intitolato: </text:span></text:span><text:span text:style-name="Corpo_20_del_20_testo_20__28_2_29__20__2b__20_Corsivo"><text:span text:style-name="T113">Sulla presente </text:span></text:span><text:span text:style-name="Corpo_20_del_20_testo_20__28_2_29__20__2b__20_Corsivo"><text:span text:style-name="T159">condizione</text:span></text:span><text:span text:style-name="Corpo_20_del_20_testo_20__28_2_29__20__2b__20_Corsivo"><text:span text:style-name="T113"> della Sicilia, lettera al deputato </text:span></text:span><text:span text:style-name="Corpo_20_del_20_testo_20__28_2_29__20__2b__20_Corsivo"><text:span text:style-name="T159">Depretis</text:span></text:span><text:span text:style-name="Corpo_20_del_20_testo_20__28_2_29__20__2b__20_Corsivo"><text:span text:style-name="T113">, </text:span></text:span><text:span text:style-name="Corpo_20_del_20_testo_20__28_2_29__5f_"><text:span text:style-name="T113">il quale opuscolo è un caldo appello contro il presente Governo dell’isola di Sicilia ed una fervida invocazione delta pronta annessione. Dopo ciò seguì la discussione sulle annessioni. </text:span></text:span></text:p>
      <text:p text:style-name="P309"><text:span text:style-name="Corpo_20_del_20_testo_20__28_16_29__5f_"><text:span text:style-name="T278">Sineo</text:span></text:span><text:span text:style-name="Corpo_20_del_20_testo_20__28_16_29__20__2b__20_Non_20_corsivo"><text:span text:style-name="T278"> (</text:span></text:span><text:span text:style-name="Corpo_20_del_20_testo_20__28_16_29__5f_"><text:span text:style-name="T278">continuando il suo discorso d ieri). </text:span></text:span><text:span text:style-name="Corpo_20_del_20_testo_20__28_16_29__20__2b__20_Non_20_corsivo"><text:span text:style-name="T308">Sé disse che </text:span></text:span><text:span text:style-name="Corpo_20_del_20_testo_20__28_2_29__5f_"><text:span text:style-name="T308">a Napoli sorsero pretese poco convenienti, ed io pure sono contrario alle pretese incostituzionali di qualunque cittadino, per quantunque grande questi sia, ma tali pretese non si debbono denunciare al Parlamento. Però, se il Parlamento viene chiamato a decidere delle pretese tra il ministero e Garibaldi, dee giudicare, sentite le parti e non il solo attore della causa. Noi abbiamo sentito solo le ragioni del ministero; e quelle di Garibaldi? Anzi io contrasto alla sposizione ministeriale e respingo affatto le ragioni addotte. Non è vero che Garibaldi abbia messo innanzi pretese ingiuste. Quando il giudice conosce le allegazioni di una parte sola, deve respingerle, o mandare che si presentino le ragioni anche della parte avversa. Non possono servire di documenti i giornali, che da parecchi mesi si occupano costantemente di questa quistione. Il generale Garibaldi non legge giornali, né leggono giornali i generali che lo circondano; ma se li leggessero, respingerebbero con isdegno le accuse, le villanie, contenute in quelli. Io lui per quindici giorni al campo di Garibaldi, e non ho trovato nessun giornale presso di lui. L’anno scorso, quando il Papa non aveva ancora per capo del suo esercito Lamoriciére, né le orde papali erano aumentate da’ legittimisti, </text:span></text:span></text:p>
      <text:p text:style-name="P309"><text:span text:style-name="Corpo_20_del_20_testo_20__28_2_29__5f_"><text:span text:style-name="T113"/></text:span></text:p>
      <text:p text:style-name="P784"><text:span text:style-name="Corpo_20_del_20_testo_20__28_2_29__5f_"><text:span text:style-name="T113"/></text:span></text:p>
      <text:p text:style-name="P309"><text:span text:style-name="Corpo_20_del_20_testo_20__28_2_29__5f_"><text:span text:style-name="T308">il Gabinetto s’oppose alla spédizio né contro le Marche che ora compì il moto proprio. Eppure allora potessi compire la conquista delle Marche con mollo minore effusione di sangue italiano. Ma allora il ministro inglese a Torino, occupandosi d’affari relativi al nostro interno Governo, operò sì che il ministro Ratazzi, cadendo, facesse luogo al ministero Cavour. Questo procedere dell'inviato inglese fu disapprovato dallo stesso Gabinetto di Londra e dai fogli ministeriali inglesi. Se allora il nostro ministro degli affari esteri avesse saputo fare il suo dovere, il signor Hudson, ministro inglese, sarebbe stato avvisato dal suo Governo a cessare i suoi perniciosi ufficii nei nostri affari interni</text:span></text:span><text:span text:style-name="Corpo_20_del_20_testo_20__28_2_29__5f_"><text:span text:style-name="T113"> </text:span></text:span><text:span text:style-name="Corpo_20_del_20_testo_20__28_2_29__20__2b__20_Corsivo"><text:span text:style-name="T113">(Grida di disapprovazione</text:span></text:span><text:span text:style-name="Corpo_20_del_20_testo_20__28_2_29__5f_"><text:span text:style-name="T113">, </text:span></text:span><text:span text:style-name="Corpo_20_del_20_testo_20__28_2_29__20__2b__20_Corsivo"><text:span text:style-name="T113">tumulti</text:span></text:span><text:span text:style-name="Corpo_20_del_20_testo_20__28_2_29__5f_"><text:span text:style-name="T113">). </text:span></text:span></text:p>
      <text:p text:style-name="P407"><text:span text:style-name="Corpo_20_del_20_testo_20__28_2_29__20__2b__20_Corsivo"><text:span text:style-name="T113">Presidente</text:span></text:span><text:span text:style-name="Corpo_20_del_20_testo_20__28_2_29__5f_"><text:span text:style-name="T113">. Prego l'oratore a non insultare il rappresentante di una Potenza amica; lice sporre il fatto, senza adoperare termini ingiuriosi. </text:span></text:span></text:p>
      <text:p text:style-name="P411"><text:span text:style-name="Corpo_20_del_20_testo_20__28_2_29__20__2b__20_Corsivo"><text:span text:style-name="T113">Sineo</text:span></text:span><text:span text:style-name="Corpo_20_del_20_testo_20__28_2_29__5f_"><text:span text:style-name="T113">. Non ho f</text:span></text:span><text:span text:style-name="Corpo_20_del_20_testo_20__28_2_29__5f_"><text:span text:style-name="T160">atto</text:span></text:span><text:span text:style-name="Corpo_20_del_20_testo_20__28_2_29__5f_"><text:span text:style-name="T113"> che sporre la verità con termini proprii. Il Gabinetto di Londra e tutti i fogli inglesi riconobbero che l'operato a Torino di sir Hudson era contrario agli usi diplomatici. Mentre succedeano queste cose, il nuovo ministero Cavour diceva di voler convocare il Parlamento e governare con esso; ma, appena compiute le elezioni, la Camera invece di pensare alle faccende pubbliche, si divertì con una passeggiata in Italia</text:span></text:span><text:span text:style-name="Corpo_20_del_20_testo_20__28_2_29__5f_"><text:span text:style-name="T278"> (</text:span></text:span><text:span text:style-name="Corpo_20_del_20_testo_20__28_2_29__5f_"><text:span text:style-name="T282">Rumori e disapprovazione</text:span></text:span><text:span text:style-name="Corpo_20_del_20_testo_20__28_2_29__5f_"><text:span text:style-name="T278">). </text:span></text:span></text:p>
      <text:p text:style-name="P407"><text:span text:style-name="Corpo_20_del_20_testo_20__28_2_29__20__2b__20_Corsivo"><text:span text:style-name="T113">Presidente. </text:span></text:span><text:span text:style-name="Corpo_20_del_20_testo_20__28_2_29__5f_"><text:span text:style-name="T113">Non posso permettere che l'oratore insulti la maggiorità del Parlamento. </text:span></text:span></text:p>
      <text:p text:style-name="P325"><text:span text:style-name="Corpo_20_del_20_testo_20__28_20_29__20__2b__20_10"><text:span text:style-name="T113"/></text:span></text:p>
      <text:p text:style-name="P774"><text:span text:style-name="Corpo_20_del_20_testo_20__28_20_29__20__2b__20_10"><text:span text:style-name="T113"/></text:span></text:p>
      <text:p text:style-name="P407"><text:span text:style-name="Corpo_20_del_20_testo_20__28_2_29__20__2b__20_Corsivo"><text:span text:style-name="T113">Sineo</text:span></text:span><text:span text:style-name="Corpo_20_del_20_testo_20__28_2_29__5f_"><text:span text:style-name="T113"> Ma io ho detto la verità... </text:span></text:span><text:span text:style-name="Corpo_20_del_20_testo_20__28_2_29__20__2b__20_Corsivo"><text:span text:style-name="T113">(Si de</text:span></text:span><text:span text:style-name="Corpo_20_del_20_testo_20__28_2_29__20__2b__20_Corsivo"><text:span text:style-name="T160">s</text:span></text:span><text:span text:style-name="Corpo_20_del_20_testo_20__28_2_29__20__2b__20_Corsivo"><text:span text:style-name="T113">ta grande tumulto. Finalmente il presidente fa intendere all</text:span></text:span><text:span text:style-name="Corpo_20_del_20_testo_20__28_2_29__20__2b__20_Corsivo"><text:span text:style-name="T160">'</text:span></text:span><text:span text:style-name="Corpo_20_del_20_testo_20__28_2_29__20__2b__20_Corsivo"><text:span text:style-name="T113">oratore che non do</text:span></text:span><text:span text:style-name="Corpo_20_del_20_testo_20__28_2_29__20__2b__20_Corsivo"><text:span text:style-name="T160">v</text:span></text:span><text:span text:style-name="Corpo_20_del_20_testo_20__28_2_29__20__2b__20_Corsivo"><text:span text:style-name="T113">ea dire quello che ha detto della Camera al seggio). </text:span></text:span><text:span text:style-name="Corpo_20_del_20_testo_20__28_2_29__5f_"><text:span text:style-name="T113">Non ho mai avuto intenzione di mancare di rispetto alla Camera, né a verun membro di essa. Garibaldi si ritirò a Genova frattanto, dalla qual città salpava in seguito per la spedizione in Sicilia, connivente il Governo; anzi prima io credeva che il Governo avesse favorito la spedizione di Garibaldi, ma ciò non è vero; il Governo la tollerò, disposto a rinnegarla, se non riusciva. Mentre il Governo aveva appena tolleranza od anche contrastava affatto la spedizione de’ volontarii, cominciò la partenza da Torino per Napoli dei così detti </text:span></text:span><text:span text:style-name="Corpo_20_del_20_testo_20__28_2_29__20__2b__20_Corsivo"><text:span text:style-name="T113">annessionisti. </text:span></text:span><text:span text:style-name="Corpo_20_del_20_testo_20__28_2_29__5f_"><text:span text:style-name="T113">Seguirono le lettere, missive, istruzioni del conte Cavour... </text:span></text:span></text:p>
      <text:p text:style-name="P407"><text:span text:style-name="Corpo_20_del_20_testo_20__28_2_29__20__2b__20_Corsivo"><text:span text:style-name="T113">Cavour</text:span></text:span><text:span text:style-name="Corpo_20_del_20_testo_20__28_2_29__5f_"><text:span text:style-name="T113">. Dichiaro che né io, né i miei colleghi non iscrivemmo mai lettere od altro al generale Garibaldi. </text:span></text:span></text:p>
      <text:p text:style-name="P407"><text:span text:style-name="Corpo_20_del_20_testo_20__28_2_29__20__2b__20_Corsivo"><text:span text:style-name="T113">Sineo conchiude promettendo che</text:span></text:span><text:span text:style-name="Corpo_20_del_20_testo_20__28_2_29__5f_"><text:span text:style-name="T113"> Garibaldi si sottoporrà alla sentenza della Camera, che per ciò dee giudicare con posatezza e giustizia. </text:span></text:span></text:p>
      <text:p text:style-name="P448"><text:span text:style-name="Corpo_20_del_20_testo_20__28_2_29__20__2b__20_Corsivo"><text:span text:style-name="T113">Me</text:span></text:span><text:span text:style-name="Corpo_20_del_20_testo_20__28_2_29__20__2b__20_Corsivo"><text:span text:style-name="T160">ll</text:span></text:span><text:span text:style-name="Corpo_20_del_20_testo_20__28_2_29__20__2b__20_Corsivo"><text:span text:style-name="T113">ana. </text:span></text:span><text:span text:style-name="Corpo_20_del_20_testo_20__28_2_29__5f_"><text:span text:style-name="T113">Mi venne annunziato un proclama del Re alle popolazioni napoletane, e l'entrata delle nostre truppe nel Reame. Se il ministero si tiene capace e forte per quest’alto, lo lodo ed approvo, perché fa il contrario di quanto si fece nel 1848, allorché, discutendosi le fusioni, si sospesero le operazioni di guerra. Rammento all’illustre Ferrari che forse noi italiani dobbiamo passare per un’unità strettissima prima di giungere alla vera libertà; sebbene io voglia </text:span></text:span><text:span text:style-name="Corpo_20_del_20_testo_20__28_2_29__5f_"><text:span text:style-name="T160">uni</text:span></text:span><text:span text:style-name="Corpo_20_del_20_testo_20__28_2_29__5f_"><text:span text:style-name="T113">tà politica e scentramento amministrativo, voglio l'unità con coloro che, seguaci di Mazzini, si sono uniti sinceramente al Governo di Vittorio Emanuele. </text:span></text:span></text:p>
      <text:p text:style-name="P448"><text:span text:style-name="Corpo_20_del_20_testo_20__28_2_29__5f_"><text:span text:style-name="T113"/></text:span></text:p>
      <text:p text:style-name="P701"><text:span text:style-name="Corpo_20_del_20_testo_20__28_2_29__5f_"><text:span text:style-name="T113"/></text:span></text:p>
      <text:p text:style-name="P448"><text:span text:style-name="Corpo_20_del_20_testo_20__28_2_29__5f_"><text:span text:style-name="T113">Ma non avrei voluto leggere parole severe contro la conciliazione nella relazione di Cavour </text:span></text:span><text:span text:style-name="Corpo_20_del_20_testo_20__28_2_29__20__2b__20_Corsivo"><text:span text:style-name="T113">(L’o</text:span></text:span><text:span text:style-name="Corpo_20_del_20_testo_20__28_2_29__20__2b__20_Corsivo"><text:span text:style-name="T160">ratore </text:span></text:span><text:span text:style-name="Corpo_20_del_20_testo_20__28_2_29__20__2b__20_Corsivo"><text:span text:style-name="T113">fa l’elogio di Garibaldi ed avrebbe voluto </text:span></text:span><text:span text:style-name="Corpo_20_del_20_testo_20__28_2_29__20__2b__20_Corsivo"><text:span text:style-name="T160">ch'egli</text:span></text:span><text:span text:style-name="Corpo_20_del_20_testo_20__28_2_29__20__2b__20_Corsivo"><text:span text:style-name="T113"> non il Governo avesse fatta la spedizione contro gli Stati pontifica). </text:span></text:span></text:p>
      <text:p text:style-name="P407"><text:span text:style-name="Corpo_20_del_20_testo_20__28_2_29__20__2b__20_Corsivo"><text:span text:style-name="T113">Armelonghi</text:span></text:span><text:span text:style-name="Corpo_20_del_20_testo_20__28_2_29__5f_"><text:span text:style-name="T113"> (</text:span></text:span><text:span text:style-name="Corpo_20_del_20_testo_20__28_2_29__20__2b__20_Corsivo"><text:span text:style-name="T113">lamenta che ci sieno in Italia ancora gli avanzi di quel partito che dice</text:span></text:span><text:span text:style-name="Corpo_20_del_20_testo_20__28_2_29__5f_"><text:span text:style-name="T113"> o tutto o niente! </text:span></text:span><text:span text:style-name="Corpo_20_del_20_testo_20__28_2_29__20__2b__20_Corsivo"><text:span text:style-name="T113">Egli vuole solo quel che si può. Fola in favore della legge). </text:span></text:span><text:span text:style-name="Corpo_20_del_20_testo_20__28_2_29__5f_"><text:span text:style-name="T113">Gli eventi camminano in questo tempo a Roma, eh’ è la capitale dell'Italia, non potendo questa restare senza quella; ella si dee guadagnare coi protocolli e non colle armi. </text:span></text:span></text:p>
      <text:p text:style-name="P310"><text:span text:style-name="Corpo_20_del_20_testo_20__28_16_29__5f_"><text:span text:style-name="T308">Chiaves </text:span></text:span><text:span text:style-name="Corpo_20_del_20_testo_20__28_16_29__5f_"><text:span text:style-name="T278">(parla in merito</text:span></text:span><text:span text:style-name="Corpo_20_del_20_testo_20__28_16_29__20__2b__20_Non_20_corsivo"><text:span text:style-name="T278">, e, </text:span></text:span><text:span text:style-name="Corpo_20_del_20_testo_20__28_16_29__5f_"><text:span text:style-name="T278">in favore della legge)</text:span></text:span><text:span text:style-name="Corpo_20_del_20_testo_20__28_16_29__5f_"><text:span text:style-name="T308">. </text:span></text:span><text:span text:style-name="Corpo_20_del_20_testo_20__28_2_29__5f_"><text:span text:style-name="T308">La Camera è chiamata a giudicare tra Garibaldi e Cavour! No, io non voglio questo giudizio; poiché non si potrebbe esaltare l'uno senza abbassare </text:span></text:span><text:span text:style-name="Corpo_20_del_20_testo_20__28_2_29__5f_"><text:span text:style-name="T315">l'altro</text:span></text:span><text:span text:style-name="Corpo_20_del_20_testo_20__28_2_29__5f_"><text:span text:style-name="T308">, ed io voglio esaltare ambidue questi uomini. Tutti riconosciamo che lo stato d’annessione è normale, come anormale è lo stato di non annessione; ma coloro che vogliono, ritardando l'annessione, prorogare lo stato anormale in cui si trova Napoli, qual compenso daranno ai napoletani per tale danno? Il compenso dovrebbe consistere nella maggior sicurezza, libertà e prosperità. Ora, riguardo alla sicurezza, non ripeterò che quanto fu detto da altri, cioè che i luoghi di pena a Napoli furono aperti ed i prigionieri si sparsero pel paese. Riguardo all’estero per sua sicurezza Napoli deve far parte dell’esercito nostro. Fu detto per insulto che gl’italiani non si battono! Ma a questo insulto si può rispondere colle battaglie di Milazzo e Calatafimi; gli stranieri volevano dire che gl’italiani, se si battono tra loro, </text:span></text:span></text:p>
      <text:p text:style-name="P310"><text:span text:style-name="Corpo_20_del_20_testo_20__28_2_29__5f_"><text:span text:style-name="T308"/></text:span></text:p>
      <text:p text:style-name="P785"><text:span text:style-name="Corpo_20_del_20_testo_20__28_2_29__5f_"><text:span text:style-name="T308"/></text:span></text:p>
      <text:p text:style-name="P310"><text:span text:style-name="Corpo_20_del_20_testo_20__28_2_29__5f_"><text:span text:style-name="T308">non si battono però con</text:span></text:span><text:span text:style-name="Corpo_20_del_20_testo_20__28_2_29__5f_"><text:span text:style-name="T315">tro</text:span></text:span><text:span text:style-name="Corpo_20_del_20_testo_20__28_2_29__5f_"><text:span text:style-name="T308"> gli stranieri, ed a questo non si può rispondere con Milazzo e Calatafimi, ma colle battaglie di Palestro, di S. Martino, di Castelfidardo e d’Ancona, che furono contro gli stranieri. Altri vuole prima ire a Roma che a Napoli, ma volete forse l'allontanamento del Papa a Roma? Però con tale allontanamento non si scioglie la quistione del Papato. Il Papato è pure una grande Potenza! Ma volete piuttosto il Papa colla Francia, nostra alleata, o coll’Austria, nostra nemica? Se il Papa fosse ridotto a Potenza meno ostile per l'Italia, non sarebbe grande ventura? Se potessimo avere un Re d’Italia d’accordo col Papa a Roma, non saremmo noi la nazione più fortunata e più potente del mondo? </text:span></text:span><text:span text:style-name="Corpo_20_del_20_testo_20__28_2_29__20__2b__20_Corsivo"><text:span text:style-name="T278">(Applausi fragorosissimi e prolungati).</text:span></text:span><text:span text:style-name="Corpo_20_del_20_testo_20__28_2_29__20__2b__20_Corsivo"><text:span text:style-name="T308"> </text:span></text:span><text:span text:style-name="Corpo_20_del_20_testo_20__28_2_29__5f_"><text:span text:style-name="T308">Per quanto spetta alla libertà, che si gode </text:span></text:span><text:span text:style-name="Corpo_20_del_20_testo_20__28_2_29__20__2b__20_Corbel1"><text:span text:style-name="T324">or</text:span></text:span><text:span text:style-name="Corpo_20_del_20_testo_20__28_2_29__5f_"><text:span text:style-name="T308">a a Napoli, quale mai può essere, quando ad ogni mese, settimana e giorno si mutano i ministri, i dittatori e i prodittatori? </text:span></text:span><text:span text:style-name="Corpo_20_del_20_testo_20__28_2_29__20__2b__20_Corsivo"><text:span text:style-name="T308">(L</text:span></text:span><text:span text:style-name="Corpo_20_del_20_testo_20__28_2_29__20__2b__20_Corsivo"><text:span text:style-name="T315">'</text:span></text:span><text:span text:style-name="Corpo_20_del_20_testo_20__28_2_29__20__2b__20_Corsivo"><text:span text:style-name="T308">oratore dividendo i nemici dell'annessione in dite </text:span></text:span><text:span text:style-name="Corpo_20_del_20_testo_20__28_2_29__20__2b__20_Corsivo"><text:span text:style-name="T315">categorie,</text:span></text:span><text:span text:style-name="Corpo_20_del_20_testo_20__28_2_29__20__2b__20_Corsivo"><text:span text:style-name="T308"> la prima</text:span></text:span><text:span text:style-name="Corpo_20_del_20_testo_20__28_2_29__5f_"><text:span text:style-name="T308"> di quelli in buona fede e </text:span></text:span><text:span text:style-name="Corpo_20_del_20_testo_20__28_2_29__20__2b__20_Corsivo"><text:span text:style-name="T308">li </text:span></text:span><text:span text:style-name="Corpo_20_del_20_testo_20__28_2_29__20__2b__20_Corsivo"><text:span text:style-name="T315">compatisce,</text:span></text:span><text:span text:style-name="Corpo_20_del_20_testo_20__28_2_29__20__2b__20_Corsivo"><text:span text:style-name="T308"> la seconda</text:span></text:span><text:span text:style-name="Corpo_20_del_20_testo_20__28_2_29__5f_"><text:span text:style-name="T308"> di quella in mala fede e </text:span></text:span><text:span text:style-name="Corpo_20_del_20_testo_20__28_2_29__20__2b__20_Corsivo"><text:span text:style-name="T308">li chiama </text:span></text:span><text:span text:style-name="Corpo_20_del_20_testo_20__28_2_29__5f_"><text:span text:style-name="T308">agitatori politici per mestiere, per sussistenza, </text:span></text:span><text:span text:style-name="Corpo_20_del_20_testo_20__28_2_29__20__2b__20_Corsivo"><text:span text:style-name="T308">deride i loro </text:span></text:span><text:span text:style-name="Corpo_20_del_20_testo_20__28_2_29__5f_"><text:span text:style-name="T308">fremiti </text:span></text:span><text:span text:style-name="Corpo_20_del_20_testo_20__28_2_29__20__2b__20_Corsivo"><text:span text:style-name="T308">con applausi e risa dell'udienza). </text:span></text:span><text:span text:style-name="Corpo_20_del_20_testo_20__28_2_29__5f_"><text:span text:style-name="T308">Riguardo alle condizioni dell’annessione, io non ne voglio né da una parte né dall’altra; ma se si volessero condizioni, cui spetterebbe l’apporle? </text:span></text:span><text:span text:style-name="Corpo_20_del_20_testo_20__28_2_29__20__2b__20_Corsivo"><text:span text:style-name="T278">(L'oratore conclude osservando che il Piemonte non ha apposte condizioni quanto all'Austria). </text:span></text:span></text:p>
      <text:p text:style-name="P449"><text:span text:style-name="Corpo_20_del_20_testo_20__28_2_29__20__2b__20_Corsivo"><text:span text:style-name="T160">Bertani.</text:span></text:span><text:span text:style-name="Corpo_20_del_20_testo_20__28_2_29__20__2b__20_Corsivo"><text:span text:style-name="T113"> </text:span></text:span><text:span text:style-name="Corpo_20_del_20_testo_20__28_2_29__5f_"><text:span text:style-name="T113">Protesto che sotto le assise militari. Tanna scorso ed in quest’anno, ho riconosciuto Vittorio Emanuele e non mancherò mai al mio giuramento. Garibaldi non volle ritardata l'annessione se non perché volea libera tutta Italia, ed un giorno, me presente, </text:span></text:span></text:p>
      <text:p text:style-name="P449"><text:span text:style-name="Corpo_20_del_20_testo_20__28_2_29__5f_"><text:span text:style-name="T113"/></text:span></text:p>
      <text:p text:style-name="P702"><text:span text:style-name="Corpo_20_del_20_testo_20__28_2_29__5f_"><text:span text:style-name="T113"/></text:span></text:p>
      <text:p text:style-name="P449"><text:span text:style-name="Corpo_20_del_20_testo_20__28_2_29__5f_"><text:span text:style-name="T113">si allietò per un di</text:span></text:span><text:span text:style-name="Corpo_20_del_20_testo_20__28_15_29__5f_"><text:span text:style-name="T113"> </text:span></text:span><text:span text:style-name="Corpo_20_del_20_testo_20__28_2_29__5f_"><text:span text:style-name="T113">spaccio telegrafico, che annunciava i soldati piemontesi essere a Roma, e credette ad un miracolo della diplomazia. Ma poiché non è vero, poiché i napoletani, che sono nove milioni, accettano il programma di Garibaldi, io confido in Garibaldi e nel conte di Cavour ancora. Si sospenda la presente discussione, e l'abile e </text:span></text:span><text:span text:style-name="Corpo_20_del_20_testo_20__28_2_29__5f_"><text:span text:style-name="T161">delicata</text:span></text:span><text:span text:style-name="Corpo_20_del_20_testo_20__28_2_29__5f_"><text:span text:style-name="T113"> mano del diplomatico stringa la mano del dittatore Garibaldi; la pace allora sarà fatta, cessando ogni dissidio. </text:span></text:span></text:p>
      <text:p text:style-name="P407"><text:span text:style-name="Corpo_20_del_20_testo_20__28_2_29__5f_"><text:span text:style-name="T113">La tornata è chiusa. </text:span></text:span></text:p>
      <text:p text:style-name="P543"><text:span text:style-name="Titolo_20__23_8_20__28_3_29__5f_"><text:span text:style-name="T113"/></text:span></text:p>
      <text:p text:style-name="P543"><text:bookmark-start text:name="bookmark211"/><text:span text:style-name="Titolo_20__23_8_20__28_3_29__5f_"><text:span text:style-name="T113">V</text:span></text:span><text:span text:style-name="Titolo_20__23_8_20__28_3_29__5f_"><text:span text:style-name="T161">III</text:span></text:span><text:span text:style-name="Titolo_20__23_8_20__28_3_29__5f_"><text:span text:style-name="T113">.</text:span></text:span><text:bookmark-end text:name="bookmark211"/><text:span text:style-name="Titolo_20__23_8_20__28_3_29__5f_"><text:span text:style-name="T113"> </text:span></text:span></text:p>
      <text:p text:style-name="P407"><text:span text:style-name="Corpo_20_del_20_testo_20__28_2_29__5f_"><text:span text:style-name="T113">Tornata del </text:span></text:span><text:span text:style-name="Corpo_20_del_20_testo_20__28_2_29__5f_"><text:span text:style-name="T161">10</text:span></text:span><text:span text:style-name="Corpo_20_del_20_testo_20__28_2_29__5f_"><text:span text:style-name="T113"> ottobre della Camera de’ deputati. </text:span></text:span></text:p>
      <text:p text:style-name="P449"><text:span text:style-name="Corpo_20_del_20_testo_20__28_2_29__20__2b__20_Corsivo"><text:span text:style-name="T113">Minghetti</text:span></text:span><text:span text:style-name="Corpo_20_del_20_testo_20__28_2_29__5f_"><text:span text:style-name="T113"> si rallegra che cosi Ferrari, come Bertani, abbiano dette parole di concordia; dimostra però che Ferrari, sostenne una tesi opposta al suo convincimento, perché la forza di un uomo, per quanto di genio, non vale a vincere il sentimento di tutta la nazione; sostiene che bisogna approvar la legge, perché sancisce il diritto nazionale, e non si può disgiungerla dal voto di fiducia, perché bisogna approvare la spedizione delle Marche e dell’Umbria. Indi dimostra che bisogna metter fine allo stato delle Due Sicilie, stanteché la lunghezza del provvisorio strascina all’anarchia, e anche per impedire che l’anarchia dia pretesto all’Europa d’intromettersi in una quistione, che finora fu tollerata, non approvata. Chi ci garantisce che l’Austria non si muova? Come mai quelli che volevano l’annessione immediata dell’Italia meridionale, ora si oppongono all’annessione immediata delle Due Sicilie? </text:span></text:span></text:p>
      <text:p text:style-name="P449"><text:span text:style-name="Corpo_20_del_20_testo_20__28_2_29__5f_"><text:span text:style-name="T113"/></text:span></text:p>
      <text:p text:style-name="P702"><text:span text:style-name="Corpo_20_del_20_testo_20__28_2_29__5f_"><text:span text:style-name="T113"/></text:span></text:p>
      <text:p text:style-name="P449"><text:span text:style-name="Corpo_20_del_20_testo_20__28_2_29__5f_"><text:span text:style-name="T113">Noi abbiamo bisogno di unirci, e tosto, se vogliamo che </text:span></text:span><text:span text:style-name="Corpo_20_del_20_testo_20__28_2_29__5f_"><text:span text:style-name="T161">l'</text:span></text:span><text:span text:style-name="Corpo_20_del_20_testo_20__28_2_29__5f_"><text:span text:style-name="T113">Europa, per mantenere la pace, sancisca la nostra impresa. Il Re si avanza nel territorio napoletano; egli potrà convincersi di ciò che vogliono i popoli di laggiù. </text:span></text:span></text:p>
      <text:p text:style-name="P407"><text:span text:style-name="Corpo_20_del_20_testo_20__28_2_29__20__2b__20_Corsivo"><text:span text:style-name="T113">Regnoli</text:span></text:span><text:span text:style-name="Corpo_20_del_20_testo_20__28_2_29__5f_"><text:span text:style-name="T113"> è disposto a votar la legge delle annessioni: prima di dare il voto di fiducia vuole che si tenti di f</text:span></text:span><text:span text:style-name="Corpo_20_del_20_testo_20__28_2_29__5f_"><text:span text:style-name="T161">a</text:span></text:span><text:span text:style-name="Corpo_20_del_20_testo_20__28_2_29__5f_"><text:span text:style-name="T113">r cessare l’occupazione francese in Roma. </text:span></text:span></text:p>
      <text:p text:style-name="P407"><text:span text:style-name="Corpo_20_del_20_testo_20__28_2_29__20__2b__20_Corsivo"><text:span text:style-name="T113">Sineo</text:span></text:span><text:span text:style-name="Corpo_20_del_20_testo_20__28_2_29__5f_"><text:span text:style-name="T113"> risponde ad Armelonghi per difendere gli uomini del 1848, ed a </text:span></text:span><text:span text:style-name="Corpo_20_del_20_testo_20__28_2_29__5f_"><text:span text:style-name="T161">Chiaves</text:span></text:span><text:span text:style-name="Corpo_20_del_20_testo_20__28_2_29__5f_"><text:span text:style-name="T113">, a cui dice che il Papato non può sussistere in Italia. Nega che si discuta tra la Repubblica e la Monarchia. Mazzini è a Napoli, ma vive vita privata,. Le mene, che gli si attribuiscono, sono esagerazioni. </text:span></text:span></text:p>
      <text:p text:style-name="P407"><text:span text:style-name="Corpo_20_del_20_testo_20__28_2_29__20__2b__20_Corsivo"><text:span text:style-name="T113">Chiaves </text:span></text:span><text:span text:style-name="Corpo_20_del_20_testo_20__28_2_29__5f_"><text:span text:style-name="T113">soggiunge alcune osservazioni sul principio unitario combinato colla monarchia costituzionale. </text:span></text:span></text:p>
      <text:p text:style-name="P407"><text:span text:style-name="Corpo_20_del_20_testo_20__28_2_29__20__2b__20_Corsivo"><text:span text:style-name="T113">Galeotti</text:span></text:span><text:span text:style-name="Corpo_20_del_20_testo_20__28_2_29__5f_"><text:span text:style-name="T113"> osserva che il Governo chiede un </text:span></text:span><text:span text:style-name="Corpo_20_del_20_testo_20__28_2_29__5f_"><text:span text:style-name="T161">vo</text:span></text:span><text:span text:style-name="Corpo_20_del_20_testo_20__28_2_29__5f_"><text:span text:style-name="T113">to di fiducia, cioè un giudizio positivo sul complesso degli atti suoi. Ora, il suo grand</text:span></text:span><text:span text:style-name="Corpo_20_del_20_testo_20__28_2_29__5f_"><text:span text:style-name="T161">'</text:span></text:span><text:span text:style-name="Corpo_20_del_20_testo_20__28_2_29__5f_"><text:span text:style-name="T113">atto fu l’impresa delle Marche e dell'Umbria, grande nei mezzi e più nel risultato. La legge proposta è conforme allo spirito della Costituzione. Il Parlamento è competente, perché il plebiscito non viene imposto, ma sarà reso con piena libertà di voto, garantita dall'ordine e dalla sicurezza. Non si vincola né il popolo, né il Governo delle Due Sicilie, si autorizza il nostro Governo. Conchiude formulando voce di adesione. </text:span></text:span></text:p>
      <text:p text:style-name="P449"><text:span text:style-name="Corpo_20_del_20_testo_20__28_2_29__20__2b__20_Corsivo"><text:span text:style-name="T113">Camiti</text:span></text:span><text:span text:style-name="Corpo_20_del_20_testo_20__28_2_29__5f_"><text:span text:style-name="T113"> ugualmente è tanto favorevole alla proposta, che non pensava neppure che potesse far luogo a tanta discussione. L'idea unitaria è divenuta una convinzione generale. Non dicasi neppure che il Piemonte voglia sovrapporsi:</text:span></text:span></text:p>
      <text:p text:style-name="P449"><text:span text:style-name="Corpo_20_del_20_testo_20__28_2_29__5f_"><text:span text:style-name="T113"/></text:span></text:p>
      <text:p text:style-name="P702"><text:span text:style-name="Corpo_20_del_20_testo_20__28_2_29__5f_"><text:span text:style-name="T113"/></text:span></text:p>
      <text:p text:style-name="P449"><text:span text:style-name="Corpo_20_del_20_testo_20__28_2_29__5f_"><text:span text:style-name="T113">l’Italia ci assorbe tutti, ci assimila, ci unifica</text:span></text:span><text:span text:style-name="Corpo_20_del_20_testo_20__28_55_29__20__2b__20_Maiuscoletto"><text:span text:style-name="T113">.</text:span></text:span></text:p>
      <text:p text:style-name="P407"><text:span text:style-name="Corpo_20_del_20_testo_20__28_2_29__5f_"><text:span text:style-name="T113">La politica, che ora dobbiamo sanzionare, è la politica nazionale italiana. </text:span></text:span></text:p>
      <text:p text:style-name="P407"><text:span text:style-name="Corpo_20_del_20_testo_20__28_2_29__20__2b__20_Corsivo"><text:span text:style-name="T113">Mosca. </text:span></text:span><text:span text:style-name="Corpo_20_del_20_testo_20__28_2_29__5f_"><text:span text:style-name="T113">La questione dell’annessione è ormai decisa dal popolo italiano, e quindi non altro mi resta a desiderare se non che l'annessione si faccia al più presto. Lo schema, presentato dal ministero, è inutile, incostituzionale, impolitico. Inutile, perché a far </text:span></text:span><text:span text:style-name="Corpo_20_del_20_testo_20__28_2_29__5f_"><text:span text:style-name="T161">l'annessione</text:span></text:span><text:span text:style-name="Corpo_20_del_20_testo_20__28_2_29__5f_"><text:span text:style-name="T113"> è già autorizzato dal mandato, che gli diede la nazione. Incostituzionale, perché non si devono sprecare le forme costituzionali quando non c'è bisogno. Impolitico, perché non. rende omaggio al diritto nazionale. Tuttavia do il mio voto favorevole, e prego gli amici a fare altrettanto, perché, nelle circostanze presenti un voto contrario potrebbe far credere agli stranieri, all'Europa, che in Italia ci sia alcuno che non vuole l'Italia una, indipendente e libera. </text:span></text:span></text:p>
      <text:p text:style-name="P407"><text:span text:style-name="Corpo_20_del_20_testo_20__28_2_29__20__2b__20_Corsivo"><text:span text:style-name="T113">La Farina</text:span></text:span><text:span text:style-name="Corpo_20_del_20_testo_20__28_2_29__5f_"><text:span text:style-name="T113"> entra a parlare di Garibaldi e della Sicilia per dire che il Governo laggiù è debole perché tenuto dagli antiannessionisti. Fa un confronto fra il Governo provvisorio del 1848 e quello del 1860; ma la Camera s’impazienta per questa inopportuna digressione su viste affatto personali. </text:span></text:span></text:p>
      <text:p text:style-name="P449"><text:span text:style-name="Corpo_20_del_20_testo_20__28_2_29__20__2b__20_Corsivo"><text:span text:style-name="T113">Pareto</text:span></text:span><text:span text:style-name="Corpo_20_del_20_testo_20__28_2_29__5f_"><text:span text:style-name="T113"> dice che spiegherà il suo voto favorevole facendo qualche riserva. Soprattutto crede poco necessaria la legge. Darò anche il voto di fiducia al ministero, poiché, sebbene io disapprovi alcuni atti ministeriali, non posso negare la mia fiducia al ministro degli affari esterni, che fece tanto in bene dell’Italia. Ma raccomando concordia a tutti, permettete ch'io lo dica: anche Mazzini fece qualche bene all’Italia. </text:span></text:span></text:p>
      <text:p text:style-name="P449"><text:span text:style-name="Corpo_20_del_20_testo_20__28_2_29__5f_"><text:span text:style-name="T113"/></text:span></text:p>
      <text:p text:style-name="P702"><text:span text:style-name="Corpo_20_del_20_testo_20__28_2_29__5f_"><text:span text:style-name="T113"/></text:span></text:p>
      <text:p text:style-name="P449"><text:span text:style-name="Corpo_20_del_20_testo_20__28_2_29__5f_"><text:span text:style-name="T113">Non avrei voluto che il sig. La Farina avesse fatta la descrizione che fece del suo paese, manifestando nostre piaghe agli stranieri. </text:span></text:span></text:p>
      <text:p text:style-name="P407"><text:span text:style-name="Corpo_20_del_20_testo_20__28_2_29__20__2b__20_Corsivo"><text:span text:style-name="T113">Mol</text:span></text:span><text:span text:style-name="Corpo_20_del_20_testo_20__28_2_29__20__2b__20_Corsivo"><text:span text:style-name="T161">t</text:span></text:span><text:span text:style-name="Corpo_20_del_20_testo_20__28_2_29__20__2b__20_Corsivo"><text:span text:style-name="T113">e</text:span></text:span><text:span text:style-name="Corpo_20_del_20_testo_20__28_2_29__5f_"><text:span text:style-name="T113"> voci. Ai voti!</text:span></text:span></text:p>
      <text:p text:style-name="P407"><text:span text:style-name="Corpo_20_del_20_testo_20__28_2_29__5f_"><text:span text:style-name="T278">Cavour.</text:span></text:span><text:span text:style-name="Corpo_20_del_20_testo_20__28_2_29__5f_"><text:span text:style-name="T113"> Avrei tacciuto in questa discussione, che mi è quasi personale; ma, poiché furono chieste spiegazioni, il ministero le darà, per quanto può, senza nuocere al pubblico servizio. Prego perciò gli oratori che vogliono parlare contro, a farlo, e rimandando la discussione a domani, io dirò quel che devo. </text:span></text:span></text:p>
      <text:p text:style-name="P407"><text:span text:style-name="Corpo_20_del_20_testo_20__28_2_29__20__2b__20_Corsivo"><text:span text:style-name="T113">Presidente</text:span></text:span><text:span text:style-name="Corpo_20_del_20_testo_20__28_2_29__5f_"><text:span text:style-name="T113">. Non vi sono più oratori contro che non abbiano parlato. Vi è il sig. Ferrari per una replica... </text:span></text:span></text:p>
      <text:p text:style-name="P407"><text:span text:style-name="Corpo_20_del_20_testo_20__28_2_29__20__2b__20_Corsivo"><text:span text:style-name="T113">Depretis. </text:span></text:span><text:span text:style-name="Corpo_20_del_20_testo_20__28_2_29__5f_"><text:span text:style-name="T113">Dopo il discorso del sig. La Farina devo dire qualche parola, e prego la Camera a rimandare a domani la discussione. </text:span></text:span></text:p>
      <text:p text:style-name="P407"><text:span text:style-name="Corpo_20_del_20_testo_20__28_2_29__20__2b__20_Corsivo"><text:span text:style-name="T113">Presidente. </text:span></text:span><text:span text:style-name="Corpo_20_del_20_testo_20__28_2_29__5f_"><text:span text:style-name="T113">Sono ancora iscritti otto oratori in merito e molti in favore. Se la Camera vuole chiudere la discussione, riservando facoltà di parlare al sig. Depretis. </text:span></text:span></text:p>
      <text:p text:style-name="P407"><text:span text:style-name="Corpo_20_del_20_testo_20__28_2_29__20__2b__20_Corsivo"><text:span text:style-name="T113">Turati</text:span></text:span><text:span text:style-name="Corpo_20_del_20_testo_20__28_2_29__5f_"><text:span text:style-name="T113"> si alza con un </text:span></text:span><text:span text:style-name="Corpo_20_del_20_testo_20__28_2_29__5f_"><text:span text:style-name="T161">manoscritto</text:span></text:span><text:span text:style-name="Corpo_20_del_20_testo_20__28_2_29__5f_"><text:span text:style-name="T113"> in mano per parlare in favore. Legge il suo discorso interrotto dalle conversazioni di pochi presenti. </text:span></text:span></text:p>
      <text:p text:style-name="P407"><text:span text:style-name="Corpo_20_del_20_testo_20__28_2_29__5f_"><text:span text:style-name="T113">La tornata è chiusa. </text:span></text:span></text:p>
      <text:p text:style-name="P468"><text:span text:style-name="Corpo_20_del_20_testo_20__28_2_29__5f_"><text:span text:style-name="T113"/></text:span></text:p>
      <text:p text:style-name="P468"><text:span text:style-name="Corpo_20_del_20_testo_20__28_2_29__5f_"><text:span text:style-name="T113">IX. </text:span></text:span></text:p>
      <text:p text:style-name="P407"><text:span text:style-name="Corpo_20_del_20_testo_20__28_2_29__5f_"><text:span text:style-name="T113">Lanza presidente apre la tornata del giorno 11 ottobre della Camera de’ deputati. </text:span></text:span></text:p>
      <text:p text:style-name="P476"><text:span text:style-name="Corpo_20_del_20_testo_20__28_2_29__20__2b__20_Corsivo1"><text:span text:style-name="T113">Scialoia:</text:span></text:span><text:span text:style-name="Corpo_20_del_20_testo_20__28_2_29__5f_"><text:span text:style-name="T113"> Signori, la presente legge avrà due effetti sommamente salutari: di fortificare il Governo l’uno, e l’altro d’infondere coraggio nei popoli per votare l'annessione. </text:span></text:span></text:p>
      <text:p text:style-name="P476"><text:span text:style-name="Corpo_20_del_20_testo_20__28_2_29__5f_"><text:span text:style-name="T113"/></text:span></text:p>
      <text:p text:style-name="P767"><text:span text:style-name="Corpo_20_del_20_testo_20__28_23_29__20__2b__20_Maiuscoletto"><text:span text:style-name="T264"/></text:span></text:p>
      <text:p text:style-name="P412"><text:span text:style-name="T113">Si disse che colla presente legge imponiamo il Piemonte a</text:span><text:span text:style-name="T161">ll'</text:span><text:span text:style-name="T113">Italia meridionale. Ma è impossibile, poiché il Piemonte non esiste più: invece, unend</text:span><text:span text:style-name="T162">o l'</text:span><text:span text:style-name="T113">Italia settentrionale alla meridionale, costituiremo la patria comune; faremo anche cessare il tristo spettacolo di alcuni, che, frapposti tra il dittatore Garibaldi e il popolo napoletano, osano dire: Napoli è nostro! </text:span><text:span text:style-name="Corpo_20_del_20_testo_20__28_2_29__20__2b__20_Corsivo"><text:span text:style-name="T113">(L</text:span></text:span><text:span text:style-name="Corpo_20_del_20_testo_20__28_2_29__20__2b__20_Corsivo"><text:span text:style-name="T162">'</text:span></text:span><text:span text:style-name="Corpo_20_del_20_testo_20__28_2_29__20__2b__20_Corsivo"><text:span text:style-name="T113">oratore fa un elogio a Garibaldi). </text:span></text:span><text:span text:style-name="T113">Non si dèe temere che la presente legge sia per offendere il dittatore di Napoli, che anzi sarebbe offeso se altri si astenesse o votasse contro. La legge che voi volate, è la conseguenza necessaria dell'impresa compiuta nelle Marche e nell</text:span><text:span text:style-name="T161">'</text:span><text:span text:style-name="T113">Umbria. Io voterò questa legge anche per evitare mali gravissimi. Non voglio togliere il velo e manifestare tutto, ma citerò due fatti, primo dei quali è la lettera del prodittatore di Napoli Pallavicino a Mazzini. In questa lettera si dice che son molti i mazziniani, che innalzano la bandiera sediziosa; non credo che siano molti, ma invece pochissimi: ciò nondimeno la citata lettera vi prova che il timore esiste ed è grande. L'altro fatto pure evidente è questo che il governatore di Nocera destituì un sindaco, reo di aver divulgato un manifesto favorevole a re Vittorio </text:span><text:span text:style-name="T161">Emanuele.</text:span><text:span text:style-name="T113"> Che vi pare di questo stato di cose? Non è forse la guerra civile? Non è egli necessario porvi subito riparo?</text:span></text:p>
      <text:p text:style-name="P412"><text:span text:style-name="Corpo_20_del_20_testo_20__28_2_29__20__2b__20_Corsivo"><text:span text:style-name="T113">Depretis. </text:span></text:span><text:span text:style-name="T113">Avrei voluto dire solo una parola, per dichiarare il mio voto favorevole; ma dopo il deputato La Farina devo parlare per un fatto quasi personale; poiché il signor La Farina parla della Sicilia, la quale ho per qualche tempo governata </text:span><text:span text:style-name="T278">(</text:span><text:span text:style-name="Corpo_20_del_20_testo_20__28_2_29__20__2b__20_Corsivo"><text:span text:style-name="T278">Dopo aver mostrato </text:span></text:span><text:span text:style-name="Corpo_20_del_20_testo_20__28_2_29__20__2b__20_Corsivo"><text:span text:style-name="T283">l'</text:span></text:span><text:span text:style-name="Corpo_20_del_20_testo_20__28_2_29__20__2b__20_Corsivo"><text:span text:style-name="T278">utilità della </text:span></text:span><text:span text:style-name="Corpo_20_del_20_testo_20__28_2_29__20__2b__20_Corsivo"><text:span text:style-name="T283">legge</text:span></text:span><text:span text:style-name="T278">, </text:span><text:span text:style-name="T283">l'orat</text:span><text:span text:style-name="Corpo_20_del_20_testo_20__28_2_29__20__2b__20_Corsivo"><text:span text:style-name="T278">ore confuta molte </text:span></text:span><text:span text:style-name="Corpo_20_del_20_testo_20__28_2_29__20__2b__20_Corsivo"><text:span text:style-name="T284">osservazioni</text:span></text:span><text:span text:style-name="Corpo_20_del_20_testo_20__28_2_29__20__2b__20_Corsivo"><text:span text:style-name="T278"> del deputato La</text:span></text:span><text:span text:style-name="T278"> </text:span><text:span text:style-name="T283">Farina</text:span><text:span text:style-name="T278">). </text:span></text:p>
      <text:p text:style-name="P495"/>
      <text:p text:style-name="P735"/>
      <text:p text:style-name="P291"><text:span text:style-name="T113">Ferrari</text:span><text:span text:style-name="Corpo_20_del_20_testo_20__28_16_29__20__2b__20_Non_20_corsivo"><text:span text:style-name="T113"> (</text:span></text:span><text:span text:style-name="T113">Parìa a lungo in favore della </text:span><text:span text:style-name="T161">federazione</text:span><text:span text:style-name="Corpo_20_del_20_testo_20__28_16_29__20__2b__20_Non_20_corsivo"><text:span text:style-name="T113">, </text:span></text:span><text:span text:style-name="T113">scu</text:span><text:span text:style-name="Corpo_20_del_20_testo_20__28_2_29__20__2b__20_Corsivo"><text:span text:style-name="T113">sandosi col dire che non è</text:span></text:span><text:span text:style-name="T113"> re</text:span><text:span text:style-name="T161">pubblicano</text:span><text:span text:style-name="T113">). Anzi non sono nemmeno repubblicani i mazziniani a Napoli, che ora gridano </text:span><text:span text:style-name="Corpo_20_del_20_testo_20__28_2_29__20__2b__20_Corsivo"><text:span text:style-name="T113">Viva il Re!</text:span></text:span><text:span text:style-name="T113"> dimostrandosi cosi più realisti dello stesso Re. </text:span></text:p>
      <text:p text:style-name="P450"><text:span text:style-name="Corpo_20_del_20_testo_20__28_2_29__20__2b__20_Corsivo"><text:span text:style-name="T113">Cavour</text:span></text:span><text:span text:style-name="T113">, </text:span><text:span text:style-name="Corpo_20_del_20_testo_20__28_2_29__20__2b__20_Corsivo"><text:span text:style-name="T113">ministro</text:span></text:span><text:span text:style-name="T113">. Se avessi avuto un dubbio sull’opportunità di convocare il Parlamento e sottoporgli la presente legge, sarebbe svanito dinanzi alla discussione, che si fece in questi quattro giorni, la quale rischiarò le cose oscure e persuase voi tutti, meno una splendida individualità, della necessità di esaudire i voti dei napoletani col l'annessione. La principale obbiezione alla presente legge è che verso Napoli procediamo con modo differente da quello praticato nel</text:span><text:span text:style-name="T161">l'</text:span><text:span text:style-name="T113">annessione del</text:span><text:span text:style-name="T161">l'</text:span><text:span text:style-name="T113">Italia centrale, ma se </text:span><text:span text:style-name="T161">l'</text:span><text:span text:style-name="T113">annessione di questa non si fece subito, non fu colpa né dei toscani, né del nostro Governo. Non si potea dopo la pace di Villafranca, e durante le conferenze di Zurigo, annettendo </text:span><text:span text:style-name="T161">l'</text:span><text:span text:style-name="T113">Italia centrale, violare i patti stabiliti. In quale posizione altrimenti ci saremmo trovati, non solo </text:span><text:span text:style-name="T161">rimpetto</text:span><text:span text:style-name="T113"> all’Austria, ma anche verso la Francia? Non si doveva dunque compire l’annessione, né alla vigilia, né al domani del trattato di Zurigo. Io, che accettai la missione di ire a Parigi ed a Londra, sotto il ministero Rattazzi, per promuovere l’annessione, confesso volentieri che non fu ritardata per volontà del ministero che mi precedette, il quale, s’è caduto, cadette per quistioni interne, non per la politica esterna. Confesso che abbiamo commesso un atto incostituzionale, una illegalità, poiché era illegale chiamare in questa Camera a sedere e </text:span><text:span text:style-name="T161">deliberare</text:span><text:span text:style-name="T113"> i deputati dell'Italia centrale per votare l'annessione di quella Provincia. </text:span></text:p>
      <text:p text:style-name="P496"/>
      <text:p text:style-name="P711"/>
      <text:p text:style-name="P451"><text:span text:style-name="T113">Ma la vostra approvazione rimediò air illegalità. Son persuaso che questa Camera rimedierebbe ad una nuova illegalità di questo genere; ma poiché possiamo procedere legalmente, perché non fare </text:span><text:span text:style-name="T161">così</text:span><text:span text:style-name="Corpo_20_del_20_testo_20__28_2_29__20__2b__20_Franklin_20_Gothic_20_Heavy"><text:span text:style-name="T259">?</text:span></text:span><text:span text:style-name="T113"> Il vostro voto avrà un grande vantaggio, poiché, votando, fortificherete il principio che l’annessione dell’Italia meridionale debb’essere incondizionata; e sebbene io non esageri il partilo municipale nell’Italia meridionale, confesso che il voto della presente legge varrà a renderlo più impotente </text:span><text:span text:style-name="Corpo_20_del_20_testo_20__28_2_29__20__2b__20_Corsivo"><text:span text:style-name="T278">(L’oratore passa a parlare</text:span></text:span><text:span text:style-name="T278"> in </text:span><text:span text:style-name="Corpo_20_del_20_testo_20__28_2_29__20__2b__20_Corsivo"><text:span text:style-name="T278">favore del voto di fiducia che si meritò il Gabinetto</text:span></text:span><text:span text:style-name="T278">, </text:span><text:span text:style-name="Corpo_20_del_20_testo_20__28_2_29__20__2b__20_Corsivo"><text:span text:style-name="T278">costituendo la Camera giudice </text:span></text:span><text:span text:style-name="Corpo_20_del_20_testo_20__28_2_29__20__2b__20_Corsivo"><text:span text:style-name="T283">t</text:span></text:span><text:span text:style-name="Corpo_20_del_20_testo_20__28_2_29__20__2b__20_Corsivo"><text:span text:style-name="T278">ra il</text:span></text:span><text:span text:style-name="T278"> ministero e </text:span><text:span text:style-name="Corpo_20_del_20_testo_20__28_2_29__20__2b__20_Corsivo"><text:span text:style-name="T278">Garibaldi, e facendo così sommo onore a questo. Il dissenso non fu provocato dal m</text:span></text:span><text:span text:style-name="T278">, </text:span><text:span text:style-name="Corpo_20_del_20_testo_20__28_2_29__20__2b__20_Corsivo"><text:span text:style-name="T278">che ansi lo tenne</text:span></text:span><text:span text:style-name="T278"> celato </text:span><text:span text:style-name="Corpo_20_del_20_testo_20__28_2_29__20__2b__20_Corsivo"><text:span text:style-name="T278">finché potè)</text:span></text:span><text:span text:style-name="Corpo_20_del_20_testo_20__28_2_29__20__2b__20_Corsivo"><text:span text:style-name="T113">. </text:span></text:span><text:span text:style-name="T113">La Corona </text:span><text:span text:style-name="T163">non</text:span><text:span text:style-name="T113"> volle che rinunciassimo al potere dinanzi al dissenso tra il Gabinetto e Garibaldi, in assenza del Parlamento, noi non credemmo dover persistere nell’offrire le nostre dimissioni, e perciò non potendo o non volendo rinunciare al potere, ci presentammo a voi, e il vostro voto di fiducia avrà forza di persuadere Garibaldi, che stimerà più il vostro giudizio che non quello dei tristi uomini, che rovinano la causa italiana. Inviteremo il generale Garibaldi, non in nome nostro, </text:span><text:span text:style-name="T163">m</text:span><text:span text:style-name="T113">a in nome vostro e dell’Italia, a fare l’annessione. </text:span><text:span text:style-name="Corpo_20_del_20_testo_20__28_2_29__20__2b__20_Corsivo"><text:span text:style-name="T113">(Rispondendo al deputato Ferrari che teme nuove cessioni alla Francia, </text:span></text:span><text:span text:style-name="Corpo_20_del_20_testo_20__28_2_29__20__2b__20_Corsivo"><text:span text:style-name="T164">all'oratore</text:span></text:span><text:span text:style-name="Corpo_20_del_20_testo_20__28_2_29__20__2b__20_Corsivo"><text:span text:style-name="T113"> sembra che per rendere impossibile una cessione di </text:span></text:span><text:span text:style-name="Corpo_20_del_20_testo_20__28_2_29__20__2b__20_Corsivo"><text:span text:style-name="T163">territorio </text:span></text:span><text:span text:style-name="Corpo_20_del_20_testo_20__28_2_29__20__2b__20_Corsivo"><text:span text:style-name="T113">si voglia mantenere l’Italia divisa in due parli quasi ostili). </text:span></text:span><text:span text:style-name="T113">Ma, signori, fate L'annessione ed ogni cessione diviene impossi</text:span><text:span text:style-name="T163">bi</text:span><text:span text:style-name="T113">le, poiché il trattato del 21 marzo non si può più imporre ad una nazione di 22 milioni, come ad uno stato di soli 5 milioni.</text:span></text:p>
      <text:p text:style-name="P497"/>
      <text:p text:style-name="P712"/>
      <text:p text:style-name="P451"><text:span text:style-name="T113">Resta la quistione di Roma e Venezia, la quale, in forza della ragion di Stato, potrei trascurare, tacendo sopra di essa. Ma un uomo di Stato, degno di questo nome, deve avere fisso un fine, uno scopo, una stella polare, alla quale dèe tendere continuamente, variando nei mezzi, secondo gli eventi, ma senza perdere di vista il punto fisso. Ora Re Carlo Alberto e il suo successore, da dodici anni tennero l’occhio fisso alla stella polare, </text:span><text:span text:style-name="T163">ch'è</text:span><text:span text:style-name="T113"> quello di fare Roma la Capitale dell'Italia </text:span><text:span text:style-name="Corpo_20_del_20_testo_20__28_2_29__20__2b__20_Corsivo"><text:span text:style-name="T113">(L’oratore quindi dichiara non sapersi quando si potrà acquistare</text:span></text:span><text:span text:style-name="T113">, </text:span><text:span text:style-name="Corpo_20_del_20_testo_20__28_2_29__20__2b__20_Corsivo"><text:span text:style-name="T113">dipendendo la cosa dall'Europa e soprattutto dalla società </text:span></text:span><text:span text:style-name="Corpo_20_del_20_testo_20__28_2_29__20__2b__20_Corsivo"><text:span text:style-name="T163">cattolica</text:span></text:span><text:span text:style-name="T113">, e </text:span><text:span text:style-name="Corpo_20_del_20_testo_20__28_2_29__20__2b__20_Corsivo"><text:span text:style-name="T113">sapersi solo dalla Provvidenza di Dio quando si potrà avere </text:span></text:span><text:span text:style-name="Corpo_20_del_20_testo_20__28_2_29__20__2b__20_Corsivo"><text:span text:style-name="T163">Venezia</text:span></text:span><text:span text:style-name="T113">). </text:span></text:p>
      <text:p text:style-name="P482"><text:span text:style-name="T7">Si approva finalmente per alza</text:span><text:span text:style-name="T10">t</text:span><text:span text:style-name="T7">a e seduta l’ordine del giorno in lode dì Garibaldi e l’articolo unico di legge. Il sig. </text:span><text:span text:style-name="T8">Bertani</text:span><text:span text:style-name="T7"> si alzò ancor egli pure per votare la legge, restando seduti solo il sig. Ferrari ed un deputato à </text:span><text:span text:style-name="T10">lui</text:span><text:span text:style-name="T7"> vicino. </text:span></text:p>
      <text:p text:style-name="P498">Lo Scrutinio segreto diede 290 Voti favorevoli e 6 contrarii. Applausi grandissimi accolsero la votazione. </text:p>
      <text:p text:style-name="P526"/>
      <text:p text:style-name="P526">X. </text:p>
      <text:p text:style-name="P498">Nella tornata del 12, la Camera del deputati, dopo breve discussione alla quale presero parte i deputati Menichetti, Panettoni, Cempini, Cavallini Gaspare, Pareto e il ministro di grazia e giustizia, approvò lo schema di legge sulla facoltà da accordarsi al Governo di modificare là <text:span text:style-name="T45">legge</text:span> elettorale politica, nella parte che concerne la <text:span text:style-name="T45">circoscrizione</text:span> dei collegi! ed il numero dei deputati. </text:p>
      <text:p text:style-name="P498"/>
      <text:p text:style-name="P713"/>
      <text:p text:style-name="P623"><text:bookmark-start text:name="bookmark01"/><text:span text:style-name="T7">XI.</text:span><text:bookmark-end text:name="bookmark01"/><text:span text:style-name="T7"> </text:span></text:p>
      <text:p text:style-name="P482"><text:span text:style-name="T7">Il presidente del Consiglio dei ministri presentò il 12 ottobre al Senato il progetto di legge, già adottato dalla Camera elettiva, e l'accompagnò con u</text:span><text:span text:style-name="T10">n'</text:span><text:span text:style-name="T7">esposizione delle attuali condizioni politiche e dei motivi che consigliarono la presentazione della legge. </text:span><text:span text:style-name="T10">Il </text:span><text:span text:style-name="T7">Senato passò quindi negli Uffizii per occuparsi indilatamente dell’esame del progetto e nominò a commissarii del medesimo i senatori Ridotti, Deforesta, Chiesi, Matteucci e Galvagno. </text:span></text:p>
      <text:p text:style-name="P498">Nella tornata del Senato 16 ottobre il marchese Altieri presidente apre la seduta, e malgrado l'ora antecipata il Senato è in numero completo e l’udienza nelle tribune e nelle gallerie affollata. S’intraprende la discussione della legge sulle annessioni. </text:p>
      <text:p text:style-name="P292"><text:span text:style-name="T113">Senatore Doria (promette un voto favorevole alla legge per fare l’Italia; dichiara che darà anche il voto di fiducia anche al Ministero</text:span><text:span text:style-name="Corpo_20_del_20_testo_20__28_16_29__20__2b__20_Non_20_corsivo"><text:span text:style-name="T113">). Così io potrò con orgoglio dire nel tem</text:span></text:span><text:span text:style-name="T113">po futuro: Io fui uno di coloro che concorsero a fondare la libertà ed unità nazionale. </text:span></text:p>
      <text:p text:style-name="P452"><text:span text:style-name="Corpo_20_del_20_testo_20__28_2_29__20__2b__20_Corsivo"><text:span text:style-name="T113">Senatore Brignole-Sale. </text:span></text:span><text:span text:style-name="T113">Signori senatori. Nel prendere la parola in questa discussione, io sento il bisogno di dichiarare non essere a ciò spinto da verun sentimento di personale contrarietà o di livore. Porto agli onorevoli consiglieri della Corona, ed a quelli fra i rispettabili miei colleghi, che da me dissentono, tutta la stima, cui il proprio merito ed i servigli che possono aver resi alla cosa pubblica lor danno diritto, sicuro che, dal canto loro, non vorranno mai ad altro attribuire che alla pura brama di persuaderli quelle mie espressioni che ostassero per avventura alle loro vedute ed ai loro principii. </text:span></text:p>
      <text:p text:style-name="P499"/>
      <text:p text:style-name="P714"/>
      <text:p text:style-name="P483"><text:span text:style-name="T7">Fatta, innanzi a tutto questa leale protesta, io non esiterò con eguale franchezza a ricordare che la condotta tenuta per lo addietro dal Ministero, tanto nella direzione degli affari interni, quanto ne’ rapporti colle Potenze estere, è a me sembrata, in non poche e gravissime circostanze, meritevole di riprovazione. Di questa mi è stato più di una volta, concesso, o signori, di sottoporre direttamente i motivi all'alta vostra saviezza, e talora ho dovuto anche usare di altro mezzo per farli pubblicamente conoscere. Ora, avendo il governo di S. M., quanto all'amministrazione interna, persistito nelle misure da me costantemente oppugnate, non occorre che io ripeta le considerazioni, che mi hanno distolto fin qui da</text:span><text:span text:style-name="T10">ll'</text:span><text:span text:style-name="T7">accordargli la mia fiducia. La questione estera, intendo dire il sistema abbracciato e proseguito sempre dal Governo medesimo nelle sue relazioni colle altre Potenze, secondo il modo mio di pensare, non meno strettamente mi prescriveva di tenermi da lui separalo. Ma né di questa opposizione tampoco riprodurrò nauti di voi le ragioni, e tanto meno in quanto che si riferisce ad atti pressoché tutti già sanzionati dal Parlamento. Non parlerò quindi della occupazione e delle successive annessioni di alcuni Stati dell’Italia centrale, ottenuta previa la dimora in quelle contrade di commissarii straordinarii, espressamente inviati per introdurvi le nostre forme d</text:span><text:span text:style-name="T10">'</text:span><text:span text:style-name="T7">amministrazione ed istabilirvele </text:span><text:span text:style-name="T10">mercé</text:span><text:span text:style-name="T7"> il voto più o meno accertato di una parte di quelle popolazioni, malgrado le energiche proteste dei sovrani spodestati, fra’ quali l’augusto e venerando Capo della Chiese; </text:span></text:p>
      <text:p text:style-name="P499"/>
      <text:p text:style-name="P714"/>
      <text:p text:style-name="P452"><text:span text:style-name="T113">annessioni de noi pagate al duro carissimo prezzo del l’abbandono irrevocabile di d</text:span><text:span text:style-name="T165">u</text:span><text:span text:style-name="T113">e porzioni rilevantissime delle sarde Monarchia, una d</text:span><text:span text:style-name="T165">ell</text:span><text:span text:style-name="T113">e quali f</text:span><text:span text:style-name="T165">u</text:span><text:span text:style-name="T113"> incontestabilmente parte del suolo italico, e l’altra, proclamata a regione di un recente sovrano manifesto, qual fonte di </text:span><text:span text:style-name="Corpo_20_del_20_testo_20__28_2_29__20__2b__20_Corsivo"><text:span text:style-name="T113">secoli di glorie</text:span></text:span><text:span text:style-name="T113">, Siccome costituiva il nostro principale baluardo contro le aggressioni possibili di Una bellicosa e potentissima vicina nazione, Cosi trapassate oggidì in mano di questa, le somministra ogni facile mezzo di Scendere nelle nostre pianure e d’impadronirsene. Solo dirò brevi ma schiette parole intorno ai fatti più recenti, che han dato luogo alla domanda oggidì proposta alle nostre </text:span><text:span text:style-name="T165">deliberazioni</text:span><text:span text:style-name="T113">, dolente di trovarmi presente ancora in completa discrepanza con la politica del Ministero. Quale è lo scopo di questa domanda? Quello di ottenere in forza di legge, l’approvazione anticipata dell’annessione al nostro Stato delle Marche, dell’Umbria e di tutte le altre parti d’Italia (sia recentemente soggiogate dalle nostre armi a detrimento della Sovranità pontificia, sia offerteci da una insurrezione trionfante nel Regno delle Due Sicilie), le quali per mezzo del consueto esperimento del cosi detto universale suffragio, esprimessero la volontà di venire aggregate al nostro territorio. La speranza enunciata dal Ministero di queste future aggregazioni si fonda evidentemente sulla presunta emanazione del voto dei popoli, ai quali il violento allontanamento, operato dalle nostre truppe o da quelle della insurrezione, delle Autorità che ne reggevano l’imperio a nome dei rispettivi loro Principi, permetterà liberamente di dare sfogo alle loro simpatie per l’unione dell’Italia sotto lo scettro costituzionale del nostro Sovrano. </text:span></text:p>
      <text:p text:style-name="P499"/>
      <text:p text:style-name="P714"/>
      <text:p text:style-name="P484"><text:span text:style-name="T7">A fine dunque di rettamente fissare la nostra opinione circa la giustizia della sovraccennata speranza, giova, anzi è assolutamente indispensabile, esaminare dapprima se giusti siano gli atti ostili dalla insurrezione o da noi praticati e che soli hanno potuto far nascere e avvalorare, la speranza medesima. Cominciando pertanto dalle Provincie romane, quale ragione o quale almeno plausibile pretesto potrebbe addursi per cercar di giustificare i fatti dal nostro Governo ivi testé compiuti e che vi si vanno compiendo? Io lascierò di considerare, o signori, la suprema dignità spirituale, di cui va investito il Sovrano, al quale abbiamo recato sì grave, e, a senso mio, inesplicabile offesa. Noti su </text:span><text:span text:style-name="T11">questo</text:span><text:span text:style-name="T7"> punto penso che sieno i miei sentimenti. Nè ci </text:span><text:span text:style-name="T11">h</text:span><text:span text:style-name="T7">a per certo cattolico, degno di questo nome, che </text:span><text:span text:style-name="T11">profondamente</text:span><text:span text:style-name="T7"> non gema all’udire dette ferite acerbissime o</text:span><text:span text:style-name="T11">n</text:span><text:span text:style-name="T7">d’è da qualche tempo straziato senza posa il cuore angelico del Padre comune dei </text:span><text:span text:style-name="T11">fedeli.</text:span><text:span text:style-name="T7"> Ma voglio limitarmi quest’oggi a chiamare la vostra attenzione sull’insulto fatto al Pontefice Re, vale a dire alla di lui sovranità temporale. Niu</text:span><text:span text:style-name="T11">n</text:span><text:span text:style-name="T7">o dubita che il Papa è il principe temporale di pieno diritto; che, come tale, fu ed è tuttora dalle altre Potenze, e da oltre dieci secoli, pacificamente ed unanimemente riconosciuto; che quindi si de</text:span><text:span text:style-name="T11">bb</text:span><text:span text:style-name="T7">e, al pari di ognuna di queste, riguardare come del tutto indipendente, ossia, per dirlo i</text:span><text:span text:style-name="T11">n</text:span><text:span text:style-name="T7"> termini più volgari, assoluto padrone in casa sua. Ma, se il Papa è </text:span><text:span text:style-name="T11">indipendente</text:span><text:span text:style-name="T7">, a qual titolo ha mai potuto il Governo del Rq determinarsi ad entrare in armi ne" suoi </text:span><text:span text:style-name="T11">dominii</text:span><text:span text:style-name="T7"> ed a prenderne violentemente possesso? </text:span></text:p>
      <text:p text:style-name="P500"/>
      <text:p text:style-name="P715"/>
      <text:p text:style-name="P453"><text:span text:style-name="T113">Certo che n</text:span><text:span text:style-name="T166">o</text:span><text:span text:style-name="T113">. Ben noi piuttosto abbiamo a lui dato occasione di gravissima</text:span><text:span text:style-name="Corpo_20_del_20_testo_20__28_28_29__20__2b__20_Maiuscoletto"><text:span text:style-name="T113"> </text:span></text:span><text:span text:style-name="T113">malcontento col favorire la ribellione nelle Romagne e con accettare </text:span><text:span text:style-name="T166">l'annessione</text:span><text:span text:style-name="T113">, niun caso facendo delle solenni sue reiterate protestazioni e condanne. Esso per ciò di noi, non già noi di lui, aveva motivo di altamente dolersi. Qual diritto adunque, mi si permetta di ripeterlo, qual diritto poteva avere il Governo del Re di far occupare dal suo esercito le terre pontificie, di violare così evidentemente a danno del Papa il tanto oggidì acclamato, benché rispettato assai poco, principio del non intervento? Nè mi si opponga che siffatto principio non potrebbesi con fondamento invocare nel presente caso, e ciò per la ragione che qui non si tratta già di Potenza estranea all’Italia, che abbia invaso </text:span><text:span text:style-name="T166">un</text:span><text:span text:style-name="T113">a porzione della penisola, ma bensì di un esercito </text:span><text:span text:style-name="T166">italiano</text:span><text:span text:style-name="T113">, che ha esteso ad altra parte d'Italia la sua occupazione. Ovvio e senza possibilità di replica sarebbe il rispondere che l’unità politica dell’Italia non è ancor fatta, come nemmeno esiste finora la già proposta, ma da noi non accettata, Confederazione dei diversi Stati, di cui si compone. Che questi Stati sono perciò pienamente indipendenti tra loro niente meno di quel che lo sono rispetto ai Governi di oltremonte. Sarebbe adunque ben chiaramente dimostrato non potersi con tale argomento giustificare la summentovata, imprevedibile e repentina aggressione. E di fatto, quando, nell’ultimo decorso gennaio, temevasi l’ingresso delle truppe napoletane </text:span><text:span text:style-name="T166">n</text:span><text:span text:style-name="T113">egli Stati pontifìcii, i giornali, che difendono la politica del ministero, dichiaravano che questo sarebbe stato vero intervento, aggiungendo che l’intervento è vietato a qualsiasi Potenza. </text:span></text:p>
      <text:p text:style-name="P500"/>
      <text:p text:style-name="P715"/>
      <text:p text:style-name="P454"><text:span text:style-name="T113">Ma non solo dai pubblici fogli fu dichiarato illecito ad ogni Governo l’intervenire militarmente, sotto verun pretesto, in estero territorio. Uguale teoria venne, verso la stessa epoca, e con termini più ancora precisi ad espliciti, proclamata in un famoso opuscolo, del quale pare che vogliasi oggidì porre in opera, anzi oltrepassare i disegni; opuscolo che, come niuno di noi ignora, fece grandissimo rumore, e la cui autorità, per </text:span><text:span text:style-name="T166">l'</text:span><text:span text:style-name="T113">intrinseca sua importanza e per alta origine, che generalmente gli viene attribuita, deve senza dubbio tenersi di gran lunga superiore a quella di un semplice </text:span><text:span text:style-name="T166">giornale.</text:span><text:span text:style-name="T113"> Ecco pertanto in quai termini, rispetto all’intervento, esprimevasi l’anonimo autore del libro </text:span><text:span text:style-name="Corpo_20_del_20_testo_20__28_2_29__20__2b__20_Corsivo"><text:span text:style-name="T113">Pape et le Congrés: </text:span></text:span><text:span text:style-name="Corpo_20_del_20_testo_20__28_2_29__20__2b__20_Corsivo"><text:span text:style-name="T334">Si l’armée </text:span></text:span><text:span text:style-name="Corpo_20_del_20_testo_20__28_2_29__20__2b__20_Corsivo"><text:span text:style-name="T335">napolitaine</text:span></text:span><text:span text:style-name="Corpo_20_del_20_testo_20__28_2_29__20__2b__20_Corsivo"><text:span text:style-name="T334"> entrai les </text:span></text:span><text:span text:style-name="Corpo_20_del_20_testo_20__28_2_29__20__2b__20_Corsivo"><text:span text:style-name="T335">États</text:span></text:span><text:span text:style-name="Corpo_20_del_20_testo_20__28_2_29__20__2b__20_Corsivo"><text:span text:style-name="T334"> de </text:span></text:span><text:span text:style-name="Corpo_20_del_20_testo_20__28_2_29__20__2b__20_Corsivo"><text:span text:style-name="T335">l’Église</text:span></text:span><text:span text:style-name="T334">, </text:span><text:span text:style-name="Corpo_20_del_20_testo_20__28_2_29__20__2b__20_Corsivo"><text:span text:style-name="T334">rien </text:span></text:span><text:span text:style-name="Corpo_20_del_20_testo_20__28_2_29__20__2b__20_Corsivo"><text:span text:style-name="T335">n’empêcherait</text:span></text:span><text:span text:style-name="Corpo_20_del_20_testo_20__28_2_29__20__2b__20_Corsivo"><text:span text:style-name="T334"> l’armée </text:span></text:span><text:span text:style-name="Corpo_20_del_20_testo_20__28_2_29__20__2b__20_Corsivo"><text:span text:style-name="T336">piémontaise </text:span></text:span><text:span text:style-name="Corpo_20_del_20_testo_20__28_2_29__20__2b__20_Corsivo"><text:span text:style-name="T335">d’occuper</text:span></text:span><text:span text:style-name="Corpo_20_del_20_testo_20__28_2_29__20__2b__20_Corsivo"><text:span text:style-name="T334"> Parme et Toscane. Un pareil </text:span></text:span><text:span text:style-name="Corpo_20_del_20_testo_20__28_2_29__20__2b__20_Corsivo"><text:span text:style-name="T335">désordre</text:span></text:span><text:span text:style-name="Corpo_20_del_20_testo_20__28_2_29__20__2b__20_Corsivo"><text:span text:style-name="T334"> ne sarait pas ment un bouleversement de </text:span></text:span><text:span text:style-name="Corpo_20_del_20_testo_20__28_2_29__20__2b__20_Corsivo"><text:span text:style-name="T335">t</text:span></text:span><text:span text:style-name="Corpo_20_del_20_testo_20__28_2_29__20__2b__20_Corsivo"><text:span text:style-name="T334">outes </text:span></text:span><text:span text:style-name="Corpo_20_del_20_testo_20__28_2_29__20__2b__20_Corsivo"><text:span text:style-name="T335">l</text:span></text:span><text:span text:style-name="Corpo_20_del_20_testo_20__28_2_29__20__2b__20_Corsivo"><text:span text:style-name="T334">e </text:span></text:span><text:span text:style-name="Corpo_20_del_20_testo_20__28_2_29__20__2b__20_Corsivo"><text:span text:style-name="T335">réglés internationales</text:span></text:span><text:span text:style-name="T334">, </text:span><text:span text:style-name="Corpo_20_del_20_testo_20__28_2_29__20__2b__20_Corsivo"><text:span text:style-name="T334">ce </text:span></text:span><text:span text:style-name="T334">sa</text:span><text:span text:style-name="T335">rai</text:span><text:span text:style-name="T334">t de plus une </text:span><text:span text:style-name="T335">révolte</text:span><text:span text:style-name="T334"> </text:span><text:span text:style-name="T335">contre</text:span><text:span text:style-name="T334"> la </text:span><text:span text:style-name="T335">jurisdiction </text:span><text:span text:style-name="T334">de l’</text:span><text:span text:style-name="T335">Europe</text:span><text:span text:style-name="T334">, </text:span><text:span text:style-name="T335">qui</text:span><text:span text:style-name="T334"> tout en respectant le droit des </text:span><text:span text:style-name="T335">souvrainetès particu</text:span><text:span text:style-name="T334">liers, a le devoir de veiller à l’ordre qui </text:span><text:span text:style-name="T335">interesse </text:span><text:span text:style-name="T334">sa sécurité et son </text:span><text:span text:style-name="T335">équilibre.</text:span><text:span text:style-name="T334"> Cest </text:span><text:span text:style-name="T335">pour </text:span><text:span text:style-name="T334">sauvegarde de ses </text:span><text:span text:style-name="T335">intérêts</text:span><text:span text:style-name="T334"> </text:span><text:span text:style-name="T335">c</text:span><text:span text:style-name="T334">h</text:span><text:span text:style-name="T335">'</text:span><text:span text:style-name="T334">elle interdit à tous</text:span><text:span text:style-name="Corpo_20_del_20_testo_20__28_16_29__20__2b__20_Non_20_corsivo"><text:span text:style-name="T334"> </text:span></text:span><text:span text:style-name="Corpo_20_del_20_testo_20__28_16_29__20__2b__20_Non_20_corsivo"><text:span text:style-name="T335">Gouvernements</text:span></text:span><text:span text:style-name="T334"> de la Péninsule tonte intervention armée des uns che</text:span><text:span text:style-name="T335">z</text:span><text:span text:style-name="T334"> les </text:span><text:span text:style-name="T335">autres</text:span><text:span text:style-name="Corpo_20_del_20_testo_20__28_16_29__20__2b__20_Non_20_corsivo"><text:span text:style-name="T334">, </text:span></text:span><text:span text:style-name="T334">qui sa</text:span><text:span text:style-name="T335">ra</text:span><text:span text:style-name="T334">it une atteinte </text:span><text:span text:style-name="T335">à</text:span><text:span text:style-name="T334"> des garanties </text:span><text:span text:style-name="T335">communes</text:span><text:span text:style-name="Corpo_20_del_20_testo_20__28_16_29__20__2b__20_Non_20_corsivo"><text:span text:style-name="T334"> (1). »</text:span></text:span></text:p>
      <text:p text:style-name="P199"/>
      <text:p text:style-name="P199">(1) Se l’armata napoletana entrasse negli Stati della Chiesa, nulla impedirebbe che <text:span text:style-name="T46">l'esercito</text:span> piemontese occupasse Parma e Toscana. Un simile disordine non sarebbe soltanto un sovvertimento di tu<text:span text:style-name="T46">tt'</text:span>i principi<text:span text:style-name="T46">i</text:span> internazionali, ma sarebbe, inoltre, una ribellione contro la giurisdizione dell’Europa, la quale rispettando il diritto delle sovranità particolari, ha il dovere di vegliare all’ordine generale, che importa alla sua sicurezza non meno che al suo equilibrio. Per tutelare cosiffatti interessi essa interdice a tutt<text:span text:style-name="T46">'</text:span>i Governi della Penisola ogni intervento armato, che sarebbe un attentato alle garantie comuni. </text:p>
      <text:p text:style-name="P581"><text:span text:style-name="Corpo_20_del_20_testo_20__28_56_29__20__2b__20_Franklin_20_Gothic_20_Heavy"><text:span text:style-name="T113"/></text:span></text:p>
      <text:p text:style-name="P802"><text:span text:style-name="Corpo_20_del_20_testo_20__28_56_29__20__2b__20_Franklin_20_Gothic_20_Heavy"><text:span text:style-name="T113"/></text:span></text:p>
      <text:p text:style-name="P581"><text:span text:style-name="Corpo_20_del_20_testo_20__28_56_29__20__2b__20_Franklin_20_Gothic_20_Heavy"><text:span text:style-name="T113"/></text:span></text:p>
      <text:p text:style-name="P485"><text:span text:style-name="T12">Ben so </text:span><text:span text:style-name="T7">che, non trovando verisimilmente modo con cui dare altrimenti una spiegazione delle ostilità, che il Governo del Re si disponeva a commettere, ha egli messo avanti la presenza, sotto le bandiere </text:span><text:span text:style-name="T14">pontificie</text:span><text:span text:style-name="T7">, di un certo numero d'individui non italiani. Ma, di grazia, quale disposizione del diritto internazionale, qual codice di paesi civilizzati vietò mai ad un sovranno indipendente di assoldare al proprio servizio gente estera? Confess</text:span><text:span text:style-name="T12">o</text:span><text:span text:style-name="T7"> che né al tempo assai remoto, è vero, de’ miei studii, né durante la pubblica lunga carriera da me percossa, niun’inibizione di ta</text:span><text:span text:style-name="T12">l</text:span><text:span text:style-name="T7"> natura mi è mai venuta sott’occhio. Per lo contrario, ben ricordo, ed alcuni, ne son certo, fra voi, onorevoli </text:span><text:span text:style-name="T12">colleghi</text:span><text:span text:style-name="T7">, ne avrete pur rimembranza, che presso non poche e delle primarie e secondarie Potenze europee, esisterono per lo passato interi reggimenti stranieri, come del resto ne avevamo in Italia stessa un esempio, non sono ancora scorsi due anni. </text:span><text:span text:style-name="T13">E </text:span><text:span text:style-name="T7">tutti sanno altresì che nel 1849 fu messo alla testa del nostro esercito uno straniero; che i generali italiani, che negli ultimi fatti d’arme più si segnalarono, furono prima a combattere in estranee contrade; e sanno ancora che, nella testé effettuatasi invasione siciliana, le bande rivoluzionarie co</text:span><text:span text:style-name="T12">m</text:span><text:span text:style-name="T7">ponevansi, e compongonsi tuttora, in grandissima parte, di volontarii stranieri. Ma se riguardossi come non biasimevole la presenza di numerosi individui esteri, e capi, e ufficiali, e soldati, a sostegno di quella che chiamasi la causa della libertà, perché sì amaramente censurare al dì d’oggi coloro, che accorsero in difesa della minacciata temporale podestà della Santa Sede? </text:span></text:p>
      <text:p text:style-name="P501"/>
      <text:p text:style-name="P716"/>
      <text:p text:style-name="P486"><text:span text:style-name="T7">Mi sia lecito ancora, riguardo all’invasione negli Stati del Papa, porre sotto gli occhi del Senato un'operazione di semplice fatto,, ma non però di lieve momento, poiché aggava, a mio parere, non poco il torto per parte di chi l’ordinava. Dal giornale </text:span><text:span text:style-name="T14">uffiziale</text:span><text:span text:style-name="T7"> di Roma del 12 del p. p. settembre, che ho avuto sott’occhio risulta: che il presidente del Consiglio ha diretto, il 7 settembre, all'eminentissimo cardinale segretario di Stato, la ben nota lettera d'intimazione pel licenziamento delle truppe estere sotto il vessillo di Sua Santità; che quella lettera è pervenuta al cardinale la sera del 10; che il cardinale rispondeva il dì li a quella intimazione; che lo stesso giorno, alte ore 11 del mattino, era stato attaccato Pesaro dalle truppe sarde, e che perciò, prima che la risposta potesse esser giunta al suo destino, prima forse che fosse partita da Roma, s'invadevano dalle prefate truppe le Marche. È inoltre da considerarsi che di queste ostilità anticipate portò alte lagnanze il Giornale romano sopraccitato e che la Gazzetta uffiziale del Regno nulla pubblicò per rispondervi e difendere la condotta tenuta dal Governo in tal circostanza. Questo silenzio dà pur troppo fondato motivo di lemere che l’accusa del predetto Giornale sia esattamente vera. E dove ciò non sia, mi permetterò di aggiungere un semplicissimo dilemma. 0 il Governo del Re credeva necessario, com’è da presumersi, da esso mandato a Roma, o no lo credeva. Se non lo credeva, perché mandarlo? E, se lo credeva, perché agire ostilmente prima di averne ricevuta la risposta; perché incontrare così volontariamente il troppo meritato rimprovero di violazione del gius delle genti?</text:span></text:p>
      <text:p text:style-name="P502"/>
      <text:p text:style-name="P717"/>
      <text:p text:style-name="P456"><text:span text:style-name="T113">Ed un’altra infrazione, che sarebbe più grave ancora, se certa fosse, stimo mio dovere di portarvi, o signori, a vostra notizia. Al che mi determino in considerazione della rispettabilissima sorgente da cui proviene, la quale esclude, senza dubbio, ogni sospetto di fraudolenta invenzione, non giù però la possibilità d’inesatti rapporti e di equivoci. Laonde, mio solo scopo in narrarvi il fatto, cui si riferisce, non è per ora d’incolpar chicchessia, ma quello soltanto di fissare su di esso la </text:span><text:span text:style-name="T167">seria</text:span><text:span text:style-name="T113"> vostra attenzione, non meno che quella degli onorevoli consiglieri della Corona, i quali, non posso dubitarne, troveranno e necessario e giusto di attingere a fonti ufficiali le informazioni che crederanno opportune, a fine di conoscere l’esatta verità relativamente al fatto medesimo, e conservare, se il possono, come ardentemente lo bramo, puro e senza macchia l'antico e sempre fin qui intemerato onore delle armi dell’augusta Casa di Savoia. Vi dissi, o signori, essermi pervenuto tal fatto da sorgente quanto mai rispettabile, e ninno in ciò, ne son certo, potrà contraddirmi, udendo essere questa una lettera scrittami e firmala dal conte di Quatrébarbes, gentiluomo francese di alto lignaggio e d’illibata mentalissima riputazione, il quale trovava in Ancona durante </text:span><text:span text:style-name="T168">l'assedio</text:span><text:span text:style-name="T113"> in qualità di governatore di quella città e provincia. Vi chiedo pertanto, o signori, il permesso di darvi lettura della lettera da lui direttami a tal proposito in data dell</text:span><text:span text:style-name="T167">'</text:span><text:span text:style-name="T113">11 dell’andante ottobre: </text:span><text:span text:style-name="Corpo_20_del_20_testo_20__28_2_29__20__2b__20_Corsivo"><text:span text:style-name="T113">Monsienv</text:span></text:span><text:span text:style-name="T113"> e </text:span><text:span text:style-name="Corpo_20_del_20_testo_20__28_2_29__20__2b__20_Corsivo"><text:span text:style-name="T113">Marquis. </text:span></text:span><text:span text:style-name="Corpo_20_del_20_testo_20__28_2_29__20__2b__20_Corsivo"><text:span text:style-name="T337">J ai l’honneur le récit d'un des fai</text:span></text:span><text:span text:style-name="Corpo_20_del_20_testo_20__28_2_29__20__2b__20_Corsivo"><text:span text:style-name="T338">t</text:span></text:span><text:span text:style-name="Corpo_20_del_20_testo_20__28_2_29__20__2b__20_Corsivo"><text:span text:style-name="T337">s les plus </text:span></text:span><text:span text:style-name="Corpo_20_del_20_testo_20__28_2_29__20__2b__20_Corsivo"><text:span text:style-name="T338">coupables</text:span></text:span><text:span text:style-name="Corpo_20_del_20_testo_20__28_2_29__20__2b__20_Corsivo"><text:span text:style-name="T337"> de l’invasion des Marches e du </text:span></text:span><text:span text:style-name="Corpo_20_del_20_testo_20__28_2_29__20__2b__20_Corsivo"><text:span text:style-name="T338">siège</text:span></text:span><text:span text:style-name="Corpo_20_del_20_testo_20__28_2_29__20__2b__20_Corsivo"><text:span text:style-name="T337"> d’Ancóne. </text:span></text:span><text:span text:style-name="Corpo_20_del_20_testo_20__28_2_29__20__2b__20_Corsivo"><text:span text:style-name="T338">Vous</text:span></text:span><text:span text:style-name="Corpo_20_del_20_testo_20__28_2_29__20__2b__20_Corsivo"><text:span text:style-name="T337"> </text:span></text:span><text:span text:style-name="Corpo_20_del_20_testo_20__28_2_29__20__2b__20_Corsivo"><text:span text:style-name="T338">pouvez</text:span></text:span><text:span text:style-name="Corpo_20_del_20_testo_20__28_2_29__20__2b__20_Corsivo"><text:span text:style-name="T337"> en fai</text:span></text:span><text:span text:style-name="Corpo_20_del_20_testo_20__28_2_29__20__2b__20_Corsivo"><text:span text:style-name="T338">re</text:span></text:span><text:span text:style-name="Corpo_20_del_20_testo_20__28_2_29__20__2b__20_Corsivo"><text:span text:style-name="T337"> l’usage </text:span></text:span><text:span text:style-name="Corpo_20_del_20_testo_20__28_2_29__20__2b__20_Corsivo"><text:span text:style-name="T338">que bon rota semblera et nommer au besoin le signataire. </text:span></text:span></text:p>
      <text:p text:style-name="P456"><text:span text:style-name="Corpo_20_del_20_testo_20__28_2_29__20__2b__20_Corsivo"><text:span text:style-name="T338"/></text:span></text:p>
      <text:p text:style-name="P704"><text:span text:style-name="Corpo_20_del_20_testo_20__28_2_29__20__2b__20_Corsivo"><text:span text:style-name="T338"/></text:span></text:p>
      <text:p text:style-name="P456"><text:span text:style-name="Corpo_20_del_20_testo_20__28_2_29__20__2b__20_Corsivo"><text:span text:style-name="T338">Le fait est du reste incontestable: il a pour témoins ks deux armées, la flotte et la population d'Ancóne. Je saisis cette occasion monsieur le Marquis, pour vous renouveler l’hommage des sentiments respectueux avec lesquels je suis votre dévoue serviteur. Comte de Quatrébarbes» — Lorsque le feu de la flotte eut atteint la batterie de huit pièces (fai </text:span></text:span><text:span text:style-name="Corpo_20_del_20_testo_20__28_2_29__20__2b__20_Corsivo"><text:span text:style-name="T339">défendait</text:span></text:span><text:span text:style-name="Corpo_20_del_20_testo_20__28_2_29__20__2b__20_Corsivo"><text:span text:style-name="T338"> l’entrée du port d'Ancóne, </text:span></text:span><text:span text:style-name="Corpo_20_del_20_testo_20__28_2_29__20__2b__20_Corsivo"><text:span text:style-name="T339">détruit</text:span></text:span><text:span text:style-name="Corpo_20_del_20_testo_20__28_2_29__20__2b__20_Corsivo"><text:span text:style-name="T338"> par l’explosion de la poudrière des casemates de la Lanterne du Mole, et enseveli leurs défenseurs sous des monceaux de décombres, le général de Lamoricière, voyant le port ouvert et sans aucune défense sur une étendue de plus de 500 m.,fit hisser le dm peau blanc sur la citadelle et les forts et cesser immédiatement le feu. L'amiral Persano interrompit également le sien; un parlementaire fui envoyé à son bord, car c'était la flotte et non l'armée de terre, dont les canons n'avaient pas fait tomber une piètre des fortifications, qui forçait Ancône à capituler. Il était allors 4 heures et ½ du soir. Les batteries de terre suivirent l'exemple de la marine. Quel ne fut donc pas l’étonnement du général en chef de voir recommencer le fas sur les 8 heures de soir sans provocation aucune? Il a duré ainsi toute la nuit et </text:span></text:span><text:span text:style-name="Corpo_20_del_20_testo_20__28_2_29__20__2b__20_Corsivo"><text:span text:style-name="T339">jusqu’au</text:span></text:span><text:span text:style-name="Corpo_20_del_20_testo_20__28_2_29__20__2b__20_Corsivo"><text:span text:style-name="T338"> lendemain a 7 heurs du matin sans discontinuer un seul instant, malgré la présence des parlementaires, malgré le drapeau blare arbore sur ks forts, malgré la sonnerie de cesser le feu répétée cinq ou six fois, malgré surtout une lettre de l'amiral, qui protestait contre cet acte sauvage en rappelant a bord le marins qui servaient a terre une batterie. Pendant onze heures l' armée de terre v? a cesse de tirer sur la ville, </text:span></text:span></text:p>
      <text:p text:style-name="P455"><text:span text:style-name="Corpo_20_del_20_testo_20__28_2_29__20__2b__20_Corsivo"><text:span text:style-name="T337"/></text:span></text:p>
      <text:p text:style-name="P703"><text:span text:style-name="Corpo_20_del_20_testo_20__28_2_29__20__2b__20_Corsivo"><text:span text:style-name="T337"/></text:span></text:p>
      <text:p text:style-name="P294"><text:span text:style-name="T340">s</text:span><text:span text:style-name="T337">ans ch</text:span><text:span text:style-name="T340">'il </text:span><text:span text:style-name="T337">lui </text:span><text:span text:style-name="T340">eût</text:span><text:span text:style-name="T337"> été </text:span><text:span text:style-name="T340">r</text:span><text:span text:style-name="T337">épondu un seul coup de canon</text:span><text:span text:style-name="Corpo_20_del_20_testo_20__28_16_29__20__2b__20_Non_20_corsivo"><text:span text:style-name="T337"> (1). —</text:span></text:span></text:p>
      <text:p text:style-name="P503">Passando in fine, dalla occupazione degli Stati del Papa, a quella, che sta ora effettuandosi, del territorio delle Due Sicilie, non può sfuggire, o signori, alla vostra attenzione che questo territorio spetta pure ad un principe indipendente, il quale ancor vi risiede, e che, attorniato da notabile porzione del suo esercito rimastogli fedele, valorosamente resiste agli assalti, quasi ogni di ripetuti, delle truppe rivotazionarie. </text:p>
      <text:p text:style-name="P363"><text:span text:style-name="Corpo_20_del_20_testo_20__28_43_29_"><text:span text:style-name="T113"/></text:span></text:p>
      <text:p text:style-name="P369"><text:span text:style-name="Corpo_20_del_20_testo_20__28_43_29_"><text:span text:style-name="T395">(1) Signor marchese. Ho l’onore di mandarvi la nota qui unita. Essa contiene la narrazione di uno dei fatti maggiormente colpevoli dell invasione delle Marche e dell assedio d’Ancona. Voi ne potrete fare quell’uso che vi piacerà e nominare, all’uopo, quello che la sottoscrisse. Del resto, il fatto i incontestabile ed ha per testimoni</text:span></text:span><text:span text:style-name="Corpo_20_del_20_testo_20__28_43_29_"><text:span text:style-name="T403">i</text:span></text:span><text:span text:style-name="Corpo_20_del_20_testo_20__28_43_29_"><text:span text:style-name="T395"> le d</text:span></text:span><text:span text:style-name="Corpo_20_del_20_testo_20__28_43_29_"><text:span text:style-name="T403">u</text:span></text:span><text:span text:style-name="Corpo_20_del_20_testo_20__28_43_29_"><text:span text:style-name="T395">e armate, la flotta e la popolazione di Ancona. Colgo quest’occasione, sig. Marchese, per rinnovarvi l’omaggio dei sentimenti rispettosi coi quali sono vostro divoto servo: </text:span></text:span><text:span text:style-name="Corpo_20_del_20_testo_20__28_43_29__20__2b__20_Times_20_New_20_Roman5"><text:span text:style-name="T395">Conte di Quatrébarbes. </text:span></text:span><text:span text:style-name="Corpo_20_del_20_testo_20__28_43_29_"><text:span text:style-name="T395">— Allorquando il fuoco della flotta colse la batteria di otto pezzi, che difendeva l’ingresso del porto d’Ancona, distrutto dall’esplosione della polveriera delle casematte della Lanterna del Molo e sepolti i loro difensori sotto un cumulo di macerie, il generale </text:span></text:span><text:span text:style-name="Corpo_20_del_20_testo_20__28_43_29_"><text:span text:style-name="T403">Lamoriciére</text:span></text:span><text:span text:style-name="Corpo_20_del_20_testo_20__28_43_29_"><text:span text:style-name="T395">, vedendo il porto aperto e senza alcuna difesa sopra una estensione di più di 500 metri fece alzare bandiera bianca sulla cittadella e sui forti, e cessare immedi</text:span></text:span><text:span text:style-name="Corpo_20_del_20_testo_20__28_43_29_"><text:span text:style-name="T403">ata</text:span></text:span><text:span text:style-name="Corpo_20_del_20_testo_20__28_43_29_"><text:span text:style-name="T395">mente il fuoco. L’ammiraglio Persano interruppe egualmente il suo; fu mandato un parlamentario al suo bordo, perché la flotta e non 1 armata di terra, i cui cannoni non avevano fatto cadere neppure una pietra delle fortificazioni, obbligava Ancona a capitolare. Erano allora le 4 ore e mezzo della sera. Le batterie di terra seguirono </text:span></text:span><text:span text:style-name="Corpo_20_del_20_testo_20__28_43_29_"><text:span text:style-name="T403">l'esempio</text:span></text:span><text:span text:style-name="Corpo_20_del_20_testo_20__28_43_29_"><text:span text:style-name="T395"> della marina. Ma quale non fu lo stupore del generale in capo nel veder ricominciare il fuoco verso le ore 8 della sera senza che avesse avuto luogo alcuna provocazione? Quel fuoco durò tutta la notte e fino alle 7 ore antimeridiane de</text:span></text:span><text:span text:style-name="Corpo_20_del_20_testo_20__28_43_29_"><text:span text:style-name="T403">l</text:span></text:span><text:span text:style-name="Corpo_20_del_20_testo_20__28_43_29_"><text:span text:style-name="T395"> successivo giorno senza cessare un solo momento, ad onta della presenza dei parlamentarli, della bandiera bianca innalzata sui forti e del suono cinque o sei volte ripetuto di cessare dal fuoco, ad onta di una lettera dell’ammiraglio, il quale protestava contro quest’atto selvaggio richiamando a bordo i marinai che servivano a terra una batteria. Per undici ore l’armata di terra non cessò di tirare sulla città senza che le venisse risposto con </text:span></text:span><text:span text:style-name="Corpo_20_del_20_testo_20__28_43_29_"><text:span text:style-name="T404">u</text:span></text:span><text:span text:style-name="Corpo_20_del_20_testo_20__28_43_29_"><text:span text:style-name="T395">n sol colpo di cannone</text:span></text:span></text:p>
      <text:p text:style-name="P364"><text:span text:style-name="Corpo_20_del_20_testo_20__28_43_29__20__2b__20_Times_20_New_20_Roman"><text:span text:style-name="T113"/></text:span></text:p>
      <text:p text:style-name="P803"><text:span text:style-name="Corpo_20_del_20_testo_20__28_43_29__20__2b__20_Times_20_New_20_Roman"><text:span text:style-name="T113"/></text:span></text:p>
      <text:p text:style-name="P457"><text:span text:style-name="T113">Oltrediché non eravamo noi in pace con questo sovrano? Non aveva egli ancora, pochi giorni sono, presso la nostra reale Corte un rappresentante? Non. ne esisteva uno del pari del Re nostro presso di lui accreditato? Non ha il Governo di $. M. pubblicamente e ripetutamente disapprovato la siciliana rivoluzione? Non è finalmente il Re delle Due Sicilie quel desso, che, lungi dall’averci mai recato ingiuria, o provocato in alcun modo il nostro risentimento, appena largita, non ha guari, ai suoi popoli una Costituzione, eh’ era oggetto patente dei nostri desiderii e dei nostri consigli, ha, con apposito invio de’ suoi plenipotenziarii, caldamente e perseverantemente implorato la nostra alleanza, per unitamente concorrere ad assicurare la feli</text:span><text:span text:style-name="T169">cit</text:span><text:span text:style-name="T113">à dell’Italia? Perché dunque rompergli ora la guerra a secondare a suo danno gli sforzi di un’insurrezione da noi disapprovata? Come può il Governo dar ragione della ostile condotta, che si mostra determinato a tenere verso il prefato monarca? L</text:span><text:span text:style-name="T168">'</text:span><text:span text:style-name="T113">onorevole presidente del Ministero in una sua recentissima esposizione accettava, è vero, la rivoluzione come mezzo. Ma permetta c</text:span><text:span text:style-name="T169">he</text:span><text:span text:style-name="T113"> io richiami alla di lui memoria le parole che, il 26 aprile 1858 pronunziava egli stesso nell’altro ramo del Parlamento, rispondendo a chi proclamava la rivoluzione come la </text:span><text:span text:style-name="Corpo_20_del_20_testo_20__28_2_29__20__2b__20_Corsivo"><text:span text:style-name="T113">nostra grande alleata: </text:span></text:span><text:span text:style-name="T113">Insensati! esclamava il sullodato presidente del Consiglio, che credono che la rivoluzione, la quale metterebbe nuovamente in pericolo i grandi principii su cui riposa l’ordine sociale, potesse essere favorevole alla causa della libertà dell’Europa. — Mi è grato poter dichiarare che pienamente convengo questa volta nella sentenza del principal ministro di S. M., e veggo giunto il momento di altamente protestare, ad esempio di </text:span><text:span text:style-name="T169">lui</text:span><text:span text:style-name="T113">, in favore dei </text:span><text:span text:style-name="Corpo_20_del_20_testo_20__28_2_29__20__2b__20_Corsivo"><text:span text:style-name="T113">grandi</text:span></text:span><text:span text:style-name="T113"> </text:span><text:span text:style-name="Corpo_20_del_20_testo_20__28_2_29__20__2b__20_Corsivo"><text:span text:style-name="T113">pii su cui riposa</text:span></text:span><text:span text:style-name="T113"> l’</text:span><text:span text:style-name="Corpo_20_del_20_testo_20__28_2_29__20__2b__20_Corsivo"><text:span text:style-name="T113">ordine sociale. </text:span></text:span></text:p>
      <text:p text:style-name="P457"><text:span text:style-name="Corpo_20_del_20_testo_20__28_2_29__20__2b__20_Corsivo"><text:span text:style-name="T113"/></text:span></text:p>
      <text:p text:style-name="P705"><text:span text:style-name="Corpo_20_del_20_testo_20__28_2_29__20__2b__20_Corsivo"><text:span text:style-name="T113"/></text:span></text:p>
      <text:p text:style-name="P457"><text:span text:style-name="Corpo_20_del_20_testo_20__28_2_29__20__2b__20_Corsivo"><text:span text:style-name="T113"/></text:span></text:p>
      <text:p text:style-name="P504">Ma si è appunto per tale convinzione o per tutte le altre ragioni qui sopra svolte, che io mi sento in dovere di assolutamente respingere col mio voto il progetto oggi a noi sottoposto. </text:p>
      <text:p text:style-name="P412"><text:span text:style-name="Corpo_20_del_20_testo_20__28_2_29__20__2b__20_Corsivo"><text:span text:style-name="T113">Il guardasigilli. </text:span></text:span><text:span text:style-name="T169">L'I</text:span><text:span text:style-name="T113">talia vuol essere nazione, vuole assidersi al banchetto delle nazioni; </text:span><text:span text:style-name="T169">l</text:span><text:span text:style-name="T113">’Italia vuole incivilirsi; </text:span><text:span text:style-name="T169">l'Italia</text:span><text:span text:style-name="T113"> vuole tutt’i progressi materiali e morali. Essa, un tempo, fu conculcata da barbari e poscia divisa dalle passioni della discordia: essa hi oppressa dai tiranni del medio evo. Ma ora la Provvidenza vuole Italia costituita in un sol regno forte e potente, e non v’ha </text:span><text:span text:style-name="Corpo_20_del_20_testo_20__28_2_29__20__2b__20_Corsivo"><text:span text:style-name="T113">giure </text:span></text:span><text:span text:style-name="T113">umano che possa opporsi; il Governo piemontese è per provare all</text:span><text:span text:style-name="T556">'</text:span><text:span text:style-name="T113">Europa com’esso non si discosti dai principii di religione, di moralità e di giustizia, ma il poter temporale del Pontefice è contrario all’Evangelo. Il Governo invase gli Stati pontificii per impedire a Garibaldi di assalire i francesi a Roma e con questa invasione si ha violato II diritto scritto per salvare il diritto naturale. L’esercito del Re irruppe negli Stati pontificii avanti che fosse data risposta all’</text:span><text:span text:style-name="Corpo_20_del_20_testo_20__28_2_29__20__2b__20_Corsivo"><text:span text:style-name="T169">ultimatum,</text:span></text:span><text:span text:style-name="T113"> perché si sapeva certo che questa sarebbe stata negativa, e ad Ancona si continuò il fuoco mentre si trattava raccordo, perché ciò erasi previamente convenuto. Il Governo non fece causa comune colla rivoluzione, eh’ esso dianzi aveva biasimata, ma bensì si è impadronito di essa per dominarla. </text:span></text:p>
      <text:p text:style-name="P412"><text:span text:style-name="Corpo_20_del_20_testo_20__28_2_29__20__2b__20_Corsivo"><text:span text:style-name="T113">Senatore Gori. (Parla in favore della legge dicendo che </text:span></text:span><text:span text:style-name="T113">il moto italiano non fu, non è, o non sarà mai una rivo</text:span><text:span text:style-name="T169">lu</text:span><text:span text:style-name="T113">zione; ma fu, è, sarà una risurrezione, </text:span><text:span text:style-name="Corpo_20_del_20_testo_20__28_2_29__20__2b__20_Corsivo"><text:span text:style-name="T113">e parìa contro l’annessione<text:tab/> condizionata </text:span></text:span><text:span text:style-name="T113">ch'ecciterebbe il malcontento dell’Italia centrale, la quale rinunciò a Governi autonomi). </text:span></text:p>
      <text:p text:style-name="P498"/>
      <text:p text:style-name="P713"/>
      <text:p text:style-name="P295"><text:span text:style-name="T113">Senatore Gioia. </text:span><text:span text:style-name="Corpo_20_del_20_testo_20__28_16_29__20__2b__20_Non_20_corsivo"><text:span text:style-name="T113">(</text:span></text:span><text:span text:style-name="T113">Voterà la legge e darà</text:span><text:span text:style-name="Corpo_20_del_20_testo_20__28_16_29__20__2b__20_Non_20_corsivo"><text:span text:style-name="T113"> il voto di fiducia; </text:span></text:span><text:span text:style-name="Corpo_20_del_20_testo_20__28_16_29__20__2b__20_Non_20_corsivo"><text:span text:style-name="T169">ma </text:span></text:span><text:span text:style-name="T113">riguardo a Roma crede</text:span><text:span text:style-name="Corpo_20_del_20_testo_20__28_16_29__20__2b__20_Non_20_corsivo"><text:span text:style-name="T113"> la quistione più difficile </text:span></text:span><text:span text:style-name="T113">che non riguardo alla Venezia; </text:span><text:span text:style-name="Corpo_20_del_20_testo_20__28_2_29__20__2b__20_Corsivo"><text:span text:style-name="T113">reputa</text:span></text:span><text:span text:style-name="T113"> impossibile il soggiorno in Roma contemporaneo del Papa e del Re d'Italia; </text:span><text:span text:style-name="Corpo_20_del_20_testo_20__28_2_29__20__2b__20_Corsivo"><text:span text:style-name="T113">ma spera</text:span></text:span><text:span text:style-name="T113"> dal tempo la soluzione di questo problema). </text:span></text:p>
      <text:p text:style-name="P457"><text:span text:style-name="Corpo_20_del_20_testo_20__28_2_29__20__2b__20_Corsivo"><text:span text:style-name="T113">Senatore Montanari</text:span></text:span><text:span text:style-name="T113">. Parlerò della questione romana, alla quale presi parte nel 1849 e nell’anno scorso, per rispondere all'onorevole nostro collega Brignole e confutare le ragioni della setta clericale. </text:span><text:span text:style-name="Corpo_20_del_20_testo_20__28_2_29__20__2b__20_Corsivo"><text:span text:style-name="T113">(L’oratore comincia la storia delle rivoluzioni in Italia e negli Stati pontifica del</text:span></text:span><text:span text:style-name="T113"> 1815; </text:span><text:span text:style-name="Corpo_20_del_20_testo_20__28_2_29__20__2b__20_Corsivo"><text:span text:style-name="T113">parìa degli applausi fatti a Pio IX nel principio del suo </text:span></text:span><text:span text:style-name="Corpo_20_del_20_testo_20__28_2_29__20__2b__20_Corsivo"><text:span text:style-name="T169">pontificato: </text:span></text:span><text:span text:style-name="Corpo_20_del_20_testo_20__28_2_29__20__2b__20_Corsivo"><text:span text:style-name="T113">ma dice:)</text:span></text:span><text:span text:style-name="T113"> La casta romana, per conservare il dominio temporale, fu costretta a perfino condannare i principii della rivoluzione del 1789, che sono l'incarnazione del Vangelo. </text:span><text:span text:style-name="T169">Lamoriciére</text:span><text:span text:style-name="T113"> tendeva ad imitare Moreau, facendosi capo di una coalizione </text:span><text:span text:style-name="T169">austro-sicula-pontificia</text:span><text:span text:style-name="T113">, e perciò aveva raccolto tutto il mondo di reazionarii e tedeschi per prorompere contro il nuovo Regno italiano. Da un'altra parte, l’estremo opposto, a Napoli, voleva rinnovare i disordini mazziniani del 1849. L’esercito del Re adunque, entrando nelle Marche e nell’Umbria, impedì il trionfo degli estremi, conservando l'ordine. La rivoluzione non può vincere senza l’aiuto di un’estera Potenza. Gioberti, il sommo Gioberti, piemontese, che prima fu federalista, divenne e morì unitario, riconoscendo l’egemonia del Piemonte. Si teme ora l’intervento armato dell’Europa? Non è possibile; altrimenti trionferebbe la Repubblica rossa forse. </text:span></text:p>
      <text:p text:style-name="P504"/>
      <text:p text:style-name="P718"/>
      <text:p text:style-name="P504">Ma se la diplomazia sarà contro di noi, è tanto più urgente che si compia l’annessione. A me tarda che il nuovo Parlamento italiano sia riunito ed incoroni Vittorio Emanuele Re d’Italia. </text:p>
      <text:p text:style-name="P413"><text:span text:style-name="Corpo_20_del_20_testo_20__28_2_29__20__2b__20_Corsivo"><text:span text:style-name="T113">Senatore </text:span></text:span><text:span text:style-name="Corpo_20_del_20_testo_20__28_2_29__20__2b__20_Corsivo"><text:span text:style-name="T169">V</text:span></text:span><text:span text:style-name="Corpo_20_del_20_testo_20__28_2_29__20__2b__20_Corsivo"><text:span text:style-name="T113">esme. (In favore della legge protesta il suo rispetto al Papa). </text:span></text:span><text:span text:style-name="T113">Devo dare una spiegazione al senatore Brignole riguardo a quello che avvenne in Ancona e ch'egli lamentò; la spiegazione sarà soddisfacente, perché imparziale, provenendo da fonte austriaca. È una corrispondenza della </text:span><text:span text:style-name="Corpo_20_del_20_testo_20__28_2_29__20__2b__20_Corsivo"><text:span text:style-name="T113">Gazzetta d'Augusto</text:span></text:span><text:span text:style-name="T113">, che leggerò togliendola da</text:span><text:span text:style-name="T169">ll</text:span><text:span text:style-name="T113">’</text:span><text:span text:style-name="Corpo_20_del_20_testo_20__28_2_29__20__2b__20_Corsivo"><text:span text:style-name="T169">Ind</text:span></text:span><text:span text:style-name="Corpo_20_del_20_testo_20__28_2_29__20__2b__20_Corsivo"><text:span text:style-name="T113">épendance belge</text:span></text:span><text:span text:style-name="T113">. </text:span><text:span text:style-name="Corpo_20_del_20_testo_20__28_2_29__20__2b__20_Corsivo"><text:span text:style-name="T113">(</text:span></text:span><text:span text:style-name="Corpo_20_del_20_testo_20__28_2_29__20__2b__20_Corsivo"><text:span text:style-name="T169">l'</text:span></text:span><text:span text:style-name="Corpo_20_del_20_testo_20__28_2_29__20__2b__20_Corsivo"><text:span text:style-name="T113">oratore legge il citato ma per </text:span></text:span><text:span text:style-name="T113">la sua voce non troppo chiara e per le conversazioni dell'udienza </text:span><text:span text:style-name="T169">s'</text:span><text:span text:style-name="T113">intende pochissimo). </text:span><text:span text:style-name="Corpo_20_del_20_testo_20__28_16_29__20__2b__20_Non_20_corsivo"><text:span text:style-name="T113">La continuazione del fuoco, </text:span></text:span><text:span text:style-name="T113">malgrado la bandiera bianca, non avvenne per dichiarazione previamente fatta, secondo il guardasigilli, ma fu provocata dallo sbaglio di un cannoniere </text:span><text:span text:style-name="T169">pontificio</text:span><text:span text:style-name="T113">, che sparò pel primo, cui risposero i sardi (1). </text:span></text:p>
      <text:p text:style-name="P412"><text:span text:style-name="Corpo_20_del_20_testo_20__28_2_29__20__2b__20_Corsivo"><text:span text:style-name="T113">Senatore Marzucchi. </text:span></text:span><text:span text:style-name="T113">Sarebbe difficile il parlare a lungo in difesa di questa legge, ma io voglio manifestare il mio voto favorevole, che sarà insieme un voto di fiducia. Si dice che il Piemonte ha un gran peccato 1 Ma il peccato è di tutti gl’italiani, e il massimo peccato è del nostro Re glorioso, che si meritò il titolo di galantuomo </text:span><text:span text:style-name="Corpo_20_del_20_testo_20__28_2_29__20__2b__20_Corsivo"><text:span text:style-name="T113">(</text:span></text:span><text:span text:style-name="Corpo_20_del_20_testo_20__28_2_29__20__2b__20_Corsivo"><text:span text:style-name="T169">l'</text:span></text:span><text:span text:style-name="Corpo_20_del_20_testo_20__28_2_29__20__2b__20_Corsivo"><text:span text:style-name="T113">oratore legge alcuni brani scritti </text:span></text:span><text:span text:style-name="Corpo_20_del_20_testo_20__28_2_29__20__2b__20_Corsivo"><text:span text:style-name="T169">relativi</text:span></text:span><text:span text:style-name="Corpo_20_del_20_testo_20__28_2_29__20__2b__20_Corsivo"><text:span text:style-name="T113"> al Papa Pio IX mi</text:span></text:span><text:span text:style-name="T113"> 1848, </text:span><text:span text:style-name="Corpo_20_del_20_testo_20__28_2_29__20__2b__20_Corsivo"><text:span text:style-name="T113">nei quali </text:span></text:span><text:span text:style-name="Corpo_20_del_20_testo_20__28_2_29__20__2b__20_Corsivo"><text:span text:style-name="T169">scritti v'</text:span></text:span><text:span text:style-name="Corpo_20_del_20_testo_20__28_2_29__20__2b__20_Corsivo"><text:span text:style-name="T113">è la parola</text:span></text:span><text:span text:style-name="T113"> rivoluzione; </text:span><text:span text:style-name="Corpo_20_del_20_testo_20__28_2_29__20__2b__20_Corsivo"><text:span text:style-name="T113">quindi continua cosi:)</text:span></text:span><text:span text:style-name="T113"> La rivoluzione era opera di Dio nel 1848 e no</text:span><text:span text:style-name="T169">l</text:span><text:span text:style-name="T113"> sarà nel 1860? La tempesta stava bene in casa altrui e non in </text:span><text:span text:style-name="Corpo_20_del_20_testo_20__28_16_29__20__2b__20_Non_20_corsivo"><text:span text:style-name="T113">casa propria? </text:span></text:span></text:p>
      <text:p text:style-name="P412"><text:span text:style-name="Corpo_20_del_20_testo_20__28_16_29__20__2b__20_Non_20_corsivo"><text:span text:style-name="T395"/></text:span></text:p>
      <text:p text:style-name="P356"><text:span text:style-name="Corpo_20_del_20_testo_20__28_26_29__20__2b__20_Spaziatura_20_0_20_pt"><text:span text:style-name="T395">(1) Co</text:span></text:span><text:span text:style-name="Corpo_20_del_20_testo_20__28_26_29__20__2b__20_Spaziatura_20_0_20_pt"><text:span text:style-name="T405">sì</text:span></text:span><text:span text:style-name="Corpo_20_del_20_testo_20__28_26_29__20__2b__20_Spaziatura_20_0_20_pt"><text:span text:style-name="T395"> Barra il corrispondente della </text:span></text:span><text:span text:style-name="Corpo_20_del_20_testo_20__28_26_29__20__2b__20_FrankRuehl"><text:span text:style-name="T395">Ga</text:span></text:span><text:span text:style-name="Corpo_20_del_20_testo_20__28_26_29__20__2b__20_FrankRuehl"><text:span text:style-name="T405">zze</text:span></text:span><text:span text:style-name="Corpo_20_del_20_testo_20__28_26_29__20__2b__20_FrankRuehl"><text:span text:style-name="T395">tta </text:span></text:span><text:span text:style-name="Corpo_20_del_20_testo_20__28_26_29__20__2b__20_FrankRuehl"><text:span text:style-name="T405">d'</text:span></text:span><text:span text:style-name="Corpo_20_del_20_testo_20__28_26_29__20__2b__20_FrankRuehl"><text:span text:style-name="T395">Aug</text:span></text:span><text:span text:style-name="Corpo_20_del_20_testo_20__28_26_29__20__2b__20_FrankRuehl"><text:span text:style-name="T405">ust</text:span></text:span><text:span text:style-name="Corpo_20_del_20_testo_20__28_26_29__20__2b__20_FrankRuehl"><text:span text:style-name="T395">a. </text:span></text:span></text:p>
      <text:p text:style-name="P360"><text:span text:style-name="Corpo_20_del_20_testo_20__28_55_29_"><text:span text:style-name="T113"/></text:span></text:p>
      <text:p text:style-name="P811"><text:span text:style-name="Corpo_20_del_20_testo_20__28_55_29_"><text:span text:style-name="T113"/></text:span></text:p>
      <text:p text:style-name="P293"><text:span text:style-name="T113">(Cita S. Paolo e </text:span><text:span text:style-name="T170">Sant'Agostino</text:span><text:span text:style-name="T113"> volendo dimostrare colla loro autorità che</text:span><text:span text:style-name="Corpo_20_del_20_testo_20__28_16_29__20__2b__20_Non_20_corsivo"><text:span text:style-name="T113"> il Papa non dee avere dominio temporale). </text:span></text:span></text:p>
      <text:p text:style-name="P414"><text:span text:style-name="Corpo_20_del_20_testo_20__28_2_29__20__2b__20_Corsivo"><text:span text:style-name="T113">Cavour</text:span></text:span><text:span text:style-name="T113">, </text:span><text:span text:style-name="Corpo_20_del_20_testo_20__28_2_29__20__2b__20_Corsivo"><text:span text:style-name="T113">presidente del Gabinetto</text:span></text:span><text:span text:style-name="T113">. Quando il senatore Brignole accusava la politica ministeriale di essere rivoluzionaria, io non m'aspettava così lunga e calda discussione. Se la nostra politica fosse stata rivoluzionaria, avrebbe trovati numerosi oppositori in questa augusta Assemblea, essendo il Senato custode dei principii conservatori. Quando la nostra politica fu ardita, ma non rivoluzionaria, il Senato si divise, ed il Ministero trovò risoluti oppositori tra voi. Ma oggi, tutti parlarono in favore della nostra politica, eccetto il senatore Brignole, il cui discorso fu troppo severo, per non dirlo ingiusto. Nessun grave disordine successe in Italia in questi dì; solo un fatto spiacevole si compì a Parma: da tutta Italia, subito sorse una voce per biasimare e # denunciare quell’orribile fatto. </text:span><text:span text:style-name="Corpo_20_del_20_testo_20__28_2_29__20__2b__20_Corsivo"><text:span text:style-name="T113">(L’oratore parla contro i </text:span></text:span><text:span text:style-name="Corpo_20_del_20_testo_20__28_2_29__20__2b__20_Corsivo"><text:span text:style-name="T170">set</text:span></text:span><text:span text:style-name="Corpo_20_del_20_testo_20__28_2_29__20__2b__20_Corsivo"><text:span text:style-name="T113">tarii </text:span></text:span><text:span text:style-name="T113">che nel 1860 non possono vincerla, come nel 1848; </text:span><text:span text:style-name="Corpo_20_del_20_testo_20__28_2_29__20__2b__20_Corsivo"><text:span text:style-name="T113">riprova</text:span></text:span><text:span text:style-name="T113"> le massime imparate dal senatore Brignole nelle scuole; </text:span><text:span text:style-name="Corpo_20_del_20_testo_20__28_2_29__20__2b__20_Corsivo"><text:span text:style-name="T113">giustifica l’intervento a Napoli e l’occupazione degli Stati<text:tab/>pontifica </text:span></text:span><text:span text:style-name="T113">compiuta per impedire la rivoluzione). </text:span></text:p>
      <text:p text:style-name="P458"><text:span text:style-name="T113">I mezzi adoperati dal </text:span><text:span text:style-name="T170">Governo</text:span><text:span text:style-name="T113"> per intervenire negli Stati pontificii non furono troppo regolari, ma il fine fu santo e questo giustificherà quelli. Se si dovette procedere contro qualche Autorità ecclesiastica, fu per impedire disordini maggiori, e perché alcuni sacerdoti negavano la sepoltura cristiana ai nostri soldati. </text:span><text:span text:style-name="Corpo_20_del_20_testo_20__28_2_29__20__2b__20_Corsivo"><text:span text:style-name="T113">(Conchiude rispondendo al suo amico senatore Gioia per quel che disse intorno a Roma). </text:span></text:span></text:p>
      <text:p text:style-name="P458"><text:span text:style-name="Corpo_20_del_20_testo_20__28_2_29__20__2b__20_Corsivo"><text:span text:style-name="T113"/></text:span></text:p>
      <text:p text:style-name="P706"><text:span text:style-name="Corpo_20_del_20_testo_20__28_2_29__20__2b__20_Corsivo"><text:span text:style-name="T113"/></text:span></text:p>
      <text:p text:style-name="P458"><text:span text:style-name="Corpo_20_del_20_testo_20__28_2_29__20__2b__20_Corsivo"><text:span text:style-name="T113"/></text:span></text:p>
      <text:p text:style-name="P458"><text:span text:style-name="Corpo_20_del_20_testo_20__28_2_29__20__2b__20_Corsivo"><text:span text:style-name="T113"/></text:span></text:p>
      <text:p text:style-name="P505">Conosco la difficoltà di tale questione, ma non dispero di scioglierla e credo che in pochi anni, a Roma, sarà possibile che esista insieme il Capo angusto del Cattolicismo e il Re d’Italia colla sede del Governo e che ciò dipenda dalle mutazioni che spero dalla Corte di Roma, non nella sostanza, ma nello spirito. </text:p>
      <text:p text:style-name="P313"><text:span text:style-name="T15">D'Azeglio</text:span><text:span text:style-name="T7"> Massimo (Dà un manoscritto al senatore Cambra</text:span><text:span text:style-name="T15">y-</text:span><text:span text:style-name="T7">Dign</text:span><text:span text:style-name="T15">y</text:span><text:span text:style-name="T7"> che lo legge in favore dell</text:span><text:span text:style-name="T15">a proposta)</text:span></text:p>
      <text:p text:style-name="P412"><text:span text:style-name="Corpo_20_del_20_testo_20__28_2_29__20__2b__20_Corsivo"><text:span text:style-name="T113">Presidente</text:span></text:span><text:span text:style-name="T113">. Sono inscritti ancora molti a favore... </text:span></text:p>
      <text:p text:style-name="P412"><text:span text:style-name="Corpo_20_del_20_testo_20__28_2_29__20__2b__20_Corsivo"><text:span text:style-name="T113">Molte voci. </text:span></text:span><text:span text:style-name="Corpo_20_del_20_testo_20__28_2_29__20__2b__20_Corsivo"><text:span text:style-name="T170">Ai</text:span></text:span><text:span text:style-name="T113"> voti! Ai voti!</text:span></text:p>
      <text:p text:style-name="P498">L’articolo unico di legge viene approvato per alzata e seduta. Allo scrutinio i voti favorevoli sono 84, i contrarii 12. </text:p>
      <text:p text:style-name="P498">La tornata è chiusa. </text:p>
      <text:p text:style-name="P498"/>
      <text:p text:style-name="P713"/>
      <text:p text:style-name="P498"/>
      <text:p text:style-name="P498"/>
      <text:p text:style-name="P376"><text:span text:style-name="Corpo_20_del_20_testo_20__28_24_29__20__2b__20_Spaziatura_20_0_20_pt"><text:span text:style-name="T360">CAPITOLO SECONDO</text:span></text:span></text:p>
      <text:p text:style-name="P29"><text:span text:style-name="T7">S</text:span><text:span text:style-name="T15">i</text:span><text:span text:style-name="T7"> decreta </text:span><text:span text:style-name="T15">il</text:span><text:span text:style-name="T7"> </text:span><text:span text:style-name="T15">plebiscito</text:span><text:span text:style-name="T7"> per </text:span><text:span text:style-name="T16">l'</text:span><text:span text:style-name="T7">anne</text:span><text:span text:style-name="T16">ssio</text:span><text:span text:style-name="T7">ne. Garibaldi richiama </text:span><text:span text:style-name="T16">i suoi incaricati</text:span><text:span text:style-name="T7"> d’affari. SI tenta Impedire In roteatone. Risultati della </text:span><text:span text:style-name="T16">votazione.</text:span><text:span text:style-name="T7"> S</text:span><text:span text:style-name="T16">'i</text:span><text:span text:style-name="T7">n</text:span><text:span text:style-name="T16">stituisc</text:span><text:span text:style-name="T7">ono Luogotenenze. Le Marche, </text:span><text:span text:style-name="T16">l'</text:span><text:span text:style-name="T7">Umbria, le </text:span><text:span text:style-name="T16">Provincie</text:span><text:span text:style-name="T7"> napoletane e siciliane </text:span><text:span text:style-name="T16">veng</text:span><text:span text:style-name="T7">ono dichiarate far parte dello Stato Italiano. Programma del luogotenente Ferini. Protesta del ministro di Francesco II contro </text:span><text:span text:style-name="T16">il</text:span><text:span text:style-name="T7"> plebiscito sull'annessione. Il pretendente </text:span><text:span text:style-name="T16">Luciano</text:span><text:span text:style-name="T7"> Marat. </text:span></text:p>
      <text:p text:style-name="P344"><text:bookmark-start text:name="bookmark210"/><text:span text:style-name="T7">I.</text:span><text:bookmark-end text:name="bookmark210"/><text:span text:style-name="T7"> </text:span></text:p>
      <text:p text:style-name="P498">Colle date 8 e 15 ottobre venne decretato, per le Provincie napoletane e siciliane, un plebiscito pel SI dello stesso mese, onde il popolo possa esprimere se vuole l’Italia unita ed indivisibile sotto lo scettro di Re Vii torio Emanuele. In essi decreti venne dichiarato quanto segue:</text:p>
      <text:p text:style-name="P498">«Il popolo sarà convocato pel dì 21 del corrente mese di ottobre in comizii per accettare o rigettare il seguente plebiscito:</text:p>
      <text:p text:style-name="P288"><text:span text:style-name="T113">«I popolo vuole </text:span><text:span text:style-name="T171">l'</text:span><text:span text:style-name="T113">Italia una ed</text:span><text:span text:style-name="Corpo_20_del_20_testo_20__28_16_29__20__2b__20_Non_20_corsivo"><text:span text:style-name="T113">, con </text:span></text:span><text:span text:style-name="Corpo_20_del_20_testo_20__28_16_29__20__2b__20_Non_20_corsivo"><text:span text:style-name="T231">V</text:span></text:span><text:span text:style-name="Corpo_20_del_20_testo_20__28_16_29__20__2b__20_Non_20_corsivo"><text:span text:style-name="T113">ittorio<text:tab/></text:span></text:span><text:span text:style-name="T113">Emanuele, Re costituzionale e i suoi legittimi</text:span><text:span text:style-name="Corpo_20_del_20_testo_20__28_16_29__20__2b__20_Non_20_corsivo"><text:span text:style-name="T113"><text:tab/>. </text:span></text:span></text:p>
      <text:p text:style-name="P506">«I<text:span text:style-name="T47">l</text:span> voto sarà espresso per ai o per no col mezzo del bollettino stampato. </text:p>
      <text:p text:style-name="P459"><text:span text:style-name="Corpo_20_del_20_testo_20__28_2_29__20__2b__20_92"><text:span text:style-name="T113">«</text:span></text:span><text:span text:style-name="T113">Sono chiamati a dare il voto tutt’i cittadini, che abbiano compiuti gli anni ventuno e si trovino nel pieno godimento de’ loro diritti civili e politici. </text:span></text:p>
      <text:p text:style-name="P506"/>
      <text:p text:style-name="P719"/>
      <text:p text:style-name="P498">» Sono esclusi dal dare il voto tutti coloro i quali sono colpiti da condanne, sieno criminali, sieno correzionali, per imputazioni di frode, di furti, di bancarotta e di falsità. </text:p>
      <text:p text:style-name="P498">» <text:span text:style-name="T48">Sono</text:span> esclusi parimente coloro, i quali per sentenza sono dichiarati falliti. </text:p>
      <text:p text:style-name="P498">» Dal sindaco di ciascun Comune saranno formate le liste de’ votanti, a termini dell’articolo precedente, le quali verranno pubblicate ed affisse ne’ luoghi soliti pel giorno 17 ottobre. </text:p>
      <text:p text:style-name="P498"><text:s/>I reclami verso le dette liste saranno prodotti fra le 24 ore seguenti dinanzi al giudice di circondario, che deciderà inappellabilmente per tutto il dì 19 detto mese. </text:p>
      <text:p text:style-name="P498">» <text:span text:style-name="T48">I</text:span> voti saranno dati e raccolti in ogni capoluogo di circondario, presso una Giunta, composta dal giudice presidente e dai sindaci de’ comuni del circondario medesimo. </text:p>
      <text:p text:style-name="P412"><text:span text:style-name="T113">» Si troveranno ne’ </text:span><text:span text:style-name="T168">luoghi</text:span><text:span text:style-name="T113"> destinati alla votazione, su di un apposito banco, tre urne, una vuota nel mezzo, e due laterali, in una delle quali saranno preparati i bullettini pel </text:span><text:span text:style-name="Corpo_20_del_20_testo_20__28_2_29__20__2b__20_Corsivo"><text:span text:style-name="T113">sì, </text:span></text:span><text:span text:style-name="T113">e nell’altra quelli col no, perché ciascun votante prenda quello che gli aggrada e lo deponga nell’urna vuota. </text:span></text:p>
      <text:p text:style-name="P498">» Compiuta la votazione, la Giunta circondariale, in seduta permanente, invierà immediatamente l’urna piena ed assicurata, per mezzo del giudice, suo presidente, alla Giunta provinciale. </text:p>
      <text:p text:style-name="P498"/>
      <text:p text:style-name="P713"/>
      <text:p text:style-name="P482"><text:span text:style-name="T7">» In ogni capoluogo di Provincia vi sarà una Giunta provinciale, composta dal governatore presidente, dal presidente e </text:span><text:span text:style-name="T17">procuratore</text:span><text:span text:style-name="T7"> generale della gran Corte criminale e dal presidente e procurator regio del Tribunal civile. Tale Giunta, anche in sedata permanente, procederà allo scrutinio de' voti, raccolti nelle Giunte circondariali, ed invierà immediatamente il lavoro, chiuso e suggellato, per mezzo di un agente suo municipale o di altra persona di fiducia, al presidente della Corte suprema di giustizia. </text:span></text:p>
      <text:p text:style-name="P498">» Lo scrutinio generale de' voti sarà fatto dall'indicata suprema Corte.»</text:p>
      <text:p text:style-name="P626"/>
      <text:p text:style-name="P623"><text:bookmark-start text:name="bookmark310"/><text:span text:style-name="T7">II.</text:span><text:bookmark-end text:name="bookmark310"/><text:span text:style-name="T7"> </text:span></text:p>
      <text:p text:style-name="P498">In conseguenza di questi due decreti, il dittatore Garibaldi diresse, nel 29 ottobre, il seguente dispaccio ai suoi incaricati di affari in Parigi ed in Londra:</text:p>
      <text:p text:style-name="P460"><text:span text:style-name="T113">«I decreti degli 8 e 15 del cadente mese, che invitavano il popolo dell'Italia meridionale a dichiararsi pel Regno di Vittorio Emanuele, han dovuto prevenirvi che noi tocchiamo alla meta, che ci erava</text:span><text:span text:style-name="T172">mo</text:span><text:span text:style-name="T113"> prefissi colla guerra nazionale. </text:span><text:span text:style-name="T172">Il </text:span><text:span text:style-name="T113">verdetto popolare è ormai pronunziato, ed io, siccome lo aveva promesso in varii atti, vo a deporre i miei poteri nelle mani di quel Re fortunato, cui la Provvidenza destinò a raccogliere in una sola famiglia le divise Provincie della patria nostra. In conseguenza di ciò, i</text:span><text:span text:style-name="T172">l</text:span><text:span text:style-name="T113"> mio Governo cede il posto al Governo del Re, e la vostra missione presso la Corte di S. </text:span><text:span text:style-name="Corpo_20_del_20_testo_20__28_2_29__20__2b__20_Spaziatura_20_1_20_pt"><text:span text:style-name="T113">M... </text:span></text:span><text:span text:style-name="T113">cessa </text:span><text:span text:style-name="T285">ipso facto</text:span><text:span text:style-name="T113">, le Rappresentanze all'estero pel Re d'Italia assumendo il debito di sostenere, presso i Governi, in cui sono accreditati, tutti gli atti della politica nazionale. </text:span></text:p>
      <text:p text:style-name="P507"/>
      <text:p text:style-name="P720"/>
      <text:p text:style-name="P498">» Nel richiamarvi intanto dall’ufficio, che nell’interesse del paese, io v’aveva affidato, sento il dovere di dichiararvi che nelle circostanze difficili, in cui lo esercitaste, avete meritato la mia piena soddisfazione. Abbiatevi dunque i miei più vivi ringraziamenti, e siate sicuro che il ricordo dei vostri nobili e disinteressati servigii resterà sempre impresso nella mia memoria. </text:p>
      <text:p text:style-name="P498">» Partecipate questa mia risoluzione a..... dal quale vi congederete, presentandogli i miei complimenti. </text:p>
      <text:p text:style-name="P498">» Napoli, 29 ottobre 1860. </text:p>
      <text:p text:style-name="P261"><text:span text:style-name="Corpo_20_del_20_testo_20__28_34_29__20__2b__20_Maiuscoletto"><text:span text:style-name="T259">» G. Garibaldi. »</text:span></text:span></text:p>
      <text:p text:style-name="P280"/>
      <text:p text:style-name="P280">III. </text:p>
      <text:p text:style-name="P283"><text:span text:style-name="T7">Il Governo pontificio ordinò che fosse impedita a Viterbo la votazione per l’annessione. La guarnigione francese non accettò </text:span><text:span text:style-name="T17">l'</text:span><text:span text:style-name="T7">ordine, ma piuttosto favorì l’atto. I gendarmi pontificii vollero opporsi, ma vennero trattenuti dai francesi. Questo avvenimento cagionò una grande indisposizione nella Corte pontificia contro la Francia. </text:span></text:p>
      <text:p text:style-name="P508">Varii moti reazionarii avvennero pur&amp;nel giorno dei comizii a Sanseverino, Episcopia, Castel Saraceno, Carbone e Labronico, paesi del distretto di Lagonegro nel napoletano. Però l’ordine, perla più. parte, venne reintegrato, <text:span text:style-name="T48">mercé</text:span> l’opera della guardia nazionale. Quella di Rotonda corse a sedare la sommossa a Sanseverino e salvò la vita di quel sindaco D. Nicola Imbellone e di D. Giovanni Santagata, entrambi fortemente minacciati dai reazionarii.</text:p>
      <text:p text:style-name="P508"/>
      <text:p text:style-name="P721"/>
      <text:p text:style-name="P508">Anche negli altri suindicati paesi si riebbe la pace appena vi accorsero la guardia nazionale dei paesi limitrofi e la guardia mobilizzata del distretto di Castrovillari. </text:p>
      <text:p text:style-name="P626"/>
      <text:p text:style-name="P623"><text:bookmark-start text:name="bookmark410"/><text:span text:style-name="T7">IV.</text:span><text:bookmark-end text:name="bookmark410"/><text:span text:style-name="T7"> </text:span></text:p>
      <text:p text:style-name="P417"><text:span text:style-name="T113">Nel 9 novembre il presidente d’Appello e selle presidenti del Tribunale delle Marche accertarono solennemente il risultato della votazione e ne recarono il processo verbale al regio commissario generale, che lo proclamò al folto popolo dal Palazzo governativo. Votanti 135,255; pel </text:span><text:span text:style-name="Corpo_20_del_20_testo_20__28_2_29__20__2b__20_Corsivo"><text:span text:style-name="T113">sì</text:span></text:span><text:span text:style-name="T113"> 133,073, pel </text:span><text:span text:style-name="Corpo_20_del_20_testo_20__28_2_29__20__2b__20_Corsivo"><text:span text:style-name="T113">no</text:span></text:span><text:span text:style-name="T113"> 1212; nulli 160. Nello stesso giorno il presidente del Tribunale d’Appello di Perugia proclamò dal Palazzo governativo il seguente risultato del plebiscito: Inscritti 123,011; votanti 97,625; pel </text:span><text:span text:style-name="Corpo_20_del_20_testo_20__28_2_29__20__2b__20_Corsivo"><text:span text:style-name="T113">sì</text:span></text:span><text:span text:style-name="T113"> 97,040, pel </text:span><text:span text:style-name="Corpo_20_del_20_testo_20__28_2_29__20__2b__20_Corsivo"><text:span text:style-name="T113">no</text:span></text:span><text:span text:style-name="T113"> 380; nulli 205. </text:span></text:p>
      <text:p text:style-name="P417"><text:span text:style-name="T113">Il risultato dello spoglio de' voti della città e provincia di Napoli fu il seguente: Inscritti 229,780; pei </text:span><text:span text:style-name="Corpo_20_del_20_testo_20__28_2_29__20__2b__20_Corsivo"><text:span text:style-name="T113">si</text:span></text:span><text:span text:style-name="T113"> 185,468; pel no 1609. Eguali ed anche più splendidi risultati si ebbero dalle altre Provincie del continente napoletano. </text:span></text:p>
      <text:p text:style-name="P498">Nella città di Palermo su 26,232 votanti, venti soli volarono pel no. Anche nelle altre città e provincie si ottennero risultati simili (1). </text:p>
      <text:p text:style-name="P199"/>
      <text:p text:style-name="P199">(1) Fino dal <text:span text:style-name="T49">1</text:span>5 ottobre il dittatore Garibaldi, con un decreto, dichiarava a<text:span text:style-name="T49">n</text:span>nes<text:span text:style-name="T49">s</text:span>e le Due Sicilie al Piemonte. Ecco quel decreto:</text:p>
      <text:p text:style-name="P200">«Per adempiere ad un voto indisputabilmente caro alla nazione, il dittatore decreta:</text:p>
      <text:p text:style-name="P206"><text:span text:style-name="T32">«Che le Due Sicilie, le quali al sangue italiano devono il </text:span><text:span text:style-name="T33">loro</text:span><text:span text:style-name="T32"> riscatto, e </text:span><text:span text:style-name="T33">ch</text:span><text:span text:style-name="T32">e mi elessero liberamente a dittatore, fanno parte integrante dell</text:span><text:span text:style-name="T33">'I</text:span><text:span text:style-name="T32">talia una ed </text:span><text:span text:style-name="T33">indivisibile</text:span><text:span text:style-name="T32">, con </text:span><text:span text:style-name="T33">su</text:span><text:span text:style-name="T32">o Re costituzionale Vittorio Emanuele ed i suoi discendenti.</text:span></text:p>
      <text:p text:style-name="P200">«<text:span text:style-name="T49">I</text:span>o deporrò nelle mani del Re, al suo arrivo, la dittatura <text:span text:style-name="T49">conferitami</text:span> dalla nazione. </text:p>
      <text:p text:style-name="P201">«<text:span text:style-name="T49">I</text:span> <text:span text:style-name="T49">prodittatori</text:span> seno incaricati dell<text:span text:style-name="T49">'</text:span>esecuzione del <text:span text:style-name="T49">presente</text:span> decreta. </text:p>
      <text:p text:style-name="P202">«Sant<text:span text:style-name="T49">'</text:span>Angelo, 15 ottobre 1860. </text:p>
      <text:p text:style-name="P203">» Ga<text:span text:style-name="T49">ribaldi</text:span>. </text:p>
      <text:p text:style-name="P558"><text:span text:style-name="Corpo_20_del_20_testo_20__28_40_29__20__2b__20_10"><text:span text:style-name="T259"/></text:span></text:p>
      <text:p text:style-name="P736"><text:span text:style-name="Corpo_20_del_20_testo_20__28_40_29__20__2b__20_10"><text:span text:style-name="T259"/></text:span></text:p>
      <text:p text:style-name="P526">V. </text:p>
      <text:p text:style-name="P498">Nel 6 novembre venne emanato il seguente decreto di S. M. <text:span text:style-name="T49">Vittorio</text:span> Emanuele in conseguenza della votazione delle provincie napoletane:</text:p>
      <text:p text:style-name="P498">«Veduto il risultame<text:span text:style-name="T49">nt</text:span>o del plebiscito del 21 ottobre scorso, esprimente il voto delle Provincie napoletane;</text:p>
      <text:p text:style-name="P498">» Sulla proposta del Consiglio de' ministri;</text:p>
      <text:p text:style-name="P498">» Abbiamo decreta<text:span text:style-name="T49">t</text:span>o e decretiamo:</text:p>
      <text:p text:style-name="P498">» Art 1. Un luogotenente generale, nominato da noi, è incarica<text:span text:style-name="T49">t</text:span>o di reggere e governare in nostro nome e nostra autorità, queste Provincie continentali dell<text:span text:style-name="T49">'</text:span>Italia meridionale, ed alla nostra immediazione, allorché saremo presenti nelle medesime. </text:p>
      <text:p text:style-name="P498">» Egli è inoltre autorizzato ad esaminare, sino a che il Parlamento sia adunato, ogni specie di atti occorrenti a stabilire e coordinare l’unione delle anzidette Provincie col resto della Monarchia, ed a provvedere ai loro <text:span text:style-name="T49">straordinarii</text:span> bisogni. </text:p>
      <text:p text:style-name="P498">» Art. 2. Agli affari esteri ed a quelli della guerra e della marina sarà direttamente provveduto dal nostro Governo centrale. </text:p>
      <text:p text:style-name="P498">» A quella parte degli affari esteri, che specialmente concerne gl’interessi internazionali dei privati, sarà provveduto dal nostro luogotenente generale. </text:p>
      <text:p text:style-name="P498">» Art. 5. Il cavaliere Luigi Carlo Farini è nominato luogotenente generale nelle Provincie napoletane. </text:p>
      <text:p text:style-name="P498"/>
      <text:p text:style-name="P713"/>
      <text:p text:style-name="P498">» Ordiniamo che il presente decreto, munito del sigillo dello Stato, sia inserito nella Raccolta degli Alti del Governo, mandando a chiunque spetti di osservarlo e di farlo osservare. </text:p>
      <text:p text:style-name="P498">» Dato dal nostro <text:span text:style-name="T49">quartier</text:span> generale di Sessa il 6 novembre 1860. </text:p>
      <text:p text:style-name="P365"><text:span text:style-name="Corpo_20_del_20_testo_20__28_43_29__20__2b__20_Maiuscoletto"><text:span text:style-name="T113"><text:s/>Vittorio </text:span></text:span><text:span text:style-name="Corpo_20_del_20_testo_20__28_43_29__20__2b__20_Maiuscoletto"><text:span text:style-name="T173">Emanuele.</text:span></text:span><text:span text:style-name="Corpo_20_del_20_testo_20__28_43_29__20__2b__20_Maiuscoletto"><text:span text:style-name="T113"> </text:span></text:span></text:p>
      <text:p text:style-name="P528">» Cavour. »</text:p>
      <text:p text:style-name="P528"/>
      <text:p text:style-name="P498">Nel 2 dicembre S. M. Vittorio Emanuele emanò il seguente decreto per le Provincie siciliane:</text:p>
      <text:p text:style-name="P498">«Veduto il risultamento del plebiscito del 21 ottobre scorso, esprimente il voto delle popolazioni delle Provincie siciliane:</text:p>
      <text:p text:style-name="P498">» Sulla proposta del Consiglio dei ministri;</text:p>
      <text:p text:style-name="P498"><text:s/>Abbiamo decretato e decretiamo:</text:p>
      <text:p text:style-name="P498">» Art. 1. Un luogotenente generale, nominato da noi, è incaricato di reggere e governare in nostro nome e per nostra autorità le Provincie dell’Isola di Sicilia, ed alla nostra immediazione, allorché saremo presenti nelle medesime. </text:p>
      <text:p text:style-name="P498">» Egli è inoltre autorizzato ad emanare, sino a che il Parlamento sia adunato, ogni specie di atti, occorrenti a stabilire e coordinare Puntone delle anzidette Provincie col resto della Monarchia ed a provvedere ai loro straordinarii bisogni. </text:p>
      <text:p text:style-name="P498">» Art. 2. Agli affari esteri e a quelli della guerra sarà provveduto dal nostro Governo centrale. </text:p>
      <text:p text:style-name="P498"/>
      <text:p text:style-name="P713"/>
      <text:p text:style-name="P498">» Ar<text:span text:style-name="T49">t.</text:span> 3. Il senatore del Reg<text:span text:style-name="T49">n</text:span>o, marchese Massimo Cordero di Montezemolo è nominato nostro luogotenente generale nelle Provincie siciliane. </text:p>
      <text:p text:style-name="P498">Ordiniamo che il presente decreto, munito del sigillo dello Stato, sia inserito nella Raccolta degli alti del Governo, mandando a chiunque spetti di osservarlo e di farlo osservare. </text:p>
      <text:p text:style-name="P498">» Dato da Palermo a' 2 dicembre 1860. </text:p>
      <text:p text:style-name="P161"><text:span text:style-name="Corpo_20_del_20_testo_20__28_13_29__20__2b__20_Maiuscoletto"><text:span text:style-name="T113">» Vittorio Emanuele. </text:span></text:span></text:p>
      <text:p text:style-name="P528">» G. Battista <text:span text:style-name="T49">C</text:span>assinis. »</text:p>
      <text:p text:style-name="P498"/>
      <text:p text:style-name="P498">Quattro decreti, in data di Napoli 17 dicembre, dichiararono le Provincie napoletane, siciliane, delle Marche e dell'Umbria facienti parte integrante dello Stato italiano. </text:p>
      <text:p text:style-name="P373"/>
      <text:p text:style-name="P374"><text:bookmark-start text:name="bookmark511"/><text:span text:style-name="T7">VI.</text:span><text:bookmark-end text:name="bookmark511"/><text:span text:style-name="T7"> </text:span></text:p>
      <text:p text:style-name="P498">Il luogotenente cavaliere Luigi Carlo Far<text:span text:style-name="T51">in</text:span>i, nominato, nell’esposto decreto di S. M. Vittorio Emanuele, luogotenente nelle Provincie napoletane, indirizzò a S. M. il seguente atto dell’8 novembre, con cui spiega il suo programma di Governo:</text:p>
      <text:p text:style-name="P498"/>
      <text:p text:style-name="P498">«Sire, </text:p>
      <text:p text:style-name="P498">» È piaciuto alla M. V. di affidarmi il Governo di queste <text:span text:style-name="T49">nobili</text:span> Provincie, nel momento solenne, in cui esse entrano, anche pei rispetti politici e sociali, in quella comune vita italiana, alla quale apportarono in tutt’i secoli largo tributo di glorie intellettuali. </text:p>
      <text:p text:style-name="P498"/>
      <text:p text:style-name="P713"/>
      <text:p text:style-name="P482"><text:span text:style-name="T7">» Nell’adempiere l’uffizio, del quale fui onorato, io prenderò per guida le massime, che la M. V. espresse nei suoi manifesti, i quali furono per tutta la nazione il programma e l’inviolabile promessa del Principato italiano; prenderò ad esempio quei modi di Governo, che, col plauso delle genti civili e colla gloria di così meravigliosi risul</text:span><text:span text:style-name="T18">t</text:span><text:span text:style-name="T7">amenti, furono tenuti nelle vostre antiche Provincie, che soprattutto vi sono riconoscenti dell’essere state, per opera vostra, lo strumento principale della liberazione d’Italia. </text:span></text:p>
      <text:p text:style-name="P498">» G<text:span text:style-name="T49">l'</text:span>italiani conoscono, o Sire, come si eserciti quell’autorità, la quale s intitola nel vostro nome. I<text:span text:style-name="T49">l</text:span> vostro Governo chiama i<text:span text:style-name="T49">n</text:span> aiuto la libertà e la civiltà, perché la patria nostra tanto pi<text:span text:style-name="T49">ù</text:span> presto sarà prospera e forte, quanto maggiore sarà <text:span text:style-name="T50">il</text:span> progresso morale e sociale del popolo. Esso è sollecito della istruzione e della educazione religiosa del popolo, degl<text:span text:style-name="T49">'</text:span>incrementi del sapere e di quelli de<text:span text:style-name="T49">ll'</text:span>industria e dei traffici, pei quali crescono il benessere e la soddisfazione delle popolazioni, nel tempo stesso il vostro Governo fa opera costante per rinnovare in tutta <text:span text:style-name="T49">l'I</text:span>talia la tradizione e vivificare lo spirito militare, che non è soltanto un elemento di forza, ma sì ancora d’educazione morale, perché tempra le nazioni alla virtù della disciplina e al culto del dovere. </text:p>
      <text:p text:style-name="P498">» Ma l'ordinamento di un Governo liberale e civile non è il solo fine, che oggi gl’italiani debbono, con ogni <text:span text:style-name="T49">studio</text:span>, raggiungere. Essi debbono consociare in unità di Stato le sparse membra della comune famiglia. </text:p>
      <text:p text:style-name="P509">» La vita italiana fu variamente divisa, secondo i dolorosi destini della nostra storia, ma le separate Provincie diventarono, per la naturale virtù della schiatta, altrettanti centri gloriosi di civiltà e di morali tradizioni.</text:p>
      <text:p text:style-name="P713"/>
      <text:p text:style-name="P498">La lunga esistenza degli antichi Stati d’Italia creò molti speciali interessi. Queste tradizioni e quest’interessi devono essere rispettati in tutto ciò che non offende e non debilita l'unità. </text:p>
      <text:p text:style-name="P498">» L’Italia, la quale sa di non trovar pace e prosperità durevoli, se non sia unita sotto la vostra dinastia, è da un provvido istinto avvertita di conservare,, come una guarentigia di. civiltà e di libertà, contro le usurpazioni di una centralità soverchia, il tradizionale sviluppo della vita locale. </text:p>
      <text:p text:style-name="P498">» Questo duplice intento della politica italiana in nessuna parte si mostra così spiccante come nelle Provincie napoletane, e per la importanza dello Stato, che prima costituivano, e pel sistema di forte centralità, che le reggeva, e perché sono rappresentate in una splendida capitale, eh’ è una delle più popolose ed illustri città dell’Europa. </text:p>
      <text:p text:style-name="P498">» In questa condizione di cose, appare manifesto che, se il Governo, che qui s’instaura nel nome e per l'autorità della Maestà Vostra, deve pigliare l'indirizzo da que’ sommi principii, ai quali s’informa il vostro Principato civile, <text:span text:style-name="T51">l'</text:span>assetto terminativo di queste Provincie, nell’ordinamento generale d’Italia, appartiene di diritto alle decisioni ed alle <text:span text:style-name="T51">deliberazioni</text:span> di quel Parlamento, che rappresenterà la nazione. </text:p>
      <text:p text:style-name="P510">» Non sarà impossibile alla intelligenza ed. al senso pratico degl’italiani il costituire ordini, pei quali le grandi Provincie d’Italia rimangano libere nell’amministrazione dei particolari interessi loro, pure conservandosi strettamente collegate nella forte rappresentanza dello Stato. </text:p>
      <text:p text:style-name="P510"/>
      <text:p text:style-name="P722"/>
      <text:p text:style-name="P482"><text:span text:style-name="T7">» Grazie a siffatti ordini, il </text:span><text:span text:style-name="T19">patriottismo</text:span><text:span text:style-name="T7"> e l'operosità civile potranno sempre manifestarsi nella triplice sfera dello Stato, della Provincia e della città; e le varie capitali d’Italia accresceranno di splendore in ragione della comune vita nazionale, resa da per tutto più efficace e vigorosa. </text:span></text:p>
      <text:p text:style-name="P498">» Questa è l’epoca riserbata al Parlamento, e che il solo Parlamento può compiere, perché esso è il supremo rappresentante della volontà di tutti, e perché in un paese retto a libertà, è giusto che il Governo lasci alla libertà il merito e l’onore di avere dato alla nazione le sue fondamentali istituzioni. </text:p>
      <text:p text:style-name="P498">» L’autorità, affidatami dalla M. V., sarà da me esercitata col principale intendimento di compiere le preparazioni necessarie perché, nel più breve tempo possibile, queste Provincie sieno convenientemente ordinale per l’atto solenne delle elezioni. </text:p>
      <text:p text:style-name="P498">» Sarà <text:span text:style-name="T51">m</text:span>io debito frattanto di rassicurare l’ordine materiale e morale, che non tanto soffrì altamente pel naturale effetto delle mutazioni politiche, quanto per la mala e co<text:span text:style-name="T51">r</text:span>rompitrice opera della caduta signoria. Faranno sicurtà alla pubblica coscienza di giusto ed onesto Governo quelle guarentigie di libertà e di pubblicità che non tolgono, ma accrescono forza ad un’amministrazione riparatrice. </text:p>
      <text:p text:style-name="P511">» … Grandi sono i bisogni di un paese, dove gli stessi materiali interessi furono negletti per avere balia maggiore d’impedire lo sviluppo intellettuale e morale. Ad alcuno di questi bisogni si potrà prontamente soddisfare; molti altri benefizi! dovranno aspettarsi dall’effetto spontaneo delle nuove istituzioni, dalla libertà, dalle virtù operose dei popoli.</text:p>
      <text:p text:style-name="P511"/>
      <text:p text:style-name="P723"/>
      <text:p text:style-name="P461"><text:span text:style-name="T113">Farò tosto e diligentemente studiare i disegni delle grandi opere pubbliche e delle strade, che devono agevolare </text:span><text:span text:style-name="T174">l</text:span><text:span text:style-name="T113">e comunicazioni, ravvivare l’agricoltura e le industrie; farò studiare i modi, pei quali va informata la pubblica istruzione popolare, la quale ba virtù di unire in più intima comunione</text:span><text:span text:style-name="Corpo_20_del_20_testo_20__28_43_29__20__2b__20_Maiuscoletto1"><text:span text:style-name="T113"> </text:span></text:span><text:span text:style-name="T113">le varie classi della società; e volgerò il pensiero alla pubblica beneficenza, che non è degna di questo nome se non dispensa al povero, insieme col pane, l’educazione morale e il sentimento dell’umana dignità. </text:span></text:p>
      <text:p text:style-name="P498">» Io non sarei degno interprete delle intenzioni di V. M. se, nel rispetto di tutte le coscienze e di tutte le oneste opinioni, non informassi il mio Governo a quello spirito di concordia, che a nessuno può esser più cara che a voi, o Sire, che sie<text:span text:style-name="T51">t</text:span>e il simbolo della concordia italiana. </text:p>
      <text:p text:style-name="P498">» Io prenderò per norma le nobili parole, che V. M. pronunziava nell’aprire quel Parlamento nel quale per la prima volta si trovavano riuniti i rappresentanti di undici milioni d’italiani, e mi rammenterò che delle antiche sette altro non deve rimanere che la memoria delle comuni sventure e della comune devozione all’Italia. </text:p>
      <text:p text:style-name="P498">» Io sento quanto sia arduo l’assuntomi ufficio, per il quale chiedo e <text:span text:style-name="T58">spero</text:span> quella cittadina cooperazione, senza cui ogni Governo riesce impotente a fare il bene. </text:p>
      <text:p text:style-name="P509">» Io desidero di essere confortato dai consigli di tutt’i buoni. Necessario mi è il concorso di alcuni di que’ prestanti <text:span text:style-name="T51">uo</text:span>mini e chiari patriotti, dei quali abbondano queste Provincie. Essi serviranno a me di consiglio e, nel tempo stesso, reggeranno que’ Dicasteri!, </text:p>
      <text:p text:style-name="P509"/>
      <text:p text:style-name="P724"/>
      <text:p text:style-name="P509">nei quali si divide la regolare amministrazione del paese, e prepareranno quelle innovazioni legislative, che saranno reputate indispensabili. </text:p>
      <text:p text:style-name="P498">» Si degni la M. V. manifestarmi se le idee qui sopra accennate incontrino la sua reale approvazione. </text:p>
      <text:p text:style-name="P498">» Napoli 8 novembre 1860. </text:p>
      <text:p text:style-name="P540"><text:span text:style-name="Corpo_20_del_20_testo_20__28_41_29__20__2b__20_Maiuscoletto"><text:span text:style-name="T113">» Far</text:span></text:span><text:span text:style-name="Corpo_20_del_20_testo_20__28_41_29__20__2b__20_Maiuscoletto"><text:span text:style-name="T174">ini</text:span></text:span><text:span text:style-name="Corpo_20_del_20_testo_20__28_41_29__20__2b__20_Maiuscoletto"><text:span text:style-name="T113">. »</text:span></text:span></text:p>
      <text:p text:style-name="P626"/>
      <text:p text:style-name="P623"><text:bookmark-start text:name="bookmark611"/><text:span text:style-name="T7">VII.</text:span><text:bookmark-end text:name="bookmark611"/><text:span text:style-name="T7"> </text:span></text:p>
      <text:p text:style-name="P498">Il ministro degli affari esterni del Re Francesco II diresse a’ suoi agenti diplomatici la <text:span text:style-name="T51">Nota</text:span> seguente da Gaeta In data 8 novembre:</text:p>
      <text:p text:style-name="P498"/>
      <text:p text:style-name="P498">«Signore, </text:p>
      <text:p text:style-name="P498">» Tutt’i giornali hanno portato alla vostra <text:span text:style-name="T51">conoscenza</text:span> che, contemporaneamente alla ingiustificabile invasione delle truppe sarde nel territorio del Regno, il Governo rivoluzionario di Napoli ha decretato un plebiscito, secondo il quale il popolo, riunito in comizii, doveva votare, a suffragio universale, l’assorbimento della <text:span text:style-name="T51">Monarchia</text:span>, la decadenza della dinastia che regna da oltre un secolo, ed il passaggio della corona al Re di Sardegna. </text:p>
      <text:p text:style-name="P462"><text:span text:style-name="T113">» In Sicilia, ove la rivoluzione aveva deciso </text:span><text:span text:style-name="T168">l</text:span><text:span text:style-name="T113">a convocazione di un Parlamento per risolvere codesta quistione, la misura fu revoca</text:span><text:span text:style-name="T168">t</text:span><text:span text:style-name="T113">a e, in conformità alle istruzioni date da Napoli, Io stesso plebiscito fu decretato colla stessa formula: </text:span><text:span text:style-name="Corpo_20_del_20_testo_20__28_2_29__20__2b__20_Corsivo"><text:span text:style-name="T113">I</text:span></text:span><text:span text:style-name="Corpo_20_del_20_testo_20__28_2_29__20__2b__20_Corsivo"><text:span text:style-name="T174">l</text:span></text:span><text:span text:style-name="Corpo_20_del_20_testo_20__28_2_29__20__2b__20_Corsivo"><text:span text:style-name="T113"> popolo vuole l’Italia una ed indivisibile con </text:span></text:span><text:span text:style-name="Corpo_20_del_20_testo_20__28_2_29__20__2b__20_Corsivo"><text:span text:style-name="T174">V</text:span></text:span><text:span text:style-name="Corpo_20_del_20_testo_20__28_2_29__20__2b__20_Corsivo"><text:span text:style-name="T113">ittorio </text:span></text:span><text:span text:style-name="Corpo_20_del_20_testo_20__28_2_29__20__2b__20_Corsivo"><text:span text:style-name="T174">Ema</text:span></text:span><text:span text:style-name="Corpo_20_del_20_testo_20__28_2_29__20__2b__20_Corsivo"><text:span text:style-name="T113">nuele</text:span></text:span><text:span text:style-name="T113">, </text:span><text:span text:style-name="Corpo_20_del_20_testo_20__28_2_29__20__2b__20_Corsivo"><text:span text:style-name="T113">Re<text:tab/>costituzionale</text:span></text:span><text:span text:style-name="T113">, e </text:span><text:span text:style-name="Corpo_20_del_20_testo_20__28_2_29__20__2b__20_Corsivo"><text:span text:style-name="T113">i</text:span></text:span><text:span text:style-name="T113"> suoi </text:span><text:span text:style-name="Corpo_20_del_20_testo_20__28_2_29__20__2b__20_Corsivo"><text:span text:style-name="T113">legittimi discendenti?</text:span></text:span></text:p>
      <text:p text:style-name="P462"><text:span text:style-name="Corpo_20_del_20_testo_20__28_2_29__20__2b__20_Corsivo"><text:span text:style-name="T113"/></text:span></text:p>
      <text:p text:style-name="P707"><text:span text:style-name="Corpo_20_del_20_testo_20__28_2_29__20__2b__20_Corsivo"><text:span text:style-name="T113"/></text:span></text:p>
      <text:p text:style-name="P498">» Il plebiscito è stato votato ed il risultato fu quale le circostanze dovevano darlo. II popolo intero parve accettare, senza ostacolo e senza differenza d'opinioni, un cambiamento così radicale de’ suoi <text:span text:style-name="T51">destini.</text:span> Per render più verisimile codesta commedia rivoluzionaria, si è appena fatto figurare un numero insignificante di voti negativi. </text:p>
      <text:p text:style-name="P498">» Benché le circostanze, che hanno preceduto ed accompagnato questo strano atto, non possano permettere alcun errore sulla mancanza assoluta di sincerità in questo voto, per volere di S. M. il Re io mi rivolgo a voi, invitandovi a protestare, nel reale suo nome, contro la nuova usurpazione ed a spiegare al Gabinetto, presso il quale siete accreditato, le ragioni, che, agli occhi di tutti i Governi, rendono illegittima e nulla la predetta decisione. </text:p>
      <text:p text:style-name="P512">» Che un popolo, quando il trono è vacante, possa scegliere una nuova dinastia, che possa stabilire le condizioni del suo futuro Governo, che la forma, che dee reggerlo, venga sottomessa al suffragio universale, ciò si può fare senza offendere i diritti di alcuno e senza mettere in pericolo la tranquillità dell'Europa. Ma quando si tratta di un popolo travagliato dalla rivoluzione, abbandonato ad una moltitudine di avventurieri, che lo soggiogano e non riconoscono altra legge per la loro sfrenala dominazione che la dittatura la più illimitata; quando, ciò non bastando, entra sul territorio con una potente armata il sovrano, che domanda la corona, quando il Re legittimo occupa ancora una parte del suo Regno, v’ha in ciò una violazione manifesta di tutti i diritti riconosciuti dalle leggi e dai trattali: violazione, che non si può giustificare dalla volontà popolare, attesoché essa é imposta dalla violenza e dalla rivoluzione al di dentro e dalla forza delle armi straniere. </text:p>
      <text:p text:style-name="P498"/>
      <text:p text:style-name="P713"/>
      <text:p text:style-name="P498">» Accettando solo per un momento, in tutta la sua estensione, la dottrina della sovranità nazionale e ammettendo che fosse permesso ad un popolo, non solamente di cambiare la forma del suo Governo e d’espellere il suo sovrano, ma ancora d’alterare, con un atto di <text:span text:style-name="T51">u</text:span>na volontà, la circoscrizione territoriale dell’Europa, la prima condizione almeno, per la legalità di un atto, sarebbe che la <text:span text:style-name="T51">volontà</text:span> popolare fosse libera. </text:p>
      <text:p text:style-name="P498">» Ma nel Regno delle D<text:span text:style-name="T51">u</text:span>e Sicilie non si è nemmeno conservata la minima apparenza della libertà. Eccettuati alcuni movimenti in Sicilia, prodotti dallo straniero e dalle sue crescenti provocazioni, e, per confessione degli stessi rivoluzionarii, quasi interamente sedati, il Reame intero era perfettamente tranquillo, quando Garibaldi sbarcò colla bandiera di Sardegna. I suoi avventurieri, poco numerosi, ingrossati continuamente da spedizioni partite dal Piemonte, divennero ben tosto una vera armata, ove figuravano avventurieri di tutte le nazioni. </text:p>
      <text:p text:style-name="P482"><text:span text:style-name="T7">» La forma di Governo, </text:span><text:span text:style-name="T19">ch'</text:span><text:span text:style-name="T7">essi stabilivano in Sicilia, non fu punto la libertà, ma la dittatura, cioè l’instituzione che confisca, senza eccezione, tutt’i diritti di un popolo, per concentrarli nelle mani del Governo. E quando gli avvenimenti militari, il segreto dei quali sarà un giorno conosciuto dal</text:span><text:span text:style-name="T19">l'</text:span><text:span text:style-name="T7">Europa, permisero all’armata rivoluzionaria di attraversare il Faro, di dominare le Calabrie e d’occupare infine la capitale del Regno, il Governo creato sul continente fu ancora la dittatura, e Garibaldi fu proclamalo dittatore delle Due Sicilie. </text:span></text:p>
      <text:p text:style-name="P512">» Si cominciò d’allora in poi a vedere un singolare spettacolo. </text:p>
      <text:p text:style-name="P512"/>
      <text:p text:style-name="P725"/>
      <text:p text:style-name="P487"><text:span text:style-name="T7">Nessuna legge fu rispettata; finanze, amministrazione, sentenze giudiziarie, diritti della Chiesa ne’ suoi rapporti collo Stato, tutto fu rovesciato a diverse riprese e con contraddizioni innumerevoli, per le quali i popoli poterono comprendere che non vi sono né diritti, né </text:span><text:span text:style-name="T19">leggi</text:span><text:span text:style-name="T7"> sotto la dittatura. </text:span></text:p>
      <text:p text:style-name="P498">» <text:span text:style-name="T51">Nullameno</text:span> tutto questo non sembrò sufficiente per assicurare il successo della rivoluzione. La Sardegna, che aveva procurato fin allora di nascondere la sua potente azione, si determinò tutto ad un tratto ad assumere, con un'audacia impudente, la direzione del movimento. L'ammiraglio sardo s’impadronì della flotta napoletana e sbarcò truppe, artiglieria e munizioni per combattere <text:span text:style-name="T58">l'</text:span>armata del Re e costringere più strettamente ancora la volontà del popolo. </text:p>
      <text:p text:style-name="P509">» Codesta impresa non bastò ancora a dare questi popoli al Re di Sardegna, e mentre davasi opera al plebiscito, quel Sovrano, alla testa di truppe regolari, venne in persona a reclamare, sotto l’impero delle sue baionette, i vo<text:span text:style-name="T58">t</text:span>i dei pacifici abitanti del Regno e a gettare la sua spada nella bilancia dello scrutinio. </text:p>
      <text:p text:style-name="P512">» Alla vista di questi atti pubblici e decisivi, niuno certamente oserà dire che si è lasciata la libertà al popolo di manifestare la sua opinione; non si potrà neppure pretendere che l'artificio rivoluzionario abbia almeno salvato le apparenze. Per aprire gli occhi ai più ciechi sul grado di libertà, che il Governo rivoluzionario aveva risoluto di concedere allo scrutinio, il dittatore Garibaldi, con decreto del 15 dello scorso mese, </text:p>
      <text:p text:style-name="P512"/>
      <text:p text:style-name="P725"/>
      <text:p text:style-name="P466"><text:span text:style-name="T113">vale a dire sei giorni prima della convocazione de’ comizii, prevenendo la volontà popolare e decidendo egli stesso in nome del popolo, aveva </text:span><text:span text:style-name="T174">deliberato</text:span><text:span text:style-name="T113"> solennemente, in virtù della sua dittatoriale autorità, che </text:span><text:span text:style-name="Corpo_20_del_20_testo_20__28_2_29__20__2b__20_Corsivo"><text:span text:style-name="T113">le Due Sicilie fanno parte integrante Italia una e</text:span></text:span><text:span text:style-name="T113"> </text:span><text:span text:style-name="Corpo_20_del_20_testo_20__28_2_29__20__2b__20_Corsivo"><text:span text:style-name="T113">divisibile sotto il Re costituzionale Vittorio Emanuele e suoi discendenti</text:span></text:span><text:span text:style-name="T113">. </text:span></text:p>
      <text:p text:style-name="P488"><text:span text:style-name="T7">Tali sono le parole del decreto da San</text:span><text:span text:style-name="T19">t'</text:span><text:span text:style-name="T7">Angelo, che precedette di sei giorni la votazione. </text:span></text:p>
      <text:p text:style-name="P498">» È sotto questi auspicii, senza guarentigia d alcuna sorta, che il popolo fu chiamato a votare. </text:p>
      <text:p text:style-name="P482"><text:span text:style-name="T7">» Ed affinché nessuna circostanza, per minima ch'ella si fosse, non mancasse a provare la coercizione, ch'esercirtavasi, gli elettori furono obbligati a deporre la loro scheda pubblicamente, in presenza delle Autorità rivoluzionarie e della guardia nazionale, in urne separate, perché </text:span><text:span text:style-name="T19">protesero</text:span><text:span text:style-name="T7"> vedere chiaramente, per un tal cumulo di violenze, ch'essi avevano a superare, in pari tempo, la rivoluzione interna e l'oppressione straniera. </text:span></text:p>
      <text:p text:style-name="P498">» Tale si presenta al mondo il risultato del plebiscito. Nessun uomo di buona fede non potrà ammettere, neppur per un istante, ch’ei sia <text:span text:style-name="T51">l'</text:span>espressione sincera della volontà nazionale. </text:p>
      <text:p text:style-name="P498">» Comunicando queste considerazioni, colla vostra abilità e lealtà conosciute, le farete valere presso il Governo di..........., ed è mio dovere aggiungere che S. M. il. Re non ha veduto nello scrutinio del 21 ottobre che un nuovo atto di violenza, commesso dalla forza straniera contro il suo popolo, stimando che un tal atto non potrà mai invalidare i diritti della sua corona, né distruggere l'indipendenza e l'autonomia dei Regno delle Due Sicilie. </text:p>
      <text:p text:style-name="P498"><text:soft-page-break/></text:p>
      <text:p text:style-name="P713"/>
      <text:p text:style-name="P498">» Siete autorizzato a dar lettura e lasciar copia di questo dispaccio al ministro degli affari esteri. </text:p>
      <text:p text:style-name="P210"><text:span text:style-name="Corpo_20_del_20_testo_20__28_3_29__20__2b__20_Spaziatura_20_0_20_pt"><text:span text:style-name="T259">» </text:span></text:span><text:span text:style-name="Corpo_20_del_20_testo_20__28_3_29__20__2b__20_Maiuscoletto"><text:span text:style-name="T259">Casella. </text:span></text:span></text:p>
      <text:p text:style-name="P848"/>
      <text:p text:style-name="P224"><text:bookmark-start text:name="bookmark711"/><text:span text:style-name="T7">V</text:span><text:span text:style-name="T19">III</text:span><text:span text:style-name="T7">.</text:span><text:bookmark-end text:name="bookmark711"/><text:span text:style-name="T7"> </text:span></text:p>
      <text:p text:style-name="P498">Abbiamo veduto nel volume primo, pag. 178, <text:span text:style-name="T51">come</text:span> alcuni napoletani offrissero al principe Luciano Murat la corona di Napoli e la lettera di quel principe diretta ai medesimi in data 19 agosto. </text:p>
      <text:p text:style-name="P498">Ora egli teme che gli Italiani si dimentichino di lui e cerca di ricordarsi alla loro memoria con qualche lettera dal suo castello di BuzenVal. </text:p>
      <text:p text:style-name="P498">Una, in data 23 novembre, da lui indirizzata ad un duca senza nome, in mezzo alle proteste più larghe di affetto per l’Italia, parla del plebiscito e delle condizioni di Napoli. Eccone il testo:</text:p>
      <text:p text:style-name="P498">«Sig. duca, </text:p>
      <text:p text:style-name="P498">» Non da voi solamente, ma da moltissimi, fui, alcuni mesi sono, esortato ad iniziare un moto nelle cose di Napoli. A voi rispondendo, a tutti risposi, facendo pubblica la mia lettera. </text:p>
      <text:p text:style-name="P498">» Senso di dovere patrio dettò allora le mie parole. Il mio pensiero rifuggì all’idea che il mio nome, le amicizie mie, potessero essere ostacolo alla impresa della unificazione italiana. Per non osteggiare, anzi per aiutare questa impresa, bastavami la rimembranza paterna; e però, rispondendovi dichiarai eh’ io non poteva sommovere veruna difficoltà, e che, in ogni caso, religiosamente avrei rispettato il supremo decreto della volontà nazionale. </text:p>
      <text:p text:style-name="P498"/>
      <text:p text:style-name="P713"/>
      <text:p text:style-name="P482"><text:span text:style-name="T7">» Tanto scrissi; altro avrei aggiunto ove avessi ascoltato certi presentimenti che mi </text:span><text:span text:style-name="T19">facevano</text:span><text:span text:style-name="T7"> dubitare del successo e delle arti adoperate per ottenerlo. </text:span></text:p>
      <text:p text:style-name="P463"><text:span text:style-name="Corpo_20_del_20_testo_20__28_2_29__20__2b__20_10_20_pt1"><text:span text:style-name="T113">» </text:span></text:span><text:span text:style-name="T113">L’ impresa della unità italiana fondata è sul principio della sovranità de' popoli, rimpetto al quale sorge minaccioso ancora, quantunque </text:span><text:span text:style-name="Corpo_20_del_20_testo_20__28_2_29__20__2b__20_92"><text:span text:style-name="T113">a </text:span></text:span><text:span text:style-name="T113">metà vinto, il regio diritto divino. Questo visse per molti secoli, suscitò e mantenne potenti monarchie, la cui storia, giova riconoscerlo, s’immedesima gloriosamente con quella della civiltà e del progresso; visse venerato, e l’universale ammirazione, di che per tanto tempo si circondò, era il frutto del regio sapere e delle regie virtù. Og</text:span><text:span text:style-name="T175">gi</text:span><text:span text:style-name="T113"> se ne va in ruina; ma perché si dilegui dal mondo, senza pericoli, senza danno, necessario è che pareggiato e superato anzi venga nel sapere e nelle virtù del nascente popolare diritto. Tal’è il mio culto per questo diritto, che mi astenni per non fomentare discordie, che avrebbero profittato ai suoi nemici. Ma. siccome dal fonte puro della scienza e dai nobili istinti sgorga la vita del progresso, lamento che l’avvenimento in Italia della popolare sovranità non abbia il debito corteggio delle schiette virtù cittadine. Ben veggo piantata nelle pubbliche piazze Puma dello scrutinio, ma sdegno che intorno a que</text:span><text:span text:style-name="T175">ll'</text:span><text:span text:style-name="T113">urna vadano aggirandosi la corruzione e la violenza. </text:span></text:p>
      <text:p text:style-name="P464"><text:span text:style-name="Corpo_20_del_20_testo_20__28_2_29__20__2b__20_10_20_pt1"><text:span text:style-name="T113">» </text:span></text:span><text:span text:style-name="T113">Duo</text:span><text:span text:style-name="T168">l</text:span><text:span text:style-name="T113">mi intendere che siasi fatto in Napoli un mercato di magistrature, d'interessi pubblici, venerati da' padri della civiltà italiana come inviolabili e santi. </text:span></text:p>
      <text:p text:style-name="P464"><text:span text:style-name="Corpo_20_del_20_testo_20__28_2_29__20__2b__20_10_20_pt1"><text:span text:style-name="T113">» </text:span></text:span><text:span text:style-name="T113">Recenti sono gli avvenimenti del quarantaotto, e ben possono continuare ad esserci documento ed esempio. </text:span></text:p>
      <text:p text:style-name="P513"/>
      <text:p text:style-name="P726"/>
      <text:p text:style-name="P464"><text:span text:style-name="Corpo_20_del_20_testo_20__28_2_29__20__2b__20_10_20_pt1"><text:span text:style-name="T113">» </text:span></text:span><text:span text:style-name="T113">Cadde la Repubblica francese, perché tutto minacciò e distrusse e nulla seppe creare e riedificare. Le sette collegate, che oggi dominano </text:span><text:span text:style-name="T175">l'</text:span><text:span text:style-name="T113">Italia, non dimentichino questa lezione. Talora più tiranniche si mostrano che gli abbattuti Governi. </text:span></text:p>
      <text:p text:style-name="P498">» Male s’inizia la libertà col sospetto, con la tirannia. £ che cosa significa il disarmo di tanti Comuni napoletani e la legge di guerra promulgata in tante Provincie? Queste cautele non mi paiono verificare la spontaneità del l’universale suffragio e la fiducia del nascente Governo. </text:p>
      <text:p text:style-name="P498">» Il genio della nazione noi preservi da novelle calamità. Finché si manifestino più felici auspicii in Italia, io resterò spettatore, desiderando virtù, senno e patria carità a chi <text:span text:style-name="T52">imprese</text:span> a rigenerare un popolo, esempio all’umanità di gloria e di sventure. </text:p>
      <text:p text:style-name="P482"><text:span text:style-name="T7">Consigliai la federazione, perché più idonea la credo all’indole storica, ai costumi, agl’interessi d’Italia; la consiglio soprattutto per l’abbonimento che m’ispira ogni tirannia. So che durevoli non sono i subiti edifizii della violenza, e tutta violenta ed artificiale par mi la presente unifica zio né degli Stati italiani. Credo che dalla sola federazione può sorgere </text:span><text:span text:style-name="T20">l'</text:span><text:span text:style-name="T7">unità, destinata a conciliare gl’interessi e te libertà locali colla potenza dell’autorità nazionale. </text:span></text:p>
      <text:p text:style-name="P498">» Quando sarà Italia durevolmente ordinata a libertà e grandezza, vedrò adempito il mio voto più caro, il voto supremo del padre mio. </text:p>
      <text:p text:style-name="P498">» Aggradite, caro duca, l'espressione cordiale della mia affezione e della particolare mia stima. </text:p>
      <text:p text:style-name="P498">» Castello di Buzenvat, 25 novembre 1860. </text:p>
      <text:p text:style-name="P261"><text:span text:style-name="Corpo_20_del_20_testo_20__28_34_29__20__2b__20_Maiuscoletto"><text:span text:style-name="T259">» Luciano Mubat. »</text:span></text:span></text:p>
      <text:p text:style-name="P359"><text:span text:style-name="Corpo_20_del_20_testo_20__28_55_29__20__2b__20_10"><text:span text:style-name="T113"/></text:span></text:p>
      <text:p text:style-name="P812"><text:span text:style-name="Corpo_20_del_20_testo_20__28_55_29__20__2b__20_10"><text:span text:style-name="T113"/></text:span></text:p>
      <text:p text:style-name="P359"><text:span text:style-name="Corpo_20_del_20_testo_20__28_55_29__20__2b__20_10"><text:span text:style-name="T113"/></text:span></text:p>
      <text:p text:style-name="P513">Verso la metà di dicembre la polizia scoperse una cospirazione murattista, <text:span text:style-name="T52">di curiosa orditura, giacché i complici erano parecchi ufficiali stessi che parevano difendere Francesco II a Gaeta, e le file si cominciavano ad allargare per parecchie parti del Regno. </text:span></text:p>
      <text:p text:style-name="P529">La cospirazione venne sventata, e si riteneva anche che alcuni uffiziali dell'armata francese di occupazione in Roma non ne fossero estranei. </text:p>
      <text:p text:style-name="P513"/>
      <text:p text:style-name="P513"/>
      <text:p text:style-name="P829"/>
      <text:p text:style-name="P848"/>
      <text:p text:style-name="P848"/>
      <text:p text:style-name="P848"/>
      <text:p text:style-name="P837"/>
      <text:p text:style-name="P850"/>
      <text:p text:style-name="P848"/>
      <text:p text:style-name="P848"/>
      <text:p text:style-name="P848"/>
      <text:p text:style-name="P849"/>
      <text:p text:style-name="P7"><text:bookmark-start text:name="bookmark911"/><text:span text:style-name="Titolo_20__23_3_20__2b__20_Spaziatura_20_0_20_pt"><text:span text:style-name="T380">PARTE QUARTA</text:span></text:span><text:bookmark-end text:name="bookmark911"/></text:p>
      <text:p text:style-name="P282">DALL’ASSEDIO ALLA PRESA DI GAETA<text:line-break/>COLLA RESA DI MESSINA E CIVITELLA DEL TRONTO. </text:p>
      <text:p text:style-name="P850"/>
      <text:p text:style-name="P839"/>
      <text:p text:style-name="P848"/>
      <text:p text:style-name="P848"/>
      <text:p text:style-name="P848"/>
      <text:p text:style-name="P284"><text:span text:style-name="T7">DALL’ASSEDI</text:span><text:span text:style-name="T20">O</text:span><text:span text:style-name="T7"> ALLA PRESA DI GAETA<text:line-break/>COLLA RESA DI MESSINA E </text:span><text:span text:style-name="T20">CIVITELLA</text:span><text:span text:style-name="T7"> DEL TRONTO</text:span></text:p>
      <text:p text:style-name="P281"/>
      <text:p text:style-name="P376"><text:span text:style-name="Corpo_20_del_20_testo_20__28_24_29_"><text:span text:style-name="T360">CAPITOLO PRIMO</text:span></text:span></text:p>
      <text:p text:style-name="P30">Fortezza di Gaeta. Principi e principesse </text:p>
      <text:p text:style-name="P30">che andarono a Gaeta con Francesco <text:span text:style-name="T52">II</text:span></text:p>
      <text:p text:style-name="P530"/>
      <text:p text:style-name="P530">I.</text:p>
      <text:p text:style-name="P375"><text:span text:style-name="Corpo_20_del_20_testo_20__28_24_29_"><text:span text:style-name="T113">Gaeta è una bella ed antica città vescovile nella Terra di Lavoro, sopra un golfo che porta il suo nome, a 16 leghe N. 0. da Napoli giace a piè d’una montagna, e con</text:span></text:span><text:span text:style-name="Corpo_20_del_20_testo_20__28_24_29_"><text:span text:style-name="T175">t</text:span></text:span><text:span text:style-name="Corpo_20_del_20_testo_20__28_24_29_"><text:span text:style-name="T113">a </text:span></text:span><text:span text:style-name="Corpo_20_del_20_testo_20__28_24_29_"><text:span text:style-name="T175">1</text:span></text:span><text:span text:style-name="Corpo_20_del_20_testo_20__28_24_29_"><text:span text:style-name="T113">0000 abitanti. È una penisola, congiunta alla terraferma per </text:span></text:span><text:span text:style-name="Corpo_20_del_20_testo_20__28_24_29_"><text:span text:style-name="T175">mezzo</text:span></text:span><text:span text:style-name="Corpo_20_del_20_testo_20__28_24_29_"><text:span text:style-name="T113"> di un istmo, nel cui centro trovasi il sobborgo, del quale tanto si parlò. Lambiscono la penisola le</text:span></text:span><text:span text:style-name="Corpo_20_del_20_testo_20__28_24_29_"><text:span text:style-name="T554">;</text:span></text:span><text:span text:style-name="Corpo_20_del_20_testo_20__28_24_29_"><text:span text:style-name="T113"> acque occidentali di un golfo, in fondo del quale </text:span></text:span><text:span text:style-name="Corpo_20_del_20_testo_20__28_24_29__20__2b__20_Times_20_New_20_Roman"><text:span text:style-name="T113">è </text:span></text:span><text:span text:style-name="Corpo_20_del_20_testo_20__28_24_29_"><text:span text:style-name="T113">posta la città di </text:span></text:span><text:span text:style-name="Corpo_20_del_20_testo_20__28_24_29_"><text:span text:style-name="T175">Mola</text:span></text:span><text:span text:style-name="Corpo_20_del_20_testo_20__28_24_29_"><text:span text:style-name="T113"> di Gaeta con 8000 abitanti, e un breve tratto piè oltre il villaggio di Capuzzi, luoghi incantevoli, i quali rammentano' la più sublime poesia ed eloquenze, che siamo costretti, nostro malgrado, a dimenticare per rivolgere il pensiero </text:span></text:span><text:span text:style-name="Corpo_20_del_20_testo_20__28_24_29_"><text:span text:style-name="T175">a</text:span></text:span><text:span text:style-name="Corpo_20_del_20_testo_20__28_24_29_"><text:span text:style-name="T113">lle opere sanguinose della guerra. Rammenteremo sol tanto che Gaeta, per la sua posizione isolata, formò una specie di Repubblica indipendente sotto la sovranità nominale degl'imperatori d’Oriente. </text:span></text:span></text:p>
      <text:p text:style-name="P205"/>
      <text:p text:style-name="P758"/>
      <text:p text:style-name="P498">Parlando deg<text:span text:style-name="T52">li</text:span> <text:span text:style-name="T52">assedii</text:span> sostenuti da questa città, diremo die dopo la pace <text:span text:style-name="T52">d'Aquisgrana,</text:span> <text:span text:style-name="T52">G</text:span>aeta, ch<text:span text:style-name="T52">e</text:span> già aveva più o meno onorevolmente sostenuti gli assedii di Consalvo nel 1504, del duca di Livia e di Carlo <text:span text:style-name="T52">III</text:span> nel 1734 e del francese Re<text:span text:style-name="T52">y</text:span> 1798, era stata sì <text:span text:style-name="T52">bene </text:span>e fortificata che, quando la debole reggenza di Napoli inviava ordine al principe <text:span text:style-name="T52">d'Assia</text:span> Philipstadt di cederla ai francesi, calati nel Reame sotto gli ordini di Massena, il principe tedesco ricusava <text:span text:style-name="T52">l'obbedienza</text:span>, dichiarando volerla difendere per uniformarsi ai più impellenti comandi dell'onore e della guerra. <text:span text:style-name="T52">Il </text:span>principe, ch'era a<text:span text:style-name="T52">s</text:span>sistito dalla flotta inglese, la quale costeggiava il golfo, perdurava siffattamente nel suo proponimento, che seppe resistere all'oste francese per ol<text:span text:style-name="T52">tr</text:span>e sei mesi, e solo capitolava il 18 di luglio 1806, quando la Sicilia era caduta e dopo di aver sostenuto undici giorni di terribile fuoco. </text:p>
      <text:p text:style-name="P482"><text:span text:style-name="T7">Questo memorabile assedio può menar vanto di cinque mesi, di blocco, e di assedio, </text:span><text:span text:style-name="T20">c</text:span><text:span text:style-name="T7">ompresi quattro mesi di trincea aperta ed undici giorni di fuoco» I francesi ebbero 790 soldati e 29 ufficiali fra morti e feriti, e il principe d'Assia n</text:span><text:span text:style-name="T20">e</text:span><text:span text:style-name="T7"> ebbe un numero certamente non minore. Gli assedianti trassero 68700 colpi e più di 100,000 ne rispose Gaeta. Nei lavori i francesi impiegarono 171,000 sacchi di terre, 9,000 gabbioni e 32, 000 fascine, più tutte le porte e le tavole che </text:span><text:span text:style-name="T20">venne</text:span><text:span text:style-name="T7"> fatto di rinvenire nel sobborgo. Per compera dei materiali furono spesi 430, 000 franchi, 800, 000. per indennizzo di guasti falli. Calcolando poi il costo delle polveri e proietti, tirati da ambo le parli, ascese esso a 6,565,000 franchi.</text:span></text:p>
      <text:p text:style-name="P498"/>
      <text:p text:style-name="P734"/>
      <text:p text:style-name="P531">II.</text:p>
      <text:p text:style-name="P482"><text:span text:style-name="T7">Ora Gaeta, dal lato di terra, </text:span><text:span text:style-name="T20">presenta</text:span><text:span text:style-name="T7"> una stretta fronte d’attacco con dinanzi una spianata d’arena. I monti che le stanno dietro, e dai quali la si avrebbe potuto dominare, sono scogli erti e dirupati e fu d’uopo scavarvi faticosamente la strada per poter portare su quelle alture le artiglierie di assedio e recar inoltre da luoghi molto lontani la terra per far trincee. </text:span></text:p>
      <text:p text:style-name="P489"><text:span text:style-name="T7">Il sistema difensivo della fortezza riposa sulla sua posizione, iso</text:span><text:span text:style-name="T20">la</text:span><text:span text:style-name="T7">ta in mezzo al mare, ed </text:span><text:span text:style-name="T20">estende</text:span><text:span text:style-name="T7"> le opere d’arte d’attorno al monte Orlando, </text:span><text:span text:style-name="T20">ch'è</text:span><text:span text:style-name="T7"> la parie più elevata del promontorio. Co</text:span><text:span text:style-name="T20">m</text:span><text:span text:style-name="T7">ponesi di cinque linee differenti di fortificazioni, le quali sono Furia dall’altra a vicenda protette e dominate. Sul punto culminante trova$i la torre Orlando, circondata da un forte, costrutto a modo di stella a sei raggi, che non è sé non il ridotto della cittadella. Tre d</text:span><text:span text:style-name="T20">i</text:span><text:span text:style-name="T7"> queste punte sono rivolte verso </text:span><text:span text:style-name="T20">l'</text:span><text:span text:style-name="T7">istmo e concorro</text:span><text:span text:style-name="T20">n</text:span><text:span text:style-name="T7">o colle altre Ire a difendere pure la piazza dal lato del mare. Per</text:span><text:span text:style-name="T21">ò</text:span><text:span text:style-name="T7"> i più formidabili mezzi di difesa sono rivolti versi) il continente.</text:span></text:p>
      <text:p text:style-name="P482"><text:span text:style-name="T7">Dalla cittadella scendendo il declivio ver</text:span><text:span text:style-name="T21">s</text:span><text:span text:style-name="T7">o </text:span><text:span text:style-name="T21">l'</text:span><text:span text:style-name="T7">ist</text:span><text:span text:style-name="T21">m</text:span><text:span text:style-name="T7">o trovasi immediatamente la batteria della Regina, che c</text:span><text:span text:style-name="T21">o</text:span><text:span text:style-name="T7">sti</text:span><text:span text:style-name="T21">tui</text:span><text:span text:style-name="T7">sce da sé </text:span><text:span text:style-name="T21">stessa</text:span><text:span text:style-name="T7"> una vera fortezza. Più </text:span><text:span text:style-name="T21">sotto</text:span><text:span text:style-name="T7"> incontrasi una batteria a due file di cannoni, denominata San</text:span><text:span text:style-name="T21">t'</text:span><text:span text:style-name="T7">Andrea. A un di presso sullo stesso piano sortovi altre sette batterie in riva al mare, di cui quattro a sinistra e tre a de</text:span><text:span text:style-name="T21">s</text:span><text:span text:style-name="T7">tra, e s</text:span><text:span text:style-name="T21">ono</text:span><text:span text:style-name="T7"> partendo da San</text:span><text:span text:style-name="T21">t'</text:span><text:span text:style-name="T7">Andrea, a sinistra: La Br</text:span><text:span text:style-name="T21">eccia</text:span><text:span text:style-name="T7"> o I tre Piani, </text:span><text:span text:style-name="T21">C</text:span><text:span text:style-name="T7">alderi o Piattaforma; Cinque Piani e Tre Croci; a destra: La Tica, S. Giacomo, Co</text:span><text:span text:style-name="T21">n</text:span><text:span text:style-name="T7">za o Cappelletta. </text:span></text:p>
      <text:p text:style-name="P498"/>
      <text:p text:style-name="P713"/>
      <text:p text:style-name="P498">AI di sotto, delle batterie Regina e Sant’Andrea giace quella di Philippstadt, posta sulla sofà portad'ingresso, che abbia la fortezza dalla parte di terra. Vi è inoltre una cinta continua, munita di torri, mezzelune e. batterie. </text:p>
      <text:p text:style-name="P498">Oltre |a porta di terra, de<text:span text:style-name="T53">tt</text:span>a <text:span text:style-name="T53">l'</text:span>Avanzata, un'altra ve ne ha, detta porta del Mare. Essa si trova sul mezzo di una rada, che s'inoltra all'estremità del promontorio. È questo l'ingresso principale, dappoiché i trasporti de<text:span text:style-name="T53">ll</text:span>’arsenale di Napoli a Gaeta si fanno per mare, e per questo la bella strada, già esistente fra Mola e Gaeta, fu lasciata deperire, riconosciuta come inutile ai difensori, e che avrebbe potuto anzi facilitare assai i lavori degli assediarti. </text:p>
      <text:p text:style-name="P498">Le batterie della fronte d'attacco, dalla parte di terra, che non si estende <text:span text:style-name="T53">oltre</text:span> 700 metri, ed è difesa da opere costrutte o cavate nel masso, danno in complesso circa 3000 pezzi, i cui fuochi convergono i punti, donde <text:span text:style-name="T53">debbono</text:span> necessariamente muovere gli assalti. <text:span text:style-name="T53">Il </text:span>fosso appiè dell<text:span text:style-name="T53">a</text:span> scarpa è tagliato, nel masso, ed il basso della scarpa trovasi affatto coperto. Gli altri punti fortificali sono protetti da masse di rupi, che li rendono inaccessibili e vanno al mare. 11 terreno sulla fronte d'attacco è sassoso a segno da <text:span text:style-name="T59">non</text:span> poter avanzare se non lentissimamente o <text:span text:style-name="T53">mercé</text:span> lo zappone.</text:p>
      <text:p text:style-name="P482"><text:span text:style-name="T30"><text:s/></text:span><text:span text:style-name="T7">La piazza di Gaeta, così forte per la sua posizione e pe</text:span><text:span text:style-name="T21">r</text:span><text:span text:style-name="T7"> la quantità delle sue opere fortificate, di. cui è. munita, ha inoltre. due linee naturali di difesa, il </text:span><text:span text:style-name="T21">Volturno</text:span><text:span text:style-name="T7"> ed il Garigliano. </text:span><text:span text:style-name="T21">i</text:span><text:span text:style-name="T7"> fa</text:span><text:span text:style-name="T21">tt</text:span><text:span text:style-name="T7">i avvenuti su queste linee furono da noi già esposti. </text:span></text:p>
      <text:p text:style-name="P498"/>
      <text:p text:style-name="P713"/>
      <text:p text:style-name="P482"><text:span text:style-name="T7">Dalla cronaca dell'assedio del 1806, da noi così brevemente tracciata, si potrà giudicare con quante e quali difficoltà abbia a contendere il generale, cui furono da Vittorio Emanuele affidate le operazioni contro Gaeta. E si osservi che se nel 1806 l’esercito di Francia non riusciva a rendersi padrone di Gaeta che dopo sei mesi di potentissimi sforzi, come si potrà ora operare contro una Gaeta, diremmo quasi tramutata per </text:span><text:span text:style-name="T21">l'</text:span><text:span text:style-name="T7">aumento di nuove e formidabilissime difese? Massena non ebbe al certo a contendere colla artiglieria del bastione della cittadella recentemente rinforzato, né colla batteria della Regina, or sono pochi anni costruita, né con molte altre in seguito aggiuntevi. Non esistevano nel 1806, come esistono ora, le casematte dei fronti, né i 640 cannoni che guerniscono i bassi ed alti forti. Nè qui è tutto, ché, per impedire gli approcci, il Monte Secco venne con immenso lavoro spianato, e spianate pur vennero le case del sobborgo, eh’ erano più prossime alla cinta della città. Il suolo dei giardini di Serapo, che in quel tempo o</text:span><text:span text:style-name="T21">ff</text:span><text:span text:style-name="T7">riva nascondiglio securo ai lavoratori francesi, è ora ridotto ad arido piano, che si confonde e forma in vero parte della grande spianata, la quale sta di fronte all'unica entrata della fortezza. Un esercito, che al nostro tempo assedia Gaeta, deve quindi almeno da questo lato, </text:span><text:span text:style-name="T21">ch</text:span><text:span text:style-name="T7">’è forse il più importante, deve, diciamo, lavorare allo scoperto senza speranza di poter nascondere al nemico le opere d’approccio che va mano mano costruendo. </text:span></text:p>
      <text:p text:style-name="P582"><text:span text:style-name="Corpo_20_del_20_testo_20__28_63_29__20__2b__20_Times_20_New_20_Roman1"><text:span text:style-name="T337"/></text:span></text:p>
      <text:p text:style-name="P810"><text:span text:style-name="Corpo_20_del_20_testo_20__28_63_29__20__2b__20_Times_20_New_20_Roman1"><text:span text:style-name="T337"/></text:span></text:p>
      <text:p text:style-name="P626"/>
      <text:p text:style-name="P623"><text:bookmark-start text:name="bookmark1011"/><text:span text:style-name="T7">III.</text:span><text:bookmark-end text:name="bookmark1011"/><text:span text:style-name="T7"> </text:span></text:p>
      <text:p text:style-name="P514"><text:span text:style-name="T53">I </text:span>principi e le principesse che andarono a Gaeta sono i seguenti:</text:p>
      <text:p text:style-name="P498">Maria Leopoldo Francesco II, nato il 1836, nominato Re delle Due Sicilie il 22 maggio 1859;</text:p>
      <text:p text:style-name="P498">La Regina, figlia di Massimiliano Giuseppe, duca di Baviera e sorella dell’imperatrice d’Austria;</text:p>
      <text:p text:style-name="P515"><text:span text:style-name="T53">Il </text:span>conte Luigi Maria di Trani, fratello del Re, nato il 1 agosto 1838;</text:p>
      <text:p text:style-name="P498">Il conte Alfonso Maria di <text:span text:style-name="T53">Caserta</text:span>, fratello del Re, nato il 28 marzo 1841:</text:p>
      <text:p text:style-name="P498">Il conte Gaetano Maria di Girgenti, fratello del Re, nato il 18 gennaio 1846;</text:p>
      <text:p text:style-name="P516">Il <text:span text:style-name="T53">conte</text:span> Pasquale di Bari, fratello del Re, nato il 15 settembre 1852;</text:p>
      <text:p text:style-name="P516">Il conte Gennaro Maria di <text:span text:style-name="T53">Castelgirone</text:span>, fratello del Re, nato il 28 febbraio 1837;</text:p>
      <text:p text:style-name="P498">La principessa Maria Annunciata Isabella, sorella del Re, nata il 24 marzo 1843;</text:p>
      <text:p text:style-name="P498">La principessa Maria Clementina Immacolata, sorella del Re, nata il 14 aprile 1844;</text:p>
      <text:p text:style-name="P498">La principessa Maria Pia, sorella del Re, nata il 3 ago sto 1849;</text:p>
      <text:p text:style-name="P498">La principessa Maria Immacolata Luigi, sorella del Re, nata il 21 gennaio 1858;</text:p>
      <text:p text:style-name="P498">La Regina vedova di Ferdinando II, matrigna del Re, Maria Teresa Isabella, arciduchessa d'Austria, nata il 1816. </text:p>
      <text:p text:style-name="P150"><text:span text:style-name="Corpo_20_del_20_testo_20__28_13_29__20__2b__20_8"><text:span text:style-name="T113"/></text:span></text:p>
      <text:p text:style-name="P747"><text:span text:style-name="Corpo_20_del_20_testo_20__28_13_29__20__2b__20_8"><text:span text:style-name="T113"/></text:span></text:p>
      <text:p text:style-name="P498"/>
      <text:p text:style-name="P498">Riguardo agli zìi del Re due di loro, il conto di Siracusa e il conte d'Aquila, sono, uno a Firenze e l'altro a Londra. Il conte di Trapani è a Gaeta (1). </text:p>
      <text:p text:style-name="P498">La regina vedova di Napoli, nel 22 novembre alle 5 pomeridiane, proveniente da Gaeta, giunse improvvisamente in Civitavecchia sotto lo stretto incognito di contessa di S. Cecilia, accompagnata dalla maggior parte de reali principi e principesse suoi figli, e loro seguito, e si condusse a Roma, ove prese alloggio nel palazzo apostolico del Quirinale. </text:p>
      <text:p text:style-name="P498"/>
      <text:p text:style-name="P535"/>
      <text:p text:style-name="P178"><text:span text:style-name="T395">(1) L</text:span><text:span text:style-name="T406">'</text:span><text:span text:style-name="Corpo_20_del_20_testo_20__28_13_29__20__2b__20_8_20_pt"><text:span text:style-name="T438">Osservatore Triestino</text:span></text:span><text:span text:style-name="T395"> pubblicò la seguente lettera direttagli dal </text:span><text:span text:style-name="T406">segretario</text:span><text:span text:style-name="T395"> del conte di Monte</text:span><text:span text:style-name="T406">m</text:span><text:span text:style-name="T395">olin:</text:span></text:p>
      <text:p text:style-name="P230"><text:span text:style-name="Corpo_20_del_20_testo_20__28_18_29__20__2b__20_6"><text:span text:style-name="T395">«</text:span></text:span><text:span text:style-name="T395">Pregiatissimo sig. direttor</text:span><text:span text:style-name="T406">e dell'Osservatore </text:span><text:span text:style-name="T395">Triestino;</text:span></text:p>
      <text:p text:style-name="P177"><text:span text:style-name="T442"><text:s/></text:span><text:span text:style-name="T395">Sul di lei pregiatissimo foglio di ieri si copia I articolo della </text:span><text:span text:style-name="Corpo_20_del_20_testo_20__28_13_29__20__2b__20_8_20_pt"><text:span text:style-name="T438">Gazzetta di Torino</text:span></text:span><text:span text:style-name="T395">, nel quale, dopo la lista dei nomi di </text:span><text:span text:style-name="T406">tutt'</text:span><text:span text:style-name="T395">i principi e le principesse della famiglia di Napoli, si assicura che non si sa se S. A. R. il conte di Tra pani sia a Gaeta o pur no. </text:span></text:p>
      <text:p text:style-name="P199">S. A. R. il conte di Trapani è in Gaeta, ha seguito sempre fedelmente il Re delle Due Sicilie, dividendo con lui tutt’i pericoli e conservando il comando della guardia reale, che aveva da vari<text:span text:style-name="T53">i</text:span> anni. </text:p>
      <text:p text:style-name="P207"><text:span text:style-name="T34"><text:s/></text:span><text:span text:style-name="T31">S. A. R. il conte di Trapani ha, fatto e farà sempre il suo dovere, come glielo impongono i retti principii, che dalla più tenera età ha sempre professato pubblicamente, e la sua condotta in tutti questi tristi avvenimenti è stata ed è troppo nobile perché si possa lasciar in oblio. </text:span></text:p>
      <text:p text:style-name="P207"><text:span text:style-name="T34"><text:s/></text:span><text:span text:style-name="T31">Sicché la pregherò, sig. direttore, di aver la compiacenza d’inserire nel suo stimatissimo foglio questa dichiarazione, in ossequio e del principe e della verità. </text:span></text:p>
      <text:p text:style-name="P207"><text:span text:style-name="T34"><text:s/></text:span><text:span text:style-name="T31">Mi creda, ec. </text:span></text:p>
      <text:p text:style-name="P199">» Trieste li 18 novembre. </text:p>
      <text:p text:style-name="P199">Di Lei, sig. direttore, </text:p>
      <text:p text:style-name="P232">Aff. ed osseq. Servitore</text:p>
      <text:p text:style-name="P232">Il segretario del conte di Montemolin</text:p>
      <text:p text:style-name="P231"><text:span text:style-name="Corpo_20_del_20_testo_20__28_18_29__20__2b__20_71"><text:span text:style-name="T438">Niceto Morikno. »</text:span></text:span></text:p>
      <text:p text:style-name="P370"/>
      <text:p text:style-name="P371"/>
      <text:p text:style-name="P808"/>
      <text:p text:style-name="P517"/>
      <text:p text:style-name="P517"><text:span text:style-name="T53">Quantunque i rappresentanti delle Potenze estere, i quali </text:span>seguirono in Gaeta S. M. Francesco II, avessero dichiarato di voler compiere in ogni evento la loro missione, rimanendo fermi al posto, pure S. M. formalmente g<text:span text:style-name="T53">l'</text:span>invitò, verso la metà di novembre, a ritirarsi in Roma, dove continueranno ad essere considerati come accreditati presso la rea<text:span text:style-name="T53">l</text:span> Corte di S. M. Francesco II. </text:p>
      <text:p text:style-name="P848"/>
      <text:p text:style-name="P837"/>
      <text:p text:style-name="P848"/>
      <text:p text:style-name="P848"/>
      <text:p text:style-name="P377"><text:bookmark-start text:name="bookmark1111"/><text:span text:style-name="Titolo_20__23_8"><text:span text:style-name="T360">CAPITOLO SECONDO</text:span></text:span><text:bookmark-end text:name="bookmark1111"/></text:p>
      <text:p text:style-name="P327"><text:span text:style-name="T54">Cialdini</text:span> pa<text:span text:style-name="T54">ss</text:span>a II Garigliano. Flotta francese. Presa di Mola di Gaeta. Protesta del Governo di S. M. Francesco Il perché la flotta sarda prese parte a questo combattimento. </text:p>
      <text:p text:style-name="P345"/>
      <text:p text:style-name="P344"><text:bookmark-start text:name="bookmark1211"/><text:span text:style-name="T7">I.</text:span><text:bookmark-end text:name="bookmark1211"/><text:span text:style-name="T7"> </text:span></text:p>
      <text:p text:style-name="P498">Il generale piemontese Cialdini, nella notte dell'1 al 2 novembre, passava, movendo da Teano, il <text:span text:style-name="T54">Volturno</text:span> a Suio e Martola; poscia costeggiava il Traetto ed usciva dalla pianura di Scauri ove batteva i borbonici. </text:p>
      <text:p text:style-name="P412"><text:span text:style-name="T176">Ai</text:span><text:span text:style-name="T113"> </text:span><text:span text:style-name="Corpo_20_del_20_testo_20__28_2_29__20__2b__20_Corsivo"><text:span text:style-name="T113">5</text:span></text:span><text:span text:style-name="T113"> novembre, parte della divisione Sonnaz passò il Garigliano impadronendosi del ponte di ferro e facendo circa 100 prigionieri. La marina gettò un ponte di barche alla foce del Garigliano, ed un altro ne fu costrutto sopra corrente al ponte di ferro. </text:span></text:p>
      <text:p text:style-name="P626"/>
      <text:p text:style-name="P623"><text:bookmark-start text:name="bookmark1311"/><text:span text:style-name="T7">II.</text:span><text:bookmark-end text:name="bookmark1311"/><text:span text:style-name="T7"> </text:span></text:p>
      <text:p text:style-name="P412"><text:span text:style-name="T113">Fino dal 16 del mese di ottobre giunse nella rada di Gaeta una squadra francese sotto gli ordini del viceammiraglio Barbier di Tinan, il quale, non appena ebbe dato fondo la </text:span><text:span text:style-name="Corpo_20_del_20_testo_20__28_2_29__20__2b__20_Corsivo"><text:span text:style-name="T113">Bretagne</text:span></text:span><text:span text:style-name="T113">, vascello eh’ egli montava, si portò a complimentare S. M. Francesco II. </text:span></text:p>
      <text:p text:style-name="P518">Nel 27 ottobre si presentò una squadra sarda alle foci del Garigliano con truppe di sbarco. </text:p>
      <text:p text:style-name="P518"/>
      <text:p text:style-name="P727"/>
      <text:p text:style-name="P465"><text:span text:style-name="T113">L'ammiraglio francese spedi la pirofregata il </text:span><text:span text:style-name="Corpo_20_del_20_testo_20__28_2_29__20__2b__20_Corsivo"><text:span text:style-name="T113">Descartes</text:span></text:span><text:span text:style-name="T113"> presso la foce del Garigliano ad osservare le mosse della divisione piemontese, eh’ era sotto gli ordini del retro ammiraglio Persano. </text:span></text:p>
      <text:p text:style-name="P415"><text:span text:style-name="T113">Alle 1 e 45 mi</text:span><text:span text:style-name="T176">nu</text:span><text:span text:style-name="T113">ti pomeridiane del</text:span><text:span text:style-name="T176">lo</text:span><text:span text:style-name="T113"> stesso giorno venne segnalato che la surriferita divisione piemontese </text:span><text:span text:style-name="T176">m</text:span><text:span text:style-name="T113">e</text:span><text:span text:style-name="T176">t</text:span><text:span text:style-name="T113">tevasi in movimento e si dirigeva per la rada. L’ammiraglio francese, come vide ravvicinarsi maggiormente la divisione piemontese alla piazza, non tardò a segnalare al vascello della sua nazione il </text:span><text:span text:style-name="Corpo_20_del_20_testo_20__28_2_29__20__2b__20_Corsivo"><text:span text:style-name="T113">Redoutable</text:span></text:span><text:span text:style-name="T113">, che veniva in quel momento da Bairut, di non dar fondo e di portarsi immantinente presso l’ammiraglio piemontese ed impedire </text:span><text:span text:style-name="T176">ch'</text:span><text:span text:style-name="T113">egli colla sua divisione si </text:span><text:span text:style-name="T176">fosse</text:span><text:span text:style-name="T113"> ulteriormente avanzato, facendo altresì accendere le macchine di </text:span><text:span text:style-name="T176">tutt'</text:span><text:span text:style-name="T113">i suoi vascelli della squadra, ed inviando il vascello di linea il </text:span><text:span text:style-name="T176">Saint Louis</text:span><text:span text:style-name="T113">, che, riunitosi all’altro vascello ed alla pirofregata il </text:span><text:span text:style-name="Corpo_20_del_20_testo_20__28_2_29__20__2b__20_Corsivo"><text:span text:style-name="T113">Descartes</text:span></text:span><text:span text:style-name="T113"> in completo assetto di combattimento, fecero arrestare la divisione piemontese, la quale ben tosto spedi un parlamentario al vascello ammiraglio francese. Intanto si questo vascello, che l’altro, </text:span><text:span text:style-name="T176">l'</text:span><text:span text:style-name="Corpo_20_del_20_testo_20__28_2_29__20__2b__20_Corsivo"><text:span text:style-name="T113">Imperia</text:span></text:span><text:span text:style-name="Corpo_20_del_20_testo_20__28_2_29__20__2b__20_Corsivo"><text:span text:style-name="T176">l</text:span></text:span><text:span text:style-name="Corpo_20_del_20_testo_20__28_2_29__20__2b__20_Corsivo"><text:span text:style-name="T113">, </text:span></text:span><text:span text:style-name="T113">eran</text:span><text:span text:style-name="T176">o</text:span><text:span text:style-name="T113"> pronti a mettersi in movimento e riunirsi al resto dei legni francesi, se tanto faceva mestieri, per energicamente impedire ogni sbarco ed operazione marina, dalla foce del Garigliano, sino a Sperlonga. </text:span></text:p>
      <text:p text:style-name="P477"><text:span text:style-name="T68">L’ammiraglio sardo dichiarò al sig. Tinan </text:span><text:span text:style-name="T561">ch'</text:span><text:span text:style-name="T68">egli aveva istruzioni per operare ano sbarco alla foce del Garigliano e ch’era costretto ad eseguirlo. Se i vascelli francesi lo attaccassero, egli non si difenderebbe, ma renderebbe </text:span><text:span text:style-name="T561">l'</text:span><text:span text:style-name="T68">ammiraglio responsabile delle conseguenze di quell’intervento armato, ch’egli credeva illegale, atteso ch’egli</text:span><text:span text:style-name="Corpo_20_del_20_testo_20__28_13_29__20__2b__20_10"><text:span text:style-name="T113"> </text:span></text:span><text:span text:style-name="T68">trovavasi fuori delle acque di Gaeta e della linea del blocco di </text:span><text:span text:style-name="T561">quella</text:span><text:span text:style-name="T68"> piazza. </text:span></text:p>
      <text:p text:style-name="P518"/>
      <text:p text:style-name="P727"/>
      <text:p text:style-name="P412"><text:span text:style-name="T113">Il Re di Napoli, avendo osservato il contegno del</text:span><text:span text:style-name="T176">l'</text:span><text:span text:style-name="T113">ammiraglio francese quando impediva Io sbarco delle truppe piemontesi, ordinò per dispaccio al suo ministro di marina d'andare a bordo della </text:span><text:span text:style-name="Corpo_20_del_20_testo_20__28_2_29__20__2b__20_Corsivo"><text:span text:style-name="T113">Bretagtte</text:span></text:span><text:span text:style-name="T113"> a complire il viceammiraglio Le Barbier di Tinan per quello che aveva fatto e per pregarlo di esprimere, al più presto possibile, la sua gratitudine a S. M. l’Imperatore de' francesi, delle istruzioni che aveva date al suo ammiraglio. </text:span></text:p>
      <text:p text:style-name="P498">Dopo d’essere stata respinta, la flotta piemontese andò bordeggiando al<text:span text:style-name="T54">l'</text:span>ingresso del golfo di Gaeta; restò sempre in vista, e finalmente prese posizione alla sinistra foce del Garigliano, all<text:span text:style-name="T54">'</text:span>estremo punto di linea, che l’ammiraglio francese aveva sottratto alla sua azione. Ricevutane appena notizia, fece questi salpare tutt’i bastimenti della sua squadra ed intimò per la seconda volta più energicamente di astenersi da ogni operazione contro <text:span text:style-name="T54">l'</text:span>armata napoletana dal Garigliano sino a Sperlonga. I bastimenti piemontesi allora gittarono <text:span text:style-name="T54">l'</text:span>ancora e lo stesso fecero i francesi. In questa posizione sommamente minacciosa le squadre rimasero, misurandosi in certa guisa cogli occhi, il dì 30 e 51 ottobre, sino al meriggio del t.° novembre. </text:p>
      <text:p text:style-name="P490"><text:span text:style-name="T7">Questo episodio marittimo aveva cominciato tra le 7 e le 8 della mattina, alla vista di tutta </text:span><text:span text:style-name="T22">l'</text:span><text:span text:style-name="T7">armata </text:span><text:span text:style-name="T22">napoletana</text:span><text:span text:style-name="T7">, destando naturalmente grande romor</text:span><text:span text:style-name="T25">e</text:span><text:span text:style-name="T7">, e la notizia erasene diffusa con incredibile celerità. Generali, uffiziali e soldati si sentivano rianimati ed incoraggiati da questa pruova di protezione e di simpatia da parte di una grande potenza europea;</text:span></text:p>
      <text:p text:style-name="P519"/>
      <text:p text:style-name="P728"/>
      <text:p text:style-name="P490"><text:span text:style-name="T7">si ritenne di poter far fondamento sopra una più energica assistenza, essendo questo il primo appoggio conseguito dopo che aveva avuto principio la lotta. Sicuri di un attacco, che poteva minacciare lungo una linea assai estesa il fianco destro, furono tosto prese disposizioni per portare le forze, divenute ora disponibili, al centro dell ala sinistra. Al 31 ottobre si attaccarono 600</text:span><text:span text:style-name="T23">0</text:span><text:span text:style-name="T7"> piemontesi, che volevano sforzare il passaggio del Garigliano, si respinsero e si fecero 50 prigionieri. </text:span></text:p>
      <text:p text:style-name="P412"><text:span text:style-name="T113">L'ammiraglio piemontese, nel partire, consegnò una protesta nelle mani dell’ammiraglio francese e del comandante il vascello inglese il </text:span><text:span text:style-name="Corpo_20_del_20_testo_20__28_2_29__20__2b__20_Corsivo"><text:span text:style-name="T113">Renown. </text:span></text:span></text:p>
      <text:p text:style-name="P498">Così stavano le cose, quando il primo novembre, verso le due dopo il mezzo giorno, un aiutante del viceammiraglio francese domandò udienza al re Francesco II. Egli annunziò, per incarico del suo capo, il suo rammarico di non poter continuare, come avrebbe desiderato., e come aveva fatto anche sino allora, il suo intervento proteggitore, perché un telegramma giunto da Parigi disapprovava il contegno da lui sino allora tenuto, e gl ingiungeva di limitare la sua azione d’ora innanzi ad una cerchia più ristretta. L’aiutante soggiunse che, giusta le pervenute istruzioni, il tenore di questo telegramma doveva, entro 4 ore, essere portato a conoscenza del viceammiraglio Persano, il quale, dopo eh era stata per la prima volta respinta la squadra piemontese, aveva surrogato nel comando il contrammiraglio Albini, per cui rimanevano ancora al Re due ore per cambiare, in faccia alle variate circostanze, le posizioni della sua armata. Il Re diede tosto l’ordine della ritirata. </text:p>
      <text:p text:style-name="P366"><text:span text:style-name="Corpo_20_del_20_testo_20__28_43_29__20__2b__20_Times_20_New_20_Roman"><text:span text:style-name="T113"/></text:span></text:p>
      <text:p text:style-name="P804"><text:span text:style-name="Corpo_20_del_20_testo_20__28_43_29__20__2b__20_Times_20_New_20_Roman"><text:span text:style-name="T113"/></text:span></text:p>
      <text:p text:style-name="P412"><text:span text:style-name="T113">Si diceva che l’ammiraglio francese fosse contrario al bombardamento di Gaeta e che nel manifestare questa sua opposizione, oltrepassasse, per soverchio zelo, gli ordini del suo Governo. </text:span><text:span text:style-name="T177">E </text:span><text:span text:style-name="T113">la </text:span><text:span text:style-name="Corpo_20_del_20_testo_20__28_2_29__20__2b__20_Corsivo"><text:span text:style-name="T113">Perseveranza</text:span></text:span><text:span text:style-name="T113"> di Londra del 6 novembre ci dà quanto segue sopra questo fatto: «Il nostro Gabinetto, essa dice, ha finalmente ricevuto da quello di Parigi gli schiarimenti, da lungo tempo attesi, intorno all’ordine trasmesso al</text:span><text:span text:style-name="T177">l'</text:span><text:span text:style-name="T113">ammiraglio francese, d’impedire Fazione della flotta italiana contro Gaeta. Il ministro del</text:span><text:span text:style-name="T177">l'</text:span><text:span text:style-name="T113">imperator </text:span><text:span text:style-name="T177">Napoleone</text:span><text:span text:style-name="T113"> dichiara non esservi alcun disegno d'infrangere il principio del non intervento, ma essersi soltanto voluto proteggere la famiglia del Re di Napoli, il quale, come si dice, ha accettato i consigli dell’Imperatore; insomma quel Governo protesta non mirarsi ad altro che a procurare al Re e alla sua famiglia uno scampo ed un ritiro onorevole. »</text:span></text:p>
      <text:p text:style-name="P498">Per altro Barbier di Tinan non si ritirò colla sua flotta dalle acque di Gaeta, non ricevette ordine di ritirarsi, e si mantenne sempre in atto d’impedire alla flotta sarda T investire la fortezza. </text:p>
      <text:p text:style-name="P626"/>
      <text:p text:style-name="P623"><text:bookmark-start text:name="bookmark1411"/><text:span text:style-name="T7">III.</text:span><text:bookmark-end text:name="bookmark1411"/><text:span text:style-name="T7"> </text:span></text:p>
      <text:p text:style-name="P498">Il villaggio di Mola di <text:span text:style-name="T55">Gaeta</text:span> (1) ha buone case, strette le contrade ed il mare a sinistra. Era dunque difendibile e fu dai borbonici difesa nel giorno 4 novembre, </text:p>
      <text:p text:style-name="P204"/>
      <text:p text:style-name="P204">(1) Mola di Gaeta, piccola città che giace in fondo al golfo di Gaeta a più di 8 chilometri a greco di quella città, e sta sulla strada da Traetto a Gaeta. </text:p>
      <text:p text:style-name="P311"><text:span text:style-name="Corpo_20_del_20_testo_20__28_48_29__20__2b__20_Maiuscoletto"><text:span text:style-name="T113"/></text:span></text:p>
      <text:p text:style-name="P786"><text:span text:style-name="Corpo_20_del_20_testo_20__28_48_29__20__2b__20_Maiuscoletto"><text:span text:style-name="T113"/></text:span></text:p>
      <text:p text:style-name="P498">I battaglioni esteri erano stati scelti a difesa de)le numerose barricate innalzate all’entrata del villaggio. I soldati indigeni si erano posti nelle case, sui tetti e negli altri luoghi coperti che offriva il villaggio. </text:p>
      <text:p text:style-name="P498">La divisione De Sonnaz, che aveva ricevuto l’ordine di proseguire la sua marcia verso Mola, veniva dunque improvvisamente arrestata alle prime case di quella borgata. Date le disposizioni necessarie, fu quindi impegnata l’azione. I piemontesi furono i primi ad attaccare la zuffa. </text:p>
      <text:p text:style-name="P498">La fucilata era però tanto viva dalla parte de’ borbonici, che, dopo un quarto d’ora, divenne apparente la necessità di conquistare il villaggio di barricata in barricata, di casa in casa. </text:p>
      <text:p text:style-name="P498">Un potente ausiliario però era vicino. L’ammiraglio Persano, veduto qual aiuto poteva egli prestare all’esercito, messe in non cale le supplicazioni, le rimostranze ed anche le minaccie dell’ammiraglio francese, voltò la prora delle sue navi verso Mola, <text:span text:style-name="T55">incominciò</text:span> a far fuoco sì micidiale contro il nemico, che in meno di un’ora la posizione fu presa, il villaggio abbandonato e l’esercito regio se ne correva disperso a Gaeta. </text:p>
      <text:p text:style-name="P498">All’ora in cui le navi piemontesi incominciarono a fulminare la posizione de’ regii, un battaglione di bersaglieri erasi già impadronito della prima barricata. <text:span text:style-name="T55">Il </text:span>capitano Grosso era già stato ucciso, due altri de’ suoi compagni feriti e con essi molti soldati. </text:p>
      <text:p text:style-name="P482"><text:span text:style-name="T7">Cacciati di strada in istrada, sloggiati dalle case, i borbonici pur persistevano nella lotta, ma al tuono delle borda</text:span><text:span text:style-name="T23">t</text:span><text:span text:style-name="T7">e dei navigli piemontesi, il disordine cominciò a </text:span><text:span text:style-name="T23">manifestarsi</text:span><text:span text:style-name="T7"> nelle loro file, il disordine si converti presto nella più apparente confusione e questa in fuga. </text:span></text:p>
      <text:p text:style-name="P498"/>
      <text:p text:style-name="P713"/>
      <text:p text:style-name="P498">Le navi francesi erano sempre al loro posto, senza che la minaccia avesse avuto compimento. Il fuoco di Persano seguitava pur sempre, ma non era diretto contro il villaggio, sibbene contro i fuggenti battaglioni nemici. </text:p>
      <text:p text:style-name="P498">Le perdite dei borbonici furono di oltre 600 fra morti e feriti e di circa 2000 prigionieri. Il vento cominciò a soffiare al nordest ed il mare si fece sì gonfio, che la maggior parte delle bordate de' piemontesi colpivano a vuoto. Persano non cessò per altro tutta la notte e tutto il giorno successivo di far fuoco contro la collina adiacente al mare. </text:p>
      <text:p text:style-name="P626"/>
      <text:p text:style-name="P623"><text:bookmark-start text:name="bookmark1511"/><text:span text:style-name="T7">IV.</text:span><text:bookmark-end text:name="bookmark1511"/><text:span text:style-name="T7"> </text:span></text:p>
      <text:p text:style-name="P498">Il corpo borbonico, rimasto tagliato fuori da Gaeta, dopo il combattimento di Traetto e l’occupazione di Mola per parte dei piemontesi, prese la via di Fondi e riparò sul territorio pontificio. Esso componevasi di 12,000 uomini con 50 pezzi di cannone e comprendeva alcuni reggimenti di cavalleria. </text:p>
      <text:p text:style-name="P519">Un corpo considerevole di napoletani era collocato a difendere le posizioni sul Garigliano al di sopra di Traetto. Questo corpo non prese parte alla battaglia del 5. Ricevette la notizia dell’occupazione di Mola per opera del nemico poco dopo avere ricevuto dal generale in capo l’ordine di abbandonare le sue posizioni e di venire al soccorso, ripiegando appunto su Mola. </text:p>
      <text:p text:style-name="P519"/>
      <text:p text:style-name="P728"/>
      <text:p text:style-name="P490"><text:span text:style-name="T7">Senza tentare altro, prese subito la via di Fondi </text:span><text:span text:style-name="T23">il</text:span><text:span text:style-name="T7"> generale piemontese Sonnaz, naturalmente ritardato dall’occupazione di Mola, che dai borbonici veniva vivamente contrastata, non giunse ad Itri e Fondi se non quando quel corpo aveva già passato la frontiera riparandosi sul territorio pontificio. </text:span></text:p>
      <text:p text:style-name="P220"/>
      <text:p text:style-name="P221"><text:bookmark-start text:name="bookmark1611"/><text:span text:style-name="T7">V.</text:span><text:bookmark-end text:name="bookmark1611"/><text:span text:style-name="T7"> </text:span></text:p>
      <text:p text:style-name="P498">In conseguenza dell’avere l’ammiraglio Persano preso parte all’azione del 3 al 4 novembre a Mola di Gaeta, il generale napoletano Casella, incaricato del portafoglio degli esterni, indirizzò, in data 8 dello stesso mese, a’ rappresentanti delle Potenze straniere accreditate presso il Re di Napoli in Gaeta, la Nota seguente:</text:p>
      <text:p text:style-name="P498">«Eccellenza!</text:p>
      <text:p text:style-name="P498">» <text:span text:style-name="T55">Il</text:span> sottoscritto, presidente del Consiglio de’ ministri, incaricato del portafoglio degli esterni, ha l’onore di partecipare a V. E. che nuovi atti degni di riprovazione, commessi dall’esercito d’invasione, vennero a confermare le giuste lagnanze espresse nella Nota 16 ottobre p. p. </text:p>
      <text:p text:style-name="P482"><text:span text:style-name="T7">» Per sottrarre le truppe, scaglionate lunghesso il </text:span><text:span text:style-name="T23">Garigliano</text:span><text:span text:style-name="T7">, al bombardamento che la squadra piemontese dirigeva contro il campo, fu necessario ordinare un movimento di ritirata, che fu cominciato la sera del l.</text:span><text:span text:style-name="T23">°</text:span><text:span text:style-name="T7"> novembre. </text:span></text:p>
      <text:p text:style-name="P498">» Immediatamente la squadra piemontese prese posizione lungo la marina, che costeggia la strada, e si mise a far fuoco sulle truppe regie, le quali coll’arme al braccio e in buon ordine eseguivano il movimento prescritto. </text:p>
      <text:p text:style-name="P610"/>
      <text:p text:style-name="P826"/>
      <text:p text:style-name="P498">» Il nemico non cessò dal tirare il cannone per tutta la notte e una gran parte del giorno seguente, fino alla fine del la ritirata di quelle truppe senza difesa, a cui non pote<text:span text:style-name="T55">t</text:span>tesi volgere altro rimprovero che quello di aver troppo contato sulla formale assicurazione, fatta loro, che non sarebbero <text:span text:style-name="T55">attaccate</text:span> dalla parte di mare. </text:p>
      <text:p text:style-name="P490"><text:span text:style-name="T7">» Trovandosi così tutto l’esercito del </text:span><text:span text:style-name="T23">R</text:span><text:span text:style-name="T7">e chiuso tra Mola di Gaeta e le frontiere del Regno, quella medesima squadra piemontese s’arrestò, nella notte del 3 al 4, davanti a Mola, e per quasi sei ore di seguito, fin dopo il mezzogiorno del 4, non cessò di lanciare su quella sventurata città bombe, granate ed altri proietti, di cui veggon si ora le tracce sanguinose </text:span><text:span text:style-name="T23">e</text:span><text:span text:style-name="T7"> devastatrici nelle private proprietà, negli ospitali e tra pacifici e inoffensibili abitanti.</text:span></text:p>
      <text:p text:style-name="P490"><text:span text:style-name="T23">Ne' </text:span><text:span text:style-name="T7">tempi trascorsi, ogni qualvolta il sovrano legittimo delle Due Sicilie si vide obbligato, con suo gran dolore, a ricorrere alle tristi necessità della guerra, per ridurre alla obbedienza qualche città ribelle, i difensori ufficiosi de’ sudditi insorti non mancarono di contrastare, con un linguaggio pieno di oltraggi, al Governo regio il primo diritto di ogni Governo, quello di mantenere la propria autorità e di proteggere l’ordine pubblico. </text:span></text:p>
      <text:p text:style-name="P490"><text:span text:style-name="T7">» Oggidì gli eserciti e le squadre d’un Governo, che si dice regolare e incivilito, invadono senza dichiarazione di guerra uno Stato vicino ed amico, combattendone le truppe con tu</text:span><text:span text:style-name="T23">tt'</text:span><text:span text:style-name="T7">i mezzi sleali ed indegni, quando non pervengono, con vili </text:span><text:span text:style-name="T23">artificii</text:span><text:span text:style-name="T7">, ad abbatterne la fedeltà e l’onore; </text:span></text:p>
      <text:p text:style-name="P519"/>
      <text:p text:style-name="P728"/>
      <text:p text:style-name="P519">quegli eserciti e quelle squadre si danno con accanimento a distruggere ogni elemento di forza e di prosperità presso mi popolo, che si osa ancora chiamare col nome di fratello; e finalmente se ne bombardano le pacifiche ed innocenti popolazioni, senza che una voce si levi in Europa contro una serie d’enormità, che sono senza esempio nella storia. </text:p>
      <text:p text:style-name="P498">» È tempo che le ipocrisie e le perfidie della politica piemontese <text:span text:style-name="T55">sieno</text:span> svelate all’Europa sotto il vero loro aspetto; e il Governo del Re, deciso ad adempiere fino <text:span text:style-name="T55">all'estremo</text:span> il dovere di combattere, anche colle armi della pubblicità, i fautori del disordine morale e della rivoluzione sociale, ha dato incarico al sottoscritto d’informarne V. E. perché il suo Governo abbia conoscenza di questi fatti. </text:p>
      <text:p text:style-name="P491"><text:span text:style-name="T7">» Sollecito d’adempiere il dovere, che gli è confidato, il sottoscritto approfitta dell’occasione per rinnovare a V. E. l’assicurazione d</text:span><text:span text:style-name="T23">ell</text:span><text:span text:style-name="T7">a sua più distinta considerazione.</text:span></text:p>
      <text:p text:style-name="P475"><text:span text:style-name="Corpo_20_del_20_testo_20__28_2_29__20__2b__20_61"><text:span text:style-name="T113">«Casella. »</text:span></text:span></text:p>
      <text:p text:style-name="P475"><text:span text:style-name="Corpo_20_del_20_testo_20__28_2_29__20__2b__20_61"><text:span text:style-name="T113"/></text:span></text:p>
      <text:p text:style-name="P709"><text:span text:style-name="Corpo_20_del_20_testo_20__28_2_29__20__2b__20_61"><text:span text:style-name="T113"/></text:span></text:p>
      <text:p text:style-name="P475"><text:span text:style-name="Corpo_20_del_20_testo_20__28_2_29__20__2b__20_61"><text:span text:style-name="T113"/></text:span></text:p>
      <text:p text:style-name="P475"><text:span text:style-name="Corpo_20_del_20_testo_20__28_2_29__20__2b__20_61"><text:span text:style-name="T113"/></text:span></text:p>
      <text:p text:style-name="P475"><text:span text:style-name="Corpo_20_del_20_testo_20__28_2_29__20__2b__20_61"><text:span text:style-name="T113"/></text:span></text:p>
      <text:p text:style-name="P475"><text:span text:style-name="Corpo_20_del_20_testo_20__28_2_29__20__2b__20_61"><text:span text:style-name="T113"/></text:span></text:p>
      <text:p text:style-name="P536">CAPITOLO TERZO</text:p>
      <text:p text:style-name="P534">Le truppe napoletane, battute sul Garigliano,</text:p>
      <text:p text:style-name="P534">si rifuggiano nello Stato Pontificio.</text:p>
      <text:p text:style-name="P532"/>
      <text:p text:style-name="P532">I. </text:p>
      <text:p text:style-name="P533">Ventiduemila borbonici, dopo le disfatte loro toccate sul Garigliano, si rifuggiarono nel territorio pontificio. </text:p>
      <text:p text:style-name="P533">Nel 5 novembre il Governo pontificio fu ufficialmente informato che questo corpo di truppe napoletane, seguito da un corpo pressoché eguale di truppe piemontesi, era entrato armato nel suo territorio e si trovava a Terracina, ultima città della sua frontiera. </text:p>
      <text:p text:style-name="P519"><text:span text:style-name="T55">I </text:span>napoletani, come dicemmo, erano stati battuti e la loro ritirata pareva volontaria. Erano circondati dalla parte di mare dalla flotta piemontese, composta di fregate e cannoniere, aventi a bordo truppe di sbarco. 11 Governo pontificio, volendo mantenere la sua neutralità, fece loro dichiarare che se desideravano trovar asilo ne<text:span text:style-name="T55">'</text:span> suoi Stati, dovevano deporre le armi. </text:p>
      <text:p text:style-name="P519"><text:span text:style-name="T55">Il </text:span>generale di Govon, per appoggiar questa misura, spedi in missione a <text:span text:style-name="T55">Terracina</text:span> il sig. Mamon<text:span text:style-name="T55">y</text:span>, capitano di stato maggiore addetto <text:span text:style-name="T55">al</text:span> suo stato maggiore generale. </text:p>
      <text:p text:style-name="P519"/>
      <text:p text:style-name="P728"/>
      <text:p text:style-name="P490"><text:span text:style-name="T7">Quest’ufficiale aveva per istruzioni di ricordare al generale napoletano le intenzioni del Governo romano, e di vegliar</text:span><text:span text:style-name="T23">e a</text:span><text:span text:style-name="T7">lla loro esecuzione. Il sig. Mamon</text:span><text:span text:style-name="T23">y</text:span><text:span text:style-name="T7">, giungendo a Terracina, entrò in relazione co' napoletani, che non avevano potuto intendersi coi piemontesi, e, dopo una lunga trattativa, egli li fece acconsentire a deporre le armi nelle mani delle Autorità francesi e pontificie. </text:span></text:p>
      <text:p text:style-name="P628"/>
      <text:p text:style-name="P626"><text:bookmark-start text:name="bookmark1811"/>II.<text:bookmark-end text:name="bookmark1811"/></text:p>
      <text:p text:style-name="P626"/>
      <text:p text:style-name="P498">V<text:span text:style-name="T55">'</text:span>erano in tutti, come dicemmo, 22,000 uomini, 5,000 cavalli e 40 pezzi di cannone. Quelle truppe furono tosto incamminate, attraverso le: maremme pontine, per deporre le loro armi nelle <text:span text:style-name="T55">m</text:span>ani del corpo francese di guarnigione a Velletri. </text:p>
      <text:p text:style-name="P482"><text:span text:style-name="T7">Deposte le armi, i napoletani furono accantonati ne</text:span><text:span text:style-name="T23">'</text:span><text:span text:style-name="T7"> villaggi di quella Provincia. Il Governo pontificio e l’Autorità militare francese assicurarono la loro sussistenza. </text:span></text:p>
      <text:p text:style-name="P527"><text:s/></text:p>
      <text:p text:style-name="P527">III.</text:p>
      <text:p text:style-name="P527"/>
      <text:p text:style-name="P498">Il generale Govon felicitò il capitano <text:span text:style-name="T55">Mamony</text:span> pel modo o<text:span text:style-name="T56">n</text:span>d’egli compì la sua missione. </text:p>
      <text:p text:style-name="P498">Il Re di <text:span text:style-name="T56">Napoli</text:span> spedì da Gaeta al capitano <text:span text:style-name="T56">Mamony</text:span>, nel <text:span text:style-name="T56">10</text:span> novembre, il brevetto della decorazione di Francesco I, ed al generale di Govon la gran croce dell’ordine di S. Gennaro. </text:p>
      <text:p text:style-name="P498"/>
      <text:p text:style-name="P713"/>
      <text:p text:style-name="P33"/>
      <text:p text:style-name="P537">CAPITOLO <text:span text:style-name="T56">QUART</text:span>O</text:p>
      <text:p text:style-name="P31">Re<text:span text:style-name="T56">azioni</text:span>. S<text:span text:style-name="T56">'i</text:span>ntima <text:span text:style-name="T56">al</text:span> for<text:span text:style-name="T56">t</text:span>e di Civitella del Tronto di arrendersi. Combattimento sulla collina de' Cappuccini. </text:p>
      <text:p text:style-name="P220"/>
      <text:p text:style-name="P221"><text:bookmark-start text:name="bookmark1911"/><text:span text:style-name="T7">I.</text:span><text:bookmark-end text:name="bookmark1911"/><text:span text:style-name="T7"> </text:span></text:p>
      <text:p text:style-name="P412"><text:span text:style-name="Corpo_20_del_20_testo_20__28_2_29__20__2b__20_11_20_pt"><text:span text:style-name="T113">In </text:span></text:span><text:span text:style-name="T113">prossimità del forte di Civitella (1) successero disordini gravissimi tendenti ad impedire la riunione de’ comizii e a ristabilire il Governo borbonico. Per molti giorni si visse colà in grandissima apprensione perché la fiamma di quel vulcano minacciava erompere su quasi tutta la Provincia e massimamente sulla città di Teramo (2), che ha dovuto barricar le porte. Il cavaliere De Virgilii, coadiuvalo dal </text:span><text:span text:style-name="T178">governatore</text:span><text:span text:style-name="T113"> militare, dal segretario generale, dal procuratore del Re, dal sindaco e dai comandanti della guardia nazionale, si prestò a riparare i disastri avvenuti e cessare i pericoli, armando masse, mobilizzando molte colonne di guardie nazionali sotto il comando di uomini i più energici e decisi e chiamando e facendo venire soccorsi da ogni parte, da </text:span><text:span text:style-name="T178">Chieti</text:span><text:span text:style-name="T113">, dalla fortezza di Pescara, dal campo piemontese, con ripetuti telegrammi a Cialdini ed a Farini, ed anche dalle Marche. </text:span></text:p>
      <text:p text:style-name="P142"><text:span text:style-name="Corpo_20_del_20_testo_20__28_13_29__20__2b__20_8_20_pt1"><text:span text:style-name="T407"/></text:span></text:p>
      <text:p text:style-name="P142"><text:span text:style-name="Corpo_20_del_20_testo_20__28_13_29__20__2b__20_8_20_pt1"><text:span text:style-name="T407"/></text:span></text:p>
      <text:p text:style-name="P142"><text:span text:style-name="Corpo_20_del_20_testo_20__28_13_29__20__2b__20_8_20_pt1"><text:span text:style-name="T407">(1</text:span></text:span><text:span text:style-name="Corpo_20_del_20_testo_20__28_13_29__20__2b__20_8_20_pt1"><text:span text:style-name="T395">) </text:span></text:span><text:span text:style-name="T395">Civitella del Tronto, città forte nell</text:span><text:span text:style-name="T407">'</text:span><text:span text:style-name="T395">Abruzzo Citeriore a 12 leghe 0. da Aquila, con un buon castello che la difende, conta 1700 abitanti. </text:span></text:p>
      <text:p text:style-name="P142"><text:span text:style-name="T395">(2) Teramo, città vescovile, capoluogo dell’Abruzzo Ulteriore sul Tordino, </text:span><text:span text:style-name="Corpo_20_del_20_testo_20__28_13_29__20__2b__20_101"><text:span text:style-name="T438">a </text:span></text:span><text:span text:style-name="T395">10 leghe N. E. da </text:span><text:span text:style-name="Corpo_20_del_20_testo_20__28_13_29__20__2b__20_7"><text:span text:style-name="T395">Aquila, </text:span></text:span><text:span text:style-name="T407">con</text:span><text:span text:style-name="T395"> 5300 abitanti. </text:span></text:p>
      <text:p text:style-name="P542"><text:span text:style-name="Corpo_20_del_20_testo_20__28_43_29__20__2b__20_Maiuscoletto1"><text:span text:style-name="T113"/></text:span></text:p>
      <text:p text:style-name="P809"><text:span text:style-name="Corpo_20_del_20_testo_20__28_43_29__20__2b__20_Maiuscoletto1"><text:span text:style-name="T113"/></text:span></text:p>
      <text:p text:style-name="P498">Le guardie nazionali di quasi tu<text:span text:style-name="T57">tt'</text:span>i Comuni della Provincia si misero in movimento con quanti soldati piemontesi si poterono raccogliere. Questa forza unita ad un battaglione di circa 600 armati e duepezzi di artiglieria, venuti da Ancona sotto il comando del maggiore Carozzi, dopo aver percorsi e soggiogati i paesi ribelli, trovavasi ai primi di novembre a fronte di Civitella per assediarla <text:span text:style-name="T57">mercé</text:span> altra necessaria artiglieria, che si attendeva. Il colonnello Curci, con la sua numerosa e prode legione sannita, lino dal 5 novembre, era già presso quel forte. £ nel mattino del 6, mentre che ognuno ne presagiva la prossima resa, comparve il seguente telegramma che fece conoscere la necessità di procedere ad un regolare assedio:</text:p>
      <text:p text:style-name="P293"><text:span text:style-name="Corpo_20_del_20_testo_20__28_16_29__20__2b__20_Non_20_corsivo"><text:span text:style-name="T113">«</text:span></text:span><text:span text:style-name="T113">Al governatore di Teramo il maggiore</text:span></text:p>
      <text:p text:style-name="P312"><text:span text:style-name="Corpo_20_del_20_testo_20__28_16_29__20__2b__20_Non_20_corsivo"><text:span text:style-name="T308">» Questa mane alle 9 intimai il forte: ne ebbi in risposta per iscritto quanto segue: </text:span></text:span><text:span text:style-name="T113">Rispondo alla </text:span><text:span text:style-name="T178">proposizio</text:span><text:span text:style-name="T113">ne</text:span><text:span text:style-name="Corpo_20_del_20_testo_20__28_16_29__20__2b__20_Non_20_corsivo"><text:span text:style-name="T113">, </text:span></text:span><text:span text:style-name="T113">che mi fa da parte del suo </text:span><text:span text:style-name="T178">comandante </text:span><text:span text:style-name="T113">che questa piazza di </text:span><text:span text:style-name="Corpo_20_del_20_testo_20__28_16_29__20__2b__20_Spaziatura_20_3_20_pt"><text:span text:style-name="T308">Civitella, al</text:span></text:span><text:span text:style-name="T113"> mio comando affida</text:span><text:span text:style-name="T178">t</text:span><text:span text:style-name="T113">a, si serberà sotto </text:span><text:span text:style-name="T178">l'im</text:span><text:span text:style-name="T113">pero del re Francesco II, sinché</text:span><text:span text:style-name="Corpo_20_del_20_testo_20__28_16_29__20__2b__20_Non_20_corsivo"><text:span text:style-name="T113">, </text:span></text:span><text:span text:style-name="T113">stando egli nel non comandi diversamente, e sino a che egli sarà sul </text:span><text:span text:style-name="T178">trono</text:span><text:span text:style-name="T113">, essendo questo il sovrano volere. </text:span><text:span text:style-name="Corpo_20_del_20_testo_20__28_16_29__20__2b__20_Non_20_corsivo"><text:span text:style-name="T113">— </text:span></text:span><text:span text:style-name="T113">Il comandante la regia piazza, </text:span><text:span text:style-name="Corpo_20_del_20_testo_20__28_16_29__20__2b__20_Non_20_corsivo"><text:span text:style-name="T308">Luigi Ascione.</text:span></text:span></text:p>
      <text:p text:style-name="P498">» A momenti il forte comincia il fuoco. La piazza è più forte di quello che dicevasi. Vi vorrà artiglieria di assedio, con grandissimo stento per montarla. </text:p>
      <text:p text:style-name="P498">» Ho pochissime munizioni; pel momento non risponderò al loro fuoco, riservandomi a questo alle 4 pomeridiane. </text:p>
      <text:p text:style-name="P520">» Presso <text:span text:style-name="T57">Civitella</text:span>, 6 novembre 1860. »</text:p>
      <text:p text:style-name="P618"/>
      <text:p text:style-name="P827"/>
      <text:p text:style-name="P619"/>
      <text:p text:style-name="P620"><text:bookmark-start text:name="bookmark2011"/><text:span text:style-name="T7">II.</text:span><text:bookmark-end text:name="bookmark2011"/><text:span text:style-name="T7"> </text:span></text:p>
      <text:p text:style-name="P498">Nella mattina dei 9 novembre sulla collina dei Cappuccini, s’impegnò un combattimento e durò quasi tutto il giorno. I cacciatori napoletani furono sostenuti da colpi di granata lanciati dalle più alte batterie di Gaeta nel mezzo dei piemontesi, che si riparavano dietro gli olivi, ma che dovettero soffrir perdite. </text:p>
      <text:p text:style-name="P498">Verso la fine della giornata i piemontesi, il numero de’ quali cresceva incessantemente, guadagnarono terreno, lasciando pure 20 o 30 prigionieri nelle mani de’ napoletani. I cacciatori napoletani si ritirarono fin sotto le batterie, e la sera tutte le truppe del campo rientrarono in città e vennero rimutate dalle guardie reali. </text:p>
      <text:p text:style-name="P498"/>
      <text:p text:style-name="P713"/>
      <text:p text:style-name="P498"/>
      <text:p text:style-name="P498"/>
      <text:p text:style-name="P498"/>
      <text:p text:style-name="P538">CAPITOLO <text:span text:style-name="T56">QUINT</text:span>O</text:p>
      <text:p text:style-name="P20"><text:span text:style-name="T243">Si consiglia Francesco </text:span><text:span text:style-name="Corpo_20_del_20_testo_20__28_12_29__20__2b__20_Century_20_Schoolbook"><text:span text:style-name="T243">II </text:span></text:span><text:span text:style-name="T243">a lasciare Gaeta. </text:span></text:p>
      <text:p text:style-name="P20"><text:span text:style-name="T243">Protesta </text:span><text:span text:style-name="Corpo_20_del_20_testo_20__28_12_29__20__2b__20_Century_20_Schoolbook"><text:span text:style-name="T243">del </text:span></text:span><text:span text:style-name="T243">Governo di S. M. </text:span></text:p>
      <text:p text:style-name="P220"/>
      <text:p text:style-name="P221"><text:bookmark-start text:name="bookmark2111"/><text:span text:style-name="T7">I.</text:span><text:bookmark-end text:name="bookmark2111"/><text:span text:style-name="T7"> </text:span></text:p>
      <text:p text:style-name="P412"><text:span text:style-name="Corpo_20_del_20_testo_20__28_2_29__20__2b__20_Maiuscoletto"><text:span text:style-name="T113">L</text:span></text:span><text:span text:style-name="Corpo_20_del_20_testo_20__28_2_29__20__2b__20_Maiuscoletto"><text:span text:style-name="T179">'</text:span></text:span><text:span text:style-name="T113">ammiraglio inglese faceva da qualche tempo vivissime istanze a Francesco II affinché lasciasse Gaeta e s’imbarcasse per la Spagna o per l’Austria, come meglio gli piacesse. L’ammiraglio francese, benché avesse dato qualche segno di sentimentale sollecitudine, facendo sapere tanto in Gaeta quanto all’ammiraglio piemontese Persano, che egli proteggerebbe la famiglia del Re fuggiasco contro i pericoli di un bombardamento sul castello, dov’essa abitava, e non la lascierebbe andare </text:span><text:span text:style-name="T180">prigioniera</text:span><text:span text:style-name="T113">, pure, parlando con Francesco e col suo comando militare, appoggiò sempre le istanze dell’ammiraglio inglese, consigliando ad una partenza, ed assicurando che la Francia vedrebbe volentieri cessata l’inutile effusione di sangue, ed offrirebbe al Re ogni agevolezza e sicurezza per andarsene. Le fregate spagnuole, russe e prussiane offrivano pure i loro servigii, pregando il Re a preferirle nel caso di partenza, in segno di gradimento alla vera e cordiale amicizia del loro Governo. </text:span></text:p>
      <text:p text:style-name="P492"><text:span text:style-name="T7">Ma Francesco II respinse tutt’i consigli. Egli disse al l’ammiraglio Le Barbier di Tinan </text:span><text:span text:style-name="T24">c</text:span><text:span text:style-name="T7">h’ei resterà ad ogni costo in Gaeta, la quale è in istato di resistere un anno intero, </text:span></text:p>
      <text:p text:style-name="P521"/>
      <text:p text:style-name="P729"/>
      <text:p text:style-name="P521">soggiungendo che non poteva ammettere il consenso delle Corti europee e dei rappresentanti del principio della legittimità, allo stato presente delle cose in Napoli, e che per la sua persona era, in ogni modo, risolalo a difendere sino agli estremi il suo diritto. Le Barbier replicò che in questo caso la protezione del Re e della sua famiglia, per parte della flotta francese, non avrebbe più potato essere esercitata nel modo sinora praticato, e sarebbe stato costretto, suo malgrado, a ritirare le fatte proposte di mediazione. </text:p>
      <text:p text:style-name="P627"/>
      <text:p text:style-name="P624"><text:bookmark-start text:name="bookmark221"/><text:span text:style-name="T7">II.</text:span><text:bookmark-end text:name="bookmark221"/><text:span text:style-name="T7"> </text:span></text:p>
      <text:p text:style-name="P629">Il generale napoletano Casella indirizzò, nel <text:span text:style-name="T59">5</text:span> novembre, la seguente Nota ai rappresentanti delle Potenze accreditate presso il re Francesco II:</text:p>
      <text:p text:style-name="P498"/>
      <text:p text:style-name="P498">«Eccellenza, </text:p>
      <text:p text:style-name="P412"><text:span text:style-name="T113">«Il sottoscritto ha l’onore di dar conoscenza a S. E. di alcuni fatti, che hanno seguito l’ingresso dell’esercito piemontese nel Regno, e che bastano a determinare il carattere di questa ingiusta invasione. Dopo il primo scontro colle truppe regie, il generale Cialdini, avendo fatto prigioniero il generale Scotti, si è creduto autorizzato ad ordinare al giudice di Venafro d’indirizzare al luogotenente generale Ritucci una comunicazione, con cui dichiaravasi che </text:span><text:span text:style-name="Corpo_20_del_20_testo_20__28_2_29__20__2b__20_Corsivo"><text:span text:style-name="T278">se si toccasse un sol capello de’ prigionieri garibaldini </text:span></text:span><text:span text:style-name="T278">sarebbesi usa</text:span><text:span text:style-name="T286">t</text:span><text:span text:style-name="T278">a rappresaglia sul generale Scotti e sugli altri prigionieri fatti nell</text:span><text:span text:style-name="T286">'</text:span><text:span text:style-name="T278">armata<text:tab/> re</text:span><text:span text:style-name="T286">gia</text:span><text:span text:style-name="Corpo_20_del_20_testo_20__28_16_29__20__2b__20_Non_20_corsivo"><text:span text:style-name="T278">. </text:span></text:span></text:p>
      <text:p text:style-name="P498"/>
      <text:p text:style-name="P713"/>
      <text:p text:style-name="P498">» Senza parlare del carattere ingiurioso di questa comunicazione da parte d’un generale comandante un corpo di truppe regolari ad un altro generale, che si trova in una posizione affatto simile alla sua, è chiaro che tali minacce non sono m nulla giustificate da fatti precedenti, conoscendo tutti con quanta umanità, ed anche generosità, sono trattati a Gaeta, per ordine del Re, i nemici prigionieri. </text:p>
      <text:p text:style-name="P498">» I feriti ed i prigionieri garibaldini medesimi, i quali avrebbero meritato, secondo le leggi militari riconosciute e praticate finora da tutte le Potenze civili, la pena, che viene comunemente inflitta ai pirati, furono trattati con tutt<text:span text:style-name="T36">'</text:span>i riguardi possibili; e sono fìnanco nutriti, vestiti ed alloggiati meglio de soldati <text:span text:style-name="T36">fedeli</text:span> del Re, e possono renderne testimonianza essi medesimi, mentre i prigionieri regii, fatti da Garibaldi il l.° ottobre, condotti a Napoli, erano costretti a partire pel Piemonte, ov’erano forzati ad arrolarsi <text:span text:style-name="T36">n</text:span>elle truppe della Sardegna. </text:p>
      <text:p text:style-name="P498">» Un altra circostanza, sulla quale il sottoscritto ha <text:span text:style-name="T36">l'</text:span>onore di chiamare l’attenzione di S. E., e come assoluta mente contraria alle prime nozioni del diritto di guerra, alle abitudini ed all<text:span text:style-name="T36">'</text:span>onor militare, è il contegno tenuto dal generale Ci aldini nell’abboccamento da lui stesso richiesto al generale Salzano, comandante in capo provvisorio dell’esercito. </text:p>
      <text:p text:style-name="P522">» Il generale del Re si recava al luogo designato per 1 abboccamento presso il Cajanello, accompagnato da un drappello di cavalleria per sua scorta, ch’egli lasciò in dietro a Teano, per andar tutto solo al suo abboccamento, secondo il desiderio espresso del generale <text:span text:style-name="T36">Cialdini.</text:span></text:p>
      <text:p text:style-name="P522"/>
      <text:p text:style-name="P730"/>
      <text:p text:style-name="P522">Avendo incontrato a Teano un distaccamento di truppe garibaldine, il generale Salzano avvertiva il capo di quella truppa che il drappello di cavalleria formava la sua scorta, che lasciava a Teano con ordine di aspettare, e che continuava il suo cammino per abboccarsi senza testimonii col generale Cialdini comperasi convenuto. </text:p>
      <text:p text:style-name="P498">» È vano ripetere le parole del generale Cialdini, le quali non avevano altro scopo che di provare l’inutilità del combattere, appoggiandosi sull’estensione dell’usurpazione del Piemonte e sugli angusti limiti, ne’ quali è esercitata la legittima autorità di S. M. siciliana. Il generale Salzano rispose a quelle proposte coi sentimenti di fedeltà e di onore, che gli sono proprii, e dichiarò che il suo Re legittimo regnava a Gaeta, e eh’ era parato a difendere <text:span text:style-name="T60">l'autorità</text:span> e gli Stati del Re, fintanto che restasse in vita e avesse un soldato a combattere con lui. Ma il generale Cialdini non si accontentò di cercar di abbattere la costanza delle truppe rimaste <text:span text:style-name="T60">fedeli</text:span> al Re e de’ loro bravi capi, con artificii <text:span text:style-name="T60">famigliari</text:span> ai luogotenenti del Re Vittorio Emanuele, <text:span text:style-name="T60">il </text:span>generale Cialdini ha anche permesso che si commettesse un delltto senza esempio nella civiltà moderna e che solleverà certamente lindignazione di tutti coloro, che apprezzano l’onor militare. </text:p>
      <text:p text:style-name="P498">» Allorché il generale Salzano si preparava a ritornare a Sant'Agata presso Sessa, dopo aver terminato un colloquio, che non poteva produrre altro risultato, rientrando in Teano, non trovò più la sua scorta. </text:p>
      <text:p text:style-name="P621"/>
      <text:p text:style-name="P713"/>
      <text:p text:style-name="P498">» Essa era stata fatta prigioniera dal capo del distaccamento garibaldino, ch'erasi veduto conferire agli avamposti dell’esercito piemontese durante l’abboccamento del generale Cialdini. </text:p>
      <text:p text:style-name="P498">» L’ultimo fatto, che dev’essere sottomesso, come quelli che precedono, al giudizio dell’Europa civile, è il proclama, recentemente pubblicato dal generale Cialdini, con cui si annuncia, che tutt’i paesani, che avranno preso le armi per la difesa del loro legittimo sovrano, saranno fucilati senza quartiere. </text:p>
      <text:p text:style-name="P498">» Basta confessare l’esistenza di tali bande di volontarii regii, che hanno già raggiunto una certa importanza, per riconoscere la poca sincerità della pretesa unanimità del voto popolare in favore di un cangiamento di Governo; ma bisogna anche osservare che il Piemonte pretende, in <text:span text:style-name="T37">virtù</text:span> di un nuovo diritto di guerra, riservarsi il privilegio esclusivo d’impiegare il nuovo elemento di forze militari, di cui esso pel primo fece uso, vale a dire delle milizie volontarie. </text:p>
      <text:p text:style-name="P498">» Non è inutile aggiungere, che, mentre S. IVI. siciliana fa grazia della vita non solo agli stranieri, che furono fatti prigionieri in una guerra di banditi, ma anche ai suoi proprii sudditi, cittadini forviati ed ingannati, che sono caduti nelle mani delle regie truppe, allorquando servivano nelle file delle bande garibaldine, i luogotenenti del Re di Sardegna s’arrogano il diritto di porre a morte sudditi <text:span text:style-name="T37">fedeli</text:span> al legittimo sovrano, che <text:span text:style-name="T37">prendono</text:span> le armi animati da un giusto e santo ardore per difendere il loro Re e la loro patria contro la più iniqua delle umane aggressioni. </text:p>
      <text:p text:style-name="P498"/>
      <text:p text:style-name="P713"/>
      <text:p text:style-name="P498"/>
      <text:p text:style-name="P498">» Il sottoscritto si astiene da ogni altra considerazione sui fatti esposti. </text:p>
      <text:p text:style-name="P482"><text:span text:style-name="T7">I fatti bastano a qualificare l’ingiusta guerra fatta dal Piemonte a S. M. il Re delle Due Sicilie, e questa guerra, sempre fedele al</text:span><text:span text:style-name="T26">l'</text:span><text:span text:style-name="T7">idea rivoluzionaria, che l’ha ispirata, viola ogni fede, calpesta i più sacri diritti e arriva sino a violare le leggi militari, che nobilitano la vita e la professione del soldato. »</text:span></text:p>
      <text:p text:style-name="P253"><text:span text:style-name="Corpo_20_del_20_testo_20__28_28_29__20__2b__20_Maiuscoletto"><text:span text:style-name="T113">«Casella. »</text:span></text:span></text:p>
      <text:p text:style-name="P587"><text:span text:style-name="Corpo_20_del_20_testo_20__28_68_29__20__2b__20_Spaziatura_20_0_20_pt"><text:span text:style-name="T308"/></text:span></text:p>
      <text:p text:style-name="P814"><text:span text:style-name="Corpo_20_del_20_testo_20__28_68_29__20__2b__20_Spaziatura_20_0_20_pt"><text:span text:style-name="T308"><text:s/></text:span></text:span></text:p>
      <text:p text:style-name="P587"><text:span text:style-name="Corpo_20_del_20_testo_20__28_68_29__20__2b__20_Spaziatura_20_0_20_pt"><text:span text:style-name="T308"/></text:span></text:p>
      <text:p text:style-name="P587"><text:span text:style-name="Corpo_20_del_20_testo_20__28_68_29__20__2b__20_Spaziatura_20_0_20_pt"><text:span text:style-name="T308"/></text:span></text:p>
      <text:p text:style-name="P377"><text:bookmark-start text:name="bookmark231"/><text:span text:style-name="Titolo_20__23_8"><text:span text:style-name="T360">CAPITOLO SESTO</text:span></text:span><text:bookmark-end text:name="bookmark231"/></text:p>
      <text:p text:style-name="P31">I napoletani <text:span text:style-name="T61">as</text:span>salgono i piemontesi, ohe restringono vieppiù la linea del blocco. Il generale Bosco va a Gaeta a riprendere il comando delle truppe. I piemontesi e poscia <text:span text:style-name="T61">i</text:span> francesi o<text:span text:style-name="T37">ccu</text:span>pano Terra<text:span text:style-name="T37">ci</text:span>na. Protesta ministeriale di Francesco II. </text:p>
      <text:p text:style-name="P225"/>
      <text:p text:style-name="P224"><text:bookmark-start text:name="bookmark241"/><text:span text:style-name="T7">I.</text:span><text:bookmark-end text:name="bookmark241"/><text:span text:style-name="T7"> </text:span></text:p>
      <text:p text:style-name="P498">Nel giorno 12 novembre le truppe borboniche, accampate fuori di Gaeta, mossero ad assalire la linea piemontese. 11 risultato fu che rimasero in potere de’ piemontesi molti prigionieri, e che i restanti battaglioni napoletani furono costretti a ricoverarsi dentro la piazza, cosicché le truppe piemontesi acquistarono tutta la linea, e le posizioni conquistate vennero parte da essi abbandonate e parte munite di artiglieria di campagna. Esse restrinsero la linea dei blocco, occupando le posizioni di Borgo Sant’Agata, Monte Sortono, Monte Erta, Monte Lombone ed i Cappuccini. </text:p>
      <text:p text:style-name="P482"><text:span text:style-name="T7">Le perdite dei piemontesi furono di circa 100 uomini. Si distinsero in questo combattimento la brigata Bergamo </text:span><text:span text:style-name="T9">comandata</text:span><text:span text:style-name="T7"> dal generale Casanova e IMI. </text:span><text:span text:style-name="T35">0</text:span><text:span text:style-name="T7"> bersaglieri comandalo dal generale Buri. Ebbe una parte attiva e brillante anche il 24.° reggimento brigata Como, il quale accampato lontano, fu condotto sul luogo dell’azione dallo stesso generale Leotardi, comandante le truppe combattenti, e contribuì al risultato di obbligare dieci battaglioni accampati fuori di Gaeta a chiudersi nella piazza. </text:span></text:p>
      <text:p text:style-name="P498"/>
      <text:p text:style-name="P713"/>
      <text:p text:style-name="P613"/>
      <text:p text:style-name="P614"><text:bookmark-start text:name="bookmark251"/><text:span text:style-name="T7">II.</text:span><text:bookmark-end text:name="bookmark251"/><text:span text:style-name="T7"> </text:span></text:p>
      <text:p text:style-name="P498">Il generale Bosco, che s’impegnò con Garibaldi a non servire il re Francesco II ed andò a Parigi, essendo spirato il termine del suo impegno, venne a Gaeta per riprendere il comando delle truppe napoletane. </text:p>
      <text:p text:style-name="P498">Il generale, arrivato nel 20 novembre a Gaeta, fu presentato alle truppe da Francesco II, il quale gli testimoniò, alla loro presenza, la soddisfazione che provava nel rivederlo, come la piena fiducia, che in lui riponeva. Bosco ebbe il comando della infanteria. </text:p>
      <text:p text:style-name="P617"/>
      <text:p text:style-name="P617">III. </text:p>
      <text:p text:style-name="P498">La squadra piemontese spedi una divisione di navigli leggieri per incrociare il golfo di Terracina e tagliare così le comunicazioni per mare tra Gaeta e gli stati della Chiesa. Questa nuova misura venne presa per rendere più difficile per l'avvenire l'approvvigionamento della piazza di Gaeta. </text:p>
      <text:p text:style-name="P498">Ai 15 novembre i piemontesi occuparono Terracina (1) in numero di 1000 uomini con 120 cavalli e 2 pezzi di artiglieria. I pochi gendarmi pontificii, che v’erano, si ritirarono a Velletri. </text:p>
      <text:p text:style-name="P204"/>
      <text:p text:style-name="P204"/>
      <text:p text:style-name="P142"><text:span text:style-name="T395">(1) Terracina, città vescovile al Sud delle Paludi Pontine presso le fron</text:span><text:span text:style-name="T408">tiere</text:span><text:span text:style-name="T395"> del Regno di Napoli, </text:span><text:span text:style-name="Corpo_20_del_20_testo_20__28_13_29__20__2b__20_7_20_pt"><text:span text:style-name="T395">a </text:span></text:span><text:span text:style-name="Corpo_20_del_20_testo_20__28_13_29__20__2b__20_7_20_pt"><text:span text:style-name="T408">50</text:span></text:span><text:span text:style-name="Corpo_20_del_20_testo_20__28_13_29__20__2b__20_7_20_pt"><text:span text:style-name="T395"> </text:span></text:span><text:span text:style-name="T395">leghe </text:span><text:span text:style-name="T408">N</text:span><text:span text:style-name="T395">. E. da Roma, conta 9000 abitanti.</text:span></text:p>
      <text:p text:style-name="P250"><text:span text:style-name="Corpo_20_del_20_testo_20__28_28_29_"><text:span text:style-name="T113"/></text:span></text:p>
      <text:p text:style-name="P796"><text:span text:style-name="Corpo_20_del_20_testo_20__28_28_29_"><text:span text:style-name="T113"/></text:span></text:p>
      <text:p text:style-name="P250"><text:span text:style-name="Corpo_20_del_20_testo_20__28_28_29_"><text:span text:style-name="T113"/></text:span></text:p>
      <text:p text:style-name="P498">Per ordine di S. Santità, il cardinale Antonelli protestò contro questo fatto dell’armata piemontese, e nello stesso tempo il generale Govon spedì due ufficiali francesi a Terracina per intimare a’ piemontesi l’ordine di retrocedere. </text:p>
      <text:p text:style-name="P626"/>
      <text:p text:style-name="P626"><text:bookmark-start text:name="bookmark261"/>IV.<text:bookmark-end text:name="bookmark261"/></text:p>
      <text:p text:style-name="P626"/>
      <text:p text:style-name="P498">La frontiera degli Stati della Chiesa, dal lato del Regno delle Due Sicilie, doveva essere esclusivamente occupata da truppe francesi. I primi distaccamenti del corpo, incaricato d’occupare la frontiera romana giunsero nel 22 novembre a Punto Maggiore, grosso borgo situato a sette chilometri da Terracina, nella quale entrarono il giorno appresso. </text:p>
      <text:p text:style-name="P498">Un <text:span text:style-name="T38">Uffiziale</text:span> di stato maggiore ed un uffiziale di amministrazione erano giunti, da due giorni, in quella città, a dare i necessarii provvedimenti per ricevere le truppe francesi. </text:p>
      <text:p text:style-name="P498">L’occupazione di Terracina combinava coll’aumento delle guarnigioni di Velletri e di Frosinone. Codesti provvedimenti militari resero la Francia padrona della frontiera all'est degli Stati della Chiesa. </text:p>
      <text:p text:style-name="P526"/>
      <text:p text:style-name="P526">V.</text:p>
      <text:p text:style-name="P526"/>
      <text:p text:style-name="P498">Ecco una nuova Nota del ministro degli affari esterni di Francesco II, ai rappresentanti del Re presso le corti estere in data 16 novembre:</text:p>
      <text:p text:style-name="P498"/>
      <text:p text:style-name="P713"/>
      <text:p text:style-name="P498">«Signore, </text:p>
      <text:p text:style-name="P498"/>
      <text:p text:style-name="P498">» <text:span text:style-name="T61">C</text:span>ol mio dispaccio del 5 ottobre vi ho fatto conoscere come il Governo rivoluzionario di Napoli spogliò il Re, nostro padrone, e tutta la famiglia reale, della loro fortuna privata e aggiungeva la calunnia alla violazione di tutte le leggi. Non bastava essersi impadronito delle immense ricchezze artistiche, le quali S. M., benché gli appartenessero per ereditò, ha sempre voluto lasciare a libera disposizione del suo popolo, facendo affluire così alla capitale tutte le intelligenze; non bastava confiscare arbitrariamente i maggioraschi de' principi e delle principesse, le risorse delle orfanelle, i legali fatti ai poveri da Ferdinando li, l’eredità della santa principessa di Savoia, madre adorata del Re, nostro padrone; bisognava obbedire alla logica del l’anarchia, distribuendo la fortuna privata della famiglia reale agl’individui, che da dodici anni non cessarono di congiurare contro la dinastia, il trono, l’ordine sociale, e contro tutt’i principii costituenti la base del diritto universalmente conosciuto. </text:p>
      <text:p text:style-name="P523">» Voi comprenderete, signore, non essere gli uomini di sincera opinione, quelli che hanno combattuto e sofferto nella lotta contro il Governo stabilito, che profitteranno di tale disposizione sovversiva. Le persone oneste, non importa la loro opinione, respingeranno con indignazione ogni partecipazione a quest’atto di rapina. La rivoluzione trionfante dee fare le sue elemosine ai rivoluzionari indomabili, agli agitatori per condizione, per mestiere. </text:p>
      <text:p text:style-name="P523"/>
      <text:p text:style-name="P731"/>
      <text:p text:style-name="P523">Dopo la glorificazione e la rimunerazione del regicidio, coloro, che si vantano aver più volte giurato l’assassinio di Ferdinando II, devono avere una parte preponderante nel bottino della ricchezza della sua famiglia. La giustizia della rivoluzione vuole che i figli siano costretti a rimunerare gli attentati contro i loro parenti. </text:p>
      <text:p text:style-name="P416"><text:span text:style-name="T113">» Nel decreto qui incluso, notate il considerando e la data. Vi si dice che </text:span><text:span text:style-name="Corpo_20_del_20_testo_20__28_2_29__20__2b__20_Corsivo"><text:span text:style-name="T113">il giorno</text:span></text:span><text:span text:style-name="T113"> 15 </text:span><text:span text:style-name="Corpo_20_del_20_testo_20__28_2_29__20__2b__20_Corsivo"><text:span text:style-name="T113">maggio</text:span></text:span><text:span text:style-name="T113"> 1848 </text:span><text:span text:style-name="Corpo_20_del_20_testo_20__28_2_29__20__2b__20_Corsivo"><text:span text:style-name="T113">Ferdinando II<text:tab/>ruppe il p</text:span></text:span><text:span text:style-name="Corpo_20_del_20_testo_20__28_2_29__20__2b__20_Corsivo"><text:span text:style-name="T181">att</text:span></text:span><text:span text:style-name="Corpo_20_del_20_testo_20__28_2_29__20__2b__20_Corsivo"><text:span text:style-name="T113">o giura</text:span></text:span><text:span text:style-name="Corpo_20_del_20_testo_20__28_2_29__20__2b__20_Corsivo"><text:span text:style-name="T181">t</text:span></text:span><text:span text:style-name="Corpo_20_del_20_testo_20__28_2_29__20__2b__20_Corsivo"><text:span text:style-name="T113">o, empi la ci</text:span></text:span><text:span text:style-name="Corpo_20_del_20_testo_20__28_2_29__20__2b__20_Corsivo"><text:span text:style-name="T181">tt</text:span></text:span><text:span text:style-name="Corpo_20_del_20_testo_20__28_2_29__20__2b__20_Corsivo"><text:span text:style-name="T113">à di terrore e di </text:span></text:span><text:span text:style-name="T113">sangue,</text:span><text:span text:style-name="Corpo_20_del_20_testo_20__28_16_29__20__2b__20_5_20_pt"><text:span text:style-name="T308"> </text:span></text:span><text:span text:style-name="T113">sostituì l’arbitrio e la alla legge,</text:span><text:span text:style-name="Corpo_20_del_20_testo_20__28_16_29__20__2b__20_5_20_pt1"><text:span text:style-name="T113"> </text:span></text:span><text:span text:style-name="Corpo_20_del_20_testo_20__28_16_29__20__2b__20_Non_20_corsivo"><text:span text:style-name="T113">e die </text:span></text:span><text:span text:style-name="T113">da allora incominciarono le persecuzioni</text:span><text:span text:style-name="Corpo_20_del_20_testo_20__28_16_29__20__2b__20_Non_20_corsivo"><text:span text:style-name="T113"><text:tab/>. </text:span></text:span></text:p>
      <text:p text:style-name="P498">» Se un Governo ebbe mai diritto alla resistenza, fu in quel giorno. Per la prima volta, i rappresentanti del popolo si riunivano, secondo la costituzione giurata dal sovrano e dalla nazione, quando ad impedire la pacifica inaugurazione dei lavori parlamentarti, scoppiò la rivoluzione. Tutto il mondo sa che il Governo prese tutte le misure della conciliazione innanzi a quelle della forza e che, dopo la compressione ed il successo, e si affrettò a convocare, secondo la stessa Costituzione, una nuova Camera. Si può giudicare differentemente gli avvenimenti posteriori, ma la condotta, tenuta dal Governo in quel giorno, non era in nulla attaccabile. </text:p>
      <text:p text:style-name="P523">» Il decreto in discorso è sottoscritto dal re Vittorio Emanuele, come gli altri; la data del 23 ottobre è posteriore di due giorni al plebiscito, che attribuiva a Vittorio Emanuele la sovranità delle Due Sicilie, e di undici giorni alla determinazione, presa dal Re di Sardegna, di non attendere neppure il plebiscito, </text:p>
      <text:p text:style-name="P523"/>
      <text:p text:style-name="P731"/>
      <text:p text:style-name="P493"><text:span text:style-name="T7">e di passare la </text:span><text:span text:style-name="T27">frontiera</text:span><text:span text:style-name="T7"> del Regno, per impadronirsi colla forza degli Stati posseduti dalla Gasa di Borbone. </text:span></text:p>
      <text:p text:style-name="P498">» L’oltracotanza di questi atti è evidente; poiché il Re di Sardegna ha cospirato contro il trono del Re delle Due Sicilie, e, violando le leggi divine ed umane, si portò in persona a comandare un’odiosa aggressione, ed oggidì presta il suo nome, la sua autorità, la sua forza armata all’esecuzione di questa enormità, ed egli osa prenderne la responsabilità innanzi all’Europa ed alla posterità. </text:p>
      <text:p text:style-name="P498">» Ho creduto mio dovere volgermi a voi, signore, perché facciate conoscere al Gabinetto, presso cui siete accreditato, in qua) modo il Governo del Re considera i fatti, e perché protestiate formalmente e solennemente, da parte di Francesco II, contro il decreto rivoluzionario del 23 ottobre ultimo. </text:p>
      <text:p text:style-name="P498">» Vogliate lasciar copia di questo dispaccio al ministro degli affari esterni e accusarmene ricevuta. </text:p>
      <text:p text:style-name="P253"><text:span text:style-name="Corpo_20_del_20_testo_20__28_28_29__20__2b__20_Maiuscoletto"><text:span text:style-name="T113">«Casella. »</text:span></text:span></text:p>
      <text:p text:style-name="P848"/>
      <text:p text:style-name="P848"/>
      <text:p text:style-name="P837"/>
      <text:p text:style-name="P848"/>
      <text:p text:style-name="P848"/>
      <text:p text:style-name="P377"><text:bookmark-start text:name="bookmark271"/><text:span text:style-name="Titolo_20__23_8"><text:span text:style-name="T360">CAPITOLO SETTIMO</text:span></text:span><text:bookmark-end text:name="bookmark271"/></text:p>
      <text:p text:style-name="P31">P<text:span text:style-name="T61">i</text:span>ano del genio sardo sulle operazioni di a<text:span text:style-name="T61">tta</text:span>cco. Sorti<text:span text:style-name="T61">t</text:span>e da Gaeta. Il forte apre <text:span text:style-name="T61">il</text:span> fuoco. <text:span text:style-name="T61">Notificazione</text:span> al commercio marittimo ed ordine del giorno al soldati di S. M. Francesco II. </text:p>
      <text:p text:style-name="P225"/>
      <text:p text:style-name="P224"><text:bookmark-start text:name="bookmark281"/><text:span text:style-name="T7">I.</text:span><text:bookmark-end text:name="bookmark281"/><text:span text:style-name="T7"> </text:span></text:p>
      <text:p text:style-name="P482"><text:span text:style-name="T7">Il genio sardo decise che bisogna rivolgere sul Monte Secco tutti gli sforzi delle truppe piemontesi. Allorché i piemontesi ne fossero padroni, si stabilirebbero sulle spianate delle batterie rigate, colle quali si aprirebbe contro la piazza un fuoco terribile. 11 Monte Secco è a 500 metri dalla prima cinta, e si trovava ancora in mano de</text:span><text:span text:style-name="T35">1</text:span><text:span text:style-name="T7"> napoletani, che solidamente vi si stabilirono. </text:span></text:p>
      <text:p text:style-name="P498">Si calcolò che per rendersi padroni di questa posizione e costruirvi le batterie ci vorranno circa tre mesi, per cui il fuoco dell’artiglieria piemontese non potrà aprirsi che verso i primi di marzo 1861. </text:p>
      <text:p text:style-name="P498"><text:span text:style-name="T61">N</text:span>ello stesso tempo si decise che, per inquietare la fortezza, si stabiliranno ai Cappuccini, posta a 1,400 metri dalla sua cinta, le due batterie di mortai, venute da Genova nel 19 novembre, e per realizzare questo progetto si cominciò a costruire una strada, che sarà terminala verso la metà del mese di dicembre e andrà direttamente ai Cappuccini. Allorché saranno collocate queste batterie, si comincerà il bombardamento, che continuerà senza interruzione. </text:p>
      <text:p text:style-name="P498"/>
      <text:p text:style-name="P713"/>
      <text:p text:style-name="P498">Intanto che l’attacco prepara questi terribili mezzi, la difesa si dispone ad una vigorosa resistenza. Il Re dispone ancora di 16, 000 uomini di buone truppe; le opere di terra e di mare sono armate di ottocento o novecento bocche da fuoco; i viveri sono abbondanti e l’approvvigionamento della piazza si fa regolarmente. </text:p>
      <text:p text:style-name="P498">In quanto concerne Francesco II, si può ritenere che persista sempre più nella risoluzione di difendersi sino al l’ultima estremità, giacché tale resistenza gli dà mezzo di attendere gli avvenimenti, che possono accadere in un periodo di tempo più o meno lontano e la cui importanza è imprevisibile. </text:p>
      <text:p text:style-name="P526"/>
      <text:p text:style-name="P526">II. </text:p>
      <text:p text:style-name="P498">Nel 24 novembre gli assediati fecero una vigorosa sortita sulla sinistra degli attacchi, nello scopo d’inquietare i lavoratori e distruggere le opere loro. Essi furono ricevuti con grande energia dai piemontesi. </text:p>
      <text:p text:style-name="P498">Dopo una viva moschefteria e perdite eguali da una parte e dall’altra, gli assediali tornarono nella piazza. </text:p>
      <text:p text:style-name="P372"><text:span text:style-name="Titolo_20__23_9_20__28_2_29_"><text:span text:style-name="T113"/></text:span></text:p>
      <text:p text:style-name="P372"><text:bookmark-start text:name="bookmark291"/><text:span text:style-name="Titolo_20__23_9_20__28_2_29_"><text:span text:style-name="T113">III.</text:span></text:span><text:bookmark-end text:name="bookmark291"/><text:span text:style-name="Titolo_20__23_9_20__28_2_29_"><text:span text:style-name="T113"> </text:span></text:span></text:p>
      <text:p text:style-name="P524">Gli assediati apersero, durante le giornate del 26 e 27 novembre, un fuoco vivissimo contro i lavoratori nemici. Essi obbligarono i piemontesi a sgombrare il loro deposito di trincea ed a riportarlo a circa 300 metri indietro; costrinsero egualmente questi ultimi a cangiare la posizione del campo della prima divisione del corpo d'assedio, per metterlo fuor di tiro del fuoco della piazza. </text:p>
      <text:p text:style-name="P524"/>
      <text:p text:style-name="P732"/>
      <text:p text:style-name="P211">IV. </text:p>
      <text:p text:style-name="P498">Nel 29 novembre la guarnigione di Gaeta fece una sortita per impadronirsi di alcune posizioni de' sobborghi e venne respinta. </text:p>
      <text:p text:style-name="P498">Da un dispaccio telegrafico del generale Cialdini da Mola di Gaeta si ha che nel mattino del 29 sortirono da Gaeta 1500 uomini, che vennero respinti da due compagnie del 7.° bersaglieri e da una del 24.° Dai rapporti dei prigionieri si rilevò che le truppe sortile non fossero che la avanguardia di forze maggiori, che però non uscirono dalla piazza, e che il disegno della sortita fosse di riprendere tutte le posizioni fino a Mola di Gaeta. La piazza aprì per la prima volta un fuoco formidabile per sostenere i suoi; con tutto ciò le perdite de' piemontesi furono insignificanti, contando in tutto 24 feriti, fra i quali il capitano Brunetta e il luogotenente Aros del 7.° bersaglieri. </text:p>
      <text:p text:style-name="P498">Ma il rapporto del generale napoletano Bosco al ministro della guerra, su questo fatto d'armi, ha i seguenti particolari:</text:p>
      <text:p text:style-name="P482"><text:span text:style-name="T7">«Un’ordine sovrano m’imponeva che questa mane (29 novembre), allo spuntar del giorno, un distaccamento di 440 uomini, de’ quali 200 stranieri ed il resto de’ battaglioni 8.° e 9.° e l.° cacciatori, sotto il comando del bravo luogotenente colonnello Migv, del 2.° battaglione straniero, eseguisse una ricognizione verso il </text:span><text:span text:style-name="T27">monte</text:span><text:span text:style-name="T7"> Atralina e la collina de' Cappuccini, sino alla valle di Calegna, allo scopo d’assicurarsi se il nemico avesse costruito batterie destinate, sia ad attaccare la piazza, sia a difendersi contro le sortite. </text:span></text:p>
      <text:p text:style-name="P498"/>
      <text:p text:style-name="P713"/>
      <text:p text:style-name="P498">L’augusto monarca, sempre previdente, mi ordinò di dare le disposizioni perché una forza di 500 uomini, tolta dal 7.° 8.° e 9.° cacciatori, sortisse dalla piazza, come sostegno del distaccamento Mig<text:span text:style-name="T61">y</text:span> ed a protezione della sua ritirata. </text:p>
      <text:p text:style-name="P498">» Per meglio proteggere la colonna d'attacco, chiamai un devoto veterano, il capitano Steiner, conoscitore perfetto de' siti, il quale non solamente accettò con piacere questa missione, ma mostrò, molto valore, guidando la colonna centrale e spingendo la ricognizione con pochi soldati. </text:p>
      <text:p text:style-name="P482"><text:span text:style-name="T7">» Il bel risultato della ricognizione, la quale ci ha dato la sicurezza che il nemico non ha costrutto lavori di nessuna sorte, né dentro la valle d’Àtralina, né a’ Cappuccini, non è per noi senza amarezza, a causa della grave ferita del luogotenente colonnello Migv, che mi prendo la libertà di raccomandare particolarmente alla bontà del Re. Rimetto a V. £. il rapporto particolare e dettaglialo delle operazioni praticate da questo distaccamento per la valle Àtralina e sulle colline de’ Cappuccini. Questo rapporto fu redatto dal capitano Steiner, il luogotenente colonnello Migv non avendo potuto occuparsene, a cagione del gravissimo stato di sua salute. Io non tacerò a V. E. che il capitano Steiner vi ha aggiunto, che la colonna del centro era composta interamente di soldati nazionali. Non devo ommettere di dire che ho ammirato il contegno de’ 500 </text:span><text:span text:style-name="T27">u</text:span><text:span text:style-name="T7">omini di riserva, che, imitando l’intrepidezza del loro giovane comandante, maggiore Gatlscher, sono rimasti fermi al loro posto fino a che l’ultimo uomo del distaccamento </text:span><text:span text:style-name="T27">Migy</text:span><text:span text:style-name="T7"> non fu dentro la piazza. </text:span></text:p>
      <text:p text:style-name="P498"/>
      <text:p text:style-name="P713"/>
      <text:p text:style-name="P498">» Per arrestare l’audacia del nemico, che si era spinto fin sotto le mura dell’ultimo giardino di fronte alla fortezza, ho fatto avanzare due compagnie comandate dagli sperimentati capitani Bellini e Caruba; abilmente sostenute dal fuoco dell’artiglieria della piazza, che ha fatto tacere quello del nemico, esse si sono in seguito ritirate con calma per rientrare in città. Ho avuto anzi a lagnarmi del l'ostinazione di qualche uomo della compagnia Caruba, che si è lungo tempo fermato a’ piedi de’ ra<text:span text:style-name="T61">m</text:span>pari per rispondere al fuoco del nemico. </text:p>
      <text:p text:style-name="P412"><text:span text:style-name="T113">» L’augusto monarca ha voluto </text:span><text:span text:style-name="T182">ch'io</text:span><text:span text:style-name="T113"> assistessi all’insieme di queste operazioni; io posso dunque in questo rapporto far notare il valore e l’intelligenza di qualche ufficiale e soldato che potei osservare co’ miei occhi </text:span><text:span text:style-name="Corpo_20_del_20_testo_20__28_2_29__20__2b__20_Corsivo"><text:span text:style-name="T182">(seguono </text:span></text:span><text:span text:style-name="Corpo_20_del_20_testo_20__28_2_29__20__2b__20_Corsivo"><text:span text:style-name="T113">diversi </text:span></text:span><text:span text:style-name="Corpo_20_del_20_testo_20__28_2_29__20__2b__20_Corsivo"><text:span text:style-name="T182">n</text:span></text:span><text:span text:style-name="Corpo_20_del_20_testo_20__28_2_29__20__2b__20_Corsivo"><text:span text:style-name="T113">omi ed atti di valore). </text:span></text:span><text:span text:style-name="T113">Ho ammirato il primo luogotenente Valenzuela, che, seguito da qualche cacciatore, si è caritatevolmente mosso verso un preteso ferito, giacente sulla sabbia a sinistra di Monte Secco, molto lontano dal </text:span><text:span text:style-name="Corpo_20_del_20_testo_20__28_2_29__20__2b__20_Corsivo"><text:span text:style-name="T113">glacis</text:span></text:span><text:span text:style-name="T113">. Sul punto di essere raggiunto, quell’uomo ha scaricato il suo fucile contro l’ufficiale, e poi si è salvato a gambe passando al nemico. </text:span></text:p>
      <text:p text:style-name="P482"><text:span text:style-name="T7">» Le informazioni, che ci hanno riportato varii ufficiali del distaccamento </text:span><text:span text:style-name="T28">Migy</text:span><text:span text:style-name="T7">, concernenti le forze considerevoli del nemico, avendomi fatto sapere eh’ esso si mostrava con due battaglioni sulla nostra dritta e con un </text:span><text:span text:style-name="T28">battaglione</text:span><text:span text:style-name="T7"> sulla nostra sinistra, mi obbligarono a pensare solamente di assicurare la ritirata generale, lo scopo della ricognizione essendo stato raggiunto. </text:span></text:p>
      <text:p text:style-name="P498"/>
      <text:p text:style-name="P713"/>
      <text:p text:style-name="P525">» Non posso chiudere questo rapporto senza menzionare specialmente il distaccamento del 16 cacciatori, che, in ragione della sua formazione recente, vedendo il fuoco per la prima volta, è però stato fermo al posto, e quando si è ritirato, si ritirò con calma e buon ordine. </text:p>
      <text:p text:style-name="P498">» Debbo aggiungere che il capitano Steiner fece osservare che il movimento, eseguito dalle truppe piemontesi sulla nostra destra, fa supporre che la parte di borgo, nella direzione de' Cappuccini e del suo prolungamento, sia occupata da soldati. </text:p>
      <text:p text:style-name="P467"><text:span text:style-name="Corpo_20_del_20_testo_20__28_2_29__20__2b__20_8_20_pt2"><text:span text:style-name="T113">» </text:span></text:span><text:span text:style-name="T113">Dai rapporti parziali risulta che le nostre perdite sono state di due morti e nove feriti, e fra questi si trovano cinque ufficiali, il luogotenente colonnello Migv, il luogotenente Jeger, il primo tenente Rieger, tutti e tre dei carabinieri stranieri, il luogotenente Napoli, del</text:span><text:span text:style-name="T182">l'</text:span><text:span text:style-name="T113">8.° cacciatori, e </text:span><text:span text:style-name="T182">l'alfiere</text:span><text:span text:style-name="T113"> Della Noce del 9.</text:span><text:span text:style-name="T182">°</text:span></text:p>
      <text:p text:style-name="P498">» Infine un capitano straniero, il sig. conte Harkrcct, si è offerto volontariamente per prender parte alla ricognizione.</text:p>
      <text:p text:style-name="P498"/>
      <text:p text:style-name="P584">V. </text:p>
      <text:p text:style-name="P498">Il Governo di Gaeta diresse al commercio marittimo italiano la seguente notificazione:</text:p>
      <text:p text:style-name="P498"/>
      <text:p text:style-name="P498">«Gaeta 26 novembre. </text:p>
      <text:p text:style-name="P467"><text:span text:style-name="Corpo_20_del_20_testo_20__28_2_29__20__2b__20_8_20_pt2"><text:span text:style-name="T113">» </text:span></text:span><text:span text:style-name="T113">Dacché la piazza di Gaeta è assediata, quattro legni, con bandiera e carico sardi hanno dato fondo in questo porto, spinti dalla tempesta. </text:span></text:p>
      <text:p text:style-name="P525"/>
      <text:p text:style-name="P733"/>
      <text:p text:style-name="P525">Il Governo del Re aveva evidentemente il diritto di preda, poiché essi non erano protetti né dalla loro bandiera, né dalla destinazione del loro carico. </text:p>
      <text:p text:style-name="P498">» L’applicazione del diritto di guerra sarebbe stata inoltre vantaggiosa alla piazza assediata, imperocché il primo di quei legni era carico di carbone e gli altri tre di grani, generi di grande utilità per la città investita. Nondimeno il Re ha voluto mostrarsi generoso, prendendo in considerazione le circostanze eccezionali della guerra attuale, che non fu preceduta da alcuna diehiarazione regolare; e però S. M. ha ordinato che i legni fossero lasciati in piena libertà. </text:p>
      <text:p text:style-name="P498">» Ma il Re non vuole permettere che una concessione, al tutto benevola e spontanea, possa essere interpretata come un abbandono de’ suoi diritti, o come una pruova di debolezza. Egli ha dunque deciso che ogni naviglio, con bandiera sarda, il quale si presentasse, da oggi 56 novembre, nelle acque di Gaeta, sarebbe immediatamente catturato dai bastimenti della marina reale e trattato secondo i principii, che reggono il diritto di guerra. </text:p>
      <text:p text:style-name="P261"><text:span text:style-name="Corpo_20_del_20_testo_20__28_34_29__20__2b__20_Maiuscoletto"><text:span text:style-name="T259">«Casella. »</text:span></text:span></text:p>
      <text:p text:style-name="P261"><text:span text:style-name="Corpo_20_del_20_testo_20__28_34_29__20__2b__20_Maiuscoletto"><text:span text:style-name="T259"/></text:span></text:p>
      <text:p text:style-name="P526">VI. </text:p>
      <text:p text:style-name="P498">Il ministro della guerra di Francesco IL pubblicò il. seguente ordine del giorno ai soldati:</text:p>
      <text:p text:style-name="P498"/>
      <text:p text:style-name="P713"/>
      <text:p text:style-name="P498">«Soldati!</text:p>
      <text:p text:style-name="P498"/>
      <text:p text:style-name="P498">» In seguito all’ordine del giorno di $. M. del 5i ottobre, voi non siete pel momento che decorati del nastro della medaglia, che dee sul vostro petto ricordare i combattimenti che avete valorosamente sostenuto pei due mesi di settembre e di ottobre. </text:p>
      <text:p text:style-name="P498">» Il vostro coraggio si manterrà, e portando questo nuovo distintivo, voi saprete col vostro ardore acquistare altri meriti. </text:p>
      <text:p text:style-name="P498">» L’occasione è là; <text:span text:style-name="T62">l'</text:span>assedio attuale di Gaeta vi darà il mezzo di eternare il vostro nome come coloro de’ vostri pari, che nel 1806, ridotti allo stremo delle risorse, resistettero per sei mesi. </text:p>
      <text:p text:style-name="P498"/>
      <text:p text:style-name="P498">» Soldati!</text:p>
      <text:p text:style-name="P498">» L’onore del paese e dell’armata lo esige; prestatevi dunque con zelo e coraggio, e noi compiremo l’opera gloriosa. </text:p>
      <text:p text:style-name="P498">» In conseguenza, domani, <text:span text:style-name="T62">u</text:span>n ufficiale di ciascun corpo si renderà presso lo stato maggiore per ricevere il nastro. </text:p>
      <text:p text:style-name="P161"><text:span text:style-name="Corpo_20_del_20_testo_20__28_13_29__20__2b__20_Maiuscoletto"><text:span text:style-name="T113">«Casella. »</text:span></text:span></text:p>
      <text:p text:style-name="P848"/>
      <text:p text:style-name="P848"/>
      <text:p text:style-name="P837"/>
      <text:p text:style-name="P848"/>
      <text:p text:style-name="P848"/>
      <text:p text:style-name="P848"/>
      <text:p text:style-name="P615"><text:bookmark-start text:name="bookmark301"/>CAPITOLO OTTAVO<text:bookmark-end text:name="bookmark301"/></text:p>
      <text:p text:style-name="P32">Il Re Vittorio Emanuele va a Palermo. Suo proclama.</text:p>
      <text:p text:style-name="P34"><text:span text:style-name="T63">Lettera autografa dell Imperator </text:span><text:span text:style-name="T64">Napoleone</text:span><text:span text:style-name="T63"> a S. </text:span><text:span text:style-name="T64">M</text:span><text:span text:style-name="T63">. </text:span></text:p>
      <text:p text:style-name="P34"><text:span text:style-name="T63">Il Re Vittorio Emanuele torna a Napoli</text:span>. </text:p>
      <text:p text:style-name="P225"/>
      <text:p text:style-name="P224"><text:bookmark-start text:name="bookmark311"/><text:span text:style-name="T7">I.</text:span><text:bookmark-end text:name="bookmark311"/><text:span text:style-name="T7"> </text:span></text:p>
      <text:p text:style-name="P498">Il re Vittorio Emanuele partì da Napoli ad un’ora pomeridiana del 30 novembre e giunse in Palermo alle 9 antimeridiane del J.° decembre. Egli fu ricevuto con in credibile entusiasmo. Il popolo volle staccare e tirare la carrozza reale, e si tentò invano d’impedirlo. Si calcola che oltre a 400, 000 persone siano accorse da ogni parte dell’isola. </text:p>
      <text:p text:style-name="P498">Prima di scendere al palazzo, S. M. recossi al duomo, ove fu solennemente ricevuto dal cardinale arcivescovo. S. M. ricevette quindi i corpi costituiti e le deputazioni dei municipii dell’isola. </text:p>
      <text:p text:style-name="P498">Il Re diresse al popolo il seguente proclama:</text:p>
      <text:p text:style-name="P498"/>
      <text:p text:style-name="P498">«Popoli della Sicilia!</text:p>
      <text:p text:style-name="P412"><text:span text:style-name="T113">» Coll’animo profondamente commosso io metto il piede in quest’isola illustre, che già, quasi augurio dei presenti</text:span><text:span text:style-name="Corpo_20_del_20_testo_20__28_2_29__20__2b__20_8"><text:span text:style-name="T113"> </text:span></text:span><text:span text:style-name="T113">destini d'Italia, ebbe per Principe uno degli avi miei; </text:span></text:p>
      <text:p text:style-name="P498"/>
      <text:p text:style-name="P713"/>
      <text:p text:style-name="P525">che a' giorni nostri elesse a suo Re il mio rimpianto fratello, e e che oggi mi chiama con unanime suffragio a stendere su di essa i benefizii del viver libero e dell’unità nazionale. </text:p>
      <text:p text:style-name="P525">» Grandi cose in breve volger di tempo si sono operate; grandi cose rimangono ad operarsi, ma ho fede che, coll'aiuto di Dio e della virtù dei popoli italiani, noi condurremo a compimento la magnanima impresa. </text:p>
      <text:p text:style-name="P525">» II Governo, che io vengo qui ad instaurare, sarà Governo di riparazione e di concordia. Esso, rispettando sinceramente la religione, manterrà salve le antichissime prerogative, che sono decoro della Chiesa siciliana e presidio della podestà civile; fonderà un’amministrazione, la quale ristauri i principii morali di una società bene ordinata, e, con incessante progresso economico, facendo rifiorire la fertilità, la sua marina, renda a tutti proficui i doni, che la Provvidenza ha largamente profusi sopra questa terra privilegiata. </text:p>
      <text:p text:style-name="P498"/>
      <text:p text:style-name="P498">«Siciliani!</text:p>
      <text:p text:style-name="P498">» La vostra storia è storia di gesta e di generosi ardimenti; ora è tempo per voi, come per tutti gf Italiani, di mostrare all’Europa che, se sapemmo conquistare col valore l’indipendenza e la libertà, la sappiamo altresì conservare colla unione degli animi e colle civili virtù. </text:p>
      <text:p text:style-name="P498">» Palermo, l.° dicembre 1860. </text:p>
      <text:p text:style-name="P261"><text:span text:style-name="Corpo_20_del_20_testo_20__28_34_29__20__2b__20_Maiuscoletto"><text:span text:style-name="T259">Vittorio Emanuele. »</text:span></text:span></text:p>
      <text:p text:style-name="P848"/>
      <text:p text:style-name="P837"/>
      <text:p text:style-name="P848"/>
      <text:p text:style-name="P625"><text:bookmark-start text:name="bookmark321"/><text:span text:style-name="T7">II.</text:span><text:bookmark-end text:name="bookmark321"/><text:span text:style-name="T7"> </text:span></text:p>
      <text:p text:style-name="P498">L’imperatore <text:span text:style-name="T62">Napoleone</text:span> III con sua lettera autografa a Vittorio Emanuele esprime la propria soddisfazione per la condotta tenuta dal Governo piemontese e dichiara che la sua simpatia per 1 Italia non è punto scemata. </text:p>
      <text:p text:style-name="P498">Il Re ai 7 dicembre ritornò a Napoli. </text:p>
      <text:p text:style-name="P848"/>
      <text:p text:style-name="P838"/>
      <text:p text:style-name="P377"><text:span text:style-name="Titolo_20__23_8"><text:span text:style-name="T113"/></text:span></text:p>
      <text:p text:style-name="P377"><text:span text:style-name="Titolo_20__23_8"><text:span text:style-name="T113"/></text:span></text:p>
      <text:p text:style-name="P377"><text:span text:style-name="Titolo_20__23_8"><text:span text:style-name="T113"/></text:span></text:p>
      <text:p text:style-name="P377"><text:bookmark-start text:name="bookmark331"/><text:span text:style-name="Titolo_20__23_8"><text:span text:style-name="T360">CAPITOLO NONO</text:span></text:span><text:bookmark-end text:name="bookmark331"/></text:p>
      <text:p text:style-name="P21"><text:span text:style-name="T182">L</text:span><text:span text:style-name="T113">a fletta francese si pene più al </text:span><text:span text:style-name="Corpo_20_del_20_testo_20__28_12_29__20__2b__20_Century_20_Schoolbook1"><text:span text:style-name="T113">larga. </text:span></text:span><text:span text:style-name="T113">I pimentasi apr</text:span><text:span text:style-name="T182">ono il</text:span><text:span text:style-name="T113"> fuoco </text:span><text:span text:style-name="T182">contro</text:span><text:span text:style-name="T113"> Gaeta. Proclama del Re </text:span><text:span text:style-name="T182">Francesco</text:span><text:span text:style-name="T113"> II. </text:span></text:p>
      <text:p text:style-name="P220"/>
      <text:p text:style-name="P221"><text:bookmark-start text:name="bookmark341"/><text:span text:style-name="T7">I.</text:span><text:bookmark-end text:name="bookmark341"/><text:span text:style-name="T7"> </text:span></text:p>
      <text:p text:style-name="P375"><text:span text:style-name="Corpo_20_del_20_testo_20__28_24_29_"><text:span text:style-name="T113">L’ammiraglio francese Le Barbier di Tinan agli ultimi di novembre fece cambiar l’ancoraggio alla sua squadra, la quale si trovò posta molto più al largo. Quest’ordine venne dato nella previsione di un bombardamento molto prossimo. </text:span></text:span></text:p>
      <text:p text:style-name="P375"><text:span text:style-name="Corpo_20_del_20_testo_20__28_24_29_"><text:span text:style-name="T113">Mentre il corriere scambiava i suoi dispacci coll’ammiraglio, un colpo di cannone è stato tirato dalla parte dei legni piemontesi, e la piazza ha immediatamente risposto con una trentina di bombe ed obici. I piemontesi non hanno continuato il fuoco, e certamente essi vollero assicurarsi della portata dei loro pezzi. </text:span></text:span></text:p>
      <text:p text:style-name="P526"/>
      <text:p text:style-name="P526">II. </text:p>
      <text:p text:style-name="P498">L’assedio di Gaeta è spinto con alquanto più di attività. 1 piemontesi ricevettero un rinforzo di 3, 000 uomini e di artiglierie. </text:p>
      <text:p text:style-name="P525">Sebbene le opere di assedio non siano ancora condotte a compimento, pure Cialdini volle farne un saggio nel l.° dicembre. </text:p>
      <text:p text:style-name="P525"/>
      <text:p text:style-name="P733"/>
      <text:p text:style-name="P494"><text:span text:style-name="T7">Due batterie, erette sul fianco destro delle posizioni piemontesi pi</text:span><text:span text:style-name="T28">ù</text:span><text:span text:style-name="T7"> avanzate, aprirono un fuoco assai vivo contro quelle della Regina, quando meno se Io attendevano gli assediati. </text:span></text:p>
      <text:p text:style-name="P498">L'artiglieria della piazza rispose con un fuoco terribile, fuoco che andò sempre crescendo, dopo che gli assediati furono in grado di scoprire i lavori che si facevano dalla parte dell istmo e al di là del Monte Conca. </text:p>
      <text:p text:style-name="P498">Non vi erano che 27 pezzi piemontesi che lavoravano, ma pei guasti ch’essi fecero alle batterie del Monte Orlandoci poteva facilmente giudicare quando il generale Cialdini sarà in grado di aprire il fuoco con tutt’i pezzi che sta per porre in batteria. </text:p>
      <text:p text:style-name="P611"/>
      <text:p text:style-name="P612"><text:bookmark-start text:name="bookmark351"/><text:span text:style-name="T7">III.</text:span><text:bookmark-end text:name="bookmark351"/><text:span text:style-name="T7"> </text:span></text:p>
      <text:p text:style-name="P498">Nei successivi giorni il fuoco degli <text:span text:style-name="T62">assedianti</text:span> aumentò; tu<text:span text:style-name="T62">tt'</text:span>i proietti da essi lanciali erano palle rigate del peso di 30 chilogrammi, a percussione, od a miccia, in modo che non potevano guari fallire il loro effetto. Queste enormi bombe traversavano facilmente la città. Nel 3 dicembre ne scoppiò una sulla piccola piazza di Conca nel momento in cui passava il Re. </text:p>
      <text:p text:style-name="P498">I piemontesi miravano alle polveriere, che non poterono ancora toccare e al laboratorio degli artiglieri, e ruppero il muro alla torre Orlandi, punto dominante, alcune pietre della quale furono portate via. </text:p>
      <text:p text:style-name="P494"><text:span text:style-name="T7">L'ospitale di </text:span><text:span text:style-name="T28">S</text:span><text:span text:style-name="T7">. Francesco, sul quale ondeggia di gio</text:span><text:span text:style-name="T28">rn</text:span><text:span text:style-name="T7">o una grande bandiera nera, sormontata da una lanterna durante la notte, viene pure colpito, e parecchie palle scoppiarono nelle sale degli ammalali. </text:span></text:p>
      <text:p text:style-name="P525"/>
      <text:p text:style-name="P733"/>
      <text:p text:style-name="P525">Altri due ospitali, m vicinanza del primo, ma sopra un piano molto più basso, non vennero colpiti. </text:p>
      <text:p text:style-name="P498">Nel 5 dicembre la Regina andò per la prima volta a coricarsi a bordo di un bastimento <text:span text:style-name="T62">spagnuolo.</text:span> Nel successivo giorno volle ritornare a terra. Il Re le fece preparare una <text:span text:style-name="T62">casamatta.</text:span> </text:p>
      <text:p text:style-name="P611"/>
      <text:p text:style-name="P612"><text:bookmark-start text:name="bookmark361"/><text:span text:style-name="T7">IV.</text:span><text:bookmark-end text:name="bookmark361"/><text:span text:style-name="T7"> </text:span></text:p>
      <text:p text:style-name="P498">S. M. Francesco II, pubblicò, nel 4 dicembre, il seguente proclama ai soldati:</text:p>
      <text:p text:style-name="P498"/>
      <text:p text:style-name="P498">«Soldati!</text:p>
      <text:p text:style-name="P498">» Superati dal numero e non dal valore de' nemici, dopo numerosi combattimenti, noi ci troviamo chiusi già da un mese in questa piazza. </text:p>
      <text:p text:style-name="P498">» L’Europa ha ammirato i vostri sforzi nei mesi di settembre e di ottobre; ella si aspetta ora di vederli continuare durante l’assedio. </text:p>
      <text:p text:style-name="P498">» La brava guarnigione di Messina, rimembrando quella che, nel 1848 e 1849, difese valorosamente la cittadella, è disposta a fare di tutto, a soffrire tutti gl’incomodi e le privazioni da cinque mesi, altera di difendere la causa del diritto e l’onore della bandiera napoletana. </text:p>
      <text:p text:style-name="P498">» Voi avete a rivaleggiare con una guarnigione di un’epoca più antica, quella che nel 1806 resistette in questa piazza, sprovvista dei mezzi di difesa che ora possiede, con un valore senza pari, agli assalti de' primi soldati del mondo. La storia glorifica ancora quelle pagine, que’ fatti memorabili. </text:p>
      <text:p text:style-name="P498"/>
      <text:p text:style-name="P713"/>
      <text:p text:style-name="P498">» Ora che la fortezza è perfezionata, dopo molli anni di lavori, di cui voi stessi avete eseguito una parte, voi dovete difenderla con gloria eguale e miglior successo. </text:p>
      <text:p text:style-name="P498">» Dopo tante spese e fatiche per ottenere che questa piazza potesse resistere ad un lungo assedio; dopoché <text:span text:style-name="T62">l'</text:span>esercito napoletano ha acquistato in campo aperto, sul Volturno e sul Garigliano, onore e rinomanza, questo esercito saprà certamente acquistare altra gloria ed una più grande riputazione, per la ferma difesa, cominciata contro un nemico, che viene a rapirci la nostra antica indipendenza, calpestando tuffi principii dell'onestà e della religione. </text:p>
      <text:p text:style-name="P498">» La vostra disciplina si manterrà: ufficiali, <text:span text:style-name="T62">sottufficiali</text:span>, e soldati, rivaleggiando a tutto potere, voi saprete ottenere cos<text:span text:style-name="T62">ì </text:span>la riconoscenza della vostra patria, che vi ammira, e la stimai dell'Europa, che vi guarda. </text:p>
      <text:p text:style-name="P253"><text:span text:style-name="Corpo_20_del_20_testo_20__28_28_29__20__2b__20_Maiuscoletto"><text:span text:style-name="T113">» Francesco. »</text:span></text:span></text:p>
      <text:p text:style-name="P848"/>
      <text:p text:style-name="P837"/>
      <text:p text:style-name="P848"/>
      <text:p text:style-name="P848"/>
      <text:p text:style-name="P376"><text:span text:style-name="Corpo_20_del_20_testo_20__28_24_29_"><text:span text:style-name="T360">CAPITOLO DECIMO</text:span></text:span></text:p>
      <text:p text:style-name="P31"><text:span text:style-name="T65">Sortita</text:span> da Gaeta. Fuoco degli <text:span text:style-name="T65">assedianti.</text:span> Falso allarme. Catt<text:span text:style-name="T65">urazi</text:span>one di <text:span text:style-name="T65">un</text:span>a fel<text:span text:style-name="T65">u</text:span>eea borbonica. Manifesto di S. M. <text:span text:style-name="T65">Francesco</text:span> II a<text:span text:style-name="T65">i</text:span> popoli delle Due Sicilie. </text:p>
      <text:p text:style-name="P225"/>
      <text:p text:style-name="P224"><text:bookmark-start text:name="bookmark371"/><text:span text:style-name="T7">I.</text:span><text:bookmark-end text:name="bookmark371"/><text:span text:style-name="T7"> </text:span></text:p>
      <text:p text:style-name="P498"><text:span text:style-name="T65">N</text:span>el giorno 4 dicembre era stata disposta una sortita da Gaeta per far saltare le prime case del borgo, le quali nascondevano alla piazza le operazioni e gli assembramenti di truppe che i Piemontesi avrebbero potuto disporre nel villaggio. Ma avvedutosi il generale <text:span text:style-name="T65">Bosco</text:span> che i piemontesi, accortisi dell'uscita de' soldati napoletani, si preparavano a respingerli, non volle senza utilità esporre i soldati che a quell'opera si accingevano ed immediatamente <text:span text:style-name="T65">li f</text:span>ece ritirare nella piazza. </text:p>
      <text:p text:style-name="P498">Nel giorno 5 fu ripetuta la stessa operazione con miglior successo; imperocché 120 uomini, prescelti dal 7.°, 8.° e 9.° cacciatori e guidati dall'aiutante maggiore Simo netti, eseguirono con risolutezza ed impeto l’impresa. </text:p>
      <text:p text:style-name="P498">Uscita la truppa in tre piccole colonne, come si vide scoperta dalle sentinelle nemiche, non curando la fucilata degli avversarii, le aggredì alla baionetta. </text:p>
      <text:p text:style-name="P498"/>
      <text:p text:style-name="P713"/>
      <text:p text:style-name="P482"><text:span text:style-name="T7">Frattanto, il primo tenente Corrado di artiglieria, seguito da dodici inermi artiglieri, cui eransi affidati otto barili di polvere, garantito dalle posizioni del distaccamento, dava sollecitamente opera all</text:span><text:span text:style-name="T29">'</text:span><text:span text:style-name="T7">ideata distruzione. A lui stesso lasciavasi la cura di comandar la ritirata quando fosse raggiunto lo scopo della missione, ed alle truppe si comandava di continuare a combattere sino a che non udissero il </text:span><text:span text:style-name="T29">tocco</text:span><text:span text:style-name="T7"> convenzionale. </text:span></text:p>
      <text:p text:style-name="P412"><text:span text:style-name="T113">Alle 2 e 20 minuti dopo la mezzanotte, il distaccamento usciva dalla piazza, e dopo 20 minuti all’incirca, vi rientrava al grido di </text:span><text:span text:style-name="Corpo_20_del_20_testo_20__28_2_29__20__2b__20_Corsivo"><text:span text:style-name="T113">Viva il Re</text:span></text:span><text:span text:style-name="T113">, ed al chiarore di due esplosioni, senza ricondurre alcun soldato ferito. </text:span></text:p>
      <text:p text:style-name="P616"/>
      <text:p text:style-name="P616">II. </text:p>
      <text:p text:style-name="P498">Nel giorno 7 gli assedianti smascherarono una nuova batteria di cannoni rigali. 11 primo proietto scoppiò nel cannone stesso, rendendolo inetto al servizio, li resto della batteria continuò il fuoco, ma la batteria Regina della piazza lo fece tacere. I cannoni piemontesi erano appostati alle rovine di Sant’Agata. </text:p>
      <text:p text:style-name="P498">Per tutta la notte si lanciarono bombe sulla città, di tre in tre minuti. Alcune caddero intorno all’ospitale. Fu risoluto di togliere di là gli ammalati, ma ciò non potè effe<text:span text:style-name="T65">t</text:span>tuarsi appunto pel motivo delle bombe. </text:p>
      <text:p text:style-name="P498">Alcune case ebbero pure guasti. Nella mattina dell’8 il fuoco della piazza era poco gagliardo. </text:p>
      <text:p text:style-name="P498"/>
      <text:p text:style-name="P713"/>
      <text:p text:style-name="P623"><text:bookmark-start text:name="bookmark381"/><text:span text:style-name="T7">III.</text:span><text:bookmark-end text:name="bookmark381"/><text:span text:style-name="T7"> </text:span></text:p>
      <text:p text:style-name="P498">Verso le ore il di sera i napoletani si accorsero per la prima volta dei lavori del genio dei piemontesi nei posti avanzati e ciò essi presero per qualche movimento dei medesimi verso la fortezza, mentre invece se ne stavano pacifici nelle loro posizioni. Improvvisamente tutte le bocche della fortezza da quel lato cominciarono a vomitar un fuoco terribile accompagnato da diversi colpi di moschetto. </text:p>
      <text:p text:style-name="P498">Le sentinelle piemontesi, sentendo questi ultimi e supponendo che i regii facessero una <text:span text:style-name="T65">sortita</text:span>, diedero l’allarme. In un momento tutto il campo fu in piedi ed alla mezzanotte tut<text:span text:style-name="T65">t'</text:span>i reggimenti, tranne la riserva ed il 23.° che si trovava ad Itri, erano alle posizioni più opportune per respingere l’attacco. Allora l’artiglieria piemontese ruppe il suo silenzio. Non mancava che questo per dar alimento al timore che i borbonici avevano concepito. Per ben due ore, da allora in poi, continuò un fuoco sì vivo, che si sarebbe supposto il bombardamento di Gaeta. </text:p>
      <text:p text:style-name="P498">Quando poi s’accorsero dello sbaglio ed i piemontesi si persuasero non esservi alcuna sortita, le artiglierie piemontesi cessarono il fuoco, locché poco dopo fecero pure i napoletani. </text:p>
      <text:p text:style-name="P498">Verso le tre tutte le truppe ritornarono al loro campo, tranne qualche battaglione, che rimase di rinforzo agli avamposti. </text:p>
      <text:p text:style-name="P623"><text:bookmark-start text:name="bookmark391"/><text:span text:style-name="T7">IV.</text:span><text:bookmark-end text:name="bookmark391"/><text:span text:style-name="T7"> </text:span></text:p>
      <text:p text:style-name="P498">In questo torno una fe<text:span text:style-name="T65">l</text:span>ucca borbonica, lasciato il porto di Gaeta, remava a tutta Iena verso Napoli; quando, scoperta da un ufficiale dello stato maggiore di Cialdini, che aveva a caso volto il suo cannocchiale da quella parte, ne fu <text:span text:style-name="T65">av</text:span>visato il generale. </text:p>
      <text:p text:style-name="P585"><text:span text:style-name="Corpo_20_del_20_testo_20__28_72_29__20__2b__20_Grassetto"><text:span text:style-name="T113"/></text:span></text:p>
      <text:p text:style-name="P713"/>
      <text:p text:style-name="P498">Il telegrafo fu messo in movimento ed una lancia a 10 remi fu vista subitamente staccarsi da uno de’ vapori piemontesi, per dare la caccia al naviglio nemico. </text:p>
      <text:p text:style-name="P498">Avvedutosi questi del pericolo che gli soprastava, issate le vele con vento favorevole, drizzò l’antenna all’isola di Ponza, sperando sottrarsi. </text:p>
      <text:p text:style-name="P498">I marinai piemontesi non si scoraggiarono per questo, e fatti sforzi erculei, giunsero pur finalmente a catturare la felucca. V’erano a bordo cinque marinai napoletani, due ufficiali della guardia ed un' altra persona. I due ufficiali, un capitano nominato Pucci e il lenente Nocera furono subito arrestali per ordine di Cialdini, sebbene protestassero che si recavano a Napoli per prender servigio nell’esercito nazionale. </text:p>
      <text:p text:style-name="P526"/>
      <text:p text:style-name="P526">V. </text:p>
      <text:p text:style-name="P498">Nel giorno 8 dicembre S. M. Francesco II pubblicò il seguente manifesto;</text:p>
      <text:p text:style-name="P498"/>
      <text:p text:style-name="P498">«Popoli delle Due Sicilie!</text:p>
      <text:p text:style-name="P498">» Da <text:span text:style-name="T65">questa</text:span> piazza, ove difende, più che la corona, la indipendenza della patria comune, il vostro sovrano leva la voce per consolarvi delle vostre miserie e per promettervi tempi più felici. Egualmente traditi, egualmente spogliati, noi ci rileveremo insieme dal nostro infortunio. L’opera dell’iniquità non è mai durata mollo tempo, e le usurpazioni non sono eterne. </text:p>
      <text:p text:style-name="P478"><text:span text:style-name="Corpo_20_del_20_testo_20__28_13_29__20__2b__20_10"><text:span text:style-name="T113">» To lascio cadere con disprezzo le calunnie, guardo con disdegno i tradimenti, purché tradimenti e calunnie si rivolgano solamente</text:span></text:span></text:p>
      <text:p text:style-name="P749"><text:span text:style-name="Corpo_20_del_20_testo_20__28_13_29__20__2b__20_10"><text:span text:style-name="T113"/></text:span></text:p>
      <text:p text:style-name="P498"><text:s/>contro la mia persona. Io ho c<text:span text:style-name="T65">om</text:span>battuto non per me, ma per l’onore del nome che noi portiamo. Ma vedendo i miei amatissimi sudditi in preda a tu<text:span text:style-name="T65">tt'</text:span>i mali di una dominazione straniera, il mio cuore napoletano batte d’indignazione nel <text:span text:style-name="T65">petto</text:span>, e solo mi consola la lealtà della mia brava armata e lo spettacolo delle nobili proteste che, da tutr i punti del Regno, si levano contro il trionfo della violenza e della astuzia. </text:p>
      <text:p text:style-name="P498">» Io sono napoletano: nato fra mezzo a voi, non ho respirato altro aere, non ho visto altri paesi, non conosco altro suolo che il suolo natale. Tutte le mie affezioni sono nel Reame; i vostri costumi sono i <text:span text:style-name="T65">miei</text:span>, la vostra lingua è la mia, le vostre sono pure le mie ambizioni. Erede di un<text:span text:style-name="T65">'</text:span>antica dinastia, che da lunghi anni regna su queste belle contrade, dopo averne rivendicala l’indipendenza e autonomia, io non vengo, dopo avere spoglialo gli orfani del loro patrimonio e la Chiesa de’ suoi beni, ad impossessarmi colla forza straniera della più <text:span text:style-name="T65">deliziosa</text:span> parte dell’Italia. </text:p>
      <text:p text:style-name="P412"><text:span text:style-name="T113">» Io sono un principe, eh’ è </text:span><text:span text:style-name="Corpo_20_del_20_testo_20__28_2_29__20__2b__20_Corsivo"><text:span text:style-name="T113">vostro</text:span></text:span><text:span text:style-name="T113"> e che ha tutto sacrificato al desiderio di conservare fra suoi sudditi la pace, la concordia, la prosperità. </text:span></text:p>
      <text:p text:style-name="P412"><text:span text:style-name="Corpo_20_del_20_testo_20__28_2_29__5f_"><text:span text:style-name="T562">» </text:span></text:span><text:span text:style-name="Corpo_20_del_20_testo_20__28_2_29__5f_"><text:span text:style-name="T563">Il</text:span></text:span><text:span text:style-name="Corpo_20_del_20_testo_20__28_2_29__5f_"><text:span text:style-name="T562"> mondo intero lo ha veduto: per non versare del sangue, ho preferito arrischiare la mia corona. I traditori pagali dallo straniero nemico, s’assisero nel mio Consiglio, a lato de’ </text:span></text:span><text:span text:style-name="Corpo_20_del_20_testo_20__28_2_29__5f_"><text:span text:style-name="T563">fedeli</text:span></text:span><text:span text:style-name="Corpo_20_del_20_testo_20__28_2_29__5f_"><text:span text:style-name="T562"> servitori; nella sincerità del mio cuore io non poteva credere al tradimento. Mi costava troppo il punire, mi addolorava l’aprire, dopo tante sciagure, </text:span></text:span><text:span text:style-name="Corpo_20_del_20_testo_20__28_2_29__5f_"><text:span text:style-name="T563">un'era</text:span></text:span><text:span text:style-name="Corpo_20_del_20_testo_20__28_2_29__5f_"><text:span text:style-name="T562"> di </text:span></text:span><text:span text:style-name="Corpo_20_del_20_testo_20__28_2_29__5f_"><text:span text:style-name="T113">persecuzioni, e così la slealtà di qualcuno e la mia clemenza hanno facilitato l’invasione che. sì è operata col mezzo di avventure, paralizzando la fedeltà de’ miei popoli ed il valore de' miei soldati. </text:span></text:span></text:p>
      <text:p text:style-name="P412"><text:span text:style-name="Corpo_20_del_20_testo_20__28_2_29__5f_"><text:span text:style-name="T113"/></text:span></text:p>
      <text:p text:style-name="P708"><text:span text:style-name="Corpo_20_del_20_testo_20__28_2_29__5f_"><text:span text:style-name="T113"/></text:span></text:p>
      <text:p text:style-name="P48"><text:span text:style-name="Corpo_20_del_20_testo_20__28_2_29__5f_"><text:span text:style-name="T113">» Minaccialo da continue cospirazioni, io non ho fatto versare una goccia di sangue, ed accusarono la mia condotta di debolezza. Se l’amore il più tenero pe’ miei sudditi, se la fiducia naturale della gioventù all’onestà degli altri, se l'orrore instintivo pel sangue meritano questo nome, sì, certamente, io fui debole. Nel momento nel quale la rovina de’ miei nemici era sicura, io arrestai il braccio de’ miei generali per non consumare la distruzione di Palermo. Preferii abbandonare Napoli, la mia casa, una capitale carissima senza essere scacciato da voi, per non esporla agli orrori di un bombardamento, come quello eh’ ebbe luogo più tardi a Capita e ad Ancona. </text:span></text:span></text:p>
      <text:p text:style-name="P48"><text:span text:style-name="Corpo_20_del_20_testo_20__28_2_29__5f_"><text:span text:style-name="T113">» Io credetti di buona fede che il Re di Piemonte, che si diceva mio fratello e mio amico, che mi protestava la disapprovazione sua per l’invasione di Garibaldi, che negoziava col mio Governo un’alleanza intima pe’ veri interessi d’Italia, non avrebbe rotti tut</text:span></text:span><text:span text:style-name="Corpo_20_del_20_testo_20__28_2_29__5f_"><text:span text:style-name="T183">t</text:span></text:span><text:span text:style-name="Corpo_20_del_20_testo_20__28_2_29__5f_"><text:span text:style-name="T113">’i trattati e violate tutte le leggi per invadere i miei Stati in piena pace, senza motivo, né dichiarazione di guerra. Se son tutti questi i miei torti, io preferisco i miei infortunii ai trionfi dei miei avversarii. </text:span></text:span></text:p>
      <text:p text:style-name="P48"><text:span text:style-name="Corpo_20_del_20_testo_20__28_2_29__5f_"><text:span text:style-name="T113">» Io aveva data un’amnistia, aveva aperto le porte della patria a tutti gli esiliati; aveva accordato a’ miei popoli una costituzione. Io non ho certamente mancato alle mie promesse. Mi preparava a garantire alla Sicilia delle istituzioni liberali, </text:span></text:span></text:p>
      <text:p text:style-name="P846"/>
      <text:p text:style-name="P835"/>
      <text:p text:style-name="P48"><text:span text:style-name="Corpo_20_del_20_testo_20__28_2_29__5f_"><text:span text:style-name="T113">che avrebbero consacrato, con un Parlamento separato, la sua indipendenza amministrativa ed economica togliendo d’un colpo tutt'i motivi di diffidenza e di malcontento. Io aveva chiamato nel mio consiglio gli uomini che sembravano più accetti all'opinione pubblica; in questa circostanza, e per quanto me lo promise l'incessante aggressione della quale sono vittima, io lavorava con ardore alle riforme, al progresso, alla prosperità del nostro comune paese. </text:span></text:span></text:p>
      <text:p text:style-name="P82"><text:span text:style-name="Corpo_20_del_20_testo_20__28_2_29__5f_"><text:span text:style-name="T113">» Non sono le discordie intestine quelle che mi strappano il Regno; no, sono vinto da una inqualificabile invasione d’un nemico straniero. Le Due Sicilie, ad eccezione di Gaeta e di Messina, ultimi asili della loro indipendenza, si trovano nelle mani del Piemonte. Chi mai ha procurato ai popoli delle due Sicilie questa rivoluzione? Guardate la condizione che presenta il paese. Le finanze, non è molto cosi fiorenti, sono completamente minate; amministrazione è un caos; la sicurezza indiuiduale non esiste; le prigioni sono piene di sospetti; invece della libertà, lo stato d'assedio regna nelle Provincie, e un generale straniero pubblica la legge marziale, decreta la fucilazione istantanea per tutti quelli de' miei sudditi che non s</text:span></text:span><text:span text:style-name="Corpo_20_del_20_testo_20__28_2_29__5f_"><text:span text:style-name="T554">9</text:span></text:span><text:span text:style-name="Corpo_20_del_20_testo_20__28_2_29__5f_"><text:span text:style-name="T113"> inchinano davanti alla bandiera di Sardegna. L</text:span></text:span><text:span text:style-name="Corpo_20_del_20_testo_20__28_2_29__5f_"><text:span text:style-name="T554">9</text:span></text:span><text:span text:style-name="Corpo_20_del_20_testo_20__28_2_29__5f_"><text:span text:style-name="T113"> assassinio è ricompensato; il regicida ottiene un'apoteosi; il rispetto al culto santo de' nostri padri viene chiamato fanatismo; i promotori della guerra civile, i traditori del loro paese ricevono delle pensioni cui pagano i pacifici contribuenti. L'anarchia è da per tutto. Avventurieri stranieri misero la mano per tutto per soddisfare l'avidità e le passioni de' loro compagni. </text:span></text:span></text:p>
      <text:p text:style-name="P82"><text:span text:style-name="Corpo_20_del_20_testo_20__28_2_29__5f_"><text:span text:style-name="T113"/></text:span></text:p>
      <text:p text:style-name="P644"><text:span text:style-name="Corpo_20_del_20_testo_20__28_2_29__5f_"><text:span text:style-name="T113"/></text:span></text:p>
      <text:p text:style-name="P82"><text:span text:style-name="Corpo_20_del_20_testo_20__28_2_29__5f_"><text:span text:style-name="T113">Degli uomini che non hanno mai veduto questa parte d’Italia, o che da una lunga assenza hanno obbliato i suoi bisogni, costituiscono il vostro Governo. Invece delle libere istituzioni che vi aveva dato, e che desiderava sviluppare, voi avete avuto la dittatura la più stretta, e la legge marziale ora rimpiazza la Costituzione. Sotto i colpi dei vostri dominatori, scomparirà la monarchia di Ruggero e di Carlo III, e le Due Sicilie saranno dichiarate Provincie di un Regno lontano. Napoli e Palermo saranno governate da prefetti venuti da Torino. </text:span></text:span></text:p>
      <text:p text:style-name="P48"><text:span text:style-name="Corpo_20_del_20_testo_20__28_2_29__5f_"><text:span text:style-name="T113">» Non vi ha che un rimedio a questi mali ed alle calamità più grandi ancora che io prevedo: la concordia, la risoluzione, la fede nell’avvenire. </text:span></text:span></text:p>
      <text:p text:style-name="P82"><text:span text:style-name="Corpo_20_del_20_testo_20__28_2_29__5f_"><text:span text:style-name="T113">» Unitevi intorno al trono de’ vostri padri; che l’obblio copra per sempre le opere di tutti; che il passato non sia mai più un pretesto di vendetta, ma una lezione salutare per l’avvenire. Io ho fiducia nella giustizia della Provvidenza, e qualunque sia la mia sorte, resterò fedele a’ miei popoli, come alle istituzioni </text:span></text:span><text:span text:style-name="Corpo_20_del_20_testo_20__28_2_29__5f_"><text:span text:style-name="T183">ch'io</text:span></text:span><text:span text:style-name="Corpo_20_del_20_testo_20__28_2_29__5f_"><text:span text:style-name="T113"> ho loro accordate. Indipendenza amministrativa ed economica fra le Due Sicilie, con un Parlamento separato; amnistia completa per tu</text:span></text:span><text:span text:style-name="Corpo_20_del_20_testo_20__28_2_29__5f_"><text:span text:style-name="T183">tt'</text:span></text:span><text:span text:style-name="Corpo_20_del_20_testo_20__28_2_29__5f_"><text:span text:style-name="T113">i fatti politici: ecco il mio programma. Fuori di questo, non vi resterà pel paese che dispotismo ed anarchia. Difensore dell’indipendenza della patria, io resto e combatto qui per non abbandonare un deposito così santo e così caro. Se l’autorità ritornerà nelle mie mani, sarà per proteggere </text:span></text:span><text:span text:style-name="Corpo_20_del_20_testo_20__28_2_29__5f_"><text:span text:style-name="T183">tutt'</text:span></text:span><text:span text:style-name="Corpo_20_del_20_testo_20__28_2_29__5f_"><text:span text:style-name="T113">i diritti, rispettare tutte le proprietà, garantire le persone ed i beni de’ miei soggetti contro tutta sorte di oppressione e di saccheggio. </text:span></text:span></text:p>
      <text:p text:style-name="P82"><text:span text:style-name="Corpo_20_del_20_testo_20__28_2_29__5f_"><text:span text:style-name="T113"/></text:span></text:p>
      <text:p text:style-name="P644"><text:span text:style-name="Corpo_20_del_20_testo_20__28_2_29__5f_"><text:span text:style-name="T113"/></text:span></text:p>
      <text:p text:style-name="P82"><text:span text:style-name="Corpo_20_del_20_testo_20__28_2_29__5f_"><text:span text:style-name="T113">Se la Provvidenza, ne’ suoi profondi disegni, permetterà che l’ultimo baluardo della monarchia cada sotto i colpi di un nemico straniero, io mi ritirerò colla coscienza senza rimproveri, con una fede incrollabile, con una risoluzione immutabile, e attendendo Torà della vera giustizia, io farò il voto il più fervido per la prosperità della mia patria, per lq felicità di que</text:span></text:span><text:span text:style-name="Corpo_20_del_20_testo_20__28_2_29__5f_"><text:span text:style-name="T557">'</text:span></text:span><text:span text:style-name="Corpo_20_del_20_testo_20__28_2_29__5f_"><text:span text:style-name="T113"> popoli che formano la più cara porzione della mia famiglia. </text:span></text:span></text:p>
      <text:p text:style-name="P48"><text:span text:style-name="Corpo_20_del_20_testo_20__28_2_29__5f_"><text:span text:style-name="T113">» Il Dio onnipotente e la Vergine immacolata ed invincibile protettrice del nostro paese sosterranno la nostra causa comune. </text:span></text:span></text:p>
      <text:p text:style-name="P161"><text:span text:style-name="Corpo_20_del_20_testo_20__28_13_29__20__2b__20_Maiuscoletto"><text:span text:style-name="T113">«Francesco. »</text:span></text:span></text:p>
      <text:p text:style-name="P622"/>
      <text:p text:style-name="P828"/>
      <text:p text:style-name="P846"/>
      <text:p text:style-name="P846"/>
      <text:p text:style-name="P404"><text:bookmark-start text:name="bookmark02"/><text:span text:style-name="Titolo_20__23_4_20__28_2_29__5f_"><text:span text:style-name="T360">CAPITOLO UNDECIMO</text:span></text:span><text:bookmark-end text:name="bookmark02"/></text:p>
      <text:p text:style-name="P21"><text:span text:style-name="Corpo_20_del_20_testo_20__28_12_29__5f_"><text:span text:style-name="T248">L'</text:span></text:span><text:span text:style-name="Corpo_20_del_20_testo_20__28_12_29__5f_"><text:span text:style-name="T243">Imperatore Napoleone significa a S. M. Francesco II che la situazione della sua flotta non può d</text:span></text:span><text:span text:style-name="Corpo_20_del_20_testo_20__28_12_29__5f_"><text:span text:style-name="T248">u</text:span></text:span><text:span text:style-name="Corpo_20_del_20_testo_20__28_12_29__5f_"><text:span text:style-name="T243">rare </text:span></text:span><text:span text:style-name="Corpo_20_del_20_testo_20__28_12_29__5f_"><text:span text:style-name="T248">i</text:span></text:span><text:span text:style-name="Corpo_20_del_20_testo_20__28_12_29__5f_"><text:span text:style-name="T243">ndefinitamente e consiglia S. </text:span></text:span><text:span text:style-name="Corpo_20_del_20_testo_20__28_12_29__5f_"><text:span text:style-name="T248">M</text:span></text:span><text:span text:style-name="Corpo_20_del_20_testo_20__28_12_29__5f_"><text:span text:style-name="T243">. a ritirarsi cogli onori della guerra. Risposta di S. M. siciliana. </text:span></text:span></text:p>
      <text:p text:style-name="P128"><text:span text:style-name="Corpo_20_del_20_testo_20__28_2_29__5f_"><text:span text:style-name="T113"/></text:span></text:p>
      <text:p text:style-name="P128"><text:span text:style-name="Corpo_20_del_20_testo_20__28_2_29__5f_"><text:span text:style-name="T113">I. </text:span></text:span></text:p>
      <text:p text:style-name="P48"><text:span text:style-name="Corpo_20_del_20_testo_20__28_2_29__5f_"><text:span text:style-name="T113">L</text:span></text:span><text:span text:style-name="Corpo_20_del_20_testo_20__28_2_29__5f_"><text:span text:style-name="T183">'</text:span></text:span><text:span text:style-name="Corpo_20_del_20_testo_20__28_2_29__5f_"><text:span text:style-name="T113">imperatore Napoleone scrisse la seguente lettera a S. M. il Re di Napoli, e che venne a questi consegnata nel TU dicembre dall’ammiraglio di Tinan:</text:span></text:span></text:p>
      <text:p text:style-name="P48"><text:span text:style-name="Corpo_20_del_20_testo_20__28_2_29__5f_"><text:span text:style-name="T113">«Non ho scritto da qualche tempo a Vostra Maestà, perché desiderava vedere se gli avvenimenti pigliassero un carattere sufficientemente chiaro e preciso, sì da permettermi disporre, con cognizione di causa, la mia opinione a Vostra Maestà. </text:span></text:span></text:p>
      <text:p text:style-name="P83"><text:span text:style-name="Corpo_20_del_20_testo_20__28_2_29__5f_"><text:span text:style-name="T113">» Allorché l’ingiusta aggressione del Piemonte porse aiuto alla rivoluzione ne’ vostri Stati, e vi costrinse a ritirarvi a Gaeta, io </text:span></text:span><text:span text:style-name="Corpo_20_del_20_testo_20__28_2_29__5f_"><text:span text:style-name="T183">deliberai</text:span></text:span><text:span text:style-name="Corpo_20_del_20_testo_20__28_2_29__5f_"><text:span text:style-name="T113"> d’impedirne il blocco, a fine di dare a Vostra Maestà una prova della mia simpatia, e di evitare all’Europa l'affliggente spettacolo d'una lotta a oltranza tra due Sovrani alleati, lotta nella quale il diritto e la giustizia stavano per colui che doveva soccombere. Ma pur lasciando, mediante la mia flotta, il mar libero a Vostra Maestà, non poteva entrare nella mia politica d'intervenire nella contesa.</text:span></text:span></text:p>
      <text:p text:style-name="P82"><text:span text:style-name="Corpo_20_del_20_testo_20__28_2_29__5f_"><text:span text:style-name="T113"/></text:span></text:p>
      <text:p text:style-name="P644"><text:span text:style-name="Corpo_20_del_20_testo_20__28_2_29__5f_"><text:span text:style-name="T113"/></text:span></text:p>
      <text:p text:style-name="P82"><text:span text:style-name="Corpo_20_del_20_testo_20__28_2_29__5f_"><text:span text:style-name="T113"><text:s/>Per la qual cosa, l’ammiraglio di Tinan ricevette l'ordine di osservare la più stretta neutralità tra' due avversarii. </text:span></text:span></text:p>
      <text:p text:style-name="P48"><text:span text:style-name="Corpo_20_del_20_testo_20__28_2_29__5f_"><text:span text:style-name="T113">» Gli emergenti della guerra complicano la situazione della mia flotta a Gaeta; spesse volte ella si trova al punto d'operare contro i piemontesi, i cui assalti minacciano la sua sicurezza; talvolta ella è obbligata, per mantenere la sua neutralità, d'impedire a' bastimenti di Vostra Maestà di esercitare giusta rappresaglia contro i bastimenti piemontesi. Tal situazione non può durare indefinitamente; miglior cosa sarebbe, io credo, nell</text:span></text:span><text:span text:style-name="Corpo_20_del_20_testo_20__28_2_29__5f_"><text:span text:style-name="T183">'</text:span></text:span><text:span text:style-name="Corpo_20_del_20_testo_20__28_2_29__5f_"><text:span text:style-name="T113">interesse ben </text:span></text:span><text:span text:style-name="Corpo_20_del_20_testo_20__28_2_29__5f_"><text:span text:style-name="T183">inteso</text:span></text:span><text:span text:style-name="Corpo_20_del_20_testo_20__28_2_29__5f_"><text:span text:style-name="T113"> di Vostra Maestà, ch’ella si ritirasse cogli onori della guerra; imperciocché ella sarà costretta a farlo: la peripezia è inevitabile. Voi aveste fatto pruova di lodevole fermezza. Finché rimanevano per voi probabilità di risalire sul trono, era vostro dovere di sostenere il vostro diritto colle armi; ma oggidì, lo dico con rammarico, il sangue che scorre è inutilmente versato; il vostro dovere, co</text:span></text:span><text:span text:style-name="Corpo_20_del_20_testo_20__28_2_29__5f_"><text:span text:style-name="T183">m</text:span></text:span><text:span text:style-name="Corpo_20_del_20_testo_20__28_2_29__5f_"><text:span text:style-name="T113">’uomo e come sovrano, è di arrestarne l’effusione. Non so che cosa </text:span></text:span><text:span text:style-name="Corpo_20_del_20_testo_20__28_2_29__5f_"><text:span text:style-name="T183">l'avv</text:span></text:span><text:span text:style-name="Corpo_20_del_20_testo_20__28_2_29__5f_"><text:span text:style-name="T113">enire possa riservare a Vostra Maestà; ina sono persuaso che l'Italia e l'Europa riguarderanno come perfette e la energia, che avete sfoggialo, e la risoluzione, che prenderete per evitare le grandi sventure, che opprimono oggidì il vostro popolo. </text:span></text:span></text:p>
      <text:p text:style-name="P49"><text:span text:style-name="Corpo_20_del_20_testo_20__28_2_29__5f_"><text:span text:style-name="T113">» Vi prego di credere che il linguaggio, che tengo a V. M., m’è suggerito dal più grande disinteresse fra le due parti, e dal rammarico che proverei, se, facendosi le congiunture più gravi, più non mi permettessero di mantenere la mia flotta in una situazione, in cui la stretta neutralità diverrebbe impossibile. </text:span></text:span></text:p>
      <text:p text:style-name="P48"><text:span text:style-name="Corpo_20_del_20_testo_20__28_2_29__5f_"><text:span text:style-name="T113">» Prego V. M., ec., </text:span></text:span></text:p>
      <text:p text:style-name="P48"><text:span text:style-name="Corpo_20_del_20_testo_20__28_2_29__5f_"><text:span text:style-name="T113"/></text:span></text:p>
      <text:p text:style-name="P645"><text:span text:style-name="Corpo_20_del_20_testo_20__28_2_29__5f_"><text:span text:style-name="T113"/></text:span></text:p>
      <text:p text:style-name="P216"><text:span text:style-name="Titolo_20__23_5_20__28_2_29__5f_"><text:span text:style-name="T113"/></text:span></text:p>
      <text:p text:style-name="P216"><text:bookmark-start text:name="bookmark112"/><text:span text:style-name="Titolo_20__23_5_20__28_2_29__5f_"><text:span text:style-name="T113">I</text:span></text:span><text:bookmark-end text:name="bookmark112"/><text:span text:style-name="Titolo_20__23_5_20__28_2_29__5f_"><text:span text:style-name="T184">I.</text:span></text:span></text:p>
      <text:p text:style-name="P48"><text:span text:style-name="Corpo_20_del_20_testo_20__28_2_29__5f_"><text:span text:style-name="T113">S. M. Francesco II rispose nel seguente modo alla lettera dell’imperator Napoleone. </text:span></text:span></text:p>
      <text:p text:style-name="P48"><text:span text:style-name="Corpo_20_del_20_testo_20__28_2_29__5f_"><text:span text:style-name="T113"/></text:span></text:p>
      <text:p text:style-name="P48"><text:span text:style-name="Corpo_20_del_20_testo_20__28_2_29__5f_"><text:span text:style-name="T113">«L</text:span></text:span><text:span text:style-name="Corpo_20_del_20_testo_20__28_2_29__5f_"><text:span text:style-name="T184">a</text:span></text:span><text:span text:style-name="Corpo_20_del_20_testo_20__28_2_29__5f_"><text:span text:style-name="T113"> lettera che V. M. mi fece l’onore di scrivermi, e che l’ammiraglio di Tinan mi ha consegnato, mi pone, debbo confessarlo, nel più grave imbarazzo. Era mia ferma intenzione di resistere e di tutelare il mio onore a costo de’ più grandi sacrifizii, se le congiunture m'impedivano di salvare i miei S</text:span></text:span><text:span text:style-name="Corpo_20_del_20_testo_20__28_2_29__5f_"><text:span text:style-name="T184">tat</text:span></text:span><text:span text:style-name="Corpo_20_del_20_testo_20__28_2_29__5f_"><text:span text:style-name="T113">i contro un’ingiusta aggressione. Ma i consigli affettuosi, datimi da V. M., e la prospettiva della ritirata della vostra flotta, m’impongono e mi fanno esitare. </text:span></text:span></text:p>
      <text:p text:style-name="P48"><text:span text:style-name="Corpo_20_del_20_testo_20__28_2_29__5f_"><text:span text:style-name="T113">» In tal congiuntura, V. M. non rimarrà né sorpresa, né offesa, s’io piglio tempo a riflettere, prima di prendere una risoluzione definitiva. Benché sapessi che la flotta francese non doveva indefinitamente soggiornare nel golfo, le mie informazioni uffiziali, e le assicurazioni particolari, che m’era no state date, mi facevano sperare la prolungazione del suo soggiorno, od almeno la presenza della bandiera francese sopra un bastimento della marina imperiale. </text:span></text:span></text:p>
      <text:p text:style-name="P83"><text:span text:style-name="Corpo_20_del_20_testo_20__28_2_29__5f_"><text:span text:style-name="T113">» Valutando i motivi, che guidano V. M., e conoscendo la vostra efficace simpatia, non posso se non deplorare il richiamo d’una flotta, che lascia libero il mare a’ miei nemici ed aggrava considerabilmente la mia situazione. Mi sarà necessario, per sapere se mi sarà possibile, senza co desto aiuto, di far lunga resistenza, di esaminare colla più grande attenzione quali siano i miei mezzi.</text:span></text:span></text:p>
      <text:p text:style-name="P83"><text:span text:style-name="Corpo_20_del_20_testo_20__28_2_29__5f_"><text:span text:style-name="T113"/></text:span></text:p>
      <text:p text:style-name="P646"><text:span text:style-name="Corpo_20_del_20_testo_20__28_2_29__5f_"><text:span text:style-name="T113"/></text:span></text:p>
      <text:p text:style-name="P83"><text:span text:style-name="Corpo_20_del_20_testo_20__28_2_29__5f_"><text:span text:style-name="T113">Ciò ch'io desidero sinceramente è di evitare due scogli, a’ quali la mia barca può naufragare o rimanere offuscato lo splendore: la temerità e la debolezza. </text:span></text:span></text:p>
      <text:p text:style-name="P48"><text:span text:style-name="Corpo_20_del_20_testo_20__28_2_29__5f_"><text:span text:style-name="T113">» Sapete, Sire, che i Re, i quali abbandonano il loro trono, difficilmente vi risalgono, a meno che i raggi della gloria non abbiano dorato i loro infortunii e la loro caduta. So che, dopo l’ebbrezza d’un trionfo, dovuto più alla pusillanimità od al tradimento de' miei generali, che alla potenza de’ rapitori del mio Regno, costoro troveranno immense difficoltà per indurre i miei sudditi ad accettare idee, che ripugnano parimenti a’ loro interessi ed alle loro tradizioni. </text:span></text:span></text:p>
      <text:p text:style-name="P48"><text:span text:style-name="Corpo_20_del_20_testo_20__28_2_29__5f_"><text:span text:style-name="T113">» Le difficoltà divenendo ognora più gravi in Europa, la vostra alta capacità e </text:span></text:span><text:span text:style-name="Corpo_20_del_20_testo_20__28_2_29__5f_"><text:span text:style-name="T184">l'</text:span></text:span><text:span text:style-name="Corpo_20_del_20_testo_20__28_2_29__5f_"><text:span text:style-name="T113">autorità, di cui gode Vostra Maestà, mi fanno sperare che il giorno non sia lontano, in cui i principi! della legge, del dovere e della giustizia cesseranno d’essere calpestate dal Piemonte. Se codeste speranze sono chimere, v’ha un punto almeno, che non soffre discussione, ed è, che, combattendo pel mio diritto, soccombendo con coraggio, cadendo con onore, sarò degno del nome, che porto, e sarò un esempio al principe, che mi succederà. </text:span></text:span></text:p>
      <text:p text:style-name="P83"><text:span text:style-name="Corpo_20_del_20_testo_20__28_2_29__5f_"><text:span text:style-name="T113">» Sono qui Re, in principio, ma generale in fatto. Non ho più Stati, posseggo soltanto una fortezza ed un esercito fedele. Debbo io abbandonare, in vista di pericoli personali, per timore dello spargimento del sangue, che ho cercato di evitare a ogni costo, un esercito, che può mantenere l’onore della sua bandiera, e una fortezza per la </text:span></text:span><text:span text:style-name="Corpo_20_del_20_testo_20__28_2_29__5f_"><text:span text:style-name="T184">cui </text:span></text:span><text:span text:style-name="Corpo_20_del_20_testo_20__28_2_29__5f_"><text:span text:style-name="T113">difesa i miei avi fecero tanti sforzi, considerandola come l’ultimo baluardo della monarchia? </text:span></text:span></text:p>
      <text:p text:style-name="P83"><text:span text:style-name="Corpo_20_del_20_testo_20__28_2_29__5f_"><text:span text:style-name="T113"/></text:span></text:p>
      <text:p text:style-name="P646"><text:span text:style-name="Corpo_20_del_20_testo_20__28_2_29__5f_"><text:span text:style-name="T113"/></text:span></text:p>
      <text:p text:style-name="P83"><text:span text:style-name="Corpo_20_del_20_testo_20__28_2_29__5f_"><text:span text:style-name="T113">V. M., </text:span></text:span><text:span text:style-name="Corpo_20_del_20_testo_20__28_2_29__5f_"><text:span text:style-name="T184">ch'è</text:span></text:span><text:span text:style-name="Corpo_20_del_20_testo_20__28_2_29__5f_"><text:span text:style-name="T113"> un eccellente giudice in codesto argomento, può decidere meglio di chiunque, se, ritirandomi senza essermi assicurato dell'insufficienza de’ miei mezzi, avrei adempiuto il mio dovere come soldato. </text:span></text:span></text:p>
      <text:p text:style-name="P48"><text:span text:style-name="Corpo_20_del_20_testo_20__28_2_29__5f_"><text:span text:style-name="T113">» Posso morire, posso esser fatto prigioniero. Ciò è vero. Ma i principi debbono saper morire come si conviene, e Francesco II fu prigioniero. Ei non difendeva, come io fo, un Regno ed un popolo, e ciò malgrado, i suoi contemporanei e la storia raccontarono com’egli espose la sua persona e come sopportò le amarezze della sua prigionia. Non è passeggierà esaltazione, che m’ispiri questo linguaggio; esso è il prodotto di lunga riflessione, e V. M, eh’ è uomo di risoluzione, d’intelligenza e di coraggio, comprenderà meglio di chiunque i sentimenti, che mi animano. </text:span></text:span></text:p>
      <text:p text:style-name="P83"><text:span text:style-name="Corpo_20_del_20_testo_20__28_2_29__5f_"><text:span text:style-name="T113">» Debbo dunque lottare contro la corrente delle mie" idee e de’ miei sentimenti, prima di cangiare risoluzione. Permettetemi di pigliare il tempo per riflettere, e se intanto, malgrado i miei desideri, le mie speranze, e, oso dire, le mie preghiere, gl’interessi e la politica di V. M. vi costringono a ritirare la vostra flotta, ne avrò rammarico senza dubbio, ma renderò sempre giustizia a’ motivi, che vi guidano; e soprattutto conserverò profondamente scolpita nel mio cuore la pruova di simpatia, che mi avete data, e la memoria del servigio, che mi avete prestato, assicurandomi per sì lungo tempo la libertà dei mari, in congiunture nelle quali nessuna potenza dell’Europa poteva darmi soccorso. </text:span></text:span></text:p>
      <text:p text:style-name="P83"><text:span text:style-name="Corpo_20_del_20_testo_20__28_2_29__5f_"><text:span text:style-name="T113"/></text:span></text:p>
      <text:p text:style-name="P646"><text:span text:style-name="Corpo_20_del_20_testo_20__28_2_29__5f_"><text:span text:style-name="T113"/></text:span></text:p>
      <text:p text:style-name="P83"><text:span text:style-name="Corpo_20_del_20_testo_20__28_2_29__5f_"><text:span text:style-name="T113"/></text:span></text:p>
      <text:p text:style-name="P83"><text:span text:style-name="Corpo_20_del_20_testo_20__28_2_29__5f_"><text:span text:style-name="T113">E se debbo soccombere in conseguenza della partenza della vo</text:span></text:span><text:span text:style-name="Corpo_20_del_20_testo_20__28_2_29__5f_"><text:span text:style-name="T184">s</text:span></text:span><text:span text:style-name="Corpo_20_del_20_testo_20__28_2_29__5f_"><text:span text:style-name="T113">tra flotta, pregherò sinceramente Dio perché V. M. non ne provi rammarico, e perché, invece d’</text:span></text:span><text:span text:style-name="Corpo_20_del_20_testo_20__28_2_29__5f_"><text:span text:style-name="T184">u</text:span></text:span><text:span text:style-name="Corpo_20_del_20_testo_20__28_2_29__5f_"><text:span text:style-name="T113">n alleato riconoscente e fedele, voi non incontriate una rivoluzione ostile ed un sovrano ingrato. </text:span></text:span></text:p>
      <text:p text:style-name="P48"><text:span text:style-name="Corpo_20_del_20_testo_20__28_2_29__5f_"><text:span text:style-name="T113">» Qualunque sia la mia decisione in congiunture sì gravi, sarà mio desiderio di porne a conoscenza V. M., e colgo questa occasione di manifestare tuia volta di più a </text:span></text:span><text:span text:style-name="Corpo_20_del_20_testo_20__28_2_29__5f_"><text:span text:style-name="T184">V.</text:span></text:span><text:span text:style-name="Corpo_20_del_20_testo_20__28_2_29__5f_"><text:span text:style-name="T113"> M. la riconoscenza pel vostro sostegno, pei vostri consigli, e soprattutto per l’interesse, che vi piacque dimostrarmi. </text:span></text:span></text:p>
      <text:p text:style-name="P48"><text:span text:style-name="Corpo_20_del_20_testo_20__28_2_29__5f_"><text:span text:style-name="T113">» Prego V. M., ecc. »</text:span></text:span></text:p>
      <text:p text:style-name="P10"><text:span text:style-name="Corpo_20_del_20_testo_20__28_12_29__5f_"><text:span text:style-name="T113"/></text:span></text:p>
      <text:p text:style-name="P743"><text:span text:style-name="Corpo_20_del_20_testo_20__28_12_29__5f_"><text:span text:style-name="T113"/></text:span></text:p>
      <text:p text:style-name="P10"><text:span text:style-name="Corpo_20_del_20_testo_20__28_12_29__5f_"><text:span text:style-name="T113"/></text:span></text:p>
      <text:p text:style-name="P10"><text:span text:style-name="Corpo_20_del_20_testo_20__28_12_29__5f_"><text:span text:style-name="T113"/></text:span></text:p>
      <text:p text:style-name="P10"><text:span text:style-name="Corpo_20_del_20_testo_20__28_12_29__5f_"><text:span text:style-name="T113"/></text:span></text:p>
      <text:p text:style-name="P10"><text:span text:style-name="Corpo_20_del_20_testo_20__28_12_29__5f_"><text:span text:style-name="T113"/></text:span></text:p>
      <text:p text:style-name="P22"><text:span text:style-name="Corpo_20_del_20_testo_20__28_12_29__5f_"><text:span text:style-name="T368">CAPITOLO DUODECIMO </text:span></text:span></text:p>
      <text:p text:style-name="P21"><text:span text:style-name="Corpo_20_del_20_testo_20__28_12_29__5f_"><text:span text:style-name="T243">I piemontesi tengono consiglio di guerra. Fuoco d’assedio dal </text:span></text:span><text:span text:style-name="Corpo_20_del_20_testo_20__28_12_29__20__2b__20_Spaziatura_20_2_20_pt"><text:span text:style-name="T243">IRal</text:span></text:span><text:span text:style-name="Corpo_20_del_20_testo_20__28_12_29__5f_"><text:span text:style-name="T243"> </text:span></text:span><text:span text:style-name="Corpo_20_del_20_testo_20__28_12_29__20__2b__20_Franklin_20_Gothic_20_Heavy"><text:span text:style-name="T243">99</text:span></text:span><text:span text:style-name="Corpo_20_del_20_testo_20__28_12_29__5f_"><text:span text:style-name="T243"> dicembre. Il Re trasporta II suo </text:span></text:span><text:span text:style-name="Corpo_20_del_20_testo_20__28_12_29__5f_"><text:span text:style-name="T249">quartier</text:span></text:span><text:span text:style-name="Corpo_20_del_20_testo_20__28_12_29__5f_"><text:span text:style-name="T243"> generale. </text:span></text:span></text:p>
      <text:p text:style-name="P128"><text:span text:style-name="Corpo_20_del_20_testo_20__28_2_29__5f_"><text:span text:style-name="T113"/></text:span></text:p>
      <text:p text:style-name="P128"><text:span text:style-name="Corpo_20_del_20_testo_20__28_2_29__5f_"><text:span text:style-name="T113">I.</text:span></text:span></text:p>
      <text:p text:style-name="P128"><text:span text:style-name="Corpo_20_del_20_testo_20__28_2_29__5f_"><text:span text:style-name="T113"/></text:span></text:p>
      <text:p text:style-name="P48"><text:span text:style-name="Corpo_20_del_20_testo_20__28_2_29__5f_"><text:span text:style-name="T184">V</text:span></text:span><text:span text:style-name="Corpo_20_del_20_testo_20__28_2_29__5f_"><text:span text:style-name="T113">erso la metà di dicembre si tenne un consiglio di guerra fra tutti i generali del campo piemontese, tra cui Fanti, Cialdini, Menabrea e Valfrè. Dopo accurate e profonde discussioni si decise che, oltre il bombardamento, si tenterà di aprire la breccia a 1200 in 1500 metri, al quale effetto fu ordinata per telegrafo la pronta spedizione, da Torino, da Alessandria e da Genova, di nuove artiglierie, fra le quali due batterie da 80 e due da 16, tutte rigate, di altri mortai e munizioni corrispondenti. </text:span></text:span></text:p>
      <text:p text:style-name="P217"><text:span text:style-name="Titolo_20__23_5_20__28_2_29__5f_"><text:span text:style-name="T184"/></text:span></text:p>
      <text:p text:style-name="P217"><text:bookmark-start text:name="bookmark23"/><text:span text:style-name="Titolo_20__23_5_20__28_2_29__5f_"><text:span text:style-name="T184">I</text:span></text:span><text:bookmark-end text:name="bookmark23"/><text:span text:style-name="Titolo_20__23_5_20__28_2_29__5f_"><text:span text:style-name="T184">I.</text:span></text:span></text:p>
      <text:p text:style-name="P48"><text:span text:style-name="Corpo_20_del_20_testo_20__28_2_29__5f_"><text:span text:style-name="T113">Nella sera del 15 dece</text:span></text:span><text:span text:style-name="Corpo_20_del_20_testo_20__28_2_29__5f_"><text:span text:style-name="T184">m</text:span></text:span><text:span text:style-name="Corpo_20_del_20_testo_20__28_2_29__5f_"><text:span text:style-name="T113">bre i piemontesi ripresero il fuoco, il quale durò tutta la notte e pei due giorni successivi con qualche interruzione. Dalla valle di Caligno essi tirarono maggiormente, mentre tacevano da Monte Cristo, punto più lontano, ove erano stabilite le prime batterie di cannoni rigati. Le palle </text:span></text:span><text:span text:style-name="Corpo_20_del_20_testo_20__28_2_29__5f_"><text:span text:style-name="T184">d</text:span></text:span><text:span text:style-name="Corpo_20_del_20_testo_20__28_2_29__5f_"><text:span text:style-name="T113">i questi cannoni e le bombe si succedevano; ciò non pertanto erano le prime che spesseggiavano. </text:span></text:span></text:p>
      <text:p text:style-name="P48"><text:span text:style-name="Corpo_20_del_20_testo_20__28_2_29__5f_"><text:span text:style-name="T113"/></text:span></text:p>
      <text:p text:style-name="P645"><text:span text:style-name="Corpo_20_del_20_testo_20__28_2_29__5f_"><text:span text:style-name="T113"/></text:span></text:p>
      <text:p text:style-name="P48"><text:span text:style-name="Corpo_20_del_20_testo_20__28_2_29__5f_"><text:span text:style-name="T113">I piemontesi avevano pochi pezzi in batteria, e la piazza non rispondeva con molta vivacità. Non pertanto i piemontesi vollero far tacere il fuoco nemico, ed una decina di bombe, dirette sulla batteria rigata caddero con una precisione matematica ed il silenzio si fece. </text:span></text:span></text:p>
      <text:p text:style-name="P216"><text:span text:style-name="Titolo_20__23_5_20__28_2_29__5f_"><text:span text:style-name="T113"/></text:span></text:p>
      <text:p text:style-name="P216"><text:bookmark-start text:name="bookmark32"/><text:span text:style-name="Titolo_20__23_5_20__28_2_29__5f_"><text:span text:style-name="T113">III.</text:span></text:span><text:bookmark-end text:name="bookmark32"/></text:p>
      <text:p text:style-name="P216"><text:span text:style-name="Titolo_20__23_5_20__28_2_29__5f_"><text:span text:style-name="T113"/></text:span></text:p>
      <text:p text:style-name="P76"><text:span text:style-name="Corpo_20_del_20_testo_20__28_2_29__5f_"><text:span text:style-name="T113">Il fuoco continuò dai 19 al 26 dicembre senza interruzione. Il tiro a bomba fece molto danno alla città alta, ma non distrusse alcuna delle batterie napoletane, le quali continuarono a rispondere. </text:span></text:span></text:p>
      <text:p text:style-name="P76"><text:span text:style-name="Corpo_20_del_20_testo_20__28_2_29__5f_"><text:span text:style-name="T113">Il fuoco del 19 e del 20 fu il più vivo. Le bombe cadevano spesse. Una palla ferì due ufficiali fra le due cinte dei rampari. Un terzo ufficiale ebbe rotta una gamba. </text:span></text:span></text:p>
      <text:p text:style-name="P48"><text:span text:style-name="Corpo_20_del_20_testo_20__28_2_29__5f_"><text:span text:style-name="T113">Nel giorno 21 continuava il fuoco dall’una e dall’altra parte. Le due batterie rigate degli assedianti sparavano di continuo contro la polveriera centrale e il forte a stella. Ad evitare l’accensione delle polveri, gli assediati davano opera a costruire una nuova polveriera situata in luogo riparatissimo e fuori da ogni offesa. </text:span></text:span></text:p>
      <text:p text:style-name="P216"><text:span text:style-name="Titolo_20__23_5_20__28_2_29__5f_"><text:span text:style-name="T113"/></text:span></text:p>
      <text:p text:style-name="P216"><text:bookmark-start text:name="bookmark42"/><text:span text:style-name="Titolo_20__23_5_20__28_2_29__5f_"><text:span text:style-name="T113">IV.</text:span></text:span><text:bookmark-end text:name="bookmark42"/></text:p>
      <text:p text:style-name="P216"><text:span text:style-name="Titolo_20__23_5_20__28_2_29__5f_"><text:span text:style-name="T113"/></text:span></text:p>
      <text:p text:style-name="P84"><text:span text:style-name="Corpo_20_del_20_testo_20__28_2_29__5f_"><text:span text:style-name="T113">I</text:span></text:span><text:span text:style-name="Corpo_20_del_20_testo_20__28_2_29__5f_"><text:span text:style-name="T184">l</text:span></text:span><text:span text:style-name="Corpo_20_del_20_testo_20__28_2_29__5f_"><text:span text:style-name="T113"> bombardamento obbligò il Re ad abbandonare il suo</text:span></text:span><text:span text:style-name="Corpo_20_del_20_testo_20__28_2_29__20__2b__20_Impact"><text:span text:style-name="T113"> </text:span></text:span><text:span text:style-name="Corpo_20_del_20_testo_20__28_2_29__5f_"><text:span text:style-name="T113">palazzo colpito dai proietti. </text:span></text:span></text:p>
      <text:p text:style-name="P84"><text:span text:style-name="Corpo_20_del_20_testo_20__28_2_29__5f_"><text:span text:style-name="T113"/></text:span></text:p>
      <text:p text:style-name="P647"><text:span text:style-name="Corpo_20_del_20_testo_20__28_2_29__5f_"><text:span text:style-name="T113"/></text:span></text:p>
      <text:p text:style-name="P84"><text:span text:style-name="Corpo_20_del_20_testo_20__28_2_29__5f_"><text:span text:style-name="T113">Egli ed i suoi fratelli piantarono il loro quartier generale alla batteria Philipstadt, che è la più importante della fronte bastionata della piazza. Essi passarono colà tutte le notti dal 19 in poi. </text:span></text:span></text:p>
      <text:p text:style-name="P48"><text:span text:style-name="Corpo_20_del_20_testo_20__28_2_29__5f_"><text:span text:style-name="T113">Anche l’ambasciatore spagnuolo abbandonò il suo palazzo colpito dal bombardamento. </text:span></text:span></text:p>
      <text:p text:style-name="P48"><text:span text:style-name="Corpo_20_del_20_testo_20__28_2_29__5f_"><text:span text:style-name="T113"/></text:span></text:p>
      <text:p text:style-name="P645"><text:span text:style-name="Corpo_20_del_20_testo_20__28_2_29__5f_"><text:span text:style-name="T113"/></text:span></text:p>
      <text:p text:style-name="P128"><text:span text:style-name="Corpo_20_del_20_testo_20__28_2_29__5f_"><text:span text:style-name="T113"/></text:span></text:p>
      <text:p text:style-name="P23"><text:span text:style-name="Corpo_20_del_20_testo_20__28_12_29__5f_"><text:span text:style-name="T368">CAPITOLO D</text:span></text:span><text:span text:style-name="Corpo_20_del_20_testo_20__28_12_29__5f_"><text:span text:style-name="T369">ECIMOTERZO</text:span></text:span><text:span text:style-name="Corpo_20_del_20_testo_20__28_12_29__5f_"><text:span text:style-name="T368"> </text:span></text:span></text:p>
      <text:p text:style-name="P402"><text:span text:style-name="Corpo_20_del_20_testo_20__28_21_29_"><text:span text:style-name="T119">Francesco II rifiuta di cedere </text:span></text:span><text:span text:style-name="Corpo_20_del_20_testo_20__28_21_29_"><text:span text:style-name="T126">Gaeta</text:span></text:span><text:span text:style-name="Corpo_20_del_20_testo_20__28_21_29_"><text:span text:style-name="T119">.</text:span></text:span></text:p>
      <text:p text:style-name="P402"><text:span text:style-name="Corpo_20_del_20_testo_20__28_21_29_"><text:span text:style-name="T119">G</text:span></text:span><text:span text:style-name="Corpo_20_del_20_testo_20__28_21_29_"><text:span text:style-name="T126">li</text:span></text:span><text:span text:style-name="Corpo_20_del_20_testo_20__28_21_29_"><text:span text:style-name="T119"> assediati ricevono soccorsi di viveri e di danaro. </text:span></text:span></text:p>
      <text:p text:style-name="P128"><text:span text:style-name="Corpo_20_del_20_testo_20__28_2_29__5f_"><text:span text:style-name="T113"/></text:span></text:p>
      <text:p text:style-name="P128"><text:span text:style-name="Corpo_20_del_20_testo_20__28_2_29__5f_"><text:span text:style-name="T113">I. </text:span></text:span></text:p>
      <text:p text:style-name="P48"><text:span text:style-name="Corpo_20_del_20_testo_20__28_2_29__5f_"><text:span text:style-name="T113">Tra il Piemonte e Francesco II s’intavolarono traltative onde quest’ultimo si determinasse ad abbandonare la piazza di Gaeta. Tre punti principali furono messi in discussione. Francesco II, colla intromissione della Francia, domandava la restituzione dei 10 milioni di ducati confiscati alla sua famiglia per decreto dittatoriale; il riconoscimento di tutt’i gradi conferiti all’armata napoletana, e fi</text:span></text:span><text:span text:style-name="Corpo_20_del_20_testo_20__28_2_29__5f_"><text:span text:style-name="T185">n</text:span></text:span><text:span text:style-name="Corpo_20_del_20_testo_20__28_2_29__5f_"><text:span text:style-name="T113">almente l’ammissione di un suo rappresentante nel Congresso, che potesse, un giorno, essere chiama</text:span></text:span><text:span text:style-name="Corpo_20_del_20_testo_20__28_2_29__5f_"><text:span text:style-name="T185">t</text:span></text:span><text:span text:style-name="Corpo_20_del_20_testo_20__28_2_29__5f_"><text:span text:style-name="T113">o a discutere la quistione italiana. </text:span></text:span></text:p>
      <text:p text:style-name="P48"><text:span text:style-name="Corpo_20_del_20_testo_20__28_2_29__5f_"><text:span text:style-name="T113">Le due prime domande non trovarono obiezione, ma la terza incontrò difficoltà e il Piemonte non l’ammise. Fallirono quindi tali negoziazioni, perché, come si vede, Francesco II, cedendo Gaeta, intendeva riserbarsi i suoi diritti di sovrano in vista del futuro Congresso. </text:span></text:span></text:p>
      <text:p text:style-name="P48"><text:span text:style-name="Corpo_20_del_20_testo_20__28_2_29__5f_"><text:span text:style-name="T113">Egli dunque, verso la metà di dicembre, durava fermissimo nel proposito di combattere Uno all’estremo per la sua sovranità. </text:span></text:span></text:p>
      <text:p text:style-name="P48"><text:span text:style-name="Corpo_20_del_20_testo_20__28_2_29__5f_"><text:span text:style-name="T113"/></text:span></text:p>
      <text:p text:style-name="P645"><text:span text:style-name="Corpo_20_del_20_testo_20__28_2_29__5f_"><text:span text:style-name="T113"/></text:span></text:p>
      <text:p text:style-name="P590"><text:span text:style-name="Titolo_20__23_5_20__28_3_29__5f_"><text:span text:style-name="T259"/></text:span></text:p>
      <text:p text:style-name="P590"><text:bookmark-start text:name="bookmark52"/><text:span text:style-name="Titolo_20__23_5_20__28_3_29__5f_"><text:span text:style-name="T259">II.</text:span></text:span><text:bookmark-end text:name="bookmark52"/><text:span text:style-name="Titolo_20__23_5_20__28_3_29__5f_"><text:span text:style-name="T259"> </text:span></text:span></text:p>
      <text:p text:style-name="P48"><text:span text:style-name="Corpo_20_del_20_testo_20__28_2_29__5f_"><text:span text:style-name="T113">Da Roma e dalla Francia s’inviavano viveri a Gaeta. Non passava settimana che mettessero piede sul suolo francese agenti di Francesco II, i quali facevano continui acquisti nella piazza di Marsiglia. </text:span></text:span></text:p>
      <text:p text:style-name="P48"><text:span text:style-name="Corpo_20_del_20_testo_20__28_2_29__5f_"><text:span text:style-name="T113">Francesco II riceveva inoltre somme ragguardevoli da parecchi sovrani. </text:span></text:span></text:p>
      <text:p text:style-name="P48"><text:span text:style-name="Corpo_20_del_20_testo_20__28_2_29__5f_"><text:span text:style-name="T113"/></text:span></text:p>
      <text:p text:style-name="P645"><text:span text:style-name="Corpo_20_del_20_testo_20__28_2_29__5f_"><text:span text:style-name="T113"/></text:span></text:p>
      <text:p text:style-name="P48"><text:span text:style-name="Corpo_20_del_20_testo_20__28_2_29__5f_"><text:span text:style-name="T113"/></text:span></text:p>
      <text:p text:style-name="P48"><text:span text:style-name="Corpo_20_del_20_testo_20__28_2_29__5f_"><text:span text:style-name="T113"/></text:span></text:p>
      <text:p text:style-name="P48"><text:span text:style-name="Corpo_20_del_20_testo_20__28_2_29__5f_"><text:span text:style-name="T113"/></text:span></text:p>
      <text:p text:style-name="P23"><text:span text:style-name="Corpo_20_del_20_testo_20__28_12_29__5f_"><text:span text:style-name="T368">CAPITOLO D</text:span></text:span><text:span text:style-name="Corpo_20_del_20_testo_20__28_12_29__5f_"><text:span text:style-name="T369">ECIMOQUART</text:span></text:span><text:span text:style-name="Corpo_20_del_20_testo_20__28_12_29__5f_"><text:span text:style-name="T368">O </text:span></text:span></text:p>
      <text:p text:style-name="P401"><text:span text:style-name="Corpo_20_del_20_testo_20__28_21_29_"><text:span text:style-name="T119">P</text:span></text:span><text:span text:style-name="Corpo_20_del_20_testo_20__28_21_29_"><text:span text:style-name="T126">osizioni</text:span></text:span><text:span text:style-name="Corpo_20_del_20_testo_20__28_21_29_"><text:span text:style-name="T119"> e lavori d</text:span></text:span><text:span text:style-name="Corpo_20_del_20_testo_20__28_21_29_"><text:span text:style-name="T126">'</text:span></text:span><text:span text:style-name="Corpo_20_del_20_testo_20__28_21_29_"><text:span text:style-name="T119">a</text:span></text:span><text:span text:style-name="Corpo_20_del_20_testo_20__28_21_29_"><text:span text:style-name="T126">sse</text:span></text:span><text:span text:style-name="Corpo_20_del_20_testo_20__28_21_29_"><text:span text:style-name="T119">d</text:span></text:span><text:span text:style-name="Corpo_20_del_20_testo_20__28_21_29_"><text:span text:style-name="T126">i</text:span></text:span><text:span text:style-name="Corpo_20_del_20_testo_20__28_21_29_"><text:span text:style-name="T119">o de' </text:span></text:span><text:span text:style-name="Corpo_20_del_20_testo_20__28_21_29_"><text:span text:style-name="T126">piemontesi.</text:span></text:span><text:span text:style-name="Corpo_20_del_20_testo_20__28_21_29_"><text:span text:style-name="T119"> Fuoco d’a</text:span></text:span><text:span text:style-name="Corpo_20_del_20_testo_20__28_21_29_"><text:span text:style-name="T126">ssed</text:span></text:span><text:span text:style-name="Corpo_20_del_20_testo_20__28_21_29_"><text:span text:style-name="T119">io. Ordine del giorno di Francesco </text:span></text:span><text:span text:style-name="Corpo_20_del_20_testo_20__28_21_29_"><text:span text:style-name="T126">II</text:span></text:span><text:span text:style-name="Corpo_20_del_20_testo_20__28_21_29_"><text:span text:style-name="T119"> alle truppe </text:span></text:span><text:span text:style-name="Corpo_20_del_20_testo_20__28_21_29_"><text:span text:style-name="T126">c</text:span></text:span><text:span text:style-name="Corpo_20_del_20_testo_20__28_21_29_"><text:span text:style-name="T119">he trova</text:span></text:span><text:span text:style-name="Corpo_20_del_20_testo_20__28_21_29_"><text:span text:style-name="T126">si su</text:span></text:span><text:span text:style-name="Corpo_20_del_20_testo_20__28_21_29_"><text:span text:style-name="T119">gli Stati pontifici</text:span></text:span><text:span text:style-name="Corpo_20_del_20_testo_20__28_21_29_"><text:span text:style-name="T126">i, i</text:span></text:span><text:span text:style-name="Corpo_20_del_20_testo_20__28_21_29_"><text:span text:style-name="T119"> cui corpi vengono di</text:span></text:span><text:span text:style-name="Corpo_20_del_20_testo_20__28_21_29_"><text:span text:style-name="T126">sciol</text:span></text:span><text:span text:style-name="Corpo_20_del_20_testo_20__28_21_29_"><text:span text:style-name="T119">ti. </text:span></text:span></text:p>
      <text:p text:style-name="P128"><text:span text:style-name="Corpo_20_del_20_testo_20__28_2_29__5f_"><text:span text:style-name="T113"/></text:span></text:p>
      <text:p text:style-name="P128"><text:span text:style-name="Corpo_20_del_20_testo_20__28_2_29__5f_"><text:span text:style-name="T113">I. </text:span></text:span></text:p>
      <text:p text:style-name="P48"><text:span text:style-name="Corpo_20_del_20_testo_20__28_2_29__5f_"><text:span text:style-name="T113">Tutte le alture, che dominano le batterie di terra e il forte Orlando, sono in mano de’ piemontesi ed in comunicazione col campo di Mola per mezzo di comodissime e numerose strade, nella maggior parte al coperto del fuoco della fortezza. Verso il 26 dicembre, le batterie d’assedio non erano ancora tutte armate. Tra mortai e cannoni debbono essere poste in linea centotrentacinque bocche da fuoco, delle quali le prime novanta, a. que</text:span></text:span><text:span text:style-name="Corpo_20_del_20_testo_20__28_2_29__5f_"><text:span text:style-name="T185">ll'</text:span></text:span><text:span text:style-name="Corpo_20_del_20_testo_20__28_2_29__5f_"><text:span text:style-name="T113">epoca, erano già in posizione. </text:span></text:span></text:p>
      <text:p text:style-name="P48"><text:span text:style-name="Corpo_20_del_20_testo_20__28_2_29__5f_"><text:span text:style-name="T113">Ma i piemontesi dovevano giornalmente sopportare molti incomodi per mantenersi nelle posizioni conquistate. Le strade di comunicazione fra un posto e l’altro erano bene spesso coperte d’acqua, e trailo tratto i terrapieni si dovevano rifare per essersi sprofondati a cagione delle piogge, quasi continue, di que’ giorni. </text:span></text:span></text:p>
      <text:p text:style-name="P48"><text:span text:style-name="Corpo_20_del_20_testo_20__28_2_29__5f_"><text:span text:style-name="T113">Questa fu una delle cause per cui si dovette impiegare un tempo maggiore del preveduto nel terminare le parallele e nel porre i mortai ed i cannoni in batteria. </text:span></text:span></text:p>
      <text:p text:style-name="P48"><text:span text:style-name="Corpo_20_del_20_testo_20__28_2_29__5f_"><text:span text:style-name="T113"/></text:span></text:p>
      <text:p text:style-name="P645"><text:span text:style-name="Corpo_20_del_20_testo_20__28_2_29__5f_"><text:span text:style-name="T113"/></text:span></text:p>
      <text:p text:style-name="P218"><text:span text:style-name="Titolo_20__23_5_20__28_2_29__5f_"><text:span text:style-name="T185"/></text:span></text:p>
      <text:p text:style-name="P218"><text:bookmark-start text:name="bookmark62"/><text:span text:style-name="Titolo_20__23_5_20__28_2_29__5f_"><text:span text:style-name="T185">I</text:span></text:span><text:bookmark-end text:name="bookmark62"/><text:span text:style-name="Titolo_20__23_5_20__28_2_29__5f_"><text:span text:style-name="T185">I.</text:span></text:span></text:p>
      <text:p text:style-name="P48"><text:span text:style-name="Corpo_20_del_20_testo_20__28_2_29__5f_"><text:span text:style-name="T113">La sera del giorno di Natale fu una della più funeste pegli assediati di Gaeta. Essi ebbero, oltre una giovane ragazza morta, due uomini morti e una decina di feriti. </text:span></text:span></text:p>
      <text:p text:style-name="P76"><text:span text:style-name="Corpo_20_del_20_testo_20__28_2_29__5f_"><text:span text:style-name="T113">Nel 26 dicembre il fuoco fu assai vivo da ambe le parti. I piemontesi avevano quattro batterie che tiravano, ed un’altra preparata e prossima a far fuoco. </text:span></text:span></text:p>
      <text:p text:style-name="P76"><text:span text:style-name="Corpo_20_del_20_testo_20__28_2_29__5f_"><text:span text:style-name="T113">Il 27 le batterie piemontesi, e specialmente quella di Monte Tortola, funzionarono fragorosamente e la piazza rispose con vigore. Il Conte di Caserta fu sul parapetto, e cinque palle di cannone rigato fecero esplosione sulla spianata senza ferir persona. </text:span></text:span></text:p>
      <text:p text:style-name="P48"><text:span text:style-name="Corpo_20_del_20_testo_20__28_2_29__5f_"><text:span text:style-name="T113">Il 28 la cannonata non fu </text:span></text:span><text:span text:style-name="Corpo_20_del_20_testo_20__28_2_29__5f_"><text:span text:style-name="T185">forte.</text:span></text:span><text:span text:style-name="Corpo_20_del_20_testo_20__28_2_29__5f_"><text:span text:style-name="T113"> </text:span></text:span></text:p>
      <text:p text:style-name="P216"><text:span text:style-name="Titolo_20__23_5_20__28_2_29__5f_"><text:span text:style-name="T113"/></text:span></text:p>
      <text:p text:style-name="P216"><text:bookmark-start text:name="bookmark72"/><text:span text:style-name="Titolo_20__23_5_20__28_2_29__5f_"><text:span text:style-name="T113">III.</text:span></text:span><text:bookmark-end text:name="bookmark72"/><text:span text:style-name="Titolo_20__23_5_20__28_2_29__5f_"><text:span text:style-name="T113"> </text:span></text:span></text:p>
      <text:p text:style-name="P48"><text:span text:style-name="Corpo_20_del_20_testo_20__28_2_29__5f_"><text:span text:style-name="T113">S. M. Francesco II diresse il seguente ordine del giorno, in data 26 dicembre, alle truppe che trovavansi negli Stati pontifici, ed i cui corpi vengono disciolti:</text:span></text:span></text:p>
      <text:p text:style-name="P48"><text:span text:style-name="Corpo_20_del_20_testo_20__28_2_29__5f_"><text:span text:style-name="T113"/></text:span></text:p>
      <text:p text:style-name="P48"><text:span text:style-name="Corpo_20_del_20_testo_20__28_2_29__5f_"><text:span text:style-name="T113">«Soldati!</text:span></text:span></text:p>
      <text:p text:style-name="P48"><text:span text:style-name="Corpo_20_del_20_testo_20__28_2_29__5f_"><text:span text:style-name="T113">» Separato da voi dalla forza degli avvenimenti, la mia affezione è sempre con voi. Il ricordo delle fatiche, durate in questi otto mesi, e i gloriosi fatti d’armi, valorosamente compiuti, starà sempre nella mia memoria. </text:span></text:span></text:p>
      <text:p text:style-name="P48"><text:span text:style-name="Corpo_20_del_20_testo_20__28_2_29__5f_"><text:span text:style-name="T113"/></text:span></text:p>
      <text:p text:style-name="P645"><text:span text:style-name="Corpo_20_del_20_testo_20__28_2_29__5f_"><text:span text:style-name="T113"/></text:span></text:p>
      <text:p text:style-name="P84"><text:span text:style-name="Corpo_20_del_20_testo_20__28_2_29__5f_"><text:span text:style-name="T113">» Io sono obbligato provvisoriamente a disciogliere i</text:span></text:span><text:span text:style-name="Corpo_20_del_20_testo_20__28_28_29__20__2b__20_10"><text:span text:style-name="T113"> </text:span></text:span><text:span text:style-name="Corpo_20_del_20_testo_20__28_2_29__5f_"><text:span text:style-name="T113">corpi, dei quali voi fate parte. Ma ho ferma fiducia che fra poco voi sarete riuniti, probabilmente per combattere ancora ed aumentare la gloria delle truppe napoletane. </text:span></text:span></text:p>
      <text:p text:style-name="P48"><text:span text:style-name="Corpo_20_del_20_testo_20__28_2_29__5f_"><text:span text:style-name="T113">» Voi porterete sui vostri petti una memoria del vostro valore, colla medaglia che ricorderà tutt’i combattimenti, nei quali avete date così belle prove di coraggio e di bravura. Voi ritornerete pel momento ai vostri focolari, dove ritroverete i vostri compagni, che, combattendo valorosamente nel 1848 e 1849, seppero guadagnare le medaglie della fedeltà. Unitevi ad essi, e sarete, com’essi, rispettati ed onorati da tutt’i buoni ed onesti cittadini. </text:span></text:span></text:p>
      <text:p text:style-name="P48"><text:span text:style-name="Corpo_20_del_20_testo_20__28_2_29__5f_"><text:span text:style-name="T113">» Un giorno verrà certamente, nel quale voi saprete riprendere le armi, che avrete fra le mani, per la salute del paese, delle vostre famiglie e dei vostri beni. </text:span></text:span></text:p>
      <text:p text:style-name="P48"><text:span text:style-name="Corpo_20_del_20_testo_20__28_2_29__5f_"><text:span text:style-name="T113">» Gaeta 26 dicembre 1860. »</text:span></text:span></text:p>
      <text:p text:style-name="P48"><text:span text:style-name="Corpo_20_del_20_testo_20__28_2_29__5f_"><text:span text:style-name="T113"/></text:span></text:p>
      <text:p text:style-name="P645"><text:span text:style-name="Corpo_20_del_20_testo_20__28_2_29__5f_"><text:span text:style-name="T113"/></text:span></text:p>
      <text:p text:style-name="P48"><text:span text:style-name="Corpo_20_del_20_testo_20__28_2_29__5f_"><text:span text:style-name="T113"/></text:span></text:p>
      <text:p text:style-name="P48"><text:span text:style-name="Corpo_20_del_20_testo_20__28_2_29__5f_"><text:span text:style-name="T113"/></text:span></text:p>
      <text:p text:style-name="P48"><text:span text:style-name="Corpo_20_del_20_testo_20__28_2_29__5f_"><text:span text:style-name="T113"/></text:span></text:p>
      <text:p text:style-name="P23"><text:span text:style-name="Corpo_20_del_20_testo_20__28_12_29__5f_"><text:span text:style-name="T368">CAPITOLO D</text:span></text:span><text:span text:style-name="Corpo_20_del_20_testo_20__28_12_29__5f_"><text:span text:style-name="T369">ECIMOQU</text:span></text:span><text:span text:style-name="Corpo_20_del_20_testo_20__28_12_29__5f_"><text:span text:style-name="T370">INT</text:span></text:span><text:span text:style-name="Corpo_20_del_20_testo_20__28_12_29__5f_"><text:span text:style-name="T368">O </text:span></text:span></text:p>
      <text:p text:style-name="P401"><text:span text:style-name="Corpo_20_del_20_testo_20__28_21_29_"><text:span text:style-name="T119">Artiglierie del generale Cavalli. Loro arrivo a Gaeta<text:line-break/>e dove veng</text:span></text:span><text:span text:style-name="Corpo_20_del_20_testo_20__28_21_29_"><text:span text:style-name="T126">o</text:span></text:span><text:span text:style-name="Corpo_20_del_20_testo_20__28_21_29_"><text:span text:style-name="T119">no colloca</text:span></text:span><text:span text:style-name="Corpo_20_del_20_testo_20__28_21_29_"><text:span text:style-name="T126">t</text:span></text:span><text:span text:style-name="Corpo_20_del_20_testo_20__28_21_29_"><text:span text:style-name="T119">e. </text:span></text:span></text:p>
      <text:p text:style-name="P128"><text:span text:style-name="Corpo_20_del_20_testo_20__28_2_29__5f_"><text:span text:style-name="T113">I. </text:span></text:span></text:p>
      <text:p text:style-name="P48"><text:span text:style-name="Corpo_20_del_20_testo_20__28_2_29__5f_"><text:span text:style-name="T113">L</text:span></text:span><text:span text:style-name="Corpo_20_del_20_testo_20__28_2_29__5f_"><text:span text:style-name="T185">'</text:span></text:span><text:span text:style-name="Corpo_20_del_20_testo_20__28_2_29__5f_"><text:span text:style-name="T113">esercito piemontese </text:span></text:span><text:span text:style-name="Corpo_20_del_20_testo_20__28_2_29__5f_"><text:span text:style-name="T185">possedé</text:span></text:span><text:span text:style-name="Corpo_20_del_20_testo_20__28_2_29__5f_"><text:span text:style-name="T113"> una speciale artiglieria d</text:span></text:span><text:span text:style-name="Corpo_20_del_20_testo_20__28_2_29__5f_"><text:span text:style-name="T185">'</text:span></text:span><text:span text:style-name="Corpo_20_del_20_testo_20__28_2_29__5f_"><text:span text:style-name="T113">invenzione del generale sig. Cavalli. S</text:span></text:span><text:span text:style-name="Corpo_20_del_20_testo_20__28_2_29__5f_"><text:span text:style-name="T185">'</text:span></text:span><text:span text:style-name="Corpo_20_del_20_testo_20__28_2_29__5f_"><text:span text:style-name="T113">immagini una vettura comune a due ruote col seggio sull’asse per tre artiglieri. Sotto al seggio, ai due capi dell’asse, dove cominciano le teste delle ruote, si sviluppano due braccia di ferro, che, riunite al centro, sostengono il cannone ed il meccanismo necessario a metterlo in batteria ed a puntarlo tanto di fronte che sulle due direzioni obblique di destra e di sinistra. </text:span></text:span></text:p>
      <text:p text:style-name="P48"><text:span text:style-name="Corpo_20_del_20_testo_20__28_2_29__5f_"><text:span text:style-name="T113">Ai fianchi del seggio sono attaccate due piccole casse per le munizioni e gli strumenti necessari alla carica ed alle manovre del pezzo e del carro. La vettura, quantunque solidissima, è assai leggera e può essere strascinata sulle strade comuni da un solo cavallo; sulle strade di montagna più disagiate, due cavalli bastano. </text:span></text:span></text:p>
      <text:p text:style-name="P84"><text:span text:style-name="Corpo_20_del_20_testo_20__28_2_29__5f_"><text:span text:style-name="T113">Questo sistema economico e potentissimo, massime nei terreni accidentati dell’Italia meridionale, non potè finora applicarsi, atteso l’estremo riserbo con cui il Comitato del materiale s’adopera ogni volta che vien proposta una modificazione ai sistemi più conosciuti e più adottati nelle artiglie</text:span></text:span><text:span text:style-name="Corpo_20_del_20_testo_20__28_2_29__5f_"><text:span text:style-name="T185">ri</text:span></text:span><text:span text:style-name="Corpo_20_del_20_testo_20__28_2_29__5f_"><text:span text:style-name="T113">e francese e prussiana.</text:span></text:span></text:p>
      <text:p text:style-name="P84"><text:span text:style-name="Corpo_20_del_20_testo_20__28_2_29__5f_"><text:span text:style-name="T113"/></text:span></text:p>
      <text:p text:style-name="P647"><text:span text:style-name="Corpo_20_del_20_testo_20__28_2_29__5f_"><text:span text:style-name="T113"/></text:span></text:p>
      <text:p text:style-name="P84"><text:span text:style-name="Corpo_20_del_20_testo_20__28_2_29__5f_"><text:span text:style-name="T113">Il generale Cavalli, quando fu invitato dai Governi liberi dell'Emilia e della Toscana ad assumere la direzione superiore del servizio dell'artiglieria allora nascente, non tardò ad applicare le idee che da tanto tempo egli difendeva. Egli portò a Bologna il suo cannone a due ruote, servito da artiglieri a piedi, ed il suo cannone &amp;e </text:span></text:span><text:span text:style-name="Corpo_20_del_20_testo_20__28_2_29__20__2b__20_Corsivo"><text:span text:style-name="T113">nophe, </text:span></text:span><text:span text:style-name="Corpo_20_del_20_testo_20__28_2_29__5f_"><text:span text:style-name="T113">che trasporta il pezzo ed anche gli artiglieri di servizio. </text:span></text:span></text:p>
      <text:p text:style-name="P48"><text:span text:style-name="Corpo_20_del_20_testo_20__28_2_29__5f_"><text:span text:style-name="T113">La riuscita di questi tentativi fu destinata a dotare i corpi leggieri di cacciatori, a piedi ed a cavallo, di artiglierie convenienti al loro sistema di azione, e che, pel calibro, superano di gran lunga i piccoli pezzi dell'attuale artiglieria di montagna a schiena di mulo, che generalmente, per la complicazione della manovra, sono d</text:span></text:span><text:span text:style-name="Corpo_20_del_20_testo_20__28_2_29__5f_"><text:span text:style-name="T554">1</text:span></text:span><text:span text:style-name="Corpo_20_del_20_testo_20__28_2_29__5f_"><text:span text:style-name="T113"> impaccio e d</text:span></text:span><text:span text:style-name="Corpo_20_del_20_testo_20__28_2_29__5f_"><text:span text:style-name="T554">1</text:span></text:span><text:span text:style-name="Corpo_20_del_20_testo_20__28_2_29__5f_"><text:span text:style-name="T113"> ostacolo alla celerità dei movimenti delle altre truppe. </text:span></text:span></text:p>
      <text:p text:style-name="P48"><text:span text:style-name="Corpo_20_del_20_testo_20__28_2_29__5f_"><text:span text:style-name="T113">I cannoni del generale Cavalli poi sono pezzi di una formidabile potenza e che acquistarono al loro inventore l’europea rinomanza, di cui già godeva fin da quando teneva nel l'esercito </text:span></text:span><text:span text:style-name="Corpo_20_del_20_testo_20__28_2_29__5f_"><text:span text:style-name="T186">l'</text:span></text:span><text:span text:style-name="Corpo_20_del_20_testo_20__28_2_29__5f_"><text:span text:style-name="T113">umile grado di capitano d</text:span></text:span><text:span text:style-name="Corpo_20_del_20_testo_20__28_2_29__5f_"><text:span text:style-name="T186">'</text:span></text:span><text:span text:style-name="Corpo_20_del_20_testo_20__28_2_29__5f_"><text:span text:style-name="T113">artiglieria. </text:span></text:span></text:p>
      <text:p text:style-name="P48"><text:span text:style-name="Corpo_20_del_20_testo_20__28_2_29__5f_"><text:span text:style-name="T113">Questi cannoni sono muniti alla culatta di un voluminoso apparecchio, che serve ad aprirla. Per mezzo di tale meccanismo il cannone rimane alla sua posizione in </text:span></text:span><text:span text:style-name="Corpo_20_del_20_testo_20__28_2_29__5f_"><text:span text:style-name="T187">batteria</text:span></text:span><text:span text:style-name="Corpo_20_del_20_testo_20__28_2_29__5f_"><text:span text:style-name="T113">, e gli uomini al coperto nelle trincee lo caricano, fanno il colpo e lo puliscono senza esporsi alle offese del nemico. Tale sistema ha un grande vantaggio sui cannoni </text:span></text:span><text:span text:style-name="Corpo_20_del_20_testo_20__28_2_29__5f_"><text:span text:style-name="T186">ordinarii</text:span></text:span><text:span text:style-name="Corpo_20_del_20_testo_20__28_2_29__5f_"><text:span text:style-name="T113"> anche per la </text:span></text:span><text:span text:style-name="Corpo_20_del_20_testo_20__28_2_29__5f_"><text:span text:style-name="T187">celerità</text:span></text:span><text:span text:style-name="Corpo_20_del_20_testo_20__28_2_29__5f_"><text:span text:style-name="T113"> con cui si succedono i fuochi. Un cannone Cavalli può fare anche cinque colpi, mentre le artiglierie comuni arriverebbero soltanto a farne due. </text:span></text:span></text:p>
      <text:p text:style-name="P48"><text:span text:style-name="Corpo_20_del_20_testo_20__28_2_29__5f_"><text:span text:style-name="T113"/></text:span></text:p>
      <text:p text:style-name="P645"><text:span text:style-name="Corpo_20_del_20_testo_20__28_2_29__5f_"><text:span text:style-name="T113"/></text:span></text:p>
      <text:p text:style-name="P48"><text:span text:style-name="Corpo_20_del_20_testo_20__28_2_29__5f_"><text:span text:style-name="T113">La carica, racchiusa ermeticamente nella camera praticata al. fondo della canna, esce per la medesima a tutta forza, e, per contribuire alla maggior violenza della proiezione, l’interno della canna medesima è scannellato a modo delle moderne artiglierie rigate. </text:span></text:span></text:p>
      <text:p text:style-name="P591"><text:span text:style-name="Corpo_20_del_20_testo_20__28_76_29__5f_"><text:span text:style-name="T113"/></text:span></text:p>
      <text:p text:style-name="P591"><text:span text:style-name="Corpo_20_del_20_testo_20__28_76_29__5f_"><text:span text:style-name="T113">II. </text:span></text:span></text:p>
      <text:p text:style-name="P48"><text:span text:style-name="Corpo_20_del_20_testo_20__28_2_29__5f_"><text:span text:style-name="T113">Dai primi giorni che fu iniziato l’assedio di Gaeta, si decise l’applicazione di una batteria di sei obici rigati, secondo il sistema Cavalli. Il materiale occorrente e la munizione furono preparati; se non che, volendo uniformarsi alle prescrizioni date dall’inventore stesso per ovviare agl’inconvenienti </text:span></text:span><text:span text:style-name="Corpo_20_del_20_testo_20__28_2_29__5f_"><text:span text:style-name="T188">ch'erano</text:span></text:span><text:span text:style-name="Corpo_20_del_20_testo_20__28_2_29__5f_"><text:span text:style-name="T113"> accaduti durante le esperienze, si dovette procedere ad un’accurata ispezione dei proietti per verificarne la bontà e la perfezione. Gl’inconvenienti consistevano in ciò che le granate cilindroogivalicave scoppiavano entro l'obice stesso, per non essere abbastanza precisa la fusione: ond’è che si comunicava il fuoco alla materia incendiaria nell’interno prima che partissero dalla canna. </text:span></text:span></text:p>
      <text:p text:style-name="P85"><text:span text:style-name="Corpo_20_del_20_testo_20__28_2_29__5f_"><text:span text:style-name="T113">Quest’operazione arrecò gravi ritardi: inoltre, al punto d’imbarcare il tutto, la fregata a vapore il </text:span></text:span><text:span text:style-name="Corpo_20_del_20_testo_20__28_2_29__20__2b__20_Corsivo"><text:span text:style-name="T113">Ruggero</text:span></text:span><text:span text:style-name="Corpo_20_del_20_testo_20__28_2_29__5f_"><text:span text:style-name="T113"> si trovò che non era acconcia ad un ingombro e ad un peso cosi enorme, in vista dell’ingente quantità di proietti corrispondenti, che andava unita a sì pesanti artiglierie: fu forza dunque provvedere per altra nave, e fra le occupazioni che soffriva la marina da guerra, fra gli sconvolgimenti del mare molto frequenti in quella stagione, la spedizione venne ritardata. </text:span></text:span></text:p>
      <text:p text:style-name="P85"><text:span text:style-name="Corpo_20_del_20_testo_20__28_2_29__5f_"><text:span text:style-name="T113"/></text:span></text:p>
      <text:p text:style-name="P648"><text:span text:style-name="Corpo_20_del_20_testo_20__28_2_29__5f_"><text:span text:style-name="T113"/></text:span></text:p>
      <text:p text:style-name="P85"><text:span text:style-name="Corpo_20_del_20_testo_20__28_2_29__5f_"><text:span text:style-name="T113">Nel frattempo, per meglio provvedere all’esattezza del l’invio, fu chiamato il capitano d’artiglieria sig, Duprè per occuparlo specialmente nell’ultimare e completare, d’accordo col generale Cavalli, tutta la riunione e la collaudazione del materiale in discorso, per prevenire qualunque inconveniente. </text:span></text:span></text:p>
      <text:p text:style-name="P216"><text:span text:style-name="Titolo_20__23_5_20__28_2_29__5f_"><text:span text:style-name="T113"/></text:span></text:p>
      <text:p text:style-name="P216"><text:bookmark-start text:name="bookmark82"/><text:span text:style-name="Titolo_20__23_5_20__28_2_29__5f_"><text:span text:style-name="T113">III.</text:span></text:span><text:bookmark-end text:name="bookmark82"/><text:span text:style-name="Titolo_20__23_5_20__28_2_29__5f_"><text:span text:style-name="T113"> </text:span></text:span></text:p>
      <text:p text:style-name="P48"><text:span text:style-name="Corpo_20_del_20_testo_20__28_2_29__5f_"><text:span text:style-name="T113">I cannoni Cavalli vennero imbarcati da Genova e partirono alla volta di Gaeta. Nel 28 dicembre que cannoni giunsero alla loro destinazione per essere posti in batteria sullo spianato della villa di Caposela nella quale Cialdini aveva fissato il suo quartier generale. </text:span></text:span></text:p>
      <text:p text:style-name="P48"><text:span text:style-name="Corpo_20_del_20_testo_20__28_2_29__5f_"><text:span text:style-name="T113">Da questo classico luogo adunque i cannoni di nuova invenzione faranno per la prima volta la loro terribile pruova. Il luogo non potrebbe essere più adatto, giacché da quell’eminenza si domina la magnifica vista dell’assediata città, che quasi per incanto sorge dal golfo. Di faccia, la punta estrema di quella costiera, che, in bizzarre ondulazioni piegando le radici de’ suoi erti promontorii segna la curva occidentale del golfo. A dritta, la punta estrema del l'istmo, sul prolungamento del quale sorge il monte Orlando, ed i minori pendìi, su quali è fabbricata la città. </text:span></text:span></text:p>
      <text:p text:style-name="P86"><text:span text:style-name="Corpo_20_del_20_testo_20__28_2_29__5f_"><text:span text:style-name="T113">Da questa storica villa le batterie Cavalli potranno battere inoffese la lunga costiera, clic dall’acqua del golfo è lambita. Diciamo storica villa, perché, al basso della sua terrazza si scorgono ancora i ruderi dei bagni di quella Formina, che fu favorita residenza di Cicerone: </text:span></text:span></text:p>
      <text:p text:style-name="P86"><text:span text:style-name="Corpo_20_del_20_testo_20__28_2_29__5f_"><text:span text:style-name="T113"/></text:span></text:p>
      <text:p text:style-name="P649"><text:span text:style-name="Corpo_20_del_20_testo_20__28_2_29__5f_"><text:span text:style-name="T113"/></text:span></text:p>
      <text:p text:style-name="P86"><text:span text:style-name="Corpo_20_del_20_testo_20__28_2_29__5f_"><text:span text:style-name="T113">tranquilla solitudine, nella quale occorsero le conferenze politiche con Pompeo, e dove il grande oratore, ritraendosi dalle tempeste del foro, godeva degl’ideali colloqui! di Scipione e di Lelio. La splendida villa di Cicerone fu bensì distrutta dalla mano inesorabile del tempo, ma il corso di 2000 anni non ha alterato la maestà delle sue montagne; il </text:span></text:span><text:span text:style-name="Corpo_20_del_20_testo_20__28_2_29__20__2b__20_Corsivo"><text:span text:style-name="T113">Sinus </text:span></text:span><text:span text:style-name="Corpo_20_del_20_testo_20__28_2_29__20__2b__20_Corsivo"><text:span text:style-name="T186">Cajetanus</text:span></text:span><text:span text:style-name="Corpo_20_del_20_testo_20__28_2_29__5f_"><text:span text:style-name="T113"> è ancora ugualmente ridente, le sue brezze primaverili del paro profumate, co</text:span></text:span><text:span text:style-name="Corpo_20_del_20_testo_20__28_2_29__5f_"><text:span text:style-name="T186">m'</text:span></text:span><text:span text:style-name="Corpo_20_del_20_testo_20__28_2_29__5f_"><text:span text:style-name="T113">erano ai tempi di Plutarco, o come quando Marziale esclamava:</text:span></text:span></text:p>
      <text:p text:style-name="P381"><text:span text:style-name="Corpo_20_del_20_testo_20__28_16_29__5f_"><text:span text:style-name="T278"/></text:span></text:p>
      <text:p text:style-name="P381"><text:span text:style-name="Corpo_20_del_20_testo_20__28_16_29__5f_"><text:span text:style-name="T278">Tempera</text:span></text:span><text:span text:style-name="Corpo_20_del_20_testo_20__28_16_29__5f_"><text:span text:style-name="T287">t</text:span></text:span><text:span text:style-name="Corpo_20_del_20_testo_20__28_16_29__5f_"><text:span text:style-name="T278">ae dulce Formiae litus. </text:span></text:span></text:p>
      <text:p text:style-name="P381"><text:span text:style-name="Corpo_20_del_20_testo_20__28_16_29__5f_"><text:span text:style-name="T278"/></text:span></text:p>
      <text:p text:style-name="P815"><text:span text:style-name="Corpo_20_del_20_testo_20__28_16_29__5f_"><text:span text:style-name="T278"/></text:span></text:p>
      <text:p text:style-name="P381"><text:span text:style-name="Corpo_20_del_20_testo_20__28_16_29__5f_"><text:span text:style-name="T278"/></text:span></text:p>
      <text:p text:style-name="P381"><text:span text:style-name="Corpo_20_del_20_testo_20__28_16_29__5f_"><text:span text:style-name="T278"/></text:span></text:p>
      <text:p text:style-name="P381"><text:span text:style-name="Corpo_20_del_20_testo_20__28_16_29__5f_"><text:span text:style-name="T278"/></text:span></text:p>
      <text:p text:style-name="P381"><text:span text:style-name="Corpo_20_del_20_testo_20__28_16_29__5f_"><text:span text:style-name="T278"/></text:span></text:p>
      <text:p text:style-name="P24"><text:span text:style-name="Corpo_20_del_20_testo_20__28_12_29__5f_"><text:span text:style-name="T375">CAPITOLO D</text:span></text:span><text:span text:style-name="Corpo_20_del_20_testo_20__28_12_29__5f_"><text:span text:style-name="T376">ECIMO</text:span></text:span><text:span text:style-name="Corpo_20_del_20_testo_20__28_12_29__5f_"><text:span text:style-name="T377">SEST</text:span></text:span><text:span text:style-name="Corpo_20_del_20_testo_20__28_12_29__5f_"><text:span text:style-name="T375">O </text:span></text:span></text:p>
      <text:p text:style-name="P592"><text:span text:style-name="Corpo_20_del_20_testo_20__28_77_29__5f_"><text:span text:style-name="T329">Il </text:span></text:span><text:span text:style-name="Corpo_20_del_20_testo_20__28_17_29__5f_"><text:span text:style-name="T119">Re Vittorio Emanuele parte da </text:span></text:span><text:span text:style-name="Corpo_20_del_20_testo_20__28_17_29__5f_"><text:span text:style-name="T127">Napoli</text:span></text:span><text:span text:style-name="Corpo_20_del_20_testo_20__28_17_29__5f_"><text:span text:style-name="T119"> alla volta di Torino. <text:line-break/></text:span></text:span><text:span text:style-name="Corpo_20_del_20_testo_20__28_17_29__5f_"><text:span text:style-name="T127">Visita</text:span></text:span><text:span text:style-name="Corpo_20_del_20_testo_20__28_17_29__5f_"><text:span text:style-name="T119"> del nipote di Russell a Garibaldi. </text:span></text:span></text:p>
      <text:p text:style-name="P128"><text:span text:style-name="Corpo_20_del_20_testo_20__28_2_29__5f_"><text:span text:style-name="T113"/></text:span></text:p>
      <text:p text:style-name="P128"><text:span text:style-name="Corpo_20_del_20_testo_20__28_2_29__5f_"><text:span text:style-name="T113">I.</text:span></text:span></text:p>
      <text:p text:style-name="P128"><text:span text:style-name="Corpo_20_del_20_testo_20__28_2_29__5f_"><text:span text:style-name="T113"/></text:span></text:p>
      <text:p text:style-name="P48"><text:span text:style-name="Corpo_20_del_20_testo_20__28_2_29__5f_"><text:span text:style-name="T113">Nella notte del 27 dicembre il Re Vittorio Emanuele partì da Napoli per la via di terra. Alle 3 e minuti 53 giungeva a Capua, dove fu ricevuto da tutte le Autorità, e ne ripartiva dopo brevissima fermata. </text:span></text:span></text:p>
      <text:p text:style-name="P48"><text:span text:style-name="Corpo_20_del_20_testo_20__28_2_29__5f_"><text:span text:style-name="T113">Alle ore 10 il Re passava ad Isernia. Nel 29 egli giunse a Torino, col principe Carignano e coi ministri, eh’ erano alle 4 andati ad incontrarlo. 11 Municipio ricevette S. M. alla scala della ferrovia, ove la guardia nazionale trovavasi sulle armi. </text:span></text:span></text:p>
      <text:p text:style-name="P48"><text:span text:style-name="Corpo_20_del_20_testo_20__28_2_29__5f_"><text:span text:style-name="T113">Al passaggio di S. M. la folla immensa applaudì entusiasticamente. La città fu illuminata e risuonarono gli spari di cannone. </text:span></text:span></text:p>
      <text:p text:style-name="P216"><text:span text:style-name="Titolo_20__23_5_20__28_2_29__5f_"><text:span text:style-name="T113"/></text:span></text:p>
      <text:p text:style-name="P216"><text:bookmark-start text:name="bookmark92"/><text:span text:style-name="Titolo_20__23_5_20__28_2_29__5f_"><text:span text:style-name="T113">II.</text:span></text:span><text:bookmark-end text:name="bookmark92"/></text:p>
      <text:p text:style-name="P216"><text:span text:style-name="Titolo_20__23_5_20__28_2_29__5f_"><text:span text:style-name="T113"/></text:span></text:p>
      <text:p text:style-name="P87"><text:span text:style-name="Corpo_20_del_20_testo_20__28_2_29__5f_"><text:span text:style-name="T113">Verso la fine di dicembre ancorò nei paraggi di Caprera una goletta inglese; fu lanciato in mare un canotto, in cui entrarono due persone, che mossero verso terra e consegnarono una lettera al generale Garibaldi. </text:span></text:span></text:p>
      <text:p text:style-name="P87"><text:span text:style-name="Corpo_20_del_20_testo_20__28_2_29__5f_"><text:span text:style-name="T113"/></text:span></text:p>
      <text:p text:style-name="P650"><text:span text:style-name="Corpo_20_del_20_testo_20__28_2_29__5f_"><text:span text:style-name="T113"/></text:span></text:p>
      <text:p text:style-name="P87"><text:span text:style-name="Corpo_20_del_20_testo_20__28_2_29__5f_"><text:span text:style-name="T113"/></text:span></text:p>
      <text:p text:style-name="P87"><text:span text:style-name="Corpo_20_del_20_testo_20__28_2_29__5f_"><text:span text:style-name="T113"/></text:span></text:p>
      <text:p text:style-name="P137"/>
      <text:p text:style-name="P87"><text:span text:style-name="Corpo_20_del_20_testo_20__28_2_29__5f_"><text:span text:style-name="T113">Dopo un’ora, il generale raggiunse la goletta, e, appena a bordo, fu salutato con 21 colpo di cannone, e lo fu con altrettanti colpi al suo ritorno. </text:span></text:span></text:p>
      <text:p text:style-name="P48"><text:span text:style-name="Corpo_20_del_20_testo_20__28_2_29__5f_"><text:span text:style-name="T113">Il generale vi si trattenne una mezz’ora e vi mangiò. Il nipote di lord. J. Russell aveva fatto l’invito al generale. nella sera la goletta ripartì per Gaeta. </text:span></text:span></text:p>
      <text:p text:style-name="P48"><text:span text:style-name="Corpo_20_del_20_testo_20__28_2_29__5f_"><text:span text:style-name="T113"/></text:span></text:p>
      <text:p text:style-name="P645"><text:span text:style-name="Corpo_20_del_20_testo_20__28_2_29__5f_"><text:span text:style-name="T113"/></text:span></text:p>
      <text:p text:style-name="P48"><text:span text:style-name="Corpo_20_del_20_testo_20__28_2_29__5f_"><text:span text:style-name="T113"/></text:span></text:p>
      <text:p text:style-name="P48"><text:span text:style-name="Corpo_20_del_20_testo_20__28_2_29__5f_"><text:span text:style-name="T113"/></text:span></text:p>
      <text:p text:style-name="P48"><text:span text:style-name="Corpo_20_del_20_testo_20__28_2_29__5f_"><text:span text:style-name="T113"/></text:span></text:p>
      <text:p text:style-name="P25"><text:span text:style-name="Corpo_20_del_20_testo_20__28_12_29__5f_"><text:span text:style-name="T368">CAPITOLO D</text:span></text:span><text:span text:style-name="Corpo_20_del_20_testo_20__28_12_29__5f_"><text:span text:style-name="T369">ECIMO</text:span></text:span><text:span text:style-name="Corpo_20_del_20_testo_20__28_12_29__5f_"><text:span text:style-name="T370">SETTIM</text:span></text:span><text:span text:style-name="Corpo_20_del_20_testo_20__28_12_29__5f_"><text:span text:style-name="T368">O </text:span></text:span></text:p>
      <text:p text:style-name="P341"><text:span text:style-name="Corpo_20_del_20_testo_20__28_17_29__5f_"><text:span text:style-name="T119">Civitella del Tronto e Messina</text:span></text:span></text:p>
      <text:p text:style-name="P128"><text:span text:style-name="Corpo_20_del_20_testo_20__28_2_29__5f_"><text:span text:style-name="T113"/></text:span></text:p>
      <text:p text:style-name="P128"><text:span text:style-name="Corpo_20_del_20_testo_20__28_2_29__5f_"><text:span text:style-name="T113">I.</text:span></text:span></text:p>
      <text:p text:style-name="P128"><text:span text:style-name="Corpo_20_del_20_testo_20__28_2_29__5f_"><text:span text:style-name="T113"/></text:span></text:p>
      <text:p text:style-name="P48"><text:span text:style-name="Corpo_20_del_20_testo_20__28_2_29__5f_"><text:span text:style-name="T113">Civitella del Tronto (1) giace nell’Abruzzo Ulteriore fra Ascoli e Teramo. I suoi forti, costrutti sopra una rupe in sito vantaggiosissimo, non possono essere ridotti che per fame e con un assedio in regola, che presenta grandi difficoltà. </text:span></text:span></text:p>
      <text:p text:style-name="P48"><text:span text:style-name="Corpo_20_del_20_testo_20__28_2_29__5f_"><text:span text:style-name="T113">La truppa italiana, in numero di 1400 ed il battaglione sannita, erano, ai primi di dicembre, al blocco di questa rocca, in appresso investita in forma regolare pel numero dei soldati colà arrivati. </text:span></text:span></text:p>
      <text:p text:style-name="P48"><text:span text:style-name="Corpo_20_del_20_testo_20__28_2_29__5f_"><text:span text:style-name="T113">II generale piemontese Pinelli, giunto dalla Marsica, Provincia di Aquila, nel 6 dicembre, recando con sè un battaglione di bersaglieri ed altri militari, artiglieri e zappatori, minatori e varie compagnie del 39 di linea, partì da Teramo il giorno 7 di mattina per Civitella del Tronto, facendo contemporaneamente muovere da Giulia altra colonna, composta dal 40.° di linea e da altri militari, o di </text:span></text:span><text:span text:style-name="Corpo_20_del_20_testo_20__28_2_29__5f_"><text:span text:style-name="T186">scorta</text:span></text:span><text:span text:style-name="Corpo_20_del_20_testo_20__28_2_29__5f_"><text:span text:style-name="T113">, o di servizio de’ cannoni e mortai, colà pure diretti nel numero di dodici pezzi. </text:span></text:span></text:p>
      <text:p text:style-name="P142"><text:span text:style-name="Corpo_20_del_20_testo_20__28_13_29__20__2b__20_8_20_pt"><text:span text:style-name="T437"/></text:span></text:p>
      <text:p text:style-name="P142"><text:span text:style-name="Corpo_20_del_20_testo_20__28_13_29__20__2b__20_8_20_pt"><text:span text:style-name="T440">(1</text:span></text:span><text:span text:style-name="Corpo_20_del_20_testo_20__28_13_29__20__2b__20_8_20_pt"><text:span text:style-name="T437">) </text:span></text:span><text:span text:style-name="Corpo_20_del_20_testo_20__28_13_29__5f_"><text:span text:style-name="T395">Civitella del Tronto, città forte nell’Abr</text:span></text:span><text:span text:style-name="Corpo_20_del_20_testo_20__28_13_29__5f_"><text:span text:style-name="T409">uzz</text:span></text:span><text:span text:style-name="Corpo_20_del_20_testo_20__28_13_29__5f_"><text:span text:style-name="T395">o Citeriore a 19 leghe 0. da Aquila, conta 1700 abitanti, </text:span></text:span></text:p>
      <text:p text:style-name="P361"><text:span text:style-name="Corpo_20_del_20_testo_20__28_55_29__5f_"><text:span text:style-name="T113"/></text:span></text:p>
      <text:p text:style-name="P813"><text:span text:style-name="Corpo_20_del_20_testo_20__28_55_29__5f_"><text:span text:style-name="T113"/></text:span></text:p>
      <text:p text:style-name="P48"><text:span text:style-name="Corpo_20_del_20_testo_20__28_2_29__5f_"><text:span text:style-name="T113"/></text:span></text:p>
      <text:p text:style-name="P48"><text:span text:style-name="Corpo_20_del_20_testo_20__28_2_29__5f_"><text:span text:style-name="T113">Il giorno 8 di dicembre il generale Pinelli aprì trattative di resa. Egli con un uffiziale del suo stato maggiore, recossi al forte e parlamentò col comandante di esso. Le intimazioni di resa, o non si ricevettero, o appena, per rispondervi, si proposero condizioni esagerate. Dietro di ciò, immediatamente le operazioni d’assedio s’intrapresero, e la </text:span></text:span><text:span text:style-name="Corpo_20_del_20_testo_20__28_2_29__5f_"><text:span text:style-name="T186">mercé</text:span></text:span><text:span text:style-name="Corpo_20_del_20_testo_20__28_2_29__5f_"><text:span text:style-name="T113"> del valore e della espertezza del generale poterono collocarsi i pezzi in tre favorevoli posizioni. </text:span></text:span></text:p>
      <text:p text:style-name="P48"><text:span text:style-name="Corpo_20_del_20_testo_20__28_2_29__5f_"><text:span text:style-name="T113">Agli 11 dicembre molti pezzi, ed anche cannoni rigati, traevano al forte, però con poco o niun frutto, il che ha fatto vieppiù convincere della robustezza di quel forte, che ai molti vantaggi riunisce una posizione che non ammette assalto. </text:span></text:span></text:p>
      <text:p text:style-name="P48"><text:span text:style-name="Corpo_20_del_20_testo_20__28_2_29__5f_"><text:span text:style-name="T113">Nel 12 il generale Pinelli fè tirare settanta granate e tutte meravigliosamente a tiro preciso. Quelli del paese risposero con manifestazioni ed evviva a Vittorio Emanuele; quelli del forte con evviva a Francesco IL</text:span></text:span></text:p>
      <text:p text:style-name="P48"><text:span text:style-name="Corpo_20_del_20_testo_20__28_2_29__5f_"><text:span text:style-name="T113">Quattro bombe tirate sul forte caddero sulla piazza d'armi. I pezzi erano molto vicini alla fortezza e gli </text:span></text:span><text:span text:style-name="Corpo_20_del_20_testo_20__28_2_29__5f_"><text:span text:style-name="T186">assedianti</text:span></text:span><text:span text:style-name="Corpo_20_del_20_testo_20__28_2_29__5f_"><text:span text:style-name="T113"> vi potevano tirare con la carabina; i bersaglieri vi tiravano con effetto a 300 metri. </text:span></text:span></text:p>
      <text:p text:style-name="P48"><text:span text:style-name="Corpo_20_del_20_testo_20__28_2_29__5f_"><text:span text:style-name="T113">Il 21 dicembre il presidio del forte, rinforzato da paesani armati, fece una sor</text:span></text:span><text:span text:style-name="Corpo_20_del_20_testo_20__28_2_29__5f_"><text:span text:style-name="T186">t</text:span></text:span><text:span text:style-name="Corpo_20_del_20_testo_20__28_2_29__5f_"><text:span text:style-name="T113">ita, attaccando gli avamposti delle truppe piemontesi al convento di Santa Maria dei Lumi, occupato dalla 34 compagnia dei bersaglieri, la quale fece una gagliarda difesa. </text:span></text:span></text:p>
      <text:p text:style-name="P138"/>
      <text:p text:style-name="P645"><text:span text:style-name="Corpo_20_del_20_testo_20__28_2_29__5f_"><text:span text:style-name="T113"/></text:span></text:p>
      <text:p text:style-name="P48"><text:span text:style-name="Corpo_20_del_20_testo_20__28_2_29__5f_"><text:span text:style-name="T113">Intanto, ad una parte del convento è stato messo il fuoco. Accorsero le altre compagnie del battaglione, alla coi presenza i regii si precipitarono entro la rocca, portando seco alcuni capi di piccoli bestiami, stati riuniti appositamente da alcuni villici, lo che provò le secrete corrispondenze che il presidio aveva con questi. </text:span></text:span></text:p>
      <text:p text:style-name="P216"><text:span text:style-name="Titolo_20__23_5_20__28_2_29__5f_"><text:span text:style-name="T113"/></text:span></text:p>
      <text:p text:style-name="P216"><text:bookmark-start text:name="bookmark102"/><text:span text:style-name="Titolo_20__23_5_20__28_2_29__5f_"><text:span text:style-name="T113">II.</text:span></text:span><text:bookmark-end text:name="bookmark102"/><text:span text:style-name="Titolo_20__23_5_20__28_2_29__5f_"><text:span text:style-name="T113"> </text:span></text:span></text:p>
      <text:p text:style-name="P50"><text:span text:style-name="Corpo_20_del_20_testo_20__28_2_29__5f_"><text:span text:style-name="T113">A Messina, mentre il popolo festeggia con lumi, bandiere e musiche gli avvenimenti, ecco, nel 3 dicembre, arrivare la gran fregata già </text:span></text:span><text:span text:style-name="Corpo_20_del_20_testo_20__28_2_29__20__2b__20_Corsivo"><text:span text:style-name="T113">Borbone</text:span></text:span><text:span text:style-name="Corpo_20_del_20_testo_20__28_2_29__5f_"><text:span text:style-name="T113"> ora </text:span></text:span><text:span text:style-name="Corpo_20_del_20_testo_20__28_2_29__5f_"><text:span text:style-name="T287">Garibaldi</text:span></text:span><text:span text:style-name="Corpo_20_del_20_testo_20__28_2_29__5f_"><text:span text:style-name="T113">, quella stessa che, nell'ultimo agosto, formante parte della napoletana crociera, attaccò con bombe i forti del Faro, ed ora è messa al comando del capitano di vascello Eduardo D'Amico con equipaggio di 530 marinai. Recava da Palermo bandiera parlamentare e un generale, con alti poteri, a trattar la resa di Messina. I patti offerti al generale Fergola, comandante della piazza, erano i seguenti:</text:span></text:span></text:p>
      <text:p text:style-name="P48"><text:span text:style-name="Corpo_20_del_20_testo_20__28_2_29__5f_"><text:span text:style-name="T186">1.</text:span></text:span><text:span text:style-name="Corpo_20_del_20_testo_20__28_2_29__5f_"><text:span text:style-name="T113">° La cittadella di Messina, con tutto il suo materiale di guerra, artiglieria, armi, magazzini e tutti gli oggetti di spettanza governativa, sarà consegnata alle truppe di S. M. il Re Vittorio Emanuele, appena si presentino. </text:span></text:span></text:p>
      <text:p text:style-name="P88"><text:span text:style-name="Corpo_20_del_20_testo_20__28_2_29__5f_"><text:span text:style-name="T186">2.</text:span></text:span><text:span text:style-name="Corpo_20_del_20_testo_20__28_2_29__5f_"><text:span text:style-name="T113">° Le truppe napoletane, attualmente costituenti la guarnigione della cittadella di Messina, usciranno colle armi e saranno imbarcale per essere dirette ad uno dei porli del Regno di S. M. per tenervi guarnigione.</text:span></text:span></text:p>
      <text:p text:style-name="P88"><text:span text:style-name="Corpo_20_del_20_testo_20__28_2_29__5f_"><text:span text:style-name="T113"/></text:span></text:p>
      <text:p text:style-name="P651"><text:span text:style-name="Corpo_20_del_20_testo_20__28_2_29__5f_"><text:span text:style-name="T113"><text:s/></text:span></text:span></text:p>
      <text:p text:style-name="P87"><text:span text:style-name="Corpo_20_del_20_testo_20__28_2_29__5f_"><text:span text:style-name="T186">3.</text:span></text:span><text:span text:style-name="Corpo_20_del_20_testo_20__28_2_29__5f_"><text:span text:style-name="T113">° A tutti i signori ufficiali, impiegati amministrativi, ufficiali sanitarii, che fanno parte dell’attuale guarnigione di Messina, e che appartenevano all’esercito regolare del già Regno delle due Sicilie, saranno conservati i gradi acquistati nel succitato esercito a tutto il 7 settembre dell’anno corrente. </text:span></text:span></text:p>
      <text:p text:style-name="P88"><text:span text:style-name="Corpo_20_del_20_testo_20__28_2_29__5f_"><text:span text:style-name="T189">4</text:span></text:span><text:span text:style-name="Corpo_20_del_20_testo_20__28_2_29__5f_"><text:span text:style-name="T186">.</text:span></text:span><text:span text:style-name="Corpo_20_del_20_testo_20__28_2_29__5f_"><text:span text:style-name="T113">° Alla bassa forza saranno conservati i gradi e la posizione attuale, coll'obbligo però che ciascuno abbia ad ultimare, sotto la bandiera di S. </text:span></text:span><text:span text:style-name="Corpo_20_del_20_testo_20__28_2_29__20__2b__20_92"><text:span text:style-name="T113">M. </text:span></text:span><text:span text:style-name="Corpo_20_del_20_testo_20__28_2_29__5f_"><text:span text:style-name="T113">il Re Vittorio Emanuele, la ferma di servizio contratto nel già esercito regolare delle Due Sicilie, a termini delle leggi militari vigenti in questo Regno. </text:span></text:span></text:p>
      <text:p text:style-name="P88"><text:span text:style-name="Corpo_20_del_20_testo_20__28_2_29__5f_"><text:span text:style-name="T189">5</text:span></text:span><text:span text:style-name="Corpo_20_del_20_testo_20__28_2_29__5f_"><text:span text:style-name="T186">.</text:span></text:span><text:span text:style-name="Corpo_20_del_20_testo_20__28_2_29__5f_"><text:span text:style-name="T113">° </text:span></text:span><text:span text:style-name="Corpo_20_del_20_testo_20__28_2_29__20__2b__20_11_20_pt"><text:span text:style-name="T113">A</text:span></text:span><text:span text:style-name="Corpo_20_del_20_testo_20__28_2_29__20__2b__20_11_20_pt"><text:span text:style-name="T189">ll'</text:span></text:span><text:span text:style-name="Corpo_20_del_20_testo_20__28_2_29__5f_"><text:span text:style-name="T113">atto della convenzione saranno consegnati, per parte dei commissarii napoletani, al commissario del Re, appositi elenchi nominativi e graduati tanto pei signori ufficiali, come per la bassa forza, e gli specchi delle bocche da fuoco e materiali da guerra esistenti nella piazza. </text:span></text:span></text:p>
      <text:p text:style-name="P76"><text:span text:style-name="Corpo_20_del_20_testo_20__28_2_29__5f_"><text:span text:style-name="T113">Il comandante Fergola respinse ogni trattativa, nettamente dichiarando che finché Francesco II sarà a Gaeta, esso non vorrà sentire proposizione alcuna da altri che dal suo Re. </text:span></text:span></text:p>
      <text:p text:style-name="P128"><text:span text:style-name="Corpo_20_del_20_testo_20__28_2_29__5f_"><text:span text:style-name="T113"/></text:span></text:p>
      <text:p text:style-name="P128"><text:span text:style-name="Corpo_20_del_20_testo_20__28_2_29__5f_"><text:span text:style-name="T113">II. </text:span></text:span></text:p>
      <text:p text:style-name="P48"><text:span text:style-name="Corpo_20_del_20_testo_20__28_2_29__5f_"><text:span text:style-name="T113">Verso la metà di dicembre, le Autorità </text:span></text:span><text:span text:style-name="Corpo_20_del_20_testo_20__28_2_29__20__2b__20_11_20_pt1"><text:span text:style-name="T258">dell'</text:span></text:span><text:span text:style-name="Corpo_20_del_20_testo_20__28_2_29__5f_"><text:span text:style-name="T113">isola fecero al generale Fergola una nuova intimazione di aver a rendere la cittadella di Messina. </text:span></text:span></text:p>
      <text:p text:style-name="P88"><text:span text:style-name="Corpo_20_del_20_testo_20__28_2_29__5f_"><text:span text:style-name="T113">Il generale tenne un consiglio di guerra, al quale furono chiamati tutti gli ufficiali della guarnigione. </text:span></text:span></text:p>
      <text:p text:style-name="P88"><text:span text:style-name="Corpo_20_del_20_testo_20__28_2_29__5f_"><text:span text:style-name="T113"/></text:span></text:p>
      <text:p text:style-name="P651"><text:span text:style-name="Corpo_20_del_20_testo_20__28_2_29__5f_"><text:span text:style-name="T113"/></text:span></text:p>
      <text:p text:style-name="P88"><text:span text:style-name="Corpo_20_del_20_testo_20__28_2_29__5f_"><text:span text:style-name="T113">A voti unanimi fu dichiarato di non arrendersi e di difendersi fino all’ultima estremità, nel caso di un assalto contemporaneo da terra </text:span></text:span><text:span text:style-name="Corpo_20_del_20_testo_20__28_2_29__20__2b__20_8"><text:span text:style-name="T113">e </text:span></text:span><text:span text:style-name="Corpo_20_del_20_testo_20__28_2_29__5f_"><text:span text:style-name="T113">da mare. </text:span></text:span></text:p>
      <text:p text:style-name="P48"><text:span text:style-name="Corpo_20_del_20_testo_20__28_44_29__5f_"><text:span text:style-name="T189">A</text:span></text:span><text:span text:style-name="Corpo_20_del_20_testo_20__28_2_29__5f_"><text:span text:style-name="T113"> fronte di tale risposta, e siccome il possesso della cittadella di Messina non aveva, pel momento, importanza pei piemontesi, fu soprasseduto alle operazioni militari. </text:span></text:span></text:p>
      <text:p text:style-name="P48"><text:span text:style-name="Corpo_20_del_20_testo_20__28_2_29__5f_"><text:span text:style-name="T113">Il vascello misto francese il, staccato dall’ammiraglio di Tinan dalla sua squadra, erasi ancorato nel porto di Messina. </text:span></text:span></text:p>
      <text:p text:style-name="P557"><text:span text:style-name="Corpo_20_del_20_testo_20__28_40_29__20__2b__20_Spaziatura_20_0_20_pt"><text:span text:style-name="T308"/></text:span></text:p>
      <text:p text:style-name="P737"><text:span text:style-name="Corpo_20_del_20_testo_20__28_40_29__20__2b__20_Spaziatura_20_0_20_pt"><text:span text:style-name="T308"/></text:span></text:p>
      <text:p text:style-name="P557"><text:span text:style-name="Corpo_20_del_20_testo_20__28_40_29__20__2b__20_Spaziatura_20_0_20_pt"><text:span text:style-name="T308"/></text:span></text:p>
      <text:p text:style-name="P557"><text:span text:style-name="Corpo_20_del_20_testo_20__28_40_29__20__2b__20_Spaziatura_20_0_20_pt"><text:span text:style-name="T308"/></text:span></text:p>
      <text:p text:style-name="P557"><text:span text:style-name="Corpo_20_del_20_testo_20__28_40_29__20__2b__20_Spaziatura_20_0_20_pt"><text:span text:style-name="T308"/></text:span></text:p>
      <text:p text:style-name="P10"><text:span text:style-name="Corpo_20_del_20_testo_20__28_12_29__5f_"><text:span text:style-name="T113"/></text:span></text:p>
      <text:p text:style-name="P26"><text:span text:style-name="Corpo_20_del_20_testo_20__28_12_29__5f_"><text:span text:style-name="T368">CAPITOLO D</text:span></text:span><text:span text:style-name="Corpo_20_del_20_testo_20__28_12_29__5f_"><text:span text:style-name="T369">ECIMO</text:span></text:span><text:span text:style-name="Corpo_20_del_20_testo_20__28_12_29__5f_"><text:span text:style-name="T370">SETTIM</text:span></text:span><text:span text:style-name="Corpo_20_del_20_testo_20__28_12_29__5f_"><text:span text:style-name="T368">O </text:span></text:span></text:p>
      <text:p text:style-name="P21"><text:span text:style-name="Corpo_20_del_20_testo_20__28_12_29__5f_"><text:span text:style-name="T243">Reazioni. </text:span></text:span></text:p>
      <text:p text:style-name="P128"><text:span text:style-name="Corpo_20_del_20_testo_20__28_2_29__5f_"><text:span text:style-name="T113"/></text:span></text:p>
      <text:p text:style-name="P128"><text:span text:style-name="Corpo_20_del_20_testo_20__28_2_29__5f_"><text:span text:style-name="T113">I. </text:span></text:span></text:p>
      <text:p text:style-name="P48"><text:span text:style-name="Corpo_20_del_20_testo_20__28_2_29__5f_"><text:span text:style-name="T113">il Napoli si hanno continue pruove che dagli uomini della reazione, e, specialmente da antichi impiegati d ogni genere, vengono eccitati disordini e tumulti. Ciò avviene con singolare insistenza dopo l’arrivo del Re. Questi ogni giorno spargono qualche voce per destare agitazione. Ora è quella della </text:span></text:span><text:span text:style-name="Corpo_20_del_20_testo_20__28_2_29__20__2b__20_Corsivo"><text:span text:style-name="T113">Maria Adelaide</text:span></text:span><text:span text:style-name="Corpo_20_del_20_testo_20__28_2_29__5f_"><text:span text:style-name="T113"> cannoneggiata dai francesi, col l'albero rotto, ec., benché tutti la possono vedere nella rada con tutt’i suoi alberi e perfettamente intatta. Ora è una sortita de’ borbonici da Gaeta con perdita di più migliaia dei soldati piemontesi. Ora è una zuffa tra gl’inglesi volontarii e i garibaldini a Caserta con un nembo di morti e di feriti. Altra volta fecero circolare la voce di una colonna di contadini insorti, che aveva fatto prigioniero Cialdini in una sua perlustrazione. Costoro si posero una maschera da liberali e furono essi che cercarono eccitare il popolo, sussurrando che Garibaldi era andato via, non per sua volontà, ma per essere esiliato, e che a Caprera si trovava in prigione. È vero che tosto la sciocca o colpevole novella viene scoperta, ma è pur vero che un’ora o due dopo ne circola un’altra. </text:span></text:span></text:p>
      <text:p text:style-name="P48"><text:span text:style-name="Corpo_20_del_20_testo_20__28_2_29__5f_"><text:span text:style-name="T113"/></text:span></text:p>
      <text:p text:style-name="P645"><text:span text:style-name="Corpo_20_del_20_testo_20__28_2_29__5f_"><text:span text:style-name="T113"/></text:span></text:p>
      <text:p text:style-name="P142"><text:span text:style-name="Corpo_20_del_20_testo_20__28_13_29__20__2b__20_10"><text:span text:style-name="T113"/></text:span></text:p>
      <text:p text:style-name="P48"><text:span text:style-name="Corpo_20_del_20_testo_20__28_2_29__5f_"><text:span text:style-name="T113">Queste manovre sono di facile successo in mezzo a tanta moltitudine, che non legge e che non sa leggere. La mancanza di lavoro, l’ozio abituale, il cinismo di una vita che si assoggetta alle più ignobili privazioni, non già per istoica austerità, ché anzi sono sensualissimi, né per sobrietà, ché anzi sono ghiottissimi, ma per fuggire la fatica del lavoro, sono le prime cause della degradazione di quella plebe. </text:span></text:span></text:p>
      <text:p text:style-name="P48"><text:span text:style-name="Corpo_20_del_20_testo_20__28_2_29__5f_"><text:span text:style-name="T113">Le insurrezioni locali furono principalmente organizzate da colonne irregolari, che il generale Scotti Douglas aveva gettato sulle strade di montagna detratto Abruzzo, allorché pose le sue truppe nei quartieri di Sora e S. Germano. Dopo la rotta d’Isernia, quelle colonne non cessarono d’infestare il paese: esse tenevano il loro campo a Monreale, Civi</text:span></text:span><text:span text:style-name="Corpo_20_del_20_testo_20__28_2_29__5f_"><text:span text:style-name="T189">t</text:span></text:span><text:span text:style-name="Corpo_20_del_20_testo_20__28_2_29__5f_"><text:span text:style-name="T113">aducale ed altri luoghi vicini al confine, e di la scorrazzavano lungo le vallate, che sboccano al lago Fucino, portando dovunque, sotto i colori borbonici, una guerra di devastazione e di rapine. </text:span></text:span></text:p>
      <text:p text:style-name="P48"><text:span text:style-name="Corpo_20_del_20_testo_20__28_2_29__5f_"><text:span text:style-name="T113">Fu ordinato una spedizione contro questi scorridori. All’appressarsi del corpo, capitanata dal generale Pinelli furono rotte le comunicazioni fra le montagne esposte alle scorrerie dei volontarii borbonici e le città, che loro servivano di base in queste escursioni di brigantaggio politico: anzi i più compromessi ripararono sul territorio pontificio, e molti gregarii, deposte le coccarde rosse e le armi, ritornarono alle loro occupazioni domestiche. </text:span></text:span></text:p>
      <text:p text:style-name="P48"><text:span text:style-name="Corpo_20_del_20_testo_20__28_2_29__5f_"><text:span text:style-name="T113"/></text:span></text:p>
      <text:p text:style-name="P645"><text:span text:style-name="Corpo_20_del_20_testo_20__28_2_29__5f_"><text:span text:style-name="T113"/></text:span></text:p>
      <text:p text:style-name="P48"><text:span text:style-name="Corpo_20_del_20_testo_20__28_2_29__5f_"><text:span text:style-name="T113">Ma vi sono tuttora resti delle compagnie sbandate nei luoghi più selvosi e inaccessi, avvengono nuove agglomerazioni di gente manesca, sussidiata dai soldati borbonici del corpo forte di 22,000 uomini, condotto dal generale Roggie</text:span></text:span><text:span text:style-name="Corpo_20_del_20_testo_20__28_14_29__5f_"><text:span text:style-name="T113">ro a Terracina, e che hanno facoltà di ritornare in piena libertà alle loro case. </text:span></text:span></text:p>
      <text:p text:style-name="P270"><text:span text:style-name="Corpo_20_del_20_testo_20__28_14_29__5f_"><text:span text:style-name="T113">Il generale comandante la colonna mobile della Provincia d’Aquila emanò il seguente proclama:</text:span></text:span></text:p>
      <text:p text:style-name="P264"><text:span text:style-name="Corpo_20_del_20_testo_20__28_14_29__5f_"><text:span text:style-name="T113"/></text:span></text:p>
      <text:p text:style-name="P264"><text:span text:style-name="Corpo_20_del_20_testo_20__28_14_29__5f_"><text:span text:style-name="T113">«Vista la proclamazione dello stato d’assedio pubblicata dal governatore della Provincia d’Aquila, il maggior generale comandante le truppe di S. M., il Re Vittorio Emanuele, stanziate in questa Provincia:</text:span></text:span></text:p>
      <text:p text:style-name="P264"><text:span text:style-name="Corpo_20_del_20_testo_20__28_14_29__5f_"><text:span text:style-name="T113">» l.° Lo stato d’assedio, con tutte le sue conseguenze, avrà luogo dal giorno 4 novembre. </text:span></text:span></text:p>
      <text:p text:style-name="P264"><text:span text:style-name="Corpo_20_del_20_testo_20__28_14_29__5f_"><text:span text:style-name="T113">» 2.</text:span></text:span><text:span text:style-name="Corpo_20_del_20_testo_20__28_14_29__5f_"><text:span text:style-name="T189">°</text:span></text:span><text:span text:style-name="Corpo_20_del_20_testo_20__28_14_29__5f_"><text:span text:style-name="T113"> I Comuni nei quali è dichiarato lo stato d’assedio sono i seguenti:</text:span></text:span></text:p>
      <text:p text:style-name="P381"><text:span text:style-name="Corpo_20_del_20_testo_20__28_16_29__20__2b__20_Non_20_corsivo"><text:span text:style-name="T278">» </text:span></text:span><text:span text:style-name="Corpo_20_del_20_testo_20__28_16_29__5f_"><text:span text:style-name="T278">Nel Distretto Aquila. </text:span></text:span></text:p>
      <text:p text:style-name="P264"><text:span text:style-name="Corpo_20_del_20_testo_20__28_14_29__5f_"><text:span text:style-name="T113">» I Comuni di Arischia, Pizzoli, Barete, Cagnano, Monreale e Circondario, Lucoli, Preturo, Rocca di Mezzo, Rocca di Cambio, Ocre, S. Demetrio. </text:span></text:span></text:p>
      <text:p text:style-name="P381"><text:span text:style-name="Corpo_20_del_20_testo_20__28_16_29__20__2b__20_Non_20_corsivo"><text:span text:style-name="T278">» </text:span></text:span><text:span text:style-name="Corpo_20_del_20_testo_20__28_16_29__5f_"><text:span text:style-name="T278">Nel Distretto di Civita Ducale. </text:span></text:span></text:p>
      <text:p text:style-name="P264"><text:span text:style-name="Corpo_20_del_20_testo_20__28_14_29__5f_"><text:span text:style-name="T113">» Civita Ducale, Finterò Circondario di Fiamignano, Finterò Circondario di Borgo Colle Fegato. </text:span></text:span></text:p>
      <text:p text:style-name="P381"><text:span text:style-name="Corpo_20_del_20_testo_20__28_16_29__20__2b__20_Non_20_corsivo"><text:span text:style-name="T278">» </text:span></text:span><text:span text:style-name="Corpo_20_del_20_testo_20__28_16_29__5f_"><text:span text:style-name="T278">Nel Distretto d</text:span></text:span><text:span text:style-name="Corpo_20_del_20_testo_20__28_16_29__5f_"><text:span text:style-name="T288">'A</text:span></text:span><text:span text:style-name="Corpo_20_del_20_testo_20__28_16_29__5f_"><text:span text:style-name="T278">vezzano. </text:span></text:span></text:p>
      <text:p text:style-name="P48"><text:span text:style-name="Corpo_20_del_20_testo_20__28_2_29__5f_"><text:span text:style-name="T113">» L’intero Distretto. </text:span></text:span></text:p>
      <text:p text:style-name="P264"><text:span text:style-name="Corpo_20_del_20_testo_20__28_14_29__5f_"><text:span text:style-name="T113">» Finalmente, in tutti gli altri Comuni, in cui venissero a sollevarsi disordini, per parte dei reazionarii, s’intenderà </text:span></text:span><text:span text:style-name="Corpo_20_del_20_testo_20__28_14_29__20__2b__20_10"><text:span text:style-name="T113">ipso facto</text:span></text:span><text:span text:style-name="Corpo_20_del_20_testo_20__28_14_29__20__2b__20_102"><text:span text:style-name="T113"> </text:span></text:span><text:span text:style-name="Corpo_20_del_20_testo_20__28_14_29__5f_"><text:span text:style-name="T113">proclamato lo stato d’assedio. </text:span></text:span></text:p>
      <text:p text:style-name="P264"><text:span text:style-name="Corpo_20_del_20_testo_20__28_14_29__5f_"><text:span text:style-name="T113"/></text:span></text:p>
      <text:p text:style-name="P789"><text:span text:style-name="Corpo_20_del_20_testo_20__28_14_29__5f_"><text:span text:style-name="T113"/></text:span></text:p>
      <text:p text:style-name="P264"><text:span text:style-name="Corpo_20_del_20_testo_20__28_14_29__5f_"><text:span text:style-name="T113">» 3.° Viene institui</text:span></text:span><text:span text:style-name="Corpo_20_del_20_testo_20__28_14_29__5f_"><text:span text:style-name="T189">t</text:span></text:span><text:span text:style-name="Corpo_20_del_20_testo_20__28_14_29__5f_"><text:span text:style-name="T113">a una Corte marziale, composta dei membri qui infrascritti, la quale dovrà prendere cognizione di tutt'i </text:span></text:span><text:span text:style-name="Corpo_20_del_20_testo_20__28_14_29__5f_"><text:span text:style-name="T189">delitti</text:span></text:span><text:span text:style-name="Corpo_20_del_20_testo_20__28_14_29__5f_"><text:span text:style-name="T113"> commessi dagl’individui appartenenti alle sedicenti b</text:span></text:span><text:span text:style-name="Corpo_20_del_20_testo_20__28_14_29__5f_"><text:span text:style-name="T189">a</text:span></text:span><text:span text:style-name="Corpo_20_del_20_testo_20__28_14_29__5f_"><text:span text:style-name="T113">nde borboniche, e giudicare tutti coloro che, a causa di reazione, trovansi o verranno tenuti ed accusati di avere attentato e cospirato contro </text:span></text:span><text:span text:style-name="Corpo_20_del_20_testo_20__28_14_29__5f_"><text:span text:style-name="T189">il</text:span></text:span><text:span text:style-name="Corpo_20_del_20_testo_20__28_14_29__5f_"><text:span text:style-name="T113"> Governo e l'ordine stabilito; di avere illegittimamente riunita ed usata la forza armata; di avere scientemente e con volontà somministrati mezzi, od altrimenti cooperato; di averne taciuta la rivelazione; di avere distrutto, abbattuto, od in altro modo sfregiato lo stemma sabaudo, l’immagine o la statua del Re Vittorio Emanuele, o la bandiera nazionale italiana; di avere portato le armi contro le truppe del Re Vittorio Emanuele, od i rappresentanti o partigiani della causa nazionale; o di avere commesso violenze e rapine nei Comuni della Provincia; o di essere stati fautori o promotori dei disordini, che hanno perturbato il territorio di essa in questi ultimi giorni. </text:span></text:span></text:p>
      <text:p text:style-name="P264"><text:span text:style-name="Corpo_20_del_20_testo_20__28_14_29__5f_"><text:span text:style-name="T113">» 4. 1 colpevoli saranno giudicati colle pene portate dallo Statuto penale militare pel Regno delle Due Sicilie. »</text:span></text:span></text:p>
      <text:p text:style-name="P128"><text:span text:style-name="Corpo_20_del_20_testo_20__28_2_29__5f_"><text:span text:style-name="T189"/></text:span></text:p>
      <text:p text:style-name="P128"><text:span text:style-name="Corpo_20_del_20_testo_20__28_2_29__5f_"><text:span text:style-name="T189">II</text:span></text:span><text:span text:style-name="Corpo_20_del_20_testo_20__28_2_29__5f_"><text:span text:style-name="T113">. </text:span></text:span></text:p>
      <text:p text:style-name="P264"><text:span text:style-name="Corpo_20_del_20_testo_20__28_14_29__5f_"><text:span text:style-name="T113">Ai primi di dicembre la insurrezione degli Abruzzi cominciò a divenire un fatto di qualche importanza, perché andava ad avere un ordinamento abbastanza regolare. Gran numero di soldati dell'esercito napoletano, venuti da diverse Provincie, riuscirono a guadagnar le montagne di quella contrada ed a formare un corpo di truppe comandate dal colonnello La Grange. </text:span></text:span></text:p>
      <text:p text:style-name="P264"><text:span text:style-name="Corpo_20_del_20_testo_20__28_14_29__5f_"><text:span text:style-name="T113"/></text:span></text:p>
      <text:p text:style-name="P789"><text:span text:style-name="Corpo_20_del_20_testo_20__28_14_29__5f_"><text:span text:style-name="T113"/></text:span></text:p>
      <text:p text:style-name="P264"><text:span text:style-name="Corpo_20_del_20_testo_20__28_14_29__5f_"><text:span text:style-name="T113"/></text:span></text:p>
      <text:p text:style-name="P264"><text:span text:style-name="Corpo_20_del_20_testo_20__28_14_29__5f_"><text:span text:style-name="T113">Questo corpo, forte di 7000 uomini, ai primi di dicembre occupava gli stretti del monte Velino, posizione strategica molto importante. Numerose compagnie di guerriglia </text:span></text:span><text:span text:style-name="Corpo_20_del_20_testo_20__28_14_29__5f_"><text:span text:style-name="T190">s</text:span></text:span><text:span text:style-name="Corpo_20_del_20_testo_20__28_14_29__5f_"><text:span text:style-name="T113">i organizzavano su </text:span></text:span><text:span text:style-name="Corpo_20_del_20_testo_20__28_14_29__5f_"><text:span text:style-name="T190">tutt'i</text:span></text:span><text:span text:style-name="Corpo_20_del_20_testo_20__28_14_29__5f_"><text:span text:style-name="T113"> punti.</text:span></text:span></text:p>
      <text:p text:style-name="P264"><text:span text:style-name="Corpo_20_del_20_testo_20__28_14_29__5f_"><text:span text:style-name="T113">La Grange dominava già la grande strada da Napoli ad Aquila, che gli permetteva di mantenere comunicazione colla Terra di Lavoro e coi luoghi principali degli Abruzzi. </text:span></text:span></text:p>
      <text:p text:style-name="P264"><text:span text:style-name="Corpo_20_del_20_testo_20__28_14_29__5f_"><text:span text:style-name="T113">I piemontesi formavano due colonne mobili, che dovevano agire con grande energia e recarsi sui punti minacciati. </text:span></text:span></text:p>
      <text:p text:style-name="P588"><text:span text:style-name="Titolo_20__23_5_20__28_4_29__5f_"><text:span text:style-name="T113"/></text:span></text:p>
      <text:p text:style-name="P588"><text:bookmark-start text:name="bookmark113"/><text:span text:style-name="Titolo_20__23_5_20__28_4_29__5f_"><text:span text:style-name="T113">III.</text:span></text:span><text:bookmark-end text:name="bookmark113"/><text:span text:style-name="Titolo_20__23_5_20__28_4_29__5f_"><text:span text:style-name="T113"> </text:span></text:span></text:p>
      <text:p text:style-name="P265"><text:span text:style-name="Corpo_20_del_20_testo_20__28_14_29__5f_"><text:span text:style-name="T113">In Nocera si stava componendo il 33.° reggimento di linea formato in massima parte di borbonici sbandati e delle reliquie del corpo napoletano di </text:span></text:span><text:span text:style-name="Corpo_20_del_20_testo_20__28_14_29__5f_"><text:span text:style-name="T190">Cardarelli.</text:span></text:span><text:span text:style-name="Corpo_20_del_20_testo_20__28_14_29__5f_"><text:span text:style-name="T113"> Avendo avuto ordine di ritirarsi a Foggia, quando furono a Pratola (1) cominciarono a tumultuare e a fare schiamazzo. Le grida di </text:span></text:span><text:span text:style-name="Corpo_20_del_20_testo_20__28_14_29__20__2b__20_CordiaUPC"><text:span text:style-name="T278">Viva Francesco</text:span></text:span><text:span text:style-name="Corpo_20_del_20_testo_20__28_14_29__5f_"><text:span text:style-name="T278">, </text:span></text:span><text:span text:style-name="Corpo_20_del_20_testo_20__28_14_29__20__2b__20_CordiaUPC"><text:span text:style-name="T278">morte ai </text:span></text:span><text:span text:style-name="Corpo_20_del_20_testo_20__28_14_29__20__2b__20_CordiaUPC"><text:span text:style-name="T289">liberali</text:span></text:span><text:span text:style-name="Corpo_20_del_20_testo_20__28_14_29__5f_"><text:span text:style-name="T113">, risuonavano dovunque, in modo che i pacifici cittadini vi furono sgomentati e la voce si diffuse nei paesi vicini. </text:span></text:span></text:p>
      <text:p text:style-name="P264"><text:span text:style-name="Corpo_20_del_20_testo_20__28_14_29__5f_"><text:span text:style-name="T113">G</text:span></text:span><text:span text:style-name="Corpo_20_del_20_testo_20__28_14_29__5f_"><text:span text:style-name="T190">l'</text:span></text:span><text:span text:style-name="Corpo_20_del_20_testo_20__28_14_29__5f_"><text:span text:style-name="T113">insorti in Villa Castellana (2), ai primi di dicembre, erano in 400. Un nerbo di guardie nazionali, con parecchi soldati andarono ad assalirli, ma dovettero indietreggiare dopo lunga resistenza e varie perdite. Poco dopo, i reazionari</text:span></text:span><text:span text:style-name="Corpo_20_del_20_testo_20__28_14_29__5f_"><text:span text:style-name="T190">i</text:span></text:span><text:span text:style-name="Corpo_20_del_20_testo_20__28_14_29__5f_"><text:span text:style-name="T113"> vennero circondati e chiusi dalle guardie nazionali partite da diversi punti. </text:span></text:span></text:p>
      <text:p text:style-name="P142"><text:span text:style-name="Corpo_20_del_20_testo_20__28_14_29__5f_"><text:span text:style-name="T410"/></text:span></text:p>
      <text:p text:style-name="P142"><text:span text:style-name="Corpo_20_del_20_testo_20__28_14_29__5f_"><text:span text:style-name="T410"/></text:span></text:p>
      <text:p text:style-name="P142"><text:span text:style-name="Corpo_20_del_20_testo_20__28_14_29__5f_"><text:span text:style-name="T410">(1</text:span></text:span><text:span text:style-name="Corpo_20_del_20_testo_20__28_13_29__5f_"><text:span text:style-name="T395">) Pratola, borgata nell’Abruzzo Ulteriore, con 3100 abitanti. (!) Villa Castellana, borgata nell’Abruzzo. </text:span></text:span></text:p>
      <text:p text:style-name="P142"><text:span text:style-name="Corpo_20_del_20_testo_20__28_13_29__5f_"><text:span text:style-name="T113"/></text:span></text:p>
      <text:p text:style-name="P748"><text:span text:style-name="Corpo_20_del_20_testo_20__28_13_29__5f_"><text:span text:style-name="T113"/></text:span></text:p>
      <text:p text:style-name="P142"><text:span text:style-name="Corpo_20_del_20_testo_20__28_13_29__5f_"><text:span text:style-name="T113"/></text:span></text:p>
      <text:p text:style-name="P589"><text:bookmark-start text:name="bookmark122"/><text:span text:style-name="Titolo_20__23_5_20__28_4_29__5f_"><text:span text:style-name="T113">IV.</text:span></text:span><text:bookmark-end text:name="bookmark122"/></text:p>
      <text:p text:style-name="P272"><text:span text:style-name="Corpo_20_del_20_testo_20__28_14_29__5f_"><text:span text:style-name="T113">Dopo la presa di Capua e lo sbandamento dei varii corpi dell’esercito borbonico, che scorrazzavano pei distretti di Sora (1) e di Gaeta, si allontanarono i capi della reazione e i più rifuggirono nel finitimo Stato pontificio; ma i villici, che avevano parteggiato per essa, mai non deposero le armi e si mantenevano minacciosi nelle campagne, dove avevano dimora abituale. Più che in altri paesi, ciò era osservabile nella città di Sora, dove il numero de’ contadini è grandissimo, e il villano scaltro, ardito e manesco. </text:span></text:span></text:p>
      <text:p text:style-name="P264"><text:span text:style-name="Corpo_20_del_20_testo_20__28_14_29__5f_"><text:span text:style-name="T113">Le guardie nazionali, in fretta composte, non avevano armi. Erasi però raccolto un certo numero di guardie nazionali mobilizzate, colle quali, messe sotto il comando di Alessio Mollicone, uomo di forti spiriti e di tempra gagliarda, si sperava d’indurre i villici sorani a deporre le armi, con cui si sarebbe armata la guardia nazionale e si sarebbe allontanato il pericolo temuto di questi contadini in anni ed ostili all’attuale ordine di cose. </text:span></text:span></text:p>
      <text:p text:style-name="P273"><text:span text:style-name="Corpo_20_del_20_testo_20__28_14_29__5f_"><text:span text:style-name="T113">Quelle guardie, in numero di 300, si riunirono in Sora nel l.° dicembre, e il giorno appresso, per ordine del governatore fu arrestato certo Taddei, reazionario famoso tra’ famosi. Veduto imprigionato uno dei loro capi più arditi, questi contadini, raccoltisi in buon numero ed armati di tutto punto, minacciarono in quel giorno stesso di assaltare la città. </text:span></text:span></text:p>
      <text:p text:style-name="P273"><text:span text:style-name="Corpo_20_del_20_testo_20__28_14_29__5f_"><text:span text:style-name="T113"/></text:span></text:p>
      <text:p text:style-name="P279"><text:span text:style-name="Corpo_20_del_20_testo_20__28_14_29__5f_"><text:span text:style-name="T395"/></text:span></text:p>
      <text:p text:style-name="P179"><text:span text:style-name="Corpo_20_del_20_testo_20__28_13_29__5f_"><text:span text:style-name="T395">(4) Sora, città vescovile nella Terra di Lavoro a 14 leghe N. da Napoli, con 7100 abitanti. </text:span></text:span></text:p>
      <text:p text:style-name="P273"><text:span text:style-name="Corpo_20_del_20_testo_20__28_14_29__5f_"><text:span text:style-name="T113"/></text:span></text:p>
      <text:p text:style-name="P790"><text:span text:style-name="Corpo_20_del_20_testo_20__28_14_29__5f_"><text:span text:style-name="T113"/></text:span></text:p>
      <text:p text:style-name="P274"><text:span text:style-name="Corpo_20_del_20_testo_20__28_14_29__5f_"><text:span text:style-name="T113">Nel giorno 2, domenica, ingrossate le loro fila da altri villici, venuti da paesi limitrofi, e perciò cresciuti di audacia, si avvicinarono ordinati alla città e cercarono di penetrarvi nelle ore pomeridiane, ma, accolti a fucilate, tan</text:span></text:span><text:span text:style-name="Corpo_20_del_20_testo_20__28_14_29__5f_"><text:span text:style-name="T191">t</text:span></text:span><text:span text:style-name="Corpo_20_del_20_testo_20__28_14_29__5f_"><text:span text:style-name="T113">o dalle guardie mobilizzate, quanto da quei pochi individui che poterono armarsi, retrocessero. Nella notte seguente fecero un altro tentativo, e parimente dovettero retrocedere. </text:span></text:span></text:p>
      <text:p text:style-name="P264"><text:span text:style-name="Corpo_20_del_20_testo_20__28_14_29__5f_"><text:span text:style-name="T113">Per sedare l’ira di que’ contadini e toglier loro ogni pretesto, si mise in libertà il Taddei, da loro reclamato, il quale immantinente fuggì, e si fece per suo mezzo intendere ad essi che deponessero le armi. Ricusarono. Allora si chiese rinforzo alle guardie nazionali de’ paesi circonvicini, ma le più vicine non poterono penetrare in città, respinte dai contadini, e le più lontane non giunsero in tempo. Intanto, le campane delle cappelle rurali suonavano a stormo, i contadini ingrossavano sempre più di numero, e, forti di 2300 uomini, sull’imbrunire del 3 dicembre, entrarono a viva forza nella città, dopo un fuoco vivissimo sostenuto dalla. guardia mobilizzata e dalla guardia nazionale. Cinque militi mobilizzati rimasero uccisi, e i contadini, lieti della loro vittoria, percorsero la città distruggendo gli stemmi di Savoia, lacerando le effigie di Vittorio Emanuele e di Garibaldi e gridando viva a Francesco IT, i cui ritratti erano da essi portati in trionfo. </text:span></text:span></text:p>
      <text:p text:style-name="P264"><text:span text:style-name="Corpo_20_del_20_testo_20__28_14_29__5f_"><text:span text:style-name="T113">Di qui il minaccioso invadere Isola (1), Arpino (2) ed altri Comuni, </text:span></text:span></text:p>
      <text:p text:style-name="P279"><text:span text:style-name="Corpo_20_del_20_testo_20__28_14_29__5f_"><text:span text:style-name="T445"/></text:span></text:p>
      <text:p text:style-name="P279"><text:span text:style-name="Corpo_20_del_20_testo_20__28_14_29__5f_"><text:span text:style-name="T445">(1) Isola, borgata nella Terra di Lavoro sol mare a tre quarti di lega S. 0. da Sora; popolazione 1600. </text:span></text:span></text:p>
      <text:p text:style-name="P279"><text:span text:style-name="Corpo_20_del_20_testo_20__28_14_29__5f_"><text:span text:style-name="T445">(2) Arpino, città sopra amena collina nella Terra di Lavoro a 7 leghe N. da Gaeta, patria di Mario e di Cicerone, popolazione 9700. </text:span></text:span></text:p>
      <text:p text:style-name="P264"><text:span text:style-name="Corpo_20_del_20_testo_20__28_14_29__5f_"><text:span text:style-name="T113"/></text:span></text:p>
      <text:p text:style-name="P789"><text:span text:style-name="Corpo_20_del_20_testo_20__28_14_29__5f_"><text:span text:style-name="T113"/></text:span></text:p>
      <text:p text:style-name="P264"><text:span text:style-name="Corpo_20_del_20_testo_20__28_14_29__5f_"><text:span text:style-name="T113"/></text:span></text:p>
      <text:p text:style-name="P274"><text:span text:style-name="Corpo_20_del_20_testo_20__28_14_29__5f_"><text:span text:style-name="T113">per rinnovarvi le medesime scene, e Io potevano impunemente perché niuna forza poteva loro opporsi non essendo tutto il Distretto difeso da un solo soldato.</text:span></text:span></text:p>
      <text:p text:style-name="P264"><text:span text:style-name="Corpo_20_del_20_testo_20__28_14_29__5f_"><text:span text:style-name="T113">Ma il sotto governatore </text:span></text:span><text:span text:style-name="Corpo_20_del_20_testo_20__28_14_29__5f_"><text:span text:style-name="T192">Colucci</text:span></text:span><text:span text:style-name="Corpo_20_del_20_testo_20__28_14_29__5f_"><text:span text:style-name="T113">, appena seppe che un battaglione di truppe piemontesi moveva da Capua per Sora, mosse ad incontrarle. Giunto in Mignano, prese i debiti concerti col maggiore comandante Augusto di Montereal per tutto quello che gli sarebbe potuto occorrere lungo il viaggio, e per tutti que’ provvedimenti, che dovevano adottarsi al suo arrivo in Sora. </text:span></text:span></text:p>
      <text:p text:style-name="P264"><text:span text:style-name="Corpo_20_del_20_testo_20__28_14_29__5f_"><text:span text:style-name="T113">Come prima il battaglione giunse nel comune d'isola, i contadini ed i soldati sbandati dalla selva di Sora e paesi limitrofi, si riunirono al suono delle campane a stormo delle loro chiese rurali, per difendersi, anzi per respingere dalla città di Sora le truppe, sotto pretesto che non fossero piemontesi,. ma guardie nazionali fatte travestire dal sotto governatore con abiti di soldati piemontesi. </text:span></text:span></text:p>
      <text:p text:style-name="P264"><text:span text:style-name="Corpo_20_del_20_testo_20__28_14_29__5f_"><text:span text:style-name="T113">Due de' più notabili proprietarii andarono a parlare cogl'insorti per dissuaderli a salvare cosi la loro patria dagli orrori di un assalto a mano armata; ma tutto fu indarno, avendo essi risposto che non trattavasi di truppa piemontese, e che alla perfine avrebbero dovuto depositare le armi ed esser tratti in carcere. </text:span></text:span></text:p>
      <text:p text:style-name="P264"><text:span text:style-name="Corpo_20_del_20_testo_20__28_14_29__5f_"><text:span text:style-name="T113">Il maggiore comandante, quantunque gl’insorti superassero di gran lunga il numero de’ suoi trecento ottanta soldati, non pertanto mosse per Sora ad investirli. Ma appena quei tumultuanti contadini si accorsero che trattavasi daddovero di milizie piemontesi, in tut</text:span></text:span><text:span text:style-name="Corpo_20_del_20_testo_20__28_14_29__5f_"><text:span text:style-name="T192">t</text:span></text:span><text:span text:style-name="Corpo_20_del_20_testo_20__28_14_29__5f_"><text:span text:style-name="T113">a fretta si ritirarono. </text:span></text:span></text:p>
      <text:p text:style-name="P559"><text:span text:style-name="Corpo_20_del_20_testo_20__28_40_29__20__2b__20_10"><text:span text:style-name="T308"/></text:span></text:p>
      <text:p text:style-name="P738"/>
      <text:p text:style-name="P583"><text:span text:style-name="Corpo_20_del_20_testo_20__28_70_29__20__2b__20_Spaziatura_20_0_20_pt"><text:span text:style-name="T113">V. </text:span></text:span></text:p>
      <text:p text:style-name="P264"><text:span text:style-name="Corpo_20_del_20_testo_20__28_14_29__5f_"><text:span text:style-name="T113">Una reazione di </text:span></text:span><text:span text:style-name="Corpo_20_del_20_testo_20__28_14_29__5f_"><text:span text:style-name="T192">C</text:span></text:span><text:span text:style-name="Corpo_20_del_20_testo_20__28_14_29__5f_"><text:span text:style-name="T113">ivi</text:span></text:span><text:span text:style-name="Corpo_20_del_20_testo_20__28_14_29__5f_"><text:span text:style-name="T192">t</text:span></text:span><text:span text:style-name="Corpo_20_del_20_testo_20__28_14_29__5f_"><text:span text:style-name="T113">a di Penna (1) f</text:span></text:span><text:span text:style-name="Corpo_20_del_20_testo_20__28_14_29__5f_"><text:span text:style-name="T192">u</text:span></text:span><text:span text:style-name="Corpo_20_del_20_testo_20__28_14_29__5f_"><text:span text:style-name="T113"> sedata dalle guardie nazionali e dalla truppa. </text:span></text:span></text:p>
      <text:p text:style-name="P264"><text:span text:style-name="Corpo_20_del_20_testo_20__28_14_29__5f_"><text:span text:style-name="T113">A Cervinara (2) un </text:span></text:span><text:span text:style-name="Corpo_20_del_20_testo_20__28_14_29__5f_"><text:span text:style-name="T192">duemila</text:span></text:span><text:span text:style-name="Corpo_20_del_20_testo_20__28_14_29__5f_"><text:span text:style-name="T113"> contadini armati assalirono la guardia nazionale, la disarmarono, la dispersero, abbatterono il busto di Vittorio Emanuele, lacerarono le bandiere tricolori e sostituirono l'immagine di Francesco II e le bandiere borboniche. Indi gridando e scorrazzando il paese, assalirono le case de' liberali e vi fecero molti danni. La famiglia Verna, già perseguitata sotto i Borboni, si difese disperatamente tutta la notte, e così pure altre case di liberali. Furono tratti fino al mattino del giorno successivo più che 4000 colpi di moschetto. </text:span></text:span></text:p>
      <text:p text:style-name="P264"><text:span text:style-name="Corpo_20_del_20_testo_20__28_14_29__5f_"><text:span text:style-name="T113">Sanguinosi avvenimenti ebbero luogo anche a Chieti (</text:span></text:span><text:span text:style-name="Corpo_20_del_20_testo_20__28_14_29__5f_"><text:span text:style-name="T192">3</text:span></text:span><text:span text:style-name="Corpo_20_del_20_testo_20__28_14_29__5f_"><text:span text:style-name="T113">) e nel comunello di Marcianise (4), dov’è gente di pessima indole e facile alla corruzione. </text:span></text:span></text:p>
      <text:p text:style-name="P405"><text:span text:style-name="Corpo_20_del_20_testo_20__28_69_29__5f_"><text:span text:style-name="T259"/></text:span></text:p>
      <text:p text:style-name="P405"><text:span text:style-name="Corpo_20_del_20_testo_20__28_69_29__5f_"><text:span text:style-name="T259">VI. </text:span></text:span></text:p>
      <text:p text:style-name="P264"><text:span text:style-name="Corpo_20_del_20_testo_20__28_14_29__5f_"><text:span text:style-name="T113">Nella sera del 50 novembre si trovò ucciso un garibaldino sulla strada Gambucci in Caserta (5). Un uomo in giacca ne assali tre altri alla calata. del Redentore e fu morto.</text:span></text:span></text:p>
      <text:p text:style-name="P181"><text:span text:style-name="Corpo_20_del_20_testo_20__28_13_29__5f_"><text:span text:style-name="T395"/></text:span></text:p>
      <text:p text:style-name="P182"><text:span text:style-name="Corpo_20_del_20_testo_20__28_13_29__5f_"><text:span text:style-name="T411">(1) </text:span></text:span><text:span text:style-name="Corpo_20_del_20_testo_20__28_13_29__5f_"><text:span text:style-name="T395">Civita di Penna, città molto antica nell’Abruzzo Ulteriore I, ad il leghe E. da Aquila, conta 8900 abitanti. </text:span></text:span></text:p>
      <text:p text:style-name="P183"><text:span text:style-name="Corpo_20_del_20_testo_20__28_13_29__5f_"><text:span text:style-name="T411">(2) </text:span></text:span><text:span text:style-name="Corpo_20_del_20_testo_20__28_13_29__5f_"><text:span text:style-name="T395">Cervinara, borgata nel Principato Ulteriore a 4 leghe e mezza N. p. da Avellino, conta 4000 abitanti. </text:span></text:span></text:p>
      <text:p text:style-name="P184"><text:span text:style-name="Corpo_20_del_20_testo_20__28_13_29__5f_"><text:span text:style-name="T411">(3) </text:span></text:span><text:span text:style-name="Corpo_20_del_20_testo_20__28_13_29__5f_"><text:span text:style-name="T395">Chieti, città arcivescovile, capoluogo dell’Abruzzo Citeriore, sulla destra del fiume Pescara, a 328 leghe N. da Napoli, conta 13,000 abitanti. </text:span></text:span></text:p>
      <text:p text:style-name="P185"><text:span text:style-name="Corpo_20_del_20_testo_20__28_13_29__5f_"><text:span text:style-name="T411">(4) </text:span></text:span><text:span text:style-name="Corpo_20_del_20_testo_20__28_13_29__5f_"><text:span text:style-name="T395">Marcianise, città nella Terra di Lavoro a 5 leghe N. da Napoli, </text:span></text:span><text:span text:style-name="Corpo_20_del_20_testo_20__28_13_29__20__2b__20_8_20_pt3"><text:span text:style-name="T437">conta </text:span></text:span><text:span text:style-name="Corpo_20_del_20_testo_20__28_13_29__5f_"><text:span text:style-name="T395">1600 abitanti. </text:span></text:span></text:p>
      <text:p text:style-name="P180"><text:span text:style-name="Corpo_20_del_20_testo_20__28_13_29__5f_"><text:span text:style-name="T411">(5) </text:span></text:span><text:span text:style-name="Corpo_20_del_20_testo_20__28_13_29__5f_"><text:span text:style-name="T395">Caserta, città in </text:span></text:span><text:span text:style-name="Corpo_20_del_20_testo_20__28_13_29__5f_"><text:span text:style-name="T411">deliziosa</text:span></text:span><text:span text:style-name="Corpo_20_del_20_testo_20__28_13_29__5f_"><text:span text:style-name="T395"> pianura a 5 leghe S. E. da Capoa.</text:span></text:span><text:span text:style-name="Corpo_20_del_20_testo_20__28_13_29__5f_"><text:span text:style-name="T113"> </text:span></text:span></text:p>
      <text:p text:style-name="P274"><text:span text:style-name="Corpo_20_del_20_testo_20__28_14_29__5f_"><text:span text:style-name="T113"><text:s/></text:span></text:span></text:p>
      <text:p text:style-name="P791"><text:span text:style-name="Corpo_20_del_20_testo_20__28_14_29__5f_"><text:span text:style-name="T113"/></text:span></text:p>
      <text:p text:style-name="P274"><text:span text:style-name="Corpo_20_del_20_testo_20__28_14_29__5f_"><text:span text:style-name="T113"/></text:span></text:p>
      <text:p text:style-name="P274"><text:span text:style-name="Corpo_20_del_20_testo_20__28_14_29__5f_"><text:span text:style-name="T113">Nella piazza del Redentore altri attacchi e fucilate in diversi punti della città. La guardia nazionale fece il suo dovere, e, dopo qualche disordine, inseparabile da simili movimenti, riuscì ai capi di ricondurre la quiete in città. I reazionari! erano plebe travestita e soldati borbonici sbandati. Addosso a taluni si trovarono medaglie regie. </text:span></text:span></text:p>
      <text:p text:style-name="P264"><text:span text:style-name="Corpo_20_del_20_testo_20__28_14_29__5f_"><text:span text:style-name="T113">Ma in appresso una sommossa, eccitata da reazionarii, fu seguila da una contromanifestazione terribile. Tutta Tarmata garibaldina accorse per ischiacciare il movimento. Vi furono parecchi individui arrestati ed alcuni fucilati. Gran numero di abitanti si abbandonarono a manifestazioni di gioia. </text:span></text:span></text:p>
      <text:p text:style-name="P266"><text:span text:style-name="Corpo_20_del_20_testo_20__28_14_29__5f_"><text:span text:style-name="T113">La città di A versa (1) si sollevò contro i garibaldini, i quali rimasero padroni del terreno. La presenza del cardinale arcivescovo di Napoli in quella città diede luogo a manifestazioni in senso contrario. Le grida </text:span></text:span><text:span text:style-name="Corpo_20_del_20_testo_20__28_14_29__20__2b__20_CordiaUPC"><text:span text:style-name="T113">il Viva<text:tab/>Garibaldi!</text:span></text:span><text:span text:style-name="Corpo_20_del_20_testo_20__28_14_29__5f_"><text:span text:style-name="T113"> furono mandate alternativamente. I rivoltosi assediarono e tentarono d’incendiare il palazzo, e le turbolenze durarono 18 ore. L’arcivescovo comparve alla finestra del palazzo tenendo in mano una bandiera tricolore. </text:span></text:span></text:p>
      <text:p text:style-name="P586"><text:span text:style-name="Corpo_20_del_20_testo_20__28_64_29__20__2b__20_Spaziatura_20_1_20_pt"><text:span text:style-name="T113"/></text:span></text:p>
      <text:p text:style-name="P586"><text:span text:style-name="Corpo_20_del_20_testo_20__28_64_29__20__2b__20_Spaziatura_20_1_20_pt"><text:span text:style-name="T113">VII.</text:span></text:span></text:p>
      <text:p text:style-name="P264"><text:span text:style-name="Corpo_20_del_20_testo_20__28_14_29__5f_"><text:span text:style-name="T113">Nella sera del 29 novembre a Cervinara i contadini, al solito istigati dalla gente ligia alla caduta dinastia, in numero di 2000, mandando grida di </text:span></text:span><text:span text:style-name="Corpo_20_del_20_testo_20__28_14_29__20__2b__20_10"><text:span text:style-name="T113">Francesc</text:span></text:span><text:span text:style-name="Corpo_20_del_20_testo_20__28_14_29__20__2b__20_10"><text:span text:style-name="T193">o II</text:span></text:span><text:span text:style-name="Corpo_20_del_20_testo_20__28_14_29__20__2b__20_102"><text:span text:style-name="T113"> </text:span></text:span><text:span text:style-name="Corpo_20_del_20_testo_20__28_14_29__5f_"><text:span text:style-name="T113">invasero il paese. </text:span></text:span></text:p>
      <text:p text:style-name="P142"><text:span text:style-name="Corpo_20_del_20_testo_20__28_13_29__5f_"><text:span text:style-name="T395"/></text:span></text:p>
      <text:p text:style-name="P142"><text:span text:style-name="Corpo_20_del_20_testo_20__28_13_29__5f_"><text:span text:style-name="T395"/></text:span></text:p>
      <text:p text:style-name="P142"><text:span text:style-name="Corpo_20_del_20_testo_20__28_13_29__5f_"><text:span text:style-name="T395">(1) </text:span></text:span><text:span text:style-name="Corpo_20_del_20_testo_20__28_13_29__5f_"><text:span text:style-name="T412">Aversa</text:span></text:span><text:span text:style-name="Corpo_20_del_20_testo_20__28_13_29__5f_"><text:span text:style-name="T395">, città vescovile nella Terra di Lavoro fra Capute Napoli, conta 11,800 abitanti. </text:span></text:span></text:p>
      <text:p text:style-name="P846"/>
      <text:p text:style-name="P835"/>
      <text:p text:style-name="P267"><text:span text:style-name="Corpo_20_del_20_testo_20__28_14_29__5f_"><text:span text:style-name="T113">La guardia nazionale, essendo in piccol numero, non potè opporre alcuna resistenza, e, chiuso il posto di guardia, gl’individui di servizio salirono alla casa del giudice. Richiesto il capo deg</text:span></text:span><text:span text:style-name="Corpo_20_del_20_testo_20__28_14_29__5f_"><text:span text:style-name="T194">l'</text:span></text:span><text:span text:style-name="Corpo_20_del_20_testo_20__28_14_29__5f_"><text:span text:style-name="T113">insorti che cosa volesse, rispose: </text:span></text:span><text:span text:style-name="Corpo_20_del_20_testo_20__28_14_29__20__2b__20_10"><text:span text:style-name="T194">V</text:span></text:span><text:span text:style-name="Corpo_20_del_20_testo_20__28_14_29__20__2b__20_10"><text:span text:style-name="T113">ogliamo le armi di Francesco Il, che stavano nel posto di </text:span></text:span><text:span text:style-name="Corpo_20_del_20_testo_20__28_14_29__20__2b__20_10"><text:span text:style-name="T194">guardia,</text:span></text:span><text:span text:style-name="Corpo_20_del_20_testo_20__28_14_29__20__2b__20_101"><text:span text:style-name="T113"> </text:span></text:span><text:span text:style-name="Corpo_20_del_20_testo_20__28_14_29__20__2b__20_10"><text:span text:style-name="T113">essendo questo il nostro Re, e dobbiamo fare la </text:span></text:span><text:span text:style-name="Corpo_20_del_20_testo_20__28_14_29__20__2b__20_10"><text:span text:style-name="T194">guardia</text:span></text:span><text:span text:style-name="Corpo_20_del_20_testo_20__28_14_29__20__2b__20_102"><text:span text:style-name="T113">. </text:span></text:span></text:p>
      <text:p text:style-name="P264"><text:span text:style-name="Corpo_20_del_20_testo_20__28_14_29__5f_"><text:span text:style-name="T113">Visitarono quindi minutamente la casa, prendendosi fucili e commettendo ruberie. Non fu possibile colle persuasive di farli ritirare, ed essi misero sossopra il Comune. </text:span></text:span></text:p>
      <text:p text:style-name="P264"><text:span text:style-name="Corpo_20_del_20_testo_20__28_14_29__5f_"><text:span text:style-name="T113">Al cadere del giorno 30, recatosi sopra luogo il battaglione garibaldino, s</text:span></text:span><text:span text:style-name="Corpo_20_del_20_testo_20__28_14_29__5f_"><text:span text:style-name="T194">'</text:span></text:span><text:span text:style-name="Corpo_20_del_20_testo_20__28_14_29__5f_"><text:span text:style-name="T113">impegnò breve fucilata, in seguito del ler quale gl insorti, parte fuggirono, parte furono arrestati ed alquanti rimasero uccisi. </text:span></text:span></text:p>
      <text:p text:style-name="P128"><text:span text:style-name="Corpo_20_del_20_testo_20__28_2_29__5f_"><text:span text:style-name="T113"/></text:span></text:p>
      <text:p text:style-name="P128"><text:span text:style-name="Corpo_20_del_20_testo_20__28_2_29__5f_"><text:span text:style-name="T113">V</text:span></text:span><text:span text:style-name="Corpo_20_del_20_testo_20__28_2_29__5f_"><text:span text:style-name="T194">III</text:span></text:span><text:span text:style-name="Corpo_20_del_20_testo_20__28_2_29__5f_"><text:span text:style-name="T113">. </text:span></text:span></text:p>
      <text:p text:style-name="P264"><text:span text:style-name="Corpo_20_del_20_testo_20__28_14_29__5f_"><text:span text:style-name="T113">Dal giorno 7 al 10 dicembre vi fu a Saateramo (1) una terribile reazione, in cui il giudice regio Dell’Uva rimase massacrato dal partito reazionario. Nel giorno 9 la guardia nazionale di Gioia venne respinta dai santeramani, i quali a due miglia le fecero un’imboscata per non farla entrare. Nel giorno 10 vi accorsero le guardie di Acquaviva, di Cas</text:span></text:span><text:span text:style-name="Corpo_20_del_20_testo_20__28_14_29__5f_"><text:span text:style-name="T194">a</text:span></text:span><text:span text:style-name="Corpo_20_del_20_testo_20__28_14_29__5f_"><text:span text:style-name="T113">massima, di Gioia e di Altamura con 30 carabinieri a cavallo. Si fece un gran regolare combattimento ed un fuoco vivo di due o tre ore, dopo il quale le guardie suddette entrarono in paese facendo molli prigionieri ed arresti. </text:span></text:span></text:p>
      <text:p text:style-name="P264"><text:span text:style-name="Corpo_20_del_20_testo_20__28_14_29__5f_"><text:span text:style-name="T395"/></text:span></text:p>
      <text:p text:style-name="P142"><text:span text:style-name="Corpo_20_del_20_testo_20__28_13_29__5f_"><text:span text:style-name="T395">(1) Santeramo, borgata nella Terra di Bari a 4 leghe E. da Altamura.</text:span></text:span></text:p>
      <text:p text:style-name="P350"><text:span text:style-name="Corpo_20_del_20_testo_20__28_26_29__20__2b__20_9"><text:span text:style-name="T113"/></text:span></text:p>
      <text:p text:style-name="P779"><text:span text:style-name="Corpo_20_del_20_testo_20__28_26_29__20__2b__20_9"><text:span text:style-name="T113"/></text:span></text:p>
      <text:p text:style-name="P350"><text:span text:style-name="Corpo_20_del_20_testo_20__28_26_29__20__2b__20_9"><text:span text:style-name="T113"/></text:span></text:p>
      <text:p text:style-name="P268"><text:span text:style-name="Corpo_20_del_20_testo_20__28_14_29__5f_"><text:span text:style-name="T113">Nel giorno 7 parimente successe una reazione a Sava (1) col</text:span></text:span><text:span text:style-name="Corpo_20_del_20_testo_20__28_14_29__5f_"><text:span text:style-name="T194">l</text:span></text:span><text:span text:style-name="Corpo_20_del_20_testo_20__28_14_29__5f_"><text:span text:style-name="T113">a morte di tre notabili di colà, fra cui l’esattore fondiario, col bruciarsi in piazza stemmi e bandiere costituzionali col gridar </text:span></text:span><text:span text:style-name="Corpo_20_del_20_testo_20__28_14_29__20__2b__20_CordiaUPC"><text:span text:style-name="T278">Viva Francesco </text:span></text:span><text:span text:style-name="Corpo_20_del_20_testo_20__28_14_29__20__2b__20_CordiaUPC"><text:span text:style-name="T290">II</text:span></text:span><text:span text:style-name="Corpo_20_del_20_testo_20__28_14_29__5f_"><text:span text:style-name="T278">,</text:span></text:span><text:span text:style-name="Corpo_20_del_20_testo_20__28_14_29__5f_"><text:span text:style-name="T113"> e coll’obbligare gli altri a dire lo stesso. Poscia v’accorsero le guardie nazionali di Lecce, e di </text:span></text:span><text:span text:style-name="Corpo_20_del_20_testo_20__28_14_29__5f_"><text:span text:style-name="T194">Manduria</text:span></text:span><text:span text:style-name="Corpo_20_del_20_testo_20__28_14_29__5f_"><text:span text:style-name="T113"> e di altri paesi, che ripristinarono l’ordine. La reazione cominciò a presentarsi in piazza con un traino carico di persone, che avevano di soppiato un tamburo. Sonatolo appena, accorse un gran numero di gente, che fece eco alle grida della sedizione. </text:span></text:span></text:p>
      <text:p text:style-name="P397"><text:span text:style-name="Corpo_20_del_20_testo_20__28_78_29__5f_"><text:span text:style-name="T259"/></text:span></text:p>
      <text:p text:style-name="P397"><text:span text:style-name="Corpo_20_del_20_testo_20__28_78_29__5f_"><text:span text:style-name="T259">IX.</text:span></text:span></text:p>
      <text:p text:style-name="P264"><text:span text:style-name="Corpo_20_del_20_testo_20__28_14_29__5f_"><text:span text:style-name="T113">Nel giorno 8 dicembre i briganti vennero a TorricelIa (2), ove trovarono un distaccamento della guardia nazionale di Notaresco e di Teramo. Il fuoco cominciò alle dieci della mattina e durò sino alle sette della sera. Vi furono sette morti dalla parte dei briganti. La guardia nazionale non ebbe che qualche ferito. Nulladimeno ella è stata forzata di mandare a Teramo per prendere rinforzi d’uomini, che però arrivarono un po’ tardi a Torricella. La banda era in numero di 500 e si batteva gridando </text:span></text:span><text:span text:style-name="Corpo_20_del_20_testo_20__28_14_29__20__2b__20_CordiaUPC"><text:span text:style-name="T113">Viva Francesco</text:span></text:span></text:p>
      <text:p text:style-name="P264"><text:span text:style-name="Corpo_20_del_20_testo_20__28_14_29__5f_"><text:span text:style-name="T113">A Santamara (5), nel giorno 10 dicembre, ad un tratto alcuni popolani armati di </text:span></text:span><text:span text:style-name="Corpo_20_del_20_testo_20__28_14_29__5f_"><text:span text:style-name="T194">fucili</text:span></text:span><text:span text:style-name="Corpo_20_del_20_testo_20__28_14_29__5f_"><text:span text:style-name="T113"> insorsero ed abbatterono gli </text:span></text:span><text:span text:style-name="Corpo_20_del_20_testo_20__28_2_29__5f_"><text:span text:style-name="T113">stemmi italiani innalzando in vece quelli di casa Borbone. </text:span></text:span></text:p>
      <text:p text:style-name="P177"><text:span text:style-name="Corpo_20_del_20_testo_20__28_13_29__5f_"><text:span text:style-name="T395"/></text:span></text:p>
      <text:p text:style-name="P177"><text:span text:style-name="Corpo_20_del_20_testo_20__28_13_29__5f_"><text:span text:style-name="T395">(1) Sava, piccola città nella Terra d</text:span></text:span><text:span text:style-name="Corpo_20_del_20_testo_20__28_13_29__5f_"><text:span text:style-name="T413">'</text:span></text:span><text:span text:style-name="Corpo_20_del_20_testo_20__28_13_29__5f_"><text:span text:style-name="T395">Otranto, nella provincia di </text:span></text:span><text:span text:style-name="Corpo_20_del_20_testo_20__28_13_29__5f_"><text:span text:style-name="T412">Lecce</text:span></text:span><text:span text:style-name="Corpo_20_del_20_testo_20__28_13_29__5f_"><text:span text:style-name="T395">, conta 3500 abitanti. </text:span></text:span></text:p>
      <text:p text:style-name="P177"><text:span text:style-name="Corpo_20_del_20_testo_20__28_13_29__5f_"><text:span text:style-name="T395">(</text:span></text:span><text:span text:style-name="Corpo_20_del_20_testo_20__28_13_29__5f_"><text:span text:style-name="T412">2</text:span></text:span><text:span text:style-name="Corpo_20_del_20_testo_20__28_13_29__5f_"><text:span text:style-name="T395">) Torricella, piccola città nell</text:span></text:span><text:span text:style-name="Corpo_20_del_20_testo_20__28_13_29__5f_"><text:span text:style-name="T413">'</text:span></text:span><text:span text:style-name="Corpo_20_del_20_testo_20__28_13_29__5f_"><text:span text:style-name="T395">Abruzzo Citeriore a 3 leghe N. da Cangiano, ha 3000 abitanti. </text:span></text:span></text:p>
      <text:p text:style-name="P186"><text:span text:style-name="Corpo_20_del_20_testo_20__28_13_29__5f_"><text:span text:style-name="T395">(</text:span></text:span><text:span text:style-name="Corpo_20_del_20_testo_20__28_13_29__5f_"><text:span text:style-name="T412">3</text:span></text:span><text:span text:style-name="Corpo_20_del_20_testo_20__28_13_29__5f_"><text:span text:style-name="T395">)<text:tab/>Santamara, borgata nel distretto d'Altamura città nella Terra di Bari. </text:span></text:span></text:p>
      <text:p text:style-name="P357"><text:span text:style-name="Corpo_20_del_20_testo_20__28_26_29__20__2b__20_Maiuscoletto"><text:span text:style-name="T395"/></text:span></text:p>
      <text:p text:style-name="P780"><text:span text:style-name="Corpo_20_del_20_testo_20__28_26_29__20__2b__20_Maiuscoletto"><text:span text:style-name="T113"/></text:span></text:p>
      <text:p text:style-name="P48"><text:span text:style-name="Corpo_20_del_20_testo_20__28_2_29__5f_"><text:span text:style-name="T113">La guardia nazionale, rafforza</text:span></text:span><text:span text:style-name="Corpo_20_del_20_testo_20__28_2_29__5f_"><text:span text:style-name="T195">t</text:span></text:span><text:span text:style-name="Corpo_20_del_20_testo_20__28_2_29__5f_"><text:span text:style-name="T113">a da quella di </text:span></text:span><text:span text:style-name="Corpo_20_del_20_testo_20__28_2_29__5f_"><text:span text:style-name="T195">Altamura</text:span></text:span><text:span text:style-name="Corpo_20_del_20_testo_20__28_2_29__5f_"><text:span text:style-name="T113"> e di altri circondarli vicini, accorse e dopo tre ore di fuoco vivissimo disperse i reazionari!, facendone parecchi prigionieri. </text:span></text:span></text:p>
      <text:p text:style-name="P48"><text:span text:style-name="Corpo_20_del_20_testo_20__28_2_29__5f_"><text:span text:style-name="T113">A S. Erasmo (1) gran numero di contadini armati, e condotti dal giudice regio insorsero contro l'attuale ordine di cose gridando </text:span></text:span><text:span text:style-name="Corpo_20_del_20_testo_20__28_2_29__20__2b__20_Corsivo"><text:span text:style-name="T113">Viva Francesco</text:span></text:span><text:span text:style-name="Corpo_20_del_20_testo_20__28_2_29__5f_"><text:span text:style-name="T113">. Un capitano della guardia nazionale di Altamura, alla testa di dugento guardie nazionali e con due cannoni, mosse contro quell’orda assai più numerosa. Una parte deg</text:span></text:span><text:span text:style-name="Corpo_20_del_20_testo_20__28_2_29__5f_"><text:span text:style-name="T195">l'</text:span></text:span><text:span text:style-name="Corpo_20_del_20_testo_20__28_2_29__5f_"><text:span text:style-name="T113">insorti aveva teso un agguato, appostandosi ne’ boschi. Il suddetto capitano divise la sua schiera in tre piccole colonne, e dopo una lunga e sanguinosa lotta vinse e sperperò il nemico. Vi ebbero parecchi morii dall’una e dall’altra parte. </text:span></text:span></text:p>
      <text:p text:style-name="P128"><text:span text:style-name="Corpo_20_del_20_testo_20__28_2_29__5f_"><text:span text:style-name="T113"/></text:span></text:p>
      <text:p text:style-name="P128"><text:span text:style-name="Corpo_20_del_20_testo_20__28_2_29__5f_"><text:span text:style-name="T113">X. </text:span></text:span></text:p>
      <text:p text:style-name="P48"><text:span text:style-name="Corpo_20_del_20_testo_20__28_2_29__5f_"><text:span text:style-name="T113">Verso la metà di dicembre il generale borbonico Barbalunga, testé venuto dal confine romano, venne arrestalo a Napoli come orditore di reazione. </text:span></text:span></text:p>
      <text:p text:style-name="P48"><text:span text:style-name="Corpo_20_del_20_testo_20__28_2_29__5f_"><text:span text:style-name="T113">A Napoli. venne pure scoperta una vasta cospirazione apparente, scopo della quale era la filantropia, ma che in realtà tendeva a ricondurre il Borbone a Napoli. Il complotto fu svelato da un commissario di polizia e vi erano implicati personaggi eminenti della nobiltà.</text:span></text:span></text:p>
      <text:p text:style-name="P48"><text:span text:style-name="Corpo_20_del_20_testo_20__28_2_29__5f_"><text:span text:style-name="T113"/></text:span></text:p>
      <text:p text:style-name="P89"><text:span text:style-name="Corpo_20_del_20_testo_20__28_2_29__5f_"><text:span text:style-name="T414">(1) S. Erasmo, Comune nella Provincia di Bari, vicino e quella d’Altamura. </text:span></text:span></text:p>
      <text:p text:style-name="P48"><text:span text:style-name="Corpo_20_del_20_testo_20__28_2_29__5f_"><text:span text:style-name="T113"/></text:span></text:p>
      <text:p text:style-name="P645"><text:span text:style-name="Corpo_20_del_20_testo_20__28_2_29__5f_"><text:span text:style-name="T113"/></text:span></text:p>
      <text:p text:style-name="P48"><text:span text:style-name="Corpo_20_del_20_testo_20__28_2_29__5f_"><text:span text:style-name="T113"/></text:span></text:p>
      <text:p text:style-name="P128"><text:span text:style-name="Corpo_20_del_20_testo_20__28_2_29__5f_"><text:span text:style-name="T113">XI. </text:span></text:span></text:p>
      <text:p text:style-name="P48"><text:span text:style-name="Corpo_20_del_20_testo_20__28_2_29__5f_"><text:span text:style-name="T113">Paleno (1) subì la prova della reazione promossa da soldati borbonici sbandati sul territorio pontificio. Questi, avuto campo di tornare in famiglia, e stativi parecchi giorni, mal soffrivano di riprendere il servizio militare. </text:span></text:span></text:p>
      <text:p text:style-name="P51"><text:span text:style-name="Corpo_20_del_20_testo_20__28_2_29__5f_"><text:span text:style-name="T113">La mattina del 14 dicembre misero in sollevazione il paese, sfasciando prima le porte delle carceri per far uscire un di loro, chiusovi la sera innanzi, poi disarmarono il corpo di guardia, ed in fine rovesciarono lo stemma di Savoia. Passate tre ore in tumulto ed in baldoria, già si apparecchiavano, colle grida di </text:span></text:span><text:span text:style-name="Corpo_20_del_20_testo_20__28_2_29__20__2b__20_Corsivo"><text:span text:style-name="T113">Viva Francesco </text:span></text:span><text:span text:style-name="Corpo_20_del_20_testo_20__28_2_29__20__2b__20_Corsivo"><text:span text:style-name="T195">II </text:span></text:span><text:span text:style-name="Corpo_20_del_20_testo_20__28_2_29__5f_"><text:span text:style-name="T113">ad assaltare i palazzi per uccidere e derubare; quando, </text:span></text:span><text:span text:style-name="Corpo_20_del_20_testo_20__28_2_29__5f_"><text:span text:style-name="T195">mercé</text:span></text:span><text:span text:style-name="Corpo_20_del_20_testo_20__28_2_29__5f_"><text:span text:style-name="T113"> l'energia e il valore delle sole guardie nazionali locali, furono sciolti e sbaragliati a fucilate. </text:span></text:span></text:p>
      <text:p text:style-name="P48"><text:span text:style-name="Corpo_20_del_20_testo_20__28_2_29__5f_"><text:span text:style-name="T330"><text:s/></text:span></text:span><text:span text:style-name="Corpo_20_del_20_testo_20__28_2_29__5f_"><text:span text:style-name="T113">Di quella ciurmaglia due rimasero morti, una ventina feriti, e gli altri, in numero di circa cento e cinquanta, presi e carcerati. </text:span></text:span></text:p>
      <text:p text:style-name="P128"><text:span text:style-name="Corpo_20_del_20_testo_20__28_2_29__5f_"><text:span text:style-name="T113"/></text:span></text:p>
      <text:p text:style-name="P128"><text:span text:style-name="Corpo_20_del_20_testo_20__28_2_29__5f_"><text:span text:style-name="T113">XII. </text:span></text:span></text:p>
      <text:p text:style-name="P48"><text:span text:style-name="Corpo_20_del_20_testo_20__28_2_29__5f_"><text:span text:style-name="T113">La Provincia di Salerno è afflitta dal brigantaggio. Molte brigate in armi scorrazzano arditamente il paese, commettendovi furti, aggressioni e violenze. </text:span></text:span></text:p>
      <text:p text:style-name="P48"><text:span text:style-name="Corpo_20_del_20_testo_20__28_2_29__5f_"><text:span text:style-name="T113">Il brigantaggio nelle Calabrie ha preso proporzioni terribili e si sviluppa principalmente verso Bucchianico. </text:span></text:span></text:p>
      <text:p text:style-name="P48"><text:span text:style-name="Corpo_20_del_20_testo_20__28_2_29__5f_"><text:span text:style-name="T395"/></text:span></text:p>
      <text:p text:style-name="P89"><text:span text:style-name="Corpo_20_del_20_testo_20__28_2_29__5f_"><text:span text:style-name="T414">(1) Paleno, città nell'Abruzzo Citeriore a 3 leghe E. da Sulmona. </text:span></text:span></text:p>
      <text:p text:style-name="P48"><text:span text:style-name="Corpo_20_del_20_testo_20__28_2_29__5f_"><text:span text:style-name="T113"/></text:span></text:p>
      <text:p text:style-name="P48"><text:span text:style-name="Corpo_20_del_20_testo_20__28_2_29__5f_"><text:span text:style-name="T113"/></text:span></text:p>
      <text:p text:style-name="P48"><text:span text:style-name="Corpo_20_del_20_testo_20__28_2_29__5f_"><text:span text:style-name="T113"/></text:span></text:p>
      <text:p text:style-name="P48"><text:span text:style-name="Corpo_20_del_20_testo_20__28_2_29__5f_"><text:span text:style-name="T113"/></text:span></text:p>
      <text:p text:style-name="P48"><text:span text:style-name="Corpo_20_del_20_testo_20__28_2_29__5f_"><text:span text:style-name="T113"/></text:span></text:p>
      <text:p text:style-name="P48"><text:soft-page-break/><text:span text:style-name="Corpo_20_del_20_testo_20__28_2_29__5f_"><text:span text:style-name="T113"/></text:span></text:p>
      <text:p text:style-name="P48"><text:span text:style-name="Corpo_20_del_20_testo_20__28_2_29__5f_"><text:span text:style-name="T113">Le guardie nazionali e pochi piemontesi sono in azione per respingere le orde de' briganti che ebbero la baldanza di mostrarsi sino a poche miglia della città di Teramo. </text:span></text:span></text:p>
      <text:p text:style-name="P48"><text:span text:style-name="Corpo_20_del_20_testo_20__28_2_29__5f_"><text:span text:style-name="T113">Ciascuna comitiva conta da 100 a 150 uomini, tutti arma</text:span></text:span><text:span text:style-name="Corpo_20_del_20_testo_20__28_2_29__5f_"><text:span text:style-name="T196">t</text:span></text:span><text:span text:style-name="Corpo_20_del_20_testo_20__28_2_29__5f_"><text:span text:style-name="T113">i di fucili e di scuri. Le masse ingrossano alla giornata. </text:span></text:span></text:p>
      <text:p text:style-name="P48"><text:span text:style-name="Corpo_20_del_20_testo_20__28_2_29__5f_"><text:span text:style-name="T113">Le voci di reazione, di congiure, verso il 20 dicembre, prendevano a Napoli maggior consistenza. Si eseguirono molti arresti e venne incarcerato l’ex. consigliere della suprema Corte. </text:span></text:span></text:p>
      <text:p text:style-name="P128"><text:span text:style-name="Corpo_20_del_20_testo_20__28_2_29__5f_"><text:span text:style-name="T113"/></text:span></text:p>
      <text:p text:style-name="P128"><text:span text:style-name="Corpo_20_del_20_testo_20__28_2_29__5f_"><text:span text:style-name="T113">XIII. </text:span></text:span></text:p>
      <text:p text:style-name="P48"><text:span text:style-name="Corpo_20_del_20_testo_20__28_2_29__5f_"><text:span text:style-name="T113">A Preginto (1), alla mezza notte del 25 dicembre, una mano di reazionarii irruppe al grido di </text:span></text:span><text:span text:style-name="Corpo_20_del_20_testo_20__28_2_29__20__2b__20_Corsivo"><text:span text:style-name="T113">Francesco</text:span></text:span><text:span text:style-name="Corpo_20_del_20_testo_20__28_2_29__5f_"><text:span text:style-name="T113">, </text:span></text:span><text:span text:style-name="Corpo_20_del_20_testo_20__28_2_29__20__2b__20_Corsivo"><text:span text:style-name="T113">abbasso Vittorio Emanuele. </text:span></text:span><text:span text:style-name="Corpo_20_del_20_testo_20__28_2_29__5f_"><text:span text:style-name="T113">Era</text:span></text:span><text:span text:style-name="Corpo_20_del_20_testo_20__28_2_29__5f_"><text:span text:style-name="T197">n</text:span></text:span><text:span text:style-name="Corpo_20_del_20_testo_20__28_2_29__5f_"><text:span text:style-name="T113">si preparati due fuochi per bruciarvi entro due oneste famiglie. Fortunatamente accorse subito la guardia nazionale di Cava, e dopo aver feriti alcuni reazionarii e fattine alcuni prigionieri, l'ordine fu ripristinato. </text:span></text:span></text:p>
      <text:p text:style-name="P90"><text:span text:style-name="Corpo_20_del_20_testo_20__28_2_29__5f_"><text:span text:style-name="T113">Nella stessa sera, verso due ore di notte due garibaldini capitarono, nel rione di S. Martino a Bovino (2), in una imboscata di reazionarii. Uno di questi tirò un colpo di pistola ad un garibaldino, ma la palla fortunatamente gli sfiorò la guancia, senza recargli danno di rilievo. </text:span></text:span></text:p>
      <text:p text:style-name="P151"><text:span text:style-name="Corpo_20_del_20_testo_20__28_13_29__5f_"><text:span text:style-name="T415"/></text:span></text:p>
      <text:p text:style-name="P151"><text:span text:style-name="Corpo_20_del_20_testo_20__28_13_29__5f_"><text:span text:style-name="T415">(1) </text:span></text:span><text:span text:style-name="Corpo_20_del_20_testo_20__28_13_29__5f_"><text:span text:style-name="T395">Preginto, borgata pretto la Cava nel Principato Citeriore a 2 leghe N. da Salerno. </text:span></text:span></text:p>
      <text:p text:style-name="P149"><text:span text:style-name="Corpo_20_del_20_testo_20__28_13_29__5f_"><text:span text:style-name="T415">(2) </text:span></text:span><text:span text:style-name="Corpo_20_del_20_testo_20__28_13_29__5f_"><text:span text:style-name="T395">Bovino, città ve</text:span></text:span><text:span text:style-name="Corpo_20_del_20_testo_20__28_13_29__5f_"><text:span text:style-name="T415">sc</text:span></text:span><text:span text:style-name="Corpo_20_del_20_testo_20__28_13_29__5f_"><text:span text:style-name="T395">ovile nella Capitanata </text:span></text:span><text:span text:style-name="Corpo_20_del_20_testo_20__28_13_29__5f_"><text:span text:style-name="T415">sul</text:span></text:span><text:span text:style-name="Corpo_20_del_20_testo_20__28_13_29__5f_"><text:span text:style-name="T395"> Cervaro a 6 leghe S. da Foggia, conta 4000 </text:span></text:span><text:span text:style-name="Corpo_20_del_20_testo_20__28_13_29__5f_"><text:span text:style-name="T415">abitanti.</text:span></text:span><text:span text:style-name="Corpo_20_del_20_testo_20__28_13_29__5f_"><text:span text:style-name="T395"> </text:span></text:span></text:p>
      <text:p text:style-name="P90"><text:span text:style-name="Corpo_20_del_20_testo_20__28_2_29__5f_"><text:span text:style-name="T113"/></text:span></text:p>
      <text:p text:style-name="P652"><text:span text:style-name="Corpo_20_del_20_testo_20__28_2_29__5f_"><text:span text:style-name="T113"/></text:span></text:p>
      <text:p text:style-name="P90"><text:span text:style-name="Corpo_20_del_20_testo_20__28_2_29__5f_"><text:span text:style-name="T113">Si chiamò all’armi; corsero gli altri pochi garibaldini, quivi stanziati, e le guardie nazionali, e s'impegnò una viva fucilata, che</text:span></text:span><text:span text:style-name="Corpo_20_del_20_testo_20__28_55_29__20__2b__20_10"><text:span text:style-name="T113"> </text:span></text:span><text:span text:style-name="Corpo_20_del_20_testo_20__28_2_29__5f_"><text:span text:style-name="T113">durò circa un'ora senza che si fosse lamentata una vittima da parte degli aggressi. I reazionarii fuggirono nella sottoposta campagna, donde insieme agli altri innumerevoli compagni colà appostati, continuarono a far fuoco </text:span></text:span><text:span text:style-name="Corpo_20_del_20_testo_20__28_2_29__5f_"><text:span text:style-name="T197">contro</text:span></text:span><text:span text:style-name="Corpo_20_del_20_testo_20__28_2_29__5f_"><text:span text:style-name="T113"> le mura della città. Ma venne fatto a' garibaldini di catturare un abruzzese, da cui si seppe che lo scopo della congiura era di assaltare il corpo di guardia nazionale, aprire le prigioni distrettuali e fare una seconda santafede al. grido di<text:tab/></text:span></text:span><text:span text:style-name="Corpo_20_del_20_testo_20__28_2_29__20__2b__20_Corsivo"><text:span text:style-name="T113">Viva Francesco<text:tab/>II;</text:span></text:span><text:span text:style-name="Corpo_20_del_20_testo_20__28_2_29__5f_"><text:span text:style-name="T113"> anzi si vociferava che le fila si estendevano sino a </text:span></text:span><text:span text:style-name="Corpo_20_del_20_testo_20__28_2_29__5f_"><text:span text:style-name="T197">Lucera</text:span></text:span><text:span text:style-name="Corpo_20_del_20_testo_20__28_2_29__5f_"><text:span text:style-name="T113"> (1), in cui non sarebbero mancati i tentativi di aprire quel carcere criminale e liberare tutta la bordaglia colà rinchiusa. I detenuti, che sapevano la trama, da più giorni lavoravano di dentro per farsi una strada, in caso che il tentativo di que’ di fuori fosse andato a vuoto. In fatti, nella notte del 28 dicembre, da un’apertura fatta nel muro sbucarono quattro galeotti, tutti condannati a 26 anni di ferri, e se non si fosse chiama</text:span></text:span><text:span text:style-name="Corpo_20_del_20_testo_20__28_2_29__5f_"><text:span text:style-name="T197">t</text:span></text:span><text:span text:style-name="Corpo_20_del_20_testo_20__28_2_29__5f_"><text:span text:style-name="T113">o all’armi, sarebbero tutti evasi. </text:span></text:span></text:p>
      <text:p text:style-name="P396"><text:span text:style-name="Corpo_20_del_20_testo_20__28_41_29__5f_"><text:span text:style-name="T113"/></text:span></text:p>
      <text:p text:style-name="P396"><text:span text:style-name="Corpo_20_del_20_testo_20__28_41_29__5f_"><text:span text:style-name="T113">XIV. </text:span></text:span></text:p>
      <text:p text:style-name="P48"><text:span text:style-name="Corpo_20_del_20_testo_20__28_2_29__5f_"><text:span text:style-name="T113">Una banda di reazionarii armati, di circa 6000 uomini, verso gli ultimi di dicembre, voleva entrare nella città di Lanciano (2), ma fu respinta dalla guardia nazionale unita alla popolazione ed anche aiutata dalla truppa regolare che vi si trovava. </text:span></text:span></text:p>
      <text:p text:style-name="P90"><text:span text:style-name="Corpo_20_del_20_testo_20__28_2_29__5f_"><text:span text:style-name="T415"/></text:span></text:p>
      <text:p text:style-name="P90"><text:span text:style-name="Corpo_20_del_20_testo_20__28_2_29__5f_"><text:span text:style-name="T415">(1)<text:tab/>Lacera, città nella Capitanata a 5 leghe da Foggia, conta 1200 abitanti. </text:span></text:span></text:p>
      <text:p text:style-name="P90"><text:span text:style-name="Corpo_20_del_20_testo_20__28_2_29__5f_"><text:span text:style-name="T415">(2)<text:tab/>Lanciano, città arcivescovile nell'Abruzzo Citeriore, sopra un fiume dello stesso ramo a 85 leghe N. da Napoli, conta 9000 abitanti. </text:span></text:span></text:p>
      <text:p text:style-name="P48"><text:span text:style-name="Corpo_20_del_20_testo_20__28_2_29__5f_"><text:span text:style-name="T554"/></text:span></text:p>
      <text:p text:style-name="P645"><text:span text:style-name="Corpo_20_del_20_testo_20__28_2_29__5f_"><text:span text:style-name="T554"/></text:span></text:p>
      <text:p text:style-name="P48"><text:span text:style-name="Corpo_20_del_20_testo_20__28_2_29__5f_"><text:span text:style-name="T554"/></text:span></text:p>
      <text:p text:style-name="P48"><text:span text:style-name="Corpo_20_del_20_testo_20__28_2_29__5f_"><text:span text:style-name="T113">Nel 29 a </text:span></text:span><text:span text:style-name="Corpo_20_del_20_testo_20__28_2_29__5f_"><text:span text:style-name="T197">Chiaja</text:span></text:span><text:span text:style-name="Corpo_20_del_20_testo_20__28_2_29__5f_"><text:span text:style-name="T113"> ed a </text:span></text:span><text:span text:style-name="Corpo_20_del_20_testo_20__28_2_29__5f_"><text:span text:style-name="T197">Santa</text:span></text:span><text:span text:style-name="Corpo_20_del_20_testo_20__28_2_29__5f_"><text:span text:style-name="T113"> Lucia si udirono grida di </text:span></text:span><text:span text:style-name="Corpo_20_del_20_testo_20__28_2_29__20__2b__20_Corsivo"><text:span text:style-name="T113">va Francesco I</text:span></text:span><text:span text:style-name="Corpo_20_del_20_testo_20__28_2_29__20__2b__20_Corsivo"><text:span text:style-name="T197">I.</text:span></text:span><text:span text:style-name="Corpo_20_del_20_testo_20__28_2_29__5f_"><text:span text:style-name="T113"> La reazione è fornita di munizioni, attacca e sbanda le truppe piemontesi che la inseguono e logora le loro forze. In Sava, comune di Taranto, </text:span></text:span><text:span text:style-name="Corpo_20_del_20_testo_20__28_2_29__5f_"><text:span text:style-name="T197">quattrocento</text:span></text:span><text:span text:style-name="Corpo_20_del_20_testo_20__28_2_29__5f_"><text:span text:style-name="T113"> contadini disarmarono la guardia nazionale è lacerarono la sua bandiera. </text:span></text:span></text:p>
      <text:p text:style-name="P128"><text:span text:style-name="Corpo_20_del_20_testo_20__28_2_29__5f_"><text:span text:style-name="T113"/></text:span></text:p>
      <text:p text:style-name="P128"><text:span text:style-name="Corpo_20_del_20_testo_20__28_2_29__5f_"><text:span text:style-name="T113">XV.</text:span></text:span></text:p>
      <text:p text:style-name="P128"><text:span text:style-name="Corpo_20_del_20_testo_20__28_2_29__5f_"><text:span text:style-name="T113"/></text:span></text:p>
      <text:p text:style-name="P48"><text:span text:style-name="Corpo_20_del_20_testo_20__28_2_29__5f_"><text:span text:style-name="T113">Nella sera del 31 dicembre, al Mercato di Napoli, uno dei punti più centrali e popolati della città, avvenne un disordine, che prese le proporzioni di un vero conflitto. </text:span></text:span></text:p>
      <text:p text:style-name="P48"><text:span text:style-name="Corpo_20_del_20_testo_20__28_2_29__5f_"><text:span text:style-name="T113">La plebaglia ed i lazzaroni gridando: </text:span></text:span><text:span text:style-name="Corpo_20_del_20_testo_20__28_2_29__20__2b__20_Corsivo"><text:span text:style-name="T113">Viva Francesco </text:span></text:span><text:span text:style-name="Corpo_20_del_20_testo_20__28_2_29__20__2b__20_Corsivo"><text:span text:style-name="T197">II</text:span></text:span><text:span text:style-name="Corpo_20_del_20_testo_20__28_2_29__5f_"><text:span text:style-name="T197">, </text:span></text:span><text:span text:style-name="Corpo_20_del_20_testo_20__28_2_29__20__2b__20_Corsivo"><text:span text:style-name="T113">vogliamo Francesco </text:span></text:span><text:span text:style-name="Corpo_20_del_20_testo_20__28_2_29__20__2b__20_Corsivo"><text:span text:style-name="T197">II</text:span></text:span><text:span text:style-name="Corpo_20_del_20_testo_20__28_2_29__5f_"><text:span text:style-name="T113">, si opposero perfino colle armi alla forza. La guardia nazionale si portò assai bene ed il subbuglio fu sedato, ma v’ebbero feriti da ambe le parti. </text:span></text:span></text:p>
      <text:p text:style-name="P48"><text:span text:style-name="Corpo_20_del_20_testo_20__28_2_29__5f_"><text:span text:style-name="T113">I borbonici andavano distribuendo cariche, impieghi, onori e vi avevano mille e mille che ricevevano fino a venti ducati il mese per mantenere la reazione ed agevolare il ritorno del Re. </text:span></text:span></text:p>
      <text:p text:style-name="P48"><text:span text:style-name="Corpo_20_del_20_testo_20__28_2_29__5f_"><text:span text:style-name="T113">Anche nelle vicinanze di Napoli le Autorità stavano in grande prevenzione, perché continuamente temevano movimenti reazionarii. </text:span></text:span></text:p>
      <text:p text:style-name="P48"><text:span text:style-name="Corpo_20_del_20_testo_20__28_2_29__5f_"><text:span text:style-name="T113"/></text:span></text:p>
      <text:p text:style-name="P645"><text:span text:style-name="Corpo_20_del_20_testo_20__28_2_29__5f_"><text:span text:style-name="T113"/></text:span></text:p>
      <text:p text:style-name="P48"><text:span text:style-name="Corpo_20_del_20_testo_20__28_2_29__5f_"><text:span text:style-name="T113"/></text:span></text:p>
      <text:p text:style-name="P48"><text:span text:style-name="Corpo_20_del_20_testo_20__28_2_29__5f_"><text:span text:style-name="T113"/></text:span></text:p>
      <text:p text:style-name="P404"><text:bookmark-start text:name="bookmark132"/><text:span text:style-name="Titolo_20__23_4_20__28_2_29_"><text:span text:style-name="T360">CAPITOLO </text:span></text:span><text:bookmark-end text:name="bookmark132"/><text:span text:style-name="Titolo_20__23_4_20__28_2_29_"><text:span text:style-name="T371">DECIMONONO</text:span></text:span></text:p>
      <text:p text:style-name="P21"><text:span text:style-name="Corpo_20_del_20_testo_20__28_12_29__5f_"><text:span text:style-name="T243">Nuova circoscrizione de</text:span></text:span><text:span text:style-name="Corpo_20_del_20_testo_20__28_12_29__5f_"><text:span text:style-name="T250">i</text:span></text:span><text:span text:style-name="Corpo_20_del_20_testo_20__28_12_29__5f_"><text:span text:style-name="T243"> collegi</text:span></text:span><text:span text:style-name="Corpo_20_del_20_testo_20__28_12_29__5f_"><text:span text:style-name="T250">i</text:span></text:span><text:span text:style-name="Corpo_20_del_20_testo_20__28_12_29__5f_"><text:span text:style-name="T243"> elettorali per la elezione del deputati al Parlamento nazionale di tutto </text:span></text:span><text:span text:style-name="Corpo_20_del_20_testo_20__28_12_29__5f_"><text:span text:style-name="T250">il</text:span></text:span><text:span text:style-name="Corpo_20_del_20_testo_20__28_12_29__5f_"><text:span text:style-name="T243"> Regno. Il principe Eugenio di Savoia </text:span></text:span><text:span text:style-name="Corpo_20_del_20_testo_20__28_12_29__5f_"><text:span text:style-name="T250">C</text:span></text:span><text:span text:style-name="Corpo_20_del_20_testo_20__28_12_29__5f_"><text:span text:style-name="T243">arignano è nominato luogotenente generale delle </text:span></text:span><text:span text:style-name="Corpo_20_del_20_testo_20__28_12_29__5f_"><text:span text:style-name="T250">provincie</text:span></text:span><text:span text:style-name="Corpo_20_del_20_testo_20__28_12_29__5f_"><text:span text:style-name="T243"> napoletane. Consiglio di luogotenenza </text:span></text:span><text:span text:style-name="Corpo_20_del_20_testo_20__28_12_29__5f_"><text:span text:style-name="T250">i</text:span></text:span><text:span text:style-name="Corpo_20_del_20_testo_20__28_12_29__5f_"><text:span text:style-name="T243">n Sicilia. Francesco II dà alla Sicilia lo Statuto.</text:span></text:span><text:span text:style-name="Corpo_20_del_20_testo_20__28_12_29__5f_"><text:span text:style-name="T113"> </text:span></text:span></text:p>
      <text:p text:style-name="P128"><text:span text:style-name="Corpo_20_del_20_testo_20__28_2_29__5f_"><text:span text:style-name="T113"/></text:span></text:p>
      <text:p text:style-name="P128"><text:span text:style-name="Corpo_20_del_20_testo_20__28_2_29__5f_"><text:span text:style-name="T113">I. </text:span></text:span></text:p>
      <text:p text:style-name="P48"><text:span text:style-name="Corpo_20_del_20_testo_20__28_2_29__5f_"><text:span text:style-name="T113">Un regio decreto del 17 dicembre portò la nuova circoscrizione dei collegii elettorali per l’elezione dei deputati al Parlamento nazionale di tutto il Regno. </text:span></text:span></text:p>
      <text:p text:style-name="P48"><text:span text:style-name="Corpo_20_del_20_testo_20__28_2_29__5f_"><text:span text:style-name="T113">Ecco il numero dei deputati stato assegnato in complesso a ciascuna Provincia:</text:span></text:span></text:p>
      <text:p text:style-name="P91"><text:span text:style-name="Corpo_20_del_20_testo_20__28_2_29__5f_"><text:span text:style-name="T113">Abruzzo Citeriore, 7; Abruzzo Ulteriore I e Abruzzo Ulteriore </text:span></text:span><text:span text:style-name="Corpo_20_del_20_testo_20__28_2_29__5f_"><text:span text:style-name="T197">II</text:span></text:span><text:span text:style-name="Corpo_20_del_20_testo_20__28_2_29__5f_"><text:span text:style-name="T113">, 7; Alessandria, 13; Ancona, 5; </text:span></text:span><text:span text:style-name="Corpo_20_del_20_testo_20__28_2_29__5f_"><text:span text:style-name="T197">Ascoli</text:span></text:span><text:span text:style-name="Corpo_20_del_20_testo_20__28_2_29__5f_"><text:span text:style-name="T113">, 4; Arezzo, 3; Basilicata, 10; Benevento, A; Bergamo, 7; Bologna, 8; Brescia, 10; Cagliari, 7; Calabria Citeriore, 10; Calabria Ulteriore </text:span></text:span><text:span text:style-name="Corpo_20_del_20_testo_20__28_2_29__5f_"><text:span text:style-name="T197">I</text:span></text:span><text:span text:style-name="Corpo_20_del_20_testo_20__28_2_29__5f_"><text:span text:style-name="T113">, 7; Calabria Ulteriore </text:span></text:span><text:span text:style-name="Corpo_20_del_20_testo_20__28_2_29__5f_"><text:span text:style-name="T197">II</text:span></text:span><text:span text:style-name="Corpo_20_del_20_testo_20__28_2_29__5f_"><text:span text:style-name="T113">, 8; Capitanata, 7; Catania, 9; Caltanisetta, 9; Como, 9; Cremona, 7; Cuneo, 12; Ferrara, A; Firenze, 14; Forlì, 4; Genova, 13; Girgenti, 3; Grossetto ed Isola d’Elba, 2; Livorno, 2; Lucca, 3; Macerata, 3; Massa e Carrara, 2; Messina, 8; Milano, 18; Modena, 3; Napoli, 18; </text:span></text:span><text:span text:style-name="Corpo_20_del_20_testo_20__28_79_29__5f_"><text:span text:style-name="T113">Novara, 12; Noto, </text:span></text:span><text:span text:style-name="Corpo_20_del_20_testo_20__28_79_29__20__2b__20_10_20_pt"><text:span text:style-name="T258">7;</text:span></text:span><text:span text:style-name="Corpo_20_del_20_testo_20__28_79_29__5f_"><text:span text:style-name="T113"> Palermo, 11; </text:span></text:span></text:p>
      <text:p text:style-name="P91"><text:span text:style-name="Corpo_20_del_20_testo_20__28_79_29__5f_"><text:span text:style-name="T113"/></text:span></text:p>
      <text:p text:style-name="P653"><text:span text:style-name="Corpo_20_del_20_testo_20__28_79_29__5f_"><text:span text:style-name="T113"/></text:span></text:p>
      <text:p text:style-name="P91"><text:span text:style-name="Corpo_20_del_20_testo_20__28_79_29__5f_"><text:span text:style-name="T113">Parma, 3; Pavia, 8; Pesaro e Urbino, 4; Piacenza, 4; Pisa, 8; Portomaurizio, 3; Principato Citeriore, 12; Principato Ulteriore, 9; Ravenna, 4; Reggio, 5; Sassari, 4; Siena, 4; Sondrio, 2; Terra </text:span></text:span><text:span text:style-name="Corpo_20_del_20_testo_20__28_79_29__20__2b__20_Consolas"><text:span text:style-name="T258">di </text:span></text:span><text:span text:style-name="Corpo_20_del_20_testo_20__28_79_29__5f_"><text:span text:style-name="T113">Bari, 11; Terra di Lavoro, incluso Pontecorvo, 16; Terra </text:span></text:span><text:span text:style-name="Corpo_20_del_20_testo_20__28_79_29__20__2b__20_Consolas"><text:span text:style-name="T258">d’</text:span></text:span><text:span text:style-name="Corpo_20_del_20_testo_20__28_79_29__5f_"><text:span text:style-name="T113">Otranto, 9; Torino, 19; Trapani, 4; Umbria 10. </text:span></text:span></text:p>
      <text:p text:style-name="P48"><text:span text:style-name="Corpo_20_del_20_testo_20__28_2_29__5f_"><text:span text:style-name="T113">Totale N.° 443. </text:span></text:span></text:p>
      <text:p text:style-name="P216"><text:span text:style-name="Titolo_20__23_5_20__28_2_29__5f_"><text:span text:style-name="T113"/></text:span></text:p>
      <text:p text:style-name="P216"><text:bookmark-start text:name="bookmark142"/><text:span text:style-name="Titolo_20__23_5_20__28_2_29__5f_"><text:span text:style-name="T113">II.</text:span></text:span><text:bookmark-end text:name="bookmark142"/><text:span text:style-name="Titolo_20__23_5_20__28_2_29__5f_"><text:span text:style-name="T113"> </text:span></text:span></text:p>
      <text:p text:style-name="P48"><text:span text:style-name="Corpo_20_del_20_testo_20__28_2_29__5f_"><text:span text:style-name="T113">Il cav. Farini venne nominato luogotenente del Re per le Provincie napoletane, ma egli diede la sua dimissione. Egli intendeva di ritirarsi alla villa di Saluggia, finché, senza alcun pericolo per la sua salute, potesse ritornare alla cura degli affari di Stato. </text:span></text:span></text:p>
      <text:p text:style-name="P48"><text:span text:style-name="Corpo_20_del_20_testo_20__28_2_29__5f_"><text:span text:style-name="T113">Ai primi di gennaio 1861 il principe Eugenio di Savoia Carignano venne surrogato al cav. Farini. Ecco in sunto il regio decreto in data 7 gennaio:</text:span></text:span></text:p>
      <text:p text:style-name="P92"><text:span text:style-name="Corpo_20_del_20_testo_20__28_2_29__5f_"><text:span text:style-name="T113">«Il nostro amatissimo cugino, il principe Eugenio di Savoia Carignano, è nominato nostro luogotenente generale nelle Provincie napoletane. Egli è incaricato a reggere ed a governare in nostro nome </text:span></text:span><text:span text:style-name="Corpo_20_del_20_testo_20__28_2_29__5f_"><text:span text:style-name="T198">e</text:span></text:span><text:span text:style-name="Corpo_20_del_20_testo_20__28_2_29__5f_"><text:span text:style-name="T113"> per nostra autorità le anzidette Provincie. Eserciterà pertanto in esse, e in nome nostro, il potere esecutivo: quelli di far grazia, di commutare le pene, di nominare e rivocare gl’impiegati </text:span></text:span><text:span text:style-name="Corpo_20_del_20_testo_20__28_2_29__5f_"><text:span text:style-name="T198">e</text:span></text:span><text:span text:style-name="Corpo_20_del_20_testo_20__28_2_29__5f_"><text:span text:style-name="T113"> i funzionari</text:span></text:span><text:span text:style-name="Corpo_20_del_20_testo_20__28_2_29__5f_"><text:span text:style-name="T199">i</text:span></text:span><text:span text:style-name="Corpo_20_del_20_testo_20__28_2_29__5f_"><text:span text:style-name="T113"> dell’ordine amministrativo e dell’ordine giudiziario: di far decreti e regolamenti per la esecuzione della legge. </text:span></text:span></text:p>
      <text:p text:style-name="P92"><text:span text:style-name="Corpo_20_del_20_testo_20__28_2_29__5f_"><text:span text:style-name="T113"/></text:span></text:p>
      <text:p text:style-name="P654"><text:span text:style-name="Corpo_20_del_20_testo_20__28_2_29__5f_"><text:span text:style-name="T113"/></text:span></text:p>
      <text:p text:style-name="P92"><text:span text:style-name="Corpo_20_del_20_testo_20__28_2_29__5f_"><text:span text:style-name="T113">Vi avrà il comando delle forze di terra e di mare. Egli è inoltre investito, sino alla prima riunione del Parlamento nazionale, dei pieni poteri riserbati a noi dagli articoli 2.</text:span></text:span><text:span text:style-name="Corpo_20_del_20_testo_20__28_2_29__5f_"><text:span text:style-name="T198">°</text:span></text:span><text:span text:style-name="Corpo_20_del_20_testo_20__28_2_29__5f_"><text:span text:style-name="T113"> del decreto nostro 17 dicembre e 82.</text:span></text:span><text:span text:style-name="Corpo_20_del_20_testo_20__28_2_29__5f_"><text:span text:style-name="T198">°</text:span></text:span><text:span text:style-name="Corpo_20_del_20_testo_20__28_2_29__5f_"><text:span text:style-name="T113"> dello Statuto del Regno. </text:span></text:span></text:p>
      <text:p text:style-name="P48"><text:span text:style-name="Corpo_20_del_20_testo_20__28_2_29__5f_"><text:span text:style-name="T113">» È stabilito, presso del nostro luogotenente generale, un segretario generale di Stato per le Provincie napoletane. Il segretario generale di Stato, unitamente al rispettivo consigliere di luogotenenza, sottoporrà al nostro luogotenente e contrassegnerà tutt’i provvedimenti, pei quali sia necessario il decreto o l’assenso sovrano, e potrà essere incaricato da lui di spedire direttamente gli affari, pei quali basti un decreto ministeriale. Egli indire eserciterà tutte le attribuzioni del cessato ministero della presidenza. Il segretario di Stato corrisponderà direttamente con ciascuno dei nostri ministri, pel ramo che rispettivamente gli risguarda. A ciascuno dei rami di Governo e d’amministrazione pubblica, che, a termini delle leggi e degli ordini vigenti in quelle Provincie, erano di rispettiva competenza dei ministri di„ grazia e giustizia, degli affari ecclesiastici e dei culti, delle finanze, degli affari interni, della polizia, dei lavori pubblici, dell'agricoltura e del commercio e della pubblica istruzione, presederà, sino all’apertura del Parlamento, un consigliere di luogotenenza, sotto la dipendenza immediata del segretario generale di Stato, salve in quell’epoca le occorrenti ulteriori determinazioni. </text:span></text:span></text:p>
      <text:p text:style-name="P92"><text:span text:style-name="Corpo_20_del_20_testo_20__28_2_29__5f_"><text:span text:style-name="T113">» Le attribuzioni del ministro della guerra e di quello della marina continueranno ad essere direttamente esercitate dai nostri ministri di guerra e di marina tutte le Autorità delle Provincie napoletane sono poste sotto la dipendenza del nostro luogotenente generale. </text:span></text:span></text:p>
      <text:p text:style-name="P92"><text:span text:style-name="Corpo_20_del_20_testo_20__28_2_29__5f_"><text:span text:style-name="T113"/></text:span></text:p>
      <text:p text:style-name="P654"><text:span text:style-name="Corpo_20_del_20_testo_20__28_2_29__5f_"><text:span text:style-name="T113"/></text:span></text:p>
      <text:p text:style-name="P92"><text:span text:style-name="Corpo_20_del_20_testo_20__28_2_29__5f_"><text:span text:style-name="T113">Esse corrisponderanno dircttamente col segretario generale di Stato e coi consiglieri di luogotenenza. Saranno determinate con particolari istruzioni le relazioni tra il luogotenente generale ed il nostro Governo, necessarie ad una perfetta unità nell’indirizzo e nel governo della cosa pubblica. »</text:span></text:span></text:p>
      <text:p text:style-name="P52"><text:span text:style-name="Corpo_20_del_20_testo_20__28_2_29__5f_"><text:span text:style-name="T113">Il principe di </text:span></text:span><text:span text:style-name="Corpo_20_del_20_testo_20__28_2_29__5f_"><text:span text:style-name="T198">Carignano</text:span></text:span><text:span text:style-name="Corpo_20_del_20_testo_20__28_2_29__5f_"><text:span text:style-name="T113"> a Napoli </text:span></text:span><text:span text:style-name="Corpo_20_del_20_testo_20__28_2_29__5f_"><text:span text:style-name="T198">l'11</text:span></text:span><text:span text:style-name="Corpo_20_del_20_testo_20__28_2_29__5f_"><text:span text:style-name="T113"> gennaio. Fu salutato dalla squadra inglese. Egli pubblicò un proclama in cui disse </text:span></text:span><text:span text:style-name="Corpo_20_del_20_testo_20__28_2_29__20__2b__20_Corsivo"><text:span text:style-name="T278">avergli il Re affida</text:span></text:span><text:span text:style-name="Corpo_20_del_20_testo_20__28_2_29__20__2b__20_Corsivo"><text:span text:style-name="T291">t</text:span></text:span><text:span text:style-name="Corpo_20_del_20_testo_20__28_2_29__20__2b__20_Corsivo"><text:span text:style-name="T278">o il Governo di questa parte del Regno<text:tab/>italiano ed essere venuto col proposito di affrettare </text:span></text:span><text:span text:style-name="Corpo_20_del_20_testo_20__28_16_29__5f_"><text:span text:style-name="T291">l'</text:span></text:span><text:span text:style-name="Corpo_20_del_20_testo_20__28_16_29__5f_"><text:span text:style-name="T278">opera<text:tab/>dell’unificazione, di mantener l’ordine e l’osservanza delle leggi. </text:span></text:span></text:p>
      <text:p text:style-name="P48"><text:span text:style-name="Corpo_20_del_20_testo_20__28_2_29__5f_"><text:span text:style-name="T113">Il Re Vittorio Emanuele pubblicò il seguente proclama ai napoletani:</text:span></text:span></text:p>
      <text:p text:style-name="P48"><text:span text:style-name="Corpo_20_del_20_testo_20__28_2_29__5f_"><text:span text:style-name="T113"/></text:span></text:p>
      <text:p text:style-name="P48"><text:span text:style-name="Corpo_20_del_20_testo_20__28_2_29__5f_"><text:span text:style-name="T113">«Italiani delle Provincie napoletane!</text:span></text:span></text:p>
      <text:p text:style-name="P48"><text:span text:style-name="Corpo_20_del_20_testo_20__28_2_29__5f_"><text:span text:style-name="T113">» Le cure dello Stato mi costrinsero a separarmi con rammarico da voi. Non saprei darvi maggior prova di affetto che inviandovi il mio amato cugino, principe Eugenio, al quale soglio affidare, in mia assenza, il reggimento della Monarchia. Egli governerà le Provincie napoletane in mio nome e con quei poteri, </text:span></text:span><text:span text:style-name="Corpo_20_del_20_testo_20__28_2_29__5f_"><text:span text:style-name="T198">c</text:span></text:span><text:span text:style-name="Corpo_20_del_20_testo_20__28_2_29__5f_"><text:span text:style-name="T113">h’esercitai io stesso e delegai all’illustre uomo di Stato, cui grave tutto domestico ritrae dall’onorevole ufficio. </text:span></text:span></text:p>
      <text:p text:style-name="P48"><text:span text:style-name="Corpo_20_del_20_testo_20__28_2_29__5f_"><text:span text:style-name="T113">» Ponete nel principe Eugenio quella fiducia, della quale mi deste prove non dubbie; e, mentre attendo i vostri rappresentanti al Parlamento, agevolate, colla vostra concordia e col vostro senno civile, l’opera di unificazione, ch’egli viene a promuovere. </text:span></text:span></text:p>
      <text:p text:style-name="P152"><text:span text:style-name="Corpo_20_del_20_testo_20__28_13_29__20__2b__20_10"><text:span text:style-name="T113"/></text:span></text:p>
      <text:p text:style-name="P750"><text:span text:style-name="Corpo_20_del_20_testo_20__28_13_29__20__2b__20_10"><text:span text:style-name="T113"/></text:span></text:p>
      <text:p text:style-name="P48"><text:span text:style-name="Corpo_20_del_20_testo_20__28_2_29__5f_"><text:span text:style-name="T113">» L’Europa, che da due anni guarda meravigliando i grandi fatti, che si compiono in Italia, apprenderà dalla vostra condotta che le Provincie napoletane, se più tardi vennero nel consorzio delle libere sorelle, non perciò sono meno ardenti nel volere fortemente l’Unità della patria comune. </text:span></text:span></text:p>
      <text:p text:style-name="P161"><text:span text:style-name="Corpo_20_del_20_testo_20__28_13_29__20__2b__20_Maiuscoletto"><text:span text:style-name="T113">«Vittorio Emanuele. »</text:span></text:span></text:p>
      <text:p text:style-name="P278"><text:span text:style-name="Corpo_20_del_20_testo_20__28_14_29__5f_"><text:span text:style-name="T113"/></text:span></text:p>
      <text:p text:style-name="P278"><text:span text:style-name="Corpo_20_del_20_testo_20__28_14_29__5f_"><text:span text:style-name="T113">III.</text:span></text:span></text:p>
      <text:p text:style-name="P278"><text:span text:style-name="Corpo_20_del_20_testo_20__28_14_29__5f_"><text:span text:style-name="T113"/></text:span></text:p>
      <text:p text:style-name="P48"><text:span text:style-name="Corpo_20_del_20_testo_20__28_2_29__5f_"><text:span text:style-name="T113">Il luogotenente Montezemolo rese nel seguente modo nota la formazione del nuovo Consiglio di luogotenenza in Sicilia:</text:span></text:span></text:p>
      <text:p text:style-name="P48"><text:span text:style-name="Corpo_20_del_20_testo_20__28_2_29__5f_"><text:span text:style-name="T113"/></text:span></text:p>
      <text:p text:style-name="P48"><text:span text:style-name="Corpo_20_del_20_testo_20__28_2_29__5f_"><text:span text:style-name="T113">«In un momento d’ansia pubblica, io chiesi alla popolazione ed alla guardia nazionale di Palermo d’aver fiducia nel Governo del Re, tutore di tutt’i legittimi interessi, emanazione di quella sovranità, di cui il plebiscito del 21 ottobre 1860 costituisce la legale espressione. </text:span></text:span></text:p>
      <text:p text:style-name="P48"><text:span text:style-name="Corpo_20_del_20_testo_20__28_2_29__5f_"><text:span text:style-name="T113">» Come io fidava nel criterio e nell’intelligenza del popolo, egli fidò nella lealtà del Governo, e la pubblica quiete consentì di comporre pensatamente un Consiglio di luogotenenza, nel quale il Governo del Re è certo di trovare quel sussidio di lumi, di opera, d’autorità, di cui temporaneamente lo privava il ritiro dei cessati consiglieri.</text:span></text:span></text:p>
      <text:p text:style-name="P48"><text:span text:style-name="Corpo_20_del_20_testo_20__28_2_29__5f_"><text:span text:style-name="T113">» Nel rendere testimonianza al sentimento della dignità civile e della solidarietà politica, che produssero questo risultato, si annunzia che i cittadini chiamati a far parte del Consiglio di luogotenenza sono:</text:span></text:span></text:p>
      <text:p text:style-name="P48"><text:span text:style-name="Corpo_20_del_20_testo_20__28_2_29__5f_"><text:span text:style-name="T113"/></text:span></text:p>
      <text:p text:style-name="P645"><text:span text:style-name="Corpo_20_del_20_testo_20__28_2_29__5f_"><text:span text:style-name="T113"/></text:span></text:p>
      <text:p text:style-name="P48"><text:span text:style-name="Corpo_20_del_20_testo_20__28_2_29__5f_"><text:span text:style-name="T113">» Presidenza e pubblica istruzione, marchese di Torrearsa;</text:span></text:span></text:p>
      <text:p text:style-name="P48"><text:span text:style-name="Corpo_20_del_20_testo_20__28_2_29__5f_"><text:span text:style-name="T113">» Interno, cav. Emerico Amari;</text:span></text:span></text:p>
      <text:p text:style-name="P48"><text:span text:style-name="Corpo_20_del_20_testo_20__28_2_29__5f_"><text:span text:style-name="T113">» Sicurezza pubblica, barone Turrisi Colonna;</text:span></text:span></text:p>
      <text:p text:style-name="P48"><text:span text:style-name="Corpo_20_del_20_testo_20__28_2_29__5f_"><text:span text:style-name="T113">» Grazia e giustizia, Filippo Orlando, sostituto procuratore generale alla Corte civile;</text:span></text:span></text:p>
      <text:p text:style-name="P48"><text:span text:style-name="Corpo_20_del_20_testo_20__28_2_29__5f_"><text:span text:style-name="T113">» Lavori pubblici, principe S. Elia. </text:span></text:span></text:p>
      <text:p text:style-name="P48"><text:span text:style-name="Corpo_20_del_20_testo_20__28_2_29__5f_"><text:span text:style-name="T113">» Palermo 8 gennaio 1861. </text:span></text:span></text:p>
      <text:p text:style-name="P161"><text:span text:style-name="Corpo_20_del_20_testo_20__28_13_29__20__2b__20_Maiuscoletto"><text:span text:style-name="T113">» Montbzemolo. »</text:span></text:span></text:p>
      <text:p text:style-name="P212"><text:span text:style-name="Titolo_20__23_5_20__28_2_29__5f_"><text:span text:style-name="T113"/></text:span></text:p>
      <text:p text:style-name="P216"><text:bookmark-start text:name="bookmark152"/><text:span text:style-name="Titolo_20__23_5_20__28_2_29__5f_"><text:span text:style-name="T113">IV.</text:span></text:span><text:bookmark-end text:name="bookmark152"/><text:span text:style-name="Titolo_20__23_5_20__28_2_29__5f_"><text:span text:style-name="T113"> </text:span></text:span></text:p>
      <text:p text:style-name="P48"><text:span text:style-name="Corpo_20_del_20_testo_20__28_2_29__5f_"><text:span text:style-name="T113">Nel 15 gennaio S. M. Francesco II pubblicò ai Siciliani il seguente Proclama colle basi dello </text:span></text:span><text:span text:style-name="Corpo_20_del_20_testo_20__28_2_29__5f_"><text:span text:style-name="T198">statuto</text:span></text:span><text:span text:style-name="Corpo_20_del_20_testo_20__28_2_29__5f_"><text:span text:style-name="T113"> per la loro Provincia. </text:span></text:span></text:p>
      <text:p text:style-name="P381"><text:span text:style-name="Corpo_20_del_20_testo_20__28_16_29__5f_"><text:span text:style-name="T278"/></text:span></text:p>
      <text:p text:style-name="P381"><text:span text:style-name="Corpo_20_del_20_testo_20__28_16_29__5f_"><text:span text:style-name="T278">Statuto per la Sicilia</text:span></text:span><text:span text:style-name="Corpo_20_del_20_testo_20__28_16_29__20__2b__20_Non_20_corsivo"><text:span text:style-name="T278"> 1861. </text:span></text:span></text:p>
      <text:p text:style-name="P48"><text:span text:style-name="Corpo_20_del_20_testo_20__28_2_29__5f_"><text:span text:style-name="T113"/></text:span></text:p>
      <text:p text:style-name="P48"><text:span text:style-name="Corpo_20_del_20_testo_20__28_2_29__5f_"><text:span text:style-name="T113">«Siciliani!</text:span></text:span></text:p>
      <text:p text:style-name="P48"><text:span text:style-name="Corpo_20_del_20_testo_20__28_2_29__5f_"><text:span text:style-name="T113">» II giovine Re delle Due Sicilie fu vittima di pessimi consigli. È circondato da ignominiosi tradimenti. Resiste da eroe in Gaeta. Con un piede in Gaeta ed un altro nella cittadella di Messina, sembra militarmente e politicamente un colosso di Rodi, sotto cui passano le discordanti navi di una diplomazia estera da tartarughe. </text:span></text:span></text:p>
      <text:p text:style-name="P92"><text:span text:style-name="Corpo_20_del_20_testo_20__28_2_29__5f_"><text:span text:style-name="T113">» Una monarchia d’otto secoli è stata violentemente scrollata da un’onda d’avventurieri, invitati, accolti da voi settariamente. Sotto la speciosa larva </text:span></text:span><text:span text:style-name="Corpo_20_del_20_testo_20__28_2_29__5f_"><text:span text:style-name="T198">d</text:span></text:span><text:span text:style-name="Corpo_20_del_20_testo_20__28_2_29__5f_"><text:span text:style-name="T113">i unità italiana, con un plebiscito brutale, stappato dalla forza, voi siete un armento già piemontizzato. </text:span></text:span></text:p>
      <text:p text:style-name="P92"><text:span text:style-name="Corpo_20_del_20_testo_20__28_2_29__5f_"><text:span text:style-name="T113"/></text:span></text:p>
      <text:p text:style-name="P654"><text:span text:style-name="Corpo_20_del_20_testo_20__28_2_29__5f_"><text:span text:style-name="T113"/></text:span></text:p>
      <text:p text:style-name="P92"><text:span text:style-name="Corpo_20_del_20_testo_20__28_2_29__5f_"><text:span text:style-name="T113">Avete perduta l’autonomia </text:span></text:span><text:span text:style-name="Corpo_20_del_20_testo_20__28_2_29__5f_"><text:span text:style-name="T198">nazionale.</text:span></text:span><text:span text:style-name="Corpo_20_del_20_testo_20__28_2_29__5f_"><text:span text:style-name="T113"> Le venerande memorie storiche della Sicilia naufragarono sotto la pressione straniera: la legittima dinastia barcollò. Puntellatela, sostenetela con la concordia inconcussa. Preferireste l’anarchia ad un Governo regolare temperato?</text:span></text:span></text:p>
      <text:p text:style-name="P48"><text:span text:style-name="Corpo_20_del_20_testo_20__28_2_29__5f_"><text:span text:style-name="T113">» Il vostro Re vi apre le braccia ed affida il suo cuore da padre a voi. Deplorabilmente non h</text:span></text:span><text:span text:style-name="Corpo_20_del_20_testo_20__28_2_29__5f_"><text:span text:style-name="T198">a</text:span></text:span><text:span text:style-name="Corpo_20_del_20_testo_20__28_2_29__5f_"><text:span text:style-name="T113"> più un esercito, perché, in gran parte, infedele. </text:span></text:span><text:span text:style-name="Corpo_20_del_20_testo_20__28_2_29__5f_"><text:span text:style-name="T198">E</text:span></text:span><text:span text:style-name="Corpo_20_del_20_testo_20__28_2_29__5f_"><text:span text:style-name="T113"> i generali!</text:span></text:span></text:p>
      <text:p text:style-name="P48"><text:span text:style-name="Corpo_20_del_20_testo_20__28_2_29__5f_"><text:span text:style-name="T113">» Egli riproduce per voi lo Statuto anglo-siculo del 1812. Parlamento e ministri responsabili siciliani, amministrazione assolutamente separata dal Continente, libertà di stampa, diminuzione di dazii, coscrizione abolita, armata e marina siciliana. </text:span></text:span></text:p>
      <text:p text:style-name="P48"><text:span text:style-name="Corpo_20_del_20_testo_20__28_2_29__5f_"><text:span text:style-name="T113">» Egli stesso soggiornerà fra voi quattro mesi all’anno, col corpo diplomatico, i suoi ministri, la rea</text:span></text:span><text:span text:style-name="Corpo_20_del_20_testo_20__28_2_29__5f_"><text:span text:style-name="T198">l</text:span></text:span><text:span text:style-name="Corpo_20_del_20_testo_20__28_2_29__5f_"><text:span text:style-name="T113"> corte. Vi lascierà, in sua assenza, un </text:span></text:span><text:span text:style-name="Corpo_20_del_20_testo_20__28_2_29__5f_"><text:span text:style-name="T198">real</text:span></text:span><text:span text:style-name="Corpo_20_del_20_testo_20__28_2_29__5f_"><text:span text:style-name="T113"> principe da Viceré con pieni poteri. </text:span></text:span></text:p>
      <text:p text:style-name="P92"><text:span text:style-name="Corpo_20_del_20_testo_20__28_2_29__5f_"><text:span text:style-name="T113">» Che potreste bramare di </text:span></text:span><text:span text:style-name="Corpo_20_del_20_testo_20__28_2_29__5f_"><text:span text:style-name="T198">più</text:span></text:span><text:span text:style-name="Corpo_20_del_20_testo_20__28_2_29__5f_"><text:span text:style-name="T113">?</text:span></text:span></text:p>
      <text:p text:style-name="P92"><text:span text:style-name="Corpo_20_del_20_testo_20__28_2_29__5f_"><text:span text:style-name="T113">» Consultate i proprii interessi. L Europa minaccia una rediviva coalizione del 1815. Non vi lasciate illudere da comprati sanguinosi ciarlatani di libertà. Le rivoluzioni sono, talvolta, mezzo per tentar di ottenere un migliore stato di cose, non per piombare impudentemente in maggiori disordini. La così delta </text:span></text:span><text:span text:style-name="Corpo_20_del_20_testo_20__28_2_29__20__2b__20_Corsivo"><text:span text:style-name="T113">sovranità</text:span></text:span><text:span text:style-name="Corpo_20_del_20_testo_20__28_2_29__5f_"><text:span text:style-name="T113"> del popolo consiste nell’esercizio de’ proprii diritti, non in una sfrenata licenza contro il legittimo ereditario, prescritto da più di un secolo, rea</text:span></text:span><text:span text:style-name="Corpo_20_del_20_testo_20__28_2_29__5f_"><text:span text:style-name="T198">l</text:span></text:span><text:span text:style-name="Corpo_20_del_20_testo_20__28_2_29__5f_"><text:span text:style-name="T113"> potere. Siete all’orlo di un precipizio spaventevole. Rientrate in voi stessi. </text:span></text:span><text:span text:style-name="Corpo_20_del_20_testo_20__28_2_29__5f_"><text:span text:style-name="T198">Affratellatevi.</text:span></text:span><text:span text:style-name="Corpo_20_del_20_testo_20__28_2_29__5f_"><text:span text:style-name="T113"> </text:span></text:span></text:p>
      <text:p text:style-name="P92"><text:span text:style-name="Corpo_20_del_20_testo_20__28_2_29__5f_"><text:span text:style-name="T113"/></text:span></text:p>
      <text:p text:style-name="P654"><text:span text:style-name="Corpo_20_del_20_testo_20__28_2_29__5f_"><text:span text:style-name="T113"/></text:span></text:p>
      <text:p text:style-name="P92"><text:span text:style-name="Corpo_20_del_20_testo_20__28_2_29__5f_"><text:span text:style-name="T113">» Accettate i dieci articoli del nuovo Statuto, qui appresso inserto. Esso è la colomba, che, dopo un cataclisma diluviano, torna all’arca e vi reca il ramo dell’ulivo di pace. </text:span></text:span></text:p>
      <text:p text:style-name="P48"><text:span text:style-name="Corpo_20_del_20_testo_20__28_2_29__5f_"><text:span text:style-name="T113">» Date, spontanei, asilo ad una derelitta, ma imperterrita e speranzosa reale famiglia, ora tremendamente educata alla sventura. Un’aureola di gloria patria vi coronerà. La gelida posterità vi acclamerebbe ravveduti e savii. »</text:span></text:span></text:p>
      <text:p text:style-name="P48"><text:span text:style-name="Corpo_20_del_20_testo_20__28_2_29__5f_"><text:span text:style-name="T113"/></text:span></text:p>
      <text:p text:style-name="P381"><text:span text:style-name="Corpo_20_del_20_testo_20__28_16_29__5f_"><text:span text:style-name="T278">Basi dello Statuto per la Sicilia, </text:span></text:span></text:p>
      <text:p text:style-name="P48"><text:span text:style-name="Corpo_20_del_20_testo_20__28_2_29__5f_"><text:span text:style-name="T544"/></text:span></text:p>
      <text:p text:style-name="P48"><text:span text:style-name="Corpo_20_del_20_testo_20__28_2_29__5f_"><text:span text:style-name="T113">« </text:span></text:span><text:span text:style-name="Corpo_20_del_20_testo_20__28_2_29__5f_"><text:span text:style-name="T198">1.</text:span></text:span><text:span text:style-name="Corpo_20_del_20_testo_20__28_2_29__5f_"><text:span text:style-name="T113"> La Costituzione del 1812 sarà richiamata in vigore, salve le modifiche, che, di accordo col Parlamento, saranno credute necessarie alla riunione delle due corone sul capo di un solo principe e alle condizioni dei tempi. </text:span></text:span></text:p>
      <text:p text:style-name="P48"><text:span text:style-name="Corpo_20_del_20_testo_20__28_2_29__5f_"><text:span text:style-name="T113">» </text:span></text:span><text:span text:style-name="Corpo_20_del_20_testo_20__28_2_29__5f_"><text:span text:style-name="T198">2. </text:span></text:span><text:span text:style-name="Corpo_20_del_20_testo_20__28_2_29__5f_"><text:span text:style-name="T113">Sarà promulgata una compiuta amnistia ed un perfetto obblio di tutti gli avvenimenti passati con l’espressa assicurazione che si accetteranno nelle pubbliche cariche gli uomini appartenenti a tutt’i precedenti partiti, purché facciano vera, franca e leale adesione alla monarchia ereditaria e presentino i necessarii requisiti di moralità e capacità. </text:span></text:span></text:p>
      <text:p text:style-name="P48"><text:span text:style-name="Corpo_20_del_20_testo_20__28_2_29__5f_"><text:span text:style-name="T113">» </text:span></text:span><text:span text:style-name="Corpo_20_del_20_testo_20__28_2_29__5f_"><text:span text:style-name="T198">3</text:span></text:span><text:span text:style-name="Corpo_20_del_20_testo_20__28_2_29__5f_"><text:span text:style-name="T113">. È ammessa in principio l’indipendenza compiuta, amministraiva ed economica, fra le Due Sicilie sotto un solo Re, con Parlamenti separati. </text:span></text:span></text:p>
      <text:p text:style-name="P48"><text:span text:style-name="Corpo_20_del_20_testo_20__28_2_29__5f_"><text:span text:style-name="T113">» 4. È comune a’ due Stati, insulare e continentale, la rappresentanza presso le Potenze estere perché, essendo uno il Re ed uno l’interesse de’ popoli, non potrebb’essere doppia la rappresentanza al di fuori, né il ministero degli affari esteri. </text:span></text:span></text:p>
      <text:p text:style-name="P48"><text:span text:style-name="Corpo_20_del_20_testo_20__28_2_29__5f_"><text:span text:style-name="T113"/></text:span></text:p>
      <text:p text:style-name="P645"><text:span text:style-name="Corpo_20_del_20_testo_20__28_2_29__5f_"><text:span text:style-name="T113"/></text:span></text:p>
      <text:p text:style-name="P48"><text:span text:style-name="Corpo_20_del_20_testo_20__28_2_29__5f_"><text:span text:style-name="T113">» 5. </text:span></text:span><text:span text:style-name="Corpo_20_del_20_testo_20__28_2_29__5f_"><text:span text:style-name="T198">Il</text:span></text:span><text:span text:style-name="Corpo_20_del_20_testo_20__28_2_29__5f_"><text:span text:style-name="T113"> diritto di pace e di guerra appartiene al Re</text:span></text:span><text:span text:style-name="Corpo_20_del_20_testo_20__28_13_29__20__2b__20_10"><text:span text:style-name="T113"> </text:span></text:span><text:span text:style-name="Corpo_20_del_20_testo_20__28_2_29__5f_"><text:span text:style-name="T113">e la difesa de' </text:span></text:span><text:span text:style-name="Corpo_20_del_20_testo_20__28_2_29__5f_"><text:span text:style-name="T200">territorii</text:span></text:span><text:span text:style-name="Corpo_20_del_20_testo_20__28_2_29__5f_"><text:span text:style-name="T113"> delle due Sicilie richiedendo unità della direzione e della forza di esecuzione, anche per la topografica configurazione de’ due paesi, non può esservi che un esercito ed un’armata. E però il ministero di guerra e quello di marina deggiono essere comuni alle Due Sicilie. </text:span></text:span></text:p>
      <text:p text:style-name="P48"><text:span text:style-name="Corpo_20_del_20_testo_20__28_2_29__5f_"><text:span text:style-name="T113">» 6. Similmente sarà comune tuttociò che ha rapporto alla persona del Re ed alla rea</text:span></text:span><text:span text:style-name="Corpo_20_del_20_testo_20__28_2_29__5f_"><text:span text:style-name="T200">l</text:span></text:span><text:span text:style-name="Corpo_20_del_20_testo_20__28_2_29__5f_"><text:span text:style-name="T113"> famiglia, agli ordini cavallereschi ed all’alta cancelleria di Stato, </text:span></text:span><text:span text:style-name="Corpo_20_del_20_testo_20__28_2_29__5f_"><text:span text:style-name="T200">c</text:span></text:span><text:span text:style-name="Corpo_20_del_20_testo_20__28_2_29__5f_"><text:span text:style-name="T113">ome il deposito e la pubblicazione delle leggi, il deposito de’ titoli autentici di concessione e di altri atti relativi all’esercizio d’indivisibili prerogative sovrane. </text:span></text:span></text:p>
      <text:p text:style-name="P48"><text:span text:style-name="Corpo_20_del_20_testo_20__28_2_29__5f_"><text:span text:style-name="T113">» 7. La proporzione al contributo delle Due Sicilie, per le spese occorrenti pe’ numeri 4, 5, 6, sarà sempre fissata da un quarto e tre quarti. Nondimeno, la urgenza della ricostruzione dello Stato, della formazione dell’esercito e dell’attuale posizione politica d’Italia, comandano che, per questa prima volta e sino alla riunione del Parlamento, si abbia per fissata al mantenimento di 40, 000 uomini la quota siciliana, che si comporrà di volontari d’ingaggiati e di esteri stipendiati, per alleviare i siciliani dal grave' peso della coscrizione, salva la determinazione, che sulla recitazione futura dell'esercito, potrà prendere il Parlamento. La proporzione al mantenimento dell'esercito, per questa prima volta, si ripete, e sino alla formazione degli Stati discussi permanenti per opera del Parlamento, rimane determinata a seicento once, o meno, se è possibile. </text:span></text:span></text:p>
      <text:p text:style-name="P48"><text:span text:style-name="Corpo_20_del_20_testo_20__28_2_29__5f_"><text:span text:style-name="T113"/></text:span></text:p>
      <text:p text:style-name="P645"><text:span text:style-name="Corpo_20_del_20_testo_20__28_2_29__5f_"><text:span text:style-name="T113"/></text:span></text:p>
      <text:p text:style-name="P48"><text:span text:style-name="Corpo_20_del_20_testo_20__28_2_29__5f_"><text:span text:style-name="T113">» 8. I ministeri dell’isola, compresa la presidenza, saranno del tutto distaccati ed indipendenti da quelli del Continente. </text:span></text:span></text:p>
      <text:p text:style-name="P48"><text:span text:style-name="Corpo_20_del_20_testo_20__28_2_29__5f_"><text:span text:style-name="T113">» 9. Si assicura la residenza del Re nell’isola per Ire o quattro mesi dell’anno; queste determinazioni di tempo essendo proporzionate alla popolazione ed al numero delle Provincie ne’ due paesi. </text:span></text:span></text:p>
      <text:p text:style-name="P48"><text:span text:style-name="Corpo_20_del_20_testo_20__28_2_29__5f_"><text:span text:style-name="T113">» </text:span></text:span><text:span text:style-name="Corpo_20_del_20_testo_20__28_2_29__5f_"><text:span text:style-name="T200">10</text:span></text:span><text:span text:style-name="Corpo_20_del_20_testo_20__28_2_29__5f_"><text:span text:style-name="T113">. Durante lo intervallo di tempo fra una dimora del Re e l’altra, S. M. lascierà un principe reale della sua famiglia come Viceré, o altro distinto personaggio siciliano, con pieni poteri, proporzionati alla durata della gestione. </text:span></text:span></text:p>
      <text:p text:style-name="P48"><text:span text:style-name="Corpo_20_del_20_testo_20__28_2_29__5f_"><text:span text:style-name="T113">» Gaeta </text:span></text:span><text:span text:style-name="Corpo_20_del_20_testo_20__28_2_29__5f_"><text:span text:style-name="T200">15</text:span></text:span><text:span text:style-name="Corpo_20_del_20_testo_20__28_2_29__5f_"><text:span text:style-name="T113"> gennaio 1861. </text:span></text:span></text:p>
      <text:p text:style-name="P254"><text:span text:style-name="Corpo_20_del_20_testo_20__28_28_29__20__2b__20_Maiuscoletto"><text:span text:style-name="T113">» Francesco </text:span></text:span><text:span text:style-name="Corpo_20_del_20_testo_20__28_28_29__20__2b__20_8"><text:span text:style-name="T200">II</text:span></text:span><text:span text:style-name="Corpo_20_del_20_testo_20__28_2_29__5f_"><text:span text:style-name="T200">»</text:span></text:span></text:p>
      <text:p text:style-name="P378"><text:span text:style-name="Corpo_20_del_20_testo_20__28_47_29__5f_"><text:span text:style-name="T301">Il </text:span></text:span><text:span text:style-name="Corpo_20_del_20_testo_20__28_47_29__20__2b__20_Non_20_grassetto"><text:span text:style-name="T301">presidente del </text:span></text:span><text:span text:style-name="Corpo_20_del_20_testo_20__28_47_29__5f_"><text:span text:style-name="T301">Consiglio </text:span></text:span><text:span text:style-name="Corpo_20_del_20_testo_20__28_47_29__20__2b__20_Non_20_grassetto"><text:span text:style-name="T301">de' </text:span></text:span><text:span text:style-name="Corpo_20_del_20_testo_20__28_47_29__5f_"><text:span text:style-name="T301">Ministri </text:span></text:span></text:p>
      <text:p text:style-name="P378"><text:span text:style-name="Corpo_20_del_20_testo_20__28_47_29__20__2b__20_7"><text:span text:style-name="T323">Casella. </text:span></text:span></text:p>
      <text:p text:style-name="P378"><text:span text:style-name="Corpo_20_del_20_testo_20__28_47_29__20__2b__20_7"><text:span text:style-name="T323"/></text:span></text:p>
      <text:p text:style-name="P818"><text:span text:style-name="Corpo_20_del_20_testo_20__28_47_29__20__2b__20_7"><text:span text:style-name="T323"/></text:span></text:p>
      <text:p text:style-name="P404"><text:span text:style-name="Titolo_20__23_4_20__28_2_29_"><text:span text:style-name="T259"/></text:span></text:p>
      <text:p text:style-name="P404"><text:span text:style-name="Titolo_20__23_4_20__28_2_29_"><text:span text:style-name="T259"/></text:span></text:p>
      <text:p text:style-name="P404"><text:span text:style-name="Titolo_20__23_4_20__28_2_29_"><text:span text:style-name="T259"/></text:span></text:p>
      <text:p text:style-name="P404"><text:bookmark-start text:name="bookmark162"/><text:span text:style-name="Titolo_20__23_4_20__28_2_29_"><text:span text:style-name="T374">CAPITOLO VIGESIMO</text:span></text:span><text:bookmark-end text:name="bookmark162"/></text:p>
      <text:p text:style-name="P401"><text:span text:style-name="Corpo_20_del_20_testo_20__28_21_29__20__2b__20_Spaziatura_20_0_20_pt"><text:span text:style-name="T243">Assedio di Gaeta. </text:span></text:span></text:p>
      <text:p text:style-name="P403"><text:span text:style-name="Corpo_20_del_20_testo_20__28_21_29__20__2b__20_Spaziatura_20_0_20_pt"><text:span text:style-name="T265"/></text:span></text:p>
      <text:p text:style-name="P403"><text:span text:style-name="Corpo_20_del_20_testo_20__28_21_29__20__2b__20_Spaziatura_20_0_20_pt"><text:span text:style-name="T265">I.</text:span></text:span></text:p>
      <text:p text:style-name="P48"><text:span text:style-name="Corpo_20_del_20_testo_20__28_2_29__20__2b__20_Century_20_Schoolbook"><text:span text:style-name="T113">Le </text:span></text:span><text:span text:style-name="Corpo_20_del_20_testo_20__28_2_29__5f_"><text:span text:style-name="T113">ostilità, riprese nel 19 dicembre, si continuarono senza interruzione. 11 fuoco fu vivo da ambe le parli. Gli assediati costruivano nuovi lavori, principalmente dalla parte </text:span></text:span><text:span text:style-name="Corpo_20_del_20_testo_20__28_2_29__20__2b__20_Century_20_Schoolbook"><text:span text:style-name="T113">del </text:span></text:span><text:span text:style-name="Corpo_20_del_20_testo_20__28_2_29__5f_"><text:span text:style-name="T113">mare, dopo avere di assai migliorate le loro difese di terra e blindate le batterie Philippstadt e della Regina, che fiancheggiavano il versante occidentale di monte Orlando. </text:span></text:span></text:p>
      <text:p text:style-name="P48"><text:span text:style-name="Corpo_20_del_20_testo_20__28_2_29__5f_"><text:span text:style-name="T113">Dietro preghiera di Francesco II, il generale Gouvon spedì a Gaeta uno dei principali chirurghi del suo corpo d’armata, secondo i consigli del quale furono meglio riorganizzati gli spedali. Molti ammalati vennero inviati a Terrari na e collocati, fuori di città, in un edilìzio offerto dal Governo pontificio. </text:span></text:span></text:p>
      <text:p text:style-name="P48"><text:span text:style-name="Corpo_20_del_20_testo_20__28_2_29__5f_"><text:span text:style-name="T113">L’ammiraglio francese Le Barbier di Tinan inviò al Re lingerie e medicamenti a sollievo dei malati. </text:span></text:span></text:p>
      <text:p text:style-name="P128"><text:span text:style-name="Corpo_20_del_20_testo_20__28_2_29__5f_"><text:span text:style-name="T113"/></text:span></text:p>
      <text:p text:style-name="P128"><text:span text:style-name="Corpo_20_del_20_testo_20__28_2_29__5f_"><text:span text:style-name="T113">II. </text:span></text:span></text:p>
      <text:p text:style-name="P48"><text:span text:style-name="Corpo_20_del_20_testo_20__28_2_29__5f_"><text:span text:style-name="T113">Il primo giorno dell'anno 1861 fu pacifico, ma poscia i piemontesi riguadagnarono il tempo perduto. Nei giorni 2 </text:span></text:span><text:span text:style-name="Corpo_20_del_20_testo_20__28_2_29__20__2b__20_Corsivo"><text:span text:style-name="T113">e </text:span></text:span><text:span text:style-name="Corpo_20_del_20_testo_20__28_2_29__5f_"><text:span text:style-name="T113">3 gennaio il cannoneggiamento fu molto forte, ed i piemontesi non tiravano che con cannoni rigati. </text:span></text:span></text:p>
      <text:p text:style-name="P48"><text:span text:style-name="Corpo_20_del_20_testo_20__28_2_29__5f_"><text:span text:style-name="T113"/></text:span></text:p>
      <text:p text:style-name="P645"><text:span text:style-name="Corpo_20_del_20_testo_20__28_2_29__5f_"><text:span text:style-name="T113"/></text:span></text:p>
      <text:p text:style-name="P48"><text:span text:style-name="Corpo_20_del_20_testo_20__28_2_29__5f_"><text:span text:style-name="T113">Il giorno e la notte del 4 non furono, come i precedenti, fragorosi. 11 tirare da ambe le parti s’era fatto più raro, perché la pioggia, che cadeva fissa ed incessante, aveva reso quasi impossibile il lavorare. </text:span></text:span></text:p>
      <text:p text:style-name="P128"><text:span text:style-name="Corpo_20_del_20_testo_20__28_2_29__5f_"><text:span text:style-name="T113"/></text:span></text:p>
      <text:p text:style-name="P128"><text:span text:style-name="Corpo_20_del_20_testo_20__28_2_29__5f_"><text:span text:style-name="T113">III. </text:span></text:span></text:p>
      <text:p text:style-name="P48"><text:span text:style-name="Corpo_20_del_20_testo_20__28_2_29__5f_"><text:span text:style-name="T113">Dalla sera del 5 gennaio il fuoco de’ piemontesi raddoppiò. Le strade in Gaeta erano divenute più pericolose, e ad ogni momento un fischio acuto annunciava una palla rigata. In tutt’i quartieri della città le case portavano i segni dei proietti cavi, i soli dai piemontesi impiegati. La piazza rispondeva vigorosamente. </text:span></text:span></text:p>
      <text:p text:style-name="P48"><text:span text:style-name="Corpo_20_del_20_testo_20__28_2_29__5f_"><text:span text:style-name="T113">Nel giorno 7 specialmente il fuoco fu terribile. Le batterie napoletane dell’Annunciata, che potevano battere da terra e da mare, risposero a quelle del Borgo, con un fuoco dei più sostenuti. I proietti s’incrociavano per l’aria; il combattimento era solenne e continuò interrottamente tutta la notte. L’arcivescovo ebbe il suo piano superiore sfondato. </text:span></text:span></text:p>
      <text:p text:style-name="P216"><text:span text:style-name="Titolo_20__23_5_20__28_2_29__5f_"><text:span text:style-name="T113"/></text:span></text:p>
      <text:p text:style-name="P216"><text:bookmark-start text:name="bookmark172"/><text:span text:style-name="Titolo_20__23_5_20__28_2_29__5f_"><text:span text:style-name="T113">IV.</text:span></text:span><text:bookmark-end text:name="bookmark172"/><text:span text:style-name="Titolo_20__23_5_20__28_2_29__5f_"><text:span text:style-name="T113"> </text:span></text:span></text:p>
      <text:p text:style-name="P48"><text:span text:style-name="Corpo_20_del_20_testo_20__28_2_29__5f_"><text:span text:style-name="T113">Nel giorno 8 il numero dei proietti lanciati dai piemontesi fu di 6130, pressoché tutte bombe e palle rigate. Le batterie napoletane, che risposero con vigore e precisione tirarono circa 2000 colpi. </text:span></text:span></text:p>
      <text:p text:style-name="P48"><text:span text:style-name="Corpo_20_del_20_testo_20__28_2_29__5f_"><text:span text:style-name="T113">Le case di Gaeta soffersero molto, ma, non essendo esse costrutte di grosse pietre, i proietti le attraversavano facilmente, e precisamente a causa della loro poca resistenza le muraglie non crollarono. </text:span></text:span></text:p>
      <text:p text:style-name="P48"><text:span text:style-name="Corpo_20_del_20_testo_20__28_2_29__5f_"><text:span text:style-name="T113"/></text:span></text:p>
      <text:p text:style-name="P645"><text:span text:style-name="Corpo_20_del_20_testo_20__28_2_29__5f_"><text:span text:style-name="T113"/></text:span></text:p>
      <text:p text:style-name="P48"><text:span text:style-name="Corpo_20_del_20_testo_20__28_2_29__5f_"><text:span text:style-name="T113">Verso sera il fuoco dei piemontesi rallentò, e dei loro mortai, due soli continuarono il fuoco. </text:span></text:span></text:p>
      <text:p text:style-name="P128"><text:span text:style-name="Corpo_20_del_20_testo_20__28_2_29__5f_"><text:span text:style-name="T113"/></text:span></text:p>
      <text:p text:style-name="P128"><text:span text:style-name="Corpo_20_del_20_testo_20__28_2_29__5f_"><text:span text:style-name="T113">V.</text:span></text:span></text:p>
      <text:p text:style-name="P128"><text:span text:style-name="Corpo_20_del_20_testo_20__28_2_29__5f_"><text:span text:style-name="T113"/></text:span></text:p>
      <text:p text:style-name="P48"><text:span text:style-name="Corpo_20_del_20_testo_20__28_2_29__5f_"><text:span text:style-name="T113">Sino dal giorno 8 l’ammiraglio francese ed il suo capo di stato maggiore andavano e venivano continuamente. Il Governo di Napoleone 111, volendo conciliare la esigenza di una politica di neutralità col pensiero che Io aveva indotto a procacciare al Re Francesco II il mezzo di operare liberamente la sua partenza, si fece mediatore di una proposta d’armistizio, che fu accolta da ambe le parli belligeranti. Le Barbier di Tinan significò a Francesco II, che se questa proposizione non fosse accettata, la squadra francese si ritirerebbe otto giorni dopo, e se fosse accettata rimarrebbe sino al tramonto del sole del giorno 19, in cui quella tregua avrebbe dovuto cessare. Tale proposta del viceammiraglio fu accettata, e di fatto le ostilità vennero sospese sino a quel giorno. Ecco i documenti relativi a questa tregua: </text:span></text:span></text:p>
      <text:p text:style-name="P48"><text:span text:style-name="Corpo_20_del_20_testo_20__28_2_29__5f_"><text:span text:style-name="T278"/></text:span></text:p>
      <text:p text:style-name="P129"><text:span text:style-name="Corpo_20_del_20_testo_20__28_2_29__5f_"><text:span text:style-name="T292">Il generale Cialdini comandante l'esercito d’assedio dinanzi Gaeta, all’ammiraglio Le Barbier di Tinan. </text:span></text:span></text:p>
      <text:p text:style-name="P130"><text:span text:style-name="Corpo_20_del_20_testo_20__28_2_29__5f_"><text:span text:style-name="T200">Castellone 11 gennaio. </text:span></text:span></text:p>
      <text:p text:style-name="P93"><text:span text:style-name="Corpo_20_del_20_testo_20__28_2_29__5f_"><text:span text:style-name="T200"/></text:span></text:p>
      <text:p text:style-name="P93"><text:span text:style-name="Corpo_20_del_20_testo_20__28_2_29__5f_"><text:span text:style-name="T200">«Signor ammiraglio,</text:span></text:span></text:p>
      <text:p text:style-name="P93"><text:span text:style-name="Corpo_20_del_20_testo_20__28_2_29__5f_"><text:span text:style-name="T200">» Ho l'onore di dichiararvi che, sino al cadere del 19 corrente, non sarà fatto da mia parte nessun atto di ostilità verso la piazza,</text:span></text:span></text:p>
      <text:p text:style-name="P48"><text:span text:style-name="Corpo_20_del_20_testo_20__28_2_29__5f_"><text:span text:style-name="T113"/></text:span></text:p>
      <text:p text:style-name="P645"><text:span text:style-name="Corpo_20_del_20_testo_20__28_2_29__5f_"><text:span text:style-name="T113"/></text:span></text:p>
      <text:p text:style-name="P48"><text:span text:style-name="Corpo_20_del_20_testo_20__28_2_29__5f_"><text:span text:style-name="T113"/></text:span></text:p>
      <text:p text:style-name="P48"><text:span text:style-name="Corpo_20_del_20_testo_20__28_2_29__5f_"><text:span text:style-name="T113">né alcun lavoro d’approccio, né alcun aumento delle bocche da fuoco in batteria, se però la piazza non mi provoca col suo fuoco o co’ suoi lavori. In tal caso, mi considererò come libero da ogn’impegno, e la sospensione delle ostilità cesserà del pari da parte mia. Nondimeno, signor ammiraglio, non aprirò il mio fuoco senza prima </text:span></text:span><text:span text:style-name="Corpo_20_del_20_testo_20__28_2_29__5f_"><text:span text:style-name="T200">avvertirvene.</text:span></text:span><text:span text:style-name="Corpo_20_del_20_testo_20__28_2_29__5f_"><text:span text:style-name="T113"> Voi sarete giudice allora, e potrete ridire a S. M. l’imperatore da qual parte sia il torto. </text:span></text:span></text:p>
      <text:p text:style-name="P48"><text:span text:style-name="Corpo_20_del_20_testo_20__28_2_29__5f_"><text:span text:style-name="T113">» Piacciavi aggradire, ec. </text:span></text:span></text:p>
      <text:p text:style-name="P382"><text:span text:style-name="Corpo_20_del_20_testo_20__28_16_29__5f_"><text:span text:style-name="T278">Il generale comandante </text:span></text:span><text:span text:style-name="Corpo_20_del_20_testo_20__28_2_29__5f_"><text:span text:style-name="T292">l'assedio dinanzi Gaeta,</text:span></text:span></text:p>
      <text:p text:style-name="P552"><text:span text:style-name="Corpo_20_del_20_testo_20__28_44_29__5f_"><text:span text:style-name="T308">«ClALDI</text:span></text:span><text:span text:style-name="Corpo_20_del_20_testo_20__28_44_29__5f_"><text:span text:style-name="T316">NI</text:span></text:span><text:span text:style-name="Corpo_20_del_20_testo_20__28_44_29__5f_"><text:span text:style-name="T308">. »</text:span></text:span></text:p>
      <text:p text:style-name="P552"><text:span text:style-name="Corpo_20_del_20_testo_20__28_44_29__5f_"><text:span text:style-name="T308"/></text:span></text:p>
      <text:p text:style-name="P552"><text:span text:style-name="Corpo_20_del_20_testo_20__28_44_29__5f_"><text:span text:style-name="T308"/></text:span></text:p>
      <text:p text:style-name="P383"><text:span text:style-name="Corpo_20_del_20_testo_20__28_16_29__5f_"><text:span text:style-name="T292">Il generale Ritucci, governatore della piazza di Gaeta,</text:span></text:span></text:p>
      <text:p text:style-name="P383"><text:span text:style-name="Corpo_20_del_20_testo_20__28_16_29__5f_"><text:span text:style-name="T292">al sig. viceammiraglio Le Barbier di Tinan.</text:span></text:span></text:p>
      <text:p text:style-name="P385"><text:span text:style-name="Corpo_20_del_20_testo_20__28_16_29__5f_"><text:span text:style-name="T308"><text:s/></text:span></text:span></text:p>
      <text:p text:style-name="P131"><text:span text:style-name="Corpo_20_del_20_testo_20__28_2_29__5f_"><text:span text:style-name="T113">Gaeta il 12 gennaio. </text:span></text:span></text:p>
      <text:p text:style-name="P48"><text:span text:style-name="Corpo_20_del_20_testo_20__28_2_29__5f_"><text:span text:style-name="T113">«Signor ammiraglio, </text:span></text:span></text:p>
      <text:p text:style-name="P48"><text:span text:style-name="Corpo_20_del_20_testo_20__28_2_29__5f_"><text:span text:style-name="T113">» Avendo preso gli ordini da S. IVI. il Re, mio augusto signore, ho l'onore di farvi sapere che, sino al cadere del giorno 19 corrente, non sarà proceduto in questa piazza a nessuna costruzione di nuove batterie, né a nessun aumento di quelle ora esistenti, e non verranno eseguiti se non i soli lavori di riparazione, richiesti dalle congiunture. </text:span></text:span></text:p>
      <text:p text:style-name="P48"><text:span text:style-name="Corpo_20_del_20_testo_20__28_2_29__5f_"><text:span text:style-name="T113">Se però gli assedianti mi provocassero, od aumentando le batterie loro, o formandone di nuove, è chiaro che resteremmo liberi da ogni impegno. </text:span></text:span></text:p>
      <text:p text:style-name="P554"><text:span text:style-name="Corpo_20_del_20_testo_20__28_44_29__20__2b__20_10"><text:span text:style-name="T113"/></text:span></text:p>
      <text:p text:style-name="P799"><text:span text:style-name="Corpo_20_del_20_testo_20__28_44_29__20__2b__20_10"><text:span text:style-name="T113"/></text:span></text:p>
      <text:p text:style-name="P48"><text:span text:style-name="Corpo_20_del_20_testo_20__28_2_29__5f_"><text:span text:style-name="T113">A fine di allontanare ogni falsa interpretazione, nel caso di ricominciamento del fuoco della piazza. vi pregherò, signor ammiraglio, d’inviarmi, quando il momento fosse venuto, uno de’ vostri ufficiali, per giudicare da qual lato sia stato il torto. </text:span></text:span></text:p>
      <text:p text:style-name="P386"><text:span text:style-name="Corpo_20_del_20_testo_20__28_16_29__20__2b__20_Non_20_corsivo"><text:span text:style-name="T278">» </text:span></text:span><text:span text:style-name="Corpo_20_del_20_testo_20__28_16_29__5f_"><text:span text:style-name="T278">Il tenente generale comandante la piazza di</text:span></text:span></text:p>
      <text:p text:style-name="P386"><text:span text:style-name="Corpo_20_del_20_testo_20__28_16_29__20__2b__20_Non_20_corsivo"><text:span text:style-name="T308">«R</text:span></text:span><text:span text:style-name="Corpo_20_del_20_testo_20__28_16_29__20__2b__20_Non_20_corsivo"><text:span text:style-name="T317">it</text:span></text:span><text:span text:style-name="Corpo_20_del_20_testo_20__28_16_29__20__2b__20_Non_20_corsivo"><text:span text:style-name="T308">ucci. »</text:span></text:span></text:p>
      <text:p text:style-name="P341"><text:span text:style-name="Corpo_20_del_20_testo_20__28_17_29__5f_"><text:span text:style-name="T259"/></text:span></text:p>
      <text:p text:style-name="P341"><text:span text:style-name="Corpo_20_del_20_testo_20__28_17_29__5f_"><text:span text:style-name="T259"/></text:span></text:p>
      <text:p text:style-name="P341"><text:span text:style-name="Corpo_20_del_20_testo_20__28_17_29__5f_"><text:span text:style-name="T259">VI.</text:span></text:span></text:p>
      <text:p text:style-name="P341"><text:span text:style-name="Corpo_20_del_20_testo_20__28_17_29__5f_"><text:span text:style-name="T259"/></text:span></text:p>
      <text:p text:style-name="P48"><text:span text:style-name="Corpo_20_del_20_testo_20__28_2_29__5f_"><text:span text:style-name="T113">Due legni della flotta francese, di stazione nelle acque di Gaeta, erano già partiti verso la metà di gennaio, ed il vice ammiraglio Le Barbier di Tinan, nel 19, giorno in cui spirava </text:span></text:span><text:span text:style-name="Corpo_20_del_20_testo_20__28_2_29__5f_"><text:span text:style-name="T199">l'</text:span></text:span><text:span text:style-name="Corpo_20_del_20_testo_20__28_2_29__5f_"><text:span text:style-name="T113">armistizio, di cui precedentemente parlammo, lasciò quelle acque col rimanente della squadra. </text:span></text:span></text:p>
      <text:p text:style-name="P48"><text:span text:style-name="Corpo_20_del_20_testo_20__28_2_29__5f_"><text:span text:style-name="T113">Nel giorno precedente la cessazione dell’armistizio, S. M. Francesco II fece annunziare ai Gabinetti la sua ferma risoluzione di resistere fino agli estremi. Ecco la Circolare che il ministro degli affari esterni indirizzò agli agenti diplomatici accreditati presso le corti estere:</text:span></text:span></text:p>
      <text:p text:style-name="P131"><text:span text:style-name="Corpo_20_del_20_testo_20__28_2_29__5f_"><text:span text:style-name="T113">«Gaeta 18 gennaio 1861. </text:span></text:span></text:p>
      <text:p text:style-name="P48"><text:span text:style-name="Corpo_20_del_20_testo_20__28_2_29__5f_"><text:span text:style-name="T113"/></text:span></text:p>
      <text:p text:style-name="P48"><text:span text:style-name="Corpo_20_del_20_testo_20__28_2_29__5f_"><text:span text:style-name="T113">» Signore, </text:span></text:span></text:p>
      <text:p text:style-name="P48"><text:span text:style-name="Corpo_20_del_20_testo_20__28_2_29__5f_"><text:span text:style-name="T113"/></text:span></text:p>
      <text:p text:style-name="P98"><text:span text:style-name="Corpo_20_del_20_testo_20__28_2_29__5f_"><text:span text:style-name="T113">» L’ammiraglio della squadra imperiale propose ai Re, nostro augusto signore, a nome dell’lmperator de’ francesi, un armistizio. Codesta tregua, incominciata il 9, doveva durare fino al 19 corrente. </text:span></text:span></text:p>
      <text:p text:style-name="P98"><text:span text:style-name="Corpo_20_del_20_testo_20__28_2_29__5f_"><text:span text:style-name="T113"/></text:span></text:p>
      <text:p text:style-name="P655"><text:span text:style-name="Corpo_20_del_20_testo_20__28_2_29__5f_"><text:span text:style-name="T113"/></text:span></text:p>
      <text:p text:style-name="P98"><text:span text:style-name="Corpo_20_del_20_testo_20__28_2_29__5f_"><text:span text:style-name="T113">L’ammiraglio dichiarò a S. M. che, se codesta proposizione non fosse accettata, la squadra francese si ritirerebbe otto giorni dopo;se fosse accettata, rimarrebbe sino al tramonto del sole del giorno sovraccennato. Le ostilità interrotte ripiglierebbero allora il loro corso, e la flotta sarda rimarrebbe libera di bloccare il porto e di cominciare dalla parte del mare l’attacco ed il bombardamento di Gaeta. </text:span></text:span></text:p>
      <text:p text:style-name="P48"><text:span text:style-name="Corpo_20_del_20_testo_20__28_2_29__5f_"><text:span text:style-name="T113">» Codesta alternativa era trista, perché i due casi traevansi dietro la partenza della flotta e l’interruzione d’ogni comunicazione col rimanente del mondo. L’armistizio in sé stesso era a noi sfavorevole, imperocché noi avevamo nostri </text:span></text:span><text:span text:style-name="Corpo_20_del_20_testo_20__28_2_29__5f_"><text:span text:style-name="T199">t</text:span></text:span><text:span text:style-name="Corpo_20_del_20_testo_20__28_2_29__5f_"><text:span text:style-name="T113">uti’i mezzi di difesa, a punto e senza possibilità di aumentarli; mentre i piemontesi avevano bisogno di quel tempo per trasportare munizioni e apparecchiare, se non compiere, nuove e più possenti batterie. </text:span></text:span></text:p>
      <text:p text:style-name="P48"><text:span text:style-name="Corpo_20_del_20_testo_20__28_2_29__5f_"><text:span text:style-name="T113">» Tuttavia S. M. accettò, non solo per le considerazioni di umanità, che prescrivono di tardare, ogni qualvolta si possa onorevolmente, </text:span></text:span><text:span text:style-name="Corpo_20_del_20_testo_20__28_2_29__5f_"><text:span text:style-name="T199">l'</text:span></text:span><text:span text:style-name="Corpo_20_del_20_testo_20__28_2_29__5f_"><text:span text:style-name="T113">effusione del sangue, ma sopratutto perché codesto armistizio era un desiderio dell’Imperatore de’ francesi. </text:span></text:span></text:p>
      <text:p text:style-name="P48"><text:span text:style-name="Corpo_20_del_20_testo_20__28_2_29__5f_"><text:span text:style-name="T113">» Per la qual cosa, il governatore di Gaeta accettò tutti gli articoli, proposti dall’ammiraglio, i quali voi troverete qui appresso. Ma la presenza di un uffiziale francese per sopravveghiare la sospensione dei lavori delle due parti, condizione che ci rendeva facile la nostra buona fede, non fu accettata dal generale nemico. Due giorni appresso, il generale Cialdini dichiarò a</text:span></text:span><text:span text:style-name="Corpo_20_del_20_testo_20__28_2_29__5f_"><text:span text:style-name="T199">ll</text:span></text:span><text:span text:style-name="Corpo_20_del_20_testo_20__28_2_29__5f_"><text:span text:style-name="T113">’ammiraglio di Tinan che un ordine del Re di Sardegna confermava il suo rifiuto precedente. </text:span></text:span></text:p>
      <text:p text:style-name="P555"><text:span text:style-name="Corpo_20_del_20_testo_20__28_44_29__20__2b__20_10"><text:span text:style-name="T113"/></text:span></text:p>
      <text:p text:style-name="P800"><text:span text:style-name="Corpo_20_del_20_testo_20__28_44_29__20__2b__20_10"><text:span text:style-name="T113"/></text:span></text:p>
      <text:p text:style-name="P48"><text:span text:style-name="Corpo_20_del_20_testo_20__28_2_29__5f_"><text:span text:style-name="T113">» Ciò non ostante, noi non ci </text:span></text:span><text:span text:style-name="Corpo_20_del_20_testo_20__28_2_29__5f_"><text:span text:style-name="T199">rifiutiamo</text:span></text:span><text:span text:style-name="Corpo_20_del_20_testo_20__28_2_29__5f_"><text:span text:style-name="T113"> d’osservare la tregua, e benché tutte le nostre relazioni ci additassero d’ora in ora l’avanzamento de’ lavori del nemico, noi l’abbiamo rispettata, e domani essa avrà termine, senza che alcuno possa accusarci di non essere rimasti scrupolosamente </text:span></text:span><text:span text:style-name="Corpo_20_del_20_testo_20__28_2_29__5f_"><text:span text:style-name="T199">fedeli</text:span></text:span><text:span text:style-name="Corpo_20_del_20_testo_20__28_2_29__5f_"><text:span text:style-name="T113"> a codesto armistizio indiretto. </text:span></text:span></text:p>
      <text:p text:style-name="P48"><text:span text:style-name="Corpo_20_del_20_testo_20__28_2_29__5f_"><text:span text:style-name="T113">» Sin da domani, il porto di Gaeta rimane bloccato, ed è aperta la via agli attacchi marittimi contro la piazza. Sin da domani, i bastimenti medesimi di Sua Maestà, abbandonati al più infame tradimento del Re di Piemonte, lanceranno le loro bombe sopra famiglie disarmate, qui rifuggite, sul Re legittimo e sulla Regina delle Due Sicilie. </text:span></text:span></text:p>
      <text:p text:style-name="P48"><text:span text:style-name="Corpo_20_del_20_testo_20__28_2_29__5f_"><text:span text:style-name="T113">» Non si può credere che l’Europa assista più lungamente impassibile allo spettacolo di un Re, riconosciuto da tutte le Potenze, spogliato de’ suoi Stati colla più iniqua aggressione, in preda a tutti gli orrori di un lungo bombardamento, senza altra colpa, se non la fermezza di difendere coraggiosamente l’ultimo propugnacolo della monarchia contro una vile invasione. I sovrani ed i popoli comprenderanno finalmente che si difende, a Gaeta, qualche cosa di più della corona di un’antica dinastia; si difendono i trattati, in virtù dei quali regnano tutt’i sovrani; si difende il diritto pubblico, sulla forza del quale posano la tranquillità e l’indipendenza dei popoli. </text:span></text:span></text:p>
      <text:p text:style-name="P98"><text:span text:style-name="Corpo_20_del_20_testo_20__28_2_29__5f_"><text:span text:style-name="T113">» S. M. il Re è deciso d’affrontare, fino alla fine, tut t’i pericoli della sua situazione abbandonata. Bloccato ed attaccato simultaneamente per mare e per terra, ei potrà cadere sotto le ruine della piazza, esso potrà essere prigioniero de’ suoi nemici. </text:span></text:span></text:p>
      <text:p text:style-name="P98"><text:span text:style-name="Corpo_20_del_20_testo_20__28_2_29__5f_"><text:span text:style-name="T113"/></text:span></text:p>
      <text:p text:style-name="P655"><text:span text:style-name="Corpo_20_del_20_testo_20__28_2_29__5f_"><text:span text:style-name="T113"/></text:span></text:p>
      <text:p text:style-name="P98"><text:span text:style-name="Corpo_20_del_20_testo_20__28_2_29__5f_"><text:span text:style-name="T113">Qualunque sia la sua sorte, S. M. è pronta a sopportarla colla grandezza d’animo e colla fermezza, di cui ella dà pruove, da cinque mesi, sì numerose e costanti. </text:span></text:span></text:p>
      <text:p text:style-name="P48"><text:span text:style-name="Corpo_20_del_20_testo_20__28_2_29__5f_"><text:span text:style-name="T113">» Contro quanto succede, contro quanto potrà succedere, non fa bisogno di protestare. La legge e la coscienza pubblica, il sentimento morale di tutte le anime oneste protesteranno pel Re in questa decisiva congiuntura. E se l’Europa abbandona S. M., S. M. non si abbandonerà. Il suo dovere di sovrano, il Re lo farà sino alla fine. </text:span></text:span></text:p>
      <text:p text:style-name="P48"><text:span text:style-name="Corpo_20_del_20_testo_20__28_2_29__5f_"><text:span text:style-name="T113">» Avrete appreso da tutt'i giornali, da quelli pure che difendono col maggior accanimento la causa della rivoluzione, qua</text:span></text:span><text:span text:style-name="Corpo_20_del_20_testo_20__28_2_29__5f_"><text:span text:style-name="T199">l</text:span></text:span><text:span text:style-name="Corpo_20_del_20_testo_20__28_2_29__5f_"><text:span text:style-name="T113"> è il vero stato del Regno di Napoli e della sventurata Sicilia: sfiducia, mancanza di sicurezza, ruina. Da ogni punto de' dominii continentali, le popolazioni sorgono spontaneamente a protestare, com’esse possono, nel generale sovvertimento, a prò del loro sovrano legittimo contro la dominazione straniera. Mentre i piemontesi accusano di barbarie e d’inumanità i mezzi di moderazione e di dolcezza, adoperati da S. M. per sedare i tentativi di rivolta, e ciò fino al punto di ordinare, al primo annunzio, la sospensione del bombardamento di Palermo, il Piemonte bombarda ogni giorno, e senza posa, le città italiane, che gli resistono, come Ancona, Capua, Mola e Gaeta. La sola cura usata da' generali per comprimere le popolazioni, è fucilare senza misericordia. </text:span></text:span></text:p>
      <text:p text:style-name="P48"><text:span text:style-name="Corpo_20_del_20_testo_20__28_2_29__5f_"><text:span text:style-name="T113"/></text:span></text:p>
      <text:p text:style-name="P645"><text:span text:style-name="Corpo_20_del_20_testo_20__28_2_29__5f_"><text:span text:style-name="T113"/></text:span></text:p>
      <text:p text:style-name="P48"><text:span text:style-name="Corpo_20_del_20_testo_20__28_2_29__5f_"><text:span text:style-name="T113">» In tali congiunture, il Re, volendo, non salvare la sua persona, eh’ egli espone ogni giorno, da due mesi, a tut</text:span></text:span><text:span text:style-name="Corpo_20_del_20_testo_20__28_2_29__5f_"><text:span text:style-name="T199">t'</text:span></text:span><text:span text:style-name="Corpo_20_del_20_testo_20__28_2_29__5f_"><text:span text:style-name="T113">i pericoli, ma assicurare dall’umiliazione e dall’insulto la dignità reale, ch’ei rappresenta, avrebbe diritto a sperare che, nella lotta ineguale, che sta per continuare, le Potenze dell" Europa dichiarassero se elleno riconoscano o no il blocco, che sta per farsi senza dichiarazione di guerra, senza notificazione regolare, dalla squadra attualmente posseduta dal Piemonte. E se codesto blocco non è riconosciuto, $. M. ha fiducia, almeno, che verrà fatta un" intimazione collettiva al Re di Sardegna, per garantire la libertà di S. M se le vicende di un assedio disperato rispettano la sua vita, e per assicurare da ogni oltraggio la persona della giovine Regina, la quale, con una magnanimità degna del cuor suo, e insensibile ad ogni personale pericolo, resistette alle più incessanti preghiere per dedicarsi, negli spedali, alle cure de' feriti. </text:span></text:span></text:p>
      <text:p text:style-name="P53"><text:span text:style-name="Corpo_20_del_20_testo_20__28_2_29__5f_"><text:span text:style-name="T113">» Siete autorizzato, signore, a dar lettura del presente dispaccio a....... ed a lasciargliene copia. </text:span></text:span></text:p>
      <text:p text:style-name="P365"><text:span text:style-name="Corpo_20_del_20_testo_20__28_43_29__20__2b__20_Maiuscoletto"><text:span text:style-name="T113">«Casella. »</text:span></text:span></text:p>
      <text:p text:style-name="P363"><text:span text:style-name="Corpo_20_del_20_testo_20__28_43_29__20__2b__20_Maiuscoletto"><text:span text:style-name="T113"/></text:span></text:p>
      <text:p text:style-name="P367"><text:span text:style-name="Corpo_20_del_20_testo_20__28_43_29__5f_"><text:span text:style-name="T199">I ministri di Russia di Prussia e di Portogallo andarono a Roma, e rimasero in Gaeta quelli d’Austria, di Spagna, di Baviera, e di Sassonia. </text:span></text:span></text:p>
      <text:p text:style-name="P367"><text:span text:style-name="Corpo_20_del_20_testo_20__28_43_29__5f_"><text:span text:style-name="T199">Tutt'i bastimenti stranieri, anche i mercantili, noleggiali per conto del Re di Napoli, lasciarono Gaeta il 19 di sera. </text:span></text:span></text:p>
      <text:p text:style-name="P367"><text:span text:style-name="Corpo_20_del_20_testo_20__28_43_29__5f_"><text:span text:style-name="T199">Al mattino del giorno 20 il generale piemontese Menabrea, per ordine del generale Cialdini, andò a denunziar l'armistizio e ad offrire condizioni per la dedizione della piazza. </text:span></text:span></text:p>
      <text:p text:style-name="P367"><text:span text:style-name="Corpo_20_del_20_testo_20__28_43_29__5f_"><text:span text:style-name="T199"/></text:span></text:p>
      <text:p text:style-name="P805"><text:span text:style-name="Corpo_20_del_20_testo_20__28_43_29__5f_"><text:span text:style-name="T199"/></text:span></text:p>
      <text:p text:style-name="P367"><text:span text:style-name="Corpo_20_del_20_testo_20__28_43_29__5f_"><text:span text:style-name="T199">Il generale piemontese, domandando la resa di Gaeta, offriva al Re di porre a sua disposizione due fregate per </text:span></text:span><text:span text:style-name="Corpo_20_del_20_testo_20__28_2_29__5f_"><text:span text:style-name="T113">trasportarlo, colla sua famiglia, nel punto ov’egli credesse di recarsi. Offriva inoltre sei mesi di paga a' soldati rinchiusi nella piazza, la conservazione del grado agli uffiziali che fossero incorporati nell'esercito sardo, ed accordava tre mesi di tempo alle truppe nazionali per dichiarare se volessero incorporarsi in quell’esercito. Il Governo piemontese incaricavasi inoltre, a proprie spese, del trasporto nella propria patria delle truppe estere che trovavansi a Gaeta. Queste proposizioni vennero rigettate. </text:span></text:span></text:p>
      <text:p text:style-name="P405"><text:span text:style-name="Corpo_20_del_20_testo_20__28_69_29_"><text:span text:style-name="T259"/></text:span></text:p>
      <text:p text:style-name="P405"><text:span text:style-name="Corpo_20_del_20_testo_20__28_69_29_"><text:span text:style-name="T259">VII.</text:span></text:span></text:p>
      <text:p text:style-name="P48"><text:span text:style-name="Corpo_20_del_20_testo_20__28_2_29__5f_"><text:span text:style-name="T113">Il ministro di S M. Francesco II aveva già indirizzata la seguente Circolare ai rappresentanti delle Potenze, accreditati presso di lui, per invitarli a rimanere in Gaeta. Essa era del seguente tenore:</text:span></text:span></text:p>
      <text:p text:style-name="P48"><text:span text:style-name="Corpo_20_del_20_testo_20__28_2_29__5f_"><text:span text:style-name="T113"/></text:span></text:p>
      <text:p text:style-name="P48"><text:span text:style-name="Corpo_20_del_20_testo_20__28_2_29__5f_"><text:span text:style-name="T113">«</text:span></text:span><text:span text:style-name="Corpo_20_del_20_testo_20__28_2_29__5f_"><text:span text:style-name="T199">Il</text:span></text:span><text:span text:style-name="Corpo_20_del_20_testo_20__28_2_29__5f_"><text:span text:style-name="T113"> sottoscritto ha l’onore di dirigersi a V. E. rev. monsig. Giannelli, nunzio di S. S., come ministro della Santa Sede, e come decano dell’eccelso Corpo diplomatico, per manifestargli che S. M. il Re (D. G. ), desideroso di avere in queste estreme circostanze presso la sua persona i rappresentanti dei sovrani alleati ed amici, ha deciso d’invitare formalmente tutti i capi delle legazioni estere a rimanere in Gaeta, dove sono pel comune vantaggio accreditati. </text:span></text:span></text:p>
      <text:p text:style-name="P98"><text:span text:style-name="Corpo_20_del_20_testo_20__28_2_29__5f_"><text:span text:style-name="T113">«Se gravissime considerazioni non rendessero indispensabile questa misura, S. M. il Re, nel cui sensibile animo tanto possono le sofferenze altrui, non vorrebbe certamente imposte le privazioni ed i pericoli di una piazza assediata agli onorevoli rappresentanti delle potenze amiche.</text:span></text:span></text:p>
      <text:p text:style-name="P98"><text:span text:style-name="Corpo_20_del_20_testo_20__28_2_29__5f_"><text:span text:style-name="T113"/></text:span></text:p>
      <text:p text:style-name="P655"><text:span text:style-name="Corpo_20_del_20_testo_20__28_2_29__5f_"><text:span text:style-name="T113"/></text:span></text:p>
      <text:p text:style-name="P98"><text:span text:style-name="Corpo_20_del_20_testo_20__28_2_29__5f_"><text:span text:style-name="T113">Fu con questo sentimento che, due mesi fa S. M. invitò il Corpo diplomatico a risiedere a Roma, per evitare i danni ed i pericoli dell'assedio, non restando in quell’occasione presso S. M. che il ministro di Spagna, deciso dal principio a dividere la sua sorte ed associarsi alla sua fortuna. £ con questo sentimento pure il Re non ha voluto far pregare nessun membro del Corpo diplomatico a recarsi in Gaeta, malgrado le circostanze ogni giorno più critiche ed a causa del bombardamento, che dal primo giorno di dicembre cominciò su questa piazza. </text:span></text:span></text:p>
      <text:p text:style-name="P48"><text:span text:style-name="Corpo_20_del_20_testo_20__28_2_29__5f_"><text:span text:style-name="T113">» Mentre le comunicazioni marittime erano aperte, il Re poteva, sebbene indirettamente, essere in contatto col Corpo diplomatico residente in Roma, risparmiandogli allo stesso tempo ogni pericolo, e se si fosse presentata una circostanza difficile, dove i suoi consigli fossero stati necessa rii, restava sempre il mezzo d’invitarlo a venire in poche ore a Gaéta. Ma quest’ultimo rimedio non esiste più. Le comunicazioni marittime saranno dopo domani interrotte; ogni contatto tra il Re ed il corpo diplomatico, accreditato presso la sua persona, sarà definitivamente impedito, e S. M. non può e non vuole rinunziare al piacere di avere presso di sé, per servirsi de’ loro lumi, i rappresentanti de’ diversi Governi. </text:span></text:span></text:p>
      <text:p text:style-name="P98"><text:span text:style-name="Corpo_20_del_20_testo_20__28_2_29__5f_"><text:span text:style-name="T113">» Un’altra circostanza ha deciso pure S. M. Quando, nella giornata di ieri, si presentò il Re al Corpo diplomatico, i corpi di legazione, ch’ebbero l’onore di parlargli dell’assedio di Gaeta, l’incoraggiarono a resistere anche dopo che la partenza della squadra francese lasciasse libero il campo al blocco ed agli attacchi marittimi. </text:span></text:span></text:p>
      <text:p text:style-name="P98"><text:span text:style-name="Corpo_20_del_20_testo_20__28_2_29__5f_"><text:span text:style-name="T113"/></text:span></text:p>
      <text:p text:style-name="P655"><text:span text:style-name="Corpo_20_del_20_testo_20__28_2_29__5f_"><text:span text:style-name="T113"/></text:span></text:p>
      <text:p text:style-name="P98"><text:span text:style-name="Corpo_20_del_20_testo_20__28_2_29__5f_"><text:span text:style-name="T113">E quando più tardi volle S. M. sentire particolarmente l'avviso d'importanti ministri, il consiglio di questi onorevolissimi rappresentanti fu un' abbondanza di ragioni date a favore della resistenza. S. M., che pesava da una parte l’onore di resistere fino all'ultimo istante, dall’altra la probabilità di essere fatto prigioniero e veder forse la dignità reale avvilita nella sua persona, non esitò più dopo questi consigli, e si decise immediatamente a chiudersi in Gaeta e difendere fino all’ultimo istante questo resto della monarchia. </text:span></text:span></text:p>
      <text:p text:style-name="P48"><text:span text:style-name="Corpo_20_del_20_testo_20__28_2_29__5f_"><text:span text:style-name="T113">» Ma essendo possibile, se continua questo stato di cose, che ceda alla fine questa piazza isolata ed abbandonata, restando allora la persona del Re, quella della Regina e dei Principi alla </text:span></text:span><text:span text:style-name="Corpo_20_del_20_testo_20__28_2_29__5f_"><text:span text:style-name="T199">mercé</text:span></text:span><text:span text:style-name="Corpo_20_del_20_testo_20__28_2_29__5f_"><text:span text:style-name="T113"> del vincitore, S. M., che vuole cadere da Re e soffrire da Re la sua sorte, ha bisogno dei rappresentanti, accreditali presso la sua persona, per ricorrere, in caso necessario, ai consigli loro e perché restino sempre testimonii memorabili dei fatti. </text:span></text:span></text:p>
      <text:p text:style-name="P99"><text:span text:style-name="Corpo_20_del_20_testo_20__28_2_29__5f_"><text:span text:style-name="T113">» Per questo, S. M., che ha veduto con gran piacere il Corpo diplomatico a Gaeta, e </text:span></text:span><text:span text:style-name="Corpo_20_del_20_testo_20__28_2_29__5f_"><text:span text:style-name="T201">ch'è</text:span></text:span><text:span text:style-name="Corpo_20_del_20_testo_20__28_2_29__5f_"><text:span text:style-name="T113"> stato riconoscentissimo di questa pruova spontanea di attaccamento e di cortesia, ha profittato dell’occasione, che le davano la sua venuta, i suoi consigli, e soprattutto l’emergenza delle circostanze, per pregarlo di rimanere presso la sua persona. </text:span></text:span></text:p>
      <text:p text:style-name="P99"><text:span text:style-name="Corpo_20_del_20_testo_20__28_2_29__5f_"><text:span text:style-name="T113">» </text:span></text:span><text:span text:style-name="Corpo_20_del_20_testo_20__28_2_29__5f_"><text:span text:style-name="T201">Il</text:span></text:span><text:span text:style-name="Corpo_20_del_20_testo_20__28_2_29__5f_"><text:span text:style-name="T113"> sottoscritto, nel comunicarlo a S. E. rev. perché faccia sapere tale invito a tutti gl’individui componenti il Corpo diplomatico, non permettendo l’urgenza del tempo di scriverlo particolarmente a ciascheduno, è nel dovere di aggiungere che S. M. il Re </text:span></text:span></text:p>
      <text:p text:style-name="P99"><text:span text:style-name="Corpo_20_del_20_testo_20__28_2_29__5f_"><text:span text:style-name="T113"/></text:span></text:p>
      <text:p text:style-name="P656"><text:span text:style-name="Corpo_20_del_20_testo_20__28_2_29__5f_"><text:span text:style-name="T113"/></text:span></text:p>
      <text:p text:style-name="P99"><text:span text:style-name="Corpo_20_del_20_testo_20__28_2_29__5f_"><text:span text:style-name="T113">non vuole obbligare alcuno a restare, ma invita tutti, e sarà riconoscentissimo a quelli, che vorranno dividere in quest’ultimo periodo dell’assedio le sue privazioni ed i suoi pericoli.</text:span></text:span></text:p>
      <text:p text:style-name="P48"><text:span text:style-name="Corpo_20_del_20_testo_20__28_2_29__5f_"><text:span text:style-name="T113">» </text:span></text:span><text:span text:style-name="Corpo_20_del_20_testo_20__28_2_29__5f_"><text:span text:style-name="T201">Il</text:span></text:span><text:span text:style-name="Corpo_20_del_20_testo_20__28_2_29__5f_"><text:span text:style-name="T113"> sottoscritto ha pure l’ordine di manifestare a S. E. che, per le persone del Corpo diplomatico, che si decideranno a restare, è disposto il più bello e più sicuro locale, che può offrire Gaeta, incaricandosi il reai Governo di tutto quello, che per la loro comodità sarà compatibile con le condizioni di una piazza assediata. E per tutti quei signori, che vorranno mandare a prendere i loro effetti a Roma, ed anche per quelli, che non giudicheranno conveniente, per circostanze particolari, di rimanere in Gaeta, è pronto un vapore, che si recherà a Civitavecchia o a Terracina, e che trovasi fino da questo istante alla disposizione di S. E. rev. il nunzio apostolico. </text:span></text:span></text:p>
      <text:p text:style-name="P48"><text:span text:style-name="Corpo_20_del_20_testo_20__28_2_29__5f_"><text:span text:style-name="T113">» Pregando l’E. V. di un pronto riscontro, il sottoscritto ha l’onore, ec. ec. </text:span></text:span></text:p>
      <text:p text:style-name="P387"><text:span text:style-name="Corpo_20_del_20_testo_20__28_16_29__20__2b__20_Non_20_corsivo"><text:span text:style-name="T278">» </text:span></text:span><text:span text:style-name="Corpo_20_del_20_testo_20__28_16_29__20__2b__20_Non_20_corsivo"><text:span text:style-name="T293">I</text:span></text:span><text:span text:style-name="Corpo_20_del_20_testo_20__28_16_29__5f_"><text:span text:style-name="T278">l presidente del consiglio dei ministri<text:line-break/>incaricato del portafoglio degli affari esterni<text:line-break/></text:span></text:span><text:span text:style-name="Corpo_20_del_20_testo_20__28_2_29__5f_"><text:span text:style-name="T308">» </text:span></text:span><text:span text:style-name="Corpo_20_del_20_testo_20__28_16_29__20__2b__20_7_20_pt"><text:span text:style-name="T308">CASELLA. »</text:span></text:span></text:p>
      <text:p text:style-name="P128"><text:span text:style-name="Corpo_20_del_20_testo_20__28_2_29__5f_"><text:span text:style-name="T113"/></text:span></text:p>
      <text:p text:style-name="P128"><text:span text:style-name="Corpo_20_del_20_testo_20__28_2_29__5f_"><text:span text:style-name="T113"/></text:span></text:p>
      <text:p text:style-name="P128"><text:span text:style-name="Corpo_20_del_20_testo_20__28_2_29__5f_"><text:span text:style-name="T113">V</text:span></text:span><text:span text:style-name="Corpo_20_del_20_testo_20__28_2_29__5f_"><text:span text:style-name="T201">III</text:span></text:span><text:span text:style-name="Corpo_20_del_20_testo_20__28_2_29__5f_"><text:span text:style-name="T113">.</text:span></text:span></text:p>
      <text:p text:style-name="P128"><text:span text:style-name="Corpo_20_del_20_testo_20__28_2_29__5f_"><text:span text:style-name="T113"/></text:span></text:p>
      <text:p text:style-name="P48"><text:span text:style-name="Corpo_20_del_20_testo_20__28_2_29__5f_"><text:span text:style-name="T113">Nel giorno 20 il generale Persano notificò il blocco per parte della squadra di S. M. Vittorio Emanuele dinanzi a Gaeta. </text:span></text:span></text:p>
      <text:p text:style-name="P48"><text:span text:style-name="Corpo_20_del_20_testo_20__28_2_29__5f_"><text:span text:style-name="T113"/></text:span></text:p>
      <text:p text:style-name="P645"><text:span text:style-name="Corpo_20_del_20_testo_20__28_2_29__5f_"><text:span text:style-name="T113"/></text:span></text:p>
      <text:p text:style-name="P381"><text:span text:style-name="Corpo_20_del_20_testo_20__28_16_29__20__2b__20_Non_20_corsivo"><text:span text:style-name="T278">«</text:span></text:span><text:span text:style-name="Corpo_20_del_20_testo_20__28_16_29__5f_"><text:span text:style-name="T278">Notificazione del blocco. </text:span></text:span></text:p>
      <text:p text:style-name="P48"><text:span text:style-name="Corpo_20_del_20_testo_20__28_2_29__5f_"><text:span text:style-name="T113">«Considerando il regolare assedio della parte di terra di già inoltrato dalle regie truppe di S. M. dinanzi a Gaeta;</text:span></text:span></text:p>
      <text:p text:style-name="P48"><text:span text:style-name="Corpo_20_del_20_testo_20__28_2_29__5f_"><text:span text:style-name="T113">» Considerando che la città e porto di Gaeta sono una piazza forte, e una piazza commerciale;</text:span></text:span></text:p>
      <text:p text:style-name="P48"><text:span text:style-name="Corpo_20_del_20_testo_20__28_2_29__5f_"><text:span text:style-name="T113">» Considerando che l’approdo in Gaeta di qualsiasi bastimento debb’essere riguardato come una operazione intesa ad approvvigionare ed assistere gli assediati;</text:span></text:span></text:p>
      <text:p text:style-name="P48"><text:span text:style-name="Corpo_20_del_20_testo_20__28_2_29__5f_"><text:span text:style-name="T113">» Considerando che l’impedire gli approdi dei bastimenti nella zona marittima di Gaeta non può turbare il commercio pacifico delle Potenze neutre;</text:span></text:span></text:p>
      <text:p text:style-name="P48"><text:span text:style-name="Corpo_20_del_20_testo_20__28_2_29__5f_"><text:span text:style-name="T113">» Io sottoscritto, vice ammiraglio comandante in capo le forze navali di S. M. Vittorio Emanuele dinanzi Gaeta, di concerto con S. E. il generale Cialdini, comandante in capo del corpo d’assedio, dichiaro con la presente, in nome del mio Governo, e porto a cognizione di tutti coloro che avessero interesse della cosa, che ho stabilito il blocco effettivo della piazza di Gaeta e suo littorale, compreso tra Torre S. Agostino da una parte, e Mola dall’altra, con lo scopo d’impedire qualsiasi approvvigionamento agli assediati. </text:span></text:span></text:p>
      <text:p text:style-name="P48"><text:span text:style-name="Corpo_20_del_20_testo_20__28_2_29__5f_"><text:span text:style-name="T113">» Pegli effetti della presente Notificazione, si terrà conto della dichiarazione del 16 aprile 1856, stupulata nella conferenza di Parigi, per riguardo agl’interessi delle Potenze neutre. </text:span></text:span></text:p>
      <text:p text:style-name="P48"><text:span text:style-name="Corpo_20_del_20_testo_20__28_2_29__5f_"><text:span text:style-name="T113">» Dato nelle acque di Gaeta il 20 gennaio 1861. </text:span></text:span></text:p>
      <text:p text:style-name="P387"><text:span text:style-name="Corpo_20_del_20_testo_20__28_16_29__20__2b__20_Non_20_corsivo"><text:span text:style-name="T278">» </text:span></text:span><text:span text:style-name="Corpo_20_del_20_testo_20__28_16_29__5f_"><text:span text:style-name="T278">Il vice ammiraglio comandante in capo </text:span></text:span></text:p>
      <text:p text:style-name="P387"><text:span text:style-name="Corpo_20_del_20_testo_20__28_16_29__5f_"><text:span text:style-name="T278">le forze navali di S. M. dinanzi </text:span></text:span><text:span text:style-name="Corpo_20_del_20_testo_20__28_16_29__5f_"><text:span text:style-name="T293">Gaeta. </text:span></text:span><text:span text:style-name="Corpo_20_del_20_testo_20__28_16_29__5f_"><text:span text:style-name="T278">»</text:span></text:span><text:span text:style-name="Corpo_20_del_20_testo_20__28_16_29__20__2b__20_Non_20_corsivo1"><text:span text:style-name="T278"> </text:span></text:span></text:p>
      <text:p text:style-name="P387"><text:span text:style-name="Corpo_20_del_20_testo_20__28_2_29__5f_"><text:span text:style-name="T318">» </text:span></text:span><text:span text:style-name="Corpo_20_del_20_testo_20__28_16_29__20__2b__20_Non_20_corsivo1"><text:span text:style-name="T318">PERSANO.</text:span></text:span><text:span text:style-name="Corpo_20_del_20_testo_20__28_16_29__20__2b__20_Non_20_corsivo1"><text:span text:style-name="T308"> </text:span></text:span><text:span text:style-name="Corpo_20_del_20_testo_20__28_2_29__5f_"><text:span text:style-name="T308">»</text:span></text:span></text:p>
      <text:p text:style-name="P391"><text:span text:style-name="Corpo_20_del_20_testo_20__28_16_29__20__2b__20_Non_20_corsivo1"><text:span text:style-name="T308"/></text:span></text:p>
      <text:p text:style-name="P816"><text:span text:style-name="Corpo_20_del_20_testo_20__28_16_29__20__2b__20_Non_20_corsivo1"><text:span text:style-name="T308"/></text:span></text:p>
      <text:p text:style-name="P48"><text:span text:style-name="Corpo_20_del_20_testo_20__28_2_29__5f_"><text:span text:style-name="T113">Lo stesso generale Persano pubblicò un proclama, con cui annunziò che lascerebbe alcune ore di tempo agli abitanti che volessero partire. </text:span></text:span></text:p>
      <text:p text:style-name="P48"><text:span text:style-name="Corpo_20_del_20_testo_20__28_2_29__5f_"><text:span text:style-name="T113">In seguito alla dichiarazione del blocco, le navi estere, </text:span></text:span><text:span text:style-name="Corpo_20_del_20_testo_20__28_2_29__5f_"><text:span text:style-name="T202">ch'erano</text:span></text:span><text:span text:style-name="Corpo_20_del_20_testo_20__28_2_29__5f_"><text:span text:style-name="T113"> in porto, tutte si allontanarono. </text:span></text:span></text:p>
      <text:p text:style-name="P599"><text:span text:style-name="Titolo_20__23_5_20__28_5_29__5f_"><text:span text:style-name="T113"/></text:span></text:p>
      <text:p text:style-name="P599"><text:bookmark-start text:name="bookmark182"/><text:span text:style-name="Titolo_20__23_5_20__28_5_29__5f_"><text:span text:style-name="T113">IX</text:span></text:span><text:bookmark-end text:name="bookmark182"/></text:p>
      <text:p text:style-name="P48"><text:span text:style-name="Corpo_20_del_20_testo_20__28_2_29__5f_"><text:span text:style-name="T113">Le linee d’attacco dei piemontesi, prendendo per centro il monte Tortona e Li Colli, a sinistra si stendono dalla spianata di Monte Secco a mare largo, comprendendo da questo lato le posizioni di monte Conca, Sant’Agata, Cappucini e Trattina. La destra è formata dalle posizioni meno alpestri di monte Cristo e del Lambone. Presso la spiaggia del golfo, alla metà circa dal borgo, vennero egualmente compite altre opere al luogo detto il giardino Gonzales e la Torretta a Conca, ed a Vindice. Queste sono le linee piemontesi d’operazione. </text:span></text:span></text:p>
      <text:p text:style-name="P379"><text:span text:style-name="Titolo_20__23_5_20__28_6_29__5f_"><text:span text:style-name="T259"/></text:span></text:p>
      <text:p text:style-name="P379"><text:bookmark-start text:name="bookmark192"/><text:span text:style-name="Titolo_20__23_5_20__28_6_29__5f_"><text:span text:style-name="T259">X.</text:span></text:span><text:bookmark-end text:name="bookmark192"/><text:span text:style-name="Titolo_20__23_5_20__28_6_29__5f_"><text:span text:style-name="T259"> </text:span></text:span></text:p>
      <text:p text:style-name="P48"><text:span text:style-name="Corpo_20_del_20_testo_20__28_2_29__5f_"><text:span text:style-name="T113">Nel mattino del giorno 22 erano appena suonate le otto all’orologio di Mola, quando gli artiglieri borbonici, vedendo i lavoratori piemontesi intenti alla costruzione di nuove batterie, improvvisamente aprirono il fuoco dei loro cannoni. Que’ lavoratori erano circa 2000 sparsi qua e là in gruppi, tutt’intenti all</text:span></text:span><text:span text:style-name="Corpo_20_del_20_testo_20__28_2_29__5f_"><text:span text:style-name="T202">'</text:span></text:span><text:span text:style-name="Corpo_20_del_20_testo_20__28_2_29__5f_"><text:span text:style-name="T113">opera incominciata in quel tratto di terreno, che dal monte Secco prende nome e che fa parte dell’istmo. Presi così all’improvvista, mentre lavoravano a fidanza, si ripiegarono in massa verso Borgo, ma la pioggia delle palle era sì fitta ed incessante, che molti cadevano morti o feriti per via. </text:span></text:span></text:p>
      <text:p text:style-name="P48"><text:span text:style-name="Corpo_20_del_20_testo_20__28_2_29__5f_"><text:span text:style-name="T113"/></text:span></text:p>
      <text:p text:style-name="P645"><text:span text:style-name="Corpo_20_del_20_testo_20__28_2_29__5f_"><text:span text:style-name="T113"/></text:span></text:p>
      <text:p text:style-name="P48"><text:span text:style-name="Corpo_20_del_20_testo_20__28_2_29__5f_"><text:span text:style-name="T113">Passate circa due ore, le batterie piemontesi s’accinsero a rintuzzare i colpi nemici e gli artiglieri si misero all’opera con tutta quella lena e con tutta quella precisione di tiro, per la quale vanno tanto famosi. </text:span></text:span></text:p>
      <text:p text:style-name="P48"><text:span text:style-name="Corpo_20_del_20_testo_20__28_2_29__5f_"><text:span text:style-name="T113">Si tirava da monte Tortona e da altri punti. I due pezzi colossali che dal generale Cavalli derivano il nome, e </text:span></text:span><text:span text:style-name="Corpo_20_del_20_testo_20__28_2_29__5f_"><text:span text:style-name="T202">ch'erano</text:span></text:span><text:span text:style-name="Corpo_20_del_20_testo_20__28_2_29__5f_"><text:span text:style-name="T113"> piazzati sul rialzo di terra formato dallo sconscendimen to a sinistra, che, uscendo da Castellone, è attraversato dal ponte di Realto, lanciavano i loro grossi proietti in città, e descrivendo una curva cadevano sui tetti delle case di Gaeta, e sugli spalti della fortezza (1). </text:span></text:span></text:p>
      <text:p text:style-name="P54"><text:span text:style-name="Corpo_20_del_20_testo_20__28_2_29__5f_"><text:span text:style-name="T113">I borbonici rispondevano intanto al fuoco dei piemontesi, il fuoco dei quali durava da un’ora, quando le antenne della nave ammiraglia si coprirono improvvisamente di piccole variopinte bandiere, le quali, scorrendo rapide per virtù d’innumerevoli fili tramandavano alle altre navi gli ordini dell’ammiraglio Persano di salpare e di prepararsi alla pugna.</text:span></text:span></text:p>
      <text:p text:style-name="P100"><text:span text:style-name="Corpo_20_del_20_testo_20__28_2_29__5f_"><text:span text:style-name="T113">A quei segnali, il </text:span></text:span><text:span text:style-name="Corpo_20_del_20_testo_20__28_2_29__20__2b__20_Corsivo"><text:span text:style-name="T113">Garibaldi</text:span></text:span><text:span text:style-name="Corpo_20_del_20_testo_20__28_2_29__5f_"><text:span text:style-name="T113"> che, a guisa degli altri legni a vapore, mostrava sin dal mattino la sua mobile spira di fumo grigiastro, fu visto spiccarsi dalla rada di Mola, drizzare l’antenna verso i bastioni, che fronteggiano il largo mare, ormeggiavano sotto poppa</text:span></text:span></text:p>
      <text:p text:style-name="P100"><text:span text:style-name="Corpo_20_del_20_testo_20__28_2_29__5f_"><text:span text:style-name="T416"/></text:span></text:p>
      <text:p text:style-name="P100"><text:span text:style-name="Corpo_20_del_20_testo_20__28_2_29__5f_"><text:span text:style-name="T416"/></text:span></text:p>
      <text:p text:style-name="P100"><text:span text:style-name="Corpo_20_del_20_testo_20__28_2_29__5f_"><text:span text:style-name="T416">(1) I cannoni Cavalli da 80 fecero on grande effetto in questa giornata. Alla distanza di 6,500 metri, non un sol colpo su cinque fallì. Dietro questi immensi risultati, il generale Cialdini ordinò che fosse costrutta una batteria di questi cannoni, ma da 40, all’Atratina, alla fine del borgo verso Gaeta, per battere in breccia. </text:span></text:span></text:p>
      <text:p text:style-name="P657"><text:span text:style-name="Corpo_20_del_20_testo_20__28_2_29__5f_"><text:span text:style-name="T113"/></text:span></text:p>
      <text:p text:style-name="P100"><text:span text:style-name="Corpo_20_del_20_testo_20__28_2_29__5f_"><text:span text:style-name="T113"/></text:span></text:p>
      <text:p text:style-name="P100"><text:span text:style-name="Corpo_20_del_20_testo_20__28_2_29__5f_"><text:span text:style-name="T113">due scialuppe cannoniere, e la piccola flottiglia, or piegando ad ostro, ora avanzando, lanciava le sue palle infocate e le sue bombe contro le batterie, che a Gaeta difendevano gli approcci del porto. </text:span></text:span></text:p>
      <text:p text:style-name="P55"><text:span text:style-name="Corpo_20_del_20_testo_20__28_2_29__5f_"><text:span text:style-name="T113">Quel primo movimento offensivo della flotta piemontese non era che il foriero di una mossa più ardimentosa, perché, ver</text:span></text:span><text:span text:style-name="Corpo_20_del_20_testo_20__28_2_29__5f_"><text:span text:style-name="T203">s</text:span></text:span><text:span text:style-name="Corpo_20_del_20_testo_20__28_2_29__5f_"><text:span text:style-name="T113">o la mezz’ora dopo il mezzogiorno la </text:span></text:span><text:span text:style-name="Corpo_20_del_20_testo_20__28_2_29__20__2b__20_Corsivo"><text:span text:style-name="T113">Maria </text:span></text:span><text:span text:style-name="Corpo_20_del_20_testo_20__28_2_29__5f_"><text:span text:style-name="T113">il </text:span></text:span><text:span text:style-name="Corpo_20_del_20_testo_20__28_2_29__20__2b__20_Corsivo"><text:span text:style-name="T113">Carlo Alberto,</text:span></text:span><text:span text:style-name="Corpo_20_del_20_testo_20__28_2_29__5f_"><text:span text:style-name="T113"> il </text:span></text:span><text:span text:style-name="Corpo_20_del_20_testo_20__28_2_29__20__2b__20_Corsivo"><text:span text:style-name="T113">Vittorio Em</text:span></text:span><text:span text:style-name="Corpo_20_del_20_testo_20__28_2_29__20__2b__20_Corsivo"><text:span text:style-name="T203">anuele</text:span></text:span><text:span text:style-name="Corpo_20_del_20_testo_20__28_2_29__5f_"><text:span text:style-name="T113">, scortati da un altro legno, andavano a raggiungere il </text:span></text:span><text:span text:style-name="Corpo_20_del_20_testo_20__28_2_29__5f_"><text:span text:style-name="T294">Garibaldi</text:span></text:span><text:span text:style-name="Corpo_20_del_20_testo_20__28_2_29__5f_"><text:span text:style-name="T113">, e così uniti, dopo abile manovra, aprirono il fuoco contro i forti della città, che fronteggiano il villaggio di Mola. Le batterie nemiche, che da quel lato erano forti e numerose, risposero con un tirar di palla incessante, ma le artiglierie dei vascelli piemontesi essendo di portata maggiore, potevano lanciare con sicurezza, e senza temere offesa, i loro strumenti di distruzione. Perdurarono essi in questo assalto micidiale per più di un</text:span></text:span><text:span text:style-name="Corpo_20_del_20_testo_20__28_2_29__5f_"><text:span text:style-name="T554">7</text:span></text:span><text:span text:style-name="Corpo_20_del_20_testo_20__28_2_29__5f_"><text:span text:style-name="T113"> ora, quando, alle due, desiosi del più avventato cimento, si spinsero risoluti sotto il tiro del cannone nemico, e, scaricate le loro formidabili bordate contro i bastioni del por</text:span></text:span><text:span text:style-name="Corpo_20_del_20_testo_20__28_2_29__5f_"><text:span text:style-name="T203">t</text:span></text:span><text:span text:style-name="Corpo_20_del_20_testo_20__28_2_29__5f_"><text:span text:style-name="T113">o, alla fortezza grave danno in quel punto arrecavano. </text:span></text:span></text:p>
      <text:p text:style-name="P48"><text:span text:style-name="Corpo_20_del_20_testo_20__28_2_29__5f_"><text:span text:style-name="T113">Mentre questi avvenimenti si avvicendavano sulle tranquille acque del golfo, il fuoco delle batterie di terra era, da una parte </text:span></text:span><text:span text:style-name="Corpo_20_del_20_testo_20__28_2_29__5f_"><text:span text:style-name="T203">e</text:span></text:span><text:span text:style-name="Corpo_20_del_20_testo_20__28_2_29__5f_"><text:span text:style-name="T113"> dall’altra, incessante, terribile, assordante. Ad un colpo dei piemontesi i borbonici rispondevano con dieci dei loro. </text:span></text:span></text:p>
      <text:p text:style-name="P48"><text:span text:style-name="Corpo_20_del_20_testo_20__28_2_29__5f_"><text:span text:style-name="T113">Gaeta e </text:span></text:span><text:span text:style-name="Corpo_20_del_20_testo_20__28_2_29__5f_"><text:span text:style-name="T203">l</text:span></text:span><text:span text:style-name="Corpo_20_del_20_testo_20__28_2_29__5f_"><text:span text:style-name="T113">e sue montagne offrivano un colpo d'occhio che incuteva spavento. Sembrava che da quelle montagne l'inferno avesse aperto le sue voragini. </text:span></text:span></text:p>
      <text:p text:style-name="P142"><text:span text:style-name="Corpo_20_del_20_testo_20__28_13_29__5f_"><text:span text:style-name="T113"/></text:span></text:p>
      <text:p text:style-name="P748"><text:span text:style-name="Corpo_20_del_20_testo_20__28_13_29__5f_"><text:span text:style-name="T113"/></text:span></text:p>
      <text:p text:style-name="P48"><text:span text:style-name="Corpo_20_del_20_testo_20__28_2_29__5f_"><text:span text:style-name="T113">Il danno ch'ebbero i piemontesi non fu proporzionato allo spreco di proietti fatto dai borbonici. Tra i caduti fu il capitano di artiglieria Savio, figlio dell’avvocato Savio e della poetessa Olimpia Savio Rossi, ch’ebbero un altro figlio morto sotto le mura di Ancona. </text:span></text:span></text:p>
      <text:p text:style-name="P48"><text:span text:style-name="Corpo_20_del_20_testo_20__28_2_29__5f_"><text:span text:style-name="T113">Dei legni piemontesi, il </text:span></text:span><text:span text:style-name="Corpo_20_del_20_testo_20__28_2_29__20__2b__20_CordiaUPC"><text:span text:style-name="T301">Garibaldi</text:span></text:span><text:span text:style-name="Corpo_20_del_20_testo_20__28_2_29__20__2b__20_91"><text:span text:style-name="T113"> </text:span></text:span><text:span text:style-name="Corpo_20_del_20_testo_20__28_2_29__5f_"><text:span text:style-name="T113">ed una scialuppa cannoniera ebbero solo a soffrire. Pochi furono però i morti ed i feriti, e le avarie sofferte erano di facile riparo. </text:span></text:span></text:p>
      <text:p text:style-name="P48"><text:span text:style-name="Corpo_20_del_20_testo_20__28_2_29__5f_"><text:span text:style-name="T113">Comandanti, ufficiali, soldati e marinai rivaleggiarono di zelo, d’intelligenza e di coraggio. L’ammiraglio, cessato il fuoco, fece significare alla squadra intera la sua soddisfazione. Il generale Cialdini fece il giro di tutte le posizioni durante il fuoco; il suo coraggio animava i bravi artiglieri sottoposti al diluvio dei proietti nemici. </text:span></text:span></text:p>
      <text:p text:style-name="P48"><text:span text:style-name="Corpo_20_del_20_testo_20__28_2_29__5f_"><text:span text:style-name="T113">Ecco la relazione dei fatti di questa giornata che diede il ministero della marina:</text:span></text:span></text:p>
      <text:p text:style-name="P101"><text:span text:style-name="Corpo_20_del_20_testo_20__28_2_29__5f_"><text:span text:style-name="T204">» Alle ore 8 del mattino del 22 volgente, le batterie del nemico, avendo ricominciato il fuoco contro quelle del nostro esercito, la squadra, composta in quel mentre delle pirofregate </text:span></text:span><text:span text:style-name="Corpo_20_del_20_testo_20__28_2_29__5f_"><text:span text:style-name="T295">Maria Adelaide, Vittorio Emanuele, Carlo Alberto, Garibaldi, Costituzione, </text:span></text:span><text:span text:style-name="Corpo_20_del_20_testo_20__28_2_29__5f_"><text:span text:style-name="T319">della pirocorvetta</text:span></text:span><text:span text:style-name="Corpo_20_del_20_testo_20__28_2_29__5f_"><text:span text:style-name="T295"> Lonzambano </text:span></text:span><text:span text:style-name="Corpo_20_del_20_testo_20__28_2_29__5f_"><text:span text:style-name="T319">e delle pirocannoniere</text:span></text:span><text:span text:style-name="Corpo_20_del_20_testo_20__28_2_29__5f_"><text:span text:style-name="T295"> Vinzaglio, Confienza, Veloce, Ardita,</text:span></text:span><text:span text:style-name="Corpo_20_del_20_testo_20__28_2_29__5f_"><text:span text:style-name="T204"> salpò e si avvicinò, disposta in ordine di battaglia, alle fortificazioni nemiche poste a difesa di Gaeta, dal lato di mare. </text:span></text:span></text:p>
      <text:p text:style-name="P101"><text:span text:style-name="Corpo_20_del_20_testo_20__28_2_29__5f_"><text:span text:style-name="T204">La pirofregata </text:span></text:span><text:span text:style-name="Corpo_20_del_20_testo_20__28_2_29__5f_"><text:span text:style-name="T295">Garibaldi</text:span></text:span><text:span text:style-name="Corpo_20_del_20_testo_20__28_2_29__5f_"><text:span text:style-name="T204"> e le pirocannoniere </text:span></text:span><text:span text:style-name="Corpo_20_del_20_testo_20__28_2_29__5f_"><text:span text:style-name="T295">Vinzaglio, Confienza, </text:span></text:span><text:span text:style-name="Corpo_20_del_20_testo_20__28_2_29__5f_"><text:span text:style-name="T319">e</text:span></text:span><text:span text:style-name="Corpo_20_del_20_testo_20__28_2_29__5f_"><text:span text:style-name="T295"> Veloce, </text:span></text:span><text:span text:style-name="Corpo_20_del_20_testo_20__28_2_29__5f_"><text:span text:style-name="T204">furono destinate a combattere le batterie a ponente della città, rimanendo gli altri legni contro quelle a levante. </text:span></text:span></text:p>
      <text:p text:style-name="P101"><text:span text:style-name="Corpo_20_del_20_testo_20__28_2_29__5f_"><text:span text:style-name="T204"/></text:span></text:p>
      <text:p text:style-name="P658"><text:span text:style-name="Corpo_20_del_20_testo_20__28_2_29__5f_"><text:span text:style-name="T204"/></text:span></text:p>
      <text:p text:style-name="P101"><text:span text:style-name="Corpo_20_del_20_testo_20__28_2_29__5f_"><text:span text:style-name="T204">» Alle ore 11 antimeridiane, le batterie di terra, di ponente, principiarono il fuoco; i nostri bastimenti risposero senza ritardo. Verso mezzogiorno, il </text:span></text:span><text:span text:style-name="Corpo_20_del_20_testo_20__28_2_29__5f_"><text:span text:style-name="T295">Carlo Alberto</text:span></text:span><text:span text:style-name="Corpo_20_del_20_testo_20__28_2_29__5f_"><text:span text:style-name="T319"> e la </text:span></text:span><text:span text:style-name="Corpo_20_del_20_testo_20__28_2_29__5f_"><text:span text:style-name="T295">Costituzione,</text:span></text:span><text:span text:style-name="Corpo_20_del_20_testo_20__28_2_29__5f_"><text:span text:style-name="T204"> e poco dopo il </text:span></text:span><text:span text:style-name="Corpo_20_del_20_testo_20__28_2_29__5f_"><text:span text:style-name="T295">Vittorio Emanuele</text:span></text:span><text:span text:style-name="Corpo_20_del_20_testo_20__28_2_29__5f_"><text:span text:style-name="T204"> presero a far fuoco contro le batterie a levante; ma siccome i loro colpi non producevano il desiderato effetto, il viceammiraglio comandante la squadra, che trovavasi a bordo della Maria Adelaide, sotto un vivo e nutrito fuoco, si portò sotto quelle batterie, battendo tutte le linee di difesa, manovra che venne eseguita dal </text:span></text:span><text:span text:style-name="Corpo_20_del_20_testo_20__28_2_29__5f_"><text:span text:style-name="T295">Cario Alberto</text:span></text:span><text:span text:style-name="Corpo_20_del_20_testo_20__28_2_29__5f_"><text:span text:style-name="T204"> e dal </text:span></text:span><text:span text:style-name="Corpo_20_del_20_testo_20__28_2_29__5f_"><text:span text:style-name="T295">Vittorio Emanuele</text:span></text:span><text:span text:style-name="Corpo_20_del_20_testo_20__28_2_29__5f_"><text:span text:style-name="T204">, rimanendo la Costituzione a far fuoco contro le batterie della Lanterna. </text:span></text:span></text:p>
      <text:p text:style-name="P101"><text:span text:style-name="Corpo_20_del_20_testo_20__28_2_29__5f_"><text:span text:style-name="T204">» Alle 12 e mezzo, le batterie di terra, vigorosamente battute sopra tutt'i punti, rallentarono il fuoco. Verso le 2, il fuoco del nemico avendo ripreso vivamente, la squadra, defilando a mezzo tiro innanzi alle batterie da levante, aprì il fuoco contro le medesime, che per più di mezz'ora continuarono un vivissimo fuoco lanciando una grandine di proietti. </text:span></text:span></text:p>
      <text:p text:style-name="P101"><text:span text:style-name="Corpo_20_del_20_testo_20__28_2_29__5f_"><text:span text:style-name="T204">» Trascorse di poco le 2 pomeridiane, il nemico cessò il fuoco da quella parte. La squadra, senza ritardo, si portò a ponente della città, a rinforzare i fuochi dei rari legni, stati sino dal mattino destinati a combattere in quella parte. Alle quattro e mezzo, il nemico avendo cessato il fuoco, la squadra cessò pure dal combattere, riprendendo l'ancoraggio del giorno precedente. Nella notte, la pirocorvetta le pirocannoniere</text:span></text:span><text:span text:style-name="Corpo_20_del_20_testo_20__28_2_29__5f_"><text:span text:style-name="T295"> Veloce, Ardita </text:span></text:span><text:span text:style-name="Corpo_20_del_20_testo_20__28_2_29__5f_"><text:span text:style-name="T204">e </text:span></text:span><text:span text:style-name="Corpo_20_del_20_testo_20__28_2_29__5f_"><text:span text:style-name="T295">Vinzaglio, </text:span></text:span><text:span text:style-name="Corpo_20_del_20_testo_20__28_2_29__5f_"><text:span text:style-name="T204">ritornarono sotto le batterie e molestarono il nemico. </text:span></text:span></text:p>
      <text:p text:style-name="P101"><text:span text:style-name="Corpo_20_del_20_testo_20__28_2_29__5f_"><text:span text:style-name="T204">» In questo combattimento, ammirabile per coraggio e sangue freddo spiegato dagl'intieri equipaggi di tutt’i regii legni, composti di marinai delle antiche provincie e di napoletani, non si ebbe a lamentare</text:span></text:span></text:p>
      <text:p text:style-name="P658"><text:span text:style-name="Corpo_20_del_20_testo_20__28_2_29__5f_"><text:span text:style-name="T204"/></text:span></text:p>
      <text:p text:style-name="P101"><text:span text:style-name="Corpo_20_del_20_testo_20__28_2_29__5f_"><text:span text:style-name="T204"><text:s/>che tre morti e cinque feriti e qualche avaria a bordo di alcuni bastimenti, non però tale da compromettere menomamente la sicurezza.</text:span></text:span></text:p>
      <text:p text:style-name="P48"><text:span text:style-name="Corpo_20_del_20_testo_20__28_2_29__5f_"><text:span text:style-name="T113">» A meglio dimostrare in qual modo la squadra abbia compiuto, verso il Re, verso la patria, il suo dovere, si riproduce la seguente lettera, che il generale d’armata </text:span></text:span><text:span text:style-name="Corpo_20_del_20_testo_20__28_2_29__5f_"><text:span text:style-name="T204">comandante</text:span></text:span><text:span text:style-name="Corpo_20_del_20_testo_20__28_2_29__5f_"><text:span text:style-name="T113"> l'esercito, Cialdini, diresse il giorno seguente, al conte di Persano, vice ammiraglio, comandante la squadra:</text:span></text:span></text:p>
      <text:p text:style-name="P388"><text:span text:style-name="Corpo_20_del_20_testo_20__28_16_29__5f_"><text:span text:style-name="T278"/></text:span></text:p>
      <text:p text:style-name="P388"><text:span text:style-name="Corpo_20_del_20_testo_20__28_16_29__5f_"><text:span text:style-name="T278">Castellone</text:span></text:span><text:span text:style-name="Corpo_20_del_20_testo_20__28_16_29__20__2b__20_Non_20_corsivo"><text:span text:style-name="T278"> 23 </text:span></text:span><text:span text:style-name="Corpo_20_del_20_testo_20__28_16_29__5f_"><text:span text:style-name="T278">gennaio</text:span></text:span><text:span text:style-name="Corpo_20_del_20_testo_20__28_16_29__20__2b__20_Non_20_corsivo"><text:span text:style-name="T278"> 1861.</text:span></text:span></text:p>
      <text:p text:style-name="P380"><text:span text:style-name="Corpo_20_del_20_testo_20__28_16_29__5f_"><text:span text:style-name="T278">Prego la S. V. </text:span></text:span><text:span text:style-name="Corpo_20_del_20_testo_20__28_16_29__5f_"><text:span text:style-name="T295">I</text:span></text:span><text:span text:style-name="Corpo_20_del_20_testo_20__28_16_29__5f_"><text:span text:style-name="T278">ll. </text:span></text:span><text:span text:style-name="Corpo_20_del_20_testo_20__28_16_29__5f_"><text:span text:style-name="T560">ma</text:span></text:span><text:span text:style-name="Corpo_20_del_20_testo_20__28_16_29__5f_"><text:span text:style-name="T278"> di aggradire i miei ringraziamenti e di volerli partecipare alla flotta per abile ed energica sua cooperazione nella giornata di </text:span></text:span><text:span text:style-name="Corpo_20_del_20_testo_20__28_16_29__5f_"><text:span text:style-name="T295">ieri</text:span></text:span><text:span text:style-name="Corpo_20_del_20_testo_20__28_16_29__20__2b__20_Non_20_corsivo"><text:span text:style-name="T278">. </text:span></text:span></text:p>
      <text:p text:style-name="P380"><text:span text:style-name="Corpo_20_del_20_testo_20__28_16_29__5f_"><text:span text:style-name="T278">Dall</text:span></text:span><text:span text:style-name="Corpo_20_del_20_testo_20__28_16_29__5f_"><text:span text:style-name="T295">'</text:span></text:span><text:span text:style-name="Corpo_20_del_20_testo_20__28_16_29__5f_"><text:span text:style-name="T278">alto </text:span></text:span><text:span text:style-name="Corpo_20_del_20_testo_20__28_16_29__5f_"><text:span text:style-name="T295">delle</text:span></text:span><text:span text:style-name="Corpo_20_del_20_testo_20__28_16_29__5f_"><text:span text:style-name="T278"> nostre posizioni osservando le ardite manovre de' suoi legni da guerra, </text:span></text:span><text:span text:style-name="Corpo_20_del_20_testo_20__28_16_29__5f_"><text:span text:style-name="T295">t</text:span></text:span><text:span text:style-name="Corpo_20_del_20_testo_20__28_16_29__5f_"><text:span text:style-name="T278">utt</text:span></text:span><text:span text:style-name="Corpo_20_del_20_testo_20__28_16_29__5f_"><text:span text:style-name="T295">'</text:span></text:span><text:span text:style-name="Corpo_20_del_20_testo_20__28_16_29__5f_"><text:span text:style-name="T278">il quarto corpo d'armata riconobbe e salutò l'ammiraglio e la squadra che espugnarono la Lanterna </text:span></text:span><text:span text:style-name="Corpo_20_del_20_testo_20__28_16_29__5f_"><text:span text:style-name="T295">d'Ancona.</text:span></text:span><text:span text:style-name="Corpo_20_del_20_testo_20__28_16_29__5f_"><text:span text:style-name="T278"> </text:span></text:span></text:p>
      <text:p text:style-name="P380"><text:span text:style-name="Corpo_20_del_20_testo_20__28_16_29__5f_"><text:span text:style-name="T278">Le rinnovo l'assicuranza della mia distinta considerazione. </text:span></text:span></text:p>
      <text:p text:style-name="P388"><text:span text:style-name="Corpo_20_del_20_testo_20__28_16_29__5f_"><text:span text:style-name="T295">I</text:span></text:span><text:span text:style-name="Corpo_20_del_20_testo_20__28_16_29__5f_"><text:span text:style-name="T278">l generale d'armata</text:span></text:span></text:p>
      <text:p text:style-name="P162"><text:span text:style-name="Corpo_20_del_20_testo_20__28_13_29__5f_"><text:span text:style-name="T295">CIALDINI.</text:span></text:span><text:span text:style-name="Corpo_20_del_20_testo_20__28_13_29__5f_"><text:span text:style-name="T278"> </text:span></text:span></text:p>
      <text:p text:style-name="P162"><text:span text:style-name="Corpo_20_del_20_testo_20__28_13_29__5f_"><text:span text:style-name="T278"/></text:span></text:p>
      <text:p text:style-name="P146"><text:span text:style-name="Corpo_20_del_20_testo_20__28_13_29__5f_"><text:span text:style-name="T113">Il </text:span></text:span><text:span text:style-name="Corpo_20_del_20_testo_20__28_2_29__5f_"><text:span text:style-name="T113">ministro della marina di Francesco II diresse il seguen</text:span></text:span><text:span text:style-name="Corpo_20_del_20_testo_20__28_2_29__5f_"><text:span text:style-name="T204">te</text:span></text:span><text:span text:style-name="Corpo_20_del_20_testo_20__28_2_29__5f_"><text:span text:style-name="T113"> ordine del giorno al comandante ed al</text:span></text:span><text:span text:style-name="Corpo_20_del_20_testo_20__28_2_29__5f_"><text:span text:style-name="T204">l'</text:span></text:span><text:span text:style-name="Corpo_20_del_20_testo_20__28_2_29__5f_"><text:span text:style-name="T113">equipaggio di una fregata reale, ch’era sola rimasta nel porto della città assediata. Esso è del seguente tenore:</text:span></text:span></text:p>
      <text:p text:style-name="P146"><text:span text:style-name="Corpo_20_del_20_testo_20__28_2_29__5f_"><text:span text:style-name="T113"/></text:span></text:p>
      <text:p text:style-name="P103"><text:span text:style-name="Corpo_20_del_20_testo_20__28_2_29__5f_"><text:span text:style-name="T113">«È un’alta soddisfazione di poter dire ne’ momenti del pericolo: </text:span></text:span><text:span text:style-name="Corpo_20_del_20_testo_20__28_2_29__20__2b__20_Corsivo"><text:span text:style-name="T113">Ho fatto il mio dovere</text:span></text:span><text:span text:style-name="Corpo_20_del_20_testo_20__28_2_29__5f_"><text:span text:style-name="T113">. Questa soddisfazione voi tutti potete averla oggi, artiglieri, marinai e soldati di marina; poiché nella giornata d’ieri, ciascuno di voi stette fermo, e coraggiosamente, al suo posto: </text:span></text:span></text:p>
      <text:p text:style-name="P103"><text:span text:style-name="Corpo_20_del_20_testo_20__28_2_29__5f_"><text:span text:style-name="T113"/></text:span></text:p>
      <text:p text:style-name="P659"><text:span text:style-name="Corpo_20_del_20_testo_20__28_2_29__5f_"><text:span text:style-name="T113"/></text:span></text:p>
      <text:p text:style-name="P103"><text:span text:style-name="Corpo_20_del_20_testo_20__28_2_29__5f_"><text:span text:style-name="T113"/></text:span></text:p>
      <text:p text:style-name="P103"><text:span text:style-name="Corpo_20_del_20_testo_20__28_2_29__5f_"><text:span text:style-name="T113">tutti avete ben meritato della patria, che vi guarda con ammirazione; del nostro adorato Sovrano, che, per Porgano del suo ministro, vi comparte gli elogii meritati. </text:span></text:span></text:p>
      <text:p text:style-name="P48"><text:span text:style-name="Corpo_20_del_20_testo_20__28_2_29__5f_"><text:span text:style-name="T113">» Tutti vi ringrazio, e di tutti voi vado altero, o uffiziali superiori e </text:span></text:span><text:span text:style-name="Corpo_20_del_20_testo_20__28_2_29__5f_"><text:span text:style-name="T205">subalterni</text:span></text:span><text:span text:style-name="Corpo_20_del_20_testo_20__28_2_29__5f_"><text:span text:style-name="T113">, sotto uffiziali e soldati, che, con tanta intrepidezza, avete fulminato il nemico dall’alto delle batterie; e così dico di quegli uomini valorosi, che aventi alla loro testa il bravo capitano di vascello, Pasco, sul ponte della fregata, hanno sfidato t</text:span></text:span><text:span text:style-name="Corpo_20_del_20_testo_20__28_2_29__5f_"><text:span text:style-name="T205">utt'</text:span></text:span><text:span text:style-name="Corpo_20_del_20_testo_20__28_2_29__5f_"><text:span text:style-name="T113">i pericoli ed affrontata freddamente la morte. </text:span></text:span></text:p>
      <text:p text:style-name="P48"><text:span text:style-name="Corpo_20_del_20_testo_20__28_2_29__5f_"><text:span text:style-name="T113">» Di nuovo, marinai, cannonieri e soldati, io vi ringrazio, e ammiro la vostra eroica bravura, la quale, cingendo la vostra fronte di una gloria imperitura, aggrava ancor più il disprezzo dovuto a que’ tristi uomini, che, non è molto, non hanno voluto o saputo comandarvi. </text:span></text:span></text:p>
      <text:p text:style-name="P389"><text:span text:style-name="Corpo_20_del_20_testo_20__28_2_29__5f_"><text:span text:style-name="T278">» </text:span></text:span><text:span text:style-name="Corpo_20_del_20_testo_20__28_16_29__5f_"><text:span text:style-name="T278">II vice ammiraglio della marina reale»</text:span></text:span><text:span text:style-name="Corpo_20_del_20_testo_20__28_16_29__20__2b__20_7_20_pt"><text:span text:style-name="T278"> </text:span></text:span></text:p>
      <text:p text:style-name="P389"><text:span text:style-name="Corpo_20_del_20_testo_20__28_2_29__5f_"><text:span text:style-name="T308">» </text:span></text:span><text:span text:style-name="Corpo_20_del_20_testo_20__28_16_29__20__2b__20_7_20_pt"><text:span text:style-name="T308">LEOPOLDO DEL RE. »</text:span></text:span></text:p>
      <text:p text:style-name="P216"><text:span text:style-name="Titolo_20__23_5_20__28_2_29__5f_"><text:span text:style-name="T113"/></text:span></text:p>
      <text:p text:style-name="P216"><text:bookmark-start text:name="bookmark202"/><text:span text:style-name="Titolo_20__23_5_20__28_2_29__5f_"><text:span text:style-name="T113">XI.</text:span></text:span><text:bookmark-end text:name="bookmark202"/><text:span text:style-name="Titolo_20__23_5_20__28_2_29__5f_"><text:span text:style-name="T113"> </text:span></text:span></text:p>
      <text:p text:style-name="P48"><text:span text:style-name="Corpo_20_del_20_testo_20__28_2_29__5f_"><text:span text:style-name="T113">Alla sera del 24 gennaio la piazza di Gaeta cominciò di bel nuovo a far fuoco, ma le batterie piemontesi, che risposero immediatamente, le ridussero ben presto al silenzio. </text:span></text:span></text:p>
      <text:p text:style-name="P48"><text:span text:style-name="Corpo_20_del_20_testo_20__28_2_29__5f_"><text:span text:style-name="T113">I piemontesi ad onta di questo, proseguirono sempre il fuoco. I cannoni Cavalli, non isme</text:span></text:span><text:span text:style-name="Corpo_20_del_20_testo_20__28_2_29__5f_"><text:span text:style-name="T205">t</text:span></text:span><text:span text:style-name="Corpo_20_del_20_testo_20__28_2_29__5f_"><text:span text:style-name="T113">tevano, e i loro colpi, meno qualcuno che scoppiava per l’aria, piombarono tutti sulla disgraziata città con precisione. </text:span></text:span></text:p>
      <text:p text:style-name="P48"><text:span text:style-name="Corpo_20_del_20_testo_20__28_2_29__5f_"><text:span text:style-name="T113"/></text:span></text:p>
      <text:p text:style-name="P645"><text:span text:style-name="Corpo_20_del_20_testo_20__28_2_29__5f_"><text:span text:style-name="T113"/></text:span></text:p>
      <text:p text:style-name="P48"><text:span text:style-name="Corpo_20_del_20_testo_20__28_2_29__5f_"><text:span text:style-name="T113"/></text:span></text:p>
      <text:p text:style-name="P102"><text:span text:style-name="Corpo_20_del_20_testo_20__28_2_29__5f_"><text:span text:style-name="T113">I lavori alle trincee costarono ai piemontesi ogni giorno qualche vittima. </text:span></text:span></text:p>
      <text:p text:style-name="P128"><text:span text:style-name="Corpo_20_del_20_testo_20__28_2_29__5f_"><text:span text:style-name="T113"/></text:span></text:p>
      <text:p text:style-name="P128"><text:span text:style-name="Corpo_20_del_20_testo_20__28_2_29__5f_"><text:span text:style-name="T113">XII. </text:span></text:span></text:p>
      <text:p text:style-name="P56"><text:span text:style-name="Corpo_20_del_20_testo_20__28_2_29__5f_"><text:span text:style-name="T113">Nel 26 alle ore otto del mattino un parlamentario uscì dalla cittadella di Gaeta, per abboccarsi coll'ammiraglio Persano.</text:span></text:span></text:p>
      <text:p text:style-name="P48"><text:span text:style-name="Corpo_20_del_20_testo_20__28_2_29__5f_"><text:span text:style-name="T113">Dopo mezz'ora di conferenza, il parlamentario rientrò in fortezza, ed un’ora dopo Cialdini ne inviò un altro con una missiva pel Re, il quale si lagnava che un convento di religiose e l’ospitale non fossero risparmiati. </text:span></text:span></text:p>
      <text:p text:style-name="P48"><text:span text:style-name="Corpo_20_del_20_testo_20__28_2_29__5f_"><text:span text:style-name="T113">Cialdini rispose eh’ egli non poteva garantire il tiro delle artiglierie, ma ch’era pronto a ricevere tutt’i feriti delle truppe di Francesco II, ed i religiosi dell’ospitale, che volessero lasciare la città. </text:span></text:span></text:p>
      <text:p text:style-name="P209"><text:span text:style-name="Corpo_20_del_20_testo_20__28_3_29__20__2b__20_Spaziatura_20_0_20_pt"><text:span text:style-name="T259"/></text:span></text:p>
      <text:p text:style-name="P209"><text:span text:style-name="Corpo_20_del_20_testo_20__28_3_29__20__2b__20_Spaziatura_20_0_20_pt"><text:span text:style-name="T259">XIII.</text:span></text:span></text:p>
      <text:p text:style-name="P209"><text:span text:style-name="Corpo_20_del_20_testo_20__28_3_29__20__2b__20_Spaziatura_20_0_20_pt"><text:span text:style-name="T259"/></text:span></text:p>
      <text:p text:style-name="P48"><text:span text:style-name="Corpo_20_del_20_testo_20__28_2_29__5f_"><text:span text:style-name="T113">La piazza continuava il fuoco con alterna vicenda. I borbonici levarono i cannoni in </text:span></text:span><text:span text:style-name="Corpo_20_del_20_testo_20__28_2_29__20__2b__20_Corsivo"><text:span text:style-name="T113">barbetta</text:span></text:span><text:span text:style-name="Corpo_20_del_20_testo_20__28_2_29__5f_"><text:span text:style-name="T113"> o piattaforma e formarono due batterie in cima della Lanterna e l' altra verso la porta della città. </text:span></text:span></text:p>
      <text:p text:style-name="P48"><text:span text:style-name="Corpo_20_del_20_testo_20__28_2_29__5f_"><text:span text:style-name="T113">I piemontesi da terra li molestarono tirando colpi di una giustezza ammirabile. </text:span></text:span></text:p>
      <text:p text:style-name="P48"><text:span text:style-name="Corpo_20_del_20_testo_20__28_2_29__5f_"><text:span text:style-name="T113">Ma nel 28 due polveriere de’ piemontesi, accese dalle bombe degli assediati, scoppiarono con molta strage dei primi. </text:span></text:span></text:p>
      <text:p text:style-name="P48"><text:span text:style-name="Corpo_20_del_20_testo_20__28_2_29__5f_"><text:span text:style-name="T113">Due legni della flotta calarono a fondo. Il Re e la Regina assistevano al combattimento. Due soli cannoni vennero smontati, dalla parte di terra. </text:span></text:span></text:p>
      <text:p text:style-name="P48"><text:span text:style-name="Corpo_20_del_20_testo_20__28_2_29__5f_"><text:span text:style-name="T113"/></text:span></text:p>
      <text:p text:style-name="P645"><text:span text:style-name="Corpo_20_del_20_testo_20__28_2_29__5f_"><text:span text:style-name="T113"/></text:span></text:p>
      <text:p text:style-name="P216"><text:span text:style-name="Titolo_20__23_5_20__28_2_29__5f_"><text:span text:style-name="T113"/></text:span></text:p>
      <text:p text:style-name="P216"><text:bookmark-start text:name="bookmark212"/><text:span text:style-name="Titolo_20__23_5_20__28_2_29__5f_"><text:span text:style-name="T113">XIV.</text:span></text:span><text:bookmark-end text:name="bookmark212"/></text:p>
      <text:p text:style-name="P216"><text:span text:style-name="Titolo_20__23_5_20__28_2_29__5f_"><text:span text:style-name="T113"/></text:span></text:p>
      <text:p text:style-name="P48"><text:span text:style-name="Corpo_20_del_20_testo_20__28_2_29__5f_"><text:span text:style-name="T113">li fuoco, a Gaeta, continuava dalla parte di terra e dalla parte di mare, ma veniva sospeso a quando a quando per la consegna di lettere degli assediati al conte Persano, il quale si era incaricato di farle pervenire alle persone cui erano dirette. </text:span></text:span></text:p>
      <text:p text:style-name="P48"><text:span text:style-name="Corpo_20_del_20_testo_20__28_2_29__5f_"><text:span text:style-name="T113">Francesco H approfittò di tale occasione per far rimettere al comandante della flotta una lettera diretta all’Imperator de' francesi. Quella lettera fu dal conte Persano inviata al luogotenente generale in Napoli, il quale la fece pervenire a Napoleone I</text:span></text:span><text:span text:style-name="Corpo_20_del_20_testo_20__28_2_29__5f_"><text:span text:style-name="T206">II</text:span></text:span><text:span text:style-name="Corpo_20_del_20_testo_20__28_2_29__5f_"><text:span text:style-name="T113">. </text:span></text:span></text:p>
      <text:p text:style-name="P216"><text:span text:style-name="Titolo_20__23_5_20__28_2_29__5f_"><text:span text:style-name="T113"/></text:span></text:p>
      <text:p text:style-name="P216"><text:bookmark-start text:name="bookmark222"/><text:span text:style-name="Titolo_20__23_5_20__28_2_29__5f_"><text:span text:style-name="T113">XV.</text:span></text:span><text:bookmark-end text:name="bookmark222"/></text:p>
      <text:p text:style-name="P216"><text:span text:style-name="Titolo_20__23_5_20__28_2_29__5f_"><text:span text:style-name="T113"/></text:span></text:p>
      <text:p text:style-name="P48"><text:span text:style-name="Corpo_20_del_20_testo_20__28_2_29__5f_"><text:span text:style-name="T206">A</text:span></text:span><text:span text:style-name="Corpo_20_del_20_testo_20__28_2_29__5f_"><text:span text:style-name="T113">i primi di febbraio gli assedianti terminavano parecchie batterie nuove, piantate un po' innanzi delle antiche, ma il cui tiro era sempre diretto alla città. </text:span></text:span></text:p>
      <text:p text:style-name="P48"><text:span text:style-name="Corpo_20_del_20_testo_20__28_2_29__5f_"><text:span text:style-name="T113">Gli assediati, dal canto loro, lavoravano alacremente ed avevano riparato le opere danneggiate e costruito inoltre nuovi lavori, fra cui si trovavano due batterie rigate. </text:span></text:span></text:p>
      <text:p text:style-name="P48"><text:span text:style-name="Corpo_20_del_20_testo_20__28_2_29__5f_"><text:span text:style-name="T113">Gli ufficiali garibaldini dimoranti in Napoli stabilirono di unirsi in una compagnia, ed, eletto un capo, di chiedere al Governo il favore di essere lasciati montar primi all’assalto di Gaeta. </text:span></text:span></text:p>
      <text:p text:style-name="P396"><text:span text:style-name="Corpo_20_del_20_testo_20__28_41_29__5f_"><text:span text:style-name="T113"/></text:span></text:p>
      <text:p text:style-name="P823"><text:span text:style-name="Corpo_20_del_20_testo_20__28_41_29__5f_"><text:span text:style-name="T113"/></text:span></text:p>
      <text:p text:style-name="P396"><text:span text:style-name="Corpo_20_del_20_testo_20__28_41_29__5f_"><text:span text:style-name="T113"/></text:span></text:p>
      <text:p text:style-name="P396"><text:span text:style-name="Corpo_20_del_20_testo_20__28_41_29__5f_"><text:span text:style-name="T113">XVI.</text:span></text:span></text:p>
      <text:p text:style-name="P396"><text:span text:style-name="Corpo_20_del_20_testo_20__28_41_29__5f_"><text:span text:style-name="T113"/></text:span></text:p>
      <text:p text:style-name="P48"><text:span text:style-name="Corpo_20_del_20_testo_20__28_2_29__5f_"><text:span text:style-name="T113">Il 2 febbraio la marina sarda smascherò una nuova batteria di sei pezzi rigati da 16 </text:span></text:span><text:span text:style-name="Corpo_20_del_20_testo_20__28_2_29__5f_"><text:span text:style-name="T206">ch'essa</text:span></text:span><text:span text:style-name="Corpo_20_del_20_testo_20__28_2_29__5f_"><text:span text:style-name="T113"> aveva piantato a Gasa Arzana, fra le ultime case del Borgo e il luogo chiamato S. Martino. </text:span></text:span></text:p>
      <text:p text:style-name="P48"><text:span text:style-name="Corpo_20_del_20_testo_20__28_2_29__5f_"><text:span text:style-name="T113">Il tiro di tutte le opere d’assedio era indirizzato contro l’opera a sega, che </text:span></text:span><text:span text:style-name="Corpo_20_del_20_testo_20__28_2_29__5f_"><text:span text:style-name="T206">giaceva</text:span></text:span><text:span text:style-name="Corpo_20_del_20_testo_20__28_2_29__5f_"><text:span text:style-name="T113"> tra l’Annunziata e il porto. </text:span></text:span></text:p>
      <text:p text:style-name="P76"><text:span text:style-name="Corpo_20_del_20_testo_20__28_2_29__5f_"><text:span text:style-name="T113">Nella notte del 3 al 4 due bastimenti della flotta vi cooperarono. </text:span></text:span></text:p>
      <text:p text:style-name="P76"><text:span text:style-name="Corpo_20_del_20_testo_20__28_2_29__5f_"><text:span text:style-name="T113">Il fuoco continuò vivissimo nella giornata del 4. Verso le quattro della sera la polveriera napoletana Cappelletti saltò in aria producendo gravi guasti nel corpo principale della piazza. Questo accidente annientava detta batteria Cappelletti e due batterie di riserva, in caso d’assalto. </text:span></text:span></text:p>
      <text:p text:style-name="P48"><text:span text:style-name="Corpo_20_del_20_testo_20__28_2_29__5f_"><text:span text:style-name="T113">Immediatamente S. M. Francesco II diede ordine di racconciare la breccia. I lavori vennero lodevolmente incalzati sotto la direzione del maresciallo Traversa, </text:span></text:span><text:span text:style-name="Corpo_20_del_20_testo_20__28_2_29__5f_"><text:span text:style-name="T206">uffiziale</text:span></text:span><text:span text:style-name="Corpo_20_del_20_testo_20__28_2_29__5f_"><text:span text:style-name="T113"> del genio. Fu uno degli avvenimenti frequentissimi in un assedio. </text:span></text:span></text:p>
      <text:p text:style-name="P57"><text:span text:style-name="Corpo_20_del_20_testo_20__28_2_29__5f_"><text:span text:style-name="T113">Da quel punto fino al bastione Sant'Antonio Vera una lunga cortina: era facile accorgersi che gli assediati operavano con grandi lavori; vi si annoveravano ben quindici cannoni. Codest’opera poteva nuocere grandemente all’azione della flotta nel punto decisivo, allorché si avesse giudicato necessario il suo aiuto. Tutti gli sforzi dovevano riuscire ad impedirne la costruzione. Nella notte, fu fatto contro di essa un fuoco terribile, al quale parteciparono il </text:span></text:span><text:span text:style-name="Corpo_20_del_20_testo_20__28_2_29__20__2b__20_CordiaUPC"><text:span text:style-name="T301">Garibaldi</text:span></text:span><text:span text:style-name="Corpo_20_del_20_testo_20__28_2_29__20__2b__20_91"><text:span text:style-name="T301"> </text:span></text:span><text:span text:style-name="Corpo_20_del_20_testo_20__28_2_29__5f_"><text:span text:style-name="T323">e il </text:span></text:span><text:span text:style-name="Corpo_20_del_20_testo_20__28_2_29__5f_"><text:span text:style-name="T303">Vit</text:span></text:span><text:span text:style-name="Corpo_20_del_20_testo_20__28_2_29__20__2b__20_Grassetto"><text:span text:style-name="T301">torio </text:span></text:span><text:span text:style-name="Corpo_20_del_20_testo_20__28_2_29__20__2b__20_Corsivo"><text:span text:style-name="T301">Emanuele</text:span></text:span><text:span text:style-name="Corpo_20_del_20_testo_20__28_2_29__5f_"><text:span text:style-name="T301">. </text:span></text:span></text:p>
      <text:p text:style-name="P142"><text:span text:style-name="Corpo_20_del_20_testo_20__28_13_29__5f_"><text:span text:style-name="T113"/></text:span></text:p>
      <text:p text:style-name="P748"><text:span text:style-name="Corpo_20_del_20_testo_20__28_13_29__5f_"><text:span text:style-name="T113"/></text:span></text:p>
      <text:p text:style-name="P128"><text:span text:style-name="Corpo_20_del_20_testo_20__28_2_29__5f_"><text:span text:style-name="T113">XVII.</text:span></text:span></text:p>
      <text:p text:style-name="P48"><text:span text:style-name="Corpo_20_del_20_testo_20__28_2_29__5f_"><text:span text:style-name="T113">Il 3, il tiro </text:span></text:span><text:span text:style-name="Corpo_20_del_20_testo_20__28_2_29__20__2b__20_Corsivo"><text:span text:style-name="T113">fa</text:span></text:span><text:span text:style-name="Corpo_20_del_20_testo_20__28_2_29__5f_"><text:span text:style-name="T113"> gagliardissimo; la piazza rispondeva assai debolmente. Dalle alture, che cingono il golfo, scorgevansi facilmente, mediante un cannocchiale, gli assediati che lavoravano alle nuove costruzioni e che vi trasportavano polveri e proietti. Le bombe e le palle di tratto in tratto ponevano in disordine le loro file, senza però allontanarli definitivamente. </text:span></text:span></text:p>
      <text:p text:style-name="P48"><text:span text:style-name="Corpo_20_del_20_testo_20__28_2_29__5f_"><text:span text:style-name="T113">Erano quattro ore e mezzo della sera quando successe una grande esplosione. La polveriera Cittadella e di Sant'Antonio saltò in aria e comunicò il fuoco al grande deposito dei proietti carichi, che parimente scoppiarono (1). </text:span></text:span></text:p>
      <text:p text:style-name="P48"><text:span text:style-name="Corpo_20_del_20_testo_20__28_2_29__5f_"><text:span text:style-name="T113">Lo scoppio </text:span></text:span><text:span text:style-name="Corpo_20_del_20_testo_20__28_2_29__20__2b__20_Corsivo"><text:span text:style-name="T113">f</text:span></text:span><text:span text:style-name="Corpo_20_del_20_testo_20__28_2_29__20__2b__20_Corsivo"><text:span text:style-name="T207">u</text:span></text:span><text:span text:style-name="Corpo_20_del_20_testo_20__28_2_29__5f_"><text:span text:style-name="T113"> sì terribile che l’eco delle valli le più lontane lo ripeterono con sordo e prolungato rumore. Un bastimento francese, che si trovava in quel punto rimpetto a Gaeta, ne risentì l’urto, benché fosse alla distanza di sei miglia. </text:span></text:span></text:p>
      <text:p text:style-name="P48"><text:span text:style-name="Corpo_20_del_20_testo_20__28_2_29__5f_"><text:span text:style-name="T395"/></text:span></text:p>
      <text:p text:style-name="P400"><text:span text:style-name="Corpo_20_del_20_testo_20__28_23_29__5f_"><text:span text:style-name="T438">(</text:span></text:span><text:span text:style-name="Corpo_20_del_20_testo_20__28_23_29__5f_"><text:span text:style-name="T439">1</text:span></text:span><text:span text:style-name="Corpo_20_del_20_testo_20__28_23_29__5f_"><text:span text:style-name="T438">) A torto venne do taluni imputata a tradimento questa orribile esp</text:span></text:span><text:span text:style-name="Corpo_20_del_20_testo_20__28_23_29__5f_"><text:span text:style-name="T439">l</text:span></text:span><text:span text:style-name="Corpo_20_del_20_testo_20__28_23_29__5f_"><text:span text:style-name="T438">osione. Un nomo, dice il </text:span></text:span><text:span text:style-name="Corpo_20_del_20_testo_20__28_23_29__20__2b__20_10_20_pt"><text:span text:style-name="T438">Pa</text:span></text:span><text:span text:style-name="Corpo_20_del_20_testo_20__28_23_29__20__2b__20_10_20_pt"><text:span text:style-name="T439">y</text:span></text:span><text:span text:style-name="Corpo_20_del_20_testo_20__28_23_29__20__2b__20_10_20_pt"><text:span text:style-name="T438">s</text:span></text:span><text:span text:style-name="Corpo_20_del_20_testo_20__28_23_29__5f_"><text:span text:style-name="T438">, posto nelle condizioni, in cui egli può appiccare fuoco ad una polveriera, non ha quasi veruna probabilità di sfuggire la morte. C</text:span></text:span><text:span text:style-name="Corpo_20_del_20_testo_20__28_23_29__5f_"><text:span text:style-name="T439">'</text:span></text:span><text:span text:style-name="Corpo_20_del_20_testo_20__28_23_29__5f_"><text:span text:style-name="T438">era in quel momento sulla cortina una compagnia di zappatori e tre compagnie del 10.° di cacciatori, in tutto 600 soldati, non compresi i cannonieri. Era dunque quasi impossibile di usare le precauzioni che sogliono impiegarsi da un traditore in simile congiuntura. Sembra più probabile che la batteria di Casa Arzana, la quale da 24 ore indrizzava il suo tiro con buon esito da quella parte, facesse scoppiare inopinatamente una bomba, che produsse </text:span></text:span><text:span text:style-name="Corpo_20_del_20_testo_20__28_23_29__5f_"><text:span text:style-name="T439">l'</text:span></text:span><text:span text:style-name="Corpo_20_del_20_testo_20__28_23_29__5f_"><text:span text:style-name="T438">esplosione. Simili avvenimenti sono frequenti in un assedio, e si può addurre come esempio l’incendio della polveriera del poggio Verde nel magazzino </text:span></text:span><text:span text:style-name="Corpo_20_del_20_testo_20__28_23_29__5f_"><text:span text:style-name="T439">del</text:span></text:span><text:span text:style-name="Corpo_20_del_20_testo_20__28_23_29__5f_"><text:span text:style-name="T438"> Molino durante la spedizione della Crimea. E lo stesso visconte A. Pellet de Lautrec, capo dello stato maggiore del maresciallo Riedmatten comandante superiore della batteria di terra di Messina, dice in una sua comunicazione all </text:span></text:span><text:span text:style-name="Corpo_20_del_20_testo_20__28_23_29__20__2b__20_10_20_pt"><text:span text:style-name="T438">E</text:span></text:span><text:span text:style-name="Corpo_20_del_20_testo_20__28_23_29__20__2b__20_10_20_pt"><text:span text:style-name="T439">s</text:span></text:span><text:span text:style-name="Corpo_20_del_20_testo_20__28_23_29__20__2b__20_10_20_pt"><text:span text:style-name="T438">pérance, </text:span></text:span><text:span text:style-name="Corpo_20_del_20_testo_20__28_23_29__5f_"><text:span text:style-name="T438">non poter affermare che le polveriere di quella fortezza siano Saltate in aria per effetto di tradimento o del fuoco nemico. Non conviene smarrire di vista, egli soggiunge, che il nemico possedeva cannoni rigati di forte calibro, i cui proietti avevano una for sa di penetrazione considerevole. </text:span></text:span></text:p>
      <text:p text:style-name="P398"><text:span text:style-name="Corpo_20_del_20_testo_20__28_23_29__5f_"><text:span text:style-name="T119"/></text:span></text:p>
      <text:p text:style-name="P819"><text:span text:style-name="Corpo_20_del_20_testo_20__28_23_29__5f_"><text:span text:style-name="T119"/></text:span></text:p>
      <text:p text:style-name="P398"><text:span text:style-name="Corpo_20_del_20_testo_20__28_23_29__5f_"><text:span text:style-name="T119"/></text:span></text:p>
      <text:p text:style-name="P103"><text:span text:style-name="Corpo_20_del_20_testo_20__28_2_29__5f_"><text:span text:style-name="T113">Quasi trenta metri di parapetto furono abbattuti; i 15 cannoni andarono rovesciati; gli affusti a pezzi; un gran numero d’uomini, che coprivano il parapetto, furono lanciati in aria, colle enormi travate e con volumi di pietre e terra; molti furono fatti a brani, stritolati, </text:span></text:span><text:span text:style-name="Corpo_20_del_20_testo_20__28_2_29__5f_"><text:span text:style-name="T207">sepolti</text:span></text:span><text:span text:style-name="Corpo_20_del_20_testo_20__28_2_29__5f_"><text:span text:style-name="T113"> vivi, e tutta notte il lamento de’ morenti e de' feriti si confuse col rumore del cannone. Densa nube di polvere coperse la piazza fino a sera, solcata soltanto dalla luce istantanea della bomba e della granata, che scoppiava. </text:span></text:span><text:span text:style-name="Corpo_20_del_20_testo_20__28_2_29__5f_"><text:span text:style-name="T207">Il </text:span></text:span><text:span text:style-name="Corpo_20_del_20_testo_20__28_2_29__5f_"><text:span text:style-name="T113">disordine fu spaventoso nella piazza e la costernazione immensa. </text:span></text:span></text:p>
      <text:p text:style-name="P48"><text:span text:style-name="Corpo_20_del_20_testo_20__28_2_29__5f_"><text:span text:style-name="T113">Vittima di questa esplosione fu anche il luogotenente generale Traversa, in età di 80 anni, e che si era trovato a</text:span></text:span><text:span text:style-name="Corpo_20_del_20_testo_20__28_2_29__5f_"><text:span text:style-name="T207">ll</text:span></text:span><text:span text:style-name="Corpo_20_del_20_testo_20__28_2_29__5f_"><text:span text:style-name="T113">’assedio sostenuto da Gaeta contro Massena nel 1806, come sottotenente. Questo vecchio, ad ogni ora del giorno e della notte, s’incontrava sui bastioni che stimolava i lavoranti da per tutto ove fossero urgenti lavori. </text:span></text:span></text:p>
      <text:p text:style-name="P48"><text:span text:style-name="Corpo_20_del_20_testo_20__28_2_29__5f_"><text:span text:style-name="T113">Cialdini, volendo approfittarne per ottenere una capitolazione immediata, trasmise, col telegrafo piantato a Caposele, l’ordine a tutte le batterie di cominciare il bombardamento. Trentadue n'erano, in quel momento, in assetto; circa 170 cannoni. I napoletani furono per un istante atterriti, silenziosi; poi risposero, ma debolmente; la proporzione del loro fuoco, rispetto a quello del nemico, essendo appena da 1 a 10 (1). </text:span></text:span></text:p>
      <text:p text:style-name="P48"><text:span text:style-name="Corpo_20_del_20_testo_20__28_2_29__5f_"><text:span text:style-name="T395"/></text:span></text:p>
      <text:p text:style-name="P104"><text:span text:style-name="Corpo_20_del_20_testo_20__28_2_29__5f_"><text:span text:style-name="T417">(1) Gli assedia</text:span></text:span><text:span text:style-name="Corpo_20_del_20_testo_20__28_2_29__5f_"><text:span text:style-name="T418">n</text:span></text:span><text:span text:style-name="Corpo_20_del_20_testo_20__28_2_29__5f_"><text:span text:style-name="T417">ti, a quanto sembra, non se n’erano avveduti, a primo tratto, dei disastri cagionati dalla esplosione. I dispacci che l'annunziavano a Tori no, smentivano le voci di resa, che correvano da parecchi giorni, e accenna vano le difficoltà, che opponeva la qualità del suolo al compimento delle trincee. Sarà cosa lunga, diceva una lettera del 6. </text:span></text:span></text:p>
      <text:p text:style-name="P48"><text:span text:style-name="Corpo_20_del_20_testo_20__28_2_29__5f_"><text:span text:style-name="T395"/></text:span></text:p>
      <text:p text:style-name="P48"><text:span text:style-name="Corpo_20_del_20_testo_20__28_2_29__5f_"><text:span text:style-name="T395"/></text:span></text:p>
      <text:p text:style-name="P48"><text:span text:style-name="Corpo_20_del_20_testo_20__28_2_29__5f_"><text:span text:style-name="T395"/></text:span></text:p>
      <text:p text:style-name="P48"><text:soft-page-break/><text:span text:style-name="Corpo_20_del_20_testo_20__28_2_29__5f_"><text:span text:style-name="T395"/></text:span></text:p>
      <text:p text:style-name="P104"><text:span text:style-name="Corpo_20_del_20_testo_20__28_2_29__5f_"><text:span text:style-name="T113">In tutta quella giornata il fuoco fu vivissimo e si. cercò d’impedire qualunque racconciamento della cortina. La piazza continuò a rispondere debolmente. Verso le 10 essa cessò di sparare. </text:span></text:span></text:p>
      <text:p text:style-name="P216"><text:span text:style-name="Corpo_20_del_20_testo_20__28_2_29__5f_"><text:span text:style-name="T113"/></text:span></text:p>
      <text:p text:style-name="P216"><text:bookmark-start text:name="bookmark232"/><text:span text:style-name="Titolo_20__23_5_20__28_2_29__5f_"><text:span text:style-name="T113">XVIII.</text:span></text:span><text:bookmark-end text:name="bookmark232"/><text:span text:style-name="Titolo_20__23_5_20__28_2_29__5f_"><text:span text:style-name="T113"> </text:span></text:span></text:p>
      <text:p text:style-name="P48"><text:span text:style-name="Corpo_20_del_20_testo_20__28_2_29__5f_"><text:span text:style-name="T113">Nel 6 i piemontesi mandavano una pioggia di proietti, ad onta dei quali i napoletani cavavano molte persone sotto a' ruderi degli edifizii crollati. La piazza rispondeva vigorosamente. </text:span></text:span></text:p>
      <text:p text:style-name="P48"><text:span text:style-name="Corpo_20_del_20_testo_20__28_2_29__5f_"><text:span text:style-name="T113">A mezzo giorno del 6, una scialuppa, con bandiera parlamentaria, uscì dal porto, e si fece silenzio su tutta la linea degli assedianti. </text:span></text:span></text:p>
      <text:p text:style-name="P48"><text:span text:style-name="Corpo_20_del_20_testo_20__28_2_29__5f_"><text:span text:style-name="T113">Un </text:span></text:span><text:span text:style-name="Corpo_20_del_20_testo_20__28_2_29__5f_"><text:span text:style-name="T207">uffiziale</text:span></text:span><text:span text:style-name="Corpo_20_del_20_testo_20__28_2_29__5f_"><text:span text:style-name="T113"> si presentò al quartier generale di Cialdini per domandare un armistizio di 48 ore, esponendone i motivi con voce commossa. Trattavasi di seppellire i morti e di dissotterrare i viventi. </text:span></text:span></text:p>
      <text:p text:style-name="P48"><text:span text:style-name="Corpo_20_del_20_testo_20__28_2_29__5f_"><text:span text:style-name="T113">Cialdini acconsentì a quanto gli si domandava; inviò anzi ghiaccio e mignatte pei primi soccorsi. </text:span></text:span></text:p>
      <text:p text:style-name="P216"><text:span text:style-name="Titolo_20__23_5_20__28_2_29__5f_"><text:span text:style-name="T113"/></text:span></text:p>
      <text:p text:style-name="P216"><text:bookmark-start text:name="bookmark24"/><text:span text:style-name="Titolo_20__23_5_20__28_2_29__5f_"><text:span text:style-name="T113">XIX.</text:span></text:span><text:bookmark-end text:name="bookmark24"/><text:span text:style-name="Titolo_20__23_5_20__28_2_29__5f_"><text:span text:style-name="T113"> </text:span></text:span></text:p>
      <text:p text:style-name="P48"><text:span text:style-name="Corpo_20_del_20_testo_20__28_2_29__5f_"><text:span text:style-name="T113">Il giorno 7 e l’8, gli assediati non avendo avuto il tempo di estrarre i cadaveri di gran numero di vittime del</text:span></text:span><text:span text:style-name="Corpo_20_del_20_testo_20__28_2_29__5f_"><text:span text:style-name="T207">l'</text:span></text:span><text:span text:style-name="Corpo_20_del_20_testo_20__28_2_29__5f_"><text:span text:style-name="T113">esplosione, né di portare ad un nuovo spedale una parte degli ammalati di Santa </text:span></text:span><text:span text:style-name="Corpo_20_del_20_testo_20__28_2_29__5f_"><text:span text:style-name="T207">C</text:span></text:span><text:span text:style-name="Corpo_20_del_20_testo_20__28_2_29__5f_"><text:span text:style-name="T113">atterina, fu domandato un prolungamento di tregua di quarantott’ore. </text:span></text:span></text:p>
      <text:p text:style-name="P104"><text:span text:style-name="Corpo_20_del_20_testo_20__28_2_29__5f_"><text:span text:style-name="T113">Il generale Cialdini ricusò perché con ciò avrebbe sacrificato i vantaggi procacciatigli dagli ultimi avvenimenti, ma offerse di ricevere quegli ammalati che gli si volessero dare. </text:span></text:span></text:p>
      <text:p text:style-name="P104"><text:span text:style-name="Corpo_20_del_20_testo_20__28_2_29__5f_"><text:span text:style-name="T113"/></text:span></text:p>
      <text:p text:style-name="P660"><text:span text:style-name="Corpo_20_del_20_testo_20__28_2_29__5f_"><text:span text:style-name="T113"/></text:span></text:p>
      <text:p text:style-name="P104"><text:span text:style-name="Corpo_20_del_20_testo_20__28_2_29__5f_"><text:span text:style-name="T113">Duecento ammalati furono condotti nel 9 a Castellone, in un quartiere di cavalleria, che si fece sgombrare per essi. </text:span></text:span><text:span text:style-name="Corpo_20_del_20_testo_20__28_2_29__5f_"><text:span text:style-name="T207">Il </text:span></text:span><text:span text:style-name="Corpo_20_del_20_testo_20__28_2_29__5f_"><text:span text:style-name="T113">giorno appresso vennero inviati all’ospitale di San Pietro di Napoli. </text:span></text:span></text:p>
      <text:p text:style-name="P216"><text:span text:style-name="Titolo_20__23_5_20__28_2_29__5f_"><text:span text:style-name="T113"/></text:span></text:p>
      <text:p text:style-name="P216"><text:bookmark-start text:name="bookmark25"/><text:span text:style-name="Titolo_20__23_5_20__28_2_29__5f_"><text:span text:style-name="T113">XX</text:span></text:span><text:bookmark-end text:name="bookmark25"/><text:span text:style-name="Titolo_20__23_5_20__28_2_29__5f_"><text:span text:style-name="T113">.</text:span></text:span></text:p>
      <text:p text:style-name="P48"><text:span text:style-name="Corpo_20_del_20_testo_20__28_2_29__5f_"><text:span text:style-name="T113">Spirato l’armistizio, il fuoco fu ripigliato il mattino del 9 alle ore 10. In questo giorno gli assedianti smascherarono una nuova batteria piantata verso la casa abitata già da Massena nel 1806; batteria, che, rifilando la cortina, ne impediva qualunque racconciamento. </text:span></text:span></text:p>
      <text:p text:style-name="P48"><text:span text:style-name="Corpo_20_del_20_testo_20__28_2_29__5f_"><text:span text:style-name="T113">Nella nette dello stesso giorno, le due cannoniere </text:span></text:span><text:span text:style-name="Corpo_20_del_20_testo_20__28_2_29__20__2b__20_Corsivo"><text:span text:style-name="T113">Palestra</text:span></text:span><text:span text:style-name="Corpo_20_del_20_testo_20__28_2_29__5f_"><text:span text:style-name="T113"> e </text:span></text:span><text:span text:style-name="Corpo_20_del_20_testo_20__28_2_29__20__2b__20_Corsivo"><text:span text:style-name="T113">Fin z aglio</text:span></text:span><text:span text:style-name="Corpo_20_del_20_testo_20__28_2_29__5f_"><text:span text:style-name="T113"> si portarono sotto le batterie e vi aprirono contro, per due ore, un fuoco terribilissimo. </text:span></text:span></text:p>
      <text:p text:style-name="P216"><text:span text:style-name="Titolo_20__23_5_20__28_2_29__5f_"><text:span text:style-name="T113"/></text:span></text:p>
      <text:p text:style-name="P216"><text:bookmark-start text:name="bookmark26"/><text:span text:style-name="Titolo_20__23_5_20__28_2_29__5f_"><text:span text:style-name="T113">XXI.</text:span></text:span><text:bookmark-end text:name="bookmark26"/><text:span text:style-name="Titolo_20__23_5_20__28_2_29__5f_"><text:span text:style-name="T113"> </text:span></text:span></text:p>
      <text:p text:style-name="P48"><text:span text:style-name="Corpo_20_del_20_testo_20__28_2_29__5f_"><text:span text:style-name="T113">Nei giorni 10, Ile 12 il bombardamento continuava forte e rispondevasi debolmente. </text:span></text:span></text:p>
      <text:p text:style-name="P48"><text:span text:style-name="Corpo_20_del_20_testo_20__28_2_29__5f_"><text:span text:style-name="T113">Nel 13, alle 9 della mattina i piemontesi smascherarono due nuove batterie costruite nel Borgo. </text:span></text:span></text:p>
      <text:p text:style-name="P48"><text:span text:style-name="Corpo_20_del_20_testo_20__28_2_29__5f_"><text:span text:style-name="T113">In questo giorno la breccia fu aperta e le casematte di nuova costruzione avevano molto sofferto. </text:span></text:span></text:p>
      <text:p text:style-name="P48"><text:span text:style-name="Corpo_20_del_20_testo_20__28_2_29__5f_"><text:span text:style-name="T113">Gli assediati, pensando che il generale Cialdini potesse tentar di espugnare la piazza a viva forza, caricarono a mitraglia una parte dei loro cannoni per ispazzar via le colonne piemontesi che si avanzassero. </text:span></text:span></text:p>
      <text:p text:style-name="P48"><text:span text:style-name="Corpo_20_del_20_testo_20__28_2_29__5f_"><text:span text:style-name="T113"/></text:span></text:p>
      <text:p text:style-name="P645"><text:span text:style-name="Corpo_20_del_20_testo_20__28_2_29__5f_"><text:span text:style-name="T113"/></text:span></text:p>
      <text:p text:style-name="P48"><text:span text:style-name="Corpo_20_del_20_testo_20__28_2_29__5f_"><text:span text:style-name="T113">A </text:span></text:span><text:span text:style-name="Corpo_20_del_20_testo_20__28_2_29__5f_"><text:span text:style-name="T207">11</text:span></text:span><text:span text:style-name="Corpo_20_del_20_testo_20__28_2_29__5f_"><text:span text:style-name="T113"> ore un giovane uffiziale napoletano, che comandava la batteria Transilvania, accortosi che le mura di quella polveriera, la quale conteneva 400 quintali di polvere, avevano sofferto guasti rilevanti, diresse un rapporto al comandante della batteria di sinistra della piazza, nel quale egli domandava di cessare il fuoco della sua batteria per non attirare il fuoco nemico sulla polveriera, che correva i più gravi pericoli. </text:span></text:span></text:p>
      <text:p text:style-name="P48"><text:span text:style-name="Corpo_20_del_20_testo_20__28_2_29__5f_"><text:span text:style-name="T113">Prima </text:span></text:span><text:span text:style-name="Corpo_20_del_20_testo_20__28_2_29__5f_"><text:span text:style-name="T207">ch'ei</text:span></text:span><text:span text:style-name="Corpo_20_del_20_testo_20__28_2_29__5f_"><text:span text:style-name="T113"> potesse ricevere una risposta, la polveriera scoppiò. Cannoni da 80, mortai, cannonieri, tutto scomparve. Non fu ritrovato che un affusto d’un pezzo da 80, lanciato assai da lontano, sopra un muro. </text:span></text:span></text:p>
      <text:p text:style-name="P105"><text:span text:style-name="Corpo_20_del_20_testo_20__28_2_29__5f_"><text:span text:style-name="T113">Le negoziazioni per la resa della piazza furono riprese a mezzogiorno. A cinque ore della sera il piroscafo francese la<text:tab/></text:span></text:span><text:span text:style-name="Corpo_20_del_20_testo_20__28_2_29__20__2b__20_Corsivo"><text:span text:style-name="T113">Moue</text:span></text:span><text:span text:style-name="Corpo_20_del_20_testo_20__28_2_29__20__2b__20_Corsivo"><text:span text:style-name="T207">t</text:span></text:span><text:span text:style-name="Corpo_20_del_20_testo_20__28_2_29__20__2b__20_Corsivo"><text:span text:style-name="T113">te </text:span></text:span><text:span text:style-name="Corpo_20_del_20_testo_20__28_2_29__5f_"><text:span text:style-name="T113">riceveva l’ordine di lasciar Napoli per recarsi nelle acque di Gaeta. A sei ore la capitolazione era sotto scritta. </text:span></text:span></text:p>
      <text:p text:style-name="P105"><text:span text:style-name="Corpo_20_del_20_testo_20__28_58_29__5f_"><text:span text:style-name="T308"/></text:span></text:p>
      <text:p text:style-name="P671"/>
      <text:p text:style-name="P136"/>
      <text:p text:style-name="P136"/>
      <text:p text:style-name="P136"/>
      <text:p text:style-name="P404"><text:bookmark-start text:name="bookmark27"/><text:span text:style-name="Titolo_20__23_4_20__28_2_29_"><text:span text:style-name="T360">CAPITOLO VIGESIMOPRIMO</text:span></text:span><text:bookmark-end text:name="bookmark27"/></text:p>
      <text:p text:style-name="P21"><text:span text:style-name="Corpo_20_del_20_testo_20__28_12_29__5f_"><text:span text:style-name="T243">Reazioni ed altri combattimenti. </text:span></text:span></text:p>
      <text:p text:style-name="P21"><text:span text:style-name="Corpo_20_del_20_testo_20__28_12_29__5f_"><text:span text:style-name="T113"/></text:span></text:p>
      <text:p text:style-name="P27"><text:span text:style-name="Corpo_20_del_20_testo_20__28_12_29__5f_"><text:span text:style-name="T207">I.</text:span></text:span></text:p>
      <text:p text:style-name="P27"><text:span text:style-name="Corpo_20_del_20_testo_20__28_12_29__5f_"><text:span text:style-name="T207"/></text:span></text:p>
      <text:p text:style-name="P48"><text:span text:style-name="Corpo_20_del_20_testo_20__28_2_29__5f_"><text:span text:style-name="T113">Sei generali borbonici Polizzi, Barbalonga, di Liguori, Palmieri e due Marra vennero arrestati a Napoli, accusati di cospirazione in favore di Francesco II. Alcuni di essi erano, da tempo, usciti da Gaeta, adducendo di non voler più servire Francesco </text:span></text:span><text:span text:style-name="Corpo_20_del_20_testo_20__28_2_29__5f_"><text:span text:style-name="T207">II</text:span></text:span><text:span text:style-name="Corpo_20_del_20_testo_20__28_2_29__5f_"><text:span text:style-name="T113">, </text:span></text:span><text:span text:style-name="Corpo_20_del_20_testo_20__28_2_29__5f_"><text:span text:style-name="T207">e</text:span></text:span><text:span text:style-name="Corpo_20_del_20_testo_20__28_2_29__5f_"><text:span text:style-name="T113"> recatisi in Napoli, vi godevano piena libertà. </text:span></text:span></text:p>
      <text:p text:style-name="P76"><text:span text:style-name="Corpo_20_del_20_testo_20__28_2_29__5f_"><text:span text:style-name="T113">Cialdini andava premunendosi contro i moti reazionarii che sembravano minacciare. Nell’eventualità di qualche attacco dei borbonici, che ingrossavano, si scaglionavano reggimenti di fanteria ad Itri e sulla strada di Civita Farnese; si fortificò Sant’Andrea e finalmente si raccolse tutto il materiale d’artiglieria ch'era in varii luoghi disperso. Per isolare questo paese fu impedita ogni comunicazione con Terracina e Frosinone, fra Mola ed </text:span></text:span><text:span text:style-name="Corpo_20_del_20_testo_20__28_2_29__5f_"><text:span text:style-name="T207">It</text:span></text:span><text:span text:style-name="Corpo_20_del_20_testo_20__28_2_29__5f_"><text:span text:style-name="T113">ri. Nessuno poteva più uscire od accostarsi al litorale, dal Garigliano al confine pontificio. Rigorosa sorveglianza sulle corrispondenze; arresti giornalieri di sospetti. </text:span></text:span></text:p>
      <text:p text:style-name="P76"><text:span text:style-name="Corpo_20_del_20_testo_20__28_2_29__5f_"><text:span text:style-name="T113">Il Governo era risoluto ad operare con energia contro la reazione e quindi spedi rinforzi contro i sollevati degli Abruzzi. </text:span></text:span></text:p>
      <text:p text:style-name="P595"><text:span text:style-name="Corpo_20_del_20_testo_20__28_81_29__20__2b__20_10"><text:span text:style-name="T113"/></text:span></text:p>
      <text:p text:style-name="P822"><text:span text:style-name="Corpo_20_del_20_testo_20__28_81_29__20__2b__20_10"><text:span text:style-name="T113"/></text:span></text:p>
      <text:p text:style-name="P596"><text:span text:style-name="Corpo_20_del_20_testo_20__28_81_29__20__2b__20_10"><text:span text:style-name="T207"/></text:span></text:p>
      <text:p text:style-name="P596"><text:span text:style-name="Corpo_20_del_20_testo_20__28_81_29__20__2b__20_10"><text:span text:style-name="T207">II.</text:span></text:span></text:p>
      <text:p text:style-name="P48"><text:span text:style-name="Corpo_20_del_20_testo_20__28_2_29__5f_"><text:span text:style-name="T113">Casse di fucili e di munizioni, convogli di soldati degli sciolti reggimenti del generale Ruggiero, ai primi di gennaio, erano arrivati a Frosinone da Roma, ed a </text:span></text:span><text:span text:style-name="Corpo_20_del_20_testo_20__28_2_29__5f_"><text:span text:style-name="T207">Frosinone</text:span></text:span><text:span text:style-name="Corpo_20_del_20_testo_20__28_2_29__5f_"><text:span text:style-name="T113"> v’era chi provvedeva a gettare armi ed armati o per la strada di Ceprano a Terra di Lavoro, o per quella delle montagne ai distretti più selvaggi dell’Abruzzo Ulteriore. Erano organizzati dal conte di Trapani. </text:span></text:span></text:p>
      <text:p text:style-name="P106"><text:span text:style-name="Corpo_20_del_20_testo_20__28_2_29__5f_"><text:span text:style-name="T113">Nel 5 gennaio un’immensa turba di così detti </text:span></text:span><text:span text:style-name="Corpo_20_del_20_testo_20__28_2_29__5f_"><text:span text:style-name="T296">cafoni</text:span></text:span><text:span text:style-name="Corpo_20_del_20_testo_20__28_2_29__5f_"><text:span text:style-name="T113">, che di buon mattino uscirono dalle loro case, armati di baionette, stocchi, scuri, stili e mazze, in numero di più di 5000, si presentarono nella piazza di Foggia (1) gridando </text:span></text:span><text:span text:style-name="Corpo_20_del_20_testo_20__28_2_29__20__2b__20_Corsivo"><text:span text:style-name="T113">viva il Borbone</text:span></text:span><text:span text:style-name="Corpo_20_del_20_testo_20__28_2_29__5f_"><text:span text:style-name="T113">!</text:span></text:span></text:p>
      <text:p text:style-name="P106"><text:span text:style-name="Corpo_20_del_20_testo_20__28_2_29__5f_"><text:span text:style-name="T113">Appena usciti, si diressero al carcere, dove, sfasciando le por</text:span></text:span><text:span text:style-name="Corpo_20_del_20_testo_20__28_2_29__5f_"><text:span text:style-name="T207">t</text:span></text:span><text:span text:style-name="Corpo_20_del_20_testo_20__28_2_29__5f_"><text:span text:style-name="T113">e, fecero uscire tutt</text:span></text:span><text:span text:style-name="Corpo_20_del_20_testo_20__28_2_29__5f_"><text:span text:style-name="T207">'</text:span></text:span><text:span text:style-name="Corpo_20_del_20_testo_20__28_2_29__5f_"><text:span text:style-name="T113">i detenuti, minacciando ancora di assalire i palazzi. Istantaneamente si unì buon numero di guardie nazionali, le quali sulle prime tentarono di frenarli colle buone, ma fu invano, e si dovette far uso delle armi. Dopo qualche ora di combattimento, i reazionarii furono sbaragliali lasciando buon numero di morti e molti feriti. </text:span></text:span></text:p>
      <text:p text:style-name="P48"><text:span text:style-name="Corpo_20_del_20_testo_20__28_2_29__5f_"><text:span text:style-name="T113">Appena sedato il tumulto, la guardia nazionale, dopo un giudizio statario, fucilò due capi della sommossa conosciuti promotori ed assassini. Si fecero molli arresti. Subito accorsero le guardie nazionali di Apricena e Torre maggiore, il governatore e il procurator generale della Provincia. </text:span></text:span></text:p>
      <text:p text:style-name="P142"><text:span text:style-name="Corpo_20_del_20_testo_20__28_13_29__5f_"><text:span text:style-name="T395"/></text:span></text:p>
      <text:p text:style-name="P142"><text:span text:style-name="Corpo_20_del_20_testo_20__28_13_29__5f_"><text:span text:style-name="T395">(1) Foggia, città sul Cevr</text:span></text:span><text:span text:style-name="Corpo_20_del_20_testo_20__28_13_29__5f_"><text:span text:style-name="T417">e</text:span></text:span><text:span text:style-name="Corpo_20_del_20_testo_20__28_13_29__5f_"><text:span text:style-name="T395">ra, capoluogo </text:span></text:span><text:span text:style-name="Corpo_20_del_20_testo_20__28_13_29__5f_"><text:span text:style-name="T417">d</text:span></text:span><text:span text:style-name="Corpo_20_del_20_testo_20__28_13_29__5f_"><text:span text:style-name="T395">ella Capitanata a 5 leghe S. Q. da Manfredonia, conta 17,000 abitanti. </text:span></text:span></text:p>
      <text:p text:style-name="P846"/>
      <text:p text:style-name="P835"/>
      <text:p text:style-name="P128"><text:span text:style-name="Corpo_20_del_20_testo_20__28_2_29__5f_"><text:span text:style-name="T113">III.</text:span></text:span></text:p>
      <text:p text:style-name="P48"><text:span text:style-name="Corpo_20_del_20_testo_20__28_2_29__5f_"><text:span text:style-name="T113">Ai primi di gennaio venne arrestato in Chieti il caporale Diaz, comandante un distaccamento di carabinieri venuti dalla frontiera. Diaz era entrato per ispingere una ricognizione in que’ luoghi, ma si conobbe il disegno dell’insurrezione. </text:span></text:span></text:p>
      <text:p text:style-name="P48"><text:span text:style-name="Corpo_20_del_20_testo_20__28_2_29__5f_"><text:span text:style-name="T113">Essa raccoglieva contadini e soldati congedati per tentare un'invasione nella Mar sica. Tre grandi corpi erano già organizzati e dovevano operare contemporaneamente in tre punti: su Sora, ove il barone Chiavone, che comandava il l.° corpo, era potentissimo; nella Valle Rovereto, ove il conte Giorgi aveva numerose relazioni, ed infine dal lato di Garsoli, il cui circondario era tutto insorto. Questi due corpi dovevano dar mano a' numerosi partigiani che percorrevano l’Ascolano. Il 3.° corpo doveva rimanere in riserva per sostenere gli altri due. </text:span></text:span></text:p>
      <text:p text:style-name="P48"><text:span text:style-name="Corpo_20_del_20_testo_20__28_2_29__5f_"><text:span text:style-name="T113">Il piano era già fatto, i capi erano al posto e i corpi reazionarii organizzati. Chiavone solo poteva disporre di più di 5000 uomini armati. Gli antichi soldati dell'armata napoletana bastavano per portare il corpo che comandava La Grange a 6000 od a 7000 uomini (1). </text:span></text:span></text:p>
      <text:p text:style-name="P133"><text:span text:style-name="Corpo_20_del_20_testo_20__28_2_29__5f_"><text:span text:style-name="T446"/></text:span></text:p>
      <text:p text:style-name="P133"><text:span text:style-name="Corpo_20_del_20_testo_20__28_2_29__5f_"><text:span text:style-name="T446"/></text:span></text:p>
      <text:p text:style-name="P133"><text:span text:style-name="Corpo_20_del_20_testo_20__28_2_29__5f_"><text:span text:style-name="T446">(1) V. il capitolo decimottavo n. 11. Questo capo di reazionarii non chiamavasi però La Grange, poiché nell'</text:span></text:span><text:span text:style-name="Corpo_20_del_20_testo_20__28_2_29__5f_"><text:span text:style-name="T433">Armonia</text:span></text:span><text:span text:style-name="Corpo_20_del_20_testo_20__28_2_29__5f_"><text:span text:style-name="T446"> fu pubblicata la seguente dichiarazione del barone La Grange, in data di Roma 2$ gennaio:</text:span></text:span></text:p>
      <text:p text:style-name="P134"><text:span text:style-name="Corpo_20_del_20_testo_20__28_2_29__5f_"><text:span text:style-name="T446">«Il giornalismo italiano e straniero, da capo, ha cominciato a creare un colonnello o generale La Grange, alla testa di bande armate, negli Abruzzi, il legittimo portatore di questo nome si vede perciò costretto a far la dichiarazione d'aver bensì comandata una brigata di regie truppe napoletane e d’aver combattuto anche con successo pei sacri diritti del suo Re e per l'indipendenza del </text:span></text:span><text:span text:style-name="Corpo_20_del_20_testo_20__28_2_29__5f_"><text:span text:style-name="T447">Regno.</text:span></text:span></text:p>
      <text:p text:style-name="P645"><text:span text:style-name="Corpo_20_del_20_testo_20__28_2_29__5f_"><text:span text:style-name="T113"/></text:span></text:p>
      <text:p text:style-name="P48"><text:span text:style-name="Corpo_20_del_20_testo_20__28_2_29__5f_"><text:span text:style-name="T113">Quel corpo aveva inoltre cinque pezzi di artiglieria. Era una forza dieci volte maggiore di quello che si richiedeva per impadronirsi della Marsica e mantenervisi. Quella regione è capoluogo degli Abruzzi, comanda assolutamente il posto dal Mediterraneo all’Adriatico, costeggia sur una lunga linea gli Stati pontificii e forma un vasto campo trincerato, assai facile a difendere con pochi armati. </text:span></text:span></text:p>
      <text:p text:style-name="P48"><text:span text:style-name="Corpo_20_del_20_testo_20__28_2_29__5f_"><text:span text:style-name="T113"/></text:span></text:p>
      <text:p text:style-name="P216"><text:bookmark-start text:name="bookmark28"/><text:span text:style-name="Titolo_20__23_5_20__28_2_29__5f_"><text:span text:style-name="T113">IV.</text:span></text:span><text:bookmark-end text:name="bookmark28"/><text:span text:style-name="Titolo_20__23_5_20__28_2_29__5f_"><text:span text:style-name="T113"> </text:span></text:span></text:p>
      <text:p text:style-name="P48"><text:span text:style-name="Corpo_20_del_20_testo_20__28_2_29__5f_"><text:span text:style-name="T113">Ai primi di gennaio avvenne una grave reazione in San Severo di Puglia. La guardia nazionale sedò il tumulto dopo un forte combattimento. </text:span></text:span></text:p>
      <text:p text:style-name="P48"><text:span text:style-name="Corpo_20_del_20_testo_20__28_2_29__5f_"><text:span text:style-name="T113">La città di </text:span></text:span><text:span text:style-name="Corpo_20_del_20_testo_20__28_2_29__5f_"><text:span text:style-name="T208">Chieti</text:span></text:span><text:span text:style-name="Corpo_20_del_20_testo_20__28_2_29__5f_"><text:span text:style-name="T113"> (1) era tutta commossa da una grossa colonna di briganti, che si concentrarono a Riel</text:span></text:span><text:span text:style-name="Corpo_20_del_20_testo_20__28_2_29__5f_"><text:span text:style-name="T209">l</text:span></text:span><text:span text:style-name="Corpo_20_del_20_testo_20__28_2_29__5f_"><text:span text:style-name="T113">o a sette miglia di distanza. Essi erano in 1,200; saccheggiarono e bruciarono due villaggi vicini. Da Chieti partì una colonna di guardie nazionali con quattro compagnie di piemontesi. I briganti vennero completamente battuti e molti rimasero uccisi. </text:span></text:span></text:p>
      <text:p text:style-name="P187"><text:span text:style-name="Corpo_20_del_20_testo_20__28_13_29__5f_"><text:span text:style-name="T395"/></text:span></text:p>
      <text:p text:style-name="P187"><text:span text:style-name="Corpo_20_del_20_testo_20__28_13_29__5f_"><text:span text:style-name="T395">Però verso la fine d’ottobre ha dovuto retrocedere per espresso sovrano comando dagli Abruzzi ed occupare altra posizione strategica. In seguito, fu obbligato anch’egli a ripiegare sopra terra neutrale, ma in vista soltanto della quasi totale deficienza di munizioni da guerra e perché era rimasto abbandonato da tutti gli altri corpi. Dalla metà di novembre dimora a Roma senza qualsiasi incarico o missione, e non occupato che di quegli studiì che sempre ha cercato di coltivare. Quindi, del tutto estraneo a quanto da quell’epoca in poi è accaduto o che accade negli Abruzzi. Tuttora però soldato, saprà sempre stare al suo po</text:span></text:span><text:span text:style-name="Corpo_20_del_20_testo_20__28_13_29__5f_"><text:span text:style-name="T419">st</text:span></text:span><text:span text:style-name="Corpo_20_del_20_testo_20__28_13_29__5f_"><text:span text:style-name="T395">o, quando il suo sovrano e la voce dell’onore lo comandino. Uno de’ varii avventurieri, frattanto, che hanno intrapreso di rendere gii Abruzzi il teatro delle loro gesta, </text:span></text:span><text:span text:style-name="Corpo_20_del_20_testo_20__28_13_29__5f_"><text:span text:style-name="T419">h</text:span></text:span><text:span text:style-name="Corpo_20_del_20_testo_20__28_13_29__5f_"><text:span text:style-name="T395">a preteso diramare ordini nel nome di, contro la quale </text:span></text:span><text:span text:style-name="Corpo_20_del_20_testo_20__28_13_29__5f_"><text:span text:style-name="T419">usurpazione</text:span></text:span><text:span text:style-name="Corpo_20_del_20_testo_20__28_13_29__5f_"><text:span text:style-name="T395"> s’intende protestare colla presente. </text:span></text:span></text:p>
      <text:p text:style-name="P198"><text:span text:style-name="Corpo_20_del_20_testo_20__28_13_29__5f_"><text:span text:style-name="T444">»</text:span></text:span><text:span text:style-name="Corpo_20_del_20_testo_20__28_13_29__5f_"><text:span text:style-name="T442"> </text:span></text:span><text:span text:style-name="Corpo_20_del_20_testo_20__28_13_29__5f_"><text:span text:style-name="T395">BARONE D</text:span></text:span><text:span text:style-name="Corpo_20_del_20_testo_20__28_13_29__5f_"><text:span text:style-name="T419">E</text:span></text:span><text:span text:style-name="Corpo_20_del_20_testo_20__28_13_29__5f_"><text:span text:style-name="T395">. </text:span></text:span><text:span text:style-name="Corpo_20_del_20_testo_20__28_13_29__20__2b__20_7"><text:span text:style-name="T395">KLITSCHK D</text:span></text:span><text:span text:style-name="Corpo_20_del_20_testo_20__28_13_29__20__2b__20_7"><text:span text:style-name="T419">E</text:span></text:span><text:span text:style-name="Corpo_20_del_20_testo_20__28_13_29__20__2b__20_7"><text:span text:style-name="T395"> </text:span></text:span><text:span text:style-name="Corpo_20_del_20_testo_20__28_13_29__20__2b__20_7_20_pt1"><text:span text:style-name="T395">LAG</text:span></text:span><text:span text:style-name="Corpo_20_del_20_testo_20__28_13_29__20__2b__20_7_20_pt1"><text:span text:style-name="T419">RANGE</text:span></text:span><text:span text:style-name="Corpo_20_del_20_testo_20__28_13_29__20__2b__20_7_20_pt1"><text:span text:style-name="T395">. </text:span></text:span><text:span text:style-name="Corpo_20_del_20_testo_20__28_13_29__20__2b__20_7_20_pt1"><text:span text:style-name="T419">»</text:span></text:span></text:p>
      <text:p text:style-name="P188"><text:span text:style-name="Corpo_20_del_20_testo_20__28_13_29__5f_"><text:span text:style-name="T395"/></text:span></text:p>
      <text:p text:style-name="P188"><text:span text:style-name="Corpo_20_del_20_testo_20__28_13_29__5f_"><text:span text:style-name="T395">(1) Chieti, città arcivescovile capoluogo dell’Abruzzo Citeriore sulla de stra del fiume Pescara, a 38 leghe da Napoli, ha 15,000 abitanti.</text:span></text:span></text:p>
      <text:p text:style-name="P153"><text:span text:style-name="Corpo_20_del_20_testo_20__28_13_29__5f_"><text:span text:style-name="T113"/></text:span></text:p>
      <text:p text:style-name="P153"><text:span text:style-name="Corpo_20_del_20_testo_20__28_13_29__5f_"><text:span text:style-name="T113"/></text:span></text:p>
      <text:p text:style-name="P751"><text:span text:style-name="Corpo_20_del_20_testo_20__28_13_29__5f_"><text:span text:style-name="T113"/></text:span></text:p>
      <text:p text:style-name="P549"><text:span text:style-name="Corpo_20_del_20_testo_20__28_44_29__5f_"><text:span text:style-name="T113"/></text:span></text:p>
      <text:p text:style-name="P48"><text:span text:style-name="Corpo_20_del_20_testo_20__28_2_29__5f_"><text:span text:style-name="T113">Volontarii partirono dal territorio pontificio per recarsi negli Abruzzi a combattere per la causa di Francesco IL I fratelli Piccioni si posero alla testa di 4000 paesani della Provincia d’Ascoli. </text:span></text:span></text:p>
      <text:p text:style-name="P48"><text:span text:style-name="Corpo_20_del_20_testo_20__28_2_29__5f_"><text:span text:style-name="T113">Migliaia di borbonici bene organizzati nello Stato ponti ciò irruppero nel territorio napoletano a nome di Francesco II. Marciavano a combatterli un seicento guardie nazionali. La lotta fu viva e lunga e morirono quindici militi nazionali e un trentacinqu</text:span></text:span><text:span text:style-name="Corpo_20_del_20_testo_20__28_2_29__5f_"><text:span text:style-name="T210">e</text:span></text:span><text:span text:style-name="Corpo_20_del_20_testo_20__28_2_29__5f_"><text:span text:style-name="T113"> borbonici. Sopraggiunti i bersaglieri italiani ruppero completamente g</text:span></text:span><text:span text:style-name="Corpo_20_del_20_testo_20__28_2_29__5f_"><text:span text:style-name="T210">l'</text:span></text:span><text:span text:style-name="Corpo_20_del_20_testo_20__28_2_29__5f_"><text:span text:style-name="T113">i</text:span></text:span><text:span text:style-name="Corpo_20_del_20_testo_20__28_2_29__5f_"><text:span text:style-name="T210">n</text:span></text:span><text:span text:style-name="Corpo_20_del_20_testo_20__28_2_29__5f_"><text:span text:style-name="T113">vasori e fecero mol</text:span></text:span><text:span text:style-name="Corpo_20_del_20_testo_20__28_2_29__5f_"><text:span text:style-name="T210">t</text:span></text:span><text:span text:style-name="Corpo_20_del_20_testo_20__28_2_29__5f_"><text:span text:style-name="T113">i prigionieri, fra cui tutti gli uffiziali dello stato maggiore. </text:span></text:span></text:p>
      <text:p text:style-name="P128"><text:span text:style-name="Corpo_20_del_20_testo_20__28_2_29__5f_"><text:span text:style-name="T113"/></text:span></text:p>
      <text:p text:style-name="P128"><text:span text:style-name="Corpo_20_del_20_testo_20__28_2_29__5f_"><text:span text:style-name="T113">V. </text:span></text:span></text:p>
      <text:p text:style-name="P48"><text:span text:style-name="Corpo_20_del_20_testo_20__28_2_29__5f_"><text:span text:style-name="T113">Un piccolo corpo borbonico, comandato da Luverà, che era già pervenuto a Tagliacozzo, retrocedette e si sbandò di nuovo pel territorio pontificio appena udì che il generale Sonnaz stava in Sora con forze ragguardevoli e moveva a quella volta. </text:span></text:span></text:p>
      <text:p text:style-name="P48"><text:span text:style-name="Corpo_20_del_20_testo_20__28_2_29__5f_"><text:span text:style-name="T210">L'insurrezione</text:span></text:span><text:span text:style-name="Corpo_20_del_20_testo_20__28_2_29__5f_"><text:span text:style-name="T113"> era ordinata abbastanza solidamente ed estesamente nell</text:span></text:span><text:span text:style-name="Corpo_20_del_20_testo_20__28_2_29__5f_"><text:span text:style-name="T210">'</text:span></text:span><text:span text:style-name="Corpo_20_del_20_testo_20__28_2_29__5f_"><text:span text:style-name="T113">Ascolano. Esso faceva centro d’operazione nei monti, che sono tra Civitella del Tronto, Ascoli, </text:span></text:span><text:span text:style-name="Corpo_20_del_20_testo_20__28_2_29__20__2b__20_Proporzioni_20_80_25_"><text:span text:style-name="T113">Amando</text:span></text:span><text:span text:style-name="Corpo_20_del_20_testo_20__28_2_29__5f_"><text:span text:style-name="T113">la, Arquata ed Acquasanta. </text:span></text:span></text:p>
      <text:p text:style-name="P107"><text:span text:style-name="Corpo_20_del_20_testo_20__28_2_29__5f_"><text:span text:style-name="T113">Nel giorno </text:span></text:span><text:span text:style-name="Corpo_20_del_20_testo_20__28_2_29__20__2b__20_7_20_pt"><text:span text:style-name="T113">9 </text:span></text:span><text:span text:style-name="Corpo_20_del_20_testo_20__28_2_29__5f_"><text:span text:style-name="T113">gennaio da </text:span></text:span><text:span text:style-name="Corpo_20_del_20_testo_20__28_2_29__5f_"><text:span text:style-name="T210">Ascoli</text:span></text:span><text:span text:style-name="Corpo_20_del_20_testo_20__28_2_29__5f_"><text:span text:style-name="T113"> partiva una </text:span></text:span><text:span text:style-name="Corpo_20_del_20_testo_20__28_2_29__20__2b__20_7_20_pt"><text:span text:style-name="T113">compagnia </text:span></text:span><text:span text:style-name="Corpo_20_del_20_testo_20__28_2_29__5f_"><text:span text:style-name="T113">per Mezzano (poche miglia da Ascoli sul Tronto alla </text:span></text:span><text:span text:style-name="Corpo_20_del_20_testo_20__28_2_29__20__2b__20_7_20_pt"><text:span text:style-name="T113">sponda </text:span></text:span><text:span text:style-name="Corpo_20_del_20_testo_20__28_2_29__5f_"><text:span text:style-name="T113">sinistra), la quale doveva dare il cambio ad altra colà </text:span></text:span><text:span text:style-name="Corpo_20_del_20_testo_20__28_2_29__5f_"><text:span text:style-name="T210">distaccata.</text:span></text:span><text:span text:style-name="Corpo_20_del_20_testo_20__28_2_29__5f_"><text:span text:style-name="T113"> Mentre una compagnia marciava per </text:span></text:span><text:span text:style-name="Corpo_20_del_20_testo_20__28_2_29__20__2b__20_8_20_pt3"><text:span text:style-name="T113">Mozzano, </text:span></text:span><text:span text:style-name="Corpo_20_del_20_testo_20__28_2_29__20__2b__20_8_20_pt3"><text:span text:style-name="T210">l'</text:span></text:span><text:span text:style-name="Corpo_20_del_20_testo_20__28_2_29__20__2b__20_7_20_pt"><text:span text:style-name="T113">altra </text:span></text:span><text:span text:style-name="Corpo_20_del_20_testo_20__28_2_29__5f_"><text:span text:style-name="T113">veniva aggredita dai reazionarii, ed il comandante di </text:span></text:span><text:span text:style-name="Corpo_20_del_20_testo_20__28_2_29__20__2b__20_Proporzioni_20_80_25_"><text:span text:style-name="T113">questa </text:span></text:span><text:span text:style-name="Corpo_20_del_20_testo_20__28_2_29__20__2b__20_Proporzioni_20_80_25_"><text:span text:style-name="T210">ultima</text:span></text:span><text:span text:style-name="Corpo_20_del_20_testo_20__28_2_29__5f_"><text:span text:style-name="T113"> spedì espresso al comandante delle truppe in Ascoli </text:span></text:span><text:span text:style-name="Corpo_20_del_20_testo_20__28_2_29__20__2b__20_7_20_pt"><text:span text:style-name="T113">a </text:span></text:span><text:span text:style-name="Corpo_20_del_20_testo_20__28_2_29__5f_"><text:span text:style-name="T113">chiedere rinforzi, il quale distaccò altra compagnia col maggiore cavaliere Lodegiani. </text:span></text:span></text:p>
      <text:p text:style-name="P107"><text:span text:style-name="Corpo_20_del_20_testo_20__28_2_29__5f_"><text:span text:style-name="T113"/></text:span></text:p>
      <text:p text:style-name="P661"><text:span text:style-name="Corpo_20_del_20_testo_20__28_2_29__5f_"><text:span text:style-name="T113"/></text:span></text:p>
      <text:p text:style-name="P107"><text:span text:style-name="Corpo_20_del_20_testo_20__28_2_29__5f_"><text:span text:style-name="T113">Questi doveva assumere il comando e la direzione di tutte le compagnie, e così con tale ' rinforzo prese egli la via dei monti, sia perché di là </text:span></text:span><text:span text:style-name="Corpo_20_del_20_testo_20__28_2_29__5f_"><text:span text:style-name="T210">facevasi</text:span></text:span><text:span text:style-name="Corpo_20_del_20_testo_20__28_2_29__5f_"><text:span text:style-name="T113"> sentire il combattimento, sia perché di là sarebbe riuscito a dominare il villaggio.. In fatti, giunto verso le 4 ore e mezzo sul poggio e villaggio di Tronzano, si gettò su Mozzano, cacciando i reazionarii che l’occupavano. Qui seppe che la compagnia, la quale presidiava Mozzano, erasi ritirata a Venarotta pei monti, e che l’altra, che doveva dare il cambio, giunta a Mozzano quando la prima crasi già ritirata, aveva fatto ritorno in Ascoli. </text:span></text:span></text:p>
      <text:p text:style-name="P48"><text:span text:style-name="Corpo_20_del_20_testo_20__28_2_29__5f_"><text:span text:style-name="T113">Mozzano, </text:span></text:span><text:span text:style-name="Corpo_20_del_20_testo_20__28_2_29__5f_"><text:span text:style-name="T210">ch'è</text:span></text:span><text:span text:style-name="Corpo_20_del_20_testo_20__28_2_29__5f_"><text:span text:style-name="T113"> diviso in due parli, superiore ed inferiore, giace a mezza costa e tutto è circondato d'alti monti, ed ha ai suoi piedi il Tronto, il quale scorre entro una valle angusta. Il maggiore Lodegiani, colla compagnia di rinforzo, occupò la parte superiore soltanto e si premunì con avamposti Sulle vie di Ascoli, di Acquasanta e di Tronzano, e frattanto spedì ordine al comandante della compagnia di presidio a Venarotta, di portarsi ad occupare Tronzano, posizione, dalla quale egli poteva essere aggredito dai reazionarii non solo, ma eziandio privato di ogni via di ritirata. Nello stesso tempo mandò ad Ascoli ad informare della sua critica posizione il comandante maggiore Finazzi. La notte era buia per folta nebbia. Alle ore 10 e mezzo, </text:span></text:span><text:span text:style-name="Corpo_20_del_20_testo_20__28_2_29__5f_"><text:span text:style-name="T210">fu</text:span></text:span><text:span text:style-name="Corpo_20_del_20_testo_20__28_2_29__5f_"><text:span text:style-name="T113">rono uditi tre colpi di fucile verso il Tronto; una pattuglia venne spedita da quella parte, e riportò aver trovato colpito al cuore di palla di fucile un soldato della compagnia, il quale, uscito oltre gli avamposti solo, senza avvertire alcuno, era rimasto vittima dei reazionarii. </text:span></text:span></text:p>
      <text:p text:style-name="P48"><text:span text:style-name="Corpo_20_del_20_testo_20__28_2_29__5f_"><text:span text:style-name="T113"/></text:span></text:p>
      <text:p text:style-name="P645"><text:span text:style-name="Corpo_20_del_20_testo_20__28_2_29__5f_"><text:span text:style-name="T113"/></text:span></text:p>
      <text:p text:style-name="P549"><text:span text:style-name="Corpo_20_del_20_testo_20__28_44_29__5f_"><text:span text:style-name="T113"/></text:span></text:p>
      <text:p text:style-name="P48"><text:span text:style-name="Corpo_20_del_20_testo_20__28_2_29__5f_"><text:span text:style-name="T113">L’indomani mattina, un forte numero di reazionarii scesi dai monti di Rosera, vennero quasi sulla riva del Tronto per assalire Mozzano; ma, dopo due ore d’inutile fucilata, di nuovo si cacciarono nei monti; Frattanto il maggiore non riceveva né rinforzi, né ordini, ed i reazionarii, nella notte del </text:span></text:span><text:span text:style-name="Corpo_20_del_20_testo_20__28_2_29__5f_"><text:span text:style-name="T210">10</text:span></text:span><text:span text:style-name="Corpo_20_del_20_testo_20__28_2_29__5f_"><text:span text:style-name="T113"> a</text:span></text:span><text:span text:style-name="Corpo_20_del_20_testo_20__28_2_29__5f_"><text:span text:style-name="T210">ll</text:span></text:span><text:span text:style-name="Corpo_20_del_20_testo_20__28_2_29__5f_"><text:span text:style-name="T113">’11, attraversavano il Tronto e f indomani circondavano in numero imponente la compagnia, che tene vasi in Mozzano superióre, occupando ogni punto ed ogni sbocco dei monti, e nello stesso tempo, altri tentavano guadare il fiume in faccia al villaggio, e per tal modo circuire interamente la compagnia suddetta. Da prima il maggiore tentò ordinare una difesa nelle case estreme dei villaggio verso Ascoli; ma vista questa via minacciata dai reazionarii, che stavano guadando il fiume, si decise ritirarsi su Ascoli, e per un tratto di più di due miglia questa compagnia fu bersagliata dai reazionarii postati sulle alture laterali alla strada, muniti di fucili a lungo tiro. In questo difficile frangente, la compagnia ebbe il capitano ferito e fatto prigioniero, 9 morti, tra quali un sottotenente, due sergenti, 3 feriti (ricondotti ad Ascoli ) e 18 prigionieri, compreso il capitano, probabilmente perché rimasto ferito. </text:span></text:span></text:p>
      <text:p text:style-name="P107"><text:span text:style-name="Corpo_20_del_20_testo_20__28_2_29__5f_"><text:span text:style-name="T113">In conseguenza di sì grave fatto, il generale tinelli in persona, col tenente colonnello Pallavicini e tenente colonnello Gircana, rannodate sufficienti forze, nel giorno 12 partì da Ascoli, formando la sua truppa in quattro piccole colonne per avviluppare i reazionarii. </text:span></text:span></text:p>
      <text:p text:style-name="P107"><text:span text:style-name="Corpo_20_del_20_testo_20__28_2_29__5f_"><text:span text:style-name="T113"/></text:span></text:p>
      <text:p text:style-name="P661"><text:span text:style-name="Corpo_20_del_20_testo_20__28_2_29__5f_"><text:span text:style-name="T113"/></text:span></text:p>
      <text:p text:style-name="P107"><text:span text:style-name="Corpo_20_del_20_testo_20__28_2_29__5f_"><text:span text:style-name="T113"/></text:span></text:p>
      <text:p text:style-name="P107"><text:span text:style-name="Corpo_20_del_20_testo_20__28_2_29__5f_"><text:span text:style-name="T113">Queste colonne erano comandate, una dal tenente colonnello Pallavicini, composta di 2 compagnie e 4 pezzi da montagna; una comandata dal maggiore Finazzi, composta di tre compagnie; una comandata dal tenente colonnello Gircana, composta di 6 compagnie e 2 pezzi da montagna; e finalmente la quarta, comandata dal maggiore Lodegiani, era composta di altre 3 compagnie. Il generale tenevasi con quella del tenente colonnello Pallavicini. </text:span></text:span></text:p>
      <text:p text:style-name="P107"><text:span text:style-name="Corpo_20_del_20_testo_20__28_2_29__5f_"><text:span text:style-name="T113">Le colonne Gircana e Finazzi dovevano convenire verso S. Vito, la prima passando per Rosara, la seconda per Tre sino; le due altre dovevano convenire a Mozzano, quella del tenente colonnello Pallavicini per la grande strada da Ascoli al villaggio ora detto, l'altra per Gemigliano e Tronzano. Occupato Mozzano, queste due colonne riunite dovevano scendere ad Acquasanta passando il Tronto presso Arli. Ad Acquasanta eravi già una compagnia di presidio. Questa manovra aveva per iscopo di chiudere i reazionarii, raccolti intorno a Mozzano, tra Acquasanta, S. Vito, il Tronto, e quindi, avanzando da questi due villaggi le truppe piemontesi, le une a riscontro delle altre, battere i reazionarii, nello Stesso tempo che si sarebbe loro impedita da tutte le parti la fuga. Chi doveva dare il segnale d’attacco era la colonna Gircana, tosto giunta in Rosara, la quale infatti, alle 11 e mezza, con alcuni colpi di cannone avvertiva il generale Pinelli del suo arrivo a destinazione. Questi fece attaccare Mozzano di fronte dalla colonna Palla vicini, mentre quella del maggiore Lodegiani alla sua volta attaccava le alture di Tronzano. </text:span></text:span></text:p>
      <text:p text:style-name="P107"><text:span text:style-name="Corpo_20_del_20_testo_20__28_2_29__5f_"><text:span text:style-name="T113"/></text:span></text:p>
      <text:p text:style-name="P661"><text:span text:style-name="Corpo_20_del_20_testo_20__28_2_29__5f_"><text:span text:style-name="T113"/></text:span></text:p>
      <text:p text:style-name="P107"><text:span text:style-name="Corpo_20_del_20_testo_20__28_2_29__5f_"><text:span text:style-name="T113">I reazionarii che occupavano Mozzano, in gran parte cercarono salvezza nella fuga e molti rimasero vittime. Quelli, che occupavano le alture di Tronzano, vennero cacciati sul torrente Fluvione. </text:span></text:span></text:p>
      <text:p text:style-name="P48"><text:span text:style-name="Corpo_20_del_20_testo_20__28_2_29__5f_"><text:span text:style-name="T113">Mentre da questa parte del Tronto il combattimento si</text:span></text:span><text:span text:style-name="Corpo_20_del_20_testo_20__28_13_29__5f_"><text:span text:style-name="T113"> </text:span></text:span><text:span text:style-name="Corpo_20_del_20_testo_20__28_2_29__5f_"><text:span text:style-name="T113">animava, sulla destra tutto era silenzio, dopo i primi colpi di cannone. Ciò malgrado, il generale Pinelli proseguì la sua marcia per portarsi a pernottare ad Acquasanta. Sino al di là d’Arli, verso il ponte, non ebbe a scoprire più il nemico, se non che pochi fuggiaschi sulla vetta dei monti, che di tanto in tanto sparavano colpi molto mal diretti, e pochi altri rinchiusi in una chiesa, allo sbocco d’Arli, i quali si diedero pure alla fuga, dopo pochi colpi di cannone diretti contro detta chiesa; ma, ad un tiro di fucile da Arli, ove la valle si rinchiude da rocce irte, i reazionarii mostravansi minacciosi. In fatti </text:span></text:span><text:span text:style-name="Corpo_20_del_20_testo_20__28_2_29__5f_"><text:span text:style-name="T210">l'</text:span></text:span><text:span text:style-name="Corpo_20_del_20_testo_20__28_2_29__5f_"><text:span text:style-name="T113">avanguardia, col</text:span></text:span><text:span text:style-name="Corpo_20_del_20_testo_20__28_2_29__5f_"><text:span text:style-name="T210">l</text:span></text:span><text:span text:style-name="Corpo_20_del_20_testo_20__28_2_29__5f_"><text:span text:style-name="T113">a quale era il tenente colonnello Pallavicini, venne colta da viva fucilata; si fecero avanzare i pezzi, i quali tirarono alcuni colpi a mitraglia ed a granata, ma stante l'elevazione troppo forte riuscirono senza effetto. </text:span></text:span></text:p>
      <text:p text:style-name="P48"><text:span text:style-name="Corpo_20_del_20_testo_20__28_2_29__5f_"><text:span text:style-name="T113">La giornata era avanzata (4 e mezza pomeridiane), il tempo mettevasi alla pioggia, oscurando maggiormente l’orizzonte, e per conseguenza il generale si risolse di rinunciare ad inseguire i reazionarii, ed invece spingersi sollecitamente in Acquasanta per non lasciarsi sorprendere in quelle gole di notte, e così dispose l'ordine di marcia, siccome richiedeva la circostanza. Ma non appena la testa della colonna giunse alla pietra indicante i nove miglia da Ascoli, una tempesta di palle incrociavasi per la strada delle </text:span></text:span><text:span text:style-name="Corpo_20_del_20_testo_20__28_2_29__5f_"><text:span text:style-name="T210">alture</text:span></text:span><text:span text:style-name="Corpo_20_del_20_testo_20__28_2_29__5f_"><text:span text:style-name="T113"> laterali non solo, ma anche dai burroni </text:span></text:span><text:span text:style-name="Corpo_20_del_20_testo_20__28_2_29__5f_"><text:span text:style-name="T210">fiancheggianti</text:span></text:span><text:span text:style-name="Corpo_20_del_20_testo_20__28_2_29__5f_"><text:span text:style-name="T113"> la strada. </text:span></text:span></text:p>
      <text:p text:style-name="P48"><text:span text:style-name="Corpo_20_del_20_testo_20__28_2_29__5f_"><text:span text:style-name="T113"/></text:span></text:p>
      <text:p text:style-name="P645"><text:span text:style-name="Corpo_20_del_20_testo_20__28_2_29__5f_"><text:span text:style-name="T113"/></text:span></text:p>
      <text:p text:style-name="P48"><text:span text:style-name="Corpo_20_del_20_testo_20__28_2_29__5f_"><text:span text:style-name="T113">L’ingolfarsi maggiormente in quelle strette, mentre il giorno andava a spegnersi, era somma imprudenza, e per conseguenza venne deciso il ripiegarsi su Mozzano. La ritirata si effettuò con ordine e senza perdite gravi, malgrado i fuochi dei reazionarii, ai quali i piemontesi stettero esposti per circa quattro miglia di strada. La pioggia cadeva in gran copia. Mozzano offriva poco o nulla risorsa di ristoro, per cui venne deciso di ripiegarsi sino ad Ascoli, lasciando una compagnia di avamposto in Tronzano, ove il generale contava ritornare </text:span></text:span><text:span text:style-name="Corpo_20_del_20_testo_20__28_2_29__5f_"><text:span text:style-name="T210">l'</text:span></text:span><text:span text:style-name="Corpo_20_del_20_testo_20__28_2_29__5f_"><text:span text:style-name="T113">indomani. </text:span></text:span></text:p>
      <text:p text:style-name="P107"><text:span text:style-name="Corpo_20_del_20_testo_20__28_2_29__5f_"><text:span text:style-name="T113">La colonna Gircana, occupato Rosara ed i monti circonvicini, non potè progredire pei medesimi la sua marcia verso Acquasanta a causa delle cattive strade e particolarmente della copia grande di neve ivi caduta, e per conseguenza il tenente colonnello Gircana pensò abbandonare i monti per seguire la strada lungo il Tronto al fondo della valle. Non incontrò ostacoli che verso Pedana, cioè una casa sulla strada era occupata dai briganti, come pure le alture circostanti. Tutto questo però venne superato facilmente, ma giunta la colonna a mezzo miglio circa dal ponte d</text:span></text:span><text:span text:style-name="Corpo_20_del_20_testo_20__28_2_29__5f_"><text:span text:style-name="T210">'</text:span></text:span><text:span text:style-name="Corpo_20_del_20_testo_20__28_2_29__5f_"><text:span text:style-name="T113">Arli (verso le 3 mezza pomeridiane), ove la strada s’incassa tra monti a picco, essa venne arrestata, perché quella posizione, occupata fortemente dai reazionarii, era impossibile poterla attaccare di fronte. In conseguenza, il lenente colonnello suddetto ordinò la ritirata per non </text:span></text:span><text:span text:style-name="Corpo_20_del_20_testo_20__28_2_29__5f_"><text:span text:style-name="T210">l</text:span></text:span><text:span text:style-name="Corpo_20_del_20_testo_20__28_2_29__5f_"><text:span text:style-name="T113">asciarsi esso pure sorprendere dalla notte. Ciò malgrado, trovando la via già percorsa dai reazionarii, e la marcia facendosi perciò lenta, la notte sopraggiunse quando ancora trovavasi al</text:span></text:span><text:span text:style-name="Corpo_20_del_20_testo_20__28_2_29__5f_"><text:span text:style-name="T210">l'</text:span></text:span><text:span text:style-name="Corpo_20_del_20_testo_20__28_2_29__5f_"><text:span text:style-name="T113">altezza circa di Mozzano. Il maggiore Finazzi, colle sue tre compagnie, aveva raggiunto il tenente colonnello Gircana alle 3 pomeridiane, al ponte di Cavaceppo.</text:span></text:span></text:p>
      <text:p text:style-name="P107"><text:span text:style-name="Corpo_20_del_20_testo_20__28_2_29__5f_"><text:span text:style-name="T113"/></text:span></text:p>
      <text:p text:style-name="P661"><text:span text:style-name="Corpo_20_del_20_testo_20__28_2_29__5f_"><text:span text:style-name="T113"/></text:span></text:p>
      <text:p text:style-name="P107"><text:span text:style-name="Corpo_20_del_20_testo_20__28_2_29__5f_"><text:span text:style-name="T113">La colonna fece alto, si munì d’avamposti ed accese i fuochi, sia per riposare un poco, sia per asciugarsi e riscaldarsi, stante che la neve cadeva in gran copia. Alle 9 circa si rimise in marcia, ed alle 10 entrò in Ascoli. </text:span></text:span></text:p>
      <text:p text:style-name="P598"><text:span text:style-name="Corpo_20_del_20_testo_20__28_83_29__5f_"><text:span text:style-name="T113"/></text:span></text:p>
      <text:p text:style-name="P598"><text:span text:style-name="Corpo_20_del_20_testo_20__28_83_29__5f_"><text:span text:style-name="T113">VI. </text:span></text:span></text:p>
      <text:p text:style-name="P48"><text:span text:style-name="Corpo_20_del_20_testo_20__28_2_29__5f_"><text:span text:style-name="T113">Nel 15 ebbe luogo un fatto d’arme a Tagliacozzo fra una colonna di reazionarii ed una colonna di piemontesi. </text:span></text:span></text:p>
      <text:p text:style-name="P48"><text:span text:style-name="Corpo_20_del_20_testo_20__28_2_29__5f_"><text:span text:style-name="T210">I </text:span></text:span><text:span text:style-name="Corpo_20_del_20_testo_20__28_2_29__5f_"><text:span text:style-name="T113">piemontesi, attaccati con grande energia ebbero la peggio; furono sloggiati dalla loro posizione ed inseguiti fino al di là di Avezzano, lasciando dietro parecchi morti, molti prigionieri, armi, bagagli e munizioni. </text:span></text:span></text:p>
      <text:p text:style-name="P48"><text:span text:style-name="Corpo_20_del_20_testo_20__28_2_29__5f_"><text:span text:style-name="T113">I reazionarii, </text:span></text:span><text:span text:style-name="Corpo_20_del_20_testo_20__28_2_29__5f_"><text:span text:style-name="T211">c</text:span></text:span><text:span text:style-name="Corpo_20_del_20_testo_20__28_2_29__5f_"><text:span text:style-name="T113">h</text:span></text:span><text:span text:style-name="Corpo_20_del_20_testo_20__28_2_29__5f_"><text:span text:style-name="T210">'</text:span></text:span><text:span text:style-name="Corpo_20_del_20_testo_20__28_2_29__5f_"><text:span text:style-name="T113">erano comandati da un generale bavarese, in numero d’un 1500 soldati regolari, bene armati e disciplinati, d’un 500 soldati appartenenti a diversi corpi dell’esercito napoletano, e di un rilevante numero di contadini e masse irregolari, dopo il fatto del 15, inseguirono i piemontesi </text:span></text:span><text:span text:style-name="Corpo_20_del_20_testo_20__28_2_29__5f_"><text:span text:style-name="T211">fi</text:span></text:span><text:span text:style-name="Corpo_20_del_20_testo_20__28_2_29__5f_"><text:span text:style-name="T113">no a Scurcola, dove questi si ritrassero in buon ordine, combattendo in ritirata. </text:span></text:span></text:p>
      <text:p text:style-name="P48"><text:span text:style-name="Corpo_20_del_20_testo_20__28_2_29__5f_"><text:span text:style-name="T113">I piemontesi, giunti in Sant'Antonio, alla distanza di un tiro di fucile da Scurcola, videro una mezza compagnia, che, scendendo dal monte, tentava tagliar loro la ritirata. Allora affrettarono il passo per attraversare Scurcola, guadagnarono la porta verso Avezzano, appunto poco prima eh’ entrassero colà i regii e le masse provenienti da Tagliacozzo, e quella mezza compagnia che scendeva dal monte. </text:span></text:span></text:p>
      <text:p text:style-name="P48"><text:span text:style-name="Corpo_20_del_20_testo_20__28_2_29__5f_"><text:span text:style-name="T113"/></text:span></text:p>
      <text:p text:style-name="P645"><text:span text:style-name="Corpo_20_del_20_testo_20__28_2_29__5f_"><text:span text:style-name="T113"/></text:span></text:p>
      <text:p text:style-name="P48"><text:span text:style-name="Corpo_20_del_20_testo_20__28_2_29__5f_"><text:span text:style-name="T113">I piemontesi, sotto una pioggia dirotta ed in mezzo a strade orribili, fecero sosta per qualche momento in Cappelle, e poscia, a circa </text:span></text:span><text:span text:style-name="Corpo_20_del_20_testo_20__28_2_29__20__2b__20_Corsivo1"><text:span text:style-name="T113">2</text:span></text:span><text:span text:style-name="Corpo_20_del_20_testo_20__28_2_29__5f_"><text:span text:style-name="T113"> ore italiane di notte, giunsero in Avezzano. </text:span></text:span></text:p>
      <text:p text:style-name="P48"><text:span text:style-name="Corpo_20_del_20_testo_20__28_2_29__5f_"><text:span text:style-name="T113">Immantinente, senza prender posa, uniti alla compagnia che presidiava la città, bivaccarono da quel lato, ove gl'inimici potevano accedere. Il tempo era orribilmente piovoso, né si poteva accendere il fuoco per non farsi scoprire e sorprendere. </text:span></text:span><text:span text:style-name="Corpo_20_del_20_testo_20__28_2_29__5f_"><text:span text:style-name="T211">Mercé</text:span></text:span><text:span text:style-name="Corpo_20_del_20_testo_20__28_2_29__5f_"><text:span text:style-name="T113"> sollecite staffette, fu richiamata la compagnia di Celano, che fu collocata, nella stessa notte, nel ponte di Riarello, posto al di sotto di S. Pelino. Furono pure richiamate le due compagnie stanziate in Capistrello e Civitella, e queste giunsero nella stessa sera in Avezzano, cosiché nel mattino del 15 le sei compagnie del 40.°, che copriva la Marsica, erano tutte schierate in ordine di battaglia lungo la linea rivolta verso Scurcola. Per precauzione, furono spediti in Celano gl’infermi, la cassa distrettuale e quella del l'esercito; imperocché Celano era il luogo della ritirata in caso di possibile disfatta. Si ebbe cura di spedire in Celano tuli’ i prigionieri sbandati e tuli’ i prigionieri politici che stavano in Avezzano, onde non avere impacci di sorte alcuna. </text:span></text:span></text:p>
      <text:p text:style-name="P108"><text:span text:style-name="Corpo_20_del_20_testo_20__28_2_29__5f_"><text:span text:style-name="T113">La guardia nazionale, unitamente ad una piccola mano di piemontesi, che avevano scortati i </text:span></text:span><text:span text:style-name="Corpo_20_del_20_testo_20__28_2_29__5f_"><text:span text:style-name="T211">prigionieri</text:span></text:span><text:span text:style-name="Corpo_20_del_20_testo_20__28_2_29__5f_"><text:span text:style-name="T113">, si pose a guardia de' medesimi, ed i contadini si mostrarono tranquilli e fidenti. Avezzano, rimasta sgombra di ogni forza, si comportò in una maniera sommamente lodevole. Allorché furono tratti dalle prigioni circa venti carcerati politici, le donne si misero a piangere e ad urlare sulla sorte de’ loro congiunti, temendo che venissero per via fucilati. </text:span></text:span></text:p>
      <text:p text:style-name="P108"><text:span text:style-name="Corpo_20_del_20_testo_20__28_2_29__5f_"><text:span text:style-name="T113"/></text:span></text:p>
      <text:p text:style-name="P662"><text:span text:style-name="Corpo_20_del_20_testo_20__28_2_29__5f_"><text:span text:style-name="T113"/></text:span></text:p>
      <text:p text:style-name="P108"><text:span text:style-name="Corpo_20_del_20_testo_20__28_2_29__5f_"><text:span text:style-name="T113">Il vicegovernatore di Avezzano si fe’ innanzi alla forza, facendosi consegnare cinque tra venti prigionieri, eh’ erano appunto di Avezzano. Liberolli immantinente, e la moltitudine proruppe in pianti ed acclamazioni di gioia. </text:span></text:span></text:p>
      <text:p text:style-name="P405"><text:span text:style-name="Corpo_20_del_20_testo_20__28_69_29__5f_"><text:span text:style-name="T259"/></text:span></text:p>
      <text:p text:style-name="P405"><text:span text:style-name="Corpo_20_del_20_testo_20__28_69_29__5f_"><text:span text:style-name="T259">VII. </text:span></text:span></text:p>
      <text:p text:style-name="P48"><text:span text:style-name="Corpo_20_del_20_testo_20__28_2_29__5f_"><text:span text:style-name="T113">Verso la metà di gennaio vennero arrestati molti francesi ed italiani, che tentavano promuovere una reazione borbonica in Messina. </text:span></text:span></text:p>
      <text:p text:style-name="P48"><text:span text:style-name="Corpo_20_del_20_testo_20__28_2_29__5f_"><text:span text:style-name="T113">Le loro fila furono rolte dalla preveggenza ed attività mostrata dal generale Chiabrera e dal governatore barone Napoli. </text:span></text:span></text:p>
      <text:p text:style-name="P48"><text:span text:style-name="Corpo_20_del_20_testo_20__28_2_29__5f_"><text:span text:style-name="T113">Le prime indagini si ebbero dietro l’arresto di un francese che usciva dalla cittadella. Qualche altro legittimista era già passalo in Calabria, ove aveva fatto dei proseliti, ma tutti costoro vennero arrestali. </text:span></text:span></text:p>
      <text:p text:style-name="P594"><text:span text:style-name="Corpo_20_del_20_testo_20__28_84_29__5f_"><text:span text:style-name="T259"/></text:span></text:p>
      <text:p text:style-name="P594"><text:span text:style-name="Corpo_20_del_20_testo_20__28_84_29__5f_"><text:span text:style-name="T259">V</text:span></text:span><text:span text:style-name="Corpo_20_del_20_testo_20__28_84_29__5f_"><text:span text:style-name="T266">III.</text:span></text:span><text:span text:style-name="Corpo_20_del_20_testo_20__28_84_29__5f_"><text:span text:style-name="T259"> </text:span></text:span></text:p>
      <text:p text:style-name="P48"><text:span text:style-name="Corpo_20_del_20_testo_20__28_2_29__5f_"><text:span text:style-name="T113">Nel 20 gennaio, il 9.° e 21.° battaglione del 27.° reggimento di linea piemontese scortati, da due cannoni, fecero una sortita da Ascoli per </text:span></text:span><text:span text:style-name="Corpo_20_del_20_testo_20__28_2_29__5f_"><text:span text:style-name="T212">attaccare</text:span></text:span><text:span text:style-name="Corpo_20_del_20_testo_20__28_2_29__5f_"><text:span text:style-name="T113"> gl’insorti nelle loro posizioni. </text:span></text:span></text:p>
      <text:p text:style-name="P48"><text:span text:style-name="Corpo_20_del_20_testo_20__28_2_29__5f_"><text:span text:style-name="T113">I piemontesi, vedendo che la forza nulla valeva contro que’ reazionarii che coronavano le alture, finsero una precipitosa ritirata, ed a viemeglio colorire l’inganno, lasciarono sul terreno due cannoni da montagna, da cui erano scortati. </text:span></text:span></text:p>
      <text:p text:style-name="P48"><text:span text:style-name="Corpo_20_del_20_testo_20__28_2_29__5f_"><text:span text:style-name="T113">I reazionarii, non appena videro i piemontesi volti in fuga, calarono dalle alture per inseguirli, e per impossessarsi dei due cannoni. Ma i bersaglieri, che nella simulata fuga erano stati i primi, a passo di corsa salivano il monte dalla parte opposta, da dove scendevano i reazionarii. </text:span></text:span></text:p>
      <text:p text:style-name="P154"><text:span text:style-name="Corpo_20_del_20_testo_20__28_13_29__20__2b__20_10"><text:span text:style-name="T113"/></text:span></text:p>
      <text:p text:style-name="P752"><text:span text:style-name="Corpo_20_del_20_testo_20__28_13_29__20__2b__20_10"><text:span text:style-name="T113"/></text:span></text:p>
      <text:p text:style-name="P48"><text:span text:style-name="Corpo_20_del_20_testo_20__28_2_29__5f_"><text:span text:style-name="T113">Tosto le fucilate avvertirono che i bersaglieri occupavano le alture abbandonate. Allora gli artiglieri, i quali non avevano fatto che appiattarsi, corsero ai loro pezzi; il battaglione di linea, fatto fronte indietro, mosse contro i reazionari che, accortisi troppo tardi dell’inganno, furono battuti in tutt’i sensi. </text:span></text:span></text:p>
      <text:p text:style-name="P48"><text:span text:style-name="Corpo_20_del_20_testo_20__28_2_29__5f_"><text:span text:style-name="T113">In questo scontro meglio di 90 di essi vi lasciarono la vita, e gli altri rimasero in potere de’ piemontesi. </text:span></text:span></text:p>
      <text:p text:style-name="P397"><text:span text:style-name="Corpo_20_del_20_testo_20__28_78_29__20__2b__20_Spaziatura_20_0_20_pt"><text:span text:style-name="T259"/></text:span></text:p>
      <text:p text:style-name="P397"><text:span text:style-name="Corpo_20_del_20_testo_20__28_78_29__20__2b__20_Spaziatura_20_0_20_pt"><text:span text:style-name="T259">IX. </text:span></text:span></text:p>
      <text:p text:style-name="P48"><text:span text:style-name="Corpo_20_del_20_testo_20__28_2_29__5f_"><text:span text:style-name="T113">Ad un' ora di notte del 22 gennaio i borbonici, in forte massa fra regolari ed irregolari, assalirono Scurcola, ch’era presidiata da una compagnia. Questa </text:span></text:span><text:span text:style-name="Corpo_20_del_20_testo_20__28_2_29__5f_"><text:span text:style-name="T212">sostenne</text:span></text:span><text:span text:style-name="Corpo_20_del_20_testo_20__28_2_29__5f_"><text:span text:style-name="T113"> il fuoco per un' ora e mezza. Poscia, mezza compagnia rimase a battersi e l'altra mezza ripiegava su Cappelle, per mantenersi aperta la ritirata verso Avezzano. In quel frattempo, </text:span></text:span><text:span text:style-name="Corpo_20_del_20_testo_20__28_2_29__5f_"><text:span text:style-name="T212">sopravvennero</text:span></text:span><text:span text:style-name="Corpo_20_del_20_testo_20__28_2_29__5f_"><text:span text:style-name="T113"> in Scurcola, girandola dalla parte del monte, due compagnie, che presidiavano Magliano, accompagnate da tutta la guardia nazionale di quel paese. </text:span></text:span></text:p>
      <text:p text:style-name="P109"><text:span text:style-name="Corpo_20_del_20_testo_20__28_2_29__5f_"><text:span text:style-name="T113">Ristorata la battaglia, fu tre volte battuta la carica. I reazionari! vennero scacciati dal monte e battuti sulla pianura, dove manovrava un squadrone di lancieri piemontesi. Ripiegò sopra Scurcola la mezza compagnia ritirata in Cappelle, e quindi, tutte e tre le compagnie, con la cavalleria, fecero macello de’ reazionarii, respingendoli verso Tagliacozzo. Sopraggiunse un’altra campagna da Avezzano, ma già il fatto d’arme era presso che terminato. 11 suolo, dentro e fuori di di Scurcola, era coperto di cadaveri.</text:span></text:span></text:p>
      <text:p text:style-name="P109"><text:span text:style-name="Corpo_20_del_20_testo_20__28_2_29__5f_"><text:span text:style-name="T113"/></text:span></text:p>
      <text:p text:style-name="P663"><text:span text:style-name="Corpo_20_del_20_testo_20__28_2_29__5f_"><text:span text:style-name="T113"/></text:span></text:p>
      <text:p text:style-name="P109"><text:span text:style-name="Corpo_20_del_20_testo_20__28_2_29__5f_"><text:span text:style-name="T113">Per un pelo non fu</text:span></text:span><text:span text:style-name="Corpo_20_del_20_testo_20__28_13_29__5f_"><text:span text:style-name="T113"> </text:span></text:span><text:span text:style-name="Corpo_20_del_20_testo_20__28_2_29__5f_"><text:span text:style-name="T113">preso Giorgi, capobanda dei razionar», dalla cavalleria. Nel corpo di guardia a Scurcola, si erano rinchiusi 50 o 60 ribelli. Uno di loro, co’ suoi lamenti, scoperse a’ piemontesi quel covo. Venne sfasciata la porta e furono tutti presi. </text:span></text:span></text:p>
      <text:p text:style-name="P128"><text:span text:style-name="Corpo_20_del_20_testo_20__28_2_29__5f_"><text:span text:style-name="T113"/></text:span></text:p>
      <text:p text:style-name="P128"><text:span text:style-name="Corpo_20_del_20_testo_20__28_2_29__5f_"><text:span text:style-name="T113">X. </text:span></text:span></text:p>
      <text:p text:style-name="P48"><text:span text:style-name="Corpo_20_del_20_testo_20__28_2_29__5f_"><text:span text:style-name="T113">Nel 25 gennaio seicento zuavi pontificii attaccarono gli avamposti piemontesi di guardia mobili a Ponte Corese, sul l'estremo confine della Sabina. 1 piemontesi si batterono ed ebbero morti, feriti e prigionieri. </text:span></text:span></text:p>
      <text:p text:style-name="P76"><text:span text:style-name="Corpo_20_del_20_testo_20__28_2_29__5f_"><text:span text:style-name="T113">Poco dopo, rimontando il Tevere, alcuni vapori sbarcarono sulla riva sinistra circa duemila uomini con una batteria e 200 cavalli. Subito si fortificarono. </text:span></text:span></text:p>
      <text:p text:style-name="P76"><text:span text:style-name="Corpo_20_del_20_testo_20__28_2_29__5f_"><text:span text:style-name="T113">Il 2.° battaglione umbro di guardia nazionale mobile si concentrò subito e le guardie nazionali locali corsero sotto le armi. Pel momento, niun’altra forza si potè opporre ai pontificii, giacché mancavano affatto truppe regolari. </text:span></text:span></text:p>
      <text:p text:style-name="P48"><text:span text:style-name="Corpo_20_del_20_testo_20__28_2_29__5f_"><text:span text:style-name="T113">Ecco la relazione che fa di questo fatto il tenente colonnello comandante il battaglione de’ zuavi pontificii De Bécdelievre al proministro delle armi di S. S. </text:span></text:span></text:p>
      <text:p text:style-name="P109"><text:span text:style-name="Corpo_20_del_20_testo_20__28_2_29__5f_"><text:span text:style-name="T113">«A dodici miglia da Monterotondo a Corese, distaccamenti nemici, di cui il numero variava dai 50 ai 200 uomini, si erano appostati in un’osteria, situata all estremo confine della Provincia di Rieti. Questi si erano impadroniti del ponte e della strada di Terni, situati per intiero, 1 uno e l’altro, nel territorio della Comarca. La gendarmeria pontificia, da un’altra osteria, che trovasi al di qua del ponte, </text:span></text:span></text:p>
      <text:p text:style-name="P109"><text:span text:style-name="Corpo_20_del_20_testo_20__28_2_29__5f_"><text:span text:style-name="T113"/></text:span></text:p>
      <text:p text:style-name="P663"><text:span text:style-name="Corpo_20_del_20_testo_20__28_2_29__5f_"><text:span text:style-name="T113"/></text:span></text:p>
      <text:p text:style-name="P109"><text:span text:style-name="Corpo_20_del_20_testo_20__28_2_29__5f_"><text:span text:style-name="T113">mi faceva apprendere tutt’i giorni che i piemontesi dall’osteria vicina non cessavano di tender loro degli agguati, di eccitarli alla diserzione, di offrir loro danaro e di spandere pel paese la voce eh’ essi andavano quanto prima ad o</text:span></text:span><text:span text:style-name="Corpo_20_del_20_testo_20__28_2_29__5f_"><text:span text:style-name="T213">cc</text:span></text:span><text:span text:style-name="Corpo_20_del_20_testo_20__28_2_29__5f_"><text:span text:style-name="T113">upare militarmente, in nome del Piemonte, l’intera Provincia. In presenza di questo sistema di corruzione in faccia dell’armata pontificia e di minaccia contro la quiete del paese, ha dovuto il posto piemontese esser tolto. </text:span></text:span></text:p>
      <text:p text:style-name="P48"><text:span text:style-name="Corpo_20_del_20_testo_20__28_2_29__5f_"><text:span text:style-name="T113">«Il giorno 24 inviai il capitano di Chillaz a fare ricognizione, e durante </text:span></text:span><text:span text:style-name="Corpo_20_del_20_testo_20__28_2_29__5f_"><text:span text:style-name="T213">ch'esso</text:span></text:span><text:span text:style-name="Corpo_20_del_20_testo_20__28_2_29__5f_"><text:span text:style-name="T113"> osservava la posizione, gli uomini del posto facevano pompa di cantare canzoni rivoluzionarie contro il Papa e i soldati della sua armata, che trattavano da assassini e da briganti. </text:span></text:span></text:p>
      <text:p text:style-name="P109"><text:span text:style-name="Corpo_20_del_20_testo_20__28_2_29__5f_"><text:span text:style-name="T113">«Il 25 a mezza not</text:span></text:span><text:span text:style-name="Corpo_20_del_20_testo_20__28_2_29__5f_"><text:span text:style-name="T213">t</text:span></text:span><text:span text:style-name="Corpo_20_del_20_testo_20__28_2_29__5f_"><text:span text:style-name="T113">e sono partito senza strepito alla testa del mio battaglione; i miei uomini hanno eseguito rapidamente, con un silenzio ed un ordine perfetto, una marcia, che li ha condotti, verso 3 ore del mattino, in vista del posto piemontese. Li ho divisi in due colonne (la prima comandata dal capitano di Chillaz), e li ho lanciati al passo su l’osteria. Le sentinelle hanno fatto fuoco, ma gli uomini del posto non hanno avuto il tempo di riconoscersi e di organizzare una difesa, che avrebbe potuto, stante la posizione che occupavano, causarci molto male. Si sono limitati a tirare alcuni colpi di fucile, ma sono stati rapidamente disarmali. Un di loro è stato ucciso, cinque feriti, e tutto il resto fatto prigioniero. Durante questo tempo io faceva circondare la casa da una compagnia spiegata in tiragliatori e tagliare il telegrafo. Noi ci siamo impossessa</text:span></text:span><text:span text:style-name="Corpo_20_del_20_testo_20__28_2_29__5f_"><text:span text:style-name="T213">t</text:span></text:span><text:span text:style-name="Corpo_20_del_20_testo_20__28_2_29__5f_"><text:span text:style-name="T113">i di tutta la corrispondenza, che ho fatto immediatamente trasmettere a V. E., di parecchi chilometri di filo telegrafico, </text:span></text:span></text:p>
      <text:p text:style-name="P109"><text:span text:style-name="Corpo_20_del_20_testo_20__28_2_29__5f_"><text:span text:style-name="T113"/></text:span></text:p>
      <text:p text:style-name="P663"><text:span text:style-name="Corpo_20_del_20_testo_20__28_2_29__5f_"><text:span text:style-name="T113"/></text:span></text:p>
      <text:p text:style-name="P109"><text:span text:style-name="Corpo_20_del_20_testo_20__28_2_29__5f_"><text:span text:style-name="T113">e d un numero d’armi molto più considerevole di quello de soldati, che abbiamo trovati al posto. Una parte degli uomini del distaccamento piemontese passava, secondo quanto m’è stato detto, dentro una casa vicina, o nel mezzo ai campi, e così poterono sottrarsi. </text:span></text:span></text:p>
      <text:p text:style-name="P48"><text:span text:style-name="Corpo_20_del_20_testo_20__28_2_29__5f_"><text:span text:style-name="T113">» Quest’affare terminato, io mi sono immediatamente ripiegato sopra I’ osteria situata nella </text:span></text:span><text:span text:style-name="Corpo_20_del_20_testo_20__28_2_29__5f_"><text:span text:style-name="T213">C</text:span></text:span><text:span text:style-name="Corpo_20_del_20_testo_20__28_2_29__5f_"><text:span text:style-name="T113">omarca, limitandomi a far guardare la strada ed il ponte. </text:span></text:span></text:p>
      <text:p text:style-name="P48"><text:span text:style-name="Corpo_20_del_20_testo_20__28_2_29__5f_"><text:span text:style-name="T113">» Alle 8 del mattino, il sig. capitano di artiglieria, Dandier, è giunto con una batteria di montagna, e quasi nel medesimo tempo, il sig. colonnello Blumensthil d’artiglieria. Il sottointendente Ferri ed un </text:span></text:span><text:span text:style-name="Corpo_20_del_20_testo_20__28_2_29__5f_"><text:span text:style-name="T213">uffiziale</text:span></text:span><text:span text:style-name="Corpo_20_del_20_testo_20__28_2_29__5f_"><text:span text:style-name="T113"> d’amministrazione mi recavano, con un battello a vapore, i viveri per la mia colonna, delle palle, delle zappe, delle tavole, dei pali, e tutti gli altri oggetti necessarii per fortificarmi. Ne ho immediatamente profittato per metterci in istato di difesa, in caso di avvenimento, e fare delle feritoie nella nostra osteria. </text:span></text:span></text:p>
      <text:p text:style-name="P48"><text:span text:style-name="Corpo_20_del_20_testo_20__28_2_29__5f_"><text:span text:style-name="T113">» Ho lasciato sul luogo due pezzi ed un distaccamento de’ miei uomini. Il resto è ritornato a Monterotondo, conducendo seco una spia, che io aveva fatto arrestare, e che s’era trovata portatrice di carte sospette. Le unisco a questo rapporto. </text:span></text:span></text:p>
      <text:p text:style-name="P109"><text:span text:style-name="Corpo_20_del_20_testo_20__28_2_29__5f_"><text:span text:style-name="T113">» I prigionieri, nel numero di 50, sono stati diretti a Roma. V. E. si rallegrerà meco pei riguardi di cui i medesimi sono stati l’oggetto, per parte dei miei uomini incaricati di condurli. Essi hanno ricevuto da loro del danaro, degli effetti di abbigliamento, e si mostravano assai meravigliati di non essere maltrattati. </text:span></text:span></text:p>
      <text:p text:style-name="P109"><text:span text:style-name="Corpo_20_del_20_testo_20__28_2_29__5f_"><text:span text:style-name="T113">A loro dire, sarebbero stati arrotati per forza in Toscana, e, secondo le notizie che han date, sarebbero organizzati nel modo il più deplorabile. </text:span></text:span></text:p>
      <text:p text:style-name="P109"><text:span text:style-name="Corpo_20_del_20_testo_20__28_2_29__5f_"><text:span text:style-name="T113"/></text:span></text:p>
      <text:p text:style-name="P663"><text:span text:style-name="Corpo_20_del_20_testo_20__28_2_29__5f_"><text:span text:style-name="T113"/></text:span></text:p>
      <text:p text:style-name="P48"><text:span text:style-name="Corpo_20_del_20_testo_20__28_2_29__5f_"><text:span text:style-name="T113">» A </text:span></text:span><text:span text:style-name="Corpo_20_del_20_testo_20__28_2_29__5f_"><text:span text:style-name="T213">Monterotondo</text:span></text:span><text:span text:style-name="Corpo_20_del_20_testo_20__28_2_29__5f_"><text:span text:style-name="T113">, il ritorno de</text:span></text:span><text:span text:style-name="Corpo_20_del_20_testo_20__28_2_29__5f_"><text:span text:style-name="T212">' </text:span></text:span><text:span text:style-name="Corpo_20_del_20_testo_20__28_2_29__5f_"><text:span text:style-name="T113">miei uomini ha prodotto il miglior effetto sulla popolazione; la città è stata illuminata. </text:span></text:span></text:p>
      <text:p text:style-name="P48"><text:span text:style-name="Corpo_20_del_20_testo_20__28_2_29__5f_"><text:span text:style-name="T113">» Tal è monsignore, il rapporto esatto e dettagliato degli avvenimenti di ieri. </text:span></text:span></text:p>
      <text:p text:style-name="P48"><text:span text:style-name="Corpo_20_del_20_testo_20__28_2_29__5f_"><text:span text:style-name="T113">» Non credo di essere uscito dal mio programma di moderazione e vigilanza ar</text:span></text:span><text:span text:style-name="Corpo_20_del_20_testo_20__28_2_29__5f_"><text:span text:style-name="T213">m</text:span></text:span><text:span text:style-name="Corpo_20_del_20_testo_20__28_2_29__5f_"><text:span text:style-name="T113">ata, nell’occupare, nella Comarca, e confine della Provincia di Rieti, derubala l’anno scorso al sovrano Pontefice, in onta a tutte le leggi dell’onore militare, un posto nemico, ch'era per noi causa continua d’inquietezza, e che stabiliva, d’altronde, un'avanguardia per una nuova invasione, ed è nella fiducia che V. £. sarà soddisfatta della riuscita di questo avvenimento, che attendo gli ulteriori ordini che vorrà comunicarmi. </text:span></text:span></text:p>
      <text:p text:style-name="P109"><text:span text:style-name="Corpo_20_del_20_testo_20__28_2_29__5f_"><text:span text:style-name="T113">» Avrò l'onore, monsignore, di rimettere a V. E., appena avrò potuto riunire i documenti necessari), uno stato degli uomini che si sono maggiormente distinti in questo affare.</text:span></text:span></text:p>
      <text:p text:style-name="P132"><text:span text:style-name="Corpo_20_del_20_testo_20__28_40_29__20__2b__20_Spaziatura_20_0_20_pt"><text:span text:style-name="T278">Il tenente colonnello</text:span></text:span><text:span text:style-name="Corpo_20_del_20_testo_20__28_40_29__20__2b__20_Spaziatura_20_0_20_pt"><text:span text:style-name="T308"><text:line-break/></text:span></text:span><text:span text:style-name="Corpo_20_del_20_testo_20__28_40_29__20__2b__20_102"><text:span text:style-name="T308">» BÉCDEL</text:span></text:span><text:span text:style-name="Corpo_20_del_20_testo_20__28_40_29__20__2b__20_102"><text:span text:style-name="T320">I</text:span></text:span><text:span text:style-name="Corpo_20_del_20_testo_20__28_40_29__20__2b__20_102"><text:span text:style-name="T308">EVRE. »</text:span></text:span></text:p>
      <text:p text:style-name="P155"><text:span text:style-name="Corpo_20_del_20_testo_20__28_13_29__5f_"><text:span text:style-name="T213"/></text:span></text:p>
      <text:p text:style-name="P155"><text:span text:style-name="Corpo_20_del_20_testo_20__28_13_29__5f_"><text:span text:style-name="T213">I prigionieri fatti dagli zuavi pontificii erano in numero di 30 e vennero condotti a Roma. 11 maggior numero erano volontarii, fra cui qualche giovane di famiglia romana e due toscani. I più importanti soggetti fra’ prigionieri era un curiale romano, chiamato Petrucci, che, prima di fuggire da Roma, si occupava di affiggere proclami rivoluzionarli; un tale Fantini, maresciallo dei gendarmi pontifici, che pochi mesi prima aveva disertato dalla sua stazione di Tivoli, e alcuni soldati di finanza. </text:span></text:span></text:p>
      <text:p text:style-name="P155"><text:span text:style-name="Corpo_20_del_20_testo_20__28_13_29__5f_"><text:span text:style-name="T213"/></text:span></text:p>
      <text:p text:style-name="P753"><text:span text:style-name="Corpo_20_del_20_testo_20__28_13_29__5f_"><text:span text:style-name="T213"/></text:span></text:p>
      <text:p text:style-name="P155"><text:span text:style-name="Corpo_20_del_20_testo_20__28_13_29__5f_"><text:span text:style-name="T213">Santo Padre disapprovò apertamente la condotta di </text:span></text:span><text:span text:style-name="Corpo_20_del_20_testo_20__28_2_29__5f_"><text:span text:style-name="T113">Bécdel</text:span></text:span><text:span text:style-name="Corpo_20_del_20_testo_20__28_2_29__5f_"><text:span text:style-name="T213">i</text:span></text:span><text:span text:style-name="Corpo_20_del_20_testo_20__28_2_29__5f_"><text:span text:style-name="T113">evre e ne diede la prova. I soldati, come disertori, vennero tradotti in carcere e gli altri, per ordine di Sua Santità, furono vestiti di nuovo, perché laceri; i due toscani mandati a casa, e i restanti, in numero di trentasei, furono condotti a Ponterotto, luogo pegli esercizi! spirituali, affinché vi facessero un ritiro di tre giorni e poscia vennero posti in libertà. </text:span></text:span></text:p>
      <text:p text:style-name="P396"><text:span text:style-name="Corpo_20_del_20_testo_20__28_41_29_"><text:span text:style-name="T113"/></text:span></text:p>
      <text:p text:style-name="P396"><text:span text:style-name="Corpo_20_del_20_testo_20__28_41_29_"><text:span text:style-name="T113">XI. </text:span></text:span></text:p>
      <text:p text:style-name="P48"><text:span text:style-name="Corpo_20_del_20_testo_20__28_2_29__5f_"><text:span text:style-name="T113">Nel 27 gennaio, a Mirto, comune del collegio di Naso, nella provincia di Messina, mentre si procedeva alle elezioni, una banda di malvagi invase la sala elettorale e scannò il presidente del collegio ed i suoi figliuoli ch’erano presenti. </text:span></text:span></text:p>
      <text:p text:style-name="P48"><text:span text:style-name="Corpo_20_del_20_testo_20__28_2_29__5f_"><text:span text:style-name="T113">La guardia nazionale ed i carabinieri si misero tosto sulle tracce degli assassini. </text:span></text:span></text:p>
      <text:p text:style-name="P396"><text:span text:style-name="Corpo_20_del_20_testo_20__28_41_29_"><text:span text:style-name="T113"/></text:span></text:p>
      <text:p text:style-name="P396"><text:span text:style-name="Corpo_20_del_20_testo_20__28_41_29_"><text:span text:style-name="T113">XII. </text:span></text:span></text:p>
      <text:p text:style-name="P48"><text:span text:style-name="Corpo_20_del_20_testo_20__28_2_29__5f_"><text:span text:style-name="T113">In Banco, paese della Delegazione di Frosinone (1) essendo convenuto un corpo di militi napoletani, il quale era riuscito a procurarsi armi e munizioni, il Governo pontificio, per mezzo del conte Garpegna, comandante militare la forza di Veroli, erasi dato premura di far intimare a quel corpo di militi di sciogliersi e di andarsene disarmati, ma a questa intimazione si rifiutarono di aderire. </text:span></text:span></text:p>
      <text:p text:style-name="P48"><text:span text:style-name="Corpo_20_del_20_testo_20__28_2_29__5f_"><text:span text:style-name="T395"/></text:span></text:p>
      <text:p text:style-name="P363"><text:span text:style-name="Corpo_20_del_20_testo_20__28_43_29_"><text:span text:style-name="T395">(1) Frosinone, città nello Stato </text:span></text:span><text:span text:style-name="Corpo_20_del_20_testo_20__28_43_29_"><text:span text:style-name="T420">pontificio</text:span></text:span><text:span text:style-name="Corpo_20_del_20_testo_20__28_43_29_"><text:span text:style-name="T395">, capoluogo della Delegazione di tal nome a </text:span></text:span><text:span text:style-name="Corpo_20_del_20_testo_20__28_43_29_"><text:span text:style-name="T420">22</text:span></text:span><text:span text:style-name="Corpo_20_del_20_testo_20__28_43_29_"><text:span text:style-name="T395"> leghe S. E. da Roma, conta 5000 abitanti. </text:span></text:span></text:p>
      <text:p text:style-name="P156"><text:span text:style-name="Corpo_20_del_20_testo_20__28_13_29__20__2b__20_10"><text:span text:style-name="T113"/></text:span></text:p>
      <text:p text:style-name="P754"><text:span text:style-name="Corpo_20_del_20_testo_20__28_13_29__20__2b__20_10"><text:span text:style-name="T113"/></text:span></text:p>
      <text:p text:style-name="P48"><text:span text:style-name="Corpo_20_del_20_testo_20__28_2_29__5f_"><text:span text:style-name="T113">Quella città </text:span></text:span><text:span text:style-name="Corpo_20_del_20_testo_20__28_2_29__20__2b__20_Franklin_20_Gothic_20_Heavy"><text:span text:style-name="T113">è </text:span></text:span><text:span text:style-name="Corpo_20_del_20_testo_20__28_2_29__5f_"><text:span text:style-name="T113">posta sulla sommità di un monte formato a pan di zucchero e vi </text:span></text:span><text:span text:style-name="Corpo_20_del_20_testo_20__28_2_29__5f_"><text:span text:style-name="T212">m</text:span></text:span><text:span text:style-name="Corpo_20_del_20_testo_20__28_2_29__5f_"><text:span text:style-name="T113">ette capo una sola via, quasi im impraticabile, e quindi è impossibile lo scendere a Banco con carri e carrozze e anche </text:span></text:span><text:span text:style-name="Corpo_20_del_20_testo_20__28_2_29__5f_"><text:span text:style-name="T212">difficile</text:span></text:span><text:span text:style-name="Corpo_20_del_20_testo_20__28_2_29__5f_"><text:span text:style-name="T113"> con cavalli se non sono pratici. </text:span></text:span><text:span text:style-name="Corpo_20_del_20_testo_20__28_2_29__5f_"><text:span text:style-name="T212">I </text:span></text:span><text:span text:style-name="Corpo_20_del_20_testo_20__28_2_29__5f_"><text:span text:style-name="T113">napoletani si fortificarono quivi, quantunque il luogo fosse fortificato da sé medesimo, cosicché al moschetto possono supplire i sassi per tener lontani coloro che venissero ad assalire. Essi erano comandati da </text:span></text:span><text:span text:style-name="Corpo_20_del_20_testo_20__28_2_29__5f_"><text:span text:style-name="T212">Chiavone</text:span></text:span><text:span text:style-name="Corpo_20_del_20_testo_20__28_2_29__5f_"><text:span text:style-name="T113"> e da un uffiziale francese nomato Christen. </text:span></text:span></text:p>
      <text:p text:style-name="P48"><text:span text:style-name="Corpo_20_del_20_testo_20__28_2_29__5f_"><text:span text:style-name="T113">I piemontesi tentarono di snidare da quel luogo i napoletani, e per ciò con circa 2000 uomini con cavalleria e sei pezzi di artiglieria, partiti la notte del 27 al 28 gennaio dal l'isola di Sora, territorio del Regno, vennero sull’alba del 28 a circondare Banco, e circa le 8 ant. di quel giorno lo attaccarono con fuoco vivissimo di artiglieria e di moschetteria. </text:span></text:span></text:p>
      <text:p text:style-name="P48"><text:span text:style-name="Corpo_20_del_20_testo_20__28_2_29__5f_"><text:span text:style-name="T113">Gli assediati risposero gagliardamente, cagionando coi sassi e colla moschetteria gravi perdite ai piemontesi, che erano molto esposti, di morti e di feriti, parte dei quali vennero trasportati all’ospitale di Monte S. Giovanni. </text:span></text:span></text:p>
      <text:p text:style-name="P48"><text:span text:style-name="Corpo_20_del_20_testo_20__28_2_29__5f_"><text:span text:style-name="T113">Mentre continuava l’attacco, un’altra grossa colonna di piemontesi, del corpo del generale Sonnaz, si presentò a Ceprano, borgata nella legazione ed a 3 leghe S. E. da </text:span></text:span><text:span text:style-name="Corpo_20_del_20_testo_20__28_2_29__5f_"><text:span text:style-name="T212">Frosinone</text:span></text:span><text:span text:style-name="Corpo_20_del_20_testo_20__28_2_29__5f_"><text:span text:style-name="T113">, domandando di passare per correre in soccorso della colonna, che stava sotto Banco. 11 governatore di Ceprano protestò contro la violazione di territorio, ma il comandante piemontese dichiarò eh’ egli non aveva nessuna intenzione ostile, che rispettava le Autorità pontificie e solo chiedeva di passare per recarsi a Banco. Si accordarono, e la colonna piemontese, proveniente da S. Germano, passò senza recare il minimo disturbo a Ceprano. </text:span></text:span></text:p>
      <text:p text:style-name="P142"><text:span text:style-name="Corpo_20_del_20_testo_20__28_13_29__20__2b__20_Maiuscoletto"><text:span text:style-name="T113"/></text:span></text:p>
      <text:p text:style-name="P748"><text:span text:style-name="Corpo_20_del_20_testo_20__28_13_29__20__2b__20_Maiuscoletto"><text:span text:style-name="T113"/></text:span></text:p>
      <text:p text:style-name="P48"><text:span text:style-name="Corpo_20_del_20_testo_20__28_2_29__5f_"><text:span text:style-name="T113">A Banco intanto continuava il combattimento e non cessò se non dopo sette ore. </text:span></text:span></text:p>
      <text:p text:style-name="P94"><text:span text:style-name="Corpo_20_del_20_testo_20__28_2_29__5f_"><text:span text:style-name="T212">I </text:span></text:span><text:span text:style-name="Corpo_20_del_20_testo_20__28_2_29__5f_"><text:span text:style-name="T113">piemontesi, veduta l’inutilità della loro artiglieria e l’impossibilità quindi di snidare i napoletani, si ritirarono, avendo fatto, in proporzione, gravi perdite, che ascendevano a 200 uomini fuori di combattimento, fra cui quattro ufficiali. </text:span></text:span></text:p>
      <text:p text:style-name="P48"><text:span text:style-name="Corpo_20_del_20_testo_20__28_2_29__5f_"><text:span text:style-name="T113">La partenza dei piemontesi avvenne dopo un abboccamento del comandante piemontese con due ufficiali dell’esercito francese di occupazione. </text:span></text:span></text:p>
      <text:p text:style-name="P95"><text:span text:style-name="Corpo_20_del_20_testo_20__28_2_29__5f_"><text:span text:style-name="T212">Il </text:span></text:span><text:span text:style-name="Corpo_20_del_20_testo_20__28_2_29__5f_"><text:span text:style-name="T113">capo dei napoletani diede ad un messo del comandandante </text:span></text:span><text:span text:style-name="Corpo_20_del_20_testo_20__28_2_29__5f_"><text:span text:style-name="T212">pontificio</text:span></text:span><text:span text:style-name="Corpo_20_del_20_testo_20__28_2_29__5f_"><text:span text:style-name="T113"> della piazza di Veroli l’assicurazione che Banco sarebbesi da loro sgombrato nella notte medesima. </text:span></text:span></text:p>
      <text:p text:style-name="P597"><text:span text:style-name="Titolo_20__23_5_20__28_7_29__5f_"><text:span text:style-name="T259"/></text:span></text:p>
      <text:p text:style-name="P597"><text:bookmark-start text:name="bookmark29"/><text:span text:style-name="Titolo_20__23_5_20__28_7_29__5f_"><text:span text:style-name="T259">X</text:span></text:span><text:span text:style-name="Titolo_20__23_5_20__28_7_29__5f_"><text:span text:style-name="T267">II</text:span></text:span><text:span text:style-name="Titolo_20__23_5_20__28_7_29__5f_"><text:span text:style-name="T259">I.</text:span></text:span><text:bookmark-end text:name="bookmark29"/><text:span text:style-name="Titolo_20__23_5_20__28_7_29__5f_"><text:span text:style-name="T259"> </text:span></text:span></text:p>
      <text:p text:style-name="P48"><text:span text:style-name="Corpo_20_del_20_testo_20__28_2_29__5f_"><text:span text:style-name="T113">Nel 2 febbraio di sera la via di Toledo a Napoli era popolata di pattuglie, locché sembrava </text:span></text:span><text:span text:style-name="Corpo_20_del_20_testo_20__28_2_29__5f_"><text:span text:style-name="T212">stranissimo</text:span></text:span><text:span text:style-name="Corpo_20_del_20_testo_20__28_2_29__5f_"><text:span text:style-name="T113">, dominando nella città un’assoluta calma. </text:span></text:span></text:p>
      <text:p text:style-name="P48"><text:span text:style-name="Corpo_20_del_20_testo_20__28_2_29__5f_"><text:span text:style-name="T113">Nel 3 spargevasi la notizia che il Governo avesse scoperta una congiura borbonica. Proponevansi i congiurati di suscitare un falso allarme per trucidare le guardie nazionali, le quali, per l’adempimento del proprio dovere, fossero uscite dalle abitazioni, recandosi ai posti. Così doveva cominciare la strage. </text:span></text:span></text:p>
      <text:p text:style-name="P110"><text:span text:style-name="Corpo_20_del_20_testo_20__28_2_29__5f_"><text:span text:style-name="T113">Il governo procedè al alcuni arresti. Un siciliano, chiamato de Angelis, venne scoperto in un albergo e imprigionato. E</text:span></text:span><text:span text:style-name="Corpo_20_del_20_testo_20__28_2_29__5f_"><text:span text:style-name="T212">g</text:span></text:span><text:span text:style-name="Corpo_20_del_20_testo_20__28_2_29__5f_"><text:span text:style-name="T113">li, mutata </text:span></text:span><text:span text:style-name="Corpo_20_del_20_testo_20__28_2_29__5f_"><text:span text:style-name="T212">l'</text:span></text:span><text:span text:style-name="Corpo_20_del_20_testo_20__28_2_29__5f_"><text:span text:style-name="T113">acconciatura della barba erasi ivi rifugialo in compagnia di due altri. Rilevò fatti importantissimi. </text:span></text:span></text:p>
      <text:p text:style-name="P110"><text:span text:style-name="Corpo_20_del_20_testo_20__28_2_29__5f_"><text:span text:style-name="T113"/></text:span></text:p>
      <text:p text:style-name="P664"><text:span text:style-name="Corpo_20_del_20_testo_20__28_2_29__5f_"><text:span text:style-name="T113"/></text:span></text:p>
      <text:p text:style-name="P110"><text:span text:style-name="Corpo_20_del_20_testo_20__28_2_29__5f_"><text:span text:style-name="T113">V’era un deposito d’armi e di uniformi di guardia nazionale. Si voleva vestirne ed armarne soldati dello sciolto esercito borbonico onde si confondessero colle vere guardie nazionali e succedesse un massacro. </text:span></text:span></text:p>
      <text:p text:style-name="P600"><text:span text:style-name="Titolo_20__23_5_20__28_8_29__5f_"><text:span text:style-name="T113"/></text:span></text:p>
      <text:p text:style-name="P600"><text:bookmark-start text:name="bookmark30"/><text:span text:style-name="Titolo_20__23_5_20__28_8_29__5f_"><text:span text:style-name="T113">XIV.</text:span></text:span><text:bookmark-end text:name="bookmark30"/><text:span text:style-name="Titolo_20__23_5_20__28_8_29__5f_"><text:span text:style-name="T113"> </text:span></text:span></text:p>
      <text:p text:style-name="P48"><text:span text:style-name="Corpo_20_del_20_testo_20__28_2_29__5f_"><text:span text:style-name="T113">A quest'epoca, nuovi corpi di partigiani si formavano nell'Abruzzo Ulteriore. </text:span></text:span></text:p>
      <text:p text:style-name="P48"><text:span text:style-name="Corpo_20_del_20_testo_20__28_2_29__5f_"><text:span text:style-name="T113">Tre battaglioni di bersaglieri partirono per Aquila nella notte del 2 al 3. </text:span></text:span></text:p>
      <text:p text:style-name="P48"><text:span text:style-name="Corpo_20_del_20_testo_20__28_2_29__5f_"><text:span text:style-name="T113">Le truppe piemontesi erano numerose in quelle Provincie, ma il rigore della stagione rendeva le operazioni difficili ed impediva loro di penetrare nell'interno della montagna. </text:span></text:span></text:p>
      <text:p text:style-name="P600"><text:span text:style-name="Titolo_20__23_5_20__28_8_29__5f_"><text:span text:style-name="T113"/></text:span></text:p>
      <text:p text:style-name="P600"><text:bookmark-start text:name="bookmark312"/><text:span text:style-name="Titolo_20__23_5_20__28_8_29__5f_"><text:span text:style-name="T113">XV.</text:span></text:span><text:bookmark-end text:name="bookmark312"/><text:span text:style-name="Titolo_20__23_5_20__28_8_29__5f_"><text:span text:style-name="T113"> </text:span></text:span></text:p>
      <text:p text:style-name="P48"><text:span text:style-name="Corpo_20_del_20_testo_20__28_2_29__5f_"><text:span text:style-name="T113">Nella sera del 6 febbraio accadde un tentativo di reazione a S. Giovanni di Teduccio. </text:span></text:span></text:p>
      <text:p text:style-name="P48"><text:span text:style-name="Corpo_20_del_20_testo_20__28_2_29__5f_"><text:span text:style-name="T113">Varii individui in quel Comune, armati di </text:span></text:span><text:span text:style-name="Corpo_20_del_20_testo_20__28_2_29__20__2b__20_Corsivo1"><text:span text:style-name="T113">revolver</text:span></text:span><text:span text:style-name="Corpo_20_del_20_testo_20__28_2_29__5f_"><text:span text:style-name="T113"> e di fucili, verso mezz'ora di notte, percorsero le strade gridando: </text:span></text:span><text:span text:style-name="Corpo_20_del_20_testo_20__28_2_29__20__2b__20_Corsivo1"><text:span text:style-name="T113">Viva Francesco II</text:span></text:span><text:span text:style-name="Corpo_20_del_20_testo_20__28_2_29__5f_"><text:span text:style-name="T113">; indi ammazzarono il negoziante Jesu. </text:span></text:span></text:p>
      <text:p text:style-name="P48"><text:span text:style-name="Corpo_20_del_20_testo_20__28_2_29__5f_"><text:span text:style-name="T113">La guardia nazionale, subito riunitasi, li disperse a colpi di fucile; alcuni rimasero uccisi, altri vennero arrestati. </text:span></text:span></text:p>
      <text:p text:style-name="P600"><text:span text:style-name="Titolo_20__23_5_20__28_8_29__5f_"><text:span text:style-name="T113"/></text:span></text:p>
      <text:p text:style-name="P600"><text:bookmark-start text:name="bookmark322"/><text:span text:style-name="Titolo_20__23_5_20__28_8_29__5f_"><text:span text:style-name="T113">XVI.</text:span></text:span><text:bookmark-end text:name="bookmark322"/><text:span text:style-name="Titolo_20__23_5_20__28_8_29__5f_"><text:span text:style-name="T113"> </text:span></text:span></text:p>
      <text:p text:style-name="P593"><text:span text:style-name="Corpo_20_del_20_testo_20__28_79_29__5f_"><text:span text:style-name="T113">Alla mattina del 6, due colonne di 200 reazionarii l’una, che, disperse nell’Ascolano, si erano riunite ne’ vicini monti </text:span></text:span><text:span text:style-name="Corpo_20_del_20_testo_20__28_2_29__5f_"><text:span text:style-name="T113">del Teramano, calarono dai loro dirupi per prendere alle spalle il cordone di blocco piemontese di Civitella. </text:span></text:span></text:p>
      <text:p text:style-name="P593"><text:span text:style-name="Corpo_20_del_20_testo_20__28_2_29__5f_"><text:span text:style-name="T113"/></text:span></text:p>
      <text:p text:style-name="P821"><text:span text:style-name="Corpo_20_del_20_testo_20__28_2_29__5f_"><text:span text:style-name="T113"/></text:span></text:p>
      <text:p text:style-name="P593"><text:span text:style-name="Corpo_20_del_20_testo_20__28_2_29__5f_"><text:span text:style-name="T113">Dato il segno d'allarme, i piemontesi si disponevano a difendere le due posizioni attaccate di Ripa e Rocca S. Nicola. Dopo qualche resistenza, i reazionarii dovettero prendere la fuga, perché, mentre dalla posizione di </text:span></text:span><text:span text:style-name="Corpo_20_del_20_testo_20__28_2_29__5f_"><text:span text:style-name="T212">S</text:span></text:span><text:span text:style-name="Corpo_20_del_20_testo_20__28_2_29__5f_"><text:span text:style-name="T113">. Nicola venivano circondati da una compagnia di linea e da un pelottone di bersaglieri, dall’altra posizione di Ripa venivano respinti da due compagnie del 27.° e così andavano a dare tra due fuochi. </text:span></text:span></text:p>
      <text:p text:style-name="P48"><text:span text:style-name="Corpo_20_del_20_testo_20__28_2_29__5f_"><text:span text:style-name="T113">A S. Nicola i reazionarii lasciarono due morti e sette prigionieri, con sei bestie da soma. Alla Ripa lasciarono 12 morti ed alcuni prigionieri. Da parte dei piemontesi non ebbe luogo alcuna perdita. </text:span></text:span></text:p>
      <text:p text:style-name="P48"><text:span text:style-name="Corpo_20_del_20_testo_20__28_2_29__5f_"><text:span text:style-name="T113">Tra’ prigionieri si trovò il comandante le due colonne. Questo capitano era un ricco contadino della Valle Castellana. Vestiva da montanaro, al par de’ suoi compagni. Ferito in una gamba, non potè più fuggire, né i suoi ebbero agio di trasportarlo, quantunque dovessero conoscere l’importanza della loro perdita. Gli si trovò addosso una lunga e completa corrispondenza col capitano dei gendarmi che slava nel forte. Da questa corrispondenza si rilevò che il tentativo dei reazionarii aveva per iscopo di aprirsi il varco per approvvigionare il forte stesso. Tra' morti, si ritrovarono due gendarmi napoletani e due fra' prigionieri. Questi gendarmi, approfittando delle tenebre, erano usciti dal forte, la notte avanti, e si erano messi, quali guide, alla testa delle colonne. Durante tutta la giornata il forte non si fece sentire, ma, allorquando cominciò l'attacco, da parte de' reazionarii, si distingueva la truppa schierata ai parapetti, la quale attendeva forse il buon esito de' suoi compagni per fare una sortita. </text:span></text:span></text:p>
      <text:p text:style-name="P48"><text:span text:style-name="Corpo_20_del_20_testo_20__28_2_29__5f_"><text:span text:style-name="T113"/></text:span></text:p>
      <text:p text:style-name="P645"><text:span text:style-name="Corpo_20_del_20_testo_20__28_2_29__5f_"><text:span text:style-name="T113"/></text:span></text:p>
      <text:p text:style-name="P48"><text:span text:style-name="Corpo_20_del_20_testo_20__28_2_29__5f_"><text:span text:style-name="T113">Alla sera tutto era silenzio, quando due giovani uffiziali piemontesi di avamposti al convento Santa Maria, con ardito coraggio, si avanzarono fin presso al forte ed appiccarono il fuoco ad un ammasso di paglia dove, di quando in quando, i borbonici venivano a far foraggio di notte tempo. Al destarsi di quel vivo fuoco, fu spaventoso l’allarme di quella fortezza e nel paese. Grida, suoni a stormo e fiaccole, come se fosse il momento dell’estrema difesa. Cominciarono a tirar di cannone, ma poco dopo si persuasero di osservare in pace l'incendio della paglia, che durò fino a mattina. </text:span></text:span></text:p>
      <text:p text:style-name="P216"><text:span text:style-name="Titolo_20__23_5_20__28_2_29__5f_"><text:span text:style-name="T113"/></text:span></text:p>
      <text:p text:style-name="P216"><text:bookmark-start text:name="bookmark33"/><text:span text:style-name="Titolo_20__23_5_20__28_2_29__5f_"><text:span text:style-name="T113">XVII.</text:span></text:span><text:bookmark-end text:name="bookmark33"/><text:span text:style-name="Titolo_20__23_5_20__28_2_29__5f_"><text:span text:style-name="T113"> </text:span></text:span></text:p>
      <text:p text:style-name="P48"><text:span text:style-name="Corpo_20_del_20_testo_20__28_2_29__5f_"><text:span text:style-name="T113">Una colonna d’insorti tentava, ai primi di febbraio, congiungersi colla guarnigione di Civitella del Tronto. I piemontesi senza indugio si posero in cammino da Ascoli, ed a marce forzate, rese ancor più disastrose da quelle alpestri posizioni, arrivarono a piedi del forte, appena in tempo di impedire la congiunzione di quella colonna colla guarnigione. </text:span></text:span></text:p>
      <text:p text:style-name="P48"><text:span text:style-name="Corpo_20_del_20_testo_20__28_2_29__5f_"><text:span text:style-name="T113">Nello scontro avuto cogl’insorti, questi lasciarono nelle mani dei piemontesi 9 prigionieri e 4 feriti, tra i quali la moglie del capo degl’insorti e 12 mule cariche di viveri destinati al presidio di Civitella. </text:span></text:span></text:p>
      <text:p text:style-name="P48"><text:span text:style-name="Corpo_20_del_20_testo_20__28_2_29__5f_"><text:span text:style-name="T113">I giorni susseguenti furono dai piemontesi impiegati ad esplorare le montagne del primo Abruzzo Ulteriore, perché credevano che fossero infestate da altre bande, ma le loro ricerche li persuasero che non ne esistevano più. </text:span></text:span></text:p>
      <text:p text:style-name="P48"><text:span text:style-name="Corpo_20_del_20_testo_20__28_2_29__5f_"><text:span text:style-name="T113"/></text:span></text:p>
      <text:p text:style-name="P645"><text:span text:style-name="Corpo_20_del_20_testo_20__28_2_29__5f_"><text:span text:style-name="T113"/></text:span></text:p>
      <text:p text:style-name="P58"><text:span text:style-name="Corpo_20_del_20_testo_20__28_2_29__5f_"><text:span text:style-name="T113">Nel giorno 10 i piemontesi entrarono nel borgo di Campii, ove riposarono tre giorni, dopo i quali ripartirono per le via dei monti, alla volta di Teramo. </text:span></text:span></text:p>
      <text:p text:style-name="P48"><text:span text:style-name="Corpo_20_del_20_testo_20__28_2_29__5f_"><text:span text:style-name="T113">A</text:span></text:span><text:span text:style-name="Corpo_20_del_20_testo_20__28_2_29__5f_"><text:span text:style-name="T214">ll'</text:span></text:span><text:span text:style-name="Corpo_20_del_20_testo_20__28_2_29__5f_"><text:span text:style-name="T113">alba del dì vegnente un esploratore essendo venuto ad avvertirli che alcune colonne d’insorti movevano alla volta di Teramo, senza frapporre indugio, i piemontesi batterono la raccolta e, radunate tutte le forze, di cui potevano disporre, aumentate da un battaglione di garibaldini, che da qualche tempo presidiava quella città, in numero circa di 1000 uomini, andarono ad incontrare quelle colonne. </text:span></text:span></text:p>
      <text:p text:style-name="P48"><text:span text:style-name="Corpo_20_del_20_testo_20__28_2_29__5f_"><text:span text:style-name="T113">Il primo giorno passò senza incidenti e poterono riposarsi in Ginepro. Alla mattina, appena fu giorno, ricevettero diverse fucilate che li avvertirono della vicinanza del nemico. </text:span></text:span></text:p>
      <text:p text:style-name="P48"><text:span text:style-name="Corpo_20_del_20_testo_20__28_2_29__5f_"><text:span text:style-name="T113">Proseguirono risoluti la loro strada e fecero sosta in una valle, chiamata, per la sua tetra apparenza, la </text:span></text:span><text:span text:style-name="Corpo_20_del_20_testo_20__28_2_29__20__2b__20_Corsivo1"><text:span text:style-name="T113">della morte</text:span></text:span><text:span text:style-name="Corpo_20_del_20_testo_20__28_2_29__5f_"><text:span text:style-name="T113">, ove incontrarono il grosso degl’insorti. </text:span></text:span></text:p>
      <text:p text:style-name="P48"><text:span text:style-name="Corpo_20_del_20_testo_20__28_2_29__5f_"><text:span text:style-name="T113">Gl’insorti, dopo mezz’ora di fuoco, si diedero a precipitosa fuga, lasciando 19 prigionieri, la maggior parte gendarmi napoletani, 15 morti o feriti. </text:span></text:span></text:p>
      <text:p text:style-name="P48"><text:span text:style-name="Corpo_20_del_20_testo_20__28_2_29__5f_"><text:span text:style-name="T113">Una compagnia de’ piemontesi ebbe un ferito; la sesta n’ ebbe 5, dei quali uno poscia morì; i garibaldini perdettero pure 7 ad 8 dei loro, ed il 9.° battaglione bersaglieri ebbe morto l’ufficiale Certani e 2 soldati feriti. </text:span></text:span></text:p>
      <text:p text:style-name="P216"><text:bookmark-start text:name="bookmark34"/><text:span text:style-name="Titolo_20__23_5_20__28_2_29__5f_"><text:span text:style-name="T113">XVIII.</text:span></text:span><text:bookmark-end text:name="bookmark34"/><text:span text:style-name="Titolo_20__23_5_20__28_2_29__5f_"><text:span text:style-name="T113"> </text:span></text:span></text:p>
      <text:p text:style-name="P48"><text:span text:style-name="Corpo_20_del_20_testo_20__28_2_29__5f_"><text:span text:style-name="T113">Alla posizione di Mola di Razzano gli zuavi pontificii, invadendo il territorio piemontese, avevano preso possesso di un terreno alla si</text:span></text:span><text:span text:style-name="Corpo_20_del_20_testo_20__28_2_29__5f_"><text:span text:style-name="T215">nistra</text:span></text:span><text:span text:style-name="Corpo_20_del_20_testo_20__28_2_29__5f_"><text:span text:style-name="T113"> del Tevere. </text:span></text:span></text:p>
      <text:p text:style-name="P848"/>
      <text:p text:style-name="P831"><text:span text:style-name="Corpo_20_del_20_testo_20__28_23_29__20__2b__20_10"><text:span text:style-name="T259"/></text:span></text:p>
      <text:p text:style-name="P48"><text:span text:style-name="Corpo_20_del_20_testo_20__28_2_29__5f_"><text:span text:style-name="T113">I piemontesi giunsero il 10 febbraio, circa le ore 6 in Montopoli e circa le 10 partirono pel luogo destinato. Erano alla sinistra 60 zuavi ed alla destra 140 fra zuavi e carabinieri. I piemontesi si mossero nella stessa notte onde sorprenderli, attaccandoli alla baionetta, ed impadronirsi di due spingarde che gli zuavi avevano tenute sempre alla sinistra. I piemontesi f</text:span></text:span><text:span text:style-name="Corpo_20_del_20_testo_20__28_2_29__5f_"><text:span text:style-name="T216">u</text:span></text:span><text:span text:style-name="Corpo_20_del_20_testo_20__28_2_29__5f_"><text:span text:style-name="T113">rono loro sopra alla distanza di 30 metri circa, ma le spingarde non v’erano più. </text:span></text:span><text:span text:style-name="Corpo_20_del_20_testo_20__28_2_29__5f_"><text:span text:style-name="T216">L'avamposto</text:span></text:span><text:span text:style-name="Corpo_20_del_20_testo_20__28_2_29__5f_"><text:span text:style-name="T113"> fece una scarica ed i piemontesi risposero con altra scarica alla direzione dell'avamposto e di un lume. </text:span></text:span></text:p>
      <text:p text:style-name="P48"><text:span text:style-name="Corpo_20_del_20_testo_20__28_2_29__5f_"><text:span text:style-name="T113">Gli zuavi risposero con una moschetteria continuata, ed il capitano Giuseppe Albertini, colpito da una palla che gli traforò il cappotto, arrotolato sul petto, e gli usci dai reni. </text:span></text:span></text:p>
      <text:p text:style-name="P48"><text:span text:style-name="Corpo_20_del_20_testo_20__28_2_29__5f_"><text:span text:style-name="T113">Morto l’Albertini, i piemontesi si scagliarono di nuovo sugli zuavi, li scacciarono dal terreno da loro occupato, e distrussero ogni mezzo di passaggio che queglino avevano sul fiume. </text:span></text:span></text:p>
      <text:p text:style-name="P48"><text:span text:style-name="Corpo_20_del_20_testo_20__28_2_29__5f_"><text:span text:style-name="T113">I piemontesi non ebbero altri morti né feriti. Gli zuavi ebbero tre morti e sette feriti. </text:span></text:span></text:p>
      <text:p text:style-name="P216"><text:span text:style-name="Titolo_20__23_5_20__28_2_29__5f_"><text:span text:style-name="T113"/></text:span></text:p>
      <text:p text:style-name="P216"><text:bookmark-start text:name="bookmark35"/><text:span text:style-name="Titolo_20__23_5_20__28_2_29__5f_"><text:span text:style-name="T113">XIX.</text:span></text:span><text:bookmark-end text:name="bookmark35"/><text:span text:style-name="Titolo_20__23_5_20__28_2_29__5f_"><text:span text:style-name="T113"> </text:span></text:span></text:p>
      <text:p text:style-name="P48"><text:span text:style-name="Corpo_20_del_20_testo_20__28_2_29__5f_"><text:span text:style-name="T113">Certo Lareter, maggiore e garibaldino francese, verso la metà di febbraio scopri una trama, di cui egli faceva parte. </text:span></text:span></text:p>
      <text:p text:style-name="P48"><text:span text:style-name="Corpo_20_del_20_testo_20__28_2_29__5f_"><text:span text:style-name="T113">Parecchi tra gli uffiziali stranieri, che. seguivano Garibaldi per desiderio di guadagno, o più per bisogno di rimestare ed agitarsi, erano pronti a sorgere, nella speranza di restaurare nella parte meridionale della penisola il governo di Murat. </text:span></text:span></text:p>
      <text:p text:style-name="P48"><text:span text:style-name="Corpo_20_del_20_testo_20__28_2_29__5f_"><text:span text:style-name="T113"/></text:span></text:p>
      <text:p text:style-name="P645"><text:span text:style-name="Corpo_20_del_20_testo_20__28_2_29__5f_"><text:span text:style-name="T113"/></text:span></text:p>
      <text:p text:style-name="P48"><text:span text:style-name="Corpo_20_del_20_testo_20__28_2_29__5f_"><text:span text:style-name="T113">Gl'ufficiali del passato governo borbonico e gl’impiegati destituiti avevano accettato volentieri un partito, che dava loro il destro di vendicarsi de’ loro nemici, e riacquistare la perduta autorità. </text:span></text:span></text:p>
      <text:p text:style-name="P48"><text:span text:style-name="Corpo_20_del_20_testo_20__28_2_29__5f_"><text:span text:style-name="T113">Un certo medico svizzero, certo Wa</text:span></text:span><text:span text:style-name="Corpo_20_del_20_testo_20__28_2_29__5f_"><text:span text:style-name="T217">y</text:span></text:span><text:span text:style-name="Corpo_20_del_20_testo_20__28_2_29__5f_"><text:span text:style-name="T113">tland, andava attorno arrolando, corrispondendo per lettere e missive segrete co’ capi, spargendo armi e danari. I documenti, che caddero in mano della polizia, erano gravissimi. Si diceva inoltre che un celebre scrittore francese forniva armi agli arrolati (1). </text:span></text:span></text:p>
      <text:p text:style-name="P48"><text:span text:style-name="Corpo_20_del_20_testo_20__28_2_29__5f_"><text:span text:style-name="T113">Terribile e vasta era la trama. Le sue fila estendevansi per le Provincie ed in Sicilia, e furtivamente sbarcavansi arme sulle coste della Calabria e del Salernitano. Alte rivelazioni furono fatte alla polizia e la cospirazione fu sventata. </text:span></text:span></text:p>
      <text:p text:style-name="P177"><text:span text:style-name="Corpo_20_del_20_testo_20__28_13_29__5f_"><text:span text:style-name="T395"/></text:span></text:p>
      <text:p text:style-name="P177"><text:span text:style-name="Corpo_20_del_20_testo_20__28_13_29__5f_"><text:span text:style-name="T395">(1) A. Dumas scrisse nel suo giornale </text:span></text:span><text:span text:style-name="Corpo_20_del_20_testo_20__28_13_29__5f_"><text:span text:style-name="T421">l'</text:span></text:span><text:span text:style-name="Corpo_20_del_20_testo_20__28_13_29__20__2b__20_8_20_pt1"><text:span text:style-name="T431">Indipendente</text:span></text:span><text:span text:style-name="Corpo_20_del_20_testo_20__28_13_29__5f_"><text:span text:style-name="T395"> quanto segue:</text:span></text:span></text:p>
      <text:p text:style-name="P189"><text:span text:style-name="Corpo_20_del_20_testo_20__28_13_29__5f_"><text:span text:style-name="T395">«Il </text:span></text:span><text:span text:style-name="Corpo_20_del_20_testo_20__28_13_29__20__2b__20_8_20_pt1"><text:span text:style-name="T395">Nazionale</text:span></text:span><text:span text:style-name="Corpo_20_del_20_testo_20__28_13_29__5f_"><text:span text:style-name="T395"> annuncia che una congiura murattiana è stata scoperta; </text:span></text:span><text:span text:style-name="Corpo_20_del_20_testo_20__28_18_29__20__2b__20_6"><text:span text:style-name="T428">che diecimila giovani erano arrolati e che</text:span></text:span><text:span text:style-name="Corpo_20_del_20_testo_20__28_18_29__20__2b__20_6"><text:span text:style-name="T431"> un </text:span></text:span><text:span text:style-name="Corpo_20_del_20_testo_20__28_18_29__5f_"><text:span text:style-name="T431">celebre scrittore francese</text:span></text:span><text:span text:style-name="Corpo_20_del_20_testo_20__28_18_29__20__2b__20_6"><text:span text:style-name="T431"> </text:span></text:span><text:span text:style-name="Corpo_20_del_20_testo_20__28_18_29__20__2b__20_6"><text:span text:style-name="T432">tene</text:span></text:span><text:span text:style-name="Corpo_20_del_20_testo_20__28_18_29__5f_"><text:span text:style-name="T431">va corrisponden</text:span></text:span><text:span text:style-name="Corpo_20_del_20_testo_20__28_18_29__5f_"><text:span text:style-name="T432">z</text:span></text:span><text:span text:style-name="Corpo_20_del_20_testo_20__28_18_29__5f_"><text:span text:style-name="T431">a e somministrava le armi. </text:span></text:span></text:p>
      <text:p text:style-name="P190"><text:span text:style-name="Corpo_20_del_20_testo_20__28_13_29__5f_"><text:span text:style-name="T395">«Il nostro confratello avrebbe dovuto, non foss'altro che per carità, porre le iniziali del nome </text:span></text:span><text:span text:style-name="Corpo_20_del_20_testo_20__28_13_29__5f_"><text:span text:style-name="T421">d</text:span></text:span><text:span text:style-name="Corpo_20_del_20_testo_20__28_13_29__5f_"><text:span text:style-name="T395">i questo scrittore. </text:span></text:span></text:p>
      <text:p text:style-name="P191"><text:span text:style-name="Corpo_20_del_20_testo_20__28_13_29__5f_"><text:span text:style-name="T395">«Noi abbiamo qui assai amici e nemici, perché ei sia applicato, malgrado la sua assurdità, </text:span></text:span><text:span text:style-name="Corpo_20_del_20_testo_20__28_13_29__5f_"><text:span text:style-name="T421">l'</text:span></text:span><text:span text:style-name="Corpo_20_del_20_testo_20__28_13_29__5f_"><text:span text:style-name="T395">epiteto di </text:span></text:span><text:span text:style-name="Corpo_20_del_20_testo_20__28_13_29__20__2b__20_8_20_pt1"><text:span text:style-name="T395">celebre. Credo quia absurdum. </text:span></text:span></text:p>
      <text:p text:style-name="P192"><text:span text:style-name="Corpo_20_del_20_testo_20__28_13_29__5f_"><text:span text:style-name="T442">«</text:span></text:span><text:span text:style-name="Corpo_20_del_20_testo_20__28_13_29__5f_"><text:span text:style-name="T395">Conosciamo in Francia un solo scrittore che possa far parte di una congiura murattista, ed è il sig. De </text:span></text:span><text:span text:style-name="Corpo_20_del_20_testo_20__28_13_29__20__2b__20_Spaziatura_20_1_20_pt"><text:span text:style-name="T395">Bel...;</text:span></text:span><text:span text:style-name="Corpo_20_del_20_testo_20__28_13_29__5f_"><text:span text:style-name="T395"> solo egli è uno scrittore si, ma non un celebre scrittore. </text:span></text:span></text:p>
      <text:p text:style-name="P193"><text:span text:style-name="Corpo_20_del_20_testo_20__28_13_29__5f_"><text:span text:style-name="T395">«I</text:span></text:span><text:span text:style-name="Corpo_20_del_20_testo_20__28_13_29__5f_"><text:span text:style-name="T421">l</text:span></text:span><text:span text:style-name="Corpo_20_del_20_testo_20__28_13_29__5f_"><text:span text:style-name="T395"> sig. De Bel..</text:span></text:span><text:span text:style-name="Corpo_20_del_20_testo_20__28_13_29__20__2b__20_Spaziatura_20_1_20_pt"><text:span text:style-name="T395">., </text:span></text:span><text:span text:style-name="Corpo_20_del_20_testo_20__28_13_29__5f_"><text:span text:style-name="T395">ligio per tutta la sua vita alla famiglia imperiale di Francia, è stato, per lungo tempo, segretario particolare della regina Ortensia. Egli ha fatto molte odi in onore di </text:span></text:span><text:span text:style-name="Corpo_20_del_20_testo_20__28_13_29__5f_"><text:span text:style-name="T421">Napoleone</text:span></text:span><text:span text:style-name="Corpo_20_del_20_testo_20__28_13_29__5f_"><text:span text:style-name="T395"> III, e colla </text:span></text:span><text:span text:style-name="Corpo_20_del_20_testo_20__28_13_29__5f_"><text:span text:style-name="T422">collaborazione</text:span></text:span><text:span text:style-name="Corpo_20_del_20_testo_20__28_13_29__5f_"><text:span text:style-name="T395"> di Soumet, una tragedia ohe aveva un aspetto poetico assai magistrale. </text:span></text:span><text:span text:style-name="Corpo_20_del_20_testo_20__28_13_29__5f_"><text:span text:style-name="T421">Una </text:span></text:span><text:span text:style-name="Corpo_20_del_20_testo_20__28_13_29__5f_"><text:span text:style-name="T395">queste odi ba particolarmente eccitato uno scoppio di risa che ba risonato per tutta la capitale. Aveva per soggetto il fuoco arti</text:span></text:span><text:span text:style-name="Corpo_20_del_20_testo_20__28_13_29__5f_"><text:span text:style-name="T421">fi</text:span></text:span><text:span text:style-name="Corpo_20_del_20_testo_20__28_13_29__5f_"><text:span text:style-name="T395">ziale delle Tuileries e terminava con questo verso: </text:span></text:span><text:span text:style-name="Corpo_20_del_20_testo_20__28_13_29__20__2b__20_8_20_pt1"><text:span text:style-name="T431">Le </text:span></text:span><text:span text:style-name="Corpo_20_del_20_testo_20__28_13_29__20__2b__20_8_20_pt1"><text:span text:style-name="T432">v</text:span></text:span><text:span text:style-name="Corpo_20_del_20_testo_20__28_13_29__20__2b__20_8_20_pt1"><text:span text:style-name="T431">rai seu d’artif</text:span></text:span><text:span text:style-name="Corpo_20_del_20_testo_20__28_13_29__20__2b__20_8_20_pt1"><text:span text:style-name="T432">ic</text:span></text:span><text:span text:style-name="Corpo_20_del_20_testo_20__28_13_29__20__2b__20_8_20_pt1"><text:span text:style-name="T431">e</text:span></text:span><text:span text:style-name="Corpo_20_del_20_testo_20__28_13_29__5f_"><text:span text:style-name="T431"> c’</text:span></text:span><text:span text:style-name="Corpo_20_del_20_testo_20__28_13_29__20__2b__20_8_20_pt1"><text:span text:style-name="T431">est d’étre magnanime. </text:span></text:span><text:span text:style-name="Corpo_20_del_20_testo_20__28_13_29__5f_"><text:span text:style-name="T395">La tragedia aveva per soggetto la </text:span></text:span><text:span text:style-name="Corpo_20_del_20_testo_20__28_13_29__20__2b__20_8_20_pt1"><text:span text:style-name="T431">Morte d'Agrippina. </text:span></text:span></text:p>
      <text:p text:style-name="P194"><text:span text:style-name="Corpo_20_del_20_testo_20__28_13_29__5f_"><text:span text:style-name="T395">«Il sig. De </text:span></text:span><text:span text:style-name="Corpo_20_del_20_testo_20__28_13_29__20__2b__20_Spaziatura_20_1_20_pt"><text:span text:style-name="T395">Bel...., </text:span></text:span><text:span text:style-name="Corpo_20_del_20_testo_20__28_13_29__5f_"><text:span text:style-name="T395">secondo che ne siamo assicurati, è venuto a Napoli e vi è rimasto due giorni. </text:span></text:span></text:p>
      <text:p text:style-name="P157"><text:span text:style-name="Corpo_20_del_20_testo_20__28_13_29__5f_"><text:span text:style-name="T113"/></text:span></text:p>
      <text:p text:style-name="P157"><text:span text:style-name="Corpo_20_del_20_testo_20__28_13_29__5f_"><text:span text:style-name="T113"/></text:span></text:p>
      <text:p text:style-name="P755"><text:span text:style-name="Corpo_20_del_20_testo_20__28_13_29__5f_"><text:span text:style-name="T113"/></text:span></text:p>
      <text:p text:style-name="P157"><text:span text:style-name="Corpo_20_del_20_testo_20__28_13_29__5f_"><text:span text:style-name="T113"/></text:span></text:p>
      <text:p text:style-name="P48"><text:span text:style-name="Corpo_20_del_20_testo_20__28_2_29__5f_"><text:span text:style-name="T113">La forte giacitura del Castello di </text:span></text:span><text:span text:style-name="Corpo_20_del_20_testo_20__28_2_29__5f_"><text:span text:style-name="T218">Collalto</text:span></text:span><text:span text:style-name="Corpo_20_del_20_testo_20__28_2_29__5f_"><text:span text:style-name="T113">, sito nel circondario di Rieti, già fondo de' Barberini, e la solida cinta delle sue mura, consigliò a’ pochi abitanti la difesa contro gl’insorti, che ai 13 febbraio da ogni parte l’assalsero. </text:span></text:span></text:p>
      <text:p text:style-name="P48"><text:span text:style-name="Corpo_20_del_20_testo_20__28_2_29__5f_"><text:span text:style-name="T113">Gl'insorti, da principio validamente respinti, tornarono più forti all</text:span></text:span><text:span text:style-name="Corpo_20_del_20_testo_20__28_2_29__5f_"><text:span text:style-name="T219">'</text:span></text:span><text:span text:style-name="Corpo_20_del_20_testo_20__28_2_29__5f_"><text:span text:style-name="T113">assalto, e dopo tre ore di eroica difesa i colal</text:span></text:span><text:span text:style-name="Corpo_20_del_20_testo_20__28_2_29__5f_"><text:span text:style-name="T220">t</text:span></text:span><text:span text:style-name="Corpo_20_del_20_testo_20__28_2_29__5f_"><text:span text:style-name="T113">esi dove</text:span></text:span><text:span text:style-name="Corpo_20_del_20_testo_20__28_2_29__5f_"><text:span text:style-name="T219">tt</text:span></text:span><text:span text:style-name="Corpo_20_del_20_testo_20__28_2_29__5f_"><text:span text:style-name="T113">ero cedere, mancati gli esterni aiuti, non avendo potuto penetrare nel castello, e stremate le poche munizioni di guerra. </text:span></text:span></text:p>
      <text:p text:style-name="P96"><text:span text:style-name="Corpo_20_del_20_testo_20__28_2_29__5f_"><text:span text:style-name="T220">I </text:span></text:span><text:span text:style-name="Corpo_20_del_20_testo_20__28_2_29__5f_"><text:span text:style-name="T113">vincitori, forti di oltre 1500 uomini, entrarono in Collalto con muli e cavalli per trasportare in salvo la preda, e </text:span></text:span><text:span text:style-name="Corpo_20_del_20_testo_20__28_2_29__5f_"><text:span text:style-name="T221">Collalto</text:span></text:span><text:span text:style-name="Corpo_20_del_20_testo_20__28_2_29__5f_"><text:span text:style-name="T113">, paese di 700 e più anime, fu abbandonato ad un generale saccheggio. </text:span></text:span></text:p>
      <text:p text:style-name="P48"><text:span text:style-name="Corpo_20_del_20_testo_20__28_2_29__5f_"><text:span text:style-name="T113">Gl'insorti, murate le porte del forte castello, e ricevuti dalla parte di </text:span></text:span><text:span text:style-name="Corpo_20_del_20_testo_20__28_2_29__5f_"><text:span text:style-name="T217">P</text:span></text:span><text:span text:style-name="Corpo_20_del_20_testo_20__28_2_29__5f_"><text:span text:style-name="T113">oggi</text:span></text:span><text:span text:style-name="Corpo_20_del_20_testo_20__28_2_29__5f_"><text:span text:style-name="T217">o</text:span></text:span><text:span text:style-name="Corpo_20_del_20_testo_20__28_2_29__5f_"><text:span text:style-name="T113"> Ginol</text:span></text:span><text:span text:style-name="Corpo_20_del_20_testo_20__28_2_29__5f_"><text:span text:style-name="T217">fo</text:span></text:span><text:span text:style-name="Corpo_20_del_20_testo_20__28_2_29__5f_"><text:span text:style-name="T113"> rinforzi d'armi, armati e munizioni, attendevano a fortificarsi con barricate e controcinte. </text:span></text:span></text:p>
      <text:p text:style-name="P48"><text:span text:style-name="Corpo_20_del_20_testo_20__28_2_29__5f_"><text:span text:style-name="T113">In appresso </text:span></text:span><text:span text:style-name="Corpo_20_del_20_testo_20__28_2_29__5f_"><text:span text:style-name="T220">Christen</text:span></text:span><text:span text:style-name="Corpo_20_del_20_testo_20__28_2_29__5f_"><text:span text:style-name="T113">, Chiavone, Luverà, e Giorgi, che avevano occupato </text:span></text:span><text:span text:style-name="Corpo_20_del_20_testo_20__28_2_29__5f_"><text:span text:style-name="T220">Collalto</text:span></text:span><text:span text:style-name="Corpo_20_del_20_testo_20__28_2_29__5f_"><text:span text:style-name="T113">, ebbero ordine di ritirarsi in Arzoli. Parie di essi ha obbedito e parte no. Questi ultimi presero la via d’Oricola; gli altri passarono per Tivoli, dirigendosi nuovamente a Roma. </text:span></text:span></text:p>
      <text:p text:style-name="P216"><text:span text:style-name="Titolo_20__23_5_20__28_2_29__5f_"><text:span text:style-name="T113"/></text:span></text:p>
      <text:p text:style-name="P216"><text:bookmark-start text:name="bookmark36"/><text:span text:style-name="Titolo_20__23_5_20__28_2_29__5f_"><text:span text:style-name="T113">XX.</text:span></text:span><text:bookmark-end text:name="bookmark36"/><text:span text:style-name="Titolo_20__23_5_20__28_2_29__5f_"><text:span text:style-name="T113"> </text:span></text:span></text:p>
      <text:p text:style-name="P97"><text:span text:style-name="Corpo_20_del_20_testo_20__28_2_29__5f_"><text:span text:style-name="T222">Il </text:span></text:span><text:span text:style-name="Corpo_20_del_20_testo_20__28_2_29__5f_"><text:span text:style-name="T113">conte Coétlogon, comandante le forze militari napoletane negli Abruzzi, diresse al comandante delle forze piemontesi la seguente lettera in data 22 febbraio, con cui egli annunzia la sua ritirata:</text:span></text:span></text:p>
      <text:p text:style-name="P399"><text:span text:style-name="Corpo_20_del_20_testo_20__28_23_29__20__2b__20_Maiuscoletto"><text:span text:style-name="T119"/></text:span></text:p>
      <text:p text:style-name="P820"><text:span text:style-name="Corpo_20_del_20_testo_20__28_23_29__20__2b__20_Maiuscoletto"><text:span text:style-name="T119"/></text:span></text:p>
      <text:p text:style-name="P48"><text:span text:style-name="Corpo_20_del_20_testo_20__28_2_29__5f_"><text:span text:style-name="T113">«S. M. il Re, mio glorioso sovrano, per evitare una effusione di sangue, che le circostanze hanno resa </text:span></text:span><text:span text:style-name="Corpo_20_del_20_testo_20__28_2_29__5f_"><text:span text:style-name="T222">inutile</text:span></text:span><text:span text:style-name="Corpo_20_del_20_testo_20__28_2_29__5f_"><text:span text:style-name="T113">, mi ha ordinato di abbandonare gli Abruzzi e di partire immediatamente da Oricola. </text:span></text:span></text:p>
      <text:p text:style-name="P48"><text:span text:style-name="Corpo_20_del_20_testo_20__28_2_29__5f_"><text:span text:style-name="T113">» Non è senza dolore che io eseguisco quest'ordine, poiché i prodi, che io comandava, volevano, ancora una volta, mostrare ai vostri soldati come si difende la causa di un re legittimo ed italiano. Domani all’alba, voi gli avreste trovati pronti a sostenere l’assalto, decisi a combattere sino all’ultima ora. Mi è doloroso il far loro sgombrare il posto, ove si erano allineati in battaglia per difendere il territorio del loro principe, divenuto l'oggetto della simpatia di tutta l’£uropa civile. Ma essi non perdettero ciò non ostante la speranza di riprendere le armi; essi sanno pienamente che il giorno del trionfo della verità e della giustizia non è molto lontano, e che Dio riserba gloria a quelli, che combattono in nome suo. Allora noi accorreremo sul campo di battaglia per cacciarvi tutti negli abissi dell’empietà, dai quali siete usciti. </text:span></text:span></text:p>
      <text:p text:style-name="P48"><text:span text:style-name="Corpo_20_del_20_testo_20__28_2_29__5f_"><text:span text:style-name="T113">» Qui sotto troverete i nomi dei generali ed </text:span></text:span><text:span text:style-name="Corpo_20_del_20_testo_20__28_2_29__5f_"><text:span text:style-name="T222">uffiziali</text:span></text:span><text:span text:style-name="Corpo_20_del_20_testo_20__28_2_29__5f_"><text:span text:style-name="T113">, che per due mesi hanno combattuto sempre vittoriosamente sul suolo degli Abruzzi, in mezzo a privazioni e sagrifizii, rari nella storia militare, contro la prepotenza e la tirannia piemontese. Confrontate questi nomi con quelli, che vanno ogni giorno pel cammino della rivoluzione, spandendo racconti di assassinii, di brigantaggi, di rapine commesse dai nostri, poi lasciate il giudizio alla posterità. </text:span></text:span></text:p>
      <text:p text:style-name="P48"><text:span text:style-name="Corpo_20_del_20_testo_20__28_2_29__5f_"><text:span text:style-name="T113">«Oricola 22 febbraio 1861. </text:span></text:span></text:p>
      <text:p text:style-name="P48"><text:span text:style-name="Corpo_20_del_20_testo_20__28_2_29__5f_"><text:span text:style-name="T113"/></text:span></text:p>
      <text:p text:style-name="P645"><text:span text:style-name="Corpo_20_del_20_testo_20__28_2_29__5f_"><text:span text:style-name="T113"/></text:span></text:p>
      <text:p text:style-name="P111"><text:span text:style-name="Corpo_20_del_20_testo_20__28_2_29__5f_"><text:span text:style-name="T113">«</text:span></text:span><text:span text:style-name="Corpo_20_del_20_testo_20__28_2_29__5f_"><text:span text:style-name="T222">Il </text:span></text:span><text:span text:style-name="Corpo_20_del_20_testo_20__28_2_29__5f_"><text:span text:style-name="T113">comandante la colonna, conte di Coétlogon; Ciccarelli, colonnello; <text:s/>Rochette, colonnello; Guerrieri, maggiore; Piccolo, capitano; Amarosso, capitano; Saracelli, capitano; Caracciolo, luogotenente, aiutante maggiore; Stenaur, Falletaz, Lumlev Woed</text:span></text:span><text:span text:style-name="Corpo_20_del_20_testo_20__28_2_29__5f_"><text:span text:style-name="T222">y</text:span></text:span><text:span text:style-name="Corpo_20_del_20_testo_20__28_2_29__5f_"><text:span text:style-name="T113">ear, Lumle</text:span></text:span><text:span text:style-name="Corpo_20_del_20_testo_20__28_2_29__5f_"><text:span text:style-name="T222">y</text:span></text:span><text:span text:style-name="Corpo_20_del_20_testo_20__28_2_29__5f_"><text:span text:style-name="T113"> Woedvear Henr</text:span></text:span><text:span text:style-name="Corpo_20_del_20_testo_20__28_2_29__5f_"><text:span text:style-name="T222">y</text:span></text:span><text:span text:style-name="Corpo_20_del_20_testo_20__28_2_29__5f_"><text:span text:style-name="T113">, Montgermah, luogotenenti; Loeguillon, Stefano Lumle</text:span></text:span><text:span text:style-name="Corpo_20_del_20_testo_20__28_2_29__5f_"><text:span text:style-name="T222">y</text:span></text:span><text:span text:style-name="Corpo_20_del_20_testo_20__28_2_29__5f_"><text:span text:style-name="T113"> Voedvear, di Villier</text:span></text:span><text:span text:style-name="Corpo_20_del_20_testo_20__28_2_29__5f_"><text:span text:style-name="T222">s</text:span></text:span><text:span text:style-name="Corpo_20_del_20_testo_20__28_2_29__5f_"><text:span text:style-name="T113"> de l’Isle, Bacquas, Tribant, marchese di Carbonel sottoluogotenenti. »</text:span></text:span></text:p>
      <text:p text:style-name="P379"><text:span text:style-name="Titolo_20__23_5_20__28_6_29__20__2b__20_Spaziatura_20_0_20_pt"><text:span text:style-name="T259"/></text:span></text:p>
      <text:p text:style-name="P379"><text:bookmark-start text:name="bookmark37"/><text:span text:style-name="Titolo_20__23_5_20__28_6_29__20__2b__20_Spaziatura_20_0_20_pt"><text:span text:style-name="T259">XXI.</text:span></text:span><text:bookmark-end text:name="bookmark37"/><text:span text:style-name="Titolo_20__23_5_20__28_6_29__20__2b__20_Spaziatura_20_0_20_pt"><text:span text:style-name="T259"> </text:span></text:span></text:p>
      <text:p text:style-name="P48"><text:span text:style-name="Corpo_20_del_20_testo_20__28_2_29__5f_"><text:span text:style-name="T113">Il Governo piemontese nel 22 febbraio ricevette dispacci da Rieti, i quali gli annunziavano una nuova violazione del suo territorio per parte dei reazionarii. </text:span></text:span></text:p>
      <text:p text:style-name="P48"><text:span text:style-name="Corpo_20_del_20_testo_20__28_2_29__5f_"><text:span text:style-name="T113">Questi reazionarii erano comandati da un legittimista francese e venivano dagli Stati romani. </text:span></text:span></text:p>
      <text:p text:style-name="P48"><text:span text:style-name="Corpo_20_del_20_testo_20__28_2_29__5f_"><text:span text:style-name="T113">Essi vennero respinti nel territorio pontificio. </text:span></text:span></text:p>
      <text:p text:style-name="P48"><text:span text:style-name="Corpo_20_del_20_testo_20__28_2_29__5f_"><text:span text:style-name="T113">Appena ricevuti questi dispacci, si radunò il consiglio de’ ministri. La seduta durò lungo tempo e fu animatissima. Vennero messi in discussione partiti assai energici, ed uno di questi fu adottato. </text:span></text:span></text:p>
      <text:p text:style-name="P48"><text:span text:style-name="Corpo_20_del_20_testo_20__28_2_29__5f_"><text:span text:style-name="T113"/></text:span></text:p>
      <text:p text:style-name="P645"><text:span text:style-name="Corpo_20_del_20_testo_20__28_2_29__5f_"><text:span text:style-name="T113"/></text:span></text:p>
      <text:p text:style-name="P48"><text:span text:style-name="Corpo_20_del_20_testo_20__28_2_29__5f_"><text:span text:style-name="T113"/></text:span></text:p>
      <text:p text:style-name="P48"><text:span text:style-name="Corpo_20_del_20_testo_20__28_2_29__5f_"><text:span text:style-name="T113"/></text:span></text:p>
      <text:p text:style-name="P404"><text:bookmark-start text:name="bookmark38"/><text:span text:style-name="Titolo_20__23_4_20__28_2_29_"><text:span text:style-name="T348">CAPITOLO </text:span></text:span><text:bookmark-end text:name="bookmark38"/><text:span text:style-name="Titolo_20__23_4_20__28_2_29_"><text:span text:style-name="T349">VIGESIMOSECONDO</text:span></text:span></text:p>
      <text:p text:style-name="P21"><text:span text:style-name="Corpo_20_del_20_testo_20__28_12_29__5f_"><text:span text:style-name="T243">Resa di Gaeta. </text:span></text:span></text:p>
      <text:p text:style-name="P128"><text:span text:style-name="Corpo_20_del_20_testo_20__28_2_29__5f_"><text:span text:style-name="T113"/></text:span></text:p>
      <text:p text:style-name="P128"><text:span text:style-name="Corpo_20_del_20_testo_20__28_2_29__5f_"><text:span text:style-name="T113">I. </text:span></text:span></text:p>
      <text:p text:style-name="P48"><text:span text:style-name="Corpo_20_del_20_testo_20__28_2_29__5f_"><text:span text:style-name="T113">Abbiamo veduto al capitolo vigesimo, n. XIX che dopo lo scoppio del magazzino di polvere, il quale rovesciò il bastione Transilvania, vennero a Gaeta riprese le trattative per la resa della piazza. Ecco il testo della stabilita capitolazione:</text:span></text:span></text:p>
      <text:p text:style-name="P604"><text:span text:style-name="Corpo_20_del_20_testo_20__28_86_29__5f_"><text:span text:style-name="T438"/></text:span></text:p>
      <text:p text:style-name="P604"><text:span text:style-name="Corpo_20_del_20_testo_20__28_86_29__5f_"><text:span text:style-name="T438">«Dalla villa Caposelle in Castello di Gaeta, il 13 febb. 1861. </text:span></text:span></text:p>
      <text:p text:style-name="P48"><text:span text:style-name="Corpo_20_del_20_testo_20__28_2_29__5f_"><text:span text:style-name="T113">» Art. 1. La piazza di Gaeta; il suo armamento cpmple to, bandiere, magazzini a polvere, vestiario, viveri, equipaggi, cavalli di truppa, navi, imbarcazioni, ed in generale, tutti gli oggetti di spettanza del Governo, sieno militari che civili, saranno consegnati, all’uscita della guarnigione, alle truppe di S. M. Vittorio Emanuele. </text:span></text:span></text:p>
      <text:p text:style-name="P48"><text:span text:style-name="Corpo_20_del_20_testo_20__28_2_29__5f_"><text:span text:style-name="T113">» Art. </text:span></text:span><text:span text:style-name="Corpo_20_del_20_testo_20__28_2_29__20__2b__20_Corsivo1"><text:span text:style-name="T113">%</text:span></text:span><text:span text:style-name="Corpo_20_del_20_testo_20__28_2_29__5f_"><text:span text:style-name="T113"> Domattina, alle ore 7, saranno consegnate alle truppe suddette, le porte e poterne della città dal lato di terra, non che le opere di fortificazione attinenti a quelle porte, cioè dalla cittadella inchiusa sino alla batteria Transilvania, ed inoltre Torre Orlando. </text:span></text:span></text:p>
      <text:p text:style-name="P48"><text:span text:style-name="Corpo_20_del_20_testo_20__28_2_29__5f_"><text:span text:style-name="T113">» Art. 3. Tutta la guarnigione della piazza, compresi gl’impiegati militari ivi rinchiusi, usciranno cogli onori della guerra. </text:span></text:span></text:p>
      <text:p text:style-name="P48"><text:span text:style-name="Corpo_20_del_20_testo_20__28_2_29__5f_"><text:span text:style-name="T113">» Art. 4. Le truppe componenti la guarnigione usciranno colle bandiere, armi e bagagli. Questi, dopo aver reso gli onori </text:span></text:span><text:span text:style-name="Corpo_20_del_20_testo_20__28_2_29__5f_"><text:span text:style-name="T223">militari</text:span></text:span><text:span text:style-name="Corpo_20_del_20_testo_20__28_2_29__5f_"><text:span text:style-name="T113">, deporranno le armi e le bandiere sull’istmo, </text:span></text:span></text:p>
      <text:p text:style-name="P48"><text:span text:style-name="Corpo_20_del_20_testo_20__28_2_29__5f_"><text:span text:style-name="T113"/></text:span></text:p>
      <text:p text:style-name="P645"><text:span text:style-name="Corpo_20_del_20_testo_20__28_2_29__5f_"><text:span text:style-name="T113"/></text:span></text:p>
      <text:p text:style-name="P48"><text:span text:style-name="Corpo_20_del_20_testo_20__28_2_29__5f_"><text:span text:style-name="T113">ad eccezione degli uffiziali, che conserveranno le loro armi, i loro cavalli bardali, e tutto ciò che loro appartiene, e sono facoltati altresì a ritenere presso di loro i trabanti rispettivi. </text:span></text:span></text:p>
      <text:p text:style-name="P48"><text:span text:style-name="Corpo_20_del_20_testo_20__28_2_29__5f_"><text:span text:style-name="T113">» Art. 5. Usciranno, per le prime, le truppe straniere, le altre in seguito, secondo il loro ordine di battaglia, colla sinistra m testa. </text:span></text:span></text:p>
      <text:p text:style-name="P48"><text:span text:style-name="Corpo_20_del_20_testo_20__28_2_29__5f_"><text:span text:style-name="T113">» Art 6. L</text:span></text:span><text:span text:style-name="Corpo_20_del_20_testo_20__28_2_29__5f_"><text:span text:style-name="T223">'</text:span></text:span><text:span text:style-name="Corpo_20_del_20_testo_20__28_2_29__5f_"><text:span text:style-name="T113">uscita della guarnigione dalla piazza, si farà per la porta di terra, al cominciare dal giorno 15 corrente, alle ore 8 del mattino in modo da essere terminata alle A pomeridiane. </text:span></text:span></text:p>
      <text:p text:style-name="P48"><text:span text:style-name="Corpo_20_del_20_testo_20__28_2_29__5f_"><text:span text:style-name="T113">» Art. 7. Gli ammalati e feriti ed il personale sanitario deglf ospitali, rimarranno nella piazza; tutti gli altri militari od impiegati, che rimanessero nella piazza senza motivo legittimo e senza apposita autorizzazione, dopo l’ora prestabilita dall’articolo precedente, saranno considerati come disertori di guerra. </text:span></text:span></text:p>
      <text:p text:style-name="P48"><text:span text:style-name="Corpo_20_del_20_testo_20__28_2_29__5f_"><text:span text:style-name="T113">» Art. 8. Tutte le truppe componenti la guarnigione di Gaeta, rimarranno prigioniere di guerra finché non siasi resa la cittadella di Messina e la fortezza di Civitella del Tronto. </text:span></text:span></text:p>
      <text:p text:style-name="P48"><text:span text:style-name="Corpo_20_del_20_testo_20__28_2_29__5f_"><text:span text:style-name="T113">» Art. 9. Dopo la resa di quelle due fortezze, le truppe componenti la guarnigione, saranno rese alla libertà. Tuttavia, i militari stranieri, dopo la prigionia, non potranno soffermarsi nel Regno, e saranno trasportati ne’ rispettivi paesi. Assumeranno inoltre l’obbligo di non servire per un anno contro il Governo, a partire dalla data della presente capitolazione. </text:span></text:span></text:p>
      <text:p text:style-name="P48"><text:span text:style-name="Corpo_20_del_20_testo_20__28_2_29__5f_"><text:span text:style-name="T113">» Art. IO. A tutti gli uffiziali ed impiegati militari nazionali capitolati, sono accordati due mesi di paga, considerati in tempo di pace. </text:span></text:span></text:p>
      <text:p text:style-name="P603"><text:span text:style-name="Corpo_20_del_20_testo_20__28_13_29__20__2b__20_Maiuscoletto"><text:span text:style-name="T308"/></text:span></text:p>
      <text:p text:style-name="P825"><text:span text:style-name="Corpo_20_del_20_testo_20__28_13_29__20__2b__20_Maiuscoletto"><text:span text:style-name="T308"/></text:span></text:p>
      <text:p text:style-name="P48"><text:span text:style-name="Corpo_20_del_20_testo_20__28_2_29__5f_"><text:span text:style-name="T113">» Questi stessi uffiziali avranno due mesi di tempo, a partire dalla data in cui furono messi in libertà, o prima, se Io vogliono, per dichiarare se intendono prendere servizio nell’esercito nazionale od essere ritirati; oppure rimanere sciolti da ogni servizio militare. A quelli che intendono servire nell’esercito nazionale, o essere ritirati, saranno, come agli altri ufficiali del già esercito napoletano, applicate le norme del R. decreto, dato in Napoli il 28 novembre 1860. </text:span></text:span></text:p>
      <text:p text:style-name="P48"><text:span text:style-name="Corpo_20_del_20_testo_20__28_2_29__5f_"><text:span text:style-name="T113">» Art. 11. Gli individui di truppa, ossia di bassa forza, dopo terminata la prigionia di guerra, otterranno il loro congedo assoluto, se hanno compiuta la loro ferma, ossia il loro impegno. A quelli che non l'avessero compiuta, sarà concesso un congedo di due mesi, dopo il qual termine, potranno essere richiamati sotto le armi. A tutti indistintamente, dopo la prigionia, saranno dati due mesi di paga, ossia di pane e prestito per ripa</text:span></text:span><text:span text:style-name="Corpo_20_del_20_testo_20__28_2_29__5f_"><text:span text:style-name="T223">t</text:span></text:span><text:span text:style-name="Corpo_20_del_20_testo_20__28_2_29__5f_"><text:span text:style-name="T113">riare. </text:span></text:span></text:p>
      <text:p text:style-name="P48"><text:span text:style-name="Corpo_20_del_20_testo_20__28_2_29__5f_"><text:span text:style-name="T113">» Art. 12. I sott’uffiziali e caporali nazionali che. volessero continuare a servire nell'esercito nazionale, saranno accettati coi loro gradi, purché abbiano le idoneità richieste. </text:span></text:span></text:p>
      <text:p text:style-name="P48"><text:span text:style-name="Corpo_20_del_20_testo_20__28_2_29__5f_"><text:span text:style-name="T113">i» Art. 15. È accordato agli ufficiali, so</text:span></text:span><text:span text:style-name="Corpo_20_del_20_testo_20__28_2_29__5f_"><text:span text:style-name="T224">tt</text:span></text:span><text:span text:style-name="Corpo_20_del_20_testo_20__28_2_29__5f_"><text:span text:style-name="T113">uffiziali e soldati esteri, provenienti dagli antichi cinque corpi svizzeri, quanto hanno diritto per le antiche capitolazioni e decreti posteriori fino al 7 settembre 1860. Agli uffiziali, sott’uffiziali e soldati esteri, che hanno preso servizio dopo l’agosto 1859 nei nuovi corpi e che non facevano parte dei vecchi, è concesso quanto i decreti di formazione, sempre anteriori al 7 settembre 1860, loro accordano. </text:span></text:span></text:p>
      <text:p text:style-name="P48"><text:span text:style-name="Corpo_20_del_20_testo_20__28_2_29__5f_"><text:span text:style-name="T113"/></text:span></text:p>
      <text:p text:style-name="P645"><text:span text:style-name="Corpo_20_del_20_testo_20__28_2_29__5f_"><text:span text:style-name="T113"/></text:span></text:p>
      <text:p text:style-name="P48"><text:span text:style-name="Corpo_20_del_20_testo_20__28_2_29__5f_"><text:span text:style-name="T113">» Art. 14. Tutti i vecchi, gli storpi o mutilati militari, qualunque essi siano, senza tener conto della nazionalità, saranno accolti nei depositi degli invalidi militari, qualora non preferissero ritirarsi in famiglia col sussidio quotidiano, a norma dei Regolamenti del già Regno delle Due Sicilie. </text:span></text:span></text:p>
      <text:p text:style-name="P48"><text:span text:style-name="Corpo_20_del_20_testo_20__28_2_29__5f_"><text:span text:style-name="T113">» Art. 15. A tutti gl'impiegati civili, sì napoletani che siciliani, racchiusi in Gaeta, ed appartenenti ai rami amministrativo e giudiziario, è confermato il diritto al ritiro che potrebbero reclamare, corrispondente al grado che avevano al 7 settembre 1860. </text:span></text:span></text:p>
      <text:p text:style-name="P48"><text:span text:style-name="Corpo_20_del_20_testo_20__28_2_29__5f_"><text:span text:style-name="T113">» Art. 16. Saranno provvedute di mezzi di trasporto tutte quelle famiglie dei militari esistenti in Gaeta, che volessero uscire dalla fortezza. </text:span></text:span></text:p>
      <text:p text:style-name="P48"><text:span text:style-name="Corpo_20_del_20_testo_20__28_2_29__5f_"><text:span text:style-name="T113">» Art. 17. Saranno conservate agli uffiziali ritirati, che sono nella piazza, le rispettive pensioni, qualora sieno conformi ai regolamenti. </text:span></text:span></text:p>
      <text:p text:style-name="P48"><text:span text:style-name="Corpo_20_del_20_testo_20__28_2_29__5f_"><text:span text:style-name="T113">» Art. 18. Alle vedove ed agli orfani dei militari di Gaeta, saranno conservate le pensioni che in atto tengono, e riconosciuto il diritto per dimandare tali pensioni pel tratto avvenire, ai termini della legge. </text:span></text:span></text:p>
      <text:p text:style-name="P48"><text:span text:style-name="Corpo_20_del_20_testo_20__28_2_29__5f_"><text:span text:style-name="T113">» Art. 19. Tutti gli abitanti di Gaeta non saranno molestati nelle persone e proprietà, per le opinioni passate. </text:span></text:span></text:p>
      <text:p text:style-name="P48"><text:span text:style-name="Corpo_20_del_20_testo_20__28_2_29__5f_"><text:span text:style-name="T113">» Art. 20. Le famiglie dei militari di Gaeta che trovansi nella piazza, sono poste sotto la protezione dell’esercito del Re Vittorio Emanuele. </text:span></text:span></text:p>
      <text:p text:style-name="P48"><text:span text:style-name="Corpo_20_del_20_testo_20__28_2_29__5f_"><text:span text:style-name="T113">» Art. 21. Ai militari nazionali di Gaeta, che, per motivi di alta convenienza, uscissero dallo Stato, saranno pure applicate le disposizioni contenute negli articoli antecedenti. </text:span></text:span></text:p>
      <text:p text:style-name="P48"><text:span text:style-name="Corpo_20_del_20_testo_20__28_2_29__5f_"><text:span text:style-name="T113"/></text:span></text:p>
      <text:p text:style-name="P645"><text:span text:style-name="Corpo_20_del_20_testo_20__28_2_29__5f_"><text:span text:style-name="T113"/></text:span></text:p>
      <text:p text:style-name="P48"><text:span text:style-name="Corpo_20_del_20_testo_20__28_2_29__5f_"><text:span text:style-name="T113">» Art. 22. Resta convenuto che, dopo la firma della presente capitolazione, non dee restare nella piazza nessuna mina carica; ove se ne trovassero, la presente capitolazione sarebbe nulla, e la guarnigione considerata come resa a discrezione. </text:span></text:span></text:p>
      <text:p text:style-name="P48"><text:span text:style-name="Corpo_20_del_20_testo_20__28_2_29__5f_"><text:span text:style-name="T113">» Uguale conseguenza avrebbe luogo, ove si trovassero le armi distrutte a bella posta, nonché le munizioni, salvo che l’Autorità della piazza consegnasse i colpevoli, i quali saranno immediatamente fucilati. </text:span></text:span></text:p>
      <text:p text:style-name="P48"><text:span text:style-name="Corpo_20_del_20_testo_20__28_2_29__5f_"><text:span text:style-name="T113">» Art. 25. Sarà nominata, d'ambe le parti, una commissione, composta di un </text:span></text:span><text:span text:style-name="Corpo_20_del_20_testo_20__28_2_29__5f_"><text:span text:style-name="T223">uffiziale</text:span></text:span><text:span text:style-name="Corpo_20_del_20_testo_20__28_2_29__5f_"><text:span text:style-name="T113"> di artiglieria, di uno del genio, di uno della marina, di uno d'intendenza militare, ossia commissario di guerra, col personale necessario per la consegna della piazza. </text:span></text:span></text:p>
      <text:p text:style-name="P1086"><text:span text:style-name="Corpo_20_del_20_testo_20__28_2_29__5f_"><text:span text:style-name="T301">» Per l'armata sarda:</text:span></text:span></text:p>
      <text:p text:style-name="P1090"><text:span text:style-name="Corpo_20_del_20_testo_20__28_88_29__20__2b__20_Times_20_New_20_Roman"><text:span text:style-name="T301">» </text:span></text:span><text:span text:style-name="Corpo_20_del_20_testo_20__28_88_29__5f_"><text:span text:style-name="T301">Il capo di stato maggiore colonnello</text:span></text:span><text:span text:style-name="Corpo_20_del_20_testo_20__28_88_29__20__2b__20_Times_20_New_20_Roman"><text:span text:style-name="T301">,</text:span></text:span></text:p>
      <text:p text:style-name="P1090"><text:span text:style-name="Corpo_20_del_20_testo_20__28_88_29__20__2b__20_Times_20_New_20_Roman4"><text:span text:style-name="T305">Piola Caselli. </text:span></text:span></text:p>
      <text:p text:style-name="P1091"><text:span text:style-name="Corpo_20_del_20_testo_20__28_88_29__20__2b__20_Times_20_New_20_Roman"><text:span text:style-name="T301">» </text:span></text:span><text:span text:style-name="Corpo_20_del_20_testo_20__28_88_29__5f_"><text:span text:style-name="T301">Il luogotenente generale </text:span></text:span><text:span text:style-name="Corpo_20_del_20_testo_20__28_88_29__5f_"><text:span text:style-name="T304">comandante</text:span></text:span><text:span text:style-name="Corpo_20_del_20_testo_20__28_88_29__5f_"><text:span text:style-name="T301"> </text:span></text:span></text:p>
      <text:p text:style-name="P1091"><text:span text:style-name="Corpo_20_del_20_testo_20__28_88_29__5f_"><text:span text:style-name="T304">superiore</text:span></text:span><text:span text:style-name="Corpo_20_del_20_testo_20__28_88_29__5f_"><text:span text:style-name="T301"> de</text:span></text:span><text:span text:style-name="Corpo_20_del_20_testo_20__28_88_29__5f_"><text:span text:style-name="T304">l genio,</text:span></text:span><text:span text:style-name="Corpo_20_del_20_testo_20__28_88_29__20__2b__20_Times_20_New_20_Roman"><text:span text:style-name="T301"> </text:span></text:span><text:span text:style-name="Corpo_20_del_20_testo_20__28_88_29__20__2b__20_Times_20_New_20_Roman4"><text:span text:style-name="T301">L. F. Menabrea. </text:span></text:span></text:p>
      <text:p text:style-name="P1092"><text:span text:style-name="Corpo_20_del_20_testo_20__28_88_29__20__2b__20_Times_20_New_20_Roman"><text:span text:style-name="T301">«</text:span></text:span><text:span text:style-name="Corpo_20_del_20_testo_20__28_88_29__20__2b__20_Times_20_New_20_Roman"><text:span text:style-name="T304">V</text:span></text:span><text:span text:style-name="Corpo_20_del_20_testo_20__28_88_29__5f_"><text:span text:style-name="T301">isto, ratifica</text:span></text:span><text:span text:style-name="Corpo_20_del_20_testo_20__28_88_29__5f_"><text:span text:style-name="T304">t</text:span></text:span><text:span text:style-name="Corpo_20_del_20_testo_20__28_88_29__5f_"><text:span text:style-name="T301">o ed appiccato, il generale</text:span></text:span><text:span text:style-name="Corpo_20_del_20_testo_20__28_88_29__20__2b__20_Times_20_New_20_Roman"><text:span text:style-name="T301"> </text:span></text:span></text:p>
      <text:p text:style-name="P1092"><text:span text:style-name="Corpo_20_del_20_testo_20__28_88_29__20__2b__20_Times_20_New_20_Roman"><text:span text:style-name="T301">armato, </text:span></text:span><text:span text:style-name="Corpo_20_del_20_testo_20__28_88_29__5f_"><text:span text:style-name="T301">comandante le truppe </text:span></text:span><text:span text:style-name="Corpo_20_del_20_testo_20__28_88_29__5f_"><text:span text:style-name="T304">d'</text:span></text:span><text:span text:style-name="Corpo_20_del_20_testo_20__28_88_29__5f_"><text:span text:style-name="T301">assedio, </text:span></text:span></text:p>
      <text:p text:style-name="P1087"><text:span text:style-name="Corpo_20_del_20_testo_20__28_34_29__20__2b__20_Maiuscoletto"><text:span text:style-name="T305">» Cialdini.</text:span></text:span><text:span text:style-name="Corpo_20_del_20_testo_20__28_34_29__20__2b__20_Maiuscoletto"><text:span text:style-name="T301"> </text:span></text:span></text:p>
      <text:p text:style-name="P1086"><text:span text:style-name="Corpo_20_del_20_testo_20__28_2_29__5f_"><text:span text:style-name="T301">» Per la piazza di Gaeta: </text:span></text:span></text:p>
      <text:p text:style-name="P1092"><text:span text:style-name="Corpo_20_del_20_testo_20__28_88_29__20__2b__20_Times_20_New_20_Roman"><text:span text:style-name="T301">» </text:span></text:span><text:span text:style-name="Corpo_20_del_20_testo_20__28_88_29__20__2b__20_Times_20_New_20_Roman"><text:span text:style-name="T304">t</text:span></text:span><text:span text:style-name="Corpo_20_del_20_testo_20__28_88_29__5f_"><text:span text:style-name="T301">enente</text:span></text:span><text:span text:style-name="Corpo_20_del_20_testo_20__28_88_29__20__2b__20_Times_20_New_20_Roman"><text:span text:style-name="T301">, </text:span></text:span><text:span text:style-name="Corpo_20_del_20_testo_20__28_88_29__5f_"><text:span text:style-name="T301">capo dello stato </text:span></text:span><text:span text:style-name="Corpo_20_del_20_testo_20__28_34_29__20__2b__20_CordiaUPC"><text:span text:style-name="T301">maggiore</text:span></text:span><text:span text:style-name="Corpo_20_del_20_testo_20__28_34_29__20__2b__20_9"><text:span text:style-name="T301">, </text:span></text:span></text:p>
      <text:p text:style-name="P1092"><text:span text:style-name="Corpo_20_del_20_testo_20__28_34_29__20__2b__20_Maiuscoletto"><text:span text:style-name="T305">Delli Franci. </text:span></text:span></text:p>
      <text:p text:style-name="P1090"><text:span text:style-name="Corpo_20_del_20_testo_20__28_88_29__20__2b__20_Times_20_New_20_Roman"><text:span text:style-name="T301">» </text:span></text:span><text:span text:style-name="Corpo_20_del_20_testo_20__28_88_29__5f_"><text:span text:style-name="T301">Il generale della rea</text:span></text:span><text:span text:style-name="Corpo_20_del_20_testo_20__28_88_29__5f_"><text:span text:style-name="T304">l</text:span></text:span><text:span text:style-name="Corpo_20_del_20_testo_20__28_88_29__5f_"><text:span text:style-name="T301"> marina, </text:span></text:span></text:p>
      <text:p text:style-name="P1090"><text:span text:style-name="Corpo_20_del_20_testo_20__28_88_29__20__2b__20_Times_20_New_20_Roman4"><text:span text:style-name="T305">Gobuti Pasca. </text:span></text:span></text:p>
      <text:p text:style-name="P1090"><text:span text:style-name="Corpo_20_del_20_testo_20__28_88_29__20__2b__20_Times_20_New_20_Roman"><text:span text:style-name="T301">» </text:span></text:span><text:span text:style-name="Corpo_20_del_20_testo_20__28_88_29__5f_"><text:span text:style-name="T301">Il generale</text:span></text:span><text:span text:style-name="Corpo_20_del_20_testo_20__28_88_29__20__2b__20_Times_20_New_20_Roman"><text:span text:style-name="T301">, </text:span></text:span><text:span text:style-name="Corpo_20_del_20_testo_20__28_88_29__5f_"><text:span text:style-name="T301">capo di stato</text:span></text:span><text:span text:style-name="Corpo_20_del_20_testo_20__28_88_29__20__2b__20_Times_20_New_20_Roman"><text:span text:style-name="T301">, </text:span></text:span></text:p>
      <text:p text:style-name="P1090"><text:span text:style-name="Corpo_20_del_20_testo_20__28_88_29__20__2b__20_Times_20_New_20_Roman4"><text:span text:style-name="T305">Francesco Amonelli. </text:span></text:span></text:p>
      <text:p text:style-name="P1092"><text:span text:style-name="Corpo_20_del_20_testo_20__28_88_29__20__2b__20_Times_20_New_20_Roman"><text:span text:style-name="T304">V</text:span></text:span><text:span text:style-name="Corpo_20_del_20_testo_20__28_88_29__20__2b__20_Times_20_New_20_Roman3"><text:span text:style-name="T301">isto,</text:span></text:span><text:span text:style-name="Corpo_20_del_20_testo_20__28_88_29__20__2b__20_Times_20_New_20_Roman2"><text:span text:style-name="T301"> </text:span></text:span><text:span text:style-name="Corpo_20_del_20_testo_20__28_88_29__5f_"><text:span text:style-name="T301">ratificato ed approv</text:span></text:span><text:span text:style-name="Corpo_20_del_20_testo_20__28_88_29__5f_"><text:span text:style-name="T304">ato, il </text:span></text:span><text:span text:style-name="Corpo_20_del_20_testo_20__28_88_29__5f_"><text:span text:style-name="T301">Governatore</text:span></text:span></text:p>
      <text:p text:style-name="P1092"><text:span text:style-name="Corpo_20_del_20_testo_20__28_88_29__5f_"><text:span text:style-name="T301">della piazza</text:span></text:span><text:span text:style-name="Corpo_20_del_20_testo_20__28_88_29__20__2b__20_Times_20_New_20_Roman"><text:span text:style-name="T301"> </text:span></text:span><text:span text:style-name="Corpo_20_del_20_testo_20__28_88_29__20__2b__20_Times_20_New_20_Roman1"><text:span text:style-name="T301">d</text:span></text:span><text:span text:style-name="Corpo_20_del_20_testo_20__28_88_29__20__2b__20_Times_20_New_20_Roman1"><text:span text:style-name="T304">i Gaeta,</text:span></text:span></text:p>
      <text:p text:style-name="P1088"><text:span text:style-name="Corpo_20_del_20_testo_20__28_34_29__20__2b__20_10"><text:span text:style-name="T305">» </text:span></text:span><text:span text:style-name="Corpo_20_del_20_testo_20__28_34_29__20__2b__20_Maiuscoletto"><text:span text:style-name="T305">Francesco Milon,</text:span></text:span><text:span text:style-name="Corpo_20_del_20_testo_20__28_34_29__20__2b__20_Maiuscoletto"><text:span text:style-name="T301"> </text:span></text:span><text:span text:style-name="Corpo_20_del_20_testo_20__28_34_29__20__2b__20_10"><text:span text:style-name="T301">tenente </text:span></text:span><text:span text:style-name="Corpo_20_del_20_testo_20__28_34_29__20__2b__20_10"><text:span text:style-name="T304">generale.</text:span></text:span><text:span text:style-name="Corpo_20_del_20_testo_20__28_34_29__20__2b__20_10"><text:span text:style-name="T301">»</text:span></text:span></text:p>
      <text:p text:style-name="P1089"><text:span text:style-name="Corpo_20_del_20_testo_20__28_89_29__5f_"><text:span text:style-name="T308"/></text:span></text:p>
      <text:p text:style-name="P142"><text:span text:style-name="Corpo_20_del_20_testo_20__28_13_29__5f_"><text:span text:style-name="T113"/></text:span></text:p>
      <text:p text:style-name="P748"><text:span text:style-name="Corpo_20_del_20_testo_20__28_13_29__5f_"><text:span text:style-name="T113"/></text:span></text:p>
      <text:p text:style-name="P48"><text:span text:style-name="Corpo_20_del_20_testo_20__28_2_29__5f_"><text:span text:style-name="T113">Alla cittadella di Messina ed a Civitella del Tronto, le due ultime fortezze, che rimanevano in potere de’ borbonici, venne significata la resa di Gaeta. </text:span></text:span></text:p>
      <text:p text:style-name="P48"><text:span text:style-name="Corpo_20_del_20_testo_20__28_2_29__5f_"><text:span text:style-name="T113">La corvetta francese la </text:span></text:span><text:span text:style-name="Corpo_20_del_20_testo_20__28_2_29__20__2b__20_Corsivo1"><text:span text:style-name="T113">Mouette</text:span></text:span><text:span text:style-name="Corpo_20_del_20_testo_20__28_2_29__5f_"><text:span text:style-name="T113"> andò a Gaeta per imbarcare il Re e la famiglia reale. </text:span></text:span></text:p>
      <text:p text:style-name="P48"><text:span text:style-name="Corpo_20_del_20_testo_20__28_2_29__5f_"><text:span text:style-name="T113">Ecco </text:span></text:span><text:span text:style-name="Corpo_20_del_20_testo_20__28_2_29__5f_"><text:span text:style-name="T223">l'</text:span></text:span><text:span text:style-name="Corpo_20_del_20_testo_20__28_2_29__5f_"><text:span text:style-name="T113">ordine del giorno con cui Francesco </text:span></text:span><text:span text:style-name="Corpo_20_del_20_testo_20__28_2_29__5f_"><text:span text:style-name="T223">II</text:span></text:span><text:span text:style-name="Corpo_20_del_20_testo_20__28_2_29__5f_"><text:span text:style-name="T113"> si separò dalle sue truppe:</text:span></text:span></text:p>
      <text:p text:style-name="P48"><text:span text:style-name="Corpo_20_del_20_testo_20__28_2_29__5f_"><text:span text:style-name="T113"/></text:span></text:p>
      <text:p text:style-name="P48"><text:span text:style-name="Corpo_20_del_20_testo_20__28_2_29__5f_"><text:span text:style-name="T113">«Gaeta 14 febbraio 1861. </text:span></text:span></text:p>
      <text:p text:style-name="P48"><text:span text:style-name="Corpo_20_del_20_testo_20__28_2_29__5f_"><text:span text:style-name="T113">» Generali, ufficiali è soldati dell’armata di Gaeta!</text:span></text:span></text:p>
      <text:p text:style-name="P48"><text:span text:style-name="Corpo_20_del_20_testo_20__28_2_29__5f_"><text:span text:style-name="T113">» La fortuna della guerra ci separa dopo cinque mesi, nei quali abbiamo sofferto per la indipendenza della patria, dividendo gli stessi pericoli, le stesse privazioni; è giunto per me il momento di metter termine ai vostri eroici sacrifizii. Era divenuta impossibile la resistenza, e se il mio desiderio da soldati) era per difendere, coi né voi, l'ultimo baluardo della monarchia, fino a cadere sotto le mura crollanti di Gaeta, il mio dovere di Re, il mio dovere di padre, mi comandava oggi di risparmiare un sangue generoso, la cui effusione, nelle circostanze attuali, non sarebbe che ultima manifestazione di un inutile eroismo. Per voi, miei cari fidi compagni d'arme, per pensare al vostro avvenire, per le considerazioni che meritano la vostra lealtà, la vostra costanza, la vostra bravura, per voi rinunzio all’ambizione militare di respingere gli ultimi assalti di un nemico, che non avrebbe presa la piazza difesa da tali soldati, senza seminare di morti il suo cammino. </text:span></text:span></text:p>
      <text:p text:style-name="P48"><text:span text:style-name="Corpo_20_del_20_testo_20__28_2_29__5f_"><text:span text:style-name="T113"/></text:span></text:p>
      <text:p text:style-name="P645"><text:span text:style-name="Corpo_20_del_20_testo_20__28_2_29__5f_"><text:span text:style-name="T113"/></text:span></text:p>
      <text:p text:style-name="P48"><text:span text:style-name="Corpo_20_del_20_testo_20__28_2_29__5f_"><text:span text:style-name="T113">» Militi dell armata di Gaeta, da dieci mesi combattete con impareggiabile coraggio. Il tradimento interno, l’attacco di bande rivoluzionarie straniere, l’aggressione di una Potenza, che si credeva amica, niente ha potuto domare la vostra bravura, stancare la vostra costanza. In mezzo alle sofferenze di ogni genere, traversaste i campi di battaglia, affrontando i tradimenti, più terribili che il ferro ed il piombo. Siete venuti a </text:span></text:span><text:span text:style-name="Corpo_20_del_20_testo_20__28_2_29__20__2b__20_10_20_pt"><text:span text:style-name="T113">Capila </text:span></text:span><text:span text:style-name="Corpo_20_del_20_testo_20__28_2_29__5f_"><text:span text:style-name="T113">ed </text:span></text:span><text:span text:style-name="Corpo_20_del_20_testo_20__28_2_29__20__2b__20_10_20_pt"><text:span text:style-name="T113">a </text:span></text:span><text:span text:style-name="Corpo_20_del_20_testo_20__28_2_29__5f_"><text:span text:style-name="T113">Gaeta, seguendo il vostro eroismo sulle rive del Volturno e sulle sponde del Garigliano, sfidando per tre mesi dentro a queste mura gli sforzi di un nemico, che disponeva di tutte le risorse d'Italia. Grazie a voi, è salvo l’onore dell’armata delle Due Sicilie; grazie </text:span></text:span><text:span text:style-name="Corpo_20_del_20_testo_20__28_2_29__20__2b__20_10_20_pt"><text:span text:style-name="T113">a </text:span></text:span><text:span text:style-name="Corpo_20_del_20_testo_20__28_2_29__5f_"><text:span text:style-name="T113">voi, può alzare la testa con orgoglio il vostro sovrano, e sulla terra d’esilio in che aspetterà la giustizia del cielo, la memoria dell’eroica lealtà de’ suoi soldati sarà la più dolce consolazione delle sue sventure!</text:span></text:span></text:p>
      <text:p text:style-name="P48"><text:span text:style-name="Corpo_20_del_20_testo_20__28_2_29__5f_"><text:span text:style-name="T113">» Una medaglia speciale vi sarà distribuita per ricordare l’assedio, e quando ritorneranno i miei cari soldati nel seno delle loro famiglie, tutti gli uomini d’onore chineranno la testa al loro passo, e le madri mostreranno come esempio ai figli i bravi difensori di Gaeta. </text:span></text:span></text:p>
      <text:p text:style-name="P48"><text:span text:style-name="Corpo_20_del_20_testo_20__28_2_29__5f_"><text:span text:style-name="T113">» Generali, uffiziali e soldati, vi ringrazio tutti; a tutti stringo la mano, con effusione di affetto e di riconoscenza. Non vi dico addio, ma a rivederci. Conservatemi intanto la vostra lealtà, come vi conserverò la sua gratitudine e la sua affezione il vostro Re. »</text:span></text:span></text:p>
      <text:p text:style-name="P261"><text:span text:style-name="Corpo_20_del_20_testo_20__28_34_29__20__2b__20_Maiuscoletto"><text:span text:style-name="T119">» Francesco. »</text:span></text:span></text:p>
      <text:p text:style-name="P48"><text:span text:style-name="Corpo_20_del_20_testo_20__28_2_29__5f_"><text:span text:style-name="T113"/></text:span></text:p>
      <text:p text:style-name="P48"><text:span text:style-name="Corpo_20_del_20_testo_20__28_2_29__5f_"><text:span text:style-name="T113">Francesco II s’imbarcò all’alba del 14. Cialdini spedì immantinente un battaglione di bersaglieri a prender possesso delle porte. </text:span></text:span></text:p>
      <text:p text:style-name="P158"><text:span text:style-name="Corpo_20_del_20_testo_20__28_13_29__20__2b__20_10"><text:span text:style-name="T113"/></text:span></text:p>
      <text:p text:style-name="P756"><text:span text:style-name="Corpo_20_del_20_testo_20__28_13_29__20__2b__20_10"><text:span text:style-name="T113"/></text:span></text:p>
      <text:p text:style-name="P48"><text:span text:style-name="Corpo_20_del_20_testo_20__28_2_29__5f_"><text:span text:style-name="T113">L’aspetto dei militi componenti la guarnigione era tristo, ma essi non erano emaciati quanto si supponeva. Mandavano un puzzo cadaverico, disgustevole per le esalazioni putride, di cui i loro abiti erano saturati. </text:span></text:span></text:p>
      <text:p text:style-name="P48"><text:span text:style-name="Corpo_20_del_20_testo_20__28_2_29__5f_"><text:span text:style-name="T113">Il Re Francesco II, prima di partire, prese l’impegno morale di far pervenire al comandante di Messina e di Civitella del Tronto la notizia degli ultimi fatti di Gaeta, invitandoli a cedere alla forza ed a rassegnarsi alla mala fortuna. </text:span></text:span></text:p>
      <text:p text:style-name="P601"><text:span text:style-name="Corpo_20_del_20_testo_20__28_90_29__5f_"><text:span text:style-name="T113"/></text:span></text:p>
      <text:p text:style-name="P601"><text:span text:style-name="Corpo_20_del_20_testo_20__28_90_29__5f_"><text:span text:style-name="T113">II. </text:span></text:span></text:p>
      <text:p text:style-name="P48"><text:span text:style-name="Corpo_20_del_20_testo_20__28_2_29__5f_"><text:span text:style-name="T113">L’aspetto della città era orribile. Non vi era casa dalla parte di terra, che non fosse in ruina, e que’ mucchi di sassi e frammenti di case che ingombrano le vie, erano sparsi di scheggie di bombe e pezzi di mitraglia con grandissima profusione. </text:span></text:span><text:span text:style-name="Corpo_20_del_20_testo_20__28_2_29__5f_"><text:span text:style-name="T223">Il </text:span></text:span><text:span text:style-name="Corpo_20_del_20_testo_20__28_2_29__5f_"><text:span text:style-name="T113">fetore, poi, che esalavano le ruine, era tale che non si poteva tollerare. </text:span></text:span></text:p>
      <text:p text:style-name="P48"><text:span text:style-name="Corpo_20_del_20_testo_20__28_2_29__5f_"><text:span text:style-name="T113">Il palazzo reale aveva il tetto sfondato, e fino nella casamatta regia qualche palla si fece strada. La bellissima chiesa di S. Francesco di Paola fu colpita da sette bombe; però la bella e colossale statua della Fede, </text:span></text:span><text:span text:style-name="Corpo_20_del_20_testo_20__28_2_29__5f_"><text:span text:style-name="T223">ch'è</text:span></text:span><text:span text:style-name="Corpo_20_del_20_testo_20__28_2_29__5f_"><text:span text:style-name="T113"> in cima alla scalinata dell’ingresso, sebbene colpita da una bomba, che ruppe un pezzo della cornice del piedestallo, non fu né rovesciata, né offesa. Nella piazza si passeggiava sul ferro, e le strade, tutte ingombrate di rottami e di macerie delle case percosse é rovinate dalle palle di cannone e dallo scoppio delle bombe, erano in tale stato che difficilmente si poteva camminare. </text:span></text:span></text:p>
      <text:p text:style-name="P48"><text:span text:style-name="Corpo_20_del_20_testo_20__28_2_29__5f_"><text:span text:style-name="T113"/></text:span></text:p>
      <text:p text:style-name="P645"><text:span text:style-name="Corpo_20_del_20_testo_20__28_2_29__5f_"><text:span text:style-name="T113"/></text:span></text:p>
      <text:p text:style-name="P48"><text:span text:style-name="Corpo_20_del_20_testo_20__28_2_29__5f_"><text:span text:style-name="T113">La miseria degli abitanti era tale da far ribrezzo. Fin l’aspetto dei muli e dei cavalli era orribile; quelle povere bestie non erano che carcami o scheletri, giacché si potevano contar loro tutte le costole, tutti senza coda, né crini al collo, avendoseli rosi l’un </text:span></text:span><text:span text:style-name="Corpo_20_del_20_testo_20__28_2_29__5f_"><text:span text:style-name="T223">l'</text:span></text:span><text:span text:style-name="Corpo_20_del_20_testo_20__28_2_29__5f_"><text:span text:style-name="T113">altro per fame. </text:span></text:span></text:p>
      <text:p text:style-name="P396"><text:span text:style-name="Corpo_20_del_20_testo_20__28_41_29_"><text:span text:style-name="T113"/></text:span></text:p>
      <text:p text:style-name="P396"><text:span text:style-name="Corpo_20_del_20_testo_20__28_41_29_"><text:span text:style-name="T113">III. </text:span></text:span></text:p>
      <text:p text:style-name="P48"><text:span text:style-name="Corpo_20_del_20_testo_20__28_2_29__5f_"><text:span text:style-name="T113">La mattina del 15, in ordine di battaglia, con le bande, tamburi e trombe alla testa, sulla spianata così detta di Montesecco, sfilarono innanzi alla brigata Regina i borbonici, deponendo le armi, innanzi al generale Casanova. Ad uno, ad uno, i varii corpi venivano noverati e denominati dal generale Ritucci, già comandante della piazza, il quale, seguito dal suo stato maggiore, ed a piedi, era allato del Casanova. Luridi, cenciosi, macilenti, ma pure non isbaldanziti, i soldati borbonici piegavano ed abbassavano le loro bandiere, deponevano le loro armi, con certa aria di non curanza. </text:span></text:span></text:p>
      <text:p text:style-name="P48"><text:span text:style-name="Corpo_20_del_20_testo_20__28_2_29__5f_"><text:span text:style-name="T113">La guarnigione di Gaeta ammontava a circa 11, 000 nomini. Nella piazza erano 800 cannoni, de' quali 460 in servizio; 230 nella fronte di terra e 230 nella fronte di mare; 9 piccoli cannoni rigati di campagna, e una batteria di 12 cannoni rigati da 12 (1).</text:span></text:span></text:p>
      <text:p text:style-name="P48"><text:span text:style-name="Corpo_20_del_20_testo_20__28_2_29__5f_"><text:span text:style-name="T113"/></text:span></text:p>
      <text:p text:style-name="P48"><text:span text:style-name="Corpo_20_del_20_testo_20__28_2_29__5f_"><text:span text:style-name="T113"/></text:span></text:p>
      <text:p text:style-name="P48"><text:span text:style-name="Corpo_20_del_20_testo_20__28_2_29__5f_"><text:span text:style-name="T113"/></text:span></text:p>
      <text:p text:style-name="P112"><text:span text:style-name="Corpo_20_del_20_testo_20__28_2_29__5f_"><text:span text:style-name="T423">(1) Il colonnello di Rivera era riuscito a rigare 4 obici d 80 e alcuni cannoni da 12, ma i proietti mancavano. Non se ne poteva fondere che 30 al giorno, e a far questo mancava il ferro. Si raccoglievano quindi le palle e scheggia nemiche per fonderle. </text:span></text:span></text:p>
      <text:p text:style-name="P602"><text:span text:style-name="Titolo_20__23_5_20__28_9_29__5f_"><text:span text:style-name="T113"/></text:span></text:p>
      <text:p text:style-name="P824"><text:span text:style-name="Titolo_20__23_5_20__28_9_29__5f_"><text:span text:style-name="T113"/></text:span></text:p>
      <text:p text:style-name="P602"><text:bookmark-start text:name="bookmark39"/><text:span text:style-name="Titolo_20__23_5_20__28_9_29__5f_"><text:span text:style-name="T113">IV</text:span></text:span><text:bookmark-end text:name="bookmark39"/></text:p>
      <text:p text:style-name="P48"><text:span text:style-name="Corpo_20_del_20_testo_20__28_2_29__5f_"><text:span text:style-name="T225">Agli</text:span></text:span><text:span text:style-name="Corpo_20_del_20_testo_20__28_2_29__5f_"><text:span text:style-name="T113"> agenti diplomatici delle Due Sicilie venne inviato Il seguente proclama per annunziar loro la capitolazione di Gaeta:</text:span></text:span></text:p>
      <text:p text:style-name="P48"><text:span text:style-name="Corpo_20_del_20_testo_20__28_2_29__5f_"><text:span text:style-name="T113"/></text:span></text:p>
      <text:p text:style-name="P59"><text:span text:style-name="Corpo_20_del_20_testo_20__28_2_29__5f_"><text:span text:style-name="T113">«Signore,</text:span></text:span></text:p>
      <text:p text:style-name="P48"><text:span text:style-name="Corpo_20_del_20_testo_20__28_2_29__5f_"><text:span text:style-name="T113">» Le ragioni che indussero alla capitolazione di Gaeta, furono in parte politiche in parte militari. </text:span></text:span></text:p>
      <text:p text:style-name="P48"><text:span text:style-name="Corpo_20_del_20_testo_20__28_2_29__5f_"><text:span text:style-name="T113">» Fra le ragioni politiche, si dee porre l’ostilità sistematiche dell'Inghilterra, la risoluzione altamente manifestata dall Imperatore de' Francesi, di mantenere il principio del non intervento; finalmente l’inazione delle Potenze: ra «gioni che non lasciavano alcuna speranza di pronto soccorso. </text:span></text:span></text:p>
      <text:p text:style-name="P48"><text:span text:style-name="Corpo_20_del_20_testo_20__28_2_29__5f_"><text:span text:style-name="T113">» Quanto alla questione militare, la piazza aveva orribilmente sofferto pel bombardamento prolungato; il tifo assottigliava la guarnigione; </text:span></text:span><text:span text:style-name="Corpo_20_del_20_testo_20__28_2_29__20__2b__20_Corsivo1"><text:span text:style-name="T113">V</text:span></text:span><text:span text:style-name="Corpo_20_del_20_testo_20__28_2_29__5f_"><text:span text:style-name="T113">artiglieria nemica era superiore a quella della piazza; due brecce erano aperte dall"esplosione delle polveriere (esplosione alla quale il tradimento non era stato estraneo); e mentre i mezzi d'attacco, di cui disponevano gli assedianti, aumentavano in proporzione considerevole, i mezzi della piazza diminuivano ad ogni giorno. </text:span></text:span></text:p>
      <text:p text:style-name="P48"><text:span text:style-name="Corpo_20_del_20_testo_20__28_2_29__5f_"><text:span text:style-name="T113">» In codeste congiunture, quando la difesa non avrebbe potuto essere prolungata se non di qualche giorno, e a prezzo de' più gravi sacrificii, il Re credette di dover operare più come sovrano e come padre, che come generale, risparmiandogli ultimi orrori dell’assedio a truppe, pronte a versare sin l’ultima goccia dei loro sangue per adempiere al loro dovere di sudditi e soldati.</text:span></text:span></text:p>
      <text:p text:style-name="P48"><text:span text:style-name="Corpo_20_del_20_testo_20__28_2_29__5f_"><text:span text:style-name="T113"/></text:span></text:p>
      <text:p text:style-name="P645"><text:span text:style-name="Corpo_20_del_20_testo_20__28_2_29__5f_"><text:span text:style-name="T113"/></text:span></text:p>
      <text:p text:style-name="P48"><text:span text:style-name="Corpo_20_del_20_testo_20__28_2_29__5f_"><text:span text:style-name="T113">» Ma i fatti, </text:span></text:span><text:span text:style-name="Corpo_20_del_20_testo_20__28_2_29__5f_"><text:span text:style-name="T226">c</text:span></text:span><text:span text:style-name="Corpo_20_del_20_testo_20__28_2_29__5f_"><text:span text:style-name="T113">he, da parte de' piemontesi, accompagnarono le negoziazioni, hanno un carattere, che importa additare. Il generale Cialdini ricusò di sospendere le ostilità d</text:span></text:span><text:span text:style-name="Corpo_20_del_20_testo_20__28_2_29__5f_"><text:span text:style-name="T226">u</text:span></text:span><text:span text:style-name="Corpo_20_del_20_testo_20__28_2_29__5f_"><text:span text:style-name="T113">rante le negoziazioni. Per tre giorni egli coperse la pia</text:span></text:span><text:span text:style-name="Corpo_20_del_20_testo_20__28_2_29__5f_"><text:span text:style-name="T226">zza</text:span></text:span><text:span text:style-name="Corpo_20_del_20_testo_20__28_2_29__5f_"><text:span text:style-name="T558"> </text:span></text:span><text:span text:style-name="Corpo_20_del_20_testo_20__28_2_29__5f_"><text:span text:style-name="T113">di bombe e di granate. Tutte le condizioni erano già ferma</text:span></text:span><text:span text:style-name="Corpo_20_del_20_testo_20__28_2_29__5f_"><text:span text:style-name="T226">t</text:span></text:span><text:span text:style-name="Corpo_20_del_20_testo_20__28_2_29__5f_"><text:span text:style-name="T113">e; non mancava, a compimento della capitolazione, se non la trascrizione del testo di quel lungo documento e le formalità della sottoscrizione: e le batterie piemontesi spargevano ancora la morte a Gaeta, e </text:span></text:span><text:span text:style-name="Corpo_20_del_20_testo_20__28_2_29__5f_"><text:span text:style-name="T226">l'</text:span></text:span><text:span text:style-name="Corpo_20_del_20_testo_20__28_2_29__5f_"><text:span text:style-name="T113">esplosione di un'altra polveriera seppelliva sotto le rovine ufficiati e soldati. </text:span></text:span></text:p>
      <text:p text:style-name="P48"><text:span text:style-name="Corpo_20_del_20_testo_20__28_2_29__5f_"><text:span text:style-name="T113">» Vogliate aggradire, ec. </text:span></text:span></text:p>
      <text:p text:style-name="P161"><text:span text:style-name="Corpo_20_del_20_testo_20__28_13_29__20__2b__20_Maiuscoletto"><text:span text:style-name="T330"><text:s/></text:span></text:span><text:span text:style-name="Corpo_20_del_20_testo_20__28_13_29__20__2b__20_Maiuscoletto"><text:span text:style-name="T113">Casella. </text:span></text:span></text:p>
      <text:p text:style-name="P48"><text:span text:style-name="Corpo_20_del_20_testo_20__28_2_29__5f_"><text:span text:style-name="T113"/></text:span></text:p>
      <text:p text:style-name="P48"><text:span text:style-name="Corpo_20_del_20_testo_20__28_2_29__5f_"><text:span text:style-name="T113">E nel 16 marzo il Governo di S. M. Francesco II diresse la seguente Nota ai soci rappresentanti presso le corti straniere:</text:span></text:span></text:p>
      <text:p text:style-name="P131"><text:span text:style-name="Corpo_20_del_20_testo_20__28_2_29__5f_"><text:span text:style-name="T113"/></text:span></text:p>
      <text:p text:style-name="P131"><text:span text:style-name="Corpo_20_del_20_testo_20__28_2_29__5f_"><text:span text:style-name="T113">«Roma, 16 febbraio 1861. </text:span></text:span></text:p>
      <text:p text:style-name="P48"><text:span text:style-name="Corpo_20_del_20_testo_20__28_2_29__5f_"><text:span text:style-name="T113">» Nel momento stesso, in cui la dolorosa risoluzione di lasciare Gaeta, fu presa, dopo un maturo esame, S. M. il Re vuol fare conoscere a tutt’i Gabinetti dell'Europa i motivi del suo contegno. E questo dovere ho l'onore di adempiere per ordine di S. M. </text:span></text:span></text:p>
      <text:p text:style-name="P48"><text:span text:style-name="Corpo_20_del_20_testo_20__28_2_29__5f_"><text:span text:style-name="T113">» L'esito, al quale si giunse, dopo gli sforzi più eroici, era facile a prevedersi, dal momento che le congiunture particolari delle grandi Potenze europee non permettevano, malgrado gl’iterati appelli del Governo del Re, di mettere un freno all'ambizione del Piemonte. </text:span></text:span></text:p>
      <text:p text:style-name="P48"><text:span text:style-name="Corpo_20_del_20_testo_20__28_2_29__5f_"><text:span text:style-name="T113"/></text:span></text:p>
      <text:p text:style-name="P645"><text:span text:style-name="Corpo_20_del_20_testo_20__28_2_29__5f_"><text:span text:style-name="T113"/></text:span></text:p>
      <text:p text:style-name="P48"><text:span text:style-name="Corpo_20_del_20_testo_20__28_2_29__5f_"><text:span text:style-name="T113">» Un sovrano, che si trovava circondato dalle più difficili emergenze, appena salito sol trono de’ suoi antenati, al quale, il tradimento, il raggiro, la rivoluzione, non davano il tempo di studiare la situazione del paese, era degno di qualche aiuto, e meritava, io credo, simpatie efficaci. £ quando questo sovrano era slealmente assalito, il giorno in cui concedeva una Costituzione e le più grandi guarentigie ai suoi sudditi, ei poteva credere di essere in diritto di fare un appello al tribunale delle grandi nazioni, che si costituirono pel bene comune arbitre del diritto pubblico e dell’equilibrio politico del mondo, in diverse contingenze, nelle quali si trovòl’Europa, cominciando dal 1815, ed in tempi relativamente antichi, del pari che in tempi più recenti. </text:span></text:span></text:p>
      <text:p text:style-name="P48"><text:span text:style-name="Corpo_20_del_20_testo_20__28_2_29__5f_"><text:span text:style-name="T113">a Che un sovrano non debba né chiedere né sperare nessun aiuto esterno nelle agitazioni puramente interne dei suoi popoli; che l'intervento straniero non possa venir ad assicurare alternatamente il trionfo della rivoluzione o dell’autorità; che si lascino, in una parola, i Governi ed i popoli liberi di modificare il reggimento politico del loro proprio paese, questa dottrina sembra poter essere ammessa come teorica generale da tutti, ed essere fondata sui principii di libertà, che regolano oggidì la politica dei grandi Stati del 1 Europa. </text:span></text:span></text:p>
      <text:p text:style-name="P113"><text:span text:style-name="Corpo_20_del_20_testo_20__28_2_29__5f_"><text:span text:style-name="T113">» Ma quando un monarca combatte lealmente per assicurare Pordine pubblico per l’indipendenza e per la libertà de’ suoi popoli, e’può almeno chiedere la garantia delle leggi comuni fra le nazioni le quali non permettono ad un altro Governo di violare il diritto pubblico, i trattati solenni, che formano l’unico legame, l’unica sicurezza della società politica dell'Europa.</text:span></text:span></text:p>
      <text:p text:style-name="P113"><text:span text:style-name="Corpo_20_del_20_testo_20__28_2_29__5f_"><text:span text:style-name="T113"/></text:span></text:p>
      <text:p text:style-name="P665"><text:span text:style-name="Corpo_20_del_20_testo_20__28_2_29__5f_"><text:span text:style-name="T113"><text:s/></text:span></text:span></text:p>
      <text:p text:style-name="P113"><text:span text:style-name="Corpo_20_del_20_testo_20__28_2_29__5f_"><text:span text:style-name="T226">Il </text:span></text:span><text:span text:style-name="Corpo_20_del_20_testo_20__28_2_29__5f_"><text:span text:style-name="T113">Re delle Due Sicilie poteva credersi nella medesima condizione degli altri sovrani, ed aveva diritto contro l’aggressione esterna alla </text:span></text:span><text:span text:style-name="Corpo_20_del_20_testo_20__28_2_29__5f_"><text:span text:style-name="T226">medesima</text:span></text:span><text:span text:style-name="Corpo_20_del_20_testo_20__28_2_29__5f_"><text:span text:style-name="T113"> protezione, che non domanderebbero invano la Porta ottomana, il viceré di Egitto e le reggenze barbaresche di Africa. </text:span></text:span></text:p>
      <text:p text:style-name="P48"><text:span text:style-name="Corpo_20_del_20_testo_20__28_2_29__5f_"><text:span text:style-name="T113">» E non basta dire, per negare la conseguenza di tal principio, che si tratta di una questione tra italiani. L’Italia, quale la storia, l'ha falla, quale l’Europa l’ha costituita, si compone di diversi stati con Governi indipendenti. I popoli, che si costituiscono, siano pur liberi di scegliere il loro Governo, siano essi liberi, se </text:span></text:span><text:span text:style-name="Corpo_20_del_20_testo_20__28_2_29__5f_"><text:span text:style-name="T226">vuolsi</text:span></text:span><text:span text:style-name="Corpo_20_del_20_testo_20__28_2_29__5f_"><text:span text:style-name="T113">, di spingere fino agli estremi suoi limiti la teorica della loro sovranità, di rinunziare all’indipendenza loro; ma non si può permettere, senza conculcar</text:span></text:span><text:span text:style-name="Corpo_20_del_20_testo_20__28_2_29__5f_"><text:span text:style-name="T226">e tutt'i </text:span></text:span><text:span text:style-name="Corpo_20_del_20_testo_20__28_2_29__5f_"><text:span text:style-name="T113">principii, che que’ medesimi popoli siano invasi senza dichiarazione di guerra, sotto il preteste, d’unità e di libertà, lasciando una sola Potenza violar nella sua ambizione la legge comune delle nazioni. </text:span></text:span></text:p>
      <text:p text:style-name="P48"><text:span text:style-name="Corpo_20_del_20_testo_20__28_2_29__5f_"><text:span text:style-name="T113">» Il Re ha creduto che, s’era dover suo soddisfare le aspirazioni legittime de’ suoi popoli, e lottare contro la rivoluzione interna, ci poteva senza scrupolo appellarsi al tribunale europeo quando avventurieri d’ogni paese, rinnegati u</text:span></text:span><text:span text:style-name="Corpo_20_del_20_testo_20__28_2_29__5f_"><text:span text:style-name="T226">ff</text:span></text:span><text:span text:style-name="Corpo_20_del_20_testo_20__28_2_29__5f_"><text:span text:style-name="T113">izialmente dal Governo di Sardegna, ma coperti della sua bandiera, traversavano a migliaia il Mediterraneo per far loro campo di battaglia il territorio delle Due Sicilie. Un esercito intero, una flotta, parchi di artiglieria, munizioni, tutt’i mezzi furono adoperati per ispargere la morte e la desolazione negli Stati di un sovrano pacifico, come nell’antichità barbara. </text:span></text:span></text:p>
      <text:p text:style-name="P48"><text:span text:style-name="Corpo_20_del_20_testo_20__28_2_29__5f_"><text:span text:style-name="T113"/></text:span></text:p>
      <text:p text:style-name="P645"><text:span text:style-name="Corpo_20_del_20_testo_20__28_2_29__5f_"><text:span text:style-name="T113"/></text:span></text:p>
      <text:p text:style-name="P48"><text:span text:style-name="Corpo_20_del_20_testo_20__28_2_29__5f_"><text:span text:style-name="T113">» Colto all’improvvista da tali avvenimenti, non trovando aiuto nella legge comune, il Re si ritirò, cogli avanzi del suo esercito fedele, dietro la riva del Volturno, per risparmiare alla sua capitale gli orrori di un bombardamento e per difendere i suoi diritti. Si vide in breve che le truppe regie erano sufficienti, non ostante la penuria dei loro mezzi, per riconquistare il Regno. Allora senza motivo e senza dichiarazione di guerra, violando la santità de’ trattati, il sovrano del Piemonte entrò alla testa del suo esercito ed occupò il territorio delle Due Sicilie, come un paese conquistato. </text:span></text:span></text:p>
      <text:p text:style-name="P48"><text:span text:style-name="Corpo_20_del_20_testo_20__28_2_29__5f_"><text:span text:style-name="T113">» Ad onta dei sospetti, che la politica sleale della Sardegna poteva inspirare da lungo tempo, il Re non poteva credere ch’ella fosse per osar tanto e che l’Europa fosse per tollerarlo. Attaccare un sovrano, ch’era in pace col mondo intero, che aveva offerto al Piemonte la sua alleanza ed aveva ancora a Torino i suoi rappresentanti per negoziarla, che aveva a Napoli un </text:span></text:span><text:span text:style-name="Corpo_20_del_20_testo_20__28_2_29__5f_"><text:span text:style-name="T226">ministro</text:span></text:span><text:span text:style-name="Corpo_20_del_20_testo_20__28_2_29__5f_"><text:span text:style-name="T113"> di Sardegna, accreditato presso la sua persona; violare tutt’i trattati, calpestare tutte le leggi, distruggere a suo profitto il diritto pubblico, tutela e patrimonio di tutti, era un’enormità tale, che nessuno avrebbe potuto supporre, perché ogni nazione avrebbe interesse e dovere di punirla. Il Piemonte violava il diritto pubblico e specialmente l’impegno assunto a Parigi nel protocollo </text:span></text:span><text:span text:style-name="Corpo_20_del_20_testo_20__28_2_29__20__2b__20_Spaziatura_20_1_20_pt1"><text:span text:style-name="T113">delti </text:span></text:span><text:span text:style-name="Corpo_20_del_20_testo_20__28_2_29__5f_"><text:span text:style-name="T113">aprile 1856, giusta il quale la guerra non poteva succedere tra due Stati, che avessero accettato quella dichiarazione, senza sottoporsi prima alla mediazione degli altri. Questo era appunto il caso, in cui si trovavano Napoli ed il Piemonte. </text:span></text:span></text:p>
      <text:p text:style-name="P368"><text:span text:style-name="Corpo_20_del_20_testo_20__28_43_29__20__2b__20_Maiuscoletto"><text:span text:style-name="T113"/></text:span></text:p>
      <text:p text:style-name="P806"><text:span text:style-name="Corpo_20_del_20_testo_20__28_43_29__20__2b__20_Maiuscoletto"><text:span text:style-name="T113"/></text:span></text:p>
      <text:p text:style-name="P48"><text:span text:style-name="Corpo_20_del_20_testo_20__28_2_29__5f_"><text:span text:style-name="T113">Si comprende che S. M. non abbia potuto credere l’aggressione possibile, e che, poiché fu assalita, ella abbia potato e dovuto credere che le grandi Potenze d’Europa </text:span></text:span><text:span text:style-name="Corpo_20_del_20_testo_20__28_2_29__5f_"><text:span text:style-name="T226">l'</text:span></text:span><text:span text:style-name="Corpo_20_del_20_testo_20__28_2_29__5f_"><text:span text:style-name="T113">assisterebbero</text:span></text:span></text:p>
      <text:p text:style-name="P48"><text:span text:style-name="Corpo_20_del_20_testo_20__28_2_29__5f_"><text:span text:style-name="T113">» Così non fu. </text:span></text:span></text:p>
      <text:p text:style-name="P394"><text:span text:style-name="Corpo_20_del_20_testo_20__28_16_29_"><text:span text:style-name="T278"/></text:span></text:p>
      <text:p text:style-name="P394"><text:span text:style-name="Corpo_20_del_20_testo_20__28_16_29_"><text:span text:style-name="T278">(La Nota ricorda quali fossero i risultati dell'azione </text:span></text:span><text:span text:style-name="Corpo_20_del_20_testo_20__28_16_29_"><text:span text:style-name="T297">pie</text:span></text:span><text:span text:style-name="Corpo_20_del_20_testo_20__28_16_29_"><text:span text:style-name="T278">montese, </text:span></text:span><text:span text:style-name="Corpo_20_del_20_testo_20__28_16_29_"><text:span text:style-name="T297">c</text:span></text:span><text:span text:style-name="Corpo_20_del_20_testo_20__28_16_29_"><text:span text:style-name="T278">he non si poteva preved</text:span></text:span><text:span text:style-name="Corpo_20_del_20_testo_20__28_16_29_"><text:span text:style-name="T297">ere; </text:span></text:span><text:span text:style-name="Corpo_20_del_20_testo_20__28_16_29_"><text:span text:style-name="T278">il Re costretto ad abbandonare le posizioni del Volturno e le difese sul </text:span></text:span><text:span text:style-name="Corpo_20_del_20_testo_20__28_16_29_"><text:span text:style-name="T297">Garigliano</text:span></text:span><text:span text:style-name="Corpo_20_del_20_testo_20__28_16_29_"><text:span text:style-name="T278"> per la presenza della f</text:span></text:span><text:span text:style-name="Corpo_20_del_20_testo_20__28_16_29_"><text:span text:style-name="T297">l</text:span></text:span><text:span text:style-name="Corpo_20_del_20_testo_20__28_16_29_"><text:span text:style-name="T278">otta sarda e quindi a ritirarsi a </text:span></text:span><text:span text:style-name="Corpo_20_del_20_testo_20__28_16_29_"><text:span text:style-name="T297">Gae</text:span></text:span><text:span text:style-name="Corpo_20_del_20_testo_20__28_16_29_"><text:span text:style-name="T278">ta</text:span></text:span><text:span text:style-name="Corpo_20_del_20_testo_20__28_16_29__20__2b__20_Non_20_corsivo"><text:span text:style-name="T278">, </text:span></text:span><text:span text:style-name="Corpo_20_del_20_testo_20__28_16_29_"><text:span text:style-name="T278">senza finanz</text:span></text:span><text:span text:style-name="Corpo_20_del_20_testo_20__28_16_29_"><text:span text:style-name="T297">e, </text:span></text:span><text:span text:style-name="Corpo_20_del_20_testo_20__28_16_29_"><text:span text:style-name="T278">senza mezzi militari né </text:span></text:span><text:span text:style-name="Corpo_20_del_20_testo_20__28_16_29_"><text:span text:style-name="T297">amministrazioni,</text:span></text:span><text:span text:style-name="Corpo_20_del_20_testo_20__28_16_29_"><text:span text:style-name="T278"> ha resistito per più di tre mesi. )</text:span></text:span></text:p>
      <text:p text:style-name="P394"><text:span text:style-name="Corpo_20_del_20_testo_20__28_16_29_"><text:span text:style-name="T278"/></text:span></text:p>
      <text:p text:style-name="P48"><text:span text:style-name="Corpo_20_del_20_testo_20__28_2_29__5f_"><text:span text:style-name="T113">» Confidando nella giustizia della sua causa e nell interesse ben inteso degli altri sovrani, il Re affrontò i pericoli di un assedio, il quale, prolungato, poteva procacciargli aiuto nella politica de’ sovrani d’Europa. È noto il contegno magnanimo della Regina, del Re e dei due giovani principi napoletani, durante quella lotta disperata. </text:span></text:span></text:p>
      <text:p text:style-name="P48"><text:span text:style-name="Corpo_20_del_20_testo_20__28_2_29__5f_"><text:span text:style-name="T113">» Le congiunture politiche obbligarono infine l’Imperatore a ritirare la flotta da Gaeta. Il Re, senza illudersi sull’esito di una lotta ineguale, credette di non dover abbandonare una posizione, nella quale, come in altre, S. M. difendeva, non solamente la sua corona, ma l’indipendenza dei suoi popoli, il diritto pubblico e la legge, in virtù d</text:span></text:span><text:span text:style-name="Corpo_20_del_20_testo_20__28_2_29__5f_"><text:span text:style-name="T226">ell</text:span></text:span><text:span text:style-name="Corpo_20_del_20_testo_20__28_2_29__5f_"><text:span text:style-name="T113">a </text:span></text:span><text:span text:style-name="Corpo_20_del_20_testo_20__28_2_29__20__2b__20_81"><text:span text:style-name="T113">quale </text:span></text:span><text:span text:style-name="Corpo_20_del_20_testo_20__28_2_29__5f_"><text:span text:style-name="T113">i sovrani regnano e le nazioni sono indipendenti e rispettate. Senza tal legge non vi è più giustizia né sicurezza per alcuno; ed il Re è altero di aver sostenuto, per quanto le sue forze glielo hanno permesso, questa b</text:span></text:span><text:span text:style-name="Corpo_20_del_20_testo_20__28_2_29__5f_"><text:span text:style-name="T227">as</text:span></text:span><text:span text:style-name="Corpo_20_del_20_testo_20__28_2_29__5f_"><text:span text:style-name="T113">e della società. </text:span></text:span></text:p>
      <text:p text:style-name="P393"><text:span text:style-name="Corpo_20_del_20_testo_20__28_16_29_"><text:span text:style-name="T297"/></text:span></text:p>
      <text:p text:style-name="P393"><text:span text:style-name="Corpo_20_del_20_testo_20__28_16_29_"><text:span text:style-name="T297">(La Nota insiste nuovamente sulla ineguaglianza della lotta risultante dal fatto che il nemico si era impadronito del tesoro, degli arsenali, de' depositi di guerra e che in tal modo ei poteva rinnovare ed aumentare ogni giorno i suoi mezzi d offesa. )</text:span></text:span></text:p>
      <text:p text:style-name="P392"><text:span text:style-name="Corpo_20_del_20_testo_20__28_16_29_"><text:span text:style-name="T297"/></text:span></text:p>
      <text:p text:style-name="P817"><text:span text:style-name="Corpo_20_del_20_testo_20__28_16_29_"><text:span text:style-name="T297"/></text:span></text:p>
      <text:p text:style-name="P392"><text:span text:style-name="Corpo_20_del_20_testo_20__28_16_29_"><text:span text:style-name="T297"/></text:span></text:p>
      <text:p text:style-name="P48"><text:span text:style-name="Corpo_20_del_20_testo_20__28_2_29__5f_"><text:span text:style-name="T113">» Contro soldati, del continuo rinnovati e aumentati noi non potevamo opporre altro che valorosi, sfaticati per le lotte sostenute sin dal mese d’agosto, da Palermo a Messina, da Messina alle Calabrie, dalle Calabrie al Volturno, dal Volturno al Garigliano, dal Garigliano a Mola, da Mola a Gaeta, esposti ai rigori della stagione, sdraiati per terra senza tende né coperte! E però, a’ danni procurati ad e</text:span></text:span><text:span text:style-name="Corpo_20_del_20_testo_20__28_2_29__5f_"><text:span text:style-name="T227">ss</text:span></text:span><text:span text:style-name="Corpo_20_del_20_testo_20__28_2_29__5f_"><text:span text:style-name="T113">i dal cannone del nemico, s’aggiunsero i danni delle malattie. 11 coraggio e la devozione non mancarono mai, in mezzo a così grandi sagrifìzii! Finché il Re ha sperato un soccorso, egli credette di dover continuare a difendere la causa della giustizia e quella de’ suoi popoli. </text:span></text:span></text:p>
      <text:p text:style-name="P48"><text:span text:style-name="Corpo_20_del_20_testo_20__28_2_29__5f_"><text:span text:style-name="T113"/></text:span></text:p>
      <text:p text:style-name="P395"><text:span text:style-name="Corpo_20_del_20_testo_20__28_16_29_"><text:span text:style-name="T278">(La Noia dice che la Conferenza di Varsavia non fece sperare alcun </text:span></text:span><text:span text:style-name="Corpo_20_del_20_testo_20__28_16_29__20__2b__20_Spaziatura_20_3_20_pt"><text:span text:style-name="T278">risultato, </text:span></text:span><text:span text:style-name="Corpo_20_del_20_testo_20__28_16_29__20__2b__20_Non_20_corsivo"><text:span text:style-name="T278">e </text:span></text:span><text:span text:style-name="Corpo_20_del_20_testo_20__28_16_29_"><text:span text:style-name="T278">il discorso dell Imperatore non lasciò credere che la Francia potesse o volesse por limiti all ingrandimento del Piemonte. Il risultato delle elezioni fece trionfare la politica del conte Cavour, e, allontanando la guerra coll</text:span></text:span><text:span text:style-name="Corpo_20_del_20_testo_20__28_16_29_"><text:span text:style-name="T298">'</text:span></text:span><text:span text:style-name="Corpo_20_del_20_testo_20__28_16_29_"><text:span text:style-name="T278">Austria, diede al Governo di Torino il tempo di concentrare tutti suoi sforzi contro </text:span></text:span><text:span text:style-name="Corpo_20_del_20_testo_20__28_16_29_"><text:span text:style-name="T298">Gaeta</text:span></text:span><text:span text:style-name="Corpo_20_del_20_testo_20__28_16_29_"><text:span text:style-name="T278">, abbandonata a sè medesima, e contro il Re, convinto che la sua causa non era sostenuta da alcun principe regnante in </text:span></text:span><text:span text:style-name="Corpo_20_del_20_testo_20__28_16_29_"><text:span text:style-name="T298">Europa</text:span></text:span><text:span text:style-name="Corpo_20_del_20_testo_20__28_16_29__20__2b__20_Non_20_corsivo"><text:span text:style-name="T278">. </text:span></text:span><text:span text:style-name="Corpo_20_del_20_testo_20__28_16_29_"><text:span text:style-name="T278">La Nota dice inoltre che la superiorità dell artiglieria dava ai piemontesi il vantaggio di tirar al di sopra delle alture, che circondavano la piazza, e distruggerla senza correre alcun </text:span></text:span><text:span text:style-name="Corpo_20_del_20_testo_20__28_16_29_"><text:span text:style-name="T298">pericolo.</text:span></text:span><text:span text:style-name="Corpo_20_del_20_testo_20__28_16_29__20__2b__20_Non_20_corsivo"><text:span text:style-name="T298"> </text:span></text:span><text:span text:style-name="Corpo_20_del_20_testo_20__28_16_29_"><text:span text:style-name="T278">La resistenza avrebbe continuato fi</text:span></text:span><text:span text:style-name="Corpo_20_del_20_testo_20__28_16_29_"><text:span text:style-name="T298">no </text:span></text:span><text:span text:style-name="Corpo_20_del_20_testo_20__28_16_29_"><text:span text:style-name="T278">all</text:span></text:span><text:span text:style-name="Corpo_20_del_20_testo_20__28_16_29_"><text:span text:style-name="T298">'</text:span></text:span><text:span text:style-name="Corpo_20_del_20_testo_20__28_16_29_"><text:span text:style-name="T278">assalto </text:span></text:span><text:span text:style-name="Corpo_20_del_20_testo_20__28_16_29_"><text:span text:style-name="T298">definitivo </text:span></text:span><text:span text:style-name="Corpo_20_del_20_testo_20__28_16_29_"><text:span text:style-name="T278">senza due emergenti che </text:span></text:span><text:span text:style-name="Corpo_20_del_20_testo_20__28_16_29_"><text:span text:style-name="T298">l'</text:span></text:span><text:span text:style-name="Corpo_20_del_20_testo_20__28_16_29_"><text:span text:style-name="T278">hanno resa </text:span></text:span><text:span text:style-name="Corpo_20_del_20_testo_20__28_16_29_"><text:span text:style-name="T298">impossibile, </text:span></text:span><text:span text:style-name="Corpo_20_del_20_testo_20__28_16_29_"><text:span text:style-name="T278">cioè lo scoppio di du</text:span></text:span><text:span text:style-name="Corpo_20_del_20_testo_20__28_16_29_"><text:span text:style-name="T298">e </text:span></text:span><text:span text:style-name="Corpo_20_del_20_testo_20__28_16_29_"><text:span text:style-name="T278">polveriere</text:span></text:span><text:span text:style-name="Corpo_20_del_20_testo_20__28_16_29__20__2b__20_Non_20_corsivo"><text:span text:style-name="T278">. )</text:span></text:span></text:p>
      <text:p text:style-name="P48"><text:span text:style-name="Corpo_20_del_20_testo_20__28_2_29__5f_"><text:span text:style-name="T113"/></text:span></text:p>
      <text:p text:style-name="P645"><text:span text:style-name="Corpo_20_del_20_testo_20__28_2_29__5f_"><text:span text:style-name="T113"/></text:span></text:p>
      <text:p text:style-name="P48"><text:span text:style-name="Corpo_20_del_20_testo_20__28_2_29__5f_"><text:span text:style-name="T113">La resistenza a’ mezzi di guerra diveniva impossibile, quando il tifo ci uccideva ogni giorno da 60 a 80 uomini: 1600 soldati erano alf ospitale. Una suora di carità era morta, 7 erano a letto; sole 7 erano sane. Nella casamatta del Re e della Regina, il tifo rapiva il duca di San grò ed il sig. Ferrari, luogotenente generale. Il Re convocò un consiglio di guerra composto dei generali e dei capi dell’esercito. La resa fu risoluta ad unanimità. La guarnigione rinnovò in quel momento orribile, il suo giuramento di devozione, cui ella non aveva mai pensato di mancare. 11 Re avrebbe preferito di cadere alla testa di quel pugno di prodi, i quali così alto levavano l’onore dell’esercito napoletano. Ma il cuore di un padre doveva limitare i sacrifizii de’ suoi figli, divenuti ormai senza utilità, senza speranza nessuna. S. M. autorizzò le negoziazioni per la resa. Saputa appena questa risoluzione, il nemico, anziché sospendere il fuoco, l’aumentò in modo straordinariamente barbaro, coprendo di bombe e di materie incendiarie una piazza, che chiedeva di capitolare. </text:span></text:span></text:p>
      <text:p text:style-name="P48"><text:span text:style-name="Corpo_20_del_20_testo_20__28_2_29__5f_"><text:span text:style-name="T113">» Era già stabilito l’accordo sulle basi della cessione, non mancando se non le formalità e la ratificazione; ma il fuoco continuava con una crudeltà senza esempio, da parte di una nazione riguardata come incivilita. Durante le ore della negoziazione, vi fu una car</text:span></text:span><text:span text:style-name="Corpo_20_del_20_testo_20__28_2_29__5f_"><text:span text:style-name="T227">n</text:span></text:span><text:span text:style-name="Corpo_20_del_20_testo_20__28_2_29__5f_"><text:span text:style-name="T113">ificina di soldati e di famiglie, che non avevano più in nessuna parte un riparo. </text:span></text:span></text:p>
      <text:p text:style-name="P48"><text:span text:style-name="Corpo_20_del_20_testo_20__28_2_29__5f_"><text:span text:style-name="T113"/></text:span></text:p>
      <text:p text:style-name="P645"><text:span text:style-name="Corpo_20_del_20_testo_20__28_2_29__5f_"><text:span text:style-name="T113"/></text:span></text:p>
      <text:p text:style-name="P114"><text:span text:style-name="Corpo_20_del_20_testo_20__28_2_29__5f_"><text:span text:style-name="T113">» Mi permetto di fare una digressione, che vi prego di ben notare. In risposta alle osservazioni misurate, ma ferme, del generale Ritucci, il generale piemontese giustificò il suo contegno col dire che noi avevamo mancato alla promessa di non riparare la breccia durante l’ultimo armistizio. Tacciamo del linguaggio, almeno insolito, in un nemico fortunato: mettiamo in chiaro il fatto che ci si rimprovera. </text:span></text:span></text:p>
      <text:p text:style-name="P380"><text:span text:style-name="Corpo_20_del_20_testo_20__28_16_29__20__2b__20_Non_20_corsivo"><text:span text:style-name="T278"/></text:span></text:p>
      <text:p text:style-name="P380"><text:span text:style-name="Corpo_20_del_20_testo_20__28_16_29__20__2b__20_Non_20_corsivo"><text:span text:style-name="T278">(La </text:span></text:span><text:span text:style-name="Corpo_20_del_20_testo_20__28_16_29_"><text:span text:style-name="T278">No</text:span></text:span><text:span text:style-name="Corpo_20_del_20_testo_20__28_16_29_"><text:span text:style-name="T298">t</text:span></text:span><text:span text:style-name="Corpo_20_del_20_testo_20__28_16_29_"><text:span text:style-name="T278">a imprende a dimostrare la falsità accusa. )</text:span></text:span></text:p>
      <text:p text:style-name="P48"><text:span text:style-name="Corpo_20_del_20_testo_20__28_2_29__5f_"><text:span text:style-name="T113"/></text:span></text:p>
      <text:p text:style-name="P48"><text:span text:style-name="Corpo_20_del_20_testo_20__28_2_29__5f_"><text:span text:style-name="T113">» Il Re, desolato per doversi separare da’ suoi prodi, si imbarcò colla famiglia reale sulla corvetta francese la </text:span></text:span><text:span text:style-name="Corpo_20_del_20_testo_20__28_2_29__20__2b__20_Corsivo1"><text:span text:style-name="T227">Mouette</text:span></text:span><text:span text:style-name="Corpo_20_del_20_testo_20__28_2_29__20__2b__20_Corsivo1"><text:span text:style-name="T113"> </text:span></text:span><text:span text:style-name="Corpo_20_del_20_testo_20__28_2_29__5f_"><text:span text:style-name="T113">che l’imperatore </text:span></text:span><text:span text:style-name="Corpo_20_del_20_testo_20__28_2_29__5f_"><text:span text:style-name="T227">Napoleone</text:span></text:span><text:span text:style-name="Corpo_20_del_20_testo_20__28_2_29__5f_"><text:span text:style-name="T113"> </text:span></text:span><text:span text:style-name="Corpo_20_del_20_testo_20__28_2_29__5f_"><text:span text:style-name="T227">II</text:span></text:span><text:span text:style-name="Corpo_20_del_20_testo_20__28_2_29__5f_"><text:span text:style-name="T113">I lasciava nel porto di Napoli a disposizione di lui. Cortese previdenza ch’ebbero anche la regina di Spagna e l’imperatore di Russia, lasciando a Civitavecchia ed a Villafranca vascelli agli </text:span></text:span><text:span text:style-name="Corpo_20_del_20_testo_20__28_2_29__5f_"><text:span text:style-name="T227">o</text:span></text:span><text:span text:style-name="Corpo_20_del_20_testo_20__28_2_29__5f_"><text:span text:style-name="T113">rdini di S. M. </text:span></text:span></text:p>
      <text:p text:style-name="P48"><text:span text:style-name="Corpo_20_del_20_testo_20__28_2_29__5f_"><text:span text:style-name="T113">» Alla partenza del Re e della sua famiglia, la guarnigione che faceva due ale sul suo passaggio, e la folla che seguiva le LL. MM., piangevano ed acclamavano con grida entusiastiche il loro giovine, bravo e sventurato sovrano. </text:span></text:span></text:p>
      <text:p text:style-name="P48"><text:span text:style-name="Corpo_20_del_20_testo_20__28_2_29__5f_"><text:span text:style-name="T113">» Giungendo in questa città, ove le LL. MM. ricevettero l’accoglienza più lusinghiera del Sommo Pontefice e da un immenso pubblico, il Re crede del suo dovere di far protestare ancora una volta, da parte sua ed in suo nome, contro la violenza, di cui egli è vittima, riserbando tuli’ i suoi diritti, e risoluto di appellarsi alla giustizia dell’Europa. </text:span></text:span></text:p>
      <text:p text:style-name="P48"><text:span text:style-name="Corpo_20_del_20_testo_20__28_2_29__5f_"><text:span text:style-name="T113"/></text:span></text:p>
      <text:p text:style-name="P645"><text:span text:style-name="Corpo_20_del_20_testo_20__28_2_29__5f_"><text:span text:style-name="T113"/></text:span></text:p>
      <text:p text:style-name="P48"><text:span text:style-name="Corpo_20_del_20_testo_20__28_2_29__5f_"><text:span text:style-name="T113">» S. M. non vuole minimamente provocare agitazioni nel Regno; ma quando i suoi </text:span></text:span><text:span text:style-name="Corpo_20_del_20_testo_20__28_2_29__5f_"><text:span text:style-name="T227">fedeli</text:span></text:span><text:span text:style-name="Corpo_20_del_20_testo_20__28_2_29__5f_"><text:span text:style-name="T113"> sudditi, ingannati, traditi, oppressi, spogliati, alzeranno le loro braccia, mossi da un sentimento comune, contro l’oppressione, il Re non abbandonerà la loro causa. Per evitare tuttavia l’effusione del sangue e l’anarchia, che minaccia di ruinare la penisola italiana, S. M. crede che l’Europa, adunata in un Congresso, debba essere chiamata a decidere degli affari d'Italia. </text:span></text:span></text:p>
      <text:p text:style-name="P48"><text:span text:style-name="Corpo_20_del_20_testo_20__28_2_29__5f_"><text:span text:style-name="T113">» Il solo scopo della sua politica esterna sarà quind'innanzi di manifestare quest'idea e di adoperarsi alla sua attuazione. </text:span></text:span></text:p>
      <text:p text:style-name="P48"><text:span text:style-name="Corpo_20_del_20_testo_20__28_2_29__5f_"><text:span text:style-name="T113">» Quanto al sistema interno, le sue convinzioni non cangiarono. Le promesse del manifesto dell'8 dicembre continuano ad essere il suo programma unico ed invariabile. </text:span></text:span></text:p>
      <text:p text:style-name="P365"><text:span text:style-name="Corpo_20_del_20_testo_20__28_43_29__20__2b__20_Maiuscoletto"><text:span text:style-name="T113">» Casella. »</text:span></text:span></text:p>
      <text:p text:style-name="P363"><text:span text:style-name="Corpo_20_del_20_testo_20__28_43_29__20__2b__20_Maiuscoletto"><text:span text:style-name="T113"/></text:span></text:p>
      <text:p text:style-name="P807"><text:span text:style-name="Corpo_20_del_20_testo_20__28_43_29__20__2b__20_Maiuscoletto"><text:span text:style-name="T113"/></text:span></text:p>
      <text:p text:style-name="P404"><text:span text:style-name="Titolo_20__23_4_20__28_2_29__5f_"><text:span text:style-name="T348"/></text:span></text:p>
      <text:p text:style-name="P404"><text:bookmark-start text:name="bookmark40"/><text:span text:style-name="Titolo_20__23_4_20__28_2_29__5f_"><text:span text:style-name="T348">CAPITOLO </text:span></text:span><text:bookmark-end text:name="bookmark40"/><text:span text:style-name="Titolo_20__23_4_20__28_2_29__5f_"><text:span text:style-name="T350">VIGESIMOTERZO</text:span></text:span></text:p>
      <text:p text:style-name="P341"><text:span text:style-name="Corpo_20_del_20_testo_20__28_17_29__5f_"><text:span text:style-name="T119">Resa di Me</text:span></text:span><text:span text:style-name="Corpo_20_del_20_testo_20__28_17_29__5f_"><text:span text:style-name="T128">ss</text:span></text:span><text:span text:style-name="Corpo_20_del_20_testo_20__28_17_29__5f_"><text:span text:style-name="T119">ina. </text:span></text:span></text:p>
      <text:p text:style-name="P216"><text:span text:style-name="Titolo_20__23_5_20__28_2_29__5f_"><text:span text:style-name="T113"/></text:span></text:p>
      <text:p text:style-name="P216"><text:span text:style-name="Titolo_20__23_5_20__28_2_29__5f_"><text:span text:style-name="T227">I.</text:span></text:span></text:p>
      <text:p text:style-name="P48"><text:bookmark text:name="bookmark411"/><text:span text:style-name="Corpo_20_del_20_testo_20__28_2_29__5f_"><text:span text:style-name="T113">Nel corso di quest'opera abbiamo fatto qualche cenno sulla città e forte di Messina e sui combattimenti che colà avvennero prima della resa di Gaeta. Ora parleremo di ciò che avvenne in quella piazza dopo la resa di Gaeta. </text:span></text:span></text:p>
      <text:p text:style-name="P48"><text:span text:style-name="Corpo_20_del_20_testo_20__28_2_29__5f_"><text:span text:style-name="T113">Prima però d’entrare in argomento non sarà inopportuno che diamo un’idea storica e strategica di quella fortezza. </text:span></text:span></text:p>
      <text:p text:style-name="P114"><text:span text:style-name="Corpo_20_del_20_testo_20__28_2_29__5f_"><text:span text:style-name="T113">Il porto di Messina è naturalmente formato da un braccio di terra a fior d’acqua, che, movendo dal lato estremo di oriente e mezzogiorno, e spintosi a tramontana, volge, come da gomito piegato, verso ponente in figura di falce; donde veniva </text:span></text:span><text:span text:style-name="Corpo_20_del_20_testo_20__28_2_29__5f_"><text:span text:style-name="T227">l'</text:span></text:span><text:span text:style-name="Corpo_20_del_20_testo_20__28_2_29__5f_"><text:span text:style-name="T113">antichissimo nome della città. Il braccio, da un romito del secolo XI, prese nome di S. Riniero, e ripiegandosi appunto dinanzi al vortice di Carridi, e queste pericolose acque e le agitate dello Stretto serra repentinamente in un bacino, di meravigliosa bellezza e sicurezza, che il Porzio direbb</text:span></text:span><text:span text:style-name="Corpo_20_del_20_testo_20__28_2_29__5f_"><text:span text:style-name="T227">e </text:span></text:span><text:span text:style-name="Corpo_20_del_20_testo_20__28_2_29__5f_"><text:span text:style-name="T298">tassa d'ariento.</text:span></text:span><text:span text:style-name="Corpo_20_del_20_testo_20__28_2_29__20__2b__20_Corsivo1"><text:span text:style-name="T227"> </text:span></text:span><text:span text:style-name="Corpo_20_del_20_testo_20__28_2_29__5f_"><text:span text:style-name="T113">In fondo, dal mezzodì, distendesi il piano di Terranova, e donde parte il braccio, a sirocco della città, s’innalza la cittadella. </text:span></text:span></text:p>
      <text:p text:style-name="P114"><text:span text:style-name="Corpo_20_del_20_testo_20__28_2_29__5f_"><text:span text:style-name="T113">Essa fu eretta dopo la guerra, che nel 167 bandì la sola Messina a tutta la monarchia di Spagna, e dopo varii casi, ridotta ad ultima estremità pei soccorsi che non solo la casa d'Austria diede a Carlo II ed ai paesi dell’Italia spagnuola, </text:span></text:span></text:p>
      <text:p text:style-name="P114"><text:span text:style-name="Corpo_20_del_20_testo_20__28_2_29__5f_"><text:span text:style-name="T113"/></text:span></text:p>
      <text:p text:style-name="P666"><text:span text:style-name="Corpo_20_del_20_testo_20__28_2_29__5f_"><text:span text:style-name="T113"/></text:span></text:p>
      <text:p text:style-name="P114"><text:span text:style-name="Corpo_20_del_20_testo_20__28_2_29__5f_"><text:span text:style-name="T113">ma per quelli principalmente venuti dalle altre città e dai baroni di Sicilia e del Reame di Napoli, datasi in braccio a Luigi XIV, fu tradita e barattata nella pace di Nimega per tutta la Franca Contea, Provincia da tanti anni dalla Francia agognata, non mai potuta torre stabilmente alla Spagna per forza d’armi; acquistata per trattato in permuta d’italiana città. </text:span></text:span></text:p>
      <text:p text:style-name="P60"><text:span text:style-name="Corpo_20_del_20_testo_20__28_2_29__5f_"><text:span text:style-name="T113">II tedesco Carlo di Norimberga, architetto di gran rinomanza nelle fortificazioni militari, studiati nella guerra di Fiandra i nuovi modi, detti recenti, dal Vauban introdotti nelle fortezze fiamminghe, e fatto dotto nei libri del Montecuccoli, elevò una piazza, che fu tra le più terribili d’Europa. </text:span></text:span></text:p>
      <text:p text:style-name="P48"><text:span text:style-name="Corpo_20_del_20_testo_20__28_2_29__5f_"><text:span text:style-name="T113">Corpo principale di essa è un pentagono, figura a quel sito soprammodo accomodata, da fossa e cana</text:span></text:span><text:span text:style-name="Corpo_20_del_20_testo_20__28_2_29__5f_"><text:span text:style-name="T227">l</text:span></text:span><text:span text:style-name="Corpo_20_del_20_testo_20__28_2_29__5f_"><text:span text:style-name="T113">i tutto ricinto e bastionato negli angoli, con ivi polveristi e cavalieri. Attorno ha molti corpi avanzati, rivelini e lunette, guardie e controguardie rasenti, da marittimi canali, ponti e saracinesche separati o congiunti: capace in tutto di 300 bocche o più; accresciuta di opere sempre più in appresso, e specialmente dal 1848 in qua, per batterie avanzate e a fior d'acqua dal lato del porto e altre opere regie. Costò allora la somma di scudi 679, 937, senza gli armamenti. Cominciala nel 1680, vi s’innaugurò il reale stendardo di Carlo al dì 4 novembre 1683. </text:span></text:span></text:p>
      <text:p text:style-name="P48"><text:span text:style-name="Corpo_20_del_20_testo_20__28_2_29__5f_"><text:span text:style-name="T113">Nel 1748 sostenne lungo assedio, ma contro gli spagnuoli, che n'ebbero gran travaglio, tenuta dagli austriaci. Nel 1848 bombardando ed incendiando la città intera, non sarebbe senza di lei caduta Messina in mano di Filangeri e suoi dieciottomila svizzeri e napoletani, e fu poco men che tutta la cagione della rovina della guerra siciliana. </text:span></text:span></text:p>
      <text:p text:style-name="P48"><text:span text:style-name="Corpo_20_del_20_testo_20__28_2_29__5f_"><text:span text:style-name="T113"/></text:span></text:p>
      <text:p text:style-name="P645"><text:span text:style-name="Corpo_20_del_20_testo_20__28_2_29__5f_"><text:span text:style-name="T113"/></text:span></text:p>
      <text:p text:style-name="P605"><text:span text:style-name="Titolo_20__23_5_20__28_10_29__5f_"><text:span text:style-name="T259"/></text:span></text:p>
      <text:p text:style-name="P605"><text:bookmark-start text:name="bookmark421"/><text:span text:style-name="Titolo_20__23_5_20__28_10_29__5f_"><text:span text:style-name="T259">II.</text:span></text:span><text:bookmark-end text:name="bookmark421"/><text:span text:style-name="Titolo_20__23_5_20__28_10_29__5f_"><text:span text:style-name="T259"> </text:span></text:span></text:p>
      <text:p text:style-name="P48"><text:span text:style-name="Corpo_20_del_20_testo_20__28_2_29__5f_"><text:span text:style-name="T113">Il generale Chiabrera, comandante delle forze italiane in Sicilia, inviò nel 14 febbraio, al maresciallo Gennaro Fergola comandante la cittadella di Messina, una copia della capitolazione di Gaeta, con </text:span></text:span><text:span text:style-name="Corpo_20_del_20_testo_20__28_2_29__5f_"><text:span text:style-name="T227">l'</text:span></text:span><text:span text:style-name="Corpo_20_del_20_testo_20__28_2_29__5f_"><text:span text:style-name="T113">invi</text:span></text:span><text:span text:style-name="Corpo_20_del_20_testo_20__28_2_29__5f_"><text:span text:style-name="T227">t</text:span></text:span><text:span text:style-name="Corpo_20_del_20_testo_20__28_2_29__5f_"><text:span text:style-name="T113">o di rendere la cittadella, di cui era comandante e della cui reddizione dipendeva la libertà del corpo d’armata fatto prigioniero a Gaeta, come risulta dalla stessa capitolazione da noi superiormente esposta. </text:span></text:span></text:p>
      <text:p text:style-name="P114"><text:span text:style-name="Corpo_20_del_20_testo_20__28_2_29__5f_"><text:span text:style-name="T227">L'</text:span></text:span><text:span text:style-name="Corpo_20_del_20_testo_20__28_2_29__5f_"><text:span text:style-name="T113">intimazione di resa recata al maresciallo Fergola dal capitano di stato maggiore Verani nel 14 febbraio, suonava così: «Signor maresciallo! Se sino al giorno d’oggi la di lei resistenza fu tollerata, d’ora innanzi sarebbe </text:span></text:span><text:span text:style-name="Corpo_20_del_20_testo_20__28_2_29__5f_"><text:span text:style-name="T227">delitto.</text:span></text:span><text:span text:style-name="Corpo_20_del_20_testo_20__28_2_29__5f_"><text:span text:style-name="T113"> A nome di S. M. Vittorio Emanuele, Re d’Italia e della nazione, signor maresciallo, le intimo la resa. </text:span></text:span></text:p>
      <text:p text:style-name="P362"><text:span text:style-name="Corpo_20_del_20_testo_20__28_55_29__20__2b__20_Maiuscoletto"><text:span text:style-name="T113">Chiabrera. »</text:span></text:span></text:p>
      <text:p text:style-name="P48"><text:span text:style-name="Corpo_20_del_20_testo_20__28_2_29__5f_"><text:span text:style-name="T113"/></text:span></text:p>
      <text:p text:style-name="P48"><text:span text:style-name="Corpo_20_del_20_testo_20__28_2_29__5f_"><text:span text:style-name="T113">A questa intimazione il maresciallo Fergola rispose oralmente al capitano Verani, come segue: «Ella dica al signor comandante Chiabrera che io non mi credo autorizzato di cedere la fortezza; che io la considero affatto indipendente dalla caduta di Gaeta, e che sono </text:span></text:span><text:span text:style-name="Corpo_20_del_20_testo_20__28_2_29__5f_"><text:span text:style-name="T227">deliberato</text:span></text:span><text:span text:style-name="Corpo_20_del_20_testo_20__28_2_29__5f_"><text:span text:style-name="T113"> di resistere fino all’ultima estremità. »</text:span></text:span></text:p>
      <text:p text:style-name="P48"><text:span text:style-name="Corpo_20_del_20_testo_20__28_2_29__5f_"><text:span text:style-name="T113">Reiterata la intimazione con altro foglio del 17 febbraio, lo stesso maresciallo Fergola inviò al generale Chiabrera la seguente risposta:</text:span></text:span></text:p>
      <text:p text:style-name="P846"/>
      <text:p text:style-name="P836">426</text:p>
      <text:p text:style-name="P846"/>
      <text:p text:style-name="P131"><text:span text:style-name="Corpo_20_del_20_testo_20__28_2_29__5f_"><text:span text:style-name="T113">«Rea</text:span></text:span><text:span text:style-name="Corpo_20_del_20_testo_20__28_2_29__5f_"><text:span text:style-name="T224">l</text:span></text:span><text:span text:style-name="Corpo_20_del_20_testo_20__28_2_29__5f_"><text:span text:style-name="T113"> Cittadella, li 19 febbraio 1861. </text:span></text:span></text:p>
      <text:p text:style-name="P48"><text:span text:style-name="Corpo_20_del_20_testo_20__28_2_29__5f_"><text:span text:style-name="T113"/></text:span></text:p>
      <text:p text:style-name="P48"><text:span text:style-name="Corpo_20_del_20_testo_20__28_2_29__5f_"><text:span text:style-name="T113">«Signore. </text:span></text:span></text:p>
      <text:p text:style-name="P48"><text:span text:style-name="Corpo_20_del_20_testo_20__28_2_29__5f_"><text:span text:style-name="T113">» Prestando fiducia a quanto espone coi suoi distinti fogli del 14 e 17 corrente, circa la cessione di Gaeta, per l'infausto avvenimento della esplosione di diverse riserve a polvere, mi onoro di farle conoscere che non sono tenuto a cedere questa reai fortezza, non essendomi pervenuto niun ordine da S. M., nostro signore, a cui dovessi dar esecuzione. In conseguenza di che, sono nell’obbligo di manifestarle che, da militare d’onore, starò alla difesa della fortezza con tutta la guarnigione, che da me dipende, fino a che non saranno esauriti tutt’i mezzi di una valida ed onesta difesa. </text:span></text:span></text:p>
      <text:p text:style-name="P390"><text:span text:style-name="Corpo_20_del_20_testo_20__28_16_29__20__2b__20_Non_20_corsivo"><text:span text:style-name="T278">» </text:span></text:span><text:span text:style-name="Corpo_20_del_20_testo_20__28_16_29__20__2b__20_Non_20_corsivo"><text:span text:style-name="T299">Il </text:span></text:span><text:span text:style-name="Corpo_20_del_20_testo_20__28_16_29_"><text:span text:style-name="T278">maresciallo di campo</text:span></text:span></text:p>
      <text:p text:style-name="P365"><text:span text:style-name="Corpo_20_del_20_testo_20__28_43_29__20__2b__20_Maiuscoletto"><text:span text:style-name="T113">» Gennaro Fergola. »</text:span></text:span></text:p>
      <text:p text:style-name="P405"><text:span text:style-name="Corpo_20_del_20_testo_20__28_69_29__20__2b__20_Spaziatura_20_0_20_pt"><text:span text:style-name="T259"/></text:span></text:p>
      <text:p text:style-name="P405"><text:span text:style-name="Corpo_20_del_20_testo_20__28_69_29__20__2b__20_Spaziatura_20_0_20_pt"><text:span text:style-name="T259">III. </text:span></text:span></text:p>
      <text:p text:style-name="P48"><text:span text:style-name="Corpo_20_del_20_testo_20__28_2_29__5f_"><text:span text:style-name="T113">Dopo la risposta del comandante Fergola, il Governo piemontese mandò ordine al generale Cialdini d’imbarcare le truppe, artiglierie e materiali e di recarsi di sua presenza a dirigere </text:span></text:span><text:span text:style-name="Corpo_20_del_20_testo_20__28_2_29__5f_"><text:span text:style-name="T224">l'</text:span></text:span><text:span text:style-name="Corpo_20_del_20_testo_20__28_2_29__5f_"><text:span text:style-name="T113">assedio di quella cittadella. La regia squadra, agli ordini del generale Persa no, si recò pure nelle acque di Messina. </text:span></text:span></text:p>
      <text:p text:style-name="P115"><text:span text:style-name="Corpo_20_del_20_testo_20__28_2_29__5f_"><text:span text:style-name="T113">Dei vapori piemontesi, che da una settimana andavano e venivano, a trasporto di uomini e di materiali, parecchi in principio approdavano in porto, o molto vicino. </text:span></text:span></text:p>
      <text:p text:style-name="P115"><text:span text:style-name="Corpo_20_del_20_testo_20__28_2_29__5f_"><text:span text:style-name="T113"/></text:span></text:p>
      <text:p text:style-name="P667"><text:span text:style-name="Corpo_20_del_20_testo_20__28_2_29__5f_"><text:span text:style-name="T113"/></text:span></text:p>
      <text:p text:style-name="P115"><text:span text:style-name="Corpo_20_del_20_testo_20__28_2_29__5f_"><text:span text:style-name="T224">427</text:span></text:span></text:p>
      <text:p text:style-name="P115"><text:span text:style-name="Corpo_20_del_20_testo_20__28_2_29__5f_"><text:span text:style-name="T113">Il </text:span></text:span><text:span text:style-name="Corpo_20_del_20_testo_20__28_43_29__20__2b__20_Times_20_New_20_Roman6"><text:span text:style-name="T113"><text:s/></text:span></text:span><text:span text:style-name="Corpo_20_del_20_testo_20__28_2_29__20__2b__20_Corsivo1"><text:span text:style-name="T224">Vittor</text:span></text:span><text:span text:style-name="Corpo_20_del_20_testo_20__28_2_29__20__2b__20_Corsivo1"><text:span text:style-name="T113">io<text:tab/>Emanuele</text:span></text:span><text:span text:style-name="Corpo_20_del_20_testo_20__28_2_29__5f_"><text:span text:style-name="T113">, nel 28 febbraio, maestosamente entrò difilato sotto le batterie del forte San Salvatore e della cittadella e disbarcò gli artiglieri. </text:span></text:span></text:p>
      <text:p text:style-name="P48"><text:span text:style-name="Corpo_20_del_20_testo_20__28_2_29__5f_"><text:span text:style-name="T113">Allora il comandante Fergola dichiarò che il nemico aveva rotto l’armistizio, dando sospetti di approcci (gli approcci, secondo i patti del 25 luglio stabiliti tra il generate </text:span></text:span><text:span text:style-name="Corpo_20_del_20_testo_20__28_2_29__5f_"><text:span text:style-name="T224">Clary</text:span></text:span><text:span text:style-name="Corpo_20_del_20_testo_20__28_2_29__5f_"><text:span text:style-name="T113"> ed il generale Medici, rompevano la tregua ), e quindi egli si credeva in diritto di usare tutt’i mezzi, non solo tirando contro i lavori militari, ma altresì sopra Messina. E a questa minaccia aggiunse il Fergola invito a tutt’i consoli e ai comandanti dei navigli stranieri di sgombrare il porto, e porre in salvo i legni e i sudditi loro. La mediazione dei consoli non valse. </text:span></text:span></text:p>
      <text:p text:style-name="P48"><text:span text:style-name="Corpo_20_del_20_testo_20__28_2_29__5f_"><text:span text:style-name="T113">Le ostilità, se così si possono chiamare poche cannonate dell'estremo fortilizio avanzato Don Blasco, rimaste a mezza via, cominciarono il dopo pranzo, primo marzo. </text:span></text:span></text:p>
      <text:p text:style-name="P48"><text:span text:style-name="Corpo_20_del_20_testo_20__28_2_29__5f_"><text:span text:style-name="T113">Qualunque fossero le fiere parole di Fergola, non si tirò sulla città, e si riteneva che non si tirasse, perché l’in timazione di Cialdini doveva fare un qualche effetto. Ecco il testo della lettera con cui questo generale rispondeva alla dichiarazione della rottura della tregua fatta dal Fergola:</text:span></text:span></text:p>
      <text:p text:style-name="P48"><text:span text:style-name="Corpo_20_del_20_testo_20__28_2_29__5f_"><text:span text:style-name="T113"/></text:span></text:p>
      <text:p text:style-name="P48"><text:span text:style-name="Corpo_20_del_20_testo_20__28_2_29__5f_"><text:span text:style-name="T113">«Generale, </text:span></text:span></text:p>
      <text:p text:style-name="P116"><text:span text:style-name="Corpo_20_del_20_testo_20__28_2_29__5f_"><text:span text:style-name="T113">» In risposta alla lettera, eh’ ella m’ha fatto l’onore di dirigermi quest’oggi, debbo dirle che il Re Vittorio Emanuele, essendo stato proclamato Re d’Italia dal Parlamento italiano, la di lei condotta sarà ormai considerata come aperta ribellione;</text:span></text:span></text:p>
      <text:p text:style-name="P116"><text:span text:style-name="Corpo_20_del_20_testo_20__28_2_29__5f_"><text:span text:style-name="T113"/></text:span></text:p>
      <text:p text:style-name="P668"><text:span text:style-name="Corpo_20_del_20_testo_20__28_2_29__5f_"><text:span text:style-name="T113"/></text:span></text:p>
      <text:p text:style-name="P116"><text:span text:style-name="Corpo_20_del_20_testo_20__28_2_29__5f_"><text:span text:style-name="T228">430</text:span></text:span></text:p>
      <text:p text:style-name="P116"><text:span text:style-name="Corpo_20_del_20_testo_20__28_2_29__5f_"><text:span text:style-name="T113">che per conseguenza non darò a lei né alla</text:span></text:span><text:span text:style-name="Corpo_20_del_20_testo_20__28_43_29__5f_"><text:span text:style-name="T113"> </text:span></text:span><text:span text:style-name="Corpo_20_del_20_testo_20__28_2_29__5f_"><text:span text:style-name="T113">sua guarnigione capitolatone di sorta, e che dovranno arrendersi a discrezione; che s’ ella fa fuoco sulla città, farò fucilare, dopo la presa della cittadella, tanti uffiziali e soldati della guarnigione quante saranno state le vittime cagionate dal di lei fuoco sopra Messina; che i di lei beni e quelli degli uffiziali saranno confiscati per indennizzare i danni recali alle famiglie dei cittadini; e per ultimo che consegnerò lei e i suoi subordinati al popolo di Messina. </text:span></text:span></text:p>
      <text:p text:style-name="P48"><text:span text:style-name="Corpo_20_del_20_testo_20__28_2_29__5f_"><text:span text:style-name="T113">» Ho costume di tener parola, e senza esser accusato di iattanza, le prometto eh’ ella e i suoi saranno quanto prima nelle mie mani. Io non riconoscerò più nella S. V. ili. un militare, ma un vero assassino, e per tale lo terrà l’Europa intera. </text:span></text:span></text:p>
      <text:p text:style-name="P405"><text:span text:style-name="Corpo_20_del_20_testo_20__28_69_29__20__2b__20_Spaziatura_20_0_20_pt"><text:span text:style-name="T259"/></text:span></text:p>
      <text:p text:style-name="P405"><text:span text:style-name="Corpo_20_del_20_testo_20__28_69_29__20__2b__20_Spaziatura_20_0_20_pt"><text:span text:style-name="T259">VI. </text:span></text:span></text:p>
      <text:p text:style-name="P48"><text:span text:style-name="Corpo_20_del_20_testo_20__28_2_29__5f_"><text:span text:style-name="T113">Il primo marzo, divulgatasi per la città la risposta di Cialdini, gli abitanti compresero che si veniva al serio, e perciò moltissimi lasciarono la città. </text:span></text:span></text:p>
      <text:p text:style-name="P48"><text:span text:style-name="Corpo_20_del_20_testo_20__28_2_29__5f_"><text:span text:style-name="T113">Alle 5 pomeridiane il forte Don Blasco, come dicemmo, tirò cinque colpi a palla verso i lavori del campo. Il popolo si mise nell’attitudine d’aspettarsi subito il </text:span></text:span><text:span text:style-name="Corpo_20_del_20_testo_20__28_2_29__5f_"><text:span text:style-name="T228">bombardamento.</text:span></text:span><text:span text:style-name="Corpo_20_del_20_testo_20__28_2_29__5f_"><text:span text:style-name="T113"> Donne, fanciulli, vecchi, ammalati (e alcuni uomini sani e robusti, per riguardo della loro famiglia e non per loro ) uscirono a migliaia in quella notte da Messina. Le cittadine, i carri, i somarelli, le barche si pagarono a prezzi esorbitanti. </text:span></text:span></text:p>
      <text:p text:style-name="P116"><text:span text:style-name="Corpo_20_del_20_testo_20__28_2_29__5f_"><text:span text:style-name="T113">I legni mercantili, uno dietro l’altro, passarono avanti il forte San Salvatore e fuori in mare. Il porto presentava un lugubre spettacolo. </text:span></text:span></text:p>
      <text:p text:style-name="P116"><text:span text:style-name="Corpo_20_del_20_testo_20__28_2_29__5f_"><text:span text:style-name="T113"/></text:span></text:p>
      <text:p text:style-name="P668"><text:span text:style-name="Corpo_20_del_20_testo_20__28_2_29__5f_"><text:span text:style-name="T113"/></text:span></text:p>
      <text:p text:style-name="P116"><text:span text:style-name="Corpo_20_del_20_testo_20__28_2_29__5f_"><text:span text:style-name="T113">Il por</text:span></text:span><text:span text:style-name="Corpo_20_del_20_testo_20__28_2_29__5f_"><text:span text:style-name="T228">t</text:span></text:span><text:span text:style-name="Corpo_20_del_20_testo_20__28_2_29__5f_"><text:span text:style-name="T113">o di Messina senza una barca mercantile, senza un legno, chi lo aveva veduto?</text:span></text:span></text:p>
      <text:p text:style-name="P128"><text:span text:style-name="Corpo_20_del_20_testo_20__28_2_29__5f_"><text:span text:style-name="T113"/></text:span></text:p>
      <text:p text:style-name="P128"><text:span text:style-name="Corpo_20_del_20_testo_20__28_2_29__5f_"><text:span text:style-name="T113">V.</text:span></text:span></text:p>
      <text:p text:style-name="P48"><text:span text:style-name="Corpo_20_del_20_testo_20__28_2_29__5f_"><text:span text:style-name="T113">Nel giorno 2 arrivarono altri battaglioni di bersaglieri ed altri legni da guerra piemontesi. I trasporti erano ritardati dal mare burrascoso. </text:span></text:span></text:p>
      <text:p text:style-name="P48"><text:span text:style-name="Corpo_20_del_20_testo_20__28_2_29__5f_"><text:span text:style-name="T113">Persano era fuori di tiro verso Paradisi. </text:span></text:span></text:p>
      <text:p text:style-name="P76"><text:span text:style-name="Corpo_20_del_20_testo_20__28_2_29__5f_"><text:span text:style-name="T113">La cittadella fece diversi tiri a palla ed a granata contro i vapori piemontesi, che passavano per portarsi al campo. </text:span></text:span></text:p>
      <text:p text:style-name="P76"><text:span text:style-name="Corpo_20_del_20_testo_20__28_2_29__5f_"><text:span text:style-name="T113">Il comandante Fergola ordinò alle due fregate americana ed inglese di uscire dal porto. Nel 3 arrivarono tre vascelli ed un vapore inglesi. Ciò avvenne perché il comandante della fregata </text:span></text:span><text:span text:style-name="Corpo_20_del_20_testo_20__28_2_29__5f_"><text:span text:style-name="T228">inglese</text:span></text:span><text:span text:style-name="Corpo_20_del_20_testo_20__28_2_29__5f_"><text:span text:style-name="T113">, quando sentì l'intimazione di uscire dal porto, telegrafò all’ammiraglio a Napoli ed ebbe in risposta di starsi fermo, ed ecco l'indomani arrivare l’ammiraglio in persona con tre grossi vascelli ed un vapore (1). </text:span></text:span></text:p>
      <text:p text:style-name="P48"><text:span text:style-name="Corpo_20_del_20_testo_20__28_2_29__5f_"><text:span text:style-name="T113">In questo giorno 3 giunsero a Messina altri legni piemontesi. </text:span></text:span></text:p>
      <text:p text:style-name="P405"><text:span text:style-name="Corpo_20_del_20_testo_20__28_69_29__20__2b__20_Spaziatura_20_0_20_pt"><text:span text:style-name="T259"/></text:span></text:p>
      <text:p text:style-name="P405"><text:span text:style-name="Corpo_20_del_20_testo_20__28_69_29__20__2b__20_Spaziatura_20_0_20_pt"><text:span text:style-name="T259">VI. </text:span></text:span></text:p>
      <text:p text:style-name="P48"><text:span text:style-name="Corpo_20_del_20_testo_20__28_2_29__5f_"><text:span text:style-name="T113">Nel giorno 6 alle undici antimeridiane molti colpi di cannone fecero correre la gioventù al mare, credendo che fosse una solita traveggiata del comandante Fergola, ma si avvide che furono lanciati dalla comandante dei piemontesi, in onore dell’ammiraglio che vi saliva. </text:span></text:span></text:p>
      <text:p text:style-name="P177"><text:span text:style-name="Corpo_20_del_20_testo_20__28_13_29__5f_"><text:span text:style-name="T395"/></text:span></text:p>
      <text:p text:style-name="P177"><text:span text:style-name="Corpo_20_del_20_testo_20__28_13_29__5f_"><text:span text:style-name="T395">(1) Sul meriggio del 3, la flotta inglese del contrammiraglio Mund</text:span></text:span><text:span text:style-name="Corpo_20_del_20_testo_20__28_13_29__5f_"><text:span text:style-name="T424">y</text:span></text:span><text:span text:style-name="Corpo_20_del_20_testo_20__28_13_29__5f_"><text:span text:style-name="T395">, </text:span></text:span><text:span text:style-name="Corpo_20_del_20_testo_20__28_13_29__5f_"><text:span text:style-name="T424">proveniente</text:span></text:span><text:span text:style-name="Corpo_20_del_20_testo_20__28_13_29__5f_"><text:span text:style-name="T395"> da Napoli, pa</text:span></text:span><text:span text:style-name="Corpo_20_del_20_testo_20__28_13_29__5f_"><text:span text:style-name="T424">ss</text:span></text:span><text:span text:style-name="Corpo_20_del_20_testo_20__28_13_29__5f_"><text:span text:style-name="T395">ò lo Stretto, e, aiuta</text:span></text:span><text:span text:style-name="Corpo_20_del_20_testo_20__28_13_29__5f_"><text:span text:style-name="T424">t</text:span></text:span><text:span text:style-name="Corpo_20_del_20_testo_20__28_13_29__5f_"><text:span text:style-name="T395">a dai legni della flotta italiana, fece alto di fronte alla fregata che batteva bandiera del vice ammiraglio Persano. </text:span></text:span></text:p>
      <text:p text:style-name="P195"><text:span text:style-name="Corpo_20_del_20_testo_20__28_13_29__5f_"><text:span text:style-name="T395">Il contrammiraglio inglese resi gli onori alla bandiera italiana, </text:span></text:span><text:span text:style-name="Corpo_20_del_20_testo_20__28_13_29__5f_"><text:span text:style-name="T424">s</text:span></text:span><text:span text:style-name="Corpo_20_del_20_testo_20__28_13_29__5f_"><text:span text:style-name="T395">i portò a complimentare l'ammiraglio Persano, il quale a sua volta contraccambiò tal atto di gentilezza, accompagnando il sig. Mund</text:span></text:span><text:span text:style-name="Corpo_20_del_20_testo_20__28_13_29__5f_"><text:span text:style-name="T424">y</text:span></text:span><text:span text:style-name="Corpo_20_del_20_testo_20__28_13_29__5f_"><text:span text:style-name="T395"> al proprio vascello. </text:span></text:span></text:p>
      <text:p text:style-name="P195"><text:span text:style-name="Corpo_20_del_20_testo_20__28_13_29__5f_"><text:span text:style-name="T424">La flotta inglese proseguì alla volta di Malta.</text:span></text:span></text:p>
      <text:p text:style-name="P177"><text:span text:style-name="Corpo_20_del_20_testo_20__28_13_29__5f_"><text:span text:style-name="T395"/></text:span></text:p>
      <text:p text:style-name="P757"><text:span text:style-name="Corpo_20_del_20_testo_20__28_13_29__5f_"><text:span text:style-name="T395"/></text:span></text:p>
      <text:p text:style-name="P142"><text:span text:style-name="Corpo_20_del_20_testo_20__28_13_29__5f_"><text:span text:style-name="T113"/></text:span></text:p>
      <text:p text:style-name="P142"><text:span text:style-name="Corpo_20_del_20_testo_20__28_13_29__5f_"><text:span text:style-name="T113"/></text:span></text:p>
      <text:p text:style-name="P48"><text:span text:style-name="Corpo_20_del_20_testo_20__28_2_29__5f_"><text:span text:style-name="T113">Alle 5 fu dichiarata il blocco. Nel tempo stesso entrava in porto un vapore con bandiera prussiana. Esso, ignaro della intimazione del blocco, chiamato due volte all</text:span></text:span><text:span text:style-name="Corpo_20_del_20_testo_20__28_2_29__5f_"><text:span text:style-name="T229">'</text:span></text:span><text:span text:style-name="Corpo_20_del_20_testo_20__28_2_29__5f_"><text:span text:style-name="T113">obbedienza della comandante piemontese, </text:span></text:span><text:span text:style-name="Corpo_20_del_20_testo_20__28_2_29__5f_"><text:span text:style-name="T229">gittò</text:span></text:span><text:span text:style-name="Corpo_20_del_20_testo_20__28_2_29__5f_"><text:span text:style-name="T113"> in mare una lancia, che si avviò allo sbarcatoio. In quell’istante, sui bastioni del Salvatore e della cittadella, comparvero a mille i borbonici, facendo segnali alla lancia., nell’atto che ivi staccavasi una lancia per andarle incontro. Parve racchiudersi un tranello, e perciò una </text:span></text:span><text:span text:style-name="Corpo_20_del_20_testo_20__28_2_29__5f_"><text:span text:style-name="T229">bombardiera</text:span></text:span><text:span text:style-name="Corpo_20_del_20_testo_20__28_2_29__5f_"><text:span text:style-name="T113"> piemontese, di guardia al porto, si scagliò addosso, e, fatta ritirare la borbonica, trasse prigioniera la lancia prussiana. La guardia nazionale si assicurò del capitano, che già si era messo a terra (1). </text:span></text:span></text:p>
      <text:p text:style-name="P48"><text:span text:style-name="Corpo_20_del_20_testo_20__28_2_29__5f_"><text:span text:style-name="T113">Nella cittadella micce accese, artiglieri in attenzione, soldati in movimento, recando plichi quinci e quindi, quasi volessero incutere timore; e dopo tutto questo affaccendarsi, silenzio. </text:span></text:span></text:p>
      <text:p text:style-name="P609"><text:span text:style-name="Titolo_20__23_5_20__28_11_29__5f_"><text:span text:style-name="T259"/></text:span></text:p>
      <text:p text:style-name="P609"><text:bookmark-start text:name="bookmark43"/><text:span text:style-name="Titolo_20__23_5_20__28_11_29__5f_"><text:span text:style-name="T259">VII.</text:span></text:span><text:bookmark-end text:name="bookmark43"/><text:span text:style-name="Titolo_20__23_5_20__28_11_29__5f_"><text:span text:style-name="T259"> </text:span></text:span></text:p>
      <text:p text:style-name="P76"><text:span text:style-name="Corpo_20_del_20_testo_20__28_2_29__5f_"><text:span text:style-name="T113">Al campo si lavorava con incredibile alacrità, quantunque la pioggia, se aveva lasciato la sua imperversante impetuosità, non avesse cessato del tutto. E incredibile con quanta vigilanza, con qual accorgimento e bello studio si andassero compiendo le </text:span></text:span><text:span text:style-name="Corpo_20_del_20_testo_20__28_2_29__5f_"><text:span text:style-name="T229">opere</text:span></text:span><text:span text:style-name="Corpo_20_del_20_testo_20__28_2_29__5f_"><text:span text:style-name="T113"> piemontesi. </text:span></text:span></text:p>
      <text:p text:style-name="P76"><text:span text:style-name="Corpo_20_del_20_testo_20__28_2_29__5f_"><text:span text:style-name="T113">Il 7 una bandiera bianca partì dalla cittadella. Parlamentarli recavansi a bordo della comandante piemontese, ove convennero anche i varii consoli.</text:span></text:span></text:p>
      <text:p text:style-name="P177"><text:span text:style-name="Corpo_20_del_20_testo_20__28_13_29__5f_"><text:span text:style-name="T395"/></text:span></text:p>
      <text:p text:style-name="P177"><text:span text:style-name="Corpo_20_del_20_testo_20__28_13_29__5f_"><text:span text:style-name="T395">(</text:span></text:span><text:span text:style-name="Corpo_20_del_20_testo_20__28_13_29__5f_"><text:span text:style-name="T425">1</text:span></text:span><text:span text:style-name="Corpo_20_del_20_testo_20__28_13_29__5f_"><text:span text:style-name="T395">) Il legno prussiano, entrato in porto, era mercantile ed armato a guerra per garantire i proprii naturali. Si riconobbe che il capitano e ì marinari erano innocenti d’ogni broglio o segreta relazione colla cittadella, laonde furono rilasciati al loro console.</text:span></text:span></text:p>
      <text:p text:style-name="P358"><text:span text:style-name="Corpo_20_del_20_testo_20__28_26_29__20__2b__20_Spaziatura_20_0_20_pt1"><text:span text:style-name="T113"/></text:span></text:p>
      <text:p text:style-name="P781"><text:span text:style-name="Corpo_20_del_20_testo_20__28_26_29__20__2b__20_Spaziatura_20_0_20_pt1"><text:span text:style-name="T113"/></text:span></text:p>
      <text:p text:style-name="P48"><text:span text:style-name="Corpo_20_del_20_testo_20__28_26_29__20__2b__20_Spaziatura_20_0_20_pt1"><text:span text:style-name="T113"/></text:span></text:p>
      <text:p text:style-name="P48"><text:span text:style-name="Corpo_20_del_20_testo_20__28_2_29__5f_"><text:span text:style-name="T113">Ivi, dopo breve colloquio, che a quanto sembra, versava sulla venuta del legno prussiano, i parlamentarii ritornavano in cittadella. </text:span></text:span></text:p>
      <text:p text:style-name="P21"><text:span text:style-name="Corpo_20_del_20_testo_20__28_12_29__5f_"><text:span text:style-name="T113"/></text:span></text:p>
      <text:p text:style-name="P21"><text:span text:style-name="Corpo_20_del_20_testo_20__28_12_29__5f_"><text:span text:style-name="T113">V</text:span></text:span><text:span text:style-name="Corpo_20_del_20_testo_20__28_12_29__5f_"><text:span text:style-name="T229">III</text:span></text:span><text:span text:style-name="Corpo_20_del_20_testo_20__28_12_29__5f_"><text:span text:style-name="T113">. </text:span></text:span></text:p>
      <text:p text:style-name="P48"><text:span text:style-name="Corpo_20_del_20_testo_20__28_2_29__5f_"><text:span text:style-name="T113">Ai 9 un parlamentario piemontese recò alla cittadella diversi dispacci, che il comandante la stazione militare francese pregò di far consegnare al maresciallo Fergola. Con questa occasione il parlamentario fece osservare al generale De Martino, comandante la cittadella, quanto fosse inutile la resistenza, e lo assicurava che Europa intera, non che disapprovarla, la condannava. </text:span></text:span></text:p>
      <text:p text:style-name="P48"><text:span text:style-name="Corpo_20_del_20_testo_20__28_2_29__5f_"><text:span text:style-name="T113">Questo consiglio non fu ascoltato. Per tutta risposta, il generale De Martino disse al parlamentario piemontese, di avere spedito al generale Cialdini un' intimazione di cessare i lavori d’approccio, mentre, in caso contrario, all’una pomeridiana avrebbe principiato il fuoco. La risposta del generale Cialdini a tale intimazione fu, tirasse pure il Fergola sopra i lavori ed anche. sulla città, ma si ricordasse della sua lettera. </text:span></text:span></text:p>
      <text:p text:style-name="P48"><text:span text:style-name="Corpo_20_del_20_testo_20__28_2_29__5f_"><text:span text:style-name="T113">Dopo di che, un capitano di artiglieria si recò alle batterie piemontesi, perché gli artiglieri stessero sull’avviso. Alle 2 e 25 minuti soltanto la cittadella aprì il fuoco, dirigendo i colpi al Noviziato, a’ Gemelli ed alla Contessa, luogo di sbarco. </text:span></text:span></text:p>
      <text:p text:style-name="P48"><text:span text:style-name="Corpo_20_del_20_testo_20__28_2_29__5f_"><text:span text:style-name="T113">Il Noviziato è posto sopra un' altura, parallelamente al bastione di cinta della città, che guarda al sud. È un vasto fabbricato a forma di convento, che prima del 1845 era occupato da’ gesuiti. </text:span></text:span></text:p>
      <text:p text:style-name="P48"><text:span text:style-name="Corpo_20_del_20_testo_20__28_2_29__5f_"><text:span text:style-name="T113"/></text:span></text:p>
      <text:p text:style-name="P645"><text:span text:style-name="Corpo_20_del_20_testo_20__28_2_29__5f_"><text:span text:style-name="T113"/></text:span></text:p>
      <text:p text:style-name="P351"><text:span text:style-name="Corpo_20_del_20_testo_20__28_26_29__20__2b__20_10"><text:span text:style-name="T113">434</text:span></text:span></text:p>
      <text:p text:style-name="P48"><text:span text:style-name="Corpo_20_del_20_testo_20__28_2_29__5f_"><text:span text:style-name="T113">Sul piazzale era eretta una bellissima batteria di nove cannoni da 16 rigati. Sopra un’altura sparsa di oli veti, cosi detta la Carrubara, ma più precisamente i Gemelli, sorgeva una formidabile batteria di venti cannoni da 40. Questa posizione è quasi al livello del Noviziato, ma </text:span></text:span><text:span text:style-name="Corpo_20_del_20_testo_20__28_2_29__5f_"><text:span text:style-name="T229">dista</text:span></text:span><text:span text:style-name="Corpo_20_del_20_testo_20__28_2_29__5f_"><text:span text:style-name="T113"> verso mezzogiorno da questo, di 160 a 200 metri. </text:span></text:span></text:p>
      <text:p text:style-name="P48"><text:span text:style-name="Corpo_20_del_20_testo_20__28_2_29__5f_"><text:span text:style-name="T113">Sulla pianura, dove sbocca in mare la fiumana Zujera, precisamente al Cimitero, venne costrutta una batteria di dodici mortai da 27. </text:span></text:span></text:p>
      <text:p text:style-name="P48"><text:span text:style-name="Corpo_20_del_20_testo_20__28_2_29__5f_"><text:span text:style-name="T113">In fondo alla strada detta la Maddalena e quasi sulla spiaggia del mare, vi erano altre due batterie, una di tre cannoni da 16 rigati e l’altra di quattro da 40 lisci. All’estremità del gran piazzale, detto Terranuova, verso porta di città, quasi a trecento metri dalla cittadella, venne eretta una batteria di tre pezzi da 40 lisci. </text:span></text:span></text:p>
      <text:p text:style-name="P48"><text:span text:style-name="Corpo_20_del_20_testo_20__28_2_29__5f_"><text:span text:style-name="T113">A trecento metri da questa batteria, si piazzarono dietro due case tre mortai da 16, dai quali appena si scorgeva l’estremità del bastione D. Blasco al sud. </text:span></text:span></text:p>
      <text:p text:style-name="P48"><text:span text:style-name="Corpo_20_del_20_testo_20__28_2_29__5f_"><text:span text:style-name="T113">Questi erano lavori quasi improvvisati. </text:span></text:span></text:p>
      <text:p text:style-name="P48"><text:span text:style-name="Corpo_20_del_20_testo_20__28_2_29__5f_"><text:span text:style-name="T113">I colpi diretti alla Contessa arrivavano appena a due terzi, cioè a 2600 metri circa. </text:span></text:span></text:p>
      <text:p text:style-name="P48"><text:span text:style-name="Corpo_20_del_20_testo_20__28_2_29__5f_"><text:span text:style-name="T113">Le opere del Noviziato e dei Gemelli, ch’erano le sole visibili dalla cittadella, non soffersero alcun danno dai proietti nemici, che in gran parte scoppiarono in aria. </text:span></text:span></text:p>
      <text:p text:style-name="P48"><text:span text:style-name="Corpo_20_del_20_testo_20__28_2_29__5f_"><text:span text:style-name="T113">Nel giorno 9 i piemontesi perdettero un artigliere ed un soldato per lo scoppio d’una granata, ed ebbero cinque feriti, tra i quali un borghese. </text:span></text:span></text:p>
      <text:p text:style-name="P48"><text:span text:style-name="Corpo_20_del_20_testo_20__28_2_29__5f_"><text:span text:style-name="T113">Una bomba cadde vicino al piazzale del Duomo e sprofondò una casa. Essa era in direzione de</text:span></text:span><text:span text:style-name="Corpo_20_del_20_testo_20__28_2_29__5f_"><text:span text:style-name="T229">l</text:span></text:span><text:span text:style-name="Corpo_20_del_20_testo_20__28_2_29__5f_"><text:span text:style-name="T113">le batterie d’approccio. </text:span></text:span></text:p>
      <text:p text:style-name="P48"><text:span text:style-name="Corpo_20_del_20_testo_20__28_2_29__5f_"><text:span text:style-name="T113"/></text:span></text:p>
      <text:p text:style-name="P645"><text:span text:style-name="Corpo_20_del_20_testo_20__28_2_29__5f_"><text:span text:style-name="T113"/></text:span></text:p>
      <text:p text:style-name="P352"><text:span text:style-name="Corpo_20_del_20_testo_20__28_26_29__20__2b__20_10"><text:span text:style-name="T113"/></text:span></text:p>
      <text:p text:style-name="P48"><text:span text:style-name="Corpo_20_del_20_testo_20__28_2_29__5f_"><text:span text:style-name="T113">La popolazione si manteneva dignitosa e tranquilla e pareva si desse poco pensiero de’ pericoli a cui la esponeva il cannoneggiamento. </text:span></text:span></text:p>
      <text:p text:style-name="P216"><text:span text:style-name="Titolo_20__23_5_20__28_2_29__5f_"><text:span text:style-name="T113"/></text:span></text:p>
      <text:p text:style-name="P216"><text:bookmark-start text:name="bookmark44"/><text:span text:style-name="Titolo_20__23_5_20__28_2_29__5f_"><text:span text:style-name="T113">IX.</text:span></text:span><text:bookmark-end text:name="bookmark44"/><text:span text:style-name="Titolo_20__23_5_20__28_2_29__5f_"><text:span text:style-name="T113"> </text:span></text:span></text:p>
      <text:p text:style-name="P48"><text:span text:style-name="Corpo_20_del_20_testo_20__28_2_29__5f_"><text:span text:style-name="T113">Nel giorno 10 marzo Francesco II diresse al generale Fergola la seguente lettera:</text:span></text:span></text:p>
      <text:p text:style-name="P384"><text:span text:style-name="Corpo_20_del_20_testo_20__28_16_29__20__2b__20_Non_20_corsivo"><text:span text:style-name="T278">«</text:span></text:span><text:span text:style-name="Corpo_20_del_20_testo_20__28_16_29_"><text:span text:style-name="T278">Al governatore della piazza in </text:span></text:span><text:span text:style-name="Corpo_20_del_20_testo_20__28_16_29_"><text:span text:style-name="T300">Messina</text:span></text:span><text:span text:style-name="Corpo_20_del_20_testo_20__28_16_29__20__2b__20_Non_20_corsivo"><text:span text:style-name="T278">. </text:span></text:span></text:p>
      <text:p text:style-name="P48"><text:span text:style-name="Corpo_20_del_20_testo_20__28_2_29__5f_"><text:span text:style-name="T113">» L’onore dell'armata napoletana essendo stato salvo per l’eroica difesa di Gaeta e per la condotta della guarnigione di Messina, io credo inutile di prolungare la resistenza di questa cittadella, resistenza che potrebbe causare dei gravi danni alla città e sagrificare la vita della guarnigione fedele, che sostiene con tanta costanza da questa parte del Faro il vessillo reale. Animato dal medesimo sentimento, che mi fece sospendere il bombardamento di Palermo e lasciar Napoli, io credo che sia mio dovere di preservare a qualunque costo il mercato della Sicilia. </text:span></text:span></text:p>
      <text:p text:style-name="P48"><text:span text:style-name="Corpo_20_del_20_testo_20__28_2_29__5f_"><text:span text:style-name="T113">» In quanto a voi, generale Fergola, che avete dato un così nobile esempio d’affezione, di fermezza e di coraggio, <text:s/></text:span></text:span><text:span text:style-name="Corpo_20_del_20_testo_20__28_2_29__5f_"><text:span text:style-name="T229">io </text:span></text:span><text:span text:style-name="Corpo_20_del_20_testo_20__28_2_29__5f_"><text:span text:style-name="T113">vi confido la cura di fissare col nemico le condizioni della resa. Fate in modo eh’ essa sia onorevole e vantaggiosa per la guarnigione. </text:span></text:span></text:p>
      <text:p text:style-name="P48"><text:span text:style-name="Corpo_20_del_20_testo_20__28_2_29__5f_"><text:span text:style-name="T113">» lo voglio conservare il sangue de’ miei soldati; ma voglio, nello stesso tempo, salvare il loro onore ed assicurare </text:span></text:span><text:span text:style-name="Corpo_20_del_20_testo_20__28_2_29__5f_"><text:span text:style-name="T229">il </text:span></text:span><text:span text:style-name="Corpo_20_del_20_testo_20__28_2_29__5f_"><text:span text:style-name="T113">loro avvenire. </text:span></text:span></text:p>
      <text:p text:style-name="P262"><text:span text:style-name="Corpo_20_del_20_testo_20__28_34_29__20__2b__20_Maiuscoletto"><text:span text:style-name="T119">» </text:span></text:span><text:span text:style-name="Corpo_20_del_20_testo_20__28_34_29__20__2b__20_Maiuscoletto"><text:span text:style-name="T129">Francesco.</text:span></text:span><text:span text:style-name="Corpo_20_del_20_testo_20__28_34_29__20__2b__20_Maiuscoletto"><text:span text:style-name="T119"> </text:span></text:span><text:span text:style-name="Corpo_20_del_20_testo_20__28_2_29__5f_"><text:span text:style-name="T119">»</text:span></text:span></text:p>
      <text:p text:style-name="P48"><text:span text:style-name="Corpo_20_del_20_testo_20__28_2_29__5f_"><text:span text:style-name="T113"/></text:span></text:p>
      <text:p text:style-name="P645"><text:span text:style-name="Corpo_20_del_20_testo_20__28_2_29__5f_"><text:span text:style-name="T113"/></text:span></text:p>
      <text:p text:style-name="P48"><text:span text:style-name="Corpo_20_del_20_testo_20__28_2_29__5f_"><text:span text:style-name="T113"/></text:span></text:p>
      <text:p text:style-name="P128"><text:span text:style-name="Corpo_20_del_20_testo_20__28_2_29__5f_"><text:span text:style-name="T113">X. </text:span></text:span></text:p>
      <text:p text:style-name="P48"><text:span text:style-name="Corpo_20_del_20_testo_20__28_2_29__5f_"><text:span text:style-name="T113">Alle ore undici antimeridiane del giorno 1 1 un parlamentario, uscito dalla cittadella, chiese di comunicare col vapore postale delle Messaggierie, il che gli fu negato, in forza del blocco. </text:span></text:span></text:p>
      <text:p text:style-name="P48"><text:span text:style-name="Corpo_20_del_20_testo_20__28_2_29__5f_"><text:span text:style-name="T113">Il Fergola frattanto scriveva al generale Cialdini dicendo di trovarsi costretto a tirare sul Noviziato, quantunque temesse che il colpo potesse far danno alla città. Il generale Cialdini rispose al Fergola con una lettera piena di cortesia e ben diversa dalla prima. </text:span></text:span></text:p>
      <text:p text:style-name="P48"><text:span text:style-name="Corpo_20_del_20_testo_20__28_2_29__5f_"><text:span text:style-name="T113">La cittadella continuava a tirare, con poco successo però. 1 lavori d’approccio procedevano con mirabile speditezza. Pertanto il generale Cialdini conc</text:span></text:span><text:span text:style-name="Corpo_20_del_20_testo_20__28_2_29__5f_"><text:span text:style-name="T229">e</text:span></text:span><text:span text:style-name="Corpo_20_del_20_testo_20__28_2_29__5f_"><text:span text:style-name="T113">rtavasi coll'ammiraglio Persano per dare </text:span></text:span><text:span text:style-name="Corpo_20_del_20_testo_20__28_2_29__5f_"><text:span text:style-name="T229">l'</text:span></text:span><text:span text:style-name="Corpo_20_del_20_testo_20__28_2_29__5f_"><text:span text:style-name="T113">attacco all’indomani. In fatto si videro diverse fregate lasciare l'ancoraggio delle Grotte e passare al sud della cittadella. Successe una generale emigrazione nella popolazione. </text:span></text:span></text:p>
      <text:p text:style-name="P216"><text:span text:style-name="Titolo_20__23_5_20__28_2_29__5f_"><text:span text:style-name="T113"/></text:span></text:p>
      <text:p text:style-name="P216"><text:bookmark-start text:name="bookmark45"/><text:span text:style-name="Titolo_20__23_5_20__28_2_29__5f_"><text:span text:style-name="T113">XI.</text:span></text:span><text:bookmark-end text:name="bookmark45"/><text:span text:style-name="Titolo_20__23_5_20__28_2_29__5f_"><text:span text:style-name="T113"> </text:span></text:span></text:p>
      <text:p text:style-name="P48"><text:span text:style-name="Corpo_20_del_20_testo_20__28_2_29__5f_"><text:span text:style-name="T113">La flotta italiana si dispose in ordine di battaglia il giorno 12. Il generale Cialdini diede l'ordine di attacco generale per mezzogiorno, non sì tosto fu sonata l'ora indicata, tutte le batterie vomitarono un fuoco d’inferno nella cittadella. </text:span></text:span></text:p>
      <text:p text:style-name="P48"><text:span text:style-name="Corpo_20_del_20_testo_20__28_2_29__5f_"><text:span text:style-name="T113">Un f</text:span></text:span><text:span text:style-name="Corpo_20_del_20_testo_20__28_2_29__5f_"><text:span text:style-name="T229">u</text:span></text:span><text:span text:style-name="Corpo_20_del_20_testo_20__28_2_29__5f_"><text:span text:style-name="T113">rioso vento di maestrale allontanò i legni della flotta dal luogo di destinazione, e tanto era violento che le macchine a vapore non potevano vincerlo. </text:span></text:span></text:p>
      <text:p text:style-name="P48"><text:span text:style-name="Corpo_20_del_20_testo_20__28_2_29__5f_"><text:span text:style-name="T113"/></text:span></text:p>
      <text:p text:style-name="P645"><text:span text:style-name="Corpo_20_del_20_testo_20__28_2_29__5f_"><text:span text:style-name="T113"/></text:span></text:p>
      <text:p text:style-name="P353"><text:span text:style-name="Corpo_20_del_20_testo_20__28_26_29__20__2b__20_10"><text:span text:style-name="T113"/></text:span></text:p>
      <text:p text:style-name="P48"><text:span text:style-name="Corpo_20_del_20_testo_20__28_2_29__5f_"><text:span text:style-name="T113">La pirofregata </text:span></text:span><text:span text:style-name="Corpo_20_del_20_testo_20__28_2_29__20__2b__20_Corsivo1"><text:span text:style-name="T113">Maria Adelaide</text:span></text:span><text:span text:style-name="Corpo_20_del_20_testo_20__28_2_29__5f_"><text:span text:style-name="T113"> fu la sola a sormontare il furioso elemento, e, spintasi prima a duemila, quindi a mila metri dalla cittadella, per più di tre ore e mezzo fulminò la piazza. </text:span></text:span></text:p>
      <text:p text:style-name="P48"><text:span text:style-name="Corpo_20_del_20_testo_20__28_2_29__5f_"><text:span text:style-name="T113">L’ estremità del sud del bastione D. Blasco rispose alcuni colpi alle batterie di terra, ma, presa di fianco da una batteria di cannoni a poca distanza, i quali tiravano a mitraglia, venne in brev’ora abbandonata. </text:span></text:span></text:p>
      <text:p text:style-name="P48"><text:span text:style-name="Corpo_20_del_20_testo_20__28_2_29__5f_"><text:span text:style-name="T113">La batteria a casamatta della Lanterna traeva contro la fregata, e la cortina a cavaliere della cittadella cercava di ribattere i colpi del Noviziato o delle batterie Gemelli; ma i tiri delle batterie piemontesi erano tali che presto i borbonici fuggirono dai pezzi e non fecero più fuoco. </text:span></text:span></text:p>
      <text:p text:style-name="P48"><text:span text:style-name="Corpo_20_del_20_testo_20__28_2_29__5f_"><text:span text:style-name="T113">Sul finire dell’azione la fregata </text:span></text:span><text:span text:style-name="Corpo_20_del_20_testo_20__28_2_29__20__2b__20_Corsivo1"><text:span text:style-name="T113">Vittorio Emanuele</text:span></text:span><text:span text:style-name="Corpo_20_del_20_testo_20__28_2_29__5f_"><text:span text:style-name="T113"> giunse in tempo di tirare alcuni colpi. Ma dalla cittadella più non si rispondeva e si scorgeva un gagliardo incendio, che divampava. Lo scoppio di un deposito di granate pose fine alla difesa della piazza, e verso le ore 5 pomeridiane si videro in tre punti inalberarsi bandiere bianche. Allora, tanto in terra quanto in mare fu dato il segno di cessare il fuoco. </text:span></text:span></text:p>
      <text:p text:style-name="P48"><text:span text:style-name="Corpo_20_del_20_testo_20__28_2_29__5f_"><text:span text:style-name="T113">In fatti il maresciallo Fergola spedì uu parlamentario a chiedere 24 ore di tregua. Cialdini rispose che alle 10 avrebbe ripigliato il fuoco. Tornato vano questo tentativo, i borbonici deposero le armi e recarono l’atto di resa alle 9 di notte al generale Chiabrera, rendendosi a discrezione. </text:span></text:span></text:p>
      <text:p text:style-name="P48"><text:span text:style-name="Corpo_20_del_20_testo_20__28_2_29__5f_"><text:span text:style-name="T113">Ecco il bollettino del 15 marzo spedito dal generale Cialdini al ministro della guerra sulla resa di questa piazza. </text:span></text:span></text:p>
      <text:p text:style-name="P48"><text:span text:style-name="Corpo_20_del_20_testo_20__28_2_29__5f_"><text:span text:style-name="T113"/></text:span></text:p>
      <text:p text:style-name="P645"><text:span text:style-name="Corpo_20_del_20_testo_20__28_2_29__5f_"><text:span text:style-name="T113"/></text:span></text:p>
      <text:p text:style-name="P48"><text:span text:style-name="Corpo_20_del_20_testo_20__28_2_29__5f_"><text:span text:style-name="T113">«La cittadella si è resa a discrezione. Dopo aver sofferto durante quattro giorni, il fuoco del nemico, oggi a mezzogiorno ho aperto il fuoco delle mie batterie, di cui due erano a 400 metri dalla piazza. La nostra artiglieria fu ammirabile, il suo fuoco efficacissimo. Noi abbiamo fatto scoppiare varii depositi di granate cariche e prodotto un vasto incendio. </text:span></text:span></text:p>
      <text:p text:style-name="P48"><text:span text:style-name="Corpo_20_del_20_testo_20__28_2_29__5f_"><text:span text:style-name="T113">» Alle ore 5 la cittadella inalberò bandiera bianca. Alle ore 6 rifiutai ogni capitolazione, concedendo tre ore a riflettere. Alle 9 di sera tutta la guarnigione si è resa a discrezione. La flotta ha fatto due ore di fuoco. </text:span></text:span></text:p>
      <text:p text:style-name="P48"><text:span text:style-name="Corpo_20_del_20_testo_20__28_2_29__5f_"><text:span text:style-name="T113">» Sono nostri prigionieri cinque generali, 150 uffiziali, da 4 a 5 mila uomini e 309 cannoni; tutto ciò approssimativamente. »</text:span></text:span></text:p>
      <text:p text:style-name="P128"><text:span text:style-name="Corpo_20_del_20_testo_20__28_2_29__5f_"><text:span text:style-name="T113"/></text:span></text:p>
      <text:p text:style-name="P128"><text:span text:style-name="Corpo_20_del_20_testo_20__28_2_29__5f_"><text:span text:style-name="T113">XII. </text:span></text:span></text:p>
      <text:p text:style-name="P142"><text:span text:style-name="Corpo_20_del_20_testo_20__28_13_29__5f_"><text:span text:style-name="T113"/></text:span></text:p>
      <text:p text:style-name="P48"><text:span text:style-name="Corpo_20_del_20_testo_20__28_2_29__5f_"><text:span text:style-name="T113">Le ulteriori condizioni che il generale Cialdini impose ai vinti furono le seguenti:</text:span></text:span></text:p>
      <text:p text:style-name="P48"><text:span text:style-name="Corpo_20_del_20_testo_20__28_2_29__5f_"><text:span text:style-name="T113">La cittadella è resa a discrezione e consegnata nello stato, in cui si trova, alle truppe di S. M. Vittorio Emanuele, Re d’Italia, che ne prenderanno possesso. </text:span></text:span></text:p>
      <text:p text:style-name="P48"><text:span text:style-name="Corpo_20_del_20_testo_20__28_2_29__5f_"><text:span text:style-name="T113">I generali ed uffiziali tutti verranno mandati a Napoli, con un mese di paga, ed il Governo s’incaricherà di scegliere quelli, che potranno far parte dell’armata. </text:span></text:span></text:p>
      <text:p text:style-name="P48"><text:span text:style-name="Corpo_20_del_20_testo_20__28_2_29__5f_"><text:span text:style-name="T113">Un consiglio di guerra esaminerà se gli uffiziali, messi agli arresti, siano colpevoli di qualche reato, e, nel caso affermativo, deciderà sulla pena da infligger loro. </text:span></text:span></text:p>
      <text:p text:style-name="P48"><text:span text:style-name="Corpo_20_del_20_testo_20__28_2_29__5f_"><text:span text:style-name="T113"/></text:span></text:p>
      <text:p text:style-name="P645"><text:span text:style-name="Corpo_20_del_20_testo_20__28_2_29__5f_"><text:span text:style-name="T113"/></text:span></text:p>
      <text:p text:style-name="P117"><text:span text:style-name="Corpo_20_del_20_testo_20__28_2_29__5f_"><text:span text:style-name="T113">S. M., sempre proclive al bene, e secondando il suo generoso animo, Ordina che siano tutti rispettati. <text:s/></text:span></text:span></text:p>
      <text:p text:style-name="P117"><text:span text:style-name="Corpo_20_del_20_testo_20__28_2_29__5f_"><text:span text:style-name="T229">I </text:span></text:span><text:span text:style-name="Corpo_20_del_20_testo_20__28_2_29__5f_"><text:span text:style-name="T113">soldati, che non hanno tuttora compito i cinque anni di ferma, seguiteranno a servire nell'armata. Gli altri andranno a casa loro con un mese di paga e due mesi di permesso; al primo appello verranno chiamati sotto le armi. </text:span></text:span></text:p>
      <text:p text:style-name="P557"><text:span text:style-name="Corpo_20_del_20_testo_20__28_40_29__20__2b__20_Spaziatura_20_0_20_pt"><text:span text:style-name="T308"/></text:span></text:p>
      <text:p text:style-name="P739"/>
      <text:p text:style-name="P561"/>
      <text:p text:style-name="P404"><text:bookmark-start text:name="bookmark46"/><text:span text:style-name="Titolo_20__23_4_20__28_2_29__5f_"><text:span text:style-name="T360">CAPITOLO VIGESIMOQUARTO</text:span></text:span><text:bookmark-end text:name="bookmark46"/></text:p>
      <text:p text:style-name="P21"><text:span text:style-name="Corpo_20_del_20_testo_20__28_12_29__5f_"><text:span text:style-name="T243">Resa </text:span></text:span><text:span text:style-name="Corpo_20_del_20_testo_20__28_12_29__5f_"><text:span text:style-name="T251">di</text:span></text:span><text:span text:style-name="Corpo_20_del_20_testo_20__28_12_29__5f_"><text:span text:style-name="T243"> Civitella di Tronto</text:span></text:span></text:p>
      <text:p text:style-name="P606"><text:span text:style-name="Titolo_20__23_5_20__28_12_29__5f_"><text:span text:style-name="T119"/></text:span></text:p>
      <text:p text:style-name="P607"><text:bookmark-start text:name="bookmark47"/><text:span text:style-name="Titolo_20__23_5_20__28_12_29__5f_"><text:span text:style-name="T268">I</text:span></text:span><text:bookmark-end text:name="bookmark47"/><text:span text:style-name="Titolo_20__23_5_20__28_12_29__5f_"><text:span text:style-name="T268">.</text:span></text:span></text:p>
      <text:p text:style-name="P48"><text:span text:style-name="Corpo_20_del_20_testo_20__28_2_29__5f_"><text:span text:style-name="T229">Nel </text:span></text:span><text:span text:style-name="Corpo_20_del_20_testo_20__28_2_29__5f_"><text:span text:style-name="T113">corso di ques</text:span></text:span><text:span text:style-name="Corpo_20_del_20_testo_20__28_2_29__5f_"><text:span text:style-name="T229">t'</text:span></text:span><text:span text:style-name="Corpo_20_del_20_testo_20__28_2_29__5f_"><text:span text:style-name="T113">opera abbiamo fatto qualche </text:span></text:span><text:span text:style-name="Corpo_20_del_20_testo_20__28_2_29__20__2b__20_8_20_pt1"><text:span text:style-name="T113">cenno </text:span></text:span><text:span text:style-name="Corpo_20_del_20_testo_20__28_2_29__5f_"><text:span text:style-name="T113">sulla fortezza di Civitella del Tronto e sui combattimenti che colà avvennero prima della resa di Gaeta. Ora parleremo di ciò che avvenne in quella piazza dopo la resa di Gaeta. </text:span></text:span></text:p>
      <text:p text:style-name="P48"><text:span text:style-name="Corpo_20_del_20_testo_20__28_2_29__5f_"><text:span text:style-name="T113">Anche qui, come riguardo alla resa di Messina, prima di entrare in argomento daremo un’idea strategica della fortezza di Civitella del Tronto. </text:span></text:span></text:p>
      <text:p text:style-name="P48"><text:span text:style-name="Corpo_20_del_20_testo_20__28_2_29__5f_"><text:span text:style-name="T113">Civitella del Tronto siede sur una collina sul fondo del Salinello, ad una grande altezza, ed è circondata da occidente a settentrione da questo fiume. L’inclinazione dei pendìi, che succedono dal forte al fondo del fiume è all’ovest di 50 e l’altra di settentrione forse di 60.° Dal lato meridionale, i pendìi sono a 45. circa. Al piede del forte, sul pendio meridionale, è posta la città, che discende in anfiteatro per 250 metri circa, ed è circondata da mura alte 7 ad 8 metri e costrutta in pietra trevertina. </text:span></text:span></text:p>
      <text:p text:style-name="P48"><text:span text:style-name="Corpo_20_del_20_testo_20__28_2_29__5f_"><text:span text:style-name="T113">Il forte, eh’ è sopra una rupe, domina la città ad un’altezza considerevole, ma in guisa che la mitraglia, passando oltre i tetti delle case, batte a breve distanza innanzi alle mure il pendio del monte e lo spazza sino al fondo della valle, ove scorre un piccolo rigagnolo confluente del Salinello. </text:span></text:span></text:p>
      <text:p text:style-name="P48"><text:span text:style-name="Corpo_20_del_20_testo_20__28_2_29__5f_"><text:span text:style-name="T113"/></text:span></text:p>
      <text:p text:style-name="P645"><text:span text:style-name="Corpo_20_del_20_testo_20__28_2_29__5f_"><text:span text:style-name="T113"/></text:span></text:p>
      <text:p text:style-name="P142"><text:span text:style-name="Corpo_20_del_20_testo_20__28_13_29__20__2b__20_10"><text:span text:style-name="T113"/></text:span></text:p>
      <text:p text:style-name="P48"><text:span text:style-name="Corpo_20_del_20_testo_20__28_2_29__5f_"><text:span text:style-name="T113">La rupe, sulla quale è il forte, è stretta ed allungata da oriente ad occidente, e la cinta della città, che si unisce ad essa, verso i due estremi, la sopravanza dal lato orientale solamente, formando un angolo rientrante col forte, ove trovasi la porta principale della città, che però guarda una profonda e larga vallata al nord. </text:span></text:span><text:span text:style-name="Corpo_20_del_20_testo_20__28_2_29__5f_"><text:span text:style-name="T229">L'angolo</text:span></text:span><text:span text:style-name="Corpo_20_del_20_testo_20__28_2_29__5f_"><text:span text:style-name="T113"> di questa cinta è occupato da una chiusa in solida muratura. </text:span></text:span></text:p>
      <text:p text:style-name="P48"><text:span text:style-name="Corpo_20_del_20_testo_20__28_2_29__5f_"><text:span text:style-name="T113">Il terreno, innanzi a questo lato orientale, è una stretta cresta, che discende dal forte, per rialzarsi in un culmine, ove trovasi il monastero di Santa Maria, a 500 metri circa dalla città ed alquanto ad essa sottoposto. Da questo punto, continua a sinistra una cresta alta allo stesso livello di Santa Maria e parallela al lato orientale della città per un 300 metri; indi s’innalza un altro culmine più elevato di dove si divide in due serie di alture, che vanno, una perpendicolarmente indietro verso Ponzano, mentre l'altra circuisce il forte dal lato meridionale, e va a bagnare a S. Nicola il suo piede a Saline Ilo superiormente a Civitella. Però Santa Maria è il punto più vicino alla città; gli altri culmini di quest’ultima serie di alture si allontanano di più. Fra queste alture e la città giace la valle di quel rigagnolo, confluente del Salinello, detto più sopra essere al piede del pendio meridionale di </text:span></text:span><text:span text:style-name="Corpo_20_del_20_testo_20__28_2_29__5f_"><text:span text:style-name="T229">Civitella.</text:span></text:span><text:span text:style-name="Corpo_20_del_20_testo_20__28_2_29__5f_"><text:span text:style-name="T113"> </text:span></text:span></text:p>
      <text:p text:style-name="P48"><text:span text:style-name="Corpo_20_del_20_testo_20__28_2_29__5f_"><text:span text:style-name="T113">I mezzi di difesa della piazza sono: 20 cannoni ed obici, quasi </text:span></text:span><text:span text:style-name="Corpo_20_del_20_testo_20__28_2_29__5f_"><text:span text:style-name="T229">tutti</text:span></text:span><text:span text:style-name="Corpo_20_del_20_testo_20__28_2_29__5f_"><text:span text:style-name="T113"> da 32 e da 16 centimetri, più migliaia di granate a mano, ed inoltre il forte, meno il lato che guarda la città, è coronato da grosse pietre, che, lanciate, vanno per li pendii a rotolare rapidamente sino alle sottoposte valli. </text:span></text:span></text:p>
      <text:p text:style-name="P48"><text:span text:style-name="Corpo_20_del_20_testo_20__28_2_29__5f_"><text:span text:style-name="T113"/></text:span></text:p>
      <text:p text:style-name="P645"><text:span text:style-name="Corpo_20_del_20_testo_20__28_2_29__5f_"><text:span text:style-name="T113"/></text:span></text:p>
      <text:p text:style-name="P48"><text:span text:style-name="Corpo_20_del_20_testo_20__28_2_29__5f_"><text:span text:style-name="T113">Le batterie d’assedio dovettero essere costrutte alla destra e sinistra del monastero di S. Maria, la prima di 6 obici, la seconda di 7 mortai. </text:span></text:span></text:p>
      <text:p text:style-name="P48"><text:span text:style-name="Corpo_20_del_20_testo_20__28_2_29__5f_"><text:span text:style-name="T113">Altre due batterie vennero costruite sui due culmini alla sinistra di quello di S. Maria, a 400 </text:span></text:span><text:span text:style-name="Corpo_20_del_20_testo_20__28_2_29__5f_"><text:span text:style-name="T229">m</text:span></text:span><text:span text:style-name="Corpo_20_del_20_testo_20__28_2_29__5f_"><text:span text:style-name="T113">etri circa di distanza </text:span></text:span><text:span text:style-name="Corpo_20_del_20_testo_20__28_2_29__5f_"><text:span text:style-name="T229">l'</text:span></text:span><text:span text:style-name="Corpo_20_del_20_testo_20__28_2_29__5f_"><text:span text:style-name="T113">una dall’altra, la prima di 3 obici, 1 ultima di 3 </text:span></text:span><text:span text:style-name="Corpo_20_del_20_testo_20__28_2_29__5f_"><text:span text:style-name="T229">cannoni.</text:span></text:span><text:span text:style-name="Corpo_20_del_20_testo_20__28_2_29__5f_"><text:span text:style-name="T113"> Per accrescere il fuoco, furono collocati due cannoni Stanhophe accanto alla batteria di mezzo. </text:span></text:span></text:p>
      <text:p text:style-name="P48"><text:span text:style-name="Corpo_20_del_20_testo_20__28_2_29__5f_"><text:span text:style-name="T113">Per condurre i pezzi in batteria s’è dovuto costruire la strada da Borano a S. Maria, e da questo punto al Salinello riattarla quasi a nuovo. </text:span></text:span></text:p>
      <text:p text:style-name="P48"><text:span text:style-name="Corpo_20_del_20_testo_20__28_2_29__5f_"><text:span text:style-name="T113">Eran chiusi in Civitella 300 gendarmi, 100 guardie urbane ed un altro centinaio di contrabbandieri e di briganti propriamente detti.</text:span></text:span></text:p>
      <text:p text:style-name="P608"><text:span text:style-name="Titolo_20__23_5_20__28_13_29__5f_"><text:span text:style-name="T113"/></text:span></text:p>
      <text:p text:style-name="P608"><text:bookmark-start text:name="bookmark48"/><text:span text:style-name="Titolo_20__23_5_20__28_13_29__5f_"><text:span text:style-name="T113">II.</text:span></text:span><text:bookmark-end text:name="bookmark48"/><text:span text:style-name="Titolo_20__23_5_20__28_13_29__5f_"><text:span text:style-name="T113"> </text:span></text:span></text:p>
      <text:p text:style-name="P48"><text:span text:style-name="Corpo_20_del_20_testo_20__28_2_29__5f_"><text:span text:style-name="T113">Appena il generale Mezzacapo, cui, venne affidato l’assedio di Civitella, arrivò a Ponzano, mandò il suo capo di stato maggiore, col tenente colonnello Pallavicini, come parlamentarii al forte di Civitella, offrendo agli assediati i patti stessi che furono accordati alla guarnigione di Gaeta. Ma nulla si potè concludere. </text:span></text:span></text:p>
      <text:p text:style-name="P48"><text:span text:style-name="Corpo_20_del_20_testo_20__28_2_29__5f_"><text:span text:style-name="T113">Quando il piccolo parco d’assedio, che il ministro della guerra fece spedire da Ancona per battere Civitella del Tronto, arrivò a destinazione, ed i lavori di batteria furono preparati, i piemontesi furono in caso di aprire il fuoco contro quel forte. </text:span></text:span></text:p>
      <text:p text:style-name="P117"><text:span text:style-name="Corpo_20_del_20_testo_20__28_2_29__5f_"><text:span text:style-name="T113">Oltre al parco d’assedio d’Ancona gli assedianti avevano otto pezzi c|i montagna da 13, due pezzi da 4 a trascino, quattro pezzi da 4 rigati, sistema Cavalli, e quattro pezzi da 8. </text:span></text:span></text:p>
      <text:p text:style-name="P117"><text:span text:style-name="Corpo_20_del_20_testo_20__28_2_29__5f_"><text:span text:style-name="T113"/></text:span></text:p>
      <text:p text:style-name="P669"><text:span text:style-name="Corpo_20_del_20_testo_20__28_2_29__5f_"><text:span text:style-name="T113"/></text:span></text:p>
      <text:p text:style-name="P117"><text:span text:style-name="Corpo_20_del_20_testo_20__28_2_29__5f_"><text:span text:style-name="T113">Le truppe che stanziavano colà, erano le brigate Ravenna, il 27.° e 30.° di linea e quattro battaglioni di bersaglieri. </text:span></text:span></text:p>
      <text:p text:style-name="P48"><text:span text:style-name="Corpo_20_del_20_testo_20__28_2_29__5f_"><text:span text:style-name="T113">Si fecero trasportare con sommo stento sulle erte cime, che attorniano la fortezza, circa venti bocche da fuoco di vario calibro, e postele in batteria, si aperse il fuoco. </text:span></text:span></text:p>
      <text:p text:style-name="P48"><text:span text:style-name="Corpo_20_del_20_testo_20__28_2_29__5f_"><text:span text:style-name="T113">Civitella rispose con grande energia avendo g</text:span></text:span><text:span text:style-name="Corpo_20_del_20_testo_20__28_2_29__5f_"><text:span text:style-name="T229">l</text:span></text:span><text:span text:style-name="Corpo_20_del_20_testo_20__28_2_29__5f_"><text:span text:style-name="T113">i assediati pezzi di grosso calibro. 11 fuoco durò tutto il giorno, né cessò pure la notte. </text:span></text:span></text:p>
      <text:p text:style-name="P216"><text:span text:style-name="Titolo_20__23_5_20__28_2_29__5f_"><text:span text:style-name="T229"/></text:span></text:p>
      <text:p text:style-name="P216"><text:span text:style-name="Titolo_20__23_5_20__28_2_29__5f_"><text:span text:style-name="T229">III</text:span></text:span><text:bookmark-start text:name="bookmark49"/><text:span text:style-name="Titolo_20__23_5_20__28_2_29__5f_"><text:span text:style-name="T113">.</text:span></text:span><text:bookmark-end text:name="bookmark49"/><text:span text:style-name="Titolo_20__23_5_20__28_2_29__5f_"><text:span text:style-name="T113"> </text:span></text:span></text:p>
      <text:p text:style-name="P48"><text:span text:style-name="Corpo_20_del_20_testo_20__28_2_29__5f_"><text:span text:style-name="T113">Correvano voci che fra i rinchiusi nella fortezza fossero sorti gravi disordini; epperò il generale Mezzacapo, stimando bene di valersi di questa supposta, ma probabile circostanza, che sembrava dover esser stata aggravata dalla specie di bombardamento fattosi nel giorno, dispose che nel giorno successivo di buonissima ora tre colonne movessero a tentare l’assalto contro le tre porte principali e scalare le mura. </text:span></text:span></text:p>
      <text:p text:style-name="P48"><text:span text:style-name="Corpo_20_del_20_testo_20__28_2_29__5f_"><text:span text:style-name="T113">I difensori ne avevano certamente avuto sentore, poiché, come le truppe piemontesi, superando un'ardua salita di 46 a 60 gradi di inclinazione, giunsero a tiro, vennero accolte da un tremendo fuoco di mitraglia e di fucile. Per lo che, dopo un’ora e mezza di pertinaci, ma vani sforzi, vedendo di non poter per ora far frutto, i piemontesi si ritirarono in perfettissimo ordine e con poche perdite: la qual cosa si’ deve ascrivere all’impeto con cui si fecero innanzi e si spinsero sotto le mura, che li ripararono dai tiri diretti dall’atto in basso. </text:span></text:span></text:p>
      <text:p text:style-name="P48"><text:span text:style-name="Corpo_20_del_20_testo_20__28_2_29__5f_"><text:span text:style-name="T113">Frattanto si spinsero i lavori d’approccio fino a 300 metri dalla cinta. </text:span></text:span></text:p>
      <text:p text:style-name="P48"><text:span text:style-name="Corpo_20_del_20_testo_20__28_2_29__5f_"><text:span text:style-name="T113"/></text:span></text:p>
      <text:p text:style-name="P645"><text:span text:style-name="Corpo_20_del_20_testo_20__28_2_29__5f_"><text:span text:style-name="T113"/></text:span></text:p>
      <text:p text:style-name="P219"><text:bookmark-start text:name="bookmark50"/><text:span text:style-name="Titolo_20__23_5_20__28_2_29__5f_"><text:span text:style-name="T113">IV.</text:span></text:span><text:bookmark-end text:name="bookmark50"/><text:span text:style-name="Titolo_20__23_5_20__28_2_29__5f_"><text:span text:style-name="T113"> </text:span></text:span></text:p>
      <text:p text:style-name="P213"><text:span text:style-name="Titolo_20__23_5_20__28_2_29__5f_"><text:span text:style-name="T113">Il </text:span></text:span><text:span text:style-name="Corpo_20_del_20_testo_20__28_2_29__5f_"><text:span text:style-name="T113">generale napoletano La Rocca, che faceva parte del seguito di Francesco II a Roma, partì da Ascoli per Civitella, accompagnato dal suo capo di stato maggiore e da due ufficiali di ordinanza. Era latore al comandante della cittadella di un plico suggellato di Francesco II, che conteneva l’ordine di resa della fortezza. </text:span></text:span></text:p>
      <text:p text:style-name="P48"><text:span text:style-name="Corpo_20_del_20_testo_20__28_2_29__5f_"><text:span text:style-name="T113">Erano quattro giorni che si faceva un fuoco vivissimo. La piazza di Civitella inalberò bandiera bianca nella mattina del giorno 20 marzo. Essa si arrese a discrezione. </text:span></text:span></text:p>
      <text:p text:style-name="P48"><text:span text:style-name="Corpo_20_del_20_testo_20__28_2_29__5f_"><text:span text:style-name="T113">L’eiTetto dei fuochi piemontesi era spaventevole. La città sofferse gravissimi danni, ed il forte non restò che un ammasso di rottami. </text:span></text:span></text:p>
      <text:p text:style-name="P48"><text:span text:style-name="Corpo_20_del_20_testo_20__28_2_29__5f_"><text:span text:style-name="T113">La guarnigione fu tradotta prigioniera ad Ascoli ed i malfattori vennero arrestati. </text:span></text:span></text:p>
      <text:p text:style-name="P48"><text:span text:style-name="Corpo_20_del_20_testo_20__28_3_29__5f_"><text:span text:style-name="T259"/></text:span></text:p>
      <text:p text:style-name="P209"><text:span text:style-name="Corpo_20_del_20_testo_20__28_3_29__5f_"><text:span text:style-name="T259">V. </text:span></text:span></text:p>
      <text:p text:style-name="P48"><text:span text:style-name="Corpo_20_del_20_testo_20__28_2_29__5f_"><text:span text:style-name="T113">Resa Civitella del Tronto, il direttore generale del ministero della guerra in Napoli pubblicò il seguente avviso in data 20 marzo con cui dichiara cessata la prigionia della guarnigione di Gaeta:</text:span></text:span></text:p>
      <text:p text:style-name="P48"><text:span text:style-name="Corpo_20_del_20_testo_20__28_2_29__5f_"><text:span text:style-name="T113">«Col giorno d’oggi cessa la prigionia di guerra per tutti i militari ed impiegati componenti il presidio di Gaeta all’epoca della resa. </text:span></text:span></text:p>
      <text:p text:style-name="P48"><text:span text:style-name="Corpo_20_del_20_testo_20__28_2_29__5f_"><text:span text:style-name="T113">» Da pari data decorreranno i due mesi di congedo portati dagli articoli </text:span></text:span><text:span text:style-name="Corpo_20_del_20_testo_20__28_2_29__5f_"><text:span text:style-name="T230">10</text:span></text:span><text:span text:style-name="Corpo_20_del_20_testo_20__28_2_29__5f_"><text:span text:style-name="T113"> ed 11 della capitolazione. </text:span></text:span></text:p>
      <text:p text:style-name="P48"><text:span text:style-name="Corpo_20_del_20_testo_20__28_2_29__5f_"><text:span text:style-name="T113"/></text:span></text:p>
      <text:p text:style-name="P645"><text:span text:style-name="Corpo_20_del_20_testo_20__28_2_29__5f_"><text:span text:style-name="T113"/></text:span></text:p>
      <text:p text:style-name="P48"><text:span text:style-name="Corpo_20_del_20_testo_20__28_2_29__5f_"><text:span text:style-name="T113">» È fatta facoltà agli individui di truppa, ossia bassa forza, chiamati sotto le armi, cioè appartenenti alle leve 1857, 1858, 1859, 1860, sia per levata che per cambio od ingaggio, che non volessero fruire del congedo, di prendere immediatamente servigio, e saranno loro dati egualmente i due mesi di paga. </text:span></text:span></text:p>
      <text:p text:style-name="P48"><text:span text:style-name="Corpo_20_del_20_testo_20__28_2_29__5f_"><text:span text:style-name="T113">» Al 20 di maggio scadrà pure la licenza dei capitolati, già lasciati partire in congedo per le loro case, ed a tale epoca, tutti quelli fra essi delle leve chiamate, dovranno essere presentati al deposito generale di reclutamento, per obbedire al disposto del R. Decreto del 20 dicembre 1860, mentre quelli compresi nelle leve anteriori, potranno continuare a rimanere alle case loro. </text:span></text:span></text:p>
      <text:p text:style-name="P48"><text:span text:style-name="Corpo_20_del_20_testo_20__28_2_29__5f_"><text:span text:style-name="T113">» In questo frattempo, gli uffiziali capitolati di Gaeta dovranno dichiarare se intendono prendere servizio all’eser cito nazionale, od essere ritirati. </text:span></text:span></text:p>
      <text:p text:style-name="P48"><text:span text:style-name="Corpo_20_del_20_testo_20__28_2_29__5f_"><text:span text:style-name="T113">» Chi non avrà fatta tale dichiarazione prima del 21 maggio, sarà considerato come dimesso volontariamente. </text:span></text:span></text:p>
      <text:p text:style-name="P48"><text:span text:style-name="Corpo_20_del_20_testo_20__28_2_29__5f_"><text:span text:style-name="T113">» Napoli, 20 marzo 1861. </text:span></text:span></text:p>
      <text:p text:style-name="P131"><text:span text:style-name="Corpo_20_del_20_testo_20__28_2_29__5f_"><text:span text:style-name="T113">» Pel ministro, </text:span></text:span></text:p>
      <text:p text:style-name="P560"><text:span text:style-name="Corpo_20_del_20_testo_20__28_40_29__20__2b__20_CordiaUPC"><text:span text:style-name="T278">Il </text:span></text:span><text:span text:style-name="Corpo_20_del_20_testo_20__28_40_29__20__2b__20_Spaziatura_20_0_20_pt"><text:span text:style-name="T278">Direttore generale</text:span></text:span><text:span text:style-name="Corpo_20_del_20_testo_20__28_40_29__20__2b__20_101"><text:span text:style-name="T278"> G. Revel. »</text:span></text:span></text:p>
      <text:p text:style-name="P142"><text:span text:style-name="Corpo_20_del_20_testo_20__28_13_29__5f_"><text:span text:style-name="T113"/></text:span></text:p>
      <text:p text:style-name="P142"><text:span text:style-name="Corpo_20_del_20_testo_20__28_13_29__5f_"><text:span text:style-name="T113"/></text:span></text:p>
      <text:p text:style-name="P142"><text:span text:style-name="Corpo_20_del_20_testo_20__28_13_29__5f_"><text:span text:style-name="T113"/></text:span></text:p>
      <text:p text:style-name="P160"><text:span text:style-name="Corpo_20_del_20_testo_20__28_13_29__5f_"><text:span text:style-name="T372"/></text:span></text:p>
      <text:p text:style-name="P160"><text:span text:style-name="Corpo_20_del_20_testo_20__28_13_29__5f_"><text:span text:style-name="T372">FINE</text:span></text:span><text:span text:style-name="Corpo_20_del_20_testo_20__28_13_29__5f_"><text:span text:style-name="T360"> DEL VOLUME </text:span></text:span><text:span text:style-name="Corpo_20_del_20_testo_20__28_13_29__5f_"><text:span text:style-name="T372">SECONDO.</text:span></text:span><text:span text:style-name="Corpo_20_del_20_testo_20__28_13_29__5f_"><text:span text:style-name="T360"> </text:span></text:span></text:p>
      <text:p text:style-name="P142"><text:span text:style-name="Corpo_20_del_20_testo_20__28_13_29__5f_"><text:span text:style-name="T113"/></text:span></text:p>
      <text:p text:style-name="P142"><text:span text:style-name="Corpo_20_del_20_testo_20__28_13_29__5f_"><text:span text:style-name="T113"/></text:span></text:p>
      <text:p text:style-name="P142"><text:span text:style-name="Corpo_20_del_20_testo_20__28_13_29__5f_"><text:span text:style-name="T113"/></text:span></text:p>
      <text:p text:style-name="P1107"><text:span text:style-name="Corpo_20_del_20_testo_20__28_13_29__5f_"><text:span text:style-name="T113"/></text:span></text:p>
      <text:p text:style-name="P748"><text:span text:style-name="Corpo_20_del_20_testo_20__28_13_29__5f_"><text:span text:style-name="T113"/></text:span></text:p>
      <text:p text:style-name="P142"><text:span text:style-name="Corpo_20_del_20_testo_20__28_13_29__5f_"><text:span text:style-name="T113"/></text:span></text:p>
      <text:p text:style-name="P142"><text:span text:style-name="Corpo_20_del_20_testo_20__28_13_29__5f_"><text:span text:style-name="T113"/></text:span></text:p>
      <text:p text:style-name="P142"><text:span text:style-name="Corpo_20_del_20_testo_20__28_13_29__5f_"><text:span text:style-name="T113"/></text:span></text:p>
      <text:p text:style-name="P142"><text:span text:style-name="Corpo_20_del_20_testo_20__28_13_29__5f_"><text:span text:style-name="T113"/></text:span></text:p>
      <text:p text:style-name="P858"><text:span text:style-name="Corpo_20_del_20_testo_20__28_13_29__5f_"><text:span text:style-name="T113"/></text:span></text:p>
      <text:p text:style-name="P857"><text:span text:style-name="Corpo_20_del_20_testo_20__28_13_29__5f_"><text:span text:style-name="T566">INDICE</text:span></text:span></text:p>
      <text:p text:style-name="P857"><text:span text:style-name="Corpo_20_del_20_testo_20__28_13_29__5f_"><text:span text:style-name="T545"/></text:span></text:p>
      <text:p text:style-name="P857"><text:span text:style-name="Corpo_20_del_20_testo_20__28_13_29__5f_"><text:span text:style-name="T343">DELLE MATERIE DEL SECONDO VOLUME</text:span></text:span></text:p>
      <text:p text:style-name="P857"><text:span text:style-name="Corpo_20_del_20_testo_20__28_13_29__5f_"><text:span text:style-name="T343"/></text:span></text:p>
      <text:p text:style-name="P858"><text:span text:style-name="Corpo_20_del_20_testo_20__28_13_29__5f_"><text:span text:style-name="T113"/></text:span></text:p>
      <text:p text:style-name="P858"><text:span text:style-name="Corpo_20_del_20_testo_20__28_13_29__5f_"><text:span text:style-name="T546">PARTE PRIMA</text:span></text:span></text:p>
      <text:p text:style-name="P857"><text:span text:style-name="Corpo_20_del_20_testo_20__28_13_29__5f_"><text:span text:style-name="T252"/></text:span></text:p>
      <text:p text:style-name="P857"><text:span text:style-name="Corpo_20_del_20_testo_20__28_13_29__5f_"><text:span text:style-name="T252">Dall'ingresso</text:span></text:span><text:span text:style-name="Corpo_20_del_20_testo_20__28_13_29__5f_"><text:span text:style-name="T243"> di Garibaldi </text:span></text:span><text:span text:style-name="Corpo_20_del_20_testo_20__28_13_29__5f_"><text:span text:style-name="T253">i</text:span></text:span><text:span text:style-name="Corpo_20_del_20_testo_20__28_13_29__5f_"><text:span text:style-name="T243">n Napoli </text:span></text:span><text:span text:style-name="Corpo_20_del_20_testo_20__28_13_29__5f_"><text:span text:style-name="T253">fi</text:span></text:span><text:span text:style-name="Corpo_20_del_20_testo_20__28_13_29__5f_"><text:span text:style-name="T243">no a quello </text:span></text:span></text:p>
      <text:p text:style-name="P857"><text:span text:style-name="Corpo_20_del_20_testo_20__28_13_29__5f_"><text:span text:style-name="T243">delle truppe piemontesi nel napoletano. </text:span></text:span></text:p>
      <text:p text:style-name="P858"><text:span text:style-name="Corpo_20_del_20_testo_20__28_13_29__5f_"><text:span text:style-name="T343"/></text:span></text:p>
      <text:p text:style-name="P858"><text:span text:style-name="Corpo_20_del_20_testo_20__28_13_29__5f_"><text:span text:style-name="T547">CAPITOLO PRIMO</text:span></text:span></text:p>
      <text:p text:style-name="P858"><text:span text:style-name="Corpo_20_del_20_testo_20__28_13_29__5f_"><text:span text:style-name="T343"/></text:span></text:p>
      <table:table table:name="Tabella1" table:style-name="Tabella1">
        <table:table-column table:style-name="Tabella1.A"/>
        <table:table-column table:style-name="Tabella1.B"/>
        <table:table-column table:style-name="Tabella1.C"/>
        <table:table-row>
          <table:table-cell table:style-name="Tabella1.A1" office:value-type="string">
            <text:p text:style-name="P954"/>
          </table:table-cell>
          <table:table-cell table:style-name="Tabella1.A1" office:value-type="string">
            <text:p text:style-name="P941"><text:span text:style-name="Corpo_20_del_20_testo_20__28_13_29__5f_"><text:span text:style-name="T454">Il </text:span></text:span><text:span text:style-name="Corpo_20_del_20_testo_20__28_13_29__5f_"><text:span text:style-name="T453">Re Francesco II istituisce il suo ministero a Gaeta. Suoi armamenti. Protesta del Governo napoletano presso le Corti estere. Regio ordine del giorno ai militi che occupano la cittadella di Messina. </text:span></text:span></text:p>
          </table:table-cell>
          <table:table-cell table:style-name="Tabella1.A1" office:value-type="string">
            <text:p text:style-name="P1094"/>
          </table:table-cell>
        </table:table-row>
        <table:table-row>
          <table:table-cell table:style-name="Tabella1.A1" office:value-type="string">
            <text:p text:style-name="P954">I</text:p>
          </table:table-cell>
          <table:table-cell table:style-name="Tabella1.A1" office:value-type="string">
            <text:p text:style-name="P941"><text:span text:style-name="Corpo_20_del_20_testo_20__28_13_29__5f_"><text:span text:style-name="T481">Composizione del ministero napoletano istituito da Francesco II in Gaeta</text:span></text:span></text:p>
          </table:table-cell>
          <table:table-cell table:style-name="Tabella1.A1" office:value-type="string">
            <text:p text:style-name="P862"><text:span text:style-name="Corpo_20_del_20_testo_20__28_13_29__5f_"><text:span text:style-name="T481">pag. 5</text:span></text:span></text:p>
          </table:table-cell>
        </table:table-row>
        <table:table-row>
          <table:table-cell table:style-name="Tabella1.A1" office:value-type="string">
            <text:p text:style-name="P954">II</text:p>
          </table:table-cell>
          <table:table-cell table:style-name="Tabella1.A1" office:value-type="string">
            <text:p text:style-name="P941"><text:span text:style-name="Corpo_20_del_20_testo_20__28_13_29__5f_"><text:span text:style-name="T481">Stato dell</text:span></text:span><text:span text:style-name="Corpo_20_del_20_testo_20__28_13_29__5f_"><text:span text:style-name="T482">'</text:span></text:span><text:span text:style-name="Corpo_20_del_20_testo_20__28_13_29__5f_"><text:span text:style-name="T481">armata napoletana ai primi di novembre. — Capua e Gaeta sono poste in serio stato di difesa. — Il maresciallo Salzano comanda a Capua. — Si emanano decreti che mettono in istato d’assedio le Provincie, nelle quali è impegnata la lotta. — Proclama di Frances</text:span></text:span><text:span text:style-name="Corpo_20_del_20_testo_20__28_13_29__5f_"><text:span text:style-name="T482">co II</text:span></text:span><text:span text:style-name="Corpo_20_del_20_testo_20__28_13_29__5f_"><text:span text:style-name="T481"> alla sua armata</text:span></text:span></text:p>
          </table:table-cell>
          <table:table-cell table:style-name="Tabella1.A1" office:value-type="string">
            <text:p text:style-name="P1095"/>
            <text:p text:style-name="P1095"/>
            <text:p text:style-name="P1095"/>
            <text:p text:style-name="P1095"/>
            <text:p text:style-name="P1095">ivi</text:p>
          </table:table-cell>
        </table:table-row>
        <table:table-row>
          <table:table-cell table:style-name="Tabella1.A1" office:value-type="string">
            <text:p text:style-name="P954">II</text:p>
          </table:table-cell>
          <table:table-cell table:style-name="Tabella1.A1" office:value-type="string">
            <text:p text:style-name="P955">Testo della comunicazione del ministro segretario di <text:span text:style-name="T66">s</text:span>tato degli affari esteri Francesco Casella a tutti i rappresentanti delle corti estere accreditate presso S. M. il re di Napoli in data 16 settembre</text:p>
          </table:table-cell>
          <table:table-cell table:style-name="Tabella1.A1" office:value-type="string">
            <text:p text:style-name="P1095">7</text:p>
          </table:table-cell>
        </table:table-row>
        <table:table-row>
          <table:table-cell table:style-name="Tabella1.A1" office:value-type="string">
            <text:p text:style-name="P954">IV</text:p>
          </table:table-cell>
          <table:table-cell table:style-name="Tabella1.A1" office:value-type="string">
            <text:p text:style-name="P942"><text:span text:style-name="Corpo_20_del_20_testo_20__28_13_29__5f_"><text:span text:style-name="T481">Ordine del giorno 14 settembre del re Francesco II da Gaeta ai soldati c</text:span></text:span><text:span text:style-name="Corpo_20_del_20_testo_20__28_13_29__5f_"><text:span text:style-name="T483">h</text:span></text:span><text:span text:style-name="Corpo_20_del_20_testo_20__28_13_29__5f_"><text:span text:style-name="T481">e trovan</text:span></text:span><text:span text:style-name="Corpo_20_del_20_testo_20__28_13_29__5f_"><text:span text:style-name="T483">s</text:span></text:span><text:span text:style-name="Corpo_20_del_20_testo_20__28_13_29__5f_"><text:span text:style-name="T481">i nella cittadella di Messina </text:span></text:span></text:p>
          </table:table-cell>
          <table:table-cell table:style-name="Tabella1.A1" office:value-type="string">
            <text:p text:style-name="P1095">11</text:p>
          </table:table-cell>
        </table:table-row>
      </table:table>
      <text:p text:style-name="P856"><text:span text:style-name="Corpo_20_del_20_testo_20__28_13_29__5f_"><text:span text:style-name="T113"/></text:span></text:p>
      <text:p text:style-name="P856"><text:span text:style-name="Corpo_20_del_20_testo_20__28_13_29__5f_"><text:span text:style-name="T113"/></text:span></text:p>
      <text:p text:style-name="P856"><text:span text:style-name="Corpo_20_del_20_testo_20__28_13_29__5f_"><text:span text:style-name="T113"/></text:span></text:p>
      <text:p text:style-name="P841"><text:span text:style-name="Corpo_20_del_20_testo_20__28_13_29__5f_"><text:span text:style-name="T113"/></text:span></text:p>
      <text:p text:style-name="P856"><text:span text:style-name="Corpo_20_del_20_testo_20__28_13_29__5f_"><text:span text:style-name="T113"/></text:span></text:p>
      <text:p text:style-name="P858"><text:span text:style-name="Corpo_20_del_20_testo_20__28_13_29__5f_"><text:span text:style-name="T481">CAPITOLO SECONDO</text:span></text:span></text:p>
      <text:p text:style-name="P856"><text:span text:style-name="Corpo_20_del_20_testo_20__28_13_29__5f_"><text:span text:style-name="T481"/></text:span></text:p>
      <table:table table:name="Tabella2" table:style-name="Tabella2">
        <table:table-column table:style-name="Tabella2.A"/>
        <table:table-column table:style-name="Tabella2.B"/>
        <table:table-column table:style-name="Tabella2.C"/>
        <table:table-row>
          <table:table-cell table:style-name="Tabella2.A1" office:value-type="string">
            <text:p text:style-name="P862"><text:span text:style-name="Corpo_20_del_20_testo_20__28_13_29__5f_"><text:span text:style-name="T481"/></text:span></text:p>
          </table:table-cell>
          <table:table-cell table:style-name="Tabella2.A1" office:value-type="string">
            <text:p text:style-name="P903"><text:span text:style-name="Corpo_20_del_20_testo_20__28_13_29__5f_"><text:span text:style-name="T453">Fatti </text:span></text:span><text:span text:style-name="Corpo_20_del_20_testo_20__28_13_29__5f_"><text:span text:style-name="T455">d'</text:span></text:span><text:span text:style-name="Corpo_20_del_20_testo_20__28_13_29__5f_"><text:span text:style-name="T453">armi di Santa Maria. Presa di —Occupazione del forte Sant</text:span></text:span><text:span text:style-name="Corpo_20_del_20_testo_20__28_13_29__5f_"><text:span text:style-name="T456">'</text:span></text:span><text:span text:style-name="Corpo_20_del_20_testo_20__28_13_29__5f_"><text:span text:style-name="T453">Elmo. Ricognizione intorno a Capua e combattimento. </text:span></text:span></text:p>
            <text:p text:style-name="P903"><text:span text:style-name="Corpo_20_del_20_testo_20__28_13_29__5f_"><text:span text:style-name="T453"/></text:span></text:p>
          </table:table-cell>
          <table:table-cell table:style-name="Tabella2.A1" office:value-type="string">
            <text:p text:style-name="P979"/>
          </table:table-cell>
        </table:table-row>
        <table:table-row>
          <table:table-cell table:style-name="Tabella2.A1" office:value-type="string">
            <text:p text:style-name="P862"><text:span text:style-name="Corpo_20_del_20_testo_20__28_13_29__5f_"><text:span text:style-name="T481">I. </text:span></text:span></text:p>
          </table:table-cell>
          <table:table-cell table:style-name="Tabella2.A1" office:value-type="string">
            <text:p text:style-name="P904"><text:span text:style-name="Corpo_20_del_20_testo_20__28_13_29__5f_"><text:span text:style-name="T481">Partono da Santa Maria parecchie compagnie di bersaglieri per </text:span></text:span><text:span text:style-name="Corpo_20_del_20_testo_20__28_13_29__5f_"><text:span text:style-name="T484">f</text:span></text:span><text:span text:style-name="Corpo_20_del_20_testo_20__28_13_29__5f_"><text:span text:style-name="T481">ar isloggiare i regii dalle posizioni prese attorno il paese. — Viene sforza</text:span></text:span><text:span text:style-name="Corpo_20_del_20_testo_20__28_13_29__5f_"><text:span text:style-name="T485">t</text:span></text:span><text:span text:style-name="Corpo_20_del_20_testo_20__28_13_29__5f_"><text:span text:style-name="T481">a la posizione di S. Angelo e i regii fuggono a Capua </text:span></text:span></text:p>
          </table:table-cell>
          <table:table-cell table:style-name="Tabella2.A1" office:value-type="string">
            <text:p text:style-name="P862"><text:span text:style-name="Corpo_20_del_20_testo_20__28_13_29__5f_"><text:span text:style-name="T481">pag. </text:span></text:span><text:span text:style-name="Corpo_20_del_20_testo_20__28_13_29__5f_"><text:span text:style-name="T486">1</text:span></text:span><text:span text:style-name="Corpo_20_del_20_testo_20__28_13_29__5f_"><text:span text:style-name="T481">3</text:span></text:span></text:p>
          </table:table-cell>
        </table:table-row>
        <table:table-row>
          <table:table-cell table:style-name="Tabella2.A1" office:value-type="string">
            <text:p text:style-name="P862"><text:span text:style-name="Corpo_20_del_20_testo_20__28_13_29__5f_"><text:span text:style-name="T481">II. </text:span></text:span></text:p>
          </table:table-cell>
          <table:table-cell table:style-name="Tabella2.A1" office:value-type="string">
            <text:p text:style-name="P904"><text:span text:style-name="Corpo_20_del_20_testo_20__28_13_29__5f_"><text:span text:style-name="T481">Pescara si arrende senza capitolazione. La piazza è ricca di ogni maniera di provvigioni</text:span></text:span></text:p>
          </table:table-cell>
          <table:table-cell table:style-name="Tabella2.A1" office:value-type="string">
            <text:p text:style-name="P862"><text:span text:style-name="Corpo_20_del_20_testo_20__28_13_29__5f_"><text:span text:style-name="T481"/></text:span></text:p>
            <text:p text:style-name="P862"><text:span text:style-name="Corpo_20_del_20_testo_20__28_13_29__5f_"><text:span text:style-name="T481">ivi</text:span></text:span></text:p>
          </table:table-cell>
        </table:table-row>
        <table:table-row>
          <table:table-cell table:style-name="Tabella2.A1" office:value-type="string">
            <text:p text:style-name="P862"><text:span text:style-name="Corpo_20_del_20_testo_20__28_13_29__5f_"><text:span text:style-name="T481">III.</text:span></text:span></text:p>
          </table:table-cell>
          <table:table-cell table:style-name="Tabella2.A1" office:value-type="string">
            <text:p text:style-name="P905"><text:span text:style-name="Corpo_20_del_20_testo_20__28_13_29__5f_"><text:span text:style-name="T481">Composizione della guarnigione del forte Sant'Elmo, ch'era ammutinata. — Mezzo adoperato da Garibaldi per farsi </text:span></text:span><text:span text:style-name="Corpo_20_del_20_testo_20__28_13_29__5f_"><text:span text:style-name="T484">consegnare</text:span></text:span><text:span text:style-name="Corpo_20_del_20_testo_20__28_13_29__5f_"><text:span text:style-name="T481"> il forte. —11 popolo sale sulla spianata del castello e vi pianta la bandiera di Savoia. — Esce dal forte il rimanente de’ soldati, che domandano di raggiungere il resto del loro corpo a Capua. — Materiali trovati nel forte. — Decreto del generale Tiirr per la demolizione del forte</text:span></text:span></text:p>
          </table:table-cell>
          <table:table-cell table:style-name="Tabella2.A1" office:value-type="string">
            <text:p text:style-name="P862"><text:span text:style-name="Corpo_20_del_20_testo_20__28_13_29__5f_"><text:span text:style-name="T481"/></text:span></text:p>
            <text:p text:style-name="P862"><text:span text:style-name="Corpo_20_del_20_testo_20__28_13_29__5f_"><text:span text:style-name="T481"/></text:span></text:p>
            <text:p text:style-name="P862"><text:span text:style-name="Corpo_20_del_20_testo_20__28_13_29__5f_"><text:span text:style-name="T481"/></text:span></text:p>
            <text:p text:style-name="P862"><text:span text:style-name="Corpo_20_del_20_testo_20__28_13_29__5f_"><text:span text:style-name="T481"/></text:span></text:p>
            <text:p text:style-name="P862"><text:span text:style-name="Corpo_20_del_20_testo_20__28_13_29__5f_"><text:span text:style-name="T481"/></text:span></text:p>
            <text:p text:style-name="P862"><text:span text:style-name="Corpo_20_del_20_testo_20__28_13_29__5f_"><text:span text:style-name="T481"/></text:span></text:p>
            <text:p text:style-name="P862"><text:span text:style-name="Corpo_20_del_20_testo_20__28_13_29__5f_"><text:span text:style-name="T481"/></text:span></text:p>
            <text:p text:style-name="P862"><text:span text:style-name="Corpo_20_del_20_testo_20__28_13_29__5f_"><text:span text:style-name="T481"/></text:span></text:p>
            <text:p text:style-name="P862"><text:span text:style-name="Corpo_20_del_20_testo_20__28_13_29__5f_"><text:span text:style-name="T481"/></text:span></text:p>
            <text:p text:style-name="P862"><text:span text:style-name="Corpo_20_del_20_testo_20__28_13_29__5f_"><text:span text:style-name="T481"/></text:span></text:p>
            <text:p text:style-name="P862"><text:span text:style-name="Corpo_20_del_20_testo_20__28_13_29__5f_"><text:span text:style-name="T481"/></text:span></text:p>
            <text:p text:style-name="P862"><text:span text:style-name="Corpo_20_del_20_testo_20__28_13_29__5f_"><text:span text:style-name="T481">» </text:span></text:span><text:span text:style-name="Corpo_20_del_20_testo_20__28_13_29__5f_"><text:span text:style-name="T486">1</text:span></text:span><text:span text:style-name="Corpo_20_del_20_testo_20__28_13_29__5f_"><text:span text:style-name="T481">4</text:span></text:span></text:p>
          </table:table-cell>
        </table:table-row>
        <table:table-row>
          <table:table-cell table:style-name="Tabella2.A1" office:value-type="string">
            <text:p text:style-name="P862"><text:span text:style-name="Corpo_20_del_20_testo_20__28_13_29__5f_"><text:span text:style-name="T481">IV.</text:span></text:span></text:p>
          </table:table-cell>
          <table:table-cell table:style-name="Tabella2.A1" office:value-type="string">
            <text:p text:style-name="P905"><text:span text:style-name="Corpo_20_del_20_testo_20__28_13_29__5f_"><text:span text:style-name="T481">Truppa raccolta a Capua e bocche da fuoco. Gli avamposti sono scaglionati sino a Gaeta. — Sono tolte tutte le scale ed i ponti da Triflisco e Pietramala. — Garibaldi va a carponi fin sotto le mura di Capua. — Scaramucce tra le truppe di Garibaldi e gli avamposti regii. — Ricognizione fuori di Capua. — Una frazione della sezione comandata da Tiirr agli avamposti di Santa Maria viene attaccata dai regii, che si ritirano in iscompiglio; e ciò avvenuto, i regii avanzano un grosso corpo di fanteria, che pure riparò sotto le mura di Capua in rotta ed in fuga. — Anche gli avamposti di San Leucio ebbero uno scontro di </text:span></text:span><text:span text:style-name="Corpo_20_del_20_testo_20__28_13_29__5f_"><text:span text:style-name="T487">ricognizione</text:span></text:span><text:span text:style-name="Corpo_20_del_20_testo_20__28_13_29__5f_"><text:span text:style-name="T481">, ed i regii, che occupavano la riva destra del Volturno, si ritirarono cedendo all’impeto de’ volontarii. </text:span></text:span></text:p>
          </table:table-cell>
          <table:table-cell table:style-name="Tabella2.A1" office:value-type="string">
            <text:p text:style-name="P862"><text:span text:style-name="Corpo_20_del_20_testo_20__28_13_29__5f_"><text:span text:style-name="T481"/></text:span></text:p>
            <text:p text:style-name="P862"><text:span text:style-name="Corpo_20_del_20_testo_20__28_13_29__5f_"><text:span text:style-name="T481"/></text:span></text:p>
            <text:p text:style-name="P862"><text:span text:style-name="Corpo_20_del_20_testo_20__28_13_29__5f_"><text:span text:style-name="T481"/></text:span></text:p>
            <text:p text:style-name="P862"><text:span text:style-name="Corpo_20_del_20_testo_20__28_13_29__5f_"><text:span text:style-name="T481"/></text:span></text:p>
            <text:p text:style-name="P862"><text:span text:style-name="Corpo_20_del_20_testo_20__28_13_29__5f_"><text:span text:style-name="T481"/></text:span></text:p>
            <text:p text:style-name="P862"><text:span text:style-name="Corpo_20_del_20_testo_20__28_13_29__5f_"><text:span text:style-name="T481"/></text:span></text:p>
            <text:p text:style-name="P862"><text:span text:style-name="Corpo_20_del_20_testo_20__28_13_29__5f_"><text:span text:style-name="T481"/></text:span></text:p>
            <text:p text:style-name="P862"><text:span text:style-name="Corpo_20_del_20_testo_20__28_13_29__5f_"><text:span text:style-name="T481"/></text:span></text:p>
            <text:p text:style-name="P862"><text:span text:style-name="Corpo_20_del_20_testo_20__28_13_29__5f_"><text:span text:style-name="T481"/></text:span></text:p>
            <text:p text:style-name="P862"><text:span text:style-name="Corpo_20_del_20_testo_20__28_13_29__5f_"><text:span text:style-name="T481"/></text:span></text:p>
            <text:p text:style-name="P862"><text:span text:style-name="Corpo_20_del_20_testo_20__28_13_29__5f_"><text:span text:style-name="T481"/></text:span></text:p>
            <text:p text:style-name="P862"><text:span text:style-name="Corpo_20_del_20_testo_20__28_13_29__5f_"><text:span text:style-name="T481"/></text:span></text:p>
            <text:p text:style-name="P862"><text:span text:style-name="Corpo_20_del_20_testo_20__28_13_29__5f_"><text:span text:style-name="T481"/></text:span></text:p>
            <text:p text:style-name="P862"><text:span text:style-name="Corpo_20_del_20_testo_20__28_13_29__5f_"><text:span text:style-name="T481"/></text:span></text:p>
            <text:p text:style-name="P862"><text:span text:style-name="Corpo_20_del_20_testo_20__28_13_29__5f_"><text:span text:style-name="T481"/></text:span></text:p>
            <text:p text:style-name="P862"><text:span text:style-name="Corpo_20_del_20_testo_20__28_13_29__5f_"><text:span text:style-name="T481"/></text:span></text:p>
            <text:p text:style-name="P862"><text:span text:style-name="Corpo_20_del_20_testo_20__28_13_29__5f_"><text:span text:style-name="T481"/></text:span></text:p>
            <text:p text:style-name="P862"><text:span text:style-name="Corpo_20_del_20_testo_20__28_13_29__5f_"><text:span text:style-name="T481"/></text:span></text:p>
            <text:p text:style-name="P862"><text:span text:style-name="Corpo_20_del_20_testo_20__28_13_29__5f_"><text:span text:style-name="T481"/></text:span></text:p>
            <text:p text:style-name="P862"><text:span text:style-name="Corpo_20_del_20_testo_20__28_13_29__5f_"><text:span text:style-name="T481"/></text:span></text:p>
            <text:p text:style-name="P862"><text:span text:style-name="Corpo_20_del_20_testo_20__28_13_29__5f_"><text:span text:style-name="T481">» </text:span></text:span><text:span text:style-name="Corpo_20_del_20_testo_20__28_13_29__5f_"><text:span text:style-name="T486">1</text:span></text:span><text:span text:style-name="Corpo_20_del_20_testo_20__28_13_29__5f_"><text:span text:style-name="T481">5</text:span></text:span></text:p>
          </table:table-cell>
        </table:table-row>
      </table:table>
      <text:p text:style-name="P856"><text:span text:style-name="Corpo_20_del_20_testo_20__28_13_29__5f_"><text:span text:style-name="T481"/></text:span></text:p>
      <text:p text:style-name="P859"/>
      <table:table table:name="Tabella3" table:style-name="Tabella3">
        <table:table-column table:style-name="Tabella3.A"/>
        <table:table-column table:style-name="Tabella3.B"/>
        <table:table-column table:style-name="Tabella3.C"/>
        <table:table-row>
          <table:table-cell table:style-name="Tabella3.A1" office:value-type="string">
            <text:p text:style-name="P906"><text:span text:style-name="Corpo_20_del_20_testo_20__28_13_29__5f_"><text:span text:style-name="T481"/></text:span></text:p>
          </table:table-cell>
          <table:table-cell table:style-name="Tabella3.A1" office:value-type="string">
            <text:p text:style-name="P864"><text:span text:style-name="Corpo_20_del_20_testo_20__28_13_29__5f_"><text:span text:style-name="T481">CAPITOLO TERZO</text:span></text:span></text:p>
            <text:p text:style-name="P864"><text:span text:style-name="Corpo_20_del_20_testo_20__28_13_29__5f_"><text:span text:style-name="T481"/></text:span></text:p>
          </table:table-cell>
          <table:table-cell table:style-name="Tabella3.A1" office:value-type="string">
            <text:p text:style-name="P980"/>
          </table:table-cell>
        </table:table-row>
        <table:table-row>
          <table:table-cell table:style-name="Tabella3.A1" office:value-type="string">
            <text:p text:style-name="P906"><text:span text:style-name="Corpo_20_del_20_testo_20__28_13_29__5f_"><text:span text:style-name="T481"/></text:span></text:p>
          </table:table-cell>
          <table:table-cell table:style-name="Tabella3.A1" office:value-type="string">
            <text:p text:style-name="P906"><text:span text:style-name="Corpo_20_del_20_testo_20__28_13_29__5f_"><text:span text:style-name="T453">Fatti di Caiazzo. Memorandum di S. M. Francesco</text:span></text:span></text:p>
          </table:table-cell>
          <table:table-cell table:style-name="Tabella3.A1" office:value-type="string">
            <text:p text:style-name="P863"><text:span text:style-name="Corpo_20_del_20_testo_20__28_13_29__5f_"><text:span text:style-name="T481"/></text:span></text:p>
          </table:table-cell>
        </table:table-row>
        <table:table-row>
          <table:table-cell table:style-name="Tabella3.A1" office:value-type="string">
            <text:p text:style-name="P863"><text:span text:style-name="Corpo_20_del_20_testo_20__28_13_29__5f_"><text:span text:style-name="T486">I.</text:span></text:span></text:p>
          </table:table-cell>
          <table:table-cell table:style-name="Tabella3.A1" office:value-type="string">
            <text:p text:style-name="P906"><text:span text:style-name="Corpo_20_del_20_testo_20__28_13_29__5f_"><text:span text:style-name="T486">Caiazzo.</text:span></text:span><text:span text:style-name="Corpo_20_del_20_testo_20__28_13_29__5f_"><text:span text:style-name="T481"> — </text:span></text:span><text:span text:style-name="Corpo_20_del_20_testo_20__28_13_29__5f_"><text:span text:style-name="T486">I</text:span></text:span><text:span text:style-name="Corpo_20_del_20_testo_20__28_13_29__5f_"><text:span text:style-name="T481"> regii, dalla parte di Santa Maria, combattevano dalle mura ed i garibaldini alla scoperta. In breve i cannonieri de garibaldini restano uccisi. I soldati portano sulle spalle i cannoni sotto l’incessante mitraglia dei forti. — In questo esce dal forte la cavalleria de’ dragoni, ma viene respinta. — Quei militi che varcarono il Volturno, occupano Caiazzo e respingono i regii che tentano cacciarli. — Garibaldi sta sempre ov’è maggiore il pericolo</text:span></text:span></text:p>
          </table:table-cell>
          <table:table-cell table:style-name="Tabella3.A1" office:value-type="string">
            <text:p text:style-name="P863"><text:span text:style-name="Corpo_20_del_20_testo_20__28_13_29__5f_"><text:span text:style-name="T481"/></text:span></text:p>
            <text:p text:style-name="P863"><text:span text:style-name="Corpo_20_del_20_testo_20__28_13_29__5f_"><text:span text:style-name="T481"/></text:span></text:p>
            <text:p text:style-name="P863"><text:span text:style-name="Corpo_20_del_20_testo_20__28_13_29__5f_"><text:span text:style-name="T481"/></text:span></text:p>
            <text:p text:style-name="P863"><text:span text:style-name="Corpo_20_del_20_testo_20__28_13_29__5f_"><text:span text:style-name="T481"/></text:span></text:p>
            <text:p text:style-name="P863"><text:span text:style-name="Corpo_20_del_20_testo_20__28_13_29__5f_"><text:span text:style-name="T481"/></text:span></text:p>
            <text:p text:style-name="P863"><text:span text:style-name="Corpo_20_del_20_testo_20__28_13_29__5f_"><text:span text:style-name="T481"/></text:span></text:p>
            <text:p text:style-name="P863"><text:span text:style-name="Corpo_20_del_20_testo_20__28_13_29__5f_"><text:span text:style-name="T481"/></text:span></text:p>
            <text:p text:style-name="P863"><text:span text:style-name="Corpo_20_del_20_testo_20__28_13_29__5f_"><text:span text:style-name="T481"/></text:span></text:p>
            <text:p text:style-name="P863"><text:span text:style-name="Corpo_20_del_20_testo_20__28_13_29__5f_"><text:span text:style-name="T481"/></text:span></text:p>
            <text:p text:style-name="P863"><text:span text:style-name="Corpo_20_del_20_testo_20__28_13_29__5f_"><text:span text:style-name="T481"/></text:span></text:p>
            <text:p text:style-name="P863"><text:span text:style-name="Corpo_20_del_20_testo_20__28_13_29__5f_"><text:span text:style-name="T481"/></text:span></text:p>
            <text:p text:style-name="P863"><text:span text:style-name="Corpo_20_del_20_testo_20__28_13_29__5f_"><text:span text:style-name="T481"/></text:span></text:p>
            <text:p text:style-name="P863"><text:span text:style-name="Corpo_20_del_20_testo_20__28_13_29__5f_"><text:span text:style-name="T481">» </text:span></text:span><text:span text:style-name="Corpo_20_del_20_testo_20__28_13_29__5f_"><text:span text:style-name="T486">17</text:span></text:span></text:p>
          </table:table-cell>
        </table:table-row>
      </table:table>
      <text:p text:style-name="P1030"/>
      <text:p text:style-name="P1064"/>
      <text:p text:style-name="P1031"/>
      <table:table table:name="Tabella12" table:style-name="Tabella12">
        <table:table-column table:style-name="Tabella12.A"/>
        <table:table-column table:style-name="Tabella12.B"/>
        <table:table-column table:style-name="Tabella12.C"/>
        <table:table-row>
          <table:table-cell table:style-name="Tabella12.A1" office:value-type="string">
            <text:p text:style-name="P863"><text:span text:style-name="Corpo_20_del_20_testo_20__28_13_29__5f_"><text:span text:style-name="T486">II.</text:span></text:span></text:p>
          </table:table-cell>
          <table:table-cell table:style-name="Tabella12.A1" office:value-type="string">
            <text:p text:style-name="P907"><text:span text:style-name="Corpo_20_del_20_testo_20__28_13_29__5f_"><text:span text:style-name="T481">I garibaldini in poco numero occupano Caiazzo, ma essendo la posizione pericolosa, domandano rinforzi, che non vengono loro spediti. — Una colonna di regii di 8, 000 uomini esce da Capua e si dirige verso Caiazzo. — I garibaldini escono dalla città e vanno incontro al nemico, e si appicca una mischia eh’ è una vera carnificina. — I garibaldini, non potendo resistere a forze sì straordinariamente superiori, si ritirano in città, ma entrati in questa vengono accolti dai contadini a colpi di fucile, di falci ed ascie, e quindi si trovano tra due fuochi. — Imperterriti, i garibaldini erigono barricate, che vengono tosto sfondate e la città si trova innondata dai regii. Succede una carnificina. — Finalmente i garibaldini cedono e si disperdono. — Numero de’ garibaldini messi fuori di combattimento. — I regii vogliono che i garibaldini gridino Viva il, ma questi rispondono Viva l’Italia e vengono immediatamente fucilati. — Perdite de’ regii. — I regii, ripresa Caiazzo, furono in istato di poter minacciare. </text:span></text:span></text:p>
          </table:table-cell>
          <table:table-cell table:style-name="Tabella12.A1" office:value-type="string">
            <text:p text:style-name="P863"><text:span text:style-name="Corpo_20_del_20_testo_20__28_13_29__5f_"><text:span text:style-name="T481"/></text:span></text:p>
            <text:p text:style-name="P863"><text:span text:style-name="Corpo_20_del_20_testo_20__28_13_29__5f_"><text:span text:style-name="T481"/></text:span></text:p>
            <text:p text:style-name="P863"><text:span text:style-name="Corpo_20_del_20_testo_20__28_13_29__5f_"><text:span text:style-name="T481"/></text:span></text:p>
            <text:p text:style-name="P863"><text:span text:style-name="Corpo_20_del_20_testo_20__28_13_29__5f_"><text:span text:style-name="T481"/></text:span></text:p>
            <text:p text:style-name="P863"><text:span text:style-name="Corpo_20_del_20_testo_20__28_13_29__5f_"><text:span text:style-name="T481"/></text:span></text:p>
            <text:p text:style-name="P863"><text:span text:style-name="Corpo_20_del_20_testo_20__28_13_29__5f_"><text:span text:style-name="T481"/></text:span></text:p>
            <text:p text:style-name="P863"><text:span text:style-name="Corpo_20_del_20_testo_20__28_13_29__5f_"><text:span text:style-name="T481"/></text:span></text:p>
            <text:p text:style-name="P863"><text:span text:style-name="Corpo_20_del_20_testo_20__28_13_29__5f_"><text:span text:style-name="T481"/></text:span></text:p>
            <text:p text:style-name="P863"><text:span text:style-name="Corpo_20_del_20_testo_20__28_13_29__5f_"><text:span text:style-name="T481"/></text:span></text:p>
            <text:p text:style-name="P863"><text:span text:style-name="Corpo_20_del_20_testo_20__28_13_29__5f_"><text:span text:style-name="T481"/></text:span></text:p>
            <text:p text:style-name="P863"><text:span text:style-name="Corpo_20_del_20_testo_20__28_13_29__5f_"><text:span text:style-name="T481"/></text:span></text:p>
            <text:p text:style-name="P863"><text:span text:style-name="Corpo_20_del_20_testo_20__28_13_29__5f_"><text:span text:style-name="T481"/></text:span></text:p>
            <text:p text:style-name="P863"><text:span text:style-name="Corpo_20_del_20_testo_20__28_13_29__5f_"><text:span text:style-name="T481"/></text:span></text:p>
            <text:p text:style-name="P863"><text:span text:style-name="Corpo_20_del_20_testo_20__28_13_29__5f_"><text:span text:style-name="T481"/></text:span></text:p>
            <text:p text:style-name="P863"><text:span text:style-name="Corpo_20_del_20_testo_20__28_13_29__5f_"><text:span text:style-name="T481"/></text:span></text:p>
            <text:p text:style-name="P863"><text:span text:style-name="Corpo_20_del_20_testo_20__28_13_29__5f_"><text:span text:style-name="T481"/></text:span></text:p>
            <text:p text:style-name="P863"><text:span text:style-name="Corpo_20_del_20_testo_20__28_13_29__5f_"><text:span text:style-name="T481"/></text:span></text:p>
            <text:p text:style-name="P863"><text:span text:style-name="Corpo_20_del_20_testo_20__28_13_29__5f_"><text:span text:style-name="T481"/></text:span></text:p>
            <text:p text:style-name="P863"><text:span text:style-name="Corpo_20_del_20_testo_20__28_13_29__5f_"><text:span text:style-name="T481"/></text:span></text:p>
            <text:p text:style-name="P863"><text:span text:style-name="Corpo_20_del_20_testo_20__28_13_29__5f_"><text:span text:style-name="T481"/></text:span></text:p>
            <text:p text:style-name="P863"><text:span text:style-name="Corpo_20_del_20_testo_20__28_13_29__5f_"><text:span text:style-name="T481"/></text:span></text:p>
            <text:p text:style-name="P863"><text:span text:style-name="Corpo_20_del_20_testo_20__28_13_29__5f_"><text:span text:style-name="T481"/></text:span></text:p>
            <text:p text:style-name="P863"><text:span text:style-name="Corpo_20_del_20_testo_20__28_13_29__5f_"><text:span text:style-name="T481"/></text:span></text:p>
            <text:p text:style-name="P863"><text:span text:style-name="Corpo_20_del_20_testo_20__28_13_29__5f_"><text:span text:style-name="T481"/></text:span></text:p>
            <text:p text:style-name="P863"><text:span text:style-name="Corpo_20_del_20_testo_20__28_13_29__5f_"><text:span text:style-name="T481"/></text:span></text:p>
            <text:p text:style-name="P863"><text:span text:style-name="Corpo_20_del_20_testo_20__28_13_29__5f_"><text:span text:style-name="T481"/></text:span></text:p>
            <text:p text:style-name="P863"><text:span text:style-name="Corpo_20_del_20_testo_20__28_13_29__5f_"><text:span text:style-name="T481"/></text:span></text:p>
            <text:p text:style-name="P863"><text:span text:style-name="Corpo_20_del_20_testo_20__28_13_29__5f_"><text:span text:style-name="T481"/></text:span></text:p>
            <text:p text:style-name="P863"><text:span text:style-name="Corpo_20_del_20_testo_20__28_13_29__5f_"><text:span text:style-name="T481"/></text:span></text:p>
            <text:p text:style-name="P863"><text:span text:style-name="Corpo_20_del_20_testo_20__28_13_29__5f_"><text:span text:style-name="T481">» </text:span></text:span><text:span text:style-name="Corpo_20_del_20_testo_20__28_13_29__5f_"><text:span text:style-name="T486">18</text:span></text:span></text:p>
          </table:table-cell>
        </table:table-row>
        <table:table-row>
          <table:table-cell table:style-name="Tabella12.A1" office:value-type="string">
            <text:p text:style-name="P863"><text:span text:style-name="Corpo_20_del_20_testo_20__28_13_29__5f_"><text:span text:style-name="T486">III</text:span></text:span><text:span text:style-name="Corpo_20_del_20_testo_20__28_13_29__5f_"><text:span text:style-name="T481">.</text:span></text:span></text:p>
          </table:table-cell>
          <table:table-cell table:style-name="Tabella12.A1" office:value-type="string">
            <text:p text:style-name="P907"><text:span text:style-name="Corpo_20_del_20_testo_20__28_13_29__5f_"><text:span text:style-name="T481">Testo del Memorandum del ministro degli affari esteri di S. M. Francesco II ai rappresentanti delle Corti estere, in data 25 settembre</text:span></text:span></text:p>
          </table:table-cell>
          <table:table-cell table:style-name="Tabella12.A1" office:value-type="string">
            <text:p text:style-name="P863"><text:span text:style-name="Corpo_20_del_20_testo_20__28_13_29__5f_"><text:span text:style-name="T481"/></text:span></text:p>
            <text:p text:style-name="P863"><text:span text:style-name="Corpo_20_del_20_testo_20__28_13_29__5f_"><text:span text:style-name="T481"/></text:span></text:p>
            <text:p text:style-name="P863"><text:span text:style-name="Corpo_20_del_20_testo_20__28_13_29__5f_"><text:span text:style-name="T481"/></text:span></text:p>
            <text:p text:style-name="P863"><text:span text:style-name="Corpo_20_del_20_testo_20__28_13_29__5f_"><text:span text:style-name="T481">» </text:span></text:span><text:span text:style-name="Corpo_20_del_20_testo_20__28_13_29__5f_"><text:span text:style-name="T486">20</text:span></text:span></text:p>
          </table:table-cell>
        </table:table-row>
      </table:table>
      <text:p text:style-name="P1031"/>
      <text:p text:style-name="P1031"/>
      <table:table table:name="Tabella14" table:style-name="Tabella14">
        <table:table-column table:style-name="Tabella14.A"/>
        <table:table-column table:style-name="Tabella14.B"/>
        <table:table-column table:style-name="Tabella14.C"/>
        <table:table-row>
          <table:table-cell table:style-name="Tabella14.A1" office:value-type="string">
            <text:p text:style-name="P907"><text:span text:style-name="Corpo_20_del_20_testo_20__28_13_29__5f_"><text:span text:style-name="T481"/></text:span></text:p>
          </table:table-cell>
          <table:table-cell table:style-name="Tabella14.A1" office:value-type="string">
            <text:p text:style-name="P863"><text:span text:style-name="Corpo_20_del_20_testo_20__28_13_29__5f_"><text:span text:style-name="T481">CAPITOLO QUARTO</text:span></text:span></text:p>
            <text:p text:style-name="P863"><text:span text:style-name="Corpo_20_del_20_testo_20__28_13_29__5f_"><text:span text:style-name="T481"/></text:span></text:p>
          </table:table-cell>
          <table:table-cell table:style-name="Tabella14.A1" office:value-type="string">
            <text:p text:style-name="P981"/>
          </table:table-cell>
        </table:table-row>
        <table:table-row>
          <table:table-cell table:style-name="Tabella14.A1" office:value-type="string">
            <text:p text:style-name="P907"><text:span text:style-name="Corpo_20_del_20_testo_20__28_13_29__5f_"><text:span text:style-name="T481"/></text:span></text:p>
          </table:table-cell>
          <table:table-cell table:style-name="Tabella14.A1" office:value-type="string">
            <text:p text:style-name="P907"><text:span text:style-name="Corpo_20_del_20_testo_20__28_13_29__5f_"><text:span text:style-name="T453">Dissidii tra il ministro Cavour ed il generale Garibaldi</text:span></text:span></text:p>
          </table:table-cell>
          <table:table-cell table:style-name="Tabella14.A1" office:value-type="string">
            <text:p text:style-name="P981"/>
          </table:table-cell>
        </table:table-row>
        <table:table-row>
          <table:table-cell table:style-name="Tabella14.A1" office:value-type="string">
            <text:p text:style-name="P863"><text:span text:style-name="Corpo_20_del_20_testo_20__28_13_29__5f_"><text:span text:style-name="T481">I. </text:span></text:span></text:p>
          </table:table-cell>
          <table:table-cell table:style-name="Tabella14.A1" office:value-type="string">
            <text:p text:style-name="P907"><text:span text:style-name="Corpo_20_del_20_testo_20__28_13_29__5f_"><text:span text:style-name="T481">Come parlassero i pubblici fogli di un antagonismo tra Cavour e Garibaldi</text:span></text:span></text:p>
            <text:p text:style-name="P907"><text:span text:style-name="Corpo_20_del_20_testo_20__28_13_29__5f_"><text:span text:style-name="T481"/></text:span></text:p>
          </table:table-cell>
          <table:table-cell table:style-name="Tabella14.A1" office:value-type="string">
            <text:p text:style-name="P865"><text:span text:style-name="Corpo_20_del_20_testo_20__28_13_29__5f_"><text:span text:style-name="T481"/></text:span></text:p>
            <text:p text:style-name="P865"><text:span text:style-name="Corpo_20_del_20_testo_20__28_13_29__5f_"><text:span text:style-name="T481"/></text:span></text:p>
            <text:p text:style-name="P865"><text:span text:style-name="Corpo_20_del_20_testo_20__28_13_29__5f_"><text:span text:style-name="T481">» </text:span></text:span><text:span text:style-name="Corpo_20_del_20_testo_20__28_13_29__5f_"><text:span text:style-name="T486">2</text:span></text:span><text:span text:style-name="Corpo_20_del_20_testo_20__28_13_29__5f_"><text:span text:style-name="T488">4</text:span></text:span></text:p>
          </table:table-cell>
        </table:table-row>
        <table:table-row>
          <table:table-cell table:style-name="Tabella14.A1" office:value-type="string">
            <text:p text:style-name="P863"><text:span text:style-name="Corpo_20_del_20_testo_20__28_13_29__5f_"><text:span text:style-name="T486">I</text:span></text:span><text:span text:style-name="Corpo_20_del_20_testo_20__28_13_29__5f_"><text:span text:style-name="T481">I. </text:span></text:span></text:p>
          </table:table-cell>
          <table:table-cell table:style-name="Tabella14.A1" office:value-type="string">
            <text:p text:style-name="P908"><text:span text:style-name="Corpo_20_del_20_testo_20__28_13_29__5f_"><text:span text:style-name="T488">Da quali fonti si possono trarre informazioni sopra tali dissidii. Se i periodici si ingannassero sopra le conseguenze di tali dissidii. </text:span></text:span></text:p>
          </table:table-cell>
          <table:table-cell table:style-name="Tabella14.A1" office:value-type="string">
            <text:p text:style-name="P865"><text:span text:style-name="Corpo_20_del_20_testo_20__28_13_29__5f_"><text:span text:style-name="T481"/></text:span></text:p>
            <text:p text:style-name="P865"><text:span text:style-name="Corpo_20_del_20_testo_20__28_13_29__5f_"><text:span text:style-name="T481"/></text:span></text:p>
            <text:p text:style-name="P865"><text:span text:style-name="Corpo_20_del_20_testo_20__28_13_29__5f_"><text:span text:style-name="T481">» </text:span></text:span><text:span text:style-name="Corpo_20_del_20_testo_20__28_13_29__5f_"><text:span text:style-name="T486">2</text:span></text:span><text:span text:style-name="Corpo_20_del_20_testo_20__28_13_29__5f_"><text:span text:style-name="T488">6</text:span></text:span></text:p>
          </table:table-cell>
        </table:table-row>
      </table:table>
      <text:p text:style-name="P1031"/>
      <text:p text:style-name="P1065"/>
      <table:table table:name="Tabella13" table:style-name="Tabella13">
        <table:table-column table:style-name="Tabella13.A"/>
        <table:table-column table:style-name="Tabella13.B"/>
        <table:table-column table:style-name="Tabella13.C"/>
        <table:table-row>
          <table:table-cell table:style-name="Tabella13.A1" office:value-type="string">
            <text:p text:style-name="P907"><text:span text:style-name="Corpo_20_del_20_testo_20__28_13_29__5f_"><text:span text:style-name="T481"/></text:span></text:p>
          </table:table-cell>
          <table:table-cell table:style-name="Tabella13.A1" office:value-type="string">
            <text:p text:style-name="P863"><text:span text:style-name="Corpo_20_del_20_testo_20__28_13_29__5f_"><text:span text:style-name="T481"/></text:span></text:p>
            <text:p text:style-name="P863"><text:span text:style-name="Corpo_20_del_20_testo_20__28_13_29__5f_"><text:span text:style-name="T481">CAPITOLO QUINTO</text:span></text:span></text:p>
            <text:p text:style-name="P863"><text:span text:style-name="Corpo_20_del_20_testo_20__28_13_29__5f_"><text:span text:style-name="T481"/></text:span></text:p>
          </table:table-cell>
          <table:table-cell table:style-name="Tabella13.A1" office:value-type="string">
            <text:p text:style-name="P981"/>
          </table:table-cell>
        </table:table-row>
        <table:table-row>
          <table:table-cell table:style-name="Tabella13.A1" office:value-type="string">
            <text:p text:style-name="P907"><text:span text:style-name="Corpo_20_del_20_testo_20__28_13_29__5f_"><text:span text:style-name="T453"/></text:span></text:p>
          </table:table-cell>
          <table:table-cell table:style-name="Tabella13.A1" office:value-type="string">
            <text:p text:style-name="P907"><text:span text:style-name="Corpo_20_del_20_testo_20__28_13_29__5f_"><text:span text:style-name="T457">Annessionist</text:span></text:span><text:span text:style-name="Corpo_20_del_20_testo_20__28_13_29__5f_"><text:span text:style-name="T453">i. </text:span></text:span></text:p>
          </table:table-cell>
          <table:table-cell table:style-name="Tabella13.A1" office:value-type="string">
            <text:p text:style-name="P981"/>
          </table:table-cell>
        </table:table-row>
        <table:table-row>
          <table:table-cell table:style-name="Tabella13.A1" office:value-type="string">
            <text:p text:style-name="P863"><text:span text:style-name="Corpo_20_del_20_testo_20__28_13_29__5f_"><text:span text:style-name="T481">I. </text:span></text:span></text:p>
          </table:table-cell>
          <table:table-cell table:style-name="Tabella13.A1" office:value-type="string">
            <text:p text:style-name="P907"><text:span text:style-name="Corpo_20_del_20_testo_20__28_13_29__5f_"><text:span text:style-name="T481">Garibaldi opina che la Sicilia non debba ancora votare sulla sua annessione al Regno di Piemonte. — Ragioni cui egli si appoggia. — Maneggi dei faccendieri annessionisti. </text:span></text:span></text:p>
          </table:table-cell>
          <table:table-cell table:style-name="Tabella13.A1" office:value-type="string">
            <text:p text:style-name="P865"><text:span text:style-name="Corpo_20_del_20_testo_20__28_13_29__5f_"><text:span text:style-name="T481"/></text:span></text:p>
            <text:p text:style-name="P865"><text:span text:style-name="Corpo_20_del_20_testo_20__28_13_29__5f_"><text:span text:style-name="T481"/></text:span></text:p>
            <text:p text:style-name="P865"><text:span text:style-name="Corpo_20_del_20_testo_20__28_13_29__5f_"><text:span text:style-name="T481"/></text:span></text:p>
            <text:p text:style-name="P865"><text:span text:style-name="Corpo_20_del_20_testo_20__28_13_29__5f_"><text:span text:style-name="T481">» </text:span></text:span><text:span text:style-name="Corpo_20_del_20_testo_20__28_13_29__5f_"><text:span text:style-name="T486">2</text:span></text:span><text:span text:style-name="Corpo_20_del_20_testo_20__28_13_29__5f_"><text:span text:style-name="T488">7</text:span></text:span></text:p>
          </table:table-cell>
        </table:table-row>
        <table:table-row>
          <table:table-cell table:style-name="Tabella13.A1" office:value-type="string">
            <text:p text:style-name="P865"><text:span text:style-name="Corpo_20_del_20_testo_20__28_13_29__5f_"><text:span text:style-name="T488">I</text:span></text:span><text:span text:style-name="Corpo_20_del_20_testo_20__28_13_29__5f_"><text:span text:style-name="T481">I. </text:span></text:span></text:p>
          </table:table-cell>
          <table:table-cell table:style-name="Tabella13.A1" office:value-type="string">
            <text:p text:style-name="P908"><text:span text:style-name="Corpo_20_del_20_testo_20__28_13_29__5f_"><text:span text:style-name="T481">A Palermo </text:span></text:span><text:span text:style-name="Corpo_20_del_20_testo_20__28_13_29__5f_"><text:span text:style-name="T488">s'inducono</text:span></text:span><text:span text:style-name="Corpo_20_del_20_testo_20__28_13_29__5f_"><text:span text:style-name="T481"> i cittadini a firmar petizioni per un’immediata annessione. — Modalità contraddittorie di queste petizioni. — Il Governo fa chiedere a Garibaldi il permesso di far votare immediatamente l'annessione, ma il dittatore dà una risposta negativa. — I segretarii di Stato, rimasti, al potere, tentano nuovamente di persuadere Garibaldi all’annessione. </text:span></text:span></text:p>
            <text:p text:style-name="P908"><text:span text:style-name="Corpo_20_del_20_testo_20__28_13_29__5f_"><text:span text:style-name="T481">—La notizia che Garibaldi è in Napoli fa perdere la forza agli annessionisti.</text:span></text:span></text:p>
          </table:table-cell>
          <table:table-cell table:style-name="Tabella13.A1" office:value-type="string">
            <text:p text:style-name="P865"><text:span text:style-name="Corpo_20_del_20_testo_20__28_13_29__5f_"><text:span text:style-name="T481"/></text:span></text:p>
            <text:p text:style-name="P865"><text:span text:style-name="Corpo_20_del_20_testo_20__28_13_29__5f_"><text:span text:style-name="T481"/></text:span></text:p>
            <text:p text:style-name="P865"><text:span text:style-name="Corpo_20_del_20_testo_20__28_13_29__5f_"><text:span text:style-name="T481"/></text:span></text:p>
            <text:p text:style-name="P865"><text:span text:style-name="Corpo_20_del_20_testo_20__28_13_29__5f_"><text:span text:style-name="T481"/></text:span></text:p>
            <text:p text:style-name="P865"><text:span text:style-name="Corpo_20_del_20_testo_20__28_13_29__5f_"><text:span text:style-name="T481"/></text:span></text:p>
            <text:p text:style-name="P865"><text:span text:style-name="Corpo_20_del_20_testo_20__28_13_29__5f_"><text:span text:style-name="T481"/></text:span></text:p>
            <text:p text:style-name="P865"><text:span text:style-name="Corpo_20_del_20_testo_20__28_13_29__5f_"><text:span text:style-name="T481"/></text:span></text:p>
            <text:p text:style-name="P865"><text:span text:style-name="Corpo_20_del_20_testo_20__28_13_29__5f_"><text:span text:style-name="T481"/></text:span></text:p>
            <text:p text:style-name="P865"><text:span text:style-name="Corpo_20_del_20_testo_20__28_13_29__5f_"><text:span text:style-name="T481"/></text:span></text:p>
            <text:p text:style-name="P865"><text:span text:style-name="Corpo_20_del_20_testo_20__28_13_29__5f_"><text:span text:style-name="T481"/></text:span></text:p>
            <text:p text:style-name="P865"><text:span text:style-name="Corpo_20_del_20_testo_20__28_13_29__5f_"><text:span text:style-name="T481"/></text:span></text:p>
            <text:p text:style-name="P865"><text:span text:style-name="Corpo_20_del_20_testo_20__28_13_29__5f_"><text:span text:style-name="T481"/></text:span></text:p>
            <text:p text:style-name="P865"><text:span text:style-name="Corpo_20_del_20_testo_20__28_13_29__5f_"><text:span text:style-name="T481"/></text:span></text:p>
            <text:p text:style-name="P865"><text:span text:style-name="Corpo_20_del_20_testo_20__28_13_29__5f_"><text:span text:style-name="T488">» ivi</text:span></text:span></text:p>
          </table:table-cell>
        </table:table-row>
      </table:table>
      <text:p text:style-name="P1059"/>
      <text:p text:style-name="P1059"/>
      <table:table table:name="Tabella15" table:style-name="Tabella15">
        <table:table-column table:style-name="Tabella15.A"/>
        <table:table-column table:style-name="Tabella15.B"/>
        <table:table-column table:style-name="Tabella15.C"/>
        <table:table-row>
          <table:table-cell table:style-name="Tabella15.A1" office:value-type="string">
            <text:p text:style-name="P865"><text:span text:style-name="Corpo_20_del_20_testo_20__28_13_29__5f_"><text:span text:style-name="T481"/></text:span></text:p>
          </table:table-cell>
          <table:table-cell table:style-name="Tabella15.A1" office:value-type="string">
            <text:p text:style-name="P865"><text:span text:style-name="Corpo_20_del_20_testo_20__28_13_29__5f_"><text:span text:style-name="T481">CAPITOLO SESTO</text:span></text:span></text:p>
            <text:p text:style-name="P865"><text:span text:style-name="Corpo_20_del_20_testo_20__28_13_29__5f_"><text:span text:style-name="T481"/></text:span></text:p>
          </table:table-cell>
          <table:table-cell table:style-name="Tabella15.A1" office:value-type="string">
            <text:p text:style-name="P982"/>
          </table:table-cell>
        </table:table-row>
        <table:table-row>
          <table:table-cell table:style-name="Tabella15.A1" office:value-type="string">
            <text:p text:style-name="P865"><text:span text:style-name="Corpo_20_del_20_testo_20__28_13_29__5f_"><text:span text:style-name="T453"/></text:span></text:p>
          </table:table-cell>
          <table:table-cell table:style-name="Tabella15.A1" office:value-type="string">
            <text:p text:style-name="P865"><text:span text:style-name="Corpo_20_del_20_testo_20__28_13_29__5f_"><text:span text:style-name="T453">Ministero e </text:span></text:span><text:span text:style-name="Corpo_20_del_20_testo_20__28_13_29__5f_"><text:span text:style-name="T457">prodittatori</text:span></text:span><text:span text:style-name="Corpo_20_del_20_testo_20__28_13_29__5f_"><text:span text:style-name="T453"> di Napoli e di Sicilia. </text:span></text:span></text:p>
          </table:table-cell>
          <table:table-cell table:style-name="Tabella15.A1" office:value-type="string">
            <text:p text:style-name="P982"/>
          </table:table-cell>
        </table:table-row>
        <table:table-row>
          <table:table-cell table:style-name="Tabella15.A1" office:value-type="string">
            <text:p text:style-name="P865"><text:span text:style-name="Corpo_20_del_20_testo_20__28_13_29__5f_"><text:span text:style-name="T481">I. </text:span></text:span></text:p>
          </table:table-cell>
          <table:table-cell table:style-name="Tabella15.A1" office:value-type="string">
            <text:p text:style-name="P908"><text:span text:style-name="Corpo_20_del_20_testo_20__28_13_29__5f_"><text:span text:style-name="T481">Decreto di Garibaldi del 12 settembre che stabilisce il ministero di Napoli, i governatori delle Provincie, g</text:span></text:span><text:span text:style-name="Corpo_20_del_20_testo_20__28_13_29__5f_"><text:span text:style-name="T488">li</text:span></text:span><text:span text:style-name="Corpo_20_del_20_testo_20__28_13_29__5f_"><text:span text:style-name="T481"> intendenti, e dichiara beni nazionali quelli della Casa reale, quelli riservati alla disposizione sovrana, quelli de' maggioraschi reali, dell’Ordine Costantiniano e quelli donati da reintegrare allo Stato. — Sirtori è prodittatore di Napoli.</text:span></text:span></text:p>
          </table:table-cell>
          <table:table-cell table:style-name="Tabella15.A1" office:value-type="string">
            <text:p text:style-name="P865"><text:span text:style-name="Corpo_20_del_20_testo_20__28_13_29__5f_"><text:span text:style-name="T481"/></text:span></text:p>
            <text:p text:style-name="P865"><text:span text:style-name="Corpo_20_del_20_testo_20__28_13_29__5f_"><text:span text:style-name="T481"/></text:span></text:p>
            <text:p text:style-name="P865"><text:span text:style-name="Corpo_20_del_20_testo_20__28_13_29__5f_"><text:span text:style-name="T481"/></text:span></text:p>
            <text:p text:style-name="P865"><text:span text:style-name="Corpo_20_del_20_testo_20__28_13_29__5f_"><text:span text:style-name="T481"/></text:span></text:p>
            <text:p text:style-name="P865"><text:span text:style-name="Corpo_20_del_20_testo_20__28_13_29__5f_"><text:span text:style-name="T481"/></text:span></text:p>
            <text:p text:style-name="P865"><text:span text:style-name="Corpo_20_del_20_testo_20__28_13_29__5f_"><text:span text:style-name="T481"/></text:span></text:p>
            <text:p text:style-name="P865"><text:span text:style-name="Corpo_20_del_20_testo_20__28_13_29__5f_"><text:span text:style-name="T481"/></text:span></text:p>
            <text:p text:style-name="P865"><text:span text:style-name="Corpo_20_del_20_testo_20__28_13_29__5f_"><text:span text:style-name="T481"/></text:span></text:p>
            <text:p text:style-name="P865"><text:span text:style-name="Corpo_20_del_20_testo_20__28_13_29__5f_"><text:span text:style-name="T481"/></text:span></text:p>
            <text:p text:style-name="P865"><text:span text:style-name="Corpo_20_del_20_testo_20__28_13_29__5f_"><text:span text:style-name="T481">» 29 </text:span></text:span></text:p>
          </table:table-cell>
        </table:table-row>
        <table:table-row>
          <table:table-cell table:style-name="Tabella15.A1" office:value-type="string">
            <text:p text:style-name="P865"><text:span text:style-name="Corpo_20_del_20_testo_20__28_13_29__5f_"><text:span text:style-name="T488">I</text:span></text:span><text:span text:style-name="Corpo_20_del_20_testo_20__28_13_29__5f_"><text:span text:style-name="T481">I. </text:span></text:span></text:p>
          </table:table-cell>
          <table:table-cell table:style-name="Tabella15.A1" office:value-type="string">
            <text:p text:style-name="P908"><text:span text:style-name="Corpo_20_del_20_testo_20__28_13_29__5f_"><text:span text:style-name="T488">Quali persone vengono nominate al ministero di Sicilia. — Mordini è prodittatore di Sicilia.</text:span></text:span></text:p>
          </table:table-cell>
          <table:table-cell table:style-name="Tabella15.A1" office:value-type="string">
            <text:p text:style-name="P865"><text:span text:style-name="Corpo_20_del_20_testo_20__28_13_29__5f_"><text:span text:style-name="T481"/></text:span></text:p>
            <text:p text:style-name="P865"><text:span text:style-name="Corpo_20_del_20_testo_20__28_13_29__5f_"><text:span text:style-name="T481">» </text:span></text:span><text:span text:style-name="Corpo_20_del_20_testo_20__28_13_29__5f_"><text:span text:style-name="T488">30</text:span></text:span><text:span text:style-name="Corpo_20_del_20_testo_20__28_13_29__5f_"><text:span text:style-name="T481"> </text:span></text:span></text:p>
          </table:table-cell>
        </table:table-row>
      </table:table>
      <text:p text:style-name="P1060"/>
      <text:p text:style-name="P1060"/>
      <table:table table:name="Tabella17" table:style-name="Tabella17">
        <table:table-column table:style-name="Tabella17.A"/>
        <table:table-column table:style-name="Tabella17.B"/>
        <table:table-column table:style-name="Tabella17.C"/>
        <table:table-row>
          <table:table-cell table:style-name="Tabella17.A1" office:value-type="string">
            <text:p text:style-name="P866"><text:span text:style-name="Corpo_20_del_20_testo_20__28_13_29__5f_"><text:span text:style-name="T481"/></text:span></text:p>
          </table:table-cell>
          <table:table-cell table:style-name="Tabella17.A1" office:value-type="string">
            <text:p text:style-name="P866"><text:span text:style-name="Corpo_20_del_20_testo_20__28_13_29__5f_"><text:span text:style-name="T489">CAPITOLO SETTIMO</text:span></text:span></text:p>
            <text:p text:style-name="P866"><text:span text:style-name="Corpo_20_del_20_testo_20__28_13_29__5f_"><text:span text:style-name="T489"/></text:span></text:p>
          </table:table-cell>
          <table:table-cell table:style-name="Tabella17.A1" office:value-type="string">
            <text:p text:style-name="P983"/>
          </table:table-cell>
        </table:table-row>
        <table:table-row>
          <table:table-cell table:style-name="Tabella17.A1" office:value-type="string">
            <text:p text:style-name="P866"><text:span text:style-name="Corpo_20_del_20_testo_20__28_13_29__5f_"><text:span text:style-name="T453"/></text:span></text:p>
          </table:table-cell>
          <table:table-cell table:style-name="Tabella17.A1" office:value-type="string">
            <text:p text:style-name="P866"><text:span text:style-name="Corpo_20_del_20_testo_20__28_13_29__5f_"><text:span text:style-name="T458">Il ministero di Napoli si dimette. Nuovo ministero.</text:span></text:span></text:p>
          </table:table-cell>
          <table:table-cell table:style-name="Tabella17.A1" office:value-type="string">
            <text:p text:style-name="P983"/>
          </table:table-cell>
        </table:table-row>
        <table:table-row>
          <table:table-cell table:style-name="Tabella17.A1" office:value-type="string">
            <text:p text:style-name="P866"><text:span text:style-name="Corpo_20_del_20_testo_20__28_13_29__5f_"><text:span text:style-name="T481">I. </text:span></text:span></text:p>
          </table:table-cell>
          <table:table-cell table:style-name="Tabella17.A1" office:value-type="string">
            <text:p text:style-name="P909"><text:span text:style-name="Corpo_20_del_20_testo_20__28_13_29__5f_"><text:span text:style-name="T489">Abusi del segretario generale Bertani, per cui i ministri presentano la loro dimissione il </text:span></text:span><text:span text:style-name="Corpo_20_del_20_testo_20__28_13_29__5f_"><text:span text:style-name="T490">1</text:span></text:span><text:span text:style-name="Corpo_20_del_20_testo_20__28_13_29__5f_"><text:span text:style-name="T489">0 settembre. — Continuando gli abusi del segretario generale i ministri ridomandano la dimissione il 22 settembre. — Perdurando gli arbitrii del segretario, generale, que’ ministri, ai due indicati atti, ne aggiungono un terzo nel 25 settembre</text:span></text:span></text:p>
          </table:table-cell>
          <table:table-cell table:style-name="Tabella17.A1" office:value-type="string">
            <text:p text:style-name="P866"><text:span text:style-name="Corpo_20_del_20_testo_20__28_13_29__5f_"><text:span text:style-name="T489"/></text:span></text:p>
            <text:p text:style-name="P866"><text:span text:style-name="Corpo_20_del_20_testo_20__28_13_29__5f_"><text:span text:style-name="T489"/></text:span></text:p>
            <text:p text:style-name="P866"><text:span text:style-name="Corpo_20_del_20_testo_20__28_13_29__5f_"><text:span text:style-name="T489"/></text:span></text:p>
            <text:p text:style-name="P866"><text:span text:style-name="Corpo_20_del_20_testo_20__28_13_29__5f_"><text:span text:style-name="T489"/></text:span></text:p>
            <text:p text:style-name="P866"><text:span text:style-name="Corpo_20_del_20_testo_20__28_13_29__5f_"><text:span text:style-name="T489"/></text:span></text:p>
            <text:p text:style-name="P866"><text:span text:style-name="Corpo_20_del_20_testo_20__28_13_29__5f_"><text:span text:style-name="T489"/></text:span></text:p>
            <text:p text:style-name="P866"><text:span text:style-name="Corpo_20_del_20_testo_20__28_13_29__5f_"><text:span text:style-name="T489"/></text:span></text:p>
            <text:p text:style-name="P866"><text:span text:style-name="Corpo_20_del_20_testo_20__28_13_29__5f_"><text:span text:style-name="T489"/></text:span></text:p>
            <text:p text:style-name="P866"><text:span text:style-name="Corpo_20_del_20_testo_20__28_13_29__5f_"><text:span text:style-name="T489"/></text:span></text:p>
            <text:p text:style-name="P866"><text:span text:style-name="Corpo_20_del_20_testo_20__28_13_29__5f_"><text:span text:style-name="T489">» 32</text:span></text:span></text:p>
          </table:table-cell>
        </table:table-row>
        <table:table-row>
          <table:table-cell table:style-name="Tabella17.A1" office:value-type="string">
            <text:p text:style-name="P865"><text:span text:style-name="Corpo_20_del_20_testo_20__28_13_29__5f_"><text:span text:style-name="T481">II. </text:span></text:span></text:p>
          </table:table-cell>
          <table:table-cell table:style-name="Tabella17.A1" office:value-type="string">
            <text:p text:style-name="P908"><text:span text:style-name="Corpo_20_del_20_testo_20__28_13_29__5f_"><text:span text:style-name="T481">Dimissioni accettate dal dittatore. — Nomi delle persone componenti il nuovo ministero.</text:span></text:span></text:p>
          </table:table-cell>
          <table:table-cell table:style-name="Tabella17.A1" office:value-type="string">
            <text:p text:style-name="P865"><text:span text:style-name="Corpo_20_del_20_testo_20__28_13_29__5f_"><text:span text:style-name="T481"/></text:span></text:p>
            <text:p text:style-name="P865"><text:span text:style-name="Corpo_20_del_20_testo_20__28_13_29__5f_"><text:span text:style-name="T481">» </text:span></text:span><text:span text:style-name="Corpo_20_del_20_testo_20__28_13_29__5f_"><text:span text:style-name="T488">3</text:span></text:span><text:span text:style-name="Corpo_20_del_20_testo_20__28_13_29__5f_"><text:span text:style-name="T491">9</text:span></text:span><text:span text:style-name="Corpo_20_del_20_testo_20__28_13_29__5f_"><text:span text:style-name="T481"> </text:span></text:span></text:p>
          </table:table-cell>
        </table:table-row>
      </table:table>
      <text:p text:style-name="P1032"/>
      <text:p text:style-name="P1031"/>
      <text:p text:style-name="P1065"/>
      <table:table table:name="Tabella4" table:style-name="Tabella4">
        <table:table-column table:style-name="Tabella4.A"/>
        <table:table-column table:style-name="Tabella4.B"/>
        <table:table-column table:style-name="Tabella4.C"/>
        <table:table-row>
          <table:table-cell table:style-name="Tabella4.A1" office:value-type="string">
            <text:p text:style-name="P864"><text:span text:style-name="Corpo_20_del_20_testo_20__28_13_29__5f_"><text:span text:style-name="T481"/></text:span></text:p>
          </table:table-cell>
          <table:table-cell table:style-name="Tabella4.A1" office:value-type="string">
            <text:p text:style-name="P864"><text:span text:style-name="Corpo_20_del_20_testo_20__28_13_29__5f_"><text:span text:style-name="T481">CAPITOLO OTTAVO</text:span></text:span></text:p>
            <text:p text:style-name="P864"><text:span text:style-name="Corpo_20_del_20_testo_20__28_13_29__5f_"><text:span text:style-name="T481"/></text:span></text:p>
          </table:table-cell>
          <table:table-cell table:style-name="Tabella4.A1" office:value-type="string">
            <text:p text:style-name="P980"/>
          </table:table-cell>
        </table:table-row>
        <table:table-row>
          <table:table-cell table:style-name="Tabella4.A1" office:value-type="string">
            <text:p text:style-name="P864"><text:span text:style-name="Corpo_20_del_20_testo_20__28_13_29__5f_"><text:span text:style-name="T453"/></text:span></text:p>
          </table:table-cell>
          <table:table-cell table:style-name="Tabella4.A1" office:value-type="string">
            <text:p text:style-name="P867"><text:span text:style-name="Corpo_20_del_20_testo_20__28_13_29__5f_"><text:span text:style-name="T453">Ingresso delle t</text:span></text:span><text:span text:style-name="Corpo_20_del_20_testo_20__28_13_29__5f_"><text:span text:style-name="T457">ru</text:span></text:span><text:span text:style-name="Corpo_20_del_20_testo_20__28_13_29__5f_"><text:span text:style-name="T453">ppe piemontesi nel Napoletano. </text:span></text:span></text:p>
            <text:p text:style-name="P867"><text:span text:style-name="Corpo_20_del_20_testo_20__28_13_29__5f_"><text:span text:style-name="T453">Manifesto del Re </text:span></text:span><text:span text:style-name="Corpo_20_del_20_testo_20__28_13_29__5f_"><text:span text:style-name="T459">V</text:span></text:span><text:span text:style-name="Corpo_20_del_20_testo_20__28_13_29__5f_"><text:span text:style-name="T453">ittorio Emanuele ai popoli.</text:span></text:span></text:p>
          </table:table-cell>
          <table:table-cell table:style-name="Tabella4.A1" office:value-type="string">
            <text:p text:style-name="P980"/>
          </table:table-cell>
        </table:table-row>
        <table:table-row>
          <table:table-cell table:style-name="Tabella4.A1" office:value-type="string">
            <text:p text:style-name="P864"><text:span text:style-name="Corpo_20_del_20_testo_20__28_13_29__5f_"><text:span text:style-name="T481">I. </text:span></text:span></text:p>
          </table:table-cell>
          <table:table-cell table:style-name="Tabella4.A1" office:value-type="string">
            <text:p text:style-name="P906"><text:span text:style-name="Corpo_20_del_20_testo_20__28_13_29__5f_"><text:span text:style-name="T481">Viene domandato a Garibaldi come riceverebbe le truppe sarde</text:span></text:span></text:p>
            <text:p text:style-name="P906"><text:span text:style-name="Corpo_20_del_20_testo_20__28_13_29__5f_"><text:span text:style-name="T481">se entrassero nel territorio napoletano. — Risposta di Garibaldi. </text:span></text:span></text:p>
            <text:p text:style-name="P906"><text:span text:style-name="Corpo_20_del_20_testo_20__28_13_29__5f_"><text:span text:style-name="T538">— </text:span></text:span><text:span text:style-name="Corpo_20_del_20_testo_20__28_13_29__5f_"><text:span text:style-name="T539">U</text:span></text:span><text:span text:style-name="Corpo_20_del_20_testo_20__28_13_29__5f_"><text:span text:style-name="T481">n ordine del giorno di Garibaldi annunzia l’entrata dei piemontesi.</text:span></text:span></text:p>
          </table:table-cell>
          <table:table-cell table:style-name="Tabella4.A1" office:value-type="string">
            <text:p text:style-name="P867"><text:span text:style-name="Corpo_20_del_20_testo_20__28_13_29__5f_"><text:span text:style-name="T481"/></text:span></text:p>
            <text:p text:style-name="P867"><text:span text:style-name="Corpo_20_del_20_testo_20__28_13_29__5f_"><text:span text:style-name="T481"/></text:span></text:p>
            <text:p text:style-name="P867"><text:span text:style-name="Corpo_20_del_20_testo_20__28_13_29__5f_"><text:span text:style-name="T481"/></text:span></text:p>
            <text:p text:style-name="P867"><text:span text:style-name="Corpo_20_del_20_testo_20__28_13_29__5f_"><text:span text:style-name="T481"/></text:span></text:p>
            <text:p text:style-name="P867"><text:span text:style-name="Corpo_20_del_20_testo_20__28_13_29__5f_"><text:span text:style-name="T481"/></text:span></text:p>
            <text:p text:style-name="P867"><text:span text:style-name="Corpo_20_del_20_testo_20__28_13_29__5f_"><text:span text:style-name="T481">» </text:span></text:span><text:span text:style-name="Corpo_20_del_20_testo_20__28_13_29__5f_"><text:span text:style-name="T491">41</text:span></text:span></text:p>
          </table:table-cell>
        </table:table-row>
        <table:table-row>
          <table:table-cell table:style-name="Tabella4.A1" office:value-type="string">
            <text:p text:style-name="P864"><text:span text:style-name="Corpo_20_del_20_testo_20__28_13_29__5f_"><text:span text:style-name="T481">II. </text:span></text:span></text:p>
          </table:table-cell>
          <table:table-cell table:style-name="Tabella4.A1" office:value-type="string">
            <text:p text:style-name="P910"><text:span text:style-name="Corpo_20_del_20_testo_20__28_13_29__5f_"><text:span text:style-name="T481">Nel 9 ottobre le truppe piemontesi entrano nel territorio napoletano. Il Re Vittorio Emanuele parte da Ancona per la stessa direzione. — Manifesto di S. M., che nel giorno della sua partenza da Ancona 9 ottobre, diresse ai popoli dell’Italia meridionale e che spiega la sua politica.</text:span></text:span></text:p>
          </table:table-cell>
          <table:table-cell table:style-name="Tabella4.A1" office:value-type="string">
            <text:p text:style-name="P867"><text:span text:style-name="Corpo_20_del_20_testo_20__28_13_29__5f_"><text:span text:style-name="T481"/></text:span></text:p>
            <text:p text:style-name="P867"><text:span text:style-name="Corpo_20_del_20_testo_20__28_13_29__5f_"><text:span text:style-name="T481"/></text:span></text:p>
            <text:p text:style-name="P867"><text:span text:style-name="Corpo_20_del_20_testo_20__28_13_29__5f_"><text:span text:style-name="T481"/></text:span></text:p>
            <text:p text:style-name="P867"><text:span text:style-name="Corpo_20_del_20_testo_20__28_13_29__5f_"><text:span text:style-name="T481"/></text:span></text:p>
            <text:p text:style-name="P867"><text:span text:style-name="Corpo_20_del_20_testo_20__28_13_29__5f_"><text:span text:style-name="T481"/></text:span></text:p>
            <text:p text:style-name="P867"><text:span text:style-name="Corpo_20_del_20_testo_20__28_13_29__5f_"><text:span text:style-name="T481"/></text:span></text:p>
            <text:p text:style-name="P867"><text:span text:style-name="Corpo_20_del_20_testo_20__28_13_29__5f_"><text:span text:style-name="T481">» </text:span></text:span><text:span text:style-name="Corpo_20_del_20_testo_20__28_13_29__5f_"><text:span text:style-name="T491">45</text:span></text:span></text:p>
          </table:table-cell>
        </table:table-row>
      </table:table>
      <text:p text:style-name="P1030"/>
      <table:table table:name="Tabella16" table:style-name="Tabella16">
        <table:table-column table:style-name="Tabella16.A"/>
        <table:table-column table:style-name="Tabella16.B"/>
        <table:table-column table:style-name="Tabella16.C"/>
        <table:table-row>
          <table:table-cell table:style-name="Tabella16.A1" office:value-type="string">
            <text:p text:style-name="P867"><text:span text:style-name="Corpo_20_del_20_testo_20__28_13_29__5f_"><text:span text:style-name="T481"/></text:span></text:p>
          </table:table-cell>
          <table:table-cell table:style-name="Tabella16.A1" office:value-type="string">
            <text:p text:style-name="P867"><text:span text:style-name="Corpo_20_del_20_testo_20__28_13_29__5f_"><text:span text:style-name="T481">CAPITOLO NONO</text:span></text:span></text:p>
            <text:p text:style-name="P867"><text:span text:style-name="Corpo_20_del_20_testo_20__28_13_29__5f_"><text:span text:style-name="T481"/></text:span></text:p>
          </table:table-cell>
          <table:table-cell table:style-name="Tabella16.A1" office:value-type="string">
            <text:p text:style-name="P995"/>
          </table:table-cell>
        </table:table-row>
        <table:table-row>
          <table:table-cell table:style-name="Tabella16.A1" office:value-type="string">
            <text:p text:style-name="P867"><text:span text:style-name="Corpo_20_del_20_testo_20__28_13_29__5f_"><text:span text:style-name="T481"/></text:span></text:p>
          </table:table-cell>
          <table:table-cell table:style-name="Tabella16.A1" office:value-type="string">
            <text:p text:style-name="P867"><text:span text:style-name="Corpo_20_del_20_testo_20__28_13_29__5f_"><text:span text:style-name="T453">Note ministeriali ai rappresentanti accreditati presso S. M. Francesco II. sull</text:span></text:span><text:span text:style-name="Corpo_20_del_20_testo_20__28_13_29__5f_"><text:span text:style-name="T459">'</text:span></text:span><text:span text:style-name="Corpo_20_del_20_testo_20__28_13_29__5f_"><text:span text:style-name="T453">ingresso dell armata piemontese nel </text:span></text:span><text:span text:style-name="Corpo_20_del_20_testo_20__28_13_29__5f_"><text:span text:style-name="T459">napoletano</text:span></text:span><text:span text:style-name="Corpo_20_del_20_testo_20__28_13_29__5f_"><text:span text:style-name="T453"> e sulla confisca dei beni della Casa reale.</text:span></text:span><text:span text:style-name="Corpo_20_del_20_testo_20__28_13_29__5f_"><text:span text:style-name="T481"> </text:span></text:span></text:p>
          </table:table-cell>
          <table:table-cell table:style-name="Tabella16.A1" office:value-type="string">
            <text:p text:style-name="P984"/>
          </table:table-cell>
        </table:table-row>
        <table:table-row>
          <table:table-cell table:style-name="Tabella16.A1" office:value-type="string">
            <text:p text:style-name="P867"><text:span text:style-name="Corpo_20_del_20_testo_20__28_13_29__5f_"><text:span text:style-name="T481">I. </text:span></text:span></text:p>
          </table:table-cell>
          <table:table-cell table:style-name="Tabella16.A1" office:value-type="string">
            <text:p text:style-name="P911"><text:span text:style-name="Corpo_20_del_20_testo_20__28_13_29__5f_"><text:span text:style-name="T481">Nota del ministro della guerra napoletano incaricato del ministero degli esteri in data 5 ottobre, a’ rappresentanti esteri accreditali presso S. M. il re di Napoli, in seguito a</text:span></text:span><text:span text:style-name="Corpo_20_del_20_testo_20__28_13_29__5f_"><text:span text:style-name="T492">ll'</text:span></text:span><text:span text:style-name="Corpo_20_del_20_testo_20__28_13_29__5f_"><text:span text:style-name="T481">arrivo dell’armata piemontese.</text:span></text:span></text:p>
          </table:table-cell>
          <table:table-cell table:style-name="Tabella16.A1" office:value-type="string">
            <text:p text:style-name="P868"><text:span text:style-name="Corpo_20_del_20_testo_20__28_13_29__5f_"><text:span text:style-name="T481"/></text:span></text:p>
            <text:p text:style-name="P868"><text:span text:style-name="Corpo_20_del_20_testo_20__28_13_29__5f_"><text:span text:style-name="T481"/></text:span></text:p>
            <text:p text:style-name="P868"><text:span text:style-name="Corpo_20_del_20_testo_20__28_13_29__5f_"><text:span text:style-name="T481"/></text:span></text:p>
            <text:p text:style-name="P868"><text:span text:style-name="Corpo_20_del_20_testo_20__28_13_29__5f_"><text:span text:style-name="T481"/></text:span></text:p>
            <text:p text:style-name="P868"><text:span text:style-name="Corpo_20_del_20_testo_20__28_13_29__5f_"><text:span text:style-name="T481"/></text:span></text:p>
            <text:p text:style-name="P868"><text:span text:style-name="Corpo_20_del_20_testo_20__28_13_29__5f_"><text:span text:style-name="T481">» </text:span></text:span><text:span text:style-name="Corpo_20_del_20_testo_20__28_13_29__5f_"><text:span text:style-name="T492">52</text:span></text:span></text:p>
          </table:table-cell>
        </table:table-row>
        <table:table-row>
          <table:table-cell table:style-name="Tabella16.A1" office:value-type="string">
            <text:p text:style-name="P867"><text:span text:style-name="Corpo_20_del_20_testo_20__28_13_29__5f_"><text:span text:style-name="T481">II.</text:span></text:span></text:p>
          </table:table-cell>
          <table:table-cell table:style-name="Tabella16.A1" office:value-type="string">
            <text:p text:style-name="P912"><text:span text:style-name="Corpo_20_del_20_testo_20__28_13_29__5f_"><text:span text:style-name="T481">Nota dello stesso ministro della guerra, incaricato del ministero degli esteri, in data 5 ottobre ai rappresentanti di S. M. il re di Napoli all’estero sulla </text:span></text:span><text:span text:style-name="Corpo_20_del_20_testo_20__28_13_29__5f_"><text:span text:style-name="T492">confisca</text:span></text:span><text:span text:style-name="Corpo_20_del_20_testo_20__28_13_29__5f_"><text:span text:style-name="T481"> dei beni della Casa reale. </text:span></text:span></text:p>
          </table:table-cell>
          <table:table-cell table:style-name="Tabella16.A1" office:value-type="string">
            <text:p text:style-name="P868"><text:span text:style-name="Corpo_20_del_20_testo_20__28_13_29__5f_"><text:span text:style-name="T481"/></text:span></text:p>
            <text:p text:style-name="P868"><text:span text:style-name="Corpo_20_del_20_testo_20__28_13_29__5f_"><text:span text:style-name="T481"/></text:span></text:p>
            <text:p text:style-name="P868"><text:span text:style-name="Corpo_20_del_20_testo_20__28_13_29__5f_"><text:span text:style-name="T481">» </text:span></text:span><text:span text:style-name="Corpo_20_del_20_testo_20__28_13_29__5f_"><text:span text:style-name="T492">54</text:span></text:span></text:p>
          </table:table-cell>
        </table:table-row>
      </table:table>
      <text:p text:style-name="P1033"/>
      <table:table table:name="Tabella18" table:style-name="Tabella18">
        <table:table-column table:style-name="Tabella18.A"/>
        <table:table-column table:style-name="Tabella18.B"/>
        <table:table-column table:style-name="Tabella18.C"/>
        <table:table-row>
          <table:table-cell table:style-name="Tabella18.A1" office:value-type="string">
            <text:p text:style-name="P912"><text:span text:style-name="Corpo_20_del_20_testo_20__28_13_29__5f_"><text:span text:style-name="T481"/></text:span></text:p>
          </table:table-cell>
          <table:table-cell table:style-name="Tabella18.A1" office:value-type="string">
            <text:p text:style-name="P869"><text:span text:style-name="Corpo_20_del_20_testo_20__28_13_29__5f_"><text:span text:style-name="T481">CAPITOLO DECIMO</text:span></text:span></text:p>
            <text:p text:style-name="P869"><text:span text:style-name="Corpo_20_del_20_testo_20__28_13_29__5f_"><text:span text:style-name="T481"/></text:span></text:p>
          </table:table-cell>
          <table:table-cell table:style-name="Tabella18.A1" office:value-type="string">
            <text:p text:style-name="P985"/>
          </table:table-cell>
        </table:table-row>
        <table:table-row>
          <table:table-cell table:style-name="Tabella18.A1" office:value-type="string">
            <text:p text:style-name="P869"><text:span text:style-name="Corpo_20_del_20_testo_20__28_13_29__5f_"><text:span text:style-name="T453"/></text:span></text:p>
          </table:table-cell>
          <table:table-cell table:style-name="Tabella18.A1" office:value-type="string">
            <text:p text:style-name="P869"><text:span text:style-name="Corpo_20_del_20_testo_20__28_13_29__5f_"><text:span text:style-name="T453">Il barone </text:span></text:span><text:span text:style-name="Corpo_20_del_20_testo_20__28_13_29__5f_"><text:span text:style-name="T460">Winspeare</text:span></text:span><text:span text:style-name="Corpo_20_del_20_testo_20__28_13_29__5f_"><text:span text:style-name="T453"> annunzia al conte Cavour la sua partenza da Torino Risposta del conte Cavour. </text:span></text:span><text:span text:style-name="Corpo_20_del_20_testo_20__28_13_29__5f_"><text:span text:style-name="T460">A</text:span></text:span><text:span text:style-name="Corpo_20_del_20_testo_20__28_13_29__5f_"><text:span text:style-name="T453">rrolamento di volontarii per S. M. Francesco </text:span></text:span><text:span text:style-name="Corpo_20_del_20_testo_20__28_13_29__5f_"><text:span text:style-name="T460">II</text:span></text:span><text:span text:style-name="Corpo_20_del_20_testo_20__28_13_29__5f_"><text:span text:style-name="T453">. </text:span></text:span></text:p>
          </table:table-cell>
          <table:table-cell table:style-name="Tabella18.A1" office:value-type="string">
            <text:p text:style-name="P985"/>
          </table:table-cell>
        </table:table-row>
        <table:table-row>
          <table:table-cell table:style-name="Tabella18.A1" office:value-type="string">
            <text:p text:style-name="P912"><text:span text:style-name="Corpo_20_del_20_testo_20__28_13_29__5f_"><text:span text:style-name="T481"/></text:span></text:p>
          </table:table-cell>
          <table:table-cell table:style-name="Tabella18.A1" office:value-type="string">
            <text:p text:style-name="P912"><text:span text:style-name="Corpo_20_del_20_testo_20__28_13_29__5f_"><text:span text:style-name="T481"/></text:span></text:p>
          </table:table-cell>
          <table:table-cell table:style-name="Tabella18.A1" office:value-type="string">
            <text:p text:style-name="P985"/>
          </table:table-cell>
        </table:table-row>
        <table:table-row>
          <table:table-cell table:style-name="Tabella18.A1" office:value-type="string">
            <text:p text:style-name="P869"><text:span text:style-name="Corpo_20_del_20_testo_20__28_13_29__5f_"><text:span text:style-name="T493">I. </text:span></text:span></text:p>
          </table:table-cell>
          <table:table-cell table:style-name="Tabella18.A1" office:value-type="string">
            <text:p text:style-name="P912"><text:span text:style-name="Corpo_20_del_20_testo_20__28_13_29__5f_"><text:span text:style-name="T493">Il ministro di Napoli, barone Winspeare. inviato dal suo Governo presso il ministro piemontese conte Cavour, annunzia in una sua</text:span></text:span><text:span text:style-name="Corpo_20_del_20_testo_20__28_13_29__5f_"><text:span text:style-name="T481"> lettera diretta a questo ministro, </text:span></text:span><text:span text:style-name="Corpo_20_del_20_testo_20__28_13_29__5f_"><text:span text:style-name="T493">che</text:span></text:span><text:span text:style-name="Corpo_20_del_20_testo_20__28_13_29__5f_"><text:span text:style-name="T481"> abbandonava Torino. </text:span></text:span></text:p>
          </table:table-cell>
          <table:table-cell table:style-name="Tabella18.A1" office:value-type="string">
            <text:p text:style-name="P985"/>
          </table:table-cell>
        </table:table-row>
        <table:table-row>
          <table:table-cell table:style-name="Tabella18.A1" office:value-type="string">
            <text:p text:style-name="P912"><text:span text:style-name="Corpo_20_del_20_testo_20__28_13_29__5f_"><text:span text:style-name="T481"/></text:span></text:p>
          </table:table-cell>
          <table:table-cell table:style-name="Tabella18.A1" office:value-type="string">
            <text:p text:style-name="P912"><text:span text:style-name="Corpo_20_del_20_testo_20__28_13_29__5f_"><text:span text:style-name="T481">Testo della lettera 7 ottobre.</text:span></text:span></text:p>
          </table:table-cell>
          <table:table-cell table:style-name="Tabella18.A1" office:value-type="string">
            <text:p text:style-name="P912"><text:span text:style-name="Corpo_20_del_20_testo_20__28_13_29__5f_"><text:span text:style-name="T481">pag. 59</text:span></text:span></text:p>
          </table:table-cell>
        </table:table-row>
        <table:table-row>
          <table:table-cell table:style-name="Tabella18.A1" office:value-type="string">
            <text:p text:style-name="P869"><text:span text:style-name="Corpo_20_del_20_testo_20__28_13_29__5f_"><text:span text:style-name="T481">II. </text:span></text:span></text:p>
          </table:table-cell>
          <table:table-cell table:style-name="Tabella18.A1" office:value-type="string">
            <text:p text:style-name="P912"><text:span text:style-name="Corpo_20_del_20_testo_20__28_13_29__5f_"><text:span text:style-name="T481">Risposta del conte Cavour al barone Winspeare.</text:span></text:span></text:p>
          </table:table-cell>
          <table:table-cell table:style-name="Tabella18.A1" office:value-type="string">
            <text:p text:style-name="P869"><text:span text:style-name="Corpo_20_del_20_testo_20__28_13_29__5f_"><text:span text:style-name="T481">» 6</text:span></text:span><text:span text:style-name="Corpo_20_del_20_testo_20__28_13_29__5f_"><text:span text:style-name="T493">2</text:span></text:span></text:p>
          </table:table-cell>
        </table:table-row>
        <table:table-row>
          <table:table-cell table:style-name="Tabella18.A1" office:value-type="string">
            <text:p text:style-name="P869"><text:span text:style-name="Corpo_20_del_20_testo_20__28_13_29__5f_"><text:span text:style-name="T481">III. </text:span></text:span></text:p>
          </table:table-cell>
          <table:table-cell table:style-name="Tabella18.A1" office:value-type="string">
            <text:p text:style-name="P912"><text:span text:style-name="Corpo_20_del_20_testo_20__28_13_29__5f_"><text:span text:style-name="T481">Nel giorno 8 ottobre viene emanato in Sangermano </text:span></text:span><text:span text:style-name="Corpo_20_del_20_testo_20__28_13_29__5f_"><text:span text:style-name="T493">un'ordinanza</text:span></text:span><text:span text:style-name="Corpo_20_del_20_testo_20__28_13_29__5f_"><text:span text:style-name="T481"> di Francesco II con cui si apre un arrotamento di volontari! </text:span></text:span></text:p>
          </table:table-cell>
          <table:table-cell table:style-name="Tabella18.A1" office:value-type="string">
            <text:p text:style-name="P912"><text:span text:style-name="Corpo_20_del_20_testo_20__28_13_29__5f_"><text:span text:style-name="T481"/></text:span></text:p>
            <text:p text:style-name="P912"><text:span text:style-name="Corpo_20_del_20_testo_20__28_13_29__5f_"><text:span text:style-name="T481"/></text:span></text:p>
            <text:p text:style-name="P869"><text:span text:style-name="Corpo_20_del_20_testo_20__28_13_29__5f_"><text:span text:style-name="T481">» 63</text:span></text:span></text:p>
          </table:table-cell>
        </table:table-row>
      </table:table>
      <text:p text:style-name="P1066"/>
      <table:table table:name="Tabella5" table:style-name="Tabella5">
        <table:table-column table:style-name="Tabella5.A"/>
        <table:table-column table:style-name="Tabella5.B"/>
        <table:table-column table:style-name="Tabella5.C"/>
        <table:table-row>
          <table:table-cell table:style-name="Tabella5.A1" office:value-type="string">
            <text:p text:style-name="P906"><text:span text:style-name="Corpo_20_del_20_testo_20__28_13_29__5f_"><text:span text:style-name="T481"/></text:span></text:p>
          </table:table-cell>
          <table:table-cell table:style-name="Tabella5.A1" office:value-type="string">
            <text:p text:style-name="P864"><text:span text:style-name="Corpo_20_del_20_testo_20__28_13_29__5f_"><text:span text:style-name="T546">PARTE SECONDA</text:span></text:span></text:p>
          </table:table-cell>
          <table:table-cell table:style-name="Tabella5.A1" office:value-type="string">
            <text:p text:style-name="P996"/>
          </table:table-cell>
        </table:table-row>
        <table:table-row>
          <table:table-cell table:style-name="Tabella5.A1" office:value-type="string">
            <text:p text:style-name="P906"><text:span text:style-name="Corpo_20_del_20_testo_20__28_13_29__5f_"><text:span text:style-name="T540"/></text:span></text:p>
          </table:table-cell>
          <table:table-cell table:style-name="Tabella5.A1" office:value-type="string">
            <text:p text:style-name="P864"><text:span text:style-name="Corpo_20_del_20_testo_20__28_13_29__5f_"><text:span text:style-name="T540">Dall’Ingresso delle troppe piemontesi nel napoletano sino alla resa di Capua. </text:span></text:span></text:p>
          </table:table-cell>
          <table:table-cell table:style-name="Tabella5.A1" office:value-type="string">
            <text:p text:style-name="P996"/>
          </table:table-cell>
        </table:table-row>
        <table:table-row>
          <table:table-cell table:style-name="Tabella5.A1" office:value-type="string">
            <text:p text:style-name="P906"><text:span text:style-name="Corpo_20_del_20_testo_20__28_13_29__5f_"><text:span text:style-name="T481"/></text:span></text:p>
          </table:table-cell>
          <table:table-cell table:style-name="Tabella5.A1" office:value-type="string">
            <text:p text:style-name="P864"><text:span text:style-name="Corpo_20_del_20_testo_20__28_13_29__5f_"><text:span text:style-name="T481"/></text:span></text:p>
            <text:p text:style-name="P864"><text:span text:style-name="Corpo_20_del_20_testo_20__28_13_29__5f_"><text:span text:style-name="T481">CAPITOLO PRIMO</text:span></text:span></text:p>
            <text:p text:style-name="P864"><text:span text:style-name="Corpo_20_del_20_testo_20__28_13_29__5f_"><text:span text:style-name="T481"/></text:span></text:p>
          </table:table-cell>
          <table:table-cell table:style-name="Tabella5.A1" office:value-type="string">
            <text:p text:style-name="P996"/>
          </table:table-cell>
        </table:table-row>
        <table:table-row>
          <table:table-cell table:style-name="Tabella5.A1" office:value-type="string">
            <text:p text:style-name="P864"><text:span text:style-name="Corpo_20_del_20_testo_20__28_13_29__5f_"><text:span text:style-name="T453"/></text:span></text:p>
          </table:table-cell>
          <table:table-cell table:style-name="Tabella5.A1" office:value-type="string">
            <text:p text:style-name="P864"><text:span text:style-name="Corpo_20_del_20_testo_20__28_13_29__5f_"><text:span text:style-name="T453"><text:s/></text:span></text:span><text:span text:style-name="Corpo_20_del_20_testo_20__28_13_29__5f_"><text:span text:style-name="T460">I </text:span></text:span><text:span text:style-name="Corpo_20_del_20_testo_20__28_13_29__5f_"><text:span text:style-name="T453">garibaldini occupano il forte di </text:span></text:span><text:span text:style-name="Corpo_20_del_20_testo_20__28_13_29__5f_"><text:span text:style-name="T460">Baia.</text:span></text:span><text:span text:style-name="Corpo_20_del_20_testo_20__28_13_29__5f_"><text:span text:style-name="T453"> Il forte di Messina ripiglia il fuoco. </text:span></text:span></text:p>
          </table:table-cell>
          <table:table-cell table:style-name="Tabella5.A1" office:value-type="string">
            <text:p text:style-name="P996"/>
          </table:table-cell>
        </table:table-row>
        <table:table-row>
          <table:table-cell table:style-name="Tabella5.A1" office:value-type="string">
            <text:p text:style-name="P870"><text:span text:style-name="Corpo_20_del_20_testo_20__28_13_29__5f_"><text:span text:style-name="T481">I. </text:span></text:span></text:p>
          </table:table-cell>
          <table:table-cell table:style-name="Tabella5.A1" office:value-type="string">
            <text:p text:style-name="P913"><text:span text:style-name="Corpo_20_del_20_testo_20__28_13_29__5f_"><text:span text:style-name="T494">I. Guarnigione del forte di Baia : il suo comandante ha pure il comando eventuale di Pozzuoli. — Un maggiore de’ garibaldini significa al comandante ch'egli venne a prender la consegna del forte; il comandante dà una risposta negativa. — Ragioni per cui si preferì di assediare il forte anziché assalirlo.—11 comandante di Baia intima ai garibaldini, che lo assediavano, d’allontanarsi, e, prima che sia spirato il tempo per la risposta, il forte fa fuoco. — La guarnigione, protetta dall’artiglieria, fa una sortita. — 1 garibaldini, eh’ erano in numero di 60, si ritirano. — Il forte si arrende a discrezione , ed i prigionieri s’imbarcano per Genova</text:span></text:span></text:p>
            <text:p text:style-name="P913"><text:span text:style-name="Corpo_20_del_20_testo_20__28_13_29__5f_"><text:span text:style-name="T481"/></text:span></text:p>
          </table:table-cell>
          <table:table-cell table:style-name="Tabella5.A1" office:value-type="string">
            <text:p text:style-name="P870"><text:span text:style-name="Corpo_20_del_20_testo_20__28_13_29__5f_"><text:span text:style-name="T481"/></text:span></text:p>
            <text:p text:style-name="P870"><text:span text:style-name="Corpo_20_del_20_testo_20__28_13_29__5f_"><text:span text:style-name="T481"/></text:span></text:p>
            <text:p text:style-name="P870"><text:span text:style-name="Corpo_20_del_20_testo_20__28_13_29__5f_"><text:span text:style-name="T481"/></text:span></text:p>
            <text:p text:style-name="P870"><text:span text:style-name="Corpo_20_del_20_testo_20__28_13_29__5f_"><text:span text:style-name="T481"/></text:span></text:p>
            <text:p text:style-name="P870"><text:span text:style-name="Corpo_20_del_20_testo_20__28_13_29__5f_"><text:span text:style-name="T481"/></text:span></text:p>
            <text:p text:style-name="P870"><text:span text:style-name="Corpo_20_del_20_testo_20__28_13_29__5f_"><text:span text:style-name="T481"/></text:span></text:p>
            <text:p text:style-name="P870"><text:span text:style-name="Corpo_20_del_20_testo_20__28_13_29__5f_"><text:span text:style-name="T481"/></text:span></text:p>
            <text:p text:style-name="P870"><text:span text:style-name="Corpo_20_del_20_testo_20__28_13_29__5f_"><text:span text:style-name="T481"/></text:span></text:p>
            <text:p text:style-name="P870"><text:span text:style-name="Corpo_20_del_20_testo_20__28_13_29__5f_"><text:span text:style-name="T481"/></text:span></text:p>
            <text:p text:style-name="P870"><text:span text:style-name="Corpo_20_del_20_testo_20__28_13_29__5f_"><text:span text:style-name="T481"/></text:span></text:p>
            <text:p text:style-name="P870"><text:span text:style-name="Corpo_20_del_20_testo_20__28_13_29__5f_"><text:span text:style-name="T481"/></text:span></text:p>
            <text:p text:style-name="P870"><text:span text:style-name="Corpo_20_del_20_testo_20__28_13_29__5f_"><text:span text:style-name="T481"/></text:span></text:p>
            <text:p text:style-name="P870"><text:span text:style-name="Corpo_20_del_20_testo_20__28_13_29__5f_"><text:span text:style-name="T481"/></text:span></text:p>
            <text:p text:style-name="P870"><text:span text:style-name="Corpo_20_del_20_testo_20__28_13_29__5f_"><text:span text:style-name="T481"/></text:span></text:p>
            <text:p text:style-name="P870"><text:span text:style-name="Corpo_20_del_20_testo_20__28_13_29__5f_"><text:span text:style-name="T481"/></text:span></text:p>
            <text:p text:style-name="P870"><text:span text:style-name="Corpo_20_del_20_testo_20__28_13_29__5f_"><text:span text:style-name="T481"/></text:span></text:p>
            <text:p text:style-name="P870"><text:span text:style-name="Corpo_20_del_20_testo_20__28_13_29__5f_"><text:span text:style-name="T481"/></text:span></text:p>
            <text:p text:style-name="P870"><text:span text:style-name="Corpo_20_del_20_testo_20__28_13_29__5f_"><text:span text:style-name="T481">» 67</text:span></text:span></text:p>
          </table:table-cell>
        </table:table-row>
        <table:table-row>
          <table:table-cell table:style-name="Tabella5.A1" office:value-type="string">
            <text:p text:style-name="P870"><text:span text:style-name="Corpo_20_del_20_testo_20__28_13_29__5f_"><text:span text:style-name="T481">II. </text:span></text:span></text:p>
          </table:table-cell>
          <table:table-cell table:style-name="Tabella5.A1" office:value-type="string">
            <text:p text:style-name="P913"><text:span text:style-name="Corpo_20_del_20_testo_20__28_13_29__5f_"><text:span text:style-name="T481"><text:s/>La città di Messina è vessata da continui a</text:span></text:span><text:span text:style-name="Corpo_20_del_20_testo_20__28_13_29__5f_"><text:span text:style-name="T494">ll</text:span></text:span><text:span text:style-name="Corpo_20_del_20_testo_20__28_13_29__5f_"><text:span text:style-name="T481">’armi. — La cittadella manda granate in città. — I consoli inglese e francese si abboccano col generai Fergola, comandante della fortezza. — In questo abboccamento si conviene di richiamare in vigore il trattato 28 luglio stabilito fra il generale Medici ed il maresciallo </text:span></text:span><text:span text:style-name="Corpo_20_del_20_testo_20__28_13_29__5f_"><text:span text:style-name="T494">Clary</text:span></text:span><text:span text:style-name="Corpo_20_del_20_testo_20__28_13_29__5f_"><text:span text:style-name="T481">, ma nella notte il forte fa tuonare di bel nuovo il cannone. — Spiegazione di questo fatto.... I. Guarnigione del forte di Baia: il suo comandante ha pure il comando eventuale di Pozzuoli. — Un maggiore de’ garibaldini significa al comandante eh’ egli venne a prender la consegna del forte; il comandante dà una risposta negativa. — Ragioni per cui si preferì di assediare il forte anziché assalirlo. —Il comandante di Baia intima ai garibaldini, che lo assediavano, d’allontanarsi, e, prima che sia spirato il tempo per la risposta, il forte fa fuoco. — La guarnigione, protetta dall’artiglieria, fa una sortita. — I garibaldini, </text:span></text:span><text:span text:style-name="Corpo_20_del_20_testo_20__28_13_29__5f_"><text:span text:style-name="T494">c</text:span></text:span><text:span text:style-name="Corpo_20_del_20_testo_20__28_13_29__5f_"><text:span text:style-name="T481">h’ erano in numero di 60, si ritirano. — Il forte si arrende a discrezione, ed i prigionieri s’imbarcano per Genova. </text:span></text:span></text:p>
          </table:table-cell>
          <table:table-cell table:style-name="Tabella5.A1" office:value-type="string">
            <text:p text:style-name="P870"><text:span text:style-name="Corpo_20_del_20_testo_20__28_13_29__5f_"><text:span text:style-name="T481"/></text:span></text:p>
            <text:p text:style-name="P870"><text:span text:style-name="Corpo_20_del_20_testo_20__28_13_29__5f_"><text:span text:style-name="T481"/></text:span></text:p>
            <text:p text:style-name="P870"><text:span text:style-name="Corpo_20_del_20_testo_20__28_13_29__5f_"><text:span text:style-name="T481"/></text:span></text:p>
            <text:p text:style-name="P870"><text:span text:style-name="Corpo_20_del_20_testo_20__28_13_29__5f_"><text:span text:style-name="T481"/></text:span></text:p>
            <text:p text:style-name="P870"><text:span text:style-name="Corpo_20_del_20_testo_20__28_13_29__5f_"><text:span text:style-name="T481"/></text:span></text:p>
            <text:p text:style-name="P870"><text:span text:style-name="Corpo_20_del_20_testo_20__28_13_29__5f_"><text:span text:style-name="T481"/></text:span></text:p>
            <text:p text:style-name="P870"><text:span text:style-name="Corpo_20_del_20_testo_20__28_13_29__5f_"><text:span text:style-name="T481"/></text:span></text:p>
            <text:p text:style-name="P870"><text:span text:style-name="Corpo_20_del_20_testo_20__28_13_29__5f_"><text:span text:style-name="T481"/></text:span></text:p>
            <text:p text:style-name="P870"><text:span text:style-name="Corpo_20_del_20_testo_20__28_13_29__5f_"><text:span text:style-name="T481"/></text:span></text:p>
            <text:p text:style-name="P870"><text:span text:style-name="Corpo_20_del_20_testo_20__28_13_29__5f_"><text:span text:style-name="T481"/></text:span></text:p>
            <text:p text:style-name="P870"><text:span text:style-name="Corpo_20_del_20_testo_20__28_13_29__5f_"><text:span text:style-name="T481"/></text:span></text:p>
            <text:p text:style-name="P870"><text:span text:style-name="Corpo_20_del_20_testo_20__28_13_29__5f_"><text:span text:style-name="T481"/></text:span></text:p>
            <text:p text:style-name="P870"><text:span text:style-name="Corpo_20_del_20_testo_20__28_13_29__5f_"><text:span text:style-name="T481"/></text:span></text:p>
            <text:p text:style-name="P870"><text:span text:style-name="Corpo_20_del_20_testo_20__28_13_29__5f_"><text:span text:style-name="T481"/></text:span></text:p>
            <text:p text:style-name="P870"><text:span text:style-name="Corpo_20_del_20_testo_20__28_13_29__5f_"><text:span text:style-name="T481"/></text:span></text:p>
            <text:p text:style-name="P870"><text:span text:style-name="Corpo_20_del_20_testo_20__28_13_29__5f_"><text:span text:style-name="T481"/></text:span></text:p>
            <text:p text:style-name="P870"><text:span text:style-name="Corpo_20_del_20_testo_20__28_13_29__5f_"><text:span text:style-name="T481"/></text:span></text:p>
            <text:p text:style-name="P870"><text:span text:style-name="Corpo_20_del_20_testo_20__28_13_29__5f_"><text:span text:style-name="T481"/></text:span></text:p>
            <text:p text:style-name="P870"><text:span text:style-name="Corpo_20_del_20_testo_20__28_13_29__5f_"><text:span text:style-name="T481"/></text:span></text:p>
            <text:p text:style-name="P870"><text:span text:style-name="Corpo_20_del_20_testo_20__28_13_29__5f_"><text:span text:style-name="T481"/></text:span></text:p>
            <text:p text:style-name="P870"><text:span text:style-name="Corpo_20_del_20_testo_20__28_13_29__5f_"><text:span text:style-name="T481"/></text:span></text:p>
            <text:p text:style-name="P870"><text:span text:style-name="Corpo_20_del_20_testo_20__28_13_29__5f_"><text:span text:style-name="T481"/></text:span></text:p>
            <text:p text:style-name="P870"><text:span text:style-name="Corpo_20_del_20_testo_20__28_13_29__5f_"><text:span text:style-name="T481"/></text:span></text:p>
            <text:p text:style-name="P870"><text:span text:style-name="Corpo_20_del_20_testo_20__28_13_29__5f_"><text:span text:style-name="T481"/></text:span></text:p>
            <text:p text:style-name="P870"><text:span text:style-name="Corpo_20_del_20_testo_20__28_13_29__5f_"><text:span text:style-name="T481"/></text:span></text:p>
            <text:p text:style-name="P870"><text:span text:style-name="Corpo_20_del_20_testo_20__28_13_29__5f_"><text:span text:style-name="T481"/></text:span></text:p>
            <text:p text:style-name="P870"><text:span text:style-name="Corpo_20_del_20_testo_20__28_13_29__5f_"><text:span text:style-name="T481"/></text:span></text:p>
            <text:p text:style-name="P870"><text:span text:style-name="Corpo_20_del_20_testo_20__28_13_29__5f_"><text:span text:style-name="T481"/></text:span></text:p>
            <text:p text:style-name="P870"><text:span text:style-name="Corpo_20_del_20_testo_20__28_13_29__5f_"><text:span text:style-name="T481"/></text:span></text:p>
            <text:p text:style-name="P870"><text:span text:style-name="Corpo_20_del_20_testo_20__28_13_29__5f_"><text:span text:style-name="T481"/></text:span></text:p>
            <text:p text:style-name="P870"><text:span text:style-name="Corpo_20_del_20_testo_20__28_13_29__5f_"><text:span text:style-name="T481">» 69</text:span></text:span></text:p>
          </table:table-cell>
        </table:table-row>
      </table:table>
      <text:p text:style-name="P1030"/>
      <text:p text:style-name="P1064"/>
      <table:table table:name="Tabella19" table:style-name="Tabella19">
        <table:table-column table:style-name="Tabella19.A"/>
        <table:table-column table:style-name="Tabella19.B"/>
        <table:table-column table:style-name="Tabella19.C"/>
        <table:table-row>
          <table:table-cell table:style-name="Tabella19.A1" office:value-type="string">
            <text:p text:style-name="P870"><text:span text:style-name="Corpo_20_del_20_testo_20__28_13_29__5f_"><text:span text:style-name="T481">III. </text:span></text:span></text:p>
          </table:table-cell>
          <table:table-cell table:style-name="Tabella19.A1" office:value-type="string">
            <text:p text:style-name="P913"><text:span text:style-name="Corpo_20_del_20_testo_20__28_13_29__5f_"><text:span text:style-name="T481">Un vapore francese giunge a Gaeta con un </text:span></text:span><text:span text:style-name="Corpo_20_del_20_testo_20__28_13_29__5f_"><text:span text:style-name="T494">capitano</text:span></text:span><text:span text:style-name="Corpo_20_del_20_testo_20__28_13_29__5f_"><text:span text:style-name="T481"> dello stato maggiore napoletano, il quale si reca alla cittadella. — Quel capitano significa al comandante d’un pachebotto francese che i regii ritenevano rotta la convenzione 28 luglio, e che quindi la truppa napoletana prenderebbe le offensive. —11 comandante francese osserva che i forti della cittadella non debbono tirare sulla città se non quando venissero aggrediti dai siciliani, oppure si vedessero costruire approcci offensivi. — Il capitano napoletano soggiunge che nel caso in cui si riaprissero lo ostilità, i legni stranieri ne sarebbero prima avvertiti. — I consoli francese ed inglese si recano nella cittadella onde chiarire qualche malinteso che vi fosse di mezzo. — Il capitano di stato maggiore napoletano arrogantemente risponde che il Re, avendo la forza in mano, sedarebbe la rivoluzione e distruggerebbe anche Messina. — La città si scoraggia. — I consoli francese ed inglese tentano d evitare il conflitto. — Finalmente il generale Pergola, comandante della fortezza, dichiara di voler osservare rigorosamente la convenzione 8 luglio. — La popolazione si rassicura. </text:span></text:span></text:p>
          </table:table-cell>
          <table:table-cell table:style-name="Tabella19.A1" office:value-type="string">
            <text:p text:style-name="P870"><text:span text:style-name="Corpo_20_del_20_testo_20__28_13_29__5f_"><text:span text:style-name="T481"/></text:span></text:p>
            <text:p text:style-name="P870"><text:span text:style-name="Corpo_20_del_20_testo_20__28_13_29__5f_"><text:span text:style-name="T481"/></text:span></text:p>
            <text:p text:style-name="P870"><text:span text:style-name="Corpo_20_del_20_testo_20__28_13_29__5f_"><text:span text:style-name="T481"/></text:span></text:p>
            <text:p text:style-name="P870"><text:span text:style-name="Corpo_20_del_20_testo_20__28_13_29__5f_"><text:span text:style-name="T481"/></text:span></text:p>
            <text:p text:style-name="P870"><text:span text:style-name="Corpo_20_del_20_testo_20__28_13_29__5f_"><text:span text:style-name="T481"/></text:span></text:p>
            <text:p text:style-name="P870"><text:span text:style-name="Corpo_20_del_20_testo_20__28_13_29__5f_"><text:span text:style-name="T481"/></text:span></text:p>
            <text:p text:style-name="P870"><text:span text:style-name="Corpo_20_del_20_testo_20__28_13_29__5f_"><text:span text:style-name="T481"/></text:span></text:p>
            <text:p text:style-name="P870"><text:span text:style-name="Corpo_20_del_20_testo_20__28_13_29__5f_"><text:span text:style-name="T481"/></text:span></text:p>
            <text:p text:style-name="P870"><text:span text:style-name="Corpo_20_del_20_testo_20__28_13_29__5f_"><text:span text:style-name="T481"/></text:span></text:p>
            <text:p text:style-name="P870"><text:span text:style-name="Corpo_20_del_20_testo_20__28_13_29__5f_"><text:span text:style-name="T481"/></text:span></text:p>
            <text:p text:style-name="P870"><text:span text:style-name="Corpo_20_del_20_testo_20__28_13_29__5f_"><text:span text:style-name="T481"/></text:span></text:p>
            <text:p text:style-name="P870"><text:span text:style-name="Corpo_20_del_20_testo_20__28_13_29__5f_"><text:span text:style-name="T481"/></text:span></text:p>
            <text:p text:style-name="P870"><text:span text:style-name="Corpo_20_del_20_testo_20__28_13_29__5f_"><text:span text:style-name="T481"/></text:span></text:p>
            <text:p text:style-name="P870"><text:span text:style-name="Corpo_20_del_20_testo_20__28_13_29__5f_"><text:span text:style-name="T481"/></text:span></text:p>
            <text:p text:style-name="P870"><text:span text:style-name="Corpo_20_del_20_testo_20__28_13_29__5f_"><text:span text:style-name="T481"/></text:span></text:p>
            <text:p text:style-name="P870"><text:span text:style-name="Corpo_20_del_20_testo_20__28_13_29__5f_"><text:span text:style-name="T481"/></text:span></text:p>
            <text:p text:style-name="P870"><text:span text:style-name="Corpo_20_del_20_testo_20__28_13_29__5f_"><text:span text:style-name="T481"/></text:span></text:p>
            <text:p text:style-name="P870"><text:span text:style-name="Corpo_20_del_20_testo_20__28_13_29__5f_"><text:span text:style-name="T481"/></text:span></text:p>
            <text:p text:style-name="P870"><text:span text:style-name="Corpo_20_del_20_testo_20__28_13_29__5f_"><text:span text:style-name="T481"/></text:span></text:p>
            <text:p text:style-name="P870"><text:span text:style-name="Corpo_20_del_20_testo_20__28_13_29__5f_"><text:span text:style-name="T481"/></text:span></text:p>
            <text:p text:style-name="P870"><text:span text:style-name="Corpo_20_del_20_testo_20__28_13_29__5f_"><text:span text:style-name="T481"/></text:span></text:p>
            <text:p text:style-name="P870"><text:span text:style-name="Corpo_20_del_20_testo_20__28_13_29__5f_"><text:span text:style-name="T481"/></text:span></text:p>
            <text:p text:style-name="P870"><text:span text:style-name="Corpo_20_del_20_testo_20__28_13_29__5f_"><text:span text:style-name="T481"/></text:span></text:p>
            <text:p text:style-name="P870"><text:span text:style-name="Corpo_20_del_20_testo_20__28_13_29__5f_"><text:span text:style-name="T481"/></text:span></text:p>
            <text:p text:style-name="P870"><text:span text:style-name="Corpo_20_del_20_testo_20__28_13_29__5f_"><text:span text:style-name="T481"/></text:span></text:p>
            <text:p text:style-name="P870"><text:span text:style-name="Corpo_20_del_20_testo_20__28_13_29__5f_"><text:span text:style-name="T481"/></text:span></text:p>
            <text:p text:style-name="P870"><text:span text:style-name="Corpo_20_del_20_testo_20__28_13_29__5f_"><text:span text:style-name="T481"/></text:span></text:p>
            <text:p text:style-name="P870"><text:span text:style-name="Corpo_20_del_20_testo_20__28_13_29__5f_"><text:span text:style-name="T481"/></text:span></text:p>
            <text:p text:style-name="P870"><text:span text:style-name="Corpo_20_del_20_testo_20__28_13_29__5f_"><text:span text:style-name="T481"/></text:span></text:p>
            <text:p text:style-name="P870"><text:span text:style-name="Corpo_20_del_20_testo_20__28_13_29__5f_"><text:span text:style-name="T481"/></text:span></text:p>
            <text:p text:style-name="P870"><text:span text:style-name="Corpo_20_del_20_testo_20__28_13_29__5f_"><text:span text:style-name="T481"/></text:span></text:p>
            <text:p text:style-name="P870"><text:span text:style-name="Corpo_20_del_20_testo_20__28_13_29__5f_"><text:span text:style-name="T495">Pag.</text:span></text:span><text:span text:style-name="Corpo_20_del_20_testo_20__28_13_29__5f_"><text:span text:style-name="T481"> 70</text:span></text:span></text:p>
          </table:table-cell>
        </table:table-row>
      </table:table>
      <text:p text:style-name="P1034"/>
      <table:table table:name="Tabella20" table:style-name="Tabella20">
        <table:table-column table:style-name="Tabella20.A"/>
        <table:table-column table:style-name="Tabella20.B"/>
        <table:table-column table:style-name="Tabella20.C"/>
        <table:table-row>
          <table:table-cell table:style-name="Tabella20.A1" office:value-type="string">
            <text:p text:style-name="P871"><text:span text:style-name="Corpo_20_del_20_testo_20__28_13_29__5f_"><text:span text:style-name="T481"/></text:span></text:p>
          </table:table-cell>
          <table:table-cell table:style-name="Tabella20.A1" office:value-type="string">
            <text:p text:style-name="P871"><text:span text:style-name="Corpo_20_del_20_testo_20__28_13_29__5f_"><text:span text:style-name="T481">CAPITOLO SECONDO</text:span></text:span></text:p>
            <text:p text:style-name="P871"><text:span text:style-name="Corpo_20_del_20_testo_20__28_13_29__5f_"><text:span text:style-name="T481"/></text:span></text:p>
          </table:table-cell>
          <table:table-cell table:style-name="Tabella20.A1" office:value-type="string">
            <text:p text:style-name="P986"/>
          </table:table-cell>
        </table:table-row>
        <table:table-row>
          <table:table-cell table:style-name="Tabella20.A1" office:value-type="string">
            <text:p text:style-name="P871"><text:span text:style-name="Corpo_20_del_20_testo_20__28_13_29__5f_"><text:span text:style-name="T481"/></text:span></text:p>
          </table:table-cell>
          <table:table-cell table:style-name="Tabella20.A1" office:value-type="string">
            <text:p text:style-name="P871"><text:span text:style-name="Corpo_20_del_20_testo_20__28_13_29__5f_"><text:span text:style-name="T453">Battaglia del Volturno. </text:span></text:span></text:p>
          </table:table-cell>
          <table:table-cell table:style-name="Tabella20.A1" office:value-type="string">
            <text:p text:style-name="P986"/>
          </table:table-cell>
        </table:table-row>
        <table:table-row>
          <table:table-cell table:style-name="Tabella20.A1" office:value-type="string">
            <text:p text:style-name="P871"><text:span text:style-name="Corpo_20_del_20_testo_20__28_13_29__5f_"><text:span text:style-name="T481">I. </text:span></text:span></text:p>
          </table:table-cell>
          <table:table-cell table:style-name="Tabella20.A1" office:value-type="string">
            <text:p text:style-name="P914"><text:span text:style-name="Corpo_20_del_20_testo_20__28_13_29__5f_"><text:span text:style-name="T481">Posizioni occupate dall’armata di Garibaldi. — Linea del Volturno </text:span></text:span></text:p>
          </table:table-cell>
          <table:table-cell table:style-name="Tabella20.A1" office:value-type="string">
            <text:p text:style-name="P872"><text:span text:style-name="Corpo_20_del_20_testo_20__28_13_29__5f_"><text:span text:style-name="T481">» 7</text:span></text:span><text:span text:style-name="Corpo_20_del_20_testo_20__28_13_29__5f_"><text:span text:style-name="T496">3</text:span></text:span></text:p>
          </table:table-cell>
        </table:table-row>
        <table:table-row>
          <table:table-cell table:style-name="Tabella20.A1" office:value-type="string">
            <text:p text:style-name="P871"><text:span text:style-name="Corpo_20_del_20_testo_20__28_13_29__5f_"><text:span text:style-name="T497">II.</text:span></text:span></text:p>
          </table:table-cell>
          <table:table-cell table:style-name="Tabella20.A1" office:value-type="string">
            <text:p text:style-name="P914"><text:span text:style-name="Corpo_20_del_20_testo_20__28_13_29__5f_"><text:span text:style-name="T481">Garibaldi comanda il corpo d’armata di Santa Maria e tiene la sommità del monte Sant'Angelo; i generali Tiirr e Medici tengono Santa Maria; il colonnello Fardella tiene San Tammaro; Sirtori è a Caserta, e il generale Bizio a Ponte della Valle e Maddaloni. — Il generale Ritucci riprende l’offensiva e spinge le sue truppe verso Santa Maria, Sant’Angelo e Maddaloni. — La cavalleria deve sostenere le colonne che procedono innanzi e guarantire l’ala sinistra dell’esercito napoletano.</text:span></text:span></text:p>
          </table:table-cell>
          <table:table-cell table:style-name="Tabella20.A1" office:value-type="string">
            <text:p text:style-name="P997"/>
            <text:p text:style-name="P997"/>
            <text:p text:style-name="P997"/>
            <text:p text:style-name="P997"/>
            <text:p text:style-name="P997"/>
            <text:p text:style-name="P997"/>
            <text:p text:style-name="P997"/>
            <text:p text:style-name="P997"/>
            <text:p text:style-name="P997"/>
            <text:p text:style-name="P997"/>
            <text:p text:style-name="P997"/>
            <text:p text:style-name="P997"/>
            <text:p text:style-name="P997"/>
            <text:p text:style-name="P997"/>
            <text:p text:style-name="P871"><text:span text:style-name="Corpo_20_del_20_testo_20__28_13_29__5f_"><text:span text:style-name="T481">» ivi </text:span></text:span></text:p>
          </table:table-cell>
        </table:table-row>
        <table:table-row>
          <table:table-cell table:style-name="Tabella20.A1" office:value-type="string">
            <text:p text:style-name="P872"><text:span text:style-name="Corpo_20_del_20_testo_20__28_13_29__5f_"><text:span text:style-name="T496">III.</text:span></text:span></text:p>
          </table:table-cell>
          <table:table-cell table:style-name="Tabella20.A1" office:value-type="string">
            <text:p text:style-name="P915"><text:span text:style-name="Corpo_20_del_20_testo_20__28_13_29__5f_"><text:span text:style-name="T496">Il primo ottobre Gapua fa fuoco ed escono i napoletani dirigendosi in tre corpi su monte Sant’Angelo, Santa Maria e San Tammaro ; Sirtori è attaccato a Gaserta e Bixio a Ponte della Valle, e T armata napoletana marcia con vigore e compatta su tutto il fronte di battaglia. — 1 napoletani attaccano Garibaldi, che ha pochi uomini, e resta avviluppato. — Si chiama Bixio in soccorso, ma egli è impegnato nel respingere i regii; gl’italiani perdono due cannoni. — </text:span></text:span></text:p>
          </table:table-cell>
          <table:table-cell table:style-name="Tabella20.A1" office:value-type="string">
            <text:p text:style-name="P986"/>
          </table:table-cell>
        </table:table-row>
      </table:table>
      <text:p text:style-name="P1035"/>
      <text:p text:style-name="P1067"/>
      <table:table table:name="Tabella21" table:style-name="Tabella21">
        <table:table-column table:style-name="Tabella21.A"/>
        <table:table-column table:style-name="Tabella21.B"/>
        <table:table-column table:style-name="Tabella21.C"/>
        <table:table-row>
          <table:table-cell table:style-name="Tabella21.A1" office:value-type="string">
            <text:p text:style-name="P871"><text:span text:style-name="Corpo_20_del_20_testo_20__28_13_29__5f_"><text:span text:style-name="T481"/></text:span></text:p>
          </table:table-cell>
          <table:table-cell table:style-name="Tabella21.A1" office:value-type="string">
            <text:p text:style-name="P914"><text:span text:style-name="Corpo_20_del_20_testo_20__28_13_29__5f_"><text:span text:style-name="T481">Garibaldi non si perde di coraggio e comprende che la vittoria deve decidersi a Santa Maria, e cento suoi uomini si slanciano dalla parte della città, riaprono la comunicazione, riprendono, li due pezzi e ritornano riconducendo soccorsi e prigionieri. —11 dittatore, vedendo che i suoi soldati tenevano fronte ai regii, si avvia a Sant</text:span></text:span><text:span text:style-name="Corpo_20_del_20_testo_20__28_13_29__5f_"><text:span text:style-name="T496">'</text:span></text:span><text:span text:style-name="Corpo_20_del_20_testo_20__28_13_29__5f_"><text:span text:style-name="T481">Angelo e colà trova i napoletani battuti e che l’estrema destra era vittoriosa. — Valentia de’ combattenti. — Ma l’armata italiana è sempre sotto la minaccia di una sconfitta e San Tammaro è perduto. Sirtori perde terreno a Caserta. — Come avvenne questo fatto. — Al termine della giornata la situazio</text:span></text:span><text:span text:style-name="Corpo_20_del_20_testo_20__28_13_29__5f_"><text:span text:style-name="T496">ne è più grave.</text:span></text:span></text:p>
          </table:table-cell>
          <table:table-cell table:style-name="Tabella21.A1" office:value-type="string">
            <text:p text:style-name="P872"><text:span text:style-name="Corpo_20_del_20_testo_20__28_13_29__5f_"><text:span text:style-name="T481"/></text:span></text:p>
            <text:p text:style-name="P872"><text:span text:style-name="Corpo_20_del_20_testo_20__28_13_29__5f_"><text:span text:style-name="T481"/></text:span></text:p>
            <text:p text:style-name="P872"><text:span text:style-name="Corpo_20_del_20_testo_20__28_13_29__5f_"><text:span text:style-name="T481"/></text:span></text:p>
            <text:p text:style-name="P872"><text:span text:style-name="Corpo_20_del_20_testo_20__28_13_29__5f_"><text:span text:style-name="T481"/></text:span></text:p>
            <text:p text:style-name="P872"><text:span text:style-name="Corpo_20_del_20_testo_20__28_13_29__5f_"><text:span text:style-name="T481"/></text:span></text:p>
            <text:p text:style-name="P872"><text:span text:style-name="Corpo_20_del_20_testo_20__28_13_29__5f_"><text:span text:style-name="T481"/></text:span></text:p>
            <text:p text:style-name="P872"><text:span text:style-name="Corpo_20_del_20_testo_20__28_13_29__5f_"><text:span text:style-name="T481"/></text:span></text:p>
            <text:p text:style-name="P872"><text:span text:style-name="Corpo_20_del_20_testo_20__28_13_29__5f_"><text:span text:style-name="T481"/></text:span></text:p>
            <text:p text:style-name="P872"><text:span text:style-name="Corpo_20_del_20_testo_20__28_13_29__5f_"><text:span text:style-name="T481"/></text:span></text:p>
            <text:p text:style-name="P872"><text:span text:style-name="Corpo_20_del_20_testo_20__28_13_29__5f_"><text:span text:style-name="T481"/></text:span></text:p>
            <text:p text:style-name="P872"><text:span text:style-name="Corpo_20_del_20_testo_20__28_13_29__5f_"><text:span text:style-name="T481"/></text:span></text:p>
            <text:p text:style-name="P872"><text:span text:style-name="Corpo_20_del_20_testo_20__28_13_29__5f_"><text:span text:style-name="T481"/></text:span></text:p>
            <text:p text:style-name="P872"><text:span text:style-name="Corpo_20_del_20_testo_20__28_13_29__5f_"><text:span text:style-name="T481"/></text:span></text:p>
            <text:p text:style-name="P872"><text:span text:style-name="Corpo_20_del_20_testo_20__28_13_29__5f_"><text:span text:style-name="T481"/></text:span></text:p>
            <text:p text:style-name="P872"><text:span text:style-name="Corpo_20_del_20_testo_20__28_13_29__5f_"><text:span text:style-name="T481"/></text:span></text:p>
            <text:p text:style-name="P872"><text:span text:style-name="Corpo_20_del_20_testo_20__28_13_29__5f_"><text:span text:style-name="T481"/></text:span></text:p>
            <text:p text:style-name="P872"><text:span text:style-name="Corpo_20_del_20_testo_20__28_13_29__5f_"><text:span text:style-name="T481"/></text:span></text:p>
            <text:p text:style-name="P872"><text:span text:style-name="Corpo_20_del_20_testo_20__28_13_29__5f_"><text:span text:style-name="T481"/></text:span></text:p>
            <text:p text:style-name="P872"><text:span text:style-name="Corpo_20_del_20_testo_20__28_13_29__5f_"><text:span text:style-name="T481"/></text:span></text:p>
            <text:p text:style-name="P872"><text:span text:style-name="Corpo_20_del_20_testo_20__28_13_29__5f_"><text:span text:style-name="T481"/></text:span></text:p>
            <text:p text:style-name="P872"><text:span text:style-name="Corpo_20_del_20_testo_20__28_13_29__5f_"><text:span text:style-name="T481"/></text:span></text:p>
            <text:p text:style-name="P872"><text:span text:style-name="Corpo_20_del_20_testo_20__28_13_29__5f_"><text:span text:style-name="T495">Pag.</text:span></text:span><text:span text:style-name="Corpo_20_del_20_testo_20__28_13_29__5f_"><text:span text:style-name="T481"> 7</text:span></text:span><text:span text:style-name="Corpo_20_del_20_testo_20__28_13_29__5f_"><text:span text:style-name="T496">4</text:span></text:span></text:p>
          </table:table-cell>
        </table:table-row>
        <table:table-row>
          <table:table-cell table:style-name="Tabella21.A1" office:value-type="string">
            <text:p text:style-name="P956">IV. </text:p>
          </table:table-cell>
          <table:table-cell table:style-name="Tabella21.A1" office:value-type="string">
            <text:p text:style-name="P957">Esposizione di questo fatto della Gazzetta di Gaeta</text:p>
          </table:table-cell>
          <table:table-cell table:style-name="Tabella21.A1" office:value-type="string">
            <text:p text:style-name="P943"><text:span text:style-name="Corpo_20_del_20_testo_20__28_13_29__5f_"><text:span text:style-name="T481">» 7</text:span></text:span><text:span text:style-name="Corpo_20_del_20_testo_20__28_13_29__5f_"><text:span text:style-name="T496">7</text:span></text:span></text:p>
          </table:table-cell>
        </table:table-row>
        <table:table-row>
          <table:table-cell table:style-name="Tabella21.A1" office:value-type="string">
            <text:p text:style-name="P864"><text:span text:style-name="Corpo_20_del_20_testo_20__28_13_29__5f_"><text:span text:style-name="T481">V. </text:span></text:span></text:p>
          </table:table-cell>
          <table:table-cell table:style-name="Tabella21.A1" office:value-type="string">
            <text:p text:style-name="P906"><text:span text:style-name="Corpo_20_del_20_testo_20__28_13_29__5f_"><text:span text:style-name="T481">Situazione di Bixio e di Sirtori. — Da che parte venissero i napo</text:span></text:span><text:span text:style-name="Corpo_20_del_20_testo_20__28_13_29__5f_"><text:span text:style-name="T498">l</text:span></text:span><text:span text:style-name="Corpo_20_del_20_testo_20__28_13_29__5f_"><text:span text:style-name="T481">etani che attaccarono Bixio. —11 generale garibaldino fa ripiegare i <text:s/>suoi avamposti ed attende dietro il cannone che il nemico lo assalga; i napoletani vengono respinti. — Bixio va in soccorso di Sirtori.</text:span></text:span></text:p>
          </table:table-cell>
          <table:table-cell table:style-name="Tabella21.A1" office:value-type="string">
            <text:p text:style-name="P944"><text:span text:style-name="Corpo_20_del_20_testo_20__28_13_29__5f_"><text:span text:style-name="T481"/></text:span></text:p>
            <text:p text:style-name="P944"><text:span text:style-name="Corpo_20_del_20_testo_20__28_13_29__5f_"><text:span text:style-name="T481"/></text:span></text:p>
            <text:p text:style-name="P944"><text:span text:style-name="Corpo_20_del_20_testo_20__28_13_29__5f_"><text:span text:style-name="T481"/></text:span></text:p>
            <text:p text:style-name="P944"><text:span text:style-name="Corpo_20_del_20_testo_20__28_13_29__5f_"><text:span text:style-name="T481"/></text:span></text:p>
            <text:p text:style-name="P944"><text:span text:style-name="Corpo_20_del_20_testo_20__28_13_29__5f_"><text:span text:style-name="T481">» 7</text:span></text:span><text:span text:style-name="Corpo_20_del_20_testo_20__28_13_29__5f_"><text:span text:style-name="T498">9</text:span></text:span></text:p>
          </table:table-cell>
        </table:table-row>
        <table:table-row>
          <table:table-cell table:style-name="Tabella21.A1" office:value-type="string">
            <text:p text:style-name="P864"><text:span text:style-name="Corpo_20_del_20_testo_20__28_13_29__5f_"><text:span text:style-name="T481">VI. </text:span></text:span></text:p>
          </table:table-cell>
          <table:table-cell table:style-name="Tabella21.A1" office:value-type="string">
            <text:p text:style-name="P906"><text:span text:style-name="Corpo_20_del_20_testo_20__28_13_29__5f_"><text:span text:style-name="T481">Episodio di Garibaldi, in cui questo generale fa prova di straordinaria prodezza e coraggio. </text:span></text:span></text:p>
          </table:table-cell>
          <table:table-cell table:style-name="Tabella21.A1" office:value-type="string">
            <text:p text:style-name="P944"><text:span text:style-name="Corpo_20_del_20_testo_20__28_13_29__5f_"><text:span text:style-name="T481"/></text:span></text:p>
            <text:p text:style-name="P944"><text:span text:style-name="Corpo_20_del_20_testo_20__28_13_29__5f_"><text:span text:style-name="T481">» </text:span></text:span><text:span text:style-name="Corpo_20_del_20_testo_20__28_13_29__5f_"><text:span text:style-name="T498">ivi</text:span></text:span></text:p>
          </table:table-cell>
        </table:table-row>
        <table:table-row>
          <table:table-cell table:style-name="Tabella21.A1" office:value-type="string">
            <text:p text:style-name="P864"><text:span text:style-name="Corpo_20_del_20_testo_20__28_13_29__5f_"><text:span text:style-name="T481">VII. </text:span></text:span></text:p>
          </table:table-cell>
          <table:table-cell table:style-name="Tabella21.A1" office:value-type="string">
            <text:p text:style-name="P906"><text:span text:style-name="Corpo_20_del_20_testo_20__28_13_29__5f_"><text:span text:style-name="T498">Il </text:span></text:span><text:span text:style-name="Corpo_20_del_20_testo_20__28_13_29__5f_"><text:span text:style-name="T481">dittatore, vedendo che nulla era più a temersi, va a Caserta. —Sirtori domanda soccorsi a Villamarina, ministro sardo, il quale gl’invia sul campo 4500 piemontesi, che arrivano nella notte al campo</text:span></text:span></text:p>
          </table:table-cell>
          <table:table-cell table:style-name="Tabella21.A1" office:value-type="string">
            <text:p text:style-name="P864"><text:span text:style-name="Corpo_20_del_20_testo_20__28_13_29__5f_"><text:span text:style-name="T481"/></text:span></text:p>
            <text:p text:style-name="P864"><text:span text:style-name="Corpo_20_del_20_testo_20__28_13_29__5f_"><text:span text:style-name="T481"/></text:span></text:p>
            <text:p text:style-name="P864"><text:span text:style-name="Corpo_20_del_20_testo_20__28_13_29__5f_"><text:span text:style-name="T481"/></text:span></text:p>
            <text:p text:style-name="P864"><text:span text:style-name="Corpo_20_del_20_testo_20__28_13_29__5f_"><text:span text:style-name="T481"/></text:span></text:p>
            <text:p text:style-name="P864"><text:span text:style-name="Corpo_20_del_20_testo_20__28_13_29__5f_"><text:span text:style-name="T481"/></text:span></text:p>
            <text:p text:style-name="P864"><text:span text:style-name="Corpo_20_del_20_testo_20__28_13_29__5f_"><text:span text:style-name="T481">» 82</text:span></text:span></text:p>
          </table:table-cell>
        </table:table-row>
        <table:table-row>
          <table:table-cell table:style-name="Tabella21.A1" office:value-type="string">
            <text:p text:style-name="P864"><text:span text:style-name="Corpo_20_del_20_testo_20__28_13_29__5f_"><text:span text:style-name="T481">V</text:span></text:span><text:span text:style-name="Corpo_20_del_20_testo_20__28_13_29__5f_"><text:span text:style-name="T498">III</text:span></text:span><text:span text:style-name="Corpo_20_del_20_testo_20__28_13_29__5f_"><text:span text:style-name="T481">.</text:span></text:span></text:p>
          </table:table-cell>
          <table:table-cell table:style-name="Tabella21.A1" office:value-type="string">
            <text:p text:style-name="P906"><text:span text:style-name="Corpo_20_del_20_testo_20__28_13_29__5f_"><text:span text:style-name="T481"><text:s/>Allo spunt</text:span></text:span><text:span text:style-name="Corpo_20_del_20_testo_20__28_13_29__5f_"><text:span text:style-name="T498">ar </text:span></text:span><text:span text:style-name="Corpo_20_del_20_testo_20__28_13_29__5f_"><text:span text:style-name="T481">del giorno 2 ottobre Garibaldi, Sirtori e Bixio si trovano fra Marni e Caserta e marciano in avanti. — </text:span></text:span><text:span text:style-name="Corpo_20_del_20_testo_20__28_13_29__5f_"><text:span text:style-name="T498">I</text:span></text:span><text:span text:style-name="Corpo_20_del_20_testo_20__28_13_29__5f_"><text:span text:style-name="T481"> napoletani, nella notte, neglessero le cautele necessarie e si riposarono sul parco di Caserta. — I piemontesi alla testa de’ garibaldini, piombano con furore sui regii, ohe si sbandano e vengono fatti in gran parte prigionieri. — Alle undici del mattino non v’era più resistenza, e Garibaldi scrive ohe la vittoria è completa su tutta la linea</text:span></text:span></text:p>
          </table:table-cell>
          <table:table-cell table:style-name="Tabella21.A1" office:value-type="string">
            <text:p text:style-name="P873"><text:span text:style-name="Corpo_20_del_20_testo_20__28_13_29__5f_"><text:span text:style-name="T481"/></text:span></text:p>
            <text:p text:style-name="P873"><text:span text:style-name="Corpo_20_del_20_testo_20__28_13_29__5f_"><text:span text:style-name="T481"/></text:span></text:p>
            <text:p text:style-name="P873"><text:span text:style-name="Corpo_20_del_20_testo_20__28_13_29__5f_"><text:span text:style-name="T481"/></text:span></text:p>
            <text:p text:style-name="P873"><text:span text:style-name="Corpo_20_del_20_testo_20__28_13_29__5f_"><text:span text:style-name="T481"/></text:span></text:p>
            <text:p text:style-name="P873"><text:span text:style-name="Corpo_20_del_20_testo_20__28_13_29__5f_"><text:span text:style-name="T481"/></text:span></text:p>
            <text:p text:style-name="P873"><text:span text:style-name="Corpo_20_del_20_testo_20__28_13_29__5f_"><text:span text:style-name="T481"/></text:span></text:p>
            <text:p text:style-name="P873"><text:span text:style-name="Corpo_20_del_20_testo_20__28_13_29__5f_"><text:span text:style-name="T481"/></text:span></text:p>
            <text:p text:style-name="P873"><text:span text:style-name="Corpo_20_del_20_testo_20__28_13_29__5f_"><text:span text:style-name="T481"/></text:span></text:p>
            <text:p text:style-name="P873"><text:span text:style-name="Corpo_20_del_20_testo_20__28_13_29__5f_"><text:span text:style-name="T481"/></text:span></text:p>
            <text:p text:style-name="P873"><text:span text:style-name="Corpo_20_del_20_testo_20__28_13_29__5f_"><text:span text:style-name="T481"/></text:span></text:p>
            <text:p text:style-name="P873"><text:span text:style-name="Corpo_20_del_20_testo_20__28_13_29__5f_"><text:span text:style-name="T481"/></text:span></text:p>
            <text:p text:style-name="P873"><text:span text:style-name="Corpo_20_del_20_testo_20__28_13_29__5f_"><text:span text:style-name="T481"/></text:span></text:p>
            <text:p text:style-name="P873"><text:span text:style-name="Corpo_20_del_20_testo_20__28_13_29__5f_"><text:span text:style-name="T481"/></text:span></text:p>
            <text:p text:style-name="P873"><text:span text:style-name="Corpo_20_del_20_testo_20__28_13_29__5f_"><text:span text:style-name="T481">» ivi </text:span></text:span></text:p>
          </table:table-cell>
        </table:table-row>
        <table:table-row>
          <table:table-cell table:style-name="Tabella21.A1" office:value-type="string">
            <text:p text:style-name="P1023"><text:span text:style-name="Corpo_20_del_20_testo_20__28_13_29__5f_"><text:span text:style-name="T40">IX. </text:span></text:span></text:p>
          </table:table-cell>
          <table:table-cell table:style-name="Tabella21.A1" office:value-type="string">
            <text:p text:style-name="P1016"><text:span text:style-name="Corpo_20_del_20_testo_20__28_13_29__5f_"><text:span text:style-name="T40">Un milite, </text:span></text:span><text:span text:style-name="Corpo_20_del_20_testo_20__28_13_29__5f_"><text:span text:style-name="T41">ch</text:span></text:span><text:span text:style-name="Corpo_20_del_20_testo_20__28_13_29__5f_"><text:span text:style-name="T40">e fu presente a questo combattimento, lo pareggia a quelli di Magenta e di Solferino. </text:span></text:span><text:span text:style-name="T43">— I regii erano in numero di 25 mila contro soli 15 mila garibaldini; il re Francesco II co</text:span><text:span text:style-name="Corpo_20_del_20_testo_20__28_13_29__5f_"><text:span text:style-name="T44">mandava in persona. — Garibaldi trovavasi. sempre dove maggiore era il pericolo, annunciava la vittoria ed incoraggiava i suoi soldati. — Prodezza de’ carabinieri genovesi. — Il maggiore Morfei. — Il brigadiere Assanti </text:span></text:span></text:p>
            <text:p text:style-name="P906"><text:span text:style-name="Corpo_20_del_20_testo_20__28_13_29__5f_"><text:span text:style-name="T481"/></text:span></text:p>
          </table:table-cell>
          <table:table-cell table:style-name="Tabella21.A1" office:value-type="string">
            <text:p text:style-name="P1020"><text:span text:style-name="Corpo_20_del_20_testo_20__28_13_29__5f_"><text:span text:style-name="T44"/></text:span></text:p>
            <text:p text:style-name="P1020"><text:span text:style-name="Corpo_20_del_20_testo_20__28_13_29__5f_"><text:span text:style-name="T44"/></text:span></text:p>
            <text:p text:style-name="P1020"><text:span text:style-name="Corpo_20_del_20_testo_20__28_13_29__5f_"><text:span text:style-name="T44"/></text:span></text:p>
            <text:p text:style-name="P1020"><text:span text:style-name="Corpo_20_del_20_testo_20__28_13_29__5f_"><text:span text:style-name="T44"/></text:span></text:p>
            <text:p text:style-name="P1020"><text:span text:style-name="Corpo_20_del_20_testo_20__28_13_29__5f_"><text:span text:style-name="T44"/></text:span></text:p>
            <text:p text:style-name="P1020"><text:span text:style-name="Corpo_20_del_20_testo_20__28_13_29__5f_"><text:span text:style-name="T44"/></text:span></text:p>
            <text:p text:style-name="P1021"><text:span text:style-name="Corpo_20_del_20_testo_20__28_13_29__5f_"><text:span text:style-name="T44">» 83</text:span></text:span></text:p>
          </table:table-cell>
        </table:table-row>
      </table:table>
      <text:p text:style-name="P1035"/>
      <text:p text:style-name="P1067"/>
      <text:p text:style-name="P1036"/>
      <table:table table:name="Tabella22" table:style-name="Tabella22">
        <table:table-column table:style-name="Tabella22.A"/>
        <table:table-column table:style-name="Tabella22.B"/>
        <table:table-column table:style-name="Tabella22.C"/>
        <table:table-row>
          <table:table-cell table:style-name="Tabella22.A1" office:value-type="string">
            <text:p text:style-name="P874"><text:span text:style-name="Corpo_20_del_20_testo_20__28_13_29__5f_"><text:span text:style-name="T481">X. </text:span></text:span></text:p>
          </table:table-cell>
          <table:table-cell table:style-name="Tabella22.A1" office:value-type="string">
            <text:p text:style-name="P915"><text:span text:style-name="Corpo_20_del_20_testo_20__28_13_29__5f_"><text:span text:style-name="T481">Ordine del giorno pubblicato da Garibaldi nel 2 ottobre. —Rivista di Garibaldi fatta a Caserta nel 6</text:span></text:span></text:p>
          </table:table-cell>
          <table:table-cell table:style-name="Tabella22.A1" office:value-type="string">
            <text:p text:style-name="P874"><text:span text:style-name="Corpo_20_del_20_testo_20__28_13_29__5f_"><text:span text:style-name="T481"/></text:span></text:p>
            <text:p text:style-name="P874"><text:span text:style-name="Corpo_20_del_20_testo_20__28_13_29__5f_"><text:span text:style-name="T495">Pag.</text:span></text:span><text:span text:style-name="Corpo_20_del_20_testo_20__28_13_29__5f_"><text:span text:style-name="T481"> 84</text:span></text:span></text:p>
          </table:table-cell>
        </table:table-row>
        <table:table-row>
          <table:table-cell table:style-name="Tabella22.A1" office:value-type="string">
            <text:p text:style-name="P874"><text:span text:style-name="Corpo_20_del_20_testo_20__28_13_29__5f_"><text:span text:style-name="T481">XI. </text:span></text:span></text:p>
          </table:table-cell>
          <table:table-cell table:style-name="Tabella22.A1" office:value-type="string">
            <text:p text:style-name="P915"><text:span text:style-name="Corpo_20_del_20_testo_20__28_13_29__5f_"><text:span text:style-name="T481">Pericolo de’ garibaldini; strage dall’una parte e dall'altra; tripudio e mestizia della capitale. — Mancanza di cavalleria e scarsità di artiglieria de’ garibaldini resero la lotta più lunga e sanguinosa. — La vittoria de’ garibaldini occupò la stampa di tutta Europa. — Garibaldi ringrazia il ministro sardo Villamarina per l’aiuto che </text:span></text:span><text:span text:style-name="Corpo_20_del_20_testo_20__28_13_29__5f_"><text:span text:style-name="T499">ricevé.</text:span></text:span></text:p>
          </table:table-cell>
          <table:table-cell table:style-name="Tabella22.A1" office:value-type="string">
            <text:p text:style-name="P874"><text:span text:style-name="Corpo_20_del_20_testo_20__28_13_29__5f_"><text:span text:style-name="T481"/></text:span></text:p>
            <text:p text:style-name="P874"><text:span text:style-name="Corpo_20_del_20_testo_20__28_13_29__5f_"><text:span text:style-name="T481"/></text:span></text:p>
            <text:p text:style-name="P874"><text:span text:style-name="Corpo_20_del_20_testo_20__28_13_29__5f_"><text:span text:style-name="T481"/></text:span></text:p>
            <text:p text:style-name="P874"><text:span text:style-name="Corpo_20_del_20_testo_20__28_13_29__5f_"><text:span text:style-name="T481"/></text:span></text:p>
            <text:p text:style-name="P874"><text:span text:style-name="Corpo_20_del_20_testo_20__28_13_29__5f_"><text:span text:style-name="T481"/></text:span></text:p>
            <text:p text:style-name="P874"><text:span text:style-name="Corpo_20_del_20_testo_20__28_13_29__5f_"><text:span text:style-name="T481"/></text:span></text:p>
            <text:p text:style-name="P874"><text:span text:style-name="Corpo_20_del_20_testo_20__28_13_29__5f_"><text:span text:style-name="T481"/></text:span></text:p>
            <text:p text:style-name="P874"><text:span text:style-name="Corpo_20_del_20_testo_20__28_13_29__5f_"><text:span text:style-name="T481"/></text:span></text:p>
            <text:p text:style-name="P874"><text:span text:style-name="Corpo_20_del_20_testo_20__28_13_29__5f_"><text:span text:style-name="T481">» 8</text:span></text:span><text:span text:style-name="Corpo_20_del_20_testo_20__28_13_29__5f_"><text:span text:style-name="T499">5</text:span></text:span></text:p>
          </table:table-cell>
        </table:table-row>
      </table:table>
      <text:p text:style-name="P1036"/>
      <table:table table:name="Tabella6" table:style-name="Tabella6">
        <table:table-column table:style-name="Tabella6.A"/>
        <table:table-column table:style-name="Tabella6.B"/>
        <table:table-column table:style-name="Tabella6.C"/>
        <table:table-row>
          <table:table-cell table:style-name="Tabella6.A1" office:value-type="string">
            <text:p text:style-name="P864"><text:span text:style-name="Corpo_20_del_20_testo_20__28_13_29__5f_"><text:span text:style-name="T481"/></text:span></text:p>
          </table:table-cell>
          <table:table-cell table:style-name="Tabella6.A1" office:value-type="string">
            <text:p text:style-name="P864"><text:span text:style-name="Corpo_20_del_20_testo_20__28_13_29__5f_"><text:span text:style-name="T481">CAPITOLO TERZO</text:span></text:span></text:p>
            <text:p text:style-name="P864"><text:span text:style-name="Corpo_20_del_20_testo_20__28_13_29__5f_"><text:span text:style-name="T481"/></text:span></text:p>
          </table:table-cell>
          <table:table-cell table:style-name="Tabella6.A1" office:value-type="string">
            <text:p text:style-name="P980"/>
          </table:table-cell>
        </table:table-row>
        <table:table-row>
          <table:table-cell table:style-name="Tabella6.A1" office:value-type="string">
            <text:p text:style-name="P864"><text:span text:style-name="Corpo_20_del_20_testo_20__28_13_29__5f_"><text:span text:style-name="T481"/></text:span></text:p>
          </table:table-cell>
          <table:table-cell table:style-name="Tabella6.A1" office:value-type="string">
            <text:p text:style-name="P874"><text:span text:style-name="Corpo_20_del_20_testo_20__28_13_29__5f_"><text:span text:style-name="T453">Truppe piemontesi destinate ad operare nello Stato di Napoli. Si rinforzano le posizioni di S. Santa Maria, Sant'Angelo, Monte Tifato, S. Le</text:span></text:span><text:span text:style-name="Corpo_20_del_20_testo_20__28_13_29__5f_"><text:span text:style-name="T461">u</text:span></text:span><text:span text:style-name="Corpo_20_del_20_testo_20__28_13_29__5f_"><text:span text:style-name="T453">cio e Maddaloni. Fatti de garibaldini verso Capua, S. Lazzaro e S. Angelo. Fatto a</text:span></text:span><text:span text:style-name="Corpo_20_del_20_testo_20__28_13_29__5f_"><text:span text:style-name="T461">ll'</text:span></text:span><text:span text:style-name="Corpo_20_del_20_testo_20__28_13_29__5f_"><text:span text:style-name="T453">anfiteatro Campana. </text:span></text:span></text:p>
          </table:table-cell>
          <table:table-cell table:style-name="Tabella6.A1" office:value-type="string">
            <text:p text:style-name="P980"/>
          </table:table-cell>
        </table:table-row>
        <table:table-row>
          <table:table-cell table:style-name="Tabella6.A1" office:value-type="string">
            <text:p text:style-name="P864"><text:span text:style-name="Corpo_20_del_20_testo_20__28_13_29__5f_"><text:span text:style-name="T481"/></text:span></text:p>
          </table:table-cell>
          <table:table-cell table:style-name="Tabella6.A1" office:value-type="string">
            <text:p text:style-name="P906"><text:span text:style-name="Corpo_20_del_20_testo_20__28_13_29__5f_"><text:span text:style-name="T481"/></text:span></text:p>
          </table:table-cell>
          <table:table-cell table:style-name="Tabella6.A1" office:value-type="string">
            <text:p text:style-name="P980"/>
          </table:table-cell>
        </table:table-row>
        <table:table-row>
          <table:table-cell table:style-name="Tabella6.A1" office:value-type="string">
            <text:p text:style-name="P864"><text:span text:style-name="Corpo_20_del_20_testo_20__28_13_29__5f_"><text:span text:style-name="T481">I. </text:span></text:span></text:p>
          </table:table-cell>
          <table:table-cell table:style-name="Tabella6.A1" office:value-type="string">
            <text:p text:style-name="P906"><text:span text:style-name="Corpo_20_del_20_testo_20__28_13_29__5f_"><text:span text:style-name="T481">Un corpo piemontese di 25,000 uomini, senza le truppe speciali, con artiglieria numerosa e parco d’assedio, è destinato ad operare nello Stato di Napoli, ed ai primi di ottobre esso era alla sua destinazione. — Il rimanente dell’esercito prende posizione nella Romagna e n</text:span></text:span><text:span text:style-name="Corpo_20_del_20_testo_20__28_13_29__5f_"><text:span text:style-name="T499">e</text:span></text:span><text:span text:style-name="Corpo_20_del_20_testo_20__28_13_29__5f_"><text:span text:style-name="T481">i Ducati</text:span></text:span></text:p>
          </table:table-cell>
          <table:table-cell table:style-name="Tabella6.A1" office:value-type="string">
            <text:p text:style-name="P874"><text:span text:style-name="Corpo_20_del_20_testo_20__28_13_29__5f_"><text:span text:style-name="T481"/></text:span></text:p>
            <text:p text:style-name="P874"><text:span text:style-name="Corpo_20_del_20_testo_20__28_13_29__5f_"><text:span text:style-name="T481"/></text:span></text:p>
            <text:p text:style-name="P874"><text:span text:style-name="Corpo_20_del_20_testo_20__28_13_29__5f_"><text:span text:style-name="T481"/></text:span></text:p>
            <text:p text:style-name="P874"><text:span text:style-name="Corpo_20_del_20_testo_20__28_13_29__5f_"><text:span text:style-name="T481"/></text:span></text:p>
            <text:p text:style-name="P874"><text:span text:style-name="Corpo_20_del_20_testo_20__28_13_29__5f_"><text:span text:style-name="T481"/></text:span></text:p>
            <text:p text:style-name="P874"><text:span text:style-name="Corpo_20_del_20_testo_20__28_13_29__5f_"><text:span text:style-name="T481"/></text:span></text:p>
            <text:p text:style-name="P874"><text:span text:style-name="Corpo_20_del_20_testo_20__28_13_29__5f_"><text:span text:style-name="T481"/></text:span></text:p>
            <text:p text:style-name="P874"><text:span text:style-name="Corpo_20_del_20_testo_20__28_13_29__5f_"><text:span text:style-name="T481">» 8</text:span></text:span><text:span text:style-name="Corpo_20_del_20_testo_20__28_13_29__5f_"><text:span text:style-name="T499">7</text:span></text:span></text:p>
          </table:table-cell>
        </table:table-row>
        <table:table-row>
          <table:table-cell table:style-name="Tabella6.A1" office:value-type="string">
            <text:p text:style-name="P874"><text:span text:style-name="Corpo_20_del_20_testo_20__28_13_29__5f_"><text:span text:style-name="T499">I</text:span></text:span><text:span text:style-name="Corpo_20_del_20_testo_20__28_13_29__5f_"><text:span text:style-name="T481">I. </text:span></text:span></text:p>
          </table:table-cell>
          <table:table-cell table:style-name="Tabella6.A1" office:value-type="string">
            <text:p text:style-name="P906"><text:span text:style-name="Corpo_20_del_20_testo_20__28_13_29__5f_"><text:span text:style-name="T481">Si fortificano varie posizioni. Caserta diviene una piazza d’armi</text:span></text:span></text:p>
          </table:table-cell>
          <table:table-cell table:style-name="Tabella6.A1" office:value-type="string">
            <text:p text:style-name="P864"><text:span text:style-name="Corpo_20_del_20_testo_20__28_13_29__5f_"><text:span text:style-name="T481"/></text:span></text:p>
            <text:p text:style-name="P864"><text:span text:style-name="Corpo_20_del_20_testo_20__28_13_29__5f_"><text:span text:style-name="T481">» ivi</text:span></text:span></text:p>
          </table:table-cell>
        </table:table-row>
        <table:table-row>
          <table:table-cell table:style-name="Tabella6.A1" office:value-type="string">
            <text:p text:style-name="P874"><text:span text:style-name="Corpo_20_del_20_testo_20__28_13_29__5f_"><text:span text:style-name="T499">II</text:span></text:span><text:span text:style-name="Corpo_20_del_20_testo_20__28_13_29__5f_"><text:span text:style-name="T481">I. </text:span></text:span></text:p>
          </table:table-cell>
          <table:table-cell table:style-name="Tabella6.A1" office:value-type="string">
            <text:p text:style-name="P906"><text:span text:style-name="Corpo_20_del_20_testo_20__28_13_29__5f_"><text:span text:style-name="T481">Garibaldi riconosce che la linea del Volturno è ancora fortissima mente guardata e che le truppe regie sono ancora in grado di difenderla vigorosamente. Riconosce pure essere fortificato il ponte di Treflisco e che non si può rigirar la piazza dal settentrione. </text:span></text:span></text:p>
          </table:table-cell>
          <table:table-cell table:style-name="Tabella6.A1" office:value-type="string">
            <text:p text:style-name="P864"><text:span text:style-name="Corpo_20_del_20_testo_20__28_13_29__5f_"><text:span text:style-name="T481"/></text:span></text:p>
            <text:p text:style-name="P864"><text:span text:style-name="Corpo_20_del_20_testo_20__28_13_29__5f_"><text:span text:style-name="T481"/></text:span></text:p>
            <text:p text:style-name="P864"><text:span text:style-name="Corpo_20_del_20_testo_20__28_13_29__5f_"><text:span text:style-name="T481"/></text:span></text:p>
            <text:p text:style-name="P864"><text:span text:style-name="Corpo_20_del_20_testo_20__28_13_29__5f_"><text:span text:style-name="T481"/></text:span></text:p>
            <text:p text:style-name="P864"><text:span text:style-name="Corpo_20_del_20_testo_20__28_13_29__5f_"><text:span text:style-name="T481"/></text:span></text:p>
            <text:p text:style-name="P864"><text:span text:style-name="Corpo_20_del_20_testo_20__28_13_29__5f_"><text:span text:style-name="T481"/></text:span></text:p>
            <text:p text:style-name="P864"><text:span text:style-name="Corpo_20_del_20_testo_20__28_13_29__5f_"><text:span text:style-name="T481"/></text:span></text:p>
            <text:p text:style-name="P864"><text:span text:style-name="Corpo_20_del_20_testo_20__28_13_29__5f_"><text:span text:style-name="T481">» 88 </text:span></text:span></text:p>
          </table:table-cell>
        </table:table-row>
        <table:table-row>
          <table:table-cell table:style-name="Tabella6.A1" office:value-type="string">
            <text:p text:style-name="P864"><text:span text:style-name="Corpo_20_del_20_testo_20__28_13_29__5f_"><text:span text:style-name="T481"/></text:span></text:p>
          </table:table-cell>
          <table:table-cell table:style-name="Tabella6.A1" office:value-type="string">
            <text:p text:style-name="P906"><text:span text:style-name="Corpo_20_del_20_testo_20__28_13_29__5f_"><text:span text:style-name="T481"/></text:span></text:p>
          </table:table-cell>
          <table:table-cell table:style-name="Tabella6.A1" office:value-type="string">
            <text:p text:style-name="P980"/>
          </table:table-cell>
        </table:table-row>
        <table:table-row>
          <table:table-cell table:style-name="Tabella6.A1" office:value-type="string">
            <text:p text:style-name="P864"><text:span text:style-name="Corpo_20_del_20_testo_20__28_13_29__5f_"><text:span text:style-name="T481">V. </text:span></text:span></text:p>
          </table:table-cell>
          <table:table-cell table:style-name="Tabella6.A1" office:value-type="string">
            <text:p text:style-name="P915"><text:span text:style-name="Corpo_20_del_20_testo_20__28_13_29__5f_"><text:span text:style-name="T481">Combattimento nelle posizioni di Sant’Angelo — I garibaldini ributtano i nemici al di là del fiume e possono stabilirsi dietro l’argine del medesimo. — La brigala Eberardt toglie due cannoni ai nemici. — Perdite de' garibaldini</text:span></text:span></text:p>
          </table:table-cell>
          <table:table-cell table:style-name="Tabella6.A1" office:value-type="string">
            <text:p text:style-name="P864"><text:span text:style-name="Corpo_20_del_20_testo_20__28_13_29__5f_"><text:span text:style-name="T481"/></text:span></text:p>
            <text:p text:style-name="P864"><text:span text:style-name="Corpo_20_del_20_testo_20__28_13_29__5f_"><text:span text:style-name="T481"/></text:span></text:p>
            <text:p text:style-name="P864"><text:span text:style-name="Corpo_20_del_20_testo_20__28_13_29__5f_"><text:span text:style-name="T481"/></text:span></text:p>
            <text:p text:style-name="P864"><text:span text:style-name="Corpo_20_del_20_testo_20__28_13_29__5f_"><text:span text:style-name="T481"/></text:span></text:p>
            <text:p text:style-name="P864"><text:span text:style-name="Corpo_20_del_20_testo_20__28_13_29__5f_"><text:span text:style-name="T481"/></text:span></text:p>
            <text:p text:style-name="P874"><text:span text:style-name="Corpo_20_del_20_testo_20__28_13_29__5f_"><text:span text:style-name="T481">» 89</text:span></text:span></text:p>
          </table:table-cell>
        </table:table-row>
        <table:table-row>
          <table:table-cell table:style-name="Tabella6.A1" office:value-type="string">
            <text:p text:style-name="P864"><text:span text:style-name="Corpo_20_del_20_testo_20__28_13_29__5f_"><text:span text:style-name="T481">VI. </text:span></text:span></text:p>
          </table:table-cell>
          <table:table-cell table:style-name="Tabella6.A1" office:value-type="string">
            <text:p text:style-name="P915"><text:span text:style-name="Corpo_20_del_20_testo_20__28_13_29__5f_"><text:span text:style-name="T481">Sotto l’anfiteatro Campana i regii vengono assaliti dalla divisione Cosenz, ed un battaglione di cacciatori rimane prigioniero. </text:span></text:span></text:p>
          </table:table-cell>
          <table:table-cell table:style-name="Tabella6.A1" office:value-type="string">
            <text:p text:style-name="P864"><text:span text:style-name="Corpo_20_del_20_testo_20__28_13_29__5f_"><text:span text:style-name="T481">» 90</text:span></text:span></text:p>
          </table:table-cell>
        </table:table-row>
      </table:table>
      <text:p text:style-name="P1030"/>
      <text:p text:style-name="P1064"/>
      <table:table table:name="Tabella23" table:style-name="Tabella23">
        <table:table-column table:style-name="Tabella23.A"/>
        <table:table-column table:style-name="Tabella23.B"/>
        <table:table-column table:style-name="Tabella23.C"/>
        <table:table-row>
          <table:table-cell table:style-name="Tabella23.A1" office:value-type="string">
            <text:p text:style-name="P875"><text:span text:style-name="Corpo_20_del_20_testo_20__28_13_29__5f_"><text:span text:style-name="T481"/></text:span></text:p>
          </table:table-cell>
          <table:table-cell table:style-name="Tabella23.A1" office:value-type="string">
            <text:p text:style-name="P875"><text:span text:style-name="Corpo_20_del_20_testo_20__28_13_29__5f_"><text:span text:style-name="T481">CAPITOLO QUARTO</text:span></text:span></text:p>
            <text:p text:style-name="P875"><text:span text:style-name="Corpo_20_del_20_testo_20__28_13_29__5f_"><text:span text:style-name="T481"/></text:span></text:p>
          </table:table-cell>
          <table:table-cell table:style-name="Tabella23.A1" office:value-type="string">
            <text:p text:style-name="P987"/>
          </table:table-cell>
        </table:table-row>
        <table:table-row>
          <table:table-cell table:style-name="Tabella23.A1" office:value-type="string">
            <text:p text:style-name="P875"><text:span text:style-name="Corpo_20_del_20_testo_20__28_13_29__5f_"><text:span text:style-name="T481"/></text:span></text:p>
          </table:table-cell>
          <table:table-cell table:style-name="Tabella23.A1" office:value-type="string">
            <text:p text:style-name="P875"><text:span text:style-name="Corpo_20_del_20_testo_20__28_13_29__5f_"><text:span text:style-name="T453">Preparativi del campo. Rivista di Garibaldi a Angelo. </text:span></text:span></text:p>
            <text:p text:style-name="P875"><text:span text:style-name="Corpo_20_del_20_testo_20__28_13_29__5f_"><text:span text:style-name="T453">Il re </text:span></text:span><text:span text:style-name="Corpo_20_del_20_testo_20__28_13_29__5f_"><text:span text:style-name="T480">V</text:span></text:span><text:span text:style-name="Corpo_20_del_20_testo_20__28_13_29__5f_"><text:span text:style-name="T453">ittorio Emanuele arriva a Giulianova. </text:span></text:span></text:p>
            <text:p text:style-name="P875"><text:span text:style-name="Corpo_20_del_20_testo_20__28_13_29__5f_"><text:span text:style-name="T453">Disposizioni per accogliere il Re. </text:span></text:span></text:p>
          </table:table-cell>
          <table:table-cell table:style-name="Tabella23.A1" office:value-type="string">
            <text:p text:style-name="P958"/>
          </table:table-cell>
        </table:table-row>
        <table:table-row>
          <table:table-cell table:style-name="Tabella23.A1" office:value-type="string">
            <text:p text:style-name="P875"><text:span text:style-name="Corpo_20_del_20_testo_20__28_13_29__5f_"><text:span text:style-name="T481">I. </text:span></text:span></text:p>
          </table:table-cell>
          <table:table-cell table:style-name="Tabella23.A1" office:value-type="string">
            <text:p text:style-name="P916"><text:span text:style-name="Corpo_20_del_20_testo_20__28_13_29__5f_"><text:span text:style-name="T481">A </text:span></text:span><text:span text:style-name="Corpo_20_del_20_testo_20__28_13_29__5f_"><text:span text:style-name="T500">Sant'Agnello</text:span></text:span><text:span text:style-name="Corpo_20_del_20_testo_20__28_13_29__5f_"><text:span text:style-name="T481"> si costruiscono nuove batterie e si preparano barche per la formazione di un ponte. — Fili elettrici, e posti avanzati che terminano sotto le mura di Capua. — Le case isolate nella campagna si tramutano in forti; s'innalzano tende, e si trae profitto da una fabbrica di mattoni per far alloggi</text:span></text:span></text:p>
          </table:table-cell>
          <table:table-cell table:style-name="Tabella23.A1" office:value-type="string">
            <text:p text:style-name="P945"><text:span text:style-name="Corpo_20_del_20_testo_20__28_13_29__5f_"><text:span text:style-name="T481"/></text:span></text:p>
            <text:p text:style-name="P945"><text:span text:style-name="Corpo_20_del_20_testo_20__28_13_29__5f_"><text:span text:style-name="T481"/></text:span></text:p>
            <text:p text:style-name="P945"><text:span text:style-name="Corpo_20_del_20_testo_20__28_13_29__5f_"><text:span text:style-name="T481"/></text:span></text:p>
            <text:p text:style-name="P945"><text:span text:style-name="Corpo_20_del_20_testo_20__28_13_29__5f_"><text:span text:style-name="T500">Pag. </text:span></text:span><text:span text:style-name="Corpo_20_del_20_testo_20__28_13_29__5f_"><text:span text:style-name="T481">9</text:span></text:span><text:span text:style-name="Corpo_20_del_20_testo_20__28_13_29__5f_"><text:span text:style-name="T500">1</text:span></text:span></text:p>
          </table:table-cell>
        </table:table-row>
        <table:table-row>
          <table:table-cell table:style-name="Tabella23.A1" office:value-type="string">
            <text:p text:style-name="P875"><text:span text:style-name="Corpo_20_del_20_testo_20__28_13_29__5f_"><text:span text:style-name="T481">II. </text:span></text:span></text:p>
          </table:table-cell>
          <table:table-cell table:style-name="Tabella23.A1" office:value-type="string">
            <text:p text:style-name="P916"><text:span text:style-name="Corpo_20_del_20_testo_20__28_13_29__5f_"><text:span text:style-name="T481">Garibaldi passa in rassegna a santa Maria la 18. a divisione comandata dal generale Bixio; loda i valorosi e strappa colle proprie mani i distintivi del grado a quelli cbe non si mostrarono prodi. — Encomia il corpo de' chirurghi. — Stringe a tutti la mano e ritorna a Caserta</text:span></text:span></text:p>
          </table:table-cell>
          <table:table-cell table:style-name="Tabella23.A1" office:value-type="string">
            <text:p text:style-name="P945"><text:span text:style-name="Corpo_20_del_20_testo_20__28_13_29__5f_"><text:span text:style-name="T481"/></text:span></text:p>
            <text:p text:style-name="P945"><text:span text:style-name="Corpo_20_del_20_testo_20__28_13_29__5f_"><text:span text:style-name="T481"/></text:span></text:p>
            <text:p text:style-name="P945"><text:span text:style-name="Corpo_20_del_20_testo_20__28_13_29__5f_"><text:span text:style-name="T481"/></text:span></text:p>
            <text:p text:style-name="P945"><text:span text:style-name="Corpo_20_del_20_testo_20__28_13_29__5f_"><text:span text:style-name="T481">» 9</text:span></text:span><text:span text:style-name="Corpo_20_del_20_testo_20__28_13_29__5f_"><text:span text:style-name="T500">2</text:span></text:span></text:p>
          </table:table-cell>
        </table:table-row>
        <table:table-row>
          <table:table-cell table:style-name="Tabella23.A1" office:value-type="string">
            <text:p text:style-name="P875"><text:span text:style-name="Corpo_20_del_20_testo_20__28_13_29__5f_"><text:span text:style-name="T481">III. </text:span></text:span></text:p>
          </table:table-cell>
          <table:table-cell table:style-name="Tabella23.A1" office:value-type="string">
            <text:p text:style-name="P916"><text:span text:style-name="Corpo_20_del_20_testo_20__28_13_29__5f_"><text:span text:style-name="T481">Dimostrazione in Giulianova passando per quella città il ministro Villamarina nel giorno che precedette Farrivo de) Re Vittorio Emanuele. — Il ministro pronuncia un discorso. — Si applaude al ministro, a Garibaldi, a Cavour ed a Villamarina. —Il Re giunge ai 15 ottobre a mezzo giorno. — Entusiasmo della popolazione. </text:span></text:span></text:p>
          </table:table-cell>
          <table:table-cell table:style-name="Tabella23.A1" office:value-type="string">
            <text:p text:style-name="P945"><text:span text:style-name="Corpo_20_del_20_testo_20__28_13_29__5f_"><text:span text:style-name="T481"/></text:span></text:p>
            <text:p text:style-name="P945"><text:span text:style-name="Corpo_20_del_20_testo_20__28_13_29__5f_"><text:span text:style-name="T481"/></text:span></text:p>
            <text:p text:style-name="P945"><text:span text:style-name="Corpo_20_del_20_testo_20__28_13_29__5f_"><text:span text:style-name="T481"/></text:span></text:p>
            <text:p text:style-name="P945"><text:span text:style-name="Corpo_20_del_20_testo_20__28_13_29__5f_"><text:span text:style-name="T481"/></text:span></text:p>
            <text:p text:style-name="P945"><text:span text:style-name="Corpo_20_del_20_testo_20__28_13_29__5f_"><text:span text:style-name="T481">» ivi</text:span></text:span></text:p>
          </table:table-cell>
        </table:table-row>
        <table:table-row>
          <table:table-cell table:style-name="Tabella23.A1" office:value-type="string">
            <text:p text:style-name="P875"><text:span text:style-name="Corpo_20_del_20_testo_20__28_13_29__5f_"><text:span text:style-name="T481">IV. </text:span></text:span></text:p>
          </table:table-cell>
          <table:table-cell table:style-name="Tabella23.A1" office:value-type="string">
            <text:p text:style-name="P916"><text:span text:style-name="Corpo_20_del_20_testo_20__28_13_29__5f_"><text:span text:style-name="T481">Garibaldi, giunto in Napoli, raduna il consiglio de' ministri di </text:span></text:span><text:span text:style-name="Corpo_20_del_20_testo_20__28_13_29__5f_"><text:span text:style-name="T500">missionari</text:span></text:span><text:span text:style-name="Corpo_20_del_20_testo_20__28_13_29__5f_"><text:span text:style-name="T481">, e dopo la seduta si sparge la voce che la biasimata Segreteria verrebbe ricostituita. — Agitazione a questa voce; l’ordine però non viene turbato in forza di un proclama del dittatore</text:span></text:span></text:p>
          </table:table-cell>
          <table:table-cell table:style-name="Tabella23.A1" office:value-type="string">
            <text:p text:style-name="P945"><text:span text:style-name="Corpo_20_del_20_testo_20__28_13_29__5f_"><text:span text:style-name="T481"/></text:span></text:p>
            <text:p text:style-name="P945"><text:span text:style-name="Corpo_20_del_20_testo_20__28_13_29__5f_"><text:span text:style-name="T481"/></text:span></text:p>
            <text:p text:style-name="P945"><text:span text:style-name="Corpo_20_del_20_testo_20__28_13_29__5f_"><text:span text:style-name="T481"/></text:span></text:p>
            <text:p text:style-name="P945"><text:span text:style-name="Corpo_20_del_20_testo_20__28_13_29__5f_"><text:span text:style-name="T481">» 93 </text:span></text:span></text:p>
          </table:table-cell>
        </table:table-row>
        <table:table-row>
          <table:table-cell table:style-name="Tabella23.A1" office:value-type="string">
            <text:p text:style-name="P946"><text:span text:style-name="Corpo_20_del_20_testo_20__28_13_29__5f_"><text:span text:style-name="T481">V.</text:span></text:span></text:p>
          </table:table-cell>
          <table:table-cell table:style-name="Tabella23.A1" office:value-type="string">
            <text:p text:style-name="P964">Il ministro dell’ interno di Napoli, con un proclama , annunzia che il Re Vittorio Emanuele verrà a Napoli</text:p>
          </table:table-cell>
          <table:table-cell table:style-name="Tabella23.A1" office:value-type="string">
            <text:p text:style-name="P946"><text:span text:style-name="Corpo_20_del_20_testo_20__28_13_29__5f_"><text:span text:style-name="T481"/></text:span></text:p>
            <text:p text:style-name="P946"><text:span text:style-name="Corpo_20_del_20_testo_20__28_13_29__5f_"><text:span text:style-name="T481">» 9</text:span></text:span><text:span text:style-name="Corpo_20_del_20_testo_20__28_13_29__5f_"><text:span text:style-name="T501">4</text:span></text:span><text:span text:style-name="Corpo_20_del_20_testo_20__28_13_29__5f_"><text:span text:style-name="T481"> </text:span></text:span></text:p>
          </table:table-cell>
        </table:table-row>
      </table:table>
      <text:p text:style-name="P1037"/>
      <table:table table:name="Tabella24" table:style-name="Tabella24">
        <table:table-column table:style-name="Tabella24.A"/>
        <table:table-column table:style-name="Tabella24.B"/>
        <table:table-column table:style-name="Tabella24.C"/>
        <table:table-row>
          <table:table-cell table:style-name="Tabella24.A1" office:value-type="string">
            <text:p text:style-name="P875"><text:span text:style-name="Corpo_20_del_20_testo_20__28_13_29__5f_"><text:span text:style-name="T481"/></text:span></text:p>
          </table:table-cell>
          <table:table-cell table:style-name="Tabella24.A1" office:value-type="string">
            <text:p text:style-name="P875"><text:span text:style-name="Corpo_20_del_20_testo_20__28_13_29__5f_"><text:span text:style-name="T481">CAPITOLO </text:span></text:span><text:span text:style-name="Corpo_20_del_20_testo_20__28_13_29__5f_"><text:span text:style-name="T500">QU</text:span></text:span><text:span text:style-name="Corpo_20_del_20_testo_20__28_13_29__5f_"><text:span text:style-name="T481">INTO</text:span></text:span></text:p>
            <text:p text:style-name="P875"><text:span text:style-name="Corpo_20_del_20_testo_20__28_13_29__5f_"><text:span text:style-name="T481"/></text:span></text:p>
          </table:table-cell>
          <table:table-cell table:style-name="Tabella24.A1" office:value-type="string">
            <text:p text:style-name="P958"/>
          </table:table-cell>
        </table:table-row>
        <table:table-row>
          <table:table-cell table:style-name="Tabella24.A1" office:value-type="string">
            <text:p text:style-name="P875"><text:span text:style-name="Corpo_20_del_20_testo_20__28_13_29__5f_"><text:span text:style-name="T481"/></text:span></text:p>
          </table:table-cell>
          <table:table-cell table:style-name="Tabella24.A1" office:value-type="string">
            <text:p text:style-name="P875"><text:span text:style-name="Corpo_20_del_20_testo_20__28_13_29__5f_"><text:span text:style-name="T453">Combattimenti di Angelo. </text:span></text:span></text:p>
          </table:table-cell>
          <table:table-cell table:style-name="Tabella24.A1" office:value-type="string">
            <text:p text:style-name="P958"/>
          </table:table-cell>
        </table:table-row>
        <table:table-row>
          <table:table-cell table:style-name="Tabella24.A1" office:value-type="string">
            <text:p text:style-name="P875"><text:span text:style-name="Corpo_20_del_20_testo_20__28_13_29__5f_"><text:span text:style-name="T481">I. </text:span></text:span></text:p>
          </table:table-cell>
          <table:table-cell table:style-name="Tabella24.A1" office:value-type="string">
            <text:p text:style-name="P916"><text:span text:style-name="Corpo_20_del_20_testo_20__28_13_29__5f_"><text:span text:style-name="T481">La posizione di Monte S. Angelo viene presa di mira dai regii; il combattimento dura otto ore, ed i regii vengono valorosamente respinti dai piemontesi. — Rapporto del generale Milbitz al generale Tiirr sopra questo fatto </text:span></text:span></text:p>
          </table:table-cell>
          <table:table-cell table:style-name="Tabella24.A1" office:value-type="string">
            <text:p text:style-name="P945"><text:span text:style-name="Corpo_20_del_20_testo_20__28_13_29__5f_"><text:span text:style-name="T481">» 9</text:span></text:span><text:span text:style-name="Corpo_20_del_20_testo_20__28_13_29__5f_"><text:span text:style-name="T500">6</text:span></text:span></text:p>
          </table:table-cell>
        </table:table-row>
        <table:table-row>
          <table:table-cell table:style-name="Tabella24.A1" office:value-type="string">
            <text:p text:style-name="P875"><text:span text:style-name="Corpo_20_del_20_testo_20__28_13_29__5f_"><text:span text:style-name="T481">II. </text:span></text:span></text:p>
          </table:table-cell>
          <table:table-cell table:style-name="Tabella24.A1" office:value-type="string">
            <text:p text:style-name="P916"><text:span text:style-name="Corpo_20_del_20_testo_20__28_13_29__5f_"><text:span text:style-name="T481">S’impegna una fucilata rimpetto a S. Michele; i regii guadagnano terreno, ma la legione de’ volontarii inglesi li pongono in fuga. — Rapporto del colonnello inglese Peard sopra questo fatto. </text:span></text:span></text:p>
          </table:table-cell>
          <table:table-cell table:style-name="Tabella24.A1" office:value-type="string">
            <text:p text:style-name="P945"><text:span text:style-name="Corpo_20_del_20_testo_20__28_13_29__5f_"><text:span text:style-name="T481">» 97</text:span></text:span></text:p>
          </table:table-cell>
        </table:table-row>
      </table:table>
      <text:p text:style-name="P1037"/>
      <text:p text:style-name="P1068"/>
      <table:table table:name="Tabella25" table:style-name="Tabella25">
        <table:table-column table:style-name="Tabella25.A"/>
        <table:table-column table:style-name="Tabella25.B"/>
        <table:table-column table:style-name="Tabella25.C"/>
        <table:table-row>
          <table:table-cell table:style-name="Tabella25.A1" office:value-type="string">
            <text:p text:style-name="P876"><text:span text:style-name="Corpo_20_del_20_testo_20__28_13_29__5f_"><text:span text:style-name="T481"/></text:span></text:p>
          </table:table-cell>
          <table:table-cell table:style-name="Tabella25.A1" office:value-type="string">
            <text:p text:style-name="P876"><text:span text:style-name="Corpo_20_del_20_testo_20__28_13_29__5f_"><text:span text:style-name="T481">CAPITOLO SESTO</text:span></text:span></text:p>
            <text:p text:style-name="P876"><text:span text:style-name="Corpo_20_del_20_testo_20__28_13_29__5f_"><text:span text:style-name="T481"/></text:span></text:p>
          </table:table-cell>
          <table:table-cell table:style-name="Tabella25.A1" office:value-type="string">
            <text:p text:style-name="P959"/>
          </table:table-cell>
        </table:table-row>
        <table:table-row>
          <table:table-cell table:style-name="Tabella25.A1" office:value-type="string">
            <text:p text:style-name="P876"><text:span text:style-name="Corpo_20_del_20_testo_20__28_13_29__5f_"><text:span text:style-name="T481"/></text:span></text:p>
          </table:table-cell>
          <table:table-cell table:style-name="Tabella25.A1" office:value-type="string">
            <text:p text:style-name="P876"><text:span text:style-name="Corpo_20_del_20_testo_20__28_13_29__5f_"><text:span text:style-name="T453">Combattimenti d’Isernia. </text:span></text:span></text:p>
          </table:table-cell>
          <table:table-cell table:style-name="Tabella25.A1" office:value-type="string">
            <text:p text:style-name="P959"/>
          </table:table-cell>
        </table:table-row>
        <table:table-row>
          <table:table-cell table:style-name="Tabella25.A1" office:value-type="string">
            <text:p text:style-name="P876"><text:span text:style-name="Corpo_20_del_20_testo_20__28_13_29__5f_"><text:span text:style-name="T481">I. </text:span></text:span></text:p>
          </table:table-cell>
          <table:table-cell table:style-name="Tabella25.A1" office:value-type="string">
            <text:p text:style-name="P917"><text:span text:style-name="Corpo_20_del_20_testo_20__28_13_29__5f_"><text:span text:style-name="T481">Una colonna di 700 garibaldini muove per prendere Isernia. —Vengono circondati dai regii e reazionarii in numero di 7000 con artiglieria; si battono disperatamente, ma sono soverchiati dal numero. — Tra i prigionieri il cappellano de’ garibaldini viene tagliato a pqzzi e due o tre ufficiali vengono feriti lungo la via e poi rinchiusi in una stanza senza cibo né assistenza. </text:span></text:span></text:p>
          </table:table-cell>
          <table:table-cell table:style-name="Tabella25.A1" office:value-type="string">
            <text:p text:style-name="P946"><text:span text:style-name="Corpo_20_del_20_testo_20__28_13_29__5f_"><text:span text:style-name="T481"/></text:span></text:p>
            <text:p text:style-name="P946"><text:span text:style-name="Corpo_20_del_20_testo_20__28_13_29__5f_"><text:span text:style-name="T481"/></text:span></text:p>
            <text:p text:style-name="P946"><text:span text:style-name="Corpo_20_del_20_testo_20__28_13_29__5f_"><text:span text:style-name="T481"/></text:span></text:p>
            <text:p text:style-name="P946"><text:span text:style-name="Corpo_20_del_20_testo_20__28_13_29__5f_"><text:span text:style-name="T481"/></text:span></text:p>
            <text:p text:style-name="P946"><text:span text:style-name="Corpo_20_del_20_testo_20__28_13_29__5f_"><text:span text:style-name="T481"/></text:span></text:p>
            <text:p text:style-name="P946"><text:span text:style-name="Corpo_20_del_20_testo_20__28_13_29__5f_"><text:span text:style-name="T481">» 10</text:span></text:span><text:span text:style-name="Corpo_20_del_20_testo_20__28_13_29__5f_"><text:span text:style-name="T501">0</text:span></text:span></text:p>
          </table:table-cell>
        </table:table-row>
        <table:table-row>
          <table:table-cell table:style-name="Tabella25.A1" office:value-type="string">
            <text:p text:style-name="P876"><text:span text:style-name="Corpo_20_del_20_testo_20__28_13_29__5f_"><text:span text:style-name="T481">II. </text:span></text:span></text:p>
          </table:table-cell>
          <table:table-cell table:style-name="Tabella25.A1" office:value-type="string">
            <text:p text:style-name="P917"><text:span text:style-name="Corpo_20_del_20_testo_20__28_13_29__5f_"><text:span text:style-name="T481">La più avanzata avanguardia del generale Cialdini viene attaccata sull’alto del Macerone da tre colonne napoletane ascendenti a 6000 uomini con due pezzi di artiglieria. — Per un ora e mezza il generale Grifiini si trova solo con due battaglioni di bersaglieri ed una sezione di artiglieria. — Arriva il generale Cialdini colla brigata Regina e spingendo qualche battaglione a destra e a sinistra e avanzando contemporaneamente al centro sbaraglia il nemico. —</text:span></text:span><text:span text:style-name="Corpo_20_del_20_testo_20__28_13_29__5f_"><text:span text:style-name="T500">Uno</text:span></text:span><text:span text:style-name="Corpo_20_del_20_testo_20__28_13_29__5f_"><text:span text:style-name="T481"> squadrone di lancieri seguito dal 7.° bersaglieri si rovescia sui fuggiaschi ed arriva ad Isernia prima di loro.</text:span></text:span></text:p>
          </table:table-cell>
          <table:table-cell table:style-name="Tabella25.A1" office:value-type="string">
            <text:p text:style-name="P946"><text:span text:style-name="Corpo_20_del_20_testo_20__28_13_29__5f_"><text:span text:style-name="T481"/></text:span></text:p>
            <text:p text:style-name="P946"><text:span text:style-name="Corpo_20_del_20_testo_20__28_13_29__5f_"><text:span text:style-name="T481"/></text:span></text:p>
            <text:p text:style-name="P946"><text:span text:style-name="Corpo_20_del_20_testo_20__28_13_29__5f_"><text:span text:style-name="T481"/></text:span></text:p>
            <text:p text:style-name="P946"><text:span text:style-name="Corpo_20_del_20_testo_20__28_13_29__5f_"><text:span text:style-name="T481"/></text:span></text:p>
            <text:p text:style-name="P946"><text:span text:style-name="Corpo_20_del_20_testo_20__28_13_29__5f_"><text:span text:style-name="T481"/></text:span></text:p>
            <text:p text:style-name="P946"><text:span text:style-name="Corpo_20_del_20_testo_20__28_13_29__5f_"><text:span text:style-name="T481"/></text:span></text:p>
            <text:p text:style-name="P946"><text:span text:style-name="Corpo_20_del_20_testo_20__28_13_29__5f_"><text:span text:style-name="T481"/></text:span></text:p>
            <text:p text:style-name="P946"><text:span text:style-name="Corpo_20_del_20_testo_20__28_13_29__5f_"><text:span text:style-name="T481"/></text:span></text:p>
            <text:p text:style-name="P946"><text:span text:style-name="Corpo_20_del_20_testo_20__28_13_29__5f_"><text:span text:style-name="T481">» ivi</text:span></text:span></text:p>
          </table:table-cell>
        </table:table-row>
        <table:table-row>
          <table:table-cell table:style-name="Tabella25.A1" office:value-type="string">
            <text:p text:style-name="P876"><text:span text:style-name="Corpo_20_del_20_testo_20__28_13_29__5f_"><text:span text:style-name="T500">I</text:span></text:span><text:span text:style-name="Corpo_20_del_20_testo_20__28_13_29__5f_"><text:span text:style-name="T481">II. </text:span></text:span></text:p>
          </table:table-cell>
          <table:table-cell table:style-name="Tabella25.A1" office:value-type="string">
            <text:p text:style-name="P917"><text:span text:style-name="Corpo_20_del_20_testo_20__28_13_29__5f_"><text:span text:style-name="T481">I napoletani però riuscirono a trarsi d impaccio, ebbero un rovescio, ma impediremo il cammino de’ nemici e poterono ritirarsi a Venafro</text:span></text:span></text:p>
          </table:table-cell>
          <table:table-cell table:style-name="Tabella25.A1" office:value-type="string">
            <text:p text:style-name="P946"><text:span text:style-name="Corpo_20_del_20_testo_20__28_13_29__5f_"><text:span text:style-name="T481"/></text:span></text:p>
            <text:p text:style-name="P946"><text:span text:style-name="Corpo_20_del_20_testo_20__28_13_29__5f_"><text:span text:style-name="T481"/></text:span></text:p>
            <text:p text:style-name="P946"><text:span text:style-name="Corpo_20_del_20_testo_20__28_13_29__5f_"><text:span text:style-name="T481">» 101</text:span></text:span></text:p>
          </table:table-cell>
        </table:table-row>
      </table:table>
      <text:p text:style-name="P1038"/>
      <table:table table:name="Tabella7" table:style-name="Tabella7">
        <table:table-column table:style-name="Tabella7.A"/>
        <table:table-column table:style-name="Tabella7.B"/>
        <table:table-column table:style-name="Tabella7.C"/>
        <table:table-row>
          <table:table-cell table:style-name="Tabella7.A1" office:value-type="string">
            <text:p text:style-name="P864"><text:span text:style-name="Corpo_20_del_20_testo_20__28_13_29__5f_"><text:span text:style-name="T481"/></text:span></text:p>
          </table:table-cell>
          <table:table-cell table:style-name="Tabella7.A1" office:value-type="string">
            <text:p text:style-name="P864"><text:span text:style-name="Corpo_20_del_20_testo_20__28_13_29__5f_"><text:span text:style-name="T481">CAPITOLO SETTIMO</text:span></text:span></text:p>
            <text:p text:style-name="P864"><text:span text:style-name="Corpo_20_del_20_testo_20__28_13_29__5f_"><text:span text:style-name="T481"/></text:span></text:p>
          </table:table-cell>
          <table:table-cell table:style-name="Tabella7.A1" office:value-type="string">
            <text:p text:style-name="P960"/>
          </table:table-cell>
        </table:table-row>
        <table:table-row>
          <table:table-cell table:style-name="Tabella7.A1" office:value-type="string">
            <text:p text:style-name="P864"><text:span text:style-name="Corpo_20_del_20_testo_20__28_13_29__5f_"><text:span text:style-name="T481"/></text:span></text:p>
          </table:table-cell>
          <table:table-cell table:style-name="Tabella7.A1" office:value-type="string">
            <text:p text:style-name="P864"><text:span text:style-name="Corpo_20_del_20_testo_20__28_13_29__5f_"><text:span text:style-name="T453">Reazioni. </text:span></text:span></text:p>
          </table:table-cell>
          <table:table-cell table:style-name="Tabella7.A1" office:value-type="string">
            <text:p text:style-name="P960"/>
          </table:table-cell>
        </table:table-row>
        <table:table-row>
          <table:table-cell table:style-name="Tabella7.A1" office:value-type="string">
            <text:p text:style-name="P864"><text:span text:style-name="Corpo_20_del_20_testo_20__28_13_29__5f_"><text:span text:style-name="T481">I. </text:span></text:span></text:p>
          </table:table-cell>
          <table:table-cell table:style-name="Tabella7.A1" office:value-type="string">
            <text:p text:style-name="P906"><text:span text:style-name="Corpo_20_del_20_testo_20__28_13_29__5f_"><text:span text:style-name="T481">Insurrezione d Isernia. — Perdite del generale Nullo</text:span></text:span></text:p>
          </table:table-cell>
          <table:table-cell table:style-name="Tabella7.A1" office:value-type="string">
            <text:p text:style-name="P946"><text:span text:style-name="Corpo_20_del_20_testo_20__28_13_29__5f_"><text:span text:style-name="T481">» 10</text:span></text:span><text:span text:style-name="Corpo_20_del_20_testo_20__28_13_29__5f_"><text:span text:style-name="T501">3</text:span></text:span></text:p>
          </table:table-cell>
        </table:table-row>
        <table:table-row>
          <table:table-cell table:style-name="Tabella7.A1" office:value-type="string">
            <text:p text:style-name="P864"><text:span text:style-name="Corpo_20_del_20_testo_20__28_13_29__5f_"><text:span text:style-name="T481">II. </text:span></text:span></text:p>
          </table:table-cell>
          <table:table-cell table:style-name="Tabella7.A1" office:value-type="string">
            <text:p text:style-name="P906"><text:span text:style-name="Corpo_20_del_20_testo_20__28_13_29__5f_"><text:span text:style-name="T481">La reazione si va sempre più estendendo nelle Provincie. — Insurrezioni a Corbona, a Castel Saraceno, a Montesano, a </text:span></text:span><text:span text:style-name="Corpo_20_del_20_testo_20__28_13_29__5f_"><text:span text:style-name="T501">Latronico</text:span></text:span><text:span text:style-name="Corpo_20_del_20_testo_20__28_13_29__5f_"><text:span text:style-name="T481"> e in tutt’i punti delle Calabrie </text:span></text:span></text:p>
          </table:table-cell>
          <table:table-cell table:style-name="Tabella7.A1" office:value-type="string">
            <text:p text:style-name="P946"><text:span text:style-name="Corpo_20_del_20_testo_20__28_13_29__5f_"><text:span text:style-name="T481"/></text:span></text:p>
            <text:p text:style-name="P946"><text:span text:style-name="Corpo_20_del_20_testo_20__28_13_29__5f_"><text:span text:style-name="T481"/></text:span></text:p>
            <text:p text:style-name="P946"><text:span text:style-name="Corpo_20_del_20_testo_20__28_13_29__5f_"><text:span text:style-name="T481">» </text:span></text:span><text:span text:style-name="Corpo_20_del_20_testo_20__28_13_29__5f_"><text:span text:style-name="T501">ivi</text:span></text:span></text:p>
          </table:table-cell>
        </table:table-row>
      </table:table>
      <text:p text:style-name="P1030"/>
      <table:table table:name="Tabella26" table:style-name="Tabella26">
        <table:table-column table:style-name="Tabella26.A"/>
        <table:table-column table:style-name="Tabella26.B"/>
        <table:table-column table:style-name="Tabella26.C"/>
        <table:table-row>
          <table:table-cell table:style-name="Tabella26.A1" office:value-type="string">
            <text:p text:style-name="P876"><text:span text:style-name="Corpo_20_del_20_testo_20__28_13_29__5f_"><text:span text:style-name="T481"/></text:span></text:p>
          </table:table-cell>
          <table:table-cell table:style-name="Tabella26.A1" office:value-type="string">
            <text:p text:style-name="P876"><text:span text:style-name="Corpo_20_del_20_testo_20__28_13_29__5f_"><text:span text:style-name="T481">CAPITOLO OTTAVO</text:span></text:span></text:p>
            <text:p text:style-name="P876"><text:span text:style-name="Corpo_20_del_20_testo_20__28_13_29__5f_"><text:span text:style-name="T481"/></text:span></text:p>
          </table:table-cell>
          <table:table-cell table:style-name="Tabella26.A1" office:value-type="string">
            <text:p text:style-name="P988"/>
          </table:table-cell>
        </table:table-row>
        <table:table-row>
          <table:table-cell table:style-name="Tabella26.A1" office:value-type="string">
            <text:p text:style-name="P876"><text:span text:style-name="Corpo_20_del_20_testo_20__28_13_29__5f_"><text:span text:style-name="T481"/></text:span></text:p>
          </table:table-cell>
          <table:table-cell table:style-name="Tabella26.A1" office:value-type="string">
            <text:p text:style-name="P876"><text:span text:style-name="Corpo_20_del_20_testo_20__28_13_29__5f_"><text:span text:style-name="T453">Note del ministro della guerra napoletano ai rappresentanti di S. M. Francesco</text:span></text:span></text:p>
          </table:table-cell>
          <table:table-cell table:style-name="Tabella26.A1" office:value-type="string">
            <text:p text:style-name="P988"/>
          </table:table-cell>
        </table:table-row>
        <table:table-row>
          <table:table-cell table:style-name="Tabella26.A1" office:value-type="string">
            <text:p text:style-name="P864"><text:span text:style-name="Corpo_20_del_20_testo_20__28_13_29__5f_"><text:span text:style-name="T481">I. </text:span></text:span></text:p>
          </table:table-cell>
          <table:table-cell table:style-name="Tabella26.A1" office:value-type="string">
            <text:p text:style-name="P917"><text:span text:style-name="Corpo_20_del_20_testo_20__28_13_29__5f_"><text:span text:style-name="T481">Nota del ministro della guerra, incaricato degli affari esteri del 49 ottobre diretta ai rappresentanti accreditati presso S. M. Francesco II </text:span></text:span></text:p>
          </table:table-cell>
          <table:table-cell table:style-name="Tabella26.A1" office:value-type="string">
            <text:p text:style-name="P946"><text:span text:style-name="Corpo_20_del_20_testo_20__28_13_29__5f_"><text:span text:style-name="T481"/></text:span></text:p>
            <text:p text:style-name="P946"><text:span text:style-name="Corpo_20_del_20_testo_20__28_13_29__5f_"><text:span text:style-name="T481"/></text:span></text:p>
            <text:p text:style-name="P946"><text:span text:style-name="Corpo_20_del_20_testo_20__28_13_29__5f_"><text:span text:style-name="T481">» 10</text:span></text:span><text:span text:style-name="Corpo_20_del_20_testo_20__28_13_29__5f_"><text:span text:style-name="T501">5</text:span></text:span></text:p>
          </table:table-cell>
        </table:table-row>
        <table:table-row>
          <table:table-cell table:style-name="Tabella26.A1" office:value-type="string">
            <text:p text:style-name="P864"><text:span text:style-name="Corpo_20_del_20_testo_20__28_13_29__5f_"><text:span text:style-name="T501">II</text:span></text:span><text:span text:style-name="Corpo_20_del_20_testo_20__28_13_29__5f_"><text:span text:style-name="T481">. </text:span></text:span></text:p>
          </table:table-cell>
          <table:table-cell table:style-name="Tabella26.A1" office:value-type="string">
            <text:p text:style-name="P917"><text:span text:style-name="Corpo_20_del_20_testo_20__28_13_29__5f_"><text:span text:style-name="T481">Comunicazione dello stesso ministro agli stessi rappresentanti del 24 ottobre</text:span></text:span></text:p>
          </table:table-cell>
          <table:table-cell table:style-name="Tabella26.A1" office:value-type="string">
            <text:p text:style-name="P946"><text:span text:style-name="Corpo_20_del_20_testo_20__28_13_29__5f_"><text:span text:style-name="T481"/></text:span></text:p>
            <text:p text:style-name="P946"><text:span text:style-name="Corpo_20_del_20_testo_20__28_13_29__5f_"><text:span text:style-name="T481">» 10</text:span></text:span><text:span text:style-name="Corpo_20_del_20_testo_20__28_13_29__5f_"><text:span text:style-name="T501">6</text:span></text:span></text:p>
          </table:table-cell>
        </table:table-row>
      </table:table>
      <text:p text:style-name="P1038"/>
      <text:p text:style-name="P1069"/>
      <table:table table:name="Tabella27" table:style-name="Tabella27">
        <table:table-column table:style-name="Tabella27.A"/>
        <table:table-column table:style-name="Tabella27.B"/>
        <table:table-column table:style-name="Tabella27.C"/>
        <table:table-row>
          <table:table-cell table:style-name="Tabella27.A1" office:value-type="string">
            <text:p text:style-name="P876"><text:span text:style-name="Corpo_20_del_20_testo_20__28_13_29__5f_"><text:span text:style-name="T481"/></text:span></text:p>
          </table:table-cell>
          <table:table-cell table:style-name="Tabella27.A1" office:value-type="string">
            <text:p text:style-name="P876"><text:span text:style-name="Corpo_20_del_20_testo_20__28_13_29__5f_"><text:span text:style-name="T481">CAPITOLO NONO</text:span></text:span></text:p>
            <text:p text:style-name="P876"><text:span text:style-name="Corpo_20_del_20_testo_20__28_13_29__5f_"><text:span text:style-name="T481"/></text:span></text:p>
          </table:table-cell>
          <table:table-cell table:style-name="Tabella27.A1" office:value-type="string">
            <text:p text:style-name="P988"/>
          </table:table-cell>
        </table:table-row>
        <table:table-row>
          <table:table-cell table:style-name="Tabella27.A1" office:value-type="string">
            <text:p text:style-name="P876"><text:span text:style-name="Corpo_20_del_20_testo_20__28_13_29__5f_"><text:span text:style-name="T481"/></text:span></text:p>
          </table:table-cell>
          <table:table-cell table:style-name="Tabella27.A1" office:value-type="string">
            <text:p text:style-name="P876"><text:span text:style-name="Corpo_20_del_20_testo_20__28_13_29__5f_"><text:span text:style-name="T453">Truppe dell’esercito italiano e napoletano. </text:span></text:span></text:p>
          </table:table-cell>
          <table:table-cell table:style-name="Tabella27.A1" office:value-type="string">
            <text:p text:style-name="P988"/>
          </table:table-cell>
        </table:table-row>
        <table:table-row>
          <table:table-cell table:style-name="Tabella27.A1" office:value-type="string">
            <text:p text:style-name="P876"><text:span text:style-name="Corpo_20_del_20_testo_20__28_13_29__5f_"><text:span text:style-name="T481">II. </text:span></text:span></text:p>
          </table:table-cell>
          <table:table-cell table:style-name="Tabella27.A1" office:value-type="string">
            <text:p text:style-name="P917"><text:span text:style-name="Corpo_20_del_20_testo_20__28_13_29__5f_"><text:span text:style-name="T481">I garibaldini </text:span></text:span><text:span text:style-name="Corpo_20_del_20_testo_20__28_13_29__5f_"><text:span text:style-name="T501">h</text:span></text:span><text:span text:style-name="Corpo_20_del_20_testo_20__28_13_29__5f_"><text:span text:style-name="T481">anno per unirsi al corpo di Cialdini onde cominciare l’assalto a Capua. — Truppe che trovavansi alla fine del mese d’ottobre</text:span></text:span></text:p>
          </table:table-cell>
          <table:table-cell table:style-name="Tabella27.A1" office:value-type="string">
            <text:p text:style-name="P946"><text:span text:style-name="Corpo_20_del_20_testo_20__28_13_29__5f_"><text:span text:style-name="T481"/></text:span></text:p>
            <text:p text:style-name="P946"><text:span text:style-name="Corpo_20_del_20_testo_20__28_13_29__5f_"><text:span text:style-name="T481"/></text:span></text:p>
            <text:p text:style-name="P946"><text:span text:style-name="Corpo_20_del_20_testo_20__28_13_29__5f_"><text:span text:style-name="T481">» </text:span></text:span><text:span text:style-name="Corpo_20_del_20_testo_20__28_13_29__5f_"><text:span text:style-name="T501">111</text:span></text:span></text:p>
          </table:table-cell>
        </table:table-row>
        <table:table-row>
          <table:table-cell table:style-name="Tabella27.A1" office:value-type="string">
            <text:p text:style-name="P876"><text:span text:style-name="Corpo_20_del_20_testo_20__28_13_29__5f_"><text:span text:style-name="T501">III</text:span></text:span><text:span text:style-name="Corpo_20_del_20_testo_20__28_13_29__5f_"><text:span text:style-name="T481">. </text:span></text:span></text:p>
          </table:table-cell>
          <table:table-cell table:style-name="Tabella27.A1" office:value-type="string">
            <text:p text:style-name="P917"><text:span text:style-name="Corpo_20_del_20_testo_20__28_13_29__5f_"><text:span text:style-name="T481">Forze che tenevano il presidio di Capua. — La guarnigione non è stata diminuit</text:span></text:span><text:span text:style-name="Corpo_20_del_20_testo_20__28_13_29__5f_"><text:span text:style-name="T501">a</text:span></text:span><text:span text:style-name="Corpo_20_del_20_testo_20__28_13_29__5f_"><text:span text:style-name="T481">, ma è stata anzi aumentata da alcuni battaglioni di retroguardia</text:span></text:span></text:p>
          </table:table-cell>
          <table:table-cell table:style-name="Tabella27.A1" office:value-type="string">
            <text:p text:style-name="P946"><text:span text:style-name="Corpo_20_del_20_testo_20__28_13_29__5f_"><text:span text:style-name="T481"/></text:span></text:p>
            <text:p text:style-name="P946"><text:span text:style-name="Corpo_20_del_20_testo_20__28_13_29__5f_"><text:span text:style-name="T481">» 1</text:span></text:span><text:span text:style-name="Corpo_20_del_20_testo_20__28_13_29__5f_"><text:span text:style-name="T501">12</text:span></text:span></text:p>
          </table:table-cell>
        </table:table-row>
      </table:table>
      <text:p text:style-name="P1038"/>
      <table:table table:name="Tabella28" table:style-name="Tabella28">
        <table:table-column table:style-name="Tabella28.A"/>
        <table:table-column table:style-name="Tabella28.B"/>
        <table:table-column table:style-name="Tabella28.C"/>
        <table:table-row>
          <table:table-cell table:style-name="Tabella28.A1" office:value-type="string">
            <text:p text:style-name="P877"><text:span text:style-name="Corpo_20_del_20_testo_20__28_13_29__5f_"><text:span text:style-name="T481"/></text:span></text:p>
          </table:table-cell>
          <table:table-cell table:style-name="Tabella28.A1" office:value-type="string">
            <text:p text:style-name="P877"><text:span text:style-name="Corpo_20_del_20_testo_20__28_13_29__5f_"><text:span text:style-name="T481">CAPITOLO DECIMO</text:span></text:span></text:p>
          </table:table-cell>
          <table:table-cell table:style-name="Tabella28.A1" office:value-type="string">
            <text:p text:style-name="P989"/>
          </table:table-cell>
        </table:table-row>
        <table:table-row>
          <table:table-cell table:style-name="Tabella28.A1" office:value-type="string">
            <text:p text:style-name="P877"><text:span text:style-name="Corpo_20_del_20_testo_20__28_13_29__5f_"><text:span text:style-name="T453"/></text:span></text:p>
          </table:table-cell>
          <table:table-cell table:style-name="Tabella28.A1" office:value-type="string">
            <text:p text:style-name="P877"><text:span text:style-name="Corpo_20_del_20_testo_20__28_13_29__5f_"><text:span text:style-name="T453">Garibaldi passa il Volturno per unirsi alle truppe di Cialdini. Sortita d</text:span></text:span><text:span text:style-name="Corpo_20_del_20_testo_20__28_13_29__5f_"><text:span text:style-name="T462">i</text:span></text:span><text:span text:style-name="Corpo_20_del_20_testo_20__28_13_29__5f_"><text:span text:style-name="T453"> borbonici da Capua. Combattimento sulla linea del Volturno. Ricognizione sul </text:span></text:span><text:span text:style-name="Corpo_20_del_20_testo_20__28_13_29__5f_"><text:span text:style-name="T463">G</text:span></text:span><text:span text:style-name="Corpo_20_del_20_testo_20__28_13_29__5f_"><text:span text:style-name="T453">arigliano. </text:span></text:span></text:p>
          </table:table-cell>
          <table:table-cell table:style-name="Tabella28.A1" office:value-type="string">
            <text:p text:style-name="P946"><text:span text:style-name="Corpo_20_del_20_testo_20__28_13_29__5f_"><text:span text:style-name="T481"/></text:span></text:p>
            <text:p text:style-name="P946"><text:span text:style-name="Corpo_20_del_20_testo_20__28_13_29__5f_"><text:span text:style-name="T481"/></text:span></text:p>
            <text:p text:style-name="P946"><text:span text:style-name="Corpo_20_del_20_testo_20__28_13_29__5f_"><text:span text:style-name="T501"/></text:span></text:p>
          </table:table-cell>
        </table:table-row>
        <table:table-row table:style-name="Tabella28.3">
          <table:table-cell table:style-name="Tabella28.A1" office:value-type="string">
            <text:p text:style-name="P877"><text:span text:style-name="Corpo_20_del_20_testo_20__28_13_29__5f_"><text:span text:style-name="T481">I. </text:span></text:span></text:p>
          </table:table-cell>
          <table:table-cell table:style-name="Tabella28.A1" office:value-type="string">
            <text:p text:style-name="P918"><text:span text:style-name="Corpo_20_del_20_testo_20__28_13_29__5f_"><text:span text:style-name="T502">I. Garibaldi nel 25 ottobre passa il Volturno con 7 ad 8 mila uomini e va incontro alle truppe di Cialdini.— Egli sispinge sul fianco dei borbonici onde assicurare la disfatta qualora fossero impegnati di fronte. — Il generale Bixio si rompe una gamba ; esposizione di questo fatto. —Una parie deir armata garibaldina rimane a Santa Maria e a Sant'Angelo per guardare quelle posizioni dagli attacchi nemici.</text:span></text:span></text:p>
          </table:table-cell>
          <table:table-cell table:style-name="Tabella28.A1" office:value-type="string">
            <text:p text:style-name="P947"><text:span text:style-name="Corpo_20_del_20_testo_20__28_13_29__5f_"><text:span text:style-name="T502"/></text:span></text:p>
            <text:p text:style-name="P947"><text:span text:style-name="Corpo_20_del_20_testo_20__28_13_29__5f_"><text:span text:style-name="T502"/></text:span></text:p>
            <text:p text:style-name="P947"><text:span text:style-name="Corpo_20_del_20_testo_20__28_13_29__5f_"><text:span text:style-name="T502"/></text:span></text:p>
            <text:p text:style-name="P947"><text:span text:style-name="Corpo_20_del_20_testo_20__28_13_29__5f_"><text:span text:style-name="T502"/></text:span></text:p>
            <text:p text:style-name="P947"><text:span text:style-name="Corpo_20_del_20_testo_20__28_13_29__5f_"><text:span text:style-name="T502"/></text:span></text:p>
            <text:p text:style-name="P947"><text:span text:style-name="Corpo_20_del_20_testo_20__28_13_29__5f_"><text:span text:style-name="T502">» 113</text:span></text:span></text:p>
          </table:table-cell>
        </table:table-row>
        <table:table-row>
          <table:table-cell table:style-name="Tabella28.A1" office:value-type="string">
            <text:p text:style-name="P877"><text:span text:style-name="Corpo_20_del_20_testo_20__28_13_29__5f_"><text:span text:style-name="T481">II. </text:span></text:span></text:p>
          </table:table-cell>
          <table:table-cell table:style-name="Tabella28.A1" office:value-type="string">
            <text:p text:style-name="P918"><text:span text:style-name="Corpo_20_del_20_testo_20__28_13_29__5f_"><text:span text:style-name="T481">Due battaglioni borbonici escono da Capua ed attaccano gli avamposti garibaldini del centro, i quali, sopraffatti dal numero, ripiegano e perdono la posizione che occupavano. — I garibaldini, da respinti ed assaliti si fanno assalitori, rioccupano la posizione perduta e rincacciano i borbonici fin dentro le loro trincee. — Le artiglierie di Capua aprono il fuoco. — Perdite d’ambe le parti.</text:span></text:span></text:p>
          </table:table-cell>
          <table:table-cell table:style-name="Tabella28.A1" office:value-type="string">
            <text:p text:style-name="P946"><text:span text:style-name="Corpo_20_del_20_testo_20__28_13_29__5f_"><text:span text:style-name="T481"/></text:span></text:p>
            <text:p text:style-name="P946"><text:span text:style-name="Corpo_20_del_20_testo_20__28_13_29__5f_"><text:span text:style-name="T481"/></text:span></text:p>
            <text:p text:style-name="P946"><text:span text:style-name="Corpo_20_del_20_testo_20__28_13_29__5f_"><text:span text:style-name="T481"/></text:span></text:p>
            <text:p text:style-name="P946"><text:span text:style-name="Corpo_20_del_20_testo_20__28_13_29__5f_"><text:span text:style-name="T481"/></text:span></text:p>
            <text:p text:style-name="P946"><text:span text:style-name="Corpo_20_del_20_testo_20__28_13_29__5f_"><text:span text:style-name="T481"/></text:span></text:p>
            <text:p text:style-name="P946"><text:span text:style-name="Corpo_20_del_20_testo_20__28_13_29__5f_"><text:span text:style-name="T481"/></text:span></text:p>
            <text:p text:style-name="P946"><text:span text:style-name="Corpo_20_del_20_testo_20__28_13_29__5f_"><text:span text:style-name="T481">» 1</text:span></text:span><text:span text:style-name="Corpo_20_del_20_testo_20__28_13_29__5f_"><text:span text:style-name="T501">1</text:span></text:span><text:span text:style-name="Corpo_20_del_20_testo_20__28_13_29__5f_"><text:span text:style-name="T502">4</text:span></text:span></text:p>
          </table:table-cell>
        </table:table-row>
        <table:table-row>
          <table:table-cell table:style-name="Tabella28.A1" office:value-type="string">
            <text:p text:style-name="P877"><text:span text:style-name="Corpo_20_del_20_testo_20__28_13_29__5f_"><text:span text:style-name="T501">III</text:span></text:span><text:span text:style-name="Corpo_20_del_20_testo_20__28_13_29__5f_"><text:span text:style-name="T481">. </text:span></text:span></text:p>
          </table:table-cell>
          <table:table-cell table:style-name="Tabella28.A1" office:value-type="string">
            <text:p text:style-name="P918"><text:span text:style-name="Corpo_20_del_20_testo_20__28_13_29__5f_"><text:span text:style-name="T481">I regii operano un movimento generale di ritirala e di concentramento. — Quindici mila regii sostengono un vivo combattimento contro i piemontesi comandati dal Re in persona. —La retroguardia napoletana, di 12, 000 uomini, viene respinta dietro il Volturno; ma ai napoletani riesce di trarsi d’impaccio. — Perdite d’ambe le parti. — Ve truppe del generale Cialdini sostengono, vicino a Sessa, un brillante combattimento, ed i borbonici sono costretti a ritirarsi sul </text:span></text:span><text:span text:style-name="Corpo_20_del_20_testo_20__28_13_29__5f_"><text:span text:style-name="T502">Garigliano</text:span></text:span><text:span text:style-name="Corpo_20_del_20_testo_20__28_13_29__5f_"><text:span text:style-name="T481"> </text:span></text:span></text:p>
          </table:table-cell>
          <table:table-cell table:style-name="Tabella28.A1" office:value-type="string">
            <text:p text:style-name="P946"><text:span text:style-name="Corpo_20_del_20_testo_20__28_13_29__5f_"><text:span text:style-name="T481"/></text:span></text:p>
            <text:p text:style-name="P946"><text:span text:style-name="Corpo_20_del_20_testo_20__28_13_29__5f_"><text:span text:style-name="T481"/></text:span></text:p>
            <text:p text:style-name="P946"><text:span text:style-name="Corpo_20_del_20_testo_20__28_13_29__5f_"><text:span text:style-name="T481"/></text:span></text:p>
            <text:p text:style-name="P946"><text:span text:style-name="Corpo_20_del_20_testo_20__28_13_29__5f_"><text:span text:style-name="T481"/></text:span></text:p>
            <text:p text:style-name="P946"><text:span text:style-name="Corpo_20_del_20_testo_20__28_13_29__5f_"><text:span text:style-name="T481"/></text:span></text:p>
            <text:p text:style-name="P946"><text:span text:style-name="Corpo_20_del_20_testo_20__28_13_29__5f_"><text:span text:style-name="T481"/></text:span></text:p>
            <text:p text:style-name="P946"><text:span text:style-name="Corpo_20_del_20_testo_20__28_13_29__5f_"><text:span text:style-name="T481"/></text:span></text:p>
            <text:p text:style-name="P946"><text:span text:style-name="Corpo_20_del_20_testo_20__28_13_29__5f_"><text:span text:style-name="T481">» </text:span></text:span><text:span text:style-name="Corpo_20_del_20_testo_20__28_13_29__5f_"><text:span text:style-name="T501">11</text:span></text:span><text:span text:style-name="Corpo_20_del_20_testo_20__28_13_29__5f_"><text:span text:style-name="T502">5</text:span></text:span></text:p>
          </table:table-cell>
        </table:table-row>
        <table:table-row>
          <table:table-cell table:style-name="Tabella28.A1" office:value-type="string">
            <text:p text:style-name="P877"><text:span text:style-name="Corpo_20_del_20_testo_20__28_13_29__5f_"><text:span text:style-name="T481">IV. </text:span></text:span></text:p>
          </table:table-cell>
          <table:table-cell table:style-name="Tabella28.A1" office:value-type="string">
            <text:p text:style-name="P918"><text:span text:style-name="Corpo_20_del_20_testo_20__28_13_29__5f_"><text:span text:style-name="T481">1 napoletani lasciano Sessa, e, passato il </text:span></text:span><text:span text:style-name="Corpo_20_del_20_testo_20__28_13_29__5f_"><text:span text:style-name="T502">Garigliano</text:span></text:span><text:span text:style-name="Corpo_20_del_20_testo_20__28_13_29__5f_"><text:span text:style-name="T481">, piantansi dietro quel fiume. — Posizioni da essi occupate. — Malgrado i sofferti </text:span></text:span><text:span text:style-name="Corpo_20_del_20_testo_20__28_13_29__5f_"><text:span text:style-name="T502">rovesci</text:span></text:span><text:span text:style-name="Corpo_20_del_20_testo_20__28_13_29__5f_"><text:span text:style-name="T481">; i napoletani poterono operare un movimento generale di concentrazione</text:span></text:span></text:p>
          </table:table-cell>
          <table:table-cell table:style-name="Tabella28.A1" office:value-type="string">
            <text:p text:style-name="P946"><text:span text:style-name="Corpo_20_del_20_testo_20__28_13_29__5f_"><text:span text:style-name="T481"/></text:span></text:p>
            <text:p text:style-name="P946"><text:span text:style-name="Corpo_20_del_20_testo_20__28_13_29__5f_"><text:span text:style-name="T481"/></text:span></text:p>
            <text:p text:style-name="P946"><text:span text:style-name="Corpo_20_del_20_testo_20__28_13_29__5f_"><text:span text:style-name="T481"/></text:span></text:p>
            <text:p text:style-name="P946"><text:span text:style-name="Corpo_20_del_20_testo_20__28_13_29__5f_"><text:span text:style-name="T481">» 1</text:span></text:span><text:span text:style-name="Corpo_20_del_20_testo_20__28_13_29__5f_"><text:span text:style-name="T501">1</text:span></text:span><text:span text:style-name="Corpo_20_del_20_testo_20__28_13_29__5f_"><text:span text:style-name="T502">6</text:span></text:span></text:p>
          </table:table-cell>
        </table:table-row>
      </table:table>
      <text:p text:style-name="P1039"/>
      <text:p text:style-name="P1070"/>
      <table:table table:name="Tabella29" table:style-name="Tabella29">
        <table:table-column table:style-name="Tabella29.A"/>
        <table:table-column table:style-name="Tabella29.B"/>
        <table:table-column table:style-name="Tabella29.C"/>
        <table:table-row>
          <table:table-cell table:style-name="Tabella29.A1" office:value-type="string">
            <text:p text:style-name="P877"><text:span text:style-name="Corpo_20_del_20_testo_20__28_13_29__5f_"><text:span text:style-name="T481"/></text:span></text:p>
          </table:table-cell>
          <table:table-cell table:style-name="Tabella29.A1" office:value-type="string">
            <text:p text:style-name="P877"><text:span text:style-name="Corpo_20_del_20_testo_20__28_13_29__5f_"><text:span text:style-name="T481">CAPITOLO UNDECIMO</text:span></text:span></text:p>
            <text:p text:style-name="P877"><text:span text:style-name="Corpo_20_del_20_testo_20__28_13_29__5f_"><text:span text:style-name="T481"/></text:span></text:p>
          </table:table-cell>
          <table:table-cell table:style-name="Tabella29.A1" office:value-type="string">
            <text:p text:style-name="P989"/>
          </table:table-cell>
        </table:table-row>
        <table:table-row>
          <table:table-cell table:style-name="Tabella29.A1" office:value-type="string">
            <text:p text:style-name="P877"><text:span text:style-name="Corpo_20_del_20_testo_20__28_13_29__5f_"><text:span text:style-name="T453"/></text:span></text:p>
          </table:table-cell>
          <table:table-cell table:style-name="Tabella29.A1" office:value-type="string">
            <text:p text:style-name="P877"><text:span text:style-name="Corpo_20_del_20_testo_20__28_13_29__5f_"><text:span text:style-name="T453">Incontro di Garibaldi col Re </text:span></text:span><text:span text:style-name="Corpo_20_del_20_testo_20__28_13_29__5f_"><text:span text:style-name="T480">V</text:span></text:span><text:span text:style-name="Corpo_20_del_20_testo_20__28_13_29__5f_"><text:span text:style-name="T453">ittorio Emanuele. </text:span></text:span></text:p>
            <text:p text:style-name="P877"><text:span text:style-name="Corpo_20_del_20_testo_20__28_13_29__5f_"><text:span text:style-name="T453">Ricognizione sul </text:span></text:span><text:span text:style-name="Corpo_20_del_20_testo_20__28_13_29__5f_"><text:span text:style-name="T463">Garigliano.</text:span></text:span><text:span text:style-name="Corpo_20_del_20_testo_20__28_13_29__5f_"><text:span text:style-name="T453"> </text:span></text:span></text:p>
          </table:table-cell>
          <table:table-cell table:style-name="Tabella29.A1" office:value-type="string">
            <text:p text:style-name="P989"/>
          </table:table-cell>
        </table:table-row>
        <table:table-row>
          <table:table-cell table:style-name="Tabella29.A1" office:value-type="string">
            <text:p text:style-name="P877"><text:span text:style-name="Corpo_20_del_20_testo_20__28_13_29__5f_"><text:span text:style-name="T481">I. </text:span></text:span></text:p>
          </table:table-cell>
          <table:table-cell table:style-name="Tabella29.A1" office:value-type="string">
            <text:p text:style-name="P918"><text:span text:style-name="Corpo_20_del_20_testo_20__28_13_29__5f_"><text:span text:style-name="T481">Garibaldi e il Re Vittorio Emanuele s’incontrano a Sant’Agata.— L’incontro fu cordiale ed espansivo. — Garibaldi dice al Re che gli dava tutto il paese conquistato in suo nome. — Il Re e Garibaldi parlano delle operazioni militari. — Garibaldi ritorna a Caserta e pene sotto gli ordini del generale Della Rocca il generale Medici colla sua divisione </text:span></text:span></text:p>
          </table:table-cell>
          <table:table-cell table:style-name="Tabella29.A1" office:value-type="string">
            <text:p text:style-name="P877"><text:span text:style-name="Corpo_20_del_20_testo_20__28_13_29__5f_"><text:span text:style-name="T481"/></text:span></text:p>
            <text:p text:style-name="P877"><text:span text:style-name="Corpo_20_del_20_testo_20__28_13_29__5f_"><text:span text:style-name="T481"/></text:span></text:p>
            <text:p text:style-name="P877"><text:span text:style-name="Corpo_20_del_20_testo_20__28_13_29__5f_"><text:span text:style-name="T481"/></text:span></text:p>
            <text:p text:style-name="P877"><text:span text:style-name="Corpo_20_del_20_testo_20__28_13_29__5f_"><text:span text:style-name="T481"/></text:span></text:p>
            <text:p text:style-name="P877"><text:span text:style-name="Corpo_20_del_20_testo_20__28_13_29__5f_"><text:span text:style-name="T481"/></text:span></text:p>
            <text:p text:style-name="P877"><text:span text:style-name="Corpo_20_del_20_testo_20__28_13_29__5f_"><text:span text:style-name="T481"/></text:span></text:p>
            <text:p text:style-name="P877"><text:span text:style-name="Corpo_20_del_20_testo_20__28_13_29__5f_"><text:span text:style-name="T481"/></text:span></text:p>
            <text:p text:style-name="P877"><text:span text:style-name="Corpo_20_del_20_testo_20__28_13_29__5f_"><text:span text:style-name="T481"/></text:span></text:p>
            <text:p text:style-name="P877"><text:span text:style-name="Corpo_20_del_20_testo_20__28_13_29__5f_"><text:span text:style-name="T481">» 117 </text:span></text:span></text:p>
          </table:table-cell>
        </table:table-row>
        <table:table-row>
          <table:table-cell table:style-name="Tabella29.A1" office:value-type="string">
            <text:p text:style-name="P947"><text:span text:style-name="Corpo_20_del_20_testo_20__28_13_29__5f_"><text:span text:style-name="T502">I</text:span></text:span><text:span text:style-name="Corpo_20_del_20_testo_20__28_13_29__5f_"><text:span text:style-name="T481">I. </text:span></text:span></text:p>
          </table:table-cell>
          <table:table-cell table:style-name="Tabella29.A1" office:value-type="string">
            <text:p text:style-name="P965">II. Il generale Garibaldi, in conseguenza d' aver deposto i poteri in mano del Re. diresse una lettera al marchese Pallavicino, in cui gli dice che per V avvenire debba dipendere da S. M.</text:p>
          </table:table-cell>
          <table:table-cell table:style-name="Tabella29.A1" office:value-type="string">
            <text:p text:style-name="P966"/>
            <text:p text:style-name="P966"/>
            <text:p text:style-name="P966">» 118</text:p>
          </table:table-cell>
        </table:table-row>
        <table:table-row>
          <table:table-cell table:style-name="Tabella29.A1" office:value-type="string">
            <text:p text:style-name="P947"><text:span text:style-name="Corpo_20_del_20_testo_20__28_13_29__5f_"><text:span text:style-name="T502">II</text:span></text:span><text:span text:style-name="Corpo_20_del_20_testo_20__28_13_29__5f_"><text:span text:style-name="T481">I. </text:span></text:span></text:p>
          </table:table-cell>
          <table:table-cell table:style-name="Tabella29.A1" office:value-type="string">
            <text:p text:style-name="P965">Si temeva che Garibaldi partisse per Caserta il dì stesso in cui il Re doveva arrivare a Napoli. — Il giorno antecedente all'ingresso del Re in Napoli, S. M. si recò in persona a Caserta ed ebbe un colloquio con Garibaldi, il quale differì la sua partenza.</text:p>
          </table:table-cell>
          <table:table-cell table:style-name="Tabella29.A1" office:value-type="string">
            <text:p text:style-name="P966"/>
            <text:p text:style-name="P966"/>
            <text:p text:style-name="P966"/>
            <text:p text:style-name="P966">» ivi</text:p>
          </table:table-cell>
        </table:table-row>
        <table:table-row>
          <table:table-cell table:style-name="Tabella29.A1" office:value-type="string">
            <text:p text:style-name="P877"><text:span text:style-name="Corpo_20_del_20_testo_20__28_13_29__5f_"><text:span text:style-name="T481">IV. </text:span></text:span></text:p>
          </table:table-cell>
          <table:table-cell table:style-name="Tabella29.A1" office:value-type="string">
            <text:p text:style-name="P918"><text:span text:style-name="Corpo_20_del_20_testo_20__28_13_29__5f_"><text:span text:style-name="T481">Ricognizione dei piemontesi sul </text:span></text:span><text:span text:style-name="Corpo_20_del_20_testo_20__28_13_29__5f_"><text:span text:style-name="T503">Garigliano.</text:span></text:span><text:span text:style-name="Corpo_20_del_20_testo_20__28_13_29__5f_"><text:span text:style-name="T481"> — Passato il ponte, le batterie coperte del nemico apersero un fuoco sì vivo che un terzo de piemontesi rimasero morti o feriti ed una quarantina caddero in mano de’ regii. — Si viene a sapere che il campo trincerato sui Garigliano è difeso da 100 pezzi di posizione. — Il passaggio del fiume è ritardalo dall’altitudine presa dall’ammiraglio francese, che colla sua squadra si trovava allora a Gaeta.</text:span></text:span></text:p>
          </table:table-cell>
          <table:table-cell table:style-name="Tabella29.A1" office:value-type="string">
            <text:p text:style-name="P877"><text:span text:style-name="Corpo_20_del_20_testo_20__28_13_29__5f_"><text:span text:style-name="T481"/></text:span></text:p>
            <text:p text:style-name="P877"><text:span text:style-name="Corpo_20_del_20_testo_20__28_13_29__5f_"><text:span text:style-name="T481"/></text:span></text:p>
            <text:p text:style-name="P877"><text:span text:style-name="Corpo_20_del_20_testo_20__28_13_29__5f_"><text:span text:style-name="T481"/></text:span></text:p>
            <text:p text:style-name="P877"><text:span text:style-name="Corpo_20_del_20_testo_20__28_13_29__5f_"><text:span text:style-name="T481"/></text:span></text:p>
            <text:p text:style-name="P877"><text:span text:style-name="Corpo_20_del_20_testo_20__28_13_29__5f_"><text:span text:style-name="T481"/></text:span></text:p>
            <text:p text:style-name="P877"><text:span text:style-name="Corpo_20_del_20_testo_20__28_13_29__5f_"><text:span text:style-name="T481"/></text:span></text:p>
            <text:p text:style-name="P877"><text:span text:style-name="Corpo_20_del_20_testo_20__28_13_29__5f_"><text:span text:style-name="T481"/></text:span></text:p>
            <text:p text:style-name="P877"><text:span text:style-name="Corpo_20_del_20_testo_20__28_13_29__5f_"><text:span text:style-name="T481"/></text:span></text:p>
            <text:p text:style-name="P877"><text:span text:style-name="Corpo_20_del_20_testo_20__28_13_29__5f_"><text:span text:style-name="T481"/></text:span></text:p>
            <text:p text:style-name="P877"><text:span text:style-name="Corpo_20_del_20_testo_20__28_13_29__5f_"><text:span text:style-name="T481"/></text:span></text:p>
            <text:p text:style-name="P877"><text:span text:style-name="Corpo_20_del_20_testo_20__28_13_29__5f_"><text:span text:style-name="T481"/></text:span></text:p>
            <text:p text:style-name="P877"><text:span text:style-name="Corpo_20_del_20_testo_20__28_13_29__5f_"><text:span text:style-name="T481"/></text:span></text:p>
            <text:p text:style-name="P877"><text:span text:style-name="Corpo_20_del_20_testo_20__28_13_29__5f_"><text:span text:style-name="T481">» 11</text:span></text:span><text:span text:style-name="Corpo_20_del_20_testo_20__28_13_29__5f_"><text:span text:style-name="T502">9</text:span></text:span></text:p>
          </table:table-cell>
        </table:table-row>
      </table:table>
      <text:p text:style-name="P1039"/>
      <text:p text:style-name="P1039"/>
      <table:table table:name="Tabella31" table:style-name="Tabella31">
        <table:table-column table:style-name="Tabella31.A"/>
        <table:table-column table:style-name="Tabella31.B"/>
        <table:table-column table:style-name="Tabella31.C"/>
        <table:table-row>
          <table:table-cell table:style-name="Tabella31.A1" office:value-type="string">
            <text:p text:style-name="P877"><text:span text:style-name="Corpo_20_del_20_testo_20__28_13_29__5f_"><text:span text:style-name="T481"/></text:span></text:p>
          </table:table-cell>
          <table:table-cell table:style-name="Tabella31.A1" office:value-type="string">
            <text:p text:style-name="P877"><text:span text:style-name="Corpo_20_del_20_testo_20__28_13_29__5f_"><text:span text:style-name="T481">CAPITOLO DUODECIMO</text:span></text:span></text:p>
            <text:p text:style-name="P877"><text:span text:style-name="Corpo_20_del_20_testo_20__28_13_29__5f_"><text:span text:style-name="T481"/></text:span></text:p>
          </table:table-cell>
          <table:table-cell table:style-name="Tabella31.A1" office:value-type="string">
            <text:p text:style-name="P998"/>
          </table:table-cell>
        </table:table-row>
        <table:table-row>
          <table:table-cell table:style-name="Tabella31.A1" office:value-type="string">
            <text:p text:style-name="P877"><text:span text:style-name="Corpo_20_del_20_testo_20__28_13_29__5f_"><text:span text:style-name="T453"/></text:span></text:p>
          </table:table-cell>
          <table:table-cell table:style-name="Tabella31.A1" office:value-type="string">
            <text:p text:style-name="P877"><text:span text:style-name="Corpo_20_del_20_testo_20__28_13_29__5f_"><text:span text:style-name="T453">Ordini del giorno del ministro della guerra napoletano e di S. M. Francesco lì. Posizioni e movimenti de' borbonici. </text:span></text:span></text:p>
          </table:table-cell>
          <table:table-cell table:style-name="Tabella31.A1" office:value-type="string">
            <text:p text:style-name="P998"/>
          </table:table-cell>
        </table:table-row>
        <table:table-row>
          <table:table-cell table:style-name="Tabella31.A1" office:value-type="string">
            <text:p text:style-name="P877"><text:span text:style-name="Corpo_20_del_20_testo_20__28_13_29__5f_"><text:span text:style-name="T481">I. </text:span></text:span></text:p>
          </table:table-cell>
          <table:table-cell table:style-name="Tabella31.A1" office:value-type="string">
            <text:p text:style-name="P918"><text:span text:style-name="Corpo_20_del_20_testo_20__28_13_29__5f_"><text:span text:style-name="T481">Ordine del giorno ai soldati in data 30 ottobre del ministro della</text:span></text:span></text:p>
          </table:table-cell>
          <table:table-cell table:style-name="Tabella31.A1" office:value-type="string">
            <text:p text:style-name="P998"/>
          </table:table-cell>
        </table:table-row>
        <table:table-row>
          <table:table-cell table:style-name="Tabella31.A1" office:value-type="string">
            <text:p text:style-name="P877"><text:span text:style-name="Corpo_20_del_20_testo_20__28_13_29__5f_"><text:span text:style-name="T481"/></text:span></text:p>
          </table:table-cell>
          <table:table-cell table:style-name="Tabella31.A1" office:value-type="string">
            <text:p text:style-name="P918"><text:span text:style-name="Corpo_20_del_20_testo_20__28_13_29__5f_"><text:span text:style-name="T481">guerra napoletano Antonio U</text:span></text:span><text:span text:style-name="Corpo_20_del_20_testo_20__28_13_29__5f_"><text:span text:style-name="T503">ll</text:span></text:span><text:span text:style-name="Corpo_20_del_20_testo_20__28_13_29__5f_"><text:span text:style-name="T481">oa </text:span></text:span></text:p>
          </table:table-cell>
          <table:table-cell table:style-name="Tabella31.A1" office:value-type="string">
            <text:p text:style-name="P877"><text:span text:style-name="Corpo_20_del_20_testo_20__28_13_29__5f_"><text:span text:style-name="T481">» 121</text:span></text:span></text:p>
          </table:table-cell>
        </table:table-row>
        <table:table-row>
          <table:table-cell table:style-name="Tabella31.A1" office:value-type="string">
            <text:p text:style-name="P877"><text:span text:style-name="Corpo_20_del_20_testo_20__28_13_29__5f_"><text:span text:style-name="T481">II. </text:span></text:span></text:p>
          </table:table-cell>
          <table:table-cell table:style-name="Tabella31.A1" office:value-type="string">
            <text:p text:style-name="P918"><text:span text:style-name="Corpo_20_del_20_testo_20__28_13_29__5f_"><text:span text:style-name="T481">Ordine del giorno ai soldati in data 31 ottobre dello stesso ministro. </text:span></text:span></text:p>
          </table:table-cell>
          <table:table-cell table:style-name="Tabella31.A1" office:value-type="string">
            <text:p text:style-name="P877"><text:span text:style-name="Corpo_20_del_20_testo_20__28_13_29__5f_"><text:span text:style-name="T481">» 122</text:span></text:span></text:p>
          </table:table-cell>
        </table:table-row>
        <table:table-row>
          <table:table-cell table:style-name="Tabella31.A1" office:value-type="string">
            <text:p text:style-name="P877"><text:span text:style-name="Corpo_20_del_20_testo_20__28_13_29__5f_"><text:span text:style-name="T481">III. </text:span></text:span></text:p>
          </table:table-cell>
          <table:table-cell table:style-name="Tabella31.A1" office:value-type="string">
            <text:p text:style-name="P918"><text:span text:style-name="Corpo_20_del_20_testo_20__28_13_29__5f_"><text:span text:style-name="T481">Ordine del giorno in data 31 ottobre ai soldati di S. M. Francesco II. </text:span></text:span></text:p>
          </table:table-cell>
          <table:table-cell table:style-name="Tabella31.A1" office:value-type="string">
            <text:p text:style-name="P877"><text:span text:style-name="Corpo_20_del_20_testo_20__28_13_29__5f_"><text:span text:style-name="T481"/></text:span></text:p>
            <text:p text:style-name="P877"><text:span text:style-name="Corpo_20_del_20_testo_20__28_13_29__5f_"><text:span text:style-name="T481">» 123</text:span></text:span></text:p>
          </table:table-cell>
        </table:table-row>
      </table:table>
      <text:p text:style-name="P1039"/>
      <text:p text:style-name="P1070"/>
      <table:table table:name="Tabella30" table:style-name="Tabella30">
        <table:table-column table:style-name="Tabella30.A"/>
        <table:table-column table:style-name="Tabella30.B"/>
        <table:table-column table:style-name="Tabella30.C"/>
        <table:table-row>
          <table:table-cell table:style-name="Tabella30.A1" office:value-type="string">
            <text:p text:style-name="P877"><text:span text:style-name="Corpo_20_del_20_testo_20__28_13_29__5f_"><text:span text:style-name="T481">IV. </text:span></text:span></text:p>
          </table:table-cell>
          <table:table-cell table:style-name="Tabella30.A1" office:value-type="string">
            <text:p text:style-name="P918"><text:span text:style-name="Corpo_20_del_20_testo_20__28_13_29__5f_"><text:span text:style-name="T481">Come seguisse il movimento di ritirata dei borbonici. — Tale variazione nella direzione della fronte di battaglia fu determinata dalla marcia delle truppe piemontesi. — Qual terreno tenessero i borbonici su questa nuova linea. — Si rendono inutili gli spedienti de’ borbonici dalle operazioni del generale piemontese Cialdini. — Ora </text:span></text:span><text:span text:style-name="Corpo_20_del_20_testo_20__28_13_29__5f_"><text:span text:style-name="T502">s</text:span></text:span><text:span text:style-name="Corpo_20_del_20_testo_20__28_13_29__5f_"><text:span text:style-name="T481">e i borbonici vogliono battersi debbono farlo sul I’ estremo lembo della Terra di Lavoro o possono disputare ai nemici i passi del Garigliano, ma per breve tempo. </text:span></text:span></text:p>
          </table:table-cell>
          <table:table-cell table:style-name="Tabella30.A1" office:value-type="string">
            <text:p text:style-name="P877"><text:span text:style-name="Corpo_20_del_20_testo_20__28_13_29__5f_"><text:span text:style-name="T481"/></text:span></text:p>
            <text:p text:style-name="P877"><text:span text:style-name="Corpo_20_del_20_testo_20__28_13_29__5f_"><text:span text:style-name="T481"/></text:span></text:p>
            <text:p text:style-name="P877"><text:span text:style-name="Corpo_20_del_20_testo_20__28_13_29__5f_"><text:span text:style-name="T481"/></text:span></text:p>
            <text:p text:style-name="P877"><text:span text:style-name="Corpo_20_del_20_testo_20__28_13_29__5f_"><text:span text:style-name="T481"/></text:span></text:p>
            <text:p text:style-name="P877"><text:span text:style-name="Corpo_20_del_20_testo_20__28_13_29__5f_"><text:span text:style-name="T481"/></text:span></text:p>
            <text:p text:style-name="P877"><text:span text:style-name="Corpo_20_del_20_testo_20__28_13_29__5f_"><text:span text:style-name="T481"/></text:span></text:p>
            <text:p text:style-name="P877"><text:span text:style-name="Corpo_20_del_20_testo_20__28_13_29__5f_"><text:span text:style-name="T481"/></text:span></text:p>
            <text:p text:style-name="P877"><text:span text:style-name="Corpo_20_del_20_testo_20__28_13_29__5f_"><text:span text:style-name="T481"/></text:span></text:p>
            <text:p text:style-name="P877"><text:span text:style-name="Corpo_20_del_20_testo_20__28_13_29__5f_"><text:span text:style-name="T481"/></text:span></text:p>
            <text:p text:style-name="P877"><text:span text:style-name="Corpo_20_del_20_testo_20__28_13_29__5f_"><text:span text:style-name="T481"/></text:span></text:p>
            <text:p text:style-name="P877"><text:span text:style-name="Corpo_20_del_20_testo_20__28_13_29__5f_"><text:span text:style-name="T481"/></text:span></text:p>
            <text:p text:style-name="P877"><text:span text:style-name="Corpo_20_del_20_testo_20__28_13_29__5f_"><text:span text:style-name="T481"/></text:span></text:p>
            <text:p text:style-name="P877"><text:span text:style-name="Corpo_20_del_20_testo_20__28_13_29__5f_"><text:span text:style-name="T481"/></text:span></text:p>
            <text:p text:style-name="P877"><text:span text:style-name="Corpo_20_del_20_testo_20__28_13_29__5f_"><text:span text:style-name="T481"/></text:span></text:p>
            <text:p text:style-name="P877"><text:span text:style-name="Corpo_20_del_20_testo_20__28_13_29__5f_"><text:span text:style-name="T481">» 12</text:span></text:span><text:span text:style-name="Corpo_20_del_20_testo_20__28_13_29__5f_"><text:span text:style-name="T502">4</text:span></text:span></text:p>
          </table:table-cell>
        </table:table-row>
      </table:table>
      <text:p text:style-name="P1039"/>
      <table:table table:name="Tabella8" table:style-name="Tabella8">
        <table:table-column table:style-name="Tabella8.A"/>
        <table:table-column table:style-name="Tabella8.B"/>
        <table:table-column table:style-name="Tabella8.C"/>
        <table:table-row>
          <table:table-cell table:style-name="Tabella8.A1" office:value-type="string">
            <text:p text:style-name="P864"><text:span text:style-name="Corpo_20_del_20_testo_20__28_13_29__5f_"><text:span text:style-name="T481"/></text:span></text:p>
          </table:table-cell>
          <table:table-cell table:style-name="Tabella8.A1" office:value-type="string">
            <text:p text:style-name="P864"><text:span text:style-name="Corpo_20_del_20_testo_20__28_13_29__5f_"><text:span text:style-name="T481">CAPITOLO </text:span></text:span><text:span text:style-name="Corpo_20_del_20_testo_20__28_13_29__5f_"><text:span text:style-name="T503">DECIMOTERZO</text:span></text:span></text:p>
          </table:table-cell>
          <table:table-cell table:style-name="Tabella8.A1" office:value-type="string">
            <text:p text:style-name="P980"/>
          </table:table-cell>
        </table:table-row>
        <table:table-row>
          <table:table-cell table:style-name="Tabella8.A1" office:value-type="string">
            <text:p text:style-name="P864"><text:span text:style-name="Corpo_20_del_20_testo_20__28_13_29__5f_"><text:span text:style-name="T481"/></text:span></text:p>
          </table:table-cell>
          <table:table-cell table:style-name="Tabella8.A1" office:value-type="string">
            <text:p text:style-name="P864"><text:span text:style-name="Corpo_20_del_20_testo_20__28_13_29__5f_"><text:span text:style-name="T453">Resa di </text:span></text:span><text:span text:style-name="Corpo_20_del_20_testo_20__28_13_29__5f_"><text:span text:style-name="T463">Capua.</text:span></text:span><text:span text:style-name="Corpo_20_del_20_testo_20__28_13_29__5f_"><text:span text:style-name="T453"> </text:span></text:span></text:p>
          </table:table-cell>
          <table:table-cell table:style-name="Tabella8.A1" office:value-type="string">
            <text:p text:style-name="P980"/>
          </table:table-cell>
        </table:table-row>
        <table:table-row>
          <table:table-cell table:style-name="Tabella8.A1" office:value-type="string">
            <text:p text:style-name="P877"><text:span text:style-name="Corpo_20_del_20_testo_20__28_13_29__5f_"><text:span text:style-name="T481">I. </text:span></text:span></text:p>
          </table:table-cell>
          <table:table-cell table:style-name="Tabella8.A1" office:value-type="string">
            <text:p text:style-name="P906"><text:span text:style-name="Corpo_20_del_20_testo_20__28_13_29__5f_"><text:span text:style-name="T481">Effetti delle prime bombe lanciate in Capua. — Gli </text:span></text:span><text:span text:style-name="Corpo_20_del_20_testo_20__28_13_29__5f_"><text:span text:style-name="T503">assedianti</text:span></text:span><text:span text:style-name="Corpo_20_del_20_testo_20__28_13_29__5f_"><text:span text:style-name="T481"> </text:span></text:span><text:span text:style-name="Corpo_20_del_20_testo_20__28_13_29__5f_"><text:span text:style-name="T503">deliberano</text:span></text:span><text:span text:style-name="Corpo_20_del_20_testo_20__28_13_29__5f_"><text:span text:style-name="T481"> di non rispondere ai fuochi de’ borbonici se prima non siano compite tutte le opere di offesa. — Queste opere vengono disturbate. — I regii tentano una sortita per distruggere le opere d’assedio; dopo accanito combattimento, la fanteria borbonica si ripiega verso il Volturno; sortono alcuni squadroni di cavalleria contro gli avamposti degli </text:span></text:span><text:span text:style-name="Corpo_20_del_20_testo_20__28_13_29__5f_"><text:span text:style-name="T503">assedianti.</text:span></text:span><text:span text:style-name="Corpo_20_del_20_testo_20__28_13_29__5f_"><text:span text:style-name="T481"> e si ritirano. — I paesani di Caiazzo, eccitati dagli sbandati borbonici, prendono le armi in nome di Francesco II</text:span></text:span></text:p>
          </table:table-cell>
          <table:table-cell table:style-name="Tabella8.A1" office:value-type="string">
            <text:p text:style-name="P877"><text:span text:style-name="Corpo_20_del_20_testo_20__28_13_29__5f_"><text:span text:style-name="T481"/></text:span></text:p>
            <text:p text:style-name="P877"><text:span text:style-name="Corpo_20_del_20_testo_20__28_13_29__5f_"><text:span text:style-name="T481"/></text:span></text:p>
            <text:p text:style-name="P877"><text:span text:style-name="Corpo_20_del_20_testo_20__28_13_29__5f_"><text:span text:style-name="T481"/></text:span></text:p>
            <text:p text:style-name="P877"><text:span text:style-name="Corpo_20_del_20_testo_20__28_13_29__5f_"><text:span text:style-name="T481"/></text:span></text:p>
            <text:p text:style-name="P877"><text:span text:style-name="Corpo_20_del_20_testo_20__28_13_29__5f_"><text:span text:style-name="T481"/></text:span></text:p>
            <text:p text:style-name="P877"><text:span text:style-name="Corpo_20_del_20_testo_20__28_13_29__5f_"><text:span text:style-name="T481"/></text:span></text:p>
            <text:p text:style-name="P877"><text:span text:style-name="Corpo_20_del_20_testo_20__28_13_29__5f_"><text:span text:style-name="T481"/></text:span></text:p>
            <text:p text:style-name="P877"><text:span text:style-name="Corpo_20_del_20_testo_20__28_13_29__5f_"><text:span text:style-name="T481"/></text:span></text:p>
            <text:p text:style-name="P877"><text:span text:style-name="Corpo_20_del_20_testo_20__28_13_29__5f_"><text:span text:style-name="T481"/></text:span></text:p>
            <text:p text:style-name="P877"><text:span text:style-name="Corpo_20_del_20_testo_20__28_13_29__5f_"><text:span text:style-name="T481"/></text:span></text:p>
            <text:p text:style-name="P877"><text:span text:style-name="Corpo_20_del_20_testo_20__28_13_29__5f_"><text:span text:style-name="T481"/></text:span></text:p>
            <text:p text:style-name="P877"><text:span text:style-name="Corpo_20_del_20_testo_20__28_13_29__5f_"><text:span text:style-name="T481"/></text:span></text:p>
            <text:p text:style-name="P877"><text:span text:style-name="Corpo_20_del_20_testo_20__28_13_29__5f_"><text:span text:style-name="T481"/></text:span></text:p>
            <text:p text:style-name="P877"><text:span text:style-name="Corpo_20_del_20_testo_20__28_13_29__5f_"><text:span text:style-name="T481"/></text:span></text:p>
            <text:p text:style-name="P877"><text:span text:style-name="Corpo_20_del_20_testo_20__28_13_29__5f_"><text:span text:style-name="T481"/></text:span></text:p>
            <text:p text:style-name="P877"><text:span text:style-name="Corpo_20_del_20_testo_20__28_13_29__5f_"><text:span text:style-name="T481">» 12</text:span></text:span><text:span text:style-name="Corpo_20_del_20_testo_20__28_13_29__5f_"><text:span text:style-name="T502">7</text:span></text:span></text:p>
          </table:table-cell>
        </table:table-row>
        <table:table-row>
          <table:table-cell table:style-name="Tabella8.A1" office:value-type="string">
            <text:p text:style-name="P864"><text:span text:style-name="Corpo_20_del_20_testo_20__28_13_29__5f_"><text:span text:style-name="T481">II. </text:span></text:span></text:p>
          </table:table-cell>
          <table:table-cell table:style-name="Tabella8.A1" office:value-type="string">
            <text:p text:style-name="P906"><text:span text:style-name="Corpo_20_del_20_testo_20__28_13_29__5f_"><text:span text:style-name="T481">Il quartier generale di Vittorio Emanuele è a Sessa, ma egli va a vedere i primi colpi tirati verso la piazza. — Garibaldi visita le linee di Sant’Angelo e ritorna a Caserta. Gli viene ordinato di concertarsi col generale Della Rocca per l’assedio di Capua. pag. 128</text:span></text:span></text:p>
          </table:table-cell>
          <table:table-cell table:style-name="Tabella8.A1" office:value-type="string">
            <text:p text:style-name="P877"><text:span text:style-name="Corpo_20_del_20_testo_20__28_13_29__5f_"><text:span text:style-name="T481"/></text:span></text:p>
            <text:p text:style-name="P877"><text:span text:style-name="Corpo_20_del_20_testo_20__28_13_29__5f_"><text:span text:style-name="T481"/></text:span></text:p>
            <text:p text:style-name="P877"><text:span text:style-name="Corpo_20_del_20_testo_20__28_13_29__5f_"><text:span text:style-name="T481"/></text:span></text:p>
            <text:p text:style-name="P877"><text:span text:style-name="Corpo_20_del_20_testo_20__28_13_29__5f_"><text:span text:style-name="T481"/></text:span></text:p>
            <text:p text:style-name="P877"><text:span text:style-name="Corpo_20_del_20_testo_20__28_13_29__5f_"><text:span text:style-name="T481"/></text:span></text:p>
            <text:p text:style-name="P877"><text:span text:style-name="Corpo_20_del_20_testo_20__28_13_29__5f_"><text:span text:style-name="T481"/></text:span></text:p>
            <text:p text:style-name="P877"><text:span text:style-name="Corpo_20_del_20_testo_20__28_13_29__5f_"><text:span text:style-name="T481"/></text:span></text:p>
            <text:p text:style-name="P877"><text:span text:style-name="Corpo_20_del_20_testo_20__28_13_29__5f_"><text:span text:style-name="T481">» 12</text:span></text:span><text:span text:style-name="Corpo_20_del_20_testo_20__28_13_29__5f_"><text:span text:style-name="T502">8</text:span></text:span></text:p>
          </table:table-cell>
        </table:table-row>
        <table:table-row>
          <table:table-cell table:style-name="Tabella8.A1" office:value-type="string">
            <text:p text:style-name="P864"><text:span text:style-name="Corpo_20_del_20_testo_20__28_13_29__5f_"><text:span text:style-name="T481">III. </text:span></text:span></text:p>
          </table:table-cell>
          <table:table-cell table:style-name="Tabella8.A1" office:value-type="string">
            <text:p text:style-name="P918"><text:span text:style-name="Corpo_20_del_20_testo_20__28_13_29__5f_"><text:span text:style-name="T481">Si apre il fuoco contro Capua ai 30 ottobre. Disposizioni delle batterie d’assedio. —La piazza risponde vigorosamente. —S. M. Vittorio Emanuele assiste alle prime prove del bombardamento. — Proietti gittati dalla piazza e dai garibaldini. — Generali che si espongono al fuoco della fortezza.</text:span></text:span></text:p>
          </table:table-cell>
          <table:table-cell table:style-name="Tabella8.A1" office:value-type="string">
            <text:p text:style-name="P864"><text:span text:style-name="Corpo_20_del_20_testo_20__28_13_29__5f_"><text:span text:style-name="T481"/></text:span></text:p>
            <text:p text:style-name="P864"><text:span text:style-name="Corpo_20_del_20_testo_20__28_13_29__5f_"><text:span text:style-name="T481"/></text:span></text:p>
            <text:p text:style-name="P864"><text:span text:style-name="Corpo_20_del_20_testo_20__28_13_29__5f_"><text:span text:style-name="T481"/></text:span></text:p>
            <text:p text:style-name="P864"><text:span text:style-name="Corpo_20_del_20_testo_20__28_13_29__5f_"><text:span text:style-name="T481"/></text:span></text:p>
            <text:p text:style-name="P864"><text:span text:style-name="Corpo_20_del_20_testo_20__28_13_29__5f_"><text:span text:style-name="T481"/></text:span></text:p>
            <text:p text:style-name="P864"><text:span text:style-name="Corpo_20_del_20_testo_20__28_13_29__5f_"><text:span text:style-name="T481"/></text:span></text:p>
            <text:p text:style-name="P864"><text:span text:style-name="Corpo_20_del_20_testo_20__28_13_29__5f_"><text:span text:style-name="T481"/></text:span></text:p>
            <text:p text:style-name="P864"><text:span text:style-name="Corpo_20_del_20_testo_20__28_13_29__5f_"><text:span text:style-name="T481">» 129</text:span></text:span></text:p>
          </table:table-cell>
        </table:table-row>
        <table:table-row>
          <table:table-cell table:style-name="Tabella8.A1" office:value-type="string">
            <text:p text:style-name="P864"><text:span text:style-name="Corpo_20_del_20_testo_20__28_13_29__5f_"><text:span text:style-name="T481">IV.</text:span></text:span></text:p>
          </table:table-cell>
          <table:table-cell table:style-name="Tabella8.A1" office:value-type="string">
            <text:p text:style-name="P906"><text:span text:style-name="Corpo_20_del_20_testo_20__28_13_29__5f_"><text:span text:style-name="T481">Prosegue il fuoco degli assedianti nel 1 e 2 novembre, in cui sventola la bandiera bianca su Capua. — Il parlamentario napoletano chiede una tregua che gli viene negata. — Il generale napoletano accetta le imposte condizioni. — Testo della capitolazione. — Ordine del giorno dei generale Della Rocca ai soldati del corpo d’assedio </text:span></text:span></text:p>
          </table:table-cell>
          <table:table-cell table:style-name="Tabella8.A1" office:value-type="string">
            <text:p text:style-name="P864"><text:span text:style-name="Corpo_20_del_20_testo_20__28_13_29__5f_"><text:span text:style-name="T481"/></text:span></text:p>
            <text:p text:style-name="P864"><text:span text:style-name="Corpo_20_del_20_testo_20__28_13_29__5f_"><text:span text:style-name="T481"/></text:span></text:p>
            <text:p text:style-name="P864"><text:span text:style-name="Corpo_20_del_20_testo_20__28_13_29__5f_"><text:span text:style-name="T481"/></text:span></text:p>
            <text:p text:style-name="P864"><text:span text:style-name="Corpo_20_del_20_testo_20__28_13_29__5f_"><text:span text:style-name="T481"/></text:span></text:p>
            <text:p text:style-name="P864"><text:span text:style-name="Corpo_20_del_20_testo_20__28_13_29__5f_"><text:span text:style-name="T481"/></text:span></text:p>
            <text:p text:style-name="P864"><text:span text:style-name="Corpo_20_del_20_testo_20__28_13_29__5f_"><text:span text:style-name="T481"/></text:span></text:p>
            <text:p text:style-name="P864"><text:span text:style-name="Corpo_20_del_20_testo_20__28_13_29__5f_"><text:span text:style-name="T481"/></text:span></text:p>
            <text:p text:style-name="P864"><text:span text:style-name="Corpo_20_del_20_testo_20__28_13_29__5f_"><text:span text:style-name="T481"/></text:span></text:p>
            <text:p text:style-name="P864"><text:span text:style-name="Corpo_20_del_20_testo_20__28_13_29__5f_"><text:span text:style-name="T481">» 130</text:span></text:span></text:p>
          </table:table-cell>
        </table:table-row>
      </table:table>
      <text:p text:style-name="P1030"/>
      <text:p text:style-name="P1064"/>
      <text:p text:style-name="P1040"/>
      <table:table table:name="Tabella32" table:style-name="Tabella32">
        <table:table-column table:style-name="Tabella32.A"/>
        <table:table-column table:style-name="Tabella32.B"/>
        <table:table-column table:style-name="Tabella32.C"/>
        <table:table-row>
          <table:table-cell table:style-name="Tabella32.A1" office:value-type="string">
            <text:p text:style-name="P878"><text:span text:style-name="Corpo_20_del_20_testo_20__28_13_29__5f_"><text:span text:style-name="T481"/></text:span></text:p>
          </table:table-cell>
          <table:table-cell table:style-name="Tabella32.A1" office:value-type="string">
            <text:p text:style-name="P878"><text:span text:style-name="Corpo_20_del_20_testo_20__28_13_29__5f_"><text:span text:style-name="T481">CAPITOLO DECIMOQUARTO</text:span></text:span></text:p>
            <text:p text:style-name="P878"><text:span text:style-name="Corpo_20_del_20_testo_20__28_13_29__5f_"><text:span text:style-name="T481"/></text:span></text:p>
          </table:table-cell>
          <table:table-cell table:style-name="Tabella32.A1" office:value-type="string">
            <text:p text:style-name="P999"/>
          </table:table-cell>
        </table:table-row>
        <table:table-row>
          <table:table-cell table:style-name="Tabella32.A1" office:value-type="string">
            <text:p text:style-name="P878"><text:span text:style-name="Corpo_20_del_20_testo_20__28_13_29__5f_"><text:span text:style-name="T481"/></text:span></text:p>
          </table:table-cell>
          <table:table-cell table:style-name="Tabella32.A1" office:value-type="string">
            <text:p text:style-name="P878"><text:span text:style-name="Corpo_20_del_20_testo_20__28_13_29__5f_"><text:span text:style-name="T453">Ingresso del Re Vittorio Emanuele a </text:span></text:span><text:span text:style-name="Corpo_20_del_20_testo_20__28_13_29__5f_"><text:span text:style-name="T464">Napoli.</text:span></text:span></text:p>
            <text:p text:style-name="P878"><text:span text:style-name="Corpo_20_del_20_testo_20__28_13_29__5f_"><text:span text:style-name="T453">Proclama del Re ai napoletani e siciliani.</text:span></text:span></text:p>
            <text:p text:style-name="P878"><text:span text:style-name="Corpo_20_del_20_testo_20__28_13_29__5f_"><text:span text:style-name="T453"/></text:span></text:p>
          </table:table-cell>
          <table:table-cell table:style-name="Tabella32.A1" office:value-type="string">
            <text:p text:style-name="P999"/>
          </table:table-cell>
        </table:table-row>
        <table:table-row>
          <table:table-cell table:style-name="Tabella32.A1" office:value-type="string">
            <text:p text:style-name="P878"><text:span text:style-name="Corpo_20_del_20_testo_20__28_13_29__5f_"><text:span text:style-name="T481">I. </text:span></text:span></text:p>
          </table:table-cell>
          <table:table-cell table:style-name="Tabella32.A1" office:value-type="string">
            <text:p text:style-name="P919"><text:span text:style-name="Corpo_20_del_20_testo_20__28_13_29__5f_"><text:span text:style-name="T481">I lavori per decorar Napoli, onde accogliere il Re, vengono impediti dal cattivo tempo. — Il Re nel 7 novembre arriva prima dell’ora stabilita. — Rinuncia ad ogni forma solenne, e se n</text:span></text:span><text:span text:style-name="Corpo_20_del_20_testo_20__28_13_29__5f_"><text:span text:style-name="T504">e</text:span></text:span><text:span text:style-name="Corpo_20_del_20_testo_20__28_13_29__5f_"><text:span text:style-name="T481"> va alla reggia con Garibaldi, Pallavicino e Mordini, tutti nella sua carrozza. — Cerimonia religiosa. — Il Re, nella stanza del trono, riceve i grandi corpi delle stato. — Si fa al balcone per mostrarsi al popolo plaudente</text:span></text:span></text:p>
          </table:table-cell>
          <table:table-cell table:style-name="Tabella32.A1" office:value-type="string">
            <text:p text:style-name="P999"/>
            <text:p text:style-name="P999"/>
            <text:p text:style-name="P999"/>
            <text:p text:style-name="P999"/>
            <text:p text:style-name="P999"/>
            <text:p text:style-name="P999"/>
            <text:p text:style-name="P999"/>
            <text:p text:style-name="P999"/>
            <text:p text:style-name="P999"/>
            <text:p text:style-name="P999"/>
            <text:p text:style-name="P999"/>
            <text:p text:style-name="P878"><text:span text:style-name="Corpo_20_del_20_testo_20__28_13_29__5f_"><text:span text:style-name="T481">» 13</text:span></text:span><text:span text:style-name="Corpo_20_del_20_testo_20__28_13_29__5f_"><text:span text:style-name="T505">5</text:span></text:span></text:p>
          </table:table-cell>
        </table:table-row>
        <table:table-row>
          <table:table-cell table:style-name="Tabella32.A1" office:value-type="string">
            <text:p text:style-name="P878"><text:span text:style-name="Corpo_20_del_20_testo_20__28_13_29__5f_"><text:span text:style-name="T481">II. </text:span></text:span></text:p>
          </table:table-cell>
          <table:table-cell table:style-name="Tabella32.A1" office:value-type="string">
            <text:p text:style-name="P919"><text:span text:style-name="Corpo_20_del_20_testo_20__28_13_29__5f_"><text:span text:style-name="T481">Proclama del Re ai popoli siciliani e napoletani del 7 novembre. </text:span></text:span></text:p>
          </table:table-cell>
          <table:table-cell table:style-name="Tabella32.A1" office:value-type="string">
            <text:p text:style-name="P878"><text:span text:style-name="Corpo_20_del_20_testo_20__28_13_29__5f_"><text:span text:style-name="T481">» 136</text:span></text:span></text:p>
          </table:table-cell>
        </table:table-row>
      </table:table>
      <text:p text:style-name="P1040"/>
      <text:p text:style-name="P1041"/>
      <table:table table:name="Tabella33" table:style-name="Tabella33">
        <table:table-column table:style-name="Tabella33.A"/>
        <table:table-column table:style-name="Tabella33.B"/>
        <table:table-column table:style-name="Tabella33.C"/>
        <table:table-row>
          <table:table-cell table:style-name="Tabella33.A1" office:value-type="string">
            <text:p text:style-name="P879"><text:span text:style-name="Corpo_20_del_20_testo_20__28_13_29__5f_"><text:span text:style-name="T481"/></text:span></text:p>
          </table:table-cell>
          <table:table-cell table:style-name="Tabella33.A1" office:value-type="string">
            <text:p text:style-name="P879"><text:span text:style-name="Corpo_20_del_20_testo_20__28_13_29__5f_"><text:span text:style-name="T481">CAPITOLO </text:span></text:span><text:span text:style-name="Corpo_20_del_20_testo_20__28_13_29__5f_"><text:span text:style-name="T503">DECIMOQUINTO</text:span></text:span></text:p>
            <text:p text:style-name="P879"><text:span text:style-name="Corpo_20_del_20_testo_20__28_13_29__5f_"><text:span text:style-name="T503"/></text:span></text:p>
          </table:table-cell>
          <table:table-cell table:style-name="Tabella33.A1" office:value-type="string">
            <text:p text:style-name="P1000"/>
          </table:table-cell>
        </table:table-row>
        <table:table-row>
          <table:table-cell table:style-name="Tabella33.A1" office:value-type="string">
            <text:p text:style-name="P879"><text:span text:style-name="Corpo_20_del_20_testo_20__28_13_29__5f_"><text:span text:style-name="T481"/></text:span></text:p>
          </table:table-cell>
          <table:table-cell table:style-name="Tabella33.A1" office:value-type="string">
            <text:p text:style-name="P879"><text:span text:style-name="Corpo_20_del_20_testo_20__28_13_29__5f_"><text:span text:style-name="T453">Garibaldi presenta al Re Vittorio </text:span></text:span><text:span text:style-name="Corpo_20_del_20_testo_20__28_13_29__5f_"><text:span text:style-name="T463">Emanuele</text:span></text:span><text:span text:style-name="Corpo_20_del_20_testo_20__28_13_29__5f_"><text:span text:style-name="T453"> il plebiscito napoletano. Il </text:span></text:span><text:span text:style-name="Corpo_20_del_20_testo_20__28_13_29__5f_"><text:span text:style-name="T463">ministero</text:span></text:span><text:span text:style-name="Corpo_20_del_20_testo_20__28_13_29__5f_"><text:span text:style-name="T453"> si dimette. Offerte del Re a Garibaldi. Questi trasmette il comando delle truppe a </text:span></text:span><text:span text:style-name="Corpo_20_del_20_testo_20__28_13_29__5f_"><text:span text:style-name="T465">Sirto</text:span></text:span><text:span text:style-name="Corpo_20_del_20_testo_20__28_13_29__5f_"><text:span text:style-name="T453">ri. </text:span></text:span></text:p>
            <text:p text:style-name="P879"><text:span text:style-name="Corpo_20_del_20_testo_20__28_13_29__5f_"><text:span text:style-name="T453">Partenza di Garibaldi. </text:span></text:span></text:p>
          </table:table-cell>
          <table:table-cell table:style-name="Tabella33.A1" office:value-type="string">
            <text:p text:style-name="P1000"/>
          </table:table-cell>
        </table:table-row>
        <table:table-row>
          <table:table-cell table:style-name="Tabella33.A1" office:value-type="string">
            <text:p text:style-name="P879"><text:span text:style-name="Corpo_20_del_20_testo_20__28_13_29__5f_"><text:span text:style-name="T481">I.</text:span></text:span></text:p>
          </table:table-cell>
          <table:table-cell table:style-name="Tabella33.A1" office:value-type="string">
            <text:p text:style-name="P920"><text:span text:style-name="Corpo_20_del_20_testo_20__28_13_29__5f_"><text:span text:style-name="T542">Il dì 8 novembre </text:span></text:span><text:span text:style-name="Corpo_20_del_20_testo_20__28_13_29__5f_"><text:span text:style-name="T541">Garibaldi, </text:span></text:span><text:span text:style-name="Corpo_20_del_20_testo_20__28_13_29__5f_"><text:span text:style-name="T542">circondato dal ministero, </text:span></text:span><text:span text:style-name="Corpo_20_del_20_testo_20__28_13_29__5f_"><text:span text:style-name="T541">presenta al Re Vittorio </text:span></text:span><text:span text:style-name="Corpo_20_del_20_testo_20__28_13_29__5f_"><text:span text:style-name="T543">Emanuele</text:span></text:span><text:span text:style-name="Corpo_20_del_20_testo_20__28_13_29__5f_"><text:span text:style-name="T541"> il plebiscito. </text:span></text:span><text:span text:style-name="Corpo_20_del_20_testo_20__28_13_29__5f_"><text:span text:style-name="T542">Parole del </text:span></text:span><text:span text:style-name="Corpo_20_del_20_testo_20__28_13_29__5f_"><text:span text:style-name="T543">ministro</text:span></text:span><text:span text:style-name="Corpo_20_del_20_testo_20__28_13_29__5f_"><text:span text:style-name="T541"> </text:span></text:span><text:span text:style-name="Corpo_20_del_20_testo_20__28_13_29__5f_"><text:span text:style-name="T542">Conforti dirette a</text:span></text:span><text:span text:style-name="Corpo_20_del_20_testo_20__28_13_29__5f_"><text:span text:style-name="T541">l Re. </text:span></text:span></text:p>
          </table:table-cell>
          <table:table-cell table:style-name="Tabella33.A1" office:value-type="string">
            <text:p text:style-name="P879"><text:span text:style-name="Corpo_20_del_20_testo_20__28_13_29__5f_"><text:span text:style-name="T481"/></text:span></text:p>
            <text:p text:style-name="P879"><text:span text:style-name="Corpo_20_del_20_testo_20__28_13_29__5f_"><text:span text:style-name="T481"/></text:span></text:p>
            <text:p text:style-name="P879"><text:span text:style-name="Corpo_20_del_20_testo_20__28_13_29__5f_"><text:span text:style-name="T481"/></text:span></text:p>
            <text:p text:style-name="P879"><text:span text:style-name="Corpo_20_del_20_testo_20__28_13_29__5f_"><text:span text:style-name="T481">» 1</text:span></text:span><text:span text:style-name="Corpo_20_del_20_testo_20__28_13_29__5f_"><text:span text:style-name="T506">38</text:span></text:span></text:p>
          </table:table-cell>
        </table:table-row>
        <table:table-row>
          <table:table-cell table:style-name="Tabella33.A1" office:value-type="string">
            <text:p text:style-name="P879"><text:span text:style-name="Corpo_20_del_20_testo_20__28_13_29__5f_"><text:span text:style-name="T481">II.</text:span></text:span></text:p>
          </table:table-cell>
          <table:table-cell table:style-name="Tabella33.A1" office:value-type="string">
            <text:p text:style-name="P920"><text:span text:style-name="Corpo_20_del_20_testo_20__28_13_29__5f_"><text:span text:style-name="T481">Il Re fa offerte a Garibaldi, che questi rifiuta. — Il Re acconsente che tu</text:span></text:span><text:span text:style-name="Corpo_20_del_20_testo_20__28_13_29__5f_"><text:span text:style-name="T507">tt'</text:span></text:span><text:span text:style-name="Corpo_20_del_20_testo_20__28_13_29__5f_"><text:span text:style-name="T481">i gradi dell’esercito garibaldiano siano riconosciuti senza sindacato. — Si spera c</text:span></text:span><text:span text:style-name="Corpo_20_del_20_testo_20__28_13_29__5f_"><text:span text:style-name="T503">h</text:span></text:span><text:span text:style-name="Corpo_20_del_20_testo_20__28_13_29__5f_"><text:span text:style-name="T481">e Garibaldi rimanga alla testa del l’esercito, ma invano. — Egli trasmette il comando dell esercito meridionale al generale Sirtori. — Lettera di questo generale in cui pubblica tale trasmissione.</text:span></text:span></text:p>
          </table:table-cell>
          <table:table-cell table:style-name="Tabella33.A1" office:value-type="string">
            <text:p text:style-name="P879"><text:span text:style-name="Corpo_20_del_20_testo_20__28_13_29__5f_"><text:span text:style-name="T481"/></text:span></text:p>
            <text:p text:style-name="P879"><text:span text:style-name="Corpo_20_del_20_testo_20__28_13_29__5f_"><text:span text:style-name="T481"/></text:span></text:p>
            <text:p text:style-name="P879"><text:span text:style-name="Corpo_20_del_20_testo_20__28_13_29__5f_"><text:span text:style-name="T481"/></text:span></text:p>
            <text:p text:style-name="P879"><text:span text:style-name="Corpo_20_del_20_testo_20__28_13_29__5f_"><text:span text:style-name="T481"/></text:span></text:p>
            <text:p text:style-name="P879"><text:span text:style-name="Corpo_20_del_20_testo_20__28_13_29__5f_"><text:span text:style-name="T481"/></text:span></text:p>
            <text:p text:style-name="P879"><text:span text:style-name="Corpo_20_del_20_testo_20__28_13_29__5f_"><text:span text:style-name="T481"/></text:span></text:p>
            <text:p text:style-name="P879"><text:span text:style-name="Corpo_20_del_20_testo_20__28_13_29__5f_"><text:span text:style-name="T481"/></text:span></text:p>
            <text:p text:style-name="P879"><text:span text:style-name="Corpo_20_del_20_testo_20__28_13_29__5f_"><text:span text:style-name="T481"/></text:span></text:p>
            <text:p text:style-name="P879"><text:span text:style-name="Corpo_20_del_20_testo_20__28_13_29__5f_"><text:span text:style-name="T481">» </text:span></text:span><text:span text:style-name="Corpo_20_del_20_testo_20__28_13_29__5f_"><text:span text:style-name="T506">ivi</text:span></text:span></text:p>
          </table:table-cell>
        </table:table-row>
        <table:table-row>
          <table:table-cell table:style-name="Tabella33.A1" office:value-type="string">
            <text:p text:style-name="P879"><text:span text:style-name="Corpo_20_del_20_testo_20__28_13_29__5f_"><text:span text:style-name="T481">III. </text:span></text:span></text:p>
          </table:table-cell>
          <table:table-cell table:style-name="Tabella33.A1" office:value-type="string">
            <text:p text:style-name="P920"><text:span text:style-name="Corpo_20_del_20_testo_20__28_13_29__5f_"><text:span text:style-name="T481">Garibaldi pone il generale De Medici sotto gli ordini dei generale Della Rocca. — Tenore dell ordine del giorno con cui questo generale manifesta la soddisfazione del Re verso i </text:span></text:span><text:span text:style-name="Corpo_20_del_20_testo_20__28_13_29__5f_"><text:span text:style-name="T503">volontarii.</text:span></text:span><text:span text:style-name="Corpo_20_del_20_testo_20__28_13_29__5f_"><text:span text:style-name="T481"> —Prima di partire, Garibaldi prende congedo dall’ammiraglio inglese Mund</text:span></text:span><text:span text:style-name="Corpo_20_del_20_testo_20__28_13_29__5f_"><text:span text:style-name="T506">y</text:span></text:span><text:span text:style-name="Corpo_20_del_20_testo_20__28_13_29__5f_"><text:span text:style-name="T481">. — Egli lascia la rada di Napoli per Caprera. — Chi partisse con lui. — Pubblica un ordine dei giorno indirizzato all’esercito meridionale sui suoi futuri disegni. </text:span></text:span></text:p>
          </table:table-cell>
          <table:table-cell table:style-name="Tabella33.A1" office:value-type="string">
            <text:p text:style-name="P879"><text:span text:style-name="Corpo_20_del_20_testo_20__28_13_29__5f_"><text:span text:style-name="T481"/></text:span></text:p>
            <text:p text:style-name="P879"><text:span text:style-name="Corpo_20_del_20_testo_20__28_13_29__5f_"><text:span text:style-name="T481"/></text:span></text:p>
            <text:p text:style-name="P879"><text:span text:style-name="Corpo_20_del_20_testo_20__28_13_29__5f_"><text:span text:style-name="T481"/></text:span></text:p>
            <text:p text:style-name="P879"><text:span text:style-name="Corpo_20_del_20_testo_20__28_13_29__5f_"><text:span text:style-name="T481"/></text:span></text:p>
            <text:p text:style-name="P879"><text:span text:style-name="Corpo_20_del_20_testo_20__28_13_29__5f_"><text:span text:style-name="T481"/></text:span></text:p>
            <text:p text:style-name="P879"><text:span text:style-name="Corpo_20_del_20_testo_20__28_13_29__5f_"><text:span text:style-name="T481"/></text:span></text:p>
            <text:p text:style-name="P879"><text:span text:style-name="Corpo_20_del_20_testo_20__28_13_29__5f_"><text:span text:style-name="T481"/></text:span></text:p>
            <text:p text:style-name="P879"><text:span text:style-name="Corpo_20_del_20_testo_20__28_13_29__5f_"><text:span text:style-name="T481"/></text:span></text:p>
            <text:p text:style-name="P879"><text:span text:style-name="Corpo_20_del_20_testo_20__28_13_29__5f_"><text:span text:style-name="T481"/></text:span></text:p>
            <text:p text:style-name="P879"><text:span text:style-name="Corpo_20_del_20_testo_20__28_13_29__5f_"><text:span text:style-name="T481"/></text:span></text:p>
            <text:p text:style-name="P879"><text:span text:style-name="Corpo_20_del_20_testo_20__28_13_29__5f_"><text:span text:style-name="T481"/></text:span></text:p>
            <text:p text:style-name="P879"><text:span text:style-name="Corpo_20_del_20_testo_20__28_13_29__5f_"><text:span text:style-name="T481"/></text:span></text:p>
            <text:p text:style-name="P879"><text:span text:style-name="Corpo_20_del_20_testo_20__28_13_29__5f_"><text:span text:style-name="T481">» 14</text:span></text:span><text:span text:style-name="Corpo_20_del_20_testo_20__28_13_29__5f_"><text:span text:style-name="T506">0</text:span></text:span></text:p>
          </table:table-cell>
        </table:table-row>
      </table:table>
      <text:p text:style-name="P1041"/>
      <text:p text:style-name="P1071"/>
      <text:p text:style-name="P1041"/>
      <table:table table:name="Tabella34" table:style-name="Tabella34">
        <table:table-column table:style-name="Tabella34.A"/>
        <table:table-column table:style-name="Tabella34.B"/>
        <table:table-column table:style-name="Tabella34.C"/>
        <table:table-row>
          <table:table-cell table:style-name="Tabella34.A1" office:value-type="string">
            <text:p text:style-name="P879"><text:span text:style-name="Corpo_20_del_20_testo_20__28_13_29__5f_"><text:span text:style-name="T481"/></text:span></text:p>
          </table:table-cell>
          <table:table-cell table:style-name="Tabella34.A1" office:value-type="string">
            <text:p text:style-name="P879"><text:span text:style-name="Corpo_20_del_20_testo_20__28_13_29__5f_"><text:span text:style-name="T481">CAPITOLO DECIMOSESTO</text:span></text:span></text:p>
            <text:p text:style-name="P879"><text:span text:style-name="Corpo_20_del_20_testo_20__28_13_29__5f_"><text:span text:style-name="T481"/></text:span></text:p>
          </table:table-cell>
          <table:table-cell table:style-name="Tabella34.A1" office:value-type="string">
            <text:p text:style-name="P1000"/>
          </table:table-cell>
        </table:table-row>
        <table:table-row>
          <table:table-cell table:style-name="Tabella34.A1" office:value-type="string">
            <text:p text:style-name="P879"><text:span text:style-name="Corpo_20_del_20_testo_20__28_13_29__5f_"><text:span text:style-name="T481"/></text:span></text:p>
          </table:table-cell>
          <table:table-cell table:style-name="Tabella34.A1" office:value-type="string">
            <text:p text:style-name="P879"><text:span text:style-name="Corpo_20_del_20_testo_20__28_13_29__5f_"><text:span text:style-name="T463">Volontari</text:span></text:span><text:span text:style-name="Corpo_20_del_20_testo_20__28_13_29__5f_"><text:span text:style-name="T453"> di Garibaldi. Nomine e promozioni militari. </text:span></text:span></text:p>
          </table:table-cell>
          <table:table-cell table:style-name="Tabella34.A1" office:value-type="string">
            <text:p text:style-name="P1000"/>
          </table:table-cell>
        </table:table-row>
        <table:table-row>
          <table:table-cell table:style-name="Tabella34.A1" office:value-type="string">
            <text:p text:style-name="P879"><text:span text:style-name="Corpo_20_del_20_testo_20__28_13_29__5f_"><text:span text:style-name="T481">I. </text:span></text:span></text:p>
          </table:table-cell>
          <table:table-cell table:style-name="Tabella34.A1" office:value-type="string">
            <text:p text:style-name="P920"><text:span text:style-name="Corpo_20_del_20_testo_20__28_13_29__5f_"><text:span text:style-name="T481">Decreti del Re Vittorio Emanuele sui volontarii italiani </text:span></text:span><text:span text:style-name="Corpo_20_del_20_testo_20__28_13_29__5f_"><text:span text:style-name="T506">ch'</text:span></text:span><text:span text:style-name="Corpo_20_del_20_testo_20__28_13_29__5f_"><text:span text:style-name="T481">erano</text:span></text:span></text:p>
            <text:p text:style-name="P920"><text:span text:style-name="Corpo_20_del_20_testo_20__28_13_29__5f_"><text:span text:style-name="T481">allora sotto le armi in data 11 novembre.</text:span></text:span></text:p>
          </table:table-cell>
          <table:table-cell table:style-name="Tabella34.A1" office:value-type="string">
            <text:p text:style-name="P1000"/>
            <text:p text:style-name="P1000"/>
            <text:p text:style-name="P879"><text:span text:style-name="Corpo_20_del_20_testo_20__28_13_29__5f_"><text:span text:style-name="T481">» 14</text:span></text:span><text:span text:style-name="Corpo_20_del_20_testo_20__28_13_29__5f_"><text:span text:style-name="T506">1</text:span></text:span></text:p>
          </table:table-cell>
        </table:table-row>
        <table:table-row>
          <table:table-cell table:style-name="Tabella34.A1" office:value-type="string">
            <text:p text:style-name="P879"><text:span text:style-name="Corpo_20_del_20_testo_20__28_13_29__5f_"><text:span text:style-name="T481">II. </text:span></text:span></text:p>
          </table:table-cell>
          <table:table-cell table:style-name="Tabella34.A1" office:value-type="string">
            <text:p text:style-name="P920"><text:span text:style-name="Corpo_20_del_20_testo_20__28_13_29__5f_"><text:span text:style-name="T481">Ordine del giorno della prefata M. S. sull’armata meridionale comandata dal generate Garibaldi. — L’esercito garibaldiano rimase sotto il comando del generale Sirtori. </text:span></text:span></text:p>
          </table:table-cell>
          <table:table-cell table:style-name="Tabella34.A1" office:value-type="string">
            <text:p text:style-name="P1000"/>
            <text:p text:style-name="P1000"/>
            <text:p text:style-name="P1000"/>
            <text:p text:style-name="P1000"/>
            <text:p text:style-name="P879"><text:span text:style-name="Corpo_20_del_20_testo_20__28_13_29__5f_"><text:span text:style-name="T481">» 14</text:span></text:span><text:span text:style-name="Corpo_20_del_20_testo_20__28_13_29__5f_"><text:span text:style-name="T506">5</text:span></text:span></text:p>
          </table:table-cell>
        </table:table-row>
        <table:table-row>
          <table:table-cell table:style-name="Tabella34.A1" office:value-type="string">
            <text:p text:style-name="P879"><text:span text:style-name="Corpo_20_del_20_testo_20__28_13_29__5f_"><text:span text:style-name="T481">III. </text:span></text:span></text:p>
          </table:table-cell>
          <table:table-cell table:style-name="Tabella34.A1" office:value-type="string">
            <text:p text:style-name="P920"><text:span text:style-name="Corpo_20_del_20_testo_20__28_13_29__5f_"><text:span text:style-name="T481">S. N. Vittorio Emanuele volle che venisse fatto un progetto definitivo per riorganizzare i volontarii garibaldiani. — A tal uopo si riuniscono tutt’i comandanti delle divisioni di quell’esercito. — Progetto d’organizzazione combinato d’accordo ed all’unanimità. </text:span></text:span></text:p>
          </table:table-cell>
          <table:table-cell table:style-name="Tabella34.A1" office:value-type="string">
            <text:p text:style-name="P879"><text:span text:style-name="Corpo_20_del_20_testo_20__28_13_29__5f_"><text:span text:style-name="T481"/></text:span></text:p>
            <text:p text:style-name="P879"><text:span text:style-name="Corpo_20_del_20_testo_20__28_13_29__5f_"><text:span text:style-name="T481"/></text:span></text:p>
            <text:p text:style-name="P879"><text:span text:style-name="Corpo_20_del_20_testo_20__28_13_29__5f_"><text:span text:style-name="T481"/></text:span></text:p>
            <text:p text:style-name="P879"><text:span text:style-name="Corpo_20_del_20_testo_20__28_13_29__5f_"><text:span text:style-name="T481"/></text:span></text:p>
            <text:p text:style-name="P879"><text:span text:style-name="Corpo_20_del_20_testo_20__28_13_29__5f_"><text:span text:style-name="T481"/></text:span></text:p>
            <text:p text:style-name="P879"><text:span text:style-name="Corpo_20_del_20_testo_20__28_13_29__5f_"><text:span text:style-name="T481"/></text:span></text:p>
            <text:p text:style-name="P879"><text:span text:style-name="Corpo_20_del_20_testo_20__28_13_29__5f_"><text:span text:style-name="T481"/></text:span></text:p>
            <text:p text:style-name="P879"><text:span text:style-name="Corpo_20_del_20_testo_20__28_13_29__5f_"><text:span text:style-name="T481">» 147</text:span></text:span></text:p>
          </table:table-cell>
        </table:table-row>
        <table:table-row>
          <table:table-cell table:style-name="Tabella34.A1" office:value-type="string">
            <text:p text:style-name="P879"><text:span text:style-name="Corpo_20_del_20_testo_20__28_13_29__5f_"><text:span text:style-name="T481">IV. </text:span></text:span></text:p>
          </table:table-cell>
          <table:table-cell table:style-name="Tabella34.A1" office:value-type="string">
            <text:p text:style-name="P920"><text:span text:style-name="Corpo_20_del_20_testo_20__28_13_29__5f_"><text:span text:style-name="T481">Decreto sulla Commissione incaricata di esaminare i titoli e far proposta al Governo relativamente agli ufficiali dei corpi volontarii garibaldiani. — Determinazioni prese dai generali sull’esame dei titoli degli ufficiali. — Le esclusioni fatte dalla Commissione vengono acconsentite dagli stessi generali garibaldiani. — Difficoltà più grave.</text:span></text:span></text:p>
          </table:table-cell>
          <table:table-cell table:style-name="Tabella34.A1" office:value-type="string">
            <text:p text:style-name="P879"><text:span text:style-name="Corpo_20_del_20_testo_20__28_13_29__5f_"><text:span text:style-name="T481"/></text:span></text:p>
            <text:p text:style-name="P879"><text:span text:style-name="Corpo_20_del_20_testo_20__28_13_29__5f_"><text:span text:style-name="T481"/></text:span></text:p>
            <text:p text:style-name="P879"><text:span text:style-name="Corpo_20_del_20_testo_20__28_13_29__5f_"><text:span text:style-name="T481"/></text:span></text:p>
            <text:p text:style-name="P879"><text:span text:style-name="Corpo_20_del_20_testo_20__28_13_29__5f_"><text:span text:style-name="T481"/></text:span></text:p>
            <text:p text:style-name="P879"><text:span text:style-name="Corpo_20_del_20_testo_20__28_13_29__5f_"><text:span text:style-name="T481"/></text:span></text:p>
            <text:p text:style-name="P879"><text:span text:style-name="Corpo_20_del_20_testo_20__28_13_29__5f_"><text:span text:style-name="T481"/></text:span></text:p>
            <text:p text:style-name="P879"><text:span text:style-name="Corpo_20_del_20_testo_20__28_13_29__5f_"><text:span text:style-name="T481"/></text:span></text:p>
            <text:p text:style-name="P879"><text:span text:style-name="Corpo_20_del_20_testo_20__28_13_29__5f_"><text:span text:style-name="T481"/></text:span></text:p>
            <text:p text:style-name="P879"><text:span text:style-name="Corpo_20_del_20_testo_20__28_13_29__5f_"><text:span text:style-name="T481"/></text:span></text:p>
            <text:p text:style-name="P879"><text:span text:style-name="Corpo_20_del_20_testo_20__28_13_29__5f_"><text:span text:style-name="T481">» 149 </text:span></text:span></text:p>
          </table:table-cell>
        </table:table-row>
        <table:table-row>
          <table:table-cell table:style-name="Tabella34.A1" office:value-type="string">
            <text:p text:style-name="P879"><text:span text:style-name="Corpo_20_del_20_testo_20__28_13_29__5f_"><text:span text:style-name="T506">V. </text:span></text:span></text:p>
          </table:table-cell>
          <table:table-cell table:style-name="Tabella34.A1" office:value-type="string">
            <text:p text:style-name="P920"><text:span text:style-name="Corpo_20_del_20_testo_20__28_13_29__5f_"><text:span text:style-name="T506">Nomine e promozioni firmate da S. M. Vittorio Emanuele fra gli ufficiali generali e i generali di brigata.</text:span></text:span></text:p>
          </table:table-cell>
          <table:table-cell table:style-name="Tabella34.A1" office:value-type="string">
            <text:p text:style-name="P879"><text:span text:style-name="Corpo_20_del_20_testo_20__28_13_29__5f_"><text:span text:style-name="T481"/></text:span></text:p>
            <text:p text:style-name="P879"><text:span text:style-name="Corpo_20_del_20_testo_20__28_13_29__5f_"><text:span text:style-name="T481">» 1</text:span></text:span><text:span text:style-name="Corpo_20_del_20_testo_20__28_13_29__5f_"><text:span text:style-name="T506">51</text:span></text:span></text:p>
          </table:table-cell>
        </table:table-row>
      </table:table>
      <text:p text:style-name="P1041"/>
      <text:p text:style-name="P1041"/>
      <table:table table:name="Tabella35" table:style-name="Tabella35">
        <table:table-column table:style-name="Tabella35.A"/>
        <table:table-column table:style-name="Tabella35.B"/>
        <table:table-column table:style-name="Tabella35.C"/>
        <table:table-row>
          <table:table-cell table:style-name="Tabella35.A1" office:value-type="string">
            <text:p text:style-name="P879"><text:span text:style-name="Corpo_20_del_20_testo_20__28_13_29__5f_"><text:span text:style-name="T481"/></text:span></text:p>
          </table:table-cell>
          <table:table-cell table:style-name="Tabella35.A1" office:value-type="string">
            <text:p text:style-name="P879"><text:span text:style-name="Corpo_20_del_20_testo_20__28_13_29__5f_"><text:span text:style-name="T546">PARTE TERZA</text:span></text:span></text:p>
          </table:table-cell>
          <table:table-cell table:style-name="Tabella35.A1" office:value-type="string">
            <text:p text:style-name="P1000"/>
          </table:table-cell>
        </table:table-row>
        <table:table-row>
          <table:table-cell table:style-name="Tabella35.A1" office:value-type="string">
            <text:p text:style-name="P879"><text:span text:style-name="Corpo_20_del_20_testo_20__28_13_29__5f_"><text:span text:style-name="T481"/></text:span></text:p>
          </table:table-cell>
          <table:table-cell table:style-name="Tabella35.A1" office:value-type="string">
            <text:p text:style-name="P879"><text:span text:style-name="Corpo_20_del_20_testo_20__28_13_29__5f_"><text:span text:style-name="T450">Anne</text:span></text:span><text:span text:style-name="Corpo_20_del_20_testo_20__28_13_29__5f_"><text:span text:style-name="T451">ssio</text:span></text:span><text:span text:style-name="Corpo_20_del_20_testo_20__28_13_29__5f_"><text:span text:style-name="T450">ne degli Stati meridionali d’Italia al </text:span></text:span><text:span text:style-name="Corpo_20_del_20_testo_20__28_13_29__5f_"><text:span text:style-name="T451">Regno di Piemonte. </text:span></text:span></text:p>
          </table:table-cell>
          <table:table-cell table:style-name="Tabella35.A1" office:value-type="string">
            <text:p text:style-name="P1000"/>
          </table:table-cell>
        </table:table-row>
        <table:table-row>
          <table:table-cell table:style-name="Tabella35.A1" office:value-type="string">
            <text:p text:style-name="P879"><text:span text:style-name="Corpo_20_del_20_testo_20__28_13_29__5f_"><text:span text:style-name="T481"/></text:span></text:p>
          </table:table-cell>
          <table:table-cell table:style-name="Tabella35.A1" office:value-type="string">
            <text:p text:style-name="P879"><text:span text:style-name="Corpo_20_del_20_testo_20__28_13_29__5f_"><text:span text:style-name="T481">CAPITOLO PRIMO</text:span></text:span></text:p>
          </table:table-cell>
          <table:table-cell table:style-name="Tabella35.A1" office:value-type="string">
            <text:p text:style-name="P1000"/>
          </table:table-cell>
        </table:table-row>
        <table:table-row>
          <table:table-cell table:style-name="Tabella35.A1" office:value-type="string">
            <text:p text:style-name="P879"><text:span text:style-name="Corpo_20_del_20_testo_20__28_13_29__5f_"><text:span text:style-name="T453"/></text:span></text:p>
          </table:table-cell>
          <table:table-cell table:style-name="Tabella35.A1" office:value-type="string">
            <text:p text:style-name="P879"><text:span text:style-name="Corpo_20_del_20_testo_20__28_13_29__5f_"><text:span text:style-name="T453">Progetto di legge al Parlamento di Torino pel quale si chiede che venga data facoltà al Governo del Re di accettare e stabilire per decreto reale l’annessione degli Stati d'Italia meridionale. — Deliberazioni delle Camere. </text:span></text:span></text:p>
          </table:table-cell>
          <table:table-cell table:style-name="Tabella35.A1" office:value-type="string">
            <text:p text:style-name="P1000"/>
          </table:table-cell>
        </table:table-row>
        <table:table-row>
          <table:table-cell table:style-name="Tabella35.A1" office:value-type="string">
            <text:p text:style-name="P879"><text:span text:style-name="Corpo_20_del_20_testo_20__28_13_29__5f_"><text:span text:style-name="T481">I. </text:span></text:span></text:p>
          </table:table-cell>
          <table:table-cell table:style-name="Tabella35.A1" office:value-type="string">
            <text:p text:style-name="P920"><text:span text:style-name="Corpo_20_del_20_testo_20__28_13_29__5f_"><text:span text:style-name="T481">Discorso del conte Cavour, nella tornata del Parlamento 2 ottobre, sopra un progetto col quale si chiede che venga data facoltà al Governo del Re di accettare e stabilire per decreto reale l’annessione al Piemonte degli Stati italiani sottratti all’antica dominazione.</text:span></text:span></text:p>
          </table:table-cell>
          <table:table-cell table:style-name="Tabella35.A1" office:value-type="string">
            <text:p text:style-name="P879"><text:span text:style-name="Corpo_20_del_20_testo_20__28_13_29__5f_"><text:span text:style-name="T481"/></text:span></text:p>
            <text:p text:style-name="P879"><text:span text:style-name="Corpo_20_del_20_testo_20__28_13_29__5f_"><text:span text:style-name="T481"/></text:span></text:p>
            <text:p text:style-name="P879"><text:span text:style-name="Corpo_20_del_20_testo_20__28_13_29__5f_"><text:span text:style-name="T481"/></text:span></text:p>
            <text:p text:style-name="P879"><text:span text:style-name="Corpo_20_del_20_testo_20__28_13_29__5f_"><text:span text:style-name="T481"/></text:span></text:p>
            <text:p text:style-name="P879"><text:span text:style-name="Corpo_20_del_20_testo_20__28_13_29__5f_"><text:span text:style-name="T481"/></text:span></text:p>
            <text:p text:style-name="P879"><text:span text:style-name="Corpo_20_del_20_testo_20__28_13_29__5f_"><text:span text:style-name="T481"/></text:span></text:p>
            <text:p text:style-name="P879"><text:span text:style-name="Corpo_20_del_20_testo_20__28_13_29__5f_"><text:span text:style-name="T481"/></text:span></text:p>
            <text:p text:style-name="P879"><text:span text:style-name="Corpo_20_del_20_testo_20__28_13_29__5f_"><text:span text:style-name="T481">» 1</text:span></text:span><text:span text:style-name="Corpo_20_del_20_testo_20__28_13_29__5f_"><text:span text:style-name="T506">55</text:span></text:span></text:p>
          </table:table-cell>
        </table:table-row>
      </table:table>
      <text:p text:style-name="P1041"/>
      <text:p text:style-name="P1071"/>
      <text:p text:style-name="P1042"/>
      <table:table table:name="Tabella36" table:style-name="Tabella36">
        <table:table-column table:style-name="Tabella36.A"/>
        <table:table-column table:style-name="Tabella36.B"/>
        <table:table-column table:style-name="Tabella36.C"/>
        <table:table-row>
          <table:table-cell table:style-name="Tabella36.A1" office:value-type="string">
            <text:p text:style-name="P880"><text:span text:style-name="Corpo_20_del_20_testo_20__28_13_29__5f_"><text:span text:style-name="T481">II. </text:span></text:span></text:p>
          </table:table-cell>
          <table:table-cell table:style-name="Tabella36.A1" office:value-type="string">
            <text:p text:style-name="P921"><text:span text:style-name="Corpo_20_del_20_testo_20__28_13_29__5f_"><text:span text:style-name="T481">Discorso del ministro Cassinis nella sessione d’apertura del Parlamento </text:span></text:span></text:p>
          </table:table-cell>
          <table:table-cell table:style-name="Tabella36.A1" office:value-type="string">
            <text:p text:style-name="P880"><text:span text:style-name="Corpo_20_del_20_testo_20__28_13_29__5f_"><text:span text:style-name="T481"/></text:span></text:p>
            <text:p text:style-name="P880"><text:span text:style-name="Corpo_20_del_20_testo_20__28_13_29__5f_"><text:span text:style-name="T506">Pag. </text:span></text:span><text:span text:style-name="Corpo_20_del_20_testo_20__28_13_29__5f_"><text:span text:style-name="T481">167</text:span></text:span></text:p>
          </table:table-cell>
        </table:table-row>
        <table:table-row>
          <table:table-cell table:style-name="Tabella36.A1" office:value-type="string">
            <text:p text:style-name="P880"><text:span text:style-name="Corpo_20_del_20_testo_20__28_13_29__5f_"><text:span text:style-name="T481">I</text:span></text:span><text:span text:style-name="Corpo_20_del_20_testo_20__28_13_29__5f_"><text:span text:style-name="T506">II</text:span></text:span><text:span text:style-name="Corpo_20_del_20_testo_20__28_13_29__5f_"><text:span text:style-name="T481">. </text:span></text:span></text:p>
          </table:table-cell>
          <table:table-cell table:style-name="Tabella36.A1" office:value-type="string">
            <text:p text:style-name="P921"><text:span text:style-name="Corpo_20_del_20_testo_20__28_13_29__5f_"><text:span text:style-name="T481">Relatore del progetto di legge. — Presidente della commissione incaricata dell’esame del progetto. — Il progetto viene approvato a</text:span></text:span><text:span text:style-name="Corpo_20_del_20_testo_20__28_13_29__5f_"><text:span text:style-name="T506">ll'</text:span></text:span><text:span text:style-name="Corpo_20_del_20_testo_20__28_13_29__5f_"><text:span text:style-name="T481">unanimità dagli </text:span></text:span><text:span text:style-name="Corpo_20_del_20_testo_20__28_13_29__5f_"><text:span text:style-name="T506">U</text:span></text:span><text:span text:style-name="Corpo_20_del_20_testo_20__28_13_29__5f_"><text:span text:style-name="T481">fficii, meno il voto di un deputato. — Alcuni </text:span></text:span><text:span text:style-name="Corpo_20_del_20_testo_20__28_13_29__5f_"><text:span text:style-name="T506">U</text:span></text:span><text:span text:style-name="Corpo_20_del_20_testo_20__28_13_29__5f_"><text:span text:style-name="T481">fficii propongono di aggiungere al progetto un articolo per la riforma de</text:span></text:span><text:span text:style-name="Corpo_20_del_20_testo_20__28_13_29__5f_"><text:span text:style-name="T506">l</text:span></text:span><text:span text:style-name="Corpo_20_del_20_testo_20__28_13_29__5f_"><text:span text:style-name="T481">la legge elettorale. — Si fa la proposta di un ordine del giorno in elogio di Garibaldi e de’ </text:span></text:span><text:span text:style-name="Corpo_20_del_20_testo_20__28_13_29__5f_"><text:span text:style-name="T506">volontarii.</text:span></text:span><text:span text:style-name="Corpo_20_del_20_testo_20__28_13_29__5f_"><text:span text:style-name="T481"> — Opinioni di Macchi, Avesani, Castellani Fantoni, Ferrari, Gabella, Casaretto, Pareto, Ricci, Te</text:span></text:span><text:span text:style-name="Corpo_20_del_20_testo_20__28_13_29__5f_"><text:span text:style-name="T506">cch</text:span></text:span><text:span text:style-name="Corpo_20_del_20_testo_20__28_13_29__5f_"><text:span text:style-name="T481">io, Depretis e Rattazzi. </text:span></text:span></text:p>
          </table:table-cell>
          <table:table-cell table:style-name="Tabella36.A1" office:value-type="string">
            <text:p text:style-name="P880"><text:span text:style-name="Corpo_20_del_20_testo_20__28_13_29__5f_"><text:span text:style-name="T481"/></text:span></text:p>
            <text:p text:style-name="P880"><text:span text:style-name="Corpo_20_del_20_testo_20__28_13_29__5f_"><text:span text:style-name="T481"/></text:span></text:p>
            <text:p text:style-name="P880"><text:span text:style-name="Corpo_20_del_20_testo_20__28_13_29__5f_"><text:span text:style-name="T481"/></text:span></text:p>
            <text:p text:style-name="P880"><text:span text:style-name="Corpo_20_del_20_testo_20__28_13_29__5f_"><text:span text:style-name="T481"/></text:span></text:p>
            <text:p text:style-name="P880"><text:span text:style-name="Corpo_20_del_20_testo_20__28_13_29__5f_"><text:span text:style-name="T481"/></text:span></text:p>
            <text:p text:style-name="P880"><text:span text:style-name="Corpo_20_del_20_testo_20__28_13_29__5f_"><text:span text:style-name="T481"/></text:span></text:p>
            <text:p text:style-name="P880"><text:span text:style-name="Corpo_20_del_20_testo_20__28_13_29__5f_"><text:span text:style-name="T481"/></text:span></text:p>
            <text:p text:style-name="P880"><text:span text:style-name="Corpo_20_del_20_testo_20__28_13_29__5f_"><text:span text:style-name="T481"/></text:span></text:p>
            <text:p text:style-name="P880"><text:span text:style-name="Corpo_20_del_20_testo_20__28_13_29__5f_"><text:span text:style-name="T481"/></text:span></text:p>
            <text:p text:style-name="P880"><text:span text:style-name="Corpo_20_del_20_testo_20__28_13_29__5f_"><text:span text:style-name="T481"/></text:span></text:p>
            <text:p text:style-name="P880"><text:span text:style-name="Corpo_20_del_20_testo_20__28_13_29__5f_"><text:span text:style-name="T481"/></text:span></text:p>
            <text:p text:style-name="P880"><text:span text:style-name="Corpo_20_del_20_testo_20__28_13_29__5f_"><text:span text:style-name="T481"/></text:span></text:p>
            <text:p text:style-name="P880"><text:span text:style-name="Corpo_20_del_20_testo_20__28_13_29__5f_"><text:span text:style-name="T481"/></text:span></text:p>
            <text:p text:style-name="P880"><text:span text:style-name="Corpo_20_del_20_testo_20__28_13_29__5f_"><text:span text:style-name="T481">» 169</text:span></text:span></text:p>
          </table:table-cell>
        </table:table-row>
        <table:table-row>
          <table:table-cell table:style-name="Tabella36.A1" office:value-type="string">
            <text:p text:style-name="P880"><text:span text:style-name="Corpo_20_del_20_testo_20__28_13_29__5f_"><text:span text:style-name="T481">I</text:span></text:span><text:span text:style-name="Corpo_20_del_20_testo_20__28_13_29__5f_"><text:span text:style-name="T506">V</text:span></text:span><text:span text:style-name="Corpo_20_del_20_testo_20__28_13_29__5f_"><text:span text:style-name="T481">. </text:span></text:span></text:p>
          </table:table-cell>
          <table:table-cell table:style-name="Tabella36.A1" office:value-type="string">
            <text:p text:style-name="P921"><text:span text:style-name="Corpo_20_del_20_testo_20__28_13_29__5f_"><text:span text:style-name="T481">Relazione del ministro che presentò alla Camera elettiva lo schema di legge per la modificazione delle leggi elettorali politiche. </text:span></text:span></text:p>
          </table:table-cell>
          <table:table-cell table:style-name="Tabella36.A1" office:value-type="string">
            <text:p text:style-name="P880"><text:span text:style-name="Corpo_20_del_20_testo_20__28_13_29__5f_"><text:span text:style-name="T481"/></text:span></text:p>
            <text:p text:style-name="P880"><text:span text:style-name="Corpo_20_del_20_testo_20__28_13_29__5f_"><text:span text:style-name="T481"/></text:span></text:p>
            <text:p text:style-name="P880"><text:span text:style-name="Corpo_20_del_20_testo_20__28_13_29__5f_"><text:span text:style-name="T481"/></text:span></text:p>
            <text:p text:style-name="P880"><text:span text:style-name="Corpo_20_del_20_testo_20__28_13_29__5f_"><text:span text:style-name="T481">» 171</text:span></text:span></text:p>
          </table:table-cell>
        </table:table-row>
        <table:table-row>
          <table:table-cell table:style-name="Tabella36.A1" office:value-type="string">
            <text:p text:style-name="P880"><text:span text:style-name="Corpo_20_del_20_testo_20__28_13_29__5f_"><text:span text:style-name="T506">V</text:span></text:span><text:span text:style-name="Corpo_20_del_20_testo_20__28_13_29__5f_"><text:span text:style-name="T481">. </text:span></text:span></text:p>
          </table:table-cell>
          <table:table-cell table:style-name="Tabella36.A1" office:value-type="string">
            <text:p text:style-name="P921"><text:span text:style-name="Corpo_20_del_20_testo_20__28_13_29__5f_"><text:span text:style-name="T481">Il deputato Cabella, nella tornata del 3 ottobre della Camera dei deputati, domanda che il Ministero dia </text:span></text:span><text:span text:style-name="Corpo_20_del_20_testo_20__28_13_29__5f_"><text:span text:style-name="T506">comunicazione</text:span></text:span><text:span text:style-name="Corpo_20_del_20_testo_20__28_13_29__5f_"><text:span text:style-name="T481"> di tutti que’ documenti diplomatici, o d’altra specie, che potessero riferirvisi. — Il ministro dell’interno dichiara non doversi divulgare tali documenti.</text:span></text:span></text:p>
          </table:table-cell>
          <table:table-cell table:style-name="Tabella36.A1" office:value-type="string">
            <text:p text:style-name="P880"><text:span text:style-name="Corpo_20_del_20_testo_20__28_13_29__5f_"><text:span text:style-name="T481"/></text:span></text:p>
            <text:p text:style-name="P880"><text:span text:style-name="Corpo_20_del_20_testo_20__28_13_29__5f_"><text:span text:style-name="T481"/></text:span></text:p>
            <text:p text:style-name="P880"><text:span text:style-name="Corpo_20_del_20_testo_20__28_13_29__5f_"><text:span text:style-name="T481"/></text:span></text:p>
            <text:p text:style-name="P880"><text:span text:style-name="Corpo_20_del_20_testo_20__28_13_29__5f_"><text:span text:style-name="T481"/></text:span></text:p>
            <text:p text:style-name="P880"><text:span text:style-name="Corpo_20_del_20_testo_20__28_13_29__5f_"><text:span text:style-name="T481"/></text:span></text:p>
            <text:p text:style-name="P880"><text:span text:style-name="Corpo_20_del_20_testo_20__28_13_29__5f_"><text:span text:style-name="T481"/></text:span></text:p>
            <text:p text:style-name="P880"><text:span text:style-name="Corpo_20_del_20_testo_20__28_13_29__5f_"><text:span text:style-name="T481"/></text:span></text:p>
            <text:p text:style-name="P880"><text:span text:style-name="Corpo_20_del_20_testo_20__28_13_29__5f_"><text:span text:style-name="T481">» 173</text:span></text:span></text:p>
          </table:table-cell>
        </table:table-row>
        <table:table-row>
          <table:table-cell table:style-name="Tabella36.A1" office:value-type="string">
            <text:p text:style-name="P1019"><text:span text:style-name="Corpo_20_del_20_testo_20__28_13_29__5f_"><text:span text:style-name="T40">VI.</text:span></text:span></text:p>
          </table:table-cell>
          <table:table-cell table:style-name="Tabella36.A1" office:value-type="string">
            <text:p text:style-name="P1017"><text:span text:style-name="Corpo_20_del_20_testo_20__28_13_29__5f_"><text:span text:style-name="T40">Nella tornala dell</text:span></text:span><text:span text:style-name="T43">’ 8 ottobre alla Camera de’ deputati incomincia la discussione dello schema di legge</text:span></text:p>
            <text:p text:style-name="P921"><text:span text:style-name="Corpo_20_del_20_testo_20__28_13_29__5f_"><text:span text:style-name="T481"/></text:span></text:p>
          </table:table-cell>
          <table:table-cell table:style-name="Tabella36.A1" office:value-type="string">
            <text:p text:style-name="P880"><text:span text:style-name="Corpo_20_del_20_testo_20__28_13_29__5f_"><text:span text:style-name="T481"/></text:span></text:p>
            <text:p text:style-name="P880"><text:span text:style-name="Corpo_20_del_20_testo_20__28_13_29__5f_"><text:span text:style-name="T481"/></text:span></text:p>
            <text:p text:style-name="P880"><text:span text:style-name="Corpo_20_del_20_testo_20__28_13_29__5f_"><text:span text:style-name="T481">» 17</text:span></text:span><text:span text:style-name="Corpo_20_del_20_testo_20__28_13_29__5f_"><text:span text:style-name="T508">4</text:span></text:span></text:p>
          </table:table-cell>
        </table:table-row>
        <table:table-row>
          <table:table-cell table:style-name="Tabella36.A1" office:value-type="string">
            <text:p text:style-name="P880"><text:span text:style-name="Corpo_20_del_20_testo_20__28_13_29__5f_"><text:span text:style-name="T481">VII. </text:span></text:span></text:p>
          </table:table-cell>
          <table:table-cell table:style-name="Tabella36.A1" office:value-type="string">
            <text:p text:style-name="P921"><text:span text:style-name="Corpo_20_del_20_testo_20__28_13_29__5f_"><text:span text:style-name="T481">Tornata del 9 ottobre </text:span></text:span></text:p>
          </table:table-cell>
          <table:table-cell table:style-name="Tabella36.A1" office:value-type="string">
            <text:p text:style-name="P880"><text:span text:style-name="Corpo_20_del_20_testo_20__28_13_29__5f_"><text:span text:style-name="T481">» 183</text:span></text:span></text:p>
          </table:table-cell>
        </table:table-row>
        <table:table-row>
          <table:table-cell table:style-name="Tabella36.A1" office:value-type="string">
            <text:p text:style-name="P880"><text:span text:style-name="Corpo_20_del_20_testo_20__28_13_29__5f_"><text:span text:style-name="T481">V</text:span></text:span><text:span text:style-name="Corpo_20_del_20_testo_20__28_13_29__5f_"><text:span text:style-name="T508">III</text:span></text:span><text:span text:style-name="Corpo_20_del_20_testo_20__28_13_29__5f_"><text:span text:style-name="T481">.</text:span></text:span></text:p>
          </table:table-cell>
          <table:table-cell table:style-name="Tabella36.A1" office:value-type="string">
            <text:p text:style-name="P921"><text:span text:style-name="Corpo_20_del_20_testo_20__28_13_29__5f_"><text:span text:style-name="T481"><text:s/>Tornata del 10 </text:span></text:span></text:p>
          </table:table-cell>
          <table:table-cell table:style-name="Tabella36.A1" office:value-type="string">
            <text:p text:style-name="P880"><text:span text:style-name="Corpo_20_del_20_testo_20__28_13_29__5f_"><text:span text:style-name="T481">» 188</text:span></text:span></text:p>
          </table:table-cell>
        </table:table-row>
        <table:table-row>
          <table:table-cell table:style-name="Tabella36.A1" office:value-type="string">
            <text:p text:style-name="P880"><text:span text:style-name="Corpo_20_del_20_testo_20__28_13_29__5f_"><text:span text:style-name="T481">IX. </text:span></text:span></text:p>
          </table:table-cell>
          <table:table-cell table:style-name="Tabella36.A1" office:value-type="string">
            <text:p text:style-name="P921"><text:span text:style-name="Corpo_20_del_20_testo_20__28_13_29__5f_"><text:span text:style-name="T481">Tornata dell’</text:span></text:span><text:span text:style-name="Corpo_20_del_20_testo_20__28_13_29__5f_"><text:span text:style-name="T508">11</text:span></text:span><text:span text:style-name="Corpo_20_del_20_testo_20__28_13_29__5f_"><text:span text:style-name="T481">. — Si approva per alzata e seduta l’ordine del</text:span></text:span></text:p>
            <text:p text:style-name="P921"><text:span text:style-name="Corpo_20_del_20_testo_20__28_13_29__5f_"><text:span text:style-name="T481">giorno in lode di Garibaldi e l’articolo unico della legge. — Lo scrutinio segreto da’ 200 voti favorevoli e 6 contrarii. — Applausi grandissimi accolgono la votazione </text:span></text:span></text:p>
          </table:table-cell>
          <table:table-cell table:style-name="Tabella36.A1" office:value-type="string">
            <text:p text:style-name="P1001"/>
            <text:p text:style-name="P880"><text:span text:style-name="Corpo_20_del_20_testo_20__28_13_29__5f_"><text:span text:style-name="T481"/></text:span></text:p>
            <text:p text:style-name="P880"><text:span text:style-name="Corpo_20_del_20_testo_20__28_13_29__5f_"><text:span text:style-name="T481"/></text:span></text:p>
            <text:p text:style-name="P880"><text:span text:style-name="Corpo_20_del_20_testo_20__28_13_29__5f_"><text:span text:style-name="T481"/></text:span></text:p>
            <text:p text:style-name="P880"><text:span text:style-name="Corpo_20_del_20_testo_20__28_13_29__5f_"><text:span text:style-name="T481"/></text:span></text:p>
            <text:p text:style-name="P880"><text:span text:style-name="Corpo_20_del_20_testo_20__28_13_29__5f_"><text:span text:style-name="T481">» 191</text:span></text:span></text:p>
          </table:table-cell>
        </table:table-row>
        <table:table-row>
          <table:table-cell table:style-name="Tabella36.A1" office:value-type="string">
            <text:p text:style-name="P880"><text:span text:style-name="Corpo_20_del_20_testo_20__28_13_29__5f_"><text:span text:style-name="T481">X. </text:span></text:span></text:p>
          </table:table-cell>
          <table:table-cell table:style-name="Tabella36.A1" office:value-type="string">
            <text:p text:style-name="P921"><text:span text:style-name="Corpo_20_del_20_testo_20__28_13_29__5f_"><text:span text:style-name="T481">Nella tornata del 12, dopo breve discussione, la Camera de’ deputati approva lo schema di legge sulla facoltà d’accordarsi al governo di modificare la legge elettorale politica. </text:span></text:span></text:p>
          </table:table-cell>
          <table:table-cell table:style-name="Tabella36.A1" office:value-type="string">
            <text:p text:style-name="P880"><text:span text:style-name="Corpo_20_del_20_testo_20__28_13_29__5f_"><text:span text:style-name="T481"/></text:span></text:p>
            <text:p text:style-name="P880"><text:span text:style-name="Corpo_20_del_20_testo_20__28_13_29__5f_"><text:span text:style-name="T481"/></text:span></text:p>
            <text:p text:style-name="P880"><text:span text:style-name="Corpo_20_del_20_testo_20__28_13_29__5f_"><text:span text:style-name="T481"/></text:span></text:p>
            <text:p text:style-name="P880"><text:span text:style-name="Corpo_20_del_20_testo_20__28_13_29__5f_"><text:span text:style-name="T481">» 19</text:span></text:span><text:span text:style-name="Corpo_20_del_20_testo_20__28_13_29__5f_"><text:span text:style-name="T508">5</text:span></text:span></text:p>
          </table:table-cell>
        </table:table-row>
        <table:table-row>
          <table:table-cell table:style-name="Tabella36.A1" office:value-type="string">
            <text:p text:style-name="P880"><text:span text:style-name="Corpo_20_del_20_testo_20__28_13_29__5f_"><text:span text:style-name="T481">XI. </text:span></text:span></text:p>
          </table:table-cell>
          <table:table-cell table:style-name="Tabella36.A1" office:value-type="string">
            <text:p text:style-name="P921"><text:span text:style-name="Corpo_20_del_20_testo_20__28_13_29__5f_"><text:span text:style-name="T481">Il presidente del Consiglio de’ ministri presenta nel 12 ottobre</text:span></text:span></text:p>
            <text:p text:style-name="P921"><text:span text:style-name="Corpo_20_del_20_testo_20__28_13_29__5f_"><text:span text:style-name="T481">il progetto di legge, già adottato dalla Camera elettiva, e lo accompagna con una esposizione delle attuali condizioni politiche che consigliarono la </text:span></text:span><text:span text:style-name="Corpo_20_del_20_testo_20__28_13_29__5f_"><text:span text:style-name="T508">presentazione</text:span></text:span><text:span text:style-name="Corpo_20_del_20_testo_20__28_13_29__5f_"><text:span text:style-name="T481"> della legge. — Il Senato passa agli </text:span></text:span><text:span text:style-name="Corpo_20_del_20_testo_20__28_13_29__5f_"><text:span text:style-name="T508">U</text:span></text:span><text:span text:style-name="Corpo_20_del_20_testo_20__28_13_29__5f_"><text:span text:style-name="T481">fficii per occuparsi dell esame. — Nella tornata del 16 ottobre s’intraprende la discussione della legge sulle annessioni. —L’articolo unico della legge viene approvalo per alzata e seduta. Allo scrutinio i voti favorevoli sono 84 ed i contrarii 1</text:span></text:span><text:span text:style-name="Corpo_20_del_20_testo_20__28_13_29__5f_"><text:span text:style-name="T508">2</text:span></text:span></text:p>
          </table:table-cell>
          <table:table-cell table:style-name="Tabella36.A1" office:value-type="string">
            <text:p text:style-name="P1001"/>
            <text:p text:style-name="P880"><text:span text:style-name="Corpo_20_del_20_testo_20__28_13_29__5f_"><text:span text:style-name="T481"/></text:span></text:p>
            <text:p text:style-name="P880"><text:span text:style-name="Corpo_20_del_20_testo_20__28_13_29__5f_"><text:span text:style-name="T481"/></text:span></text:p>
            <text:p text:style-name="P880"><text:span text:style-name="Corpo_20_del_20_testo_20__28_13_29__5f_"><text:span text:style-name="T481"/></text:span></text:p>
            <text:p text:style-name="P880"><text:span text:style-name="Corpo_20_del_20_testo_20__28_13_29__5f_"><text:span text:style-name="T481"/></text:span></text:p>
            <text:p text:style-name="P880"><text:span text:style-name="Corpo_20_del_20_testo_20__28_13_29__5f_"><text:span text:style-name="T481"/></text:span></text:p>
            <text:p text:style-name="P880"><text:span text:style-name="Corpo_20_del_20_testo_20__28_13_29__5f_"><text:span text:style-name="T481"/></text:span></text:p>
            <text:p text:style-name="P880"><text:span text:style-name="Corpo_20_del_20_testo_20__28_13_29__5f_"><text:span text:style-name="T481"/></text:span></text:p>
            <text:p text:style-name="P880"><text:span text:style-name="Corpo_20_del_20_testo_20__28_13_29__5f_"><text:span text:style-name="T481"/></text:span></text:p>
            <text:p text:style-name="P880"><text:span text:style-name="Corpo_20_del_20_testo_20__28_13_29__5f_"><text:span text:style-name="T481"/></text:span></text:p>
            <text:p text:style-name="P880"><text:span text:style-name="Corpo_20_del_20_testo_20__28_13_29__5f_"><text:span text:style-name="T481"/></text:span></text:p>
            <text:p text:style-name="P880"><text:span text:style-name="Corpo_20_del_20_testo_20__28_13_29__5f_"><text:span text:style-name="T481"/></text:span></text:p>
            <text:p text:style-name="P880"><text:span text:style-name="Corpo_20_del_20_testo_20__28_13_29__5f_"><text:span text:style-name="T481"/></text:span></text:p>
            <text:p text:style-name="P880"><text:span text:style-name="Corpo_20_del_20_testo_20__28_13_29__5f_"><text:span text:style-name="T481"/></text:span></text:p>
            <text:p text:style-name="P880"><text:span text:style-name="Corpo_20_del_20_testo_20__28_13_29__5f_"><text:span text:style-name="T481">» 196</text:span></text:span></text:p>
          </table:table-cell>
        </table:table-row>
      </table:table>
      <text:p text:style-name="P1042"/>
      <text:p text:style-name="P1072"/>
      <table:table table:name="Tabella9" table:style-name="Tabella9">
        <table:table-column table:style-name="Tabella9.A"/>
        <table:table-column table:style-name="Tabella9.B"/>
        <table:table-column table:style-name="Tabella9.C"/>
        <table:table-row>
          <table:table-cell table:style-name="Tabella9.A1" office:value-type="string">
            <text:p text:style-name="P864"><text:span text:style-name="Corpo_20_del_20_testo_20__28_13_29__5f_"><text:span text:style-name="T481"/></text:span></text:p>
          </table:table-cell>
          <table:table-cell table:style-name="Tabella9.A1" office:value-type="string">
            <text:p text:style-name="P864"><text:span text:style-name="Corpo_20_del_20_testo_20__28_13_29__5f_"><text:span text:style-name="T481">CAPITOLO SECONDO</text:span></text:span></text:p>
            <text:p text:style-name="P864"><text:span text:style-name="Corpo_20_del_20_testo_20__28_13_29__5f_"><text:span text:style-name="T481"/></text:span></text:p>
          </table:table-cell>
          <table:table-cell table:style-name="Tabella9.A1" office:value-type="string">
            <text:p text:style-name="P996"/>
          </table:table-cell>
        </table:table-row>
        <table:table-row>
          <table:table-cell table:style-name="Tabella9.A1" office:value-type="string">
            <text:p text:style-name="P864"><text:span text:style-name="Corpo_20_del_20_testo_20__28_13_29__5f_"><text:span text:style-name="T481"/></text:span></text:p>
          </table:table-cell>
          <table:table-cell table:style-name="Tabella9.A1" office:value-type="string">
            <text:p text:style-name="P864"><text:span text:style-name="Corpo_20_del_20_testo_20__28_13_29__5f_"><text:span text:style-name="T453">Si decreta il plebiscito per </text:span></text:span><text:span text:style-name="Corpo_20_del_20_testo_20__28_13_29__5f_"><text:span text:style-name="T466">l'</text:span></text:span><text:span text:style-name="Corpo_20_del_20_testo_20__28_13_29__5f_"><text:span text:style-name="T453">annessione. Garibaldi richiama i suoi incaricati d’affari. Si tenta impedire la votazione. Risultali della votazione. S'instituiscono Luogotenenze. Le Marche, </text:span></text:span><text:span text:style-name="Corpo_20_del_20_testo_20__28_13_29__5f_"><text:span text:style-name="T466">l'</text:span></text:span><text:span text:style-name="Corpo_20_del_20_testo_20__28_13_29__5f_"><text:span text:style-name="T453">Umbria, le Provincie napoletane e la Sici</text:span></text:span><text:span text:style-name="Corpo_20_del_20_testo_20__28_13_29__5f_"><text:span text:style-name="T466">l</text:span></text:span><text:span text:style-name="Corpo_20_del_20_testo_20__28_13_29__5f_"><text:span text:style-name="T453">ia vengono dichiarate far parte dello Stato italiano. </text:span></text:span><text:span text:style-name="Corpo_20_del_20_testo_20__28_13_29__5f_"><text:span text:style-name="T466">Pro</text:span></text:span><text:span text:style-name="Corpo_20_del_20_testo_20__28_13_29__5f_"><text:span text:style-name="T453">gramm</text:span></text:span><text:span text:style-name="Corpo_20_del_20_testo_20__28_13_29__5f_"><text:span text:style-name="T466">a </text:span></text:span><text:span text:style-name="Corpo_20_del_20_testo_20__28_13_29__5f_"><text:span text:style-name="T453"><text:s/>del luogotenente Far</text:span></text:span><text:span text:style-name="Corpo_20_del_20_testo_20__28_13_29__5f_"><text:span text:style-name="T466">in</text:span></text:span><text:span text:style-name="Corpo_20_del_20_testo_20__28_13_29__5f_"><text:span text:style-name="T453">i. Protesta del ministro di Francesco II contro il plebiscito </text:span></text:span><text:span text:style-name="Corpo_20_del_20_testo_20__28_13_29__5f_"><text:span text:style-name="T466">sull'</text:span></text:span><text:span text:style-name="Corpo_20_del_20_testo_20__28_13_29__5f_"><text:span text:style-name="T453">annessione. </text:span></text:span></text:p>
          </table:table-cell>
          <table:table-cell table:style-name="Tabella9.A1" office:value-type="string">
            <text:p text:style-name="P996"/>
          </table:table-cell>
        </table:table-row>
        <table:table-row>
          <table:table-cell table:style-name="Tabella9.A1" office:value-type="string">
            <text:p text:style-name="P864"><text:span text:style-name="Corpo_20_del_20_testo_20__28_13_29__5f_"><text:span text:style-name="T481">I. </text:span></text:span></text:p>
          </table:table-cell>
          <table:table-cell table:style-name="Tabella9.A1" office:value-type="string">
            <text:p text:style-name="P906"><text:span text:style-name="Corpo_20_del_20_testo_20__28_13_29__5f_"><text:span text:style-name="T481">Si decreta, per le Provincie napoletano e siciliane, un plebiscito pel 21 ottobre, onde il popolo possa esprimere «e vaile l’Italia unita ed indivisibile sotto lo scettro di Re Vittorio Emanuele. </text:span></text:span></text:p>
          </table:table-cell>
          <table:table-cell table:style-name="Tabella9.A1" office:value-type="string">
            <text:p text:style-name="P864"><text:span text:style-name="Corpo_20_del_20_testo_20__28_13_29__5f_"><text:span text:style-name="T481"/></text:span></text:p>
            <text:p text:style-name="P864"><text:span text:style-name="Corpo_20_del_20_testo_20__28_13_29__5f_"><text:span text:style-name="T481"/></text:span></text:p>
            <text:p text:style-name="P864"><text:span text:style-name="Corpo_20_del_20_testo_20__28_13_29__5f_"><text:span text:style-name="T481"/></text:span></text:p>
            <text:p text:style-name="P864"><text:span text:style-name="Corpo_20_del_20_testo_20__28_13_29__5f_"><text:span text:style-name="T509">Pag. </text:span></text:span><text:span text:style-name="Corpo_20_del_20_testo_20__28_13_29__5f_"><text:span text:style-name="T481">213</text:span></text:span></text:p>
          </table:table-cell>
        </table:table-row>
        <table:table-row>
          <table:table-cell table:style-name="Tabella9.A1" office:value-type="string">
            <text:p text:style-name="P881"><text:span text:style-name="Corpo_20_del_20_testo_20__28_13_29__5f_"><text:span text:style-name="T509">I</text:span></text:span><text:span text:style-name="Corpo_20_del_20_testo_20__28_13_29__5f_"><text:span text:style-name="T481">I. </text:span></text:span></text:p>
          </table:table-cell>
          <table:table-cell table:style-name="Tabella9.A1" office:value-type="string">
            <text:p text:style-name="P906"><text:span text:style-name="Corpo_20_del_20_testo_20__28_13_29__5f_"><text:span text:style-name="T481">Per essersi decretato il plebiscito Garibaldi diresse un dispaccio a</text:span></text:span><text:span text:style-name="Corpo_20_del_20_testo_20__28_13_29__5f_"><text:span text:style-name="T509">i</text:span></text:span><text:span text:style-name="Corpo_20_del_20_testo_20__28_13_29__5f_"><text:span text:style-name="T481"> suoi incaricati d’affari in Parigi ed in Londra, in cui dichiara che l</text:span></text:span><text:span text:style-name="Corpo_20_del_20_testo_20__28_13_29__5f_"><text:span text:style-name="T509">a</text:span></text:span><text:span text:style-name="Corpo_20_del_20_testo_20__28_13_29__5f_"><text:span text:style-name="T481"> loro missione è cessata.</text:span></text:span></text:p>
          </table:table-cell>
          <table:table-cell table:style-name="Tabella9.A1" office:value-type="string">
            <text:p text:style-name="P881"><text:span text:style-name="Corpo_20_del_20_testo_20__28_13_29__5f_"><text:span text:style-name="T481"/></text:span></text:p>
            <text:p text:style-name="P881"><text:span text:style-name="Corpo_20_del_20_testo_20__28_13_29__5f_"><text:span text:style-name="T481"/></text:span></text:p>
            <text:p text:style-name="P881"><text:span text:style-name="Corpo_20_del_20_testo_20__28_13_29__5f_"><text:span text:style-name="T481"/></text:span></text:p>
            <text:p text:style-name="P881"><text:span text:style-name="Corpo_20_del_20_testo_20__28_13_29__5f_"><text:span text:style-name="T481">» 21</text:span></text:span><text:span text:style-name="Corpo_20_del_20_testo_20__28_13_29__5f_"><text:span text:style-name="T509">5</text:span></text:span></text:p>
          </table:table-cell>
        </table:table-row>
        <table:table-row>
          <table:table-cell table:style-name="Tabella9.A1" office:value-type="string">
            <text:p text:style-name="P881"><text:span text:style-name="Corpo_20_del_20_testo_20__28_13_29__5f_"><text:span text:style-name="T509">II</text:span></text:span><text:span text:style-name="Corpo_20_del_20_testo_20__28_13_29__5f_"><text:span text:style-name="T481">I. </text:span></text:span></text:p>
          </table:table-cell>
          <table:table-cell table:style-name="Tabella9.A1" office:value-type="string">
            <text:p text:style-name="P906"><text:span text:style-name="Corpo_20_del_20_testo_20__28_13_29__5f_"><text:span text:style-name="T509">Il </text:span></text:span><text:span text:style-name="Corpo_20_del_20_testo_20__28_13_29__5f_"><text:span text:style-name="T481">Governo pontificio ordina che la votazione sia impedita a Viterbo, ed i francesi vi si oppongono. — Moti reazionari» nel giorno dei comizii in varie parti</text:span></text:span></text:p>
          </table:table-cell>
          <table:table-cell table:style-name="Tabella9.A1" office:value-type="string">
            <text:p text:style-name="P864"><text:span text:style-name="Corpo_20_del_20_testo_20__28_13_29__5f_"><text:span text:style-name="T481"/></text:span></text:p>
            <text:p text:style-name="P864"><text:span text:style-name="Corpo_20_del_20_testo_20__28_13_29__5f_"><text:span text:style-name="T481"/></text:span></text:p>
            <text:p text:style-name="P864"><text:span text:style-name="Corpo_20_del_20_testo_20__28_13_29__5f_"><text:span text:style-name="T481"/></text:span></text:p>
            <text:p text:style-name="P864"><text:span text:style-name="Corpo_20_del_20_testo_20__28_13_29__5f_"><text:span text:style-name="T481">» 216</text:span></text:span></text:p>
          </table:table-cell>
        </table:table-row>
        <table:table-row>
          <table:table-cell table:style-name="Tabella9.A1" office:value-type="string">
            <text:p text:style-name="P864"><text:span text:style-name="Corpo_20_del_20_testo_20__28_13_29__5f_"><text:span text:style-name="T481">IV. </text:span></text:span></text:p>
          </table:table-cell>
          <table:table-cell table:style-name="Tabella9.A1" office:value-type="string">
            <text:p text:style-name="P906"><text:span text:style-name="Corpo_20_del_20_testo_20__28_13_29__5f_"><text:span text:style-name="T481">Risultato della votazione delle Marche. — Risultato della votazio</text:span></text:span></text:p>
            <text:p text:style-name="P906"><text:span text:style-name="Corpo_20_del_20_testo_20__28_13_29__5f_"><text:span text:style-name="T481">ne nelle Provincie napoletane. — Risultato della votazione nelle Provincie siciliane</text:span></text:span></text:p>
          </table:table-cell>
          <table:table-cell table:style-name="Tabella9.A1" office:value-type="string">
            <text:p text:style-name="P996"/>
            <text:p text:style-name="P864"><text:span text:style-name="Corpo_20_del_20_testo_20__28_13_29__5f_"><text:span text:style-name="T481"/></text:span></text:p>
            <text:p text:style-name="P864"><text:span text:style-name="Corpo_20_del_20_testo_20__28_13_29__5f_"><text:span text:style-name="T481">» 217</text:span></text:span></text:p>
          </table:table-cell>
        </table:table-row>
        <table:table-row>
          <table:table-cell table:style-name="Tabella9.A1" office:value-type="string">
            <text:p text:style-name="P864"><text:span text:style-name="Corpo_20_del_20_testo_20__28_13_29__5f_"><text:span text:style-name="T481">V. </text:span></text:span></text:p>
          </table:table-cell>
          <table:table-cell table:style-name="Tabella9.A1" office:value-type="string">
            <text:p text:style-name="P906"><text:span text:style-name="Corpo_20_del_20_testo_20__28_13_29__5f_"><text:span text:style-name="T481">In conseguenza della votazione delle Provincie napoletane, il Re</text:span></text:span></text:p>
            <text:p text:style-name="P906"><text:span text:style-name="Corpo_20_del_20_testo_20__28_13_29__5f_"><text:span text:style-name="T481">Vittorio Emanuele istituisce una luogotenenza per quelle Provincie. — Così pure per le Provincie siciliane. — Con quattro decreti si dichiara che le Provincie napoletane, siciliane e dell</text:span></text:span><text:span text:style-name="Corpo_20_del_20_testo_20__28_13_29__5f_"><text:span text:style-name="T509">'</text:span></text:span><text:span text:style-name="Corpo_20_del_20_testo_20__28_13_29__5f_"><text:span text:style-name="T481">Umbria fanno parte integrante dello Stato italiano.</text:span></text:span></text:p>
          </table:table-cell>
          <table:table-cell table:style-name="Tabella9.A1" office:value-type="string">
            <text:p text:style-name="P881"><text:span text:style-name="Corpo_20_del_20_testo_20__28_13_29__5f_"><text:span text:style-name="T481"/></text:span></text:p>
            <text:p text:style-name="P881"><text:span text:style-name="Corpo_20_del_20_testo_20__28_13_29__5f_"><text:span text:style-name="T481"/></text:span></text:p>
            <text:p text:style-name="P881"><text:span text:style-name="Corpo_20_del_20_testo_20__28_13_29__5f_"><text:span text:style-name="T481"/></text:span></text:p>
            <text:p text:style-name="P881"><text:span text:style-name="Corpo_20_del_20_testo_20__28_13_29__5f_"><text:span text:style-name="T481"/></text:span></text:p>
            <text:p text:style-name="P881"><text:span text:style-name="Corpo_20_del_20_testo_20__28_13_29__5f_"><text:span text:style-name="T481"/></text:span></text:p>
            <text:p text:style-name="P881"><text:span text:style-name="Corpo_20_del_20_testo_20__28_13_29__5f_"><text:span text:style-name="T481"/></text:span></text:p>
            <text:p text:style-name="P881"><text:span text:style-name="Corpo_20_del_20_testo_20__28_13_29__5f_"><text:span text:style-name="T481"/></text:span></text:p>
            <text:p text:style-name="P881"><text:span text:style-name="Corpo_20_del_20_testo_20__28_13_29__5f_"><text:span text:style-name="T481">» 218</text:span></text:span></text:p>
          </table:table-cell>
        </table:table-row>
        <table:table-row>
          <table:table-cell table:style-name="Tabella9.A1" office:value-type="string">
            <text:p text:style-name="P864"><text:span text:style-name="Corpo_20_del_20_testo_20__28_13_29__5f_"><text:span text:style-name="T481">VI. </text:span></text:span></text:p>
          </table:table-cell>
          <table:table-cell table:style-name="Tabella9.A1" office:value-type="string">
            <text:p text:style-name="P906"><text:span text:style-name="Corpo_20_del_20_testo_20__28_13_29__5f_"><text:span text:style-name="T481">Programma di governo del luogotenente Luigi Carlo Parini.</text:span></text:span></text:p>
          </table:table-cell>
          <table:table-cell table:style-name="Tabella9.A1" office:value-type="string">
            <text:p text:style-name="P864"><text:span text:style-name="Corpo_20_del_20_testo_20__28_13_29__5f_"><text:span text:style-name="T481">» 2</text:span></text:span><text:span text:style-name="Corpo_20_del_20_testo_20__28_13_29__5f_"><text:span text:style-name="T509">20</text:span></text:span></text:p>
          </table:table-cell>
        </table:table-row>
        <table:table-row>
          <table:table-cell table:style-name="Tabella9.A1" office:value-type="string">
            <text:p text:style-name="P864"><text:span text:style-name="Corpo_20_del_20_testo_20__28_13_29__5f_"><text:span text:style-name="T481">VII. </text:span></text:span></text:p>
          </table:table-cell>
          <table:table-cell table:style-name="Tabella9.A1" office:value-type="string">
            <text:p text:style-name="P906"><text:span text:style-name="Corpo_20_del_20_testo_20__28_13_29__5f_"><text:span text:style-name="T481">Il ministro degli affari esteri dei Re Francesco II diresse a’ suoi</text:span></text:span></text:p>
            <text:p text:style-name="P906"><text:span text:style-name="Corpo_20_del_20_testo_20__28_13_29__5f_"><text:span text:style-name="T481">agenti diplomatici una Nota contro la votazione delle popolazioni napoletane e siciliane</text:span></text:span></text:p>
          </table:table-cell>
          <table:table-cell table:style-name="Tabella9.A1" office:value-type="string">
            <text:p text:style-name="P996"/>
            <text:p text:style-name="P996"/>
            <text:p text:style-name="P996"/>
            <text:p text:style-name="P864"><text:span text:style-name="Corpo_20_del_20_testo_20__28_13_29__5f_"><text:span text:style-name="T481">» 225</text:span></text:span></text:p>
          </table:table-cell>
        </table:table-row>
        <table:table-row>
          <table:table-cell table:style-name="Tabella9.A1" office:value-type="string">
            <text:p text:style-name="P881"><text:span text:style-name="Corpo_20_del_20_testo_20__28_13_29__5f_"><text:span text:style-name="T481">V</text:span></text:span><text:span text:style-name="Corpo_20_del_20_testo_20__28_13_29__5f_"><text:span text:style-name="T509">I</text:span></text:span><text:span text:style-name="Corpo_20_del_20_testo_20__28_13_29__5f_"><text:span text:style-name="T481">II.</text:span></text:span></text:p>
          </table:table-cell>
          <table:table-cell table:style-name="Tabella9.A1" office:value-type="string">
            <text:p text:style-name="P906"><text:span text:style-name="Corpo_20_del_20_testo_20__28_13_29__5f_"><text:span text:style-name="T481">Lettera del principe Luciano Murat indirizzata ad un duca senza nome, in cui il principe parla del plebiscito e delle condizioni in Napoli. — Cospirazione mura</text:span></text:span><text:span text:style-name="Corpo_20_del_20_testo_20__28_13_29__5f_"><text:span text:style-name="T509">t</text:span></text:span><text:span text:style-name="Corpo_20_del_20_testo_20__28_13_29__5f_"><text:span text:style-name="T481">ista scoperta.</text:span></text:span></text:p>
          </table:table-cell>
          <table:table-cell table:style-name="Tabella9.A1" office:value-type="string">
            <text:p text:style-name="P864"><text:span text:style-name="Corpo_20_del_20_testo_20__28_13_29__5f_"><text:span text:style-name="T481"/></text:span></text:p>
            <text:p text:style-name="P864"><text:span text:style-name="Corpo_20_del_20_testo_20__28_13_29__5f_"><text:span text:style-name="T481"/></text:span></text:p>
            <text:p text:style-name="P864"><text:span text:style-name="Corpo_20_del_20_testo_20__28_13_29__5f_"><text:span text:style-name="T481"/></text:span></text:p>
            <text:p text:style-name="P864"><text:span text:style-name="Corpo_20_del_20_testo_20__28_13_29__5f_"><text:span text:style-name="T481">» 230</text:span></text:span></text:p>
          </table:table-cell>
        </table:table-row>
      </table:table>
      <text:p text:style-name="P1030"/>
      <text:p text:style-name="P1064"/>
      <table:table table:name="Tabella37" table:style-name="Tabella37">
        <table:table-column table:style-name="Tabella37.A"/>
        <table:table-column table:style-name="Tabella37.B"/>
        <table:table-column table:style-name="Tabella37.C"/>
        <table:table-row>
          <table:table-cell table:style-name="Tabella37.A1" office:value-type="string">
            <text:p text:style-name="P882"><text:span text:style-name="Corpo_20_del_20_testo_20__28_13_29__5f_"><text:span text:style-name="T481"/></text:span></text:p>
          </table:table-cell>
          <table:table-cell table:style-name="Tabella37.A1" office:value-type="string">
            <text:p text:style-name="P882"><text:span text:style-name="Corpo_20_del_20_testo_20__28_13_29__5f_"><text:span text:style-name="T546">PARTE QUARTA</text:span></text:span></text:p>
          </table:table-cell>
          <table:table-cell table:style-name="Tabella37.A1" office:value-type="string">
            <text:p text:style-name="P1002"/>
          </table:table-cell>
        </table:table-row>
        <table:table-row>
          <table:table-cell table:style-name="Tabella37.A1" office:value-type="string">
            <text:p text:style-name="P882"><text:span text:style-name="Corpo_20_del_20_testo_20__28_13_29__5f_"><text:span text:style-name="T481"/></text:span></text:p>
          </table:table-cell>
          <table:table-cell table:style-name="Tabella37.A1" office:value-type="string">
            <text:p text:style-name="P882"><text:span text:style-name="Corpo_20_del_20_testo_20__28_13_29__5f_"><text:span text:style-name="T450">Dall’assedio alla presa di </text:span></text:span><text:span text:style-name="Corpo_20_del_20_testo_20__28_13_29__5f_"><text:span text:style-name="T452">Ga</text:span></text:span><text:span text:style-name="Corpo_20_del_20_testo_20__28_13_29__5f_"><text:span text:style-name="T450">eta </text:span></text:span><text:span text:style-name="Corpo_20_del_20_testo_20__28_13_29__5f_"><text:span text:style-name="T452">coll</text:span></text:span><text:span text:style-name="Corpo_20_del_20_testo_20__28_13_29__5f_"><text:span text:style-name="T450">a resa di Messina</text:span></text:span></text:p>
            <text:p text:style-name="P882"><text:span text:style-name="Corpo_20_del_20_testo_20__28_13_29__5f_"><text:span text:style-name="T450">e </text:span></text:span><text:span text:style-name="Corpo_20_del_20_testo_20__28_13_29__5f_"><text:span text:style-name="T452">Civitella</text:span></text:span><text:span text:style-name="Corpo_20_del_20_testo_20__28_13_29__5f_"><text:span text:style-name="T450"> del Tronto. </text:span></text:span></text:p>
          </table:table-cell>
          <table:table-cell table:style-name="Tabella37.A1" office:value-type="string">
            <text:p text:style-name="P1002"/>
          </table:table-cell>
        </table:table-row>
        <table:table-row>
          <table:table-cell table:style-name="Tabella37.A1" office:value-type="string">
            <text:p text:style-name="P882"><text:span text:style-name="Corpo_20_del_20_testo_20__28_13_29__5f_"><text:span text:style-name="T481"/></text:span></text:p>
          </table:table-cell>
          <table:table-cell table:style-name="Tabella37.A1" office:value-type="string">
            <text:p text:style-name="P882"><text:span text:style-name="Corpo_20_del_20_testo_20__28_13_29__5f_"><text:span text:style-name="T481"/></text:span></text:p>
            <text:p text:style-name="P882"><text:span text:style-name="Corpo_20_del_20_testo_20__28_13_29__5f_"><text:span text:style-name="T481">CAPITOLO PRIMO</text:span></text:span></text:p>
            <text:p text:style-name="P882"><text:span text:style-name="Corpo_20_del_20_testo_20__28_13_29__5f_"><text:span text:style-name="T481"/></text:span></text:p>
          </table:table-cell>
          <table:table-cell table:style-name="Tabella37.A1" office:value-type="string">
            <text:p text:style-name="P1002"/>
          </table:table-cell>
        </table:table-row>
        <table:table-row>
          <table:table-cell table:style-name="Tabella37.A1" office:value-type="string">
            <text:p text:style-name="P882"><text:span text:style-name="Corpo_20_del_20_testo_20__28_13_29__5f_"><text:span text:style-name="T453"/></text:span></text:p>
          </table:table-cell>
          <table:table-cell table:style-name="Tabella37.A1" office:value-type="string">
            <text:p text:style-name="P882"><text:span text:style-name="Corpo_20_del_20_testo_20__28_13_29__5f_"><text:span text:style-name="T453">Fortezza di Gaeta. Principi e principesse </text:span></text:span></text:p>
            <text:p text:style-name="P882"><text:span text:style-name="Corpo_20_del_20_testo_20__28_13_29__5f_"><text:span text:style-name="T453">che andarono a Gaeta con Francesco</text:span></text:span></text:p>
          </table:table-cell>
          <table:table-cell table:style-name="Tabella37.A1" office:value-type="string">
            <text:p text:style-name="P1002"/>
          </table:table-cell>
        </table:table-row>
        <table:table-row>
          <table:table-cell table:style-name="Tabella37.A1" office:value-type="string">
            <text:p text:style-name="P882"><text:span text:style-name="Corpo_20_del_20_testo_20__28_13_29__5f_"><text:span text:style-name="T481">I. </text:span></text:span></text:p>
          </table:table-cell>
          <table:table-cell table:style-name="Tabella37.A1" office:value-type="string">
            <text:p text:style-name="P922"><text:span text:style-name="Corpo_20_del_20_testo_20__28_13_29__5f_"><text:span text:style-name="T481">Descrizione della città di Gaeta. — Assedii sostenuti da quella città.</text:span></text:span></text:p>
          </table:table-cell>
          <table:table-cell table:style-name="Tabella37.A1" office:value-type="string">
            <text:p text:style-name="P882"><text:span text:style-name="Corpo_20_del_20_testo_20__28_13_29__5f_"><text:span text:style-name="T510">Pag. </text:span></text:span><text:span text:style-name="Corpo_20_del_20_testo_20__28_13_29__5f_"><text:span text:style-name="T481">257</text:span></text:span></text:p>
          </table:table-cell>
        </table:table-row>
        <table:table-row>
          <table:table-cell table:style-name="Tabella37.A1" office:value-type="string">
            <text:p text:style-name="P882"><text:span text:style-name="Corpo_20_del_20_testo_20__28_13_29__5f_"><text:span text:style-name="T481">II. </text:span></text:span></text:p>
          </table:table-cell>
          <table:table-cell table:style-name="Tabella37.A1" office:value-type="string">
            <text:p text:style-name="P922"><text:span text:style-name="Corpo_20_del_20_testo_20__28_13_29__5f_"><text:span text:style-name="T481">Descrizione di Gaeta come fortezza. — Difficoltà di farla cadere.</text:span></text:span></text:p>
          </table:table-cell>
          <table:table-cell table:style-name="Tabella37.A1" office:value-type="string">
            <text:p text:style-name="P882"><text:span text:style-name="Corpo_20_del_20_testo_20__28_13_29__5f_"><text:span text:style-name="T481">» 239</text:span></text:span></text:p>
          </table:table-cell>
        </table:table-row>
        <table:table-row>
          <table:table-cell table:style-name="Tabella37.A1" office:value-type="string">
            <text:p text:style-name="P882"><text:span text:style-name="Corpo_20_del_20_testo_20__28_13_29__5f_"><text:span text:style-name="T481">III. </text:span></text:span></text:p>
          </table:table-cell>
          <table:table-cell table:style-name="Tabella37.A1" office:value-type="string">
            <text:p text:style-name="P922"><text:span text:style-name="Corpo_20_del_20_testo_20__28_13_29__5f_"><text:span text:style-name="T481">Nomi dei </text:span></text:span><text:span text:style-name="Corpo_20_del_20_testo_20__28_13_29__5f_"><text:span text:style-name="T510">principi</text:span></text:span><text:span text:style-name="Corpo_20_del_20_testo_20__28_13_29__5f_"><text:span text:style-name="T481"> e delle principesse che si ritirarono a Gaeta assieme con Francesco </text:span></text:span><text:span text:style-name="Corpo_20_del_20_testo_20__28_13_29__5f_"><text:span text:style-name="T511">II</text:span></text:span><text:span text:style-name="Corpo_20_del_20_testo_20__28_13_29__5f_"><text:span text:style-name="T481">. —Rappresentanti delle Potenze estere. </text:span></text:span></text:p>
          </table:table-cell>
          <table:table-cell table:style-name="Tabella37.A1" office:value-type="string">
            <text:p text:style-name="P882"><text:span text:style-name="Corpo_20_del_20_testo_20__28_13_29__5f_"><text:span text:style-name="T481"/></text:span></text:p>
            <text:p text:style-name="P882"><text:span text:style-name="Corpo_20_del_20_testo_20__28_13_29__5f_"><text:span text:style-name="T481"/></text:span></text:p>
            <text:p text:style-name="P882"><text:span text:style-name="Corpo_20_del_20_testo_20__28_13_29__5f_"><text:span text:style-name="T481">» 242</text:span></text:span></text:p>
          </table:table-cell>
        </table:table-row>
      </table:table>
      <text:p text:style-name="P1043"/>
      <table:table table:name="Tabella38" table:style-name="Tabella38">
        <table:table-column table:style-name="Tabella38.A"/>
        <table:table-column table:style-name="Tabella38.B"/>
        <table:table-column table:style-name="Tabella38.C"/>
        <table:table-row>
          <table:table-cell table:style-name="Tabella38.A1" office:value-type="string">
            <text:p text:style-name="P882"><text:span text:style-name="Corpo_20_del_20_testo_20__28_13_29__5f_"><text:span text:style-name="T481"/></text:span></text:p>
          </table:table-cell>
          <table:table-cell table:style-name="Tabella38.A1" office:value-type="string">
            <text:p text:style-name="P882"><text:span text:style-name="Corpo_20_del_20_testo_20__28_13_29__5f_"><text:span text:style-name="T481">CAPITOLO SECONDO</text:span></text:span></text:p>
            <text:p text:style-name="P882"><text:span text:style-name="Corpo_20_del_20_testo_20__28_13_29__5f_"><text:span text:style-name="T481"/></text:span></text:p>
          </table:table-cell>
          <table:table-cell table:style-name="Tabella38.A1" office:value-type="string">
            <text:p text:style-name="P1002"/>
          </table:table-cell>
        </table:table-row>
        <table:table-row>
          <table:table-cell table:style-name="Tabella38.A1" office:value-type="string">
            <text:p text:style-name="P882"><text:span text:style-name="Corpo_20_del_20_testo_20__28_13_29__5f_"><text:span text:style-name="T453"/></text:span></text:p>
          </table:table-cell>
          <table:table-cell table:style-name="Tabella38.A1" office:value-type="string">
            <text:p text:style-name="P882"><text:span text:style-name="Corpo_20_del_20_testo_20__28_13_29__5f_"><text:span text:style-name="T467">Cialdini</text:span></text:span><text:span text:style-name="Corpo_20_del_20_testo_20__28_13_29__5f_"><text:span text:style-name="T453"> passa il Garigliano — Flotta francese. — Presa di Mola di Gaeta. — Protesta del Governo di S. </text:span></text:span><text:span text:style-name="Corpo_20_del_20_testo_20__28_13_29__5f_"><text:span text:style-name="T467">M</text:span></text:span><text:span text:style-name="Corpo_20_del_20_testo_20__28_13_29__5f_"><text:span text:style-name="T453">. Francesco </text:span></text:span><text:span text:style-name="Corpo_20_del_20_testo_20__28_13_29__5f_"><text:span text:style-name="T467">II</text:span></text:span><text:span text:style-name="Corpo_20_del_20_testo_20__28_13_29__5f_"><text:span text:style-name="T453"> perché la flotta sarda prese p</text:span></text:span><text:span text:style-name="Corpo_20_del_20_testo_20__28_13_29__5f_"><text:span text:style-name="T467">art</text:span></text:span><text:span text:style-name="Corpo_20_del_20_testo_20__28_13_29__5f_"><text:span text:style-name="T453">e a questo combattimento. </text:span></text:span></text:p>
          </table:table-cell>
          <table:table-cell table:style-name="Tabella38.A1" office:value-type="string">
            <text:p text:style-name="P1002"/>
          </table:table-cell>
        </table:table-row>
        <table:table-row>
          <table:table-cell table:style-name="Tabella38.A1" office:value-type="string">
            <text:p text:style-name="P882"><text:span text:style-name="Corpo_20_del_20_testo_20__28_13_29__5f_"><text:span text:style-name="T481">I. </text:span></text:span></text:p>
          </table:table-cell>
          <table:table-cell table:style-name="Tabella38.A1" office:value-type="string">
            <text:p text:style-name="P922"><text:span text:style-name="Corpo_20_del_20_testo_20__28_13_29__5f_"><text:span text:style-name="T481">Cialdini, il 2 novembre, passa il Volturno ed a Scauri batte i borbonici. — La divisione Sonnaz passa il Garigliano facendo prigionieri.</text:span></text:span></text:p>
          </table:table-cell>
          <table:table-cell table:style-name="Tabella38.A1" office:value-type="string">
            <text:p text:style-name="P882"><text:span text:style-name="Corpo_20_del_20_testo_20__28_13_29__5f_"><text:span text:style-name="T481"/></text:span></text:p>
            <text:p text:style-name="P882"><text:span text:style-name="Corpo_20_del_20_testo_20__28_13_29__5f_"><text:span text:style-name="T481"/></text:span></text:p>
            <text:p text:style-name="P882"><text:span text:style-name="Corpo_20_del_20_testo_20__28_13_29__5f_"><text:span text:style-name="T481"/></text:span></text:p>
            <text:p text:style-name="P882"><text:span text:style-name="Corpo_20_del_20_testo_20__28_13_29__5f_"><text:span text:style-name="T481">» 245</text:span></text:span></text:p>
          </table:table-cell>
        </table:table-row>
        <table:table-row>
          <table:table-cell table:style-name="Tabella38.A1" office:value-type="string">
            <text:p text:style-name="P882"><text:span text:style-name="Corpo_20_del_20_testo_20__28_13_29__5f_"><text:span text:style-name="T481">II. </text:span></text:span></text:p>
          </table:table-cell>
          <table:table-cell table:style-name="Tabella38.A1" office:value-type="string">
            <text:p text:style-name="P922"><text:span text:style-name="Corpo_20_del_20_testo_20__28_13_29__5f_"><text:span text:style-name="T481">Il 16 ottobre giunse a Gaeta una squadra francese — Una squadra piemontese si presenta alle foci del Garigliano con truppe di sbarco. — Dirigendosi essa verso la rada, viene dall’ammiraglio francese impedita di avanzarsi ulteriormente. Il Re di Napoli, avendo osservato il contegno dell’ammiraglio francese verso la squadra, gli esprime la sua gratitudine. — La flotta piemontese, dopo essere stata respinta, prese posizione alla sinistra foce del Garigliano, ma per la seconda volta 1 ammiraglio francese le intimò più energicamente di astenersi da ogni operazione contro l’armata napoletana dal Garigliano fino a Sperlonga. — I bastimenti piemontesi ed i francesi gettarono l’ancora e stettero in tale posizione minacciosa il 30 ottobre sino al 1 novembre. — L’armata napoletana prende coraggio; si attaccano 6000 piemontesi che volevano sforzare di passare il Garigliano. — Protesta del l’ammiraglio piemontese. </text:span></text:span></text:p>
          </table:table-cell>
          <table:table-cell table:style-name="Tabella38.A1" office:value-type="string">
            <text:p text:style-name="P882"><text:span text:style-name="Corpo_20_del_20_testo_20__28_13_29__5f_"><text:span text:style-name="T481"/></text:span></text:p>
            <text:p text:style-name="P882"><text:span text:style-name="Corpo_20_del_20_testo_20__28_13_29__5f_"><text:span text:style-name="T481"/></text:span></text:p>
            <text:p text:style-name="P882"><text:span text:style-name="Corpo_20_del_20_testo_20__28_13_29__5f_"><text:span text:style-name="T481"/></text:span></text:p>
            <text:p text:style-name="P882"><text:span text:style-name="Corpo_20_del_20_testo_20__28_13_29__5f_"><text:span text:style-name="T481"/></text:span></text:p>
            <text:p text:style-name="P882"><text:span text:style-name="Corpo_20_del_20_testo_20__28_13_29__5f_"><text:span text:style-name="T481"/></text:span></text:p>
            <text:p text:style-name="P882"><text:span text:style-name="Corpo_20_del_20_testo_20__28_13_29__5f_"><text:span text:style-name="T481"/></text:span></text:p>
            <text:p text:style-name="P882"><text:span text:style-name="Corpo_20_del_20_testo_20__28_13_29__5f_"><text:span text:style-name="T481"/></text:span></text:p>
            <text:p text:style-name="P882"><text:span text:style-name="Corpo_20_del_20_testo_20__28_13_29__5f_"><text:span text:style-name="T481"/></text:span></text:p>
            <text:p text:style-name="P882"><text:span text:style-name="Corpo_20_del_20_testo_20__28_13_29__5f_"><text:span text:style-name="T481"/></text:span></text:p>
            <text:p text:style-name="P882"><text:span text:style-name="Corpo_20_del_20_testo_20__28_13_29__5f_"><text:span text:style-name="T481"/></text:span></text:p>
            <text:p text:style-name="P882"><text:span text:style-name="Corpo_20_del_20_testo_20__28_13_29__5f_"><text:span text:style-name="T481"/></text:span></text:p>
            <text:p text:style-name="P882"><text:span text:style-name="Corpo_20_del_20_testo_20__28_13_29__5f_"><text:span text:style-name="T481"/></text:span></text:p>
            <text:p text:style-name="P882"><text:span text:style-name="Corpo_20_del_20_testo_20__28_13_29__5f_"><text:span text:style-name="T481"/></text:span></text:p>
            <text:p text:style-name="P882"><text:span text:style-name="Corpo_20_del_20_testo_20__28_13_29__5f_"><text:span text:style-name="T481"><text:s/></text:span></text:span></text:p>
          </table:table-cell>
        </table:table-row>
      </table:table>
      <text:p text:style-name="P1043"/>
      <text:p text:style-name="P1043"/>
      <text:p text:style-name="P1043"/>
      <text:p text:style-name="P1043"><text:soft-page-break/></text:p>
      <table:table table:name="Tabella39" table:style-name="Tabella39">
        <table:table-column table:style-name="Tabella39.A"/>
        <table:table-column table:style-name="Tabella39.B"/>
        <table:table-column table:style-name="Tabella39.C"/>
        <table:table-row>
          <table:table-cell table:style-name="Tabella39.A1" office:value-type="string">
            <text:p text:style-name="P883"><text:span text:style-name="Corpo_20_del_20_testo_20__28_13_29__5f_"><text:span text:style-name="T481"><text:s/></text:span></text:span></text:p>
          </table:table-cell>
          <table:table-cell table:style-name="Tabella39.A1" office:value-type="string">
            <text:p text:style-name="P923"><text:span text:style-name="Corpo_20_del_20_testo_20__28_13_29__5f_"><text:span text:style-name="T481">— Il primo novembre un aiutante del viceammiraglio francese dichiara a Francesco II che non può più continuare il suo intervento proteggi</text:span></text:span><text:span text:style-name="Corpo_20_del_20_testo_20__28_13_29__5f_"><text:span text:style-name="T510">t</text:span></text:span><text:span text:style-name="Corpo_20_del_20_testo_20__28_13_29__5f_"><text:span text:style-name="T481">ore perché un telegramma giunto da Parigi disapprovava il contegno da lui tenuto finora. — Il Re dà ordine della ritirata. — Perché l'ammiraglio francese impedisse l'azione della flotta italiana contro Gaeta. — Nondimeno l’ammiraglio francese si mantenne sempre in atto d’impedire alla flotta sarda d’investire la fortezza. </text:span></text:span></text:p>
          </table:table-cell>
          <table:table-cell table:style-name="Tabella39.A1" office:value-type="string">
            <text:p text:style-name="P883"><text:span text:style-name="Corpo_20_del_20_testo_20__28_13_29__5f_"><text:span text:style-name="T481"/></text:span></text:p>
            <text:p text:style-name="P883"><text:span text:style-name="Corpo_20_del_20_testo_20__28_13_29__5f_"><text:span text:style-name="T481"/></text:span></text:p>
            <text:p text:style-name="P883"><text:span text:style-name="Corpo_20_del_20_testo_20__28_13_29__5f_"><text:span text:style-name="T481"/></text:span></text:p>
            <text:p text:style-name="P883"><text:span text:style-name="Corpo_20_del_20_testo_20__28_13_29__5f_"><text:span text:style-name="T481"/></text:span></text:p>
            <text:p text:style-name="P883"><text:span text:style-name="Corpo_20_del_20_testo_20__28_13_29__5f_"><text:span text:style-name="T481"/></text:span></text:p>
            <text:p text:style-name="P883"><text:span text:style-name="Corpo_20_del_20_testo_20__28_13_29__5f_"><text:span text:style-name="T481"/></text:span></text:p>
            <text:p text:style-name="P883"><text:span text:style-name="Corpo_20_del_20_testo_20__28_13_29__5f_"><text:span text:style-name="T481"/></text:span></text:p>
            <text:p text:style-name="P883"><text:span text:style-name="Corpo_20_del_20_testo_20__28_13_29__5f_"><text:span text:style-name="T481"/></text:span></text:p>
            <text:p text:style-name="P883"><text:span text:style-name="Corpo_20_del_20_testo_20__28_13_29__5f_"><text:span text:style-name="T481"/></text:span></text:p>
            <text:p text:style-name="P883"><text:span text:style-name="Corpo_20_del_20_testo_20__28_13_29__5f_"><text:span text:style-name="T481"/></text:span></text:p>
            <text:p text:style-name="P883"><text:span text:style-name="Corpo_20_del_20_testo_20__28_13_29__5f_"><text:span text:style-name="T481"/></text:span></text:p>
            <text:p text:style-name="P883"><text:span text:style-name="Corpo_20_del_20_testo_20__28_13_29__5f_"><text:span text:style-name="T481"/></text:span></text:p>
            <text:p text:style-name="P883"><text:span text:style-name="Corpo_20_del_20_testo_20__28_13_29__5f_"><text:span text:style-name="T481"/></text:span></text:p>
            <text:p text:style-name="P883"><text:span text:style-name="Corpo_20_del_20_testo_20__28_13_29__5f_"><text:span text:style-name="T481">» 246 </text:span></text:span></text:p>
          </table:table-cell>
        </table:table-row>
        <table:table-row>
          <table:table-cell table:style-name="Tabella39.A1" office:value-type="string">
            <text:p text:style-name="P883"><text:span text:style-name="Corpo_20_del_20_testo_20__28_13_29__5f_"><text:span text:style-name="T512">III. </text:span></text:span></text:p>
          </table:table-cell>
          <table:table-cell table:style-name="Tabella39.A1" office:value-type="string">
            <text:p text:style-name="P923"><text:span text:style-name="Corpo_20_del_20_testo_20__28_13_29__5f_"><text:span text:style-name="T512">Il villaggio di Mola di Gaeta era difendibile, e come venisse difeso da’ borbonici. — La divisione di Sonnaz viene impedita nella sua marcia verso Mola dalle prime case di quella borgata. — I piemontesi attaccano la zuffa, si preparano a conquistare il villaggio di barricata in barricata, di casa in casa. — La flotta piemontese, </text:span></text:span><text:span text:style-name="Corpo_20_del_20_testo_20__28_13_29__5f_"><text:span text:style-name="T481">ad onta delle minacele de</text:span></text:span><text:span text:style-name="Corpo_20_del_20_testo_20__28_13_29__5f_"><text:span text:style-name="T512">ll'</text:span></text:span><text:span text:style-name="Corpo_20_del_20_testo_20__28_13_29__5f_"><text:span text:style-name="T481">ammiraglio francese, fece un fuoco micidiale verso Mola, per cui il villaggio fu dai borbonici abbandonato e l’esercito regio corse disperso a Gaeta. — Persistenza dei borbonici nella lotta. — 11 fuoco della flotta piemontese non era diretto verso il villaggio, ma contro i fuggenti nemici. — Perdite de' borbonici. —La flotta piemontese continuò il fuoco tutta la notte e tutto il giorno successivo contro la collina adiacente al mare.</text:span></text:span></text:p>
          </table:table-cell>
          <table:table-cell table:style-name="Tabella39.A1" office:value-type="string">
            <text:p text:style-name="P883"><text:span text:style-name="Corpo_20_del_20_testo_20__28_13_29__5f_"><text:span text:style-name="T481"/></text:span></text:p>
            <text:p text:style-name="P883"><text:span text:style-name="Corpo_20_del_20_testo_20__28_13_29__5f_"><text:span text:style-name="T481"/></text:span></text:p>
            <text:p text:style-name="P883"><text:span text:style-name="Corpo_20_del_20_testo_20__28_13_29__5f_"><text:span text:style-name="T481"/></text:span></text:p>
            <text:p text:style-name="P883"><text:span text:style-name="Corpo_20_del_20_testo_20__28_13_29__5f_"><text:span text:style-name="T481"/></text:span></text:p>
            <text:p text:style-name="P883"><text:span text:style-name="Corpo_20_del_20_testo_20__28_13_29__5f_"><text:span text:style-name="T481"/></text:span></text:p>
            <text:p text:style-name="P883"><text:span text:style-name="Corpo_20_del_20_testo_20__28_13_29__5f_"><text:span text:style-name="T481"/></text:span></text:p>
            <text:p text:style-name="P883"><text:span text:style-name="Corpo_20_del_20_testo_20__28_13_29__5f_"><text:span text:style-name="T481"/></text:span></text:p>
            <text:p text:style-name="P883"><text:span text:style-name="Corpo_20_del_20_testo_20__28_13_29__5f_"><text:span text:style-name="T481"/></text:span></text:p>
            <text:p text:style-name="P883"><text:span text:style-name="Corpo_20_del_20_testo_20__28_13_29__5f_"><text:span text:style-name="T481"/></text:span></text:p>
            <text:p text:style-name="P883"><text:span text:style-name="Corpo_20_del_20_testo_20__28_13_29__5f_"><text:span text:style-name="T481"/></text:span></text:p>
            <text:p text:style-name="P883"><text:span text:style-name="Corpo_20_del_20_testo_20__28_13_29__5f_"><text:span text:style-name="T481"/></text:span></text:p>
            <text:p text:style-name="P883"><text:span text:style-name="Corpo_20_del_20_testo_20__28_13_29__5f_"><text:span text:style-name="T481"/></text:span></text:p>
            <text:p text:style-name="P883"><text:span text:style-name="Corpo_20_del_20_testo_20__28_13_29__5f_"><text:span text:style-name="T481"/></text:span></text:p>
            <text:p text:style-name="P883"><text:span text:style-name="Corpo_20_del_20_testo_20__28_13_29__5f_"><text:span text:style-name="T481"/></text:span></text:p>
            <text:p text:style-name="P883"><text:span text:style-name="Corpo_20_del_20_testo_20__28_13_29__5f_"><text:span text:style-name="T481"/></text:span></text:p>
            <text:p text:style-name="P883"><text:span text:style-name="Corpo_20_del_20_testo_20__28_13_29__5f_"><text:span text:style-name="T481"/></text:span></text:p>
            <text:p text:style-name="P883"><text:span text:style-name="Corpo_20_del_20_testo_20__28_13_29__5f_"><text:span text:style-name="T481"/></text:span></text:p>
            <text:p text:style-name="P883"><text:span text:style-name="Corpo_20_del_20_testo_20__28_13_29__5f_"><text:span text:style-name="T481"/></text:span></text:p>
            <text:p text:style-name="P883"><text:span text:style-name="Corpo_20_del_20_testo_20__28_13_29__5f_"><text:span text:style-name="T481"/></text:span></text:p>
            <text:p text:style-name="P883"><text:span text:style-name="Corpo_20_del_20_testo_20__28_13_29__5f_"><text:span text:style-name="T481"/></text:span></text:p>
            <text:p text:style-name="P883"><text:span text:style-name="Corpo_20_del_20_testo_20__28_13_29__5f_"><text:span text:style-name="T481"/></text:span></text:p>
            <text:p text:style-name="P883"><text:span text:style-name="Corpo_20_del_20_testo_20__28_13_29__5f_"><text:span text:style-name="T481"/></text:span></text:p>
            <text:p text:style-name="P883"><text:span text:style-name="Corpo_20_del_20_testo_20__28_13_29__5f_"><text:span text:style-name="T481">» 2</text:span></text:span><text:span text:style-name="Corpo_20_del_20_testo_20__28_13_29__5f_"><text:span text:style-name="T512">49</text:span></text:span></text:p>
          </table:table-cell>
        </table:table-row>
        <table:table-row>
          <table:table-cell table:style-name="Tabella39.A1" office:value-type="string">
            <text:p text:style-name="P864"><text:span text:style-name="Corpo_20_del_20_testo_20__28_13_29__5f_"><text:span text:style-name="T481">IV. </text:span></text:span></text:p>
          </table:table-cell>
          <table:table-cell table:style-name="Tabella39.A1" office:value-type="string">
            <text:p text:style-name="P906"><text:span text:style-name="Corpo_20_del_20_testo_20__28_13_29__5f_"><text:span text:style-name="T481">I </text:span></text:span><text:span text:style-name="Corpo_20_del_20_testo_20__28_13_29__5f_"><text:span text:style-name="T512">borbonici</text:span></text:span><text:span text:style-name="Corpo_20_del_20_testo_20__28_13_29__5f_"><text:span text:style-name="T481"> in numero di 12, 000 uomini con 50 pezzi di cannone, tagliati fuori di Gaeta, ripararono sul territorio pontificio. — Il generale S</text:span></text:span><text:span text:style-name="Corpo_20_del_20_testo_20__28_13_29__5f_"><text:span text:style-name="T512">o</text:span></text:span><text:span text:style-name="Corpo_20_del_20_testo_20__28_13_29__5f_"><text:span text:style-name="T481">nnaz non potè impedire questo passaggio delle truppe borboniche.</text:span></text:span></text:p>
          </table:table-cell>
          <table:table-cell table:style-name="Tabella39.A1" office:value-type="string">
            <text:p text:style-name="P883"><text:span text:style-name="Corpo_20_del_20_testo_20__28_13_29__5f_"><text:span text:style-name="T481"/></text:span></text:p>
            <text:p text:style-name="P883"><text:span text:style-name="Corpo_20_del_20_testo_20__28_13_29__5f_"><text:span text:style-name="T481"/></text:span></text:p>
            <text:p text:style-name="P883"><text:span text:style-name="Corpo_20_del_20_testo_20__28_13_29__5f_"><text:span text:style-name="T481"/></text:span></text:p>
            <text:p text:style-name="P883"><text:span text:style-name="Corpo_20_del_20_testo_20__28_13_29__5f_"><text:span text:style-name="T481"/></text:span></text:p>
            <text:p text:style-name="P883"><text:span text:style-name="Corpo_20_del_20_testo_20__28_13_29__5f_"><text:span text:style-name="T481"/></text:span></text:p>
            <text:p text:style-name="P883"><text:span text:style-name="Corpo_20_del_20_testo_20__28_13_29__5f_"><text:span text:style-name="T481">» 2</text:span></text:span><text:span text:style-name="Corpo_20_del_20_testo_20__28_13_29__5f_"><text:span text:style-name="T512">51</text:span></text:span></text:p>
          </table:table-cell>
        </table:table-row>
        <table:table-row>
          <table:table-cell table:style-name="Tabella39.A1" office:value-type="string">
            <text:p text:style-name="P864"><text:span text:style-name="Corpo_20_del_20_testo_20__28_13_29__5f_"><text:span text:style-name="T481">V. </text:span></text:span></text:p>
          </table:table-cell>
          <table:table-cell table:style-name="Tabella39.A1" office:value-type="string">
            <text:p text:style-name="P906"><text:span text:style-name="Corpo_20_del_20_testo_20__28_13_29__5f_"><text:span text:style-name="T481">Nota del ministro degli esterni di S. M. Francesco a’ rappresentanti delle Potenze straniere perché la flotta piemontese prese parte all’azione a Mola di Gaeta</text:span></text:span></text:p>
          </table:table-cell>
          <table:table-cell table:style-name="Tabella39.A1" office:value-type="string">
            <text:p text:style-name="P883"><text:span text:style-name="Corpo_20_del_20_testo_20__28_13_29__5f_"><text:span text:style-name="T481"/></text:span></text:p>
            <text:p text:style-name="P883"><text:span text:style-name="Corpo_20_del_20_testo_20__28_13_29__5f_"><text:span text:style-name="T481"/></text:span></text:p>
            <text:p text:style-name="P883"><text:span text:style-name="Corpo_20_del_20_testo_20__28_13_29__5f_"><text:span text:style-name="T481"/></text:span></text:p>
            <text:p text:style-name="P883"><text:span text:style-name="Corpo_20_del_20_testo_20__28_13_29__5f_"><text:span text:style-name="T481">» 2</text:span></text:span><text:span text:style-name="Corpo_20_del_20_testo_20__28_13_29__5f_"><text:span text:style-name="T512">52</text:span></text:span></text:p>
          </table:table-cell>
        </table:table-row>
      </table:table>
      <text:p text:style-name="P1044"/>
      <text:p text:style-name="P1044"/>
      <table:table table:name="Tabella40" table:style-name="Tabella40">
        <table:table-column table:style-name="Tabella40.A"/>
        <table:table-column table:style-name="Tabella40.B"/>
        <table:table-column table:style-name="Tabella40.C"/>
        <table:table-row>
          <table:table-cell table:style-name="Tabella40.A1" office:value-type="string">
            <text:p text:style-name="P883"><text:span text:style-name="Corpo_20_del_20_testo_20__28_13_29__5f_"><text:span text:style-name="T481"/></text:span></text:p>
          </table:table-cell>
          <table:table-cell table:style-name="Tabella40.A1" office:value-type="string">
            <text:p text:style-name="P883"><text:span text:style-name="Corpo_20_del_20_testo_20__28_13_29__5f_"><text:span text:style-name="T481">CAPITOLO TERZO</text:span></text:span></text:p>
            <text:p text:style-name="P883"><text:span text:style-name="Corpo_20_del_20_testo_20__28_13_29__5f_"><text:span text:style-name="T481"/></text:span></text:p>
          </table:table-cell>
          <table:table-cell table:style-name="Tabella40.A1" office:value-type="string">
            <text:p text:style-name="P1003"/>
          </table:table-cell>
        </table:table-row>
        <table:table-row>
          <table:table-cell table:style-name="Tabella40.A1" office:value-type="string">
            <text:p text:style-name="P883"><text:span text:style-name="Corpo_20_del_20_testo_20__28_13_29__5f_"><text:span text:style-name="T481"/></text:span></text:p>
          </table:table-cell>
          <table:table-cell table:style-name="Tabella40.A1" office:value-type="string">
            <text:p text:style-name="P883"><text:span text:style-name="Corpo_20_del_20_testo_20__28_13_29__5f_"><text:span text:style-name="T453">Le truppe napoletane, battute sul </text:span></text:span><text:span text:style-name="Corpo_20_del_20_testo_20__28_13_29__5f_"><text:span text:style-name="T468">Garigliano</text:span></text:span><text:span text:style-name="Corpo_20_del_20_testo_20__28_13_29__5f_"><text:span text:style-name="T453">, </text:span></text:span></text:p>
            <text:p text:style-name="P883"><text:span text:style-name="Corpo_20_del_20_testo_20__28_13_29__5f_"><text:span text:style-name="T453">si rifugiano nello Stato Pontificio. </text:span></text:span></text:p>
          </table:table-cell>
          <table:table-cell table:style-name="Tabella40.A1" office:value-type="string">
            <text:p text:style-name="P1003"/>
          </table:table-cell>
        </table:table-row>
        <table:table-row>
          <table:table-cell table:style-name="Tabella40.A1" office:value-type="string">
            <text:p text:style-name="P883"><text:span text:style-name="Corpo_20_del_20_testo_20__28_13_29__5f_"><text:span text:style-name="T481">I. </text:span></text:span></text:p>
          </table:table-cell>
          <table:table-cell table:style-name="Tabella40.A1" office:value-type="string">
            <text:p text:style-name="P923"><text:span text:style-name="Corpo_20_del_20_testo_20__28_13_29__5f_"><text:span text:style-name="T481">Ventiduemila borbonici si rifugiarono nello Stato pontificio.. — </text:span></text:span><text:span text:style-name="Corpo_20_del_20_testo_20__28_13_29__5f_"><text:span text:style-name="T512">Il </text:span></text:span><text:span text:style-name="Corpo_20_del_20_testo_20__28_13_29__5f_"><text:span text:style-name="T481">Governo pontificio fece loro dichiarare che, se desideravano trovare asilo ne’ suoi Stati, dovevano deporre le armi. — </text:span></text:span><text:span text:style-name="Corpo_20_del_20_testo_20__28_13_29__5f_"><text:span text:style-name="T512">Il </text:span></text:span><text:span text:style-name="Corpo_20_del_20_testo_20__28_13_29__5f_"><text:span text:style-name="T481">generale Govon appoggia questa misura del Governo romano.</text:span></text:span></text:p>
          </table:table-cell>
          <table:table-cell table:style-name="Tabella40.A1" office:value-type="string">
            <text:p text:style-name="P883"><text:span text:style-name="Corpo_20_del_20_testo_20__28_13_29__5f_"><text:span text:style-name="T481"/></text:span></text:p>
            <text:p text:style-name="P883"><text:span text:style-name="Corpo_20_del_20_testo_20__28_13_29__5f_"><text:span text:style-name="T481"/></text:span></text:p>
            <text:p text:style-name="P883"><text:span text:style-name="Corpo_20_del_20_testo_20__28_13_29__5f_"><text:span text:style-name="T481"/></text:span></text:p>
            <text:p text:style-name="P883"><text:span text:style-name="Corpo_20_del_20_testo_20__28_13_29__5f_"><text:span text:style-name="T481"/></text:span></text:p>
            <text:p text:style-name="P883"><text:span text:style-name="Corpo_20_del_20_testo_20__28_13_29__5f_"><text:span text:style-name="T481"/></text:span></text:p>
            <text:p text:style-name="P883"><text:span text:style-name="Corpo_20_del_20_testo_20__28_13_29__5f_"><text:span text:style-name="T481">» 2</text:span></text:span><text:span text:style-name="Corpo_20_del_20_testo_20__28_13_29__5f_"><text:span text:style-name="T513">55</text:span></text:span></text:p>
          </table:table-cell>
        </table:table-row>
      </table:table>
      <text:p text:style-name="P1044"/>
      <text:p text:style-name="P1073"/>
      <table:table table:name="Tabella42" table:style-name="Tabella42">
        <table:table-column table:style-name="Tabella42.A"/>
        <table:table-column table:style-name="Tabella42.B"/>
        <table:table-column table:style-name="Tabella42.C"/>
        <table:table-row>
          <table:table-cell table:style-name="Tabella42.A1" office:value-type="string">
            <text:p text:style-name="P967">II.</text:p>
          </table:table-cell>
          <table:table-cell table:style-name="Tabella42.A1" office:value-type="string">
            <text:p text:style-name="P970">I napoletani, rifugiati nello Stato romano, depongono le armi nelle mani del corpo francese di guarnigione a Velletri. — Il Governo pontificio assicurò la loro sussistenza .</text:p>
          </table:table-cell>
          <table:table-cell table:style-name="Tabella42.A1" office:value-type="string">
            <text:p text:style-name="P961"/>
          </table:table-cell>
        </table:table-row>
        <table:table-row>
          <table:table-cell table:style-name="Tabella42.A1" office:value-type="string">
            <text:p text:style-name="P967">III.</text:p>
          </table:table-cell>
          <table:table-cell table:style-name="Tabella42.A1" office:value-type="string">
            <text:p text:style-name="P970">Il Re di Napoli spedisce al capitano Mamony il brevetto di decorazione di Francesco I ed al generale Goyon la gran croce dell'ordine di S. Gennaro<text:tab/>.</text:p>
          </table:table-cell>
          <table:table-cell table:style-name="Tabella42.A1" office:value-type="string">
            <text:p text:style-name="P961"/>
          </table:table-cell>
        </table:table-row>
      </table:table>
      <text:p text:style-name="P1096"/>
      <text:p text:style-name="P1096"/>
      <table:table table:name="Tabella43" table:style-name="Tabella43">
        <table:table-column table:style-name="Tabella43.A"/>
        <table:table-column table:style-name="Tabella43.B"/>
        <table:table-column table:style-name="Tabella43.C"/>
        <table:table-row>
          <table:table-cell table:style-name="Tabella43.A1" office:value-type="string">
            <text:p text:style-name="P968"/>
          </table:table-cell>
          <table:table-cell table:style-name="Tabella43.A1" office:value-type="string">
            <text:p text:style-name="P971">CAPITOLO QUARTO</text:p>
            <text:p text:style-name="P972"/>
          </table:table-cell>
          <table:table-cell table:style-name="Tabella43.A1" office:value-type="string">
            <text:p text:style-name="P962"/>
          </table:table-cell>
        </table:table-row>
        <table:table-row>
          <table:table-cell table:style-name="Tabella43.A1" office:value-type="string">
            <text:p text:style-name="P977"/>
          </table:table-cell>
          <table:table-cell table:style-name="Tabella43.A1" office:value-type="string">
            <text:p text:style-name="P978">Reazioni. S'intima al forte di Civitella del Tronto d'arrendersi. Combattimento sullo collina de’ Cappuccini.</text:p>
          </table:table-cell>
          <table:table-cell table:style-name="Tabella43.A1" office:value-type="string">
            <text:p text:style-name="P962"/>
          </table:table-cell>
        </table:table-row>
        <table:table-row>
          <table:table-cell table:style-name="Tabella43.A1" office:value-type="string">
            <text:p text:style-name="P952"><text:span text:style-name="Corpo_20_del_20_testo_20__28_13_29__5f_"><text:span text:style-name="T481">I.</text:span></text:span></text:p>
          </table:table-cell>
          <table:table-cell table:style-name="Tabella43.A1" office:value-type="string">
            <text:p text:style-name="P925"><text:span text:style-name="Corpo_20_del_20_testo_20__28_13_29__5f_"><text:span text:style-name="T514">Reazioni in prossimità del forte di Civitella e nella città di Teramo. — Si età per assalire il forte di Civitella, ma si viene a cono</text:span></text:span><text:span text:style-name="Corpo_20_del_20_testo_20__28_13_29__5f_"><text:span text:style-name="T481">scere la necessità di un regolerà assedio, stante ohe quella piazza è più forte di quello che si riteneva</text:span></text:span></text:p>
          </table:table-cell>
          <table:table-cell table:style-name="Tabella43.A1" office:value-type="string">
            <text:p text:style-name="P884"><text:span text:style-name="Corpo_20_del_20_testo_20__28_13_29__5f_"><text:span text:style-name="T481">pag. 257</text:span></text:span></text:p>
          </table:table-cell>
        </table:table-row>
        <table:table-row>
          <table:table-cell table:style-name="Tabella43.A1" office:value-type="string">
            <text:p text:style-name="P884"><text:span text:style-name="Corpo_20_del_20_testo_20__28_13_29__5f_"><text:span text:style-name="T481">II. </text:span></text:span></text:p>
          </table:table-cell>
          <table:table-cell table:style-name="Tabella43.A1" office:value-type="string">
            <text:p text:style-name="P924"><text:span text:style-name="Corpo_20_del_20_testo_20__28_13_29__5f_"><text:span text:style-name="T481">Combattimento sulla collina de' Cappuccini. — I cacciatori napoletani vengono sostenuti dal fuoco di </text:span></text:span><text:span text:style-name="Corpo_20_del_20_testo_20__28_13_29__5f_"><text:span text:style-name="T514">Gaeta</text:span></text:span><text:span text:style-name="Corpo_20_del_20_testo_20__28_13_29__5f_"><text:span text:style-name="T481">, ma finalmente si ritirano </text:span></text:span></text:p>
          </table:table-cell>
          <table:table-cell table:style-name="Tabella43.A1" office:value-type="string">
            <text:p text:style-name="P1004"/>
          </table:table-cell>
        </table:table-row>
      </table:table>
      <text:p text:style-name="P1097"/>
      <text:p text:style-name="P1098"/>
      <table:table table:name="Tabella44" table:style-name="Tabella44">
        <table:table-column table:style-name="Tabella44.A"/>
        <table:table-column table:style-name="Tabella44.B"/>
        <table:table-column table:style-name="Tabella44.C"/>
        <table:table-row>
          <table:table-cell table:style-name="Tabella44.A1" office:value-type="string">
            <text:p text:style-name="P969"/>
          </table:table-cell>
          <table:table-cell table:style-name="Tabella44.A1" office:value-type="string">
            <text:p text:style-name="P885"><text:span text:style-name="Corpo_20_del_20_testo_20__28_13_29__5f_"><text:span text:style-name="T481">CAPITOLO QUINTO</text:span></text:span></text:p>
            <text:p text:style-name="P885"><text:span text:style-name="Corpo_20_del_20_testo_20__28_13_29__5f_"><text:span text:style-name="T481"/></text:span></text:p>
          </table:table-cell>
          <table:table-cell table:style-name="Tabella44.A1" office:value-type="string">
            <text:p text:style-name="P963"/>
          </table:table-cell>
        </table:table-row>
        <table:table-row>
          <table:table-cell table:style-name="Tabella44.A1" office:value-type="string">
            <text:p text:style-name="P953"><text:span text:style-name="Corpo_20_del_20_testo_20__28_13_29__5f_"><text:span text:style-name="T481"/></text:span></text:p>
          </table:table-cell>
          <table:table-cell table:style-name="Tabella44.A1" office:value-type="string">
            <text:p text:style-name="P885"><text:span text:style-name="Corpo_20_del_20_testo_20__28_13_29__5f_"><text:span text:style-name="T453">Si consiglia Francesco </text:span></text:span><text:span text:style-name="Corpo_20_del_20_testo_20__28_13_29__5f_"><text:span text:style-name="T469">II</text:span></text:span><text:span text:style-name="Corpo_20_del_20_testo_20__28_13_29__5f_"><text:span text:style-name="T453"> a </text:span></text:span><text:span text:style-name="Corpo_20_del_20_testo_20__28_13_29__5f_"><text:span text:style-name="T469">l</text:span></text:span><text:span text:style-name="Corpo_20_del_20_testo_20__28_13_29__5f_"><text:span text:style-name="T453">asciar Gaeta. </text:span></text:span></text:p>
            <text:p text:style-name="P885"><text:span text:style-name="Corpo_20_del_20_testo_20__28_13_29__5f_"><text:span text:style-name="T469">Prote</text:span></text:span><text:span text:style-name="Corpo_20_del_20_testo_20__28_13_29__5f_"><text:span text:style-name="T453">sta del Governo di S. </text:span></text:span><text:span text:style-name="Corpo_20_del_20_testo_20__28_13_29__5f_"><text:span text:style-name="T469">M</text:span></text:span><text:span text:style-name="Corpo_20_del_20_testo_20__28_13_29__5f_"><text:span text:style-name="T453">. </text:span></text:span></text:p>
          </table:table-cell>
          <table:table-cell table:style-name="Tabella44.A1" office:value-type="string">
            <text:p text:style-name="P885"><text:span text:style-name="Corpo_20_del_20_testo_20__28_13_29__5f_"><text:span text:style-name="T481"/></text:span></text:p>
          </table:table-cell>
        </table:table-row>
        <table:table-row>
          <table:table-cell table:style-name="Tabella44.A1" office:value-type="string">
            <text:p text:style-name="P885"><text:span text:style-name="Corpo_20_del_20_testo_20__28_13_29__5f_"><text:span text:style-name="T481">I. </text:span></text:span></text:p>
          </table:table-cell>
          <table:table-cell table:style-name="Tabella44.A1" office:value-type="string">
            <text:p text:style-name="P925"><text:span text:style-name="Corpo_20_del_20_testo_20__28_13_29__5f_"><text:span text:style-name="T481">L’ammiraglio inglese fa vive istanze a Francesco II perché lasci Gaeta, le quali istanze vengono pure sostenute dall’ammiraglio francese. — Le fregate spagnuole, russe e prussiane offerivano pure i loro servigi. — Francesco II respinse tutt’i consigli, dichiarando </text:span></text:span><text:span text:style-name="Corpo_20_del_20_testo_20__28_13_29__5f_"><text:span text:style-name="T514">ch'è</text:span></text:span><text:span text:style-name="Corpo_20_del_20_testo_20__28_13_29__5f_"><text:span text:style-name="T481"> risoluto a difendere sino agli estremi il suo diritto. </text:span></text:span></text:p>
          </table:table-cell>
          <table:table-cell table:style-name="Tabella44.A1" office:value-type="string">
            <text:p text:style-name="P886"><text:span text:style-name="Corpo_20_del_20_testo_20__28_13_29__5f_"><text:span text:style-name="T481"/></text:span></text:p>
            <text:p text:style-name="P886"><text:span text:style-name="Corpo_20_del_20_testo_20__28_13_29__5f_"><text:span text:style-name="T481"/></text:span></text:p>
            <text:p text:style-name="P886"><text:span text:style-name="Corpo_20_del_20_testo_20__28_13_29__5f_"><text:span text:style-name="T481"/></text:span></text:p>
            <text:p text:style-name="P886"><text:span text:style-name="Corpo_20_del_20_testo_20__28_13_29__5f_"><text:span text:style-name="T481"/></text:span></text:p>
            <text:p text:style-name="P886"><text:span text:style-name="Corpo_20_del_20_testo_20__28_13_29__5f_"><text:span text:style-name="T481"/></text:span></text:p>
            <text:p text:style-name="P886"><text:span text:style-name="Corpo_20_del_20_testo_20__28_13_29__5f_"><text:span text:style-name="T481"/></text:span></text:p>
            <text:p text:style-name="P886"><text:span text:style-name="Corpo_20_del_20_testo_20__28_13_29__5f_"><text:span text:style-name="T481"/></text:span></text:p>
            <text:p text:style-name="P886"><text:span text:style-name="Corpo_20_del_20_testo_20__28_13_29__5f_"><text:span text:style-name="T481"/></text:span></text:p>
            <text:p text:style-name="P886"><text:span text:style-name="Corpo_20_del_20_testo_20__28_13_29__5f_"><text:span text:style-name="T481">» 2</text:span></text:span><text:span text:style-name="Corpo_20_del_20_testo_20__28_13_29__5f_"><text:span text:style-name="T515">60</text:span></text:span></text:p>
          </table:table-cell>
        </table:table-row>
        <table:table-row>
          <table:table-cell table:style-name="Tabella44.A1" office:value-type="string">
            <text:p text:style-name="P885"><text:span text:style-name="Corpo_20_del_20_testo_20__28_13_29__5f_"><text:span text:style-name="T481">II. </text:span></text:span></text:p>
          </table:table-cell>
          <table:table-cell table:style-name="Tabella44.A1" office:value-type="string">
            <text:p text:style-name="P925"><text:span text:style-name="Corpo_20_del_20_testo_20__28_13_29__5f_"><text:span text:style-name="T481">No</text:span></text:span><text:span text:style-name="Corpo_20_del_20_testo_20__28_13_29__5f_"><text:span text:style-name="T514">t</text:span></text:span><text:span text:style-name="Corpo_20_del_20_testo_20__28_13_29__5f_"><text:span text:style-name="T481">a ai rappresentanti delle potenze accreditate presso il re Francesco H indirizzata dal generale napoletano Casella sopra alcuni fatti che seguirono l’ingresso dell’esercito piemontese nel Regno napoletano</text:span></text:span></text:p>
          </table:table-cell>
          <table:table-cell table:style-name="Tabella44.A1" office:value-type="string">
            <text:p text:style-name="P886"><text:span text:style-name="Corpo_20_del_20_testo_20__28_13_29__5f_"><text:span text:style-name="T481"/></text:span></text:p>
            <text:p text:style-name="P886"><text:span text:style-name="Corpo_20_del_20_testo_20__28_13_29__5f_"><text:span text:style-name="T481"/></text:span></text:p>
            <text:p text:style-name="P886"><text:span text:style-name="Corpo_20_del_20_testo_20__28_13_29__5f_"><text:span text:style-name="T481"/></text:span></text:p>
            <text:p text:style-name="P886"><text:span text:style-name="Corpo_20_del_20_testo_20__28_13_29__5f_"><text:span text:style-name="T481"/></text:span></text:p>
            <text:p text:style-name="P886"><text:span text:style-name="Corpo_20_del_20_testo_20__28_13_29__5f_"><text:span text:style-name="T481"/></text:span></text:p>
            <text:p text:style-name="P886"><text:span text:style-name="Corpo_20_del_20_testo_20__28_13_29__5f_"><text:span text:style-name="T481">» 2</text:span></text:span><text:span text:style-name="Corpo_20_del_20_testo_20__28_13_29__5f_"><text:span text:style-name="T515">61</text:span></text:span></text:p>
          </table:table-cell>
        </table:table-row>
      </table:table>
      <text:p text:style-name="P1098"/>
      <text:p text:style-name="P1101"/>
      <table:table table:name="Tabella10" table:style-name="Tabella10">
        <table:table-column table:style-name="Tabella10.A"/>
        <table:table-column table:style-name="Tabella10.B"/>
        <table:table-column table:style-name="Tabella10.C"/>
        <table:table-row>
          <table:table-cell table:style-name="Tabella10.A1" office:value-type="string">
            <text:p text:style-name="P886"><text:span text:style-name="Corpo_20_del_20_testo_20__28_13_29__5f_"><text:span text:style-name="T481"/></text:span></text:p>
          </table:table-cell>
          <table:table-cell table:style-name="Tabella10.A1" office:value-type="string">
            <text:p text:style-name="P886"><text:span text:style-name="Corpo_20_del_20_testo_20__28_13_29__5f_"><text:span text:style-name="T481">CAPITOLO SESTO</text:span></text:span></text:p>
            <text:p text:style-name="P886"><text:span text:style-name="Corpo_20_del_20_testo_20__28_13_29__5f_"><text:span text:style-name="T481"/></text:span></text:p>
          </table:table-cell>
          <table:table-cell table:style-name="Tabella10.A1" office:value-type="string">
            <text:p text:style-name="P1005"/>
          </table:table-cell>
        </table:table-row>
        <table:table-row>
          <table:table-cell table:style-name="Tabella10.A1" office:value-type="string">
            <text:p text:style-name="P886"><text:span text:style-name="Corpo_20_del_20_testo_20__28_13_29__5f_"><text:span text:style-name="T481"/></text:span></text:p>
          </table:table-cell>
          <table:table-cell table:style-name="Tabella10.A1" office:value-type="string">
            <text:p text:style-name="P886"><text:span text:style-name="Corpo_20_del_20_testo_20__28_13_29__5f_"><text:span text:style-name="T470">I</text:span></text:span><text:span text:style-name="Corpo_20_del_20_testo_20__28_13_29__5f_"><text:span text:style-name="T453"> napoletani assalgono i piemontesi, che restringono vieppiù la linea del blocco. Il generale Bosco va a Gaeta a riprendere il comando delle truppe. I piemontesi e poscia i francesi occupano </text:span></text:span><text:span text:style-name="Corpo_20_del_20_testo_20__28_13_29__5f_"><text:span text:style-name="T471">Terracina.</text:span></text:span><text:span text:style-name="Corpo_20_del_20_testo_20__28_13_29__5f_"><text:span text:style-name="T453"> Protesta ministeriale di Francesco II. </text:span></text:span></text:p>
          </table:table-cell>
          <table:table-cell table:style-name="Tabella10.A1" office:value-type="string">
            <text:p text:style-name="P1005"/>
          </table:table-cell>
        </table:table-row>
        <table:table-row>
          <table:table-cell table:style-name="Tabella10.A1" office:value-type="string">
            <text:p text:style-name="P948"><text:span text:style-name="Corpo_20_del_20_testo_20__28_13_29__5f_"><text:span text:style-name="T481">I. </text:span></text:span></text:p>
          </table:table-cell>
          <table:table-cell table:style-name="Tabella10.A1" office:value-type="string">
            <text:p text:style-name="P973">I. Le truppe borboniche accampate fuori di Gaeta assalgono la linea piemontese, ma sono costrette a ricoverarsi dentro la piazza, ed i piemontesi acquistano terreno e restringono la linea del blocco.— Perdite dei piemontesi, e militi che si distinsero in questo fatto d’armi.</text:p>
          </table:table-cell>
          <table:table-cell table:style-name="Tabella10.A1" office:value-type="string">
            <text:p text:style-name="P974"/>
            <text:p text:style-name="P974"/>
            <text:p text:style-name="P974"/>
            <text:p text:style-name="P974">» 266</text:p>
          </table:table-cell>
        </table:table-row>
        <table:table-row>
          <table:table-cell table:style-name="Tabella10.A1" office:value-type="string">
            <text:p text:style-name="P886"><text:span text:style-name="Corpo_20_del_20_testo_20__28_13_29__5f_"><text:span text:style-name="T481">II. </text:span></text:span></text:p>
          </table:table-cell>
          <table:table-cell table:style-name="Tabella10.A1" office:value-type="string">
            <text:p text:style-name="P926"><text:span text:style-name="Corpo_20_del_20_testo_20__28_13_29__5f_"><text:span text:style-name="T481">Il generale Bosco, </text:span></text:span><text:span text:style-name="Corpo_20_del_20_testo_20__28_13_29__5f_"><text:span text:style-name="T516">che</text:span></text:span><text:span text:style-name="Corpo_20_del_20_testo_20__28_13_29__5f_"><text:span text:style-name="T481"> s’impegnò con Garibaldi a non servire Francesco II, spirato il termine del suo impegno, va a Gaeta a riprendere il comando di truppe. — Francesco II esternò la sua soddisfazione nel rivederlo.</text:span></text:span></text:p>
          </table:table-cell>
          <table:table-cell table:style-name="Tabella10.A1" office:value-type="string">
            <text:p text:style-name="P886"><text:span text:style-name="Corpo_20_del_20_testo_20__28_13_29__5f_"><text:span text:style-name="T481"/></text:span></text:p>
            <text:p text:style-name="P886"><text:span text:style-name="Corpo_20_del_20_testo_20__28_13_29__5f_"><text:span text:style-name="T481"/></text:span></text:p>
            <text:p text:style-name="P886"><text:span text:style-name="Corpo_20_del_20_testo_20__28_13_29__5f_"><text:span text:style-name="T481"/></text:span></text:p>
            <text:p text:style-name="P886"><text:span text:style-name="Corpo_20_del_20_testo_20__28_13_29__5f_"><text:span text:style-name="T481"/></text:span></text:p>
            <text:p text:style-name="P886"><text:span text:style-name="Corpo_20_del_20_testo_20__28_13_29__5f_"><text:span text:style-name="T481"/></text:span></text:p>
            <text:p text:style-name="P886"><text:span text:style-name="Corpo_20_del_20_testo_20__28_13_29__5f_"><text:span text:style-name="T481">» 2</text:span></text:span><text:span text:style-name="Corpo_20_del_20_testo_20__28_13_29__5f_"><text:span text:style-name="T515">67</text:span></text:span></text:p>
          </table:table-cell>
        </table:table-row>
        <table:table-row>
          <table:table-cell table:style-name="Tabella10.A1" office:value-type="string">
            <text:p text:style-name="P886"><text:span text:style-name="Corpo_20_del_20_testo_20__28_13_29__5f_"><text:span text:style-name="T481">III. </text:span></text:span></text:p>
          </table:table-cell>
          <table:table-cell table:style-name="Tabella10.A1" office:value-type="string">
            <text:p text:style-name="P926"><text:span text:style-name="Corpo_20_del_20_testo_20__28_13_29__5f_"><text:span text:style-name="T515">I </text:span></text:span><text:span text:style-name="Corpo_20_del_20_testo_20__28_13_29__5f_"><text:span text:style-name="T481">piemontesi tagliano le comunicazioni per mare tra Gaeta e gli</text:span></text:span></text:p>
            <text:p text:style-name="P926"><text:span text:style-name="Corpo_20_del_20_testo_20__28_13_29__5f_"><text:span text:style-name="T481">Stati della Chiesa. — Occupano Terracina. — Il S. Padre protesta contro questa occupazione, ed i francesi intimano ai piemontesi di retrocedere.</text:span></text:span></text:p>
          </table:table-cell>
          <table:table-cell table:style-name="Tabella10.A1" office:value-type="string">
            <text:p text:style-name="P886"><text:span text:style-name="Corpo_20_del_20_testo_20__28_13_29__5f_"><text:span text:style-name="T481"/></text:span></text:p>
            <text:p text:style-name="P886"><text:span text:style-name="Corpo_20_del_20_testo_20__28_13_29__5f_"><text:span text:style-name="T481"/></text:span></text:p>
            <text:p text:style-name="P886"><text:span text:style-name="Corpo_20_del_20_testo_20__28_13_29__5f_"><text:span text:style-name="T481"/></text:span></text:p>
            <text:p text:style-name="P886"><text:span text:style-name="Corpo_20_del_20_testo_20__28_13_29__5f_"><text:span text:style-name="T481"/></text:span></text:p>
            <text:p text:style-name="P886"><text:span text:style-name="Corpo_20_del_20_testo_20__28_13_29__5f_"><text:span text:style-name="T481">» </text:span></text:span><text:span text:style-name="Corpo_20_del_20_testo_20__28_13_29__5f_"><text:span text:style-name="T515">ivi</text:span></text:span></text:p>
          </table:table-cell>
        </table:table-row>
        <table:table-row>
          <table:table-cell table:style-name="Tabella10.A1" office:value-type="string">
            <text:p text:style-name="P886"><text:span text:style-name="Corpo_20_del_20_testo_20__28_13_29__5f_"><text:span text:style-name="T481">IV. </text:span></text:span></text:p>
          </table:table-cell>
          <table:table-cell table:style-name="Tabella10.A1" office:value-type="string">
            <text:p text:style-name="P926"><text:span text:style-name="Corpo_20_del_20_testo_20__28_13_29__5f_"><text:span text:style-name="T481">I francesi occupano Terracina.</text:span></text:span></text:p>
          </table:table-cell>
          <table:table-cell table:style-name="Tabella10.A1" office:value-type="string">
            <text:p text:style-name="P886"><text:span text:style-name="Corpo_20_del_20_testo_20__28_13_29__5f_"><text:span text:style-name="T481">» 2</text:span></text:span><text:span text:style-name="Corpo_20_del_20_testo_20__28_13_29__5f_"><text:span text:style-name="T515">68</text:span></text:span></text:p>
          </table:table-cell>
        </table:table-row>
        <table:table-row>
          <table:table-cell table:style-name="Tabella10.A1" office:value-type="string">
            <text:p text:style-name="P886"><text:span text:style-name="Corpo_20_del_20_testo_20__28_13_29__5f_"><text:span text:style-name="T481">V. </text:span></text:span></text:p>
          </table:table-cell>
          <table:table-cell table:style-name="Tabella10.A1" office:value-type="string">
            <text:p text:style-name="P926"><text:span text:style-name="Corpo_20_del_20_testo_20__28_13_29__5f_"><text:span text:style-name="T481">Nota del ministro degli affari esterni di Francesco II, ai rappresentanti del Re presso le Corti estere</text:span></text:span></text:p>
          </table:table-cell>
          <table:table-cell table:style-name="Tabella10.A1" office:value-type="string">
            <text:p text:style-name="P886"><text:span text:style-name="Corpo_20_del_20_testo_20__28_13_29__5f_"><text:span text:style-name="T481"/></text:span></text:p>
            <text:p text:style-name="P886"><text:span text:style-name="Corpo_20_del_20_testo_20__28_13_29__5f_"><text:span text:style-name="T481">» </text:span></text:span><text:span text:style-name="Corpo_20_del_20_testo_20__28_13_29__5f_"><text:span text:style-name="T515">ivi</text:span></text:span></text:p>
          </table:table-cell>
        </table:table-row>
      </table:table>
      <text:p text:style-name="P1099"/>
      <table:table table:name="Tabella41" table:style-name="Tabella41">
        <table:table-column table:style-name="Tabella41.A"/>
        <table:table-column table:style-name="Tabella41.B"/>
        <table:table-column table:style-name="Tabella41.C"/>
        <table:table-row>
          <table:table-cell table:style-name="Tabella41.A1" office:value-type="string">
            <text:p text:style-name="P864"><text:span text:style-name="Corpo_20_del_20_testo_20__28_13_29__5f_"><text:span text:style-name="T481"/></text:span></text:p>
          </table:table-cell>
          <table:table-cell table:style-name="Tabella41.A1" office:value-type="string">
            <text:p text:style-name="P864"><text:span text:style-name="Corpo_20_del_20_testo_20__28_13_29__5f_"><text:span text:style-name="T481">CAPITOLO SETTIMO</text:span></text:span></text:p>
          </table:table-cell>
          <table:table-cell table:style-name="Tabella41.A1" office:value-type="string">
            <text:p text:style-name="P996"/>
          </table:table-cell>
        </table:table-row>
        <table:table-row>
          <table:table-cell table:style-name="Tabella41.A1" office:value-type="string">
            <text:p text:style-name="P864"><text:span text:style-name="Corpo_20_del_20_testo_20__28_13_29__5f_"><text:span text:style-name="T453"/></text:span></text:p>
          </table:table-cell>
          <table:table-cell table:style-name="Tabella41.A1" office:value-type="string">
            <text:p text:style-name="P864"><text:span text:style-name="Corpo_20_del_20_testo_20__28_13_29__5f_"><text:span text:style-name="T453">Piano del genio sardo sulle operazioni di attacco. Sortite da Ga</text:span></text:span><text:span text:style-name="Corpo_20_del_20_testo_20__28_13_29__5f_"><text:span text:style-name="T470">e</text:span></text:span><text:span text:style-name="Corpo_20_del_20_testo_20__28_13_29__5f_"><text:span text:style-name="T453">ta. Il forte apre il fuoco. Notificazione al commercio </text:span></text:span><text:span text:style-name="Corpo_20_del_20_testo_20__28_13_29__5f_"><text:span text:style-name="T470">marittimo</text:span></text:span><text:span text:style-name="Corpo_20_del_20_testo_20__28_13_29__5f_"><text:span text:style-name="T453"> ed ordine del giorno ai soldati di S. M. Francesco </text:span></text:span><text:span text:style-name="Corpo_20_del_20_testo_20__28_13_29__5f_"><text:span text:style-name="T470">II</text:span></text:span><text:span text:style-name="Corpo_20_del_20_testo_20__28_13_29__5f_"><text:span text:style-name="T453">. </text:span></text:span></text:p>
          </table:table-cell>
          <table:table-cell table:style-name="Tabella41.A1" office:value-type="string">
            <text:p text:style-name="P996"/>
          </table:table-cell>
        </table:table-row>
        <table:table-row>
          <table:table-cell table:style-name="Tabella41.A1" office:value-type="string">
            <text:p text:style-name="P886"><text:span text:style-name="Corpo_20_del_20_testo_20__28_13_29__5f_"><text:span text:style-name="T515">I.</text:span></text:span></text:p>
          </table:table-cell>
          <table:table-cell table:style-name="Tabella41.A1" office:value-type="string">
            <text:p text:style-name="P906"><text:span text:style-name="Corpo_20_del_20_testo_20__28_13_29__5f_"><text:span text:style-name="T481">Tiene stabilito dal genio sardo che tutti gli sforzi debbono essere diretti sul Monte Secco. — Misure adottate per inquietare la fortezza. — Disposizioni per la resistenza in Gaeta. — Francesco II persiste nella risoluzione di difendersi sino all’ultima estremità. </text:span></text:span></text:p>
          </table:table-cell>
          <table:table-cell table:style-name="Tabella41.A1" office:value-type="string">
            <text:p text:style-name="P864"><text:span text:style-name="Corpo_20_del_20_testo_20__28_13_29__5f_"><text:span text:style-name="T481"/></text:span></text:p>
            <text:p text:style-name="P864"><text:span text:style-name="Corpo_20_del_20_testo_20__28_13_29__5f_"><text:span text:style-name="T481"/></text:span></text:p>
            <text:p text:style-name="P864"><text:span text:style-name="Corpo_20_del_20_testo_20__28_13_29__5f_"><text:span text:style-name="T481"/></text:span></text:p>
            <text:p text:style-name="P864"><text:span text:style-name="Corpo_20_del_20_testo_20__28_13_29__5f_"><text:span text:style-name="T481"/></text:span></text:p>
            <text:p text:style-name="P864"><text:span text:style-name="Corpo_20_del_20_testo_20__28_13_29__5f_"><text:span text:style-name="T481"/></text:span></text:p>
            <text:p text:style-name="P864"><text:span text:style-name="Corpo_20_del_20_testo_20__28_13_29__5f_"><text:span text:style-name="T481"/></text:span></text:p>
            <text:p text:style-name="P864"><text:span text:style-name="Corpo_20_del_20_testo_20__28_13_29__5f_"><text:span text:style-name="T481">» 27</text:span></text:span><text:span text:style-name="Corpo_20_del_20_testo_20__28_13_29__5f_"><text:span text:style-name="T517">2</text:span></text:span></text:p>
          </table:table-cell>
        </table:table-row>
        <table:table-row>
          <table:table-cell table:style-name="Tabella41.A1" office:value-type="string">
            <text:p text:style-name="P886"><text:span text:style-name="Corpo_20_del_20_testo_20__28_13_29__5f_"><text:span text:style-name="T515">II.</text:span></text:span></text:p>
          </table:table-cell>
          <table:table-cell table:style-name="Tabella41.A1" office:value-type="string">
            <text:p text:style-name="P906"><text:span text:style-name="Corpo_20_del_20_testo_20__28_13_29__5f_"><text:span text:style-name="T481">Sortita degli assedia</text:span></text:span><text:span text:style-name="Corpo_20_del_20_testo_20__28_13_29__5f_"><text:span text:style-name="T517">t</text:span></text:span><text:span text:style-name="Corpo_20_del_20_testo_20__28_13_29__5f_"><text:span text:style-name="T481">i onde molestare i lavori piemontesi. —G</text:span></text:span><text:span text:style-name="Corpo_20_del_20_testo_20__28_13_29__5f_"><text:span text:style-name="T515">l</text:span></text:span><text:span text:style-name="Corpo_20_del_20_testo_20__28_13_29__5f_"><text:span text:style-name="T481">i</text:span></text:span></text:p>
            <text:p text:style-name="P906"><text:span text:style-name="Corpo_20_del_20_testo_20__28_13_29__5f_"><text:span text:style-name="T481">assediati si ritirano</text:span></text:span></text:p>
          </table:table-cell>
          <table:table-cell table:style-name="Tabella41.A1" office:value-type="string">
            <text:p text:style-name="P886"><text:span text:style-name="Corpo_20_del_20_testo_20__28_13_29__5f_"><text:span text:style-name="T481"/></text:span></text:p>
            <text:p text:style-name="P886"><text:span text:style-name="Corpo_20_del_20_testo_20__28_13_29__5f_"><text:span text:style-name="T481">» 27</text:span></text:span><text:span text:style-name="Corpo_20_del_20_testo_20__28_13_29__5f_"><text:span text:style-name="T517">3</text:span></text:span></text:p>
          </table:table-cell>
        </table:table-row>
        <table:table-row>
          <table:table-cell table:style-name="Tabella41.A1" office:value-type="string">
            <text:p text:style-name="P949"><text:span text:style-name="Corpo_20_del_20_testo_20__28_13_29__5f_"><text:span text:style-name="T517">I</text:span></text:span><text:span text:style-name="Corpo_20_del_20_testo_20__28_13_29__5f_"><text:span text:style-name="T515">II.</text:span></text:span></text:p>
          </table:table-cell>
          <table:table-cell table:style-name="Tabella41.A1" office:value-type="string">
            <text:p text:style-name="P975">Gli assediati, nella notte del 26 e 27 novembre aprirono un vivissimo fuoco contro i lavoratori piemontesi, ed obbligano il nemico a portare il suo deposito di trincea a 100 metri indietro ed a cangiare la posizione della prima divisione del corpo d’assedio . </text:p>
          </table:table-cell>
          <table:table-cell table:style-name="Tabella41.A1" office:value-type="string">
            <text:p text:style-name="P976"/>
            <text:p text:style-name="P976"/>
            <text:p text:style-name="P976"/>
            <text:p text:style-name="P976">» ivi</text:p>
          </table:table-cell>
        </table:table-row>
      </table:table>
      <text:p text:style-name="P1100"/>
      <text:p text:style-name="P1102"/>
      <table:table table:name="Tabella45" table:style-name="Tabella45">
        <table:table-column table:style-name="Tabella45.A"/>
        <table:table-column table:style-name="Tabella45.B"/>
        <table:table-column table:style-name="Tabella45.C"/>
        <table:table-row>
          <table:table-cell table:style-name="Tabella45.A1" office:value-type="string">
            <text:p text:style-name="P887"><text:span text:style-name="Corpo_20_del_20_testo_20__28_13_29__5f_"><text:span text:style-name="T481">IV. </text:span></text:span></text:p>
          </table:table-cell>
          <table:table-cell table:style-name="Tabella45.A1" office:value-type="string">
            <text:p text:style-name="P927"><text:span text:style-name="Corpo_20_del_20_testo_20__28_13_29__5f_"><text:span text:style-name="T481">La guarnigione di Gaeta fa una sortita per impadronirsi di alcune posizioni de’ sobborghi e viene respinta. — Narrazione de</text:span></text:span><text:span text:style-name="Corpo_20_del_20_testo_20__28_13_29__5f_"><text:span text:style-name="T518">l </text:span></text:span><text:span text:style-name="Corpo_20_del_20_testo_20__28_13_29__5f_"><text:span text:style-name="T481">fatto secondo un dispaccio telegrafico del generale Cialdini. — Relazione del generale napoletano Bosco al ministro della guerra sul medesimo fatto </text:span></text:span></text:p>
          </table:table-cell>
          <table:table-cell table:style-name="Tabella45.A1" office:value-type="string">
            <text:p text:style-name="P887"><text:span text:style-name="Corpo_20_del_20_testo_20__28_13_29__5f_"><text:span text:style-name="T481"/></text:span></text:p>
            <text:p text:style-name="P887"><text:span text:style-name="Corpo_20_del_20_testo_20__28_13_29__5f_"><text:span text:style-name="T481"/></text:span></text:p>
            <text:p text:style-name="P887"><text:span text:style-name="Corpo_20_del_20_testo_20__28_13_29__5f_"><text:span text:style-name="T481"/></text:span></text:p>
            <text:p text:style-name="P887"><text:span text:style-name="Corpo_20_del_20_testo_20__28_13_29__5f_"><text:span text:style-name="T481"/></text:span></text:p>
            <text:p text:style-name="P887"><text:span text:style-name="Corpo_20_del_20_testo_20__28_13_29__5f_"><text:span text:style-name="T481"/></text:span></text:p>
            <text:p text:style-name="P887"><text:span text:style-name="Corpo_20_del_20_testo_20__28_13_29__5f_"><text:span text:style-name="T481"/></text:span></text:p>
            <text:p text:style-name="P887"><text:span text:style-name="Corpo_20_del_20_testo_20__28_13_29__5f_"><text:span text:style-name="T481"/></text:span></text:p>
            <text:p text:style-name="P887"><text:span text:style-name="Corpo_20_del_20_testo_20__28_13_29__5f_"><text:span text:style-name="T481">» 27</text:span></text:span><text:span text:style-name="Corpo_20_del_20_testo_20__28_13_29__5f_"><text:span text:style-name="T518">4</text:span></text:span></text:p>
          </table:table-cell>
        </table:table-row>
        <table:table-row>
          <table:table-cell table:style-name="Tabella45.A1" office:value-type="string">
            <text:p text:style-name="P887"><text:span text:style-name="Corpo_20_del_20_testo_20__28_13_29__5f_"><text:span text:style-name="T481">V. </text:span></text:span></text:p>
          </table:table-cell>
          <table:table-cell table:style-name="Tabella45.A1" office:value-type="string">
            <text:p text:style-name="P927"><text:span text:style-name="Corpo_20_del_20_testo_20__28_13_29__5f_"><text:span text:style-name="T481">Notificazione del Governo di Gaeta al commercio marittimo italiano </text:span></text:span></text:p>
          </table:table-cell>
          <table:table-cell table:style-name="Tabella45.A1" office:value-type="string">
            <text:p text:style-name="P888"><text:span text:style-name="Corpo_20_del_20_testo_20__28_13_29__5f_"><text:span text:style-name="T481">» 277</text:span></text:span></text:p>
          </table:table-cell>
        </table:table-row>
        <table:table-row>
          <table:table-cell table:style-name="Tabella45.A1" office:value-type="string">
            <text:p text:style-name="P887"><text:span text:style-name="Corpo_20_del_20_testo_20__28_13_29__5f_"><text:span text:style-name="T481">VI. </text:span></text:span></text:p>
          </table:table-cell>
          <table:table-cell table:style-name="Tabella45.A1" office:value-type="string">
            <text:p text:style-name="P927"><text:span text:style-name="Corpo_20_del_20_testo_20__28_13_29__5f_"><text:span text:style-name="T481">Ordine del giorno del ministro della guerra napoletano ai soldati. </text:span></text:span></text:p>
          </table:table-cell>
          <table:table-cell table:style-name="Tabella45.A1" office:value-type="string">
            <text:p text:style-name="P887"><text:span text:style-name="Corpo_20_del_20_testo_20__28_13_29__5f_"><text:span text:style-name="T481">» 278</text:span></text:span></text:p>
          </table:table-cell>
        </table:table-row>
      </table:table>
      <text:p text:style-name="P1045"/>
      <table:table table:name="Tabella46" table:style-name="Tabella46">
        <table:table-column table:style-name="Tabella46.A"/>
        <table:table-column table:style-name="Tabella46.B"/>
        <table:table-column table:style-name="Tabella46.C"/>
        <table:table-row>
          <table:table-cell table:style-name="Tabella46.A1" office:value-type="string">
            <text:p text:style-name="P888"><text:span text:style-name="Corpo_20_del_20_testo_20__28_13_29__5f_"><text:span text:style-name="T481"/></text:span></text:p>
          </table:table-cell>
          <table:table-cell table:style-name="Tabella46.A1" office:value-type="string">
            <text:p text:style-name="P888"><text:span text:style-name="Corpo_20_del_20_testo_20__28_13_29__5f_"><text:span text:style-name="T481">CAPITOLO OTTAVO</text:span></text:span></text:p>
          </table:table-cell>
          <table:table-cell table:style-name="Tabella46.A1" office:value-type="string">
            <text:p text:style-name="P990"/>
          </table:table-cell>
        </table:table-row>
        <table:table-row>
          <table:table-cell table:style-name="Tabella46.A1" office:value-type="string">
            <text:p text:style-name="P888"><text:span text:style-name="Corpo_20_del_20_testo_20__28_13_29__5f_"><text:span text:style-name="T481"/></text:span></text:p>
          </table:table-cell>
          <table:table-cell table:style-name="Tabella46.A1" office:value-type="string">
            <text:p text:style-name="P888"><text:span text:style-name="Corpo_20_del_20_testo_20__28_13_29__5f_"><text:span text:style-name="T453">Re Vittorio Emanuele va a Palermo. Suo proclama. Lettera autografa del</text:span></text:span><text:span text:style-name="Corpo_20_del_20_testo_20__28_13_29__5f_"><text:span text:style-name="T472">l'</text:span></text:span><text:span text:style-name="Corpo_20_del_20_testo_20__28_13_29__5f_"><text:span text:style-name="T453">imperator </text:span></text:span><text:span text:style-name="Corpo_20_del_20_testo_20__28_13_29__5f_"><text:span text:style-name="T472">Napoleone</text:span></text:span><text:span text:style-name="Corpo_20_del_20_testo_20__28_13_29__5f_"><text:span text:style-name="T453"> Re Vittorio Emanuele torna a Napoli.</text:span></text:span></text:p>
          </table:table-cell>
          <table:table-cell table:style-name="Tabella46.A1" office:value-type="string">
            <text:p text:style-name="P990"/>
          </table:table-cell>
        </table:table-row>
        <table:table-row>
          <table:table-cell table:style-name="Tabella46.A1" office:value-type="string">
            <text:p text:style-name="P888"><text:span text:style-name="Corpo_20_del_20_testo_20__28_13_29__5f_"><text:span text:style-name="T481"><text:s/></text:span></text:span></text:p>
          </table:table-cell>
          <table:table-cell table:style-name="Tabella46.A1" office:value-type="string">
            <text:p text:style-name="P1046"/>
          </table:table-cell>
          <table:table-cell table:style-name="Tabella46.A1" office:value-type="string">
            <text:p text:style-name="P1046"/>
          </table:table-cell>
        </table:table-row>
        <table:table-row>
          <table:table-cell table:style-name="Tabella46.A1" office:value-type="string">
            <text:p text:style-name="P888"><text:span text:style-name="Corpo_20_del_20_testo_20__28_13_29__5f_"><text:span text:style-name="T481">I. </text:span></text:span></text:p>
          </table:table-cell>
          <table:table-cell table:style-name="Tabella46.A1" office:value-type="string">
            <text:p text:style-name="P928"><text:span text:style-name="Corpo_20_del_20_testo_20__28_13_29__5f_"><text:span text:style-name="T481">II Re Vittorio Emanuele giunge in Palermo il 1 dicembre; modo</text:span></text:span></text:p>
          </table:table-cell>
          <table:table-cell table:style-name="Tabella46.A1" office:value-type="string">
            <text:p text:style-name="P990"/>
          </table:table-cell>
        </table:table-row>
        <table:table-row>
          <table:table-cell table:style-name="Tabella46.A1" office:value-type="string">
            <text:p text:style-name="P888"><text:span text:style-name="Corpo_20_del_20_testo_20__28_13_29__5f_"><text:span text:style-name="T481"/></text:span></text:p>
          </table:table-cell>
          <table:table-cell table:style-name="Tabella46.A1" office:value-type="string">
            <text:p text:style-name="P928"><text:span text:style-name="Corpo_20_del_20_testo_20__28_13_29__5f_"><text:span text:style-name="T481">con cui viene ricevuto. — Proclama del Re al popolo. . </text:span></text:span></text:p>
          </table:table-cell>
          <table:table-cell table:style-name="Tabella46.A1" office:value-type="string">
            <text:p text:style-name="P990"/>
          </table:table-cell>
        </table:table-row>
        <table:table-row>
          <table:table-cell table:style-name="Tabella46.A1" office:value-type="string">
            <text:p text:style-name="P888"><text:span text:style-name="Corpo_20_del_20_testo_20__28_13_29__5f_"><text:span text:style-name="T481">II. </text:span></text:span></text:p>
          </table:table-cell>
          <table:table-cell table:style-name="Tabella46.A1" office:value-type="string">
            <text:p text:style-name="P928"><text:span text:style-name="Corpo_20_del_20_testo_20__28_13_29__5f_"><text:span text:style-name="T481">L’imperatore </text:span></text:span><text:span text:style-name="Corpo_20_del_20_testo_20__28_13_29__5f_"><text:span text:style-name="T518">Napoleone</text:span></text:span><text:span text:style-name="Corpo_20_del_20_testo_20__28_13_29__5f_"><text:span text:style-name="T481"> III con lettera autografa a Vittorio Emanuele esprime la propria soddisfazione per la condotta del Gover</text:span></text:span><text:span text:style-name="Corpo_20_del_20_testo_20__28_13_29__5f_"><text:span text:style-name="T518">no piemontese. — Il Re Vittorio Emanuele il 7 dicembre torna a Napoli.</text:span></text:span></text:p>
          </table:table-cell>
          <table:table-cell table:style-name="Tabella46.A1" office:value-type="string">
            <text:p text:style-name="P990"/>
          </table:table-cell>
        </table:table-row>
      </table:table>
      <text:p text:style-name="P1046"/>
      <table:table table:name="Tabella47" table:style-name="Tabella47">
        <table:table-column table:style-name="Tabella47.A"/>
        <table:table-column table:style-name="Tabella47.B"/>
        <table:table-column table:style-name="Tabella47.C"/>
        <table:table-row>
          <table:table-cell table:style-name="Tabella47.A1" office:value-type="string">
            <text:p text:style-name="P889"><text:span text:style-name="Corpo_20_del_20_testo_20__28_13_29__5f_"><text:span text:style-name="T481"/></text:span></text:p>
          </table:table-cell>
          <table:table-cell table:style-name="Tabella47.A1" office:value-type="string">
            <text:p text:style-name="P889"><text:span text:style-name="Corpo_20_del_20_testo_20__28_13_29__5f_"><text:span text:style-name="T481">CAPITOLO NONO</text:span></text:span></text:p>
          </table:table-cell>
          <table:table-cell table:style-name="Tabella47.A1" office:value-type="string">
            <text:p text:style-name="P991"/>
          </table:table-cell>
        </table:table-row>
        <table:table-row>
          <table:table-cell table:style-name="Tabella47.A1" office:value-type="string">
            <text:p text:style-name="P889"><text:span text:style-name="Corpo_20_del_20_testo_20__28_13_29__5f_"><text:span text:style-name="T481"/></text:span></text:p>
          </table:table-cell>
          <table:table-cell table:style-name="Tabella47.A1" office:value-type="string">
            <text:p text:style-name="P889"><text:span text:style-name="Corpo_20_del_20_testo_20__28_13_29__5f_"><text:span text:style-name="T453">La flotta francese si pone più al largo. I piemontesi aprono il</text:span></text:span></text:p>
            <text:p text:style-name="P889"><text:span text:style-name="Corpo_20_del_20_testo_20__28_13_29__5f_"><text:span text:style-name="T453">fuoco contro Gaeta. Proclama del Re Francesco II. </text:span></text:span></text:p>
          </table:table-cell>
          <table:table-cell table:style-name="Tabella47.A1" office:value-type="string">
            <text:p text:style-name="P991"/>
          </table:table-cell>
        </table:table-row>
        <table:table-row>
          <table:table-cell table:style-name="Tabella47.A1" office:value-type="string">
            <text:p text:style-name="P889"><text:span text:style-name="Corpo_20_del_20_testo_20__28_13_29__5f_"><text:span text:style-name="T481">I. </text:span></text:span></text:p>
          </table:table-cell>
          <table:table-cell table:style-name="Tabella47.A1" office:value-type="string">
            <text:p text:style-name="P929"><text:span text:style-name="Corpo_20_del_20_testo_20__28_13_29__5f_"><text:span text:style-name="T481">Nella previsione di un prossimo bombardamento, l'ammiraglio francese pose più al largo la sua squadra. — I piemontesi vogliono assicurarsi della portata dei loro pezzi e tirano un colpo di cannone, cui risponde la piazza</text:span></text:span></text:p>
          </table:table-cell>
          <table:table-cell table:style-name="Tabella47.A1" office:value-type="string">
            <text:p text:style-name="P890"><text:span text:style-name="Corpo_20_del_20_testo_20__28_13_29__5f_"><text:span text:style-name="T481"/></text:span></text:p>
            <text:p text:style-name="P890"><text:span text:style-name="Corpo_20_del_20_testo_20__28_13_29__5f_"><text:span text:style-name="T481"/></text:span></text:p>
            <text:p text:style-name="P890"><text:span text:style-name="Corpo_20_del_20_testo_20__28_13_29__5f_"><text:span text:style-name="T481"/></text:span></text:p>
            <text:p text:style-name="P890"><text:span text:style-name="Corpo_20_del_20_testo_20__28_13_29__5f_"><text:span text:style-name="T481"/></text:span></text:p>
            <text:p text:style-name="P890"><text:span text:style-name="Corpo_20_del_20_testo_20__28_13_29__5f_"><text:span text:style-name="T481"/></text:span></text:p>
            <text:p text:style-name="P890"><text:span text:style-name="Corpo_20_del_20_testo_20__28_13_29__5f_"><text:span text:style-name="T481">» 28</text:span></text:span><text:span text:style-name="Corpo_20_del_20_testo_20__28_13_29__5f_"><text:span text:style-name="T519">3</text:span></text:span></text:p>
          </table:table-cell>
        </table:table-row>
        <table:table-row>
          <table:table-cell table:style-name="Tabella47.A1" office:value-type="string">
            <text:p text:style-name="P889"><text:span text:style-name="Corpo_20_del_20_testo_20__28_13_29__5f_"><text:span text:style-name="T520">II.</text:span></text:span></text:p>
          </table:table-cell>
          <table:table-cell table:style-name="Tabella47.A1" office:value-type="string">
            <text:p text:style-name="P929"><text:span text:style-name="Corpo_20_del_20_testo_20__28_13_29__5f_"><text:span text:style-name="T481">I piemontesi ricevono un rinforzo. — Cialdini vuole fare un saggio delle opere d’assedio, benché ancora non compiute, e si apre un fuoco assai vivo contro il forte della Regina. — La piazza risponde con </text:span></text:span><text:span text:style-name="Corpo_20_del_20_testo_20__28_13_29__5f_"><text:span text:style-name="T520">fuoco</text:span></text:span><text:span text:style-name="Corpo_20_del_20_testo_20__28_13_29__5f_"><text:span text:style-name="T481"> terribile. — Pezzi dei piemontesi </text:span></text:span><text:span text:style-name="Corpo_20_del_20_testo_20__28_13_29__5f_"><text:span text:style-name="T520">ch</text:span></text:span><text:span text:style-name="Corpo_20_del_20_testo_20__28_13_29__5f_"><text:span text:style-name="T481">e lavoravano. </text:span></text:span></text:p>
          </table:table-cell>
          <table:table-cell table:style-name="Tabella47.A1" office:value-type="string">
            <text:p text:style-name="P889"><text:span text:style-name="Corpo_20_del_20_testo_20__28_13_29__5f_"><text:span text:style-name="T481"/></text:span></text:p>
            <text:p text:style-name="P889"><text:span text:style-name="Corpo_20_del_20_testo_20__28_13_29__5f_"><text:span text:style-name="T481"/></text:span></text:p>
            <text:p text:style-name="P889"><text:span text:style-name="Corpo_20_del_20_testo_20__28_13_29__5f_"><text:span text:style-name="T481"/></text:span></text:p>
            <text:p text:style-name="P889"><text:span text:style-name="Corpo_20_del_20_testo_20__28_13_29__5f_"><text:span text:style-name="T481"/></text:span></text:p>
            <text:p text:style-name="P889"><text:span text:style-name="Corpo_20_del_20_testo_20__28_13_29__5f_"><text:span text:style-name="T481"/></text:span></text:p>
            <text:p text:style-name="P889"><text:span text:style-name="Corpo_20_del_20_testo_20__28_13_29__5f_"><text:span text:style-name="T481"/></text:span></text:p>
            <text:p text:style-name="P889"><text:span text:style-name="Corpo_20_del_20_testo_20__28_13_29__5f_"><text:span text:style-name="T481"/></text:span></text:p>
            <text:p text:style-name="P889"><text:span text:style-name="Corpo_20_del_20_testo_20__28_13_29__5f_"><text:span text:style-name="T481">» ivi</text:span></text:span></text:p>
          </table:table-cell>
        </table:table-row>
        <table:table-row>
          <table:table-cell table:style-name="Tabella47.A1" office:value-type="string">
            <text:p text:style-name="P890"><text:span text:style-name="Corpo_20_del_20_testo_20__28_13_29__5f_"><text:span text:style-name="T519">III.</text:span></text:span></text:p>
          </table:table-cell>
          <table:table-cell table:style-name="Tabella47.A1" office:value-type="string">
            <text:p text:style-name="P930"><text:span text:style-name="Corpo_20_del_20_testo_20__28_13_29__5f_"><text:span text:style-name="T519"><text:s/>Il fuoco dei successivi giorni aumentava. — I piemontesi mirano alle polveriere. — Resta colpito anche l’ospitale di S. Francesco.</text:span></text:span><text:span text:style-name="Corpo_20_del_20_testo_20__28_13_29__5f_"><text:span text:style-name="T481"> —</text:span></text:span><text:span text:style-name="Corpo_20_del_20_testo_20__28_13_29__5f_"><text:span text:style-name="T519">Il </text:span></text:span><text:span text:style-name="Corpo_20_del_20_testo_20__28_13_29__5f_"><text:span text:style-name="T481">5 dicembre la Regina va per la prima volta a coricarsi a bordo di un bastimento spagnuolo, ma, avendo voluto essa ritornare a terra, il Re gli fece preparare una </text:span></text:span><text:span text:style-name="Corpo_20_del_20_testo_20__28_13_29__5f_"><text:span text:style-name="T519">casamatta.</text:span></text:span><text:span text:style-name="Corpo_20_del_20_testo_20__28_13_29__5f_"><text:span text:style-name="T481"> </text:span></text:span></text:p>
          </table:table-cell>
          <table:table-cell table:style-name="Tabella47.A1" office:value-type="string">
            <text:p text:style-name="P890"><text:span text:style-name="Corpo_20_del_20_testo_20__28_13_29__5f_"><text:span text:style-name="T481"/></text:span></text:p>
            <text:p text:style-name="P890"><text:span text:style-name="Corpo_20_del_20_testo_20__28_13_29__5f_"><text:span text:style-name="T481"/></text:span></text:p>
            <text:p text:style-name="P890"><text:span text:style-name="Corpo_20_del_20_testo_20__28_13_29__5f_"><text:span text:style-name="T481"/></text:span></text:p>
            <text:p text:style-name="P890"><text:span text:style-name="Corpo_20_del_20_testo_20__28_13_29__5f_"><text:span text:style-name="T481"/></text:span></text:p>
            <text:p text:style-name="P890"><text:span text:style-name="Corpo_20_del_20_testo_20__28_13_29__5f_"><text:span text:style-name="T481"/></text:span></text:p>
            <text:p text:style-name="P890"><text:span text:style-name="Corpo_20_del_20_testo_20__28_13_29__5f_"><text:span text:style-name="T481"/></text:span></text:p>
            <text:p text:style-name="P890"><text:span text:style-name="Corpo_20_del_20_testo_20__28_13_29__5f_"><text:span text:style-name="T481"/></text:span></text:p>
            <text:p text:style-name="P890"><text:span text:style-name="Corpo_20_del_20_testo_20__28_13_29__5f_"><text:span text:style-name="T481">» 28</text:span></text:span><text:span text:style-name="Corpo_20_del_20_testo_20__28_13_29__5f_"><text:span text:style-name="T519">4</text:span></text:span></text:p>
          </table:table-cell>
        </table:table-row>
        <table:table-row>
          <table:table-cell table:style-name="Tabella47.A1" office:value-type="string">
            <text:p text:style-name="P864"><text:span text:style-name="Corpo_20_del_20_testo_20__28_13_29__5f_"><text:span text:style-name="T481">IV. </text:span></text:span></text:p>
          </table:table-cell>
          <table:table-cell table:style-name="Tabella47.A1" office:value-type="string">
            <text:p text:style-name="P906"><text:span text:style-name="Corpo_20_del_20_testo_20__28_13_29__5f_"><text:span text:style-name="T481">Proclama ai soldati di S. M. Francesco II.</text:span></text:span></text:p>
          </table:table-cell>
          <table:table-cell table:style-name="Tabella47.A1" office:value-type="string">
            <text:p text:style-name="P890"><text:span text:style-name="Corpo_20_del_20_testo_20__28_13_29__5f_"><text:span text:style-name="T481">» 28</text:span></text:span><text:span text:style-name="Corpo_20_del_20_testo_20__28_13_29__5f_"><text:span text:style-name="T519">5</text:span></text:span></text:p>
          </table:table-cell>
        </table:table-row>
      </table:table>
      <text:p text:style-name="P1047"/>
      <text:p text:style-name="P1074"/>
      <table:table table:name="Tabella48" table:style-name="Tabella48">
        <table:table-column table:style-name="Tabella48.A"/>
        <table:table-column table:style-name="Tabella48.B"/>
        <table:table-column table:style-name="Tabella48.C"/>
        <table:table-row>
          <table:table-cell table:style-name="Tabella48.A1" office:value-type="string">
            <text:p text:style-name="P890"><text:span text:style-name="Corpo_20_del_20_testo_20__28_13_29__5f_"><text:span text:style-name="T481"/></text:span></text:p>
          </table:table-cell>
          <table:table-cell table:style-name="Tabella48.A1" office:value-type="string">
            <text:p text:style-name="P890"><text:span text:style-name="Corpo_20_del_20_testo_20__28_13_29__5f_"><text:span text:style-name="T481">CAPITOLO DECIMO</text:span></text:span></text:p>
            <text:p text:style-name="P890"><text:span text:style-name="Corpo_20_del_20_testo_20__28_13_29__5f_"><text:span text:style-name="T481"/></text:span></text:p>
          </table:table-cell>
          <table:table-cell table:style-name="Tabella48.A1" office:value-type="string">
            <text:p text:style-name="P992"/>
          </table:table-cell>
        </table:table-row>
        <table:table-row>
          <table:table-cell table:style-name="Tabella48.A1" office:value-type="string">
            <text:p text:style-name="P890"><text:span text:style-name="Corpo_20_del_20_testo_20__28_13_29__5f_"><text:span text:style-name="T481"/></text:span></text:p>
          </table:table-cell>
          <table:table-cell table:style-name="Tabella48.A1" office:value-type="string">
            <text:p text:style-name="P890"><text:span text:style-name="Corpo_20_del_20_testo_20__28_13_29__5f_"><text:span text:style-name="T453">Sortita da Gaeta. Fuoco degli assediatiti Falso allarme. Catturazione di una </text:span></text:span><text:span text:style-name="Corpo_20_del_20_testo_20__28_13_29__5f_"><text:span text:style-name="T473">felucca</text:span></text:span><text:span text:style-name="Corpo_20_del_20_testo_20__28_13_29__5f_"><text:span text:style-name="T453"> borbonica. </text:span></text:span></text:p>
            <text:p text:style-name="P890"><text:span text:style-name="Corpo_20_del_20_testo_20__28_13_29__5f_"><text:span text:style-name="T453">Manifesto di S. Francesco II ai popoli delle Due Sicilie. </text:span></text:span></text:p>
          </table:table-cell>
          <table:table-cell table:style-name="Tabella48.A1" office:value-type="string">
            <text:p text:style-name="P992"/>
          </table:table-cell>
        </table:table-row>
        <table:table-row>
          <table:table-cell table:style-name="Tabella48.A1" office:value-type="string">
            <text:p text:style-name="P890"><text:span text:style-name="Corpo_20_del_20_testo_20__28_13_29__5f_"><text:span text:style-name="T481">I. </text:span></text:span></text:p>
          </table:table-cell>
          <table:table-cell table:style-name="Tabella48.A1" office:value-type="string">
            <text:p text:style-name="P930"><text:span text:style-name="Corpo_20_del_20_testo_20__28_13_29__5f_"><text:span text:style-name="T481">Si tenta una sortita da Gaeta per far saltare le prime case del borgo, ma viene sventata. — Nel successivo giorno si eseguisce l’impresa; la truppa uscita aggredisce il nemico alla baionetta, e frattanto un primo tenente da fuoco ad otto barili di polvere. — Fatto ciò, la truppa rientra alle grida di </text:span></text:span><text:span text:style-name="Corpo_20_del_20_testo_20__28_13_29__5f_"><text:span text:style-name="T453">Viva il </text:span></text:span><text:span text:style-name="Corpo_20_del_20_testo_20__28_13_29__5f_"><text:span text:style-name="T473">Re.</text:span></text:span></text:p>
          </table:table-cell>
          <table:table-cell table:style-name="Tabella48.A1" office:value-type="string">
            <text:p text:style-name="P992"/>
            <text:p text:style-name="P890"><text:span text:style-name="Corpo_20_del_20_testo_20__28_13_29__5f_"><text:span text:style-name="T481"/></text:span></text:p>
            <text:p text:style-name="P890"><text:span text:style-name="Corpo_20_del_20_testo_20__28_13_29__5f_"><text:span text:style-name="T481"/></text:span></text:p>
            <text:p text:style-name="P890"><text:span text:style-name="Corpo_20_del_20_testo_20__28_13_29__5f_"><text:span text:style-name="T481"/></text:span></text:p>
            <text:p text:style-name="P890"><text:span text:style-name="Corpo_20_del_20_testo_20__28_13_29__5f_"><text:span text:style-name="T481"/></text:span></text:p>
            <text:p text:style-name="P890"><text:span text:style-name="Corpo_20_del_20_testo_20__28_13_29__5f_"><text:span text:style-name="T481"/></text:span></text:p>
            <text:p text:style-name="P890"><text:span text:style-name="Corpo_20_del_20_testo_20__28_13_29__5f_"><text:span text:style-name="T481"/></text:span></text:p>
            <text:p text:style-name="P890"><text:span text:style-name="Corpo_20_del_20_testo_20__28_13_29__5f_"><text:span text:style-name="T481">» 287</text:span></text:span></text:p>
          </table:table-cell>
        </table:table-row>
        <table:table-row>
          <table:table-cell table:style-name="Tabella48.A1" office:value-type="string">
            <text:p text:style-name="P890"><text:span text:style-name="Corpo_20_del_20_testo_20__28_13_29__5f_"><text:span text:style-name="T481">II. </text:span></text:span></text:p>
          </table:table-cell>
          <table:table-cell table:style-name="Tabella48.A1" office:value-type="string">
            <text:p text:style-name="P930"><text:span text:style-name="Corpo_20_del_20_testo_20__28_13_29__5f_"><text:span text:style-name="T519">Il </text:span></text:span><text:span text:style-name="Corpo_20_del_20_testo_20__28_13_29__5f_"><text:span text:style-name="T481">giorno 7 dicembre gli assedianti smascherarono una nuova batteria, la quale aperse il fuoco, ma fu ridotta al silenzio dalla batteria nemica Regina. — Per tutta la notte si lanciarono bombe, le quali caddero anche sull’ospitale e guastarono case.</text:span></text:span></text:p>
          </table:table-cell>
          <table:table-cell table:style-name="Tabella48.A1" office:value-type="string">
            <text:p text:style-name="P890"><text:span text:style-name="Corpo_20_del_20_testo_20__28_13_29__5f_"><text:span text:style-name="T481"/></text:span></text:p>
            <text:p text:style-name="P890"><text:span text:style-name="Corpo_20_del_20_testo_20__28_13_29__5f_"><text:span text:style-name="T481"/></text:span></text:p>
            <text:p text:style-name="P890"><text:span text:style-name="Corpo_20_del_20_testo_20__28_13_29__5f_"><text:span text:style-name="T481"/></text:span></text:p>
            <text:p text:style-name="P890"><text:span text:style-name="Corpo_20_del_20_testo_20__28_13_29__5f_"><text:span text:style-name="T481"/></text:span></text:p>
            <text:p text:style-name="P890"><text:span text:style-name="Corpo_20_del_20_testo_20__28_13_29__5f_"><text:span text:style-name="T481"/></text:span></text:p>
            <text:p text:style-name="P890"><text:span text:style-name="Corpo_20_del_20_testo_20__28_13_29__5f_"><text:span text:style-name="T481">» ivi</text:span></text:span></text:p>
          </table:table-cell>
        </table:table-row>
        <table:table-row>
          <table:table-cell table:style-name="Tabella48.A1" office:value-type="string">
            <text:p text:style-name="P890"><text:span text:style-name="Corpo_20_del_20_testo_20__28_13_29__5f_"><text:span text:style-name="T481">III. </text:span></text:span></text:p>
          </table:table-cell>
          <table:table-cell table:style-name="Tabella48.A1" office:value-type="string">
            <text:p text:style-name="P930"><text:span text:style-name="Corpo_20_del_20_testo_20__28_13_29__5f_"><text:span text:style-name="T481">La fortezza fa improvvisamente fuoco, credendo </text:span></text:span><text:span text:style-name="Corpo_20_del_20_testo_20__28_13_29__5f_"><text:span text:style-name="T519">erroneamente</text:span></text:span><text:span text:style-name="Corpo_20_del_20_testo_20__28_13_29__5f_"><text:span text:style-name="T481"> </text:span></text:span><text:span text:style-name="Corpo_20_del_20_testo_20__28_13_29__5f_"><text:span text:style-name="T519">che</text:span></text:span><text:span text:style-name="Corpo_20_del_20_testo_20__28_13_29__5f_"><text:span text:style-name="T481"> i piemontesi facciano qualche movimento. — Le sentinelle piemontesi, credendo che i regii facciano una sortita, danno l’allarme, e per due ore segue un fuoco sì vivo, che si sarebbe supposto il bombardamento di Gaeta. — Ambe le parti, accortesi dello sbaglio, fecero silenzio. — Gli assedianti si ritirano al loro campo. </text:span></text:span></text:p>
          </table:table-cell>
          <table:table-cell table:style-name="Tabella48.A1" office:value-type="string">
            <text:p text:style-name="P890"><text:span text:style-name="Corpo_20_del_20_testo_20__28_13_29__5f_"><text:span text:style-name="T481"/></text:span></text:p>
            <text:p text:style-name="P890"><text:span text:style-name="Corpo_20_del_20_testo_20__28_13_29__5f_"><text:span text:style-name="T481"/></text:span></text:p>
            <text:p text:style-name="P890"><text:span text:style-name="Corpo_20_del_20_testo_20__28_13_29__5f_"><text:span text:style-name="T481"/></text:span></text:p>
            <text:p text:style-name="P890"><text:span text:style-name="Corpo_20_del_20_testo_20__28_13_29__5f_"><text:span text:style-name="T481"/></text:span></text:p>
            <text:p text:style-name="P890"><text:span text:style-name="Corpo_20_del_20_testo_20__28_13_29__5f_"><text:span text:style-name="T481"/></text:span></text:p>
            <text:p text:style-name="P890"><text:span text:style-name="Corpo_20_del_20_testo_20__28_13_29__5f_"><text:span text:style-name="T481"/></text:span></text:p>
            <text:p text:style-name="P890"><text:span text:style-name="Corpo_20_del_20_testo_20__28_13_29__5f_"><text:span text:style-name="T481"/></text:span></text:p>
            <text:p text:style-name="P890"><text:span text:style-name="Corpo_20_del_20_testo_20__28_13_29__5f_"><text:span text:style-name="T481"/></text:span></text:p>
            <text:p text:style-name="P890"><text:span text:style-name="Corpo_20_del_20_testo_20__28_13_29__5f_"><text:span text:style-name="T481"/></text:span></text:p>
            <text:p text:style-name="P890"><text:span text:style-name="Corpo_20_del_20_testo_20__28_13_29__5f_"><text:span text:style-name="T481"/></text:span></text:p>
            <text:p text:style-name="P890"><text:span text:style-name="Corpo_20_del_20_testo_20__28_13_29__5f_"><text:span text:style-name="T481"/></text:span></text:p>
            <text:p text:style-name="P890"><text:span text:style-name="Corpo_20_del_20_testo_20__28_13_29__5f_"><text:span text:style-name="T481">» ivi </text:span></text:span></text:p>
          </table:table-cell>
        </table:table-row>
        <table:table-row>
          <table:table-cell table:style-name="Tabella48.A1" office:value-type="string">
            <text:p text:style-name="P1026">IV. </text:p>
          </table:table-cell>
          <table:table-cell table:style-name="Tabella48.A1" office:value-type="string">
            <text:p text:style-name="P1026">Una lancia piemontese dà la caccia ad una felucca borbonica, che, lasciato il porto di Gaeta, a tutta lena remava verso Napoli. — La felucca spera sottrarsi al pericolo dirigendosi all’isola di Ponza. — I piemontesi la catturano, ma l’equipaggio protesta che si recava a Napoli per prendere servizio nell’esercito nazionale. </text:p>
          </table:table-cell>
          <table:table-cell table:style-name="Tabella48.A1" office:value-type="string">
            <text:p text:style-name="P1027"/>
            <text:p text:style-name="P1027"/>
            <text:p text:style-name="P1027"/>
            <text:p text:style-name="P1027"/>
            <text:p text:style-name="P1027">» 289</text:p>
          </table:table-cell>
        </table:table-row>
        <table:table-row>
          <table:table-cell table:style-name="Tabella48.A1" office:value-type="string">
            <text:p text:style-name="P1028">V. </text:p>
          </table:table-cell>
          <table:table-cell table:style-name="Tabella48.A1" office:value-type="string">
            <text:p text:style-name="P1093">Manifesto di S. M. Francesco II ai popoli delle Due Sicilie in data 8 dicembre.</text:p>
          </table:table-cell>
          <table:table-cell table:style-name="Tabella48.A1" office:value-type="string">
            <text:p text:style-name="P1028"/>
            <text:p text:style-name="P1028">» 290</text:p>
          </table:table-cell>
        </table:table-row>
      </table:table>
      <text:p text:style-name="P1048"/>
      <text:p text:style-name="P1075"/>
      <text:p text:style-name="P1049"/>
      <table:table table:name="Tabella49" table:style-name="Tabella49">
        <table:table-column table:style-name="Tabella49.A"/>
        <table:table-column table:style-name="Tabella49.B"/>
        <table:table-column table:style-name="Tabella49.C"/>
        <table:table-row>
          <table:table-cell table:style-name="Tabella49.A1" office:value-type="string">
            <text:p text:style-name="P891"><text:span text:style-name="Corpo_20_del_20_testo_20__28_13_29__5f_"><text:span text:style-name="T481"/></text:span></text:p>
          </table:table-cell>
          <table:table-cell table:style-name="Tabella49.A1" office:value-type="string">
            <text:p text:style-name="P891"><text:span text:style-name="Corpo_20_del_20_testo_20__28_13_29__5f_"><text:span text:style-name="T481">CAPITOLO UNDECIMO</text:span></text:span></text:p>
          </table:table-cell>
          <table:table-cell table:style-name="Tabella49.A1" office:value-type="string">
            <text:p text:style-name="P993"/>
          </table:table-cell>
        </table:table-row>
        <table:table-row>
          <table:table-cell table:style-name="Tabella49.A1" office:value-type="string">
            <text:p text:style-name="P891"><text:span text:style-name="Corpo_20_del_20_testo_20__28_13_29__5f_"><text:span text:style-name="T453"/></text:span></text:p>
          </table:table-cell>
          <table:table-cell table:style-name="Tabella49.A1" office:value-type="string">
            <text:p text:style-name="P891"><text:span text:style-name="Corpo_20_del_20_testo_20__28_13_29__5f_"><text:span text:style-name="T474">L'</text:span></text:span><text:span text:style-name="Corpo_20_del_20_testo_20__28_13_29__5f_"><text:span text:style-name="T453">imperatore </text:span></text:span><text:span text:style-name="Corpo_20_del_20_testo_20__28_13_29__5f_"><text:span text:style-name="T474">Napoleone</text:span></text:span><text:span text:style-name="Corpo_20_del_20_testo_20__28_13_29__5f_"><text:span text:style-name="T453"> significa a S. M. Francesco II </text:span></text:span></text:p>
            <text:p text:style-name="P891"><text:span text:style-name="Corpo_20_del_20_testo_20__28_13_29__5f_"><text:span text:style-name="T453">che la situazione della sua </text:span></text:span><text:span text:style-name="Corpo_20_del_20_testo_20__28_13_29__5f_"><text:span text:style-name="T474">flotta</text:span></text:span><text:span text:style-name="Corpo_20_del_20_testo_20__28_13_29__5f_"><text:span text:style-name="T453"> non può durare indefinitamente e consiglia S. M. a ritirarsi </text:span></text:span></text:p>
            <text:p text:style-name="P891"><text:span text:style-name="Corpo_20_del_20_testo_20__28_13_29__5f_"><text:span text:style-name="T453">cogli onori dell</text:span></text:span><text:span text:style-name="Corpo_20_del_20_testo_20__28_13_29__5f_"><text:span text:style-name="T474">a guerra. Ris</text:span></text:span><text:span text:style-name="Corpo_20_del_20_testo_20__28_13_29__5f_"><text:span text:style-name="T453">posta di S. </text:span></text:span><text:span text:style-name="Corpo_20_del_20_testo_20__28_13_29__5f_"><text:span text:style-name="T474">M</text:span></text:span><text:span text:style-name="Corpo_20_del_20_testo_20__28_13_29__5f_"><text:span text:style-name="T453">. siciliana. </text:span></text:span></text:p>
          </table:table-cell>
          <table:table-cell table:style-name="Tabella49.A1" office:value-type="string">
            <text:p text:style-name="P993"/>
          </table:table-cell>
        </table:table-row>
        <table:table-row>
          <table:table-cell table:style-name="Tabella49.A1" office:value-type="string">
            <text:p text:style-name="P891"><text:span text:style-name="Corpo_20_del_20_testo_20__28_13_29__5f_"><text:span text:style-name="T481">I. </text:span></text:span></text:p>
          </table:table-cell>
          <table:table-cell table:style-name="Tabella49.A1" office:value-type="string">
            <text:p text:style-name="P931"><text:span text:style-name="Corpo_20_del_20_testo_20__28_13_29__5f_"><text:span text:style-name="T481">L’imperatore </text:span></text:span><text:span text:style-name="Corpo_20_del_20_testo_20__28_13_29__5f_"><text:span text:style-name="T521">Napoleone</text:span></text:span><text:span text:style-name="Corpo_20_del_20_testo_20__28_13_29__5f_"><text:span text:style-name="T481">, in data 11 dicembre, scrisse una lettera</text:span></text:span></text:p>
            <text:p text:style-name="P931"><text:span text:style-name="Corpo_20_del_20_testo_20__28_13_29__5f_"><text:span text:style-name="T481">a Francesco II, in cui gli dichiarò ch’egli impedì il blocco di Gaeta per dare una prova della sua simpatia verso S. M. e per evitare una lotta a oltranza tra due sovrani alleati, ma oh’ egli non poteva intervenire nella contesa, e quindi il suo ammiraglio dovette conservare la più stretta neutralità; complicata poi la situazione della flotta francese a Gaeta, lo stato di essa non può durare definitamente e dovere, a suo avviso, S. M. ritirarsi cogli onori della guerra.</text:span></text:span></text:p>
          </table:table-cell>
          <table:table-cell table:style-name="Tabella49.A1" office:value-type="string">
            <text:p text:style-name="P1022"><text:span text:style-name="Corpo_20_del_20_testo_20__28_13_29__5f_"><text:span text:style-name="T40"/></text:span></text:p>
            <text:p text:style-name="P1022"><text:span text:style-name="Corpo_20_del_20_testo_20__28_13_29__5f_"><text:span text:style-name="T40"/></text:span></text:p>
            <text:p text:style-name="P1022"><text:span text:style-name="Corpo_20_del_20_testo_20__28_13_29__5f_"><text:span text:style-name="T40"/></text:span></text:p>
            <text:p text:style-name="P1022"><text:span text:style-name="Corpo_20_del_20_testo_20__28_13_29__5f_"><text:span text:style-name="T40"/></text:span></text:p>
            <text:p text:style-name="P1022"><text:span text:style-name="Corpo_20_del_20_testo_20__28_13_29__5f_"><text:span text:style-name="T40"/></text:span></text:p>
            <text:p text:style-name="P1022"><text:span text:style-name="Corpo_20_del_20_testo_20__28_13_29__5f_"><text:span text:style-name="T40"/></text:span></text:p>
            <text:p text:style-name="P1022"><text:span text:style-name="Corpo_20_del_20_testo_20__28_13_29__5f_"><text:span text:style-name="T40"/></text:span></text:p>
            <text:p text:style-name="P1022"><text:span text:style-name="Corpo_20_del_20_testo_20__28_13_29__5f_"><text:span text:style-name="T40">» 29</text:span></text:span><text:span text:style-name="Corpo_20_del_20_testo_20__28_13_29__5f_"><text:span text:style-name="T42">6</text:span></text:span></text:p>
          </table:table-cell>
        </table:table-row>
        <table:table-row>
          <table:table-cell table:style-name="Tabella49.A1" office:value-type="string">
            <text:p text:style-name="P891"><text:span text:style-name="Corpo_20_del_20_testo_20__28_13_29__5f_"><text:span text:style-name="T481">II. </text:span></text:span></text:p>
          </table:table-cell>
          <table:table-cell table:style-name="Tabella49.A1" office:value-type="string">
            <text:p text:style-name="P931"><text:span text:style-name="Corpo_20_del_20_testo_20__28_13_29__5f_"><text:span text:style-name="T481">S. M. Francesco II rispose all’imperator </text:span></text:span><text:span text:style-name="Corpo_20_del_20_testo_20__28_13_29__5f_"><text:span text:style-name="T521">Napoleone</text:span></text:span><text:span text:style-name="Corpo_20_del_20_testo_20__28_13_29__5f_"><text:span text:style-name="T481">, che quantunque sapesse la flotta francese non dover indefinitamente soggiornare nel golfo, le sue informazioni u</text:span></text:span><text:span text:style-name="Corpo_20_del_20_testo_20__28_13_29__5f_"><text:span text:style-name="T521">ffi</text:span></text:span><text:span text:style-name="Corpo_20_del_20_testo_20__28_13_29__5f_"><text:span text:style-name="T481">ziali e le assicurazioni particolari gliene facevano sperare la prolungazione od almeno la presenza della bandiera francese; che deplora il richiamo della flotta e domanda un tempo a riflettere onde cangiare la risoluzione di resistenza.</text:span></text:span></text:p>
          </table:table-cell>
          <table:table-cell table:style-name="Tabella49.A1" office:value-type="string">
            <text:p text:style-name="P891"><text:span text:style-name="Corpo_20_del_20_testo_20__28_13_29__5f_"><text:span text:style-name="T481"/></text:span></text:p>
            <text:p text:style-name="P891"><text:span text:style-name="Corpo_20_del_20_testo_20__28_13_29__5f_"><text:span text:style-name="T481"/></text:span></text:p>
            <text:p text:style-name="P891"><text:span text:style-name="Corpo_20_del_20_testo_20__28_13_29__5f_"><text:span text:style-name="T481"/></text:span></text:p>
            <text:p text:style-name="P891"><text:span text:style-name="Corpo_20_del_20_testo_20__28_13_29__5f_"><text:span text:style-name="T481"/></text:span></text:p>
            <text:p text:style-name="P891"><text:span text:style-name="Corpo_20_del_20_testo_20__28_13_29__5f_"><text:span text:style-name="T481"/></text:span></text:p>
            <text:p text:style-name="P891"><text:span text:style-name="Corpo_20_del_20_testo_20__28_13_29__5f_"><text:span text:style-name="T481"/></text:span></text:p>
            <text:p text:style-name="P891"><text:span text:style-name="Corpo_20_del_20_testo_20__28_13_29__5f_"><text:span text:style-name="T481"/></text:span></text:p>
            <text:p text:style-name="P891"><text:span text:style-name="Corpo_20_del_20_testo_20__28_13_29__5f_"><text:span text:style-name="T481"/></text:span></text:p>
            <text:p text:style-name="P891"><text:span text:style-name="Corpo_20_del_20_testo_20__28_13_29__5f_"><text:span text:style-name="T481"/></text:span></text:p>
            <text:p text:style-name="P891"><text:span text:style-name="Corpo_20_del_20_testo_20__28_13_29__5f_"><text:span text:style-name="T481"/></text:span></text:p>
            <text:p text:style-name="P891"><text:span text:style-name="Corpo_20_del_20_testo_20__28_13_29__5f_"><text:span text:style-name="T481"/></text:span></text:p>
            <text:p text:style-name="P891"><text:span text:style-name="Corpo_20_del_20_testo_20__28_13_29__5f_"><text:span text:style-name="T481">» 298</text:span></text:span></text:p>
          </table:table-cell>
        </table:table-row>
      </table:table>
      <text:p text:style-name="P1049"/>
      <table:table table:name="Tabella50" table:style-name="Tabella50">
        <table:table-column table:style-name="Tabella50.A"/>
        <table:table-column table:style-name="Tabella50.B"/>
        <table:table-column table:style-name="Tabella50.C"/>
        <table:table-row>
          <table:table-cell table:style-name="Tabella50.A1" office:value-type="string">
            <text:p text:style-name="P891"><text:span text:style-name="Corpo_20_del_20_testo_20__28_13_29__5f_"><text:span text:style-name="T481"/></text:span></text:p>
          </table:table-cell>
          <table:table-cell table:style-name="Tabella50.A1" office:value-type="string">
            <text:p text:style-name="P891"><text:span text:style-name="Corpo_20_del_20_testo_20__28_13_29__5f_"><text:span text:style-name="T481">CAPITOLO DUODECIMO</text:span></text:span></text:p>
          </table:table-cell>
          <table:table-cell table:style-name="Tabella50.A1" office:value-type="string">
            <text:p text:style-name="P993"/>
          </table:table-cell>
        </table:table-row>
        <table:table-row>
          <table:table-cell table:style-name="Tabella50.A1" office:value-type="string">
            <text:p text:style-name="P891"><text:span text:style-name="Corpo_20_del_20_testo_20__28_13_29__5f_"><text:span text:style-name="T481"/></text:span></text:p>
          </table:table-cell>
          <table:table-cell table:style-name="Tabella50.A1" office:value-type="string">
            <text:p text:style-name="P891"><text:span text:style-name="Corpo_20_del_20_testo_20__28_13_29__5f_"><text:span text:style-name="T474">I </text:span></text:span><text:span text:style-name="Corpo_20_del_20_testo_20__28_13_29__5f_"><text:span text:style-name="T453">piemontesi tengono consiglio di guerra. Fuoco </text:span></text:span><text:span text:style-name="Corpo_20_del_20_testo_20__28_13_29__5f_"><text:span text:style-name="T474">d'</text:span></text:span><text:span text:style-name="Corpo_20_del_20_testo_20__28_13_29__5f_"><text:span text:style-name="T453">assedio dal </text:span></text:span><text:span text:style-name="Corpo_20_del_20_testo_20__28_13_29__5f_"><text:span text:style-name="T474">1</text:span></text:span><text:span text:style-name="Corpo_20_del_20_testo_20__28_13_29__5f_"><text:span text:style-name="T453">9 al 26 dicembre. Il Re trasporta il suo quartier </text:span></text:span><text:span text:style-name="Corpo_20_del_20_testo_20__28_13_29__5f_"><text:span text:style-name="T474">gener</text:span></text:span><text:span text:style-name="Corpo_20_del_20_testo_20__28_13_29__5f_"><text:span text:style-name="T453">ale. </text:span></text:span></text:p>
          </table:table-cell>
          <table:table-cell table:style-name="Tabella50.A1" office:value-type="string">
            <text:p text:style-name="P993"/>
          </table:table-cell>
        </table:table-row>
        <table:table-row>
          <table:table-cell table:style-name="Tabella50.A1" office:value-type="string">
            <text:p text:style-name="P891"><text:span text:style-name="Corpo_20_del_20_testo_20__28_13_29__5f_"><text:span text:style-name="T481">I.</text:span></text:span></text:p>
          </table:table-cell>
          <table:table-cell table:style-name="Tabella50.A1" office:value-type="string">
            <text:p text:style-name="P931"><text:span text:style-name="Corpo_20_del_20_testo_20__28_13_29__5f_"><text:span text:style-name="T481">Fra tutt’i generali del campo piemontese si tiene consiglio di guerra e si decide che. oltre il bombardamento, si tenterà di aprire la breccia a 1200 in 1500 metri.... </text:span></text:span></text:p>
          </table:table-cell>
          <table:table-cell table:style-name="Tabella50.A1" office:value-type="string">
            <text:p text:style-name="P891"><text:span text:style-name="Corpo_20_del_20_testo_20__28_13_29__5f_"><text:span text:style-name="T481"/></text:span></text:p>
            <text:p text:style-name="P891"><text:span text:style-name="Corpo_20_del_20_testo_20__28_13_29__5f_"><text:span text:style-name="T481"/></text:span></text:p>
            <text:p text:style-name="P891"><text:span text:style-name="Corpo_20_del_20_testo_20__28_13_29__5f_"><text:span text:style-name="T481"/></text:span></text:p>
            <text:p text:style-name="P891"><text:span text:style-name="Corpo_20_del_20_testo_20__28_13_29__5f_"><text:span text:style-name="T481">» </text:span></text:span><text:span text:style-name="Corpo_20_del_20_testo_20__28_13_29__5f_"><text:span text:style-name="T521">302</text:span></text:span></text:p>
          </table:table-cell>
        </table:table-row>
        <table:table-row>
          <table:table-cell table:style-name="Tabella50.A1" office:value-type="string">
            <text:p text:style-name="P891"><text:span text:style-name="Corpo_20_del_20_testo_20__28_13_29__5f_"><text:span text:style-name="T481">II.</text:span></text:span></text:p>
          </table:table-cell>
          <table:table-cell table:style-name="Tabella50.A1" table:number-rows-spanned="2" office:value-type="string">
            <text:p text:style-name="P931"><text:span text:style-name="Corpo_20_del_20_testo_20__28_13_29__5f_"><text:span text:style-name="T481">Alla sera del 15 dicembre i piemontesi ripresero il fuoco, il quale durò tutta la notte e pei due giorni successivi. — I piemontesi avevano pochi pezzi in batteria e la piazza non rispondeva con molta vivacità; per altro gli stessi piemontesi ridassero in silenzio il forte.</text:span></text:span></text:p>
          </table:table-cell>
          <table:table-cell table:style-name="Tabella50.A1" table:number-rows-spanned="2" office:value-type="string">
            <text:p text:style-name="P891"><text:span text:style-name="Corpo_20_del_20_testo_20__28_13_29__5f_"><text:span text:style-name="T481"/></text:span></text:p>
            <text:p text:style-name="P891"><text:span text:style-name="Corpo_20_del_20_testo_20__28_13_29__5f_"><text:span text:style-name="T481"/></text:span></text:p>
            <text:p text:style-name="P891"><text:span text:style-name="Corpo_20_del_20_testo_20__28_13_29__5f_"><text:span text:style-name="T481"/></text:span></text:p>
            <text:p text:style-name="P891"><text:span text:style-name="Corpo_20_del_20_testo_20__28_13_29__5f_"><text:span text:style-name="T481"/></text:span></text:p>
            <text:p text:style-name="P891"><text:span text:style-name="Corpo_20_del_20_testo_20__28_13_29__5f_"><text:span text:style-name="T481"/></text:span></text:p>
            <text:p text:style-name="P891"><text:span text:style-name="Corpo_20_del_20_testo_20__28_13_29__5f_"><text:span text:style-name="T481"/></text:span></text:p>
            <text:p text:style-name="P891"><text:span text:style-name="Corpo_20_del_20_testo_20__28_13_29__5f_"><text:span text:style-name="T481">» </text:span></text:span><text:span text:style-name="Corpo_20_del_20_testo_20__28_13_29__5f_"><text:span text:style-name="T521">ivi</text:span></text:span></text:p>
          </table:table-cell>
        </table:table-row>
        <table:table-row>
          <table:table-cell table:style-name="Tabella50.A1" office:value-type="string">
            <text:p text:style-name="P891"><text:span text:style-name="Corpo_20_del_20_testo_20__28_13_29__5f_"><text:span text:style-name="T481"/></text:span></text:p>
          </table:table-cell>
          <table:covered-table-cell/>
          <table:covered-table-cell/>
        </table:table-row>
        <table:table-row>
          <table:table-cell table:style-name="Tabella50.A1" office:value-type="string">
            <text:p text:style-name="P891"><text:span text:style-name="Corpo_20_del_20_testo_20__28_13_29__5f_"><text:span text:style-name="T481">III. </text:span></text:span></text:p>
          </table:table-cell>
          <table:table-cell table:style-name="Tabella50.A1" office:value-type="string">
            <text:p text:style-name="P931"><text:span text:style-name="Corpo_20_del_20_testo_20__28_13_29__5f_"><text:span text:style-name="T481">Il fuoco continuò dal 19 al 26 senza interruzione. Dal 19 al 20 il fuoco fu più vivo. — Nel 21 continuò dall’una e dall’altra parte</text:span></text:span></text:p>
          </table:table-cell>
          <table:table-cell table:style-name="Tabella50.A1" office:value-type="string">
            <text:p text:style-name="P891"><text:span text:style-name="Corpo_20_del_20_testo_20__28_13_29__5f_"><text:span text:style-name="T481"/></text:span></text:p>
            <text:p text:style-name="P891"><text:span text:style-name="Corpo_20_del_20_testo_20__28_13_29__5f_"><text:span text:style-name="T481">» </text:span></text:span><text:span text:style-name="Corpo_20_del_20_testo_20__28_13_29__5f_"><text:span text:style-name="T521">303</text:span></text:span></text:p>
          </table:table-cell>
        </table:table-row>
        <table:table-row>
          <table:table-cell table:style-name="Tabella50.A1" office:value-type="string">
            <text:p text:style-name="P891"><text:span text:style-name="Corpo_20_del_20_testo_20__28_13_29__5f_"><text:span text:style-name="T481">IV. </text:span></text:span></text:p>
          </table:table-cell>
          <table:table-cell table:style-name="Tabella50.A1" office:value-type="string">
            <text:p text:style-name="P931"><text:span text:style-name="Corpo_20_del_20_testo_20__28_13_29__5f_"><text:span text:style-name="T481">Il Re di Napoli abbandona il suo palazzo e va coi suoi fratelli a piantare il quartier generale alla batteria Philipstadt. — Anche l’ambasciatore spagnuolo abbandona il suo palazzo. </text:span></text:span></text:p>
          </table:table-cell>
          <table:table-cell table:style-name="Tabella50.A1" office:value-type="string">
            <text:p text:style-name="P891"><text:span text:style-name="Corpo_20_del_20_testo_20__28_13_29__5f_"><text:span text:style-name="T481"/></text:span></text:p>
            <text:p text:style-name="P891"><text:span text:style-name="Corpo_20_del_20_testo_20__28_13_29__5f_"><text:span text:style-name="T481"/></text:span></text:p>
            <text:p text:style-name="P891"><text:span text:style-name="Corpo_20_del_20_testo_20__28_13_29__5f_"><text:span text:style-name="T481"/></text:span></text:p>
            <text:p text:style-name="P891"><text:span text:style-name="Corpo_20_del_20_testo_20__28_13_29__5f_"><text:span text:style-name="T481">» </text:span></text:span><text:span text:style-name="Corpo_20_del_20_testo_20__28_13_29__5f_"><text:span text:style-name="T521">ivi</text:span></text:span></text:p>
          </table:table-cell>
        </table:table-row>
      </table:table>
      <text:p text:style-name="P1049"/>
      <text:p text:style-name="P1076"/>
      <table:table table:name="Tabella51" table:style-name="Tabella51">
        <table:table-column table:style-name="Tabella51.A"/>
        <table:table-column table:style-name="Tabella51.B"/>
        <table:table-column table:style-name="Tabella51.C"/>
        <table:table-row>
          <table:table-cell table:style-name="Tabella51.A1" office:value-type="string">
            <text:p text:style-name="P891"><text:span text:style-name="Corpo_20_del_20_testo_20__28_13_29__5f_"><text:span text:style-name="T481"/></text:span></text:p>
          </table:table-cell>
          <table:table-cell table:style-name="Tabella51.A1" office:value-type="string">
            <text:p text:style-name="P891"><text:span text:style-name="Corpo_20_del_20_testo_20__28_13_29__5f_"><text:span text:style-name="T481">CAPITOLO DECIMOTERZO</text:span></text:span></text:p>
          </table:table-cell>
          <table:table-cell table:style-name="Tabella51.A1" office:value-type="string">
            <text:p text:style-name="P1006"/>
          </table:table-cell>
        </table:table-row>
        <table:table-row>
          <table:table-cell table:style-name="Tabella51.A1" office:value-type="string">
            <text:p text:style-name="P891"><text:span text:style-name="Corpo_20_del_20_testo_20__28_13_29__5f_"><text:span text:style-name="T481"/></text:span></text:p>
          </table:table-cell>
          <table:table-cell table:style-name="Tabella51.A1" office:value-type="string">
            <text:p text:style-name="P891"><text:span text:style-name="Corpo_20_del_20_testo_20__28_13_29__5f_"><text:span text:style-name="T453">Francesco II rifiuta di cedere Gaeta. G</text:span></text:span><text:span text:style-name="Corpo_20_del_20_testo_20__28_13_29__5f_"><text:span text:style-name="T474">l</text:span></text:span><text:span text:style-name="Corpo_20_del_20_testo_20__28_13_29__5f_"><text:span text:style-name="T453">i assediati ricevono soccorsi di viveri e di danaro. </text:span></text:span></text:p>
          </table:table-cell>
          <table:table-cell table:style-name="Tabella51.A1" office:value-type="string">
            <text:p text:style-name="P1006"/>
          </table:table-cell>
        </table:table-row>
        <table:table-row>
          <table:table-cell table:style-name="Tabella51.A1" office:value-type="string">
            <text:p text:style-name="P891"><text:span text:style-name="Corpo_20_del_20_testo_20__28_13_29__5f_"><text:span text:style-name="T481">I. </text:span></text:span></text:p>
          </table:table-cell>
          <table:table-cell table:style-name="Tabella51.A1" office:value-type="string">
            <text:p text:style-name="P931"><text:span text:style-name="Corpo_20_del_20_testo_20__28_13_29__5f_"><text:span text:style-name="T481">S’intavolano trattative affinché Francesco II si determini ad abbandonare Gaeta. — Si pongono in discussione tre punti proposti da Francesco II. — 1 due primi punti vengono accettati dal Piemonte, ma rifiutato il terzo. — Francesco II, verso la metà di dicembre, era fermo di combattere fino all’estremo</text:span></text:span></text:p>
          </table:table-cell>
          <table:table-cell table:style-name="Tabella51.A1" office:value-type="string">
            <text:p text:style-name="P891"><text:span text:style-name="Corpo_20_del_20_testo_20__28_13_29__5f_"><text:span text:style-name="T481">» 305</text:span></text:span></text:p>
          </table:table-cell>
        </table:table-row>
        <table:table-row>
          <table:table-cell table:style-name="Tabella51.A1" office:value-type="string">
            <text:p text:style-name="P891"><text:span text:style-name="Corpo_20_del_20_testo_20__28_13_29__5f_"><text:span text:style-name="T521">I</text:span></text:span><text:span text:style-name="Corpo_20_del_20_testo_20__28_13_29__5f_"><text:span text:style-name="T481">I.</text:span></text:span></text:p>
          </table:table-cell>
          <table:table-cell table:style-name="Tabella51.A1" office:value-type="string">
            <text:p text:style-name="P931"><text:span text:style-name="Corpo_20_del_20_testo_20__28_13_29__5f_"><text:span text:style-name="T481">li. A Gaeta s’inviano viveri da Roma e dalla Francia. — Parecchi</text:span></text:span></text:p>
            <text:p text:style-name="P931"><text:span text:style-name="Corpo_20_del_20_testo_20__28_13_29__5f_"><text:span text:style-name="T481">sovrani mandano somme di danaro a S. M. Francesco II. </text:span></text:span></text:p>
          </table:table-cell>
          <table:table-cell table:style-name="Tabella51.A1" office:value-type="string">
            <text:p text:style-name="P1006"/>
            <text:p text:style-name="P891"><text:span text:style-name="Corpo_20_del_20_testo_20__28_13_29__5f_"><text:span text:style-name="T481">» 306</text:span></text:span></text:p>
          </table:table-cell>
        </table:table-row>
      </table:table>
      <text:p text:style-name="P1049"/>
      <table:table table:name="Tabella52" table:style-name="Tabella52">
        <table:table-column table:style-name="Tabella52.A"/>
        <table:table-column table:style-name="Tabella52.B"/>
        <table:table-column table:style-name="Tabella52.C"/>
        <table:table-row>
          <table:table-cell table:style-name="Tabella52.A1" office:value-type="string">
            <text:p text:style-name="P891"><text:span text:style-name="Corpo_20_del_20_testo_20__28_13_29__5f_"><text:span text:style-name="T481"/></text:span></text:p>
          </table:table-cell>
          <table:table-cell table:style-name="Tabella52.A1" office:value-type="string">
            <text:p text:style-name="P891"><text:span text:style-name="Corpo_20_del_20_testo_20__28_13_29__5f_"><text:span text:style-name="T481">CAPITOLO </text:span></text:span><text:span text:style-name="Corpo_20_del_20_testo_20__28_13_29__5f_"><text:span text:style-name="T521">DECIMOQUARTO</text:span></text:span></text:p>
          </table:table-cell>
          <table:table-cell table:style-name="Tabella52.A1" office:value-type="string">
            <text:p text:style-name="P1006"/>
          </table:table-cell>
        </table:table-row>
        <table:table-row>
          <table:table-cell table:style-name="Tabella52.A1" office:value-type="string">
            <text:p text:style-name="P891"><text:span text:style-name="Corpo_20_del_20_testo_20__28_13_29__5f_"><text:span text:style-name="T481"/></text:span></text:p>
          </table:table-cell>
          <table:table-cell table:style-name="Tabella52.A1" office:value-type="string">
            <text:p text:style-name="P891"><text:span text:style-name="Corpo_20_del_20_testo_20__28_13_29__5f_"><text:span text:style-name="T453">Posizioni e lavori d assedio dei piemontesi. Fuoco </text:span></text:span><text:span text:style-name="Corpo_20_del_20_testo_20__28_13_29__5f_"><text:span text:style-name="T474">d'assedio. </text:span></text:span><text:span text:style-name="Corpo_20_del_20_testo_20__28_13_29__5f_"><text:span text:style-name="T453">Ordine del giorno di Francesco II alle truppe che trovatisi </text:span></text:span></text:p>
            <text:p text:style-name="P891"><text:span text:style-name="Corpo_20_del_20_testo_20__28_13_29__5f_"><text:span text:style-name="T453">negli Stati pontifica, </text:span></text:span><text:span text:style-name="Corpo_20_del_20_testo_20__28_13_29__5f_"><text:span text:style-name="T474">i <text:s/></text:span></text:span><text:span text:style-name="Corpo_20_del_20_testo_20__28_13_29__5f_"><text:span text:style-name="T453">cui corpi vengono disciolti. </text:span></text:span></text:p>
          </table:table-cell>
          <table:table-cell table:style-name="Tabella52.A1" office:value-type="string">
            <text:p text:style-name="P1006"/>
          </table:table-cell>
        </table:table-row>
        <table:table-row>
          <table:table-cell table:style-name="Tabella52.A1" office:value-type="string">
            <text:p text:style-name="P892"><text:span text:style-name="Corpo_20_del_20_testo_20__28_13_29__5f_"><text:span text:style-name="T481">I. </text:span></text:span></text:p>
          </table:table-cell>
          <table:table-cell table:style-name="Tabella52.A1" office:value-type="string">
            <text:p text:style-name="P931"><text:span text:style-name="Corpo_20_del_20_testo_20__28_13_29__5f_"><text:span text:style-name="T481">Tutte le alture che dominano le batterie di terra e il forte Orlando sono in mano de’ piemontesi ed in comunicazione col campo di Mola. — Verso il 26 dicembre le batterie d’assedio non erano ancora terminate. — Difficoltà pei piemontesi onde mantenersi nelle posizioni conquistate e che ritardano la formazione delle parallele e la posizione delle batterie.</text:span></text:span></text:p>
          </table:table-cell>
          <table:table-cell table:style-name="Tabella52.A1" office:value-type="string">
            <text:p text:style-name="P891"><text:span text:style-name="Corpo_20_del_20_testo_20__28_13_29__5f_"><text:span text:style-name="T481"/></text:span></text:p>
            <text:p text:style-name="P891"><text:span text:style-name="Corpo_20_del_20_testo_20__28_13_29__5f_"><text:span text:style-name="T481"/></text:span></text:p>
            <text:p text:style-name="P891"><text:span text:style-name="Corpo_20_del_20_testo_20__28_13_29__5f_"><text:span text:style-name="T481"/></text:span></text:p>
            <text:p text:style-name="P891"><text:span text:style-name="Corpo_20_del_20_testo_20__28_13_29__5f_"><text:span text:style-name="T481"/></text:span></text:p>
            <text:p text:style-name="P891"><text:span text:style-name="Corpo_20_del_20_testo_20__28_13_29__5f_"><text:span text:style-name="T481"/></text:span></text:p>
            <text:p text:style-name="P891"><text:span text:style-name="Corpo_20_del_20_testo_20__28_13_29__5f_"><text:span text:style-name="T481"/></text:span></text:p>
            <text:p text:style-name="P891"><text:span text:style-name="Corpo_20_del_20_testo_20__28_13_29__5f_"><text:span text:style-name="T481"/></text:span></text:p>
            <text:p text:style-name="P891"><text:span text:style-name="Corpo_20_del_20_testo_20__28_13_29__5f_"><text:span text:style-name="T481"/></text:span></text:p>
            <text:p text:style-name="P891"><text:span text:style-name="Corpo_20_del_20_testo_20__28_13_29__5f_"><text:span text:style-name="T481">» 30</text:span></text:span><text:span text:style-name="Corpo_20_del_20_testo_20__28_13_29__5f_"><text:span text:style-name="T522">7</text:span></text:span></text:p>
          </table:table-cell>
        </table:table-row>
        <table:table-row>
          <table:table-cell table:style-name="Tabella52.A1" office:value-type="string">
            <text:p text:style-name="P891"><text:span text:style-name="Corpo_20_del_20_testo_20__28_13_29__5f_"><text:span text:style-name="T481">II. </text:span></text:span></text:p>
          </table:table-cell>
          <table:table-cell table:style-name="Tabella52.A1" office:value-type="string">
            <text:p text:style-name="P931"><text:span text:style-name="Corpo_20_del_20_testo_20__28_13_29__5f_"><text:span text:style-name="T481">La sera 25 dicembre è stata funesta pegli assediati. — Il 26 il fuoco fu assai vivo da ambe le parti. — Il 27 le batterie piemontesi lavorarono molto e la piazza rispose con vigore. — </text:span></text:span><text:span text:style-name="Corpo_20_del_20_testo_20__28_13_29__5f_"><text:span text:style-name="T521">Il</text:span></text:span><text:span text:style-name="Corpo_20_del_20_testo_20__28_13_29__5f_"><text:span text:style-name="T481"> 28 il cannoneggiamento fu mite.</text:span></text:span></text:p>
          </table:table-cell>
          <table:table-cell table:style-name="Tabella52.A1" office:value-type="string">
            <text:p text:style-name="P891"><text:span text:style-name="Corpo_20_del_20_testo_20__28_13_29__5f_"><text:span text:style-name="T481"/></text:span></text:p>
            <text:p text:style-name="P891"><text:span text:style-name="Corpo_20_del_20_testo_20__28_13_29__5f_"><text:span text:style-name="T481"/></text:span></text:p>
            <text:p text:style-name="P891"><text:span text:style-name="Corpo_20_del_20_testo_20__28_13_29__5f_"><text:span text:style-name="T481"/></text:span></text:p>
            <text:p text:style-name="P891"><text:span text:style-name="Corpo_20_del_20_testo_20__28_13_29__5f_"><text:span text:style-name="T481"/></text:span></text:p>
            <text:p text:style-name="P891"><text:span text:style-name="Corpo_20_del_20_testo_20__28_13_29__5f_"><text:span text:style-name="T481">» 30</text:span></text:span><text:span text:style-name="Corpo_20_del_20_testo_20__28_13_29__5f_"><text:span text:style-name="T522">8</text:span></text:span></text:p>
          </table:table-cell>
        </table:table-row>
        <table:table-row>
          <table:table-cell table:style-name="Tabella52.A1" office:value-type="string">
            <text:p text:style-name="P892"><text:span text:style-name="Corpo_20_del_20_testo_20__28_13_29__5f_"><text:span text:style-name="T522">I</text:span></text:span><text:span text:style-name="Corpo_20_del_20_testo_20__28_13_29__5f_"><text:span text:style-name="T481">II. </text:span></text:span></text:p>
          </table:table-cell>
          <table:table-cell table:style-name="Tabella52.A1" office:value-type="string">
            <text:p text:style-name="P931"><text:span text:style-name="Corpo_20_del_20_testo_20__28_13_29__5f_"><text:span text:style-name="T481">Ordine del giorno di S. M. Francesco II, in data 26 dicembre, alle truppe che trov</text:span></text:span><text:span text:style-name="Corpo_20_del_20_testo_20__28_13_29__5f_"><text:span text:style-name="T522">a</text:span></text:span><text:span text:style-name="Corpo_20_del_20_testo_20__28_13_29__5f_"><text:span text:style-name="T481">vansi negli Stati pontificii, ed i cui corpi vengono disciolti</text:span></text:span></text:p>
          </table:table-cell>
          <table:table-cell table:style-name="Tabella52.A1" office:value-type="string">
            <text:p text:style-name="P891"><text:span text:style-name="Corpo_20_del_20_testo_20__28_13_29__5f_"><text:span text:style-name="T481"/></text:span></text:p>
            <text:p text:style-name="P891"><text:span text:style-name="Corpo_20_del_20_testo_20__28_13_29__5f_"><text:span text:style-name="T481"/></text:span></text:p>
            <text:p text:style-name="P891"><text:span text:style-name="Corpo_20_del_20_testo_20__28_13_29__5f_"><text:span text:style-name="T481">» </text:span></text:span><text:span text:style-name="Corpo_20_del_20_testo_20__28_13_29__5f_"><text:span text:style-name="T522">ivi</text:span></text:span></text:p>
          </table:table-cell>
        </table:table-row>
      </table:table>
      <text:p text:style-name="P1049"/>
      <table:table table:name="Tabella53" table:style-name="Tabella53">
        <table:table-column table:style-name="Tabella53.A"/>
        <table:table-column table:style-name="Tabella53.B"/>
        <table:table-column table:style-name="Tabella53.C"/>
        <table:table-row>
          <table:table-cell table:style-name="Tabella53.A1" office:value-type="string">
            <text:p text:style-name="P892"><text:span text:style-name="Corpo_20_del_20_testo_20__28_13_29__5f_"><text:span text:style-name="T481"/></text:span></text:p>
          </table:table-cell>
          <table:table-cell table:style-name="Tabella53.A1" office:value-type="string">
            <text:p text:style-name="P892"><text:span text:style-name="Corpo_20_del_20_testo_20__28_13_29__5f_"><text:span text:style-name="T481">CAPITOLO </text:span></text:span><text:span text:style-name="Corpo_20_del_20_testo_20__28_13_29__5f_"><text:span text:style-name="T522">DECIMOQUINTO</text:span></text:span></text:p>
          </table:table-cell>
          <table:table-cell table:style-name="Tabella53.A1" office:value-type="string">
            <text:p text:style-name="P1007"/>
          </table:table-cell>
        </table:table-row>
        <table:table-row>
          <table:table-cell table:style-name="Tabella53.A1" office:value-type="string">
            <text:p text:style-name="P892"><text:span text:style-name="Corpo_20_del_20_testo_20__28_13_29__5f_"><text:span text:style-name="T481"/></text:span></text:p>
          </table:table-cell>
          <table:table-cell table:style-name="Tabella53.A1" office:value-type="string">
            <text:p text:style-name="P892"><text:span text:style-name="Corpo_20_del_20_testo_20__28_13_29__5f_"><text:span text:style-name="T453">Artiglierie del generale Cavalli. Loro arrivo a Gaeta</text:span></text:span></text:p>
            <text:p text:style-name="P892"><text:span text:style-name="Corpo_20_del_20_testo_20__28_13_29__5f_"><text:span text:style-name="T453">e dove vengano collocate. </text:span></text:span></text:p>
          </table:table-cell>
          <table:table-cell table:style-name="Tabella53.A1" office:value-type="string">
            <text:p text:style-name="P1007"/>
          </table:table-cell>
        </table:table-row>
        <table:table-row>
          <table:table-cell table:style-name="Tabella53.A1" office:value-type="string">
            <text:p text:style-name="P892"><text:span text:style-name="Corpo_20_del_20_testo_20__28_13_29__5f_"><text:span text:style-name="T481">I. </text:span></text:span></text:p>
          </table:table-cell>
          <table:table-cell table:style-name="Tabella53.A1" office:value-type="string">
            <text:p text:style-name="P932"><text:span text:style-name="Corpo_20_del_20_testo_20__28_13_29__5f_"><text:span text:style-name="T481">Descrizione dell’artiglieria Cavalli. — Cannoni dello stesso generale</text:span></text:span></text:p>
          </table:table-cell>
          <table:table-cell table:style-name="Tabella53.A1" office:value-type="string">
            <text:p text:style-name="P892"><text:span text:style-name="Corpo_20_del_20_testo_20__28_13_29__5f_"><text:span text:style-name="T481"/></text:span></text:p>
            <text:p text:style-name="P892"><text:span text:style-name="Corpo_20_del_20_testo_20__28_13_29__5f_"><text:span text:style-name="T481">» 310</text:span></text:span></text:p>
          </table:table-cell>
        </table:table-row>
        <table:table-row>
          <table:table-cell table:style-name="Tabella53.A1" office:value-type="string">
            <text:p text:style-name="P892"><text:span text:style-name="Corpo_20_del_20_testo_20__28_13_29__5f_"><text:span text:style-name="T481">II. </text:span></text:span></text:p>
          </table:table-cell>
          <table:table-cell table:style-name="Tabella53.A1" office:value-type="string">
            <text:p text:style-name="P932"><text:span text:style-name="Corpo_20_del_20_testo_20__28_13_29__5f_"><text:span text:style-name="T481">Quando si cominciasse ad applicare una batteria Cavalli; inconvenienti. — Come vi si rimediasse</text:span></text:span></text:p>
          </table:table-cell>
          <table:table-cell table:style-name="Tabella53.A1" office:value-type="string">
            <text:p text:style-name="P892"><text:span text:style-name="Corpo_20_del_20_testo_20__28_13_29__5f_"><text:span text:style-name="T481"/></text:span></text:p>
            <text:p text:style-name="P892"><text:span text:style-name="Corpo_20_del_20_testo_20__28_13_29__5f_"><text:span text:style-name="T481">» 31</text:span></text:span><text:span text:style-name="Corpo_20_del_20_testo_20__28_13_29__5f_"><text:span text:style-name="T523">2</text:span></text:span></text:p>
          </table:table-cell>
        </table:table-row>
        <table:table-row>
          <table:table-cell table:style-name="Tabella53.A1" office:value-type="string">
            <text:p text:style-name="P892"><text:span text:style-name="Corpo_20_del_20_testo_20__28_13_29__5f_"><text:span text:style-name="T481">III. </text:span></text:span></text:p>
          </table:table-cell>
          <table:table-cell table:style-name="Tabella53.A1" office:value-type="string">
            <text:p text:style-name="P932"><text:span text:style-name="Corpo_20_del_20_testo_20__28_13_29__5f_"><text:span text:style-name="T481">Dove venissero imbarcati i cannoni Cavalli e quando giungessero alla loro destinazione. — Descrizione del luogo in cui i cannoni Cavalli devono fare la prima pruova. </text:span></text:span></text:p>
          </table:table-cell>
          <table:table-cell table:style-name="Tabella53.A1" office:value-type="string">
            <text:p text:style-name="P892"><text:span text:style-name="Corpo_20_del_20_testo_20__28_13_29__5f_"><text:span text:style-name="T481"/></text:span></text:p>
            <text:p text:style-name="P892"><text:span text:style-name="Corpo_20_del_20_testo_20__28_13_29__5f_"><text:span text:style-name="T481"/></text:span></text:p>
            <text:p text:style-name="P892"><text:span text:style-name="Corpo_20_del_20_testo_20__28_13_29__5f_"><text:span text:style-name="T481"/></text:span></text:p>
            <text:p text:style-name="P892"><text:span text:style-name="Corpo_20_del_20_testo_20__28_13_29__5f_"><text:span text:style-name="T481">» 31</text:span></text:span><text:span text:style-name="Corpo_20_del_20_testo_20__28_13_29__5f_"><text:span text:style-name="T523">2</text:span></text:span></text:p>
          </table:table-cell>
        </table:table-row>
      </table:table>
      <text:p text:style-name="P1050"/>
      <text:p text:style-name="P1077"/>
      <table:table table:name="Tabella54" table:style-name="Tabella54">
        <table:table-column table:style-name="Tabella54.A"/>
        <table:table-column table:style-name="Tabella54.B"/>
        <table:table-column table:style-name="Tabella54.C"/>
        <table:table-row>
          <table:table-cell table:style-name="Tabella54.A1" office:value-type="string">
            <text:p text:style-name="P893"><text:span text:style-name="Corpo_20_del_20_testo_20__28_13_29__5f_"><text:span text:style-name="T524"/></text:span></text:p>
          </table:table-cell>
          <table:table-cell table:style-name="Tabella54.A1" office:value-type="string">
            <text:p text:style-name="P893"><text:span text:style-name="Corpo_20_del_20_testo_20__28_13_29__5f_"><text:span text:style-name="T481">CAPITOLO </text:span></text:span><text:span text:style-name="Corpo_20_del_20_testo_20__28_13_29__5f_"><text:span text:style-name="T524">DECIMOSESTO</text:span></text:span></text:p>
            <text:p text:style-name="P893"><text:span text:style-name="Corpo_20_del_20_testo_20__28_13_29__5f_"><text:span text:style-name="T524"/></text:span></text:p>
          </table:table-cell>
          <table:table-cell table:style-name="Tabella54.A1" office:value-type="string">
            <text:p text:style-name="P1008"/>
          </table:table-cell>
        </table:table-row>
        <table:table-row>
          <table:table-cell table:style-name="Tabella54.A1" office:value-type="string">
            <text:p text:style-name="P893"><text:span text:style-name="Corpo_20_del_20_testo_20__28_13_29__5f_"><text:span text:style-name="T481"/></text:span></text:p>
          </table:table-cell>
          <table:table-cell table:style-name="Tabella54.A1" office:value-type="string">
            <text:p text:style-name="P893"><text:span text:style-name="Corpo_20_del_20_testo_20__28_13_29__5f_"><text:span text:style-name="T453">Il Re </text:span></text:span><text:span text:style-name="Corpo_20_del_20_testo_20__28_13_29__5f_"><text:span text:style-name="T475">Vitt</text:span></text:span><text:span text:style-name="Corpo_20_del_20_testo_20__28_13_29__5f_"><text:span text:style-name="T453">orio Emanuele parte per Napoli alla volta di Torino. </text:span></text:span></text:p>
            <text:p text:style-name="P893"><text:span text:style-name="Corpo_20_del_20_testo_20__28_13_29__5f_"><text:span text:style-name="T476">Visita</text:span></text:span><text:span text:style-name="Corpo_20_del_20_testo_20__28_13_29__5f_"><text:span text:style-name="T453"> del nipote di Russell a Garibaldi. </text:span></text:span></text:p>
          </table:table-cell>
          <table:table-cell table:style-name="Tabella54.A1" office:value-type="string">
            <text:p text:style-name="P1008"/>
          </table:table-cell>
        </table:table-row>
        <table:table-row>
          <table:table-cell table:style-name="Tabella54.A1" office:value-type="string">
            <text:p text:style-name="P893"><text:span text:style-name="Corpo_20_del_20_testo_20__28_13_29__5f_"><text:span text:style-name="T481">I. </text:span></text:span></text:p>
          </table:table-cell>
          <table:table-cell table:style-name="Tabella54.A1" office:value-type="string">
            <text:p text:style-name="P933"><text:span text:style-name="Corpo_20_del_20_testo_20__28_13_29__5f_"><text:span text:style-name="T481">Il 27 dicembre il Re Vittorio Emanuele parte per Napoli e giunge a Capua. — Passa ad Isernia. — Il 29 arriva a Torino. — Ovazioni al passaggio di S. M. </text:span></text:span></text:p>
          </table:table-cell>
          <table:table-cell table:style-name="Tabella54.A1" office:value-type="string">
            <text:p text:style-name="P893"><text:span text:style-name="Corpo_20_del_20_testo_20__28_13_29__5f_"><text:span text:style-name="T481"/></text:span></text:p>
            <text:p text:style-name="P893"><text:span text:style-name="Corpo_20_del_20_testo_20__28_13_29__5f_"><text:span text:style-name="T481"/></text:span></text:p>
            <text:p text:style-name="P893"><text:span text:style-name="Corpo_20_del_20_testo_20__28_13_29__5f_"><text:span text:style-name="T481"/></text:span></text:p>
            <text:p text:style-name="P893"><text:span text:style-name="Corpo_20_del_20_testo_20__28_13_29__5f_"><text:span text:style-name="T481">» 31</text:span></text:span><text:span text:style-name="Corpo_20_del_20_testo_20__28_13_29__5f_"><text:span text:style-name="T523">5</text:span></text:span></text:p>
          </table:table-cell>
        </table:table-row>
        <table:table-row>
          <table:table-cell table:style-name="Tabella54.A1" office:value-type="string">
            <text:p text:style-name="P893"><text:span text:style-name="Corpo_20_del_20_testo_20__28_13_29__5f_"><text:span text:style-name="T523">I</text:span></text:span><text:span text:style-name="Corpo_20_del_20_testo_20__28_13_29__5f_"><text:span text:style-name="T481">I. </text:span></text:span></text:p>
          </table:table-cell>
          <table:table-cell table:style-name="Tabella54.A1" office:value-type="string">
            <text:p text:style-name="P933"><text:span text:style-name="Corpo_20_del_20_testo_20__28_13_29__5f_"><text:span text:style-name="T481">Una goletta inglese </text:span></text:span><text:span text:style-name="Corpo_20_del_20_testo_20__28_13_29__5f_"><text:span text:style-name="T523">ancora</text:span></text:span><text:span text:style-name="Corpo_20_del_20_testo_20__28_13_29__5f_"><text:span text:style-name="T481"> a Caprera, e viene consegnata una lettera al generale Garibaldi. — Garibaldi si reca a bordo della go</text:span></text:span></text:p>
            <text:p text:style-name="P933"><text:span text:style-name="Corpo_20_del_20_testo_20__28_13_29__5f_"><text:span text:style-name="T481">letta e viene salutato con 24 colpi di cannone sì alla sua andata che al suo ritorno. — La goletta conduceva il nipote di lord Russell </text:span></text:span></text:p>
          </table:table-cell>
          <table:table-cell table:style-name="Tabella54.A1" office:value-type="string">
            <text:p text:style-name="P893"><text:span text:style-name="Corpo_20_del_20_testo_20__28_13_29__5f_"><text:span text:style-name="T481"/></text:span></text:p>
            <text:p text:style-name="P893"><text:span text:style-name="Corpo_20_del_20_testo_20__28_13_29__5f_"><text:span text:style-name="T481"/></text:span></text:p>
            <text:p text:style-name="P893"><text:span text:style-name="Corpo_20_del_20_testo_20__28_13_29__5f_"><text:span text:style-name="T481"/></text:span></text:p>
            <text:p text:style-name="P893"><text:span text:style-name="Corpo_20_del_20_testo_20__28_13_29__5f_"><text:span text:style-name="T481"/></text:span></text:p>
            <text:p text:style-name="P893"><text:span text:style-name="Corpo_20_del_20_testo_20__28_13_29__5f_"><text:span text:style-name="T481"/></text:span></text:p>
            <text:p text:style-name="P893"><text:span text:style-name="Corpo_20_del_20_testo_20__28_13_29__5f_"><text:span text:style-name="T481"/></text:span></text:p>
            <text:p text:style-name="P893"><text:span text:style-name="Corpo_20_del_20_testo_20__28_13_29__5f_"><text:span text:style-name="T481">» </text:span></text:span><text:span text:style-name="Corpo_20_del_20_testo_20__28_13_29__5f_"><text:span text:style-name="T523">ivi</text:span></text:span></text:p>
          </table:table-cell>
        </table:table-row>
      </table:table>
      <text:p text:style-name="P1051"/>
      <text:p text:style-name="P1051"/>
      <table:table table:name="Tabella55" table:style-name="Tabella55">
        <table:table-column table:style-name="Tabella55.A"/>
        <table:table-column table:style-name="Tabella55.B"/>
        <table:table-column table:style-name="Tabella55.C"/>
        <table:table-row>
          <table:table-cell table:style-name="Tabella55.A1" office:value-type="string">
            <text:p text:style-name="P893"><text:span text:style-name="Corpo_20_del_20_testo_20__28_13_29__5f_"><text:span text:style-name="T481"/></text:span></text:p>
          </table:table-cell>
          <table:table-cell table:style-name="Tabella55.A1" office:value-type="string">
            <text:p text:style-name="P893"><text:span text:style-name="Corpo_20_del_20_testo_20__28_13_29__5f_"><text:span text:style-name="T481">CAPITOLO </text:span></text:span><text:span text:style-name="Corpo_20_del_20_testo_20__28_13_29__5f_"><text:span text:style-name="T523">DECIMOSETTIMO</text:span></text:span></text:p>
            <text:p text:style-name="P893"><text:span text:style-name="Corpo_20_del_20_testo_20__28_13_29__5f_"><text:span text:style-name="T523"/></text:span></text:p>
          </table:table-cell>
          <table:table-cell table:style-name="Tabella55.A1" office:value-type="string">
            <text:p text:style-name="P893"><text:span text:style-name="Corpo_20_del_20_testo_20__28_13_29__5f_"><text:span text:style-name="T481">» 31</text:span></text:span><text:span text:style-name="Corpo_20_del_20_testo_20__28_13_29__5f_"><text:span text:style-name="T523">5</text:span></text:span></text:p>
          </table:table-cell>
        </table:table-row>
        <table:table-row>
          <table:table-cell table:style-name="Tabella55.A1" office:value-type="string">
            <text:p text:style-name="P893"><text:span text:style-name="Corpo_20_del_20_testo_20__28_13_29__5f_"><text:span text:style-name="T481"/></text:span></text:p>
          </table:table-cell>
          <table:table-cell table:style-name="Tabella55.A1" office:value-type="string">
            <text:p text:style-name="P893"><text:span text:style-name="Corpo_20_del_20_testo_20__28_13_29__5f_"><text:span text:style-name="T476">Civitella</text:span></text:span><text:span text:style-name="Corpo_20_del_20_testo_20__28_13_29__5f_"><text:span text:style-name="T453"> del Tronto e </text:span></text:span><text:span text:style-name="Corpo_20_del_20_testo_20__28_13_29__5f_"><text:span text:style-name="T475">Messina</text:span></text:span><text:span text:style-name="Corpo_20_del_20_testo_20__28_13_29__5f_"><text:span text:style-name="T453">.</text:span></text:span></text:p>
          </table:table-cell>
          <table:table-cell table:style-name="Tabella55.A1" office:value-type="string">
            <text:p text:style-name="P1008"/>
          </table:table-cell>
        </table:table-row>
        <table:table-row>
          <table:table-cell table:style-name="Tabella55.A1" office:value-type="string">
            <text:p text:style-name="P893"><text:span text:style-name="Corpo_20_del_20_testo_20__28_13_29__5f_"><text:span text:style-name="T481">I. </text:span></text:span></text:p>
          </table:table-cell>
          <table:table-cell table:style-name="Tabella55.A1" office:value-type="string">
            <text:p text:style-name="P933"><text:span text:style-name="Corpo_20_del_20_testo_20__28_13_29__5f_"><text:span text:style-name="T481">Descrizione di </text:span></text:span><text:span text:style-name="Corpo_20_del_20_testo_20__28_13_29__5f_"><text:span text:style-name="T525">Civitella</text:span></text:span><text:span text:style-name="Corpo_20_del_20_testo_20__28_13_29__5f_"><text:span text:style-name="T481"> del Tronto. — Truppa al blocco di questa piazza. — 11 generale piemontese Pinelli con truppe ed artiglierie muove verso </text:span></text:span><text:span text:style-name="Corpo_20_del_20_testo_20__28_13_29__5f_"><text:span text:style-name="T525">Civitella</text:span></text:span><text:span text:style-name="Corpo_20_del_20_testo_20__28_13_29__5f_"><text:span text:style-name="T481"> del Tronto. — Apre trattative di resa, ma i napoletani propongono condizioni esagerate, per cui vengono collocati i pezzi d’assedio. — 11 fuoco degli assediaci fa poco effetto sul forte, </text:span></text:span><text:span text:style-name="Corpo_20_del_20_testo_20__28_13_29__5f_"><text:span text:style-name="T523">locchè</text:span></text:span><text:span text:style-name="Corpo_20_del_20_testo_20__28_13_29__5f_"><text:span text:style-name="T481"> convince della sua robustezza. — Si lanciano granate; quattro bombe cadono sulla piazza d’armi. — Il presidio del forte fa una sortita, e rientra asportando provvigioni </text:span></text:span><text:span text:style-name="Corpo_20_del_20_testo_20__28_13_29__5f_"><text:span text:style-name="T523">sono </text:span></text:span><text:span text:style-name="Corpo_20_del_20_testo_20__28_13_29__5f_"><text:span text:style-name="T481">state raccolte appositamente dai villici</text:span></text:span></text:p>
          </table:table-cell>
          <table:table-cell table:style-name="Tabella55.A1" office:value-type="string">
            <text:p text:style-name="P893"><text:span text:style-name="Corpo_20_del_20_testo_20__28_13_29__5f_"><text:span text:style-name="T481"/></text:span></text:p>
            <text:p text:style-name="P893"><text:span text:style-name="Corpo_20_del_20_testo_20__28_13_29__5f_"><text:span text:style-name="T481"/></text:span></text:p>
            <text:p text:style-name="P893"><text:span text:style-name="Corpo_20_del_20_testo_20__28_13_29__5f_"><text:span text:style-name="T481"/></text:span></text:p>
            <text:p text:style-name="P893"><text:span text:style-name="Corpo_20_del_20_testo_20__28_13_29__5f_"><text:span text:style-name="T481"/></text:span></text:p>
            <text:p text:style-name="P893"><text:span text:style-name="Corpo_20_del_20_testo_20__28_13_29__5f_"><text:span text:style-name="T481"/></text:span></text:p>
            <text:p text:style-name="P893"><text:span text:style-name="Corpo_20_del_20_testo_20__28_13_29__5f_"><text:span text:style-name="T481"/></text:span></text:p>
            <text:p text:style-name="P893"><text:span text:style-name="Corpo_20_del_20_testo_20__28_13_29__5f_"><text:span text:style-name="T481"/></text:span></text:p>
            <text:p text:style-name="P893"><text:span text:style-name="Corpo_20_del_20_testo_20__28_13_29__5f_"><text:span text:style-name="T481"/></text:span></text:p>
            <text:p text:style-name="P893"><text:span text:style-name="Corpo_20_del_20_testo_20__28_13_29__5f_"><text:span text:style-name="T481"/></text:span></text:p>
            <text:p text:style-name="P893"><text:span text:style-name="Corpo_20_del_20_testo_20__28_13_29__5f_"><text:span text:style-name="T481"/></text:span></text:p>
            <text:p text:style-name="P893"><text:span text:style-name="Corpo_20_del_20_testo_20__28_13_29__5f_"><text:span text:style-name="T481"/></text:span></text:p>
            <text:p text:style-name="P893"><text:span text:style-name="Corpo_20_del_20_testo_20__28_13_29__5f_"><text:span text:style-name="T481"/></text:span></text:p>
            <text:p text:style-name="P893"><text:span text:style-name="Corpo_20_del_20_testo_20__28_13_29__5f_"><text:span text:style-name="T481"/></text:span></text:p>
            <text:p text:style-name="P893"><text:span text:style-name="Corpo_20_del_20_testo_20__28_13_29__5f_"><text:span text:style-name="T481"/></text:span></text:p>
            <text:p text:style-name="P893"><text:span text:style-name="Corpo_20_del_20_testo_20__28_13_29__5f_"><text:span text:style-name="T481">» 31</text:span></text:span><text:span text:style-name="Corpo_20_del_20_testo_20__28_13_29__5f_"><text:span text:style-name="T523">7</text:span></text:span></text:p>
          </table:table-cell>
        </table:table-row>
        <table:table-row>
          <table:table-cell table:style-name="Tabella55.A1" office:value-type="string">
            <text:p text:style-name="P893"><text:span text:style-name="Corpo_20_del_20_testo_20__28_13_29__5f_"><text:span text:style-name="T481">II. </text:span></text:span></text:p>
          </table:table-cell>
          <table:table-cell table:style-name="Tabella55.A1" office:value-type="string">
            <text:p text:style-name="P933"><text:span text:style-name="Corpo_20_del_20_testo_20__28_13_29__5f_"><text:span text:style-name="T481">La fregata </text:span></text:span><text:span text:style-name="Corpo_20_del_20_testo_20__28_13_29__5f_"><text:span text:style-name="T453">Garibaldi</text:span></text:span><text:span text:style-name="Corpo_20_del_20_testo_20__28_13_29__5f_"><text:span text:style-name="T481"> recava da Palermo bandiera parlamentare e un generale con alti poteri a trattare la resa di Messina. —Patti offerti al generale Fergola, il quale respinge ogni trattativa </text:span></text:span></text:p>
          </table:table-cell>
          <table:table-cell table:style-name="Tabella55.A1" office:value-type="string">
            <text:p text:style-name="P893"><text:span text:style-name="Corpo_20_del_20_testo_20__28_13_29__5f_"><text:span text:style-name="T481"/></text:span></text:p>
            <text:p text:style-name="P893"><text:span text:style-name="Corpo_20_del_20_testo_20__28_13_29__5f_"><text:span text:style-name="T481"/></text:span></text:p>
            <text:p text:style-name="P893"><text:span text:style-name="Corpo_20_del_20_testo_20__28_13_29__5f_"><text:span text:style-name="T481"/></text:span></text:p>
            <text:p text:style-name="P893"><text:span text:style-name="Corpo_20_del_20_testo_20__28_13_29__5f_"><text:span text:style-name="T481">» 31</text:span></text:span><text:span text:style-name="Corpo_20_del_20_testo_20__28_13_29__5f_"><text:span text:style-name="T523">9</text:span></text:span></text:p>
          </table:table-cell>
        </table:table-row>
        <table:table-row>
          <table:table-cell table:style-name="Tabella55.A1" office:value-type="string">
            <text:p text:style-name="P893"><text:span text:style-name="Corpo_20_del_20_testo_20__28_13_29__5f_"><text:span text:style-name="T523">III.</text:span></text:span><text:span text:style-name="Corpo_20_del_20_testo_20__28_13_29__5f_"><text:span text:style-name="T481"> </text:span></text:span></text:p>
          </table:table-cell>
          <table:table-cell table:style-name="Tabella55.A1" office:value-type="string">
            <text:p text:style-name="P933"><text:span text:style-name="Corpo_20_del_20_testo_20__28_13_29__5f_"><text:span text:style-name="T481">Le Autorità dell’isola fanno al generale Fergola una nuova intimazione di rendere la cittadella di Messina. — 11 generale Fergola raduna un consiglio, ove si decide di difendersi fino all’ulti</text:span></text:span><text:span text:style-name="Corpo_20_del_20_testo_20__28_13_29__5f_"><text:span text:style-name="T523">m</text:span></text:span><text:span text:style-name="Corpo_20_del_20_testo_20__28_13_29__5f_"><text:span text:style-name="T481">a estremità. — Non avendo pel momento importanza il possesso della cittadella di Messina, si soprassedè alle operazioni militari. — Un vascello francese erasi ancorato nel porto di Messina</text:span></text:span></text:p>
          </table:table-cell>
          <table:table-cell table:style-name="Tabella55.A1" office:value-type="string">
            <text:p text:style-name="P893"><text:span text:style-name="Corpo_20_del_20_testo_20__28_13_29__5f_"><text:span text:style-name="T481"/></text:span></text:p>
            <text:p text:style-name="P893"><text:span text:style-name="Corpo_20_del_20_testo_20__28_13_29__5f_"><text:span text:style-name="T481"/></text:span></text:p>
            <text:p text:style-name="P893"><text:span text:style-name="Corpo_20_del_20_testo_20__28_13_29__5f_"><text:span text:style-name="T481"/></text:span></text:p>
            <text:p text:style-name="P893"><text:span text:style-name="Corpo_20_del_20_testo_20__28_13_29__5f_"><text:span text:style-name="T481"/></text:span></text:p>
            <text:p text:style-name="P893"><text:span text:style-name="Corpo_20_del_20_testo_20__28_13_29__5f_"><text:span text:style-name="T481"/></text:span></text:p>
            <text:p text:style-name="P893"><text:span text:style-name="Corpo_20_del_20_testo_20__28_13_29__5f_"><text:span text:style-name="T481"/></text:span></text:p>
            <text:p text:style-name="P893"><text:span text:style-name="Corpo_20_del_20_testo_20__28_13_29__5f_"><text:span text:style-name="T481"/></text:span></text:p>
            <text:p text:style-name="P893"><text:span text:style-name="Corpo_20_del_20_testo_20__28_13_29__5f_"><text:span text:style-name="T481"/></text:span></text:p>
            <text:p text:style-name="P893"><text:span text:style-name="Corpo_20_del_20_testo_20__28_13_29__5f_"><text:span text:style-name="T481"/></text:span></text:p>
            <text:p text:style-name="P893"><text:span text:style-name="Corpo_20_del_20_testo_20__28_13_29__5f_"><text:span text:style-name="T481"/></text:span></text:p>
            <text:p text:style-name="P893"><text:span text:style-name="Corpo_20_del_20_testo_20__28_13_29__5f_"><text:span text:style-name="T481">» 3</text:span></text:span><text:span text:style-name="Corpo_20_del_20_testo_20__28_13_29__5f_"><text:span text:style-name="T523">20</text:span></text:span></text:p>
          </table:table-cell>
        </table:table-row>
      </table:table>
      <text:p text:style-name="P1051"/>
      <text:p text:style-name="P1078"/>
      <text:p text:style-name="P1052"/>
      <table:table table:name="Tabella56" table:style-name="Tabella56">
        <table:table-column table:style-name="Tabella56.A"/>
        <table:table-column table:style-name="Tabella56.B"/>
        <table:table-column table:style-name="Tabella56.C"/>
        <table:table-row>
          <table:table-cell table:style-name="Tabella56.A1" office:value-type="string">
            <text:p text:style-name="P894"><text:span text:style-name="Corpo_20_del_20_testo_20__28_13_29__5f_"><text:span text:style-name="T481"/></text:span></text:p>
          </table:table-cell>
          <table:table-cell table:style-name="Tabella56.A1" office:value-type="string">
            <text:p text:style-name="P894"><text:span text:style-name="Corpo_20_del_20_testo_20__28_13_29__5f_"><text:span text:style-name="T481">CAPITOLO DECIMOTTAVO</text:span></text:span></text:p>
            <text:p text:style-name="P894"><text:span text:style-name="Corpo_20_del_20_testo_20__28_13_29__5f_"><text:span text:style-name="T481"/></text:span></text:p>
          </table:table-cell>
          <table:table-cell table:style-name="Tabella56.A1" office:value-type="string">
            <text:p text:style-name="P1009"/>
          </table:table-cell>
        </table:table-row>
        <table:table-row>
          <table:table-cell table:style-name="Tabella56.A1" office:value-type="string">
            <text:p text:style-name="P894"><text:span text:style-name="Corpo_20_del_20_testo_20__28_13_29__5f_"><text:span text:style-name="T481"/></text:span></text:p>
          </table:table-cell>
          <table:table-cell table:style-name="Tabella56.A1" office:value-type="string">
            <text:p text:style-name="P894"><text:span text:style-name="Corpo_20_del_20_testo_20__28_13_29__5f_"><text:span text:style-name="T453">Reazioni. </text:span></text:span></text:p>
          </table:table-cell>
          <table:table-cell table:style-name="Tabella56.A1" office:value-type="string">
            <text:p text:style-name="P1009"/>
          </table:table-cell>
        </table:table-row>
        <table:table-row>
          <table:table-cell table:style-name="Tabella56.A1" office:value-type="string">
            <text:p text:style-name="P894"><text:span text:style-name="Corpo_20_del_20_testo_20__28_13_29__5f_"><text:span text:style-name="T526">I.</text:span></text:span></text:p>
          </table:table-cell>
          <table:table-cell table:style-name="Tabella56.A1" office:value-type="string">
            <text:p text:style-name="P934"><text:span text:style-name="Corpo_20_del_20_testo_20__28_13_29__5f_"><text:span text:style-name="T481">A Napoli si eccitano disordini e tumulti; voci che si spargono per destare agitazione. — Òuetite manovre sono di facile successo presso una nazione qual è la napoletana. — Nuclei delle </text:span></text:span><text:span text:style-name="Corpo_20_del_20_testo_20__28_13_29__5f_"><text:span text:style-name="T523">bande reazionarie. — Si ordina una spedizione contro le scorrerie dei reazionarii che vendono sparpagliati. — Restano per altro compagnie nei luoghi più selvosi ed inaccessi, ed avvengono nuove agglomerazioni, sussidiate da 22,000 borbonici. — Il generale comandante la colonna mobile della Provincia d’Aquila emana un proclama, in cui viene dichiarato lo stato d’assedio.</text:span></text:span></text:p>
          </table:table-cell>
          <table:table-cell table:style-name="Tabella56.A1" office:value-type="string">
            <text:p text:style-name="P894"><text:span text:style-name="Corpo_20_del_20_testo_20__28_13_29__5f_"><text:span text:style-name="T481"/></text:span></text:p>
            <text:p text:style-name="P894"><text:span text:style-name="Corpo_20_del_20_testo_20__28_13_29__5f_"><text:span text:style-name="T481"/></text:span></text:p>
            <text:p text:style-name="P894"><text:span text:style-name="Corpo_20_del_20_testo_20__28_13_29__5f_"><text:span text:style-name="T481"/></text:span></text:p>
            <text:p text:style-name="P894"><text:span text:style-name="Corpo_20_del_20_testo_20__28_13_29__5f_"><text:span text:style-name="T481"/></text:span></text:p>
            <text:p text:style-name="P894"><text:span text:style-name="Corpo_20_del_20_testo_20__28_13_29__5f_"><text:span text:style-name="T481"/></text:span></text:p>
            <text:p text:style-name="P894"><text:span text:style-name="Corpo_20_del_20_testo_20__28_13_29__5f_"><text:span text:style-name="T481"/></text:span></text:p>
            <text:p text:style-name="P894"><text:span text:style-name="Corpo_20_del_20_testo_20__28_13_29__5f_"><text:span text:style-name="T481"/></text:span></text:p>
            <text:p text:style-name="P894"><text:span text:style-name="Corpo_20_del_20_testo_20__28_13_29__5f_"><text:span text:style-name="T481"/></text:span></text:p>
            <text:p text:style-name="P894"><text:span text:style-name="Corpo_20_del_20_testo_20__28_13_29__5f_"><text:span text:style-name="T481"/></text:span></text:p>
            <text:p text:style-name="P894"><text:span text:style-name="Corpo_20_del_20_testo_20__28_13_29__5f_"><text:span text:style-name="T481"/></text:span></text:p>
            <text:p text:style-name="P894"><text:span text:style-name="Corpo_20_del_20_testo_20__28_13_29__5f_"><text:span text:style-name="T481"/></text:span></text:p>
            <text:p text:style-name="P894"><text:span text:style-name="Corpo_20_del_20_testo_20__28_13_29__5f_"><text:span text:style-name="T481"/></text:span></text:p>
            <text:p text:style-name="P894"><text:span text:style-name="Corpo_20_del_20_testo_20__28_13_29__5f_"><text:span text:style-name="T481"/></text:span></text:p>
            <text:p text:style-name="P894"><text:span text:style-name="Corpo_20_del_20_testo_20__28_13_29__5f_"><text:span text:style-name="T481"/></text:span></text:p>
            <text:p text:style-name="P894"><text:span text:style-name="Corpo_20_del_20_testo_20__28_13_29__5f_"><text:span text:style-name="T481">» 32</text:span></text:span><text:span text:style-name="Corpo_20_del_20_testo_20__28_13_29__5f_"><text:span text:style-name="T526">2</text:span></text:span></text:p>
          </table:table-cell>
        </table:table-row>
        <table:table-row>
          <table:table-cell table:style-name="Tabella56.A1" office:value-type="string">
            <text:p text:style-name="P894"><text:span text:style-name="Corpo_20_del_20_testo_20__28_13_29__5f_"><text:span text:style-name="T526">II.</text:span></text:span></text:p>
          </table:table-cell>
          <table:table-cell table:style-name="Tabella56.A1" office:value-type="string">
            <text:p text:style-name="P934"><text:span text:style-name="Corpo_20_del_20_testo_20__28_13_29__5f_"><text:span text:style-name="T481">L’insurrezione degli Abbruzzi comincia a divenire importante. </text:span></text:span><text:span text:style-name="Corpo_20_del_20_testo_20__28_13_29__5f_"><text:span text:style-name="T538">— </text:span></text:span><text:span text:style-name="Corpo_20_del_20_testo_20__28_13_29__5f_"><text:span text:style-name="T481">Ove stanziasse il corpo reazionario del colonnello La Grange. — La Grange domina la grande strada da Napoli ad Aquila. — I piemontesi, in due colonne, devono recarsi sui punti </text:span></text:span><text:span text:style-name="Corpo_20_del_20_testo_20__28_13_29__5f_"><text:span text:style-name="T526">minacciati.</text:span></text:span></text:p>
          </table:table-cell>
          <table:table-cell table:style-name="Tabella56.A1" office:value-type="string">
            <text:p text:style-name="P894"><text:span text:style-name="Corpo_20_del_20_testo_20__28_13_29__5f_"><text:span text:style-name="T481"/></text:span></text:p>
            <text:p text:style-name="P894"><text:span text:style-name="Corpo_20_del_20_testo_20__28_13_29__5f_"><text:span text:style-name="T481"/></text:span></text:p>
            <text:p text:style-name="P894"><text:span text:style-name="Corpo_20_del_20_testo_20__28_13_29__5f_"><text:span text:style-name="T481"/></text:span></text:p>
            <text:p text:style-name="P894"><text:span text:style-name="Corpo_20_del_20_testo_20__28_13_29__5f_"><text:span text:style-name="T481"/></text:span></text:p>
            <text:p text:style-name="P894"><text:span text:style-name="Corpo_20_del_20_testo_20__28_13_29__5f_"><text:span text:style-name="T481"/></text:span></text:p>
            <text:p text:style-name="P894"><text:span text:style-name="Corpo_20_del_20_testo_20__28_13_29__5f_"><text:span text:style-name="T481">» 32</text:span></text:span><text:span text:style-name="Corpo_20_del_20_testo_20__28_13_29__5f_"><text:span text:style-name="T526">5</text:span></text:span></text:p>
          </table:table-cell>
        </table:table-row>
        <table:table-row>
          <table:table-cell table:style-name="Tabella56.A1" office:value-type="string">
            <text:p text:style-name="P894"><text:span text:style-name="Corpo_20_del_20_testo_20__28_13_29__5f_"><text:span text:style-name="T526">III.</text:span></text:span></text:p>
          </table:table-cell>
          <table:table-cell table:style-name="Tabella56.A1" office:value-type="string">
            <text:p text:style-name="P934"><text:span text:style-name="Corpo_20_del_20_testo_20__28_13_29__5f_"><text:span text:style-name="T526">In Nocera ai forma un reggimento di linea di borbonici sbandati. — Tumulto che destano a Pratola. — Gl'insorti di Villa Castellana vengono circondati e chiusi dalle guardie nazionali.</text:span></text:span></text:p>
          </table:table-cell>
          <table:table-cell table:style-name="Tabella56.A1" office:value-type="string">
            <text:p text:style-name="P894"><text:span text:style-name="Corpo_20_del_20_testo_20__28_13_29__5f_"><text:span text:style-name="T481"/></text:span></text:p>
            <text:p text:style-name="P894"><text:span text:style-name="Corpo_20_del_20_testo_20__28_13_29__5f_"><text:span text:style-name="T481"/></text:span></text:p>
            <text:p text:style-name="P894"><text:span text:style-name="Corpo_20_del_20_testo_20__28_13_29__5f_"><text:span text:style-name="T481"/></text:span></text:p>
            <text:p text:style-name="P894"><text:span text:style-name="Corpo_20_del_20_testo_20__28_13_29__5f_"><text:span text:style-name="T481">» 326</text:span></text:span></text:p>
          </table:table-cell>
        </table:table-row>
        <table:table-row>
          <table:table-cell table:style-name="Tabella56.A1" office:value-type="string">
            <text:p text:style-name="P894"><text:span text:style-name="Corpo_20_del_20_testo_20__28_13_29__5f_"><text:span text:style-name="T526">I</text:span></text:span><text:span text:style-name="Corpo_20_del_20_testo_20__28_13_29__5f_"><text:span text:style-name="T481">V. </text:span></text:span></text:p>
          </table:table-cell>
          <table:table-cell table:style-name="Tabella56.A1" office:value-type="string">
            <text:p text:style-name="P1018"><text:span text:style-name="Corpo_20_del_20_testo_20__28_13_29__5f_"><text:span text:style-name="T526">I capi della reazione si rifugiano nel territorio pontificio, ma i villici reazionarii non vogliono deporre le armi. — Movimenti delle guardie nazionali. — Si arresta il capo reazionario Taddei, che viene posto in libertà per sedare F ira de’ contadini. — I reazionarii sono vittoriosi in Sora. — Di là irrompono in altri siti. — Truppe piemontesi muovono per disfarli. — I reazionarii in Sora dichiararono di voler resistere, ma appena seppero venir loro incontro truppe piemontesi, si ritirarono.</text:span></text:span></text:p>
          </table:table-cell>
          <table:table-cell table:style-name="Tabella56.A1" office:value-type="string">
            <text:p text:style-name="P894"><text:span text:style-name="Corpo_20_del_20_testo_20__28_13_29__5f_"><text:span text:style-name="T481"/></text:span></text:p>
            <text:p text:style-name="P894"><text:span text:style-name="Corpo_20_del_20_testo_20__28_13_29__5f_"><text:span text:style-name="T481"/></text:span></text:p>
            <text:p text:style-name="P894"><text:span text:style-name="Corpo_20_del_20_testo_20__28_13_29__5f_"><text:span text:style-name="T481"/></text:span></text:p>
            <text:p text:style-name="P894"><text:span text:style-name="Corpo_20_del_20_testo_20__28_13_29__5f_"><text:span text:style-name="T481"/></text:span></text:p>
            <text:p text:style-name="P894"><text:span text:style-name="Corpo_20_del_20_testo_20__28_13_29__5f_"><text:span text:style-name="T481"/></text:span></text:p>
            <text:p text:style-name="P894"><text:span text:style-name="Corpo_20_del_20_testo_20__28_13_29__5f_"><text:span text:style-name="T481"/></text:span></text:p>
            <text:p text:style-name="P894"><text:span text:style-name="Corpo_20_del_20_testo_20__28_13_29__5f_"><text:span text:style-name="T481"/></text:span></text:p>
            <text:p text:style-name="P894"><text:span text:style-name="Corpo_20_del_20_testo_20__28_13_29__5f_"><text:span text:style-name="T481"/></text:span></text:p>
            <text:p text:style-name="P894"><text:span text:style-name="Corpo_20_del_20_testo_20__28_13_29__5f_"><text:span text:style-name="T481"/></text:span></text:p>
            <text:p text:style-name="P894"><text:span text:style-name="Corpo_20_del_20_testo_20__28_13_29__5f_"><text:span text:style-name="T481"/></text:span></text:p>
            <text:p text:style-name="P894"><text:span text:style-name="Corpo_20_del_20_testo_20__28_13_29__5f_"><text:span text:style-name="T481"/></text:span></text:p>
            <text:p text:style-name="P894"><text:span text:style-name="Corpo_20_del_20_testo_20__28_13_29__5f_"><text:span text:style-name="T481"/></text:span></text:p>
            <text:p text:style-name="P894"><text:span text:style-name="Corpo_20_del_20_testo_20__28_13_29__5f_"><text:span text:style-name="T481"/></text:span></text:p>
            <text:p text:style-name="P894"><text:span text:style-name="Corpo_20_del_20_testo_20__28_13_29__5f_"><text:span text:style-name="T481">» 326</text:span></text:span></text:p>
          </table:table-cell>
        </table:table-row>
        <table:table-row>
          <table:table-cell table:style-name="Tabella56.A1" office:value-type="string">
            <text:p text:style-name="P894"><text:span text:style-name="Corpo_20_del_20_testo_20__28_13_29__5f_"><text:span text:style-name="T481">V. </text:span></text:span></text:p>
          </table:table-cell>
          <table:table-cell table:style-name="Tabella56.A1" office:value-type="string">
            <text:p text:style-name="P934"><text:span text:style-name="Corpo_20_del_20_testo_20__28_13_29__5f_"><text:span text:style-name="T481">Reazioni di Civita di Penna, di Cervinara e di </text:span></text:span><text:span text:style-name="Corpo_20_del_20_testo_20__28_13_29__5f_"><text:span text:style-name="T526">Chieti.</text:span></text:span></text:p>
          </table:table-cell>
          <table:table-cell table:style-name="Tabella56.A1" office:value-type="string">
            <text:p text:style-name="P894"><text:span text:style-name="Corpo_20_del_20_testo_20__28_13_29__5f_"><text:span text:style-name="T481">» 3</text:span></text:span><text:span text:style-name="Corpo_20_del_20_testo_20__28_13_29__5f_"><text:span text:style-name="T526">30</text:span></text:span></text:p>
          </table:table-cell>
        </table:table-row>
        <table:table-row>
          <table:table-cell table:style-name="Tabella56.A1" office:value-type="string">
            <text:p text:style-name="P894"><text:span text:style-name="Corpo_20_del_20_testo_20__28_13_29__5f_"><text:span text:style-name="T481">VI. </text:span></text:span></text:p>
          </table:table-cell>
          <table:table-cell table:style-name="Tabella56.A1" office:value-type="string">
            <text:p text:style-name="P934"><text:span text:style-name="Corpo_20_del_20_testo_20__28_13_29__5f_"><text:span text:style-name="T481">Reazioni di Caserta e di Aversa. </text:span></text:span></text:p>
          </table:table-cell>
          <table:table-cell table:style-name="Tabella56.A1" office:value-type="string">
            <text:p text:style-name="P894"><text:span text:style-name="Corpo_20_del_20_testo_20__28_13_29__5f_"><text:span text:style-name="T481">» </text:span></text:span><text:span text:style-name="Corpo_20_del_20_testo_20__28_13_29__5f_"><text:span text:style-name="T526">ivi</text:span></text:span></text:p>
          </table:table-cell>
        </table:table-row>
        <table:table-row>
          <table:table-cell table:style-name="Tabella56.A1" office:value-type="string">
            <text:p text:style-name="P894"><text:span text:style-name="Corpo_20_del_20_testo_20__28_13_29__5f_"><text:span text:style-name="T481">VII. </text:span></text:span></text:p>
          </table:table-cell>
          <table:table-cell table:style-name="Tabella56.A1" office:value-type="string">
            <text:p text:style-name="P934"><text:span text:style-name="Corpo_20_del_20_testo_20__28_13_29__5f_"><text:span text:style-name="T481">Reazione di Cervinara.</text:span></text:span></text:p>
          </table:table-cell>
          <table:table-cell table:style-name="Tabella56.A1" office:value-type="string">
            <text:p text:style-name="P894"><text:span text:style-name="Corpo_20_del_20_testo_20__28_13_29__5f_"><text:span text:style-name="T481">» 3</text:span></text:span><text:span text:style-name="Corpo_20_del_20_testo_20__28_13_29__5f_"><text:span text:style-name="T526">31</text:span></text:span></text:p>
          </table:table-cell>
        </table:table-row>
        <table:table-row>
          <table:table-cell table:style-name="Tabella56.A1" office:value-type="string">
            <text:p text:style-name="P894"><text:span text:style-name="Corpo_20_del_20_testo_20__28_13_29__5f_"><text:span text:style-name="T481">Vili.</text:span></text:span></text:p>
          </table:table-cell>
          <table:table-cell table:style-name="Tabella56.A1" office:value-type="string">
            <text:p text:style-name="P934"><text:span text:style-name="Corpo_20_del_20_testo_20__28_13_29__5f_"><text:span text:style-name="T481"><text:s/>Reazioni di Santeramo e di Sava.</text:span></text:span></text:p>
          </table:table-cell>
          <table:table-cell table:style-name="Tabella56.A1" office:value-type="string">
            <text:p text:style-name="P894"><text:span text:style-name="Corpo_20_del_20_testo_20__28_13_29__5f_"><text:span text:style-name="T481">» </text:span></text:span><text:span text:style-name="Corpo_20_del_20_testo_20__28_13_29__5f_"><text:span text:style-name="T526">3</text:span></text:span><text:span text:style-name="Corpo_20_del_20_testo_20__28_13_29__5f_"><text:span text:style-name="T481">32</text:span></text:span></text:p>
          </table:table-cell>
        </table:table-row>
        <table:table-row>
          <table:table-cell table:style-name="Tabella56.A1" office:value-type="string">
            <text:p text:style-name="P894"><text:span text:style-name="Corpo_20_del_20_testo_20__28_13_29__5f_"><text:span text:style-name="T481">IX. </text:span></text:span></text:p>
          </table:table-cell>
          <table:table-cell table:style-name="Tabella56.A1" office:value-type="string">
            <text:p text:style-name="P934"><text:span text:style-name="Corpo_20_del_20_testo_20__28_13_29__5f_"><text:span text:style-name="T481">Reazioni di Torricella, di Santamara e di Sant’Erasmo. </text:span></text:span></text:p>
          </table:table-cell>
          <table:table-cell table:style-name="Tabella56.A1" office:value-type="string">
            <text:p text:style-name="P894"><text:span text:style-name="Corpo_20_del_20_testo_20__28_13_29__5f_"><text:span text:style-name="T481">» </text:span></text:span><text:span text:style-name="Corpo_20_del_20_testo_20__28_13_29__5f_"><text:span text:style-name="T526">3</text:span></text:span><text:span text:style-name="Corpo_20_del_20_testo_20__28_13_29__5f_"><text:span text:style-name="T481">3</text:span></text:span><text:span text:style-name="Corpo_20_del_20_testo_20__28_13_29__5f_"><text:span text:style-name="T526">3</text:span></text:span></text:p>
          </table:table-cell>
        </table:table-row>
        <table:table-row>
          <table:table-cell table:style-name="Tabella56.A1" office:value-type="string">
            <text:p text:style-name="P894"><text:span text:style-name="Corpo_20_del_20_testo_20__28_13_29__5f_"><text:span text:style-name="T481">X. </text:span></text:span></text:p>
          </table:table-cell>
          <table:table-cell table:style-name="Tabella56.A1" office:value-type="string">
            <text:p text:style-name="P934"><text:span text:style-name="Corpo_20_del_20_testo_20__28_13_29__5f_"><text:span text:style-name="T481">Il generale borbonico Barbalunga viene arrestato a Napoli. —Reazione </text:span></text:span><text:span text:style-name="Corpo_20_del_20_testo_20__28_13_29__5f_"><text:span text:style-name="T526">scoperta a Napoli</text:span></text:span><text:span text:style-name="Corpo_20_del_20_testo_20__28_13_29__5f_"><text:span text:style-name="T481">.</text:span></text:span></text:p>
          </table:table-cell>
          <table:table-cell table:style-name="Tabella56.A1" office:value-type="string">
            <text:p text:style-name="P894"><text:span text:style-name="Corpo_20_del_20_testo_20__28_13_29__5f_"><text:span text:style-name="T481"/></text:span></text:p>
            <text:p text:style-name="P894"><text:span text:style-name="Corpo_20_del_20_testo_20__28_13_29__5f_"><text:span text:style-name="T481">» 3</text:span></text:span><text:span text:style-name="Corpo_20_del_20_testo_20__28_13_29__5f_"><text:span text:style-name="T526">34</text:span></text:span></text:p>
          </table:table-cell>
        </table:table-row>
        <table:table-row>
          <table:table-cell table:style-name="Tabella56.A1" office:value-type="string">
            <text:p text:style-name="P894"><text:span text:style-name="Corpo_20_del_20_testo_20__28_13_29__5f_"><text:span text:style-name="T481">X</text:span></text:span><text:span text:style-name="Corpo_20_del_20_testo_20__28_13_29__5f_"><text:span text:style-name="T526">I</text:span></text:span><text:span text:style-name="Corpo_20_del_20_testo_20__28_13_29__5f_"><text:span text:style-name="T481">. </text:span></text:span></text:p>
          </table:table-cell>
          <table:table-cell table:style-name="Tabella56.A1" office:value-type="string">
            <text:p text:style-name="P934"><text:span text:style-name="Corpo_20_del_20_testo_20__28_13_29__5f_"><text:span text:style-name="T481">Reazione </text:span></text:span><text:span text:style-name="Corpo_20_del_20_testo_20__28_13_29__5f_"><text:span text:style-name="T526">a Paleno</text:span></text:span><text:span text:style-name="Corpo_20_del_20_testo_20__28_13_29__5f_"><text:span text:style-name="T481">.</text:span></text:span></text:p>
          </table:table-cell>
          <table:table-cell table:style-name="Tabella56.A1" office:value-type="string">
            <text:p text:style-name="P894"><text:span text:style-name="Corpo_20_del_20_testo_20__28_13_29__5f_"><text:span text:style-name="T481">» 3</text:span></text:span><text:span text:style-name="Corpo_20_del_20_testo_20__28_13_29__5f_"><text:span text:style-name="T526">35</text:span></text:span></text:p>
          </table:table-cell>
        </table:table-row>
        <table:table-row>
          <table:table-cell table:style-name="Tabella56.A1" office:value-type="string">
            <text:p text:style-name="P894"><text:span text:style-name="Corpo_20_del_20_testo_20__28_13_29__5f_"><text:span text:style-name="T481">XII. </text:span></text:span></text:p>
          </table:table-cell>
          <table:table-cell table:style-name="Tabella56.A1" office:value-type="string">
            <text:p text:style-name="P934"><text:span text:style-name="Corpo_20_del_20_testo_20__28_13_29__5f_"><text:span text:style-name="T526">Brigantaggio della Provincia di Salerno e delle Calabrie. — Le guardie nazionali e pochi<text:tab/>piemontesi<text:tab/>vi si oppongono. </text:span></text:span></text:p>
          </table:table-cell>
          <table:table-cell table:style-name="Tabella56.A1" office:value-type="string">
            <text:p text:style-name="P894"><text:span text:style-name="Corpo_20_del_20_testo_20__28_13_29__5f_"><text:span text:style-name="T481"/></text:span></text:p>
            <text:p text:style-name="P894"><text:span text:style-name="Corpo_20_del_20_testo_20__28_13_29__5f_"><text:span text:style-name="T481"/></text:span></text:p>
            <text:p text:style-name="P894"><text:span text:style-name="Corpo_20_del_20_testo_20__28_13_29__5f_"><text:span text:style-name="T481">» </text:span></text:span><text:span text:style-name="Corpo_20_del_20_testo_20__28_13_29__5f_"><text:span text:style-name="T526">ivi</text:span></text:span></text:p>
          </table:table-cell>
        </table:table-row>
        <table:table-row>
          <table:table-cell table:style-name="Tabella56.A1" office:value-type="string">
            <text:p text:style-name="P894"><text:span text:style-name="Corpo_20_del_20_testo_20__28_13_29__5f_"><text:span text:style-name="T481">XIII. </text:span></text:span></text:p>
          </table:table-cell>
          <table:table-cell table:style-name="Tabella56.A1" office:value-type="string">
            <text:p text:style-name="P934"><text:span text:style-name="Corpo_20_del_20_testo_20__28_13_29__5f_"><text:span text:style-name="T481">Reazione di Periginto. — Fatto nel rione di S. Martino a </text:span></text:span><text:span text:style-name="Corpo_20_del_20_testo_20__28_13_29__5f_"><text:span text:style-name="T526">Bovino.</text:span></text:span></text:p>
          </table:table-cell>
          <table:table-cell table:style-name="Tabella56.A1" office:value-type="string">
            <text:p text:style-name="P894"><text:span text:style-name="Corpo_20_del_20_testo_20__28_13_29__5f_"><text:span text:style-name="T481">» 3</text:span></text:span><text:span text:style-name="Corpo_20_del_20_testo_20__28_13_29__5f_"><text:span text:style-name="T526">36</text:span></text:span></text:p>
          </table:table-cell>
        </table:table-row>
      </table:table>
      <text:p text:style-name="P1052"/>
      <text:p text:style-name="P1079"/>
      <table:table table:name="Tabella57" table:style-name="Tabella57">
        <table:table-column table:style-name="Tabella57.A"/>
        <table:table-column table:style-name="Tabella57.B"/>
        <table:table-column table:style-name="Tabella57.C"/>
        <table:table-row>
          <table:table-cell table:style-name="Tabella57.A1" office:value-type="string">
            <text:p text:style-name="P894"><text:span text:style-name="Corpo_20_del_20_testo_20__28_13_29__5f_"><text:span text:style-name="T481">XIV. </text:span></text:span></text:p>
          </table:table-cell>
          <table:table-cell table:style-name="Tabella57.A1" office:value-type="string">
            <text:p text:style-name="P934"><text:span text:style-name="Corpo_20_del_20_testo_20__28_13_29__5f_"><text:span text:style-name="T481">Banda di reazionarii a Lanciano. — Reazione a Ghiaia, a Santa Lucia ed in Savia</text:span></text:span></text:p>
          </table:table-cell>
          <table:table-cell table:style-name="Tabella57.A1" office:value-type="string">
            <text:p text:style-name="P894"><text:span text:style-name="Corpo_20_del_20_testo_20__28_13_29__5f_"><text:span text:style-name="T481">» 3</text:span></text:span><text:span text:style-name="Corpo_20_del_20_testo_20__28_13_29__5f_"><text:span text:style-name="T526">37</text:span></text:span></text:p>
          </table:table-cell>
        </table:table-row>
        <table:table-row>
          <table:table-cell table:style-name="Tabella57.A1" office:value-type="string">
            <text:p text:style-name="P894"><text:span text:style-name="Corpo_20_del_20_testo_20__28_13_29__5f_"><text:span text:style-name="T481">XV. </text:span></text:span></text:p>
          </table:table-cell>
          <table:table-cell table:style-name="Tabella57.A1" office:value-type="string">
            <text:p text:style-name="P934"><text:span text:style-name="Corpo_20_del_20_testo_20__28_13_29__5f_"><text:span text:style-name="T481">Disordini in Napoli</text:span></text:span></text:p>
          </table:table-cell>
          <table:table-cell table:style-name="Tabella57.A1" office:value-type="string">
            <text:p text:style-name="P894"><text:span text:style-name="Corpo_20_del_20_testo_20__28_13_29__5f_"><text:span text:style-name="T481">» 3</text:span></text:span><text:span text:style-name="Corpo_20_del_20_testo_20__28_13_29__5f_"><text:span text:style-name="T526">38</text:span></text:span></text:p>
          </table:table-cell>
        </table:table-row>
      </table:table>
      <text:p text:style-name="P1052"/>
      <table:table table:name="Tabella58" table:style-name="Tabella58">
        <table:table-column table:style-name="Tabella58.A"/>
        <table:table-column table:style-name="Tabella58.B"/>
        <table:table-column table:style-name="Tabella58.C"/>
        <table:table-row>
          <table:table-cell table:style-name="Tabella58.A1" office:value-type="string">
            <text:p text:style-name="P895"><text:span text:style-name="Corpo_20_del_20_testo_20__28_13_29__5f_"><text:span text:style-name="T481"/></text:span></text:p>
          </table:table-cell>
          <table:table-cell table:style-name="Tabella58.A1" office:value-type="string">
            <text:p text:style-name="P895"><text:span text:style-name="Corpo_20_del_20_testo_20__28_13_29__5f_"><text:span text:style-name="T481">CAPITOLO DECIMONONO. </text:span></text:span></text:p>
            <text:p text:style-name="P895"><text:span text:style-name="Corpo_20_del_20_testo_20__28_13_29__5f_"><text:span text:style-name="T481"/></text:span></text:p>
          </table:table-cell>
          <table:table-cell table:style-name="Tabella58.A1" office:value-type="string">
            <text:p text:style-name="P1010"/>
          </table:table-cell>
        </table:table-row>
        <table:table-row>
          <table:table-cell table:style-name="Tabella58.A1" office:value-type="string">
            <text:p text:style-name="P895"><text:span text:style-name="Corpo_20_del_20_testo_20__28_13_29__5f_"><text:span text:style-name="T453"/></text:span></text:p>
          </table:table-cell>
          <table:table-cell table:style-name="Tabella58.A1" office:value-type="string">
            <text:p text:style-name="P895"><text:span text:style-name="Corpo_20_del_20_testo_20__28_13_29__5f_"><text:span text:style-name="T453">Nuova circoscrizione dei co</text:span></text:span><text:span text:style-name="Corpo_20_del_20_testo_20__28_13_29__5f_"><text:span text:style-name="T477">ll</text:span></text:span><text:span text:style-name="Corpo_20_del_20_testo_20__28_13_29__5f_"><text:span text:style-name="T453">egii elettorali per la elezione dei deputati al Parlamento nazionale di tutto il Regno. Il principe Eugenio di Savoia Carignano è nominato luogotenente generale delle provincie napoletane. Consiglio di luogotenenza in Sicilia. Francesco II dà alla Sicilia lo Statuto. </text:span></text:span></text:p>
          </table:table-cell>
          <table:table-cell table:style-name="Tabella58.A1" office:value-type="string">
            <text:p text:style-name="P1010"/>
          </table:table-cell>
        </table:table-row>
        <table:table-row>
          <table:table-cell table:style-name="Tabella58.A1" office:value-type="string">
            <text:p text:style-name="P895"><text:span text:style-name="Corpo_20_del_20_testo_20__28_13_29__5f_"><text:span text:style-name="T481">I. </text:span></text:span></text:p>
          </table:table-cell>
          <table:table-cell table:style-name="Tabella58.A1" office:value-type="string">
            <text:p text:style-name="P935"><text:span text:style-name="Corpo_20_del_20_testo_20__28_13_29__5f_"><text:span text:style-name="T481">Numero de deputati assegnato in complesso a ciascuna Provincia dal decreto 17 dicembre.</text:span></text:span></text:p>
          </table:table-cell>
          <table:table-cell table:style-name="Tabella58.A1" office:value-type="string">
            <text:p text:style-name="P895"><text:span text:style-name="Corpo_20_del_20_testo_20__28_13_29__5f_"><text:span text:style-name="T481"/></text:span></text:p>
            <text:p text:style-name="P895"><text:span text:style-name="Corpo_20_del_20_testo_20__28_13_29__5f_"><text:span text:style-name="T481">» 3</text:span></text:span><text:span text:style-name="Corpo_20_del_20_testo_20__28_13_29__5f_"><text:span text:style-name="T527">3</text:span></text:span><text:span text:style-name="Corpo_20_del_20_testo_20__28_13_29__5f_"><text:span text:style-name="T481">9</text:span></text:span></text:p>
          </table:table-cell>
        </table:table-row>
        <table:table-row>
          <table:table-cell table:style-name="Tabella58.A1" office:value-type="string">
            <text:p text:style-name="P895"><text:span text:style-name="Corpo_20_del_20_testo_20__28_13_29__5f_"><text:span text:style-name="T481">II. </text:span></text:span></text:p>
          </table:table-cell>
          <table:table-cell table:style-name="Tabella58.A1" office:value-type="string">
            <text:p text:style-name="P935"><text:span text:style-name="Corpo_20_del_20_testo_20__28_13_29__5f_"><text:span text:style-name="T481">Farini, luogotenente per le Provincie napoletane, dà la sua dimissione. — Ad esso viene surrogato il principe Eugenio di Savoia Carignano. — Decreto 7 gennaio relativo a questa nomina. — Il principe giunge in Napoli. — Proclama ai napoletani del Re Vittorio Emanuele</text:span></text:span></text:p>
          </table:table-cell>
          <table:table-cell table:style-name="Tabella58.A1" office:value-type="string">
            <text:p text:style-name="P895"><text:span text:style-name="Corpo_20_del_20_testo_20__28_13_29__5f_"><text:span text:style-name="T481"/></text:span></text:p>
            <text:p text:style-name="P895"><text:span text:style-name="Corpo_20_del_20_testo_20__28_13_29__5f_"><text:span text:style-name="T481"/></text:span></text:p>
            <text:p text:style-name="P895"><text:span text:style-name="Corpo_20_del_20_testo_20__28_13_29__5f_"><text:span text:style-name="T481"/></text:span></text:p>
            <text:p text:style-name="P895"><text:span text:style-name="Corpo_20_del_20_testo_20__28_13_29__5f_"><text:span text:style-name="T481"/></text:span></text:p>
            <text:p text:style-name="P895"><text:span text:style-name="Corpo_20_del_20_testo_20__28_13_29__5f_"><text:span text:style-name="T481"/></text:span></text:p>
            <text:p text:style-name="P895"><text:span text:style-name="Corpo_20_del_20_testo_20__28_13_29__5f_"><text:span text:style-name="T481"/></text:span></text:p>
            <text:p text:style-name="P895"><text:span text:style-name="Corpo_20_del_20_testo_20__28_13_29__5f_"><text:span text:style-name="T481">» 3</text:span></text:span><text:span text:style-name="Corpo_20_del_20_testo_20__28_13_29__5f_"><text:span text:style-name="T527">40</text:span></text:span></text:p>
          </table:table-cell>
        </table:table-row>
        <table:table-row>
          <table:table-cell table:style-name="Tabella58.A1" office:value-type="string">
            <text:p text:style-name="P895"><text:span text:style-name="Corpo_20_del_20_testo_20__28_13_29__5f_"><text:span text:style-name="T481">III. </text:span></text:span></text:p>
          </table:table-cell>
          <table:table-cell table:style-name="Tabella58.A1" office:value-type="string">
            <text:p text:style-name="P935"><text:span text:style-name="Corpo_20_del_20_testo_20__28_13_29__5f_"><text:span text:style-name="T481">Il luogotenente Montezemolo rende nota la formazione del nuovo Consiglio di luogotenenza in Sicilia.</text:span></text:span></text:p>
          </table:table-cell>
          <table:table-cell table:style-name="Tabella58.A1" office:value-type="string">
            <text:p text:style-name="P895"><text:span text:style-name="Corpo_20_del_20_testo_20__28_13_29__5f_"><text:span text:style-name="T481"/></text:span></text:p>
            <text:p text:style-name="P895"><text:span text:style-name="Corpo_20_del_20_testo_20__28_13_29__5f_"><text:span text:style-name="T481">» 3</text:span></text:span><text:span text:style-name="Corpo_20_del_20_testo_20__28_13_29__5f_"><text:span text:style-name="T527">43</text:span></text:span></text:p>
          </table:table-cell>
        </table:table-row>
        <table:table-row>
          <table:table-cell table:style-name="Tabella58.A1" office:value-type="string">
            <text:p text:style-name="P1024"><text:span text:style-name="Corpo_20_del_20_testo_20__28_13_29__5f_"><text:span text:style-name="T481">IV.</text:span></text:span></text:p>
          </table:table-cell>
          <table:table-cell table:style-name="Tabella58.A1" office:value-type="string">
            <text:p text:style-name="P1061"><text:s/>S. M. Francesco II pubblica un proclama colle basi dello Statuto per la Sicilia. — Testo.</text:p>
          </table:table-cell>
          <table:table-cell table:style-name="Tabella58.A1" office:value-type="string">
            <text:p text:style-name="P950"><text:span text:style-name="Corpo_20_del_20_testo_20__28_13_29__5f_"><text:span text:style-name="T481">» 3</text:span></text:span><text:span text:style-name="Corpo_20_del_20_testo_20__28_13_29__5f_"><text:span text:style-name="T527">44</text:span></text:span></text:p>
          </table:table-cell>
        </table:table-row>
      </table:table>
      <text:p text:style-name="P1053"/>
      <table:table table:name="Tabella59" table:style-name="Tabella59">
        <table:table-column table:style-name="Tabella59.A"/>
        <table:table-column table:style-name="Tabella59.B"/>
        <table:table-column table:style-name="Tabella59.C"/>
        <table:table-row>
          <table:table-cell table:style-name="Tabella59.A1" office:value-type="string">
            <text:p text:style-name="P896"><text:span text:style-name="Corpo_20_del_20_testo_20__28_13_29__5f_"><text:span text:style-name="T481"/></text:span></text:p>
          </table:table-cell>
          <table:table-cell table:style-name="Tabella59.A1" office:value-type="string">
            <text:p text:style-name="P896"><text:span text:style-name="Corpo_20_del_20_testo_20__28_13_29__5f_"><text:span text:style-name="T527">CAPITOLO VIGESIMO.</text:span></text:span></text:p>
            <text:p text:style-name="P896"><text:span text:style-name="Corpo_20_del_20_testo_20__28_13_29__5f_"><text:span text:style-name="T527"/></text:span></text:p>
          </table:table-cell>
          <table:table-cell table:style-name="Tabella59.A1" office:value-type="string">
            <text:p text:style-name="P1011"/>
          </table:table-cell>
        </table:table-row>
        <table:table-row>
          <table:table-cell table:style-name="Tabella59.A1" office:value-type="string">
            <text:p text:style-name="P896"><text:span text:style-name="Corpo_20_del_20_testo_20__28_13_29__5f_"><text:span text:style-name="T453"/></text:span></text:p>
          </table:table-cell>
          <table:table-cell table:style-name="Tabella59.A1" office:value-type="string">
            <text:p text:style-name="P896"><text:span text:style-name="Corpo_20_del_20_testo_20__28_13_29__5f_"><text:span text:style-name="T478">Assedio di Gaeta.</text:span></text:span></text:p>
          </table:table-cell>
          <table:table-cell table:style-name="Tabella59.A1" office:value-type="string">
            <text:p text:style-name="P1011"/>
          </table:table-cell>
        </table:table-row>
        <table:table-row>
          <table:table-cell table:style-name="Tabella59.A1" office:value-type="string">
            <text:p text:style-name="P896"><text:span text:style-name="Corpo_20_del_20_testo_20__28_13_29__5f_"><text:span text:style-name="T528">I.</text:span></text:span></text:p>
          </table:table-cell>
          <table:table-cell table:style-name="Tabella59.A1" office:value-type="string">
            <text:p text:style-name="P936"><text:span text:style-name="Corpo_20_del_20_testo_20__28_13_29__5f_"><text:span text:style-name="T527">Si riprendono le ostilità il 19 dicembre. — Il generale Gouyon manda a Gaeta uno dei principali suoi chirurghi per riorganiz</text:span></text:span><text:span text:style-name="Corpo_20_del_20_testo_20__28_13_29__5f_"><text:span text:style-name="T528">zare gli spedali. — L’ammiraglio francese manda al Re medicamenti</text:span></text:span><text:span text:style-name="Corpo_20_del_20_testo_20__28_13_29__5f_"><text:span text:style-name="T527">.</text:span></text:span></text:p>
          </table:table-cell>
          <table:table-cell table:style-name="Tabella59.A1" office:value-type="string">
            <text:p text:style-name="P896"><text:span text:style-name="Corpo_20_del_20_testo_20__28_13_29__5f_"><text:span text:style-name="T481"/></text:span></text:p>
            <text:p text:style-name="P896"><text:span text:style-name="Corpo_20_del_20_testo_20__28_13_29__5f_"><text:span text:style-name="T481"/></text:span></text:p>
            <text:p text:style-name="P896"><text:span text:style-name="Corpo_20_del_20_testo_20__28_13_29__5f_"><text:span text:style-name="T481"/></text:span></text:p>
            <text:p text:style-name="P896"><text:span text:style-name="Corpo_20_del_20_testo_20__28_13_29__5f_"><text:span text:style-name="T481"/></text:span></text:p>
            <text:p text:style-name="P896"><text:span text:style-name="Corpo_20_del_20_testo_20__28_13_29__5f_"><text:span text:style-name="T481">» 3</text:span></text:span><text:span text:style-name="Corpo_20_del_20_testo_20__28_13_29__5f_"><text:span text:style-name="T528">48</text:span></text:span></text:p>
          </table:table-cell>
        </table:table-row>
        <table:table-row>
          <table:table-cell table:style-name="Tabella59.A1" office:value-type="string">
            <text:p text:style-name="P896"><text:span text:style-name="Corpo_20_del_20_testo_20__28_13_29__5f_"><text:span text:style-name="T528">II.</text:span></text:span></text:p>
          </table:table-cell>
          <table:table-cell table:style-name="Tabella59.A1" office:value-type="string">
            <text:p text:style-name="P936"><text:span text:style-name="Corpo_20_del_20_testo_20__28_13_29__5f_"><text:span text:style-name="T481">Cannoneggiamento dei giorni 2 al 4 gennaio.</text:span></text:span></text:p>
          </table:table-cell>
          <table:table-cell table:style-name="Tabella59.A1" office:value-type="string">
            <text:p text:style-name="P896"><text:span text:style-name="Corpo_20_del_20_testo_20__28_13_29__5f_"><text:span text:style-name="T481"><text:s/>» ivi</text:span></text:span></text:p>
          </table:table-cell>
        </table:table-row>
        <table:table-row>
          <table:table-cell table:style-name="Tabella59.A1" office:value-type="string">
            <text:p text:style-name="P896"><text:span text:style-name="Corpo_20_del_20_testo_20__28_13_29__5f_"><text:span text:style-name="T481">III. </text:span></text:span></text:p>
          </table:table-cell>
          <table:table-cell table:style-name="Tabella59.A1" office:value-type="string">
            <text:p text:style-name="P936"><text:span text:style-name="Corpo_20_del_20_testo_20__28_13_29__5f_"><text:span text:style-name="T481">Fuoco del 5 e del 7. </text:span></text:span></text:p>
          </table:table-cell>
          <table:table-cell table:style-name="Tabella59.A1" office:value-type="string">
            <text:p text:style-name="P896"><text:span text:style-name="Corpo_20_del_20_testo_20__28_13_29__5f_"><text:span text:style-name="T481">» 35</text:span></text:span><text:span text:style-name="Corpo_20_del_20_testo_20__28_13_29__5f_"><text:span text:style-name="T528">0</text:span></text:span></text:p>
          </table:table-cell>
        </table:table-row>
        <table:table-row>
          <table:table-cell table:style-name="Tabella59.A1" office:value-type="string">
            <text:p text:style-name="P896"><text:span text:style-name="Corpo_20_del_20_testo_20__28_13_29__5f_"><text:span text:style-name="T481">IV. </text:span></text:span></text:p>
          </table:table-cell>
          <table:table-cell table:style-name="Tabella59.A1" office:value-type="string">
            <text:p text:style-name="P936"><text:span text:style-name="Corpo_20_del_20_testo_20__28_13_29__5f_"><text:span text:style-name="T481">Fuoco dell’8.</text:span></text:span></text:p>
          </table:table-cell>
          <table:table-cell table:style-name="Tabella59.A1" office:value-type="string">
            <text:p text:style-name="P896"><text:span text:style-name="Corpo_20_del_20_testo_20__28_13_29__5f_"><text:span text:style-name="T481">» </text:span></text:span><text:span text:style-name="Corpo_20_del_20_testo_20__28_13_29__5f_"><text:span text:style-name="T528">ivi</text:span></text:span></text:p>
          </table:table-cell>
        </table:table-row>
        <table:table-row>
          <table:table-cell table:style-name="Tabella59.A1" office:value-type="string">
            <text:p text:style-name="P896"><text:span text:style-name="Corpo_20_del_20_testo_20__28_13_29__5f_"><text:span text:style-name="T481">V. </text:span></text:span></text:p>
          </table:table-cell>
          <table:table-cell table:style-name="Tabella59.A1" office:value-type="string">
            <text:p text:style-name="P936"><text:span text:style-name="Corpo_20_del_20_testo_20__28_13_29__5f_"><text:span text:style-name="T481">Il Governo di </text:span></text:span><text:span text:style-name="Corpo_20_del_20_testo_20__28_13_29__5f_"><text:span text:style-name="T529">Napoleone</text:span></text:span><text:span text:style-name="Corpo_20_del_20_testo_20__28_13_29__5f_"><text:span text:style-name="T481"> III si fa mediatore di una proposta di</text:span></text:span></text:p>
            <text:p text:style-name="P936"><text:span text:style-name="Corpo_20_del_20_testo_20__28_13_29__5f_"><text:span text:style-name="T481">armistizio. — Lettera in proposito del generale Cialdini all’ammiraglio francese. — Lettera del generale Ritucci, governatore di Gaeta, all’ammiraglio francese.</text:span></text:span></text:p>
          </table:table-cell>
          <table:table-cell table:style-name="Tabella59.A1" office:value-type="string">
            <text:p text:style-name="P1011"/>
            <text:p text:style-name="P1011"/>
            <text:p text:style-name="P1011"/>
            <text:p text:style-name="P1011"/>
            <text:p text:style-name="P1011"/>
            <text:p text:style-name="P896"><text:span text:style-name="Corpo_20_del_20_testo_20__28_13_29__5f_"><text:span text:style-name="T481">» 351</text:span></text:span></text:p>
          </table:table-cell>
        </table:table-row>
      </table:table>
      <text:p text:style-name="P1054"/>
      <text:p text:style-name="P1080"/>
      <table:table table:name="Tabella60" table:style-name="Tabella60">
        <table:table-column table:style-name="Tabella60.A"/>
        <table:table-column table:style-name="Tabella60.B"/>
        <table:table-column table:style-name="Tabella60.C"/>
        <table:table-row>
          <table:table-cell table:style-name="Tabella60.A1" office:value-type="string">
            <text:p text:style-name="P896"><text:span text:style-name="Corpo_20_del_20_testo_20__28_13_29__5f_"><text:span text:style-name="T481">VI. </text:span></text:span></text:p>
          </table:table-cell>
          <table:table-cell table:style-name="Tabella60.A1" office:value-type="string">
            <text:p text:style-name="P936"><text:span text:style-name="Corpo_20_del_20_testo_20__28_13_29__5f_"><text:span text:style-name="T481">Francesco II fa annunziare ai Gabinetti la sua risoluzione di resistere fino agli estremi. — Circolare in proposito del ministro degli affari esterni. — I ministri di </text:span></text:span><text:span text:style-name="Corpo_20_del_20_testo_20__28_13_29__5f_"><text:span text:style-name="T528">Prussia</text:span></text:span><text:span text:style-name="Corpo_20_del_20_testo_20__28_13_29__5f_"><text:span text:style-name="T481"> e di Portogallo vanno a Roma. — I bastimenti stranieri lasciano Gaeta. — Denunzia dell’armistizio e offerta di condizioni per la dedizione della piaz</text:span></text:span><text:span text:style-name="Corpo_20_del_20_testo_20__28_13_29__5f_"><text:span text:style-name="T528">za che viene rigettata.</text:span></text:span></text:p>
          </table:table-cell>
          <table:table-cell table:style-name="Tabella60.A1" office:value-type="string">
            <text:p text:style-name="P896"><text:span text:style-name="Corpo_20_del_20_testo_20__28_13_29__5f_"><text:span text:style-name="T481"/></text:span></text:p>
            <text:p text:style-name="P896"><text:span text:style-name="Corpo_20_del_20_testo_20__28_13_29__5f_"><text:span text:style-name="T481"/></text:span></text:p>
            <text:p text:style-name="P896"><text:span text:style-name="Corpo_20_del_20_testo_20__28_13_29__5f_"><text:span text:style-name="T481"/></text:span></text:p>
            <text:p text:style-name="P896"><text:span text:style-name="Corpo_20_del_20_testo_20__28_13_29__5f_"><text:span text:style-name="T481"/></text:span></text:p>
            <text:p text:style-name="P896"><text:span text:style-name="Corpo_20_del_20_testo_20__28_13_29__5f_"><text:span text:style-name="T481"/></text:span></text:p>
            <text:p text:style-name="P896"><text:span text:style-name="Corpo_20_del_20_testo_20__28_13_29__5f_"><text:span text:style-name="T481"/></text:span></text:p>
            <text:p text:style-name="P896"><text:span text:style-name="Corpo_20_del_20_testo_20__28_13_29__5f_"><text:span text:style-name="T481"/></text:span></text:p>
            <text:p text:style-name="P896"><text:span text:style-name="Corpo_20_del_20_testo_20__28_13_29__5f_"><text:span text:style-name="T481"/></text:span></text:p>
            <text:p text:style-name="P896"><text:span text:style-name="Corpo_20_del_20_testo_20__28_13_29__5f_"><text:span text:style-name="T481">» 3</text:span></text:span><text:span text:style-name="Corpo_20_del_20_testo_20__28_13_29__5f_"><text:span text:style-name="T528">53</text:span></text:span></text:p>
          </table:table-cell>
        </table:table-row>
        <table:table-row>
          <table:table-cell table:style-name="Tabella60.A1" office:value-type="string">
            <text:p text:style-name="P896"><text:span text:style-name="Corpo_20_del_20_testo_20__28_13_29__5f_"><text:span text:style-name="T481">V</text:span></text:span><text:span text:style-name="Corpo_20_del_20_testo_20__28_13_29__5f_"><text:span text:style-name="T528">I</text:span></text:span><text:span text:style-name="Corpo_20_del_20_testo_20__28_13_29__5f_"><text:span text:style-name="T481">I. </text:span></text:span></text:p>
          </table:table-cell>
          <table:table-cell table:style-name="Tabella60.A1" office:value-type="string">
            <text:p text:style-name="P994"/>
          </table:table-cell>
          <table:table-cell table:style-name="Tabella60.A1" office:value-type="string">
            <text:p text:style-name="P896"><text:span text:style-name="Corpo_20_del_20_testo_20__28_13_29__5f_"><text:span text:style-name="T481">» 3</text:span></text:span><text:span text:style-name="Corpo_20_del_20_testo_20__28_13_29__5f_"><text:span text:style-name="T528">58</text:span></text:span></text:p>
          </table:table-cell>
        </table:table-row>
        <table:table-row>
          <table:table-cell table:style-name="Tabella60.A1" office:value-type="string">
            <text:p text:style-name="P896"><text:span text:style-name="Corpo_20_del_20_testo_20__28_13_29__5f_"><text:span text:style-name="T481">V</text:span></text:span><text:span text:style-name="Corpo_20_del_20_testo_20__28_13_29__5f_"><text:span text:style-name="T528">II</text:span></text:span><text:span text:style-name="Corpo_20_del_20_testo_20__28_13_29__5f_"><text:span text:style-name="T481">I. </text:span></text:span></text:p>
          </table:table-cell>
          <table:table-cell table:style-name="Tabella60.A1" office:value-type="string">
            <text:p text:style-name="P936"><text:span text:style-name="Corpo_20_del_20_testo_20__28_13_29__5f_"><text:span text:style-name="T528">Il </text:span></text:span><text:span text:style-name="Corpo_20_del_20_testo_20__28_13_29__5f_"><text:span text:style-name="T481">generale Persano notifica il blocco per parte della squadra di S. M. Vittorio Emanuele. — Lo stesso generale annunzia che lascierebbe alcune ore agli abitanti per partire. — Le navi estere abbandonano il porto.</text:span></text:span></text:p>
          </table:table-cell>
          <table:table-cell table:style-name="Tabella60.A1" office:value-type="string">
            <text:p text:style-name="P896"><text:span text:style-name="Corpo_20_del_20_testo_20__28_13_29__5f_"><text:span text:style-name="T481"/></text:span></text:p>
            <text:p text:style-name="P896"><text:span text:style-name="Corpo_20_del_20_testo_20__28_13_29__5f_"><text:span text:style-name="T481"/></text:span></text:p>
            <text:p text:style-name="P896"><text:span text:style-name="Corpo_20_del_20_testo_20__28_13_29__5f_"><text:span text:style-name="T481"/></text:span></text:p>
            <text:p text:style-name="P896"><text:span text:style-name="Corpo_20_del_20_testo_20__28_13_29__5f_"><text:span text:style-name="T481"/></text:span></text:p>
            <text:p text:style-name="P896"><text:span text:style-name="Corpo_20_del_20_testo_20__28_13_29__5f_"><text:span text:style-name="T481">» 3</text:span></text:span><text:span text:style-name="Corpo_20_del_20_testo_20__28_13_29__5f_"><text:span text:style-name="T528">61</text:span></text:span></text:p>
          </table:table-cell>
        </table:table-row>
        <table:table-row>
          <table:table-cell table:style-name="Tabella60.A1" office:value-type="string">
            <text:p text:style-name="P896"><text:span text:style-name="Corpo_20_del_20_testo_20__28_13_29__5f_"><text:span text:style-name="T481">IX. </text:span></text:span></text:p>
          </table:table-cell>
          <table:table-cell table:style-name="Tabella60.A1" office:value-type="string">
            <text:p text:style-name="P936"><text:span text:style-name="Corpo_20_del_20_testo_20__28_13_29__5f_"><text:span text:style-name="T481">Linee piemontesi di operazione</text:span></text:span></text:p>
          </table:table-cell>
          <table:table-cell table:style-name="Tabella60.A1" office:value-type="string">
            <text:p text:style-name="P896"><text:span text:style-name="Corpo_20_del_20_testo_20__28_13_29__5f_"><text:span text:style-name="T481">» 3</text:span></text:span><text:span text:style-name="Corpo_20_del_20_testo_20__28_13_29__5f_"><text:span text:style-name="T528">63</text:span></text:span></text:p>
          </table:table-cell>
        </table:table-row>
        <table:table-row>
          <table:table-cell table:style-name="Tabella60.A1" office:value-type="string">
            <text:p text:style-name="P896"><text:span text:style-name="Corpo_20_del_20_testo_20__28_13_29__5f_"><text:span text:style-name="T481">X. </text:span></text:span></text:p>
          </table:table-cell>
          <table:table-cell table:style-name="Tabella60.A1" office:value-type="string">
            <text:p text:style-name="P936"><text:span text:style-name="Corpo_20_del_20_testo_20__28_13_29__5f_"><text:span text:style-name="T481">Gli assediati, il 20 gennaio, aprono improvvisamente il fuoco sui</text:span></text:span></text:p>
            <text:p text:style-name="P936"><text:span text:style-name="Corpo_20_del_20_testo_20__28_13_29__5f_"><text:span text:style-name="T481">lavoratori piemontesi. — Rispondono le batterie piemontesi. —</text:span></text:span></text:p>
            <text:p text:style-name="P936"><text:span text:style-name="Corpo_20_del_20_testo_20__28_13_29__5f_"><text:span text:style-name="T481">La flotta piemontese fa fuoco contro le batterie della piazza. —</text:span></text:span></text:p>
            <text:p text:style-name="P936"><text:span text:style-name="Corpo_20_del_20_testo_20__28_13_29__5f_"><text:span text:style-name="T481">Il fuoco di terra e di mare è terribile. — Danni dei piemontesi. — Relazione dei fatti di questa giornata, fatta dal ministero della marina piemontese — Ordine del giorno del ministro di S. M. Francesco II al comandante all’equipaggio di una fregata rimasta sola nel porto. </text:span></text:span></text:p>
          </table:table-cell>
          <table:table-cell table:style-name="Tabella60.A1" office:value-type="string">
            <text:p text:style-name="P896"><text:span text:style-name="Corpo_20_del_20_testo_20__28_13_29__5f_"><text:span text:style-name="T481"/></text:span></text:p>
            <text:p text:style-name="P896"><text:span text:style-name="Corpo_20_del_20_testo_20__28_13_29__5f_"><text:span text:style-name="T481"/></text:span></text:p>
            <text:p text:style-name="P896"><text:span text:style-name="Corpo_20_del_20_testo_20__28_13_29__5f_"><text:span text:style-name="T481"/></text:span></text:p>
            <text:p text:style-name="P896"><text:span text:style-name="Corpo_20_del_20_testo_20__28_13_29__5f_"><text:span text:style-name="T481"/></text:span></text:p>
            <text:p text:style-name="P896"><text:span text:style-name="Corpo_20_del_20_testo_20__28_13_29__5f_"><text:span text:style-name="T481"/></text:span></text:p>
            <text:p text:style-name="P896"><text:span text:style-name="Corpo_20_del_20_testo_20__28_13_29__5f_"><text:span text:style-name="T481"/></text:span></text:p>
            <text:p text:style-name="P896"><text:span text:style-name="Corpo_20_del_20_testo_20__28_13_29__5f_"><text:span text:style-name="T481"/></text:span></text:p>
            <text:p text:style-name="P896"><text:span text:style-name="Corpo_20_del_20_testo_20__28_13_29__5f_"><text:span text:style-name="T481"/></text:span></text:p>
            <text:p text:style-name="P896"><text:span text:style-name="Corpo_20_del_20_testo_20__28_13_29__5f_"><text:span text:style-name="T481"/></text:span></text:p>
            <text:p text:style-name="P896"><text:span text:style-name="Corpo_20_del_20_testo_20__28_13_29__5f_"><text:span text:style-name="T481"/></text:span></text:p>
            <text:p text:style-name="P896"><text:span text:style-name="Corpo_20_del_20_testo_20__28_13_29__5f_"><text:span text:style-name="T481"/></text:span></text:p>
            <text:p text:style-name="P896"><text:span text:style-name="Corpo_20_del_20_testo_20__28_13_29__5f_"><text:span text:style-name="T481"/></text:span></text:p>
            <text:p text:style-name="P896"><text:span text:style-name="Corpo_20_del_20_testo_20__28_13_29__5f_"><text:span text:style-name="T481"/></text:span></text:p>
            <text:p text:style-name="P896"><text:span text:style-name="Corpo_20_del_20_testo_20__28_13_29__5f_"><text:span text:style-name="T481">» </text:span></text:span><text:span text:style-name="Corpo_20_del_20_testo_20__28_13_29__5f_"><text:span text:style-name="T528">ivi</text:span></text:span></text:p>
          </table:table-cell>
        </table:table-row>
        <table:table-row>
          <table:table-cell table:style-name="Tabella60.A1" office:value-type="string">
            <text:p text:style-name="P896"><text:span text:style-name="Corpo_20_del_20_testo_20__28_13_29__5f_"><text:span text:style-name="T481">XI. </text:span></text:span></text:p>
          </table:table-cell>
          <table:table-cell table:style-name="Tabella60.A1" office:value-type="string">
            <text:p text:style-name="P936"><text:span text:style-name="Corpo_20_del_20_testo_20__28_13_29__5f_"><text:span text:style-name="T481">Fuoco del 24 gennaio. </text:span></text:span></text:p>
          </table:table-cell>
          <table:table-cell table:style-name="Tabella60.A1" office:value-type="string">
            <text:p text:style-name="P896"><text:span text:style-name="Corpo_20_del_20_testo_20__28_13_29__5f_"><text:span text:style-name="T481">» 3</text:span></text:span><text:span text:style-name="Corpo_20_del_20_testo_20__28_13_29__5f_"><text:span text:style-name="T528">69</text:span></text:span></text:p>
          </table:table-cell>
        </table:table-row>
        <table:table-row>
          <table:table-cell table:style-name="Tabella60.A1" office:value-type="string">
            <text:p text:style-name="P896"><text:span text:style-name="Corpo_20_del_20_testo_20__28_13_29__5f_"><text:span text:style-name="T481">XII. </text:span></text:span></text:p>
          </table:table-cell>
          <table:table-cell table:style-name="Tabella60.A1" office:value-type="string">
            <text:p text:style-name="P936"><text:span text:style-name="Corpo_20_del_20_testo_20__28_13_29__5f_"><text:span text:style-name="T481">Un parlamentario napoletano si lagna che un convento di religiose e l’ospitale non siano risparmiati. — Risposta di Cialdini</text:span></text:span></text:p>
          </table:table-cell>
          <table:table-cell table:style-name="Tabella60.A1" office:value-type="string">
            <text:p text:style-name="P896"><text:span text:style-name="Corpo_20_del_20_testo_20__28_13_29__5f_"><text:span text:style-name="T481"/></text:span></text:p>
            <text:p text:style-name="P896"><text:span text:style-name="Corpo_20_del_20_testo_20__28_13_29__5f_"><text:span text:style-name="T481"/></text:span></text:p>
            <text:p text:style-name="P896"><text:span text:style-name="Corpo_20_del_20_testo_20__28_13_29__5f_"><text:span text:style-name="T481"/></text:span></text:p>
            <text:p text:style-name="P896"><text:span text:style-name="Corpo_20_del_20_testo_20__28_13_29__5f_"><text:span text:style-name="T481">» 370</text:span></text:span></text:p>
          </table:table-cell>
        </table:table-row>
        <table:table-row>
          <table:table-cell table:style-name="Tabella60.A1" office:value-type="string">
            <text:p text:style-name="P896"><text:span text:style-name="Corpo_20_del_20_testo_20__28_13_29__5f_"><text:span text:style-name="T481">XIII. </text:span></text:span></text:p>
          </table:table-cell>
          <table:table-cell table:style-name="Tabella60.A1" office:value-type="string">
            <text:p text:style-name="P936"><text:span text:style-name="Corpo_20_del_20_testo_20__28_13_29__5f_"><text:span text:style-name="T481">Il 28 scoppiano due polveriere dei piemontesi, e due legni della flotta calano a fondo.</text:span></text:span></text:p>
          </table:table-cell>
          <table:table-cell table:style-name="Tabella60.A1" office:value-type="string">
            <text:p text:style-name="P896"><text:span text:style-name="Corpo_20_del_20_testo_20__28_13_29__5f_"><text:span text:style-name="T481"/></text:span></text:p>
            <text:p text:style-name="P896"><text:span text:style-name="Corpo_20_del_20_testo_20__28_13_29__5f_"><text:span text:style-name="T481">» ivi</text:span></text:span></text:p>
          </table:table-cell>
        </table:table-row>
        <table:table-row>
          <table:table-cell table:style-name="Tabella60.A1" office:value-type="string">
            <text:p text:style-name="P896"><text:span text:style-name="Corpo_20_del_20_testo_20__28_13_29__5f_"><text:span text:style-name="T481">XIV. </text:span></text:span></text:p>
          </table:table-cell>
          <table:table-cell table:style-name="Tabella60.A1" office:value-type="string">
            <text:p text:style-name="P936"><text:span text:style-name="Corpo_20_del_20_testo_20__28_13_29__5f_"><text:span text:style-name="T481">Il fuoco di terra e di mare continua, ma viene interrotto dalla consegna di lettere degli assediami al conte Persano, il quale si obbligò a farle pervenire alla loro destinazione. — Francesco Il rimette al conte Persano una lettera diretta a Napoleone III. </text:span></text:span></text:p>
          </table:table-cell>
          <table:table-cell table:style-name="Tabella60.A1" office:value-type="string">
            <text:p text:style-name="P896"><text:span text:style-name="Corpo_20_del_20_testo_20__28_13_29__5f_"><text:span text:style-name="T481"/></text:span></text:p>
            <text:p text:style-name="P896"><text:span text:style-name="Corpo_20_del_20_testo_20__28_13_29__5f_"><text:span text:style-name="T481"/></text:span></text:p>
            <text:p text:style-name="P896"><text:span text:style-name="Corpo_20_del_20_testo_20__28_13_29__5f_"><text:span text:style-name="T481"/></text:span></text:p>
            <text:p text:style-name="P896"><text:span text:style-name="Corpo_20_del_20_testo_20__28_13_29__5f_"><text:span text:style-name="T481"/></text:span></text:p>
            <text:p text:style-name="P896"><text:span text:style-name="Corpo_20_del_20_testo_20__28_13_29__5f_"><text:span text:style-name="T481"/></text:span></text:p>
            <text:p text:style-name="P896"><text:span text:style-name="Corpo_20_del_20_testo_20__28_13_29__5f_"><text:span text:style-name="T481">» 37</text:span></text:span><text:span text:style-name="Corpo_20_del_20_testo_20__28_13_29__5f_"><text:span text:style-name="T528">1</text:span></text:span></text:p>
          </table:table-cell>
        </table:table-row>
        <table:table-row>
          <table:table-cell table:style-name="Tabella60.A1" office:value-type="string">
            <text:p text:style-name="P896"><text:span text:style-name="Corpo_20_del_20_testo_20__28_13_29__5f_"><text:span text:style-name="T481">XV. </text:span></text:span></text:p>
          </table:table-cell>
          <table:table-cell table:style-name="Tabella60.A1" office:value-type="string">
            <text:p text:style-name="P936"><text:span text:style-name="Corpo_20_del_20_testo_20__28_13_29__5f_"><text:span text:style-name="T481">Lavori degli assediami ai primi di febbraio. — Gli ufficiali garibaldini dimoranti a Napoli chiedono al Governo il favore di essere lasciati montar primi all’assalto di Gaeta. </text:span></text:span></text:p>
          </table:table-cell>
          <table:table-cell table:style-name="Tabella60.A1" office:value-type="string">
            <text:p text:style-name="P1011"/>
            <text:p text:style-name="P1011"/>
            <text:p text:style-name="P1011"/>
            <text:p text:style-name="P896"><text:span text:style-name="Corpo_20_del_20_testo_20__28_13_29__5f_"><text:span text:style-name="T481">» ivi</text:span></text:span></text:p>
          </table:table-cell>
        </table:table-row>
        <table:table-row>
          <table:table-cell table:style-name="Tabella60.A1" office:value-type="string">
            <text:p text:style-name="P896"><text:span text:style-name="Corpo_20_del_20_testo_20__28_13_29__5f_"><text:span text:style-name="T481">XVI. </text:span></text:span></text:p>
          </table:table-cell>
          <table:table-cell table:style-name="Tabella60.A1" office:value-type="string">
            <text:p text:style-name="P936"><text:span text:style-name="Corpo_20_del_20_testo_20__28_13_29__5f_"><text:span text:style-name="T481">Fuoco del 2 al 4 febbraio</text:span></text:span></text:p>
          </table:table-cell>
          <table:table-cell table:style-name="Tabella60.A1" office:value-type="string">
            <text:p text:style-name="P896"><text:span text:style-name="Corpo_20_del_20_testo_20__28_13_29__5f_"><text:span text:style-name="T481">» 37</text:span></text:span><text:span text:style-name="Corpo_20_del_20_testo_20__28_13_29__5f_"><text:span text:style-name="T528">2</text:span></text:span></text:p>
          </table:table-cell>
        </table:table-row>
        <table:table-row>
          <table:table-cell table:style-name="Tabella60.A1" office:value-type="string">
            <text:p text:style-name="P896"><text:span text:style-name="Corpo_20_del_20_testo_20__28_13_29__5f_"><text:span text:style-name="T481">XVII. </text:span></text:span></text:p>
          </table:table-cell>
          <table:table-cell table:style-name="Tabella60.A1" office:value-type="string">
            <text:p text:style-name="P936"><text:span text:style-name="Corpo_20_del_20_testo_20__28_13_29__5f_"><text:span text:style-name="T481">Fuoco del 5. — Salta in aria la polveriera Cittadella e di Sant’Antonio e comunica il fuoco ad un gran deposito di proietti carichi, che pure scoppiano. — Danni. — Cialdini, volendo approfittare di questa circostanza per una immediata capitolazione, ordina a tutte le batterie di cominciare il bombardamento. — La piazza risponde debolmente</text:span></text:span></text:p>
          </table:table-cell>
          <table:table-cell table:style-name="Tabella60.A1" office:value-type="string">
            <text:p text:style-name="P1011"/>
            <text:p text:style-name="P896"><text:span text:style-name="Corpo_20_del_20_testo_20__28_13_29__5f_"><text:span text:style-name="T481"/></text:span></text:p>
            <text:p text:style-name="P896"><text:span text:style-name="Corpo_20_del_20_testo_20__28_13_29__5f_"><text:span text:style-name="T481"/></text:span></text:p>
            <text:p text:style-name="P896"><text:span text:style-name="Corpo_20_del_20_testo_20__28_13_29__5f_"><text:span text:style-name="T481"/></text:span></text:p>
            <text:p text:style-name="P896"><text:span text:style-name="Corpo_20_del_20_testo_20__28_13_29__5f_"><text:span text:style-name="T481"/></text:span></text:p>
            <text:p text:style-name="P896"><text:span text:style-name="Corpo_20_del_20_testo_20__28_13_29__5f_"><text:span text:style-name="T481"/></text:span></text:p>
            <text:p text:style-name="P896"><text:span text:style-name="Corpo_20_del_20_testo_20__28_13_29__5f_"><text:span text:style-name="T481"/></text:span></text:p>
            <text:p text:style-name="P896"><text:span text:style-name="Corpo_20_del_20_testo_20__28_13_29__5f_"><text:span text:style-name="T481"/></text:span></text:p>
            <text:p text:style-name="P896"><text:span text:style-name="Corpo_20_del_20_testo_20__28_13_29__5f_"><text:span text:style-name="T481">» 373</text:span></text:span></text:p>
          </table:table-cell>
        </table:table-row>
      </table:table>
      <text:p text:style-name="P1054"/>
      <text:p text:style-name="P1080"/>
      <text:p text:style-name="P1054"/>
      <table:table table:name="Tabella61" table:style-name="Tabella61">
        <table:table-column table:style-name="Tabella61.A"/>
        <table:table-column table:style-name="Tabella61.B"/>
        <table:table-column table:style-name="Tabella61.C"/>
        <table:table-row>
          <table:table-cell table:style-name="Tabella61.A1" office:value-type="string">
            <text:p text:style-name="P896"><text:span text:style-name="Corpo_20_del_20_testo_20__28_13_29__5f_"><text:span text:style-name="T481">XVIII. </text:span></text:span></text:p>
          </table:table-cell>
          <table:table-cell table:style-name="Tabella61.A1" office:value-type="string">
            <text:p text:style-name="P936"><text:span text:style-name="Corpo_20_del_20_testo_20__28_13_29__5f_"><text:span text:style-name="T481">Fuoco dei piemontesi del 6. — Un parlamentario napoletano domanda un armistizio di 48 ore per seppellire i morti e di</text:span></text:span></text:p>
          </table:table-cell>
          <table:table-cell table:style-name="Tabella61.A1" office:value-type="string">
            <text:p text:style-name="P1011"/>
          </table:table-cell>
        </table:table-row>
        <table:table-row>
          <table:table-cell table:style-name="Tabella61.A1" office:value-type="string">
            <text:p text:style-name="P896"><text:span text:style-name="Corpo_20_del_20_testo_20__28_13_29__5f_"><text:span text:style-name="T481">XIX. </text:span></text:span></text:p>
          </table:table-cell>
          <table:table-cell table:style-name="Tabella61.A1" office:value-type="string">
            <text:p text:style-name="P936"><text:span text:style-name="Corpo_20_del_20_testo_20__28_13_29__5f_"><text:span text:style-name="T481">Gli assediati domandano un prolungamento d'armistizio. — Cialdini lo nega per non sagrificare i vantaggi procacciatigli dagli ultimi avvenimenti ed offre di accogliere gli ammalati. </text:span></text:span></text:p>
          </table:table-cell>
          <table:table-cell table:style-name="Tabella61.A1" office:value-type="string">
            <text:p text:style-name="P896"><text:span text:style-name="Corpo_20_del_20_testo_20__28_13_29__5f_"><text:span text:style-name="T481">» ivi</text:span></text:span></text:p>
          </table:table-cell>
        </table:table-row>
        <table:table-row>
          <table:table-cell table:style-name="Tabella61.A1" office:value-type="string">
            <text:p text:style-name="P896"><text:span text:style-name="Corpo_20_del_20_testo_20__28_13_29__5f_"><text:span text:style-name="T481">XX. </text:span></text:span></text:p>
          </table:table-cell>
          <table:table-cell table:style-name="Tabella61.A1" office:value-type="string">
            <text:p text:style-name="P936"><text:span text:style-name="Corpo_20_del_20_testo_20__28_13_29__5f_"><text:span text:style-name="T481">Spirato l’armistizio, il fuoco viene ripigliato il 9. —Anche la</text:span></text:span></text:p>
            <text:p text:style-name="P936"><text:span text:style-name="Corpo_20_del_20_testo_20__28_13_29__5f_"><text:span text:style-name="T481">flotta apre un fuoco terribilissimo.</text:span></text:span></text:p>
          </table:table-cell>
          <table:table-cell table:style-name="Tabella61.A1" office:value-type="string">
            <text:p text:style-name="P1011"/>
            <text:p text:style-name="P1011"/>
            <text:p text:style-name="P896"><text:span text:style-name="Corpo_20_del_20_testo_20__28_13_29__5f_"><text:span text:style-name="T481">» 376</text:span></text:span></text:p>
          </table:table-cell>
        </table:table-row>
        <table:table-row>
          <table:table-cell table:style-name="Tabella61.A1" office:value-type="string">
            <text:p text:style-name="P896"><text:span text:style-name="Corpo_20_del_20_testo_20__28_13_29__5f_"><text:span text:style-name="T481">XXI. </text:span></text:span></text:p>
          </table:table-cell>
          <table:table-cell table:style-name="Tabella61.A1" office:value-type="string">
            <text:p text:style-name="P936"><text:span text:style-name="Corpo_20_del_20_testo_20__28_13_29__5f_"><text:span text:style-name="T481">Fuoco del 10, 11 e 12. — Il 13 fu aperta la breccia. — Scoppio della polveriera Transilvania. — Danni. — A mezzo giorno si</text:span></text:span></text:p>
            <text:p text:style-name="P936"><text:span text:style-name="Corpo_20_del_20_testo_20__28_13_29__5f_"><text:span text:style-name="T481">riprendono le negoziazioni per la resa della piazza ed a sei ore la capitolazione è sottoscritta.</text:span></text:span></text:p>
          </table:table-cell>
          <table:table-cell table:style-name="Tabella61.A1" office:value-type="string">
            <text:p text:style-name="P896"><text:span text:style-name="Corpo_20_del_20_testo_20__28_13_29__5f_"><text:span text:style-name="T481"/></text:span></text:p>
            <text:p text:style-name="P896"><text:span text:style-name="Corpo_20_del_20_testo_20__28_13_29__5f_"><text:span text:style-name="T481"/></text:span></text:p>
            <text:p text:style-name="P896"><text:span text:style-name="Corpo_20_del_20_testo_20__28_13_29__5f_"><text:span text:style-name="T481"/></text:span></text:p>
            <text:p text:style-name="P896"><text:span text:style-name="Corpo_20_del_20_testo_20__28_13_29__5f_"><text:span text:style-name="T481"/></text:span></text:p>
            <text:p text:style-name="P896"><text:span text:style-name="Corpo_20_del_20_testo_20__28_13_29__5f_"><text:span text:style-name="T481">» 376</text:span></text:span></text:p>
          </table:table-cell>
        </table:table-row>
      </table:table>
      <text:p text:style-name="P1054"/>
      <text:p text:style-name="P1055"/>
      <table:table table:name="Tabella62" table:style-name="Tabella62">
        <table:table-column table:style-name="Tabella62.A"/>
        <table:table-column table:style-name="Tabella62.B"/>
        <table:table-column table:style-name="Tabella62.C"/>
        <table:table-row>
          <table:table-cell table:style-name="Tabella62.A1" office:value-type="string">
            <text:p text:style-name="P897"><text:span text:style-name="Corpo_20_del_20_testo_20__28_13_29__5f_"><text:span text:style-name="T481"/></text:span></text:p>
          </table:table-cell>
          <table:table-cell table:style-name="Tabella62.A1" office:value-type="string">
            <text:p text:style-name="P897"><text:span text:style-name="Corpo_20_del_20_testo_20__28_13_29__5f_"><text:span text:style-name="T481">CAPITOLO VIGESIMOPRIMO. </text:span></text:span></text:p>
          </table:table-cell>
          <table:table-cell table:style-name="Tabella62.A1" office:value-type="string">
            <text:p text:style-name="P1012"/>
          </table:table-cell>
        </table:table-row>
        <table:table-row>
          <table:table-cell table:style-name="Tabella62.A1" office:value-type="string">
            <text:p text:style-name="P897"><text:span text:style-name="Corpo_20_del_20_testo_20__28_13_29__5f_"><text:span text:style-name="T481"/></text:span></text:p>
          </table:table-cell>
          <table:table-cell table:style-name="Tabella62.A1" office:value-type="string">
            <text:p text:style-name="P897"><text:span text:style-name="Corpo_20_del_20_testo_20__28_13_29__5f_"><text:span text:style-name="T453">Reazioni ed altri combattimenti. </text:span></text:span></text:p>
          </table:table-cell>
          <table:table-cell table:style-name="Tabella62.A1" office:value-type="string">
            <text:p text:style-name="P1012"/>
          </table:table-cell>
        </table:table-row>
        <table:table-row>
          <table:table-cell table:style-name="Tabella62.A1" office:value-type="string">
            <text:p text:style-name="P897"><text:span text:style-name="Corpo_20_del_20_testo_20__28_13_29__5f_"><text:span text:style-name="T481">I. </text:span></text:span></text:p>
          </table:table-cell>
          <table:table-cell table:style-name="Tabella62.A1" office:value-type="string">
            <text:p text:style-name="P937"><text:span text:style-name="Corpo_20_del_20_testo_20__28_13_29__5f_"><text:span text:style-name="T481">Generali borbonici vengono arrestati a Napoli perché imputati di cospirazione. — Precauzioni di Cialdini contro gli attacchi dei borbonici. — Il Governo è risoluto di operare con energia contro la reazione</text:span></text:span></text:p>
          </table:table-cell>
          <table:table-cell table:style-name="Tabella62.A1" office:value-type="string">
            <text:p text:style-name="P897"><text:span text:style-name="Corpo_20_del_20_testo_20__28_13_29__5f_"><text:span text:style-name="T481"/></text:span></text:p>
            <text:p text:style-name="P897"><text:span text:style-name="Corpo_20_del_20_testo_20__28_13_29__5f_"><text:span text:style-name="T481"/></text:span></text:p>
            <text:p text:style-name="P897"><text:span text:style-name="Corpo_20_del_20_testo_20__28_13_29__5f_"><text:span text:style-name="T481"/></text:span></text:p>
            <text:p text:style-name="P897"><text:span text:style-name="Corpo_20_del_20_testo_20__28_13_29__5f_"><text:span text:style-name="T481"/></text:span></text:p>
            <text:p text:style-name="P897"><text:span text:style-name="Corpo_20_del_20_testo_20__28_13_29__5f_"><text:span text:style-name="T481"/></text:span></text:p>
            <text:p text:style-name="P897"><text:span text:style-name="Corpo_20_del_20_testo_20__28_13_29__5f_"><text:span text:style-name="T481">» 37</text:span></text:span><text:span text:style-name="Corpo_20_del_20_testo_20__28_13_29__5f_"><text:span text:style-name="T530">8</text:span></text:span></text:p>
          </table:table-cell>
        </table:table-row>
        <table:table-row>
          <table:table-cell table:style-name="Tabella62.A1" office:value-type="string">
            <text:p text:style-name="P897"><text:span text:style-name="Corpo_20_del_20_testo_20__28_13_29__5f_"><text:span text:style-name="T530">I</text:span></text:span><text:span text:style-name="Corpo_20_del_20_testo_20__28_13_29__5f_"><text:span text:style-name="T481">I. </text:span></text:span></text:p>
          </table:table-cell>
          <table:table-cell table:style-name="Tabella62.A1" office:value-type="string">
            <text:p text:style-name="P937"><text:span text:style-name="Corpo_20_del_20_testo_20__28_13_29__5f_"><text:span text:style-name="T481">Dai reazionarii s’introducono armi nell’Abruzzo Ulteriore. — Reazione a Foggia.</text:span></text:span></text:p>
          </table:table-cell>
          <table:table-cell table:style-name="Tabella62.A1" office:value-type="string">
            <text:p text:style-name="P897"><text:span text:style-name="Corpo_20_del_20_testo_20__28_13_29__5f_"><text:span text:style-name="T481">» 379</text:span></text:span></text:p>
          </table:table-cell>
        </table:table-row>
        <table:table-row>
          <table:table-cell table:style-name="Tabella62.A1" office:value-type="string">
            <text:p text:style-name="P897"><text:span text:style-name="Corpo_20_del_20_testo_20__28_13_29__5f_"><text:span text:style-name="T481">III. </text:span></text:span></text:p>
          </table:table-cell>
          <table:table-cell table:style-name="Tabella62.A1" office:value-type="string">
            <text:p text:style-name="P937"><text:span text:style-name="Corpo_20_del_20_testo_20__28_13_29__5f_"><text:span text:style-name="T481">Insurrezione tentata. — Erano organizzati tre grandi corpi, che</text:span></text:span></text:p>
          </table:table-cell>
          <table:table-cell table:style-name="Tabella62.A1" office:value-type="string">
            <text:p text:style-name="P1012"/>
          </table:table-cell>
        </table:table-row>
        <table:table-row>
          <table:table-cell table:style-name="Tabella62.A1" office:value-type="string">
            <text:p text:style-name="P897"><text:span text:style-name="Corpo_20_del_20_testo_20__28_13_29__5f_"><text:span text:style-name="T481"/></text:span></text:p>
          </table:table-cell>
          <table:table-cell table:style-name="Tabella62.A1" office:value-type="string">
            <text:p text:style-name="P937"><text:span text:style-name="Corpo_20_del_20_testo_20__28_13_29__5f_"><text:span text:style-name="T481">dovevano operare su Sora, nella Valle Rovereto e dal lato di Carsoli. condotti principalmente da Ghidvone e dal conte Giorgi. — </text:span></text:span><text:span text:style-name="Corpo_20_del_20_testo_20__28_13_29__5f_"><text:span text:style-name="T531">Il</text:span></text:span><text:span text:style-name="Corpo_20_del_20_testo_20__28_13_29__5f_"><text:span text:style-name="T481"> comandante La Grange, e suo corpo. </text:span></text:span></text:p>
            <text:p text:style-name="P937"><text:span text:style-name="Corpo_20_del_20_testo_20__28_13_29__5f_"><text:span text:style-name="T481"/></text:span></text:p>
          </table:table-cell>
          <table:table-cell table:style-name="Tabella62.A1" office:value-type="string">
            <text:p text:style-name="P897"><text:span text:style-name="Corpo_20_del_20_testo_20__28_13_29__5f_"><text:span text:style-name="T481"/></text:span></text:p>
            <text:p text:style-name="P897"><text:span text:style-name="Corpo_20_del_20_testo_20__28_13_29__5f_"><text:span text:style-name="T481"/></text:span></text:p>
            <text:p text:style-name="P897"><text:span text:style-name="Corpo_20_del_20_testo_20__28_13_29__5f_"><text:span text:style-name="T481"/></text:span></text:p>
            <text:p text:style-name="P897"><text:span text:style-name="Corpo_20_del_20_testo_20__28_13_29__5f_"><text:span text:style-name="T481">» 380</text:span></text:span></text:p>
          </table:table-cell>
        </table:table-row>
        <table:table-row>
          <table:table-cell table:style-name="Tabella62.A1" office:value-type="string">
            <text:p text:style-name="P897"><text:span text:style-name="Corpo_20_del_20_testo_20__28_13_29__5f_"><text:span text:style-name="T481">IV. </text:span></text:span></text:p>
          </table:table-cell>
          <table:table-cell table:style-name="Tabella62.A1" office:value-type="string">
            <text:p text:style-name="P937"><text:span text:style-name="Corpo_20_del_20_testo_20__28_13_29__5f_"><text:span text:style-name="T481">Gran reazione in San Severo di Puglia. — In Chieti i briganti</text:span></text:span></text:p>
            <text:p text:style-name="P937"><text:span text:style-name="Corpo_20_del_20_testo_20__28_13_29__5f_"><text:span text:style-name="T481">vengono completamente battuti. — Volontari che dal territorio pontificio vanno negli Abruzzi per sostenere l'insurrezione. — Combattimento tra migliaia di soldati borbonici e seicento guardie nazionali, finché, sopraggiunti i bersaglieri italiani, i borbonici vengono sbaragliali.</text:span></text:span></text:p>
          </table:table-cell>
          <table:table-cell table:style-name="Tabella62.A1" office:value-type="string">
            <text:p text:style-name="P897"><text:span text:style-name="Corpo_20_del_20_testo_20__28_13_29__5f_"><text:span text:style-name="T481"/></text:span></text:p>
            <text:p text:style-name="P897"><text:span text:style-name="Corpo_20_del_20_testo_20__28_13_29__5f_"><text:span text:style-name="T481"/></text:span></text:p>
            <text:p text:style-name="P897"><text:span text:style-name="Corpo_20_del_20_testo_20__28_13_29__5f_"><text:span text:style-name="T481"/></text:span></text:p>
            <text:p text:style-name="P897"><text:span text:style-name="Corpo_20_del_20_testo_20__28_13_29__5f_"><text:span text:style-name="T481"/></text:span></text:p>
            <text:p text:style-name="P897"><text:span text:style-name="Corpo_20_del_20_testo_20__28_13_29__5f_"><text:span text:style-name="T481"/></text:span></text:p>
            <text:p text:style-name="P897"><text:span text:style-name="Corpo_20_del_20_testo_20__28_13_29__5f_"><text:span text:style-name="T481"/></text:span></text:p>
            <text:p text:style-name="P897"><text:span text:style-name="Corpo_20_del_20_testo_20__28_13_29__5f_"><text:span text:style-name="T481"/></text:span></text:p>
            <text:p text:style-name="P897"><text:span text:style-name="Corpo_20_del_20_testo_20__28_13_29__5f_"><text:span text:style-name="T481"/></text:span></text:p>
            <text:p text:style-name="P897"><text:span text:style-name="Corpo_20_del_20_testo_20__28_13_29__5f_"><text:span text:style-name="T481">» 38</text:span></text:span><text:span text:style-name="Corpo_20_del_20_testo_20__28_13_29__5f_"><text:span text:style-name="T530">1</text:span></text:span></text:p>
          </table:table-cell>
        </table:table-row>
        <table:table-row>
          <table:table-cell table:style-name="Tabella62.A1" office:value-type="string">
            <text:p text:style-name="P897"><text:span text:style-name="Corpo_20_del_20_testo_20__28_13_29__5f_"><text:span text:style-name="T481">V. </text:span></text:span></text:p>
          </table:table-cell>
          <table:table-cell table:style-name="Tabella62.A1" office:value-type="string">
            <text:p text:style-name="P937"><text:span text:style-name="Corpo_20_del_20_testo_20__28_13_29__5f_"><text:span text:style-name="T481">Un corpo borbonico comandato da Luverà si ritira. — Insurrezione resa solida nell’Ascolano, e suoi centri d’operazione. — </text:span></text:span><text:span text:style-name="Corpo_20_del_20_testo_20__28_13_29__5f_"><text:span text:style-name="T530">Fatti di Mozzano.</text:span></text:span></text:p>
          </table:table-cell>
          <table:table-cell table:style-name="Tabella62.A1" office:value-type="string">
            <text:p text:style-name="P897"><text:span text:style-name="Corpo_20_del_20_testo_20__28_13_29__5f_"><text:span text:style-name="T481"/></text:span></text:p>
            <text:p text:style-name="P897"><text:span text:style-name="Corpo_20_del_20_testo_20__28_13_29__5f_"><text:span text:style-name="T481"/></text:span></text:p>
            <text:p text:style-name="P897"><text:span text:style-name="Corpo_20_del_20_testo_20__28_13_29__5f_"><text:span text:style-name="T481">» 38</text:span></text:span><text:span text:style-name="Corpo_20_del_20_testo_20__28_13_29__5f_"><text:span text:style-name="T530">2</text:span></text:span></text:p>
          </table:table-cell>
        </table:table-row>
        <table:table-row>
          <table:table-cell table:style-name="Tabella62.A1" office:value-type="string">
            <text:p text:style-name="P898"><text:span text:style-name="Corpo_20_del_20_testo_20__28_13_29__5f_"><text:span text:style-name="T481">V</text:span></text:span><text:span text:style-name="Corpo_20_del_20_testo_20__28_13_29__5f_"><text:span text:style-name="T532">I</text:span></text:span><text:span text:style-name="Corpo_20_del_20_testo_20__28_13_29__5f_"><text:span text:style-name="T481">. </text:span></text:span></text:p>
          </table:table-cell>
          <table:table-cell table:style-name="Tabella62.A1" office:value-type="string">
            <text:p text:style-name="P1062">Fatti di Tagliacozzo.</text:p>
          </table:table-cell>
          <table:table-cell table:style-name="Tabella62.A1" office:value-type="string">
            <text:p text:style-name="P898"><text:span text:style-name="Corpo_20_del_20_testo_20__28_13_29__5f_"><text:span text:style-name="T481">» 38</text:span></text:span><text:span text:style-name="Corpo_20_del_20_testo_20__28_13_29__5f_"><text:span text:style-name="T532">8</text:span></text:span></text:p>
          </table:table-cell>
        </table:table-row>
      </table:table>
      <text:p text:style-name="P1055"/>
      <text:p text:style-name="P1081"/>
      <table:table table:name="Tabella63" table:style-name="Tabella63">
        <table:table-column table:style-name="Tabella63.A"/>
        <table:table-column table:style-name="Tabella63.B"/>
        <table:table-column table:style-name="Tabella63.C"/>
        <table:table-row>
          <table:table-cell table:style-name="Tabella63.A1" office:value-type="string">
            <text:p text:style-name="P1025"><text:span text:style-name="Corpo_20_del_20_testo_20__28_13_29__5f_"><text:span text:style-name="T481">VII. </text:span></text:span></text:p>
          </table:table-cell>
          <table:table-cell table:style-name="Tabella63.A1" office:value-type="string">
            <text:p text:style-name="P1063">Arresti di francesi ed italiani che promovevano una reazione borbonica.</text:p>
          </table:table-cell>
          <table:table-cell table:style-name="Tabella63.A1" office:value-type="string">
            <text:p text:style-name="P951"><text:span text:style-name="Corpo_20_del_20_testo_20__28_13_29__5f_"><text:span text:style-name="T481"/></text:span></text:p>
            <text:p text:style-name="P951"><text:span text:style-name="Corpo_20_del_20_testo_20__28_13_29__5f_"><text:span text:style-name="T481">» 3</text:span></text:span><text:span text:style-name="Corpo_20_del_20_testo_20__28_13_29__5f_"><text:span text:style-name="T532">90</text:span></text:span></text:p>
          </table:table-cell>
        </table:table-row>
        <table:table-row>
          <table:table-cell table:style-name="Tabella63.A1" office:value-type="string">
            <text:p text:style-name="P1025"><text:span text:style-name="Corpo_20_del_20_testo_20__28_13_29__5f_"><text:span text:style-name="T481">V</text:span></text:span><text:span text:style-name="Corpo_20_del_20_testo_20__28_13_29__5f_"><text:span text:style-name="T532">I</text:span></text:span><text:span text:style-name="Corpo_20_del_20_testo_20__28_13_29__5f_"><text:span text:style-name="T481">II. </text:span></text:span></text:p>
          </table:table-cell>
          <table:table-cell table:style-name="Tabella63.A1" office:value-type="string">
            <text:p text:style-name="P1063">Sortita de' piemontesi da Ascoli per attaccare gl’insorti nelle loro posizioni</text:p>
          </table:table-cell>
          <table:table-cell table:style-name="Tabella63.A1" office:value-type="string">
            <text:p text:style-name="P951"><text:span text:style-name="Corpo_20_del_20_testo_20__28_13_29__5f_"><text:span text:style-name="T481"/></text:span></text:p>
            <text:p text:style-name="P951"><text:span text:style-name="Corpo_20_del_20_testo_20__28_13_29__5f_"><text:span text:style-name="T481">» </text:span></text:span><text:span text:style-name="Corpo_20_del_20_testo_20__28_13_29__5f_"><text:span text:style-name="T532">ivi</text:span></text:span></text:p>
          </table:table-cell>
        </table:table-row>
        <table:table-row>
          <table:table-cell table:style-name="Tabella63.A1" office:value-type="string">
            <text:p text:style-name="P899"><text:span text:style-name="Corpo_20_del_20_testo_20__28_13_29__5f_"><text:span text:style-name="T481">IX. </text:span></text:span></text:p>
          </table:table-cell>
          <table:table-cell table:style-name="Tabella63.A1" office:value-type="string">
            <text:p text:style-name="P938"><text:span text:style-name="Corpo_20_del_20_testo_20__28_13_29__5f_"><text:span text:style-name="T481">Fatto di Snrcola</text:span></text:span></text:p>
          </table:table-cell>
          <table:table-cell table:style-name="Tabella63.A1" office:value-type="string">
            <text:p text:style-name="P899"><text:span text:style-name="Corpo_20_del_20_testo_20__28_13_29__5f_"><text:span text:style-name="T481">» 3</text:span></text:span><text:span text:style-name="Corpo_20_del_20_testo_20__28_13_29__5f_"><text:span text:style-name="T532">91</text:span></text:span></text:p>
          </table:table-cell>
        </table:table-row>
        <table:table-row>
          <table:table-cell table:style-name="Tabella63.A1" office:value-type="string">
            <text:p text:style-name="P899"><text:span text:style-name="Corpo_20_del_20_testo_20__28_13_29__5f_"><text:span text:style-name="T481">X. </text:span></text:span></text:p>
          </table:table-cell>
          <table:table-cell table:style-name="Tabella63.A1" office:value-type="string">
            <text:p text:style-name="P938"><text:span text:style-name="Corpo_20_del_20_testo_20__28_13_29__5f_"><text:span text:style-name="T481">Seicento zuavi pontificii attaccano gli avamposti piemontesi a Ponte Corese. — Sbarcano circa altri duemila uomini con una batteria e cavalleria e si fortificano. — Relazione di questo fatto del tenente colonnello comandante il battaglione de' zuavi pontificii al proministro delle armi di S. Santità. — Prigionieri fatti dai pontificii. — 11 Santo Padre disapprova la condotta del co</text:span></text:span><text:span text:style-name="Corpo_20_del_20_testo_20__28_13_29__5f_"><text:span text:style-name="T532">lonnello pontificio.</text:span></text:span></text:p>
          </table:table-cell>
          <table:table-cell table:style-name="Tabella63.A1" office:value-type="string">
            <text:p text:style-name="P899"><text:span text:style-name="Corpo_20_del_20_testo_20__28_13_29__5f_"><text:span text:style-name="T532"/></text:span></text:p>
            <text:p text:style-name="P899"><text:span text:style-name="Corpo_20_del_20_testo_20__28_13_29__5f_"><text:span text:style-name="T532"/></text:span></text:p>
            <text:p text:style-name="P899"><text:span text:style-name="Corpo_20_del_20_testo_20__28_13_29__5f_"><text:span text:style-name="T532"/></text:span></text:p>
            <text:p text:style-name="P899"><text:span text:style-name="Corpo_20_del_20_testo_20__28_13_29__5f_"><text:span text:style-name="T532"/></text:span></text:p>
            <text:p text:style-name="P899"><text:span text:style-name="Corpo_20_del_20_testo_20__28_13_29__5f_"><text:span text:style-name="T532"/></text:span></text:p>
            <text:p text:style-name="P899"><text:span text:style-name="Corpo_20_del_20_testo_20__28_13_29__5f_"><text:span text:style-name="T532"/></text:span></text:p>
            <text:p text:style-name="P899"><text:span text:style-name="Corpo_20_del_20_testo_20__28_13_29__5f_"><text:span text:style-name="T532"/></text:span></text:p>
            <text:p text:style-name="P899"><text:span text:style-name="Corpo_20_del_20_testo_20__28_13_29__5f_"><text:span text:style-name="T532"/></text:span></text:p>
            <text:p text:style-name="P899"><text:span text:style-name="Corpo_20_del_20_testo_20__28_13_29__5f_"><text:span text:style-name="T532"/></text:span></text:p>
            <text:p text:style-name="P899"><text:span text:style-name="Corpo_20_del_20_testo_20__28_13_29__5f_"><text:span text:style-name="T532"/></text:span></text:p>
            <text:p text:style-name="P899"><text:span text:style-name="Corpo_20_del_20_testo_20__28_13_29__5f_"><text:span text:style-name="T481">» 3</text:span></text:span><text:span text:style-name="Corpo_20_del_20_testo_20__28_13_29__5f_"><text:span text:style-name="T532">92</text:span></text:span></text:p>
          </table:table-cell>
        </table:table-row>
        <table:table-row>
          <table:table-cell table:style-name="Tabella63.A1" office:value-type="string">
            <text:p text:style-name="P899"><text:span text:style-name="Corpo_20_del_20_testo_20__28_13_29__5f_"><text:span text:style-name="T481">XI. </text:span></text:span></text:p>
          </table:table-cell>
          <table:table-cell table:style-name="Tabella63.A1" office:value-type="string">
            <text:p text:style-name="P938"><text:span text:style-name="Corpo_20_del_20_testo_20__28_13_29__5f_"><text:span text:style-name="T481">Assassinio commesso da reazionarii a Mirto.</text:span></text:span></text:p>
          </table:table-cell>
          <table:table-cell table:style-name="Tabella63.A1" office:value-type="string">
            <text:p text:style-name="P899"><text:span text:style-name="Corpo_20_del_20_testo_20__28_13_29__5f_"><text:span text:style-name="T481">» 3</text:span></text:span><text:span text:style-name="Corpo_20_del_20_testo_20__28_13_29__5f_"><text:span text:style-name="T533">96</text:span></text:span></text:p>
          </table:table-cell>
        </table:table-row>
        <table:table-row>
          <table:table-cell table:style-name="Tabella63.A1" office:value-type="string">
            <text:p text:style-name="P899"><text:span text:style-name="Corpo_20_del_20_testo_20__28_13_29__5f_"><text:span text:style-name="T481">XII. </text:span></text:span></text:p>
          </table:table-cell>
          <table:table-cell table:style-name="Tabella63.A1" office:value-type="string">
            <text:p text:style-name="P938"><text:span text:style-name="Corpo_20_del_20_testo_20__28_13_29__5f_"><text:span text:style-name="T481">Fatti di Banco.</text:span></text:span></text:p>
          </table:table-cell>
          <table:table-cell table:style-name="Tabella63.A1" office:value-type="string">
            <text:p text:style-name="P899"><text:span text:style-name="Corpo_20_del_20_testo_20__28_13_29__5f_"><text:span text:style-name="T481">» </text:span></text:span><text:span text:style-name="Corpo_20_del_20_testo_20__28_13_29__5f_"><text:span text:style-name="T533">ivi</text:span></text:span></text:p>
          </table:table-cell>
        </table:table-row>
        <table:table-row>
          <table:table-cell table:style-name="Tabella63.A1" office:value-type="string">
            <text:p text:style-name="P899"><text:span text:style-name="Corpo_20_del_20_testo_20__28_13_29__5f_"><text:span text:style-name="T481">XIII. </text:span></text:span></text:p>
          </table:table-cell>
          <table:table-cell table:style-name="Tabella63.A1" office:value-type="string">
            <text:p text:style-name="P938"><text:span text:style-name="Corpo_20_del_20_testo_20__28_13_29__5f_"><text:span text:style-name="T481">Congiura borbonica scoperta a Napoli.</text:span></text:span></text:p>
          </table:table-cell>
          <table:table-cell table:style-name="Tabella63.A1" office:value-type="string">
            <text:p text:style-name="P899"><text:span text:style-name="Corpo_20_del_20_testo_20__28_13_29__5f_"><text:span text:style-name="T481">» 3</text:span></text:span><text:span text:style-name="Corpo_20_del_20_testo_20__28_13_29__5f_"><text:span text:style-name="T533">9</text:span></text:span><text:span text:style-name="Corpo_20_del_20_testo_20__28_13_29__5f_"><text:span text:style-name="T532">8</text:span></text:span></text:p>
          </table:table-cell>
        </table:table-row>
        <table:table-row>
          <table:table-cell table:style-name="Tabella63.A1" office:value-type="string">
            <text:p text:style-name="P899"><text:span text:style-name="Corpo_20_del_20_testo_20__28_13_29__5f_"><text:span text:style-name="T481">XIV. </text:span></text:span></text:p>
          </table:table-cell>
          <table:table-cell table:style-name="Tabella63.A1" office:value-type="string">
            <text:p text:style-name="P938"><text:span text:style-name="Corpo_20_del_20_testo_20__28_13_29__5f_"><text:span text:style-name="T481">Nuovi corpi di partigiani nell’Abruzzo Ulteriore. — Truppe piemontesi che vanno </text:span></text:span><text:span text:style-name="Corpo_20_del_20_testo_20__28_13_29__5f_"><text:span text:style-name="T534">loro incontro.</text:span></text:span></text:p>
          </table:table-cell>
          <table:table-cell table:style-name="Tabella63.A1" office:value-type="string">
            <text:p text:style-name="P899"><text:span text:style-name="Corpo_20_del_20_testo_20__28_13_29__5f_"><text:span text:style-name="T481"/></text:span></text:p>
            <text:p text:style-name="P899"><text:span text:style-name="Corpo_20_del_20_testo_20__28_13_29__5f_"><text:span text:style-name="T481">» 3</text:span></text:span><text:span text:style-name="Corpo_20_del_20_testo_20__28_13_29__5f_"><text:span text:style-name="T533">99</text:span></text:span></text:p>
          </table:table-cell>
        </table:table-row>
        <table:table-row>
          <table:table-cell table:style-name="Tabella63.A1" office:value-type="string">
            <text:p text:style-name="P899"><text:span text:style-name="Corpo_20_del_20_testo_20__28_13_29__5f_"><text:span text:style-name="T481">XV. </text:span></text:span></text:p>
          </table:table-cell>
          <table:table-cell table:style-name="Tabella63.A1" office:value-type="string">
            <text:p text:style-name="P938"><text:span text:style-name="Corpo_20_del_20_testo_20__28_13_29__5f_"><text:span text:style-name="T481">Reazione tentata a </text:span></text:span><text:span text:style-name="Corpo_20_del_20_testo_20__28_13_29__5f_"><text:span text:style-name="T534">S. Giovanni </text:span></text:span><text:span text:style-name="Corpo_20_del_20_testo_20__28_13_29__5f_"><text:span text:style-name="T533">di</text:span></text:span><text:span text:style-name="Corpo_20_del_20_testo_20__28_13_29__5f_"><text:span text:style-name="T534"> </text:span></text:span><text:span text:style-name="Corpo_20_del_20_testo_20__28_13_29__5f_"><text:span text:style-name="T533">T</text:span></text:span><text:span text:style-name="Corpo_20_del_20_testo_20__28_13_29__5f_"><text:span text:style-name="T534">educcio.</text:span></text:span></text:p>
          </table:table-cell>
          <table:table-cell table:style-name="Tabella63.A1" office:value-type="string">
            <text:p text:style-name="P899"><text:span text:style-name="Corpo_20_del_20_testo_20__28_13_29__5f_"><text:span text:style-name="T481">» </text:span></text:span><text:span text:style-name="Corpo_20_del_20_testo_20__28_13_29__5f_"><text:span text:style-name="T533">ivi</text:span></text:span></text:p>
          </table:table-cell>
        </table:table-row>
        <table:table-row>
          <table:table-cell table:style-name="Tabella63.A1" office:value-type="string">
            <text:p text:style-name="P899"><text:span text:style-name="Corpo_20_del_20_testo_20__28_13_29__5f_"><text:span text:style-name="T481">XVI. </text:span></text:span></text:p>
          </table:table-cell>
          <table:table-cell table:style-name="Tabella63.A1" office:value-type="string">
            <text:p text:style-name="P938"><text:span text:style-name="Corpo_20_del_20_testo_20__28_13_29__5f_"><text:span text:style-name="T481">Due colonne di reazionarii tentano di prendere alle spalle il</text:span></text:span></text:p>
            <text:p text:style-name="P938"><text:span text:style-name="Corpo_20_del_20_testo_20__28_13_29__5f_"><text:span text:style-name="T481">cordone di blocco piemontese di Civitella. — Perdite dei reazionarii. — Prigionieri., — Azione ardita di due uffiziali piemontesi sotto il forte.</text:span></text:span></text:p>
          </table:table-cell>
          <table:table-cell table:style-name="Tabella63.A1" office:value-type="string">
            <text:p text:style-name="P899"><text:span text:style-name="Corpo_20_del_20_testo_20__28_13_29__5f_"><text:span text:style-name="T532"/></text:span></text:p>
            <text:p text:style-name="P899"><text:span text:style-name="Corpo_20_del_20_testo_20__28_13_29__5f_"><text:span text:style-name="T532"/></text:span></text:p>
            <text:p text:style-name="P899"><text:span text:style-name="Corpo_20_del_20_testo_20__28_13_29__5f_"><text:span text:style-name="T532"/></text:span></text:p>
            <text:p text:style-name="P899"><text:span text:style-name="Corpo_20_del_20_testo_20__28_13_29__5f_"><text:span text:style-name="T532"/></text:span></text:p>
            <text:p text:style-name="P899"><text:span text:style-name="Corpo_20_del_20_testo_20__28_13_29__5f_"><text:span text:style-name="T532"/></text:span></text:p>
            <text:p text:style-name="P899"><text:span text:style-name="Corpo_20_del_20_testo_20__28_13_29__5f_"><text:span text:style-name="T481">» ivi</text:span></text:span></text:p>
          </table:table-cell>
        </table:table-row>
        <table:table-row>
          <table:table-cell table:style-name="Tabella63.A1" office:value-type="string">
            <text:p text:style-name="P899"><text:span text:style-name="Corpo_20_del_20_testo_20__28_13_29__5f_"><text:span text:style-name="T481">XVII. </text:span></text:span></text:p>
          </table:table-cell>
          <table:table-cell table:style-name="Tabella63.A1" office:value-type="string">
            <text:p text:style-name="P938"><text:span text:style-name="Corpo_20_del_20_testo_20__28_13_29__5f_"><text:span text:style-name="T481">Una colonna d’insorti lenta congiungersi colla guarnigione</text:span></text:span></text:p>
            <text:p text:style-name="P938"><text:span text:style-name="Corpo_20_del_20_testo_20__28_13_29__5f_"><text:span text:style-name="T481">di Civitella del Tronto. — Scontro coi piemontesi. — I piemontesi esplorano le montagne del primo Abruzzo Ulteriore. — Entrano nel borgo di Campii. — I piemontesi ed i garibaldini vanno incontro a colonne d’insorti. — Incontrano gl’insorti nella valle della Morte. — Gl insorti si danno alla fuga. </text:span></text:span></text:p>
          </table:table-cell>
          <table:table-cell table:style-name="Tabella63.A1" office:value-type="string">
            <text:p text:style-name="P1013"/>
            <text:p text:style-name="P1013"/>
            <text:p text:style-name="P1013"/>
            <text:p text:style-name="P1013"/>
            <text:p text:style-name="P1013"/>
            <text:p text:style-name="P1013"/>
            <text:p text:style-name="P1013"/>
            <text:p text:style-name="P1013"/>
            <text:p text:style-name="P1013"/>
            <text:p text:style-name="P899"><text:span text:style-name="Corpo_20_del_20_testo_20__28_13_29__5f_"><text:span text:style-name="T481">» 401</text:span></text:span></text:p>
          </table:table-cell>
        </table:table-row>
        <table:table-row>
          <table:table-cell table:style-name="Tabella63.A1" office:value-type="string">
            <text:p text:style-name="P899"><text:span text:style-name="Corpo_20_del_20_testo_20__28_13_29__5f_"><text:span text:style-name="T481">XVIII. </text:span></text:span></text:p>
          </table:table-cell>
          <table:table-cell table:style-name="Tabella63.A1" office:value-type="string">
            <text:p text:style-name="P938"><text:span text:style-name="Corpo_20_del_20_testo_20__28_13_29__5f_"><text:span text:style-name="T481">Gli zuavi pontificii prendono possesso di un terreno piemontese alla sinistra del Tevere. — I piemontesi gli scacciano da quel terreno.</text:span></text:span></text:p>
          </table:table-cell>
          <table:table-cell table:style-name="Tabella63.A1" office:value-type="string">
            <text:p text:style-name="P899"><text:span text:style-name="Corpo_20_del_20_testo_20__28_13_29__5f_"><text:span text:style-name="T481"/></text:span></text:p>
            <text:p text:style-name="P899"><text:span text:style-name="Corpo_20_del_20_testo_20__28_13_29__5f_"><text:span text:style-name="T481"/></text:span></text:p>
            <text:p text:style-name="P899"><text:span text:style-name="Corpo_20_del_20_testo_20__28_13_29__5f_"><text:span text:style-name="T481"/></text:span></text:p>
            <text:p text:style-name="P899"><text:span text:style-name="Corpo_20_del_20_testo_20__28_13_29__5f_"><text:span text:style-name="T481">» 402</text:span></text:span></text:p>
          </table:table-cell>
        </table:table-row>
        <table:table-row>
          <table:table-cell table:style-name="Tabella63.A1" office:value-type="string">
            <text:p text:style-name="P899"><text:span text:style-name="Corpo_20_del_20_testo_20__28_13_29__5f_"><text:span text:style-name="T481">XIX. </text:span></text:span></text:p>
          </table:table-cell>
          <table:table-cell table:style-name="Tabella63.A1" office:value-type="string">
            <text:p text:style-name="P938"><text:span text:style-name="Corpo_20_del_20_testo_20__28_13_29__5f_"><text:span text:style-name="T481">Trama scoperta. — Gl’insorti assalgono Castello di Colla</text:span></text:span><text:span text:style-name="Corpo_20_del_20_testo_20__28_13_29__5f_"><text:span text:style-name="T533">lt</text:span></text:span><text:span text:style-name="Corpo_20_del_20_testo_20__28_13_29__5f_"><text:span text:style-name="T481">o, vi entrano e si fortificano. — Christen, Chiavone, Luverà e Giorgi, che avevano occupato Collalto, ricevono l’ordine di ritirarsi in Arzoli.</text:span></text:span></text:p>
          </table:table-cell>
          <table:table-cell table:style-name="Tabella63.A1" office:value-type="string">
            <text:p text:style-name="P899"><text:span text:style-name="Corpo_20_del_20_testo_20__28_13_29__5f_"><text:span text:style-name="T481"/></text:span></text:p>
            <text:p text:style-name="P899"><text:span text:style-name="Corpo_20_del_20_testo_20__28_13_29__5f_"><text:span text:style-name="T481"/></text:span></text:p>
            <text:p text:style-name="P899"><text:span text:style-name="Corpo_20_del_20_testo_20__28_13_29__5f_"><text:span text:style-name="T481"/></text:span></text:p>
            <text:p text:style-name="P899"><text:span text:style-name="Corpo_20_del_20_testo_20__28_13_29__5f_"><text:span text:style-name="T481"/></text:span></text:p>
            <text:p text:style-name="P899"><text:span text:style-name="Corpo_20_del_20_testo_20__28_13_29__5f_"><text:span text:style-name="T481">» 403</text:span></text:span></text:p>
          </table:table-cell>
        </table:table-row>
        <table:table-row>
          <table:table-cell table:style-name="Tabella63.A1" office:value-type="string">
            <text:p text:style-name="P899"><text:span text:style-name="Corpo_20_del_20_testo_20__28_13_29__5f_"><text:span text:style-name="T481">XX. </text:span></text:span></text:p>
          </table:table-cell>
          <table:table-cell table:style-name="Tabella63.A1" office:value-type="string">
            <text:p text:style-name="P938"><text:span text:style-name="Corpo_20_del_20_testo_20__28_13_29__5f_"><text:span text:style-name="T481">Lettera del conte Coetlogon, comandante le forze militari napoletane negli Abruzzi, al comandante delle forze piemontesi, con cui gli annunzia la sua ritirata.</text:span></text:span></text:p>
          </table:table-cell>
          <table:table-cell table:style-name="Tabella63.A1" office:value-type="string">
            <text:p text:style-name="P1013"/>
            <text:p text:style-name="P899"><text:span text:style-name="Corpo_20_del_20_testo_20__28_13_29__5f_"><text:span text:style-name="T481"/></text:span></text:p>
            <text:p text:style-name="P899"><text:span text:style-name="Corpo_20_del_20_testo_20__28_13_29__5f_"><text:span text:style-name="T481"/></text:span></text:p>
            <text:p text:style-name="P899"><text:span text:style-name="Corpo_20_del_20_testo_20__28_13_29__5f_"><text:span text:style-name="T481">» 405</text:span></text:span></text:p>
          </table:table-cell>
        </table:table-row>
        <table:table-row>
          <table:table-cell table:style-name="Tabella63.A1" office:value-type="string">
            <text:p text:style-name="P899"><text:span text:style-name="Corpo_20_del_20_testo_20__28_13_29__5f_"><text:span text:style-name="T481">XX</text:span></text:span><text:span text:style-name="Corpo_20_del_20_testo_20__28_13_29__5f_"><text:span text:style-name="T533">I.</text:span></text:span><text:span text:style-name="Corpo_20_del_20_testo_20__28_13_29__5f_"><text:span text:style-name="T481"> </text:span></text:span></text:p>
          </table:table-cell>
          <table:table-cell table:style-name="Tabella63.A1" office:value-type="string">
            <text:p text:style-name="P938"><text:span text:style-name="Corpo_20_del_20_testo_20__28_13_29__5f_"><text:span text:style-name="T481">Nuova violazione del territorio piemontese per parte dei reazionarii.</text:span></text:span></text:p>
          </table:table-cell>
          <table:table-cell table:style-name="Tabella63.A1" office:value-type="string">
            <text:p text:style-name="P899"><text:span text:style-name="Corpo_20_del_20_testo_20__28_13_29__5f_"><text:span text:style-name="T481"/></text:span></text:p>
            <text:p text:style-name="P899"><text:span text:style-name="Corpo_20_del_20_testo_20__28_13_29__5f_"><text:span text:style-name="T481">» 407</text:span></text:span></text:p>
          </table:table-cell>
        </table:table-row>
      </table:table>
      <text:p text:style-name="P1056"/>
      <text:p text:style-name="P1082"/>
      <table:table table:name="Tabella64" table:style-name="Tabella64">
        <table:table-column table:style-name="Tabella64.A"/>
        <table:table-column table:style-name="Tabella64.B"/>
        <table:table-column table:style-name="Tabella64.C"/>
        <table:table-row>
          <table:table-cell table:style-name="Tabella64.A1" office:value-type="string">
            <text:p text:style-name="P900"><text:span text:style-name="Corpo_20_del_20_testo_20__28_13_29__5f_"><text:span text:style-name="T481"/></text:span></text:p>
          </table:table-cell>
          <table:table-cell table:style-name="Tabella64.A1" office:value-type="string">
            <text:p text:style-name="P900"><text:span text:style-name="Corpo_20_del_20_testo_20__28_13_29__5f_"><text:span text:style-name="T481">CAPITOLO </text:span></text:span><text:span text:style-name="Corpo_20_del_20_testo_20__28_13_29__5f_"><text:span text:style-name="T533">VIGESIMOSECONDO</text:span></text:span></text:p>
          </table:table-cell>
          <table:table-cell table:style-name="Tabella64.A1" office:value-type="string">
            <text:p text:style-name="P1014"/>
          </table:table-cell>
        </table:table-row>
        <table:table-row>
          <table:table-cell table:style-name="Tabella64.A1" office:value-type="string">
            <text:p text:style-name="P900"><text:span text:style-name="Corpo_20_del_20_testo_20__28_13_29__5f_"><text:span text:style-name="T481"/></text:span></text:p>
          </table:table-cell>
          <table:table-cell table:style-name="Tabella64.A1" office:value-type="string">
            <text:p text:style-name="P900"><text:span text:style-name="Corpo_20_del_20_testo_20__28_13_29__5f_"><text:span text:style-name="T453">Resa di Gaeta. </text:span></text:span></text:p>
          </table:table-cell>
          <table:table-cell table:style-name="Tabella64.A1" office:value-type="string">
            <text:p text:style-name="P1014"/>
          </table:table-cell>
        </table:table-row>
        <table:table-row>
          <table:table-cell table:style-name="Tabella64.A1" office:value-type="string">
            <text:p text:style-name="P900"><text:span text:style-name="Corpo_20_del_20_testo_20__28_13_29__5f_"><text:span text:style-name="T481">I. </text:span></text:span></text:p>
          </table:table-cell>
          <table:table-cell table:style-name="Tabella64.A1" office:value-type="string">
            <text:p text:style-name="P939"><text:span text:style-name="Corpo_20_del_20_testo_20__28_13_29__5f_"><text:span text:style-name="T481">Testo della capitolazione di Gaeta. — Viene notificata la resa di</text:span></text:span></text:p>
            <text:p text:style-name="P939"><text:span text:style-name="Corpo_20_del_20_testo_20__28_13_29__5f_"><text:span text:style-name="T481">Gaeta ai comandanti di Messina e di Civitella del Tronto. —</text:span></text:span></text:p>
            <text:p text:style-name="P939"><text:span text:style-name="Corpo_20_del_20_testo_20__28_13_29__5f_"><text:span text:style-name="T481">Una corvetta francese va a Gaeta per imbarcare il Re e la famiglia reale. — Ordine del giorno di S. M. Francesco II, con cui si separa dalle sue truppe. — S. M. s’imbarca, e Cialdini prende possesso delle porte di Gaeta. — Aspetto dei militi componenti la guarnigione della piazza. — S. M. Francesco II s'impegna di far pervenire al comandante di Messina e di Civitella del Tronto l’invito di cedere alla forza</text:span></text:span></text:p>
          </table:table-cell>
          <table:table-cell table:style-name="Tabella64.A1" office:value-type="string">
            <text:p text:style-name="P900"><text:span text:style-name="Corpo_20_del_20_testo_20__28_13_29__5f_"><text:span text:style-name="T481"/></text:span></text:p>
            <text:p text:style-name="P900"><text:span text:style-name="Corpo_20_del_20_testo_20__28_13_29__5f_"><text:span text:style-name="T481"/></text:span></text:p>
            <text:p text:style-name="P900"><text:span text:style-name="Corpo_20_del_20_testo_20__28_13_29__5f_"><text:span text:style-name="T481"/></text:span></text:p>
            <text:p text:style-name="P900"><text:span text:style-name="Corpo_20_del_20_testo_20__28_13_29__5f_"><text:span text:style-name="T481"/></text:span></text:p>
            <text:p text:style-name="P900"><text:span text:style-name="Corpo_20_del_20_testo_20__28_13_29__5f_"><text:span text:style-name="T481"/></text:span></text:p>
            <text:p text:style-name="P900"><text:span text:style-name="Corpo_20_del_20_testo_20__28_13_29__5f_"><text:span text:style-name="T481"/></text:span></text:p>
            <text:p text:style-name="P900"><text:span text:style-name="Corpo_20_del_20_testo_20__28_13_29__5f_"><text:span text:style-name="T481"/></text:span></text:p>
            <text:p text:style-name="P900"><text:span text:style-name="Corpo_20_del_20_testo_20__28_13_29__5f_"><text:span text:style-name="T481"/></text:span></text:p>
            <text:p text:style-name="P900"><text:span text:style-name="Corpo_20_del_20_testo_20__28_13_29__5f_"><text:span text:style-name="T481"/></text:span></text:p>
            <text:p text:style-name="P900"><text:span text:style-name="Corpo_20_del_20_testo_20__28_13_29__5f_"><text:span text:style-name="T481"/></text:span></text:p>
            <text:p text:style-name="P900"><text:span text:style-name="Corpo_20_del_20_testo_20__28_13_29__5f_"><text:span text:style-name="T481"/></text:span></text:p>
            <text:p text:style-name="P900"><text:span text:style-name="Corpo_20_del_20_testo_20__28_13_29__5f_"><text:span text:style-name="T481"/></text:span></text:p>
            <text:p text:style-name="P900"><text:span text:style-name="Corpo_20_del_20_testo_20__28_13_29__5f_"><text:span text:style-name="T481"/></text:span></text:p>
            <text:p text:style-name="P900"><text:span text:style-name="Corpo_20_del_20_testo_20__28_13_29__5f_"><text:span text:style-name="T481"/></text:span></text:p>
            <text:p text:style-name="P900"><text:span text:style-name="Corpo_20_del_20_testo_20__28_13_29__5f_"><text:span text:style-name="T481">» 4</text:span></text:span><text:span text:style-name="Corpo_20_del_20_testo_20__28_13_29__5f_"><text:span text:style-name="T535">08</text:span></text:span></text:p>
          </table:table-cell>
        </table:table-row>
        <table:table-row>
          <table:table-cell table:style-name="Tabella64.A1" office:value-type="string">
            <text:p text:style-name="P900"><text:span text:style-name="Corpo_20_del_20_testo_20__28_13_29__5f_"><text:span text:style-name="T481">II. </text:span></text:span></text:p>
          </table:table-cell>
          <table:table-cell table:style-name="Tabella64.A1" office:value-type="string">
            <text:p text:style-name="P939"><text:span text:style-name="Corpo_20_del_20_testo_20__28_13_29__5f_"><text:span text:style-name="T481"><text:s/>Aspetto della città di Gaeta dopo la resa</text:span></text:span></text:p>
          </table:table-cell>
          <table:table-cell table:style-name="Tabella64.A1" office:value-type="string">
            <text:p text:style-name="P900"><text:span text:style-name="Corpo_20_del_20_testo_20__28_13_29__5f_"><text:span text:style-name="T481">» 41</text:span></text:span><text:span text:style-name="Corpo_20_del_20_testo_20__28_13_29__5f_"><text:span text:style-name="T535">5</text:span></text:span></text:p>
          </table:table-cell>
        </table:table-row>
        <table:table-row>
          <table:table-cell table:style-name="Tabella64.A1" office:value-type="string">
            <text:p text:style-name="P900"><text:span text:style-name="Corpo_20_del_20_testo_20__28_13_29__5f_"><text:span text:style-name="T481">III. </text:span></text:span></text:p>
          </table:table-cell>
          <table:table-cell table:style-name="Tabella64.A1" office:value-type="string">
            <text:p text:style-name="P939"><text:span text:style-name="Corpo_20_del_20_testo_20__28_13_29__5f_"><text:span text:style-name="T481">La guarnigione di Gaeta depone le armi sfilando dinanzi al generale Casanova. — Numero della guarnigione e quantità di materiali della fortezza</text:span></text:span></text:p>
          </table:table-cell>
          <table:table-cell table:style-name="Tabella64.A1" office:value-type="string">
            <text:p text:style-name="P900"><text:span text:style-name="Corpo_20_del_20_testo_20__28_13_29__5f_"><text:span text:style-name="T481"/></text:span></text:p>
            <text:p text:style-name="P900"><text:span text:style-name="Corpo_20_del_20_testo_20__28_13_29__5f_"><text:span text:style-name="T481"/></text:span></text:p>
            <text:p text:style-name="P900"><text:span text:style-name="Corpo_20_del_20_testo_20__28_13_29__5f_"><text:span text:style-name="T481"/></text:span></text:p>
            <text:p text:style-name="P900"><text:span text:style-name="Corpo_20_del_20_testo_20__28_13_29__5f_"><text:span text:style-name="T481">» 416</text:span></text:span></text:p>
          </table:table-cell>
        </table:table-row>
        <table:table-row>
          <table:table-cell table:style-name="Tabella64.A1" office:value-type="string">
            <text:p text:style-name="P900"><text:span text:style-name="Corpo_20_del_20_testo_20__28_13_29__5f_"><text:span text:style-name="T481">IV. </text:span></text:span></text:p>
          </table:table-cell>
          <table:table-cell table:style-name="Tabella64.A1" office:value-type="string">
            <text:p text:style-name="P939"><text:span text:style-name="Corpo_20_del_20_testo_20__28_13_29__5f_"><text:span text:style-name="T481">Proclama del ministro Casella ai diplomatici delle Due Sicilie con cui si annunzia lei o la capitolazione di Gaeta. — Nota del Governo di S. M. Francesco II ai suoi rappresentanti presso</text:span></text:span></text:p>
            <text:p text:style-name="P939"><text:span text:style-name="Corpo_20_del_20_testo_20__28_13_29__5f_"><text:span text:style-name="T481">le corti straniere</text:span></text:span></text:p>
          </table:table-cell>
          <table:table-cell table:style-name="Tabella64.A1" office:value-type="string">
            <text:p text:style-name="P900"><text:span text:style-name="Corpo_20_del_20_testo_20__28_13_29__5f_"><text:span text:style-name="T481"/></text:span></text:p>
            <text:p text:style-name="P900"><text:span text:style-name="Corpo_20_del_20_testo_20__28_13_29__5f_"><text:span text:style-name="T481"/></text:span></text:p>
            <text:p text:style-name="P900"><text:span text:style-name="Corpo_20_del_20_testo_20__28_13_29__5f_"><text:span text:style-name="T481"/></text:span></text:p>
            <text:p text:style-name="P900"><text:span text:style-name="Corpo_20_del_20_testo_20__28_13_29__5f_"><text:span text:style-name="T481"/></text:span></text:p>
            <text:p text:style-name="P900"><text:span text:style-name="Corpo_20_del_20_testo_20__28_13_29__5f_"><text:span text:style-name="T481"/></text:span></text:p>
            <text:p text:style-name="P900"><text:span text:style-name="Corpo_20_del_20_testo_20__28_13_29__5f_"><text:span text:style-name="T481">» 41</text:span></text:span><text:span text:style-name="Corpo_20_del_20_testo_20__28_13_29__5f_"><text:span text:style-name="T535">7</text:span></text:span></text:p>
          </table:table-cell>
        </table:table-row>
      </table:table>
      <text:p text:style-name="P1057"/>
      <table:table table:name="Tabella65" table:style-name="Tabella65">
        <table:table-column table:style-name="Tabella65.A"/>
        <table:table-column table:style-name="Tabella65.B"/>
        <table:table-column table:style-name="Tabella65.C"/>
        <table:table-row>
          <table:table-cell table:style-name="Tabella65.A1" office:value-type="string">
            <text:p text:style-name="P901"><text:span text:style-name="Corpo_20_del_20_testo_20__28_13_29__5f_"><text:span text:style-name="T481"/></text:span></text:p>
          </table:table-cell>
          <table:table-cell table:style-name="Tabella65.A1" office:value-type="string">
            <text:p text:style-name="P901"><text:span text:style-name="Corpo_20_del_20_testo_20__28_13_29__5f_"><text:span text:style-name="T481">CAPI</text:span></text:span><text:span text:style-name="Corpo_20_del_20_testo_20__28_13_29__5f_"><text:span text:style-name="T535">T</text:span></text:span><text:span text:style-name="Corpo_20_del_20_testo_20__28_13_29__5f_"><text:span text:style-name="T481">OLO VIGESIMOTERZO</text:span></text:span></text:p>
          </table:table-cell>
          <table:table-cell table:style-name="Tabella65.A1" office:value-type="string">
            <text:p text:style-name="P1015"/>
          </table:table-cell>
        </table:table-row>
        <table:table-row>
          <table:table-cell table:style-name="Tabella65.A1" office:value-type="string">
            <text:p text:style-name="P901"><text:span text:style-name="Corpo_20_del_20_testo_20__28_13_29__5f_"><text:span text:style-name="T481"/></text:span></text:p>
          </table:table-cell>
          <table:table-cell table:style-name="Tabella65.A1" office:value-type="string">
            <text:p text:style-name="P901"><text:span text:style-name="Corpo_20_del_20_testo_20__28_13_29__5f_"><text:span text:style-name="T453">Resa di Messina. </text:span></text:span></text:p>
          </table:table-cell>
          <table:table-cell table:style-name="Tabella65.A1" office:value-type="string">
            <text:p text:style-name="P1015"/>
          </table:table-cell>
        </table:table-row>
        <table:table-row>
          <table:table-cell table:style-name="Tabella65.A1" office:value-type="string">
            <text:p text:style-name="P901"><text:span text:style-name="Corpo_20_del_20_testo_20__28_13_29__5f_"><text:span text:style-name="T481">I.</text:span></text:span></text:p>
          </table:table-cell>
          <table:table-cell table:style-name="Tabella65.A1" office:value-type="string">
            <text:p text:style-name="P940"><text:span text:style-name="Corpo_20_del_20_testo_20__28_13_29__5f_"><text:span text:style-name="T481">Idea </text:span></text:span><text:span text:style-name="Corpo_20_del_20_testo_20__28_13_29__5f_"><text:span text:style-name="T535">storica</text:span></text:span><text:span text:style-name="Corpo_20_del_20_testo_20__28_13_29__5f_"><text:span text:style-name="T481"> e strategica della fortezza di Messina</text:span></text:span></text:p>
          </table:table-cell>
          <table:table-cell table:style-name="Tabella65.A1" office:value-type="string">
            <text:p text:style-name="P901"><text:span text:style-name="Corpo_20_del_20_testo_20__28_13_29__5f_"><text:span text:style-name="T481">» 42</text:span></text:span><text:span text:style-name="Corpo_20_del_20_testo_20__28_13_29__5f_"><text:span text:style-name="T536">7</text:span></text:span></text:p>
          </table:table-cell>
        </table:table-row>
        <table:table-row>
          <table:table-cell table:style-name="Tabella65.A1" office:value-type="string">
            <text:p text:style-name="P901"><text:span text:style-name="Corpo_20_del_20_testo_20__28_13_29__5f_"><text:span text:style-name="T481">II.</text:span></text:span></text:p>
          </table:table-cell>
          <table:table-cell table:style-name="Tabella65.A1" office:value-type="string">
            <text:p text:style-name="P940"><text:span text:style-name="Corpo_20_del_20_testo_20__28_13_29__5f_"><text:span text:style-name="T535">Il </text:span></text:span><text:span text:style-name="Corpo_20_del_20_testo_20__28_13_29__5f_"><text:span text:style-name="T481">generale piemontese Chiabrera invia al maresciallo Fergola, comandante di Messina, una copia della capitolazione di Gaeta e lo invita a rendere la cittadella. — Risposta del maresciallo Fergola. </text:span></text:span><text:span text:style-name="Corpo_20_del_20_testo_20__28_13_29__5f_"><text:span text:style-name="T538">— </text:span></text:span><text:span text:style-name="Corpo_20_del_20_testo_20__28_13_29__5f_"><text:span text:style-name="T481">Si ripete la intimazione di resa; risposta dello stesso maresciallo.</text:span></text:span></text:p>
          </table:table-cell>
          <table:table-cell table:style-name="Tabella65.A1" office:value-type="string">
            <text:p text:style-name="P1015"/>
            <text:p text:style-name="P901"><text:span text:style-name="Corpo_20_del_20_testo_20__28_13_29__5f_"><text:span text:style-name="T481"/></text:span></text:p>
            <text:p text:style-name="P901"><text:span text:style-name="Corpo_20_del_20_testo_20__28_13_29__5f_"><text:span text:style-name="T481"/></text:span></text:p>
            <text:p text:style-name="P901"><text:span text:style-name="Corpo_20_del_20_testo_20__28_13_29__5f_"><text:span text:style-name="T481"/></text:span></text:p>
            <text:p text:style-name="P901"><text:span text:style-name="Corpo_20_del_20_testo_20__28_13_29__5f_"><text:span text:style-name="T481"/></text:span></text:p>
            <text:p text:style-name="P901"><text:span text:style-name="Corpo_20_del_20_testo_20__28_13_29__5f_"><text:span text:style-name="T481"/></text:span></text:p>
            <text:p text:style-name="P901"><text:span text:style-name="Corpo_20_del_20_testo_20__28_13_29__5f_"><text:span text:style-name="T481">» 429</text:span></text:span></text:p>
          </table:table-cell>
        </table:table-row>
        <table:table-row>
          <table:table-cell table:style-name="Tabella65.A1" office:value-type="string">
            <text:p text:style-name="P901"><text:span text:style-name="Corpo_20_del_20_testo_20__28_13_29__5f_"><text:span text:style-name="T481">III. </text:span></text:span></text:p>
          </table:table-cell>
          <table:table-cell table:style-name="Tabella65.A1" office:value-type="string">
            <text:p text:style-name="P940"><text:span text:style-name="Corpo_20_del_20_testo_20__28_13_29__5f_"><text:span text:style-name="T481">Dopo la risposta negativa del generale Fergola, il Governo piemontese ordinò al generale Cialdini s’imbarcassero truppe, artiglierie e materiali ed egli dirigesse </text:span></text:span><text:span text:style-name="Corpo_20_del_20_testo_20__28_13_29__5f_"><text:span text:style-name="T536">l'</text:span></text:span><text:span text:style-name="Corpo_20_del_20_testo_20__28_13_29__5f_"><text:span text:style-name="T481">assedio della cittadella; vi si recò pure la regia squadra. — Avvenuto lo sbarco, il generale Fergola dichiara che il nemico aveva rotto l’armistizio e eh’ egli tirerebbe anche sopra Messina. — Cominciano le ostilità. — Lettera del generale Cialdini al maresciallo Fergola in risposta alla dichiarazione della rottura della tregua fatta dal Fergola. </text:span></text:span></text:p>
          </table:table-cell>
          <table:table-cell table:style-name="Tabella65.A1" office:value-type="string">
            <text:p text:style-name="P1015"/>
            <text:p text:style-name="P901"><text:span text:style-name="Corpo_20_del_20_testo_20__28_13_29__5f_"><text:span text:style-name="T481"/></text:span></text:p>
            <text:p text:style-name="P901"><text:span text:style-name="Corpo_20_del_20_testo_20__28_13_29__5f_"><text:span text:style-name="T481"/></text:span></text:p>
            <text:p text:style-name="P901"><text:span text:style-name="Corpo_20_del_20_testo_20__28_13_29__5f_"><text:span text:style-name="T481"/></text:span></text:p>
            <text:p text:style-name="P901"><text:span text:style-name="Corpo_20_del_20_testo_20__28_13_29__5f_"><text:span text:style-name="T481"/></text:span></text:p>
            <text:p text:style-name="P901"><text:span text:style-name="Corpo_20_del_20_testo_20__28_13_29__5f_"><text:span text:style-name="T481"/></text:span></text:p>
            <text:p text:style-name="P901"><text:span text:style-name="Corpo_20_del_20_testo_20__28_13_29__5f_"><text:span text:style-name="T481"/></text:span></text:p>
            <text:p text:style-name="P901"><text:span text:style-name="Corpo_20_del_20_testo_20__28_13_29__5f_"><text:span text:style-name="T481"/></text:span></text:p>
            <text:p text:style-name="P901"><text:span text:style-name="Corpo_20_del_20_testo_20__28_13_29__5f_"><text:span text:style-name="T481"/></text:span></text:p>
            <text:p text:style-name="P901"><text:span text:style-name="Corpo_20_del_20_testo_20__28_13_29__5f_"><text:span text:style-name="T481"/></text:span></text:p>
            <text:p text:style-name="P901"><text:span text:style-name="Corpo_20_del_20_testo_20__28_13_29__5f_"><text:span text:style-name="T481"/></text:span></text:p>
            <text:p text:style-name="P901"><text:span text:style-name="Corpo_20_del_20_testo_20__28_13_29__5f_"><text:span text:style-name="T481"/></text:span></text:p>
            <text:p text:style-name="P901"><text:span text:style-name="Corpo_20_del_20_testo_20__28_13_29__5f_"><text:span text:style-name="T481"/></text:span></text:p>
            <text:p text:style-name="P901"><text:span text:style-name="Corpo_20_del_20_testo_20__28_13_29__5f_"><text:span text:style-name="T481"/></text:span></text:p>
            <text:p text:style-name="P901"><text:span text:style-name="Corpo_20_del_20_testo_20__28_13_29__5f_"><text:span text:style-name="T481">» 426</text:span></text:span></text:p>
          </table:table-cell>
        </table:table-row>
        <table:table-row>
          <table:table-cell table:style-name="Tabella65.A1" office:value-type="string">
            <text:p text:style-name="P901"><text:span text:style-name="Corpo_20_del_20_testo_20__28_13_29__5f_"><text:span text:style-name="T536">IV.</text:span></text:span></text:p>
          </table:table-cell>
          <table:table-cell table:style-name="Tabella65.A1" office:value-type="string">
            <text:p text:style-name="P940"><text:span text:style-name="Corpo_20_del_20_testo_20__28_13_29__5f_"><text:span text:style-name="T536">Molti abitanti di Messina lasciano la città. — Il popolo si aspetta il bombardamento. — Il porto è deserto.</text:span></text:span></text:p>
          </table:table-cell>
          <table:table-cell table:style-name="Tabella65.A1" office:value-type="string">
            <text:p text:style-name="P1015"/>
            <text:p text:style-name="P901"><text:span text:style-name="Corpo_20_del_20_testo_20__28_13_29__5f_"><text:span text:style-name="T481">» 430</text:span></text:span></text:p>
          </table:table-cell>
        </table:table-row>
      </table:table>
      <text:p text:style-name="P1058"/>
      <text:p text:style-name="P1083"/>
      <table:table table:name="Tabella66" table:style-name="Tabella66">
        <table:table-column table:style-name="Tabella66.A"/>
        <table:table-column table:style-name="Tabella66.B"/>
        <table:table-column table:style-name="Tabella66.C"/>
        <table:table-row>
          <table:table-cell table:style-name="Tabella66.A1" office:value-type="string">
            <text:p text:style-name="P901"><text:span text:style-name="Corpo_20_del_20_testo_20__28_13_29__5f_"><text:span text:style-name="T481">V. </text:span></text:span></text:p>
          </table:table-cell>
          <table:table-cell table:style-name="Tabella66.A1" office:value-type="string">
            <text:p text:style-name="P940"><text:span text:style-name="Corpo_20_del_20_testo_20__28_13_29__5f_"><text:span text:style-name="T481">Movimenti dei giorni 2 e 3 marzo</text:span></text:span></text:p>
          </table:table-cell>
          <table:table-cell table:style-name="Tabella66.A1" office:value-type="string">
            <text:p text:style-name="P1015"/>
          </table:table-cell>
        </table:table-row>
        <table:table-row>
          <table:table-cell table:style-name="Tabella66.A1" office:value-type="string">
            <text:p text:style-name="P901"><text:span text:style-name="Corpo_20_del_20_testo_20__28_13_29__5f_"><text:span text:style-name="T481">VI. </text:span></text:span></text:p>
          </table:table-cell>
          <table:table-cell table:style-name="Tabella66.A1" office:value-type="string">
            <text:p text:style-name="P940"><text:span text:style-name="Corpo_20_del_20_testo_20__28_13_29__5f_"><text:span text:style-name="T481">Movimenti del giorno 6. — Viene dichiarato il blocco. — Un vapore con bandiera prussiana entra in porto; aneddoto. — Attitudine della cittadella</text:span></text:span></text:p>
          </table:table-cell>
          <table:table-cell table:style-name="Tabella66.A1" office:value-type="string">
            <text:p text:style-name="P1015"/>
            <text:p text:style-name="P1015"/>
            <text:p text:style-name="P901"><text:span text:style-name="Corpo_20_del_20_testo_20__28_13_29__5f_"><text:span text:style-name="T481">» ivi</text:span></text:span></text:p>
          </table:table-cell>
        </table:table-row>
        <table:table-row>
          <table:table-cell table:style-name="Tabella66.A1" office:value-type="string">
            <text:p text:style-name="P901"><text:span text:style-name="Corpo_20_del_20_testo_20__28_13_29__5f_"><text:span text:style-name="T481">VII. </text:span></text:span></text:p>
          </table:table-cell>
          <table:table-cell table:style-name="Tabella66.A1" office:value-type="string">
            <text:p text:style-name="P940"><text:span text:style-name="Corpo_20_del_20_testo_20__28_13_29__5f_"><text:span text:style-name="T481">Lavori del campo. — Parlamentarii vanno a bordo della comandante piemontese a motivo del vapore prussiano.</text:span></text:span></text:p>
          </table:table-cell>
          <table:table-cell table:style-name="Tabella66.A1" office:value-type="string">
            <text:p text:style-name="P1015"/>
          </table:table-cell>
        </table:table-row>
        <table:table-row>
          <table:table-cell table:style-name="Tabella66.A1" office:value-type="string">
            <text:p text:style-name="P901"><text:span text:style-name="Corpo_20_del_20_testo_20__28_13_29__5f_"><text:span text:style-name="T481">V</text:span></text:span><text:span text:style-name="Corpo_20_del_20_testo_20__28_13_29__5f_"><text:span text:style-name="T536">III</text:span></text:span><text:span text:style-name="Corpo_20_del_20_testo_20__28_13_29__5f_"><text:span text:style-name="T481">. </text:span></text:span></text:p>
          </table:table-cell>
          <table:table-cell table:style-name="Tabella66.A1" office:value-type="string">
            <text:p text:style-name="P940"><text:span text:style-name="Corpo_20_del_20_testo_20__28_13_29__5f_"><text:span text:style-name="T536">Vengono consegnati dispacci al maresciallo Fergola. — S'intima al generale Cialdini di cessare i lavori d’approccio, mentre, in caso contrario, il forte avrebbe principiato il fuoco. — La cittadella apre il fuoco, dirigendo i colpi al Noviziato, a’ Gemelli ed alla Contessa. — Batterie di assedio. — Perdite dei piemontesi del giorno 9. — Danni alla città. — Contegno della popolazione.</text:span></text:span></text:p>
          </table:table-cell>
          <table:table-cell table:style-name="Tabella66.A1" office:value-type="string">
            <text:p text:style-name="P901"><text:span text:style-name="Corpo_20_del_20_testo_20__28_13_29__5f_"><text:span text:style-name="T536"/></text:span></text:p>
            <text:p text:style-name="P901"><text:span text:style-name="Corpo_20_del_20_testo_20__28_13_29__5f_"><text:span text:style-name="T536"/></text:span></text:p>
            <text:p text:style-name="P901"><text:span text:style-name="Corpo_20_del_20_testo_20__28_13_29__5f_"><text:span text:style-name="T536"/></text:span></text:p>
            <text:p text:style-name="P901"><text:span text:style-name="Corpo_20_del_20_testo_20__28_13_29__5f_"><text:span text:style-name="T536"/></text:span></text:p>
            <text:p text:style-name="P901"><text:span text:style-name="Corpo_20_del_20_testo_20__28_13_29__5f_"><text:span text:style-name="T536"/></text:span></text:p>
            <text:p text:style-name="P901"><text:span text:style-name="Corpo_20_del_20_testo_20__28_13_29__5f_"><text:span text:style-name="T536"/></text:span></text:p>
            <text:p text:style-name="P901"><text:span text:style-name="Corpo_20_del_20_testo_20__28_13_29__5f_"><text:span text:style-name="T536"/></text:span></text:p>
            <text:p text:style-name="P901"><text:span text:style-name="Corpo_20_del_20_testo_20__28_13_29__5f_"><text:span text:style-name="T536"/></text:span></text:p>
            <text:p text:style-name="P901"><text:span text:style-name="Corpo_20_del_20_testo_20__28_13_29__5f_"><text:span text:style-name="T536"/></text:span></text:p>
            <text:p text:style-name="P901"><text:span text:style-name="Corpo_20_del_20_testo_20__28_13_29__5f_"><text:span text:style-name="T536"/></text:span></text:p>
            <text:p text:style-name="P901"><text:span text:style-name="Corpo_20_del_20_testo_20__28_13_29__5f_"><text:span text:style-name="T536">» 433</text:span></text:span></text:p>
          </table:table-cell>
        </table:table-row>
        <table:table-row>
          <table:table-cell table:style-name="Tabella66.A1" office:value-type="string">
            <text:p text:style-name="P901"><text:span text:style-name="Corpo_20_del_20_testo_20__28_13_29__5f_"><text:span text:style-name="T481">IX. </text:span></text:span></text:p>
          </table:table-cell>
          <table:table-cell table:style-name="Tabella66.A1" office:value-type="string">
            <text:p text:style-name="P940"><text:span text:style-name="Corpo_20_del_20_testo_20__28_13_29__5f_"><text:span text:style-name="T481">Lettera di S. M. Francesco II al generale Fergola, in cui lo invita alla resa</text:span></text:span></text:p>
          </table:table-cell>
          <table:table-cell table:style-name="Tabella66.A1" office:value-type="string">
            <text:p text:style-name="P1015"/>
          </table:table-cell>
        </table:table-row>
        <table:table-row>
          <table:table-cell table:style-name="Tabella66.A1" office:value-type="string">
            <text:p text:style-name="P901"><text:span text:style-name="Corpo_20_del_20_testo_20__28_13_29__5f_"><text:span text:style-name="T481">X. </text:span></text:span></text:p>
          </table:table-cell>
          <table:table-cell table:style-name="Tabella66.A1" office:value-type="string">
            <text:p text:style-name="P940"><text:span text:style-name="Corpo_20_del_20_testo_20__28_13_29__5f_"><text:span text:style-name="T481">Un parlamentario della cittadella vuol comunicare con un vapore</text:span></text:span></text:p>
          </table:table-cell>
          <table:table-cell table:style-name="Tabella66.A1" office:value-type="string">
            <text:p text:style-name="P1015"/>
          </table:table-cell>
        </table:table-row>
        <table:table-row>
          <table:table-cell table:style-name="Tabella66.A1" office:value-type="string">
            <text:p text:style-name="P901"><text:span text:style-name="Corpo_20_del_20_testo_20__28_13_29__5f_"><text:span text:style-name="T481"/></text:span></text:p>
          </table:table-cell>
          <table:table-cell table:style-name="Tabella66.A1" office:value-type="string">
            <text:p text:style-name="P940"><text:span text:style-name="Corpo_20_del_20_testo_20__28_13_29__5f_"><text:span text:style-name="T481">postale, ma ciò gli viene negato. — Il generalo Fergola si scusa con Cialdini di essere costretto a far danno alla città. — Cialdini si concerta coll’ammiraglio Persano per dare l’attacco. </text:span></text:span></text:p>
          </table:table-cell>
          <table:table-cell table:style-name="Tabella66.A1" office:value-type="string">
            <text:p text:style-name="P901"><text:span text:style-name="Corpo_20_del_20_testo_20__28_13_29__5f_"><text:span text:style-name="T481"/></text:span></text:p>
            <text:p text:style-name="P901"><text:span text:style-name="Corpo_20_del_20_testo_20__28_13_29__5f_"><text:span text:style-name="T481"/></text:span></text:p>
            <text:p text:style-name="P901"><text:span text:style-name="Corpo_20_del_20_testo_20__28_13_29__5f_"><text:span text:style-name="T481"/></text:span></text:p>
            <text:p text:style-name="P901"><text:span text:style-name="Corpo_20_del_20_testo_20__28_13_29__5f_"><text:span text:style-name="T481">» 4</text:span></text:span><text:span text:style-name="Corpo_20_del_20_testo_20__28_13_29__5f_"><text:span text:style-name="T536">3</text:span></text:span><text:span text:style-name="Corpo_20_del_20_testo_20__28_13_29__5f_"><text:span text:style-name="T481">6 </text:span></text:span></text:p>
          </table:table-cell>
        </table:table-row>
        <table:table-row>
          <table:table-cell table:style-name="Tabella66.A1" office:value-type="string">
            <text:p text:style-name="P901"><text:span text:style-name="Corpo_20_del_20_testo_20__28_13_29__5f_"><text:span text:style-name="T481">XI. </text:span></text:span></text:p>
            <text:p text:style-name="P901"><text:span text:style-name="Corpo_20_del_20_testo_20__28_13_29__5f_"><text:span text:style-name="T538"><text:s/></text:span></text:span></text:p>
          </table:table-cell>
          <table:table-cell table:style-name="Tabella66.A1" office:value-type="string">
            <text:p text:style-name="P940"><text:span text:style-name="Corpo_20_del_20_testo_20__28_13_29__5f_"><text:span text:style-name="T481">La flotta italiana ai dispone in ordine di battaglia. — Effetti del fuoco. — La cittadella più non risponde e si scorge un </text:span></text:span><text:span text:style-name="Corpo_20_del_20_testo_20__28_13_29__5f_"><text:span text:style-name="T536">gagliardo</text:span></text:span><text:span text:style-name="Corpo_20_del_20_testo_20__28_13_29__5f_"><text:span text:style-name="T481"> incendio; lo scoppio di un deposito di granate pone fine alla difesa della piazza. — Bollettino del generale Cialdin</text:span></text:span><text:span text:style-name="Corpo_20_del_20_testo_20__28_13_29__5f_"><text:span text:style-name="T536">i</text:span></text:span><text:span text:style-name="Corpo_20_del_20_testo_20__28_13_29__5f_"><text:span text:style-name="T481"> al ministro della guerra sulla resa della piazza.</text:span></text:span></text:p>
          </table:table-cell>
          <table:table-cell table:style-name="Tabella66.A1" office:value-type="string">
            <text:p text:style-name="P1015"/>
            <text:p text:style-name="P901"><text:span text:style-name="Corpo_20_del_20_testo_20__28_13_29__5f_"><text:span text:style-name="T481"/></text:span></text:p>
            <text:p text:style-name="P901"><text:span text:style-name="Corpo_20_del_20_testo_20__28_13_29__5f_"><text:span text:style-name="T481"/></text:span></text:p>
            <text:p text:style-name="P901"><text:span text:style-name="Corpo_20_del_20_testo_20__28_13_29__5f_"><text:span text:style-name="T481"/></text:span></text:p>
            <text:p text:style-name="P901"><text:span text:style-name="Corpo_20_del_20_testo_20__28_13_29__5f_"><text:span text:style-name="T481"/></text:span></text:p>
            <text:p text:style-name="P901"><text:span text:style-name="Corpo_20_del_20_testo_20__28_13_29__5f_"><text:span text:style-name="T481"/></text:span></text:p>
            <text:p text:style-name="P901"><text:span text:style-name="Corpo_20_del_20_testo_20__28_13_29__5f_"><text:span text:style-name="T481">» 4</text:span></text:span><text:span text:style-name="Corpo_20_del_20_testo_20__28_13_29__5f_"><text:span text:style-name="T536">3</text:span></text:span><text:span text:style-name="Corpo_20_del_20_testo_20__28_13_29__5f_"><text:span text:style-name="T481">6</text:span></text:span></text:p>
          </table:table-cell>
        </table:table-row>
        <table:table-row>
          <table:table-cell table:style-name="Tabella66.A1" office:value-type="string">
            <text:p text:style-name="P901"><text:span text:style-name="Corpo_20_del_20_testo_20__28_13_29__5f_"><text:span text:style-name="T481">XII. </text:span></text:span></text:p>
          </table:table-cell>
          <table:table-cell table:style-name="Tabella66.A1" office:value-type="string">
            <text:p text:style-name="P940"><text:span text:style-name="Corpo_20_del_20_testo_20__28_13_29__5f_"><text:span text:style-name="T481">Condizioni di resa.</text:span></text:span></text:p>
          </table:table-cell>
          <table:table-cell table:style-name="Tabella66.A1" office:value-type="string">
            <text:p text:style-name="P901"><text:span text:style-name="Corpo_20_del_20_testo_20__28_13_29__5f_"><text:span text:style-name="T481">» 4</text:span></text:span><text:span text:style-name="Corpo_20_del_20_testo_20__28_13_29__5f_"><text:span text:style-name="T536">38</text:span></text:span></text:p>
          </table:table-cell>
        </table:table-row>
      </table:table>
      <text:p text:style-name="P1058"/>
      <text:p text:style-name="P1083"/>
      <table:table table:name="Tabella11" table:style-name="Tabella11">
        <table:table-column table:style-name="Tabella11.A"/>
        <table:table-column table:style-name="Tabella11.B"/>
        <table:table-column table:style-name="Tabella11.C"/>
        <table:table-row>
          <table:table-cell table:style-name="Tabella11.A1" office:value-type="string">
            <text:p text:style-name="P864"><text:span text:style-name="Corpo_20_del_20_testo_20__28_13_29__5f_"><text:span text:style-name="T481"/></text:span></text:p>
          </table:table-cell>
          <table:table-cell table:style-name="Tabella11.A1" office:value-type="string">
            <text:p text:style-name="P864"><text:span text:style-name="Corpo_20_del_20_testo_20__28_13_29__5f_"><text:span text:style-name="T481">CAPITOLO </text:span></text:span><text:span text:style-name="Corpo_20_del_20_testo_20__28_13_29__5f_"><text:span text:style-name="T536">VIGESIMOQUARTO</text:span></text:span></text:p>
          </table:table-cell>
          <table:table-cell table:style-name="Tabella11.A1" office:value-type="string">
            <text:p text:style-name="P996"/>
          </table:table-cell>
        </table:table-row>
        <table:table-row>
          <table:table-cell table:style-name="Tabella11.A1" office:value-type="string">
            <text:p text:style-name="P864"><text:span text:style-name="Corpo_20_del_20_testo_20__28_13_29__5f_"><text:span text:style-name="T481"/></text:span></text:p>
          </table:table-cell>
          <table:table-cell table:style-name="Tabella11.A1" office:value-type="string">
            <text:p text:style-name="P864"><text:span text:style-name="Corpo_20_del_20_testo_20__28_13_29__5f_"><text:span text:style-name="T453">Resa di Civitella di </text:span></text:span><text:span text:style-name="Corpo_20_del_20_testo_20__28_13_29__5f_"><text:span text:style-name="T479">Tronto</text:span></text:span></text:p>
          </table:table-cell>
          <table:table-cell table:style-name="Tabella11.A1" office:value-type="string">
            <text:p text:style-name="P996"/>
          </table:table-cell>
        </table:table-row>
        <table:table-row>
          <table:table-cell table:style-name="Tabella11.A1" office:value-type="string">
            <text:p text:style-name="P864"><text:span text:style-name="Corpo_20_del_20_testo_20__28_13_29__5f_"><text:span text:style-name="T481">I. </text:span></text:span></text:p>
          </table:table-cell>
          <table:table-cell table:style-name="Tabella11.A1" office:value-type="string">
            <text:p text:style-name="P906"><text:span text:style-name="Corpo_20_del_20_testo_20__28_13_29__5f_"><text:span text:style-name="T481"/></text:span></text:p>
          </table:table-cell>
          <table:table-cell table:style-name="Tabella11.A1" office:value-type="string">
            <text:p text:style-name="P902"><text:span text:style-name="Corpo_20_del_20_testo_20__28_13_29__5f_"><text:span text:style-name="T481">» 44</text:span></text:span><text:span text:style-name="Corpo_20_del_20_testo_20__28_13_29__5f_"><text:span text:style-name="T537">0</text:span></text:span></text:p>
          </table:table-cell>
        </table:table-row>
        <table:table-row>
          <table:table-cell table:style-name="Tabella11.A1" office:value-type="string">
            <text:p text:style-name="P864"><text:span text:style-name="Corpo_20_del_20_testo_20__28_13_29__5f_"><text:span text:style-name="T481">II. </text:span></text:span></text:p>
          </table:table-cell>
          <table:table-cell table:style-name="Tabella11.A1" office:value-type="string">
            <text:p text:style-name="P906"><text:span text:style-name="Corpo_20_del_20_testo_20__28_13_29__5f_"><text:span text:style-name="T481">Il generale Mezzacapo offre al forte di Civitella gli stessi patti che furono accordati alla guarnigione di Gaeta, ma nulla si conc</text:span></text:span><text:span text:style-name="Corpo_20_del_20_testo_20__28_13_29__5f_"><text:span text:style-name="T537">hiu</text:span></text:span><text:span text:style-name="Corpo_20_del_20_testo_20__28_13_29__5f_"><text:span text:style-name="T481">de. — Quando i piemontesi fossero in grado di aprire il fuoco contro il forte. — Materiali degli </text:span></text:span><text:span text:style-name="Corpo_20_del_20_testo_20__28_13_29__5f_"><text:span text:style-name="T537">assedianti.</text:span></text:span><text:span text:style-name="Corpo_20_del_20_testo_20__28_13_29__5f_"><text:span text:style-name="T481"> — Il forte risponde con grande </text:span></text:span><text:span text:style-name="Corpo_20_del_20_testo_20__28_13_29__5f_"><text:span text:style-name="T537">energia.</text:span></text:span><text:span text:style-name="Corpo_20_del_20_testo_20__28_13_29__5f_"><text:span text:style-name="T481"> </text:span></text:span></text:p>
          </table:table-cell>
          <table:table-cell table:style-name="Tabella11.A1" office:value-type="string">
            <text:p text:style-name="P902"><text:span text:style-name="Corpo_20_del_20_testo_20__28_13_29__5f_"><text:span text:style-name="T481"/></text:span></text:p>
            <text:p text:style-name="P902"><text:span text:style-name="Corpo_20_del_20_testo_20__28_13_29__5f_"><text:span text:style-name="T481"/></text:span></text:p>
            <text:p text:style-name="P902"><text:span text:style-name="Corpo_20_del_20_testo_20__28_13_29__5f_"><text:span text:style-name="T481"/></text:span></text:p>
            <text:p text:style-name="P902"><text:span text:style-name="Corpo_20_del_20_testo_20__28_13_29__5f_"><text:span text:style-name="T481"/></text:span></text:p>
            <text:p text:style-name="P902"><text:span text:style-name="Corpo_20_del_20_testo_20__28_13_29__5f_"><text:span text:style-name="T481"/></text:span></text:p>
            <text:p text:style-name="P902"><text:span text:style-name="Corpo_20_del_20_testo_20__28_13_29__5f_"><text:span text:style-name="T481"/></text:span></text:p>
            <text:p text:style-name="P902"><text:span text:style-name="Corpo_20_del_20_testo_20__28_13_29__5f_"><text:span text:style-name="T481">» 44</text:span></text:span><text:span text:style-name="Corpo_20_del_20_testo_20__28_13_29__5f_"><text:span text:style-name="T537">2</text:span></text:span></text:p>
          </table:table-cell>
        </table:table-row>
        <table:table-row>
          <table:table-cell table:style-name="Tabella11.A1" office:value-type="string">
            <text:p text:style-name="P864"><text:span text:style-name="Corpo_20_del_20_testo_20__28_13_29__5f_"><text:span text:style-name="T481">III. </text:span></text:span></text:p>
          </table:table-cell>
          <table:table-cell table:style-name="Tabella11.A1" office:value-type="string">
            <text:p text:style-name="P906"><text:span text:style-name="Corpo_20_del_20_testo_20__28_13_29__5f_"><text:span text:style-name="T481">Vano tentativo di assalto. — Si spingono i lavori d’approccio. </text:span></text:span></text:p>
          </table:table-cell>
          <table:table-cell table:style-name="Tabella11.A1" office:value-type="string">
            <text:p text:style-name="P864"><text:span text:style-name="Corpo_20_del_20_testo_20__28_13_29__5f_"><text:span text:style-name="T481">» 443</text:span></text:span></text:p>
          </table:table-cell>
        </table:table-row>
        <table:table-row>
          <table:table-cell table:style-name="Tabella11.A1" office:value-type="string">
            <text:p text:style-name="P864"><text:span text:style-name="Corpo_20_del_20_testo_20__28_13_29__5f_"><text:span text:style-name="T481">IV. </text:span></text:span></text:p>
          </table:table-cell>
          <table:table-cell table:style-name="Tabella11.A1" office:value-type="string">
            <text:p text:style-name="P906"><text:span text:style-name="Corpo_20_del_20_testo_20__28_13_29__5f_"><text:span text:style-name="T481">S. M. Francesco II manda al comandante della cittadella l’ordine di rendere la fortezza. — La fortezza si arrende a discrezione. — L’effetto dei fuochi piemontesi era terribile. — La guarnigione viene tradotta prigioniera ad Ascoli.. </text:span></text:span></text:p>
          </table:table-cell>
          <table:table-cell table:style-name="Tabella11.A1" office:value-type="string">
            <text:p text:style-name="P902"><text:span text:style-name="Corpo_20_del_20_testo_20__28_13_29__5f_"><text:span text:style-name="T481"/></text:span></text:p>
            <text:p text:style-name="P902"><text:span text:style-name="Corpo_20_del_20_testo_20__28_13_29__5f_"><text:span text:style-name="T481"/></text:span></text:p>
            <text:p text:style-name="P902"><text:span text:style-name="Corpo_20_del_20_testo_20__28_13_29__5f_"><text:span text:style-name="T481"/></text:span></text:p>
            <text:p text:style-name="P902"><text:span text:style-name="Corpo_20_del_20_testo_20__28_13_29__5f_"><text:span text:style-name="T481"/></text:span></text:p>
            <text:p text:style-name="P902"><text:span text:style-name="Corpo_20_del_20_testo_20__28_13_29__5f_"><text:span text:style-name="T481"/></text:span></text:p>
            <text:p text:style-name="P902"><text:span text:style-name="Corpo_20_del_20_testo_20__28_13_29__5f_"><text:span text:style-name="T481">» 44</text:span></text:span><text:span text:style-name="Corpo_20_del_20_testo_20__28_13_29__5f_"><text:span text:style-name="T537">4</text:span></text:span></text:p>
          </table:table-cell>
        </table:table-row>
        <table:table-row>
          <table:table-cell table:style-name="Tabella11.A1" office:value-type="string">
            <text:p text:style-name="P864"><text:span text:style-name="Corpo_20_del_20_testo_20__28_13_29__5f_"><text:span text:style-name="T481">V. </text:span></text:span></text:p>
          </table:table-cell>
          <table:table-cell table:style-name="Tabella11.A1" office:value-type="string">
            <text:p text:style-name="P906"><text:span text:style-name="Corpo_20_del_20_testo_20__28_13_29__5f_"><text:span text:style-name="T481">Resa Civitella di Tronto, il direttore generale del ministero della guerra in Napoli pubblica un avviso con cui dichiara cessata la prigionia della guarnigione di Gaeta</text:span></text:span></text:p>
          </table:table-cell>
          <table:table-cell table:style-name="Tabella11.A1" office:value-type="string">
            <text:p text:style-name="P902"><text:span text:style-name="Corpo_20_del_20_testo_20__28_13_29__5f_"><text:span text:style-name="T481"/></text:span></text:p>
            <text:p text:style-name="P902"><text:span text:style-name="Corpo_20_del_20_testo_20__28_13_29__5f_"><text:span text:style-name="T481"/></text:span></text:p>
            <text:p text:style-name="P902"><text:span text:style-name="Corpo_20_del_20_testo_20__28_13_29__5f_"><text:span text:style-name="T481"/></text:span></text:p>
            <text:p text:style-name="P902"><text:span text:style-name="Corpo_20_del_20_testo_20__28_13_29__5f_"><text:span text:style-name="T481">» </text:span></text:span><text:span text:style-name="Corpo_20_del_20_testo_20__28_13_29__5f_"><text:span text:style-name="T537">ivi</text:span></text:span></text:p>
          </table:table-cell>
        </table:table-row>
      </table:table>
      <text:p text:style-name="P1029"/>
      <text:p text:style-name="P8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Consolas" svg:font-family="Consolas" style:font-family-generic="modern"/>
    <style:font-face style:name="AngsanaUPC" svg:font-family="AngsanaUPC" style:font-family-generic="roman"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Century Schoolbook" svg:font-family="'Century Schoolbook'" style:font-family-generic="roman" style:font-pitch="variable"/>
    <style:font-face style:name="Constantia" svg:font-family="Constant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Corbel" svg:font-family="Corbel" style:font-family-generic="swiss" style:font-pitch="variable"/>
    <style:font-face style:name="CordiaUPC" svg:font-family="CordiaUPC" style:font-family-generic="swiss" style:font-pitch="variable"/>
    <style:font-face style:name="FrankRuehl" svg:font-family="FrankRuehl" style:font-family-generic="swiss" style:font-pitch="variable"/>
    <style:font-face style:name="Franklin Gothic Heavy" svg:font-family="'Franklin Gothic Heavy'" style:font-family-generic="swiss" style:font-pitch="variable"/>
    <style:font-face style:name="Franklin Gothic Medium" svg:font-family="'Franklin Gothic Medium'"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Arial Unicode MS" fo:font-family="'Arial Unicode MS'" style:font-family-generic="swiss" style:font-pitch="variable" fo:font-size="12pt" fo:language="it" fo:country="I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rpo_20_del_20_testo_20__28_3_29_" style:display-name="Corpo del testo (3)" style:family="paragraph" style:parent-style-name="Standard">
      <style:paragraph-properties fo:margin-top="1.164cm" fo:margin-bottom="0.529cm" style:contextual-spacing="false" style:line-height-at-least="0.423cm" fo:text-align="justify" style:justify-single-word="false" fo:background-color="#ffffff">
        <style:background-image/>
      </style:paragraph-properties>
      <style:text-properties fo:color="#000000"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Corpo_20_del_20_testo_20__28_4_29_" style:display-name="Corpo del testo (4)" style:family="paragraph" style:parent-style-name="Standard">
      <style:paragraph-properties fo:margin-left="0cm" fo:margin-right="0cm" fo:margin-top="0.529cm" fo:margin-bottom="0cm" style:contextual-spacing="false" fo:line-height="0.42cm" fo:text-align="justify" style:justify-single-word="false" fo:text-indent="-0.388cm" style:auto-text-indent="false" fo:background-color="#ffffff">
        <style:background-image/>
      </style:paragraph-properties>
      <style:text-properties fo:color="#000000"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style>
    <style:style style:name="Titolo_20__23_5_20__28_2_29_" style:display-name="Titolo #5 (2)" style:family="paragraph" style:parent-style-name="Standard">
      <style:paragraph-properties style:line-height-at-least="0.423cm" fo:background-color="#ffffff">
        <style:background-image/>
      </style:paragraph-properties>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Didascalia_20_immagine_20__28_2_29_" style:display-name="Didascalia immagine (2)" style:family="paragraph" style:parent-style-name="Standard">
      <style:paragraph-properties style:line-height-at-least="0.423cm" fo:background-color="#ffffff">
        <style:background-image/>
      </style:paragraph-properties>
      <style:text-properties fo:color="#000000"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Corpo_20_del_20_testo_20__28_5_29_" style:display-name="Corpo del testo (5)" style:family="paragraph" style:parent-style-name="Standard">
      <style:paragraph-properties fo:line-height="0.552cm" fo:text-align="center" style:justify-single-word="false" fo:background-color="#ffffff">
        <style:background-image/>
      </style:paragraph-properties>
      <style:text-properties fo:color="#000000" style:font-name="AngsanaUPC" fo:font-family="AngsanaUPC" style:font-family-generic="roman" style:font-pitch="variable" fo:font-size="16pt" style:font-size-asian="16pt" style:font-name-complex="AngsanaUPC" style:font-family-complex="AngsanaUPC" style:font-family-generic-complex="roman" style:font-pitch-complex="variable" style:font-size-complex="16pt"/>
    </style:style>
    <style:style style:name="Didascalia_20_immagine_20__28_3_29_" style:display-name="Didascalia immagine (3)" style:family="paragraph" style:parent-style-name="Standard">
      <style:paragraph-properties fo:margin-left="0cm" fo:margin-right="0cm" fo:margin-top="0cm" fo:margin-bottom="0.106cm" style:contextual-spacing="false" style:line-height-at-least="0.423cm" fo:text-indent="-1.341cm" style:auto-text-indent="false" fo:background-color="#ffffff">
        <style:background-image/>
      </style:paragraph-properties>
      <style:text-properties fo:color="#000000" style:font-name="Franklin Gothic Heavy" fo:font-family="'Franklin Gothic Heavy'" style:font-family-generic="swiss" style:font-pitch="variable" fo:font-size="8.5pt" fo:letter-spacing="-0.018cm" style:font-size-asian="8.5pt" style:font-name-complex="Franklin Gothic Heavy" style:font-family-complex="'Franklin Gothic Heavy'" style:font-family-generic-complex="swiss" style:font-pitch-complex="variable" style:font-size-complex="8.5pt"/>
    </style:style>
    <style:style style:name="Didascalia_20_immagine" style:display-name="Didascalia immagine" style:family="paragraph" style:parent-style-name="Standard">
      <style:paragraph-properties fo:margin-left="0cm" fo:margin-right="0cm" fo:margin-top="0.106cm" fo:margin-bottom="0cm" style:contextual-spacing="false" fo:line-height="0.499cm" fo:text-indent="-1.341cm" style:auto-text-indent="false" fo:background-color="#ffffff">
        <style:background-image/>
      </style:paragraph-properties>
      <style:text-properties fo:color="#000000" style:font-name="Times New Roman" fo:font-family="'Times New Roman'" style:font-family-generic="roman" style:font-pitch="variable" fo:font-size="13pt" fo:letter-spacing="-0.018cm" style:font-size-asian="13pt" style:font-name-complex="Times New Roman" style:font-family-complex="'Times New Roman'" style:font-family-generic-complex="roman" style:font-pitch-complex="variable" style:font-size-complex="13pt"/>
    </style:style>
    <style:style style:name="Corpo_20_del_20_testo_20__28_6_29_" style:display-name="Corpo del testo (6)" style:family="paragraph" style:parent-style-name="Standard">
      <style:paragraph-properties style:line-height-at-least="0.423cm" fo:background-color="#ffffff">
        <style:background-image/>
      </style:paragraph-properties>
      <style:text-properties fo:color="#000000" style:font-name="CordiaUPC" fo:font-family="CordiaUPC" style:font-family-generic="swiss" style:font-pitch="variable" fo:font-size="9pt" fo:font-weight="bold" style:font-size-asian="9pt" style:font-weight-asian="bold" style:font-name-complex="CordiaUPC" style:font-family-complex="CordiaUPC" style:font-family-generic-complex="swiss" style:font-pitch-complex="variable" style:font-size-complex="9pt" style:font-weight-complex="bold"/>
    </style:style>
    <style:style style:name="Intestazione_20_o_20_piè_20_di_20_pagina1" style:display-name="Intestazione o piè di pagina1" style:family="paragraph" style:parent-style-name="Standard">
      <style:paragraph-properties style:line-height-at-least="0.423cm" fo:background-color="#ffffff">
        <style:background-image/>
      </style:paragraph-properties>
      <style:text-properties fo:color="#000000" style:font-name="CordiaUPC" fo:font-family="CordiaUPC" style:font-family-generic="swiss" style:font-pitch="variable" fo:font-size="9pt" fo:font-weight="bold" style:font-size-asian="9pt" style:font-weight-asian="bold" style:font-name-complex="CordiaUPC" style:font-family-complex="CordiaUPC" style:font-family-generic-complex="swiss" style:font-pitch-complex="variable" style:font-size-complex="9pt" style:font-weight-complex="bold"/>
    </style:style>
    <style:style style:name="Corpo_20_del_20_testo_20__28_7_29_" style:display-name="Corpo del testo (7)" style:family="paragraph" style:parent-style-name="Standard">
      <style:paragraph-properties fo:margin-top="0cm" fo:margin-bottom="0.106cm" style:contextual-spacing="false" style:line-height-at-least="0.423cm" fo:background-color="#ffffff">
        <style:background-image/>
      </style:paragraph-properties>
      <style:text-properties fo:color="#000000"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Corpo_20_del_20_testo_20__28_8_29_" style:display-name="Corpo del testo (8)" style:family="paragraph" style:parent-style-name="Standard">
      <style:paragraph-properties fo:margin-top="0.106cm" fo:margin-bottom="0.106cm" style:contextual-spacing="false" style:line-height-at-least="0.423cm" fo:background-color="#ffffff">
        <style:background-image/>
      </style:paragraph-properties>
      <style:text-properties fo:color="#000000" style:font-name="Franklin Gothic Heavy" fo:font-family="'Franklin Gothic Heavy'" style:font-family-generic="swiss" style:font-pitch="variable" fo:font-size="8.5pt" fo:letter-spacing="-0.018cm" style:font-size-asian="8.5pt" style:font-name-complex="Franklin Gothic Heavy" style:font-family-complex="'Franklin Gothic Heavy'" style:font-family-generic-complex="swiss" style:font-pitch-complex="variable" style:font-size-complex="8.5pt"/>
    </style:style>
    <style:style style:name="Corpo_20_del_20_testo_20__28_9_29_" style:display-name="Corpo del testo (9)" style:family="paragraph" style:parent-style-name="Standard">
      <style:paragraph-properties fo:margin-top="0.106cm" fo:margin-bottom="0cm" style:contextual-spacing="false" fo:line-height="0.503cm" fo:text-align="center" style:justify-single-word="false" fo:background-color="#ffffff">
        <style:background-image/>
      </style:paragraph-properties>
      <style:text-properties fo:color="#000000" style:font-name="CordiaUPC" fo:font-family="CordiaUPC" style:font-family-generic="swiss" style:font-pitch="variable" fo:font-size="15pt" fo:letter-spacing="-0.018cm" fo:font-weight="bold" style:font-size-asian="15pt" style:font-weight-asian="bold" style:font-name-complex="CordiaUPC" style:font-family-complex="CordiaUPC" style:font-family-generic-complex="swiss" style:font-pitch-complex="variable" style:font-size-complex="15pt" style:font-weight-complex="bold"/>
    </style:style>
    <style:style style:name="Titolo_20__23_7" style:display-name="Titolo #7" style:family="paragraph" style:parent-style-name="Standard">
      <style:paragraph-properties style:line-height-at-least="0.423cm" fo:background-color="#ffffff">
        <style:background-image/>
      </style:paragraph-properties>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Corpo_20_del_20_testo_20__28_10_29_" style:display-name="Corpo del testo (10)" style:family="paragraph" style:parent-style-name="Standard">
      <style:paragraph-properties fo:margin-top="0cm" fo:margin-bottom="0.741cm" style:contextual-spacing="false" style:line-height-at-least="0.423cm" fo:text-align="center" style:justify-single-word="false" fo:background-color="#ffffff">
        <style:background-image/>
      </style:paragraph-properties>
      <style:text-properties fo:color="#000000" style:font-name="Consolas" fo:font-family="Consolas" style:font-family-generic="modern" fo:font-size="13pt" fo:letter-spacing="0.071cm" fo:font-weight="bold" style:font-size-asian="13pt" style:font-weight-asian="bold" style:font-name-complex="Consolas" style:font-family-complex="Consolas" style:font-family-generic-complex="modern" style:font-size-complex="13pt" style:font-weight-complex="bold"/>
    </style:style>
    <style:style style:name="Titolo_20__23_1" style:display-name="Titolo #1" style:family="paragraph" style:parent-style-name="Standard">
      <style:paragraph-properties fo:margin-top="0.741cm" fo:margin-bottom="0.741cm" style:contextual-spacing="false" style:line-height-at-least="0.423cm" fo:background-color="#ffffff">
        <style:background-image/>
      </style:paragraph-properties>
      <style:text-properties fo:color="#000000" style:font-name="Times New Roman" fo:font-family="'Times New Roman'" style:font-family-generic="roman" style:font-pitch="variable" fo:font-size="32pt" fo:font-weight="bold" style:font-size-asian="32pt" style:font-weight-asian="bold" style:font-name-complex="Times New Roman" style:font-family-complex="'Times New Roman'" style:font-family-generic-complex="roman" style:font-pitch-complex="variable" style:font-size-complex="32pt" style:font-weight-complex="bold" style:text-scale="60%"/>
    </style:style>
    <style:style style:name="Titolo_20__23_2" style:display-name="Titolo #2" style:family="paragraph" style:parent-style-name="Standard">
      <style:paragraph-properties fo:margin-top="0.741cm" fo:margin-bottom="0.741cm" style:contextual-spacing="false" style:line-height-at-least="0.423cm" fo:text-align="center" style:justify-single-word="false" fo:background-color="#ffffff">
        <style:background-image/>
      </style:paragraph-properties>
      <style:text-properties fo:color="#000000" style:font-name="Times New Roman" fo:font-family="'Times New Roman'" style:font-family-generic="roman" style:font-pitch="variable" fo:font-size="17pt" fo:letter-spacing="-0.018cm" fo:font-weight="bold" style:font-size-asian="17pt" style:font-weight-asian="bold" style:font-name-complex="Times New Roman" style:font-family-complex="'Times New Roman'" style:font-family-generic-complex="roman" style:font-pitch-complex="variable" style:font-size-complex="17pt" style:font-weight-complex="bold"/>
    </style:style>
    <style:style style:name="Corpo_20_del_20_testo_20__28_11_29_" style:display-name="Corpo del testo (11)" style:family="paragraph" style:parent-style-name="Standard">
      <style:paragraph-properties fo:margin-top="0.741cm" fo:margin-bottom="0.741cm" style:contextual-spacing="false" style:line-height-at-least="0.423cm" fo:text-align="center" style:justify-single-word="false" fo:background-color="#ffffff">
        <style:background-image/>
      </style:paragraph-properties>
      <style:text-properties fo:color="#000000" style:font-name="Franklin Gothic Heavy" fo:font-family="'Franklin Gothic Heavy'" style:font-family-generic="swiss" style:font-pitch="variable" fo:font-size="10pt" style:font-size-asian="10pt" style:font-name-complex="Franklin Gothic Heavy" style:font-family-complex="'Franklin Gothic Heavy'" style:font-family-generic-complex="swiss" style:font-pitch-complex="variable" style:font-size-complex="10pt"/>
    </style:style>
    <style:style style:name="Titolo_20__23_5" style:display-name="Titolo #5" style:family="paragraph" style:parent-style-name="Standard">
      <style:paragraph-properties fo:margin-top="0.741cm" fo:margin-bottom="3.598cm" style:contextual-spacing="false" style:line-height-at-least="0.423cm" fo:background-color="#ffffff">
        <style:background-image/>
      </style:paragraph-properties>
      <style:text-properties fo:color="#000000"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style:text-scale="50%"/>
    </style:style>
    <style:style style:name="Corpo_20_del_20_testo_20__28_12_29_" style:display-name="Corpo del testo (12)" style:family="paragraph" style:parent-style-name="Standard">
      <style:paragraph-properties fo:margin-left="0cm" fo:margin-right="0cm" fo:margin-top="3.598cm" fo:margin-bottom="3.598cm" style:contextual-spacing="false" style:line-height-at-least="0.423cm" fo:text-align="center" style:justify-single-word="false" fo:text-indent="-0.882cm" style:auto-text-indent="false" fo:background-color="#ffffff">
        <style:background-image/>
      </style:paragraph-properties>
      <style:text-properties fo:color="#000000"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style>
    <style:style style:name="Corpo_20_del_20_testo_20__28_13_29_" style:display-name="Corpo del testo (13)" style:family="paragraph" style:parent-style-name="Standard">
      <style:paragraph-properties fo:margin-top="0.106cm" fo:margin-bottom="0cm" style:contextual-spacing="false" style:line-height-at-least="0.423cm" fo:text-align="center" style:justify-single-word="false" fo:background-color="#ffffff">
        <style:background-image/>
      </style:paragraph-properties>
      <style:text-properties fo:color="#000000" style:font-name="Times New Roman" fo:font-family="'Times New Roman'" style:font-family-generic="roman" style:font-pitch="variable" fo:font-size="6.5pt" style:font-size-asian="6.5pt" style:font-name-complex="Times New Roman" style:font-family-complex="'Times New Roman'" style:font-family-generic-complex="roman" style:font-pitch-complex="variable" style:font-size-complex="6.5pt"/>
    </style:style>
    <style:style style:name="Titolo_20__23_7_20__28_2_29_" style:display-name="Titolo #7 (2)" style:family="paragraph" style:parent-style-name="Standard">
      <style:paragraph-properties fo:margin-top="0cm" fo:margin-bottom="0.318cm" style:contextual-spacing="false" style:line-height-at-least="0.423cm" fo:background-color="#ffffff">
        <style:background-image/>
      </style:paragraph-properties>
      <style:text-properties fo:color="#000000"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style>
    <style:style style:name="Corpo_20_del_20_testo_20__28_2_29_1" style:display-name="Corpo del testo (2)1" style:family="paragraph" style:parent-style-name="Standard">
      <style:paragraph-properties fo:margin-left="0cm" fo:margin-right="0cm" fo:margin-top="0.318cm" fo:margin-bottom="0.635cm" style:contextual-spacing="false" style:line-height-at-least="0.423cm" fo:text-indent="-0.882cm" style:auto-text-indent="false" fo:background-color="#ffffff">
        <style:background-image/>
      </style:paragraph-properties>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Titolo_20__23_3" style:display-name="Titolo #3" style:family="paragraph" style:parent-style-name="Standard">
      <style:paragraph-properties fo:margin-top="0cm" fo:margin-bottom="1.482cm" style:contextual-spacing="false" style:line-height-at-least="0.423cm" fo:text-align="center" style:justify-single-word="false" fo:background-color="#ffffff">
        <style:background-image/>
      </style:paragraph-properties>
      <style:text-properties fo:color="#000000" style:font-name="Franklin Gothic Heavy" fo:font-family="'Franklin Gothic Heavy'" style:font-family-generic="swiss" style:font-pitch="variable" fo:font-size="19pt" fo:letter-spacing="-0.035cm" style:font-size-asian="19pt" style:font-name-complex="Franklin Gothic Heavy" style:font-family-complex="'Franklin Gothic Heavy'" style:font-family-generic-complex="swiss" style:font-pitch-complex="variable" style:font-size-complex="19pt"/>
    </style:style>
    <style:style style:name="Corpo_20_del_20_testo_20__28_14_29_" style:display-name="Corpo del testo (14)" style:family="paragraph" style:parent-style-name="Standard">
      <style:paragraph-properties fo:margin-top="1.482cm" fo:margin-bottom="0cm" style:contextual-spacing="false" fo:line-height="0.524cm" fo:text-align="center" style:justify-single-word="false" fo:background-color="#ffffff">
        <style:background-image/>
      </style:paragraph-properties>
      <style:text-properties fo:color="#000000"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style>
    <style:style style:name="Corpo_20_del_20_testo_20__28_15_29_" style:display-name="Corpo del testo (15)" style:family="paragraph" style:parent-style-name="Standard">
      <style:paragraph-properties fo:margin-top="0cm" fo:margin-bottom="0.106cm" style:contextual-spacing="false" style:line-height-at-least="0.423cm" fo:text-align="justify" style:justify-single-word="false" fo:background-color="#ffffff">
        <style:background-image/>
      </style:paragraph-properties>
      <style:text-properties fo:color="#000000" style:font-name="Times New Roman" fo:font-family="'Times New Roman'" style:font-family-generic="roman" style:font-pitch="variable" fo:font-size="8.5pt" style:font-size-asian="8.5pt" style:font-name-complex="Times New Roman" style:font-family-complex="'Times New Roman'" style:font-family-generic-complex="roman" style:font-pitch-complex="variable" style:font-size-complex="8.5pt"/>
    </style:style>
    <style:style style:name="Corpo_20_del_20_testo_20__28_16_29_" style:display-name="Corpo del testo (16)" style:family="paragraph" style:parent-style-name="Standard">
      <style:paragraph-properties style:line-height-at-least="0.423cm" fo:text-align="justify" style:justify-single-word="false" fo:background-color="#ffffff">
        <style:background-image/>
      </style:paragraph-properties>
      <style:text-properties fo:color="#000000" style:font-name="Times New Roman" fo:font-family="'Times New Roman'" style:font-family-generic="roman" style:font-pitch="variable" fo:font-size="10.5pt" fo:font-style="italic" style:font-size-asian="10.5pt" style:font-style-asian="italic" style:font-name-complex="Times New Roman" style:font-family-complex="'Times New Roman'" style:font-family-generic-complex="roman" style:font-pitch-complex="variable" style:font-size-complex="10.5pt" style:font-style-complex="italic"/>
    </style:style>
    <style:style style:name="Corpo_20_del_20_testo_20__28_17_29_" style:display-name="Corpo del testo (17)" style:family="paragraph" style:parent-style-name="Standard">
      <style:paragraph-properties fo:line-height="0.746cm" fo:background-color="#ffffff">
        <style:background-image/>
      </style:paragraph-properties>
      <style:text-properties fo:color="#000000"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Corpo_20_del_20_testo_20__28_18_29_" style:display-name="Corpo del testo (18)" style:family="paragraph" style:parent-style-name="Standard">
      <style:paragraph-properties fo:margin-left="0cm" fo:margin-right="0cm" fo:margin-top="0.318cm" fo:margin-bottom="0.318cm" style:contextual-spacing="false" style:line-height-at-least="0.423cm" fo:text-align="justify" style:justify-single-word="false" fo:text-indent="-0.459cm" style:auto-text-indent="false" fo:background-color="#ffffff">
        <style:background-image/>
      </style:paragraph-properties>
      <style:text-properties fo:color="#000000" style:font-name="Times New Roman" fo:font-family="'Times New Roman'" style:font-family-generic="roman" style:font-pitch="variable" fo:font-size="8pt" fo:font-style="italic" style:font-size-asian="8pt" style:font-style-asian="italic" style:font-name-complex="Times New Roman" style:font-family-complex="'Times New Roman'" style:font-family-generic-complex="roman" style:font-pitch-complex="variable" style:font-size-complex="8pt" style:font-style-complex="italic"/>
    </style:style>
    <style:style style:name="Corpo_20_del_20_testo_20__28_19_29_" style:display-name="Corpo del testo (19)" style:family="paragraph" style:parent-style-name="Standard">
      <style:paragraph-properties style:line-height-at-least="0.423cm" fo:text-align="justify" style:justify-single-word="false" fo:background-color="#ffffff">
        <style:background-image/>
      </style:paragraph-properties>
      <style:text-properties fo:color="#000000" style:font-name="Times New Roman" fo:font-family="'Times New Roman'" style:font-family-generic="roman" style:font-pitch="variable" fo:font-size="9.5pt" fo:font-style="italic" fo:font-weight="bold" style:font-size-asian="9.5pt" style:font-style-asian="italic" style:font-weight-asian="bold" style:font-name-complex="Times New Roman" style:font-family-complex="'Times New Roman'" style:font-family-generic-complex="roman" style:font-pitch-complex="variable" style:font-size-complex="9.5pt" style:font-style-complex="italic" style:font-weight-complex="bold"/>
    </style:style>
    <style:style style:name="Corpo_20_del_20_testo_20__28_20_29_" style:display-name="Corpo del testo (20)" style:family="paragraph" style:parent-style-name="Standard">
      <style:paragraph-properties fo:margin-top="0cm" fo:margin-bottom="0.106cm" style:contextual-spacing="false" style:line-height-at-least="0.423cm" fo:text-align="justify" style:justify-single-word="false" fo:background-color="#ffffff">
        <style:background-image/>
      </style:paragraph-properties>
      <style:text-properties fo:color="#000000" style:font-name="Times New Roman" fo:font-family="'Times New Roman'" style:font-family-generic="roman" style:font-pitch="variable" fo:font-size="7pt" style:font-size-asian="7pt" style:font-name-complex="Times New Roman" style:font-family-complex="'Times New Roman'" style:font-family-generic-complex="roman" style:font-pitch-complex="variable" style:font-size-complex="7pt"/>
    </style:style>
    <style:style style:name="Corpo_20_del_20_testo_20__28_21_29_" style:display-name="Corpo del testo (21)" style:family="paragraph" style:parent-style-name="Standard">
      <style:paragraph-properties fo:margin-left="0cm" fo:margin-right="0cm" fo:margin-top="0cm" fo:margin-bottom="0.529cm" style:contextual-spacing="false" style:line-height-at-least="0.423cm" fo:text-align="justify" style:justify-single-word="false" fo:text-indent="0.776cm" style:auto-text-indent="false" fo:background-color="#ffffff">
        <style:background-image/>
      </style:paragraph-properties>
      <style:text-properties fo:color="#000000" style:font-name="Century Schoolbook" fo:font-family="'Century Schoolbook'" style:font-family-generic="roman" style:font-pitch="variable" fo:font-size="9pt" fo:font-weight="bold" style:font-size-asian="9pt" style:font-weight-asian="bold" style:font-name-complex="Century Schoolbook" style:font-family-complex="'Century Schoolbook'" style:font-family-generic-complex="roman" style:font-pitch-complex="variable" style:font-size-complex="9pt" style:font-weight-complex="bold"/>
    </style:style>
    <style:style style:name="Titolo_20__23_6" style:display-name="Titolo #6" style:family="paragraph" style:parent-style-name="Standard">
      <style:paragraph-properties fo:margin-top="0.529cm" fo:margin-bottom="0.529cm" style:contextual-spacing="false" style:line-height-at-least="0.423cm" fo:text-align="center" style:justify-single-word="false" fo:background-color="#ffffff">
        <style:background-image/>
      </style:paragraph-properties>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Corpo_20_del_20_testo_20__28_22_29_" style:display-name="Corpo del testo (22)" style:family="paragraph" style:parent-style-name="Standard">
      <style:paragraph-properties fo:margin-top="0.423cm" fo:margin-bottom="0cm" style:contextual-spacing="false" fo:line-height="0.52cm" fo:background-color="#ffffff">
        <style:background-image/>
      </style:paragraph-properties>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Corpo_20_del_20_testo_20__28_23_29_1" style:display-name="Corpo del testo (23)1" style:family="paragraph" style:parent-style-name="Standard">
      <style:paragraph-properties fo:line-height="0.52cm" fo:text-align="center" style:justify-single-word="false" fo:background-color="#ffffff">
        <style:background-image/>
      </style:paragraph-properties>
      <style:text-properties fo:color="#000000" style:font-name="Times New Roman" fo:font-family="'Times New Roman'" style:font-family-generic="roman" style:font-pitch="variable" fo:font-size="8pt"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Corpo_20_del_20_testo_20__28_24_29_" style:display-name="Corpo del testo (24)" style:family="paragraph" style:parent-style-name="Standard">
      <style:paragraph-properties fo:margin-top="0cm" fo:margin-bottom="0.423cm" style:contextual-spacing="false" style:line-height-at-least="0.423cm" fo:text-align="center" style:justify-single-word="false" fo:background-color="#ffffff">
        <style:background-image/>
      </style:paragraph-properties>
      <style:text-properties fo:color="#000000" style:font-name="Century Schoolbook" fo:font-family="'Century Schoolbook'" style:font-family-generic="roman" style:font-pitch="variable" fo:font-size="9.5pt" style:font-size-asian="9.5pt" style:font-name-complex="Century Schoolbook" style:font-family-complex="'Century Schoolbook'" style:font-family-generic-complex="roman" style:font-pitch-complex="variable" style:font-size-complex="9.5pt"/>
    </style:style>
    <style:style style:name="Titolo_20__23_4" style:display-name="Titolo #4" style:family="paragraph" style:parent-style-name="Standard">
      <style:paragraph-properties fo:margin-top="0.423cm" fo:margin-bottom="0.423cm" style:contextual-spacing="false" style:line-height-at-least="0.423cm" fo:text-align="center" style:justify-single-word="false" fo:background-color="#ffffff">
        <style:background-image/>
      </style:paragraph-properties>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Corpo_20_del_20_testo_20__28_25_29_" style:display-name="Corpo del testo (25)" style:family="paragraph" style:parent-style-name="Standard">
      <style:paragraph-properties fo:line-height="0.333cm" fo:background-color="#ffffff">
        <style:background-image/>
      </style:paragraph-properties>
      <style:text-properties fo:color="#000000" style:font-name="Times New Roman" fo:font-family="'Times New Roman'" style:font-family-generic="roman" style:font-pitch="variable" fo:font-size="7.5pt" style:font-size-asian="7.5pt" style:font-name-complex="Times New Roman" style:font-family-complex="'Times New Roman'" style:font-family-generic-complex="roman" style:font-pitch-complex="variable" style:font-size-complex="7.5pt"/>
    </style:style>
    <style:style style:name="Corpo_20_del_20_testo_20__28_26_29_" style:display-name="Corpo del testo (26)" style:family="paragraph" style:parent-style-name="Standard">
      <style:paragraph-properties fo:line-height="0.515cm" fo:text-align="justify" style:justify-single-word="false" fo:background-color="#ffffff">
        <style:background-image/>
      </style:paragraph-properties>
      <style:text-properties fo:color="#000000" style:font-name="Times New Roman" fo:font-family="'Times New Roman'" style:font-family-generic="roman" style:font-pitch="variable" fo:font-size="8pt" fo:letter-spacing="-0.018cm" style:font-size-asian="8pt" style:font-name-complex="Times New Roman" style:font-family-complex="'Times New Roman'" style:font-family-generic-complex="roman" style:font-pitch-complex="variable" style:font-size-complex="8pt"/>
    </style:style>
    <style:style style:name="Corpo_20_del_20_testo_20__28_27_29_" style:display-name="Corpo del testo (27)" style:family="paragraph" style:parent-style-name="Standard">
      <style:paragraph-properties fo:margin-top="0cm" fo:margin-bottom="0.318cm" style:contextual-spacing="false" style:line-height-at-least="0.423cm" fo:background-color="#ffffff">
        <style:background-image/>
      </style:paragraph-properties>
      <style:text-properties fo:color="#000000" style:font-name="Times New Roman" fo:font-family="'Times New Roman'" style:font-family-generic="roman" style:font-pitch="variable" fo:font-size="5pt" fo:letter-spacing="0.071cm" fo:font-style="italic" fo:font-weight="bold" style:font-size-asian="5pt" style:font-style-asian="italic" style:font-weight-asian="bold" style:font-name-complex="Times New Roman" style:font-family-complex="'Times New Roman'" style:font-family-generic-complex="roman" style:font-pitch-complex="variable" style:font-size-complex="5pt" style:font-style-complex="italic" style:font-weight-complex="bold"/>
    </style:style>
    <style:style style:name="Corpo_20_del_20_testo_20__28_28_29_1" style:display-name="Corpo del testo (28)1" style:family="paragraph" style:parent-style-name="Standard">
      <style:paragraph-properties fo:margin-top="0cm" fo:margin-bottom="0.106cm" style:contextual-spacing="false" style:line-height-at-least="0.423cm" fo:text-align="justify" style:justify-single-word="false" fo:background-color="#ffffff">
        <style:background-image/>
      </style:paragraph-properties>
      <style:text-properties fo:color="#000000" style:font-name="Times New Roman" fo:font-family="'Times New Roman'" style:font-family-generic="roman" style:font-pitch="variable" fo:font-size="7pt" style:font-size-asian="7pt" style:font-name-complex="Times New Roman" style:font-family-complex="'Times New Roman'" style:font-family-generic-complex="roman" style:font-pitch-complex="variable" style:font-size-complex="7pt"/>
    </style:style>
    <style:style style:name="Corpo_20_del_20_testo_20__28_29_29_" style:display-name="Corpo del testo (29)" style:family="paragraph" style:parent-style-name="Standard">
      <style:paragraph-properties fo:line-height="0.52cm" fo:text-align="justify" style:justify-single-word="false" fo:background-color="#ffffff">
        <style:background-image/>
      </style:paragraph-properties>
      <style:text-properties fo:color="#000000" style:font-name="Times New Roman" fo:font-family="'Times New Roman'" style:font-family-generic="roman" style:font-pitch="variable" fo:font-size="8pt" fo:letter-spacing="-0.018cm" style:font-size-asian="8pt" style:font-name-complex="Times New Roman" style:font-family-complex="'Times New Roman'" style:font-family-generic-complex="roman" style:font-pitch-complex="variable" style:font-size-complex="8pt"/>
    </style:style>
    <style:style style:name="Corpo_20_del_20_testo_20__28_30_29_" style:display-name="Corpo del testo (30)" style:family="paragraph" style:parent-style-name="Standard">
      <style:paragraph-properties fo:margin-top="0.423cm" fo:margin-bottom="0.635cm" style:contextual-spacing="false" style:line-height-at-least="0.423cm" fo:text-align="center" style:justify-single-word="false" fo:background-color="#ffffff">
        <style:background-image/>
      </style:paragraph-properties>
      <style:text-properties fo:color="#000000" style:font-name="CordiaUPC" fo:font-family="CordiaUPC" style:font-family-generic="swiss" style:font-pitch="variable" fo:font-size="16pt" fo:letter-spacing="-0.088cm" fo:font-weight="bold" style:font-size-asian="16pt" style:font-weight-asian="bold" style:font-name-complex="CordiaUPC" style:font-family-complex="CordiaUPC" style:font-family-generic-complex="swiss" style:font-pitch-complex="variable" style:font-size-complex="16pt" style:font-weight-complex="bold"/>
    </style:style>
    <style:style style:name="Corpo_20_del_20_testo_20__28_31_29_" style:display-name="Corpo del testo (31)" style:family="paragraph" style:parent-style-name="Standard">
      <style:paragraph-properties style:line-height-at-least="0.423cm" fo:text-align="end" style:justify-single-word="false" fo:background-color="#ffffff">
        <style:background-image/>
      </style:paragraph-properties>
      <style:text-properties fo:color="#000000" style:font-name="CordiaUPC" fo:font-family="CordiaUPC" style:font-family-generic="swiss" style:font-pitch="variable" fo:font-size="9pt" fo:font-weight="bold" style:font-size-asian="9pt" style:font-weight-asian="bold" style:font-name-complex="CordiaUPC" style:font-family-complex="CordiaUPC" style:font-family-generic-complex="swiss" style:font-pitch-complex="variable" style:font-size-complex="9pt" style:font-weight-complex="bold"/>
    </style:style>
    <style:style style:name="Titolo_20__23_7_20__28_3_29_" style:display-name="Titolo #7 (3)" style:family="paragraph" style:parent-style-name="Standard">
      <style:paragraph-properties fo:margin-top="0.423cm" fo:margin-bottom="0.635cm" style:contextual-spacing="false" style:line-height-at-least="0.423cm" fo:text-align="center" style:justify-single-word="false" fo:background-color="#ffffff">
        <style:background-image/>
      </style:paragraph-properties>
      <style:text-properties fo:color="#000000"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_28_32_29_" style:display-name="Corpo del testo (32)" style:family="paragraph" style:parent-style-name="Standard">
      <style:paragraph-properties style:line-height-at-least="0.423cm" fo:text-align="justify" style:justify-single-word="false" fo:background-color="#ffffff">
        <style:background-image/>
      </style:paragraph-properties>
      <style:text-properties fo:color="#000000" style:font-name="Times New Roman" fo:font-family="'Times New Roman'" style:font-family-generic="roman" style:font-pitch="variable" fo:font-size="9.5pt" fo:font-style="italic" style:font-size-asian="9.5pt" style:font-style-asian="italic" style:font-name-complex="Times New Roman" style:font-family-complex="'Times New Roman'" style:font-family-generic-complex="roman" style:font-pitch-complex="variable" style:font-size-complex="9.5pt" style:font-style-complex="italic"/>
    </style:style>
    <style:style style:name="Corpo_20_del_20_testo_20__28_33_29_" style:display-name="Corpo del testo (33)" style:family="paragraph" style:parent-style-name="Standard">
      <style:paragraph-properties style:line-height-at-least="0.423cm" fo:background-color="#ffffff">
        <style:background-image/>
      </style:paragraph-properties>
      <style:text-properties fo:color="#000000" style:font-name="Times New Roman" fo:font-family="'Times New Roman'" style:font-family-generic="roman" style:font-pitch="variable" fo:font-size="9pt" fo:font-style="italic" style:font-size-asian="9pt" style:font-style-asian="italic" style:font-name-complex="Times New Roman" style:font-family-complex="'Times New Roman'" style:font-family-generic-complex="roman" style:font-pitch-complex="variable" style:font-size-complex="9pt" style:font-style-complex="italic"/>
    </style:style>
    <style:style style:name="Corpo_20_del_20_testo_20__28_34_29_" style:display-name="Corpo del testo (34)" style:family="paragraph" style:parent-style-name="Standard">
      <style:paragraph-properties fo:margin-top="0cm" fo:margin-bottom="0.635cm" style:contextual-spacing="false" style:line-height-at-least="0.423cm" fo:text-align="center" style:justify-single-word="false" fo:background-color="#ffffff">
        <style:background-image/>
      </style:paragraph-properties>
      <style:text-properties fo:color="#000000" style:font-name="Times New Roman" fo:font-family="'Times New Roman'" style:font-family-generic="roman" style:font-pitch="variable" fo:font-size="7.5pt" fo:letter-spacing="0.018cm" fo:font-weight="bold" style:font-size-asian="7.5pt" style:font-weight-asian="bold" style:font-name-complex="Times New Roman" style:font-family-complex="'Times New Roman'" style:font-family-generic-complex="roman" style:font-pitch-complex="variable" style:font-size-complex="7.5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Corpo_20_del_20_testo_20__28_2_29_" style:display-name="Corpo del testo (2)" style:family="paragraph" style:parent-style-name="Standard">
      <style:paragraph-properties fo:margin-left="0cm" fo:margin-right="0cm" fo:margin-top="0.318cm" fo:margin-bottom="0.635cm" style:contextual-spacing="false" style:line-height-at-least="0.423cm" fo:text-indent="-0.882cm" style:auto-text-indent="false" fo:background-color="#ffffff">
        <style:background-image/>
      </style:paragraph-properties>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Corpo_20_del_20_testo_20__28_35_29_" style:display-name="Corpo del testo (35)" style:family="paragraph" style:parent-style-name="Standard">
      <style:paragraph-properties fo:margin-top="0cm" fo:margin-bottom="0.635cm" style:contextual-spacing="false" style:line-height-at-least="0.423cm" fo:background-color="#ffffff">
        <style:background-image/>
      </style:paragraph-properties>
      <style:text-properties fo:color="#000000" style:font-name="FrankRuehl" fo:font-family="FrankRuehl" style:font-family-generic="swiss" style:font-pitch="variable" fo:font-size="11.5pt" style:font-size-asian="11.5pt" style:font-name-complex="FrankRuehl" style:font-family-complex="FrankRuehl" style:font-family-generic-complex="swiss" style:font-pitch-complex="variable" style:font-size-complex="11.5pt"/>
    </style:style>
    <style:style style:name="Corpo_20_del_20_testo_20__28_36_29_" style:display-name="Corpo del testo (36)" style:family="paragraph" style:parent-style-name="Standard">
      <style:paragraph-properties fo:line-height="0.347cm" fo:text-align="justify" style:justify-single-word="false" fo:background-color="#ffffff">
        <style:background-image/>
      </style:paragraph-properties>
      <style:text-properties fo:color="#000000" style:font-name="Times New Roman" fo:font-family="'Times New Roman'" style:font-family-generic="roman" style:font-pitch="variable" fo:font-size="8pt" fo:letter-spacing="0.018cm" fo:language="en" fo:country="US" fo:font-style="italic" fo:font-weight="bold" style:font-size-asian="8pt" style:font-style-asian="italic" style:font-weight-asian="bold" style:font-name-complex="Times New Roman" style:font-family-complex="'Times New Roman'" style:font-family-generic-complex="roman" style:font-pitch-complex="variable" style:font-size-complex="8pt" style:font-style-complex="italic"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_28_37_29_" style:display-name="Corpo del testo (37)" style:family="paragraph" style:parent-style-name="Standard">
      <style:paragraph-properties fo:margin-top="0.423cm" fo:margin-bottom="0.741cm" style:contextual-spacing="false" style:line-height-at-least="0.423cm" fo:background-color="#ffffff">
        <style:background-image/>
      </style:paragraph-properties>
      <style:text-properties fo:color="#000000" style:font-name="FrankRuehl" fo:font-family="FrankRuehl" style:font-family-generic="swiss" style:font-pitch="variable" fo:font-size="11.5pt" style:font-size-asian="11.5pt" style:font-name-complex="FrankRuehl" style:font-family-complex="FrankRuehl" style:font-family-generic-complex="swiss" style:font-pitch-complex="variable" style:font-size-complex="11.5pt"/>
    </style:style>
    <style:style style:name="Titolo_20__23_7_20__28_4_29_" style:display-name="Titolo #7 (4)" style:family="paragraph" style:parent-style-name="Standard">
      <style:paragraph-properties fo:margin-top="0.741cm" fo:margin-bottom="0.953cm" style:contextual-spacing="false" style:line-height-at-least="0.423cm" fo:text-align="center" style:justify-single-word="false" fo:background-color="#ffffff">
        <style:background-image/>
      </style:paragraph-properties>
      <style:text-properties fo:color="#000000" style:font-name="CordiaUPC" fo:font-family="CordiaUPC" style:font-family-generic="swiss" style:font-pitch="variable" fo:font-size="16pt" fo:letter-spacing="-0.071cm" fo:font-weight="bold" style:font-size-asian="16pt" style:font-weight-asian="bold" style:font-name-complex="CordiaUPC" style:font-family-complex="CordiaUPC" style:font-family-generic-complex="swiss" style:font-pitch-complex="variable" style:font-size-complex="16pt" style:font-weight-complex="bold"/>
    </style:style>
    <style:style style:name="Corpo_20_del_20_testo_20__28_38_29_" style:display-name="Corpo del testo (38)" style:family="paragraph" style:parent-style-name="Standard">
      <style:paragraph-properties fo:margin-top="3.281cm" fo:margin-bottom="5.398cm" style:contextual-spacing="false" style:line-height-at-least="0.423cm" fo:background-color="#ffffff">
        <style:background-image/>
      </style:paragraph-properties>
      <style:text-properties fo:color="#000000"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Nota_20_a_20_piè_20_di_20_pagina_20__28_2_29_" style:display-name="Nota a piè di pagina (2)" style:family="paragraph" style:parent-style-name="Standard">
      <style:paragraph-properties style:line-height-at-least="0.423cm" fo:text-align="justify" style:justify-single-word="false" fo:background-color="#ffffff">
        <style:background-image/>
      </style:paragraph-properties>
      <style:text-properties fo:color="#000000" style:font-name="Times New Roman" fo:font-family="'Times New Roman'" style:font-family-generic="roman" style:font-pitch="variable" fo:font-size="9.5pt" fo:letter-spacing="0.035cm" fo:language="en" fo:country="US" fo:font-style="italic" style:font-size-asian="9.5pt" style:font-style-asian="italic" style:font-name-complex="Times New Roman" style:font-family-complex="'Times New Roman'" style:font-family-generic-complex="roman" style:font-pitch-complex="variable" style:font-size-complex="9.5pt" style:font-style-complex="italic"/>
    </style:style>
    <style:style style:name="Titolo_20__23_8" style:display-name="Titolo #8" style:family="paragraph" style:parent-style-name="Standard">
      <style:paragraph-properties fo:margin-top="0cm" fo:margin-bottom="0.318cm" style:contextual-spacing="false" style:line-height-at-least="0.423cm" fo:text-align="center" style:justify-single-word="false" fo:background-color="#ffffff">
        <style:background-image/>
      </style:paragraph-properties>
      <style:text-properties fo:color="#000000" style:font-name="Century Schoolbook" fo:font-family="'Century Schoolbook'" style:font-family-generic="roman" style:font-pitch="variable" fo:font-size="9.5pt" style:font-size-asian="9.5pt" style:font-name-complex="Century Schoolbook" style:font-family-complex="'Century Schoolbook'" style:font-family-generic-complex="roman" style:font-pitch-complex="variable" style:font-size-complex="9.5pt"/>
    </style:style>
    <style:style style:name="Nota_20_a_20_piè_20_di_20_pagina_20__28_3_29_" style:display-name="Nota a piè di pagina (3)" style:family="paragraph" style:parent-style-name="Standard">
      <style:paragraph-properties fo:line-height="0.333cm" fo:background-color="#ffffff">
        <style:background-image/>
      </style:paragraph-properties>
      <style:text-properties fo:color="#000000" style:font-name="Times New Roman" fo:font-family="'Times New Roman'" style:font-family-generic="roman" style:font-pitch="variable" fo:font-size="8pt"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Corpo_20_del_20_testo_20__28_40_29_" style:display-name="Corpo del testo (40)" style:family="paragraph" style:parent-style-name="Standard">
      <style:paragraph-properties fo:margin-left="0cm" fo:margin-right="0cm" style:line-height-at-least="0.423cm" fo:text-align="justify" style:justify-single-word="false" fo:text-indent="0.882cm" style:auto-text-indent="false" fo:background-color="#ffffff">
        <style:background-image/>
      </style:paragraph-properties>
      <style:text-properties fo:color="#000000" style:font-name="Times New Roman" fo:font-family="'Times New Roman'" style:font-family-generic="roman" style:font-pitch="variable" fo:font-size="9.5pt" fo:letter-spacing="0.035cm" fo:font-style="italic" style:font-size-asian="9.5pt" style:font-style-asian="italic" style:font-name-complex="Times New Roman" style:font-family-complex="'Times New Roman'" style:font-family-generic-complex="roman" style:font-pitch-complex="variable" style:font-size-complex="9.5pt" style:font-style-complex="italic"/>
    </style:style>
    <style:style style:name="Corpo_20_del_20_testo_20__28_41_29_" style:display-name="Corpo del testo (41)" style:family="paragraph" style:parent-style-name="Standard">
      <style:paragraph-properties fo:margin-top="0.423cm" fo:margin-bottom="0.635cm" style:contextual-spacing="false" style:line-height-at-least="0.423cm" fo:text-align="center" style:justify-single-word="false" fo:background-color="#ffffff">
        <style:background-image/>
      </style:paragraph-properties>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Corpo_20_del_20_testo_20__28_42_29_" style:display-name="Corpo del testo (42)" style:family="paragraph" style:parent-style-name="Standard">
      <style:paragraph-properties style:line-height-at-least="0.423cm" fo:text-align="justify" style:justify-single-word="false" fo:background-color="#ffffff">
        <style:background-image/>
      </style:paragraph-properties>
      <style:text-properties fo:color="#000000" style:font-name="Times New Roman" fo:font-family="'Times New Roman'" style:font-family-generic="roman" style:font-pitch="variable" fo:font-size="9pt" fo:font-style="italic" style:font-size-asian="9pt" style:font-style-asian="italic" style:font-name-complex="Times New Roman" style:font-family-complex="'Times New Roman'" style:font-family-generic-complex="roman" style:font-pitch-complex="variable" style:font-size-complex="9pt" style:font-style-complex="italic"/>
    </style:style>
    <style:style style:name="Corpo_20_del_20_testo_20__28_43_29_" style:display-name="Corpo del testo (43)" style:family="paragraph" style:parent-style-name="Standard">
      <style:paragraph-properties fo:line-height="0.52cm" fo:text-align="justify" style:justify-single-word="false" fo:background-color="#ffffff">
        <style:background-image/>
      </style:paragraph-properties>
      <style:text-properties fo:color="#000000" style:font-name="Impact" fo:font-family="Impact" style:font-family-generic="swiss" style:font-pitch="variable" fo:font-size="8pt" style:font-size-asian="8pt" style:font-name-complex="Impact" style:font-family-complex="Impact" style:font-family-generic-complex="swiss" style:font-pitch-complex="variable" style:font-size-complex="8pt"/>
    </style:style>
    <style:style style:name="Corpo_20_del_20_testo_20__28_44_29_" style:display-name="Corpo del testo (44)" style:family="paragraph" style:parent-style-name="Standard">
      <style:paragraph-properties fo:line-height="0.519cm" fo:text-align="justify" style:justify-single-word="false" fo:background-color="#ffffff">
        <style:background-image/>
      </style:paragraph-properties>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Corpo_20_del_20_testo_20__28_45_29_" style:display-name="Corpo del testo (45)" style:family="paragraph" style:parent-style-name="Standard">
      <style:paragraph-properties fo:line-height="0.515cm" fo:background-color="#ffffff">
        <style:background-image/>
      </style:paragraph-properties>
      <style:text-properties fo:color="#000000" style:font-name="Century Schoolbook" fo:font-family="'Century Schoolbook'" style:font-family-generic="roman" style:font-pitch="variable" fo:font-size="6pt" fo:font-style="italic" fo:font-weight="bold" style:font-size-asian="6pt" style:font-style-asian="italic" style:font-weight-asian="bold" style:font-name-complex="Century Schoolbook" style:font-family-complex="'Century Schoolbook'" style:font-family-generic-complex="roman" style:font-pitch-complex="variable" style:font-size-complex="6pt" style:font-style-complex="italic" style:font-weight-complex="bold"/>
    </style:style>
    <style:style style:name="Nota_20_a_20_piè_20_di_20_pagina_20__28_4_29_" style:display-name="Nota a piè di pagina (4)" style:family="paragraph" style:parent-style-name="Standard">
      <style:paragraph-properties fo:margin-top="0cm" fo:margin-bottom="0.318cm" style:contextual-spacing="false" style:line-height-at-least="0.423cm" fo:text-align="center" style:justify-single-word="false" fo:background-color="#ffffff">
        <style:background-image/>
      </style:paragraph-properties>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Titolo_20__23_8_20__28_2_29_" style:display-name="Titolo #8 (2)" style:family="paragraph" style:parent-style-name="Standard">
      <style:paragraph-properties fo:margin-top="0.529cm" fo:margin-bottom="0.529cm" style:contextual-spacing="false" style:line-height-at-least="0.423cm" fo:background-color="#ffffff">
        <style:background-image/>
      </style:paragraph-properties>
      <style:text-properties fo:color="#000000" style:font-name="Impact" fo:font-family="Impact" style:font-family-generic="swiss" style:font-pitch="variable" fo:font-size="8.5pt" style:font-size-asian="8.5pt" style:font-name-complex="Impact" style:font-family-complex="Impact" style:font-family-generic-complex="swiss" style:font-pitch-complex="variable" style:font-size-complex="8.5pt"/>
    </style:style>
    <style:style style:name="Corpo_20_del_20_testo_20__28_46_29_" style:display-name="Corpo del testo (46)" style:family="paragraph" style:parent-style-name="Standard">
      <style:paragraph-properties fo:margin-top="0.423cm" fo:margin-bottom="0.635cm" style:contextual-spacing="false" style:line-height-at-least="0.423cm" fo:text-align="center" style:justify-single-word="false" fo:background-color="#ffffff">
        <style:background-image/>
      </style:paragraph-properties>
      <style:text-properties fo:color="#000000" style:font-name="Sylfaen" fo:font-family="Sylfaen" style:font-family-generic="roman" style:font-pitch="variable" fo:font-size="10.5pt" style:font-size-asian="10.5pt" style:font-name-complex="Sylfaen" style:font-family-complex="Sylfaen" style:font-family-generic-complex="roman" style:font-pitch-complex="variable" style:font-size-complex="10.5pt"/>
    </style:style>
    <style:style style:name="Titolo_20__23_7_20__28_5_29_" style:display-name="Titolo #7 (5)" style:family="paragraph" style:parent-style-name="Standard">
      <style:paragraph-properties fo:margin-top="0.423cm" fo:margin-bottom="0.635cm" style:contextual-spacing="false" style:line-height-at-least="0.423cm" fo:text-align="center" style:justify-single-word="false" fo:background-color="#ffffff">
        <style:background-image/>
      </style:paragraph-properties>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Corpo_20_del_20_testo_20__28_47_29_" style:display-name="Corpo del testo (47)" style:family="paragraph" style:parent-style-name="Standard">
      <style:paragraph-properties fo:line-height="0.466cm" fo:background-color="#ffffff">
        <style:background-image/>
      </style:paragraph-properties>
      <style:text-properties fo:color="#000000" style:font-name="Times New Roman" fo:font-family="'Times New Roman'" style:font-family-generic="roman" style:font-pitch="variable" fo:font-size="9.5pt" fo:font-style="italic" fo:font-weight="bold" style:font-size-asian="9.5pt" style:font-style-asian="italic" style:font-weight-asian="bold" style:font-name-complex="Times New Roman" style:font-family-complex="'Times New Roman'" style:font-family-generic-complex="roman" style:font-pitch-complex="variable" style:font-size-complex="9.5pt" style:font-style-complex="italic" style:font-weight-complex="bold"/>
    </style:style>
    <style:style style:name="Titolo_20__23_8_20__28_3_29_" style:display-name="Titolo #8 (3)" style:family="paragraph" style:parent-style-name="Standard">
      <style:paragraph-properties fo:margin-top="0.529cm" fo:margin-bottom="0.529cm" style:contextual-spacing="false" style:line-height-at-least="0.423cm" fo:background-color="#ffffff">
        <style:background-image/>
      </style:paragraph-properties>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Corpo_20_del_20_testo_20__28_48_29_" style:display-name="Corpo del testo (48)" style:family="paragraph" style:parent-style-name="Standard">
      <style:paragraph-properties fo:line-height="0.519cm" fo:text-align="center" style:justify-single-word="false" fo:background-color="#ffffff">
        <style:background-image/>
      </style:paragraph-properties>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2_20__28_2_29_" style:display-name="Titolo #2 (2)" style:family="paragraph" style:parent-style-name="Standard">
      <style:paragraph-properties fo:margin-top="0cm" fo:margin-bottom="1.693cm" style:contextual-spacing="false" style:line-height-at-least="0.423cm" fo:text-align="center" style:justify-single-word="false" fo:background-color="#ffffff">
        <style:background-image/>
      </style:paragraph-properties>
      <style:text-properties fo:color="#000000" style:font-name="Franklin Gothic Heavy" fo:font-family="'Franklin Gothic Heavy'" style:font-family-generic="swiss" style:font-pitch="variable" fo:font-size="19pt" fo:letter-spacing="-0.018cm" style:font-size-asian="19pt" style:font-name-complex="Franklin Gothic Heavy" style:font-family-complex="'Franklin Gothic Heavy'" style:font-family-generic-complex="swiss" style:font-pitch-complex="variable" style:font-size-complex="19pt"/>
    </style:style>
    <style:style style:name="Corpo_20_del_20_testo_20__28_49_29_" style:display-name="Corpo del testo (49)" style:family="paragraph" style:parent-style-name="Standard">
      <style:paragraph-properties fo:margin-top="6.35cm" fo:margin-bottom="0cm" style:contextual-spacing="false" style:line-height-at-least="0.423cm" fo:text-align="end" style:justify-single-word="false" fo:background-color="#ffffff">
        <style:background-image/>
      </style:paragraph-properties>
      <style:text-properties fo:color="#000000" style:font-name="Times New Roman" fo:font-family="'Times New Roman'" style:font-family-generic="roman" style:font-pitch="variable" fo:font-size="10pt" fo:letter-spacing="-0.018cm" fo:font-style="italic" style:font-size-asian="10pt" style:font-style-asian="italic" style:font-name-complex="Times New Roman" style:font-family-complex="'Times New Roman'" style:font-family-generic-complex="roman" style:font-pitch-complex="variable" style:font-size-complex="10pt" style:font-style-complex="italic"/>
    </style:style>
    <style:style style:name="Corpo_20_del_20_testo_20__28_50_29_" style:display-name="Corpo del testo (50)" style:family="paragraph" style:parent-style-name="Standard">
      <style:paragraph-properties style:line-height-at-least="0.423cm" fo:text-align="end" style:justify-single-word="false" fo:background-color="#ffffff">
        <style:background-image/>
      </style:paragraph-properties>
      <style:text-properties fo:color="#000000" style:font-name="CordiaUPC" fo:font-family="CordiaUPC" style:font-family-generic="swiss" style:font-pitch="variable" fo:font-size="9pt" fo:font-weight="bold" style:font-size-asian="9pt" style:font-weight-asian="bold" style:font-name-complex="CordiaUPC" style:font-family-complex="CordiaUPC" style:font-family-generic-complex="swiss" style:font-pitch-complex="variable" style:font-size-complex="9pt" style:font-weight-complex="bold"/>
    </style:style>
    <style:style style:name="Corpo_20_del_20_testo_20__28_51_29_" style:display-name="Corpo del testo (51)" style:family="paragraph" style:parent-style-name="Standard">
      <style:paragraph-properties style:line-height-at-least="0.423cm" fo:text-align="justify" style:justify-single-word="false" fo:background-color="#ffffff">
        <style:background-image/>
      </style:paragraph-properties>
      <style:text-properties fo:color="#000000" style:font-name="Times New Roman" fo:font-family="'Times New Roman'" style:font-family-generic="roman" style:font-pitch="variable" fo:font-size="10pt" fo:font-style="italic" style:font-size-asian="10pt" style:font-style-asian="italic" style:font-name-complex="Times New Roman" style:font-family-complex="'Times New Roman'" style:font-family-generic-complex="roman" style:font-pitch-complex="variable" style:font-size-complex="10pt" style:font-style-complex="italic"/>
    </style:style>
    <style:style style:name="Corpo_20_del_20_testo_20__28_52_29_" style:display-name="Corpo del testo (52)" style:family="paragraph" style:parent-style-name="Standard">
      <style:paragraph-properties fo:margin-top="0.635cm" fo:margin-bottom="0.847cm" style:contextual-spacing="false" style:line-height-at-least="0.423cm" fo:background-color="#ffffff">
        <style:background-image/>
      </style:paragraph-properties>
      <style:text-properties fo:color="#000000" style:font-name="Constantia" fo:font-family="Constantia" style:font-family-generic="roman" style:font-pitch="variable" fo:font-size="10pt" fo:letter-spacing="-0.018cm" fo:font-weight="bold" style:font-size-asian="10pt" style:font-weight-asian="bold" style:font-name-complex="Constantia" style:font-family-complex="Constantia" style:font-family-generic-complex="roman" style:font-pitch-complex="variable" style:font-size-complex="10pt" style:font-weight-complex="bold"/>
    </style:style>
    <style:style style:name="Corpo_20_del_20_testo_20__28_11_29_1" style:display-name="Corpo del testo (11)1" style:family="paragraph" style:parent-style-name="Standard">
      <style:paragraph-properties fo:margin-top="0.741cm" fo:margin-bottom="0.741cm" style:contextual-spacing="false" style:line-height-at-least="0.423cm" fo:text-align="center" style:justify-single-word="false" fo:background-color="#ffffff">
        <style:background-image/>
      </style:paragraph-properties>
      <style:text-properties fo:color="#000000" style:font-name="Franklin Gothic Heavy" fo:font-family="'Franklin Gothic Heavy'" style:font-family-generic="swiss" style:font-pitch="variable" fo:font-size="10pt" style:font-size-asian="10pt" style:font-name-complex="Franklin Gothic Heavy" style:font-family-complex="'Franklin Gothic Heavy'" style:font-family-generic-complex="swiss" style:font-pitch-complex="variable" style:font-size-complex="10pt"/>
    </style:style>
    <style:style style:name="Corpo_20_del_20_testo_20__28_54_29_" style:display-name="Corpo del testo (54)" style:family="paragraph" style:parent-style-name="Standard">
      <style:paragraph-properties fo:line-height="0.519cm" fo:text-align="justify" style:justify-single-word="false" fo:background-color="#ffffff">
        <style:background-image/>
      </style:paragraph-properties>
      <style:text-properties fo:color="#000000" style:font-name="Times New Roman" fo:font-family="'Times New Roman'" style:font-family-generic="roman" style:font-pitch="variable" fo:font-size="8.5pt" style:font-size-asian="8.5pt" style:font-name-complex="Times New Roman" style:font-family-complex="'Times New Roman'" style:font-family-generic-complex="roman" style:font-pitch-complex="variable" style:font-size-complex="8.5pt"/>
    </style:style>
    <style:style style:name="Corpo_20_del_20_testo_20__28_55_29_" style:display-name="Corpo del testo (55)" style:family="paragraph" style:parent-style-name="Standard">
      <style:paragraph-properties fo:line-height="0.519cm" fo:text-align="justify" style:justify-single-word="false" fo:background-color="#ffffff">
        <style:background-image/>
      </style:paragraph-properties>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Corpo_20_del_20_testo_20__28_55_29_1" style:display-name="Corpo del testo (55)1" style:family="paragraph" style:parent-style-name="Standard">
      <style:paragraph-properties fo:line-height="0.519cm" fo:text-align="justify" style:justify-single-word="false" fo:background-color="#ffffff">
        <style:background-image/>
      </style:paragraph-properties>
      <style:text-properties fo:color="#000000" style:font-name="Times New Roman" fo:font-family="'Times New Roman'" style:font-family-generic="roman" style:font-pitch="variable" fo:font-size="8pt" fo:language="it" fo:country="IT" style:font-name-asian="Times New Roman" style:font-family-asian="'Times New Roman'" style:font-family-generic-asian="roman" style:font-pitch-asian="variable" style:font-size-asian="8pt" style:language-asian="it" style:country-asian="IT" style:font-name-complex="Times New Roman" style:font-family-complex="'Times New Roman'" style:font-family-generic-complex="roman" style:font-pitch-complex="variable" style:font-size-complex="8pt"/>
    </style:style>
    <style:style style:name="Titolo_20__23_9" style:display-name="Titolo #9" style:family="paragraph" style:parent-style-name="Standard">
      <style:paragraph-properties fo:margin-top="0cm" fo:margin-bottom="0.635cm" style:contextual-spacing="false" style:line-height-at-least="0.423cm" fo:text-align="center" style:justify-single-word="false" fo:background-color="#ffffff">
        <style:background-image/>
      </style:paragraph-properties>
      <style:text-properties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Corpo_20_del_20_testo_20__28_56_29_" style:display-name="Corpo del testo (56)" style:family="paragraph" style:parent-style-name="Standard">
      <style:paragraph-properties style:line-height-at-least="0.423cm" fo:text-align="justify" style:justify-single-word="false" fo:background-color="#ffffff">
        <style:background-image/>
      </style:paragraph-properties>
      <style:text-properties style:font-name="Times New Roman" fo:font-family="'Times New Roman'" style:font-family-generic="roman" style:font-pitch="variable" fo:font-size="9pt" fo:font-style="italic" fo:font-weight="bold" style:font-size-asian="9pt" style:font-style-asian="italic" style:font-weight-asian="bold" style:font-name-complex="Times New Roman" style:font-family-complex="'Times New Roman'" style:font-family-generic-complex="roman" style:font-pitch-complex="variable" style:font-size-complex="9pt" style:font-style-complex="italic" style:font-weight-complex="bold"/>
    </style:style>
    <style:style style:name="Corpo_20_del_20_testo_20__28_43_29_1" style:display-name="Corpo del testo (43)1" style:family="paragraph" style:parent-style-name="Standard">
      <style:paragraph-properties fo:line-height="0.52cm" fo:text-align="justify" style:justify-single-word="false" fo:background-color="#ffffff">
        <style:background-image/>
      </style:paragraph-properties>
      <style:text-properties fo:color="#000000" style:font-name="Impact" fo:font-family="Impact" style:font-family-generic="swiss" style:font-pitch="variable" fo:font-size="8pt" fo:language="it" fo:country="IT" style:font-name-asian="Times New Roman" style:font-family-asian="'Times New Roman'" style:font-family-generic-asian="roman" style:font-pitch-asian="variable" style:font-size-asian="8pt" style:language-asian="it" style:country-asian="IT" style:font-name-complex="Times New Roman" style:font-family-complex="'Times New Roman'" style:font-family-generic-complex="roman" style:font-pitch-complex="variable" style:font-size-complex="8pt"/>
    </style:style>
    <style:style style:name="Titolo_20__23_2_20__28_3_29_" style:display-name="Titolo #2 (3)" style:family="paragraph" style:parent-style-name="Standard">
      <style:paragraph-properties fo:margin-top="0cm" fo:margin-bottom="1.693cm" style:contextual-spacing="false" style:line-height-at-least="0.423cm" fo:text-align="end" style:justify-single-word="false" fo:background-color="#ffffff">
        <style:background-image/>
      </style:paragraph-properties>
      <style:text-properties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Corpo_20_del_20_testo_20__28_24_29_1" style:display-name="Corpo del testo (24)1" style:family="paragraph" style:parent-style-name="Standard">
      <style:paragraph-properties fo:margin-top="0cm" fo:margin-bottom="0.423cm" style:contextual-spacing="false" style:line-height-at-least="0.423cm" fo:text-align="center" style:justify-single-word="false" fo:background-color="#ffffff">
        <style:background-image/>
      </style:paragraph-properties>
      <style:text-properties style:font-name="Century Schoolbook" fo:font-family="'Century Schoolbook'" style:font-family-generic="roman" style:font-pitch="variable" fo:font-size="9.5pt" style:font-size-asian="9.5pt" style:font-name-complex="Century Schoolbook" style:font-family-complex="'Century Schoolbook'" style:font-family-generic-complex="roman" style:font-pitch-complex="variable" style:font-size-complex="9.5pt"/>
    </style:style>
    <style:style style:name="Corpo_20_del_20_testo_20__28_57_29_" style:display-name="Corpo del testo (57)" style:family="paragraph" style:parent-style-name="Standard">
      <style:paragraph-properties fo:line-height="0.52cm" fo:background-color="#ffffff">
        <style:background-image/>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9_20__28_2_29_1" style:display-name="Titolo #9 (2)1" style:family="paragraph" style:parent-style-name="Standard">
      <style:paragraph-properties fo:margin-top="0.423cm" fo:margin-bottom="0.635cm" style:contextual-spacing="false" style:line-height-at-least="0.423cm" fo:background-color="#ffffff">
        <style:background-image/>
      </style:paragraph-properties>
      <style:text-properties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style>
    <style:style style:name="Corpo_20_del_20_testo_20__28_15_29_1" style:display-name="Corpo del testo (15)1" style:family="paragraph" style:parent-style-name="Standard">
      <style:paragraph-properties fo:margin-top="0cm" fo:margin-bottom="0.106cm" style:contextual-spacing="false" style:line-height-at-least="0.423cm" fo:text-align="justify" style:justify-single-word="false" fo:background-color="#ffffff">
        <style:background-image/>
      </style:paragraph-properties>
      <style:text-properties style:font-name="Times New Roman" fo:font-family="'Times New Roman'" style:font-family-generic="roman" style:font-pitch="variable" fo:font-size="8.5pt" style:font-size-asian="8.5pt" style:font-name-complex="Times New Roman" style:font-family-complex="'Times New Roman'" style:font-family-generic-complex="roman" style:font-pitch-complex="variable" style:font-size-complex="8.5pt"/>
    </style:style>
    <style:style style:name="Corpo_20_del_20_testo_20__28_58_29_" style:display-name="Corpo del testo (58)" style:family="paragraph" style:parent-style-name="Standard">
      <style:paragraph-properties style:line-height-at-least="0.423cm" fo:text-align="justify" style:justify-single-word="false" fo:background-color="#ffffff">
        <style:background-image/>
      </style:paragraph-properties>
      <style:text-properties fo:color="#000000" style:font-name="Times New Roman" fo:font-family="'Times New Roman'" style:font-family-generic="roman" style:font-pitch="variable" fo:font-size="9.5pt" fo:language="it" fo:country="IT" fo:font-style="italic" style:font-name-asian="Times New Roman" style:font-family-asian="'Times New Roman'" style:font-family-generic-asian="roman" style:font-pitch-asian="variable" style:font-size-asian="9.5pt" style:language-asian="it" style:country-asian="IT" style:font-style-asian="italic" style:font-name-complex="Times New Roman" style:font-family-complex="'Times New Roman'" style:font-family-generic-complex="roman" style:font-pitch-complex="variable" style:font-size-complex="9.5pt" style:font-style-complex="italic"/>
    </style:style>
    <style:style style:name="Corpo_20_del_20_testo_20__28_59_29_" style:display-name="Corpo del testo (59)" style:family="paragraph" style:parent-style-name="Standard">
      <style:paragraph-properties fo:margin-top="3.069cm" fo:margin-bottom="7.303cm" style:contextual-spacing="false" style:line-height-at-least="0.423cm" fo:background-color="#ffffff">
        <style:background-image/>
      </style:paragraph-properties>
      <style:text-properties style:font-name="CordiaUPC" fo:font-family="CordiaUPC" style:font-family-generic="swiss" style:font-pitch="variable" fo:letter-spacing="1.764cm" style:font-name-complex="CordiaUPC" style:font-family-complex="CordiaUPC" style:font-family-generic-complex="swiss" style:font-pitch-complex="variable"/>
    </style:style>
    <style:style style:name="Sommario" style:family="paragraph" style:parent-style-name="Standard">
      <style:paragraph-properties fo:margin-top="0cm" fo:margin-bottom="0.106cm" style:contextual-spacing="false" style:line-height-at-least="0.423cm" fo:text-align="justify" style:justify-single-word="false" fo:background-color="#ffffff">
        <style:background-image/>
      </style:paragraph-properties>
      <style:text-properties style:font-name="Times New Roman" fo:font-family="'Times New Roman'" style:font-family-generic="roman" style:font-pitch="variable" fo:font-size="8.5pt" style:font-size-asian="8.5pt" style:font-name-complex="Times New Roman" style:font-family-complex="'Times New Roman'" style:font-family-generic-complex="roman" style:font-pitch-complex="variable" style:font-size-complex="8.5pt"/>
    </style:style>
    <style:style style:name="Sommario_20__28_2_29_" style:display-name="Sommario (2)" style:family="paragraph" style:parent-style-name="Standard">
      <style:paragraph-properties fo:margin-top="0.106cm" fo:margin-bottom="0cm" style:contextual-spacing="false" fo:line-height="0.118cm" fo:text-align="justify" style:justify-single-word="false" fo:background-color="#ffffff">
        <style:background-image/>
      </style:paragraph-properties>
      <style:text-properties style:font-name="Times New Roman" fo:font-family="'Times New Roman'" style:font-family-generic="roman" style:font-pitch="variable" fo:font-size="6.5pt" style:font-size-asian="6.5pt" style:font-name-complex="Times New Roman" style:font-family-complex="'Times New Roman'" style:font-family-generic-complex="roman" style:font-pitch-complex="variable" style:font-size-complex="6.5pt"/>
    </style:style>
    <style:style style:name="Corpo_20_del_20_testo_20__28_54_29_1" style:display-name="Corpo del testo (54)1" style:family="paragraph" style:parent-style-name="Standard">
      <style:paragraph-properties fo:line-height="0.519cm" fo:text-align="justify" style:justify-single-word="false" fo:background-color="#ffffff">
        <style:background-image/>
      </style:paragraph-properties>
      <style:text-properties style:font-name="Times New Roman" fo:font-family="'Times New Roman'" style:font-family-generic="roman" style:font-pitch="variable" fo:font-size="8.5pt" style:font-size-asian="8.5pt" style:font-name-complex="Times New Roman" style:font-family-complex="'Times New Roman'" style:font-family-generic-complex="roman" style:font-pitch-complex="variable" style:font-size-complex="8.5pt"/>
    </style:style>
    <style:style style:name="Corpo_20_del_20_testo_20__28_63_29_" style:display-name="Corpo del testo (63)" style:family="paragraph" style:parent-style-name="Standard">
      <style:paragraph-properties fo:margin-top="0.318cm" fo:margin-bottom="0cm" style:contextual-spacing="false" style:line-height-at-least="0.423cm" fo:text-align="justify" style:justify-single-word="false" fo:background-color="#ffffff">
        <style:background-image/>
      </style:paragraph-properties>
      <style:text-properties style:font-name="Corbel" fo:font-family="Corbel" style:font-family-generic="swiss" style:font-pitch="variable" fo:font-size="10.5pt" fo:letter-spacing="-0.018cm" fo:font-style="italic" style:font-size-asian="10.5pt" style:font-style-asian="italic" style:font-name-complex="Corbel" style:font-family-complex="Corbel" style:font-family-generic-complex="swiss" style:font-pitch-complex="variable" style:font-size-complex="10.5pt" style:font-style-complex="italic"/>
    </style:style>
    <style:style style:name="Titolo_20__23_81" style:display-name="Titolo #81" style:family="paragraph" style:parent-style-name="Standard">
      <style:paragraph-properties fo:margin-top="0cm" fo:margin-bottom="0.318cm" style:contextual-spacing="false" style:line-height-at-least="0.423cm" fo:text-align="center" style:justify-single-word="false" fo:background-color="#ffffff">
        <style:background-image/>
      </style:paragraph-properties>
      <style:text-properties style:font-name="Century Schoolbook" fo:font-family="'Century Schoolbook'" style:font-family-generic="roman" style:font-pitch="variable" fo:font-size="9.5pt" style:font-size-asian="9.5pt" style:font-name-complex="Century Schoolbook" style:font-family-complex="'Century Schoolbook'" style:font-family-generic-complex="roman" style:font-pitch-complex="variable" style:font-size-complex="9.5pt"/>
    </style:style>
    <style:style style:name="Corpo_20_del_20_testo_20__28_64_29_" style:display-name="Corpo del testo (64)" style:family="paragraph" style:parent-style-name="Standard">
      <style:paragraph-properties fo:line-height="0.52cm" fo:text-align="justify" style:justify-single-word="false" fo:background-color="#ffffff">
        <style:background-image/>
      </style:paragraph-properties>
      <style:text-properties fo:color="#000000" style:font-name="Times New Roman" fo:font-family="'Times New Roman'" style:font-family-generic="roman" style:font-pitch="variable" fo:font-size="8.5pt" fo:letter-spacing="-0.018cm" fo:language="it" fo:country="IT" style:font-name-asian="Times New Roman" style:font-family-asian="'Times New Roman'" style:font-family-generic-asian="roman" style:font-pitch-asian="variable" style:font-size-asian="8.5pt" style:language-asian="it" style:country-asian="IT" style:font-name-complex="Times New Roman" style:font-family-complex="'Times New Roman'" style:font-family-generic-complex="roman" style:font-pitch-complex="variable" style:font-size-complex="8.5pt"/>
    </style:style>
    <style:style style:name="Corpo_20_del_20_testo_20__28_65_29_" style:display-name="Corpo del testo (65)" style:family="paragraph" style:parent-style-name="Standard">
      <style:paragraph-properties fo:line-height="0.524cm" fo:text-align="justify" style:justify-single-word="false" fo:background-color="#ffffff">
        <style:background-image/>
      </style:paragraph-properties>
      <style:text-properties style:font-name="Times New Roman" fo:font-family="'Times New Roman'" style:font-family-generic="roman" style:font-pitch="variable" fo:font-size="9pt" fo:language="en" fo:country="US" style:font-size-asian="9pt" style:font-name-complex="Times New Roman" style:font-family-complex="'Times New Roman'" style:font-family-generic-complex="roman" style:font-pitch-complex="variable" style:font-size-complex="9pt"/>
    </style:style>
    <style:style style:name="Corpo_20_del_20_testo_20__28_66_29_" style:display-name="Corpo del testo (66)" style:family="paragraph" style:parent-style-name="Standard">
      <style:paragraph-properties fo:margin-left="0cm" fo:margin-right="0cm" fo:margin-top="0.529cm" fo:margin-bottom="0cm" style:contextual-spacing="false" fo:line-height="0.52cm" fo:text-indent="0.847cm" style:auto-text-indent="false" fo:background-color="#ffffff">
        <style:background-image/>
      </style:paragraph-properties>
      <style:text-properties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style:text-scale="50%"/>
    </style:style>
    <style:style style:name="Titolo_20__23_9_20__28_3_29_" style:display-name="Titolo #9 (3)" style:family="paragraph" style:parent-style-name="Standard">
      <style:paragraph-properties fo:margin-top="0.423cm" fo:margin-bottom="0.635cm" style:contextual-spacing="false" style:line-height-at-least="0.423cm" fo:background-color="#ffffff">
        <style:background-image/>
      </style:paragraph-properties>
      <style:text-properties style:font-name="FrankRuehl" fo:font-family="FrankRuehl" style:font-family-generic="swiss" style:font-pitch="variable" style:font-name-complex="FrankRuehl" style:font-family-complex="FrankRuehl" style:font-family-generic-complex="swiss" style:font-pitch-complex="variable"/>
    </style:style>
    <style:style style:name="Corpo_20_del_20_testo_20__28_67_29_" style:display-name="Corpo del testo (67)" style:family="paragraph" style:parent-style-name="Standard">
      <style:paragraph-properties fo:line-height="0.52cm" fo:text-align="center" style:justify-single-word="false" fo:background-color="#ffffff">
        <style:background-image/>
      </style:paragraph-properties>
      <style:text-properties style:font-name="Times New Roman" fo:font-family="'Times New Roman'" style:font-family-generic="roman" style:font-pitch="variable" fo:font-size="8.5pt" fo:letter-spacing="-0.018cm" style:font-size-asian="8.5pt" style:font-name-complex="Times New Roman" style:font-family-complex="'Times New Roman'" style:font-family-generic-complex="roman" style:font-pitch-complex="variable" style:font-size-complex="8.5pt"/>
    </style:style>
    <style:style style:name="Corpo_20_del_20_testo_20__28_68_29_" style:display-name="Corpo del testo (68)" style:family="paragraph" style:parent-style-name="Standard">
      <style:paragraph-properties fo:margin-top="11.642cm" fo:margin-bottom="0cm" style:contextual-spacing="false" style:line-height-at-least="0.423cm" fo:background-color="#ffffff">
        <style:background-image/>
      </style:paragraph-properties>
      <style:text-properties style:font-name="FrankRuehl" fo:font-family="FrankRuehl" style:font-family-generic="swiss" style:font-pitch="variable" fo:font-size="8pt" fo:font-style="italic" style:font-size-asian="8pt" style:font-style-asian="italic" style:font-name-complex="FrankRuehl" style:font-family-complex="FrankRuehl" style:font-family-generic-complex="swiss" style:font-pitch-complex="variable" style:font-size-complex="8pt" style:font-style-complex="italic"/>
    </style:style>
    <style:style style:name="Titolo_20__23_9_20__28_4_29_" style:display-name="Titolo #9 (4)" style:family="paragraph" style:parent-style-name="Standard">
      <style:paragraph-properties fo:margin-top="0.423cm" fo:margin-bottom="0.635cm" style:contextual-spacing="false" style:line-height-at-least="0.423cm" fo:background-color="#ffffff">
        <style:background-image/>
      </style:paragraph-properties>
      <style:text-properties style:font-name="Franklin Gothic Heavy" fo:font-family="'Franklin Gothic Heavy'" style:font-family-generic="swiss" style:font-pitch="variable" fo:font-size="10pt" style:font-size-asian="10pt" style:font-name-complex="Franklin Gothic Heavy" style:font-family-complex="'Franklin Gothic Heavy'" style:font-family-generic-complex="swiss" style:font-pitch-complex="variable" style:font-size-complex="10pt"/>
    </style:style>
    <style:style style:name="Corpo_20_del_20_testo_20__28_69_29_" style:display-name="Corpo del testo (69)" style:family="paragraph" style:parent-style-name="Standard">
      <style:paragraph-properties fo:margin-top="0.423cm" fo:margin-bottom="0.635cm" style:contextual-spacing="false" style:line-height-at-least="0.423cm" fo:background-color="#ffffff">
        <style:background-image/>
      </style:paragraph-properties>
      <style:text-properties style:font-name="Times New Roman" fo:font-family="'Times New Roman'" style:font-family-generic="roman" style:font-pitch="variable" fo:font-size="8.5pt" fo:font-weight="bold" style:font-size-asian="8.5pt" style:font-weight-asian="bold" style:font-name-complex="Times New Roman" style:font-family-complex="'Times New Roman'" style:font-family-generic-complex="roman" style:font-pitch-complex="variable" style:font-size-complex="8.5pt" style:font-weight-complex="bold"/>
    </style:style>
    <style:style style:name="Corpo_20_del_20_testo_20__28_70_29_" style:display-name="Corpo del testo (70)" style:family="paragraph" style:parent-style-name="Standard">
      <style:paragraph-properties fo:margin-top="0.212cm" fo:margin-bottom="0.423cm" style:contextual-spacing="false" style:line-height-at-least="0.423cm" fo:text-align="center" style:justify-single-word="false" fo:background-color="#ffffff">
        <style:background-image/>
      </style:paragraph-properties>
      <style:text-properties fo:color="#000000" style:font-name="Times New Roman" fo:font-family="'Times New Roman'" style:font-family-generic="roman" style:font-pitch="variable" fo:font-size="8.5pt" fo:letter-spacing="-0.018cm" fo:language="it" fo:country="IT" style:font-name-asian="Times New Roman" style:font-family-asian="'Times New Roman'" style:font-family-generic-asian="roman" style:font-pitch-asian="variable" style:font-size-asian="8.5pt" style:language-asian="it" style:country-asian="IT" style:font-name-complex="Times New Roman" style:font-family-complex="'Times New Roman'" style:font-family-generic-complex="roman" style:font-pitch-complex="variable" style:font-size-complex="8.5pt"/>
    </style:style>
    <style:style style:name="Titolo_20__23_8_20__28_4_29_" style:display-name="Titolo #8 (4)" style:family="paragraph" style:parent-style-name="Standard">
      <style:paragraph-properties fo:margin-top="0cm" fo:margin-bottom="0.635cm" style:contextual-spacing="false" style:line-height-at-least="0.423cm" fo:text-align="center" style:justify-single-word="false" fo:background-color="#ffffff">
        <style:background-image/>
      </style:paragraph-properties>
      <style:text-properties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style>
    <style:style style:name="Titolo_20__23_9_20__28_5_29_" style:display-name="Titolo #9 (5)" style:family="paragraph" style:parent-style-name="Standard">
      <style:paragraph-properties fo:margin-top="0.423cm" fo:margin-bottom="0.635cm" style:contextual-spacing="false" style:line-height-at-least="0.423cm" fo:text-align="center" style:justify-single-word="false" fo:background-color="#ffffff">
        <style:background-image/>
      </style:paragraph-properties>
      <style:text-properties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style>
    <style:style style:name="Corpo_20_del_20_testo_20__28_71_29_" style:display-name="Corpo del testo (71)" style:family="paragraph" style:parent-style-name="Standard">
      <style:paragraph-properties fo:margin-top="0.423cm" fo:margin-bottom="0.635cm" style:contextual-spacing="false" style:line-height-at-least="0.423cm" fo:background-color="#ffffff">
        <style:background-image/>
      </style:paragraph-properties>
      <style:text-properties style:font-name="Bookman Old Style" fo:font-family="'Bookman Old Style'" style:font-family-generic="roman" style:font-pitch="variable" fo:font-size="8pt" fo:font-weight="bold" style:font-size-asian="8pt" style:font-weight-asian="bold" style:font-name-complex="Bookman Old Style" style:font-family-complex="'Bookman Old Style'" style:font-family-generic-complex="roman" style:font-pitch-complex="variable" style:font-size-complex="8pt" style:font-weight-complex="bold"/>
    </style:style>
    <style:style style:name="Corpo_20_del_20_testo_20__28_72_29_" style:display-name="Corpo del testo (72)" style:family="paragraph" style:parent-style-name="Standard">
      <style:paragraph-properties fo:margin-top="0cm" fo:margin-bottom="2.117cm" style:contextual-spacing="false" style:line-height-at-least="0.423cm" fo:text-align="justify" style:justify-single-word="false" fo:background-color="#ffffff">
        <style:background-image/>
      </style:paragraph-properties>
      <style:text-properties style:font-name="Times New Roman" fo:font-family="'Times New Roman'" style:font-family-generic="roman" style:font-pitch="variable" fo:font-size="9.5pt" fo:font-style="italic" style:font-size-asian="9.5pt" style:font-style-asian="italic" style:font-name-complex="Times New Roman" style:font-family-complex="'Times New Roman'" style:font-family-generic-complex="roman" style:font-pitch-complex="variable" style:font-size-complex="9.5pt" style:font-style-complex="italic"/>
    </style:style>
    <style:style style:name="Corpo_20_del_20_testo_20__28_23_29_" style:display-name="Corpo del testo (23)" style:family="paragraph" style:parent-style-name="Standard">
      <style:paragraph-properties fo:line-height="0.52cm" fo:text-align="center" style:justify-single-word="false" fo:background-color="#ffffff">
        <style:background-image/>
      </style:paragraph-properties>
      <style:text-properties fo:color="#000000" style:font-name="Times New Roman" fo:font-family="'Times New Roman'" style:font-family-generic="roman" style:font-pitch="variable" fo:font-size="8pt" fo:language="it" fo:country="IT" fo:font-weight="bold" style:font-name-asian="Times New Roman" style:font-family-asian="'Times New Roman'" style:font-family-generic-asian="roman" style:font-pitch-asian="variable" style:font-size-asian="8pt" style:language-asian="it" style:country-asian="IT" style:font-weight-asian="bold" style:font-name-complex="Times New Roman" style:font-family-complex="'Times New Roman'" style:font-family-generic-complex="roman" style:font-pitch-complex="variable" style:font-size-complex="8pt" style:font-weight-complex="bold"/>
    </style:style>
    <style:style style:name="Corpo_20_del_20_testo_20__28_73_29_" style:display-name="Corpo del testo (73)" style:family="paragraph" style:parent-style-name="Standard">
      <style:paragraph-properties fo:margin-top="3.916cm" fo:margin-bottom="0cm" style:contextual-spacing="false" style:line-height-at-least="0.423cm" fo:text-align="justify" style:justify-single-word="false" fo:background-color="#ffffff">
        <style:background-image/>
      </style:paragraph-properties>
      <style:text-properties fo:color="#000000" style:font-name="CordiaUPC" fo:font-family="CordiaUPC" style:font-family-generic="swiss" style:font-pitch="variable" fo:font-size="10pt" fo:language="it" fo:country="I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Titolo_20__23_4_20__28_2_29_1" style:display-name="Titolo #4 (2)1" style:family="paragraph" style:parent-style-name="Standard">
      <style:paragraph-properties fo:margin-top="0cm" fo:margin-bottom="0.635cm" style:contextual-spacing="false" style:line-height-at-least="0.423cm" fo:text-align="center" style:justify-single-word="false" fo:background-color="#ffffff">
        <style:background-image/>
      </style:paragraph-properties>
      <style:text-properties fo:color="#000000" style:font-name="Century Schoolbook" fo:font-family="'Century Schoolbook'" style:font-family-generic="roman" style:font-pitch="variable" fo:font-size="9.5pt" fo:language="it" fo:country="IT" style:font-name-asian="Times New Roman" style:font-family-asian="'Times New Roman'" style:font-family-generic-asian="roman" style:font-pitch-asian="variable" style:font-size-asian="9.5pt" style:language-asian="it" style:country-asian="IT" style:font-name-complex="Times New Roman" style:font-family-complex="'Times New Roman'" style:font-family-generic-complex="roman" style:font-pitch-complex="variable" style:font-size-complex="9.5pt"/>
    </style:style>
    <style:style style:name="Corpo_20_del_20_testo_20__28_21_29_1" style:display-name="Corpo del testo (21)1" style:family="paragraph" style:parent-style-name="Standard">
      <style:paragraph-properties fo:margin-left="0cm" fo:margin-right="0cm" fo:margin-top="0cm" fo:margin-bottom="0.529cm" style:contextual-spacing="false" style:line-height-at-least="0.423cm" fo:text-align="justify" style:justify-single-word="false" fo:text-indent="0.776cm" style:auto-text-indent="false" fo:background-color="#ffffff">
        <style:background-image/>
      </style:paragraph-properties>
      <style:text-properties fo:color="#000000" style:font-name="Century Schoolbook" fo:font-family="'Century Schoolbook'" style:font-family-generic="roman" style:font-pitch="variable" fo:font-size="9pt" fo:language="it" fo:country="IT" fo:font-weight="bold" style:font-name-asian="Times New Roman" style:font-family-asian="'Times New Roman'" style:font-family-generic-asian="roman" style:font-pitch-asian="variable" style:font-size-asian="9pt" style:language-asian="it" style:country-asian="IT" style:font-weight-asian="bold" style:font-name-complex="Times New Roman" style:font-family-complex="'Times New Roman'" style:font-family-generic-complex="roman" style:font-pitch-complex="variable" style:font-size-complex="9pt" style:font-weight-complex="bold"/>
    </style:style>
    <style:style style:name="Corpo_20_del_20_testo_20__28_75_29_" style:display-name="Corpo del testo (75)" style:family="paragraph" style:parent-style-name="Standard">
      <style:paragraph-properties style:line-height-at-least="0.423cm" fo:text-align="justify" style:justify-single-word="false" fo:background-color="#ffffff">
        <style:background-image/>
      </style:paragraph-properties>
      <style:text-properties fo:color="#000000" style:font-name="Times New Roman" fo:font-family="'Times New Roman'" style:font-family-generic="roman" style:font-pitch="variable" fo:font-size="9.5pt" fo:language="it" fo:country="IT" fo:font-style="italic" fo:font-weight="bold" style:font-name-asian="Times New Roman" style:font-family-asian="'Times New Roman'" style:font-family-generic-asian="roman" style:font-pitch-asian="variable" style:font-size-asian="9.5pt" style:language-asian="it" style:country-asian="IT" style:font-style-asian="italic" style:font-weight-asian="bold" style:font-name-complex="Times New Roman" style:font-family-complex="'Times New Roman'" style:font-family-generic-complex="roman" style:font-pitch-complex="variable" style:font-size-complex="9.5pt" style:font-style-complex="italic" style:font-weight-complex="bold"/>
    </style:style>
    <style:style style:name="Titolo_20__23_5_20__28_3_29_" style:display-name="Titolo #5 (3)" style:family="paragraph" style:parent-style-name="Standard">
      <style:paragraph-properties fo:margin-top="0.635cm" fo:margin-bottom="0.635cm" style:contextual-spacing="false" style:line-height-at-least="0.423cm" fo:background-color="#ffffff">
        <style:background-image/>
      </style:paragraph-properties>
      <style:text-properties fo:color="#000000" style:font-name="FrankRuehl" fo:font-family="FrankRuehl" style:font-family-generic="swiss" style:font-pitch="variable" fo:font-size="11.5pt" fo:language="it" fo:country="IT" style:font-name-asian="Times New Roman" style:font-family-asian="'Times New Roman'" style:font-family-generic-asian="roman" style:font-pitch-asian="variable" style:font-size-asian="11.5pt" style:language-asian="it" style:country-asian="IT" style:font-name-complex="Times New Roman" style:font-family-complex="'Times New Roman'" style:font-family-generic-complex="roman" style:font-pitch-complex="variable" style:font-size-complex="11.5pt"/>
    </style:style>
    <style:style style:name="Corpo_20_del_20_testo_20__28_76_29_" style:display-name="Corpo del testo (76)" style:family="paragraph" style:parent-style-name="Standard">
      <style:paragraph-properties fo:margin-top="0.423cm" fo:margin-bottom="0.635cm" style:contextual-spacing="false" style:line-height-at-least="0.423cm" fo:text-align="center" style:justify-single-word="false" fo:background-color="#ffffff">
        <style:background-image/>
      </style:paragraph-properties>
      <style:text-properties fo:color="#000000" style:font-name="FrankRuehl" fo:font-family="FrankRuehl" style:font-family-generic="swiss" style:font-pitch="variable" fo:font-size="10.5pt" fo:language="it" fo:country="IT" style:font-name-asian="Times New Roman" style:font-family-asian="'Times New Roman'" style:font-family-generic-asian="roman" style:font-pitch-asian="variable" style:font-size-asian="10.5pt" style:language-asian="it" style:country-asian="IT" style:font-name-complex="Times New Roman" style:font-family-complex="'Times New Roman'" style:font-family-generic-complex="roman" style:font-pitch-complex="variable" style:font-size-complex="10.5pt"/>
    </style:style>
    <style:style style:name="Corpo_20_del_20_testo_20__28_16_29_1" style:display-name="Corpo del testo (16)1" style:family="paragraph" style:parent-style-name="Standard">
      <style:paragraph-properties style:line-height-at-least="0.423cm" fo:text-align="justify" style:justify-single-word="false" fo:background-color="#ffffff">
        <style:background-image/>
      </style:paragraph-properties>
      <style:text-properties fo:color="#000000" style:font-name="Times New Roman" fo:font-family="'Times New Roman'" style:font-family-generic="roman" style:font-pitch="variable" fo:font-size="10.5pt" fo:language="it" fo:country="IT" fo:font-style="italic" style:font-name-asian="Times New Roman" style:font-family-asian="'Times New Roman'" style:font-family-generic-asian="roman" style:font-pitch-asian="variable" style:font-size-asian="10.5pt" style:language-asian="it" style:country-asian="IT" style:font-style-asian="italic" style:font-name-complex="Times New Roman" style:font-family-complex="'Times New Roman'" style:font-family-generic-complex="roman" style:font-pitch-complex="variable" style:font-size-complex="10.5pt" style:font-style-complex="italic"/>
    </style:style>
    <style:style style:name="Corpo_20_del_20_testo_20__28_77_29_" style:display-name="Corpo del testo (77)" style:family="paragraph" style:parent-style-name="Standard">
      <style:paragraph-properties fo:margin-top="4.339cm" fo:margin-bottom="0cm" style:contextual-spacing="false" style:line-height-at-least="0.423cm" fo:text-align="justify" style:justify-single-word="false" fo:background-color="#ffffff">
        <style:background-image/>
      </style:paragraph-properties>
      <style:text-properties fo:color="#000000" style:font-name="CordiaUPC" fo:font-family="CordiaUPC" style:font-family-generic="swiss" style:font-pitch="variable" fo:font-size="10pt" fo:language="it" fo:country="I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Titolo_20__23_5_20__28_4_29_" style:display-name="Titolo #5 (4)" style:family="paragraph" style:parent-style-name="Standard">
      <style:paragraph-properties fo:margin-top="0cm" fo:margin-bottom="0.635cm" style:contextual-spacing="false" style:line-height-at-least="0.423cm" fo:background-color="#ffffff">
        <style:background-image/>
      </style:paragraph-properties>
      <style:text-properties fo:color="#000000" style:font-name="Times New Roman" fo:font-family="'Times New Roman'" style:font-family-generic="roman" style:font-pitch="variable" fo:font-size="9.5pt" fo:language="it" fo:country="IT" style:font-name-asian="Times New Roman" style:font-family-asian="'Times New Roman'" style:font-family-generic-asian="roman" style:font-pitch-asian="variable" style:font-size-asian="9.5pt" style:language-asian="it" style:country-asian="IT" style:font-name-complex="Times New Roman" style:font-family-complex="'Times New Roman'" style:font-family-generic-complex="roman" style:font-pitch-complex="variable" style:font-size-complex="9.5pt"/>
    </style:style>
    <style:style style:name="Corpo_20_del_20_testo_20__28_69_29_1" style:display-name="Corpo del testo (69)1" style:family="paragraph" style:parent-style-name="Standard">
      <style:paragraph-properties fo:margin-top="0.423cm" fo:margin-bottom="0.635cm" style:contextual-spacing="false" style:line-height-at-least="0.423cm" fo:background-color="#ffffff">
        <style:background-image/>
      </style:paragraph-properties>
      <style:text-properties fo:color="#000000" style:font-name="Times New Roman" fo:font-family="'Times New Roman'" style:font-family-generic="roman" style:font-pitch="variable" fo:font-size="8.5pt" fo:language="it" fo:country="IT" fo:font-weight="bold" style:font-name-asian="Times New Roman" style:font-family-asian="'Times New Roman'" style:font-family-generic-asian="roman" style:font-pitch-asian="variable" style:font-size-asian="8.5pt" style:language-asian="it" style:country-asian="IT" style:font-weight-asian="bold" style:font-name-complex="Times New Roman" style:font-family-complex="'Times New Roman'" style:font-family-generic-complex="roman" style:font-pitch-complex="variable" style:font-size-complex="8.5pt" style:font-weight-complex="bold"/>
    </style:style>
    <style:style style:name="Corpo_20_del_20_testo_20__28_78_29_" style:display-name="Corpo del testo (78)" style:family="paragraph" style:parent-style-name="Standard">
      <style:paragraph-properties fo:margin-top="0.423cm" fo:margin-bottom="0.635cm" style:contextual-spacing="false" style:line-height-at-least="0.423cm" fo:text-align="center" style:justify-single-word="false" fo:background-color="#ffffff">
        <style:background-image/>
      </style:paragraph-properties>
      <style:text-properties fo:color="#000000" style:font-name="Times New Roman" fo:font-family="'Times New Roman'" style:font-family-generic="roman" style:font-pitch="variable" fo:font-size="8pt" fo:language="it" fo:country="IT" fo:font-weight="bold" style:font-name-asian="Times New Roman" style:font-family-asian="'Times New Roman'" style:font-family-generic-asian="roman" style:font-pitch-asian="variable" style:font-size-asian="8pt" style:language-asian="it" style:country-asian="IT" style:font-weight-asian="bold" style:font-name-complex="Times New Roman" style:font-family-complex="'Times New Roman'" style:font-family-generic-complex="roman" style:font-pitch-complex="variable" style:font-size-complex="8pt" style:font-weight-complex="bold"/>
    </style:style>
    <style:style style:name="Nota_20_a_20_piè_20_di_20_pagina_20__28_5_29_" style:display-name="Nota a piè di pagina (5)" style:family="paragraph" style:parent-style-name="Standard">
      <style:paragraph-properties style:line-height-at-least="0.423cm" fo:text-align="end" style:justify-single-word="false" fo:background-color="#ffffff">
        <style:background-image/>
      </style:paragraph-properties>
      <style:text-properties fo:color="#000000" style:font-name="Times New Roman" fo:font-family="'Times New Roman'" style:font-family-generic="roman" style:font-pitch="variable" fo:font-size="8pt" fo:language="it" fo:country="IT" style:font-name-asian="Times New Roman" style:font-family-asian="'Times New Roman'" style:font-family-generic-asian="roman" style:font-pitch-asian="variable" style:font-size-asian="8pt" style:language-asian="it" style:country-asian="IT" style:font-name-complex="Times New Roman" style:font-family-complex="'Times New Roman'" style:font-family-generic-complex="roman" style:font-pitch-complex="variable" style:font-size-complex="8pt"/>
    </style:style>
    <style:style style:name="Corpo_20_del_20_testo_20__28_41_29_1" style:display-name="Corpo del testo (41)1" style:family="paragraph" style:parent-style-name="Standard">
      <style:paragraph-properties fo:margin-top="0.423cm" fo:margin-bottom="0.635cm" style:contextual-spacing="false" style:line-height-at-least="0.423cm" fo:text-align="center" style:justify-single-word="false" fo:background-color="#ffffff">
        <style:background-image/>
      </style:paragraph-properties>
      <style:text-properties fo:color="#000000" style:font-name="Times New Roman" fo:font-family="'Times New Roman'" style:font-family-generic="roman" style:font-pitch="variable" fo:font-size="10.5pt" fo:language="it" fo:country="IT" style:font-name-asian="Times New Roman" style:font-family-asian="'Times New Roman'" style:font-family-generic-asian="roman" style:font-pitch-asian="variable" style:font-size-asian="10.5pt" style:language-asian="it" style:country-asian="IT" style:font-name-complex="Times New Roman" style:font-family-complex="'Times New Roman'" style:font-family-generic-complex="roman" style:font-pitch-complex="variable" style:font-size-complex="10.5pt"/>
    </style:style>
    <style:style style:name="Corpo_20_del_20_testo_20__28_79_29_" style:display-name="Corpo del testo (79)" style:family="paragraph" style:parent-style-name="Standard">
      <style:paragraph-properties fo:line-height="0.515cm" fo:text-align="justify" style:justify-single-word="false" fo:background-color="#ffffff">
        <style:background-image/>
      </style:paragraph-properties>
      <style:text-properties fo:color="#000000" style:font-name="Times New Roman" fo:font-family="'Times New Roman'" style:font-family-generic="roman" style:font-pitch="variable" fo:font-size="10.5pt" fo:language="it" fo:country="IT" style:font-name-asian="Times New Roman" style:font-family-asian="'Times New Roman'" style:font-family-generic-asian="roman" style:font-pitch-asian="variable" style:font-size-asian="10.5pt" style:language-asian="it" style:country-asian="IT" style:font-name-complex="Times New Roman" style:font-family-complex="'Times New Roman'" style:font-family-generic-complex="roman" style:font-pitch-complex="variable" style:font-size-complex="10.5pt"/>
    </style:style>
    <style:style style:name="Corpo_20_del_20_testo_20__28_80_29_" style:display-name="Corpo del testo (80)" style:family="paragraph" style:parent-style-name="Standard">
      <style:paragraph-properties style:line-height-at-least="0.423cm" fo:background-color="#ffffff">
        <style:background-image/>
      </style:paragraph-properties>
      <style:text-properties fo:color="#000000" style:font-name="Times New Roman" fo:font-family="'Times New Roman'" style:font-family-generic="roman" style:font-pitch="variable" fo:letter-spacing="0.3cm" fo:language="it" fo:country="IT" fo:font-style="italic" fo:font-weight="bold" style:font-name-asian="Times New Roman" style:font-family-asian="'Times New Roman'" style:font-family-generic-asian="roman" style:font-pitch-asian="variable" style:language-asian="it" style:country-asian="IT" style:font-style-asian="italic" style:font-weight-asian="bold" style:font-name-complex="Times New Roman" style:font-family-complex="'Times New Roman'" style:font-family-generic-complex="roman" style:font-pitch-complex="variable" style:font-style-complex="italic" style:font-weight-complex="bold"/>
    </style:style>
    <style:style style:name="Corpo_20_del_20_testo_20__28_47_29_1" style:display-name="Corpo del testo (47)1" style:family="paragraph" style:parent-style-name="Standard">
      <style:paragraph-properties fo:line-height="0.466cm" fo:background-color="#ffffff">
        <style:background-image/>
      </style:paragraph-properties>
      <style:text-properties fo:color="#000000" style:font-name="Times New Roman" fo:font-family="'Times New Roman'" style:font-family-generic="roman" style:font-pitch="variable" fo:font-size="9.5pt" fo:language="it" fo:country="IT" fo:font-style="italic" fo:font-weight="bold" style:font-name-asian="Times New Roman" style:font-family-asian="'Times New Roman'" style:font-family-generic-asian="roman" style:font-pitch-asian="variable" style:font-size-asian="9.5pt" style:language-asian="it" style:country-asian="IT" style:font-style-asian="italic" style:font-weight-asian="bold" style:font-name-complex="Times New Roman" style:font-family-complex="'Times New Roman'" style:font-family-generic-complex="roman" style:font-pitch-complex="variable" style:font-size-complex="9.5pt" style:font-style-complex="italic" style:font-weight-complex="bold"/>
    </style:style>
    <style:style style:name="Nota_20_a_20_piè_20_di_20_pagina_20__28_6_29_" style:display-name="Nota a piè di pagina (6)" style:family="paragraph" style:parent-style-name="Standard">
      <style:paragraph-properties fo:margin-left="0cm" fo:margin-right="0cm" fo:margin-top="0cm" fo:margin-bottom="0.423cm" style:contextual-spacing="false" fo:line-height="0.519cm" fo:text-indent="-1.834cm" style:auto-text-indent="false" fo:background-color="#ffffff">
        <style:background-image/>
      </style:paragraph-properties>
      <style:text-properties fo:color="#000000" style:font-name="Times New Roman" fo:font-family="'Times New Roman'" style:font-family-generic="roman" style:font-pitch="variable" fo:font-size="10.5pt" fo:language="it" fo:country="IT" fo:font-style="italic" style:font-name-asian="Times New Roman" style:font-family-asian="'Times New Roman'" style:font-family-generic-asian="roman" style:font-pitch-asian="variable" style:font-size-asian="10.5pt" style:language-asian="it" style:country-asian="IT" style:font-style-asian="italic" style:font-name-complex="Times New Roman" style:font-family-complex="'Times New Roman'" style:font-family-generic-complex="roman" style:font-pitch-complex="variable" style:font-size-complex="10.5pt" style:font-style-complex="italic"/>
    </style:style>
    <style:style style:name="Titolo_20__23_5_20__28_5_29_" style:display-name="Titolo #5 (5)" style:family="paragraph" style:parent-style-name="Standard">
      <style:paragraph-properties fo:margin-top="0.423cm" fo:margin-bottom="0.741cm" style:contextual-spacing="false" style:line-height-at-least="0.423cm" fo:background-color="#ffffff">
        <style:background-image/>
      </style:paragraph-properties>
      <style:text-properties fo:color="#000000" style:font-name="Times New Roman" fo:font-family="'Times New Roman'" style:font-family-generic="roman" style:font-pitch="variable" fo:font-size="8.5pt" fo:letter-spacing="0.018cm" fo:language="it" fo:country="IT" style:font-name-asian="Times New Roman" style:font-family-asian="'Times New Roman'" style:font-family-generic-asian="roman" style:font-pitch-asian="variable" style:font-size-asian="8.5pt" style:language-asian="it" style:country-asian="IT" style:font-name-complex="Times New Roman" style:font-family-complex="'Times New Roman'" style:font-family-generic-complex="roman" style:font-pitch-complex="variable" style:font-size-complex="8.5pt"/>
    </style:style>
    <style:style style:name="Titolo_20__23_5_20__28_6_29_" style:display-name="Titolo #5 (6)" style:family="paragraph" style:parent-style-name="Standard">
      <style:paragraph-properties fo:margin-top="0.423cm" fo:margin-bottom="0.741cm" style:contextual-spacing="false" style:line-height-at-least="0.423cm" fo:background-color="#ffffff">
        <style:background-image/>
      </style:paragraph-properties>
      <style:text-properties fo:color="#000000" style:font-name="Times New Roman" fo:font-family="'Times New Roman'" style:font-family-generic="roman" style:font-pitch="variable" fo:font-size="10pt" fo:letter-spacing="0.018cm" fo:language="it" fo:country="IT" fo:font-weight="bold" style:font-name-asian="Times New Roman" style:font-family-asian="'Times New Roman'" style:font-family-generic-asian="roman" style:font-pitch-asian="variable" style:font-size-asian="10pt" style:language-asian="it" style:country-asian="IT" style:font-weight-asian="bold" style:font-name-complex="Times New Roman" style:font-family-complex="'Times New Roman'" style:font-family-generic-complex="roman" style:font-pitch-complex="variable" style:font-size-complex="10pt" style:font-weight-complex="bold"/>
    </style:style>
    <style:style style:name="Corpo_20_del_20_testo_20__28_81_29_" style:display-name="Corpo del testo (81)" style:family="paragraph" style:parent-style-name="Standard">
      <style:paragraph-properties fo:margin-left="0cm" fo:margin-right="0cm" fo:line-height="1.002cm" fo:text-indent="-3.104cm" style:auto-text-indent="false" fo:background-color="#ffffff">
        <style:background-image/>
      </style:paragraph-properties>
      <style:text-properties fo:color="#000000" style:font-name="Times New Roman" fo:font-family="'Times New Roman'" style:font-family-generic="roman" style:font-pitch="variable" fo:font-size="8.5pt" fo:language="it" fo:country="IT" style:font-name-asian="Times New Roman" style:font-family-asian="'Times New Roman'" style:font-family-generic-asian="roman" style:font-pitch-asian="variable" style:font-size-asian="8.5pt" style:language-asian="it" style:country-asian="IT" style:font-name-complex="Times New Roman" style:font-family-complex="'Times New Roman'" style:font-family-generic-complex="roman" style:font-pitch-complex="variable" style:font-size-complex="8.5pt"/>
    </style:style>
    <style:style style:name="Corpo_20_del_20_testo_20__28_82_29_" style:display-name="Corpo del testo (82)" style:family="paragraph" style:parent-style-name="Standard">
      <style:paragraph-properties style:line-height-at-least="0.423cm" fo:text-align="justify" style:justify-single-word="false" fo:background-color="#ffffff">
        <style:background-image/>
      </style:paragraph-properties>
      <style:text-properties fo:color="#000000" style:font-name="Times New Roman" fo:font-family="'Times New Roman'" style:font-family-generic="roman" style:font-pitch="variable" fo:font-size="9.5pt" fo:language="it" fo:country="IT" fo:font-style="italic" fo:font-weight="bold" style:font-name-asian="Times New Roman" style:font-family-asian="'Times New Roman'" style:font-family-generic-asian="roman" style:font-pitch-asian="variable" style:font-size-asian="9.5pt" style:language-asian="it" style:country-asian="IT" style:font-style-asian="italic" style:font-weight-asian="bold" style:font-name-complex="Times New Roman" style:font-family-complex="'Times New Roman'" style:font-family-generic-complex="roman" style:font-pitch-complex="variable" style:font-size-complex="9.5pt" style:font-style-complex="italic" style:font-weight-complex="bold"/>
    </style:style>
    <style:style style:name="Corpo_20_del_20_testo_20__28_83_29_" style:display-name="Corpo del testo (83)" style:family="paragraph" style:parent-style-name="Standard">
      <style:paragraph-properties fo:margin-top="0.423cm" fo:margin-bottom="0.635cm" style:contextual-spacing="false" style:line-height-at-least="0.423cm" fo:background-color="#ffffff">
        <style:background-image/>
      </style:paragraph-properties>
      <style:text-properties fo:color="#000000" style:font-name="Times New Roman" fo:font-family="'Times New Roman'" style:font-family-generic="roman" style:font-pitch="variable" fo:font-size="13pt" fo:language="it" fo:country="IT" style:font-name-asian="Times New Roman" style:font-family-asian="'Times New Roman'" style:font-family-generic-asian="roman" style:font-pitch-asian="variable" style:font-size-asian="13pt" style:language-asian="it" style:country-asian="IT" style:font-name-complex="Times New Roman" style:font-family-complex="'Times New Roman'" style:font-family-generic-complex="roman" style:font-pitch-complex="variable" style:font-size-complex="13pt"/>
    </style:style>
    <style:style style:name="Corpo_20_del_20_testo_20__28_84_29_" style:display-name="Corpo del testo (84)" style:family="paragraph" style:parent-style-name="Standard">
      <style:paragraph-properties fo:margin-top="0.318cm" fo:margin-bottom="0.529cm" style:contextual-spacing="false" style:line-height-at-least="0.423cm" fo:background-color="#ffffff">
        <style:background-image/>
      </style:paragraph-properties>
      <style:text-properties fo:color="#000000" style:font-name="Times New Roman" fo:font-family="'Times New Roman'" style:font-family-generic="roman" style:font-pitch="variable" fo:font-size="10pt" fo:language="it" fo:country="IT" fo:font-weight="bold" style:font-name-asian="Times New Roman" style:font-family-asian="'Times New Roman'" style:font-family-generic-asian="roman" style:font-pitch-asian="variable" style:font-size-asian="10pt" style:language-asian="it" style:country-asian="IT" style:font-weight-asian="bold" style:font-name-complex="Times New Roman" style:font-family-complex="'Times New Roman'" style:font-family-generic-complex="roman" style:font-pitch-complex="variable" style:font-size-complex="10pt" style:font-weight-complex="bold"/>
    </style:style>
    <style:style style:name="Corpo_20_del_20_testo_20__28_85_29_" style:display-name="Corpo del testo (85)" style:family="paragraph" style:parent-style-name="Standard">
      <style:paragraph-properties fo:margin-left="0cm" fo:margin-right="0cm" style:line-height-at-least="0.423cm" fo:text-align="justify" style:justify-single-word="false" fo:text-indent="0.741cm" style:auto-text-indent="false" fo:background-color="#ffffff">
        <style:background-image/>
      </style:paragraph-properties>
      <style:text-properties fo:color="#000000" style:font-name="Times New Roman" fo:font-family="'Times New Roman'" style:font-family-generic="roman" style:font-pitch="variable" fo:font-size="9pt" fo:language="it" fo:country="IT" fo:font-style="italic" style:font-name-asian="Times New Roman" style:font-family-asian="'Times New Roman'" style:font-family-generic-asian="roman" style:font-pitch-asian="variable" style:font-size-asian="9pt" style:language-asian="it" style:country-asian="IT" style:font-style-asian="italic" style:font-name-complex="Times New Roman" style:font-family-complex="'Times New Roman'" style:font-family-generic-complex="roman" style:font-pitch-complex="variable" style:font-size-complex="9pt" style:font-style-complex="italic"/>
    </style:style>
    <style:style style:name="Titolo_20__23_5_20__28_7_29_" style:display-name="Titolo #5 (7)" style:family="paragraph" style:parent-style-name="Standard">
      <style:paragraph-properties fo:margin-top="0.423cm" fo:margin-bottom="0.635cm" style:contextual-spacing="false" style:line-height-at-least="0.423cm" fo:text-align="center" style:justify-single-word="false" fo:background-color="#ffffff">
        <style:background-image/>
      </style:paragraph-properties>
      <style:text-properties fo:color="#000000" style:font-name="Times New Roman" fo:font-family="'Times New Roman'" style:font-family-generic="roman" style:font-pitch="variable" fo:font-size="8pt" fo:letter-spacing="0.018cm" fo:language="it" fo:country="IT" fo:font-weight="bold" style:font-name-asian="Times New Roman" style:font-family-asian="'Times New Roman'" style:font-family-generic-asian="roman" style:font-pitch-asian="variable" style:font-size-asian="8pt" style:language-asian="it" style:country-asian="IT" style:font-weight-asian="bold" style:font-name-complex="Times New Roman" style:font-family-complex="'Times New Roman'" style:font-family-generic-complex="roman" style:font-pitch-complex="variable" style:font-size-complex="8pt" style:font-weight-complex="bold"/>
    </style:style>
    <style:style style:name="Titolo_20__23_5_20__28_8_29_" style:display-name="Titolo #5 (8)" style:family="paragraph" style:parent-style-name="Standard">
      <style:paragraph-properties fo:margin-top="0.423cm" fo:margin-bottom="0.635cm" style:contextual-spacing="false" style:line-height-at-least="0.423cm" fo:background-color="#ffffff">
        <style:background-image/>
      </style:paragraph-properties>
      <style:text-properties fo:color="#000000" style:font-name="Times New Roman" fo:font-family="'Times New Roman'" style:font-family-generic="roman" style:font-pitch="variable" fo:font-size="10.5pt" fo:language="it" fo:country="IT" style:font-name-asian="Times New Roman" style:font-family-asian="'Times New Roman'" style:font-family-generic-asian="roman" style:font-pitch-asian="variable" style:font-size-asian="10.5pt" style:language-asian="it" style:country-asian="IT" style:font-name-complex="Times New Roman" style:font-family-complex="'Times New Roman'" style:font-family-generic-complex="roman" style:font-pitch-complex="variable" style:font-size-complex="10.5pt"/>
    </style:style>
    <style:style style:name="Corpo_20_del_20_testo_20__28_86_29_" style:display-name="Corpo del testo (86)" style:family="paragraph" style:parent-style-name="Standard">
      <style:paragraph-properties fo:margin-top="0.212cm" fo:margin-bottom="0.423cm" style:contextual-spacing="false" style:line-height-at-least="0.423cm" fo:text-align="end" style:justify-single-word="false" fo:background-color="#ffffff">
        <style:background-image/>
      </style:paragraph-properties>
      <style:text-properties fo:color="#000000" style:font-name="Times New Roman" fo:font-family="'Times New Roman'" style:font-family-generic="roman" style:font-pitch="variable" fo:font-size="9pt" fo:language="it" fo:country="IT" fo:font-weight="bold" style:font-name-asian="Times New Roman" style:font-family-asian="'Times New Roman'" style:font-family-generic-asian="roman" style:font-pitch-asian="variable" style:font-size-asian="9pt" style:language-asian="it" style:country-asian="IT" style:font-weight-asian="bold" style:font-name-complex="Times New Roman" style:font-family-complex="'Times New Roman'" style:font-family-generic-complex="roman" style:font-pitch-complex="variable" style:font-size-complex="9pt" style:font-weight-complex="bold"/>
    </style:style>
    <style:style style:name="Corpo_20_del_20_testo_20__28_87_29_" style:display-name="Corpo del testo (87)" style:family="paragraph" style:parent-style-name="Standard">
      <style:paragraph-properties style:line-height-at-least="0.423cm" fo:text-align="justify" style:justify-single-word="false" fo:background-color="#ffffff">
        <style:background-image/>
      </style:paragraph-properties>
      <style:text-properties fo:color="#000000" style:font-name="Times New Roman" fo:font-family="'Times New Roman'" style:font-family-generic="roman" style:font-pitch="variable" fo:font-size="9.5pt" fo:language="it" fo:country="IT" fo:font-style="italic" style:font-name-asian="Times New Roman" style:font-family-asian="'Times New Roman'" style:font-family-generic-asian="roman" style:font-pitch-asian="variable" style:font-size-asian="9.5pt" style:language-asian="it" style:country-asian="IT" style:font-style-asian="italic" style:font-name-complex="Times New Roman" style:font-family-complex="'Times New Roman'" style:font-family-generic-complex="roman" style:font-pitch-complex="variable" style:font-size-complex="9.5pt" style:font-style-complex="italic"/>
    </style:style>
    <style:style style:name="Corpo_20_del_20_testo_20__28_88_29_" style:display-name="Corpo del testo (88)" style:family="paragraph" style:parent-style-name="Standard">
      <style:paragraph-properties fo:margin-left="0cm" fo:margin-right="0cm" fo:line-height="0.52cm" fo:text-indent="-3.175cm" style:auto-text-indent="false" fo:background-color="#ffffff">
        <style:background-image/>
      </style:paragraph-properties>
      <style:text-properties fo:color="#000000" style:font-name="CordiaUPC" fo:font-family="CordiaUPC" style:font-family-generic="swiss" style:font-pitch="variable" fo:font-size="13pt" fo:language="it" fo:country="IT" fo:font-style="italic" style:font-name-asian="Times New Roman" style:font-family-asian="'Times New Roman'" style:font-family-generic-asian="roman" style:font-pitch-asian="variable" style:font-size-asian="13pt" style:language-asian="it" style:country-asian="IT" style:font-style-asian="italic" style:font-name-complex="Times New Roman" style:font-family-complex="'Times New Roman'" style:font-family-generic-complex="roman" style:font-pitch-complex="variable" style:font-size-complex="13pt" style:font-style-complex="italic"/>
    </style:style>
    <style:style style:name="Corpo_20_del_20_testo_20__28_89_29_" style:display-name="Corpo del testo (89)" style:family="paragraph" style:parent-style-name="Standard">
      <style:paragraph-properties fo:margin-top="2.117cm" fo:margin-bottom="0cm" style:contextual-spacing="false" style:line-height-at-least="0.423cm" fo:background-color="#ffffff">
        <style:background-image/>
      </style:paragraph-properties>
      <style:text-properties fo:color="#000000" style:font-name="Impact" fo:font-family="Impact" style:font-family-generic="swiss" style:font-pitch="variable" fo:font-size="4pt" fo:language="it" fo:country="IT" fo:font-style="italic" style:font-name-asian="Times New Roman" style:font-family-asian="'Times New Roman'" style:font-family-generic-asian="roman" style:font-pitch-asian="variable" style:font-size-asian="4pt" style:language-asian="it" style:country-asian="IT" style:font-style-asian="italic" style:font-name-complex="Times New Roman" style:font-family-complex="'Times New Roman'" style:font-family-generic-complex="roman" style:font-pitch-complex="variable" style:font-size-complex="4pt" style:font-style-complex="italic"/>
    </style:style>
    <style:style style:name="Corpo_20_del_20_testo_20__28_90_29_" style:display-name="Corpo del testo (90)" style:family="paragraph" style:parent-style-name="Standard">
      <style:paragraph-properties fo:margin-top="0.423cm" fo:margin-bottom="0.635cm" style:contextual-spacing="false" style:line-height-at-least="0.423cm" fo:text-align="center" style:justify-single-word="false" fo:background-color="#ffffff">
        <style:background-image/>
      </style:paragraph-properties>
      <style:text-properties fo:color="#000000" style:font-name="Sylfaen" fo:font-family="Sylfaen" style:font-family-generic="roman" style:font-pitch="variable" fo:font-size="10pt" fo:language="it" fo:country="I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Titolo_20__23_5_20__28_9_29_" style:display-name="Titolo #5 (9)" style:family="paragraph" style:parent-style-name="Standard">
      <style:paragraph-properties fo:margin-top="0cm" fo:margin-bottom="0.635cm" style:contextual-spacing="false" style:line-height-at-least="0.423cm" fo:text-align="center" style:justify-single-word="false" fo:background-color="#ffffff">
        <style:background-image/>
      </style:paragraph-properties>
      <style:text-properties fo:color="#000000" style:font-name="Times New Roman" fo:font-family="'Times New Roman'" style:font-family-generic="roman" style:font-pitch="variable" fo:font-size="10.5pt" fo:language="it" fo:country="IT" style:font-name-asian="Times New Roman" style:font-family-asian="'Times New Roman'" style:font-family-generic-asian="roman" style:font-pitch-asian="variable" style:font-size-asian="10.5pt" style:language-asian="it" style:country-asian="IT" style:font-name-complex="Times New Roman" style:font-family-complex="'Times New Roman'" style:font-family-generic-complex="roman" style:font-pitch-complex="variable" style:font-size-complex="10.5pt"/>
    </style:style>
    <style:style style:name="Titolo_20__23_5_20__28_10_29_" style:display-name="Titolo #5 (10)" style:family="paragraph" style:parent-style-name="Standard">
      <style:paragraph-properties fo:margin-top="0.423cm" fo:margin-bottom="0.635cm" style:contextual-spacing="false" style:line-height-at-least="0.423cm" fo:text-align="center" style:justify-single-word="false" fo:background-color="#ffffff">
        <style:background-image/>
      </style:paragraph-properties>
      <style:text-properties fo:color="#000000" style:font-name="Book Antiqua" fo:font-family="'Book Antiqua'" style:font-family-generic="roman" style:font-pitch="variable" fo:font-size="9.5pt" fo:language="it" fo:country="IT" fo:font-weight="bold" style:font-name-asian="Times New Roman" style:font-family-asian="'Times New Roman'" style:font-family-generic-asian="roman" style:font-pitch-asian="variable" style:font-size-asian="9.5pt" style:language-asian="it" style:country-asian="IT" style:font-weight-asian="bold" style:font-name-complex="Times New Roman" style:font-family-complex="'Times New Roman'" style:font-family-generic-complex="roman" style:font-pitch-complex="variable" style:font-size-complex="9.5pt" style:font-weight-complex="bold"/>
    </style:style>
    <style:style style:name="Titolo_20__23_5_20__28_11_29_" style:display-name="Titolo #5 (11)" style:family="paragraph" style:parent-style-name="Standard">
      <style:paragraph-properties fo:margin-top="0.423cm" fo:margin-bottom="0.635cm" style:contextual-spacing="false" style:line-height-at-least="0.423cm" fo:background-color="#ffffff">
        <style:background-image/>
      </style:paragraph-properties>
      <style:text-properties fo:color="#000000" style:font-name="Times New Roman" fo:font-family="'Times New Roman'" style:font-family-generic="roman" style:font-pitch="variable" fo:font-size="8.5pt" fo:letter-spacing="0.018cm" fo:language="it" fo:country="IT" fo:font-weight="bold" style:font-name-asian="Times New Roman" style:font-family-asian="'Times New Roman'" style:font-family-generic-asian="roman" style:font-pitch-asian="variable" style:font-size-asian="8.5pt" style:language-asian="it" style:country-asian="IT" style:font-weight-asian="bold" style:font-name-complex="Times New Roman" style:font-family-complex="'Times New Roman'" style:font-family-generic-complex="roman" style:font-pitch-complex="variable" style:font-size-complex="8.5pt" style:font-weight-complex="bold"/>
    </style:style>
    <style:style style:name="Titolo_20__23_5_20__28_12_29_" style:display-name="Titolo #5 (12)" style:family="paragraph" style:parent-style-name="Standard">
      <style:paragraph-properties fo:margin-top="0.423cm" fo:margin-bottom="0.423cm" style:contextual-spacing="false" style:line-height-at-least="0.423cm" fo:text-align="center" style:justify-single-word="false" fo:background-color="#ffffff">
        <style:background-image/>
      </style:paragraph-properties>
      <style:text-properties fo:color="#000000" style:font-name="Book Antiqua" fo:font-family="'Book Antiqua'" style:font-family-generic="roman" style:font-pitch="variable" fo:font-size="10.5pt" fo:language="it" fo:country="IT" fo:font-weight="bold" style:font-name-asian="Times New Roman" style:font-family-asian="'Times New Roman'" style:font-family-generic-asian="roman" style:font-pitch-asian="variable" style:font-size-asian="10.5pt" style:language-asian="it" style:country-asian="IT" style:font-weight-asian="bold" style:font-name-complex="Times New Roman" style:font-family-complex="'Times New Roman'" style:font-family-generic-complex="roman" style:font-pitch-complex="variable" style:font-size-complex="10.5pt" style:font-weight-complex="bold"/>
    </style:style>
    <style:style style:name="Titolo_20__23_5_20__28_13_29_" style:display-name="Titolo #5 (13)" style:family="paragraph" style:parent-style-name="Standard">
      <style:paragraph-properties fo:margin-top="0.423cm" fo:margin-bottom="0.741cm" style:contextual-spacing="false" style:line-height-at-least="0.423cm" fo:text-align="center" style:justify-single-word="false" fo:background-color="#ffffff">
        <style:background-image/>
      </style:paragraph-properties>
      <style:text-properties fo:color="#000000" style:font-name="FrankRuehl" fo:font-family="FrankRuehl" style:font-family-generic="swiss" style:font-pitch="variable" fo:font-size="10.5pt" fo:language="it" fo:country="IT" style:font-name-asian="Times New Roman" style:font-family-asian="'Times New Roman'" style:font-family-generic-asian="roman" style:font-pitch-asian="variable" style:font-size-asian="10.5pt" style:language-asian="it" style:country-asian="IT" style:font-name-complex="Times New Roman" style:font-family-complex="'Times New Roman'" style:font-family-generic-complex="roman" style:font-pitch-complex="variable" style:font-size-complex="10.5pt"/>
    </style:style>
    <style:style style:name="Corpo_20_del_20_testo_20__28_74_29_" style:display-name="Corpo del testo (74)" style:family="paragraph" style:parent-style-name="Standard">
      <style:paragraph-properties style:line-height-at-least="0.423cm" fo:background-color="#ffffff">
        <style:background-image/>
      </style:paragraph-properties>
      <style:text-properties fo:color="#000000" style:font-name="Century Schoolbook" fo:font-family="'Century Schoolbook'" style:font-family-generic="roman" style:font-pitch="variable" fo:font-size="11pt" fo:letter-spacing="-0.035cm" fo:language="it" fo:country="IT" style:font-name-asian="Times New Roman" style:font-family-asian="'Times New Roman'" style:font-family-generic-asian="roman" style:font-pitch-asian="variable" style:font-size-asian="11pt" style:language-asian="it" style:country-asian="IT" style:font-name-complex="Times New Roman" style:font-family-complex="'Times New Roman'" style:font-family-generic-complex="roman" style:font-pitch-complex="variable" style:font-size-complex="11pt"/>
    </style:style>
    <style:style style:name="Corpo_20_del_20_testo_20__28_91_29_" style:display-name="Corpo del testo (91)" style:family="paragraph" style:parent-style-name="Standard">
      <style:paragraph-properties style:line-height-at-least="0.423cm" fo:background-color="#ffffff">
        <style:background-image/>
      </style:paragraph-properties>
      <style:text-properties fo:color="#000000" style:font-name="FrankRuehl" fo:font-family="FrankRuehl" style:font-family-generic="swiss" style:font-pitch="variable" fo:letter-spacing="-0.035cm" fo:language="it" fo:country="IT"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style:style>
    <style:style style:name="Didascalia_20_tabella" style:display-name="Didascalia tabella" style:family="paragraph" style:parent-style-name="Standard">
      <style:paragraph-properties style:line-height-at-least="0.423cm" fo:text-align="justify" style:justify-single-word="false" fo:background-color="#ffffff">
        <style:background-image/>
      </style:paragraph-properties>
      <style:text-properties style:font-name="Times New Roman" fo:font-family="'Times New Roman'" style:font-family-generic="roman" style:font-pitch="variable" fo:font-size="5.5pt" fo:letter-spacing="0.035cm" style:font-size-asian="5.5pt" style:font-name-complex="Times New Roman" style:font-family-complex="'Times New Roman'" style:font-family-generic-complex="roman" style:font-pitch-complex="variable" style:font-size-complex="5.5pt"/>
    </style:style>
    <style:style style:name="Corpo_20_del_20_testo_20__28_60_29_" style:display-name="Corpo del testo (60)" style:family="paragraph" style:parent-style-name="Standard">
      <style:paragraph-properties style:line-height-at-least="0.423cm" fo:background-color="#ffffff">
        <style:background-image/>
      </style:paragraph-properties>
      <style:text-properties style:font-name="Century Schoolbook" fo:font-family="'Century Schoolbook'" style:font-family-generic="roman" style:font-pitch="variable" fo:font-size="5pt" style:font-size-asian="5pt" style:font-name-complex="Century Schoolbook" style:font-family-complex="'Century Schoolbook'" style:font-family-generic-complex="roman" style:font-pitch-complex="variable" style:font-size-complex="5pt"/>
    </style:style>
    <style:style style:name="Corpo_20_del_20_testo_20__28_61_29_" style:display-name="Corpo del testo (61)" style:family="paragraph" style:parent-style-name="Standard">
      <style:paragraph-properties fo:line-height="0.503cm" fo:background-color="#ffffff">
        <style:background-image/>
      </style:paragraph-properties>
      <style:text-properties style:font-name="Consolas" fo:font-family="Consolas" style:font-family-generic="modern" fo:font-size="9pt" fo:letter-spacing="0.035cm" style:font-size-asian="9pt" style:font-name-complex="Consolas" style:font-family-complex="Consolas" style:font-family-generic-complex="modern" style:font-size-complex="9pt"/>
    </style:style>
    <style:style style:name="Corpo_20_del_20_testo_20__28_62_29_" style:display-name="Corpo del testo (62)" style:family="paragraph" style:parent-style-name="Standard">
      <style:paragraph-properties style:line-height-at-least="0.423cm" fo:text-align="justify" style:justify-single-word="false" fo:background-color="#ffffff">
        <style:background-image/>
      </style:paragraph-properties>
      <style:text-properties style:font-name="Candara" fo:font-family="Candara" style:font-family-generic="swiss" style:font-pitch="variable" fo:font-size="10pt" fo:letter-spacing="0.088cm" fo:font-weight="bold" style:font-size-asian="10pt" style:font-weight-asian="bold" style:font-name-complex="Candara" style:font-family-complex="Candara" style:font-family-generic-complex="swiss" style:font-pitch-complex="variable" style:font-size-complex="10pt" style:font-weight-complex="bold"/>
    </style:style>
    <style:style style:name="Normale_20__28_Web_29_" style:display-name="Normale (Web)" style:family="paragraph" style:parent-style-name="Standard">
      <style:paragraph-properties fo:margin-top="0.494cm" fo:margin-bottom="0.21cm" style:contextual-spacing="false" fo:orphans="2" fo:widows="2" fo:hyphenation-ladder-count="no-limit" style:text-autospace="ideograph-alpha"/>
      <style:text-properties fo:font-size="12pt" style:font-size-asian="12pt"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6.5pt" fo:letter-spacing="normal" fo:font-style="normal" style:text-underline-style="none" fo:font-weight="normal" style:font-size-asian="6.5pt" style:font-style-asian="normal" style:font-weight-asian="normal" style:font-name-complex="Times New Roman" style:font-family-complex="'Times New Roman'" style:font-family-generic-complex="roman" style:font-pitch-complex="variable" style:font-size-complex="6.5pt" style:font-style-complex="normal" style:font-weight-complex="normal" style:text-scale="100%"/>
    </style:style>
    <style:style style:name="WW8Num2z0" style:family="text">
      <style:text-properties fo:font-variant="normal" fo:text-transform="none" fo:color="#000000" style:text-line-through-style="none" style:text-line-through-type="none" style:text-position="0% 100%" style:font-name="Corbel" fo:font-family="Corbel" style:font-family-generic="swiss" style:font-pitch="variable" fo:font-size="8.5pt" fo:letter-spacing="normal" fo:font-style="normal" style:text-underline-style="none" fo:font-weight="bold" style:font-size-asian="8.5pt" style:font-style-asian="normal" style:font-weight-asian="bold" style:font-name-complex="Corbel" style:font-family-complex="Corbel" style:font-family-generic-complex="swiss" style:font-pitch-complex="variable" style:font-size-complex="8.5pt" style:font-style-complex="normal" style:font-weight-complex="bold" style:text-scale="100%"/>
    </style:style>
    <style:style style:name="WW8Num3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5pt" fo:letter-spacing="normal" fo:font-style="normal" style:text-underline-style="none" fo:font-weight="normal" style:font-size-asian="10.5pt" style:font-style-asian="normal" style:font-weight-asian="normal" style:font-name-complex="Times New Roman" style:font-family-complex="'Times New Roman'" style:font-family-generic-complex="roman" style:font-pitch-complex="variable" style:font-size-complex="10.5pt" style:font-style-complex="normal" style:font-weight-complex="normal" style:text-scale="100%"/>
    </style:style>
    <style:style style:name="WW8Num4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5pt" fo:letter-spacing="normal" fo:font-style="normal" style:text-underline-style="none" fo:font-weight="normal" style:font-size-asian="10.5pt" style:font-style-asian="normal" style:font-weight-asian="normal" style:font-name-complex="Times New Roman" style:font-family-complex="'Times New Roman'" style:font-family-generic-complex="roman" style:font-pitch-complex="variable" style:font-size-complex="10.5pt" style:font-style-complex="normal" style:font-weight-complex="normal" style:text-scale="100%"/>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66cc" style:text-underline-style="solid" style:text-underline-width="auto" style:text-underline-color="font-color"/>
    </style:style>
    <style:style style:name="Corpo_20_del_20_testo_20__28_3_29__5f_" style:display-name="Corpo del testo (3)_" style:family="text" style:parent-style-name="Car._20_predefinito_20_paragrafo">
      <style:text-properties style:font-name="Times New Roman" fo:font-family="'Times New Roman'" style:font-family-generic="roman"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Corpo_20_del_20_testo_20__28_4_29__5f_" style:display-name="Corpo del testo (4)_" style:family="text" style:parent-style-name="Car._20_predefinito_20_paragrafo">
      <style:text-properties style:font-name="Times New Roman" fo:font-family="'Times New Roman'" style:font-family-generic="roman" style:font-pitch="variable" fo:font-size="9.5pt" style:text-underline-style="none" style:font-size-asian="9.5pt" style:font-name-complex="Times New Roman" style:font-family-complex="'Times New Roman'" style:font-family-generic-complex="roman" style:font-pitch-complex="variable" style:font-size-complex="9.5pt"/>
    </style:style>
    <style:style style:name="Corpo_20_del_20_testo_20__28_4_29__20__2b__20_Corsivo" style:display-name="Corpo del testo (4) + Corsivo" style:family="text" style:parent-style-name="Corpo_20_del_20_testo_20__28_4_29__5f_">
      <style:text-properties fo:font-style="italic" style:font-style-asian="italic" style:font-style-complex="italic"/>
    </style:style>
    <style:style style:name="Corpo_20_del_20_testo_20__28_4_29__20__2b__20_Spaziatura_20_1_20_pt" style:display-name="Corpo del testo (4) + Spaziatura 1 pt" style:family="text" style:parent-style-name="Corpo_20_del_20_testo_20__28_4_29__5f_">
      <style:text-properties fo:letter-spacing="0.035cm" fo:language="en" fo:country="US"/>
    </style:style>
    <style:style style:name="Titolo_20__23_5_20__28_2_29__20_Exact" style:display-name="Titolo #5 (2) Exact" style:family="text" style:parent-style-name="Car._20_predefinito_20_paragrafo">
      <style:text-properties style:font-name="Times New Roman" fo:font-family="'Times New Roman'" style:font-family-generic="roman" style:font-pitch="variable" fo:font-size="10.5pt" style:text-underline-style="none" style:font-size-asian="10.5pt" style:font-name-complex="Times New Roman" style:font-family-complex="'Times New Roman'" style:font-family-generic-complex="roman" style:font-pitch-complex="variable" style:font-size-complex="10.5pt"/>
    </style:style>
    <style:style style:name="Titolo_20__23_5_20__28_2_29__5f_" style:display-name="Titolo #5 (2)_" style:family="text" style:parent-style-name="Car._20_predefinito_20_paragrafo">
      <style:text-properties style:font-name="Times New Roman" fo:font-family="'Times New Roman'" style:font-family-generic="roman" style:font-pitch="variable" fo:font-size="10.5pt" style:text-underline-style="none" style:font-size-asian="10.5pt" style:font-name-complex="Times New Roman" style:font-family-complex="'Times New Roman'" style:font-family-generic-complex="roman" style:font-pitch-complex="variable" style:font-size-complex="10.5pt"/>
    </style:style>
    <style:style style:name="Titolo_20__23_5_20__28_2_29__20__2b__20_Corsivo" style:display-name="Titolo #5 (2) + Corsivo" style:family="text" style:parent-style-name="Titolo_20__23_5_20__28_2_29__5f_">
      <style:text-properties fo:color="#000000" style:text-position="0% 100%" fo:letter-spacing="0.053cm" fo:font-style="italic" style:font-style-asian="italic" style:font-style-complex="italic" style:text-scale="100%"/>
    </style:style>
    <style:style style:name="Didascalia_20_immagine_20__28_2_29__20_Exact" style:display-name="Didascalia immagine (2) Exact" style:family="text" style:parent-style-name="Car._20_predefinito_20_paragrafo">
      <style:text-properties style:font-name="Times New Roman" fo:font-family="'Times New Roman'" style:font-family-generic="roman"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Didascalia_20_immagine_20__28_2_29__20__2b__20_11" style:display-name="Didascalia immagine (2) + 11" style:family="text" style:parent-style-name="Didascalia_20_immagine_20__28_2_29__20_Exact">
      <style:text-properties fo:font-size="11.5pt" style:font-size-asian="11.5pt" style:font-size-complex="11.5pt"/>
    </style:style>
    <style:style style:name="Corpo_20_del_20_testo_20__28_5_29__20_Exact" style:display-name="Corpo del testo (5) Exact" style:family="text" style:parent-style-name="Car._20_predefinito_20_paragrafo">
      <style:text-properties style:font-name="AngsanaUPC" fo:font-family="AngsanaUPC" style:font-family-generic="roman" style:font-pitch="variable" fo:font-size="16pt" style:text-underline-style="none" style:font-size-asian="16pt" style:font-name-complex="AngsanaUPC" style:font-family-complex="AngsanaUPC" style:font-family-generic-complex="roman" style:font-pitch-complex="variable" style:font-size-complex="16pt"/>
    </style:style>
    <style:style style:name="Corpo_20_del_20_testo_20__28_5_29__20__2b__20_18_20_pt" style:display-name="Corpo del testo (5) + 18 pt" style:family="text" style:parent-style-name="Corpo_20_del_20_testo_20__28_5_29__20_Exact">
      <style:text-properties fo:font-size="18pt" fo:letter-spacing="-0.018cm" fo:font-weight="bold" style:font-size-asian="18pt" style:font-weight-asian="bold" style:font-size-complex="18pt" style:font-weight-complex="bold"/>
    </style:style>
    <style:style style:name="Corpo_20_del_20_testo_20__28_5_29__20__2b__20_Times_20_New_20_Roman" style:display-name="Corpo del testo (5) + Times New Roman" style:family="text" style:parent-style-name="Corpo_20_del_20_testo_20__28_5_29__20_Exac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Corpo_20_del_20_testo_20__28_5_29__20__2b__20_Times_20_New_20_Roman2" style:display-name="Corpo del testo (5) + Times New Roman2" style:family="text" style:parent-style-name="Corpo_20_del_20_testo_20__28_5_29__20_Exact">
      <style:text-properties style:font-name="Times New Roman" fo:font-family="'Times New Roman'" style:font-family-generic="roman" style:font-pitch="variable" fo:font-size="11.5pt" style:font-size-asian="11.5pt" style:font-name-complex="Times New Roman" style:font-family-complex="'Times New Roman'" style:font-family-generic-complex="roman" style:font-pitch-complex="variable" style:font-size-complex="11.5pt"/>
    </style:style>
    <style:style style:name="Didascalia_20_immagine_20__28_3_29__20_Exact" style:display-name="Didascalia immagine (3) Exact" style:family="text" style:parent-style-name="Car._20_predefinito_20_paragrafo">
      <style:text-properties style:font-name="Franklin Gothic Heavy" fo:font-family="'Franklin Gothic Heavy'" style:font-family-generic="swiss" style:font-pitch="variable" fo:font-size="8.5pt" fo:letter-spacing="-0.018cm" style:text-underline-style="none" style:font-size-asian="8.5pt" style:font-name-complex="Franklin Gothic Heavy" style:font-family-complex="'Franklin Gothic Heavy'" style:font-family-generic-complex="swiss" style:font-pitch-complex="variable" style:font-size-complex="8.5pt"/>
    </style:style>
    <style:style style:name="Didascalia_20_immagine_20_Exact" style:display-name="Didascalia immagine Exact" style:family="text" style:parent-style-name="Car._20_predefinito_20_paragrafo">
      <style:text-properties style:font-name="Times New Roman" fo:font-family="'Times New Roman'" style:font-family-generic="roman" style:font-pitch="variable" fo:font-size="13pt" fo:letter-spacing="-0.018cm" style:text-underline-style="none" style:font-size-asian="13pt" style:font-name-complex="Times New Roman" style:font-family-complex="'Times New Roman'" style:font-family-generic-complex="roman" style:font-pitch-complex="variable" style:font-size-complex="13pt"/>
    </style:style>
    <style:style style:name="Didascalia_20_immagine_20__2b__20_Consolas" style:display-name="Didascalia immagine + Consolas" style:family="text" style:parent-style-name="Didascalia_20_immagine_20_Exact">
      <style:text-properties style:font-name="Consolas" fo:font-family="Consolas" style:font-family-generic="modern" fo:font-size="9pt" fo:letter-spacing="normal" style:font-size-asian="9pt" style:font-name-complex="Consolas" style:font-family-complex="Consolas" style:font-family-generic-complex="modern" style:font-size-complex="9pt" style:text-scale="100%"/>
    </style:style>
    <style:style style:name="Corpo_20_del_20_testo_20__28_6_29__5f_" style:display-name="Corpo del testo (6)_" style:family="text" style:parent-style-name="Car._20_predefinito_20_paragrafo">
      <style:text-properties style:font-name="CordiaUPC" fo:font-family="CordiaUPC" style:font-family-generic="swiss" style:font-pitch="variable" fo:font-size="9pt" style:text-underline-style="none" fo:font-weight="bold" style:font-size-asian="9pt" style:font-weight-asian="bold" style:font-name-complex="CordiaUPC" style:font-family-complex="CordiaUPC" style:font-family-generic-complex="swiss" style:font-pitch-complex="variable" style:font-size-complex="9pt" style:font-weight-complex="bold"/>
    </style:style>
    <style:style style:name="Intestazione_20_o_20_piè_20_di_20_pagina_5f_" style:display-name="Intestazione o piè di pagina_" style:family="text" style:parent-style-name="Car._20_predefinito_20_paragrafo">
      <style:text-properties style:font-name="CordiaUPC" fo:font-family="CordiaUPC" style:font-family-generic="swiss" style:font-pitch="variable" fo:font-size="9pt" style:text-underline-style="none" fo:font-weight="bold" style:font-size-asian="9pt" style:font-weight-asian="bold" style:font-name-complex="CordiaUPC" style:font-family-complex="CordiaUPC" style:font-family-generic-complex="swiss" style:font-pitch-complex="variable" style:font-size-complex="9pt" style:font-weight-complex="bold"/>
    </style:style>
    <style:style style:name="Intestazione_20_o_20_piè_20_di_20_pagina" style:display-name="Intestazione o piè di pagina" style:family="text" style:parent-style-name="Intestazione_20_o_20_piè_20_di_20_pagina_5f_"/>
    <style:style style:name="Intestazione_20_o_20_piè_20_di_20_pagina_20__2b__20_Times_20_New_20_Roman" style:display-name="Intestazione o piè di pagina + Times New Roman" style:family="text" style:parent-style-name="Intestazione_20_o_20_piè_20_di_20_pagina_5f_">
      <style:text-properties style:font-name="Times New Roman" fo:font-family="'Times New Roman'" style:font-family-generic="roman" style:font-pitch="variable" fo:font-size="15pt" style:font-size-asian="15pt" style:font-name-complex="Times New Roman" style:font-family-complex="'Times New Roman'" style:font-family-generic-complex="roman" style:font-pitch-complex="variable" style:font-size-complex="15pt"/>
    </style:style>
    <style:style style:name="Corpo_20_del_20_testo_20__28_7_29__20_Exact" style:display-name="Corpo del testo (7) Exact" style:family="text" style:parent-style-name="Car._20_predefinito_20_paragrafo">
      <style:text-properties style:font-name="Times New Roman" fo:font-family="'Times New Roman'" style:font-family-generic="roman" style:font-pitch="variable" fo:font-size="13pt" fo:letter-spacing="normal" style:text-underline-style="none" style:font-size-asian="13pt" style:font-name-complex="Times New Roman" style:font-family-complex="'Times New Roman'" style:font-family-generic-complex="roman" style:font-pitch-complex="variable" style:font-size-complex="13pt"/>
    </style:style>
    <style:style style:name="Corpo_20_del_20_testo_20__28_3_29__20_Exact" style:display-name="Corpo del testo (3) Exact" style:family="text" style:parent-style-name="Car._20_predefinito_20_paragrafo">
      <style:text-properties style:font-name="Times New Roman" fo:font-family="'Times New Roman'" style:font-family-generic="roman"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Corpo_20_del_20_testo_20__28_5_29__20__2b__20_Times_20_New_20_Roman1" style:display-name="Corpo del testo (5) + Times New Roman1" style:family="text" style:parent-style-name="Corpo_20_del_20_testo_20__28_5_29__20_Exact">
      <style:text-properties style:font-name="Times New Roman" fo:font-family="'Times New Roman'" style:font-family-generic="roman" style:font-pitch="variable" fo:font-size="13pt" fo:letter-spacing="-0.018cm" style:font-size-asian="13pt" style:font-name-complex="Times New Roman" style:font-family-complex="'Times New Roman'" style:font-family-generic-complex="roman" style:font-pitch-complex="variable" style:font-size-complex="13pt"/>
    </style:style>
    <style:style style:name="Corpo_20_del_20_testo_20__28_8_29__20_Exact" style:display-name="Corpo del testo (8) Exact" style:family="text" style:parent-style-name="Car._20_predefinito_20_paragrafo">
      <style:text-properties style:font-name="Franklin Gothic Heavy" fo:font-family="'Franklin Gothic Heavy'" style:font-family-generic="swiss" style:font-pitch="variable" fo:font-size="8.5pt" fo:letter-spacing="-0.018cm" style:text-underline-style="none" style:font-size-asian="8.5pt" style:font-name-complex="Franklin Gothic Heavy" style:font-family-complex="'Franklin Gothic Heavy'" style:font-family-generic-complex="swiss" style:font-pitch-complex="variable" style:font-size-complex="8.5pt"/>
    </style:style>
    <style:style style:name="Corpo_20_del_20_testo_20__28_9_29__20_Exact" style:display-name="Corpo del testo (9) Exact" style:family="text" style:parent-style-name="Car._20_predefinito_20_paragrafo">
      <style:text-properties style:font-name="CordiaUPC" fo:font-family="CordiaUPC" style:font-family-generic="swiss" style:font-pitch="variable" fo:font-size="15pt" fo:letter-spacing="-0.018cm" style:text-underline-style="none" fo:font-weight="bold" style:font-size-asian="15pt" style:font-weight-asian="bold" style:font-name-complex="CordiaUPC" style:font-family-complex="CordiaUPC" style:font-family-generic-complex="swiss" style:font-pitch-complex="variable" style:font-size-complex="15pt" style:font-weight-complex="bold"/>
    </style:style>
    <style:style style:name="Corpo_20_del_20_testo_20__28_9_29__20__2b__20_Consolas" style:display-name="Corpo del testo (9) + Consolas" style:family="text" style:parent-style-name="Corpo_20_del_20_testo_20__28_9_29__20_Exact">
      <style:text-properties style:font-name="Consolas" fo:font-family="Consolas" style:font-family-generic="modern" fo:font-size="9pt" style:font-size-asian="9pt" style:font-name-complex="Consolas" style:font-family-complex="Consolas" style:font-family-generic-complex="modern" style:font-size-complex="9pt"/>
    </style:style>
    <style:style style:name="Titolo_20__23_7_20_Exact" style:display-name="Titolo #7 Exact" style:family="text" style:parent-style-name="Car._20_predefinito_20_paragrafo">
      <style:text-properties style:font-name="Times New Roman" fo:font-family="'Times New Roman'" style:font-family-generic="roman" style:font-pitch="variable" fo:font-size="10.5pt" style:text-underline-style="none" style:font-size-asian="10.5pt" style:font-name-complex="Times New Roman" style:font-family-complex="'Times New Roman'" style:font-family-generic-complex="roman" style:font-pitch-complex="variable" style:font-size-complex="10.5pt"/>
    </style:style>
    <style:style style:name="Titolo_20__23_7_5f_" style:display-name="Titolo #7_" style:family="text" style:parent-style-name="Car._20_predefinito_20_paragrafo">
      <style:text-properties style:font-name="Times New Roman" fo:font-family="'Times New Roman'" style:font-family-generic="roman" style:font-pitch="variable" fo:font-size="10.5pt" style:text-underline-style="none" style:font-size-asian="10.5pt" style:font-name-complex="Times New Roman" style:font-family-complex="'Times New Roman'" style:font-family-generic-complex="roman" style:font-pitch-complex="variable" style:font-size-complex="10.5pt"/>
    </style:style>
    <style:style style:name="Titolo_20__23_7_20_Exact1" style:display-name="Titolo #7 Exact1" style:family="text" style:parent-style-name="Titolo_20__23_7_5f_">
      <style:text-properties fo:color="#000000" style:text-position="0% 100%" fo:letter-spacing="normal" style:text-scale="100%"/>
    </style:style>
    <style:style style:name="Corpo_20_del_20_testo_20__28_10_29__5f_" style:display-name="Corpo del testo (10)_" style:family="text" style:parent-style-name="Car._20_predefinito_20_paragrafo">
      <style:text-properties style:font-name="Consolas" fo:font-family="Consolas" style:font-family-generic="modern" fo:font-size="13pt" fo:letter-spacing="0.071cm" style:text-underline-style="none" fo:font-weight="bold" style:font-size-asian="13pt" style:font-weight-asian="bold" style:font-name-complex="Consolas" style:font-family-complex="Consolas" style:font-family-generic-complex="modern" style:font-size-complex="13pt" style:font-weight-complex="bold"/>
    </style:style>
    <style:style style:name="Corpo_20_del_20_testo_20__28_10_29__20__2b__20_Spaziatura_20_-1_20_pt" style:display-name="Corpo del testo (10) + Spaziatura -1 pt" style:family="text" style:parent-style-name="Corpo_20_del_20_testo_20__28_10_29__5f_">
      <style:text-properties fo:letter-spacing="-0.035cm"/>
    </style:style>
    <style:style style:name="Intestazione_20_o_20_piè_20_di_20_pagina3" style:display-name="Intestazione o piè di pagina3" style:family="text" style:parent-style-name="Intestazione_20_o_20_piè_20_di_20_pagina_5f_"/>
    <style:style style:name="Intestazione_20_o_20_piè_20_di_20_pagina_20__2b__20_Times_20_New_20_Roman14" style:display-name="Intestazione o piè di pagina + Times New Roman14" style:family="text" style:parent-style-name="Intestazione_20_o_20_piè_20_di_20_pagina_5f_">
      <style:text-properties style:font-name="Times New Roman" fo:font-family="'Times New Roman'" style:font-family-generic="roman" style:font-pitch="variable" fo:font-size="13pt" fo:letter-spacing="-0.035cm" style:font-size-asian="13pt" style:font-name-complex="Times New Roman" style:font-family-complex="'Times New Roman'" style:font-family-generic-complex="roman" style:font-pitch-complex="variable" style:font-size-complex="13pt"/>
    </style:style>
    <style:style style:name="Intestazione_20_o_20_piè_20_di_20_pagina_20__2b__20_Times_20_New_20_Roman13" style:display-name="Intestazione o piè di pagina + Times New Roman13" style:family="text" style:parent-style-name="Intestazione_20_o_20_piè_20_di_20_pagina_5f_">
      <style:text-properties style:font-name="Times New Roman" fo:font-family="'Times New Roman'" style:font-family-generic="roman" style:font-pitch="variable" fo:font-size="6.5pt" style:font-size-asian="6.5pt" style:font-name-complex="Times New Roman" style:font-family-complex="'Times New Roman'" style:font-family-generic-complex="roman" style:font-pitch-complex="variable" style:font-size-complex="6.5pt"/>
    </style:style>
    <style:style style:name="Titolo_20__23_1_5f_" style:display-name="Titolo #1_" style:family="text" style:parent-style-name="Car._20_predefinito_20_paragrafo">
      <style:text-properties style:font-name="Times New Roman" fo:font-family="'Times New Roman'" style:font-family-generic="roman" style:font-pitch="variable" fo:font-size="32pt" style:text-underline-style="none" fo:font-weight="bold" style:font-size-asian="32pt" style:font-weight-asian="bold" style:font-name-complex="Times New Roman" style:font-family-complex="'Times New Roman'" style:font-family-generic-complex="roman" style:font-pitch-complex="variable" style:font-size-complex="32pt" style:font-weight-complex="bold" style:text-scale="60%"/>
    </style:style>
    <style:style style:name="Titolo_20__23_2_5f_" style:display-name="Titolo #2_" style:family="text" style:parent-style-name="Car._20_predefinito_20_paragrafo">
      <style:text-properties style:font-name="Times New Roman" fo:font-family="'Times New Roman'" style:font-family-generic="roman" style:font-pitch="variable" fo:font-size="17pt" fo:letter-spacing="-0.018cm" style:text-underline-style="none" fo:font-weight="bold" style:font-size-asian="17pt" style:font-weight-asian="bold" style:font-name-complex="Times New Roman" style:font-family-complex="'Times New Roman'" style:font-family-generic-complex="roman" style:font-pitch-complex="variable" style:font-size-complex="17pt" style:font-weight-complex="bold"/>
    </style:style>
    <style:style style:name="Corpo_20_del_20_testo_20__28_11_29__5f_" style:display-name="Corpo del testo (11)_" style:family="text" style:parent-style-name="Car._20_predefinito_20_paragrafo">
      <style:text-properties style:font-name="Franklin Gothic Heavy" fo:font-family="'Franklin Gothic Heavy'" style:font-family-generic="swiss" style:font-pitch="variable" fo:font-size="10pt" style:text-underline-style="none" style:font-size-asian="10pt" style:font-name-complex="Franklin Gothic Heavy" style:font-family-complex="'Franklin Gothic Heavy'" style:font-family-generic-complex="swiss" style:font-pitch-complex="variable" style:font-size-complex="10pt"/>
    </style:style>
    <style:style style:name="Titolo_20__23_5_5f_" style:display-name="Titolo #5_" style:family="text" style:parent-style-name="Car._20_predefinito_20_paragrafo">
      <style:text-properties style:font-name="Times New Roman" fo:font-family="'Times New Roman'" style:font-family-generic="roman" style:font-pitch="variable" fo:font-size="18pt" style:text-underline-style="none" fo:font-weight="bold" style:font-size-asian="18pt" style:font-weight-asian="bold" style:font-name-complex="Times New Roman" style:font-family-complex="'Times New Roman'" style:font-family-generic-complex="roman" style:font-pitch-complex="variable" style:font-size-complex="18pt" style:font-weight-complex="bold" style:text-scale="50%"/>
    </style:style>
    <style:style style:name="Corpo_20_del_20_testo_20__28_12_29__5f_" style:display-name="Corpo del testo (12)_" style:family="text" style:parent-style-name="Car._20_predefinito_20_paragrafo">
      <style:text-properties style:font-name="Times New Roman" fo:font-family="'Times New Roman'" style:font-family-generic="roman" style:font-pitch="variable" fo:font-size="9.5pt" style:text-underline-style="none" style:font-size-asian="9.5pt" style:font-name-complex="Times New Roman" style:font-family-complex="'Times New Roman'" style:font-family-generic-complex="roman" style:font-pitch-complex="variable" style:font-size-complex="9.5pt"/>
    </style:style>
    <style:style style:name="Corpo_20_del_20_testo_20__28_13_29__5f_" style:display-name="Corpo del testo (13)_" style:family="text" style:parent-style-name="Car._20_predefinito_20_paragrafo">
      <style:text-properties style:font-name="Times New Roman" fo:font-family="'Times New Roman'" style:font-family-generic="roman" style:font-pitch="variable" fo:font-size="6.5pt" style:text-underline-style="none" style:font-size-asian="6.5pt" style:font-name-complex="Times New Roman" style:font-family-complex="'Times New Roman'" style:font-family-generic-complex="roman" style:font-pitch-complex="variable" style:font-size-complex="6.5pt"/>
    </style:style>
    <style:style style:name="Titolo_20__23_7_20__28_2_29__5f_" style:display-name="Titolo #7 (2)_" style:family="text" style:parent-style-name="Car._20_predefinito_20_paragrafo">
      <style:text-properties style:font-name="Times New Roman" fo:font-family="'Times New Roman'" style:font-family-generic="roman" style:font-pitch="variable" fo:font-size="9.5pt" style:text-underline-style="none" style:font-size-asian="9.5pt" style:font-name-complex="Times New Roman" style:font-family-complex="'Times New Roman'" style:font-family-generic-complex="roman" style:font-pitch-complex="variable" style:font-size-complex="9.5pt"/>
    </style:style>
    <style:style style:name="Titolo_20__23_7_20__28_2_29__20__2b__20_CordiaUPC" style:display-name="Titolo #7 (2) + CordiaUPC" style:family="text" style:parent-style-name="Titolo_20__23_7_20__28_2_29__5f_">
      <style:text-properties style:font-name="CordiaUPC" fo:font-family="CordiaUPC" style:font-family-generic="swiss" style:font-pitch="variable" fo:font-size="13pt" fo:font-style="italic" style:font-size-asian="13pt" style:font-style-asian="italic" style:font-name-complex="CordiaUPC" style:font-family-complex="CordiaUPC" style:font-family-generic-complex="swiss" style:font-pitch-complex="variable" style:font-size-complex="13pt" style:font-style-complex="italic"/>
    </style:style>
    <style:style style:name="Corpo_20_del_20_testo_20__28_2_29__5f_" style:display-name="Corpo del testo (2)_" style:family="text" style:parent-style-name="Car._20_predefinito_20_paragrafo">
      <style:text-properties style:font-name="Times New Roman" fo:font-family="'Times New Roman'" style:font-family-generic="roman" style:font-pitch="variable" fo:font-size="10.5pt" style:text-underline-style="none" style:font-size-asian="10.5pt" style:font-name-complex="Times New Roman" style:font-family-complex="'Times New Roman'" style:font-family-generic-complex="roman" style:font-pitch-complex="variable" style:font-size-complex="10.5pt"/>
    </style:style>
    <style:style style:name="Corpo_20_del_20_testo_20__28_2_29_" style:display-name="Corpo del testo (2)" style:family="text" style:parent-style-name="Corpo_20_del_20_testo_20__28_2_29__5f_">
      <style:text-properties fo:letter-spacing="normal"/>
    </style:style>
    <style:style style:name="Titolo_20__23_3_5f_" style:display-name="Titolo #3_" style:family="text" style:parent-style-name="Car._20_predefinito_20_paragrafo">
      <style:text-properties style:font-name="Franklin Gothic Heavy" fo:font-family="'Franklin Gothic Heavy'" style:font-family-generic="swiss" style:font-pitch="variable" fo:font-size="19pt" fo:letter-spacing="-0.035cm" style:text-underline-style="none" style:font-size-asian="19pt" style:font-name-complex="Franklin Gothic Heavy" style:font-family-complex="'Franklin Gothic Heavy'" style:font-family-generic-complex="swiss" style:font-pitch-complex="variable" style:font-size-complex="19pt"/>
    </style:style>
    <style:style style:name="Corpo_20_del_20_testo_20__28_14_29__5f_" style:display-name="Corpo del testo (14)_" style:family="text" style:parent-style-name="Car._20_predefinito_20_paragrafo">
      <style:text-properties style:font-name="Times New Roman" fo:font-family="'Times New Roman'" style:font-family-generic="roman" style:font-pitch="variable" fo:font-size="9.5pt" style:text-underline-style="none" style:font-size-asian="9.5pt" style:font-name-complex="Times New Roman" style:font-family-complex="'Times New Roman'" style:font-family-generic-complex="roman" style:font-pitch-complex="variable" style:font-size-complex="9.5pt"/>
    </style:style>
    <style:style style:name="Corpo_20_del_20_testo_20__28_6_29__20_Exact" style:display-name="Corpo del testo (6) Exact" style:family="text" style:parent-style-name="Car._20_predefinito_20_paragrafo">
      <style:text-properties style:font-name="CordiaUPC" fo:font-family="CordiaUPC" style:font-family-generic="swiss" style:font-pitch="variable" fo:font-size="9pt" style:text-underline-style="none" fo:font-weight="bold" style:font-size-asian="9pt" style:font-weight-asian="bold" style:font-name-complex="CordiaUPC" style:font-family-complex="CordiaUPC" style:font-family-generic-complex="swiss" style:font-pitch-complex="variable" style:font-size-complex="9pt" style:font-weight-complex="bold"/>
    </style:style>
    <style:style style:name="Corpo_20_del_20_testo_20__28_7_29__5f_" style:display-name="Corpo del testo (7)_" style:family="text" style:parent-style-name="Car._20_predefinito_20_paragrafo">
      <style:text-properties style:font-name="Times New Roman" fo:font-family="'Times New Roman'" style:font-family-generic="roman" style:font-pitch="variable" fo:font-size="13pt" fo:letter-spacing="normal" style:text-underline-style="none" style:font-size-asian="13pt" style:font-name-complex="Times New Roman" style:font-family-complex="'Times New Roman'" style:font-family-generic-complex="roman" style:font-pitch-complex="variable" style:font-size-complex="13pt"/>
    </style:style>
    <style:style style:name="Corpo_20_del_20_testo_20__28_14_29__20__2b__20_Franklin_20_Gothic_20_Heavy" style:display-name="Corpo del testo (14) + Franklin Gothic Heavy" style:family="text" style:parent-style-name="Corpo_20_del_20_testo_20__28_14_29__5f_">
      <style:text-properties style:font-name="Franklin Gothic Heavy" fo:font-family="'Franklin Gothic Heavy'" style:font-family-generic="swiss" style:font-pitch="variable" fo:font-size="10pt" style:font-size-asian="10pt" style:font-name-complex="Franklin Gothic Heavy" style:font-family-complex="'Franklin Gothic Heavy'" style:font-family-generic-complex="swiss" style:font-pitch-complex="variable" style:font-size-complex="10pt"/>
    </style:style>
    <style:style style:name="Corpo_20_del_20_testo_20__28_14_29__20__2b__20_CordiaUPC" style:display-name="Corpo del testo (14) + CordiaUPC" style:family="text" style:parent-style-name="Corpo_20_del_20_testo_20__28_14_29__5f_">
      <style:text-properties style:font-name="CordiaUPC" fo:font-family="CordiaUPC" style:font-family-generic="swiss" style:font-pitch="variable" fo:font-size="13pt" style:font-size-asian="13pt" style:font-name-complex="CordiaUPC" style:font-family-complex="CordiaUPC" style:font-family-generic-complex="swiss" style:font-pitch-complex="variable" style:font-size-complex="13pt"/>
    </style:style>
    <style:style style:name="Corpo_20_del_20_testo_20__28_12_29__20__2b__20_9_20_pt" style:display-name="Corpo del testo (12) + 9 pt" style:family="text" style:parent-style-name="Corpo_20_del_20_testo_20__28_12_29__5f_">
      <style:text-properties fo:font-size="9pt" fo:font-weight="bold" style:font-size-asian="9pt" style:font-weight-asian="bold" style:font-size-complex="9pt" style:font-weight-complex="bold" style:text-scale="150%"/>
    </style:style>
    <style:style style:name="Corpo_20_del_20_testo_20__28_2_29__20__2b__20_Consolas" style:display-name="Corpo del testo (2) + Consolas" style:family="text" style:parent-style-name="Corpo_20_del_20_testo_20__28_2_29__5f_">
      <style:text-properties style:font-name="Consolas" fo:font-family="Consolas" style:font-family-generic="modern" fo:font-style="italic" style:font-style-asian="italic" style:font-name-complex="Consolas" style:font-family-complex="Consolas" style:font-family-generic-complex="modern" style:font-style-complex="italic"/>
    </style:style>
    <style:style style:name="Corpo_20_del_20_testo_20__28_2_29__20__2b__20_11" style:display-name="Corpo del testo (2) + 11" style:family="text" style:parent-style-name="Corpo_20_del_20_testo_20__28_2_29__5f_">
      <style:text-properties fo:font-size="11.5pt" style:font-size-asian="11.5pt" style:font-size-complex="11.5pt"/>
    </style:style>
    <style:style style:name="Corpo_20_del_20_testo_20__28_2_29__20__2b__20_Corsivo" style:display-name="Corpo del testo (2) + Corsivo" style:family="text" style:parent-style-name="Corpo_20_del_20_testo_20__28_2_29__5f_">
      <style:text-properties fo:font-style="italic" style:font-style-asian="italic" style:font-style-complex="italic"/>
    </style:style>
    <style:style style:name="Corpo_20_del_20_testo_20__28_2_29__20__2b__20_Franklin_20_Gothic_20_Heavy" style:display-name="Corpo del testo (2) + Franklin Gothic Heavy" style:family="text" style:parent-style-name="Corpo_20_del_20_testo_20__28_2_29__5f_">
      <style:text-properties style:font-name="Franklin Gothic Heavy" fo:font-family="'Franklin Gothic Heavy'" style:font-family-generic="swiss" style:font-pitch="variable" fo:font-size="10pt" style:font-size-asian="10pt" style:font-name-complex="Franklin Gothic Heavy" style:font-family-complex="'Franklin Gothic Heavy'" style:font-family-generic-complex="swiss" style:font-pitch-complex="variable" style:font-size-complex="10pt"/>
    </style:style>
    <style:style style:name="Corpo_20_del_20_testo_20__28_15_29__5f_" style:display-name="Corpo del testo (15)_" style:family="text" style:parent-style-name="Car._20_predefinito_20_paragrafo">
      <style:text-properties style:font-name="Times New Roman" fo:font-family="'Times New Roman'" style:font-family-generic="roman" style:font-pitch="variable" fo:font-size="8.5pt" style:text-underline-style="none" style:font-size-asian="8.5pt" style:font-name-complex="Times New Roman" style:font-family-complex="'Times New Roman'" style:font-family-generic-complex="roman" style:font-pitch-complex="variable" style:font-size-complex="8.5pt"/>
    </style:style>
    <style:style style:name="Corpo_20_del_20_testo_20__28_15_29__20__2b__20_Maiuscoletto" style:display-name="Corpo del testo (15) + Maiuscoletto" style:family="text" style:parent-style-name="Corpo_20_del_20_testo_20__28_15_29__5f_">
      <style:text-properties fo:font-variant="small-caps"/>
    </style:style>
    <style:style style:name="Corpo_20_del_20_testo_20__28_15_29__20__2b__20_10" style:display-name="Corpo del testo (15) + 10" style:family="text" style:parent-style-name="Corpo_20_del_20_testo_20__28_15_29__5f_">
      <style:text-properties fo:font-size="10.5pt" style:font-size-asian="10.5pt" style:font-size-complex="10.5pt"/>
    </style:style>
    <style:style style:name="Corpo_20_del_20_testo_20__28_2_29__20__2b__20_9_20_pt" style:display-name="Corpo del testo (2) + 9 pt" style:family="text" style:parent-style-name="Corpo_20_del_20_testo_20__28_2_29__5f_">
      <style:text-properties fo:font-size="9pt" fo:font-style="italic" style:font-size-asian="9pt" style:font-style-asian="italic" style:font-size-complex="9pt" style:font-style-complex="italic"/>
    </style:style>
    <style:style style:name="Corpo_20_del_20_testo_20__28_2_29__20__2b__20_8" style:display-name="Corpo del testo (2) + 8" style:family="text" style:parent-style-name="Corpo_20_del_20_testo_20__28_2_29__5f_">
      <style:text-properties fo:font-size="8.5pt" style:font-size-asian="8.5pt" style:font-size-complex="8.5pt"/>
    </style:style>
    <style:style style:name="Intestazione_20_o_20_piè_20_di_20_pagina_20__2b__20_Arial" style:display-name="Intestazione o piè di pagina + Arial" style:family="text" style:parent-style-name="Intestazione_20_o_20_piè_20_di_20_pagina_5f_">
      <style:text-properties style:font-name="Arial" fo:font-family="Arial" style:font-family-generic="swiss" style:font-pitch="variable" fo:font-size="10pt" fo:letter-spacing="-0.018cm" style:font-size-asian="10pt" style:font-name-complex="Arial" style:font-family-complex="Arial" style:font-family-generic-complex="swiss" style:font-pitch-complex="variable" style:font-size-complex="10pt"/>
    </style:style>
    <style:style style:name="Corpo_20_del_20_testo_20__28_2_29__20__2b__20_Spaziatura_20_1_20_pt" style:display-name="Corpo del testo (2) + Spaziatura 1 pt" style:family="text" style:parent-style-name="Corpo_20_del_20_testo_20__28_2_29__5f_">
      <style:text-properties fo:letter-spacing="0.053cm"/>
    </style:style>
    <style:style style:name="Corpo_20_del_20_testo_20__28_2_29__20__2b__20_Book_20_Antiqua" style:display-name="Corpo del testo (2) + Book Antiqua" style:family="text" style:parent-style-name="Corpo_20_del_20_testo_20__28_2_29__5f_">
      <style:text-properties style:font-name="Book Antiqua" fo:font-family="'Book Antiqua'" style:font-family-generic="roman" style:font-pitch="variable" fo:font-size="10pt" fo:font-style="italic" style:font-size-asian="10pt" style:font-style-asian="italic" style:font-name-complex="Book Antiqua" style:font-family-complex="'Book Antiqua'" style:font-family-generic-complex="roman" style:font-pitch-complex="variable" style:font-size-complex="10pt" style:font-style-complex="italic"/>
    </style:style>
    <style:style style:name="Corpo_20_del_20_testo_20__28_2_29__20__2b__20_Franklin_20_Gothic_20_Medium" style:display-name="Corpo del testo (2) + Franklin Gothic Medium" style:family="text" style:parent-style-name="Corpo_20_del_20_testo_20__28_2_29__5f_">
      <style:text-properties style:font-name="Franklin Gothic Medium" fo:font-family="'Franklin Gothic Medium'" style:font-family-generic="swiss" style:font-pitch="variable" fo:font-size="14pt" style:font-size-asian="14pt" style:font-name-complex="Franklin Gothic Medium" style:font-family-complex="'Franklin Gothic Medium'" style:font-family-generic-complex="swiss" style:font-pitch-complex="variable" style:font-size-complex="14pt"/>
    </style:style>
    <style:style style:name="Intestazione_20_o_20_piè_20_di_20_pagina_20__2b__20_Times_20_New_20_Roman12" style:display-name="Intestazione o piè di pagina + Times New Roman12" style:family="text" style:parent-style-name="Intestazione_20_o_20_piè_20_di_20_pagina_5f_">
      <style:text-properties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Intestazione_20_o_20_piè_20_di_20_pagina_20__2b__20_15_20_pt" style:display-name="Intestazione o piè di pagina + 15 pt" style:family="text" style:parent-style-name="Intestazione_20_o_20_piè_20_di_20_pagina_5f_">
      <style:text-properties fo:font-size="15pt" fo:letter-spacing="-0.035cm" style:font-size-asian="15pt" style:font-size-complex="15pt"/>
    </style:style>
    <style:style style:name="Intestazione_20_o_20_piè_20_di_20_pagina_20__2b__20_Times_20_New_20_Roman11" style:display-name="Intestazione o piè di pagina + Times New Roman11" style:family="text" style:parent-style-name="Intestazione_20_o_20_piè_20_di_20_pagina_5f_">
      <style:text-properties fo:font-variant="small-caps" style:font-name="Times New Roman" fo:font-family="'Times New Roman'" style:font-family-generic="roman" style:font-pitch="variable" fo:font-size="6.5pt" style:font-size-asian="6.5pt" style:font-name-complex="Times New Roman" style:font-family-complex="'Times New Roman'" style:font-family-generic-complex="roman" style:font-pitch-complex="variable" style:font-size-complex="6.5pt"/>
    </style:style>
    <style:style style:name="Corpo_20_del_20_testo_20__28_12_29__20__2b__20_Franklin_20_Gothic_20_Heavy" style:display-name="Corpo del testo (12) + Franklin Gothic Heavy" style:family="text" style:parent-style-name="Corpo_20_del_20_testo_20__28_12_29__5f_">
      <style:text-properties style:font-name="Franklin Gothic Heavy" fo:font-family="'Franklin Gothic Heavy'" style:font-family-generic="swiss" style:font-pitch="variable" fo:font-size="10pt" fo:letter-spacing="-0.035cm" style:font-size-asian="10pt" style:font-name-complex="Franklin Gothic Heavy" style:font-family-complex="'Franklin Gothic Heavy'" style:font-family-generic-complex="swiss" style:font-pitch-complex="variable" style:font-size-complex="10pt"/>
    </style:style>
    <style:style style:name="Corpo_20_del_20_testo_20__28_12_29__20__2b__20_Franklin_20_Gothic_20_Heavy2" style:display-name="Corpo del testo (12) + Franklin Gothic Heavy2" style:family="text" style:parent-style-name="Corpo_20_del_20_testo_20__28_12_29__5f_">
      <style:text-properties style:font-name="Franklin Gothic Heavy" fo:font-family="'Franklin Gothic Heavy'" style:font-family-generic="swiss" style:font-pitch="variable" fo:font-size="9pt" fo:font-style="italic" style:font-size-asian="9pt" style:font-style-asian="italic" style:font-name-complex="Franklin Gothic Heavy" style:font-family-complex="'Franklin Gothic Heavy'" style:font-family-generic-complex="swiss" style:font-pitch-complex="variable" style:font-size-complex="9pt" style:font-style-complex="italic" style:text-scale="100%"/>
    </style:style>
    <style:style style:name="Intestazione_20_o_20_piè_20_di_20_pagina_20__2b__20_Times_20_New_20_Roman10" style:display-name="Intestazione o piè di pagina + Times New Roman10" style:family="text" style:parent-style-name="Intestazione_20_o_20_piè_20_di_20_pagina_5f_">
      <style:text-properties style:font-name="Times New Roman" fo:font-family="'Times New Roman'" style:font-family-generic="roman" style:font-pitch="variable" fo:font-size="10.5pt" fo:letter-spacing="0.123cm" style:font-size-asian="10.5pt" style:font-name-complex="Times New Roman" style:font-family-complex="'Times New Roman'" style:font-family-generic-complex="roman" style:font-pitch-complex="variable" style:font-size-complex="10.5pt"/>
    </style:style>
    <style:style style:name="Corpo_20_del_20_testo_20__28_2_29__20__2b__20_CordiaUPC" style:display-name="Corpo del testo (2) + CordiaUPC" style:family="text" style:parent-style-name="Corpo_20_del_20_testo_20__28_2_29__5f_">
      <style:text-properties style:font-name="CordiaUPC" fo:font-family="CordiaUPC" style:font-family-generic="swiss" style:font-pitch="variable" fo:font-size="14pt" fo:letter-spacing="-0.035cm" fo:font-weight="bold" style:font-size-asian="14pt" style:font-weight-asian="bold" style:font-name-complex="CordiaUPC" style:font-family-complex="CordiaUPC" style:font-family-generic-complex="swiss" style:font-pitch-complex="variable" style:font-size-complex="14pt" style:font-weight-complex="bold"/>
    </style:style>
    <style:style style:name="Corpo_20_del_20_testo_20__28_2_29_2" style:display-name="Corpo del testo (2)2" style:family="text" style:parent-style-name="Corpo_20_del_20_testo_20__28_2_29__5f_"/>
    <style:style style:name="Corpo_20_del_20_testo_20__28_16_29__5f_" style:display-name="Corpo del testo (16)_" style:family="text" style:parent-style-name="Car._20_predefinito_20_paragrafo">
      <style:text-properties style:font-name="Times New Roman" fo:font-family="'Times New Roman'" style:font-family-generic="roman" style:font-pitch="variable" fo:font-size="10.5pt" fo:font-style="italic" style:text-underline-style="none" style:font-size-asian="10.5pt" style:font-style-asian="italic" style:font-name-complex="Times New Roman" style:font-family-complex="'Times New Roman'" style:font-family-generic-complex="roman" style:font-pitch-complex="variable" style:font-size-complex="10.5pt" style:font-style-complex="italic"/>
    </style:style>
    <style:style style:name="Corpo_20_del_20_testo_20__28_16_29__20__2b__20_Non_20_corsivo" style:display-name="Corpo del testo (16) + Non corsivo" style:family="text" style:parent-style-name="Corpo_20_del_20_testo_20__28_16_29__5f_"/>
    <style:style style:name="Corpo_20_del_20_testo_20__28_15_29__20__2b__20_9_20_pt" style:display-name="Corpo del testo (15) + 9 pt" style:family="text" style:parent-style-name="Corpo_20_del_20_testo_20__28_15_29__5f_">
      <style:text-properties fo:font-size="9pt" fo:font-weight="bold" style:font-size-asian="9pt" style:font-weight-asian="bold" style:font-size-complex="9pt" style:font-weight-complex="bold" style:text-scale="150%"/>
    </style:style>
    <style:style style:name="Corpo_20_del_20_testo_20__28_17_29__5f_" style:display-name="Corpo del testo (17)_" style:family="text" style:parent-style-name="Car._20_predefinito_20_paragrafo">
      <style:text-properties style:font-name="Times New Roman" fo:font-family="'Times New Roman'" style:font-family-generic="roman" style:font-pitch="variable" fo:font-size="9.5pt" style:text-underline-style="none"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Intestazione_20_o_20_piè_20_di_20_pagina_20__2b__20_Times_20_New_20_Roman9" style:display-name="Intestazione o piè di pagina + Times New Roman9" style:family="text" style:parent-style-name="Intestazione_20_o_20_piè_20_di_20_pagina_5f_">
      <style:text-properties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Intestazione_20_o_20_piè_20_di_20_pagina_20__2b__20_Times_20_New_20_Roman8" style:display-name="Intestazione o piè di pagina + Times New Roman8" style:family="text" style:parent-style-name="Intestazione_20_o_20_piè_20_di_20_pagina_5f_">
      <style:text-properties style:font-name="Times New Roman" fo:font-family="'Times New Roman'" style:font-family-generic="roman" style:font-pitch="variable" fo:font-size="6.5pt" style:font-size-asian="6.5pt" style:font-name-complex="Times New Roman" style:font-family-complex="'Times New Roman'" style:font-family-generic-complex="roman" style:font-pitch-complex="variable" style:font-size-complex="6.5pt"/>
    </style:style>
    <style:style style:name="Intestazione_20_o_20_piè_20_di_20_pagina_20__2b__20_Arial4" style:display-name="Intestazione o piè di pagina + Arial4" style:family="text" style:parent-style-name="Intestazione_20_o_20_piè_20_di_20_pagina_5f_">
      <style:text-properties style:font-name="Arial" fo:font-family="Arial" style:font-family-generic="swiss" style:font-pitch="variable" fo:font-size="10pt" fo:letter-spacing="-0.018cm" style:font-size-asian="10pt" style:font-name-complex="Arial" style:font-family-complex="Arial" style:font-family-generic-complex="swiss" style:font-pitch-complex="variable" style:font-size-complex="10pt"/>
    </style:style>
    <style:style style:name="Intestazione_20_o_20_piè_20_di_20_pagina2" style:display-name="Intestazione o piè di pagina2" style:family="text" style:parent-style-name="Intestazione_20_o_20_piè_20_di_20_pagina_5f_"/>
    <style:style style:name="Intestazione_20_o_20_piè_20_di_20_pagina_20__2b__20_10_20_pt" style:display-name="Intestazione o piè di pagina + 10 pt" style:family="text" style:parent-style-name="Intestazione_20_o_20_piè_20_di_20_pagina_5f_">
      <style:text-properties fo:font-size="10pt" fo:letter-spacing="normal" fo:font-style="italic" style:font-size-asian="10pt" style:font-style-asian="italic" style:font-size-complex="10pt" style:font-style-complex="italic"/>
    </style:style>
    <style:style style:name="Corpo_20_del_20_testo_20__28_2_29__20__2b__20_Corbel" style:display-name="Corpo del testo (2) + Corbel" style:family="text" style:parent-style-name="Corpo_20_del_20_testo_20__28_2_29__5f_">
      <style:text-properties style:font-name="Corbel" fo:font-family="Corbel" style:font-family-generic="swiss" style:font-pitch="variable" fo:font-size="8.5pt" fo:letter-spacing="normal" fo:font-weight="bold" style:font-size-asian="8.5pt" style:font-weight-asian="bold" style:font-name-complex="Corbel" style:font-family-complex="Corbel" style:font-family-generic-complex="swiss" style:font-pitch-complex="variable" style:font-size-complex="8.5pt" style:font-weight-complex="bold"/>
    </style:style>
    <style:style style:name="Corpo_20_del_20_testo_20__28_18_29__5f_" style:display-name="Corpo del testo (18)_" style:family="text" style:parent-style-name="Car._20_predefinito_20_paragrafo">
      <style:text-properties style:font-name="Times New Roman" fo:font-family="'Times New Roman'" style:font-family-generic="roman" style:font-pitch="variable" fo:font-size="8pt" fo:font-style="italic" style:text-underline-style="none" style:font-size-asian="8pt" style:font-style-asian="italic" style:font-name-complex="Times New Roman" style:font-family-complex="'Times New Roman'" style:font-family-generic-complex="roman" style:font-pitch-complex="variable" style:font-size-complex="8pt" style:font-style-complex="italic"/>
    </style:style>
    <style:style style:name="Corpo_20_del_20_testo_20__28_13_29__20__2b__20_8_20_pt" style:display-name="Corpo del testo (13) + 8 pt" style:family="text" style:parent-style-name="Corpo_20_del_20_testo_20__28_13_29__5f_">
      <style:text-properties fo:font-size="8pt" fo:font-style="italic" style:font-size-asian="8pt" style:font-style-asian="italic" style:font-size-complex="8pt" style:font-style-complex="italic"/>
    </style:style>
    <style:style style:name="Corpo_20_del_20_testo_20__28_19_29__5f_" style:display-name="Corpo del testo (19)_" style:family="text" style:parent-style-name="Car._20_predefinito_20_paragrafo">
      <style:text-properties style:font-name="Times New Roman" fo:font-family="'Times New Roman'" style:font-family-generic="roman" style:font-pitch="variable" fo:font-size="9.5pt" fo:font-style="italic" style:text-underline-style="none" fo:font-weight="bold" style:font-size-asian="9.5pt" style:font-style-asian="italic" style:font-weight-asian="bold" style:font-name-complex="Times New Roman" style:font-family-complex="'Times New Roman'" style:font-family-generic-complex="roman" style:font-pitch-complex="variable" style:font-size-complex="9.5pt" style:font-style-complex="italic" style:font-weight-complex="bold"/>
    </style:style>
    <style:style style:name="Corpo_20_del_20_testo_20__28_19_29__20__2b__20_Non_20_grassetto" style:display-name="Corpo del testo (19) + Non grassetto" style:family="text" style:parent-style-name="Corpo_20_del_20_testo_20__28_19_29__5f_"/>
    <style:style style:name="Corpo_20_del_20_testo_20__28_19_29__20__2b__20_Century_20_Schoolbook" style:display-name="Corpo del testo (19) + Century Schoolbook" style:family="text" style:parent-style-name="Corpo_20_del_20_testo_20__28_19_29__5f_">
      <style:text-properties style:font-name="Century Schoolbook" fo:font-family="'Century Schoolbook'" style:font-family-generic="roman" style:font-pitch="variable" fo:font-size="8.5pt" style:font-size-asian="8.5pt" style:font-name-complex="Century Schoolbook" style:font-family-complex="'Century Schoolbook'" style:font-family-generic-complex="roman" style:font-pitch-complex="variable" style:font-size-complex="8.5pt"/>
    </style:style>
    <style:style style:name="Corpo_20_del_20_testo_20__28_20_29__5f_" style:display-name="Corpo del testo (20)_" style:family="text" style:parent-style-name="Car._20_predefinito_20_paragrafo">
      <style:text-properties style:font-name="Times New Roman" fo:font-family="'Times New Roman'" style:font-family-generic="roman" style:font-pitch="variable" fo:font-size="7pt" style:text-underline-style="none" style:font-size-asian="7pt" style:font-name-complex="Times New Roman" style:font-family-complex="'Times New Roman'" style:font-family-generic-complex="roman" style:font-pitch-complex="variable" style:font-size-complex="7pt"/>
    </style:style>
    <style:style style:name="Corpo_20_del_20_testo_20__28_20_29__20__2b__20_10" style:display-name="Corpo del testo (20) + 10" style:family="text" style:parent-style-name="Corpo_20_del_20_testo_20__28_20_29__5f_">
      <style:text-properties fo:font-size="10.5pt" style:font-size-asian="10.5pt" style:font-size-complex="10.5pt"/>
    </style:style>
    <style:style style:name="Corpo_20_del_20_testo_20__28_20_29__20__2b__20_Maiuscoletto" style:display-name="Corpo del testo (20) + Maiuscoletto" style:family="text" style:parent-style-name="Corpo_20_del_20_testo_20__28_20_29__5f_">
      <style:text-properties fo:font-variant="small-caps"/>
    </style:style>
    <style:style style:name="Corpo_20_del_20_testo_20__28_21_29__5f_" style:display-name="Corpo del testo (21)_" style:family="text" style:parent-style-name="Car._20_predefinito_20_paragrafo">
      <style:text-properties style:font-name="Century Schoolbook" fo:font-family="'Century Schoolbook'" style:font-family-generic="roman" style:font-pitch="variable" fo:font-size="9pt" style:text-underline-style="none" fo:font-weight="bold" style:font-size-asian="9pt" style:font-weight-asian="bold" style:font-name-complex="Century Schoolbook" style:font-family-complex="'Century Schoolbook'" style:font-family-generic-complex="roman" style:font-pitch-complex="variable" style:font-size-complex="9pt" style:font-weight-complex="bold"/>
    </style:style>
    <style:style style:name="Titolo_20__23_6_5f_" style:display-name="Titolo #6_" style:family="text" style:parent-style-name="Car._20_predefinito_20_paragrafo">
      <style:text-properties style:font-name="Times New Roman" fo:font-family="'Times New Roman'" style:font-family-generic="roman" style:font-pitch="variable" fo:font-size="10.5pt" style:text-underline-style="none" style:font-size-asian="10.5pt" style:font-name-complex="Times New Roman" style:font-family-complex="'Times New Roman'" style:font-family-generic-complex="roman" style:font-pitch-complex="variable" style:font-size-complex="10.5pt"/>
    </style:style>
    <style:style style:name="Corpo_20_del_20_testo_20__28_2_29__20__2b__20_9_20_pt2" style:display-name="Corpo del testo (2) + 9 pt2" style:family="text" style:parent-style-name="Corpo_20_del_20_testo_20__28_2_29__5f_">
      <style:text-properties fo:font-size="9pt" fo:font-style="italic" style:font-size-asian="9pt" style:font-style-asian="italic" style:font-size-complex="9pt" style:font-style-complex="italic"/>
    </style:style>
    <style:style style:name="Corpo_20_del_20_testo_20__28_2_29__20__2b__20_9_20_pt1" style:display-name="Corpo del testo (2) + 9 pt1" style:family="text" style:parent-style-name="Corpo_20_del_20_testo_20__28_2_29__5f_">
      <style:text-properties fo:font-size="9pt" style:font-size-asian="9pt" style:font-size-complex="9pt"/>
    </style:style>
    <style:style style:name="Corpo_20_del_20_testo_20__28_16_29__20__2b__20_11_20_pt" style:display-name="Corpo del testo (16) + 11 pt" style:family="text" style:parent-style-name="Corpo_20_del_20_testo_20__28_16_29__5f_">
      <style:text-properties fo:font-size="11pt" style:font-size-asian="11pt" style:font-size-complex="11pt"/>
    </style:style>
    <style:style style:name="Corpo_20_del_20_testo_20__28_16_29__20__2b__20_Corbel" style:display-name="Corpo del testo (16) + Corbel" style:family="text" style:parent-style-name="Corpo_20_del_20_testo_20__28_16_29__5f_">
      <style:text-properties style:font-name="Corbel" fo:font-family="Corbel" style:font-family-generic="swiss" style:font-pitch="variable" fo:font-size="8.5pt" style:font-size-asian="8.5pt" style:font-name-complex="Corbel" style:font-family-complex="Corbel" style:font-family-generic-complex="swiss" style:font-pitch-complex="variable" style:font-size-complex="8.5pt"/>
    </style:style>
    <style:style style:name="Corpo_20_del_20_testo_20__28_2_29__20__2b__20_Corbel2" style:display-name="Corpo del testo (2) + Corbel2" style:family="text" style:parent-style-name="Corpo_20_del_20_testo_20__28_2_29__5f_">
      <style:text-properties style:font-name="Corbel" fo:font-family="Corbel" style:font-family-generic="swiss" style:font-pitch="variable" fo:font-size="8.5pt" fo:font-style="italic" style:font-size-asian="8.5pt" style:font-style-asian="italic" style:font-name-complex="Corbel" style:font-family-complex="Corbel" style:font-family-generic-complex="swiss" style:font-pitch-complex="variable" style:font-size-complex="8.5pt" style:font-style-complex="italic"/>
    </style:style>
    <style:style style:name="Corpo_20_del_20_testo_20__28_13_29__20__2b__20_7_20_pt" style:display-name="Corpo del testo (13) + 7 pt" style:family="text" style:parent-style-name="Corpo_20_del_20_testo_20__28_13_29__5f_">
      <style:text-properties fo:font-size="7pt" style:font-size-asian="7pt" style:font-size-complex="7pt"/>
    </style:style>
    <style:style style:name="Corpo_20_del_20_testo_20__28_22_29__5f_" style:display-name="Corpo del testo (22)_" style:family="text" style:parent-style-name="Car._20_predefinito_20_paragrafo">
      <style:text-properties style:font-name="Times New Roman" fo:font-family="'Times New Roman'" style:font-family-generic="roman" style:font-pitch="variable" fo:font-size="10.5pt" style:text-underline-style="none" style:font-size-asian="10.5pt" style:font-name-complex="Times New Roman" style:font-family-complex="'Times New Roman'" style:font-family-generic-complex="roman" style:font-pitch-complex="variable" style:font-size-complex="10.5pt"/>
    </style:style>
    <style:style style:name="Corpo_20_del_20_testo_20__28_22_29__20__2b__20_7_20_pt" style:display-name="Corpo del testo (22) + 7 pt" style:family="text" style:parent-style-name="Corpo_20_del_20_testo_20__28_22_29__5f_">
      <style:text-properties fo:font-variant="small-caps" fo:font-size="7pt" style:font-size-asian="7pt" style:font-size-complex="7pt"/>
    </style:style>
    <style:style style:name="Corpo_20_del_20_testo_20__28_2_29__20__2b__20_Consolas2" style:display-name="Corpo del testo (2) + Consolas2" style:family="text" style:parent-style-name="Corpo_20_del_20_testo_20__28_2_29__5f_">
      <style:text-properties style:font-name="Consolas" fo:font-family="Consolas" style:font-family-generic="modern" fo:letter-spacing="-0.035cm" fo:font-style="italic" style:font-style-asian="italic" style:font-name-complex="Consolas" style:font-family-complex="Consolas" style:font-family-generic-complex="modern" style:font-style-complex="italic"/>
    </style:style>
    <style:style style:name="Corpo_20_del_20_testo_20__28_23_29__5f_" style:display-name="Corpo del testo (23)_" style:family="text" style:parent-style-name="Car._20_predefinito_20_paragrafo">
      <style:text-properties style:font-name="Times New Roman" fo:font-family="'Times New Roman'" style:font-family-generic="roman" style:font-pitch="variable" fo:font-size="8pt" style:text-underline-style="none"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Corpo_20_del_20_testo_20__28_20_29__20__2b__20_Corbel" style:display-name="Corpo del testo (20) + Corbel" style:family="text" style:parent-style-name="Corpo_20_del_20_testo_20__28_20_29__5f_">
      <style:text-properties style:font-name="Corbel" fo:font-family="Corbel" style:font-family-generic="swiss" style:font-pitch="variable" fo:font-size="9pt" fo:font-style="italic" style:font-size-asian="9pt" style:font-style-asian="italic" style:font-name-complex="Corbel" style:font-family-complex="Corbel" style:font-family-generic-complex="swiss" style:font-pitch-complex="variable" style:font-size-complex="9pt" style:font-style-complex="italic"/>
    </style:style>
    <style:style style:name="Corpo_20_del_20_testo_20__28_16_29__20__2b__20_Corbel1" style:display-name="Corpo del testo (16) + Corbel1" style:family="text" style:parent-style-name="Corpo_20_del_20_testo_20__28_16_29__5f_">
      <style:text-properties style:font-name="Corbel" fo:font-family="Corbel" style:font-family-generic="swiss" style:font-pitch="variable" fo:font-size="9pt" style:font-size-asian="9pt" style:font-name-complex="Corbel" style:font-family-complex="Corbel" style:font-family-generic-complex="swiss" style:font-pitch-complex="variable" style:font-size-complex="9pt"/>
    </style:style>
    <style:style style:name="Corpo_20_del_20_testo_20__28_16_29__20__2b__20_7_20_pt" style:display-name="Corpo del testo (16) + 7 pt" style:family="text" style:parent-style-name="Corpo_20_del_20_testo_20__28_16_29__5f_">
      <style:text-properties fo:font-size="7pt" fo:language="it" fo:country="IT" style:font-size-asian="7pt" style:language-asian="it" style:country-asian="IT" style:font-size-complex="7pt"/>
    </style:style>
    <style:style style:name="Corpo_20_del_20_testo_20__28_16_29__20__2b__20_Spaziatura_20_3_20_pt" style:display-name="Corpo del testo (16) + Spaziatura 3 pt" style:family="text" style:parent-style-name="Corpo_20_del_20_testo_20__28_16_29__5f_">
      <style:text-properties fo:letter-spacing="0.106cm"/>
    </style:style>
    <style:style style:name="Corpo_20_del_20_testo_20__28_16_29__20__2b__20_Consolas" style:display-name="Corpo del testo (16) + Consolas" style:family="text" style:parent-style-name="Corpo_20_del_20_testo_20__28_16_29__5f_">
      <style:text-properties style:font-name="Consolas" fo:font-family="Consolas" style:font-family-generic="modern" fo:letter-spacing="-0.035cm" style:font-name-complex="Consolas" style:font-family-complex="Consolas" style:font-family-generic-complex="modern"/>
    </style:style>
    <style:style style:name="Corpo_20_del_20_testo_20__28_16_29__20__2b__20_11" style:display-name="Corpo del testo (16) + 11" style:family="text" style:parent-style-name="Corpo_20_del_20_testo_20__28_16_29__5f_">
      <style:text-properties fo:font-size="11.5pt" style:font-size-asian="11.5pt" style:font-size-complex="11.5pt"/>
    </style:style>
    <style:style style:name="Corpo_20_del_20_testo_20__28_24_29__5f_" style:display-name="Corpo del testo (24)_" style:family="text" style:parent-style-name="Car._20_predefinito_20_paragrafo">
      <style:text-properties style:font-name="Century Schoolbook" fo:font-family="'Century Schoolbook'" style:font-family-generic="roman" style:font-pitch="variable" fo:font-size="9.5pt" style:text-underline-style="none" style:font-size-asian="9.5pt" style:font-name-complex="Century Schoolbook" style:font-family-complex="'Century Schoolbook'" style:font-family-generic-complex="roman" style:font-pitch-complex="variable" style:font-size-complex="9.5pt"/>
    </style:style>
    <style:style style:name="Titolo_20__23_4_5f_" style:display-name="Titolo #4_" style:family="text" style:parent-style-name="Car._20_predefinito_20_paragrafo">
      <style:text-properties style:font-name="Times New Roman" fo:font-family="'Times New Roman'" style:font-family-generic="roman" style:font-pitch="variable" fo:font-size="10.5pt" style:text-underline-style="none" style:font-size-asian="10.5pt" style:font-name-complex="Times New Roman" style:font-family-complex="'Times New Roman'" style:font-family-generic-complex="roman" style:font-pitch-complex="variable" style:font-size-complex="10.5pt"/>
    </style:style>
    <style:style style:name="Intestazione_20_o_20_piè_20_di_20_pagina_20__2b__20_Times_20_New_20_Roman7" style:display-name="Intestazione o piè di pagina + Times New Roman7" style:family="text" style:parent-style-name="Intestazione_20_o_20_piè_20_di_20_pagina_5f_">
      <style:text-properties style:font-name="Times New Roman" fo:font-family="'Times New Roman'" style:font-family-generic="roman" style:font-pitch="variable" fo:font-size="15pt" style:font-size-asian="15pt" style:font-name-complex="Times New Roman" style:font-family-complex="'Times New Roman'" style:font-family-generic-complex="roman" style:font-pitch-complex="variable" style:font-size-complex="15pt"/>
    </style:style>
    <style:style style:name="Corpo_20_del_20_testo_20__28_18_29__20__2b__20_6" style:display-name="Corpo del testo (18) + 6" style:family="text" style:parent-style-name="Corpo_20_del_20_testo_20__28_18_29__5f_">
      <style:text-properties fo:font-size="6.5pt" style:font-size-asian="6.5pt" style:font-size-complex="6.5pt"/>
    </style:style>
    <style:style style:name="Corpo_20_del_20_testo_20__28_25_29__5f_" style:display-name="Corpo del testo (25)_" style:family="text" style:parent-style-name="Car._20_predefinito_20_paragrafo">
      <style:text-properties style:font-name="Times New Roman" fo:font-family="'Times New Roman'" style:font-family-generic="roman" style:font-pitch="variable" fo:font-size="7.5pt" style:text-underline-style="none" style:font-size-asian="7.5pt" style:font-name-complex="Times New Roman" style:font-family-complex="'Times New Roman'" style:font-family-generic-complex="roman" style:font-pitch-complex="variable" style:font-size-complex="7.5pt"/>
    </style:style>
    <style:style style:name="Corpo_20_del_20_testo_20__28_25_29__20__2b__20_Maiuscoletto" style:display-name="Corpo del testo (25) + Maiuscoletto" style:family="text" style:parent-style-name="Corpo_20_del_20_testo_20__28_25_29__5f_">
      <style:text-properties fo:font-variant="small-caps"/>
    </style:style>
    <style:style style:name="Corpo_20_del_20_testo_20__28_13_29__20__2b__20_Arial" style:display-name="Corpo del testo (13) + Arial" style:family="text" style:parent-style-name="Corpo_20_del_20_testo_20__28_13_29__5f_">
      <style:text-properties style:font-name="Arial" fo:font-family="Arial" style:font-family-generic="swiss" style:font-pitch="variable" fo:font-size="7pt" fo:letter-spacing="-0.035cm" fo:font-style="italic"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Intestazione_20_o_20_piè_20_di_20_pagina_20__2b__20_Arial3" style:display-name="Intestazione o piè di pagina + Arial3" style:family="text" style:parent-style-name="Intestazione_20_o_20_piè_20_di_20_pagina_5f_">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orpo_20_del_20_testo_20__28_13_29__20__2b__20_10" style:display-name="Corpo del testo (13) + 10" style:family="text" style:parent-style-name="Corpo_20_del_20_testo_20__28_13_29__5f_">
      <style:text-properties fo:font-size="10.5pt" style:font-size-asian="10.5pt" style:font-size-complex="10.5pt"/>
    </style:style>
    <style:style style:name="Corpo_20_del_20_testo_20__28_13_29__20__2b__20_Maiuscoletto" style:display-name="Corpo del testo (13) + Maiuscoletto" style:family="text" style:parent-style-name="Corpo_20_del_20_testo_20__28_13_29__5f_">
      <style:text-properties fo:font-variant="small-caps"/>
    </style:style>
    <style:style style:name="Corpo_20_del_20_testo_20__28_23_29__20__2b__20_7_20_pt" style:display-name="Corpo del testo (23) + 7 pt" style:family="text" style:parent-style-name="Corpo_20_del_20_testo_20__28_23_29__5f_">
      <style:text-properties fo:font-size="7pt" style:font-size-asian="7pt" style:font-size-complex="7pt"/>
    </style:style>
    <style:style style:name="Corpo_20_del_20_testo_20__28_14_29__20__2b__20_8" style:display-name="Corpo del testo (14) + 8" style:family="text" style:parent-style-name="Corpo_20_del_20_testo_20__28_14_29__5f_">
      <style:text-properties fo:font-size="8.5pt" style:font-size-asian="8.5pt" style:font-size-complex="8.5pt"/>
    </style:style>
    <style:style style:name="Corpo_20_del_20_testo_20__28_15_29__20__2b__20_Corbel" style:display-name="Corpo del testo (15) + Corbel" style:family="text" style:parent-style-name="Corpo_20_del_20_testo_20__28_15_29__5f_">
      <style:text-properties style:font-name="Corbel" fo:font-family="Corbel" style:font-family-generic="swiss" style:font-pitch="variable" fo:font-size="10.5pt" fo:letter-spacing="-0.018cm" fo:font-style="italic" style:font-size-asian="10.5pt" style:font-style-asian="italic" style:font-name-complex="Corbel" style:font-family-complex="Corbel" style:font-family-generic-complex="swiss" style:font-pitch-complex="variable" style:font-size-complex="10.5pt" style:font-style-complex="italic" style:text-scale="100%"/>
    </style:style>
    <style:style style:name="Corpo_20_del_20_testo_20__28_15_29__20__2b__20_11_20_pt" style:display-name="Corpo del testo (15) + 11 pt" style:family="text" style:parent-style-name="Corpo_20_del_20_testo_20__28_15_29__5f_">
      <style:text-properties fo:font-size="11pt" style:font-size-asian="11pt" style:font-size-complex="11pt"/>
    </style:style>
    <style:style style:name="Corpo_20_del_20_testo_20__28_15_29__20__2b__20_9_20_pt1" style:display-name="Corpo del testo (15) + 9 pt1" style:family="text" style:parent-style-name="Corpo_20_del_20_testo_20__28_15_29__5f_">
      <style:text-properties fo:font-size="9pt" fo:letter-spacing="normal" fo:font-style="italic" style:font-size-asian="9pt" style:font-style-asian="italic" style:font-size-complex="9pt" style:font-style-complex="italic"/>
    </style:style>
    <style:style style:name="Corpo_20_del_20_testo_20__28_16_29__20__2b__20_Book_20_Antiqua" style:display-name="Corpo del testo (16) + Book Antiqua" style:family="text" style:parent-style-name="Corpo_20_del_20_testo_20__28_16_29__5f_">
      <style:text-properties style:font-name="Book Antiqua" fo:font-family="'Book Antiqua'" style:font-family-generic="roman" style:font-pitch="variable" fo:font-size="10pt" fo:letter-spacing="-0.018cm" style:font-size-asian="10pt" style:font-name-complex="Book Antiqua" style:font-family-complex="'Book Antiqua'" style:font-family-generic-complex="roman" style:font-pitch-complex="variable" style:font-size-complex="10pt"/>
    </style:style>
    <style:style style:name="Corpo_20_del_20_testo_20__28_26_29__5f_" style:display-name="Corpo del testo (26)_" style:family="text" style:parent-style-name="Car._20_predefinito_20_paragrafo">
      <style:text-properties style:font-name="Times New Roman" fo:font-family="'Times New Roman'" style:font-family-generic="roman" style:font-pitch="variable" fo:font-size="8pt" fo:letter-spacing="-0.018cm" style:text-underline-style="none" style:font-size-asian="8pt" style:font-name-complex="Times New Roman" style:font-family-complex="'Times New Roman'" style:font-family-generic-complex="roman" style:font-pitch-complex="variable" style:font-size-complex="8pt"/>
    </style:style>
    <style:style style:name="Corpo_20_del_20_testo_20__28_26_29__20__2b__20_10" style:display-name="Corpo del testo (26) + 10" style:family="text" style:parent-style-name="Corpo_20_del_20_testo_20__28_26_29__5f_">
      <style:text-properties fo:font-size="10.5pt" fo:letter-spacing="normal" style:font-size-asian="10.5pt" style:font-size-complex="10.5pt"/>
    </style:style>
    <style:style style:name="Corpo_20_del_20_testo_20__28_15_29__20__2b__20_Corbel1" style:display-name="Corpo del testo (15) + Corbel1" style:family="text" style:parent-style-name="Corpo_20_del_20_testo_20__28_15_29__5f_">
      <style:text-properties style:font-name="Corbel" fo:font-family="Corbel" style:font-family-generic="swiss" style:font-pitch="variable" fo:font-size="9pt" fo:font-style="italic" fo:font-weight="bold" style:font-size-asian="9pt" style:font-style-asian="italic" style:font-weight-asian="bold" style:font-name-complex="Corbel" style:font-family-complex="Corbel" style:font-family-generic-complex="swiss" style:font-pitch-complex="variable" style:font-size-complex="9pt" style:font-style-complex="italic" style:font-weight-complex="bold"/>
    </style:style>
    <style:style style:name="Corpo_20_del_20_testo_20__28_27_29__5f_" style:display-name="Corpo del testo (27)_" style:family="text" style:parent-style-name="Car._20_predefinito_20_paragrafo">
      <style:text-properties style:font-name="Times New Roman" fo:font-family="'Times New Roman'" style:font-family-generic="roman" style:font-pitch="variable" fo:font-size="5pt" fo:letter-spacing="0.071cm" fo:font-style="italic" style:text-underline-style="none" fo:font-weight="bold" style:font-size-asian="5pt" style:font-style-asian="italic" style:font-weight-asian="bold" style:font-name-complex="Times New Roman" style:font-family-complex="'Times New Roman'" style:font-family-generic-complex="roman" style:font-pitch-complex="variable" style:font-size-complex="5pt" style:font-style-complex="italic" style:font-weight-complex="bold"/>
    </style:style>
    <style:style style:name="Corpo_20_del_20_testo_20__28_27_29__20__2b__20_CordiaUPC" style:display-name="Corpo del testo (27) + CordiaUPC" style:family="text" style:parent-style-name="Corpo_20_del_20_testo_20__28_27_29__5f_">
      <style:text-properties style:font-name="CordiaUPC" fo:font-family="CordiaUPC" style:font-family-generic="swiss" style:font-pitch="variable" fo:font-size="7pt" fo:letter-spacing="normal" style:font-size-asian="7pt" style:font-name-complex="CordiaUPC" style:font-family-complex="CordiaUPC" style:font-family-generic-complex="swiss" style:font-pitch-complex="variable" style:font-size-complex="7pt"/>
    </style:style>
    <style:style style:name="Corpo_20_del_20_testo_20__28_23_29__20__2b__20_Non_20_grassetto" style:display-name="Corpo del testo (23) + Non grassetto" style:family="text" style:parent-style-name="Corpo_20_del_20_testo_20__28_23_29__5f_">
      <style:text-properties fo:letter-spacing="-0.035cm"/>
    </style:style>
    <style:style style:name="Intestazione_20_o_20_piè_20_di_20_pagina_20__2b__20_Times_20_New_20_Roman6" style:display-name="Intestazione o piè di pagina + Times New Roman6" style:family="text" style:parent-style-name="Intestazione_20_o_20_piè_20_di_20_pagina_5f_">
      <style:text-properties style:text-line-through-style="solid" style:text-line-through-type="single" style:font-name="Times New Roman" fo:font-family="'Times New Roman'" style:font-family-generic="roman" style:font-pitch="variable" fo:font-size="6.5pt" style:font-size-asian="6.5pt" style:font-name-complex="Times New Roman" style:font-family-complex="'Times New Roman'" style:font-family-generic-complex="roman" style:font-pitch-complex="variable" style:font-size-complex="6.5pt"/>
    </style:style>
    <style:style style:name="Intestazione_20_o_20_piè_20_di_20_pagina_20__2b__20_Times_20_New_20_Roman5" style:display-name="Intestazione o piè di pagina + Times New Roman5" style:family="text" style:parent-style-name="Intestazione_20_o_20_piè_20_di_20_pagina_5f_">
      <style:text-properties fo:font-variant="small-caps" style:font-name="Times New Roman" fo:font-family="'Times New Roman'" style:font-family-generic="roman" style:font-pitch="variable" fo:font-size="6.5pt" style:font-size-asian="6.5pt" style:font-name-complex="Times New Roman" style:font-family-complex="'Times New Roman'" style:font-family-generic-complex="roman" style:font-pitch-complex="variable" style:font-size-complex="6.5pt"/>
    </style:style>
    <style:style style:name="Corpo_20_del_20_testo_20__28_28_29__5f_" style:display-name="Corpo del testo (28)_" style:family="text" style:parent-style-name="Car._20_predefinito_20_paragrafo">
      <style:text-properties style:font-name="Times New Roman" fo:font-family="'Times New Roman'" style:font-family-generic="roman" style:font-pitch="variable" fo:font-size="7pt" fo:letter-spacing="normal" style:text-underline-style="none" style:font-size-asian="7pt" style:font-name-complex="Times New Roman" style:font-family-complex="'Times New Roman'" style:font-family-generic-complex="roman" style:font-pitch-complex="variable" style:font-size-complex="7pt"/>
    </style:style>
    <style:style style:name="Corpo_20_del_20_testo_20__28_28_29__20__2b__20_10" style:display-name="Corpo del testo (28) + 10" style:family="text" style:parent-style-name="Corpo_20_del_20_testo_20__28_28_29__5f_">
      <style:text-properties fo:font-size="10.5pt" style:font-size-asian="10.5pt" style:font-size-complex="10.5pt"/>
    </style:style>
    <style:style style:name="Corpo_20_del_20_testo_20__28_2_29__20__2b__20_Consolas1" style:display-name="Corpo del testo (2) + Consolas1" style:family="text" style:parent-style-name="Corpo_20_del_20_testo_20__28_2_29__5f_">
      <style:text-properties style:font-name="Consolas" fo:font-family="Consolas" style:font-family-generic="modern" fo:font-size="13pt" fo:letter-spacing="-0.035cm" fo:font-weight="bold" style:font-size-asian="13pt" style:font-weight-asian="bold" style:font-name-complex="Consolas" style:font-family-complex="Consolas" style:font-family-generic-complex="modern" style:font-size-complex="13pt" style:font-weight-complex="bold"/>
    </style:style>
    <style:style style:name="Corpo_20_del_20_testo_20__28_2_29__20__2b__20_Corbel1" style:display-name="Corpo del testo (2) + Corbel1" style:family="text" style:parent-style-name="Corpo_20_del_20_testo_20__28_2_29__5f_">
      <style:text-properties style:font-name="Corbel" fo:font-family="Corbel" style:font-family-generic="swiss" style:font-pitch="variable" fo:letter-spacing="normal" fo:font-style="italic" style:font-style-asian="italic" style:font-name-complex="Corbel" style:font-family-complex="Corbel" style:font-family-generic-complex="swiss" style:font-pitch-complex="variable" style:font-style-complex="italic" style:text-scale="100%"/>
    </style:style>
    <style:style style:name="Corpo_20_del_20_testo_20__28_2_29__20__2b__20_11_20_pt" style:display-name="Corpo del testo (2) + 11 pt" style:family="text" style:parent-style-name="Corpo_20_del_20_testo_20__28_2_29__5f_">
      <style:text-properties fo:font-size="11pt" style:font-size-asian="11pt" style:font-size-complex="11pt"/>
    </style:style>
    <style:style style:name="Corpo_20_del_20_testo_20__28_29_29__5f_" style:display-name="Corpo del testo (29)_" style:family="text" style:parent-style-name="Car._20_predefinito_20_paragrafo">
      <style:text-properties style:font-name="Times New Roman" fo:font-family="'Times New Roman'" style:font-family-generic="roman" style:font-pitch="variable" fo:font-size="8pt" fo:letter-spacing="-0.018cm" style:text-underline-style="none" style:font-size-asian="8pt" style:font-name-complex="Times New Roman" style:font-family-complex="'Times New Roman'" style:font-family-generic-complex="roman" style:font-pitch-complex="variable" style:font-size-complex="8pt"/>
    </style:style>
    <style:style style:name="Corpo_20_del_20_testo_20__28_29_29__20__2b__20_10" style:display-name="Corpo del testo (29) + 10" style:family="text" style:parent-style-name="Corpo_20_del_20_testo_20__28_29_29__5f_">
      <style:text-properties fo:font-size="10.5pt" fo:letter-spacing="normal" style:font-size-asian="10.5pt" style:font-size-complex="10.5pt"/>
    </style:style>
    <style:style style:name="Corpo_20_del_20_testo_20__28_23_29_" style:display-name="Corpo del testo (23)" style:family="text" style:parent-style-name="Corpo_20_del_20_testo_20__28_23_29__5f_">
      <style:text-properties fo:letter-spacing="normal"/>
    </style:style>
    <style:style style:name="Corpo_20_del_20_testo_20__28_23_29__20__2b__20_10_20_pt" style:display-name="Corpo del testo (23) + 10 pt" style:family="text" style:parent-style-name="Corpo_20_del_20_testo_20__28_23_29__5f_">
      <style:text-properties fo:font-size="10pt" fo:font-style="italic" style:font-size-asian="10pt" style:font-style-asian="italic" style:font-size-complex="10pt" style:font-style-complex="italic"/>
    </style:style>
    <style:style style:name="Corpo_20_del_20_testo_20__28_2_29__20__2b__20_Corsivo1" style:display-name="Corpo del testo (2) + Corsivo1" style:family="text" style:parent-style-name="Corpo_20_del_20_testo_20__28_2_29__5f_">
      <style:text-properties fo:font-variant="small-caps" fo:font-style="italic" style:font-style-asian="italic" style:font-style-complex="italic"/>
    </style:style>
    <style:style style:name="Corpo_20_del_20_testo_20__28_26_29__20__2b__20_8" style:display-name="Corpo del testo (26) + 8" style:family="text" style:parent-style-name="Corpo_20_del_20_testo_20__28_26_29__5f_">
      <style:text-properties fo:font-size="8.5pt" fo:letter-spacing="normal" style:font-size-asian="8.5pt" style:font-size-complex="8.5pt"/>
    </style:style>
    <style:style style:name="Corpo_20_del_20_testo_20__28_26_29__20__2b__20_Spaziatura_20_0_20_pt" style:display-name="Corpo del testo (26) + Spaziatura 0 pt" style:family="text" style:parent-style-name="Corpo_20_del_20_testo_20__28_26_29__5f_">
      <style:text-properties fo:letter-spacing="normal"/>
    </style:style>
    <style:style style:name="Corpo_20_del_20_testo_20__28_30_29__5f_" style:display-name="Corpo del testo (30)_" style:family="text" style:parent-style-name="Car._20_predefinito_20_paragrafo">
      <style:text-properties style:font-name="CordiaUPC" fo:font-family="CordiaUPC" style:font-family-generic="swiss" style:font-pitch="variable" fo:font-size="16pt" fo:letter-spacing="-0.088cm" style:text-underline-style="none" fo:font-weight="bold" style:font-size-asian="16pt" style:font-weight-asian="bold" style:font-name-complex="CordiaUPC" style:font-family-complex="CordiaUPC" style:font-family-generic-complex="swiss" style:font-pitch-complex="variable" style:font-size-complex="16pt" style:font-weight-complex="bold"/>
    </style:style>
    <style:style style:name="Corpo_20_del_20_testo_20__28_30_29__20__2b__20_33_20_pt" style:display-name="Corpo del testo (30) + 33 pt" style:family="text" style:parent-style-name="Corpo_20_del_20_testo_20__28_30_29__5f_">
      <style:text-properties fo:font-size="33pt" fo:letter-spacing="normal" style:font-size-asian="33pt" style:font-size-complex="33pt"/>
    </style:style>
    <style:style style:name="Corpo_20_del_20_testo_20__28_16_29__20__2b__20_7" style:display-name="Corpo del testo (16) + 7" style:family="text" style:parent-style-name="Corpo_20_del_20_testo_20__28_16_29__5f_">
      <style:text-properties fo:font-variant="small-caps" fo:font-size="7.5pt" fo:font-weight="bold" style:font-size-asian="7.5pt" style:font-weight-asian="bold" style:font-size-complex="7.5pt" style:font-weight-complex="bold"/>
    </style:style>
    <style:style style:name="Corpo_20_del_20_testo_20__28_17_29__20_Exact" style:display-name="Corpo del testo (17) Exact" style:family="text" style:parent-style-name="Car._20_predefinito_20_paragrafo">
      <style:text-properties style:font-name="Times New Roman" fo:font-family="'Times New Roman'" style:font-family-generic="roman" style:font-pitch="variable" fo:font-size="9.5pt" style:text-underline-style="none"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Corpo_20_del_20_testo_20__28_17_29__20_Exact1" style:display-name="Corpo del testo (17) Exact1" style:family="text" style:parent-style-name="Corpo_20_del_20_testo_20__28_17_29__5f_">
      <style:text-properties fo:letter-spacing="normal"/>
    </style:style>
    <style:style style:name="Titolo_20__23_3_20__2b__20_Spaziatura_20_0_20_pt" style:display-name="Titolo #3 + Spaziatura 0 pt" style:family="text" style:parent-style-name="Titolo_20__23_3_5f_">
      <style:text-properties fo:letter-spacing="-0.018cm"/>
    </style:style>
    <style:style style:name="Corpo_20_del_20_testo_20__28_18_29__20__2b__20_Maiuscoletto" style:display-name="Corpo del testo (18) + Maiuscoletto" style:family="text" style:parent-style-name="Corpo_20_del_20_testo_20__28_18_29__5f_">
      <style:text-properties fo:font-variant="small-caps"/>
    </style:style>
    <style:style style:name="Corpo_20_del_20_testo_20__28_18_29__20__2b__20_Spaziatura_20_0_20_pt" style:display-name="Corpo del testo (18) + Spaziatura 0 pt" style:family="text" style:parent-style-name="Corpo_20_del_20_testo_20__28_18_29__5f_">
      <style:text-properties fo:letter-spacing="-0.018cm"/>
    </style:style>
    <style:style style:name="Corpo_20_del_20_testo_20__28_31_29__5f_" style:display-name="Corpo del testo (31)_" style:family="text" style:parent-style-name="Car._20_predefinito_20_paragrafo">
      <style:text-properties style:font-name="CordiaUPC" fo:font-family="CordiaUPC" style:font-family-generic="swiss" style:font-pitch="variable" fo:font-size="9pt" style:text-underline-style="none" fo:font-weight="bold" style:font-size-asian="9pt" style:font-weight-asian="bold" style:font-name-complex="CordiaUPC" style:font-family-complex="CordiaUPC" style:font-family-generic-complex="swiss" style:font-pitch-complex="variable" style:font-size-complex="9pt" style:font-weight-complex="bold"/>
    </style:style>
    <style:style style:name="Corpo_20_del_20_testo_20__28_12_29__20__2b__20_Franklin_20_Gothic_20_Heavy1" style:display-name="Corpo del testo (12) + Franklin Gothic Heavy1" style:family="text" style:parent-style-name="Corpo_20_del_20_testo_20__28_12_29__5f_">
      <style:text-properties style:font-name="Franklin Gothic Heavy" fo:font-family="'Franklin Gothic Heavy'" style:font-family-generic="swiss" style:font-pitch="variable" fo:font-size="9pt" style:font-size-asian="9pt" style:font-name-complex="Franklin Gothic Heavy" style:font-family-complex="'Franklin Gothic Heavy'" style:font-family-generic-complex="swiss" style:font-pitch-complex="variable" style:font-size-complex="9pt"/>
    </style:style>
    <style:style style:name="Corpo_20_del_20_testo_20__28_2_29__20__2b__20_10_20_pt" style:display-name="Corpo del testo (2) + 10 pt" style:family="text" style:parent-style-name="Corpo_20_del_20_testo_20__28_2_29__5f_">
      <style:text-properties fo:font-size="10pt" fo:font-style="italic" style:font-size-asian="10pt" style:font-style-asian="italic" style:font-size-complex="10pt" style:font-style-complex="italic"/>
    </style:style>
    <style:style style:name="Corpo_20_del_20_testo_20__28_2_29__20__2b__20_10_20_pt1" style:display-name="Corpo del testo (2) + 10 pt1" style:family="text" style:parent-style-name="Corpo_20_del_20_testo_20__28_2_29__5f_">
      <style:text-properties fo:font-size="10pt" fo:language="it" fo:country="IT" fo:font-weight="bold" style:font-size-asian="10pt" style:language-asian="it" style:country-asian="IT" style:font-weight-asian="bold" style:font-size-complex="10pt" style:font-weight-complex="bold"/>
    </style:style>
    <style:style style:name="Corpo_20_del_20_testo_20__28_2_29__20__2b__20_111" style:display-name="Corpo del testo (2) + 111" style:family="text" style:parent-style-name="Corpo_20_del_20_testo_20__28_2_29__5f_">
      <style:text-properties fo:font-size="11.5pt" fo:letter-spacing="-0.053cm" style:font-size-asian="11.5pt" style:font-size-complex="11.5pt"/>
    </style:style>
    <style:style style:name="Titolo_20__23_7_20__28_3_29__5f_" style:display-name="Titolo #7 (3)_" style:family="text" style:parent-style-name="Car._20_predefinito_20_paragrafo">
      <style:text-properties style:font-name="Times New Roman" fo:font-family="'Times New Roman'" style:font-family-generic="roman" style:font-pitch="variable" fo:font-size="14pt" fo:letter-spacing="normal" style:text-underline-style="none"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_28_2_29__20__2b__20_9" style:display-name="Corpo del testo (2) + 9" style:family="text" style:parent-style-name="Corpo_20_del_20_testo_20__28_2_29__5f_">
      <style:text-properties fo:font-size="9.5pt" style:font-size-asian="9.5pt" style:font-size-complex="9.5pt"/>
    </style:style>
    <style:style style:name="Intestazione_20_o_20_piè_20_di_20_pagina_20__2b__20_Arial2" style:display-name="Intestazione o piè di pagina + Arial2" style:family="text" style:parent-style-name="Intestazione_20_o_20_piè_20_di_20_pagina_5f_">
      <style:text-properties style:font-name="Arial" fo:font-family="Arial" style:font-family-generic="swiss" style:font-pitch="variable" fo:font-size="9.5pt" fo:letter-spacing="-0.018cm" style:font-size-asian="9.5pt" style:font-name-complex="Arial" style:font-family-complex="Arial" style:font-family-generic-complex="swiss" style:font-pitch-complex="variable" style:font-size-complex="9.5pt"/>
    </style:style>
    <style:style style:name="Corpo_20_del_20_testo_20__28_20_29__20__2b__20_9" style:display-name="Corpo del testo (20) + 9" style:family="text" style:parent-style-name="Corpo_20_del_20_testo_20__28_20_29__5f_">
      <style:text-properties fo:font-size="9.5pt" style:font-size-asian="9.5pt" style:font-size-complex="9.5pt"/>
    </style:style>
    <style:style style:name="Corpo_20_del_20_testo_20__28_2_29__20__2b__20_11_20_pt1" style:display-name="Corpo del testo (2) + 11 pt1" style:family="text" style:parent-style-name="Corpo_20_del_20_testo_20__28_2_29__5f_">
      <style:text-properties fo:font-size="11pt" fo:letter-spacing="-0.018cm" fo:font-style="italic" style:font-size-asian="11pt" style:font-style-asian="italic" style:font-size-complex="11pt" style:font-style-complex="italic"/>
    </style:style>
    <style:style style:name="Corpo_20_del_20_testo_20__28_32_29__5f_" style:display-name="Corpo del testo (32)_" style:family="text" style:parent-style-name="Car._20_predefinito_20_paragrafo">
      <style:text-properties style:font-name="Times New Roman" fo:font-family="'Times New Roman'" style:font-family-generic="roman" style:font-pitch="variable" fo:font-size="9.5pt" fo:font-style="italic" style:text-underline-style="none" style:font-size-asian="9.5pt" style:font-style-asian="italic" style:font-name-complex="Times New Roman" style:font-family-complex="'Times New Roman'" style:font-family-generic-complex="roman" style:font-pitch-complex="variable" style:font-size-complex="9.5pt" style:font-style-complex="italic"/>
    </style:style>
    <style:style style:name="Corpo_20_del_20_testo_20__28_26_29__20__2b__20_9" style:display-name="Corpo del testo (26) + 9" style:family="text" style:parent-style-name="Corpo_20_del_20_testo_20__28_26_29__5f_">
      <style:text-properties fo:font-size="9.5pt" fo:letter-spacing="normal" fo:font-weight="bold" style:font-size-asian="9.5pt" style:font-weight-asian="bold" style:font-size-complex="9.5pt" style:font-weight-complex="bold"/>
    </style:style>
    <style:style style:name="Intestazione_20_o_20_piè_20_di_20_pagina_20__2b__20_Times_20_New_20_Roman4" style:display-name="Intestazione o piè di pagina + Times New Roman4" style:family="text" style:parent-style-name="Intestazione_20_o_20_piè_20_di_20_pagina_5f_">
      <style:text-properties style:font-name="Times New Roman" fo:font-family="'Times New Roman'" style:font-family-generic="roman" style:font-pitch="variable" fo:font-size="10.5pt" fo:letter-spacing="0.123cm" style:font-size-asian="10.5pt" style:font-name-complex="Times New Roman" style:font-family-complex="'Times New Roman'" style:font-family-generic-complex="roman" style:font-pitch-complex="variable" style:font-size-complex="10.5pt"/>
    </style:style>
    <style:style style:name="Corpo_20_del_20_testo_20__28_28_29_" style:display-name="Corpo del testo (28)" style:family="text" style:parent-style-name="Corpo_20_del_20_testo_20__28_28_29__5f_"/>
    <style:style style:name="Intestazione_20_o_20_piè_20_di_20_pagina_20__2b__20_Times_20_New_20_Roman3" style:display-name="Intestazione o piè di pagina + Times New Roman3" style:family="text" style:parent-style-name="Intestazione_20_o_20_piè_20_di_20_pagina_5f_">
      <style:text-properties style:font-name="Times New Roman" fo:font-family="'Times New Roman'" style:font-family-generic="roman" style:font-pitch="variable" fo:font-size="6.5pt" fo:letter-spacing="-0.018cm" style:font-size-asian="6.5pt" style:font-name-complex="Times New Roman" style:font-family-complex="'Times New Roman'" style:font-family-generic-complex="roman" style:font-pitch-complex="variable" style:font-size-complex="6.5pt"/>
    </style:style>
    <style:style style:name="Corpo_20_del_20_testo_20__28_15_29__20__2b__20_Spaziatura_20_0_20_pt" style:display-name="Corpo del testo (15) + Spaziatura 0 pt" style:family="text" style:parent-style-name="Corpo_20_del_20_testo_20__28_15_29__5f_">
      <style:text-properties fo:letter-spacing="-0.018cm"/>
    </style:style>
    <style:style style:name="Corpo_20_del_20_testo_20__28_20_29__20__2b__20_6" style:display-name="Corpo del testo (20) + 6" style:family="text" style:parent-style-name="Corpo_20_del_20_testo_20__28_20_29__5f_">
      <style:text-properties fo:font-size="6.5pt" fo:letter-spacing="-0.018cm" style:font-size-asian="6.5pt" style:font-size-complex="6.5pt"/>
    </style:style>
    <style:style style:name="Corpo_20_del_20_testo_20__28_20_29__20__2b__20_7" style:display-name="Corpo del testo (20) + 7" style:family="text" style:parent-style-name="Corpo_20_del_20_testo_20__28_20_29__5f_">
      <style:text-properties fo:font-size="7.5pt" fo:font-style="italic" fo:font-weight="bold" style:font-size-asian="7.5pt" style:font-style-asian="italic" style:font-weight-asian="bold" style:font-size-complex="7.5pt" style:font-style-complex="italic" style:font-weight-complex="bold"/>
    </style:style>
    <style:style style:name="Corpo_20_del_20_testo_20__28_33_29__5f_" style:display-name="Corpo del testo (33)_" style:family="text" style:parent-style-name="Car._20_predefinito_20_paragrafo">
      <style:text-properties style:font-name="Times New Roman" fo:font-family="'Times New Roman'" style:font-family-generic="roman" style:font-pitch="variable" fo:font-size="9pt" fo:font-style="italic" style:text-underline-style="none" style:font-size-asian="9pt" style:font-style-asian="italic" style:font-name-complex="Times New Roman" style:font-family-complex="'Times New Roman'" style:font-family-generic-complex="roman" style:font-pitch-complex="variable" style:font-size-complex="9pt" style:font-style-complex="italic"/>
    </style:style>
    <style:style style:name="Corpo_20_del_20_testo_20__28_33_29__20__2b__20_Impact" style:display-name="Corpo del testo (33) + Impact" style:family="text" style:parent-style-name="Corpo_20_del_20_testo_20__28_33_29__5f_">
      <style:text-properties style:font-name="Impact" fo:font-family="Impact" style:font-family-generic="swiss" style:font-pitch="variable" fo:font-size="8pt" style:font-size-asian="8pt" style:font-name-complex="Impact" style:font-family-complex="Impact" style:font-family-generic-complex="swiss" style:font-pitch-complex="variable" style:font-size-complex="8pt"/>
    </style:style>
    <style:style style:name="Corpo_20_del_20_testo_20__28_34_29__5f_" style:display-name="Corpo del testo (34)_" style:family="text" style:parent-style-name="Car._20_predefinito_20_paragrafo">
      <style:text-properties style:font-name="Times New Roman" fo:font-family="'Times New Roman'" style:font-family-generic="roman" style:font-pitch="variable" fo:font-size="7.5pt" fo:letter-spacing="0.018cm" style:text-underline-style="none" fo:font-weight="bold" style:font-size-asian="7.5pt" style:font-weight-asian="bold" style:font-name-complex="Times New Roman" style:font-family-complex="'Times New Roman'" style:font-family-generic-complex="roman" style:font-pitch-complex="variable" style:font-size-complex="7.5pt" style:font-weight-complex="bold"/>
    </style:style>
    <style:style style:name="Intestazione_20_o_20_piè_20_di_20_pagina_20__2b__20_Arial1" style:display-name="Intestazione o piè di pagina + Arial1" style:family="text" style:parent-style-name="Intestazione_20_o_20_piè_20_di_20_pagina_5f_">
      <style:text-properties style:font-name="Arial" fo:font-family="Arial" style:font-family-generic="swiss" style:font-pitch="variable" fo:font-size="10pt" fo:letter-spacing="-0.035cm" style:font-size-asian="10pt" style:font-name-complex="Arial" style:font-family-complex="Arial" style:font-family-generic-complex="swiss" style:font-pitch-complex="variable" style:font-size-complex="10pt"/>
    </style:style>
    <style:style style:name="Intestazione_20_o_20_piè_20_di_20_pagina_20__2b__20_Times_20_New_20_Roman2" style:display-name="Intestazione o piè di pagina + Times New Roman2" style:family="text" style:parent-style-name="Intestazione_20_o_20_piè_20_di_20_pagina_5f_">
      <style:text-properties style:font-name="Times New Roman" fo:font-family="'Times New Roman'" style:font-family-generic="roman" style:font-pitch="variable" fo:font-size="8.5pt" fo:letter-spacing="normal" style:font-size-asian="8.5pt" style:font-name-complex="Times New Roman" style:font-family-complex="'Times New Roman'" style:font-family-generic-complex="roman" style:font-pitch-complex="variable" style:font-size-complex="8.5pt"/>
    </style:style>
    <style:style style:name="Intestazione_20_o_20_piè_20_di_20_pagina_20__2b__20_Times_20_New_20_Roman1" style:display-name="Intestazione o piè di pagina + Times New Roman1" style:family="text" style:parent-style-name="Intestazione_20_o_20_piè_20_di_20_pagina_5f_">
      <style:text-properties fo:font-variant="small-caps" style:font-name="Times New Roman" fo:font-family="'Times New Roman'" style:font-family-generic="roman" style:font-pitch="variable" fo:font-size="8.5pt" fo:letter-spacing="normal" style:font-size-asian="8.5pt" style:font-name-complex="Times New Roman" style:font-family-complex="'Times New Roman'" style:font-family-generic-complex="roman" style:font-pitch-complex="variable" style:font-size-complex="8.5pt"/>
    </style:style>
    <style:style style:name="Corpo_20_del_20_testo_20__28_35_29__5f_" style:display-name="Corpo del testo (35)_" style:family="text" style:parent-style-name="Car._20_predefinito_20_paragrafo">
      <style:text-properties style:font-name="FrankRuehl" fo:font-family="FrankRuehl" style:font-family-generic="swiss" style:font-pitch="variable" fo:font-size="11.5pt" style:text-underline-style="none" style:font-size-asian="11.5pt" style:font-name-complex="FrankRuehl" style:font-family-complex="FrankRuehl" style:font-family-generic-complex="swiss" style:font-pitch-complex="variable" style:font-size-complex="11.5pt"/>
    </style:style>
    <style:style style:name="Corpo_20_del_20_testo_20__28_15_29__20__2b__20_8_20_pt" style:display-name="Corpo del testo (15) + 8 pt" style:family="text" style:parent-style-name="Corpo_20_del_20_testo_20__28_15_29__5f_">
      <style:text-properties fo:font-size="8pt" style:font-size-asian="8pt" style:font-size-complex="8pt"/>
    </style:style>
    <style:style style:name="Corpo_20_del_20_testo_20__28_15_29__20__2b__20_8_20_pt1" style:display-name="Corpo del testo (15) + 8 pt1" style:family="text" style:parent-style-name="Corpo_20_del_20_testo_20__28_15_29__5f_">
      <style:text-properties fo:font-variant="small-caps" fo:font-size="8pt" style:font-size-asian="8pt" style:font-size-complex="8pt"/>
    </style:style>
    <style:style style:name="Corpo_20_del_20_testo_20__28_13_29__20__2b__20_9" style:display-name="Corpo del testo (13) + 9" style:family="text" style:parent-style-name="Corpo_20_del_20_testo_20__28_13_29__5f_">
      <style:text-properties fo:font-size="9.5pt" style:font-size-asian="9.5pt" style:font-size-complex="9.5pt"/>
    </style:style>
    <style:style style:name="Corpo_20_del_20_testo_20__28_36_29__5f_" style:display-name="Corpo del testo (36)_" style:family="text" style:parent-style-name="Car._20_predefinito_20_paragrafo">
      <style:text-properties style:font-name="Times New Roman" fo:font-family="'Times New Roman'" style:font-family-generic="roman" style:font-pitch="variable" fo:font-size="8pt" fo:letter-spacing="0.018cm" fo:language="en" fo:country="US" fo:font-style="italic" style:text-underline-style="none" fo:font-weight="bold" style:font-size-asian="8pt" style:font-style-asian="italic" style:font-weight-asian="bold" style:font-name-complex="Times New Roman" style:font-family-complex="'Times New Roman'" style:font-family-generic-complex="roman" style:font-pitch-complex="variable" style:font-size-complex="8pt" style:font-style-complex="italic" style:font-weight-complex="bold"/>
    </style:style>
    <style:style style:name="Corpo_20_del_20_testo_20__28_36_29__20__2b__20_Non_20_grassetto" style:display-name="Corpo del testo (36) + Non grassetto" style:family="text" style:parent-style-name="Corpo_20_del_20_testo_20__28_36_29__5f_">
      <style:text-properties fo:letter-spacing="normal"/>
    </style:style>
    <style:style style:name="Corpo_20_del_20_testo_20__28_26_29__20__2b__20_6" style:display-name="Corpo del testo (26) + 6" style:family="text" style:parent-style-name="Corpo_20_del_20_testo_20__28_26_29__5f_">
      <style:text-properties fo:font-size="6.5pt" fo:letter-spacing="normal" style:font-size-asian="6.5pt" style:font-size-complex="6.5pt"/>
    </style:style>
    <style:style style:name="Nota_20_a_20_piè_20_di_20_pagina_5f_" style:display-name="Nota a piè di pagina_" style:family="text" style:parent-style-name="Car._20_predefinito_20_paragrafo">
      <style:text-properties style:font-name="Times New Roman" fo:font-family="'Times New Roman'" style:font-family-generic="roman" style:font-pitch="variable" fo:font-size="6.5pt" style:text-underline-style="none" style:font-size-asian="6.5pt" style:font-name-complex="Times New Roman" style:font-family-complex="'Times New Roman'" style:font-family-generic-complex="roman" style:font-pitch-complex="variable" style:font-size-complex="6.5pt"/>
    </style:style>
    <style:style style:name="Nota_20_a_20_piè_20_di_20_pagina_20__2b__20_8_20_pt" style:display-name="Nota a piè di pagina + 8 pt" style:family="text" style:parent-style-name="Nota_20_a_20_piè_20_di_20_pagina_5f_">
      <style:text-properties fo:font-size="8pt" style:font-size-asian="8pt" style:font-size-complex="8pt"/>
    </style:style>
    <style:style style:name="Nota_20_a_20_piè_20_di_20_pagina_20__2b__20_Impact" style:display-name="Nota a piè di pagina + Impact" style:family="text" style:parent-style-name="Nota_20_a_20_piè_20_di_20_pagina_5f_">
      <style:text-properties style:font-name="Impact" fo:font-family="Impact" style:font-family-generic="swiss" style:font-pitch="variable" fo:font-size="5.5pt" style:font-size-asian="5.5pt" style:font-name-complex="Impact" style:font-family-complex="Impact" style:font-family-generic-complex="swiss" style:font-pitch-complex="variable" style:font-size-complex="5.5pt" style:text-scale="100%"/>
    </style:style>
    <style:style style:name="Corpo_20_del_20_testo_20__28_37_29__5f_" style:display-name="Corpo del testo (37)_" style:family="text" style:parent-style-name="Car._20_predefinito_20_paragrafo">
      <style:text-properties style:font-name="FrankRuehl" fo:font-family="FrankRuehl" style:font-family-generic="swiss" style:font-pitch="variable" fo:font-size="11.5pt" fo:letter-spacing="normal" style:text-underline-style="none" style:font-size-asian="11.5pt" style:font-name-complex="FrankRuehl" style:font-family-complex="FrankRuehl" style:font-family-generic-complex="swiss" style:font-pitch-complex="variable" style:font-size-complex="11.5pt"/>
    </style:style>
    <style:style style:name="Corpo_20_del_20_testo_20__28_26_29__20__2b__20_FrankRuehl" style:display-name="Corpo del testo (26) + FrankRuehl" style:family="text" style:parent-style-name="Corpo_20_del_20_testo_20__28_26_29__5f_">
      <style:text-properties style:font-name="FrankRuehl" fo:font-family="FrankRuehl" style:font-family-generic="swiss" style:font-pitch="variable" fo:letter-spacing="normal" fo:font-style="italic" style:font-style-asian="italic" style:font-name-complex="FrankRuehl" style:font-family-complex="FrankRuehl" style:font-family-generic-complex="swiss" style:font-pitch-complex="variable" style:font-style-complex="italic"/>
    </style:style>
    <style:style style:name="Corpo_20_del_20_testo_20__28_26_29__20__2b__20_101" style:display-name="Corpo del testo (26) + 101" style:family="text" style:parent-style-name="Corpo_20_del_20_testo_20__28_26_29__5f_">
      <style:text-properties fo:font-size="10.5pt" fo:letter-spacing="normal" style:font-size-asian="10.5pt" style:font-size-complex="10.5pt"/>
    </style:style>
    <style:style style:name="Titolo_20__23_7_20__28_4_29__5f_" style:display-name="Titolo #7 (4)_" style:family="text" style:parent-style-name="Car._20_predefinito_20_paragrafo">
      <style:text-properties style:font-name="CordiaUPC" fo:font-family="CordiaUPC" style:font-family-generic="swiss" style:font-pitch="variable" fo:font-size="16pt" fo:letter-spacing="-0.071cm" style:text-underline-style="none" fo:font-weight="bold" style:font-size-asian="16pt" style:font-weight-asian="bold" style:font-name-complex="CordiaUPC" style:font-family-complex="CordiaUPC" style:font-family-generic-complex="swiss" style:font-pitch-complex="variable" style:font-size-complex="16pt" style:font-weight-complex="bold" style:text-scale="100%"/>
    </style:style>
    <style:style style:name="Titolo_20__23_7_20__28_4_29__20__2b__20_33_20_pt" style:display-name="Titolo #7 (4) + 33 pt" style:family="text" style:parent-style-name="Titolo_20__23_7_20__28_4_29__5f_">
      <style:text-properties fo:font-size="33pt" fo:letter-spacing="normal" style:font-size-asian="33pt" style:font-size-complex="33pt"/>
    </style:style>
    <style:style style:name="Corpo_20_del_20_testo_20__28_28_29__20__2b__20_Maiuscoletto" style:display-name="Corpo del testo (28) + Maiuscoletto" style:family="text" style:parent-style-name="Corpo_20_del_20_testo_20__28_28_29__5f_">
      <style:text-properties fo:font-variant="small-caps"/>
    </style:style>
    <style:style style:name="Corpo_20_del_20_testo_20__28_13_29__20__2b__20_8_20_pt1" style:display-name="Corpo del testo (13) + 8 pt1" style:family="text" style:parent-style-name="Corpo_20_del_20_testo_20__28_13_29__5f_">
      <style:text-properties fo:font-size="8pt" style:font-size-asian="8pt" style:font-size-complex="8pt"/>
    </style:style>
    <style:style style:name="Corpo_20_del_20_testo_20__28_38_29__5f_" style:display-name="Corpo del testo (38)_" style:family="text" style:parent-style-name="Car._20_predefinito_20_paragrafo">
      <style:text-properties style:font-name="Arial" fo:font-family="Arial" style:font-family-generic="swiss" style:font-pitch="variable" fo:font-size="9.5pt" style:text-underline-style="none" fo:font-weight="bold" style:font-size-asian="9.5pt" style:font-weight-asian="bold" style:font-name-complex="Arial" style:font-family-complex="Arial" style:font-family-generic-complex="swiss" style:font-pitch-complex="variable" style:font-size-complex="9.5pt" style:font-weight-complex="bold"/>
    </style:style>
    <style:style style:name="Nota_20_a_20_piè_20_di_20_pagina_20__28_2_29__5f_" style:display-name="Nota a piè di pagina (2)_" style:family="text" style:parent-style-name="Car._20_predefinito_20_paragrafo">
      <style:text-properties style:font-name="Times New Roman" fo:font-family="'Times New Roman'" style:font-family-generic="roman" style:font-pitch="variable" fo:font-size="9.5pt" fo:letter-spacing="0.035cm" fo:language="en" fo:country="US" fo:font-style="italic" style:text-underline-style="none" style:font-size-asian="9.5pt" style:font-style-asian="italic" style:font-name-complex="Times New Roman" style:font-family-complex="'Times New Roman'" style:font-family-generic-complex="roman" style:font-pitch-complex="variable" style:font-size-complex="9.5pt" style:font-style-complex="italic"/>
    </style:style>
    <style:style style:name="Nota_20_a_20_piè_20_di_20_pagina_20__28_2_29__20__2b__20_10" style:display-name="Nota a piè di pagina (2) + 10" style:family="text" style:parent-style-name="Nota_20_a_20_piè_20_di_20_pagina_20__28_2_29__5f_">
      <style:text-properties fo:font-size="10.5pt" fo:letter-spacing="normal" style:font-size-asian="10.5pt" style:font-size-complex="10.5pt"/>
    </style:style>
    <style:style style:name="Corpo_20_del_20_testo_20__28_23_29__20__2b__20_10" style:display-name="Corpo del testo (23) + 10" style:family="text" style:parent-style-name="Corpo_20_del_20_testo_20__28_23_29__5f_">
      <style:text-properties fo:font-size="10.5pt" style:font-size-asian="10.5pt" style:font-size-complex="10.5pt"/>
    </style:style>
    <style:style style:name="Corpo_20_del_20_testo_20__28_23_29__20__2b__20_Maiuscoletto" style:display-name="Corpo del testo (23) + Maiuscoletto" style:family="text" style:parent-style-name="Corpo_20_del_20_testo_20__28_23_29__5f_">
      <style:text-properties fo:font-variant="small-caps"/>
    </style:style>
    <style:style style:name="Corpo_20_del_20_testo_20__28_39_29_" style:display-name="Corpo del testo (39)" style:family="text" style:parent-style-name="Car._20_predefinito_20_paragrafo">
      <style:text-properties style:font-name="Century Gothic" fo:font-family="'Century Gothic'" style:font-family-generic="swiss" style:font-pitch="variable" fo:font-size="7pt" style:text-underline-style="none" fo:font-weight="bold" style:font-size-asian="7pt" style:font-weight-asian="bold" style:font-name-complex="Century Gothic" style:font-family-complex="'Century Gothic'" style:font-family-generic-complex="swiss" style:font-pitch-complex="variable" style:font-size-complex="7pt" style:font-weight-complex="bold"/>
    </style:style>
    <style:style style:name="Corpo_20_del_20_testo_20__28_23_29__20__2b__20_8" style:display-name="Corpo del testo (23) + 8" style:family="text" style:parent-style-name="Corpo_20_del_20_testo_20__28_23_29__5f_">
      <style:text-properties fo:font-size="8.5pt" style:font-size-asian="8.5pt" style:font-size-complex="8.5pt"/>
    </style:style>
    <style:style style:name="Titolo_20__23_8_5f_" style:display-name="Titolo #8_" style:family="text" style:parent-style-name="Car._20_predefinito_20_paragrafo">
      <style:text-properties style:font-name="Century Schoolbook" fo:font-family="'Century Schoolbook'" style:font-family-generic="roman" style:font-pitch="variable" fo:font-size="9.5pt" style:text-underline-style="none" style:font-size-asian="9.5pt" style:font-name-complex="Century Schoolbook" style:font-family-complex="'Century Schoolbook'" style:font-family-generic-complex="roman" style:font-pitch-complex="variable" style:font-size-complex="9.5pt"/>
    </style:style>
    <style:style style:name="Nota_20_a_20_piè_20_di_20_pagina_20__28_3_29__5f_" style:display-name="Nota a piè di pagina (3)_" style:family="text" style:parent-style-name="Car._20_predefinito_20_paragrafo">
      <style:text-properties style:font-name="Times New Roman" fo:font-family="'Times New Roman'" style:font-family-generic="roman" style:font-pitch="variable" fo:font-size="8pt" style:text-underline-style="none"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Corpo_20_del_20_testo_20__28_40_29__5f_" style:display-name="Corpo del testo (40)_" style:family="text" style:parent-style-name="Car._20_predefinito_20_paragrafo">
      <style:text-properties style:font-name="Times New Roman" fo:font-family="'Times New Roman'" style:font-family-generic="roman" style:font-pitch="variable" fo:font-size="9.5pt" fo:letter-spacing="0.035cm" fo:font-style="italic" style:text-underline-style="none" style:font-size-asian="9.5pt" style:font-style-asian="italic" style:font-name-complex="Times New Roman" style:font-family-complex="'Times New Roman'" style:font-family-generic-complex="roman" style:font-pitch-complex="variable" style:font-size-complex="9.5pt" style:font-style-complex="italic"/>
    </style:style>
    <style:style style:name="Corpo_20_del_20_testo_20__28_40_29__20__2b__20_Spaziatura_20_0_20_pt" style:display-name="Corpo del testo (40) + Spaziatura 0 pt" style:family="text" style:parent-style-name="Corpo_20_del_20_testo_20__28_40_29__5f_">
      <style:text-properties fo:letter-spacing="-0.018cm"/>
    </style:style>
    <style:style style:name="Corpo_20_del_20_testo_20__28_40_29__20__2b__20_10_20_pt" style:display-name="Corpo del testo (40) + 10 pt" style:family="text" style:parent-style-name="Corpo_20_del_20_testo_20__28_40_29__5f_">
      <style:text-properties fo:font-variant="small-caps" fo:font-size="10pt" fo:letter-spacing="normal" style:font-size-asian="10pt" style:font-size-complex="10pt"/>
    </style:style>
    <style:style style:name="Corpo_20_del_20_testo_20__28_40_29__20__2b__20_10_20_pt1" style:display-name="Corpo del testo (40) + 10 pt1" style:family="text" style:parent-style-name="Corpo_20_del_20_testo_20__28_40_29__5f_">
      <style:text-properties fo:font-size="10pt" fo:letter-spacing="0.018cm" fo:font-weight="bold" style:font-size-asian="10pt" style:font-weight-asian="bold" style:font-size-complex="10pt" style:font-weight-complex="bold"/>
    </style:style>
    <style:style style:name="Corpo_20_del_20_testo_20__28_2_29__20__2b__20_Grassetto" style:display-name="Corpo del testo (2) + Grassetto" style:family="text" style:parent-style-name="Corpo_20_del_20_testo_20__28_2_29__5f_">
      <style:text-properties fo:font-style="italic" fo:font-weight="bold" style:font-style-asian="italic" style:font-weight-asian="bold" style:font-style-complex="italic" style:font-weight-complex="bold"/>
    </style:style>
    <style:style style:name="Corpo_20_del_20_testo_20__28_41_29__5f_" style:display-name="Corpo del testo (41)_" style:family="text" style:parent-style-name="Car._20_predefinito_20_paragrafo">
      <style:text-properties style:font-name="Times New Roman" fo:font-family="'Times New Roman'" style:font-family-generic="roman" style:font-pitch="variable" fo:font-size="10.5pt" style:text-underline-style="none" style:font-size-asian="10.5pt" style:font-name-complex="Times New Roman" style:font-family-complex="'Times New Roman'" style:font-family-generic-complex="roman" style:font-pitch-complex="variable" style:font-size-complex="10.5pt"/>
    </style:style>
    <style:style style:name="Corpo_20_del_20_testo_20__28_16_29__20__2b__20_Century_20_Schoolbook" style:display-name="Corpo del testo (16) + Century Schoolbook" style:family="text" style:parent-style-name="Corpo_20_del_20_testo_20__28_16_29__5f_">
      <style:text-properties style:font-name="Century Schoolbook" fo:font-family="'Century Schoolbook'" style:font-family-generic="roman" style:font-pitch="variable" fo:font-size="9.5pt" style:font-size-asian="9.5pt" style:font-name-complex="Century Schoolbook" style:font-family-complex="'Century Schoolbook'" style:font-family-generic-complex="roman" style:font-pitch-complex="variable" style:font-size-complex="9.5pt"/>
    </style:style>
    <style:style style:name="Corpo_20_del_20_testo_20__28_42_29__5f_" style:display-name="Corpo del testo (42)_" style:family="text" style:parent-style-name="Car._20_predefinito_20_paragrafo">
      <style:text-properties style:font-name="Times New Roman" fo:font-family="'Times New Roman'" style:font-family-generic="roman" style:font-pitch="variable" fo:font-size="9pt" fo:font-style="italic" style:text-underline-style="none" style:font-size-asian="9pt" style:font-style-asian="italic" style:font-name-complex="Times New Roman" style:font-family-complex="'Times New Roman'" style:font-family-generic-complex="roman" style:font-pitch-complex="variable" style:font-size-complex="9pt" style:font-style-complex="italic"/>
    </style:style>
    <style:style style:name="Corpo_20_del_20_testo_20__28_42_29__20__2b__20_Non_20_corsivo" style:display-name="Corpo del testo (42) + Non corsivo" style:family="text" style:parent-style-name="Corpo_20_del_20_testo_20__28_42_29__5f_">
      <style:text-properties fo:language="it" fo:country="IT" style:language-asian="it" style:country-asian="IT"/>
    </style:style>
    <style:style style:name="Corpo_20_del_20_testo_20__28_42_29__20__2b__20_Non_20_corsivo1" style:display-name="Corpo del testo (42) + Non corsivo1" style:family="text" style:parent-style-name="Corpo_20_del_20_testo_20__28_42_29__5f_">
      <style:text-properties fo:letter-spacing="normal"/>
    </style:style>
    <style:style style:name="Corpo_20_del_20_testo_20__28_43_29__5f_" style:display-name="Corpo del testo (43)_" style:family="text" style:parent-style-name="Car._20_predefinito_20_paragrafo">
      <style:text-properties style:font-name="Impact" fo:font-family="Impact" style:font-family-generic="swiss" style:font-pitch="variable" fo:font-size="8pt" fo:letter-spacing="normal" style:text-underline-style="none" style:font-size-asian="8pt" style:font-name-complex="Impact" style:font-family-complex="Impact" style:font-family-generic-complex="swiss" style:font-pitch-complex="variable" style:font-size-complex="8pt"/>
    </style:style>
    <style:style style:name="Corpo_20_del_20_testo_20__28_43_29__20__2b__20_Times_20_New_20_Roman" style:display-name="Corpo del testo (43) + Times New Roman" style:family="text" style:parent-style-name="Corpo_20_del_20_testo_20__28_43_29__5f_">
      <style:text-properties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Corpo_20_del_20_testo_20__28_44_29__5f_" style:display-name="Corpo del testo (44)_" style:family="text" style:parent-style-name="Car._20_predefinito_20_paragrafo">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Corpo_20_del_20_testo_20__28_44_29__20__2b__20_10" style:display-name="Corpo del testo (44) + 10" style:family="text" style:parent-style-name="Corpo_20_del_20_testo_20__28_44_29__5f_">
      <style:text-properties fo:font-size="10.5pt" style:font-size-asian="10.5pt" style:font-size-complex="10.5pt"/>
    </style:style>
    <style:style style:name="Corpo_20_del_20_testo_20__28_16_29__20__2b__20_Impact" style:display-name="Corpo del testo (16) + Impact" style:family="text" style:parent-style-name="Corpo_20_del_20_testo_20__28_16_29__5f_">
      <style:text-properties fo:font-variant="small-caps" style:font-name="Impact" fo:font-family="Impact" style:font-family-generic="swiss" style:font-pitch="variable" fo:font-size="8pt" fo:letter-spacing="normal" style:font-size-asian="8pt" style:font-name-complex="Impact" style:font-family-complex="Impact" style:font-family-generic-complex="swiss" style:font-pitch-complex="variable" style:font-size-complex="8pt"/>
    </style:style>
    <style:style style:name="Corpo_20_del_20_testo_20__28_45_29__5f_" style:display-name="Corpo del testo (45)_" style:family="text" style:parent-style-name="Car._20_predefinito_20_paragrafo">
      <style:text-properties style:font-name="Century Schoolbook" fo:font-family="'Century Schoolbook'" style:font-family-generic="roman" style:font-pitch="variable" fo:font-size="6pt" fo:font-style="italic" style:text-underline-style="none" fo:font-weight="bold" style:font-size-asian="6pt" style:font-style-asian="italic" style:font-weight-asian="bold" style:font-name-complex="Century Schoolbook" style:font-family-complex="'Century Schoolbook'" style:font-family-generic-complex="roman" style:font-pitch-complex="variable" style:font-size-complex="6pt" style:font-style-complex="italic" style:font-weight-complex="bold"/>
    </style:style>
    <style:style style:name="Nota_20_a_20_piè_20_di_20_pagina_20__28_4_29__5f_" style:display-name="Nota a piè di pagina (4)_" style:family="text" style:parent-style-name="Car._20_predefinito_20_paragrafo">
      <style:text-properties style:font-name="Times New Roman" fo:font-family="'Times New Roman'" style:font-family-generic="roman" style:font-pitch="variable" fo:font-size="10.5pt" style:text-underline-style="none" style:font-size-asian="10.5pt" style:font-name-complex="Times New Roman" style:font-family-complex="'Times New Roman'" style:font-family-generic-complex="roman" style:font-pitch-complex="variable" style:font-size-complex="10.5pt"/>
    </style:style>
    <style:style style:name="Corpo_20_del_20_testo_20__28_23_29__20__2b__20_81" style:display-name="Corpo del testo (23) + 81" style:family="text" style:parent-style-name="Corpo_20_del_20_testo_20__28_23_29__5f_">
      <style:text-properties fo:font-size="8.5pt" fo:letter-spacing="-0.018cm" style:font-size-asian="8.5pt" style:font-size-complex="8.5pt"/>
    </style:style>
    <style:style style:name="Corpo_20_del_20_testo_20__28_2_29__20__2b__20_92" style:display-name="Corpo del testo (2) + 92" style:family="text" style:parent-style-name="Corpo_20_del_20_testo_20__28_2_29__5f_">
      <style:text-properties fo:font-size="9.5pt" fo:letter-spacing="-0.018cm" style:font-size-asian="9.5pt" style:font-size-complex="9.5pt"/>
    </style:style>
    <style:style style:name="Titolo_20__23_8_20__28_2_29__5f_" style:display-name="Titolo #8 (2)_" style:family="text" style:parent-style-name="Car._20_predefinito_20_paragrafo">
      <style:text-properties style:font-name="Impact" fo:font-family="Impact" style:font-family-generic="swiss" style:font-pitch="variable" fo:font-size="8.5pt" fo:letter-spacing="normal" style:text-underline-style="none" style:font-size-asian="8.5pt" style:font-name-complex="Impact" style:font-family-complex="Impact" style:font-family-generic-complex="swiss" style:font-pitch-complex="variable" style:font-size-complex="8.5pt"/>
    </style:style>
    <style:style style:name="Titolo_20__23_8_20__28_2_29__20__2b__20_Times_20_New_20_Roman" style:display-name="Titolo #8 (2) + Times New Roman" style:family="text" style:parent-style-name="Titolo_20__23_8_20__28_2_29__5f_">
      <style:text-properties style:font-name="Times New Roman" fo:font-family="'Times New Roman'" style:font-family-generic="roman" style:font-pitch="variable" fo:font-size="10.5pt" fo:font-weight="bold" style:font-size-asian="10.5pt" style:font-weight-asian="bold" style:font-name-complex="Times New Roman" style:font-family-complex="'Times New Roman'" style:font-family-generic-complex="roman" style:font-pitch-complex="variable" style:font-size-complex="10.5pt" style:font-weight-complex="bold"/>
    </style:style>
    <style:style style:name="Corpo_20_del_20_testo_20__28_40_29__20__2b__20_Spaziatura_20_0_20_pt1" style:display-name="Corpo del testo (40) + Spaziatura 0 pt1" style:family="text" style:parent-style-name="Corpo_20_del_20_testo_20__28_40_29__5f_">
      <style:text-properties fo:letter-spacing="normal"/>
    </style:style>
    <style:style style:name="Corpo_20_del_20_testo_20__28_40_29__20__2b__20_10" style:display-name="Corpo del testo (40) + 10" style:family="text" style:parent-style-name="Corpo_20_del_20_testo_20__28_40_29__5f_">
      <style:text-properties fo:font-size="10.5pt" fo:letter-spacing="normal" style:font-size-asian="10.5pt" style:font-size-complex="10.5pt"/>
    </style:style>
    <style:style style:name="Corpo_20_del_20_testo_20__28_34_29__20__2b__20_10" style:display-name="Corpo del testo (34) + 10" style:family="text" style:parent-style-name="Corpo_20_del_20_testo_20__28_34_29__5f_">
      <style:text-properties fo:font-size="10.5pt" fo:letter-spacing="normal" style:font-size-asian="10.5pt" style:font-size-complex="10.5pt"/>
    </style:style>
    <style:style style:name="Corpo_20_del_20_testo_20__28_34_29__20__2b__20_Maiuscoletto" style:display-name="Corpo del testo (34) + Maiuscoletto" style:family="text" style:parent-style-name="Corpo_20_del_20_testo_20__28_34_29__5f_">
      <style:text-properties fo:font-variant="small-caps" fo:letter-spacing="normal"/>
    </style:style>
    <style:style style:name="Corpo_20_del_20_testo_20__28_16_29__20__2b__20_9_20_pt" style:display-name="Corpo del testo (16) + 9 pt" style:family="text" style:parent-style-name="Corpo_20_del_20_testo_20__28_16_29__5f_">
      <style:text-properties fo:font-size="9pt" fo:letter-spacing="-0.018cm" style:font-size-asian="9pt" style:font-size-complex="9pt"/>
    </style:style>
    <style:style style:name="Corpo_20_del_20_testo_20__28_16_29__20__2b__20_10_20_pt" style:display-name="Corpo del testo (16) + 10 pt" style:family="text" style:parent-style-name="Corpo_20_del_20_testo_20__28_16_29__5f_">
      <style:text-properties fo:font-size="10pt" style:font-size-asian="10pt" style:font-size-complex="10pt"/>
    </style:style>
    <style:style style:name="Corpo_20_del_20_testo_20__28_16_29__20__2b__20_Spaziatura_20_4_20_pt" style:display-name="Corpo del testo (16) + Spaziatura 4 pt" style:family="text" style:parent-style-name="Corpo_20_del_20_testo_20__28_16_29__5f_">
      <style:text-properties fo:letter-spacing="0.141cm"/>
    </style:style>
    <style:style style:name="Corpo_20_del_20_testo_20__28_2_29__20__2b__20_Impact" style:display-name="Corpo del testo (2) + Impact" style:family="text" style:parent-style-name="Corpo_20_del_20_testo_20__28_2_29__5f_">
      <style:text-properties fo:font-variant="small-caps" style:font-name="Impact" fo:font-family="Impact" style:font-family-generic="swiss" style:font-pitch="variable" fo:font-size="8pt" fo:letter-spacing="normal" style:font-size-asian="8pt" style:font-name-complex="Impact" style:font-family-complex="Impact" style:font-family-generic-complex="swiss" style:font-pitch-complex="variable" style:font-size-complex="8pt"/>
    </style:style>
    <style:style style:name="Nota_20_a_20_piè_20_di_20_pagina_20__28_4_29__20__2b__20_Corsivo" style:display-name="Nota a piè di pagina (4) + Corsivo" style:family="text" style:parent-style-name="Nota_20_a_20_piè_20_di_20_pagina_20__28_4_29__5f_">
      <style:text-properties fo:font-style="italic" style:font-style-asian="italic" style:font-style-complex="italic"/>
    </style:style>
    <style:style style:name="Corpo_20_del_20_testo_20__28_36_29__20__2b__20_Spaziatura_20_0_20_pt" style:display-name="Corpo del testo (36) + Spaziatura 0 pt" style:family="text" style:parent-style-name="Corpo_20_del_20_testo_20__28_36_29__5f_">
      <style:text-properties fo:letter-spacing="normal"/>
    </style:style>
    <style:style style:name="Corpo_20_del_20_testo_20__28_21_29__20__2b__20_Times_20_New_20_Roman" style:display-name="Corpo del testo (21) + Times New Roman" style:family="text" style:parent-style-name="Corpo_20_del_20_testo_20__28_21_29__5f_">
      <style:text-properties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style>
    <style:style style:name="Corpo_20_del_20_testo_20__28_46_29__5f_" style:display-name="Corpo del testo (46)_" style:family="text" style:parent-style-name="Car._20_predefinito_20_paragrafo">
      <style:text-properties style:font-name="Sylfaen" fo:font-family="Sylfaen" style:font-family-generic="roman" style:font-pitch="variable" fo:font-size="10.5pt" fo:letter-spacing="normal" style:text-underline-style="none" style:font-size-asian="10.5pt" style:font-name-complex="Sylfaen" style:font-family-complex="Sylfaen" style:font-family-generic-complex="roman" style:font-pitch-complex="variable" style:font-size-complex="10.5pt"/>
    </style:style>
    <style:style style:name="Corpo_20_del_20_testo_20__28_29_29__20__2b__20_Spaziatura_20_0_20_pt" style:display-name="Corpo del testo (29) + Spaziatura 0 pt" style:family="text" style:parent-style-name="Corpo_20_del_20_testo_20__28_29_29__5f_">
      <style:text-properties fo:letter-spacing="normal"/>
    </style:style>
    <style:style style:name="Corpo_20_del_20_testo_20__28_2_29__20__2b__20_Maiuscoletto" style:display-name="Corpo del testo (2) + Maiuscoletto" style:family="text" style:parent-style-name="Corpo_20_del_20_testo_20__28_2_29__5f_">
      <style:text-properties fo:font-variant="small-caps"/>
    </style:style>
    <style:style style:name="Corpo_20_del_20_testo_20__28_16_29__20__2b__20_8_20_pt" style:display-name="Corpo del testo (16) + 8 pt" style:family="text" style:parent-style-name="Corpo_20_del_20_testo_20__28_16_29__5f_">
      <style:text-properties fo:font-variant="small-caps" fo:font-size="8pt" style:font-size-asian="8pt" style:font-size-complex="8pt"/>
    </style:style>
    <style:style style:name="Corpo_20_del_20_testo_20__28_16_29__20__2b__20_8_20_pt1" style:display-name="Corpo del testo (16) + 8 pt1" style:family="text" style:parent-style-name="Corpo_20_del_20_testo_20__28_16_29__5f_">
      <style:text-properties fo:font-size="8pt" fo:font-weight="bold" style:font-size-asian="8pt" style:font-weight-asian="bold" style:font-size-complex="8pt" style:font-weight-complex="bold"/>
    </style:style>
    <style:style style:name="Titolo_20__23_7_20__28_5_29__5f_" style:display-name="Titolo #7 (5)_" style:family="text" style:parent-style-name="Car._20_predefinito_20_paragrafo">
      <style:text-properties style:font-name="Times New Roman" fo:font-family="'Times New Roman'" style:font-family-generic="roman"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Corpo_20_del_20_testo_20__28_44_29__20__2b__20_Maiuscoletto" style:display-name="Corpo del testo (44) + Maiuscoletto" style:family="text" style:parent-style-name="Corpo_20_del_20_testo_20__28_44_29__5f_">
      <style:text-properties fo:font-variant="small-caps"/>
    </style:style>
    <style:style style:name="Corpo_20_del_20_testo_20__28_28_29__20__2b__20_9" style:display-name="Corpo del testo (28) + 9" style:family="text" style:parent-style-name="Corpo_20_del_20_testo_20__28_28_29__5f_">
      <style:text-properties fo:font-size="9.5pt" style:font-size-asian="9.5pt" style:font-size-complex="9.5pt"/>
    </style:style>
    <style:style style:name="Corpo_20_del_20_testo_20__28_47_29__5f_" style:display-name="Corpo del testo (47)_" style:family="text" style:parent-style-name="Car._20_predefinito_20_paragrafo">
      <style:text-properties style:font-name="Times New Roman" fo:font-family="'Times New Roman'" style:font-family-generic="roman" style:font-pitch="variable" fo:font-size="9.5pt" fo:font-style="italic" style:text-underline-style="none" fo:font-weight="bold" style:font-size-asian="9.5pt" style:font-style-asian="italic" style:font-weight-asian="bold" style:font-name-complex="Times New Roman" style:font-family-complex="'Times New Roman'" style:font-family-generic-complex="roman" style:font-pitch-complex="variable" style:font-size-complex="9.5pt" style:font-style-complex="italic" style:font-weight-complex="bold"/>
    </style:style>
    <style:style style:name="Corpo_20_del_20_testo_20__28_47_29__20__2b__20_Century_20_Schoolbook" style:display-name="Corpo del testo (47) + Century Schoolbook" style:family="text" style:parent-style-name="Corpo_20_del_20_testo_20__28_47_29__5f_">
      <style:text-properties style:font-name="Century Schoolbook" fo:font-family="'Century Schoolbook'" style:font-family-generic="roman" style:font-pitch="variable" fo:font-size="9pt" style:font-size-asian="9pt" style:font-name-complex="Century Schoolbook" style:font-family-complex="'Century Schoolbook'" style:font-family-generic-complex="roman" style:font-pitch-complex="variable" style:font-size-complex="9pt"/>
    </style:style>
    <style:style style:name="Titolo_20__23_8_20__28_3_29__5f_" style:display-name="Titolo #8 (3)_" style:family="text" style:parent-style-name="Car._20_predefinito_20_paragrafo">
      <style:text-properties style:font-name="Times New Roman" fo:font-family="'Times New Roman'" style:font-family-generic="roman" style:font-pitch="variable" fo:font-size="10.5pt" style:text-underline-style="none" style:font-size-asian="10.5pt" style:font-name-complex="Times New Roman" style:font-family-complex="'Times New Roman'" style:font-family-generic-complex="roman" style:font-pitch-complex="variable" style:font-size-complex="10.5pt"/>
    </style:style>
    <style:style style:name="Corpo_20_del_20_testo_20__28_28_29__20__2b__20_101" style:display-name="Corpo del testo (28) + 101" style:family="text" style:parent-style-name="Corpo_20_del_20_testo_20__28_28_29__5f_">
      <style:text-properties fo:font-size="10.5pt" fo:font-style="italic" style:font-size-asian="10.5pt" style:font-style-asian="italic" style:font-size-complex="10.5pt" style:font-style-complex="italic"/>
    </style:style>
    <style:style style:name="Corpo_20_del_20_testo_20__28_47_29__20__2b__20_10_20_pt" style:display-name="Corpo del testo (47) + 10 pt" style:family="text" style:parent-style-name="Corpo_20_del_20_testo_20__28_47_29__5f_">
      <style:text-properties fo:font-size="10pt" fo:letter-spacing="normal" style:font-size-asian="10pt" style:font-size-complex="10pt"/>
    </style:style>
    <style:style style:name="Corpo_20_del_20_testo_20__28_2_29__20__2b__20_91" style:display-name="Corpo del testo (2) + 91" style:family="text" style:parent-style-name="Corpo_20_del_20_testo_20__28_2_29__5f_">
      <style:text-properties fo:font-size="9.5pt" style:font-size-asian="9.5pt" style:font-size-complex="9.5pt"/>
    </style:style>
    <style:style style:name="Corpo_20_del_20_testo_20__28_44_29__20__2b__20_12_20_pt" style:display-name="Corpo del testo (44) + 12 pt" style:family="text" style:parent-style-name="Corpo_20_del_20_testo_20__28_44_29__5f_">
      <style:text-properties fo:font-size="12pt" fo:letter-spacing="0.035cm" fo:font-style="italic" fo:font-weight="bold" style:font-size-asian="12pt" style:font-style-asian="italic" style:font-weight-asian="bold" style:font-size-complex="12pt" style:font-style-complex="italic" style:font-weight-complex="bold"/>
    </style:style>
    <style:style style:name="Titolo_20__23_7_20__28_2_29__20__2b__20_Spaziatura_20_0_20_pt" style:display-name="Titolo #7 (2) + Spaziatura 0 pt" style:family="text" style:parent-style-name="Titolo_20__23_7_20__28_2_29__5f_">
      <style:text-properties fo:letter-spacing="-0.018cm"/>
    </style:style>
    <style:style style:name="Corpo_20_del_20_testo_20__28_48_29__5f_" style:display-name="Corpo del testo (48)_" style:family="text" style:parent-style-name="Car._20_predefinito_20_paragrafo">
      <style:text-properties style:font-name="Times New Roman" fo:font-family="'Times New Roman'" style:font-family-generic="roman" style:font-pitch="variable" fo:font-size="8pt" fo:letter-spacing="normal" style:text-underline-style="none" style:font-size-asian="8pt" style:font-name-complex="Times New Roman" style:font-family-complex="'Times New Roman'" style:font-family-generic-complex="roman" style:font-pitch-complex="variable" style:font-size-complex="8pt"/>
    </style:style>
    <style:style style:name="Corpo_20_del_20_testo_20__28_48_29__20__2b__20_7_20_pt" style:display-name="Corpo del testo (48) + 7 pt" style:family="text" style:parent-style-name="Corpo_20_del_20_testo_20__28_48_29__5f_">
      <style:text-properties fo:font-variant="small-caps" fo:font-size="7pt" style:font-size-asian="7pt" style:font-size-complex="7pt"/>
    </style:style>
    <style:style style:name="Corpo_20_del_20_testo_20__28_48_29__20__2b__20_Maiuscoletto" style:display-name="Corpo del testo (48) + Maiuscoletto" style:family="text" style:parent-style-name="Corpo_20_del_20_testo_20__28_48_29__5f_">
      <style:text-properties fo:font-variant="small-caps"/>
    </style:style>
    <style:style style:name="Titolo_20__23_2_20__28_2_29__5f_" style:display-name="Titolo #2 (2)_" style:family="text" style:parent-style-name="Car._20_predefinito_20_paragrafo">
      <style:text-properties style:font-name="Franklin Gothic Heavy" fo:font-family="'Franklin Gothic Heavy'" style:font-family-generic="swiss" style:font-pitch="variable" fo:font-size="19pt" fo:letter-spacing="-0.018cm" style:text-underline-style="none" style:font-size-asian="19pt" style:font-name-complex="Franklin Gothic Heavy" style:font-family-complex="'Franklin Gothic Heavy'" style:font-family-generic-complex="swiss" style:font-pitch-complex="variable" style:font-size-complex="19pt"/>
    </style:style>
    <style:style style:name="Corpo_20_del_20_testo_20__28_49_29__5f_" style:display-name="Corpo del testo (49)_" style:family="text" style:parent-style-name="Car._20_predefinito_20_paragrafo">
      <style:text-properties style:font-name="Times New Roman" fo:font-family="'Times New Roman'" style:font-family-generic="roman" style:font-pitch="variable" fo:font-size="10pt" fo:letter-spacing="-0.018cm" fo:font-style="italic" style:text-underline-style="none" style:font-size-asian="10pt" style:font-style-asian="italic" style:font-name-complex="Times New Roman" style:font-family-complex="'Times New Roman'" style:font-family-generic-complex="roman" style:font-pitch-complex="variable" style:font-size-complex="10pt" style:font-style-complex="italic"/>
    </style:style>
    <style:style style:name="Corpo_20_del_20_testo_20__28_49_29__20__2b__20_8_20_pt" style:display-name="Corpo del testo (49) + 8 pt" style:family="text" style:parent-style-name="Corpo_20_del_20_testo_20__28_49_29__5f_">
      <style:text-properties fo:font-size="8pt" fo:letter-spacing="normal" fo:font-weight="bold" style:font-size-asian="8pt" style:font-weight-asian="bold" style:font-size-complex="8pt" style:font-weight-complex="bold"/>
    </style:style>
    <style:style style:name="Corpo_20_del_20_testo_20__28_50_29__5f_" style:display-name="Corpo del testo (50)_" style:family="text" style:parent-style-name="Car._20_predefinito_20_paragrafo">
      <style:text-properties style:font-name="CordiaUPC" fo:font-family="CordiaUPC" style:font-family-generic="swiss" style:font-pitch="variable" fo:font-size="9pt" style:text-underline-style="none" fo:font-weight="bold" style:font-size-asian="9pt" style:font-weight-asian="bold" style:font-name-complex="CordiaUPC" style:font-family-complex="CordiaUPC" style:font-family-generic-complex="swiss" style:font-pitch-complex="variable" style:font-size-complex="9pt" style:font-weight-complex="bold"/>
    </style:style>
    <style:style style:name="Corpo_20_del_20_testo_20__28_48_29__20__2b__20_10" style:display-name="Corpo del testo (48) + 10" style:family="text" style:parent-style-name="Corpo_20_del_20_testo_20__28_48_29__5f_">
      <style:text-properties fo:font-size="10.5pt" style:font-size-asian="10.5pt" style:font-size-complex="10.5pt"/>
    </style:style>
    <style:style style:name="Corpo_20_del_20_testo_20__28_48_29__20__2b__20_Maiuscoletto1" style:display-name="Corpo del testo (48) + Maiuscoletto1" style:family="text" style:parent-style-name="Corpo_20_del_20_testo_20__28_48_29__5f_">
      <style:text-properties fo:font-variant="small-caps"/>
    </style:style>
    <style:style style:name="Corpo_20_del_20_testo_20__28_51_29__5f_" style:display-name="Corpo del testo (51)_" style:family="text" style:parent-style-name="Car._20_predefinito_20_paragrafo">
      <style:text-properties style:font-name="Times New Roman" fo:font-family="'Times New Roman'" style:font-family-generic="roman" style:font-pitch="variable" fo:font-size="10pt" fo:letter-spacing="normal" fo:font-style="italic" style:text-underline-style="none" style:font-size-asian="10pt" style:font-style-asian="italic" style:font-name-complex="Times New Roman" style:font-family-complex="'Times New Roman'" style:font-family-generic-complex="roman" style:font-pitch-complex="variable" style:font-size-complex="10pt" style:font-style-complex="italic"/>
    </style:style>
    <style:style style:name="Corpo_20_del_20_testo_20__28_51_29__20__2b__20_Grassetto" style:display-name="Corpo del testo (51) + Grassetto" style:family="text" style:parent-style-name="Corpo_20_del_20_testo_20__28_51_29__5f_">
      <style:text-properties fo:font-weight="bold" style:font-weight-asian="bold" style:font-weight-complex="bold"/>
    </style:style>
    <style:style style:name="Corpo_20_del_20_testo_20__28_23_29__20__2b__20_Maiuscoletto1" style:display-name="Corpo del testo (23) + Maiuscoletto1" style:family="text" style:parent-style-name="Corpo_20_del_20_testo_20__28_23_29__5f_">
      <style:text-properties fo:font-variant="small-caps" fo:letter-spacing="normal"/>
    </style:style>
    <style:style style:name="Corpo_20_del_20_testo_20__28_26_29__20__2b__20_7_20_pt" style:display-name="Corpo del testo (26) + 7 pt" style:family="text" style:parent-style-name="Corpo_20_del_20_testo_20__28_26_29__5f_">
      <style:text-properties fo:font-size="7pt" fo:letter-spacing="normal" style:font-size-asian="7pt" style:font-size-complex="7pt"/>
    </style:style>
    <style:style style:name="Corpo_20_del_20_testo_20__28_2_29__20__2b__20_Grassetto1" style:display-name="Corpo del testo (2) + Grassetto1" style:family="text" style:parent-style-name="Corpo_20_del_20_testo_20__28_2_29__5f_">
      <style:text-properties fo:letter-spacing="-0.035cm" fo:font-style="italic" fo:font-weight="bold" style:font-style-asian="italic" style:font-weight-asian="bold" style:font-style-complex="italic" style:font-weight-complex="bold"/>
    </style:style>
    <style:style style:name="Corpo_20_del_20_testo_20__28_52_29__5f_" style:display-name="Corpo del testo (52)_" style:family="text" style:parent-style-name="Car._20_predefinito_20_paragrafo">
      <style:text-properties style:font-name="Constantia" fo:font-family="Constantia" style:font-family-generic="roman" style:font-pitch="variable" fo:font-size="10pt" fo:letter-spacing="-0.018cm" style:text-underline-style="none" fo:font-weight="bold" style:font-size-asian="10pt" style:font-weight-asian="bold" style:font-name-complex="Constantia" style:font-family-complex="Constantia" style:font-family-generic-complex="roman" style:font-pitch-complex="variable" style:font-size-complex="10pt" style:font-weight-complex="bold"/>
    </style:style>
    <style:style style:name="Corpo_20_del_20_testo_20__28_2_29__20__2b__20_7_20_pt" style:display-name="Corpo del testo (2) + 7 pt" style:family="text" style:parent-style-name="Corpo_20_del_20_testo_20__28_2_29__5f_">
      <style:text-properties fo:font-size="7pt" style:font-size-asian="7pt" style:font-size-complex="7pt"/>
    </style:style>
    <style:style style:name="Corpo_20_del_20_testo_20__28_11_29_" style:display-name="Corpo del testo (11)" style:family="text" style:parent-style-name="Corpo_20_del_20_testo_20__28_11_29__5f_">
      <style:text-properties fo:letter-spacing="normal"/>
    </style:style>
    <style:style style:name="Corpo_20_del_20_testo_20__28_2_29__20__2b__20_8_20_pt" style:display-name="Corpo del testo (2) + 8 pt" style:family="text" style:parent-style-name="Corpo_20_del_20_testo_20__28_2_29__5f_">
      <style:text-properties fo:font-size="8pt" style:font-size-asian="8pt" style:font-size-complex="8pt"/>
    </style:style>
    <style:style style:name="Corpo_20_del_20_testo_20__28_44_29__20__2b__20_101" style:display-name="Corpo del testo (44) + 101" style:family="text" style:parent-style-name="Corpo_20_del_20_testo_20__28_44_29__5f_">
      <style:text-properties fo:font-size="10.5pt" fo:font-style="italic" fo:font-weight="bold" style:font-size-asian="10.5pt" style:font-style-asian="italic" style:font-weight-asian="bold" style:font-size-complex="10.5pt" style:font-style-complex="italic" style:font-weight-complex="bold"/>
    </style:style>
    <style:style style:name="Corpo_20_del_20_testo_20__28_44_29__20__2b__20_7_20_pt" style:display-name="Corpo del testo (44) + 7 pt" style:family="text" style:parent-style-name="Corpo_20_del_20_testo_20__28_44_29__5f_">
      <style:text-properties fo:font-size="7pt" style:font-size-asian="7pt" style:font-size-complex="7pt"/>
    </style:style>
    <style:style style:name="Corpo_20_del_20_testo_20__28_2_29__20__2b__20_Impact1" style:display-name="Corpo del testo (2) + Impact1" style:family="text" style:parent-style-name="Corpo_20_del_20_testo_20__28_2_29__5f_">
      <style:text-properties fo:font-variant="small-caps" style:font-name="Impact" fo:font-family="Impact" style:font-family-generic="swiss" style:font-pitch="variable" fo:font-size="5.5pt" fo:letter-spacing="-0.018cm" style:font-size-asian="5.5pt" style:font-name-complex="Impact" style:font-family-complex="Impact" style:font-family-generic-complex="swiss" style:font-pitch-complex="variable" style:font-size-complex="5.5pt" style:text-scale="100%"/>
    </style:style>
    <style:style style:name="Corpo_20_del_20_testo_20__28_53_29_" style:display-name="Corpo del testo (53)" style:family="text" style:parent-style-name="Car._20_predefinito_20_paragrafo">
      <style:text-properties style:font-name="Consolas" fo:font-family="Consolas" style:font-family-generic="modern" fo:font-size="5pt" fo:font-style="italic" style:text-underline-style="none" fo:font-weight="bold" style:font-size-asian="5pt" style:font-style-asian="italic" style:font-weight-asian="bold" style:font-name-complex="Consolas" style:font-family-complex="Consolas" style:font-family-generic-complex="modern" style:font-size-complex="5pt" style:font-style-complex="italic" style:font-weight-complex="bold"/>
    </style:style>
    <style:style style:name="Corpo_20_del_20_testo_20__28_2_29__20__2b__20_Corsivo2" style:display-name="Corpo del testo (2) + Corsivo2" style:family="text" style:parent-style-name="Corpo_20_del_20_testo_20__28_2_29__5f_">
      <style:text-properties fo:letter-spacing="0.194cm" fo:font-style="italic" style:font-style-asian="italic" style:font-style-complex="italic"/>
    </style:style>
    <style:style style:name="Corpo_20_del_20_testo_20__28_34_29__20__2b__20_9" style:display-name="Corpo del testo (34) + 9" style:family="text" style:parent-style-name="Corpo_20_del_20_testo_20__28_34_29__5f_">
      <style:text-properties fo:font-size="9.5pt" fo:letter-spacing="normal" style:font-size-asian="9.5pt" style:font-size-complex="9.5pt"/>
    </style:style>
    <style:style style:name="Corpo_20_del_20_testo_20__28_34_29__20__2b__20_Maiuscoletto1" style:display-name="Corpo del testo (34) + Maiuscoletto1" style:family="text" style:parent-style-name="Corpo_20_del_20_testo_20__28_34_29__5f_">
      <style:text-properties fo:font-variant="small-caps" fo:letter-spacing="-0.018cm"/>
    </style:style>
    <style:style style:name="Corpo_20_del_20_testo_20__28_34_29__20__2b__20_Spaziatura_20_0_20_pt" style:display-name="Corpo del testo (34) + Spaziatura 0 pt" style:family="text" style:parent-style-name="Corpo_20_del_20_testo_20__28_34_29__5f_">
      <style:text-properties fo:letter-spacing="-0.018cm"/>
    </style:style>
    <style:style style:name="Corpo_20_del_20_testo_20__28_54_29__5f_" style:display-name="Corpo del testo (54)_" style:family="text" style:parent-style-name="Car._20_predefinito_20_paragrafo">
      <style:text-properties style:font-name="Times New Roman" fo:font-family="'Times New Roman'" style:font-family-generic="roman" style:font-pitch="variable" fo:font-size="8.5pt" fo:letter-spacing="normal" style:text-underline-style="none" style:font-size-asian="8.5pt" style:font-name-complex="Times New Roman" style:font-family-complex="'Times New Roman'" style:font-family-generic-complex="roman" style:font-pitch-complex="variable" style:font-size-complex="8.5pt"/>
    </style:style>
    <style:style style:name="Corpo_20_del_20_testo_20__28_54_29__20__2b__20_9" style:display-name="Corpo del testo (54) + 9" style:family="text" style:parent-style-name="Corpo_20_del_20_testo_20__28_54_29__5f_">
      <style:text-properties fo:font-size="9.5pt" fo:font-weight="bold" style:font-size-asian="9.5pt" style:font-weight-asian="bold" style:font-size-complex="9.5pt" style:font-weight-complex="bold"/>
    </style:style>
    <style:style style:name="Corpo_20_del_20_testo_20__28_55_29__5f_" style:display-name="Corpo del testo (55)_" style:family="text" style:parent-style-name="Car._20_predefinito_20_paragrafo">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Corpo_20_del_20_testo_20__28_55_29__20__2b__20_10" style:display-name="Corpo del testo (55) + 10" style:family="text" style:parent-style-name="Corpo_20_del_20_testo_20__28_55_29__5f_">
      <style:text-properties fo:font-size="10.5pt" style:font-size-asian="10.5pt" style:font-size-complex="10.5pt"/>
    </style:style>
    <style:style style:name="Corpo_20_del_20_testo_20__28_55_29__20__2b__20_Maiuscoletto" style:display-name="Corpo del testo (55) + Maiuscoletto" style:family="text" style:parent-style-name="Corpo_20_del_20_testo_20__28_55_29__5f_">
      <style:text-properties fo:font-variant="small-caps"/>
    </style:style>
    <style:style style:name="Corpo_20_del_20_testo_20__28_41_29__20_Exact1" style:display-name="Corpo del testo (41) Exact1" style:family="text" style:parent-style-name="Corpo_20_del_20_testo_20__28_41_29__5f_">
      <style:text-properties fo:letter-spacing="normal"/>
    </style:style>
    <style:style style:name="Corpo_20_del_20_testo_20__28_16_29__20_Exact" style:display-name="Corpo del testo (16) Exact" style:family="text" style:parent-style-name="Car._20_predefinito_20_paragrafo">
      <style:text-properties style:font-name="Times New Roman" fo:font-family="'Times New Roman'" style:font-family-generic="roman" style:font-pitch="variable" fo:font-size="10.5pt" fo:font-style="italic" style:text-underline-style="none" style:font-size-asian="10.5pt" style:font-style-asian="italic" style:font-name-complex="Times New Roman" style:font-family-complex="'Times New Roman'" style:font-family-generic-complex="roman" style:font-pitch-complex="variable" style:font-size-complex="10.5pt" style:font-style-complex="italic"/>
    </style:style>
    <style:style style:name="Corpo_20_del_20_testo_20__28_48_29__20_Exact" style:display-name="Corpo del testo (48) Exact" style:family="text" style:parent-style-name="Car._20_predefinito_20_paragrafo">
      <style:text-properties style:font-name="Times New Roman" fo:font-family="'Times New Roman'" style:font-family-generic="roman" style:font-pitch="variable" fo:font-size="8pt" fo:letter-spacing="normal" style:text-underline-style="none" style:font-size-asian="8pt" style:font-name-complex="Times New Roman" style:font-family-complex="'Times New Roman'" style:font-family-generic-complex="roman" style:font-pitch-complex="variable" style:font-size-complex="8pt"/>
    </style:style>
    <style:style style:name="Footnote_20_Symbol" style:display-name="Footnote Symbol" style:family="text"/>
    <style:style style:name="Footnote_20_anchor" style:display-name="Footnote anchor" style:family="text">
      <style:text-properties style:text-position="super 58%"/>
    </style:style>
    <style:style style:name="Corpo_20_del_20_testo_20__28_2_29__20__2b__20_Spaziatura_20_-1_20_pt" style:display-name="Corpo del testo (2) + Spaziatura -1 pt" style:family="text" style:parent-style-name="Corpo_20_del_20_testo_20__28_2_29__5f_">
      <style:text-properties fo:color="#000000" style:text-position="0% 100%" fo:letter-spacing="-0.035cm" fo:language="it" fo:country="IT" fo:font-weight="bold" style:font-weight-asian="bold" style:font-weight-complex="bold" style:text-scale="100%"/>
    </style:style>
    <style:style style:name="Corpo_20_del_20_testo_20__28_55_29_" style:display-name="Corpo del testo (55)" style:family="text" style:parent-style-name="Corpo_20_del_20_testo_20__28_55_29__5f_">
      <style:text-properties fo:letter-spacing="normal"/>
    </style:style>
    <style:style style:name="Corpo_20_del_20_testo_20__28_55_29__20__2b__20_7_20_pt" style:display-name="Corpo del testo (55) + 7 pt" style:family="text" style:parent-style-name="Corpo_20_del_20_testo_20__28_55_29__5f_">
      <style:text-properties fo:color="#000000" style:text-position="0% 100%" fo:font-size="7pt" fo:letter-spacing="normal" fo:language="it" fo:country="IT" style:font-size-asian="7pt" style:font-size-complex="7pt" style:text-scale="100%"/>
    </style:style>
    <style:style style:name="Corpo_20_del_20_testo_20__28_28_29__20__2b__20_8" style:display-name="Corpo del testo (28) + 8" style:family="text" style:parent-style-name="Corpo_20_del_20_testo_20__28_28_29__5f_">
      <style:text-properties fo:font-size="8.5pt" fo:letter-spacing="-0.018cm" style:font-size-asian="8.5pt" style:font-size-complex="8.5pt"/>
    </style:style>
    <style:style style:name="Corpo_20_del_20_testo_20__28_56_29__5f_" style:display-name="Corpo del testo (56)_" style:family="text" style:parent-style-name="Car._20_predefinito_20_paragrafo">
      <style:text-properties style:font-name="Times New Roman" fo:font-family="'Times New Roman'" style:font-family-generic="roman" style:font-pitch="variable" fo:font-size="9pt" fo:font-style="italic" style:text-underline-style="none" fo:font-weight="bold" style:font-size-asian="9pt" style:font-style-asian="italic" style:font-weight-asian="bold" style:font-name-complex="Times New Roman" style:font-family-complex="'Times New Roman'" style:font-family-generic-complex="roman" style:font-pitch-complex="variable" style:font-size-complex="9pt" style:font-style-complex="italic" style:font-weight-complex="bold"/>
    </style:style>
    <style:style style:name="Corpo_20_del_20_testo_20__28_56_29__20__2b__20_Arial" style:display-name="Corpo del testo (56) + Arial" style:family="text" style:parent-style-name="Corpo_20_del_20_testo_20__28_56_29__5f_">
      <style:text-properties fo:color="#000000" style:text-position="0% 100%" style:font-name="Arial" fo:font-family="Arial" style:font-family-generic="swiss" style:font-pitch="variable" fo:font-size="7pt" fo:letter-spacing="normal" fo:language="it" fo:country="IT" style:font-size-asian="7pt" style:font-name-complex="Arial" style:font-family-complex="Arial" style:font-family-generic-complex="swiss" style:font-pitch-complex="variable" style:font-size-complex="7pt" style:text-scale="100%"/>
    </style:style>
    <style:style style:name="Corpo_20_del_20_testo_20__28_56_29__20__2b__20_Franklin_20_Gothic_20_Heavy" style:display-name="Corpo del testo (56) + Franklin Gothic Heavy" style:family="text" style:parent-style-name="Corpo_20_del_20_testo_20__28_56_29__5f_">
      <style:text-properties fo:color="#000000" style:text-position="0% 100%" style:font-name="Franklin Gothic Heavy" fo:font-family="'Franklin Gothic Heavy'" style:font-family-generic="swiss" style:font-pitch="variable" fo:font-size="8.5pt" fo:letter-spacing="normal" fo:language="it" fo:country="IT" style:font-size-asian="8.5pt" style:font-name-complex="Franklin Gothic Heavy" style:font-family-complex="'Franklin Gothic Heavy'" style:font-family-generic-complex="swiss" style:font-pitch-complex="variable" style:font-size-complex="8.5pt" style:text-scale="100%"/>
    </style:style>
    <style:style style:name="Corpo_20_del_20_testo_20__28_2_29__20__2b__20_7" style:display-name="Corpo del testo (2) + 7" style:family="text" style:parent-style-name="Corpo_20_del_20_testo_20__28_2_29__5f_">
      <style:text-properties fo:font-variant="small-caps" fo:color="#000000" style:text-position="0% 100%" fo:font-size="7.5pt" fo:letter-spacing="normal" fo:language="it" fo:country="IT" fo:font-weight="bold" style:font-size-asian="7.5pt" style:font-weight-asian="bold" style:font-size-complex="7.5pt" style:font-weight-complex="bold" style:text-scale="100%"/>
    </style:style>
    <style:style style:name="Corpo_20_del_20_testo_20__28_43_29_" style:display-name="Corpo del testo (43)" style:family="text" style:parent-style-name="Corpo_20_del_20_testo_20__28_43_29__5f_"/>
    <style:style style:name="Corpo_20_del_20_testo_20__28_43_29__20__2b__20_Times_20_New_20_Roman5" style:display-name="Corpo del testo (43) + Times New Roman5" style:family="text" style:parent-style-name="Corpo_20_del_20_testo_20__28_43_29__5f_">
      <style:text-properties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style>
    <style:style style:name="Corpo_20_del_20_testo_20__28_2_29__20__2b__20_5" style:display-name="Corpo del testo (2) + 5" style:family="text" style:parent-style-name="Corpo_20_del_20_testo_20__28_2_29__5f_">
      <style:text-properties fo:color="#000000" style:text-position="0% 100%" fo:font-size="5.5pt" fo:letter-spacing="normal" fo:language="it" fo:country="IT" fo:font-style="italic" fo:font-weight="bold" style:font-size-asian="5.5pt" style:font-style-asian="italic" style:font-weight-asian="bold" style:font-size-complex="5.5pt" style:font-style-complex="italic" style:font-weight-complex="bold" style:text-scale="100%"/>
    </style:style>
    <style:style style:name="Corpo_20_del_20_testo_20__28_24_29__20__2b__20_Spaziatura_20_0_20_pt" style:display-name="Corpo del testo (24) + Spaziatura 0 pt" style:family="text" style:parent-style-name="Corpo_20_del_20_testo_20__28_24_29__5f_">
      <style:text-properties fo:color="#000000" style:text-position="0% 100%" fo:letter-spacing="-0.018cm" fo:language="it" fo:country="IT" style:text-scale="100%"/>
    </style:style>
    <style:style style:name="Corpo_20_del_20_testo_20__28_55_29__20__2b__20_Spaziatura_20_-1_20_pt" style:display-name="Corpo del testo (55) + Spaziatura -1 pt" style:family="text" style:parent-style-name="Corpo_20_del_20_testo_20__28_55_29__5f_">
      <style:text-properties fo:color="#000000" style:text-position="0% 100%" fo:letter-spacing="-0.053cm" fo:language="it" fo:country="IT" style:text-scale="100%"/>
    </style:style>
    <style:style style:name="Corpo_20_del_20_testo_20__28_43_29__20__2b__20_Maiuscoletto" style:display-name="Corpo del testo (43) + Maiuscoletto" style:family="text" style:parent-style-name="Corpo_20_del_20_testo_20__28_43_29__5f_">
      <style:text-properties fo:font-variant="small-caps"/>
    </style:style>
    <style:style style:name="Corpo_20_del_20_testo_20__28_15_29_" style:display-name="Corpo del testo (15)" style:family="text" style:parent-style-name="Corpo_20_del_20_testo_20__28_15_29__5f_">
      <style:text-properties fo:color="#000000" style:text-position="0% 100%" fo:letter-spacing="normal" fo:language="it" fo:country="IT" style:text-scale="100%"/>
    </style:style>
    <style:style style:name="Corpo_20_del_20_testo_20__28_43_29__20__2b__20_Times_20_New_20_Roman4" style:display-name="Corpo del testo (43) + Times New Roman4" style:family="text" style:parent-style-name="Corpo_20_del_20_testo_20__28_43_29__5f_">
      <style:text-properties style:font-name="Times New Roman" fo:font-family="'Times New Roman'" style:font-family-generic="roman" style:font-pitch="variable" fo:font-size="7pt" style:font-size-asian="7pt" style:font-name-complex="Times New Roman" style:font-family-complex="'Times New Roman'" style:font-family-generic-complex="roman" style:font-pitch-complex="variable" style:font-size-complex="7pt"/>
    </style:style>
    <style:style style:name="Corpo_20_del_20_testo_20__28_43_29__20__2b__20_Maiuscoletto1" style:display-name="Corpo del testo (43) + Maiuscoletto1" style:family="text" style:parent-style-name="Corpo_20_del_20_testo_20__28_43_29__5f_">
      <style:text-properties fo:font-variant="small-caps" fo:color="#000000" style:text-position="0% 100%" fo:language="it" fo:country="IT" style:text-scale="100%"/>
    </style:style>
    <style:style style:name="Corpo_20_del_20_testo_20__28_41_29__20__2b__20_Maiuscoletto" style:display-name="Corpo del testo (41) + Maiuscoletto" style:family="text" style:parent-style-name="Corpo_20_del_20_testo_20__28_41_29__5f_">
      <style:text-properties fo:font-variant="small-caps" fo:color="#000000" style:text-position="0% 100%" fo:letter-spacing="-0.018cm" fo:language="it" fo:country="IT" style:text-scale="100%"/>
    </style:style>
    <style:style style:name="Corpo_20_del_20_testo_20__28_58_29__5f_" style:display-name="Corpo del testo (58)_" style:family="text" style:parent-style-name="Car._20_predefinito_20_paragrafo">
      <style:text-properties fo:font-size="9.5pt" fo:font-style="italic" style:font-size-asian="9.5pt" style:font-style-asian="italic" style:font-size-complex="9.5pt" style:language-complex="ar" style:country-complex="SA" style:font-style-complex="italic"/>
    </style:style>
    <style:style style:name="Corpo_20_del_20_testo_20__28_58_29__20__2b__20_Non_20_corsivo" style:display-name="Corpo del testo (58) + Non corsivo" style:family="text" style:parent-style-name="Corpo_20_del_20_testo_20__28_58_29__5f_">
      <style:text-properties fo:color="#000000" style:text-position="0% 100%" fo:letter-spacing="normal" style:text-scale="100%"/>
    </style:style>
    <style:style style:name="Corpo_20_del_20_testo_20__28_58_29__20__2b__20_Grassetto" style:display-name="Corpo del testo (58) + Grassetto" style:family="text" style:parent-style-name="Corpo_20_del_20_testo_20__28_58_29__5f_">
      <style:text-properties fo:color="#000000" style:text-position="0% 100%" fo:letter-spacing="-0.018cm" fo:language="it" fo:country="IT" fo:font-weight="bold" style:font-weight-asian="bold" style:font-weight-complex="bold" style:text-scale="100%"/>
    </style:style>
    <style:style style:name="Corpo_20_del_20_testo_20__28_43_29__20__2b__20_Times_20_New_20_Roman3" style:display-name="Corpo del testo (43) + Times New Roman3" style:family="text" style:parent-style-name="Corpo_20_del_20_testo_20__28_43_29__5f_">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rpo_20_del_20_testo_20__28_3_29__20__2b__20_Spaziatura_20_0_20_pt" style:display-name="Corpo del testo (3) + Spaziatura 0 pt" style:family="text" style:parent-style-name="Corpo_20_del_20_testo_20__28_3_29__5f_">
      <style:text-properties fo:letter-spacing="0.018cm"/>
    </style:style>
    <style:style style:name="Corpo_20_del_20_testo_20__28_3_29__20__2b__20_Maiuscoletto" style:display-name="Corpo del testo (3) + Maiuscoletto" style:family="text" style:parent-style-name="Corpo_20_del_20_testo_20__28_3_29__5f_">
      <style:text-properties fo:font-variant="small-caps" fo:color="#000000" style:text-position="0% 100%" fo:letter-spacing="-0.018cm" fo:language="it" fo:country="IT" style:text-scale="100%"/>
    </style:style>
    <style:style style:name="Corpo_20_del_20_testo_20__28_2_29__20__2b__20_6" style:display-name="Corpo del testo (2) + 6" style:family="text" style:parent-style-name="Corpo_20_del_20_testo_20__28_2_29__5f_">
      <style:text-properties fo:font-size="6.5pt" fo:font-style="italic" fo:font-weight="bold" style:font-size-asian="6.5pt" style:font-style-asian="italic" style:font-weight-asian="bold" style:font-size-complex="6.5pt" style:font-style-complex="italic" style:font-weight-complex="bold" style:text-scale="150%"/>
    </style:style>
    <style:style style:name="Corpo_20_del_20_testo_20__28_55_29__20__2b__20_Spaziatura_20_0_20_pt" style:display-name="Corpo del testo (55) + Spaziatura 0 pt" style:family="text" style:parent-style-name="Corpo_20_del_20_testo_20__28_55_29__5f_">
      <style:text-properties fo:color="#000000" style:text-position="0% 100%" fo:letter-spacing="-0.018cm" fo:language="it" fo:country="IT" style:text-scale="100%"/>
    </style:style>
    <style:style style:name="Corpo_20_del_20_testo_20__28_2_29__20__2b__20_18_20_pt" style:display-name="Corpo del testo (2) + 18 pt" style:family="text" style:parent-style-name="Corpo_20_del_20_testo_20__28_2_29__5f_">
      <style:text-properties fo:color="#000000" style:text-position="0% 100%" fo:font-size="18pt" fo:letter-spacing="normal" fo:language="it" fo:country="IT" fo:font-weight="bold" style:font-size-asian="18pt" style:font-weight-asian="bold" style:font-size-complex="18pt" style:font-weight-complex="bold" style:text-scale="50%"/>
    </style:style>
    <style:style style:name="Corpo_20_del_20_testo_20__28_24_29_" style:display-name="Corpo del testo (24)" style:family="text" style:parent-style-name="Corpo_20_del_20_testo_20__28_24_29__5f_">
      <style:text-properties fo:color="#000000" style:text-position="0% 100%" fo:letter-spacing="normal" fo:language="it" fo:country="IT" style:text-scale="100%"/>
    </style:style>
    <style:style style:name="Corpo_20_del_20_testo_20__28_24_29__20__2b__20_Times_20_New_20_Roman" style:display-name="Corpo del testo (24) + Times New Roman" style:family="text" style:parent-style-name="Corpo_20_del_20_testo_20__28_24_29__5f_">
      <style:text-properties fo:color="#000000" style:text-position="0% 100%" style:font-name="Times New Roman" fo:font-family="'Times New Roman'" style:font-family-generic="roman" style:font-pitch="variable" fo:font-size="7pt" fo:letter-spacing="normal" fo:language="it" fo:country="IT" fo:font-weight="bold" style:font-size-asian="7pt" style:font-weight-asian="bold" style:font-name-complex="Times New Roman" style:font-family-complex="'Times New Roman'" style:font-family-generic-complex="roman" style:font-pitch-complex="variable" style:font-size-complex="7pt" style:font-weight-complex="bold" style:text-scale="100%"/>
    </style:style>
    <style:style style:name="Sommario_5f_" style:display-name="Sommario_" style:family="text" style:parent-style-name="Car._20_predefinito_20_paragrafo">
      <style:text-properties style:font-name="Times New Roman" fo:font-family="'Times New Roman'" style:font-family-generic="roman" style:font-pitch="variable" fo:font-size="8.5pt" style:text-underline-style="none" style:font-size-asian="8.5pt" style:font-name-complex="Times New Roman" style:font-family-complex="'Times New Roman'" style:font-family-generic-complex="roman" style:font-pitch-complex="variable" style:font-size-complex="8.5pt"/>
    </style:style>
    <style:style style:name="Sommario_20__2b__20_Impact" style:display-name="Sommario + Impact" style:family="text" style:parent-style-name="Sommario_5f_">
      <style:text-properties fo:color="#000000" style:text-position="0% 100%" style:font-name="Impact" fo:font-family="Impact" style:font-family-generic="swiss" style:font-pitch="variable" fo:font-size="9.5pt" fo:letter-spacing="-0.018cm" fo:language="it" fo:country="IT" fo:font-style="italic" style:font-size-asian="9.5pt" style:font-style-asian="italic" style:font-name-complex="Impact" style:font-family-complex="Impact" style:font-family-generic-complex="swiss" style:font-pitch-complex="variable" style:font-size-complex="9.5pt" style:font-style-complex="italic" style:text-scale="100%"/>
    </style:style>
    <style:style style:name="Corpo_20_del_20_testo_20__28_54_29_" style:display-name="Corpo del testo (54)" style:family="text" style:parent-style-name="Corpo_20_del_20_testo_20__28_54_29__5f_">
      <style:text-properties fo:color="#000000" style:text-position="0% 100%" fo:language="it" fo:country="IT" style:text-scale="100%"/>
    </style:style>
    <style:style style:name="Corpo_20_del_20_testo_20__28_54_29__20__2b__20_Maiuscoletto" style:display-name="Corpo del testo (54) + Maiuscoletto" style:family="text" style:parent-style-name="Corpo_20_del_20_testo_20__28_54_29__5f_">
      <style:text-properties fo:font-variant="small-caps" fo:color="#000000" style:text-position="0% 100%" fo:language="it" fo:country="IT" style:text-scale="100%"/>
    </style:style>
    <style:style style:name="Corpo_20_del_20_testo_20__28_63_29__5f_" style:display-name="Corpo del testo (63)_" style:family="text" style:parent-style-name="Car._20_predefinito_20_paragrafo">
      <style:text-properties style:font-name="Corbel" fo:font-family="Corbel" style:font-family-generic="swiss" style:font-pitch="variable" fo:font-size="10.5pt" fo:letter-spacing="-0.018cm" fo:font-style="italic" style:text-underline-style="none" style:font-size-asian="10.5pt" style:font-style-asian="italic" style:font-name-complex="Corbel" style:font-family-complex="Corbel" style:font-family-generic-complex="swiss" style:font-pitch-complex="variable" style:font-size-complex="10.5pt" style:font-style-complex="italic" style:text-scale="100%"/>
    </style:style>
    <style:style style:name="Corpo_20_del_20_testo_20__28_63_29__20__2b__20_Times_20_New_20_Roman" style:display-name="Corpo del testo (63) + Times New Roman" style:family="text" style:parent-style-name="Corpo_20_del_20_testo_20__28_63_29__5f_">
      <style:text-properties fo:color="#000000" style:text-position="0% 100%" style:font-name="Times New Roman" fo:font-family="'Times New Roman'" style:font-family-generic="roman" style:font-pitch="variable" fo:font-size="11pt" fo:letter-spacing="normal" style:font-size-asian="11pt" style:font-name-complex="Times New Roman" style:font-family-complex="'Times New Roman'" style:font-family-generic-complex="roman" style:font-pitch-complex="variable" style:font-size-complex="11pt"/>
    </style:style>
    <style:style style:name="Corpo_20_del_20_testo_20__28_63_29__20__2b__20_Times_20_New_20_Roman1" style:display-name="Corpo del testo (63) + Times New Roman1" style:family="text" style:parent-style-name="Corpo_20_del_20_testo_20__28_63_29__5f_">
      <style:text-properties fo:color="#000000" style:text-position="0% 100%" style:font-name="Times New Roman" fo:font-family="'Times New Roman'" style:font-family-generic="roman" style:font-pitch="variable" fo:font-size="9.5pt" fo:language="it" fo:country="IT"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Corpo_20_del_20_testo_20__28_13_29__20__2b__20_8" style:display-name="Corpo del testo (13) + 8" style:family="text" style:parent-style-name="Corpo_20_del_20_testo_20__28_13_29__5f_">
      <style:text-properties fo:font-size="8.5pt" fo:letter-spacing="-0.018cm" style:font-size-asian="8.5pt" style:font-size-complex="8.5pt"/>
    </style:style>
    <style:style style:name="Corpo_20_del_20_testo_20__28_18_29__20__2b__20_7" style:display-name="Corpo del testo (18) + 7" style:family="text" style:parent-style-name="Corpo_20_del_20_testo_20__28_18_29__5f_">
      <style:text-properties fo:color="#000000" style:text-position="0% 100%" fo:font-size="7.5pt" fo:letter-spacing="normal" fo:language="it" fo:country="IT" fo:font-weight="bold" style:font-size-asian="7.5pt" style:font-weight-asian="bold" style:font-size-complex="7.5pt" style:font-weight-complex="bold" style:text-scale="60%"/>
    </style:style>
    <style:style style:name="Corpo_20_del_20_testo_20__28_18_29__20__2b__20_71" style:display-name="Corpo del testo (18) + 71" style:family="text" style:parent-style-name="Corpo_20_del_20_testo_20__28_18_29__5f_">
      <style:text-properties fo:font-variant="small-caps" fo:color="#000000" style:text-position="0% 100%" fo:font-size="7.5pt" fo:letter-spacing="normal" fo:language="it" fo:country="IT" fo:font-weight="bold" style:font-size-asian="7.5pt" style:font-weight-asian="bold" style:font-size-complex="7.5pt" style:font-weight-complex="bold" style:text-scale="100%"/>
    </style:style>
    <style:style style:name="Titolo_20__23_8" style:display-name="Titolo #8" style:family="text" style:parent-style-name="Titolo_20__23_8_5f_">
      <style:text-properties fo:color="#000000" style:text-position="0% 100%" fo:letter-spacing="normal" fo:language="it" fo:country="IT" style:text-scale="100%"/>
    </style:style>
    <style:style style:name="Corpo_20_del_20_testo_20__28_13_29__20__2b__20_81" style:display-name="Corpo del testo (13) + 81" style:family="text" style:parent-style-name="Corpo_20_del_20_testo_20__28_13_29__5f_">
      <style:text-properties fo:font-size="8.5pt" style:font-size-asian="8.5pt" style:font-size-complex="8.5pt"/>
    </style:style>
    <style:style style:name="Corpo_20_del_20_testo_20__28_64_29__5f_" style:display-name="Corpo del testo (64)_" style:family="text" style:parent-style-name="Car._20_predefinito_20_paragrafo">
      <style:text-properties fo:font-size="8.5pt" fo:letter-spacing="-0.018cm" style:font-size-asian="8.5pt" style:font-size-complex="8.5pt" style:language-complex="ar" style:country-complex="SA"/>
    </style:style>
    <style:style style:name="Corpo_20_del_20_testo_20__28_64_29__20__2b__20_10" style:display-name="Corpo del testo (64) + 10" style:family="text" style:parent-style-name="Corpo_20_del_20_testo_20__28_64_29__5f_">
      <style:text-properties fo:color="#000000" style:text-position="0% 100%" fo:font-size="10.5pt" fo:letter-spacing="normal" fo:language="it" fo:country="IT" style:font-size-asian="10.5pt" style:font-size-complex="10.5pt" style:text-scale="100%"/>
    </style:style>
    <style:style style:name="Corpo_20_del_20_testo_20__28_2_29__20__2b__20_62" style:display-name="Corpo del testo (2) + 62" style:family="text" style:parent-style-name="Corpo_20_del_20_testo_20__28_2_29__5f_">
      <style:text-properties fo:color="#000000" style:text-position="0% 100%" fo:font-size="6.5pt" fo:letter-spacing="normal" fo:language="it" fo:country="IT" style:font-size-asian="6.5pt" style:font-size-complex="6.5pt" style:text-scale="100%"/>
    </style:style>
    <style:style style:name="Corpo_20_del_20_testo_20__28_2_29__20__2b__20_61" style:display-name="Corpo del testo (2) + 61" style:family="text" style:parent-style-name="Corpo_20_del_20_testo_20__28_2_29__5f_">
      <style:text-properties fo:font-variant="small-caps" fo:color="#000000" style:text-position="0% 100%" fo:font-size="6.5pt" fo:letter-spacing="normal" fo:language="it" fo:country="IT" style:font-size-asian="6.5pt" style:font-size-complex="6.5pt" style:text-scale="100%"/>
    </style:style>
    <style:style style:name="Corpo_20_del_20_testo_20__28_2_29__20__2b__20_8_20_pt5" style:display-name="Corpo del testo (2) + 8 pt5" style:family="text" style:parent-style-name="Corpo_20_del_20_testo_20__28_2_29__5f_">
      <style:text-properties fo:color="#000000" style:text-position="0% 100%" fo:font-size="8pt" fo:letter-spacing="-0.018cm" fo:language="it" fo:country="IT" style:font-size-asian="8pt" style:font-size-complex="8pt" style:text-scale="100%"/>
    </style:style>
    <style:style style:name="Corpo_20_del_20_testo_20__28_2_29__20__2b__20_8_20_pt4" style:display-name="Corpo del testo (2) + 8 pt4" style:family="text" style:parent-style-name="Corpo_20_del_20_testo_20__28_2_29__5f_">
      <style:text-properties fo:font-variant="small-caps" fo:color="#000000" style:text-position="0% 100%" fo:font-size="8pt" fo:letter-spacing="-0.018cm" fo:language="it" fo:country="IT" style:font-size-asian="8pt" style:font-size-complex="8pt" style:text-scale="100%"/>
    </style:style>
    <style:style style:name="Corpo_20_del_20_testo_20__28_13_29__20__2b__20_101" style:display-name="Corpo del testo (13) + 101" style:family="text" style:parent-style-name="Corpo_20_del_20_testo_20__28_13_29__5f_">
      <style:text-properties fo:font-size="10.5pt" fo:letter-spacing="-0.035cm" style:font-size-asian="10.5pt" style:font-size-complex="10.5pt"/>
    </style:style>
    <style:style style:name="Corpo_20_del_20_testo_20__28_13_29__20__2b__20_7" style:display-name="Corpo del testo (13) + 7" style:family="text" style:parent-style-name="Corpo_20_del_20_testo_20__28_13_29__5f_">
      <style:text-properties fo:font-variant="small-caps" fo:font-size="7.5pt" style:font-size-asian="7.5pt" style:font-size-complex="7.5pt"/>
    </style:style>
    <style:style style:name="Corpo_20_del_20_testo_20__28_42_29__20__2b__20_Spaziatura_20_0_20_pt" style:display-name="Corpo del testo (42) + Spaziatura 0 pt" style:family="text" style:parent-style-name="Corpo_20_del_20_testo_20__28_42_29__5f_">
      <style:text-properties fo:color="#000000" style:text-position="0% 100%" fo:letter-spacing="0.018cm" style:text-scale="100%"/>
    </style:style>
    <style:style style:name="Corpo_20_del_20_testo_20__28_42_29__20__2b__20_8_20_pt" style:display-name="Corpo del testo (42) + 8 pt" style:family="text" style:parent-style-name="Corpo_20_del_20_testo_20__28_42_29__5f_">
      <style:text-properties fo:color="#000000" style:text-position="0% 100%" fo:font-size="8pt" fo:letter-spacing="normal" fo:language="it" fo:country="IT" fo:font-weight="bold" style:font-size-asian="8pt" style:font-weight-asian="bold" style:font-size-complex="8pt" style:font-weight-complex="bold" style:text-scale="100%"/>
    </style:style>
    <style:style style:name="Corpo_20_del_20_testo_20__28_12_29__20__2b__20_Century_20_Schoolbook" style:display-name="Corpo del testo (12) + Century Schoolbook" style:family="text" style:parent-style-name="Corpo_20_del_20_testo_20__28_12_29__5f_">
      <style:text-properties fo:color="#000000" style:text-position="0% 100%" style:font-name="Century Schoolbook" fo:font-family="'Century Schoolbook'" style:font-family-generic="roman" style:font-pitch="variable" fo:font-size="9pt" fo:letter-spacing="-0.018cm" fo:language="it" fo:country="IT" fo:font-weight="bold" style:font-size-asian="9pt" style:font-weight-asian="bold" style:font-name-complex="Century Schoolbook" style:font-family-complex="'Century Schoolbook'" style:font-family-generic-complex="roman" style:font-pitch-complex="variable" style:font-size-complex="9pt" style:font-weight-complex="bold" style:text-scale="100%"/>
    </style:style>
    <style:style style:name="Corpo_20_del_20_testo_20__28_2_29__20__2b__20_8_20_pt3" style:display-name="Corpo del testo (2) + 8 pt3" style:family="text" style:parent-style-name="Corpo_20_del_20_testo_20__28_2_29__5f_">
      <style:text-properties fo:font-size="8pt" style:font-size-asian="8pt" style:font-size-complex="8pt"/>
    </style:style>
    <style:style style:name="Corpo_20_del_20_testo_20__28_43_29__20__2b__20_Times_20_New_20_Roman2" style:display-name="Corpo del testo (43) + Times New Roman2" style:family="text" style:parent-style-name="Corpo_20_del_20_testo_20__28_43_29__5f_">
      <style:text-properties style:font-name="Times New Roman" fo:font-family="'Times New Roman'" style:font-family-generic="roman" style:font-pitch="variable" fo:font-size="10.5pt" fo:letter-spacing="-0.018cm" style:font-size-asian="10.5pt" style:font-name-complex="Times New Roman" style:font-family-complex="'Times New Roman'" style:font-family-generic-complex="roman" style:font-pitch-complex="variable" style:font-size-complex="10.5pt"/>
    </style:style>
    <style:style style:name="Corpo_20_del_20_testo_20__28_43_29__20__2b__20_Times_20_New_20_Roman1" style:display-name="Corpo del testo (43) + Times New Roman1" style:family="text" style:parent-style-name="Corpo_20_del_20_testo_20__28_43_29__5f_">
      <style:text-properties style:font-name="Times New Roman" fo:font-family="'Times New Roman'" style:font-family-generic="roman" style:font-pitch="variable" fo:font-size="8.5pt" style:font-size-asian="8.5pt" style:font-name-complex="Times New Roman" style:font-family-complex="'Times New Roman'" style:font-family-generic-complex="roman" style:font-pitch-complex="variable" style:font-size-complex="8.5pt"/>
    </style:style>
    <style:style style:name="Corpo_20_del_20_testo_20__28_68_29__5f_" style:display-name="Corpo del testo (68)_" style:family="text" style:parent-style-name="Car._20_predefinito_20_paragrafo">
      <style:text-properties style:font-name="FrankRuehl" fo:font-family="FrankRuehl" style:font-family-generic="swiss" style:font-pitch="variable" fo:font-size="8pt" fo:font-style="italic" style:text-underline-style="none" style:font-size-asian="8pt" style:font-style-asian="italic" style:font-name-complex="FrankRuehl" style:font-family-complex="FrankRuehl" style:font-family-generic-complex="swiss" style:font-pitch-complex="variable" style:font-size-complex="8pt" style:font-style-complex="italic"/>
    </style:style>
    <style:style style:name="Corpo_20_del_20_testo_20__28_68_29__20__2b__20_Spaziatura_20_0_20_pt" style:display-name="Corpo del testo (68) + Spaziatura 0 pt" style:family="text" style:parent-style-name="Corpo_20_del_20_testo_20__28_68_29__5f_">
      <style:text-properties fo:color="#000000" style:text-position="0% 100%" fo:letter-spacing="-0.018cm" fo:language="it" fo:country="IT" style:text-scale="100%"/>
    </style:style>
    <style:style style:name="Corpo_20_del_20_testo_20__28_16_29__20__2b__20_5_20_pt" style:display-name="Corpo del testo (16) + 5 pt" style:family="text" style:parent-style-name="Corpo_20_del_20_testo_20__28_16_29__5f_">
      <style:text-properties fo:color="#000000" style:text-position="0% 100%" fo:font-size="5pt" fo:letter-spacing="normal" fo:language="it" fo:country="IT" fo:font-weight="bold" style:font-size-asian="5pt" style:font-weight-asian="bold" style:font-size-complex="5pt" style:font-weight-complex="bold" style:text-scale="100%"/>
    </style:style>
    <style:style style:name="Corpo_20_del_20_testo_20__28_16_29__20__2b__20_5_20_pt1" style:display-name="Corpo del testo (16) + 5 pt1" style:family="text" style:parent-style-name="Corpo_20_del_20_testo_20__28_16_29__5f_">
      <style:text-properties fo:color="#000000" style:text-position="0% 100%" fo:font-size="5pt" fo:letter-spacing="normal" fo:language="it" fo:country="IT" style:font-size-asian="5pt" style:font-size-complex="5pt" style:text-scale="100%"/>
    </style:style>
    <style:style style:name="Titolo_20__23_9_20__28_2_29__5f_" style:display-name="Titolo #9 (2)_" style:family="text" style:parent-style-name="Car._20_predefinito_20_paragrafo">
      <style:text-properties style:font-name="Times New Roman" fo:font-family="'Times New Roman'" style:font-family-generic="roman" style:font-pitch="variable" fo:font-size="9.5pt" style:text-underline-style="none" style:font-size-asian="9.5pt" style:font-name-complex="Times New Roman" style:font-family-complex="'Times New Roman'" style:font-family-generic-complex="roman" style:font-pitch-complex="variable" style:font-size-complex="9.5pt"/>
    </style:style>
    <style:style style:name="Titolo_20__23_9_20__28_2_29_" style:display-name="Titolo #9 (2)" style:family="text" style:parent-style-name="Titolo_20__23_9_20__28_2_29__5f_">
      <style:text-properties fo:color="#000000" style:text-position="0% 100%" fo:letter-spacing="normal" fo:language="it" fo:country="IT" style:text-scale="100%"/>
    </style:style>
    <style:style style:name="Corpo_20_del_20_testo_20__28_2_29__20__2b__20_8_20_pt2" style:display-name="Corpo del testo (2) + 8 pt2" style:family="text" style:parent-style-name="Corpo_20_del_20_testo_20__28_2_29__5f_">
      <style:text-properties fo:font-size="8pt" fo:letter-spacing="-0.035cm" style:font-size-asian="8pt" style:font-size-complex="8pt"/>
    </style:style>
    <style:style style:name="Corpo_20_del_20_testo_20__28_2_29__20__2b__20_8_20_pt1" style:display-name="Corpo del testo (2) + 8 pt1" style:family="text" style:parent-style-name="Corpo_20_del_20_testo_20__28_2_29__5f_">
      <style:text-properties fo:font-size="8pt" style:font-size-asian="8pt" style:font-size-complex="8pt"/>
    </style:style>
    <style:style style:name="Corpo_20_del_20_testo_20__28_54_29__20__2b__20_Maiuscoletto1" style:display-name="Corpo del testo (54) + Maiuscoletto1" style:family="text" style:parent-style-name="Corpo_20_del_20_testo_20__28_54_29__5f_">
      <style:text-properties fo:font-variant="small-caps" fo:color="#000000" style:text-position="0% 100%" fo:letter-spacing="-0.018cm" fo:language="it" fo:country="IT" style:text-scale="100%"/>
    </style:style>
    <style:style style:name="Corpo_20_del_20_testo_20__28_34_29__20__2b__20_8_20_pt" style:display-name="Corpo del testo (34) + 8 pt" style:family="text" style:parent-style-name="Corpo_20_del_20_testo_20__28_34_29__5f_">
      <style:text-properties fo:color="#000000" style:text-position="0% 100%" fo:font-size="8pt" fo:letter-spacing="normal" fo:language="it" fo:country="IT" style:font-size-asian="8pt" style:font-size-complex="8pt" style:text-scale="100%"/>
    </style:style>
    <style:style style:name="Corpo_20_del_20_testo_20__28_12_29__20__2b__20_Century_20_Schoolbook1" style:display-name="Corpo del testo (12) + Century Schoolbook1" style:family="text" style:parent-style-name="Corpo_20_del_20_testo_20__28_12_29__5f_">
      <style:text-properties fo:color="#000000" style:text-position="0% 100%" style:font-name="Century Schoolbook" fo:font-family="'Century Schoolbook'" style:font-family-generic="roman" style:font-pitch="variable" fo:letter-spacing="normal" fo:language="it" fo:country="IT" style:font-name-complex="Century Schoolbook" style:font-family-complex="'Century Schoolbook'" style:font-family-generic-complex="roman" style:font-pitch-complex="variable" style:text-scale="100%"/>
    </style:style>
    <style:style style:name="Corpo_20_del_20_testo_20__28_43_29__20__2b__20_Century_20_Schoolbook" style:display-name="Corpo del testo (43) + Century Schoolbook" style:family="text" style:parent-style-name="Corpo_20_del_20_testo_20__28_43_29__5f_">
      <style:text-properties fo:color="#000000" style:text-position="0% 100%" style:font-name="Century Schoolbook" fo:font-family="'Century Schoolbook'" style:font-family-generic="roman" style:font-pitch="variable" fo:font-size="9pt" fo:letter-spacing="-0.018cm" fo:language="it" fo:country="IT" fo:font-weight="bold" style:font-size-asian="9pt" style:font-weight-asian="bold" style:font-name-complex="Century Schoolbook" style:font-family-complex="'Century Schoolbook'" style:font-family-generic-complex="roman" style:font-pitch-complex="variable" style:font-size-complex="9pt" style:font-weight-complex="bold" style:text-scale="100%"/>
    </style:style>
    <style:style style:name="Corpo_20_del_20_testo_20__28_17_29__20__2b__20_Spaziatura_20_0_20_pt" style:display-name="Corpo del testo (17) + Spaziatura 0 pt" style:family="text" style:parent-style-name="Corpo_20_del_20_testo_20__28_17_29__5f_">
      <style:text-properties fo:color="#000000" style:text-position="0% 100%" fo:letter-spacing="-0.018cm" fo:language="it" fo:country="IT" style:text-scale="100%"/>
    </style:style>
    <style:style style:name="Corpo_20_del_20_testo_20__28_72_29__5f_" style:display-name="Corpo del testo (72)_" style:family="text" style:parent-style-name="Car._20_predefinito_20_paragrafo">
      <style:text-properties style:font-name="Times New Roman" fo:font-family="'Times New Roman'" style:font-family-generic="roman" style:font-pitch="variable" fo:font-size="9.5pt" fo:font-style="italic" style:text-underline-style="none" style:font-size-asian="9.5pt" style:font-style-asian="italic" style:font-name-complex="Times New Roman" style:font-family-complex="'Times New Roman'" style:font-family-generic-complex="roman" style:font-pitch-complex="variable" style:font-size-complex="9.5pt" style:font-style-complex="italic"/>
    </style:style>
    <style:style style:name="Corpo_20_del_20_testo_20__28_72_29__20__2b__20_Non_20_corsivo" style:display-name="Corpo del testo (72) + Non corsivo" style:family="text" style:parent-style-name="Corpo_20_del_20_testo_20__28_72_29__5f_">
      <style:text-properties fo:color="#000000" style:text-position="0% 100%" fo:letter-spacing="normal" fo:font-weight="bold" style:font-weight-asian="bold" style:font-weight-complex="bold" style:text-scale="100%"/>
    </style:style>
    <style:style style:name="Corpo_20_del_20_testo_20__28_72_29__20__2b__20_Grassetto" style:display-name="Corpo del testo (72) + Grassetto" style:family="text" style:parent-style-name="Corpo_20_del_20_testo_20__28_72_29__5f_">
      <style:text-properties fo:color="#000000" style:text-position="0% 100%" fo:letter-spacing="-0.035cm" fo:language="it" fo:country="IT" fo:font-weight="bold" style:font-weight-asian="bold" style:font-weight-complex="bold" style:text-scale="100%"/>
    </style:style>
    <style:style style:name="Corpo_20_del_20_testo_20__28_73_29__5f_" style:display-name="Corpo del testo (73)_" style:family="text" style:parent-style-name="Car._20_predefinito_20_paragrafo">
      <style:text-properties style:font-name="CordiaUPC" fo:font-family="CordiaUPC" style:font-family-generic="swiss" style:font-pitch="variable" fo:language="it" fo:country="IT" style:language-asian="it" style:country-asian="IT" style:font-name-complex="CordiaUPC" style:font-family-complex="CordiaUPC" style:font-family-generic-complex="swiss" style:font-pitch-complex="variable" style:language-complex="ar" style:country-complex="SA"/>
    </style:style>
    <style:style style:name="Titolo_20__23_4_20__28_2_29__5f_" style:display-name="Titolo #4 (2)_" style:family="text" style:parent-style-name="Car._20_predefinito_20_paragrafo">
      <style:text-properties style:font-name="Century Schoolbook" fo:font-family="'Century Schoolbook'" style:font-family-generic="roman" style:font-pitch="variable" fo:font-size="9.5pt" style:font-size-asian="9.5pt" style:font-name-complex="Century Schoolbook" style:font-family-complex="'Century Schoolbook'" style:font-family-generic-complex="roman" style:font-pitch-complex="variable" style:font-size-complex="9.5pt" style:language-complex="ar" style:country-complex="SA"/>
    </style:style>
    <style:style style:name="Corpo_20_del_20_testo_20__28_13_29__20__2b__20_10_20_pt" style:display-name="Corpo del testo (13) + 10 pt" style:family="text" style:parent-style-name="Corpo_20_del_20_testo_20__28_13_29__5f_">
      <style:text-properties fo:font-size="10pt" fo:letter-spacing="-0.018cm" fo:font-weight="bold" style:font-size-asian="10pt" style:font-weight-asian="bold" style:font-size-complex="10pt" style:font-weight-complex="bold"/>
    </style:style>
    <style:style style:name="Corpo_20_del_20_testo_20__28_12_29__20__2b__20_Spaziatura_20_2_20_pt" style:display-name="Corpo del testo (12) + Spaziatura 2 pt" style:family="text" style:parent-style-name="Corpo_20_del_20_testo_20__28_12_29__5f_">
      <style:text-properties fo:letter-spacing="0.071cm"/>
    </style:style>
    <style:style style:name="Corpo_20_del_20_testo_20__28_43_29__20__2b__20_Times_20_New_20_Roman6" style:display-name="Corpo del testo (43) + Times New Roman6" style:family="text" style:parent-style-name="Corpo_20_del_20_testo_20__28_43_29__5f_">
      <style:text-properties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Corpo_20_del_20_testo_20__28_21_29_" style:display-name="Corpo del testo (21)" style:family="text" style:parent-style-name="Corpo_20_del_20_testo_20__28_21_29__5f_">
      <style:text-properties fo:letter-spacing="normal"/>
    </style:style>
    <style:style style:name="Corpo_20_del_20_testo_20__28_75_29__5f_" style:display-name="Corpo del testo (75)_" style:family="text" style:parent-style-name="Car._20_predefinito_20_paragrafo">
      <style:text-properties fo:font-size="9.5pt" fo:font-style="italic" fo:font-weight="bold" style:font-size-asian="9.5pt" style:font-style-asian="italic" style:font-weight-asian="bold" style:font-size-complex="9.5pt" style:language-complex="ar" style:country-complex="SA" style:font-style-complex="italic" style:font-weight-complex="bold"/>
    </style:style>
    <style:style style:name="Corpo_20_del_20_testo_20__28_75_29__20__2b__20_8_20_pt" style:display-name="Corpo del testo (75) + 8 pt" style:family="text" style:parent-style-name="Corpo_20_del_20_testo_20__28_75_29__5f_">
      <style:text-properties fo:font-size="8pt" fo:letter-spacing="normal" style:font-size-asian="8pt" style:font-size-complex="8pt"/>
    </style:style>
    <style:style style:name="Titolo_20__23_5_20__28_3_29__5f_" style:display-name="Titolo #5 (3)_" style:family="text" style:parent-style-name="Car._20_predefinito_20_paragrafo">
      <style:text-properties style:font-name="FrankRuehl" fo:font-family="FrankRuehl" style:font-family-generic="swiss" style:font-pitch="variable" fo:font-size="11.5pt" style:font-size-asian="11.5pt" style:font-name-complex="FrankRuehl" style:font-family-complex="FrankRuehl" style:font-family-generic-complex="swiss" style:font-pitch-complex="variable" style:font-size-complex="11.5pt" style:language-complex="ar" style:country-complex="SA"/>
    </style:style>
    <style:style style:name="Corpo_20_del_20_testo_20__28_76_29__5f_" style:display-name="Corpo del testo (76)_" style:family="text" style:parent-style-name="Car._20_predefinito_20_paragrafo">
      <style:text-properties style:font-name="FrankRuehl" fo:font-family="FrankRuehl" style:font-family-generic="swiss" style:font-pitch="variable" fo:font-size="10.5pt" style:font-size-asian="10.5pt" style:font-name-complex="FrankRuehl" style:font-family-complex="FrankRuehl" style:font-family-generic-complex="swiss" style:font-pitch-complex="variable" style:font-size-complex="10.5pt" style:language-complex="ar" style:country-complex="SA"/>
    </style:style>
    <style:style style:name="Corpo_20_del_20_testo_20__28_2_29__20__2b__20_FrankRuehl" style:display-name="Corpo del testo (2) + FrankRuehl" style:family="text" style:parent-style-name="Corpo_20_del_20_testo_20__28_2_29__5f_">
      <style:text-properties style:font-name="FrankRuehl" fo:font-family="FrankRuehl" style:font-family-generic="swiss" style:font-pitch="variable" fo:font-size="8pt" fo:letter-spacing="normal" fo:font-style="italic" style:font-size-asian="8pt" style:font-style-asian="italic" style:font-name-complex="FrankRuehl" style:font-family-complex="FrankRuehl" style:font-family-generic-complex="swiss" style:font-pitch-complex="variable" style:font-size-complex="8pt" style:font-style-complex="italic"/>
    </style:style>
    <style:style style:name="Corpo_20_del_20_testo_20__28_77_29__5f_" style:display-name="Corpo del testo (77)_" style:family="text" style:parent-style-name="Car._20_predefinito_20_paragrafo">
      <style:text-properties style:font-name="CordiaUPC" fo:font-family="CordiaUPC" style:font-family-generic="swiss" style:font-pitch="variable" fo:language="it" fo:country="IT" style:language-asian="it" style:country-asian="IT" style:font-name-complex="CordiaUPC" style:font-family-complex="CordiaUPC" style:font-family-generic-complex="swiss" style:font-pitch-complex="variable" style:language-complex="ar" style:country-complex="SA"/>
    </style:style>
    <style:style style:name="Corpo_20_del_20_testo_20__28_55_29__20__2b__20_8" style:display-name="Corpo del testo (55) + 8" style:family="text" style:parent-style-name="Corpo_20_del_20_testo_20__28_55_29__5f_">
      <style:text-properties fo:font-size="8.5pt" fo:letter-spacing="-0.018cm" style:font-size-asian="8.5pt" style:font-size-complex="8.5pt"/>
    </style:style>
    <style:style style:name="Corpo_20_del_20_testo_20__28_14_29__20__2b__20_10" style:display-name="Corpo del testo (14) + 10" style:family="text" style:parent-style-name="Corpo_20_del_20_testo_20__28_14_29__5f_">
      <style:text-properties fo:font-size="10.5pt" fo:font-style="italic" style:font-size-asian="10.5pt" style:font-style-asian="italic" style:font-size-complex="10.5pt" style:font-style-complex="italic"/>
    </style:style>
    <style:style style:name="Corpo_20_del_20_testo_20__28_14_29__20__2b__20_102" style:display-name="Corpo del testo (14) + 102" style:family="text" style:parent-style-name="Corpo_20_del_20_testo_20__28_14_29__5f_">
      <style:text-properties fo:font-size="10.5pt" style:font-size-asian="10.5pt" style:font-size-complex="10.5pt"/>
    </style:style>
    <style:style style:name="Titolo_20__23_5_20__28_4_29__5f_" style:display-name="Titolo #5 (4)_" style:family="text" style:parent-style-name="Car._20_predefinito_20_paragrafo">
      <style:text-properties fo:font-size="9.5pt" style:font-size-asian="9.5pt" style:font-size-complex="9.5pt" style:language-complex="ar" style:country-complex="SA"/>
    </style:style>
    <style:style style:name="Corpo_20_del_20_testo_20__28_23_29__20__2b__20_9" style:display-name="Corpo del testo (23) + 9" style:family="text" style:parent-style-name="Corpo_20_del_20_testo_20__28_23_29__5f_">
      <style:text-properties fo:font-size="9.5pt" style:font-size-asian="9.5pt" style:font-size-complex="9.5pt"/>
    </style:style>
    <style:style style:name="Corpo_20_del_20_testo_20__28_70_29__5f_" style:display-name="Corpo del testo (70)_" style:family="text" style:parent-style-name="Car._20_predefinito_20_paragrafo">
      <style:text-properties fo:font-size="8.5pt" fo:letter-spacing="-0.018cm" style:font-size-asian="8.5pt" style:font-size-complex="8.5pt" style:language-complex="ar" style:country-complex="SA"/>
    </style:style>
    <style:style style:name="Corpo_20_del_20_testo_20__28_70_29__20__2b__20_Spaziatura_20_0_20_pt" style:display-name="Corpo del testo (70) + Spaziatura 0 pt" style:family="text" style:parent-style-name="Corpo_20_del_20_testo_20__28_70_29__5f_">
      <style:text-properties fo:letter-spacing="normal"/>
    </style:style>
    <style:style style:name="Corpo_20_del_20_testo_20__28_69_29__5f_" style:display-name="Corpo del testo (69)_" style:family="text" style:parent-style-name="Car._20_predefinito_20_paragrafo">
      <style:text-properties fo:font-size="8.5pt" fo:font-weight="bold" style:font-size-asian="8.5pt" style:font-weight-asian="bold" style:font-size-complex="8.5pt" style:language-complex="ar" style:country-complex="SA" style:font-weight-complex="bold"/>
    </style:style>
    <style:style style:name="Corpo_20_del_20_testo_20__28_13_29__20__2b__20_8_20_pt3" style:display-name="Corpo del testo (13) + 8 pt3" style:family="text" style:parent-style-name="Corpo_20_del_20_testo_20__28_13_29__5f_">
      <style:text-properties fo:font-size="8pt" fo:font-weight="bold" style:font-size-asian="8pt" style:font-weight-asian="bold" style:font-size-complex="8pt" style:font-weight-complex="bold"/>
    </style:style>
    <style:style style:name="Corpo_20_del_20_testo_20__28_64_29__20__2b__20_Spaziatura_20_1_20_pt" style:display-name="Corpo del testo (64) + Spaziatura 1 pt" style:family="text" style:parent-style-name="Corpo_20_del_20_testo_20__28_64_29__5f_">
      <style:text-properties fo:letter-spacing="0.035cm"/>
    </style:style>
    <style:style style:name="Corpo_20_del_20_testo_20__28_14_29__20__2b__20_101" style:display-name="Corpo del testo (14) + 101" style:family="text" style:parent-style-name="Corpo_20_del_20_testo_20__28_14_29__5f_">
      <style:text-properties fo:font-size="10.5pt" fo:letter-spacing="0.176cm" fo:font-style="italic" style:font-size-asian="10.5pt" style:font-style-asian="italic" style:font-size-complex="10.5pt" style:font-style-complex="italic"/>
    </style:style>
    <style:style style:name="Corpo_20_del_20_testo_20__28_78_29__5f_" style:display-name="Corpo del testo (78)_" style:family="text" style:parent-style-name="Car._20_predefinito_20_paragrafo">
      <style:text-properties fo:font-size="8pt" fo:font-weight="bold" style:font-size-asian="8pt" style:font-weight-asian="bold" style:font-size-complex="8pt" style:language-complex="ar" style:country-complex="SA" style:font-weight-complex="bold"/>
    </style:style>
    <style:style style:name="Corpo_20_del_20_testo_20__28_26_29__20__2b__20_Maiuscoletto" style:display-name="Corpo del testo (26) + Maiuscoletto" style:family="text" style:parent-style-name="Corpo_20_del_20_testo_20__28_26_29__5f_">
      <style:text-properties fo:font-variant="small-caps" fo:letter-spacing="normal"/>
    </style:style>
    <style:style style:name="Nota_20_a_20_piè_20_di_20_pagina_20__28_5_29__5f_" style:display-name="Nota a piè di pagina (5)_" style:family="text" style:parent-style-name="Car._20_predefinito_20_paragrafo">
      <style:text-properties fo:font-size="8pt" style:font-size-asian="8pt" style:font-size-complex="8pt" style:language-complex="ar" style:country-complex="SA"/>
    </style:style>
    <style:style style:name="Nota_20_a_20_piè_20_di_20_pagina_20__28_2_29__20__2b__20_Spaziatura_20_0_20_pt" style:display-name="Nota a piè di pagina (2) + Spaziatura 0 pt" style:family="text" style:parent-style-name="Nota_20_a_20_piè_20_di_20_pagina_20__28_2_29__5f_">
      <style:text-properties fo:letter-spacing="normal"/>
    </style:style>
    <style:style style:name="Titolo_20__23_4_20__28_2_29_" style:display-name="Titolo #4 (2)" style:family="text" style:parent-style-name="Titolo_20__23_4_20__28_2_29__5f_"/>
    <style:style style:name="Corpo_20_del_20_testo_20__28_79_29__5f_" style:display-name="Corpo del testo (79)_" style:family="text" style:parent-style-name="Car._20_predefinito_20_paragrafo">
      <style:text-properties fo:font-size="10.5pt" style:font-size-asian="10.5pt" style:font-size-complex="10.5pt" style:language-complex="ar" style:country-complex="SA"/>
    </style:style>
    <style:style style:name="Corpo_20_del_20_testo_20__28_79_29__20__2b__20_10_20_pt" style:display-name="Corpo del testo (79) + 10 pt" style:family="text" style:parent-style-name="Corpo_20_del_20_testo_20__28_79_29__5f_">
      <style:text-properties fo:font-size="10pt" fo:font-weight="bold" style:font-size-asian="10pt" style:font-weight-asian="bold" style:font-size-complex="10pt" style:font-weight-complex="bold"/>
    </style:style>
    <style:style style:name="Corpo_20_del_20_testo_20__28_79_29__20__2b__20_Consolas" style:display-name="Corpo del testo (79) + Consolas" style:family="text" style:parent-style-name="Corpo_20_del_20_testo_20__28_79_29__5f_">
      <style:text-properties style:font-name="Consolas" fo:font-family="Consolas" style:font-family-generic="modern" fo:font-size="13pt" fo:letter-spacing="-0.071cm" fo:font-weight="bold" style:font-size-asian="13pt" style:font-weight-asian="bold" style:font-name-complex="Consolas" style:font-family-complex="Consolas" style:font-family-generic-complex="modern" style:font-size-complex="13pt" style:font-weight-complex="bold"/>
    </style:style>
    <style:style style:name="Corpo_20_del_20_testo_20__28_13_29__20__2b__20_8_20_pt2" style:display-name="Corpo del testo (13) + 8 pt2" style:family="text" style:parent-style-name="Corpo_20_del_20_testo_20__28_13_29__5f_">
      <style:text-properties fo:font-variant="small-caps" fo:font-size="8pt" fo:letter-spacing="-0.018cm" style:font-size-asian="8pt" style:font-size-complex="8pt"/>
    </style:style>
    <style:style style:name="Corpo_20_del_20_testo_20__28_80_29__5f_" style:display-name="Corpo del testo (80)_" style:family="text" style:parent-style-name="Car._20_predefinito_20_paragrafo">
      <style:text-properties fo:font-size="12pt" fo:letter-spacing="0.3cm" fo:font-style="italic" fo:font-weight="bold" style:font-size-asian="12pt" style:font-style-asian="italic" style:font-weight-asian="bold" style:font-size-complex="12pt" style:language-complex="ar" style:country-complex="SA" style:font-style-complex="italic" style:font-weight-complex="bold"/>
    </style:style>
    <style:style style:name="Corpo_20_del_20_testo_20__28_80_29__20__2b__20_Spaziatura_20_0_20_pt" style:display-name="Corpo del testo (80) + Spaziatura 0 pt" style:family="text" style:parent-style-name="Corpo_20_del_20_testo_20__28_80_29__5f_">
      <style:text-properties fo:letter-spacing="normal"/>
    </style:style>
    <style:style style:name="Corpo_20_del_20_testo_20__28_80_29__20__2b__20_8_20_pt" style:display-name="Corpo del testo (80) + 8 pt" style:family="text" style:parent-style-name="Corpo_20_del_20_testo_20__28_80_29__5f_">
      <style:text-properties fo:font-size="8pt" fo:letter-spacing="normal" style:font-size-asian="8pt" style:font-size-complex="8pt"/>
    </style:style>
    <style:style style:name="Corpo_20_del_20_testo_20__28_47_29__20__2b__20_Non_20_grassetto" style:display-name="Corpo del testo (47) + Non grassetto" style:family="text" style:parent-style-name="Corpo_20_del_20_testo_20__28_47_29__5f_"/>
    <style:style style:name="Corpo_20_del_20_testo_20__28_47_29__20__2b__20_7" style:display-name="Corpo del testo (47) + 7" style:family="text" style:parent-style-name="Corpo_20_del_20_testo_20__28_47_29__5f_">
      <style:text-properties fo:font-size="7.5pt" style:font-size-asian="7.5pt" style:font-size-complex="7.5pt"/>
    </style:style>
    <style:style style:name="Corpo_20_del_20_testo_20__28_21_29__20__2b__20_Spaziatura_20_0_20_pt" style:display-name="Corpo del testo (21) + Spaziatura 0 pt" style:family="text" style:parent-style-name="Corpo_20_del_20_testo_20__28_21_29__5f_">
      <style:text-properties fo:letter-spacing="-0.018cm"/>
    </style:style>
    <style:style style:name="Corpo_20_del_20_testo_20__28_2_29__20__2b__20_Century_20_Schoolbook" style:display-name="Corpo del testo (2) + Century Schoolbook" style:family="text" style:parent-style-name="Corpo_20_del_20_testo_20__28_2_29__5f_">
      <style:text-properties style:font-name="Century Schoolbook" fo:font-family="'Century Schoolbook'" style:font-family-generic="roman" style:font-pitch="variable" fo:font-size="9.5pt" style:font-size-asian="9.5pt" style:font-name-complex="Century Schoolbook" style:font-family-complex="'Century Schoolbook'" style:font-family-generic-complex="roman" style:font-pitch-complex="variable" style:font-size-complex="9.5pt"/>
    </style:style>
    <style:style style:name="Nota_20_a_20_piè_20_di_20_pagina_20__28_6_29__5f_" style:display-name="Nota a piè di pagina (6)_" style:family="text" style:parent-style-name="Car._20_predefinito_20_paragrafo">
      <style:text-properties fo:font-size="10.5pt" fo:font-style="italic" style:font-size-asian="10.5pt" style:font-style-asian="italic" style:font-size-complex="10.5pt" style:language-complex="ar" style:country-complex="SA" style:font-style-complex="italic"/>
    </style:style>
    <style:style style:name="Nota_20_a_20_piè_20_di_20_pagina_20__28_6_29__20__2b__20_Non_20_corsivo" style:display-name="Nota a piè di pagina (6) + Non corsivo" style:family="text" style:parent-style-name="Nota_20_a_20_piè_20_di_20_pagina_20__28_6_29__5f_"/>
    <style:style style:name="Corpo_20_del_20_testo_20__28_75_29__20__2b__20_8_20_pt1" style:display-name="Corpo del testo (75) + 8 pt1" style:family="text" style:parent-style-name="Corpo_20_del_20_testo_20__28_75_29__5f_">
      <style:text-properties fo:font-size="8pt" style:font-size-asian="8pt" style:font-size-complex="8pt"/>
    </style:style>
    <style:style style:name="Corpo_20_del_20_testo_20__28_69_29_" style:display-name="Corpo del testo (69)" style:family="text" style:parent-style-name="Corpo_20_del_20_testo_20__28_69_29__5f_">
      <style:text-properties fo:letter-spacing="normal"/>
    </style:style>
    <style:style style:name="Corpo_20_del_20_testo_20__28_16_29__20__2b__20_8" style:display-name="Corpo del testo (16) + 8" style:family="text" style:parent-style-name="Corpo_20_del_20_testo_20__28_16_29__5f_">
      <style:text-properties fo:font-size="8.5pt" fo:font-weight="bold" style:font-size-asian="8.5pt" style:font-weight-asian="bold" style:font-size-complex="8.5pt" style:font-weight-complex="bold"/>
    </style:style>
    <style:style style:name="Corpo_20_del_20_testo_20__28_16_29__20__2b__20_Non_20_corsivo1" style:display-name="Corpo del testo (16) + Non corsivo1" style:family="text" style:parent-style-name="Corpo_20_del_20_testo_20__28_16_29__5f_">
      <style:text-properties fo:font-variant="small-caps" style:text-scale="80%"/>
    </style:style>
    <style:style style:name="Titolo_20__23_5_20__28_5_29__5f_" style:display-name="Titolo #5 (5)_" style:family="text" style:parent-style-name="Car._20_predefinito_20_paragrafo">
      <style:text-properties fo:font-size="8.5pt" fo:letter-spacing="0.018cm" style:font-size-asian="8.5pt" style:font-size-complex="8.5pt" style:language-complex="ar" style:country-complex="SA"/>
    </style:style>
    <style:style style:name="Titolo_20__23_5_20__28_6_29__5f_" style:display-name="Titolo #5 (6)_" style:family="text" style:parent-style-name="Car._20_predefinito_20_paragrafo">
      <style:text-properties fo:letter-spacing="0.018cm" fo:font-weight="bold" style:font-weight-asian="bold" style:language-complex="ar" style:country-complex="SA" style:font-weight-complex="bold"/>
    </style:style>
    <style:style style:name="Corpo_20_del_20_testo_20__28_28_29__20__2b__20_81" style:display-name="Corpo del testo (28) + 81" style:family="text" style:parent-style-name="Corpo_20_del_20_testo_20__28_28_29__5f_">
      <style:text-properties fo:font-size="8.5pt" fo:font-style="italic" fo:font-weight="bold" style:font-size-asian="8.5pt" style:font-style-asian="italic" style:font-weight-asian="bold" style:font-size-complex="8.5pt" style:font-style-complex="italic" style:font-weight-complex="bold"/>
    </style:style>
    <style:style style:name="Corpo_20_del_20_testo_20__28_81_29__5f_" style:display-name="Corpo del testo (81)_" style:family="text" style:parent-style-name="Car._20_predefinito_20_paragrafo">
      <style:text-properties fo:font-size="8.5pt" style:font-size-asian="8.5pt" style:font-size-complex="8.5pt" style:language-complex="ar" style:country-complex="SA"/>
    </style:style>
    <style:style style:name="Corpo_20_del_20_testo_20__28_81_29__20__2b__20_Maiuscoletto" style:display-name="Corpo del testo (81) + Maiuscoletto" style:family="text" style:parent-style-name="Corpo_20_del_20_testo_20__28_81_29__5f_">
      <style:text-properties fo:font-variant="small-caps"/>
    </style:style>
    <style:style style:name="Corpo_20_del_20_testo_20__28_81_29__20__2b__20_10" style:display-name="Corpo del testo (81) + 10" style:family="text" style:parent-style-name="Corpo_20_del_20_testo_20__28_81_29__5f_">
      <style:text-properties fo:font-size="10.5pt" style:font-size-asian="10.5pt" style:font-size-complex="10.5pt"/>
    </style:style>
    <style:style style:name="Corpo_20_del_20_testo_20__28_13_29__20__2b__20_7_20_pt1" style:display-name="Corpo del testo (13) + 7 pt1" style:family="text" style:parent-style-name="Corpo_20_del_20_testo_20__28_13_29__5f_">
      <style:text-properties fo:font-variant="small-caps" fo:font-size="7pt" style:font-size-asian="7pt" style:font-size-complex="7pt"/>
    </style:style>
    <style:style style:name="Corpo_20_del_20_testo_20__28_2_29__20__2b__20_Proporzioni_20_80_25_" style:display-name="Corpo del testo (2) + Proporzioni 80%" style:family="text" style:parent-style-name="Corpo_20_del_20_testo_20__28_2_29__5f_">
      <style:text-properties style:text-scale="80%"/>
    </style:style>
    <style:style style:name="Corpo_20_del_20_testo_20__28_82_29__5f_" style:display-name="Corpo del testo (82)_" style:family="text" style:parent-style-name="Car._20_predefinito_20_paragrafo">
      <style:text-properties fo:font-size="9.5pt" fo:font-style="italic" fo:font-weight="bold" style:font-size-asian="9.5pt" style:font-style-asian="italic" style:font-weight-asian="bold" style:font-size-complex="9.5pt" style:language-complex="ar" style:country-complex="SA" style:font-style-complex="italic" style:font-weight-complex="bold"/>
    </style:style>
    <style:style style:name="Corpo_20_del_20_testo_20__28_82_29__20__2b__20_Impact" style:display-name="Corpo del testo (82) + Impact" style:family="text" style:parent-style-name="Corpo_20_del_20_testo_20__28_82_29__5f_">
      <style:text-properties style:font-name="Impact" fo:font-family="Impact" style:font-family-generic="swiss" style:font-pitch="variable" fo:font-size="9pt" style:font-size-asian="9pt" style:font-name-complex="Impact" style:font-family-complex="Impact" style:font-family-generic-complex="swiss" style:font-pitch-complex="variable" style:font-size-complex="9pt"/>
    </style:style>
    <style:style style:name="Corpo_20_del_20_testo_20__28_82_29__20__2b__20_Non_20_corsivo" style:display-name="Corpo del testo (82) + Non corsivo" style:family="text" style:parent-style-name="Corpo_20_del_20_testo_20__28_82_29__5f_">
      <style:text-properties fo:letter-spacing="-0.018cm"/>
    </style:style>
    <style:style style:name="Corpo_20_del_20_testo_20__28_83_29__5f_" style:display-name="Corpo del testo (83)_" style:family="text" style:parent-style-name="Car._20_predefinito_20_paragrafo">
      <style:text-properties fo:font-size="13pt" style:font-size-asian="13pt" style:font-size-complex="13pt" style:language-complex="ar" style:country-complex="SA"/>
    </style:style>
    <style:style style:name="Corpo_20_del_20_testo_20__28_84_29__5f_" style:display-name="Corpo del testo (84)_" style:family="text" style:parent-style-name="Car._20_predefinito_20_paragrafo">
      <style:text-properties fo:font-weight="bold" style:font-weight-asian="bold" style:language-complex="ar" style:country-complex="SA" style:font-weight-complex="bold"/>
    </style:style>
    <style:style style:name="Corpo_20_del_20_testo_20__28_78_29__20__2b__20_Spaziatura_20_0_20_pt" style:display-name="Corpo del testo (78) + Spaziatura 0 pt" style:family="text" style:parent-style-name="Corpo_20_del_20_testo_20__28_78_29__5f_">
      <style:text-properties fo:letter-spacing="0.018cm"/>
    </style:style>
    <style:style style:name="Corpo_20_del_20_testo_20__28_85_29__5f_" style:display-name="Corpo del testo (85)_" style:family="text" style:parent-style-name="Car._20_predefinito_20_paragrafo">
      <style:text-properties fo:font-size="9pt" fo:font-style="italic" style:font-size-asian="9pt" style:font-style-asian="italic" style:font-size-complex="9pt" style:language-complex="ar" style:country-complex="SA" style:font-style-complex="italic"/>
    </style:style>
    <style:style style:name="Corpo_20_del_20_testo_20__28_85_29__20__2b__20_Grassetto" style:display-name="Corpo del testo (85) + Grassetto" style:family="text" style:parent-style-name="Corpo_20_del_20_testo_20__28_85_29__5f_">
      <style:text-properties fo:font-weight="bold" style:font-weight-asian="bold" style:font-weight-complex="bold"/>
    </style:style>
    <style:style style:name="Corpo_20_del_20_testo_20__28_40_29__20__2b__20_102" style:display-name="Corpo del testo (40) + 102" style:family="text" style:parent-style-name="Corpo_20_del_20_testo_20__28_40_29__5f_">
      <style:text-properties fo:font-variant="small-caps" fo:font-size="10.5pt" fo:letter-spacing="normal" style:font-size-asian="10.5pt" style:font-size-complex="10.5pt" style:text-scale="80%"/>
    </style:style>
    <style:style style:name="Corpo_20_del_20_testo_20__28_41_29_" style:display-name="Corpo del testo (41)" style:family="text" style:parent-style-name="Corpo_20_del_20_testo_20__28_41_29__5f_">
      <style:text-properties fo:letter-spacing="normal"/>
    </style:style>
    <style:style style:name="WW8Num5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5pt" fo:letter-spacing="normal" fo:font-style="normal" style:text-underline-style="none" fo:font-weight="normal" style:font-size-asian="10.5pt" style:font-style-asian="normal" style:font-weight-asian="normal" style:font-name-complex="Times New Roman" style:font-family-complex="'Times New Roman'" style:font-family-generic-complex="roman" style:font-pitch-complex="variable" style:font-size-complex="10.5pt" style:font-style-complex="normal" style:font-weight-complex="normal" style:text-scale="100%"/>
    </style:style>
    <style:style style:name="Titolo_20__23_5_20__28_7_29__5f_" style:display-name="Titolo #5 (7)_" style:family="text" style:parent-style-name="Car._20_predefinito_20_paragrafo">
      <style:text-properties fo:font-size="8pt" fo:letter-spacing="0.018cm" fo:font-weight="bold" style:font-size-asian="8pt" style:font-weight-asian="bold" style:font-size-complex="8pt" style:language-complex="ar" style:country-complex="SA" style:font-weight-complex="bold"/>
    </style:style>
    <style:style style:name="Titolo_20__23_5_20__28_8_29__5f_" style:display-name="Titolo #5 (8)_" style:family="text" style:parent-style-name="Car._20_predefinito_20_paragrafo">
      <style:text-properties fo:font-size="10.5pt" style:font-size-asian="10.5pt" style:font-size-complex="10.5pt" style:language-complex="ar" style:country-complex="SA"/>
    </style:style>
    <style:style style:name="Corpo_20_del_20_testo_20__28_23_29__20__2b__20_10_20_pt1" style:display-name="Corpo del testo (23) + 10 pt1" style:family="text" style:parent-style-name="Corpo_20_del_20_testo_20__28_23_29__5f_">
      <style:text-properties fo:font-size="10pt" fo:letter-spacing="-0.071cm" fo:font-style="italic" style:font-size-asian="10pt" style:font-style-asian="italic" style:font-size-complex="10pt" style:font-style-complex="italic"/>
    </style:style>
    <style:style style:name="WW8Num6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8pt" fo:letter-spacing="normal" fo:font-style="italic" style:text-underline-style="none" fo:font-weight="normal" style:font-size-asian="8pt" style:font-style-asian="italic" style:font-weight-asian="normal" style:font-name-complex="Times New Roman" style:font-family-complex="'Times New Roman'" style:font-family-generic-complex="roman" style:font-pitch-complex="variable" style:text-scale="100%"/>
    </style:style>
    <style:style style:name="Corpo_20_del_20_testo_20__28_13_29__20__2b__20_Spaziatura_20_1_20_pt" style:display-name="Corpo del testo (13) + Spaziatura 1 pt" style:family="text" style:parent-style-name="Corpo_20_del_20_testo_20__28_13_29__5f_">
      <style:text-properties fo:letter-spacing="0.053cm"/>
    </style:style>
    <style:style style:name="WW8Num7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5pt" fo:letter-spacing="normal" fo:font-style="normal" style:text-underline-style="none" fo:font-weight="normal" style:font-size-asian="10.5pt" style:font-style-asian="normal" style:font-weight-asian="normal" style:font-name-complex="Times New Roman" style:font-family-complex="'Times New Roman'" style:font-family-generic-complex="roman" style:font-pitch-complex="variable" style:font-size-complex="10.5pt" style:font-style-complex="normal" style:font-weight-complex="normal" style:text-scale="100%"/>
    </style:style>
    <style:style style:name="Titolo_20__23_5_20__28_6_29__20__2b__20_Spaziatura_20_0_20_pt" style:display-name="Titolo #5 (6) + Spaziatura 0 pt" style:family="text" style:parent-style-name="Titolo_20__23_5_20__28_6_29__5f_">
      <style:text-properties fo:letter-spacing="normal"/>
    </style:style>
    <style:style style:name="Corpo_20_del_20_testo_20__28_86_29__5f_" style:display-name="Corpo del testo (86)_" style:family="text" style:parent-style-name="Car._20_predefinito_20_paragrafo">
      <style:text-properties fo:font-size="9pt" fo:font-weight="bold" style:font-size-asian="9pt" style:font-weight-asian="bold" style:font-size-complex="9pt" style:language-complex="ar" style:country-complex="SA" style:font-weight-complex="bold"/>
    </style:style>
    <style:style style:name="Corpo_20_del_20_testo_20__28_87_29__5f_" style:display-name="Corpo del testo (87)_" style:family="text" style:parent-style-name="Car._20_predefinito_20_paragrafo">
      <style:text-properties fo:font-size="9.5pt" fo:font-style="italic" style:font-size-asian="9.5pt" style:font-style-asian="italic" style:font-size-complex="9.5pt" style:language-complex="ar" style:country-complex="SA" style:font-style-complex="italic"/>
    </style:style>
    <style:style style:name="Corpo_20_del_20_testo_20__28_87_29__20__2b__20_Non_20_corsivo" style:display-name="Corpo del testo (87) + Non corsivo" style:family="text" style:parent-style-name="Corpo_20_del_20_testo_20__28_87_29__5f_">
      <style:text-properties fo:language="it" fo:country="IT" style:language-asian="it" style:country-asian="IT"/>
    </style:style>
    <style:style style:name="Corpo_20_del_20_testo_20__28_87_29__20__2b__20_9_20_pt" style:display-name="Corpo del testo (87) + 9 pt" style:family="text" style:parent-style-name="Corpo_20_del_20_testo_20__28_87_29__5f_">
      <style:text-properties fo:font-size="9pt" fo:letter-spacing="-0.018cm" style:font-size-asian="9pt" style:font-size-complex="9pt"/>
    </style:style>
    <style:style style:name="Corpo_20_del_20_testo_20__28_88_29__5f_" style:display-name="Corpo del testo (88)_" style:family="text" style:parent-style-name="Car._20_predefinito_20_paragrafo">
      <style:text-properties style:font-name="CordiaUPC" fo:font-family="CordiaUPC" style:font-family-generic="swiss" style:font-pitch="variable" fo:font-size="13pt" fo:font-style="italic" style:font-size-asian="13pt" style:font-style-asian="italic" style:font-name-complex="CordiaUPC" style:font-family-complex="CordiaUPC" style:font-family-generic-complex="swiss" style:font-pitch-complex="variable" style:font-size-complex="13pt" style:language-complex="ar" style:country-complex="SA" style:font-style-complex="italic"/>
    </style:style>
    <style:style style:name="Corpo_20_del_20_testo_20__28_88_29__20__2b__20_Times_20_New_20_Roman" style:display-name="Corpo del testo (88) + Times New Roman" style:family="text" style:parent-style-name="Corpo_20_del_20_testo_20__28_88_29__5f_">
      <style:text-properties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style>
    <style:style style:name="Corpo_20_del_20_testo_20__28_88_29__20__2b__20_Times_20_New_20_Roman4" style:display-name="Corpo del testo (88) + Times New Roman4" style:family="text" style:parent-style-name="Corpo_20_del_20_testo_20__28_88_29__5f_">
      <style:text-properties fo:font-variant="small-caps" style:font-name="Times New Roman" fo:font-family="'Times New Roman'" style:font-family-generic="roman" style:font-pitch="variable" fo:font-size="7.5pt" fo:font-weight="bold" style:font-size-asian="7.5pt" style:font-weight-asian="bold" style:font-name-complex="Times New Roman" style:font-family-complex="'Times New Roman'" style:font-family-generic-complex="roman" style:font-pitch-complex="variable" style:font-size-complex="7.5pt" style:font-weight-complex="bold"/>
    </style:style>
    <style:style style:name="Corpo_20_del_20_testo_20__28_34_29__20__2b__20_CordiaUPC" style:display-name="Corpo del testo (34) + CordiaUPC" style:family="text" style:parent-style-name="Corpo_20_del_20_testo_20__28_34_29__5f_">
      <style:text-properties style:font-name="CordiaUPC" fo:font-family="CordiaUPC" style:font-family-generic="swiss" style:font-pitch="variable" fo:font-size="13pt" fo:letter-spacing="normal" fo:font-style="italic" style:font-size-asian="13pt" style:font-style-asian="italic" style:font-name-complex="CordiaUPC" style:font-family-complex="CordiaUPC" style:font-family-generic-complex="swiss" style:font-pitch-complex="variable" style:font-size-complex="13pt" style:font-style-complex="italic"/>
    </style:style>
    <style:style style:name="Corpo_20_del_20_testo_20__28_88_29__20__2b__20_Times_20_New_20_Roman3" style:display-name="Corpo del testo (88) + Times New Roman3" style:family="text" style:parent-style-name="Corpo_20_del_20_testo_20__28_88_29__5f_">
      <style:text-properties style:font-name="Times New Roman" fo:font-family="'Times New Roman'" style:font-family-generic="roman" style:font-pitch="variable" fo:font-size="10.5pt" fo:font-weight="bold" style:font-size-asian="10.5pt" style:font-weight-asian="bold" style:font-name-complex="Times New Roman" style:font-family-complex="'Times New Roman'" style:font-family-generic-complex="roman" style:font-pitch-complex="variable" style:font-size-complex="10.5pt" style:font-weight-complex="bold"/>
    </style:style>
    <style:style style:name="Corpo_20_del_20_testo_20__28_88_29__20__2b__20_Times_20_New_20_Roman2" style:display-name="Corpo del testo (88) + Times New Roman2" style:family="text" style:parent-style-name="Corpo_20_del_20_testo_20__28_88_29__5f_">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orpo_20_del_20_testo_20__28_88_29__20__2b__20_Times_20_New_20_Roman1" style:display-name="Corpo del testo (88) + Times New Roman1" style:family="text" style:parent-style-name="Corpo_20_del_20_testo_20__28_88_29__5f_">
      <style:text-properties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Corpo_20_del_20_testo_20__28_89_29__5f_" style:display-name="Corpo del testo (89)_" style:family="text" style:parent-style-name="Car._20_predefinito_20_paragrafo">
      <style:text-properties style:font-name="Impact" fo:font-family="Impact" style:font-family-generic="swiss" style:font-pitch="variable" fo:font-size="4pt" fo:font-style="italic" style:font-size-asian="4pt" style:font-style-asian="italic" style:font-name-complex="Impact" style:font-family-complex="Impact" style:font-family-generic-complex="swiss" style:font-pitch-complex="variable" style:font-size-complex="4pt" style:language-complex="ar" style:country-complex="SA" style:font-style-complex="italic"/>
    </style:style>
    <style:style style:name="Corpo_20_del_20_testo_20__28_90_29__5f_" style:display-name="Corpo del testo (90)_" style:family="text" style:parent-style-name="Car._20_predefinito_20_paragrafo">
      <style:text-properties style:font-name="Sylfaen" fo:font-family="Sylfaen" style:font-family-generic="roman" style:font-pitch="variable" style:font-name-complex="Sylfaen" style:font-family-complex="Sylfaen" style:font-family-generic-complex="roman" style:font-pitch-complex="variable" style:language-complex="ar" style:country-complex="SA"/>
    </style:style>
    <style:style style:name="Nota_20_a_20_piè_20_di_20_pagina_20__2b__20_8_20_pt1" style:display-name="Nota a piè di pagina + 8 pt1" style:family="text" style:parent-style-name="Nota_20_a_20_piè_20_di_20_pagina_5f_">
      <style:text-properties fo:font-size="8pt" style:font-size-asian="8pt" style:font-size-complex="8pt"/>
    </style:style>
    <style:style style:name="Titolo_20__23_5_20__28_9_29__5f_" style:display-name="Titolo #5 (9)_" style:family="text" style:parent-style-name="Car._20_predefinito_20_paragrafo">
      <style:text-properties fo:font-size="10.5pt" style:font-size-asian="10.5pt" style:font-size-complex="10.5pt" style:language-complex="ar" style:country-complex="SA"/>
    </style:style>
    <style:style style:name="Corpo_20_del_20_testo_20__28_47_29_" style:display-name="Corpo del testo (47)" style:family="text" style:parent-style-name="Corpo_20_del_20_testo_20__28_47_29__5f_">
      <style:text-properties fo:letter-spacing="normal"/>
    </style:style>
    <style:style style:name="Corpo_20_del_20_testo_20__28_47_29_2" style:display-name="Corpo del testo (47)2" style:family="text" style:parent-style-name="Corpo_20_del_20_testo_20__28_47_29__5f_"/>
    <style:style style:name="Corpo_20_del_20_testo_20__28_2_29__20__2b__20_Spaziatura_20_1_20_pt1" style:display-name="Corpo del testo (2) + Spaziatura 1 pt1" style:family="text" style:parent-style-name="Corpo_20_del_20_testo_20__28_2_29__5f_">
      <style:text-properties fo:letter-spacing="0.053cm"/>
    </style:style>
    <style:style style:name="Corpo_20_del_20_testo_20__28_16_29_" style:display-name="Corpo del testo (16)" style:family="text" style:parent-style-name="Corpo_20_del_20_testo_20__28_16_29__5f_">
      <style:text-properties fo:letter-spacing="normal"/>
    </style:style>
    <style:style style:name="Corpo_20_del_20_testo_20__28_2_29__20__2b__20_81" style:display-name="Corpo del testo (2) + 81" style:family="text" style:parent-style-name="Corpo_20_del_20_testo_20__28_2_29__5f_">
      <style:text-properties fo:font-size="8.5pt" style:font-size-asian="8.5pt" style:font-size-complex="8.5pt"/>
    </style:style>
    <style:style style:name="Titolo_20__23_5_20__28_10_29__5f_" style:display-name="Titolo #5 (10)_" style:family="text" style:parent-style-name="Car._20_predefinito_20_paragrafo">
      <style:text-properties style:font-name="Book Antiqua" fo:font-family="'Book Antiqua'" style:font-family-generic="roman" style:font-pitch="variable" fo:font-size="9.5pt" fo:font-weight="bold" style:font-size-asian="9.5pt" style:font-weight-asian="bold" style:font-name-complex="Book Antiqua" style:font-family-complex="'Book Antiqua'" style:font-family-generic-complex="roman" style:font-pitch-complex="variable" style:font-size-complex="9.5pt" style:language-complex="ar" style:country-complex="SA" style:font-weight-complex="bold"/>
    </style:style>
    <style:style style:name="Corpo_20_del_20_testo_20__28_69_29__20__2b__20_Spaziatura_20_0_20_pt" style:display-name="Corpo del testo (69) + Spaziatura 0 pt" style:family="text" style:parent-style-name="Corpo_20_del_20_testo_20__28_69_29__5f_">
      <style:text-properties fo:letter-spacing="0.018cm"/>
    </style:style>
    <style:style style:name="Corpo_20_del_20_testo_20__28_42_29__20__2b__20_Arial" style:display-name="Corpo del testo (42) + Arial" style:family="text" style:parent-style-name="Corpo_20_del_20_testo_20__28_42_29__5f_">
      <style:text-properties style:font-name="Arial" fo:font-family="Arial" style:font-family-generic="swiss" style:font-pitch="variable" fo:font-size="7pt" fo:letter-spacing="normal" fo:font-weight="bold" style:font-size-asian="7pt" style:font-weight-asian="bold" style:font-name-complex="Arial" style:font-family-complex="Arial" style:font-family-generic-complex="swiss" style:font-pitch-complex="variable" style:font-size-complex="7pt" style:font-weight-complex="bold"/>
    </style:style>
    <style:style style:name="Corpo_20_del_20_testo_20__28_42_29__20__2b__20_9" style:display-name="Corpo del testo (42) + 9" style:family="text" style:parent-style-name="Corpo_20_del_20_testo_20__28_42_29__5f_">
      <style:text-properties fo:font-size="9.5pt" fo:font-weight="bold" style:font-size-asian="9.5pt" style:font-weight-asian="bold" style:font-size-complex="9.5pt" style:font-weight-complex="bold"/>
    </style:style>
    <style:style style:name="Corpo_20_del_20_testo_20__28_42_29__20__2b__20_Century_20_Schoolbook" style:display-name="Corpo del testo (42) + Century Schoolbook" style:family="text" style:parent-style-name="Corpo_20_del_20_testo_20__28_42_29__5f_">
      <style:text-properties style:font-name="Century Schoolbook" fo:font-family="'Century Schoolbook'" style:font-family-generic="roman" style:font-pitch="variable" fo:letter-spacing="-0.035cm" fo:font-weight="bold" style:font-weight-asian="bold" style:font-name-complex="Century Schoolbook" style:font-family-complex="'Century Schoolbook'" style:font-family-generic-complex="roman" style:font-pitch-complex="variable" style:font-weight-complex="bold"/>
    </style:style>
    <style:style style:name="Titolo_20__23_5_20__28_11_29__5f_" style:display-name="Titolo #5 (11)_" style:family="text" style:parent-style-name="Car._20_predefinito_20_paragrafo">
      <style:text-properties fo:font-size="8.5pt" fo:letter-spacing="0.018cm" fo:font-weight="bold" style:font-size-asian="8.5pt" style:font-weight-asian="bold" style:font-size-complex="8.5pt" style:language-complex="ar" style:country-complex="SA" style:font-weight-complex="bold"/>
    </style:style>
    <style:style style:name="Corpo_20_del_20_testo_20__28_26_29__20__2b__20_Spaziatura_20_0_20_pt1" style:display-name="Corpo del testo (26) + Spaziatura 0 pt1" style:family="text" style:parent-style-name="Corpo_20_del_20_testo_20__28_26_29__5f_">
      <style:text-properties fo:letter-spacing="normal"/>
    </style:style>
    <style:style style:name="Corpo_20_del_20_testo_20__28_26_29__20__2b__20_Maiuscoletto1" style:display-name="Corpo del testo (26) + Maiuscoletto1" style:family="text" style:parent-style-name="Corpo_20_del_20_testo_20__28_26_29__5f_">
      <style:text-properties fo:font-variant="small-caps" fo:letter-spacing="normal"/>
    </style:style>
    <style:style style:name="WW8Num8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5pt" fo:letter-spacing="normal" fo:font-style="normal" style:text-underline-style="none" fo:font-weight="normal" style:font-size-asian="10.5pt" style:font-style-asian="normal" style:font-weight-asian="normal" style:font-name-complex="Times New Roman" style:font-family-complex="'Times New Roman'" style:font-family-generic-complex="roman" style:font-pitch-complex="variable" style:font-size-complex="10.5pt" style:font-style-complex="normal" style:font-weight-complex="normal" style:text-scale="100%"/>
    </style:style>
    <style:style style:name="Titolo_20__23_5_20__28_12_29__5f_" style:display-name="Titolo #5 (12)_" style:family="text" style:parent-style-name="Car._20_predefinito_20_paragrafo">
      <style:text-properties style:font-name="Book Antiqua" fo:font-family="'Book Antiqua'" style:font-family-generic="roman" style:font-pitch="variable" fo:font-size="10.5pt" fo:font-weight="bold" style:font-size-asian="10.5pt" style:font-weight-asian="bold" style:font-name-complex="Book Antiqua" style:font-family-complex="'Book Antiqua'" style:font-family-generic-complex="roman" style:font-pitch-complex="variable" style:font-size-complex="10.5pt" style:language-complex="ar" style:country-complex="SA" style:font-weight-complex="bold"/>
    </style:style>
    <style:style style:name="Corpo_20_del_20_testo_20__28_44_29__20__2b__20_10_20_pt" style:display-name="Corpo del testo (44) + 10 pt" style:family="text" style:parent-style-name="Corpo_20_del_20_testo_20__28_44_29__5f_">
      <style:text-properties fo:font-size="10pt" fo:font-weight="bold" style:font-size-asian="10pt" style:font-weight-asian="bold" style:font-size-complex="10pt" style:font-weight-complex="bold"/>
    </style:style>
    <style:style style:name="Corpo_20_del_20_testo_20__28_44_29__20__2b__20_Maiuscoletto1" style:display-name="Corpo del testo (44) + Maiuscoletto1" style:family="text" style:parent-style-name="Corpo_20_del_20_testo_20__28_44_29__5f_">
      <style:text-properties fo:font-variant="small-caps" fo:letter-spacing="normal"/>
    </style:style>
    <style:style style:name="Titolo_20__23_5_20__28_13_29__5f_" style:display-name="Titolo #5 (13)_" style:family="text" style:parent-style-name="Car._20_predefinito_20_paragrafo">
      <style:text-properties style:font-name="FrankRuehl" fo:font-family="FrankRuehl" style:font-family-generic="swiss" style:font-pitch="variable" fo:font-size="10.5pt" style:font-size-asian="10.5pt" style:font-name-complex="FrankRuehl" style:font-family-complex="FrankRuehl" style:font-family-generic-complex="swiss" style:font-pitch-complex="variable" style:font-size-complex="10.5pt" style:language-complex="ar" style:country-complex="SA"/>
    </style:style>
    <style:style style:name="Corpo_20_del_20_testo_20__28_40_29__20__2b__20_CordiaUPC" style:display-name="Corpo del testo (40) + CordiaUPC" style:family="text" style:parent-style-name="Corpo_20_del_20_testo_20__28_40_29__5f_">
      <style:text-properties style:font-name="CordiaUPC" fo:font-family="CordiaUPC" style:font-family-generic="swiss" style:font-pitch="variable" fo:font-size="13pt" fo:letter-spacing="normal" style:font-size-asian="13pt" style:font-name-complex="CordiaUPC" style:font-family-complex="CordiaUPC" style:font-family-generic-complex="swiss" style:font-pitch-complex="variable" style:font-size-complex="13pt"/>
    </style:style>
    <style:style style:name="Corpo_20_del_20_testo_20__28_40_29__20__2b__20_101" style:display-name="Corpo del testo (40) + 101" style:family="text" style:parent-style-name="Corpo_20_del_20_testo_20__28_40_29__5f_">
      <style:text-properties fo:font-variant="small-caps" fo:font-size="10.5pt" fo:letter-spacing="normal" style:font-size-asian="10.5pt" style:font-size-complex="10.5pt"/>
    </style:style>
    <style:style style:name="Corpo_20_del_20_testo_20__28_74_29__20_Exact" style:display-name="Corpo del testo (74) Exact" style:family="text" style:parent-style-name="Car._20_predefinito_20_paragrafo">
      <style:text-properties style:font-name="Century Schoolbook" fo:font-family="'Century Schoolbook'" style:font-family-generic="roman" style:font-pitch="variable" fo:font-size="11pt" fo:letter-spacing="-0.035cm" style:font-size-asian="11pt" style:font-name-complex="Century Schoolbook" style:font-family-complex="'Century Schoolbook'" style:font-family-generic-complex="roman" style:font-pitch-complex="variable" style:font-size-complex="11pt" style:language-complex="ar" style:country-complex="SA"/>
    </style:style>
    <style:style style:name="Corpo_20_del_20_testo_20__28_2_29__20_Exact" style:display-name="Corpo del testo (2) Exact" style:family="text" style:parent-style-name="Car._20_predefinito_20_paragrafo">
      <style:text-properties style:font-name="Times New Roman" fo:font-family="'Times New Roman'" style:font-family-generic="roman" style:font-pitch="variable" fo:font-size="10.5pt" style:text-underline-style="none" style:font-size-asian="10.5pt" style:font-name-complex="Times New Roman" style:font-family-complex="'Times New Roman'" style:font-family-generic-complex="roman" style:font-pitch-complex="variable" style:font-size-complex="10.5pt"/>
    </style:style>
    <style:style style:name="Corpo_20_del_20_testo_20__28_48_29__20__2b__20_Spaziatura_20_0_20_pt_20_Exact" style:display-name="Corpo del testo (48) + Spaziatura 0 pt Exact" style:family="text" style:parent-style-name="Corpo_20_del_20_testo_20__28_48_29__20_Exact">
      <style:text-properties fo:letter-spacing="-0.018cm"/>
    </style:style>
    <style:style style:name="Corpo_20_del_20_testo_20__28_41_29__20_Exact" style:display-name="Corpo del testo (41) Exact" style:family="text" style:parent-style-name="Car._20_predefinito_20_paragrafo">
      <style:text-properties style:font-name="Times New Roman" fo:font-family="'Times New Roman'" style:font-family-generic="roman" style:font-pitch="variable" fo:font-size="10.5pt" style:text-underline-style="none" style:font-size-asian="10.5pt" style:font-name-complex="Times New Roman" style:font-family-complex="'Times New Roman'" style:font-family-generic-complex="roman" style:font-pitch-complex="variable" style:font-size-complex="10.5pt"/>
    </style:style>
    <style:style style:name="Corpo_20_del_20_testo_20__28_91_29__20_Exact" style:display-name="Corpo del testo (91) Exact" style:family="text" style:parent-style-name="Car._20_predefinito_20_paragrafo">
      <style:text-properties style:font-name="FrankRuehl" fo:font-family="FrankRuehl" style:font-family-generic="swiss" style:font-pitch="variable" fo:font-size="12pt" fo:letter-spacing="-0.035cm" style:font-size-asian="12pt" style:font-name-complex="FrankRuehl" style:font-family-complex="FrankRuehl" style:font-family-generic-complex="swiss" style:font-pitch-complex="variable" style:font-size-complex="12pt" style:language-complex="ar" style:country-complex="SA"/>
    </style:style>
    <style:style style:name="Corpo_20_del_20_testo_20__28_2_29__20__2b__20_53" style:display-name="Corpo del testo (2) + 53" style:family="text" style:parent-style-name="Corpo_20_del_20_testo_20__28_2_29__5f_">
      <style:text-properties fo:color="#000000" style:text-position="0% 100%" fo:font-size="5.5pt" fo:letter-spacing="0.035cm" fo:language="it" fo:country="IT" fo:font-weight="bold" style:font-size-asian="5.5pt" style:font-weight-asian="bold" style:font-size-complex="5.5pt" style:font-weight-complex="bold" style:text-scale="100%"/>
    </style:style>
    <style:style style:name="Corpo_20_del_20_testo_20__28_2_29__20__2b__20_5_20_pt" style:display-name="Corpo del testo (2) + 5 pt" style:family="text" style:parent-style-name="Corpo_20_del_20_testo_20__28_2_29__5f_">
      <style:text-properties fo:color="#000000" style:text-position="0% 100%" fo:font-size="5pt" fo:letter-spacing="0.035cm" fo:language="it" fo:country="IT" fo:font-style="italic" fo:font-weight="bold" style:font-size-asian="5pt" style:font-style-asian="italic" style:font-weight-asian="bold" style:font-size-complex="5pt" style:font-style-complex="italic" style:font-weight-complex="bold" style:text-scale="100%"/>
    </style:style>
    <style:style style:name="Corpo_20_del_20_testo_20__28_2_29__20__2b__20_52" style:display-name="Corpo del testo (2) + 52" style:family="text" style:parent-style-name="Corpo_20_del_20_testo_20__28_2_29__5f_">
      <style:text-properties fo:color="#000000" style:text-position="0% 100%" fo:font-size="5.5pt" fo:letter-spacing="0.176cm" fo:language="it" fo:country="IT" fo:font-weight="bold" style:font-size-asian="5.5pt" style:font-weight-asian="bold" style:font-size-complex="5.5pt" style:font-weight-complex="bold" style:text-scale="100%"/>
    </style:style>
    <style:style style:name="Corpo_20_del_20_testo_20__28_2_29__20__2b__20_51" style:display-name="Corpo del testo (2) + 51" style:family="text" style:parent-style-name="Corpo_20_del_20_testo_20__28_2_29__5f_">
      <style:text-properties fo:font-variant="small-caps" fo:color="#000000" style:text-position="0% 100%" fo:font-size="5.5pt" fo:letter-spacing="0.035cm" fo:language="it" fo:country="IT" fo:font-weight="bold" style:font-size-asian="5.5pt" style:font-weight-asian="bold" style:font-size-complex="5.5pt" style:font-weight-complex="bold" style:text-scale="100%"/>
    </style:style>
    <style:style style:name="Didascalia_20_tabella_20_Exact" style:display-name="Didascalia tabella Exact" style:family="text" style:parent-style-name="Car._20_predefinito_20_paragrafo">
      <style:text-properties style:font-name="Times New Roman" fo:font-family="'Times New Roman'" style:font-family-generic="roman" style:font-pitch="variable" fo:font-size="5.5pt" fo:letter-spacing="0.035cm" style:text-underline-style="none" style:font-size-asian="5.5pt" style:font-name-complex="Times New Roman" style:font-family-complex="'Times New Roman'" style:font-family-generic-complex="roman" style:font-pitch-complex="variable" style:font-size-complex="5.5pt" style:text-scale="100%"/>
    </style:style>
    <style:style style:name="Didascalia_20_tabella_20__2b__20_5_20_pt" style:display-name="Didascalia tabella + 5 pt" style:family="text" style:parent-style-name="Didascalia_20_tabella_20_Exact">
      <style:text-properties fo:color="#000000" style:text-position="0% 100%" fo:font-size="5pt" fo:language="it" fo:country="IT" fo:font-style="italic" fo:font-weight="bold" style:font-size-asian="5pt" style:font-style-asian="italic" style:font-weight-asian="bold" style:font-size-complex="5pt" style:font-style-complex="italic" style:font-weight-complex="bold"/>
    </style:style>
    <style:style style:name="Corpo_20_del_20_testo_20__28_61_29__20_Exact" style:display-name="Corpo del testo (61) Exact" style:family="text" style:parent-style-name="Car._20_predefinito_20_paragrafo">
      <style:text-properties style:font-name="Consolas" fo:font-family="Consolas" style:font-family-generic="modern" fo:font-size="9pt" fo:letter-spacing="0.035cm" style:text-underline-style="none" style:font-size-asian="9pt" style:font-name-complex="Consolas" style:font-family-complex="Consolas" style:font-family-generic-complex="modern" style:font-size-complex="9pt"/>
    </style:style>
    <style:style style:name="Corpo_20_del_20_testo_20__28_61_29__20__2b__20_Times_20_New_20_Roman" style:display-name="Corpo del testo (61) + Times New Roman" style:family="text" style:parent-style-name="Corpo_20_del_20_testo_20__28_61_29__20_Exact">
      <style:text-properties fo:color="#000000" style:text-position="0% 100%" style:font-name="Times New Roman" fo:font-family="'Times New Roman'" style:font-family-generic="roman" style:font-pitch="variable" fo:font-size="10.5pt" fo:letter-spacing="normal" fo:language="it" fo:country="IT" fo:font-weight="bold" style:font-size-asian="10.5pt" style:font-weight-asian="bold" style:font-name-complex="Times New Roman" style:font-family-complex="'Times New Roman'" style:font-family-generic-complex="roman" style:font-pitch-complex="variable" style:font-size-complex="10.5pt" style:font-weight-complex="bold" style:text-scale="100%"/>
    </style:style>
    <style:style style:name="Corpo_20_del_20_testo_20__28_62_29__20_Exact" style:display-name="Corpo del testo (62) Exact" style:family="text" style:parent-style-name="Car._20_predefinito_20_paragrafo">
      <style:text-properties style:font-name="Candara" fo:font-family="Candara" style:font-family-generic="swiss" style:font-pitch="variable" fo:font-size="10pt" fo:letter-spacing="0.088cm" style:text-underline-style="none" fo:font-weight="bold" style:font-size-asian="10pt" style:font-weight-asian="bold" style:font-name-complex="Candara" style:font-family-complex="Candara" style:font-family-generic-complex="swiss" style:font-pitch-complex="variable" style:font-size-complex="10pt" style:font-weight-complex="bold" style:text-scale="100%"/>
    </style:style>
    <style:style style:name="Corpo_20_del_20_testo_20__28_62_29__20__2b__20_Consolas" style:display-name="Corpo del testo (62) + Consolas" style:family="text" style:parent-style-name="Corpo_20_del_20_testo_20__28_62_29__20_Exact">
      <style:text-properties fo:color="#000000" style:text-position="0% 100%" style:font-name="Consolas" fo:font-family="Consolas" style:font-family-generic="modern" fo:font-size="11pt" fo:language="it" fo:country="IT" fo:font-style="italic" style:font-size-asian="11pt" style:font-style-asian="italic" style:font-name-complex="Consolas" style:font-family-complex="Consolas" style:font-family-generic-complex="modern" style:font-size-complex="11pt" style:font-style-complex="italic"/>
    </style:style>
    <style:style style:name="Corpo_20_del_20_testo_20__28_8_29__20__2b__20_Times_20_New_20_Roman" style:display-name="Corpo del testo (8) + Times New Roman" style:family="text" style:parent-style-name="Corpo_20_del_20_testo_20__28_8_29__20_Exact">
      <style:text-properties fo:color="#000000" style:text-position="0% 100%" style:font-name="Times New Roman" fo:font-family="'Times New Roman'" style:font-family-generic="roman" style:font-pitch="variable" fo:font-size="9pt" fo:letter-spacing="normal" fo:language="it" fo:country="IT" fo:font-style="italic" fo:font-weight="bold" style:font-size-asian="9pt" style:font-style-asian="italic" style:font-weight-asian="bold" style:font-name-complex="Times New Roman" style:font-family-complex="'Times New Roman'" style:font-family-generic-complex="roman" style:font-pitch-complex="variable" style:font-size-complex="9pt" style:font-style-complex="italic" style:font-weight-complex="bold" style:text-scale="100%"/>
    </style:style>
    <style:style style:name="Corpo_20_del_20_testo_20__28_8_29__20__2b__20_Spaziatura_20_1_20_pt_20_Exact" style:display-name="Corpo del testo (8) + Spaziatura 1 pt Exact" style:family="text" style:parent-style-name="Corpo_20_del_20_testo_20__28_8_29__20_Exact">
      <style:text-properties fo:color="#000000" style:text-position="0% 100%" fo:letter-spacing="0.035cm" fo:language="it" fo:country="IT" style:text-scale="100%"/>
    </style:style>
    <style:style style:name="Corpo_20_del_20_testo_20__28_2_29__20__2b__20_Maiuscoletto_20_Exact" style:display-name="Corpo del testo (2) + Maiuscoletto Exact" style:family="text" style:parent-style-name="Corpo_20_del_20_testo_20__28_2_29__5f_">
      <style:text-properties fo:font-variant="small-caps" fo:color="#000000" style:text-position="0% 100%" fo:letter-spacing="normal" fo:language="it" fo:country="IT" style:text-scale="100%"/>
    </style:style>
    <style:style style:name="Corpo_20_del_20_testo_20__28_70_29__20__2b__20_9" style:display-name="Corpo del testo (70) + 9" style:family="text" style:parent-style-name="Corpo_20_del_20_testo_20__28_70_29__5f_">
      <style:text-properties fo:color="#000000" style:text-position="0% 100%" fo:font-size="9.5pt" fo:letter-spacing="normal" fo:language="it" fo:country="IT" fo:font-style="italic" fo:font-weight="bold" style:font-size-asian="9.5pt" style:font-style-asian="italic" style:font-weight-asian="bold" style:font-size-complex="9.5pt" style:font-style-complex="italic" style:font-weight-complex="bold" style:text-scale="100%"/>
    </style:style>
    <style:style style:name="Corpo_20_del_20_testo_20__28_70_29__20_Exact" style:display-name="Corpo del testo (70) Exact" style:family="text" style:parent-style-name="Car._20_predefinito_20_paragrafo">
      <style:text-properties style:font-name="Times New Roman" fo:font-family="'Times New Roman'" style:font-family-generic="roman" style:font-pitch="variable" fo:font-size="8.5pt" fo:letter-spacing="-0.018cm" style:text-underline-style="none" style:font-size-asian="8.5pt" style:font-name-complex="Times New Roman" style:font-family-complex="'Times New Roman'" style:font-family-generic-complex="roman" style:font-pitch-complex="variable" style:font-size-complex="8.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0" style:num-suffix="." style:num-format="1">
        <style:list-level-properties text:list-level-position-and-space-mode="label-alignment">
          <style:list-level-label-alignment text:label-followed-by="listtab"/>
        </style:list-level-properties>
      </text:list-level-style-number>
      <text:list-level-style-number text:level="3" text:style-name="WW8Num2z0" style:num-suffix="." style:num-format="1">
        <style:list-level-properties text:list-level-position-and-space-mode="label-alignment">
          <style:list-level-label-alignment text:label-followed-by="listtab"/>
        </style:list-level-properties>
      </text:list-level-style-number>
      <text:list-level-style-number text:level="4" text:style-name="WW8Num2z0" style:num-suffix="." style:num-format="1">
        <style:list-level-properties text:list-level-position-and-space-mode="label-alignment">
          <style:list-level-label-alignment text:label-followed-by="listtab"/>
        </style:list-level-properties>
      </text:list-level-style-number>
      <text:list-level-style-number text:level="5" text:style-name="WW8Num2z0" style:num-suffix="." style:num-format="1">
        <style:list-level-properties text:list-level-position-and-space-mode="label-alignment">
          <style:list-level-label-alignment text:label-followed-by="listtab"/>
        </style:list-level-properties>
      </text:list-level-style-number>
      <text:list-level-style-number text:level="6" text:style-name="WW8Num2z0" style:num-suffix="." style:num-format="1">
        <style:list-level-properties text:list-level-position-and-space-mode="label-alignment">
          <style:list-level-label-alignment text:label-followed-by="listtab"/>
        </style:list-level-properties>
      </text:list-level-style-number>
      <text:list-level-style-number text:level="7" text:style-name="WW8Num2z0" style:num-suffix="." style:num-format="1">
        <style:list-level-properties text:list-level-position-and-space-mode="label-alignment">
          <style:list-level-label-alignment text:label-followed-by="listtab"/>
        </style:list-level-properties>
      </text:list-level-style-number>
      <text:list-level-style-number text:level="8" text:style-name="WW8Num2z0" style:num-suffix="." style:num-format="1">
        <style:list-level-properties text:list-level-position-and-space-mode="label-alignment">
          <style:list-level-label-alignment text:label-followed-by="listtab"/>
        </style:list-level-properties>
      </text:list-level-style-number>
      <text:list-level-style-number text:level="9" text:style-name="WW8Num2z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5">
        <style:list-level-properties text:list-level-position-and-space-mode="label-alignment">
          <style:list-level-label-alignment text:label-followed-by="listtab" text:list-tab-stop-position="1.27cm"/>
        </style:list-level-properties>
      </text:list-level-style-number>
      <text:list-level-style-number text:level="2" text:style-name="WW8Num3z0" style:num-suffix="." style:num-format="1" text:start-value="5">
        <style:list-level-properties text:list-level-position-and-space-mode="label-alignment">
          <style:list-level-label-alignment text:label-followed-by="listtab"/>
        </style:list-level-properties>
      </text:list-level-style-number>
      <text:list-level-style-number text:level="3" text:style-name="WW8Num3z0" style:num-suffix="." style:num-format="1" text:start-value="5">
        <style:list-level-properties text:list-level-position-and-space-mode="label-alignment">
          <style:list-level-label-alignment text:label-followed-by="listtab"/>
        </style:list-level-properties>
      </text:list-level-style-number>
      <text:list-level-style-number text:level="4" text:style-name="WW8Num3z0" style:num-suffix="." style:num-format="1" text:start-value="5">
        <style:list-level-properties text:list-level-position-and-space-mode="label-alignment">
          <style:list-level-label-alignment text:label-followed-by="listtab"/>
        </style:list-level-properties>
      </text:list-level-style-number>
      <text:list-level-style-number text:level="5" text:style-name="WW8Num3z0" style:num-suffix="." style:num-format="1" text:start-value="5">
        <style:list-level-properties text:list-level-position-and-space-mode="label-alignment">
          <style:list-level-label-alignment text:label-followed-by="listtab"/>
        </style:list-level-properties>
      </text:list-level-style-number>
      <text:list-level-style-number text:level="6" text:style-name="WW8Num3z0" style:num-suffix="." style:num-format="1" text:start-value="5">
        <style:list-level-properties text:list-level-position-and-space-mode="label-alignment">
          <style:list-level-label-alignment text:label-followed-by="listtab"/>
        </style:list-level-properties>
      </text:list-level-style-number>
      <text:list-level-style-number text:level="7" text:style-name="WW8Num3z0" style:num-suffix="." style:num-format="1" text:start-value="5">
        <style:list-level-properties text:list-level-position-and-space-mode="label-alignment">
          <style:list-level-label-alignment text:label-followed-by="listtab"/>
        </style:list-level-properties>
      </text:list-level-style-number>
      <text:list-level-style-number text:level="8" text:style-name="WW8Num3z0" style:num-suffix="." style:num-format="1" text:start-value="5">
        <style:list-level-properties text:list-level-position-and-space-mode="label-alignment">
          <style:list-level-label-alignment text:label-followed-by="listtab"/>
        </style:list-level-properties>
      </text:list-level-style-number>
      <text:list-level-style-number text:level="9" text:style-name="WW8Num3z0" style:num-suffix="." style:num-format="1" text:start-value="5">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4z0" style:num-format="I">
        <style:list-level-properties text:list-level-position-and-space-mode="label-alignment">
          <style:list-level-label-alignment text:label-followed-by="listtab"/>
        </style:list-level-properties>
      </text:list-level-style-number>
      <text:list-level-style-number text:level="3" text:style-name="WW8Num4z0" style:num-format="I">
        <style:list-level-properties text:list-level-position-and-space-mode="label-alignment">
          <style:list-level-label-alignment text:label-followed-by="listtab"/>
        </style:list-level-properties>
      </text:list-level-style-number>
      <text:list-level-style-number text:level="4" text:style-name="WW8Num4z0" style:num-format="I">
        <style:list-level-properties text:list-level-position-and-space-mode="label-alignment">
          <style:list-level-label-alignment text:label-followed-by="listtab"/>
        </style:list-level-properties>
      </text:list-level-style-number>
      <text:list-level-style-number text:level="5" text:style-name="WW8Num4z0" style:num-format="I">
        <style:list-level-properties text:list-level-position-and-space-mode="label-alignment">
          <style:list-level-label-alignment text:label-followed-by="listtab"/>
        </style:list-level-properties>
      </text:list-level-style-number>
      <text:list-level-style-number text:level="6" text:style-name="WW8Num4z0" style:num-format="I">
        <style:list-level-properties text:list-level-position-and-space-mode="label-alignment">
          <style:list-level-label-alignment text:label-followed-by="listtab"/>
        </style:list-level-properties>
      </text:list-level-style-number>
      <text:list-level-style-number text:level="7" text:style-name="WW8Num4z0" style:num-format="I">
        <style:list-level-properties text:list-level-position-and-space-mode="label-alignment">
          <style:list-level-label-alignment text:label-followed-by="listtab"/>
        </style:list-level-properties>
      </text:list-level-style-number>
      <text:list-level-style-number text:level="8" text:style-name="WW8Num4z0" style:num-format="I">
        <style:list-level-properties text:list-level-position-and-space-mode="label-alignment">
          <style:list-level-label-alignment text:label-followed-by="listtab"/>
        </style:list-level-properties>
      </text:list-level-style-number>
      <text:list-level-style-number text:level="9" text:style-name="WW8Num4z0"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I">
        <style:list-level-properties text:list-level-position-and-space-mode="label-alignment">
          <style:list-level-label-alignment text:label-followed-by="listtab" text:list-tab-stop-position="1.249cm"/>
        </style:list-level-properties>
      </text:list-level-style-number>
      <text:list-level-style-number text:level="2" text:style-name="WW8Num5z0" style:num-format="I">
        <style:list-level-properties text:list-level-position-and-space-mode="label-alignment">
          <style:list-level-label-alignment text:label-followed-by="listtab"/>
        </style:list-level-properties>
      </text:list-level-style-number>
      <text:list-level-style-number text:level="3" text:style-name="WW8Num5z0" style:num-format="I">
        <style:list-level-properties text:list-level-position-and-space-mode="label-alignment">
          <style:list-level-label-alignment text:label-followed-by="listtab"/>
        </style:list-level-properties>
      </text:list-level-style-number>
      <text:list-level-style-number text:level="4" text:style-name="WW8Num5z0" style:num-format="I">
        <style:list-level-properties text:list-level-position-and-space-mode="label-alignment">
          <style:list-level-label-alignment text:label-followed-by="listtab"/>
        </style:list-level-properties>
      </text:list-level-style-number>
      <text:list-level-style-number text:level="5" text:style-name="WW8Num5z0" style:num-format="I">
        <style:list-level-properties text:list-level-position-and-space-mode="label-alignment">
          <style:list-level-label-alignment text:label-followed-by="listtab"/>
        </style:list-level-properties>
      </text:list-level-style-number>
      <text:list-level-style-number text:level="6" text:style-name="WW8Num5z0" style:num-format="I">
        <style:list-level-properties text:list-level-position-and-space-mode="label-alignment">
          <style:list-level-label-alignment text:label-followed-by="listtab"/>
        </style:list-level-properties>
      </text:list-level-style-number>
      <text:list-level-style-number text:level="7" text:style-name="WW8Num5z0" style:num-format="I">
        <style:list-level-properties text:list-level-position-and-space-mode="label-alignment">
          <style:list-level-label-alignment text:label-followed-by="listtab"/>
        </style:list-level-properties>
      </text:list-level-style-number>
      <text:list-level-style-number text:level="8" text:style-name="WW8Num5z0" style:num-format="I">
        <style:list-level-properties text:list-level-position-and-space-mode="label-alignment">
          <style:list-level-label-alignment text:label-followed-by="listtab"/>
        </style:list-level-properties>
      </text:list-level-style-number>
      <text:list-level-style-number text:level="9" text:style-name="WW8Num5z0"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I">
        <style:list-level-properties text:list-level-position-and-space-mode="label-alignment">
          <style:list-level-label-alignment text:label-followed-by="listtab"/>
        </style:list-level-properties>
      </text:list-level-style-number>
      <text:list-level-style-number text:level="2" text:style-name="WW8Num7z0" style:num-format="I">
        <style:list-level-properties text:list-level-position-and-space-mode="label-alignment">
          <style:list-level-label-alignment text:label-followed-by="listtab"/>
        </style:list-level-properties>
      </text:list-level-style-number>
      <text:list-level-style-number text:level="3" text:style-name="WW8Num7z0" style:num-format="I">
        <style:list-level-properties text:list-level-position-and-space-mode="label-alignment">
          <style:list-level-label-alignment text:label-followed-by="listtab"/>
        </style:list-level-properties>
      </text:list-level-style-number>
      <text:list-level-style-number text:level="4" text:style-name="WW8Num7z0" style:num-format="I">
        <style:list-level-properties text:list-level-position-and-space-mode="label-alignment">
          <style:list-level-label-alignment text:label-followed-by="listtab"/>
        </style:list-level-properties>
      </text:list-level-style-number>
      <text:list-level-style-number text:level="5" text:style-name="WW8Num7z0" style:num-format="I">
        <style:list-level-properties text:list-level-position-and-space-mode="label-alignment">
          <style:list-level-label-alignment text:label-followed-by="listtab"/>
        </style:list-level-properties>
      </text:list-level-style-number>
      <text:list-level-style-number text:level="6" text:style-name="WW8Num7z0" style:num-format="I">
        <style:list-level-properties text:list-level-position-and-space-mode="label-alignment">
          <style:list-level-label-alignment text:label-followed-by="listtab"/>
        </style:list-level-properties>
      </text:list-level-style-number>
      <text:list-level-style-number text:level="7" text:style-name="WW8Num7z0" style:num-format="I">
        <style:list-level-properties text:list-level-position-and-space-mode="label-alignment">
          <style:list-level-label-alignment text:label-followed-by="listtab"/>
        </style:list-level-properties>
      </text:list-level-style-number>
      <text:list-level-style-number text:level="8" text:style-name="WW8Num7z0" style:num-format="I">
        <style:list-level-properties text:list-level-position-and-space-mode="label-alignment">
          <style:list-level-label-alignment text:label-followed-by="listtab"/>
        </style:list-level-properties>
      </text:list-level-style-number>
      <text:list-level-style-number text:level="9" text:style-name="WW8Num7z0"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text:start-value="10">
        <style:list-level-properties text:list-level-position-and-space-mode="label-alignment">
          <style:list-level-label-alignment text:label-followed-by="listtab"/>
        </style:list-level-properties>
      </text:list-level-style-number>
      <text:list-level-style-number text:level="2" text:style-name="WW8Num8z0" style:num-format="1" text:start-value="10">
        <style:list-level-properties text:list-level-position-and-space-mode="label-alignment">
          <style:list-level-label-alignment text:label-followed-by="listtab"/>
        </style:list-level-properties>
      </text:list-level-style-number>
      <text:list-level-style-number text:level="3" text:style-name="WW8Num8z0" style:num-format="1" text:start-value="10">
        <style:list-level-properties text:list-level-position-and-space-mode="label-alignment">
          <style:list-level-label-alignment text:label-followed-by="listtab"/>
        </style:list-level-properties>
      </text:list-level-style-number>
      <text:list-level-style-number text:level="4" text:style-name="WW8Num8z0" style:num-format="1" text:start-value="10">
        <style:list-level-properties text:list-level-position-and-space-mode="label-alignment">
          <style:list-level-label-alignment text:label-followed-by="listtab"/>
        </style:list-level-properties>
      </text:list-level-style-number>
      <text:list-level-style-number text:level="5" text:style-name="WW8Num8z0" style:num-format="1" text:start-value="10">
        <style:list-level-properties text:list-level-position-and-space-mode="label-alignment">
          <style:list-level-label-alignment text:label-followed-by="listtab"/>
        </style:list-level-properties>
      </text:list-level-style-number>
      <text:list-level-style-number text:level="6" text:style-name="WW8Num8z0" style:num-format="1" text:start-value="10">
        <style:list-level-properties text:list-level-position-and-space-mode="label-alignment">
          <style:list-level-label-alignment text:label-followed-by="listtab"/>
        </style:list-level-properties>
      </text:list-level-style-number>
      <text:list-level-style-number text:level="7" text:style-name="WW8Num8z0" style:num-format="1" text:start-value="10">
        <style:list-level-properties text:list-level-position-and-space-mode="label-alignment">
          <style:list-level-label-alignment text:label-followed-by="listtab"/>
        </style:list-level-properties>
      </text:list-level-style-number>
      <text:list-level-style-number text:level="8" text:style-name="WW8Num8z0" style:num-format="1" text:start-value="10">
        <style:list-level-properties text:list-level-position-and-space-mode="label-alignment">
          <style:list-level-label-alignment text:label-followed-by="listtab"/>
        </style:list-level-properties>
      </text:list-level-style-number>
      <text:list-level-style-number text:level="9" text:style-name="WW8Num8z0" style:num-format="1" text:start-value="1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Georgia" officeooo:rsid="004e3b9f" officeooo:paragraph-rsid="004e3b9f"/>
    </style:style>
    <style:style style:name="MP2" style:family="paragraph" style:parent-style-name="Normale_20__28_Web_29_">
      <style:paragraph-properties fo:margin-top="0cm" fo:margin-bottom="0cm" style:contextual-spacing="false" fo:text-align="center" style:justify-single-word="false"/>
      <style:text-properties officeooo:rsid="0023d1c6" officeooo:paragraph-rsid="004e05a0"/>
    </style:style>
    <style:style style:name="MP3" style:family="paragraph" style:parent-style-name="Header">
      <style:paragraph-properties fo:text-align="center" style:justify-single-word="false"/>
      <style:text-properties style:font-name="Georgia" fo:font-size="14pt" officeooo:rsid="0104e69f" officeooo:paragraph-rsid="010686a8" style:font-size-asian="14pt" style:font-size-complex="14pt"/>
    </style:style>
    <style:style style:name="MP4" style:family="paragraph" style:parent-style-name="Normale_20__28_Web_29_">
      <style:paragraph-properties fo:margin-top="0cm" fo:margin-bottom="0cm" style:contextual-spacing="false" fo:text-align="center" style:justify-single-word="false"/>
      <style:text-properties officeooo:rsid="0023d1c6" officeooo:paragraph-rsid="0104e69f"/>
    </style:style>
    <style:style style:name="MT1" style:family="text">
      <style:text-properties officeooo:rsid="005b0387"/>
    </style:style>
    <style:style style:name="MT2" style:family="text">
      <style:text-properties fo:color="#0000ff" style:font-name="Georgia"/>
    </style:style>
    <style:style style:name="MT3" style:family="text">
      <style:text-properties fo:color="#993366" style:font-name="Georgia"/>
    </style:style>
    <style:style style:name="MT4" style:family="text">
      <style:text-properties fo:color="#993366" style:font-name="Georgia" officeooo:rsid="00260424"/>
    </style:style>
    <style:style style:name="MT5" style:family="text">
      <style:text-properties officeooo:rsid="010686a8"/>
    </style:style>
    <style:style style:name="MT6" style:family="text">
      <style:text-properties fo:color="#993366" style:font-name="Georgia" officeooo:rsid="0104e69f"/>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499cm" fo:margin-left="2.499cm" fo:margin-right="2.499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499cm" fo:margin-left="2.499cm" fo:margin-right="2.499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Header"/>
      </style:header>
      <style:footer>
        <text:p text:style-name="Footer"/>
      </style:footer>
    </style:master-page>
    <style:master-page style:name="AVVENIMENTI_5f_1" style:display-name="AVVENIMENTI_1" style:page-layout-name="Mpm2">
      <style:header>
        <text:p text:style-name="MP1">GLI AVVENIMENTI D'ITALIA <text:s text:c="30"/><text:span text:style-name="MT1"><text:s/></text:span><text:page-number text:select-page="current">117</text:page-number></text:p>
      </style:header>
      <style:footer>
        <text:p text:style-name="MP2"><text:a xlink:type="simple" xlink:href="http://www.eleaml.org/"><text:span text:style-name="Internet_20_link"><text:span text:style-name="MT2">http://www.eleaml.org</text:span></text:span></text:a><text:span text:style-name="MT2"> </text:span><text:span text:style-name="MT3">– Ma</text:span><text:span text:style-name="MT4">rzo 2014</text:span></text:p>
      </style:footer>
    </style:master-page>
    <style:master-page style:name="INDICE" style:page-layout-name="Mpm3">
      <style:header>
        <text:p text:style-name="MP3"><text:span text:style-name="MT5">GLI AVVENIMENTI D'ITALIA - INDICE</text:span> <text:s text:c="19"/><text:page-number text:select-page="current">0</text:page-number></text:p>
      </style:header>
      <style:footer>
        <text:p text:style-name="MP4"><text:a xlink:type="simple" xlink:href="http://www.eleaml.org/"><text:span text:style-name="Internet_20_link"><text:span text:style-name="MT2">http://www.eleaml.org</text:span></text:span></text:a><text:span text:style-name="MT2"> </text:span><text:span text:style-name="MT3">– </text:span><text:span text:style-name="MT6">Aprile</text:span><text:span text:style-name="MT4"> 201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30T11:22:00</meta:creation-date>
    <dc:date>2014-06-01T21:12:46.066000000</dc:date>
    <meta:editing-cycles>280</meta:editing-cycles>
    <meta:editing-duration>P1DT19H17M10S</meta:editing-duration>
    <meta:generator>LibreOffice/4.2.4.2$Windows_x86 LibreOffice_project/63150712c6d317d27ce2db16eb94c2f3d7b699f8</meta:generator>
    <meta:document-statistic meta:table-count="66" meta:image-count="0" meta:object-count="0" meta:page-count="482" meta:paragraph-count="3475" meta:word-count="101890" meta:character-count="648016" meta:non-whitespace-character-count="546747"/>
  </office:meta>
</office:document-meta>
</file>