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Georgia" fo:font-size="12pt" fo:font-weight="normal" officeooo:paragraph-rsid="0007bd76" style:font-size-asian="12pt" style:font-weight-asian="normal" style:font-name-complex="Georgia" style:font-size-complex="12pt" style:font-weight-complex="normal"/>
    </style:style>
    <style:style style:name="P5" style:family="paragraph" style:parent-style-name="Heading_20_3">
      <style:paragraph-properties fo:margin-top="0cm" fo:margin-bottom="0cm" loext:contextual-spacing="false" fo:text-align="center" style:justify-single-word="false"/>
    </style:style>
    <style:style style:name="P6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Georgia" fo:font-size="20pt" fo:font-weight="normal" style:font-size-asian="20pt" style:font-weight-asian="normal" style:font-name-complex="Georgia" style:font-size-complex="20pt" style:font-weight-complex="normal"/>
    </style:style>
    <style:style style:name="P7" style:family="paragraph" style:parent-style-name="Heading_20_2" style:master-page-name="Standard">
      <style:paragraph-properties fo:margin-top="0cm" fo:margin-bottom="0cm" loext:contextual-spacing="false" fo:text-align="center" style:justify-single-word="false" style:page-number="auto"/>
      <style:text-properties style:font-name="Georgia" fo:font-size="14pt" fo:font-weight="normal" style:font-size-asian="14pt" style:font-weight-asian="normal" style:font-name-complex="Georgia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Preformattato_20_HTML">
      <style:text-properties fo:font-size="12pt" style:font-size-asian="12pt" style:font-size-complex="12pt"/>
    </style:style>
    <style:style style:name="P11" style:family="paragraph" style:parent-style-name="Preformattato_20_HTML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Preformattato_20_HTML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Preformattato_20_HTML">
      <style:text-properties fo:font-size="12pt" fo:language="en" fo:country="GB" style:font-size-asian="12pt" style:font-size-complex="12pt"/>
    </style:style>
    <style:style style:name="P14" style:family="paragraph" style:parent-style-name="Preformattato_20_HTML">
      <style:paragraph-properties fo:text-align="justify" style:justify-single-word="false"/>
    </style:style>
    <style:style style:name="P15" style:family="paragraph" style:parent-style-name="Heading_20_4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Courier New" style:font-size-asian="12pt" style:font-size-complex="1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12pt" fo:language="en" fo:country="GB" style:font-name-asian="Courier New" style:font-size-asian="12pt" style:font-size-complex="12pt"/>
    </style:style>
    <style:style style:name="T5" style:family="text">
      <style:text-properties style:font-name="Georgia" fo:font-size="12pt" fo:font-weight="normal" style:font-size-asian="12pt" style:font-weight-asian="normal" style:font-name-complex="Georgia" style:font-size-complex="12pt" style:font-weight-complex="normal"/>
    </style:style>
    <style:style style:name="T6" style:family="text">
      <style:text-properties style:font-name="Georgia" fo:font-weight="normal" style:font-weight-asian="normal" style:font-name-complex="Georgia" style:font-weight-complex="normal"/>
    </style:style>
    <style:style style:name="T7" style:family="text">
      <style:text-properties style:font-name="Courier New" style:font-name-complex="Courier New"/>
    </style:style>
    <style:style style:name="T8" style:family="text">
      <style:text-properties fo:font-size="10pt" style:font-size-asian="10pt" style:font-size-complex="10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5155835811576671" text:style-name="WW8Num1">
        <text:list-item>
          <text:list>
            <text:list-item>
              <text:h text:style-name="P7" text:outline-level="2"/>
            </text:list-item>
            <text:list-item>
              <text:h text:style-name="P6" text:outline-level="2">DECRETO-LEGGE 12 settembre 2014, n. 133</text:h>
              <text:list>
                <text:list-item>
                  <text:h text:style-name="P4" text:outline-level="3">Misure urgenti per l'apertura dei cantieri, la realizzazione delle opere pubbliche,</text:h>
                </text:list-item>
                <text:list-item>
                  <text:h text:style-name="P4" text:outline-level="3">la digitalizzazione del Paese, la semplificazione burocratica, l'emergenza</text:h>
                </text:list-item>
                <text:list-item>
                  <text:h text:style-name="P4" text:outline-level="3">del dissesto idrogeologico e per la ripresa delle attivita' produttive.</text:h>
                </text:list-item>
                <text:list-item>
                  <text:h text:style-name="P5" text:outline-level="3"><text:span text:style-name="T5">(14G00149) </text:span><text:span text:style-name="riferimento"><text:span text:style-name="T5">(GU Serie Generale n. 212 del 12-9-2014)</text:span></text:span></text:h>
                  <text:list>
                    <text:list-item>
                      <text:h text:style-name="P15" text:outline-level="4"><text:span text:style-name="T6">note: </text:span><text:span text:style-name="rosso"><text:span text:style-name="T6">Entrata in vigore del provvedimento: 13/09/2014</text:span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reformattato_20_HTML"><text:span text:style-name="T2"><text:s text:c="19"/></text:span><text:span text:style-name="T1">IL PRESIDENTE DELLA REPUBBLICA</text:span></text:p>
      <text:p text:style-name="P10"/>
      <text:p text:style-name="P11">VISTI gli articoli 77 e 87 della Costituzione;</text:p>
      <text:p text:style-name="Preformattato_20_HTML"><text:span text:style-name="T2"><text:s text:c="2"/></text:span><text:span text:style-name="T1">RITENUTA <text:s/>la <text:s/>straordinaria <text:s/>necessita' <text:s/>e <text:s text:c="2"/>urgenza <text:s text:c="2"/>di <text:s text:c="2"/>emanare</text:span></text:p>
      <text:p text:style-name="P10">disposizioni per accelerare e semplificare la realizzazione di <text:s/>opere</text:p>
      <text:p text:style-name="P10">infrastrutturali strategiche, indifferibili e <text:s/>urgenti, <text:s/>nonche' <text:s/>per</text:p>
      <text:p text:style-name="P10">favorire <text:s text:c="2"/>il <text:s text:c="2"/>potenziamento <text:s text:c="2"/>delle <text:s text:c="2"/>reti <text:s text:c="2"/>autostradali <text:s text:c="2"/>e <text:s text:c="3"/>di</text:p>
      <text:p text:style-name="P10">telecomunicazioni e migliorare la funzionalita' aeroportuale;</text:p>
      <text:p text:style-name="Preformattato_20_HTML"><text:span text:style-name="T2"><text:s text:c="2"/></text:span><text:span text:style-name="T1">RITENUTA altresi' la straordinaria necessita' e urgenza di <text:s/>emanare</text:span></text:p>
      <text:p text:style-name="P10">disposizioni in materia ambientale per <text:s/>la <text:s/>mitigazione <text:s/>del <text:s/>rischio</text:p>
      <text:p text:style-name="P10">idrogeologico, la salvaguardia degli ecosistemi, l'adeguamento <text:s/>delle</text:p>
      <text:p text:style-name="P10">infrastrutture idriche e il superamento di eccezionali situazioni <text:s/>di</text:p>
      <text:p text:style-name="P10">crisi connesse alla <text:s/>gestione <text:s/>dei <text:s/>rifiuti, <text:s/>nonche' <text:s/>di <text:s/>introdurre</text:p>
      <text:p text:style-name="P10">misure per garantire l'approvvigionamento energetico <text:s/>e <text:s/>favorire <text:s/>la</text:p>
      <text:p text:style-name="P10">valorizzazione delle risorse energetiche nazionali;</text:p>
      <text:p text:style-name="Preformattato_20_HTML"><text:span text:style-name="T2"><text:s text:c="2"/></text:span><text:span text:style-name="T1">RITENUTA infine la straordinaria necessita' e <text:s/>urgenza <text:s/>di <text:s/>emanare</text:span></text:p>
      <text:p text:style-name="P10">disposizioni per la <text:s/>semplificazione <text:s/>burocratica, <text:s/>il <text:s/>rilancio <text:s/>dei</text:p>
      <text:p text:style-name="P10">settori dell'edilizia e <text:s/>immobiliare, <text:s/>il <text:s/>sostegno <text:s/>alle <text:s/>produzioni</text:p>
      <text:p text:style-name="P10">nazionali attraverso misure di attrazione degli investimenti esteri e</text:p>
      <text:p text:style-name="P10">di promozione del Made in Italy, nonche' per il rifinanziamento e <text:s/>la</text:p>
      <text:p text:style-name="P10">concessione degli ammortizzatori sociali <text:s/>in <text:s/>deroga <text:s/>alla <text:s/>normativa</text:p>
      <text:p text:style-name="P10">vigente al fine di assicurare <text:s/>un'adeguata <text:s/>tutela <text:s/>del <text:s/>reddito <text:s/>dei</text:p>
      <text:p text:style-name="P10">lavoratori e sostenere la coesione sociale;</text:p>
      <text:p text:style-name="Preformattato_20_HTML"><text:span text:style-name="T2"><text:s text:c="2"/></text:span><text:span text:style-name="T1">VISTA la deliberazione del Consiglio dei Ministri, <text:s/>adottata <text:s/>nella</text:span></text:p>
      <text:p text:style-name="P10">riunione del 29 agosto 2014;</text:p>
      <text:p text:style-name="Preformattato_20_HTML"><text:span text:style-name="T2"><text:s text:c="2"/></text:span><text:span text:style-name="T1">SULLA PROPOSTA del Presidente del <text:s/>Consiglio <text:s/>dei <text:s/>Ministri <text:s/>e <text:s/>del</text:span></text:p>
      <text:p text:style-name="P10">Ministro delle infrastrutture e dei <text:s/>trasporti, <text:s/>di <text:s/>concerto <text:s/>con <text:s/>i</text:p>
      <text:p text:style-name="P10">Ministri dell'ambiente e della tutela <text:s/>del <text:s/>territorio <text:s/>e <text:s/>del <text:s/>mare,</text:p>
      <text:p text:style-name="P10">dello sviluppo economico, dei beni e delle attivita' culturali e <text:s/>del</text:p>
      <text:p text:style-name="P10">turismo, per gli affari regionali e le autonomie <text:s/>e <text:s/>dell'economia <text:s/>e</text:p>
      <text:p text:style-name="P10">delle finanze;</text:p>
      <text:p text:style-name="P10"/>
      <text:p text:style-name="Preformattato_20_HTML"><text:span text:style-name="T2"><text:s text:c="32"/></text:span><text:span text:style-name="T1">EMANA</text:span></text:p>
      <text:p text:style-name="P10"/>
      <text:p text:style-name="Preformattato_20_HTML"><text:span text:style-name="T2"><text:s text:c="21"/></text:span><text:span text:style-name="T1">il seguente decreto-legge:</text:span></text:p>
      <text:p text:style-name="P11"/>
      <text:p text:style-name="P11">CAPO I <text:line-break/>MISURE PER LA RIAPERTURA DEI CANTIERI</text:p>
      <text:p text:style-name="Preformattato_20_HTML"><text:span text:style-name="T2"><text:s text:c="31"/></text:span><text:span text:style-name="T1">Art. 1</text:span></text:p>
      <text:p text:style-name="P10"/>
      <text:p text:style-name="P12"><text:soft-page-break/>(Disposizioni <text:s/>urgenti <text:s/>per <text:s/>sbloccare <text:s/>gli <text:s/>interventi <text:s/>sugli <text:s text:c="2"/>assi</text:p>
      <text:p text:style-name="P12">ferroviari Napoli - Bari e Palermo-Catania-Messina <text:s/>ed <text:s/>altre <text:s/>misure</text:p>
      <text:p text:style-name="P12">urgenti <text:s/>per <text:s/>sbloccare <text:s/>interventi <text:s/>sugli <text:s/>aeroporti <text:s/>di <text:s text:c="2"/>interesse</text:p>
      <text:p text:style-name="P14"><text:span text:style-name="T2"><text:s text:c="29"/></text:span><text:span text:style-name="T1">nazionale)</text:span></text:p>
      <text:p text:style-name="P10"/>
      <text:p text:style-name="Preformattato_20_HTML"><text:span text:style-name="T2"><text:s text:c="2"/></text:span><text:span text:style-name="T1">1. L'Amministratore Delegato <text:s/>di <text:s/>Ferrovie <text:s/>dello <text:s/>Stato <text:s/>S.p.A <text:s/>e'</text:span></text:p>
      <text:p text:style-name="P10">nominato, per la durata <text:s/>di <text:s/>due <text:s/>anni <text:s/>dall'entrata <text:s/>in <text:s/>vigore <text:s/>del</text:p>
      <text:p text:style-name="P10">presente <text:s/>decreto, <text:s/>Commissario <text:s/>per <text:s/>la <text:s/>realizzazione <text:s/>delle <text:s/>opere</text:p>
      <text:p text:style-name="P10">relative alla tratta ferroviaria Napoli - Bari, di cui <text:s/>al <text:s/>Programma</text:p>
      <text:p text:style-name="P10">Infrastrutture Strategiche previsto dalla legge 21 dicembre 2001, <text:s/>n.</text:p>
      <text:p text:style-name="P10">443, senza nuovi o maggiori oneri per la <text:s/>finanza <text:s/>pubblica <text:s/>e <text:s/>senza</text:p>
      <text:p text:style-name="P10">compensi aggiuntivi per l'attivita' <text:s/>di <text:s/>Commissario. <text:s/>L'incarico <text:s/>e'</text:p>
      <text:p text:style-name="P10">rinnovabile con decreto <text:s/>del <text:s/>Ministro <text:s/>delle <text:s/>infrastrutture <text:s/>e <text:s/>dei</text:p>
      <text:p text:style-name="P10">trasporti, di concerto con il Ministro dell'economia e delle finanze,</text:p>
      <text:p text:style-name="P10">tenuto conto anche dei risultati conseguiti <text:s/>e <text:s/>verificati <text:s/>in <text:s/>esito</text:p>
      <text:p text:style-name="P10">alla rendicontazione di cui al comma 8.</text:p>
      <text:p text:style-name="Preformattato_20_HTML"><text:span text:style-name="T2"><text:s text:c="2"/></text:span><text:span text:style-name="T1">2. Per le finalita' di cui al comma <text:s/>1, <text:s/>ed <text:s/>allo <text:s/>scopo <text:s/>di <text:s/>poter</text:span></text:p>
      <text:p text:style-name="P10">celermente stabilire <text:s/>le <text:s/>condizioni <text:s/>per <text:s/>l'effettiva <text:s/>realizzazione</text:p>
      <text:p text:style-name="P10">delle opere relative alla tratta ferroviaria Napoli - Bari, <text:s/>in <text:s/>modo</text:p>
      <text:p text:style-name="P10">da poter avviare i lavori <text:s/>relativi <text:s/>a <text:s/>parte <text:s/>dell'intero <text:s/>tracciato</text:p>
      <text:p text:style-name="P10">entro e non <text:s/>oltre <text:s/>il <text:s/>31 <text:s/>ottobre <text:s/>2015, <text:s/>il <text:s/>Commissario <text:s/>provvede</text:p>
      <text:p text:style-name="P10">all'approvazione dei relativi progetti. Al fine di ridurre i costi <text:s/>e</text:p>
      <text:p text:style-name="P10">i tempi di realizzazione dell'opera, con particolare riferimento alla</text:p>
      <text:p text:style-name="P10">tratta appenninica Apice-Orsara, il Commissario rielabora i <text:s/>progetti</text:p>
      <text:p text:style-name="P10">anche gia' approvati ma non ancora appaltati. Anche <text:s/>sulla <text:s/>base <text:s/>dei</text:p>
      <text:p text:style-name="P10">soli progetti preliminari, il Commissario <text:s/>puo' <text:s/>bandire <text:s/>la <text:s/>gara <text:s/>e</text:p>
      <text:p text:style-name="P10">tassativamente entro centoventi giorni dall'approvazione dei progetti</text:p>
      <text:p text:style-name="P10">decorrenti dalla chiusura della conferenza di servizi <text:s/>provvede <text:s/>alla</text:p>
      <text:p text:style-name="P10">consegna dei lavori, <text:s/>anche <text:s/>adottando <text:s/>provvedimenti <text:s/>d'urgenza. <text:s/>Il</text:p>
      <text:p text:style-name="P10">mancato rispetto di tali scadenze non motivato comporta la revoca del</text:p>
      <text:p text:style-name="P10">mandato <text:s text:c="2"/>di <text:s text:c="2"/>Commissario. <text:s text:c="2"/>Il <text:s text:c="2"/>Commissario <text:s text:c="3"/>provvede <text:s text:c="3"/>inoltre</text:p>
      <text:p text:style-name="P10">all'espletamento <text:s/>di <text:s/>ogni <text:s/>attivita' <text:s/>amministrativa, <text:s text:c="2"/>tecnica <text:s text:c="2"/>ed</text:p>
      <text:p text:style-name="P10">operativa, <text:s/>comunque <text:s/>finalizzata <text:s/>alla <text:s/>realizzazione <text:s/>della <text:s/>citata</text:p>
      <text:p text:style-name="P10">tratta ferroviaria, utilizzando all'uopo <text:s/>le <text:s/>strutture <text:s/>tecniche <text:s/>di</text:p>
      <text:p text:style-name="P10">Rete Ferroviaria Italiana S.p.A, senza nuovi o maggiori oneri per <text:s/>la</text:p>
      <text:p text:style-name="P10">finanza <text:s/>pubblica <text:s/>in <text:s/>relazione <text:s/>all'avvalimento <text:s text:c="2"/>delle <text:s text:c="2"/>strutture</text:p>
      <text:p text:style-name="P10">tecniche citate. In sede di aggiornamento del Contratto di <text:s/>programma</text:p>
      <text:p text:style-name="P10">il <text:s/>Commissario <text:s/>trasmette <text:s/>al <text:s/>CIPE <text:s text:c="2"/>i <text:s text:c="2"/>progetti <text:s text:c="2"/>approvati, <text:s text:c="2"/>il</text:p>
      <text:p text:style-name="P10">cronoprogramma <text:s/>dei <text:s/>lavori <text:s/>e <text:s/>il <text:s/>relativo <text:s/>stato <text:s/>di <text:s/>avanzamento,</text:p>
      <text:p text:style-name="P10">segnalando eventuali anomalie e significativi scostamenti rispetto ai</text:p>
      <text:p text:style-name="P10">termini fissati nel <text:s/>cronoprogramma <text:s/>di <text:s/>realizzazione <text:s/>delle <text:s/>opere,</text:p>
      <text:p text:style-name="P10">anche ai fini della valutazione di definanziamento degli <text:s/>interventi.</text:p>
      <text:p text:style-name="P10">Il contratto istituzionale <text:s/>di <text:s/>sviluppo <text:s/>sottoscritto <text:s/>in <text:s/>relazione</text:p>
      <text:p text:style-name="P10">all'asse ferroviario Napoli - Bari puo' essere derogato in base <text:s/>alle</text:p>
      <text:p text:style-name="P10">decisioni assunte dal Commissario di cui al comma 1.</text:p>
      <text:p text:style-name="Preformattato_20_HTML"><text:span text:style-name="T2"><text:s text:c="2"/></text:span><text:span text:style-name="T1">3. Gli interventi da praticarsi sull'area di <text:s/>sedime <text:s/>della <text:s/>tratta</text:span></text:p>
      <text:p text:style-name="P10">ferroviaria Napoli - Bari, nonche' quelli strettamente connessi <text:s/>alla</text:p>
      <text:p text:style-name="P10">realizzazione dell'opera, sono dichiarati indifferibili, urgenti e di</text:p>
      <text:p text:style-name="P10">pubblica utilita'.</text:p>
      <text:p text:style-name="Preformattato_20_HTML"><text:soft-page-break/><text:span text:style-name="T2"><text:s text:c="2"/></text:span><text:span text:style-name="T1">4. La conferenza di servizi per la realizzazione <text:s/>degli <text:s/>interventi</text:span></text:p>
      <text:p text:style-name="P10">sopra citati e' convocata entro quindici giorni dall'approvazione dei</text:p>
      <text:p text:style-name="P10">progetti <text:s/>definitivi. <text:s/>Qualora <text:s/>alla <text:s text:c="2"/>conferenza <text:s text:c="2"/>di <text:s text:c="2"/>servizi <text:s text:c="2"/>il</text:p>
      <text:p text:style-name="P10">rappresentante di un'amministrazione invitata sia risultato <text:s/>assente,</text:p>
      <text:p text:style-name="P10">o, comunque, non dotato di <text:s/>adeguato <text:s/>potere <text:s/>di <text:s/>rappresentanza, <text:s/>la</text:p>
      <text:p text:style-name="P10">conferenza <text:s/>delibera <text:s/>prescindendo <text:s/>dalla <text:s/>sua <text:s text:c="2"/>presenza <text:s text:c="2"/>e <text:s text:c="2"/>dalla</text:p>
      <text:p text:style-name="P10">adeguatezza dei poteri di rappresentanza dei soggetti intervenuti. Il</text:p>
      <text:p text:style-name="P10">dissenso manifestato in sede di conferenza dei <text:s/>servizi <text:s/>deve <text:s/>essere</text:p>
      <text:p text:style-name="P10">motivato e recare, <text:s/>a <text:s/>pena <text:s/>di <text:s/>non <text:s/>ammissibilita', <text:s/>le <text:s/>specifiche</text:p>
      <text:p text:style-name="P10">indicazioni progettuali necessarie ai fini dell'assenso. In <text:s/>caso <text:s/>di</text:p>
      <text:p text:style-name="P10">motivato dissenso espresso da un'amministrazione preposta alla tutela</text:p>
      <text:p text:style-name="P10">ambientale, <text:s text:c="5"/>paesaggistico-territoriale, <text:s text:c="5"/>del <text:s text:c="5"/>patrimonio</text:p>
      <text:p text:style-name="P10">storico-artistico <text:s/>o <text:s/>alla <text:s/>tutela <text:s/>della <text:s/>salute <text:s/>e <text:s/>della <text:s/>pubblica</text:p>
      <text:p text:style-name="P10">incolumita', la questione, in deroga all'articolo 14-quater <text:s/>comma <text:s/>3</text:p>
      <text:p text:style-name="P10">della <text:s/>legge <text:s/>7 <text:s/>agosto <text:s/>1990, <text:s/>n. <text:s/>241, <text:s/>e <text:s/>successive <text:s/>modifiche <text:s/>e</text:p>
      <text:p text:style-name="P10">integrazioni e' <text:s/>rimessa <text:s/>alla <text:s/>decisione <text:s/>del <text:s/>Commissario, <text:s/>che <text:s/>si</text:p>
      <text:p text:style-name="P10">pronuncia entro quindici giorni, previa intesa con la <text:s/>Regione <text:s/>o <text:s/>le</text:p>
      <text:p text:style-name="P10">Regioni interessate, <text:s/>in <text:s/>caso <text:s/>di <text:s/>dissenso <text:s/>tra <text:s/>un'amministrazione</text:p>
      <text:p text:style-name="P10">statale e una regionale o tra piu' amministrazioni regionali, <text:s/>ovvero</text:p>
      <text:p text:style-name="P10">previa intesa con la Regione e gli enti locali interessati, <text:s/>in <text:s/>caso</text:p>
      <text:p text:style-name="P10">di dissenso tra un'amministrazione statale <text:s/>o <text:s/>regionale <text:s/>e <text:s/>un <text:s/>ente</text:p>
      <text:p text:style-name="P10">locale o tra piu' enti locali. Se l'intesa <text:s/>non <text:s/>e' <text:s/>raggiunta <text:s/>entro</text:p>
      <text:p text:style-name="P10">sette giorni, la <text:s/>decisione <text:s/>del <text:s/>Commissario <text:s/>puo' <text:s/>essere <text:s/>comunque</text:p>
      <text:p text:style-name="P10">adottata.</text:p>
      <text:p text:style-name="Preformattato_20_HTML"><text:span text:style-name="T2"><text:s text:c="2"/></text:span><text:span text:style-name="T1">5. I pareri, i visti ed <text:s/>i <text:s/>nulla-osta <text:s/>relativi <text:s/>agli <text:s/>interventi,</text:span></text:p>
      <text:p text:style-name="P10">necessari anche successivamente alla conferenza di servizi di cui <text:s/>al</text:p>
      <text:p text:style-name="P10">comma 4, sono resi <text:s/>dalle <text:s/>Amministrazioni <text:s/>competenti <text:s/>entro <text:s/>trenta</text:p>
      <text:p text:style-name="P10">giorni dalla <text:s/>richiesta <text:s/>e, <text:s/>decorso <text:s/>inutilmente <text:s/>tale <text:s/>termine, <text:s/>si</text:p>
      <text:p text:style-name="P10">intendono acquisiti con esito positivo.</text:p>
      <text:p text:style-name="Preformattato_20_HTML"><text:span text:style-name="T2"><text:s text:c="2"/></text:span><text:span text:style-name="T1">6. <text:s/>Con <text:s/>apposita <text:s/>convenzione <text:s text:c="2"/>a <text:s text:c="2"/>firma <text:s text:c="2"/>del <text:s text:c="2"/>Ministro <text:s text:c="2"/>delle</text:span></text:p>
      <text:p text:style-name="P10">infrastrutture e dei <text:s/>trasporti, <text:s/>il <text:s/>Commissario <text:s/>puo' <text:s/>avvalersi <text:s/>a</text:p>
      <text:p text:style-name="P10">titolo <text:s/>gratuito <text:s/>dell'Agenzia <text:s/>nazionale <text:s/>per <text:s text:c="2"/>l'attrazione <text:s text:c="2"/>degli</text:p>
      <text:p text:style-name="P10">investimenti e lo sviluppo d'impresa Spa ai fini dei rapporti con <text:s/>il</text:p>
      <text:p text:style-name="P10">territorio interessato per il miglior risultato <text:s/>nella <text:s/>realizzazione</text:p>
      <text:p text:style-name="P10">dell'opera.</text:p>
      <text:p text:style-name="Preformattato_20_HTML"><text:span text:style-name="T2"><text:s text:c="2"/></text:span><text:span text:style-name="T1">7. La realizzazione delle opere relative <text:s/>alla <text:s/>tratta <text:s/>ferroviaria</text:span></text:p>
      <text:p text:style-name="P10">Napoli - Bari e' eseguita a valere sulle risorse previste nell'ambito</text:p>
      <text:p text:style-name="P10">del Contratto di programma stipulato tra RFI <text:s/>e <text:s/>il <text:s/>Ministero <text:s/>delle</text:p>
      <text:p text:style-name="P10">infrastrutture e dei trasporti.</text:p>
      <text:p text:style-name="Preformattato_20_HTML"><text:span text:style-name="T2"><text:s text:c="2"/></text:span><text:span text:style-name="T1">8. Il Commissario provvede alla rendicontazione annuale delle spese</text:span></text:p>
      <text:p text:style-name="P10">di realizzazione della tratta ferroviaria Napoli - Bari sulla <text:s/>scorta</text:p>
      <text:p text:style-name="P10">dei singoli stati di avanzamento <text:s/>dei <text:s/>lavori, <text:s/>segnalando <text:s/>eventuali</text:p>
      <text:p text:style-name="P10">anomalie e significativi scostamenti rispetto ai termini fissati <text:s/>nel</text:p>
      <text:p text:style-name="P10">cronoprogramma di realizzazione delle <text:s/>opere, <text:s/>anche <text:s/>ai <text:s/>fini <text:s/>della</text:p>
      <text:p text:style-name="P10">valutazione di definanziamento degli interventi.</text:p>
      <text:p text:style-name="Preformattato_20_HTML"><text:span text:style-name="T2"><text:s text:c="2"/></text:span><text:span text:style-name="T1">9. Le disposizioni di cui ai commi da 1 a 8 del <text:s/>presente <text:s/>articolo</text:span></text:p>
      <text:p text:style-name="P10">si applicano anche alla <text:s/>realizzazione <text:s/>dell'asse <text:s/>ferroviario <text:s/>AV/AC</text:p>
      <text:p text:style-name="P10">Palermo - Catania - Messina.</text:p>
      <text:p text:style-name="Preformattato_20_HTML"><text:span text:style-name="T2"><text:s text:c="2"/></text:span><text:span text:style-name="T1">10. Per accelerare la conclusione del contratto il cui <text:s/>periodo <text:s/>di</text:span></text:p>
      <text:p text:style-name="P10"><text:soft-page-break/>vigenza e' scaduto e <text:s/>consentire <text:s/>la <text:s/>prosecuzione <text:s/>degli <text:s/>interventi</text:p>
      <text:p text:style-name="P10">sulla rete <text:s/>ferroviaria <text:s/>nazionale, <text:s/>e' <text:s/>approvato <text:s/>il <text:s/>Contratto <text:s/>di</text:p>
      <text:p text:style-name="P10">Programma <text:s/>2012 <text:s/>- <text:s/>2016 <text:s/>parte <text:s/>Investimenti <text:s/>stipulato <text:s text:c="2"/>tra <text:s text:c="2"/>Rete</text:p>
      <text:p text:style-name="P10">Ferroviaria Italiana <text:s/>e <text:s/>il <text:s/>Ministero <text:s/>delle <text:s/>infrastrutture <text:s/>e <text:s/>dei</text:p>
      <text:p text:style-name="P10">trasporti in data 8 agosto 2014. Una quota pari a 220 milioni di euro</text:p>
      <text:p text:style-name="P10">delle risorse stanziate dalla legge 27 dicembre 2013, n. <text:s/>147, <text:s/>quale</text:p>
      <text:p text:style-name="P10">contributo in conto impianti a favore <text:s/>di <text:s/>RFI <text:s/>e' <text:s/>finalizzata <text:s/>agli</text:p>
      <text:p text:style-name="P10">interventi di manutenzione straordinaria previsti <text:s/>nel <text:s/>Contratto <text:s/>di</text:p>
      <text:p text:style-name="P10">Programma <text:s/>parte <text:s/>Servizi <text:s/>2012-2014, <text:s/>con <text:s text:c="2"/>conseguente <text:s text:c="2"/>automatico</text:p>
      <text:p text:style-name="P10">aggiornamento delle relative tabelle contrattuali.</text:p>
      <text:p text:style-name="Preformattato_20_HTML"><text:span text:style-name="T2"><text:s text:c="2"/></text:span><text:span text:style-name="T1">11. <text:s/>Per <text:s/>consentire <text:s/>l'avvio <text:s/>degli <text:s/>investimenti <text:s text:c="2"/>previsti <text:s text:c="2"/>nei</text:span></text:p>
      <text:p text:style-name="P10">contratti di programma degli aeroporti di interesse nazionale di <text:s/>cui</text:p>
      <text:p text:style-name="P10">all'articolo 698 del codice della <text:s/>navigazione <text:s/>sono <text:s/>approvati, <text:s/>con</text:p>
      <text:p text:style-name="P10">decreto <text:s/>del <text:s/>Ministro <text:s/>delle <text:s/>infrastrutture <text:s/>e <text:s/>dei <text:s/>trasporti <text:s text:c="2"/>da</text:p>
      <text:p text:style-name="P10">adottarsi entro sessanta giorni dall'entrata in vigore <text:s/>del <text:s/>presente</text:p>
      <text:p text:style-name="P10">decreto, di concerto con il Ministro dell'economia e <text:s/>delle <text:s/>finanze,</text:p>
      <text:p text:style-name="P10">che <text:s/>deve <text:s/>esprimersi <text:s/>improrogabilmente <text:s/>entro <text:s/>trenta <text:s text:c="2"/>giorni, <text:s text:c="2"/>i</text:p>
      <text:p text:style-name="P10">contratti di programma sottoscritti dall'ENAC <text:s/>con <text:s/>i <text:s/>gestori <text:s/>degli</text:p>
      <text:p text:style-name="P10">scali aeroportuali di interesse nazionale. Per gli <text:s/>stessi <text:s/>aeroporti</text:p>
      <text:p text:style-name="P10">il parere favorevole espresso <text:s/>dalle <text:s/>Regioni <text:s/>e <text:s/>dagli <text:s/>enti <text:s/>locali</text:p>
      <text:p text:style-name="P10">interessati <text:s/>sui <text:s/>piani <text:s/>regolatori <text:s text:c="2"/>aeroportuali <text:s text:c="2"/>in <text:s text:c="2"/>base <text:s text:c="2"/>alle</text:p>
      <text:p text:style-name="P10">disposizioni del regolamento recante disciplina dei <text:s/>procedimenti <text:s/>di</text:p>
      <text:p text:style-name="P10">localizzazione delle opere di interesse statale di cui al decreto del</text:p>
      <text:p text:style-name="P10">Presidente della Repubblica 18 aprile <text:s/>1994, <text:s/>n. <text:s/>383, <text:s/>e <text:s/>successive</text:p>
      <text:p text:style-name="P10">modificazioni, comprende ed assorbe, a tutti gli effetti, la verifica</text:p>
      <text:p text:style-name="P10">di conformita' urbanistica delle singole opere inserite negli <text:s/>stessi</text:p>
      <text:p text:style-name="P10">piani regolatori.</text:p>
      <text:p text:style-name="Preformattato_20_HTML"><text:span text:style-name="T2"><text:s text:c="31"/></text:span><text:span text:style-name="T1">Art. 2</text:span></text:p>
      <text:p text:style-name="P10"/>
      <text:p text:style-name="P10">(Semplificazioni <text:s/>procedurali <text:s/>per <text:s/>le <text:s text:c="2"/>infrastrutture <text:s text:c="2"/>strategiche</text:p>
      <text:p text:style-name="Preformattato_20_HTML"><text:span text:style-name="T2"><text:s text:c="22"/></text:span><text:span text:style-name="T1">affidate in concessione)</text:span></text:p>
      <text:p text:style-name="P10"/>
      <text:p text:style-name="Preformattato_20_HTML"><text:span text:style-name="T2"><text:s text:c="2"/></text:span><text:span text:style-name="T1">1. Al decreto legislativo 12 aprile 2006, n. 163, sono apportate le</text:span></text:p>
      <text:p text:style-name="P10">seguenti modificazioni:</text:p>
      <text:p text:style-name="Preformattato_20_HTML"><text:span text:style-name="T2"><text:s text:c="2"/></text:span><text:span text:style-name="T1">a) all'articolo 174, e' aggiunto, in fine, il seguente comma:</text:span></text:p>
      <text:p text:style-name="Preformattato_20_HTML"><text:span text:style-name="T2"><text:s text:c="2"/></text:span><text:span text:style-name="T1">" 4-ter. Il bando di gara, puo' altresi' prevedere, nell'ipotesi di</text:span></text:p>
      <text:p text:style-name="P10">sviluppo del <text:s/>progetto <text:s/>per <text:s/>stralci <text:s/>funzionali <text:s/>o, <text:s/>nei <text:s/>casi <text:s/>piu'</text:p>
      <text:p text:style-name="P10">complessi <text:s/>di <text:s/>successive <text:s text:c="2"/>articolazioni <text:s text:c="2"/>per <text:s text:c="2"/>fasi, <text:s text:c="2"/>l'integrale</text:p>
      <text:p text:style-name="P10">caducazione <text:s/>della <text:s text:c="2"/>relativa <text:s text:c="2"/>concessione, <text:s text:c="2"/>con <text:s text:c="2"/>la <text:s text:c="2"/>conseguente</text:p>
      <text:p text:style-name="P10">possibilita' in capo al concedente di rimettere a gara la concessione</text:p>
      <text:p text:style-name="P10">per la realizzazione dell'intera opera, qualora, entro un termine non</text:p>
      <text:p text:style-name="P10">superiore a tre anni, da indicare nel bando <text:s/>di <text:s/>gara <text:s/>stesso, <text:s/>dalla</text:p>
      <text:p text:style-name="P10">data di approvazione da parte del CIPE del progetto definitivo <text:s/>dello</text:p>
      <text:p text:style-name="P10">stralcio funzionale immediatamente <text:s/>finanziabile, <text:s/>la <text:s/>sostenibilita'</text:p>
      <text:p text:style-name="P10">economico finanziaria degli stralci successivi non sia <text:s/>attestata <text:s/>da</text:p>
      <text:p text:style-name="P10">primari istituti finanziari.".</text:p>
      <text:p text:style-name="Preformattato_20_HTML"><text:span text:style-name="T2"><text:s text:c="2"/></text:span><text:span text:style-name="T1">2. <text:s/>La <text:s/>disposizione <text:s/>di <text:s/>cui <text:s/>al <text:s/>comma <text:s/>1 <text:s/>non <text:s/>si <text:s/>applica <text:s/>alle</text:span></text:p>
      <text:p text:style-name="P10">concessioni ed alle procedure in finanza di progetto con <text:s/>bando <text:s/>gia'</text:p>
      <text:p text:style-name="P10">pubblicato alla data di entrata in vigore del presente decreto.</text:p>
      <text:p text:style-name="Preformattato_20_HTML"><text:soft-page-break/><text:span text:style-name="T2"><text:s text:c="2"/></text:span><text:span text:style-name="T1">3. All'articolo 175, comma 5-bis sono aggiunte, infine, le seguenti</text:span></text:p>
      <text:p text:style-name="P10">parole: "si applicano altresi' le disposizioni <text:s/>di <text:s/>cui <text:s/>all'articolo</text:p>
      <text:p text:style-name="P10">174".</text:p>
      <text:p text:style-name="Preformattato_20_HTML"><text:span text:style-name="T2"><text:s text:c="2"/></text:span><text:span text:style-name="T1">4. Al comma 2 dell'articolo 19 del decreto-legge 21 giugno 2013 <text:s/>n.</text:span></text:p>
      <text:p text:style-name="P10">69, convertito, con modificazioni, dalla legge 9 agosto 2013, n. <text:s/>98,</text:p>
      <text:p text:style-name="P10">l'ultimo periodo: "ne' agli interventi da realizzare mediante finanza</text:p>
      <text:p text:style-name="P10">di progetto le cui proposte sono state gia' <text:s/>dichiarate <text:s/>di <text:s/>pubblico</text:p>
      <text:p text:style-name="P10">interesse alla data di entrata in vigore <text:s/>del <text:s/>presente <text:s/>decreto" <text:s/>e'</text:p>
      <text:p text:style-name="P10">soppresso.</text:p>
      <text:p text:style-name="Preformattato_20_HTML"><text:span text:style-name="T2"><text:s text:c="31"/></text:span><text:span text:style-name="T1">Art. 3</text:span></text:p>
      <text:p text:style-name="P10"/>
      <text:p text:style-name="P10">(Ulteriori <text:s text:c="2"/>disposizioni <text:s text:c="2"/>urgenti <text:s text:c="2"/>per <text:s text:c="2"/>lo <text:s text:c="2"/>sblocco <text:s text:c="2"/>di <text:s text:c="2"/>opere</text:p>
      <text:p text:style-name="P10">indifferibili, urgenti e cantierabili per il rilancio dell'economia)</text:p>
      <text:p text:style-name="P10"/>
      <text:p text:style-name="Preformattato_20_HTML"><text:span text:style-name="T2"><text:s text:c="2"/></text:span><text:span text:style-name="T1">1. Per consentire nell'anno 2014 la <text:s/>continuita' <text:s/>dei <text:s/>cantieri <text:s/>in</text:span></text:p>
      <text:p text:style-name="P10">corso ovvero il perfezionamento degli atti <text:s/>contrattuali <text:s/>finalizzati</text:p>
      <text:p text:style-name="P10">all'avvio dei lavori, il Fondo istituito nello <text:s/>stato <text:s/>di <text:s/>previsione</text:p>
      <text:p text:style-name="P10">del <text:s/>Ministero <text:s/>delle <text:s/>infrastrutture <text:s/>e <text:s/>dei <text:s/>trasporti <text:s text:c="2"/>ai <text:s text:c="2"/>sensi</text:p>
      <text:p text:style-name="P10">dell'articolo <text:s/>18, comma 1, <text:s/>del decreto-legge 21 giugno 2013, n. 69,</text:p>
      <text:p text:style-name="P10">convertito con modificazioni dalla legge 9 agosto <text:s/>2013, <text:s/>n. <text:s/>98, <text:s/>e'</text:p>
      <text:p text:style-name="P10">incrementato di complessivi 3.890 <text:s/>milioni di euro, di cui 39 milioni</text:p>
      <text:p text:style-name="P10">per l'anno 2013, 26 milioni per l'anno 2014, 231 milioni <text:s/>per <text:s/>l'anno</text:p>
      <text:p text:style-name="P10">2015, 159 milioni per l'anno 2016, 1.073 <text:s/>milioni <text:s/>per <text:s/>l'anno <text:s/>2017,</text:p>
      <text:p text:style-name="P10">2.066 milioni per l'anno 2018 e 148 milioni per ciascuno <text:s/>degli <text:s/>anni</text:p>
      <text:p text:style-name="P10">2019 e 2020.</text:p>
      <text:p text:style-name="Preformattato_20_HTML"><text:span text:style-name="T2"><text:s text:c="2"/></text:span><text:span text:style-name="T1">2. Con uno o piu' decreti del Ministro delle infrastrutture <text:s/>e <text:s/>dei</text:span></text:p>
      <text:p text:style-name="P10">trasporti, di concerto con il Ministro dell'economia e delle finanze,</text:p>
      <text:p text:style-name="P10">da adottare, entro trenta giorni dalla data di entrata in vigore <text:s/>del</text:p>
      <text:p text:style-name="P10">presente decreto, quanto alle opere di cui <text:s/>alle <text:s/>lettere <text:s/>a) <text:s/>e <text:s/>b),</text:p>
      <text:p text:style-name="P10">nonche' entro trenta giorni dalla data di <text:s/>entrata <text:s/>in <text:s/>vigore <text:s/>della</text:p>
      <text:p text:style-name="P10">legge di conversione del presente decreto, quanto alle opere <text:s/>di <text:s/>cui</text:p>
      <text:p text:style-name="P10">alla lettera c), sono finanziati, a valere sulle risorse <text:s/>di <text:s/>cui <text:s/>al</text:p>
      <text:p text:style-name="P10">comma 1:</text:p>
      <text:p text:style-name="Preformattato_20_HTML"><text:span text:style-name="T2"><text:s text:c="2"/></text:span><text:span text:style-name="T1">a) i seguenti interventi ai <text:s/>sensi <text:s/>degli <text:s/>articoli <text:s/>18 <text:s/>e <text:s/>25 <text:s/>del</text:span></text:p>
      <text:p text:style-name="P10">decreto-legge n.69 del 2013 cantierabili entro il 31 <text:s/>dicembre <text:s/>2014:</text:p>
      <text:p text:style-name="P10">Completamento della copertura del <text:s/>Passante <text:s/>ferroviario <text:s/>di <text:s/>Torino;</text:p>
      <text:p text:style-name="P10">Completamento sistema idrico <text:s/>Basento <text:s/>- <text:s/>Bradano, <text:s/>Settore <text:s/>G; <text:s/>Asse</text:p>
      <text:p text:style-name="P10">autostradale <text:s/>Trieste <text:s/>- <text:s/>Venezia; <text:s/>Interventi <text:s/>di <text:s text:c="2"/>soppressione <text:s text:c="2"/>e</text:p>
      <text:p text:style-name="P10">automazione <text:s/>di <text:s/>passaggi <text:s text:c="2"/>a <text:s text:c="2"/>livello <text:s text:c="2"/>sulla <text:s text:c="2"/>rete <text:s text:c="2"/>ferroviaria,</text:p>
      <text:p text:style-name="P10">individuati, con priorita' <text:s/>per <text:s/>la <text:s/>tratta <text:s/>terminale <text:s/>pugliese <text:s/>del</text:p>
      <text:p text:style-name="P10">corridoio ferroviario adriatico da Bologna a Lecce; Tratta Colosseo -</text:p>
      <text:p text:style-name="P10">Piazza Venezia della Linea C di Roma;</text:p>
      <text:p text:style-name="Preformattato_20_HTML"><text:span text:style-name="T2"><text:s text:c="2"/></text:span><text:span text:style-name="T1">b) i seguenti interventi appaltabili entro il 31 <text:s/>dicembre <text:s/>2014 <text:s/>e</text:span></text:p>
      <text:p text:style-name="P10">cantierabili entro il 30 giugno <text:s/>2015: <text:s/>ulteriore <text:s/>lotto <text:s/>costruttivo</text:p>
      <text:p text:style-name="P10">Asse AV/AC Verona Padova; Completamento asse viario Lecco - <text:s/>Bergamo;</text:p>
      <text:p text:style-name="P10">Messa <text:s/>in <text:s/>sicurezza <text:s/>dell'asse <text:s/>ferroviario <text:s/>Cuneo <text:s/>- <text:s text:c="2"/>Ventimiglia;</text:p>
      <text:p text:style-name="P10">Completamento <text:s/>e <text:s/>ottimizzazione <text:s/>della <text:s/>Torino <text:s/>- <text:s/>Milano <text:s text:c="2"/>con <text:s text:c="2"/>la</text:p>
      <text:p text:style-name="P10">viabilita' locale mediante l'interconnessione tra la SS 32 <text:s/>e <text:s/>la <text:s/>SP</text:p>
      <text:p text:style-name="P10">299-Tangenziale di Novara-lotto 0 e lotto 1; Terzo Valico dei Giovi -</text:p>
      <text:p text:style-name="P10"><text:soft-page-break/>AV Milano Genova; Continuita' interventi Nuovo Tunnel <text:s/>del <text:s/>Brennero;</text:p>
      <text:p text:style-name="P10">Quadrilatero Umbria - Marche; Completamento Linea 1 metropolitana <text:s/>di</text:p>
      <text:p text:style-name="P10">Napoli; rifinanziamento dell'articolo 1, comma <text:s/>70, <text:s/>della <text:s/>legge <text:s/>27</text:p>
      <text:p text:style-name="P10">dicembre 2013, n.147, relativo al superamento delle criticita' <text:s/>sulle</text:p>
      <text:p text:style-name="P10">infrastrutture <text:s/>viarie <text:s/>concernenti <text:s/>ponti <text:s/>e <text:s/>gallerie; <text:s text:c="2"/>Messa <text:s text:c="2"/>in</text:p>
      <text:p text:style-name="P10">sicurezza <text:s/>dei <text:s/>principali <text:s/>svincoli <text:s/>della <text:s/>Strada <text:s/>Statale <text:s/>131 <text:s/>in</text:p>
      <text:p text:style-name="P10">Sardegna;</text:p>
      <text:p text:style-name="Preformattato_20_HTML"><text:span text:style-name="T2"><text:s text:c="2"/></text:span><text:span text:style-name="T1">c) i seguenti interventi appaltabili entro <text:s/>il <text:s/>30 <text:s/>aprile <text:s/>2015 <text:s/>e</text:span></text:p>
      <text:p text:style-name="P10">cantierabili entro <text:s/>il <text:s/>31 <text:s/>agosto <text:s/>2015: <text:s/>metropolitana <text:s/>di <text:s/>Torino;</text:p>
      <text:p text:style-name="P10">tramvia <text:s/>di <text:s/>Firenze; <text:s/>Lavori <text:s/>di <text:s text:c="2"/>ammodernamento <text:s text:c="2"/>ed <text:s text:c="2"/>adeguamento</text:p>
      <text:p text:style-name="P10">dell'autostrada Salerno - Reggio Calabria, dallo svincolo di Rogliano</text:p>
      <text:p text:style-name="P10">allo <text:s/>svincolo <text:s/>di <text:s/>Atilia; <text:s/>Autostrada <text:s/>Salerno <text:s/>- <text:s/>Reggio <text:s/>Calabria</text:p>
      <text:p text:style-name="P10">svincolo Lauretana Borrello; Adeguamento della strada <text:s/>statale <text:s/>n.372</text:p>
      <text:p text:style-name="P10">"Telesina" tra lo svincolo di Caianello della Strada statale n.372 <text:s/>e</text:p>
      <text:p text:style-name="P10">lo svincolo di Benevento sulla <text:s/>strada <text:s/>statale <text:s/>n.88; <text:s/>Completamento</text:p>
      <text:p text:style-name="P10">della S.S. 291 in Sardegna; Variante della "Tremezzina" sulla <text:s/>strada</text:p>
      <text:p text:style-name="P10">statale internazionale 340 "Regina"; Collegamento stradale <text:s/>Masserano</text:p>
      <text:p text:style-name="P10">- <text:s/>Ghemme; <text:s/>Ponte <text:s/>stradale <text:s/>di <text:s/>collegamento <text:s/>tra <text:s/>l'autostrada <text:s/>per</text:p>
      <text:p text:style-name="P10">Fiumicino <text:s/>e <text:s/>l'EUR; <text:s/>Asse <text:s/>viario <text:s/>Gamberale <text:s/>- <text:s/>Civitaluparella <text:s/>in</text:p>
      <text:p text:style-name="P10">Abruzzo; Primo lotto Asse viario S.S. 212 Fortorina; Quadruplicamento</text:p>
      <text:p text:style-name="P10">della <text:s/>linea <text:s/>ferroviaria <text:s/>Lucca <text:s/>Pistoia; <text:s/>aeroporti <text:s/>di <text:s/>Firenze <text:s/>e</text:p>
      <text:p text:style-name="P10">Salerno; <text:s/>Completamento <text:s/>sistema <text:s/>idrico <text:s/>integrato <text:s text:c="2"/>della <text:s text:c="2"/>Regione</text:p>
      <text:p text:style-name="P10">Abruzzo; opere segnalate dai Comuni alla Presidenza del Consiglio dei</text:p>
      <text:p text:style-name="P10">Ministri dal 2 al <text:s/>15 <text:s/>giugno <text:s/>2014 <text:s/>o <text:s/>richieste <text:s/>inviate <text:s/>ai <text:s/>sensi</text:p>
      <text:p text:style-name="P10">dell'art.18, comma 9, del decreto-legge n.69 del 2013.</text:p>
      <text:p text:style-name="Preformattato_20_HTML"><text:span text:style-name="T2"><text:s text:c="2"/></text:span><text:span text:style-name="T1">3. Le <text:s/>richieste <text:s/>di <text:s/>finanziamento <text:s/>inoltrate <text:s/>dagli <text:s/>enti <text:s/>locali</text:span></text:p>
      <text:p text:style-name="P10">relative agli interventi di cui al comma 2, lett. c), <text:s/>sono <text:s/>istruite</text:p>
      <text:p text:style-name="P10">dalla Presidenza del Consiglio <text:s/>dei <text:s/>Ministri, <text:s/>di <text:s/>concerto <text:s/>con <text:s/>il</text:p>
      <text:p text:style-name="P10">Ministero delle infrastrutture e dei trasporti. Una quota pari a <text:s/>100</text:p>
      <text:p text:style-name="P10">milioni di euro a valere sulle risorse di cui al comma 1 e' destinata</text:p>
      <text:p text:style-name="P10">ai Provveditorati interregionali alle opere pubbliche <text:s/>del <text:s/>Ministero</text:p>
      <text:p text:style-name="P10">delle infrastrutture e dei trasporti per interventi di <text:s/>completamento</text:p>
      <text:p text:style-name="P10">di beni immobiliari demaniali di loro competenza.</text:p>
      <text:p text:style-name="Preformattato_20_HTML"><text:span text:style-name="T2"><text:s text:c="2"/></text:span><text:span text:style-name="T1">4. Agli oneri derivanti <text:s/>dal <text:s/>comma <text:s/>1 <text:s/>del <text:s/>presente <text:s/>articolo <text:s/>si</text:span></text:p>
      <text:p text:style-name="P10">provvede:</text:p>
      <text:p text:style-name="Preformattato_20_HTML"><text:span text:style-name="T2"><text:s text:c="2"/></text:span><text:span text:style-name="T1">a) quanto a 39 milioni per <text:s/>l'anno <text:s/>2013 <text:s/>mediante <text:s/>utilizzo <text:s/>delle</text:span></text:p>
      <text:p text:style-name="P10">disponibilita' iscritte in <text:s/>conto <text:s/>residui <text:s/>derivanti <text:s/>dalle <text:s/>revoche</text:p>
      <text:p text:style-name="P10">disposte dall'articolo 13, comma 1, <text:s/>del <text:s/>decreto-legge <text:s/>23 <text:s/>dicembre</text:p>
      <text:p text:style-name="P10">2013, n. 145, convertito con modificazioni dalla <text:s/>legge <text:s/>21 <text:s/>febbraio</text:p>
      <text:p text:style-name="P10">2014, n. 9, e confluite nel fondo di cui all'articolo <text:s/>32, <text:s/>comma <text:s/>6,</text:p>
      <text:p text:style-name="P10">del decreto legge 6 luglio 2011, n. 98, convertito con <text:s/>modificazioni</text:p>
      <text:p text:style-name="P10">dalla legge 15 luglio 2011, n. 111;</text:p>
      <text:p text:style-name="Preformattato_20_HTML"><text:span text:style-name="T2"><text:s text:c="2"/></text:span><text:span text:style-name="T1">b) quanto a 11 milioni per l'anno 2014, mediante parziale <text:s/>utilizzo</text:span></text:p>
      <text:p text:style-name="P10">delle disponibilita' derivanti dalle revoche <text:s/>disposte <text:s/>dall'articolo</text:p>
      <text:p text:style-name="P10">13, comma 1, del decreto legge 23 dicembre 2013, n. <text:s/>145, <text:s/>convertito</text:p>
      <text:p text:style-name="P10">con modificazioni, dalla legge 21 febbraio 2014, n. <text:s/>9, <text:s/>e <text:s/>confluite</text:p>
      <text:p text:style-name="P10">nel fondo di cui all'articolo 32, comma 6, del decreto-legge 6 luglio</text:p>
      <text:p text:style-name="P10">2011, n. 98, convertito con modificazioni dalla legge 15 luglio 2011,</text:p>
      <text:p text:style-name="P10">n. 111;</text:p>
      <text:p text:style-name="Preformattato_20_HTML"><text:soft-page-break/><text:span text:style-name="T2"><text:s text:c="2"/></text:span><text:span text:style-name="T1">c) quanto a 15 milioni per l'anno 2014, quanto a 5,200 milioni <text:s/>per</text:span></text:p>
      <text:p text:style-name="P10">l'anno 2015, quanto a 3,200 milioni per l'anno 2016 e <text:s/>quanto <text:s/>a <text:s/>148</text:p>
      <text:p text:style-name="P10">milioni <text:s/>per <text:s/>ciascuno <text:s/>degli <text:s/>anni <text:s/>dal <text:s/>2017 <text:s/>al <text:s text:c="2"/>2020, <text:s text:c="2"/>mediante</text:p>
      <text:p text:style-name="P10">corrispondente <text:s/>riduzione <text:s/>dell'autorizzazione <text:s/>di <text:s text:c="2"/>spesa <text:s text:c="2"/>di <text:s text:c="2"/>cui</text:p>
      <text:p text:style-name="P10">all'articolo 5, comma 1, della legge 6 febbraio 2009, n. 7;</text:p>
      <text:p text:style-name="Preformattato_20_HTML"><text:span text:style-name="T2"><text:s text:c="2"/></text:span><text:span text:style-name="T1">d) quanto a 94,8 milioni per l'anno 2015, <text:s/>mediante <text:s/>corrispondente</text:span></text:p>
      <text:p text:style-name="P10">riduzione dell'autorizzazione di spesa di cui all'articolo <text:s/>1, <text:s/>comma</text:p>
      <text:p text:style-name="P10">186, della legge 24 dicembre 2012, n. 228;</text:p>
      <text:p text:style-name="Preformattato_20_HTML"><text:span text:style-name="T2"><text:s text:c="2"/></text:span><text:span text:style-name="T1">e) quanto a 79,8 milioni per l'anno 2015, <text:s/>mediante <text:s/>corrispondente</text:span></text:p>
      <text:p text:style-name="P10">riduzione dell'autorizzazione di spesa di cui all'articolo <text:s/>1, <text:s/>comma</text:p>
      <text:p text:style-name="P10">212, della legge 24 dicembre 2012, n. 228;</text:p>
      <text:p text:style-name="Preformattato_20_HTML"><text:span text:style-name="T2"><text:s text:c="2"/></text:span><text:span text:style-name="T1">f) quanto a 51,200 milioni per l'anno 2015, <text:s/>a <text:s/>155,8 <text:s/>milioni <text:s/>per</text:span></text:p>
      <text:p text:style-name="P10">l'anno 2016, a 925 milioni per l'anno 2017 <text:s/>e <text:s/>a <text:s/>1.918 <text:s/>milioni <text:s/>per</text:p>
      <text:p text:style-name="P10">l'anno 2018, mediante corrispondente riduzione della quota <text:s/>nazionale</text:p>
      <text:p text:style-name="P10">del Fondo per lo sviluppo e la coesione - programmazione 2014-2020 <text:s/>-</text:p>
      <text:p text:style-name="P10">di cui all'articolo 1, comma 6, della legge 27 dicembre 2013, n. 147.</text:p>
      <text:p text:style-name="Preformattato_20_HTML"><text:span text:style-name="T2"><text:s text:c="2"/></text:span><text:span text:style-name="T1">5. Il mancato rispetto dei termini fissati al comma 2, lettere <text:s/>a),</text:span></text:p>
      <text:p text:style-name="P10">b) e c), <text:s/>per <text:s/>l'appaltabilita' <text:s/>e <text:s/>la <text:s/>cantierabilita' <text:s/>delle <text:s/>opere</text:p>
      <text:p text:style-name="P10">determinano la <text:s/>revoca <text:s/>del <text:s/>finanziamento <text:s/>assegnato <text:s/>ai <text:s/>sensi <text:s/>del</text:p>
      <text:p text:style-name="P10">presente decreto.</text:p>
      <text:p text:style-name="Preformattato_20_HTML"><text:span text:style-name="T2"><text:s text:c="2"/></text:span><text:span text:style-name="T1">6. Le risorse revocate ai sensi del comma 5 confluiscono nel <text:s/>Fondo</text:span></text:p>
      <text:p text:style-name="P10">di cui all'articolo 32, comma 1, del decreto-legge 6 luglio 2011, <text:s/>n.</text:p>
      <text:p text:style-name="P10">98, convertito, con modificazioni, dalla legge <text:s/>15 <text:s/>luglio <text:s/>2011, <text:s/>n.</text:p>
      <text:p text:style-name="P10">111, e sono attribuite prioritariamente:</text:p>
      <text:p text:style-name="Preformattato_20_HTML"><text:span text:style-name="T2"><text:s text:c="2"/></text:span><text:span text:style-name="T1">a) al primo <text:s/>lotto <text:s/>funzionale <text:s/>asse <text:s/>autostradale <text:s/>Termoli <text:s/>- <text:s/>San</text:span></text:p>
      <text:p text:style-name="P10">Vittore;</text:p>
      <text:p text:style-name="Preformattato_20_HTML"><text:span text:style-name="T2"><text:s text:c="2"/></text:span><text:span text:style-name="T1">b) al completamento della rete della Circumetnea;</text:span></text:p>
      <text:p text:style-name="Preformattato_20_HTML"><text:span text:style-name="T2"><text:s text:c="2"/></text:span><text:span text:style-name="T1">c) alla metropolitana di Palermo: tratto Oreto - Notarbartolo;</text:span></text:p>
      <text:p text:style-name="Preformattato_20_HTML"><text:span text:style-name="T2"><text:s text:c="2"/></text:span><text:span text:style-name="T1">d) alla metropolitana <text:s/>di <text:s/>Cagliari: <text:s/>adeguamento <text:s/>rete <text:s/>attuale <text:s/>e</text:span></text:p>
      <text:p text:style-name="P10">interazione con l'hinterland.</text:p>
      <text:p text:style-name="Preformattato_20_HTML"><text:span text:style-name="T2"><text:s text:c="2"/></text:span><text:span text:style-name="T1">7. Con i provvedimenti di assegnazione <text:s/>delle <text:s/>risorse <text:s/>di <text:s/>cui <text:s/>al</text:span></text:p>
      <text:p text:style-name="P10">comma 1 sono stabilite, in ordine a ciascun intervento, le <text:s/>modalita'</text:p>
      <text:p text:style-name="P10">di utilizzo delle risorse assegnate, di monitoraggio dell'avanzamento</text:p>
      <text:p text:style-name="P10">dei lavori e di applicazione di misure di revoca.</text:p>
      <text:p text:style-name="Preformattato_20_HTML"><text:span text:style-name="T2"><text:s text:c="2"/></text:span><text:span text:style-name="T1">8. Per consentire <text:s/>la <text:s/>continuita' <text:s/>dei <text:s/>cantieri <text:s/>in <text:s/>corso, <text:s/>sono</text:span></text:p>
      <text:p text:style-name="P10">confermati i finanziamenti pubblici assegnati al collegamento <text:s/>Milano</text:p>
      <text:p text:style-name="P10">- Venezia secondo lotto Rho - Monza, di cui alla delibera CIPE 60 del</text:p>
      <text:p text:style-name="P10">2013; nonche' sono definitivamente assegnate all'Anas S.P.A. <text:s/>per <text:s/>il</text:p>
      <text:p text:style-name="P10">completamento dell'intervento "Itinerario Agrigento - Caltanissetta -</text:p>
      <text:p text:style-name="P10">A19 - Adeguamento a quattro corsie della SS 640 <text:s/>tra <text:s/>i <text:s/>km <text:s/>9+800 <text:s/>e</text:p>
      <text:p text:style-name="P10">44+400", le somme di cui alla tabella "Integrazioni <text:s/>e <text:s/>completamenti</text:p>
      <text:p text:style-name="P10">di lavori in corso" del Contratto di programma <text:s/>tra <text:s/>Ministero <text:s/>delle</text:p>
      <text:p text:style-name="P10">Infrastrutture e dei Trasporti e ANAS S.p.A. relativo all'anno <text:s/>2013,</text:p>
      <text:p text:style-name="P10">pari a 3 <text:s/>milioni <text:s/>di <text:s/>euro <text:s/>a <text:s/>valere <text:s/>sulle <text:s/>risorse <text:s/>destinate <text:s/>al</text:p>
      <text:p text:style-name="P10">Contratto di programma 2013 e di 42,5 milioni di euro a valere <text:s/>sulle</text:p>
      <text:p text:style-name="P10">risorse destinate al Contratto di programma 2012.</text:p>
      <text:p text:style-name="Preformattato_20_HTML"><text:span text:style-name="T2"><text:s text:c="2"/></text:span><text:span text:style-name="T1">9. Le opere elencate nell'XI allegato infrastrutture <text:s/>approvato <text:s/>ai</text:span></text:p>
      <text:p text:style-name="P10">sensi dell'articolo 1 della legge 21 dicembre 2001, n. 443, dal <text:s/>CIPE</text:p>
      <text:p text:style-name="P10">nella seduta del 1° agosto 2014, che, alla data del presente <text:s/>decreto</text:p>
      <text:p text:style-name="P10"><text:soft-page-break/>non sono state ancora <text:s/>avviate <text:s/>e <text:s/>per <text:s/>le <text:s/>quali <text:s/>era <text:s/>prevista <text:s/>una</text:p>
      <text:p text:style-name="P10">copertura parziale o totale a carico del Fondo <text:s/>Sviluppo <text:s/>e <text:s/>Coesione</text:p>
      <text:p text:style-name="P10">2007 <text:s/>- <text:s/>2013 <text:s/>confluiscono <text:s/>automaticamente <text:s/>nel <text:s/>nuovo <text:s/>periodo <text:s/>di</text:p>
      <text:p text:style-name="P10">programmazione 2014 - 2020. Entro il 31 ottobre 2014, gli Enti che <text:s/>a</text:p>
      <text:p text:style-name="P10">diverso titolo partecipano al finanziamento e <text:s/>o <text:s/>alla <text:s/>realizzazione</text:p>
      <text:p text:style-name="P10">delle opere di cui al capoverso precedente, confermano <text:s/>o <text:s/>rimodulano</text:p>
      <text:p text:style-name="P10">le assegnazioni finanziarie inizialmente previste.</text:p>
      <text:p text:style-name="Preformattato_20_HTML"><text:span text:style-name="T2"><text:s text:c="2"/></text:span><text:span text:style-name="T1">10. <text:s/>Il <text:s/>Ministero <text:s/>delle <text:s/>infrastrutture <text:s/>e <text:s text:c="2"/>dei <text:s text:c="2"/>trasporti <text:s text:c="2"/>e</text:span></text:p>
      <text:p text:style-name="P10">confermato <text:s/>Autorita' <text:s/>Nazionale <text:s/>capofila <text:s/>e <text:s/>Capo <text:s/>Delegazione <text:s/>dei</text:p>
      <text:p text:style-name="P10">Comitati <text:s/>di <text:s/>Sorveglianza <text:s/>con <text:s/>riferimento <text:s/>al <text:s/>nuovo <text:s/>periodo <text:s text:c="2"/>di</text:p>
      <text:p text:style-name="P10">programmazione 2014-2020 dei programmi di cooperazione interregionale</text:p>
      <text:p text:style-name="P10">ESPON e URBACT, <text:s/>in considerazione <text:s/>di <text:s/>quanto <text:s/>gia' <text:s/>previsto <text:s/>dalla</text:p>
      <text:p text:style-name="P10">delibera <text:s/>CIPE <text:s/>n. <text:s/>158 <text:s/>del <text:s/>2007 <text:s/>ed <text:s/>in <text:s/>relazione <text:s/>alla <text:s/>missione</text:p>
      <text:p text:style-name="P10">istituzionale di programmazione e sviluppo <text:s/>del <text:s/>territorio <text:s/>propria</text:p>
      <text:p text:style-name="P10">del Ministero delle infrastrutture e dei trasporti.</text:p>
      <text:p text:style-name="Preformattato_20_HTML"><text:span text:style-name="T2"><text:s text:c="2"/></text:span><text:span text:style-name="T1">11. E' abrogato il comma 11-ter dell'articolo 25 del decreto <text:s/>legge</text:span></text:p>
      <text:p text:style-name="P10">n. 69 del 2013, come convertito, con modificazioni, dalla legge n. 98</text:p>
      <text:p text:style-name="P10">del 2013.</text:p>
      <text:p text:style-name="Preformattato_20_HTML"><text:span text:style-name="T2"><text:s text:c="2"/></text:span><text:span text:style-name="T1">12. Dopo l'articolo 6-bis, comma 2, <text:s/>del <text:s/>decreto-legge <text:s/>26 <text:s/>giugno</text:span></text:p>
      <text:p text:style-name="P10">2014, n. 92, convertito con <text:s/>modificazioni, <text:s/>dalla <text:s/>legge <text:s/>11 <text:s/>agosto</text:p>
      <text:p text:style-name="P10">2014, n. 117, e' aggiunto il seguente comma:</text:p>
      <text:p text:style-name="Preformattato_20_HTML"><text:span text:style-name="T2"><text:s text:c="2"/></text:span><text:span text:style-name="T1">"2-bis. <text:s/>Le <text:s/>risorse <text:s/>disponibili <text:s text:c="2"/>sulla <text:s text:c="2"/>contabilita' <text:s text:c="2"/>speciale</text:span></text:p>
      <text:p text:style-name="P10">intestata <text:s/>al <text:s/>Commissario <text:s text:c="2"/>straordinario <text:s text:c="2"/>del <text:s text:c="2"/>Governo <text:s text:c="2"/>per <text:s text:c="2"/>le</text:p>
      <text:p text:style-name="P10">infrastrutture carcerarie di cui <text:s/>al <text:s/>decreto <text:s/>del <text:s/>Presidente <text:s/>della</text:p>
      <text:p text:style-name="P10">Repubblica 3 dicembre 2012, allegato al decreto-legge 1 luglio <text:s/>2013,</text:p>
      <text:p text:style-name="P10">n. 78, convertito, con modificazioni, dalla legge 9 agosto <text:s/>2013, <text:s/>n.</text:p>
      <text:p text:style-name="P10">94, sono versate all'entrata del <text:s/>bilancio <text:s/>dello <text:s/>Stato <text:s/>per <text:s/>essere</text:p>
      <text:p text:style-name="P10">riassegnate con decreto del Ministero dell'economia e delle finanze a</text:p>
      <text:p text:style-name="P10">uno o piu' <text:s/>capitoli <text:s/>di <text:s/>bilancio <text:s/>dello <text:s/>Stato <text:s/>di <text:s/>previsione <text:s/>del</text:p>
      <text:p text:style-name="P10">Ministero delle infrastrutture e dei trasporti e del Ministero <text:s/>della</text:p>
      <text:p text:style-name="P10">giustizia secondo le ordinarie competenze <text:s/>definite <text:s/>nell'ambito <text:s/>del</text:p>
      <text:p text:style-name="P10">decreto di cui al comma 2.".</text:p>
      <text:p text:style-name="P1"/>
      <text:p text:style-name="Preformattato_20_HTML"><text:span text:style-name="T2"><text:s text:c="31"/></text:span><text:span text:style-name="T1">Art. 4</text:span></text:p>
      <text:p text:style-name="P10"/>
      <text:p text:style-name="P10">(Misure di semplificazione per le opere <text:s/>incompiute <text:s/>segnalate <text:s/>dagli</text:p>
      <text:p text:style-name="Preformattato_20_HTML"><text:span text:style-name="T2"><text:s/></text:span><text:span text:style-name="T1">Enti locali e misure finanziarie a favore degli Enti territoriali)</text:span></text:p>
      <text:p text:style-name="P10"/>
      <text:p text:style-name="Preformattato_20_HTML"><text:span text:style-name="T2"><text:s text:c="2"/></text:span><text:span text:style-name="T1">1. Al fine di favorire la realizzazione delle opere <text:s/>segnalate <text:s/>dai</text:span></text:p>
      <text:p text:style-name="P10">Comuni alla Presidenza del Consiglio dei Ministri dal 2 al 15 <text:s/>giugno</text:p>
      <text:p text:style-name="P10">2014, per le quali la problematica emersa attenga al mancato concerto</text:p>
      <text:p text:style-name="P10">tra Amministrazioni interessate al <text:s/>procedimento <text:s/>amministrativo, <text:s/>e'</text:p>
      <text:p text:style-name="P10">data facolta' di riconvocare la Conferenza di Servizi, ancorche' gia'</text:p>
      <text:p text:style-name="P10">definita in precedenza, funzionale al <text:s/>riesame <text:s/>dei <text:s/>pareri <text:s/>ostativi</text:p>
      <text:p text:style-name="P10">alla <text:s/>realizzazione <text:s/>dell'opera. <text:s/>Ove <text:s/>l'Ente <text:s/>abbia <text:s/>necessita' <text:s text:c="2"/>di</text:p>
      <text:p text:style-name="P10">definire <text:s/>il <text:s/>procedimento <text:s/>in <text:s/>tempi <text:s/>celeri, <text:s/>i <text:s/>termini <text:s text:c="2"/>di <text:s text:c="2"/>cui</text:p>
      <text:p text:style-name="P10">all'articolo 14-ter, della legge 7 agosto 1990, n. 241, sono <text:s/>ridotti</text:p>
      <text:p text:style-name="P10">alla <text:s/>meta'. <text:s/>Resta <text:s/>ferma <text:s/>la <text:s/>facolta', <text:s/>da <text:s/>parte <text:s/>del <text:s/>Comune <text:s text:c="2"/>o</text:p>
      <text:p text:style-name="P10">dell'unione dei Comuni procedenti, di rimettere il procedimento <text:s/>alla</text:p>
      <text:p text:style-name="P10"><text:soft-page-break/>deliberazione del Consiglio <text:s/>dei <text:s/>Ministri, <text:s/>ai <text:s/>sensi <text:s/>dell'articolo</text:p>
      <text:p text:style-name="P10">14-quater, comma 3, della legge 241 del <text:s/>1990, <text:s/>i <text:s/>cui <text:s/>termini <text:s/>sono</text:p>
      <text:p text:style-name="P10">ridotti alla meta'.</text:p>
      <text:p text:style-name="Preformattato_20_HTML"><text:span text:style-name="T2"><text:s text:c="2"/></text:span><text:span text:style-name="T1">2. In caso di mancato <text:s/>perfezionamento <text:s/>del <text:s/>procedimento <text:s/>comunque</text:span></text:p>
      <text:p text:style-name="P10">riconducibile <text:s/>ad <text:s/>ulteriori <text:s/>difficolta' <text:s/>amministrative, <text:s/>e' <text:s text:c="2"/>data</text:p>
      <text:p text:style-name="P10">facolta' <text:s/>di <text:s/>avvalimento <text:s/>a <text:s/>scopo <text:s/>consulenziale <text:s/>- <text:s text:c="2"/>acceleratorio</text:p>
      <text:p text:style-name="P10">dell'apposita cabina di regia <text:s/>istituita <text:s/>presso <text:s/>la <text:s/>Presidenza <text:s/>del</text:p>
      <text:p text:style-name="P10">Consiglio dei Ministri, senza nuovi o maggiori oneri per <text:s/>la <text:s/>finanza</text:p>
      <text:p text:style-name="P10">pubblica.</text:p>
      <text:p text:style-name="Preformattato_20_HTML"><text:span text:style-name="T2"><text:s text:c="2"/></text:span><text:span text:style-name="T1">3. I pagamenti connessi <text:s/>agli <text:s/>investimenti <text:s/>in <text:s/>opere <text:s/>oggetto <text:s/>di</text:span></text:p>
      <text:p text:style-name="P10">segnalazione entro il 15 giugno 2014 alla <text:s/>Presidenza <text:s/>del <text:s/>Consiglio</text:p>
      <text:p text:style-name="P10">dei Ministri, nel limite di 250 milioni di Euro per l'anno 2014, sono</text:p>
      <text:p text:style-name="P10">esclusi dal patto di stabilita' <text:s/>interno <text:s/>alle <text:s/>seguenti <text:s/>condizioni,</text:p>
      <text:p text:style-name="P10">accertate a seguito di apposita istruttoria a cura degli Uffici della</text:p>
      <text:p text:style-name="P10">medesima Presidenza del Consiglio dei Ministri, da <text:s/>concludere <text:s/>entro</text:p>
      <text:p text:style-name="P10">30 giorni dall'entrata in vigore del presente decreto:</text:p>
      <text:p text:style-name="Preformattato_20_HTML"><text:span text:style-name="T2"><text:s text:c="2"/></text:span><text:span text:style-name="T1">a) le opere alle quali si riferiscono <text:s/>i <text:s/>pagamenti <text:s/>devono <text:s/>essere</text:span></text:p>
      <text:p text:style-name="P10">state <text:s/>preventivamente <text:s/>previste <text:s/>nel <text:s/>Piano <text:s/>Triennale <text:s/>delle <text:s/>opere</text:p>
      <text:p text:style-name="P10">pubbliche;</text:p>
      <text:p text:style-name="Preformattato_20_HTML"><text:span text:style-name="T2"><text:s text:c="2"/></text:span><text:span text:style-name="T1">b) i pagamenti devono riguardare <text:s/>opere <text:s/>realizzate, <text:s/>in <text:s/>corso <text:s/>di</text:span></text:p>
      <text:p text:style-name="P10">realizzazione o per le quali <text:s/>sia <text:s/>possibile <text:s/>l'immediato <text:s/>avvio <text:s/>dei</text:p>
      <text:p text:style-name="P10">lavori da parte dell'ente locale richiedente;</text:p>
      <text:p text:style-name="Preformattato_20_HTML"><text:span text:style-name="T2"><text:s text:c="2"/></text:span><text:span text:style-name="T1">c) i pagamenti per i quali viene richiesta l'esclusione <text:s/>del <text:s/>patto</text:span></text:p>
      <text:p text:style-name="P10">di stabilita' devono essere effettuati entro il 31 dicembre 2014.</text:p>
      <text:p text:style-name="Preformattato_20_HTML"><text:span text:style-name="T2"><text:s text:c="2"/></text:span><text:span text:style-name="T1">4. Entro 15 giorni dalla conclusione <text:s/>dell'istruttoria <text:s/>di <text:s/>cui <text:s/>al</text:span></text:p>
      <text:p text:style-name="P10">comma 3, con decreto del Presidente del Consiglio dei <text:s/>Ministri <text:s/>sono</text:p>
      <text:p text:style-name="P10">individuati i Comuni che beneficiano della esclusione <text:s/>dal <text:s/>patto <text:s/>di</text:p>
      <text:p text:style-name="P10">stabilita' interno e l'importo dei pagamenti da escludere.</text:p>
      <text:p text:style-name="Preformattato_20_HTML"><text:span text:style-name="T2"><text:s text:c="2"/></text:span><text:span text:style-name="T1">5. Sono esclusi dai vincoli del patto di stabilita' interno, per un</text:span></text:p>
      <text:p text:style-name="P10">importo complessivo di 300 milioni di <text:s/>euro, <text:s/>i <text:s/>pagamenti <text:s/>sostenuti</text:p>
      <text:p text:style-name="P10">successivamente all'entrata in vigore del presente decreto, <text:s/>relativi</text:p>
      <text:p text:style-name="P10">a debiti in conto capitale degli enti territoriali per gli anni <text:s/>2014</text:p>
      <text:p text:style-name="P10">e 2015. L'esclusione opera per <text:s/>200 <text:s/>milioni <text:s/>di <text:s/>euro <text:s/>relativamente</text:p>
      <text:p text:style-name="P10">all'anno 2014 e per 100 milioni di euro relativamente all'anno <text:s/>2015.</text:p>
      <text:p text:style-name="P10">I suddetti pagamenti devono riferirsi a debiti in conto capitale:</text:p>
      <text:p text:style-name="Preformattato_20_HTML"><text:span text:style-name="T2"><text:s text:c="2"/></text:span><text:span text:style-name="T1">a) certi, liquidi ed esigibili alla data del 31 dicembre 2013;</text:span></text:p>
      <text:p text:style-name="Preformattato_20_HTML"><text:span text:style-name="T2"><text:s text:c="2"/></text:span><text:span text:style-name="T1">b) per i quali sia stata emessa fattura o richiesta equivalente <text:s/>di</text:span></text:p>
      <text:p text:style-name="P10">pagamento entro il 31 dicembre 2013;</text:p>
      <text:p text:style-name="Preformattato_20_HTML"><text:span text:style-name="T2"><text:s text:c="2"/></text:span><text:span text:style-name="T1">c) <text:s/>riconosciuti <text:s/>alla <text:s/>data <text:s/>del <text:s/>31 <text:s/>dicembre <text:s/>2013 <text:s/>ovvero <text:s text:c="2"/>che</text:span></text:p>
      <text:p text:style-name="P10">presentavano i requisiti per il riconoscimento di legittimita' <text:s/>entro</text:p>
      <text:p text:style-name="P10">la medesima data.</text:p>
      <text:p text:style-name="Preformattato_20_HTML"><text:span text:style-name="T2"><text:s text:c="2"/></text:span><text:span text:style-name="T1">Rilevano ai fini della predetta esclusione solo i <text:s/>debiti <text:s/>presenti</text:span></text:p>
      <text:p text:style-name="P10">in piattaforma elettronica per la certificazione di crediti <text:s/>connessi</text:p>
      <text:p text:style-name="P10">a spese ascrivibili ai codici gestionali SIOPE da 2101 a 2512 per gli</text:p>
      <text:p text:style-name="P10">enti locali e ai codici gestionali <text:s/>SIOPE <text:s/>da <text:s/>2101 <text:s/>a <text:s/>2138 <text:s/>per <text:s/>le</text:p>
      <text:p text:style-name="P10">regioni, escluse le spese afferenti la sanita'.</text:p>
      <text:p text:style-name="Preformattato_20_HTML"><text:span text:style-name="T2"><text:s text:c="2"/></text:span><text:span text:style-name="T1">6. Per l'anno 2014, l'esclusione di <text:s/>cui <text:s/>al <text:s/>secondo <text:s/>periodo <text:s/>del</text:span></text:p>
      <text:p text:style-name="P10">comma 5 e' destinata per 50 milioni di euro ai pagamenti <text:s/>dei <text:s/>debiti</text:p>
      <text:p text:style-name="P10">delle regioni, ivi inclusi quelli ascrivibili ai codici gestionali da</text:p>
      <text:p text:style-name="P10"><text:soft-page-break/>2139 a 2332, che beneficiano di entrate rivenienti <text:s/>dall'applicazione</text:p>
      <text:p text:style-name="P10">dell'articolo 20, <text:s/>commi <text:s/>1 <text:s/>e <text:s/>1-bis, <text:s/>del <text:s/>decreto <text:s/>legislativo <text:s/>25</text:p>
      <text:p text:style-name="P10">novembre 1996, n. <text:s/>625, <text:s/>superiori <text:s/>a <text:s/>100 <text:s/>milioni. <text:s/>Ai <text:s/>fini <text:s/>della</text:p>
      <text:p text:style-name="P10">distribuzione del rimanente importo <text:s/>dell'esclusione <text:s/>tra <text:s/>i <text:s/>singoli</text:p>
      <text:p text:style-name="P10">enti territoriali, i comuni, le province e le regioni <text:s/>comunicano <text:s/>al</text:p>
      <text:p text:style-name="P10">Ministero <text:s/>dell'economia <text:s/>e <text:s/>delle <text:s/>finanze, <text:s/>mediante <text:s/>il <text:s/>sito <text:s/>web</text:p>
      <text:p text:style-name="P10">«http://certificazionecrediti.mef.gov.it» della <text:s/>Ragioneria <text:s/>generale</text:p>
      <text:p text:style-name="P10">dello Stato, entro il termine perentorio del 30 settembre <text:s/>2014, <text:s/>gli</text:p>
      <text:p text:style-name="P10">spazi <text:s/>finanziari <text:s/>di <text:s/>cui <text:s/>necessitano <text:s/>per <text:s/>sostenere <text:s/>nel <text:s/>2014 <text:s/>i</text:p>
      <text:p text:style-name="P10">pagamenti di cui al periodo precedente ed entro il termine perentorio</text:p>
      <text:p text:style-name="P10">del 28 febbraio 2015 gli spazi <text:s/>finanziari <text:s/>di <text:s/>cui <text:s/>necessitano <text:s/>per</text:p>
      <text:p text:style-name="P10">sostenere i medesimi pagamenti nel 2015. <text:s/>Ai <text:s/>fini <text:s/>del <text:s/>riparto, <text:s/>si</text:p>
      <text:p text:style-name="P10">considerano <text:s/>solo <text:s/>le <text:s/>comunicazioni <text:s/>pervenute <text:s/>entro <text:s/>il <text:s text:c="2"/>predetto</text:p>
      <text:p text:style-name="P10">termine. Con decreti del Ministero <text:s/>dell'economia <text:s/>e <text:s/>delle <text:s/>finanze,</text:p>
      <text:p text:style-name="P10">sulla base delle predette comunicazioni, entro il 10 ottobre <text:s/>2014 <text:s/>e</text:p>
      <text:p text:style-name="P10">il <text:s/>15 <text:s/>marzo <text:s/>2015 <text:s/>sono <text:s/>individuati <text:s/>per <text:s/>ciascun <text:s/>ente, <text:s/>su <text:s/>base</text:p>
      <text:p text:style-name="P10">proporzionale, gli importi dei pagamenti da escludere <text:s/>dal <text:s/>patto <text:s/>di</text:p>
      <text:p text:style-name="P10">stabilita' interno rispettivamente nel 2014 e 2015.</text:p>
      <text:p text:style-name="Preformattato_20_HTML"><text:span text:style-name="T2"><text:s text:c="2"/></text:span><text:span text:style-name="T1">7. Al comma 9-bis dell'articolo 31 della legge 12 novembre 2011, n.</text:span></text:p>
      <text:p text:style-name="P10">183, sono apportate le seguenti modifiche:</text:p>
      <text:p text:style-name="Preformattato_20_HTML"><text:span text:style-name="T2"><text:s text:c="2"/></text:span><text:span text:style-name="T1">a) al primo periodo, dopo le parole "i pagamenti in conto <text:s/>capitale</text:span></text:p>
      <text:p text:style-name="P10">sostenuti" sono inserite "nel primo semestre";</text:p>
      <text:p text:style-name="Preformattato_20_HTML"><text:span text:style-name="T2"><text:s text:c="2"/></text:span><text:span text:style-name="T1">b) al <text:s/>terzo <text:s/>periodo, <text:s/>le <text:s/>parole <text:s/>"derivanti <text:s/>dal <text:s/>periodo" <text:s/>sono</text:span></text:p>
      <text:p text:style-name="P10">sostituite da "derivanti dall'esclusione di <text:s/>cui <text:s/>al <text:s/>periodo" <text:s/>e <text:s/>le</text:p>
      <text:p text:style-name="P10">parole "nel primo <text:s/>semestre <text:s/>dell'anno" <text:s/>sono <text:s/>sostituite <text:s/>da <text:s/>"entro</text:p>
      <text:p text:style-name="P10">l'anno".</text:p>
      <text:p text:style-name="Preformattato_20_HTML"><text:span text:style-name="T2"><text:s text:c="2"/></text:span><text:span text:style-name="T1">8. Al <text:s/>fine <text:s/>di <text:s/>consentire <text:s/>la <text:s/>prosecuzione <text:s/>dell'emanazione <text:s/>dei</text:span></text:p>
      <text:p text:style-name="P10">provvedimenti <text:s/>di <text:s/>concessione <text:s/>dei <text:s text:c="2"/>contributi <text:s text:c="2"/>finalizzati <text:s text:c="2"/>alla</text:p>
      <text:p text:style-name="P10">ricostruzione <text:s/>in <text:s/>Abruzzo, <text:s/>l'autorizzazione <text:s text:c="2"/>di <text:s text:c="2"/>spesa <text:s text:c="2"/>di <text:s text:c="2"/>cui</text:p>
      <text:p text:style-name="P10">all'articolo 7-bis, comma 1, del decreto-legge 26 aprile 2013, n. 43,</text:p>
      <text:p text:style-name="P10">convertito, con modificazioni, dalla legge 24 giugno 2013, n. 71, <text:s/>e'</text:p>
      <text:p text:style-name="P10">rifinanziata di 250 milioni <text:s/>per <text:s/>l'anno <text:s/>2014 <text:s/>in <text:s/>termini <text:s/>di <text:s/>sola</text:p>
      <text:p text:style-name="P10">competenza. Al relativo onere in termini di saldo netto da finanziare</text:p>
      <text:p text:style-name="P10">si provvede:</text:p>
      <text:p text:style-name="Preformattato_20_HTML"><text:span text:style-name="T2"><text:s text:c="2"/></text:span><text:span text:style-name="T1">a) <text:s/>quanto <text:s/>a <text:s/>29 <text:s/>milioni <text:s/>di <text:s/>euro <text:s/>per <text:s/>l'anno <text:s/>2014, <text:s text:c="2"/>mediante</text:span></text:p>
      <text:p text:style-name="P10">corrispondente utilizzo di quota dei proventi per interessi derivanti</text:p>
      <text:p text:style-name="P10">dalla sottoscrizione dei Nuovi <text:s/>Strumenti <text:s/>Finanziari, <text:s/>di <text:s/>cui <text:s/>agli</text:p>
      <text:p text:style-name="P10">articoli da 23-sexies a 23-duodecies del decreto-legge 6 luglio 2012,</text:p>
      <text:p text:style-name="P10">n. 95, convertito, con modificazioni, <text:s/>dalla <text:s/>legge <text:s/>7 <text:s/>agosto <text:s/>2012,</text:p>
      <text:p text:style-name="P10">n.135, <text:s/>non <text:s/>necessari <text:s/>al <text:s/>pagamento <text:s/>degli <text:s/>interessi <text:s/>passivi <text:s text:c="2"/>da</text:p>
      <text:p text:style-name="P10">corrispondere <text:s/>sui <text:s/>titoli <text:s/>del <text:s/>debito <text:s/>pubblico <text:s/>emessi <text:s text:c="2"/>ai <text:s text:c="2"/>fini</text:p>
      <text:p text:style-name="P10">dell'acquisizione <text:s text:c="2"/>delle <text:s text:c="2"/>risorse <text:s text:c="3"/>necessarie <text:s text:c="3"/>alla <text:s text:c="3"/>predetta</text:p>
      <text:p text:style-name="P10">sottoscrizione che, a tal fine, sono versati all'entrata del bilancio</text:p>
      <text:p text:style-name="P10">dello Stato;</text:p>
      <text:p text:style-name="Preformattato_20_HTML"><text:span text:style-name="T2"><text:s text:c="2"/></text:span><text:span text:style-name="T1">b) quanto a 221 milioni di euro per l'anno 2014, mediante <text:s/>utilizzo</text:span></text:p>
      <text:p text:style-name="P10">delle somme versate all'entrata del bilancio <text:s/>dello <text:s/>Stato <text:s/>ai <text:s/>sensi</text:p>
      <text:p text:style-name="P10">dell'articolo 148, comma 1, della legge 23 <text:s/>dicembre <text:s/>2000, <text:s/>n. <text:s/>388,</text:p>
      <text:p text:style-name="P10">che, alla data di entrata in vigore del presente <text:s/>provvedimento, <text:s/>non</text:p>
      <text:p text:style-name="P10">sono state riassegnate ai pertinenti programmi e che <text:s/>sono <text:s/>acquisite</text:p>
      <text:p text:style-name="P10"><text:soft-page-break/>nel predetto limite <text:s/>di <text:s/>221 <text:s/>milioni <text:s/>di <text:s/>euro, <text:s/>definitivamente <text:s/>al</text:p>
      <text:p text:style-name="P10">bilancio dello Stato.</text:p>
      <text:p text:style-name="Preformattato_20_HTML"><text:span text:style-name="T2"><text:s text:c="2"/></text:span><text:span text:style-name="T1">9. Alla <text:s/>compensazione <text:s/>degli <text:s/>effetti <text:s/>finanziari <text:s/>in <text:s/>termini <text:s/>di</text:span></text:p>
      <text:p text:style-name="P10">fabbisogno e di indebitamento netto derivanti dai commi <text:s/>3, <text:s/>5 <text:s/>e <text:s/>8,</text:p>
      <text:p text:style-name="P10">pari a complessivi 450 milioni <text:s/>per <text:s/>l'anno <text:s/>2014, <text:s/>180 <text:s/>milioni <text:s/>per</text:p>
      <text:p text:style-name="P10">l'anno 2015, 100 milioni per l'anno 2016 <text:s/>e <text:s/>70 <text:s/>milioni <text:s/>per <text:s/>l'anno</text:p>
      <text:p text:style-name="P10">2017, si provvede:</text:p>
      <text:p text:style-name="Preformattato_20_HTML"><text:span text:style-name="T2"><text:s text:c="2"/></text:span><text:span text:style-name="T1">a) <text:s/>quanto <text:s/>a <text:s/>29 <text:s/>milioni <text:s/>di <text:s/>euro <text:s/>per <text:s/>l'anno <text:s/>2014, <text:s text:c="2"/>mediante</text:span></text:p>
      <text:p text:style-name="P10">corrispondente utilizzo di quota dei proventi per interessi derivanti</text:p>
      <text:p text:style-name="P10">dalla sottoscrizione dei Nuovi <text:s/>strumenti <text:s/>finanziari, <text:s/>di <text:s/>cui <text:s/>agli</text:p>
      <text:p text:style-name="P10">articoli da 23-sexies a 23-duodecies del decreto-legge 6 luglio 2012,</text:p>
      <text:p text:style-name="P10">n. 95, convertito, con modificazioni, <text:s/>dalla <text:s/>legge <text:s/>7 <text:s/>agosto <text:s/>2012,</text:p>
      <text:p text:style-name="P10">n.135, <text:s/>non <text:s/>necessari <text:s/>al <text:s/>pagamento <text:s/>degli <text:s/>interessi <text:s/>passivi <text:s text:c="2"/>da</text:p>
      <text:p text:style-name="P10">corrispondere <text:s/>sui <text:s/>titoli <text:s/>del <text:s/>debito <text:s/>pubblico <text:s/>emessi <text:s text:c="2"/>ai <text:s text:c="2"/>fini</text:p>
      <text:p text:style-name="P10">dell'acquisizione <text:s text:c="2"/>delle <text:s text:c="2"/>risorse <text:s text:c="3"/>necessarie <text:s text:c="3"/>alle <text:s text:c="3"/>predetta</text:p>
      <text:p text:style-name="P10">sottoscrizione che, a tal fine, sono versati all'entrata del bilancio</text:p>
      <text:p text:style-name="P10">dello Stato;</text:p>
      <text:p text:style-name="Preformattato_20_HTML"><text:span text:style-name="T2"><text:s text:c="2"/></text:span><text:span text:style-name="T1">b) quanto a 221 milioni di euro per l'anno 2014, mediante <text:s/>utilizzo</text:span></text:p>
      <text:p text:style-name="P10">delle somme versate all'entrata del bilancio <text:s/>dello <text:s/>Stato <text:s/>ai <text:s/>sensi</text:p>
      <text:p text:style-name="P10">dell'articolo 148, comma 1, della legge 23 <text:s/>dicembre <text:s/>2000, <text:s/>n. <text:s/>388,</text:p>
      <text:p text:style-name="P10">che, alla data di entrata in vigore del presente <text:s/>decreto, <text:s/>non <text:s/>sono</text:p>
      <text:p text:style-name="P10">state riassegnate ai pertinenti programmi e che sono <text:s/>acquisite, <text:s/>nel</text:p>
      <text:p text:style-name="P10">predetto limite di 221 milioni di euro, definitivamente <text:s/>al <text:s/>bilancio</text:p>
      <text:p text:style-name="P10">dello Stato;</text:p>
      <text:p text:style-name="Preformattato_20_HTML"><text:span text:style-name="T2"><text:s text:c="2"/></text:span><text:span text:style-name="T1">c) quanto a 150 milioni di euro per l'anno 2014, <text:s/>180 <text:s/>milioni <text:s/>per</text:span></text:p>
      <text:p text:style-name="P10">l'anno 2015, 100 milioni per l'anno 2016 <text:s/>e <text:s/>70 <text:s/>milioni <text:s/>per <text:s/>l'anno</text:p>
      <text:p text:style-name="P10">2017, mediante corrispondente utilizzo del Fondo per la compensazione</text:p>
      <text:p text:style-name="P10">degli <text:s/>effetti <text:s/>finanziari <text:s/>non <text:s/>previsti <text:s/>a <text:s text:c="2"/>legislazione <text:s text:c="2"/>vigente</text:p>
      <text:p text:style-name="P10">conseguenti all'attualizzazione di <text:s/>contributi <text:s/>pluriennali, <text:s/>di <text:s/>cui</text:p>
      <text:p text:style-name="P10">all'articolo 6, comma 2, del decreto-legge 7 ottobre <text:s/>2008, <text:s/>n. <text:s/>154,</text:p>
      <text:p text:style-name="P10">convertito, con modificazioni, dalla legge 4 dicembre 2008, n. 189, e</text:p>
      <text:p text:style-name="P10">successive modificazioni;</text:p>
      <text:p text:style-name="Preformattato_20_HTML"><text:span text:style-name="T2"><text:s text:c="2"/></text:span><text:span text:style-name="T1">d) quanto a 50 milioni <text:s/>per <text:s/>l'anno <text:s/>2014, <text:s/>a <text:s/>valere <text:s/>sugli <text:s/>spazi</text:span></text:p>
      <text:p text:style-name="P10">finanziari concessi e non utilizzati al 30 <text:s/>giugno <text:s/>2014 <text:s/>di <text:s/>cui <text:s/>al</text:p>
      <text:p text:style-name="P10">comma 9-bis dell'articolo 31 della legge 12 novembre 2011, n. 183.</text:p>
      <text:p text:style-name="P10"/>
      <text:p text:style-name="P11">CAPO II <text:line-break/>MISURE PER IL POTENZIAMENTO DELLE RETI AUTOSTRADALI E DI<text:line-break/>TELECOMUNICAZIONI</text:p>
      <text:p text:style-name="P1"/>
      <text:p text:style-name="Preformattato_20_HTML"><text:span text:style-name="T2"><text:s text:c="31"/></text:span><text:span text:style-name="T1">Art. 5</text:span></text:p>
      <text:p text:style-name="P10"/>
      <text:p text:style-name="Preformattato_20_HTML"><text:span text:style-name="T2"><text:s text:c="11"/></text:span><text:span text:style-name="T1">(Norme in materia di concessioni autostradali)</text:span></text:p>
      <text:p text:style-name="P10"/>
      <text:p text:style-name="Preformattato_20_HTML"><text:span text:style-name="T2"><text:s text:c="2"/></text:span><text:span text:style-name="T1">1. Nel rispetto <text:s/>dei <text:s/>principi <text:s/>dell'Unione <text:s/>europea, <text:s/>al <text:s/>fine <text:s/>di</text:span></text:p>
      <text:p text:style-name="P10">assicurare <text:s/>gli <text:s/>investimenti <text:s/>necessari <text:s/>per <text:s text:c="2"/>gli <text:s text:c="2"/>interventi <text:s text:c="2"/>di</text:p>
      <text:p text:style-name="P10">potenziamento, adeguamento <text:s/>strutturale, <text:s/>tecnologico <text:s/>ed <text:s/>ambientale</text:p>
      <text:p text:style-name="P10">delle <text:s/>infrastrutture <text:s/>autostradali <text:s/>nazionali, <text:s/>nel <text:s text:c="2"/>rispetto <text:s text:c="2"/>dei</text:p>
      <text:p text:style-name="P10">parametri di <text:s/>sicurezza <text:s/>piu' <text:s/>avanzati <text:s/>prescritti <text:s/>da <text:s/>disposizioni</text:p>
      <text:p text:style-name="P10"><text:soft-page-break/>comunitarie, nonche' <text:s/>un <text:s/>servizio <text:s/>reso <text:s/>sulla <text:s/>base <text:s/>di <text:s/>tariffe <text:s/>e</text:p>
      <text:p text:style-name="P10">condizioni di accesso piu' favorevoli per gli utenti, i concessionari</text:p>
      <text:p text:style-name="P10">di tratte autostradali nazionali possono, entro il 31 dicembre <text:s/>2014,</text:p>
      <text:p text:style-name="P10">proporre <text:s/>modifiche <text:s text:c="2"/>del <text:s text:c="2"/>rapporto <text:s text:c="2"/>concessorio <text:s text:c="2"/>anche <text:s text:c="2"/>mediante</text:p>
      <text:p text:style-name="P10">l'unificazione di tratte interconnesse, <text:s/>contigue, <text:s/>ovvero <text:s/>tra <text:s/>loro</text:p>
      <text:p text:style-name="P10">complementari, <text:s text:c="2"/>ai <text:s text:c="2"/>fini <text:s text:c="2"/>della <text:s text:c="2"/>loro <text:s text:c="2"/>gestione <text:s text:c="2"/>unitaria. <text:s text:c="2"/>Il</text:p>
      <text:p text:style-name="P10">concessionario predispone un nuovo piano economico finanziario per la</text:p>
      <text:p text:style-name="P10">stipula di un atto aggiuntivo o di un'apposita <text:s/>convenzione <text:s/>unitaria</text:p>
      <text:p text:style-name="P10">che devono intervenire entro il 31 agosto 2015.</text:p>
      <text:p text:style-name="Preformattato_20_HTML"><text:span text:style-name="T2"><text:s text:c="2"/></text:span><text:span text:style-name="T1">2. Il piano deve <text:s/>assicurare <text:s/>l'equilibrio <text:s/>economico <text:s/>finanziario,</text:span></text:p>
      <text:p text:style-name="P10">senza ulteriori oneri a carico del bilancio dello Stato, <text:s/>nonche' <text:s/>la</text:p>
      <text:p text:style-name="P10">disponibilita' delle risorse necessarie per <text:s/>la <text:s/>realizzazione <text:s/>degli</text:p>
      <text:p text:style-name="P10">interventi infrastrutturali previsti nelle originarie <text:s/>concessioni <text:s/>e</text:p>
      <text:p text:style-name="P10">di quelli ulteriori per l'attuazione delle finalita' di cui al <text:s/>comma</text:p>
      <text:p text:style-name="P10">1 e per il mantenimento di un regime tariffario piu' <text:s/>favorevole <text:s/>per</text:p>
      <text:p text:style-name="P10">l'utenza.</text:p>
      <text:p text:style-name="Preformattato_20_HTML"><text:span text:style-name="T2"><text:s text:c="2"/></text:span><text:span text:style-name="T1">3. L'affidamento dei lavori, nonche' delle forniture e dei <text:s/>servizi</text:span></text:p>
      <text:p text:style-name="P10">di importo superiore alla soglia comunitaria, <text:s/>ulteriori <text:s/>rispetto <text:s/>a</text:p>
      <text:p text:style-name="P10">quelli previsti dalle vigenti convenzioni, avviene nel rispetto delle</text:p>
      <text:p text:style-name="P10">procedure di evidenza pubblica disciplinate dal <text:s/>decreto <text:s/>legislativo</text:p>
      <text:p text:style-name="P10">n.163 del 2006. Ai relativi affidamenti <text:s/>si <text:s/>applica <text:s/>l'articolo <text:s/>11,</text:p>
      <text:p text:style-name="P10">comma 5, lettera f), della legge 23 dicembre 1992, n. 498.</text:p>
      <text:p text:style-name="Preformattato_20_HTML"><text:span text:style-name="T2"><text:s text:c="2"/></text:span><text:span text:style-name="T1">4. Al fine di accelerare l'iter <text:s/>relativo <text:s/>al <text:s/>riaffidamento <text:s/>delle</text:span></text:p>
      <text:p text:style-name="P10">concessioni <text:s/>autostradali <text:s/>A21 <text:s/>"Piacenza <text:s/>- <text:s/>Cremona <text:s/>- <text:s/>Brescia <text:s text:c="2"/>e</text:p>
      <text:p text:style-name="P10">diramazione per Fiorenzuola <text:s/>d'Arda <text:s/>(PC)" <text:s/>e <text:s/>A3 <text:s/>"Napoli <text:s/>- <text:s/>Pompei</text:p>
      <text:p text:style-name="P10">-Salerno" sono approvati gli schemi di convenzione, <text:s/>come <text:s/>modificati</text:p>
      <text:p text:style-name="P10">secondo le prescrizioni del NARS rese con i pareri nn. 6 e <text:s/>7 <text:s/>del <text:s/>7</text:p>
      <text:p text:style-name="P10">agosto 2014 da considerarsi parte integrante della Convenzione, <text:s/>e <text:s/>i</text:p>
      <text:p text:style-name="P10">relativi piani economici finanziari gia' trasmessi al CIPE.</text:p>
      <text:p text:style-name="Preformattato_20_HTML"><text:span text:style-name="T2"><text:s text:c="31"/></text:span><text:span text:style-name="T1">Art. 6</text:span></text:p>
      <text:p text:style-name="P10"/>
      <text:p text:style-name="P10">(Agevolazioni <text:s/>per <text:s/>la <text:s/>realizzazione <text:s/>di <text:s text:c="2"/>reti <text:s text:c="2"/>di <text:s text:c="2"/>comunicazione</text:p>
      <text:p text:style-name="P10">elettronica a banda ultralarga e <text:s/>norme <text:s/>di <text:s/>semplificazione <text:s/>per <text:s/>le</text:p>
      <text:p text:style-name="P10">procedure di <text:s/>scavo <text:s/>e <text:s/>di <text:s/>posa <text:s/>aerea <text:s/>dei <text:s/>cavi, <text:s/>nonche' <text:s/>per <text:s/>la</text:p>
      <text:p text:style-name="Preformattato_20_HTML"><text:span text:style-name="T2"><text:s text:c="8"/></text:span><text:span text:style-name="T1">realizzazione delle reti di telecomunicazioni mobili)</text:span></text:p>
      <text:p text:style-name="P10"/>
      <text:p text:style-name="Preformattato_20_HTML"><text:span text:style-name="T2"><text:s text:c="2"/></text:span><text:span text:style-name="T1">1. All'articolo 33 del decreto <text:s/>legge <text:s/>18 <text:s/>ottobre <text:s/>2012, <text:s/>n. <text:s/>179,</text:span></text:p>
      <text:p text:style-name="P10">convertito, con modificazioni, dalla legge 17 dicembre 2012, n. <text:s/>221,</text:p>
      <text:p text:style-name="P10">dopo il comma 7-bis sono inseriti i seguenti:</text:p>
      <text:p text:style-name="Preformattato_20_HTML"><text:span text:style-name="T2"><text:s text:c="2"/></text:span><text:span text:style-name="T1">"7-ter. In via sperimentale, fino <text:s/>al <text:s/>31 <text:s/>dicembre <text:s/>2015, <text:s/>possono</text:span></text:p>
      <text:p text:style-name="P10">essere ammessi ai benefici di cui <text:s/>al <text:s/>comma <text:s/>7-quinquies <text:s/>interventi</text:p>
      <text:p text:style-name="P10">infrastrutturali, per i quali non sono previsti contributi pubblici a</text:p>
      <text:p text:style-name="P10">fondo perduto, realizzati sulla rete <text:s/>fissa <text:s/>e <text:s/>mobile, <text:s/>su <text:s/>impianti</text:p>
      <text:p text:style-name="P10">wireless e via satellite, inclusi gli interventi infrastrutturali <text:s/>di</text:p>
      <text:p text:style-name="P10">backhaul, relativi all'accesso primario e secondario <text:s/>attraverso <text:s/>cui</text:p>
      <text:p text:style-name="P10">viene fornito il servizio a banda ultralarga all'utente per <text:s/>i <text:s/>quali</text:p>
      <text:p text:style-name="P10">ricorrano le seguenti condizioni:</text:p>
      <text:p text:style-name="Preformattato_20_HTML"><text:span text:style-name="T2"><text:s text:c="2"/></text:span><text:span text:style-name="T1">a) siano interventi infrastrutturali nuovi e <text:s/>aggiuntivi <text:s/>non <text:s/>gia'</text:span></text:p>
      <text:p text:style-name="P10">previsti in piani industriali o finanziari o <text:s/>in <text:s/>altri <text:s/>idonei <text:s/>atti</text:p>
      <text:p text:style-name="P10"><text:soft-page-break/>approvati entro il <text:s/>31 <text:s/>luglio <text:s/>2014, <text:s/>funzionali <text:s/>ad <text:s/>assicurare <text:s/>il</text:p>
      <text:p text:style-name="P10">servizio <text:s/>a <text:s/>banda <text:s/>ultralarga <text:s/>a <text:s/>tutti <text:s/>i <text:s/>soggetti <text:s/>potenzialmente</text:p>
      <text:p text:style-name="P10">interessati insistenti nell'area considerata;</text:p>
      <text:p text:style-name="Preformattato_20_HTML"><text:span text:style-name="T2"><text:s text:c="2"/></text:span><text:span text:style-name="T1">b) <text:s/>soddisfino <text:s/>un <text:s/>obiettivo <text:s/>di <text:s text:c="2"/>pubblico <text:s text:c="2"/>interesse <text:s text:c="2"/>previsto</text:span></text:p>
      <text:p text:style-name="P10">dall'Agenda <text:s/>Digitale <text:s/>Europea, <text:s/>di <text:s/>cui <text:s/>alla <text:s/>comunicazione <text:s text:c="2"/>della</text:p>
      <text:p text:style-name="P10">Commissione europea COM (2010) 245 definitivo/2 del 26 agosto 2010;</text:p>
      <text:p text:style-name="Preformattato_20_HTML"><text:span text:style-name="T2"><text:s text:c="2"/></text:span><text:span text:style-name="T1">c) prevedano un investimento privato non inferiore alle <text:s/>soglie <text:s/>di</text:span></text:p>
      <text:p text:style-name="P10">seguito <text:s/>indicate <text:s/>finalizzato <text:s/>all'estensione <text:s/>della <text:s/>rete <text:s/>a <text:s/>banda</text:p>
      <text:p text:style-name="P10">ultralarga:</text:p>
      <text:p text:style-name="Preformattato_20_HTML"><text:span text:style-name="T2"><text:s text:c="2"/></text:span><text:span text:style-name="T1">1) <text:s/>nei <text:s/>comuni <text:s/>con <text:s/>popolazione <text:s/>inferiore <text:s/>a <text:s text:c="2"/>5.000 <text:s text:c="2"/>abitanti:</text:span></text:p>
      <text:p text:style-name="P10">investimento non inferiore a 200 <text:s/>mila <text:s/>euro <text:s/>e <text:s/>completamento <text:s/>degli</text:p>
      <text:p text:style-name="P10">interventi infrastrutturali entro 9 mesi dalla data <text:s/>di <text:s/>prenotazione</text:p>
      <text:p text:style-name="P10">di cui al successivo comma 7-sexies;</text:p>
      <text:p text:style-name="Preformattato_20_HTML"><text:span text:style-name="T2"><text:s text:c="2"/></text:span><text:span text:style-name="T1">2) nei comuni con popolazione compresa tra 5.000 e 10.000 abitanti:</text:span></text:p>
      <text:p text:style-name="P10">investimento non inferiore a 500 <text:s/>mila <text:s/>euro <text:s/>e <text:s/>completamento <text:s/>degli</text:p>
      <text:p text:style-name="P10">interventi infrastrutturali entro 12 mesi dalla data di <text:s/>prenotazione</text:p>
      <text:p text:style-name="P10">di cui al successivo comma 7-sexies;</text:p>
      <text:p text:style-name="Preformattato_20_HTML"><text:span text:style-name="T2"><text:s text:c="2"/></text:span><text:span text:style-name="T1">3) <text:s/>nei <text:s/>comuni <text:s/>con <text:s/>popolazione <text:s/>superiore <text:s/>ai <text:s/>10.000 <text:s/>abitanti:</text:span></text:p>
      <text:p text:style-name="P10">investimento non inferiore a 1 milione di euro e completamento <text:s/>degli</text:p>
      <text:p text:style-name="P10">interventi infrastrutturali entro 12 mesi dalla data di <text:s/>prenotazione</text:p>
      <text:p text:style-name="P10">di <text:s/>cui <text:s/>al <text:s/>successivo <text:s/>comma <text:s/>7-sexies. <text:s/>Il <text:s/>suddetto <text:s/>termine <text:s text:c="2"/>di</text:p>
      <text:p text:style-name="P10">completamento e' esteso a 24 mesi per <text:s/>investimenti <text:s/>superiori <text:s/>a <text:s/>10</text:p>
      <text:p text:style-name="P10">milioni di euro e a 30 mesi per investimenti superiori a <text:s/>50 <text:s/>milioni</text:p>
      <text:p text:style-name="P10">di euro;</text:p>
      <text:p text:style-name="Preformattato_20_HTML"><text:span text:style-name="T2"><text:s text:c="2"/></text:span><text:span text:style-name="T1">d) le condizioni del mercato siano insufficienti <text:s/>a <text:s/>garantire <text:s/>che</text:span></text:p>
      <text:p text:style-name="P10">l'investimento privato sia realizzato entro 2 <text:s/>anni <text:s/>dall'entrata <text:s/>in</text:p>
      <text:p text:style-name="P10">vigore del presente decreto-legge.</text:p>
      <text:p text:style-name="Preformattato_20_HTML"><text:span text:style-name="T2"><text:s text:c="2"/></text:span><text:span text:style-name="T1">7-quater. Non sono comunque ammessi ai benefici <text:s/>di <text:s/>cui <text:s/>al <text:s/>comma</text:span></text:p>
      <text:p text:style-name="P10">7-quinquies <text:s/>gli <text:s/>interventi <text:s/>ricadenti <text:s/>in <text:s/>aree <text:s/>nelle <text:s/>quali <text:s/>gia'</text:p>
      <text:p text:style-name="P10">sussistono idonee <text:s/>infrastrutture <text:s/>ed <text:s/>operi <text:s/>gia' <text:s/>un <text:s/>fornitore <text:s/>di</text:p>
      <text:p text:style-name="P10">servizi di rete a banda ultralarga e non possono <text:s/>essere <text:s/>concessi <text:s/>i</text:p>
      <text:p text:style-name="P10">suddetti benefici a piu' di un soggetto nella stessa area; nei Comuni</text:p>
      <text:p text:style-name="P10">superiori a 50.000 abitanti sono tuttavia <text:s/>ammessi <text:s/>ai <text:s/>benefici <text:s/>gli</text:p>
      <text:p text:style-name="P10">interventi tendenti a realizzare reti infrastrutturali <text:s/>in <text:s/>grado <text:s/>di</text:p>
      <text:p text:style-name="P10">assicurare connessioni pari o superiori a 100 Mbs a tutti gli <text:s/>utenti</text:p>
      <text:p text:style-name="P10">potenzialmente interessati 24 ore su 24, anche qualora operi gia' <text:s/>un</text:p>
      <text:p text:style-name="P10">fornitore di servizi di rete a banda ultralarga che non sia in <text:s/>grado</text:p>
      <text:p text:style-name="P10">di <text:s/>assicurare <text:s/>tali <text:s/>connessioni <text:s/>e <text:s/>non <text:s/>garantisca <text:s/>di <text:s/>farlo <text:s/>nei</text:p>
      <text:p text:style-name="P10">successivi tre anni.</text:p>
      <text:p text:style-name="Preformattato_20_HTML"><text:span text:style-name="T2"><text:s text:c="2"/></text:span><text:span text:style-name="T1">7-quinquies. Gli interventi che abbiano le caratteristiche <text:s/>di <text:s/>cui</text:span></text:p>
      <text:p text:style-name="P10">al comma 7-ter possono <text:s/>usufruire <text:s/>del <text:s/>credito <text:s/>d'imposta <text:s/>a <text:s/>valere</text:p>
      <text:p text:style-name="P10">sull'IRES <text:s/>e <text:s/>sull'IRAP complessivamente <text:s/>dovute <text:s text:c="2"/>dall'impresa <text:s text:c="2"/>che</text:p>
      <text:p text:style-name="P10">realizza l'intervento infrastrutturale, entro il limite <text:s/>massimo <text:s/>del</text:p>
      <text:p text:style-name="P10">50 per cento del costo dell'investimento. Il <text:s/>credito <text:s/>d'imposta <text:s/>non</text:p>
      <text:p text:style-name="P10">costituisce ricavo ai fini delle imposte dirette e <text:s/>dell'IRAP <text:s/>ed <text:s/>e'</text:p>
      <text:p text:style-name="P10">utilizzato in <text:s/>sede <text:s/>di <text:s/>dichiarazione <text:s/>dei <text:s/>redditi <text:s/>e <text:s/>dell'imposta</text:p>
      <text:p text:style-name="P10">regionale sulle attivita' produttive.</text:p>
      <text:p text:style-name="Preformattato_20_HTML"><text:span text:style-name="T2"><text:s text:c="2"/></text:span><text:span text:style-name="T1">7-sexies. <text:s/>Al <text:s/>fine <text:s/>di <text:s/>ottenere <text:s/>i <text:s/>benefici <text:s/>di <text:s/>cui <text:s/>al <text:s text:c="2"/>comma</text:span></text:p>
      <text:p text:style-name="P10">7-quinquies, <text:s text:c="3"/>l'operatore <text:s text:c="3"/>interessato <text:s text:c="4"/>alla <text:s text:c="4"/>realizzazione</text:p>
      <text:p text:style-name="P10"><text:soft-page-break/>dell'investimento deve dare evidenza pubblica all'impegno che intende</text:p>
      <text:p text:style-name="P10">assumere, manifestando il proprio interesse <text:s/>per <text:s/>la <text:s/>specifica <text:s/>area</text:p>
      <text:p text:style-name="P10">attraverso prenotazione tramite apposito <text:s/>formulario <text:s/>pubblicato <text:s/>sul</text:p>
      <text:p text:style-name="P10">sito web dedicato alla classificazione delle aree ai fini <text:s/>del <text:s/>Piano</text:p>
      <text:p text:style-name="P10">Strategico banda ultralarga del Ministero dello <text:s/>Sviluppo <text:s/>Economico.</text:p>
      <text:p text:style-name="P10">Sullo stesso sito sara' segnalata <text:s/>la <text:s/>conclusione <text:s/>dei <text:s/>lavori, <text:s/>che</text:p>
      <text:p text:style-name="P10">dovra' avvenire entro i termini di cui al comma 7-ter, lettera c). La</text:p>
      <text:p text:style-name="P10">registrazione sul sito della conclusione dei <text:s/>lavori <text:s/>da <text:s/>diritto <text:s/>ai</text:p>
      <text:p text:style-name="P10">benefici di cui al comma <text:s/>7-quinquies <text:s/>a <text:s/>favore <text:s/>dell'operatore <text:s/>che</text:p>
      <text:p text:style-name="P10">abbia rispettato i suddetti termini ed integra l'obbligo di mettere a</text:p>
      <text:p text:style-name="P10">disposizione <text:s/>degli <text:s/>altri <text:s/>operatori <text:s/>l'accesso <text:s text:c="2"/>all'infrastruttura</text:p>
      <text:p text:style-name="P10">realizzata secondo le determinazioni dell'Autorita' per <text:s/>le <text:s/>Garanzie</text:p>
      <text:p text:style-name="P10">nelle <text:s/>Comunicazioni. <text:s/>Non <text:s/>potranno <text:s text:c="2"/>essere <text:s text:c="2"/>accettate <text:s text:c="2"/>ulteriori</text:p>
      <text:p text:style-name="P10">manifestazioni di interesse di operatori che, <text:s/>relativamente <text:s/>ad <text:s/>una</text:p>
      <text:p text:style-name="P10">precedente manifestazione di interesse, <text:s/>non <text:s/>abbiano <text:s/>rispettato <text:s/>il</text:p>
      <text:p text:style-name="P10">termine di conclusione dei lavori.</text:p>
      <text:p text:style-name="Preformattato_20_HTML"><text:span text:style-name="T2"><text:s text:c="2"/></text:span><text:span text:style-name="T1">7- septies. Con uno o piu' <text:s/>decreti <text:s/>del <text:s/>Ministro <text:s/>dello <text:s/>sviluppo</text:span></text:p>
      <text:p text:style-name="P10">economico, di concerto con il Ministro <text:s/>delle <text:s/>infrastrutture <text:s/>e <text:s/>dei</text:p>
      <text:p text:style-name="P10">trasporti e <text:s/>il <text:s/>Ministro <text:s/>dell'economia <text:s/>e <text:s/>delle <text:s/>finanze, <text:s/>sentita</text:p>
      <text:p text:style-name="P10">l'Agenzia delle entrate, da adottare entro trenta giorni <text:s/>dalla <text:s/>data</text:p>
      <text:p text:style-name="P10">di entrata in vigore della legge di conversione del presente decreto,</text:p>
      <text:p text:style-name="P10">sono stabiliti condizioni, criteri, modalita' ed <text:s/>altre <text:s/>disposizioni</text:p>
      <text:p text:style-name="P10">attuative dei commi da 7-ter a <text:s/>7-sexies, <text:s/>nonche' <text:s/>il <text:s/>procedimento,</text:p>
      <text:p text:style-name="P10">analogo <text:s/>e <text:s/>congruente <text:s/>a <text:s/>quello <text:s text:c="2"/>previsto <text:s text:c="2"/>dal <text:s text:c="2"/>comma <text:s text:c="2"/>2, <text:s text:c="2"/>per</text:p>
      <text:p text:style-name="P10">l'individuazione, da parte del <text:s/>CIPE, <text:s/>del <text:s/>limite <text:s/>degli <text:s/>interventi</text:p>
      <text:p text:style-name="P10">agevolabili. I decreti definiscono, altresi', le <text:s/>modalita' <text:s/>atte <text:s/>ad</text:p>
      <text:p text:style-name="P10">assicurare l'effettiva sussistenza del carattere nuovo <text:s/>e <text:s/>aggiuntivo</text:p>
      <text:p text:style-name="P10">dell'intervento <text:s/>infrastrutturale <text:s/>proposto, <text:s/>la <text:s/>modulazione <text:s text:c="2"/>della</text:p>
      <text:p text:style-name="P10">struttura delle aliquote del credito di <text:s/>imposta <text:s/>di <text:s/>cui <text:s/>lo <text:s/>stesso</text:p>
      <text:p text:style-name="P10">beneficia, anche in funzione delle specifiche condizioni <text:s/>di <text:s/>mercato</text:p>
      <text:p text:style-name="P10">dell'area interessata, e le forme di <text:s/>controllo <text:s/>e <text:s/>di <text:s/>monitoraggio,</text:p>
      <text:p text:style-name="P10">onde garantire il conseguimento delle finalita' sottese <text:s/>al <text:s/>benefico</text:p>
      <text:p text:style-name="P10">concesso, tenuto conto <text:s/>della <text:s/>decisione <text:s/>della <text:s/>Commissione <text:s/>europea</text:p>
      <text:p text:style-name="P10">C(2012) 9833 final del 18 dicembre 2012.".</text:p>
      <text:p text:style-name="Preformattato_20_HTML"><text:span text:style-name="T2"><text:s text:c="2"/></text:span><text:span text:style-name="T1">2. All'articolo 6, comma 4 ter del decreto legge 23 dicembre <text:s/>2013,</text:span></text:p>
      <text:p text:style-name="P10">n. 145, convertito, con modificazioni, dalla legge 21 febbraio <text:s/>2014,</text:p>
      <text:p text:style-name="P10">n. 9, sono apportate le seguenti modifiche:</text:p>
      <text:p text:style-name="Preformattato_20_HTML"><text:span text:style-name="T2"><text:s text:c="2"/></text:span><text:span text:style-name="T1">a) dopo le parole: "ripristino del manto stradale" sono inserite le</text:span></text:p>
      <text:p text:style-name="P10">seguenti: "nonche' la posa di cavi o <text:s/>tubi <text:s/>aerei <text:s/>su <text:s/>infrastrutture</text:p>
      <text:p text:style-name="P10">esistenti";</text:p>
      <text:p text:style-name="Preformattato_20_HTML"><text:span text:style-name="T2"><text:s text:c="2"/></text:span><text:span text:style-name="T1">b) dopo le parole: "banda larga <text:s/>e <text:s/>ultralarga", <text:s/>e' <text:s/>soppressa <text:s/>la</text:span></text:p>
      <text:p text:style-name="P10">parola: "anche".</text:p>
      <text:p text:style-name="Preformattato_20_HTML"><text:span text:style-name="T2"><text:s text:c="2"/></text:span><text:span text:style-name="T1">3. All'articolo 87 del decreto legislativo 1 agosto <text:s/>2003, <text:s/>n. <text:s/>259</text:span></text:p>
      <text:p text:style-name="P10">"Codice <text:s text:c="2"/>delle <text:s text:c="3"/>comunicazioni <text:s text:c="3"/>elettroniche", <text:s text:c="3"/>e <text:s text:c="3"/>successive</text:p>
      <text:p text:style-name="P10">modificazioni, dopo l'articolo 87-bis e' inserito il seguente:</text:p>
      <text:p text:style-name="Preformattato_20_HTML"><text:span text:style-name="T2"><text:s text:c="2"/></text:span><text:span text:style-name="T1">"Art. 87-ter (Variazioni non sostanziali degli impianti) <text:s/>- <text:s/>1. <text:s/>Al</text:span></text:p>
      <text:p text:style-name="P10">fine <text:s/>di <text:s/>accelerare <text:s/>la <text:s/>realizzazione <text:s/>degli <text:s/>investimenti <text:s/>per <text:s/>il</text:p>
      <text:p text:style-name="P10">completamento della rete di banda larga mobile, nel caso di modifiche</text:p>
      <text:p text:style-name="P10">delle <text:s/>caratteristiche <text:s/>degli <text:s/>impianti <text:s/>gia' <text:s/>provvisti <text:s/>di <text:s text:c="2"/>titolo</text:p>
      <text:p text:style-name="P10"><text:soft-page-break/>abilitativo, che comportino aumenti delle altezze non superiori <text:s/>a <text:s/>1</text:p>
      <text:p text:style-name="P10">metro e aumenti della superficie di sagoma non superiori a 1,5 <text:s/>metri</text:p>
      <text:p text:style-name="P10">quadrati, e' sufficiente <text:s/>una <text:s/>autocertificazione <text:s/>descrittiva <text:s/>della</text:p>
      <text:p text:style-name="P10">variazione dimensionale, da <text:s/>inviare <text:s/>contestualmente <text:s/>all'attuazione</text:p>
      <text:p text:style-name="P10">dell'intervento ai medesimi organismi che hanno rilasciato i titoli."</text:p>
      <text:p text:style-name="Preformattato_20_HTML"><text:span text:style-name="T2"><text:s text:c="2"/></text:span><text:span text:style-name="T1">4. In deroga all'articolo 146 del decreto <text:s/>legislativo <text:s/>22 <text:s/>gennaio</text:span></text:p>
      <text:p text:style-name="P10">2004, <text:s/>n. <text:s/>42, <text:s/>e <text:s/>successive <text:s/>modificazioni, <text:s/>non <text:s/>e' <text:s/>soggetta <text:s text:c="2"/>ad</text:p>
      <text:p text:style-name="P10">autorizzazione <text:s/>paesaggistica <text:s/>la <text:s/>installazione <text:s/>o <text:s/>la <text:s/>modifica <text:s/>di</text:p>
      <text:p text:style-name="P10">impianti di radiotelefonia mobile, da eseguire su edifici e <text:s/>tralicci</text:p>
      <text:p text:style-name="P10">preesistenti, che comportino la realizzazione di pali di supporto per</text:p>
      <text:p text:style-name="P10">antenne di altezza non superiore <text:s/>a <text:s/>1,5 <text:s/>metri <text:s/>e <text:s/>superficie <text:s/>delle</text:p>
      <text:p text:style-name="P10">medesime antenne non superiore a <text:s/>0,5 <text:s/>metri <text:s/>quadrati. <text:s/>Resta <text:s/>ferma</text:p>
      <text:p text:style-name="P10">l'applicazione degli <text:s/>articoli <text:s/>20 <text:s/>e <text:s/>seguenti <text:s/>del <text:s/>citato <text:s/>decreto</text:p>
      <text:p text:style-name="P10">legislativo.</text:p>
      <text:p text:style-name="Preformattato_20_HTML"><text:span text:style-name="T2"><text:s text:c="2"/></text:span><text:span text:style-name="T1">5. <text:s/>All'articolo <text:s/>14, <text:s/>comma <text:s/>8, <text:s/>lettera <text:s/>a), <text:s text:c="2"/>numero <text:s text:c="2"/>2), <text:s text:c="2"/>del</text:span></text:p>
      <text:p text:style-name="P10">decreto-legge 18 ottobre 2012, n. 179, convertito, con modificazioni,</text:p>
      <text:p text:style-name="P10">dalla legge 17 dicembre 2012, n. 221, le parole: "degli edifici <text:s/>come</text:p>
      <text:p text:style-name="P10">ambienti abitativi" sono soppresse <text:s/>e <text:s/>dopo <text:s/>le <text:s/>parole: <text:s/>"pertinenze</text:p>
      <text:p text:style-name="P10">esterne" sono aggiunte le seguenti: "con dimensioni abitabili".</text:p>
      <text:p text:style-name="Preformattato_20_HTML"><text:span text:style-name="T2"><text:s text:c="31"/></text:span><text:span text:style-name="T1">Art. 7</text:span></text:p>
      <text:p text:style-name="P10"/>
      <text:p text:style-name="P10">(Norme in materia di gestione di risorse idriche. <text:s/>Modifiche <text:s/>urgenti</text:p>
      <text:p text:style-name="P10">al decreto legislativo 3 aprile 2006, <text:s/>n. <text:s/>152, <text:s/>per <text:s/>il <text:s/>superamento</text:p>
      <text:p text:style-name="P10">delle procedure <text:s/>di <text:s/>infrazione <text:s/>2014/2059, <text:s/>2004/2034 <text:s/>e <text:s/>2009/2034,</text:p>
      <text:p text:style-name="P10">sentenze C-565-10 del 19 luglio 2012 e C-85-13 del <text:s/>10 <text:s/>aprile <text:s/>2014;</text:p>
      <text:p text:style-name="P10">norme di <text:s/>accelerazione <text:s/>degli <text:s/>interventi <text:s/>per <text:s/>la <text:s/>mitigazione <text:s/>del</text:p>
      <text:p text:style-name="P10">rischio <text:s/>idrogeologico <text:s text:c="2"/>e <text:s text:c="2"/>per <text:s text:c="2"/>l'adeguamento <text:s text:c="2"/>dei <text:s text:c="2"/>sistemi <text:s text:c="2"/>di</text:p>
      <text:p text:style-name="P10">collettamento, fognatura <text:s/>e <text:s/>depurazione <text:s/>degli <text:s/>agglomerati <text:s/>urbani;</text:p>
      <text:p text:style-name="P10">finanziamento di opere urgenti di sistemazione <text:s/>idraulica <text:s/>dei <text:s/>corsi</text:p>
      <text:p text:style-name="P10">d'acqua <text:s/>nelle <text:s/>aree <text:s/>metropolitane <text:s/>interessate <text:s text:c="2"/>da <text:s text:c="2"/>fenomeni <text:s text:c="2"/>di</text:p>
      <text:p text:style-name="Preformattato_20_HTML"><text:span text:style-name="T2"><text:s text:c="22"/></text:span><text:span text:style-name="T1">esondazione e alluvione)</text:span></text:p>
      <text:p text:style-name="P10"/>
      <text:p text:style-name="Preformattato_20_HTML"><text:span text:style-name="T2"><text:s text:c="2"/></text:span><text:span text:style-name="T1">1. Al decreto legislativo 3 aprile 2006, n.152 recante " <text:s/>Norme <text:s/>in</text:span></text:p>
      <text:p text:style-name="P10">materia ambientale" sono apportate le seguenti modificazioni:</text:p>
      <text:p text:style-name="Preformattato_20_HTML"><text:span text:style-name="T2"><text:s text:c="4"/></text:span><text:span text:style-name="T1">a) nella Parte III, ovunque <text:s/>ricorrano, <text:s/>le <text:s/>parole <text:s/>"l'Autorita'</text:span></text:p>
      <text:p text:style-name="P10">d'ambito" <text:s/>sono <text:s/>sostituite <text:s/>dalle <text:s/>seguenti: <text:s/>"l'ente <text:s text:c="2"/>di <text:s text:c="2"/>governo</text:p>
      <text:p text:style-name="P10">dell'ambito" e le parole <text:s/>"le <text:s/>Autorita' <text:s/>d'ambito" <text:s/>sono <text:s/>sostituite</text:p>
      <text:p text:style-name="P10">dalle seguenti: "gli enti di governo dell'ambito";</text:p>
      <text:p text:style-name="Preformattato_20_HTML"><text:span text:style-name="T2"><text:s text:c="4"/></text:span><text:span text:style-name="T1">b) all'articolo 147 sono apportate le seguenti modifiche:</text:span></text:p>
      <text:p text:style-name="Preformattato_20_HTML"><text:span text:style-name="T2"><text:s text:c="6"/></text:span><text:span text:style-name="T1">1) al comma 1 sono aggiunti, in fine, i seguenti periodi: <text:s/>"Gli</text:span></text:p>
      <text:p text:style-name="P10">enti <text:s/>locali <text:s/>partecipano <text:s/>obbligatoriamente <text:s/>all'ente <text:s text:c="2"/>di <text:s text:c="2"/>governo</text:p>
      <text:p text:style-name="P10">dell'ambito individuato dalla competente regione per <text:s/>ciascun <text:s/>ambito</text:p>
      <text:p text:style-name="P10">territoriale ottimale, <text:s/>al <text:s/>quale <text:s/>e' <text:s/>trasferito <text:s/>l'esercizio <text:s/>delle</text:p>
      <text:p text:style-name="P10">competenze ad essi spettanti in materia <text:s/>di <text:s/>gestione <text:s/>delle <text:s/>risorse</text:p>
      <text:p text:style-name="P10">idriche, ivi compresa la programmazione delle infrastrutture <text:s/>idriche</text:p>
      <text:p text:style-name="P10">di cui all'articolo 143, comma 1.";</text:p>
      <text:p text:style-name="Preformattato_20_HTML"><text:span text:style-name="T2"><text:s text:c="6"/></text:span><text:span text:style-name="T1">2) dopo il comma 1 e' inserito il seguente: "1-bis. Qualora gli</text:span></text:p>
      <text:p text:style-name="P10">enti <text:s/>locali <text:s/>non <text:s/>aderiscano <text:s/>agli <text:s/>enti <text:s/>di <text:s text:c="2"/>governo <text:s text:c="2"/>dell'ambito</text:p>
      <text:p text:style-name="P10">individuati ai sensi del comma precedente entro sessanta giorni dalla</text:p>
      <text:p text:style-name="P10"><text:soft-page-break/>data di entrata in vigore della presente disposizione, il <text:s/>Presidente</text:p>
      <text:p text:style-name="P10">della regione esercita, previa diffida all'ente locale <text:s/>ad <text:s/>adempiere</text:p>
      <text:p text:style-name="P10">entro il termine di trenta giorni, i poteri sostitutivi, <text:s/>ponendo <text:s/>le</text:p>
      <text:p text:style-name="P10">relative spese a carico dell'ente <text:s/>inadempiente. <text:s/>Si <text:s/>applica <text:s/>quanto</text:p>
      <text:p text:style-name="P10">previsto dagli ultimi due periodi dell'articolo 172, comma 4.";</text:p>
      <text:p text:style-name="Preformattato_20_HTML"><text:span text:style-name="T2"><text:s text:c="6"/></text:span><text:span text:style-name="T1">3) al comma 2, la lettera b) e' sostituita dalla seguente: <text:s/>«b)</text:span></text:p>
      <text:p text:style-name="P10">unicita' della gestione»;</text:p>
      <text:p text:style-name="Preformattato_20_HTML"><text:span text:style-name="T2"><text:s text:c="6"/></text:span><text:span text:style-name="T1">4) dopo il comma 2 e' aggiunto <text:s/>il <text:s/>seguente: <text:s/>"2-bis. <text:s/>Qualora</text:span></text:p>
      <text:p text:style-name="P10">l'ambito <text:s/>territoriale <text:s/>ottimale <text:s/>coincida <text:s/>con <text:s/>l'intero <text:s/>territorio</text:p>
      <text:p text:style-name="P10">regionale, ove si renda necessario al fine di conseguire una maggiore</text:p>
      <text:p text:style-name="P10">efficienza <text:s/>gestionale <text:s/>ed <text:s/>una <text:s/>migliore <text:s text:c="2"/>qualita' <text:s text:c="2"/>del <text:s text:c="2"/>servizio</text:p>
      <text:p text:style-name="P10">all'utenza, e' consentito l'affidamento del servizio idrico integrato</text:p>
      <text:p text:style-name="P10">in <text:s/>ambiti <text:s/>territoriali <text:s text:c="2"/>comunque <text:s text:c="2"/>non <text:s text:c="2"/>inferiori <text:s text:c="2"/>agli <text:s text:c="2"/>ambiti</text:p>
      <text:p text:style-name="P10">territoriali <text:s text:c="2"/>corrispondenti <text:s text:c="2"/>alle <text:s text:c="2"/>province <text:s text:c="2"/>o <text:s text:c="3"/>alle <text:s text:c="3"/>citta'</text:p>
      <text:p text:style-name="P10">metropolitane.";</text:p>
      <text:p text:style-name="Preformattato_20_HTML"><text:span text:style-name="T2"><text:s text:c="4"/></text:span><text:span text:style-name="T1">c) l'articolo 150 e' abrogato;</text:span></text:p>
      <text:p text:style-name="Preformattato_20_HTML"><text:span text:style-name="T2"><text:s text:c="4"/></text:span><text:span text:style-name="T1">d) dopo l'articolo 149 e' inserito il seguente:</text:span></text:p>
      <text:p text:style-name="Preformattato_20_HTML"><text:span text:style-name="T2"><text:s text:c="3"/></text:span><text:span text:style-name="T1">"Articolo 149-bis (Affidamento del servizio).</text:span></text:p>
      <text:p text:style-name="Preformattato_20_HTML"><text:span text:style-name="T2"><text:s text:c="3"/></text:span><text:span text:style-name="T1">1. L'ente di governo dell'ambito, nel rispetto del piano <text:s/>d'ambito</text:span></text:p>
      <text:p text:style-name="P10">di cui all'articolo 149 e del principio di <text:s/>unicita' <text:s/>della <text:s/>gestione</text:p>
      <text:p text:style-name="P10">per ciascun <text:s/>ambito <text:s/>territoriale <text:s/>ottimale, <text:s/>delibera <text:s/>la <text:s/>forma <text:s/>di</text:p>
      <text:p text:style-name="P10">gestione fra quelle previste <text:s/>dall'ordinamento <text:s/>europeo <text:s/>provvedendo,</text:p>
      <text:p text:style-name="P10">conseguentemente, all'affidamento del <text:s/>servizio <text:s/>nel <text:s/>rispetto <text:s/>della</text:p>
      <text:p text:style-name="P10">normativa nazionale in materia di organizzazione dei servizi pubblici</text:p>
      <text:p text:style-name="P10">locali a rete di rilevanza economica.</text:p>
      <text:p text:style-name="Preformattato_20_HTML"><text:span text:style-name="T2"><text:s text:c="3"/></text:span><text:span text:style-name="T1">2. Alla successiva scadenza della gestione di ambito, al <text:s/>fine <text:s/>di</text:span></text:p>
      <text:p text:style-name="P10">assicurare l'efficienza, l'efficacia e la <text:s/>continuita' <text:s/>del <text:s/>servizio</text:p>
      <text:p text:style-name="P10">idrico integrato, l'ente di governo dell'ambito dispone l'affidamento</text:p>
      <text:p text:style-name="P10">al gestore unico di ambito entro i sei mesi antecedenti <text:s/>la <text:s/>data <text:s/>di</text:p>
      <text:p text:style-name="P10">scadenza <text:s/>dell'affidamento <text:s/>previgente. <text:s text:c="2"/>Il <text:s text:c="2"/>soggetto <text:s text:c="2"/>affidatario</text:p>
      <text:p text:style-name="P10">gestisce il servizio idrico integrato su tutto <text:s/>il <text:s/>territorio <text:s/>degli</text:p>
      <text:p text:style-name="P10">enti locali ricadenti nell'ambito territoriale ottimale.";</text:p>
      <text:p text:style-name="Preformattato_20_HTML"><text:span text:style-name="T2"><text:s text:c="4"/></text:span><text:span text:style-name="T1">e) all'articolo 151 sono apportate le seguenti modificazioni:</text:span></text:p>
      <text:p text:style-name="Preformattato_20_HTML"><text:span text:style-name="T2"><text:s text:c="6"/></text:span><text:span text:style-name="T1">1) il comma 1 e' sostituito dal seguente: "1. Il <text:s/>rapporto <text:s/>tra</text:span></text:p>
      <text:p text:style-name="P10">l'ente di governo dell'ambito ed il <text:s/>soggetto <text:s/>gestore <text:s/>del <text:s/>servizio</text:p>
      <text:p text:style-name="P10">idrico integrato e' regolato da una convenzione predisposta dall'ente</text:p>
      <text:p text:style-name="P10">di <text:s/>governo <text:s/>dell'ambito <text:s/>sulla <text:s/>base <text:s/>delle <text:s/>convenzioni <text:s/>tipo, <text:s/>con</text:p>
      <text:p text:style-name="P10">relativi <text:s/>disciplinari, <text:s text:c="2"/>adottate <text:s text:c="2"/>dall'Autorita' <text:s text:c="2"/>per <text:s text:c="2"/>l'energia</text:p>
      <text:p text:style-name="P10">elettrica, il gas ed il sistema idrico in relazione a quanto previsto</text:p>
      <text:p text:style-name="P10">dall'articolo 10, comma 14, lettera b), del decreto-legge <text:s/>13 <text:s/>maggio</text:p>
      <text:p text:style-name="P10">2011, n. 70, convertito, con modificazioni, <text:s/>dalla <text:s/>legge <text:s/>12 <text:s/>luglio</text:p>
      <text:p text:style-name="P10">2011, n. 106, e dall'articolo 21 del decreto-legge 6 dicembre 2011 n.</text:p>
      <text:p text:style-name="P10">201, come convertito, dalla legge 22 dicembre 2011, n. 214.";</text:p>
      <text:p text:style-name="Preformattato_20_HTML"><text:span text:style-name="T2"><text:s text:c="6"/></text:span><text:span text:style-name="T1">2) al comma 2, l'alinea e' sostituita dalla <text:s/>seguente: <text:s/>"A <text:s/>tal</text:span></text:p>
      <text:p text:style-name="P10">fine, <text:s/>le <text:s/>convenzioni <text:s/>tipo, <text:s/>con <text:s/>relativi <text:s text:c="2"/>disciplinari, <text:s text:c="2"/>devono</text:p>
      <text:p text:style-name="P10">prevedere in particolare:";</text:p>
      <text:p text:style-name="Preformattato_20_HTML"><text:span text:style-name="T2"><text:s text:c="6"/></text:span><text:span text:style-name="T1">3) al comma 2, la lettera b) e' sostituita dalla seguente: <text:s/>"b)</text:span></text:p>
      <text:p text:style-name="P10">la durata <text:s/>dell'affidamento, <text:s/>non <text:s/>superiore <text:s/>a <text:s/>trenta <text:s/>anni, <text:s/>e <text:s/>la</text:p>
      <text:p text:style-name="P10">possibilita' di subaffidamento solo previa approvazione <text:s/>espressa <text:s/>da</text:p>
      <text:p text:style-name="P10"><text:soft-page-break/>parte dell'ente di governo dell'ambito";</text:p>
      <text:p text:style-name="Preformattato_20_HTML"><text:span text:style-name="T2"><text:s text:c="6"/></text:span><text:span text:style-name="T1">4) al comma 2, lettera <text:s/>c), <text:s/>dopo <text:s/>le <text:s/>parole: <text:s/>"l'obbligo <text:s/>del</text:span></text:p>
      <text:p text:style-name="P10">raggiungimento", sono aggiunte le <text:s/>seguenti: <text:s/>"e <text:s/>gli <text:s/>strumenti <text:s/>per</text:p>
      <text:p text:style-name="P10">assicurare il mantenimento";</text:p>
      <text:p text:style-name="Preformattato_20_HTML"><text:span text:style-name="T2"><text:s text:c="6"/></text:span><text:span text:style-name="T1">5) <text:s/>al <text:s/>comma <text:s/>2, <text:s/>lettera <text:s/>m), <text:s/>sono <text:s/>aggiunte, <text:s/>in <text:s/>fine, <text:s/>le</text:span></text:p>
      <text:p text:style-name="P10">seguenti:", nonche' la disciplina delle conseguenze <text:s/>derivanti <text:s/>dalla</text:p>
      <text:p text:style-name="P10">eventuale cessazione anticipata dell'affidamento, anche tenendo conto</text:p>
      <text:p text:style-name="P10">delle <text:s/>previsioni <text:s/>di <text:s/>cui <text:s/>agli <text:s/>articoli <text:s/>143 <text:s/>e <text:s/>158 <text:s/>del <text:s/>decreto</text:p>
      <text:p text:style-name="P10">legislativo 12 aprile 2006, n.163, ed i criteri e le modalita' per la</text:p>
      <text:p text:style-name="P10">valutazione del valore <text:s/>residuo <text:s/>degli <text:s/>investimenti <text:s/>realizzati <text:s/>dal</text:p>
      <text:p text:style-name="P10">gestore uscente";</text:p>
      <text:p text:style-name="Preformattato_20_HTML"><text:span text:style-name="T2"><text:s text:c="6"/></text:span><text:span text:style-name="T1">6) il comma 3 e' sostituito dal seguente: "3. Sulla base <text:s/>della</text:span></text:p>
      <text:p text:style-name="P10">convenzione tipo di cui al comma 1 o, in mancanza <text:s/>di <text:s/>questa, <text:s/>sulla</text:p>
      <text:p text:style-name="P10">base <text:s/>della <text:s/>normativa <text:s/>vigente, <text:s/>l'ente <text:s text:c="2"/>di <text:s text:c="2"/>governo <text:s text:c="2"/>dell'ambito</text:p>
      <text:p text:style-name="P10">predispone uno schema di convenzione con <text:s/>relativo <text:s/>disciplinare, <text:s/>da</text:p>
      <text:p text:style-name="P10">allegare ai <text:s/>capitolati <text:s/>della <text:s/>procedura <text:s/>di <text:s/>gara. <text:s/>Le <text:s/>convenzioni</text:p>
      <text:p text:style-name="P10">esistenti devono essere integrate in conformita' alle <text:s/>previsioni <text:s/>di</text:p>
      <text:p text:style-name="P10">cui al comma 2, secondo le <text:s/>modalita' <text:s/>stabilite <text:s/>dall'Autorita' <text:s/>per</text:p>
      <text:p text:style-name="P10">l'energia elettrica, il gas ed il sistema idrico";</text:p>
      <text:p text:style-name="Preformattato_20_HTML"><text:span text:style-name="T2"><text:s text:c="6"/></text:span><text:span text:style-name="T1">7) il comma 7 e' soppresso;</text:span></text:p>
      <text:p text:style-name="Preformattato_20_HTML"><text:span text:style-name="T2"><text:s text:c="4"/></text:span><text:span text:style-name="T1">f) all'articolo 153 sono apportate le seguenti modificazioni:</text:span></text:p>
      <text:p text:style-name="Preformattato_20_HTML"><text:span text:style-name="T2"><text:s text:c="6"/></text:span><text:span text:style-name="T1">1) al comma 1 sono aggiunti, in fine, i seguenti periodi: <text:s/>"Gli</text:span></text:p>
      <text:p text:style-name="P10">enti locali proprietari provvedono in <text:s/>tal <text:s/>senso <text:s/>entro <text:s/>il <text:s/>termine</text:p>
      <text:p text:style-name="P10">perentorio di sei mesi dalla data di entrata in vigore della presente</text:p>
      <text:p text:style-name="P10">disposizione, salvo eventuali quote residue di ammortamento <text:s/>relative</text:p>
      <text:p text:style-name="P10">anche <text:s/>ad <text:s/>interventi <text:s/>di <text:s/>manutenzione. <text:s text:c="2"/>Nelle <text:s text:c="2"/>ipotesi <text:s text:c="2"/>di <text:s text:c="2"/>cui</text:p>
      <text:p text:style-name="P10">all'articolo 172, comma 1, gli enti locali provvedono <text:s/>alla <text:s/>data <text:s/>di</text:p>
      <text:p text:style-name="P10">decorrenza dell'affidamento del servizio <text:s/>idrico <text:s/>integrato. <text:s/>Qualora</text:p>
      <text:p text:style-name="P10">gli enti locali non provvedano entro i termini prescritti, si applica</text:p>
      <text:p text:style-name="P10">quanto previsto dal comma 4, dell'articolo 172. La <text:s/>violazione <text:s/>della</text:p>
      <text:p text:style-name="P10">presente disposizione comporta responsabilita' erariale.";</text:p>
      <text:p text:style-name="Preformattato_20_HTML"><text:span text:style-name="T2"><text:s text:c="6"/></text:span><text:span text:style-name="T1">2) al comma 2 e' aggiunto, in fine, il <text:s/>seguente <text:s/>periodo: <text:s/>"Il</text:span></text:p>
      <text:p text:style-name="P10">gestore e' tenuto a subentrare nelle garanzie <text:s/>e <text:s/>nelle <text:s/>obbligazioni</text:p>
      <text:p text:style-name="P10">relative ai contratti di finanziamento in essere o ad estinguerli, ed</text:p>
      <text:p text:style-name="P10">a corrispondere al gestore uscente un <text:s/>valore <text:s/>di <text:s/>rimborso <text:s/>definito</text:p>
      <text:p text:style-name="P10">secondo i criteri stabiliti dall'Autorita' per <text:s/>l'energia <text:s/>elettrica,</text:p>
      <text:p text:style-name="P10">il gas e il sistema idrico.";</text:p>
      <text:p text:style-name="Preformattato_20_HTML"><text:span text:style-name="T2"><text:s text:c="4"/></text:span><text:span text:style-name="T1">g) all'articolo 156 sono apportate le seguenti modificazioni:</text:span></text:p>
      <text:p text:style-name="Preformattato_20_HTML"><text:span text:style-name="T2"><text:s text:c="6"/></text:span><text:span text:style-name="T1">1) al comma 1 sono aggiunte, in fine, le seguenti parole: ", in</text:span></text:p>
      <text:p text:style-name="P10">base a quanto stabilito dall'Autorita' per <text:s/>l'energia <text:s/>elettrica, <text:s/>il</text:p>
      <text:p text:style-name="P10">gas e il sistema idrico.";</text:p>
      <text:p text:style-name="Preformattato_20_HTML"><text:span text:style-name="T2"><text:s text:c="6"/></text:span><text:span text:style-name="T1">2) al comma 2 le parole: "della regione" sono sostituite <text:s/>dalle</text:span></text:p>
      <text:p text:style-name="P10">seguenti: "dell'Autorita' per <text:s/>l'energia <text:s/>elettrica, <text:s/>il <text:s/>gas <text:s/>ed <text:s/>il</text:p>
      <text:p text:style-name="P10">sistema idrico";</text:p>
      <text:p text:style-name="Preformattato_20_HTML"><text:span text:style-name="T2"><text:s text:c="4"/></text:span><text:span text:style-name="T1">h) dopo l'articolo 158 e' inserito il seguente:</text:span></text:p>
      <text:p text:style-name="Preformattato_20_HTML"><text:span text:style-name="T2"><text:s text:c="3"/></text:span><text:span text:style-name="T1">"Articolo 158-bis) (Approvazione dei progetti degli <text:s/>interventi <text:s/>e</text:span></text:p>
      <text:p text:style-name="P10">individuazione dell'autorita' espropriante)</text:p>
      <text:p text:style-name="Preformattato_20_HTML"><text:span text:style-name="T2"><text:s text:c="3"/></text:span><text:span text:style-name="T1">1. I progetti definitivi delle opere, <text:s/>degli <text:s/>interventi <text:s/>previsti</text:span></text:p>
      <text:p text:style-name="P10">nei <text:s/>piani <text:s/>di <text:s/>investimenti <text:s/>compresi <text:s/>dei <text:s/>piani <text:s/>d'ambito <text:s/>di <text:s/>cui</text:p>
      <text:p text:style-name="P10"><text:soft-page-break/>all'articolo 149 del presente decreto, sono approvati dagli <text:s/>enti <text:s/>di</text:p>
      <text:p text:style-name="P10">governo degli <text:s/>ambiti <text:s/>o <text:s/>bacini <text:s/>territoriali <text:s/>ottimali <text:s/>e <text:s/>omogenei</text:p>
      <text:p text:style-name="P10">istituiti o designati ai sensi dell'articolo 3 bis del <text:s/>decreto-legge</text:p>
      <text:p text:style-name="P10">del 13 agosto 2011, n. 138, convertito con modificazioni dalla <text:s/>legge</text:p>
      <text:p text:style-name="P10">14 settembre 2011, <text:s/>n. <text:s/>148, <text:s/>che <text:s/>provvedono <text:s/>alla <text:s/>convocazione <text:s/>di</text:p>
      <text:p text:style-name="P10">apposita conferenza di servizi ,ai sensi degli articoli 14 e seguenti</text:p>
      <text:p text:style-name="P10">della legge 7 agosto 1990, n. 241. La medesima procedura <text:s/>si <text:s/>applica</text:p>
      <text:p text:style-name="P10">per le modifiche sostanziali <text:s/>delle <text:s/>medesime <text:s/>opere, <text:s/>interventi <text:s/>ed</text:p>
      <text:p text:style-name="P10">impianti.</text:p>
      <text:p text:style-name="Preformattato_20_HTML"><text:span text:style-name="T2"><text:s text:c="3"/></text:span><text:span text:style-name="T1">2. L'approvazione di cui al <text:s/>comma <text:s/>1 <text:s/>comporta <text:s/>dichiarazione <text:s/>di</text:span></text:p>
      <text:p text:style-name="P10">pubblica utilita' e costituisce titolo abilitativo <text:s/>e, <text:s/>ove <text:s/>occorra,</text:p>
      <text:p text:style-name="P10">variante agli strumenti di pianificazione urbanistica e territoriale,</text:p>
      <text:p text:style-name="P10">esclusi i piani paesaggistici.</text:p>
      <text:p text:style-name="Preformattato_20_HTML"><text:span text:style-name="T2"><text:s text:c="3"/></text:span><text:span text:style-name="T1">3. L'ente di governo degli ambiti o bacini territoriali ottimali e</text:span></text:p>
      <text:p text:style-name="P10">omogenei di cui al comma 1 costituisce autorita' espropriante per <text:s/>la</text:p>
      <text:p text:style-name="P10">realizzazione degli interventi di cui al presente articolo. L'ente di</text:p>
      <text:p text:style-name="P10">governo <text:s/>puo' <text:s/>delegare, <text:s/>in <text:s/>tutto <text:s/>o <text:s/>in <text:s/>parte, <text:s/>i <text:s/>propri <text:s/>poteri</text:p>
      <text:p text:style-name="P10">espropriativi al gestore del servizio idrico <text:s/>integrato, <text:s/>nell'ambito</text:p>
      <text:p text:style-name="P10">della convenzione di affidamento del <text:s/>servizio <text:s/>i <text:s/>cui <text:s/>estremi <text:s/>sono</text:p>
      <text:p text:style-name="P10">specificati in ogni atto del procedimento espropriativo.";</text:p>
      <text:p text:style-name="Preformattato_20_HTML"><text:span text:style-name="T2"><text:s text:c="4"/></text:span><text:span text:style-name="T1">i) all'articolo 172, i <text:s/>commi <text:s/>da <text:s/>1 <text:s/>a <text:s/>5 <text:s/>sono <text:s/>sostituiti <text:s/>dai</text:span></text:p>
      <text:p text:style-name="P10">seguenti:</text:p>
      <text:p text:style-name="Preformattato_20_HTML"><text:span text:style-name="T2"><text:s text:c="3"/></text:span><text:span text:style-name="T1">"1. Gli <text:s/>enti <text:s/>di <text:s/>governo <text:s/>degli <text:s/>ambiti <text:s/>che <text:s/>non <text:s/>abbiano <text:s/>gia'</text:span></text:p>
      <text:p text:style-name="P10">provveduto alla redazione del Piano d'Ambito di cui all'articolo 149,</text:p>
      <text:p text:style-name="P10">ovvero non <text:s/>abbiano <text:s/>scelto <text:s/>la <text:s/>forma <text:s/>di <text:s/>gestione <text:s/>ed <text:s/>avviato <text:s/>la</text:p>
      <text:p text:style-name="P10">procedura di affidamento, sono tenuti, entro il termine perentorio di</text:p>
      <text:p text:style-name="P10">un anno dalla data di entrata in vigore della presente <text:s/>disposizione,</text:p>
      <text:p text:style-name="P10">ad adottare i predetti <text:s/>provvedimenti <text:s/>disponendo <text:s/>l'affidamento <text:s/>del</text:p>
      <text:p text:style-name="P10">servizio <text:s/>al <text:s/>gestore <text:s/>unico <text:s/>con <text:s/>la <text:s/>conseguente <text:s/>decadenza <text:s text:c="2"/>degli</text:p>
      <text:p text:style-name="P10">affidamenti non conformi alla disciplina pro tempore vigente.</text:p>
      <text:p text:style-name="Preformattato_20_HTML"><text:span text:style-name="T2"><text:s text:c="3"/></text:span><text:span text:style-name="T1">2. Al fine di garantire il <text:s/>rispetto <text:s/>del <text:s/>principio <text:s/>di <text:s/>unicita'</text:span></text:p>
      <text:p text:style-name="P10">della gestione <text:s/>all'interno <text:s/>dell'ambito <text:s/>territoriale <text:s/>ottimale, <text:s/>il</text:p>
      <text:p text:style-name="P10">gestore del servizio idrico integrato subentra, alla data di <text:s/>entrata</text:p>
      <text:p text:style-name="P10">in <text:s/>vigore <text:s/>della <text:s/>presente <text:s/>disposizione, <text:s/>agli <text:s/>ulteriori <text:s/>soggetti</text:p>
      <text:p text:style-name="P10">operanti all'interno del medesimo ambito territoriale. Qualora <text:s/>detti</text:p>
      <text:p text:style-name="P10">soggetti gestiscano il servizio in base ad un <text:s/>affidamento <text:s/>assentito</text:p>
      <text:p text:style-name="P10">in conformita' alla normativa pro tempore vigente <text:s/>e <text:s/>non <text:s/>dichiarato</text:p>
      <text:p text:style-name="P10">cessato ex lege, il gestore del servizio <text:s/>idrico <text:s/>integrato <text:s/>subentra</text:p>
      <text:p text:style-name="P10">alla data di scadenza prevista nel <text:s/>contratto <text:s/>di <text:s/>servizio <text:s/>o <text:s/>negli</text:p>
      <text:p text:style-name="P10">altri atti che regolano il rapporto.</text:p>
      <text:p text:style-name="Preformattato_20_HTML"><text:span text:style-name="T2"><text:s text:c="3"/></text:span><text:span text:style-name="T1">3. In <text:s/>sede <text:s/>di <text:s/>prima <text:s/>applicazione, <text:s/>al <text:s/>fine <text:s/>di <text:s/>garantire <text:s/>il</text:span></text:p>
      <text:p text:style-name="P10">conseguimento del principio di unicita' <text:s/>della <text:s/>gestione <text:s/>all'interno</text:p>
      <text:p text:style-name="P10">dell'ambito territoriale ottimale, l'ente di <text:s/>governo <text:s/>dell'ambito <text:s/>,</text:p>
      <text:p text:style-name="P10">nel rispetto della normativa vigente e fuori dai casi di cui al comma</text:p>
      <text:p text:style-name="P10">1, <text:s/>dispone <text:s/>l'affidamento <text:s/>al <text:s/>gestore <text:s/>unico <text:s/>di <text:s/>ambito <text:s/>ai <text:s/>sensi</text:p>
      <text:p text:style-name="P10">dell'articolo 150-bis alla scadenza di una o piu' gestioni <text:s/>esistenti</text:p>
      <text:p text:style-name="P10">nell'ambito territoriale <text:s/>tra <text:s/>quelle <text:s/>di <text:s/>cui <text:s/>al <text:s/>comma <text:s/>2, <text:s/>ultimo</text:p>
      <text:p text:style-name="P10">periodo, il cui bacino complessivo affidato sia almeno pari al 25 per</text:p>
      <text:p text:style-name="P10">cento della popolazione ricadente nell'ambito <text:s/>territoriale <text:s/>ottimale</text:p>
      <text:p text:style-name="P10"><text:soft-page-break/>di riferimento. Il gestore <text:s/>unico <text:s/>cosi' <text:s/>individuato <text:s/>subentra <text:s/>agli</text:p>
      <text:p text:style-name="P10">ulteriori <text:s/>soggetti <text:s/>che <text:s/>gestiscano <text:s/>il <text:s/>servizio <text:s/>in <text:s/>base <text:s/>ad <text:s text:c="2"/>un</text:p>
      <text:p text:style-name="P10">affidamento assentito <text:s/>in <text:s/>conformita' <text:s/>alla <text:s/>normativa <text:s/>pro <text:s/>tempore</text:p>
      <text:p text:style-name="P10">vigente e non dichiarato <text:s/>cessato <text:s/>ex <text:s/>lege <text:s/>alla <text:s/>data <text:s/>di <text:s/>scadenza</text:p>
      <text:p text:style-name="P10">prevista nel contratto di servizio o negli altri atti che regolano il</text:p>
      <text:p text:style-name="P10">rapporto. Al fine di addivenire, <text:s/>nel <text:s/>piu' <text:s/>breve <text:s/>tempo <text:s/>possibile,</text:p>
      <text:p text:style-name="P10">all'affidamento del servizio al gestore unico di ambito, <text:s/>nelle <text:s/>more</text:p>
      <text:p text:style-name="P10">del raggiungimento della percentuale di cui al primo periodo, <text:s/>l'ente</text:p>
      <text:p text:style-name="P10">competente, nel rispetto della normativa vigente, alla scadenza delle</text:p>
      <text:p text:style-name="P10">gestioni esistenti nell'ambito territoriale <text:s/>tra <text:s/>quelle <text:s/>di <text:s/>cui <text:s/>al</text:p>
      <text:p text:style-name="P10">comma 2, ultimo periodo, i cui bacini affidati siano complessivamente</text:p>
      <text:p text:style-name="P10">inferiori al 25 per cento <text:s/>della <text:s/>popolazione <text:s/>ricadente <text:s/>nell'ambito</text:p>
      <text:p text:style-name="P10">territoriale <text:s/>ottimale <text:s/>di <text:s/>riferimento, <text:s/>dispone <text:s/>l'affidamento <text:s/>del</text:p>
      <text:p text:style-name="P10">relativo servizio per una durata in ogni caso non superiore a <text:s/>quella</text:p>
      <text:p text:style-name="P10">necessaria al raggiungimento di detta soglia, ovvero per <text:s/>una <text:s/>durata</text:p>
      <text:p text:style-name="P10">non <text:s/>superiore <text:s/>alla <text:s/>durata <text:s/>residua <text:s text:c="2"/>delle <text:s text:c="2"/>menzionate <text:s text:c="2"/>gestioni</text:p>
      <text:p text:style-name="P10">esistenti, la cui <text:s/>scadenza <text:s/>sia <text:s/>cronologicamente <text:s/>antecedente <text:s/>alle</text:p>
      <text:p text:style-name="P10">altre, ed il cui bacino affidato, sommato <text:s/>a <text:s/>quello <text:s/>delle <text:s/>gestioni</text:p>
      <text:p text:style-name="P10">oggetto di affidamento, <text:s/>sia <text:s/>almeno <text:s/>pari <text:s/>al <text:s/>25 <text:s/>per <text:s/>cento <text:s/>della</text:p>
      <text:p text:style-name="P10">popolazione <text:s text:c="2"/>ricadente <text:s text:c="2"/>nell'ambito <text:s text:c="2"/>territoriale <text:s text:c="2"/>ottimale <text:s text:c="3"/>di</text:p>
      <text:p text:style-name="P10">riferimento.</text:p>
      <text:p text:style-name="Preformattato_20_HTML"><text:span text:style-name="T2"><text:s text:c="3"/></text:span><text:span text:style-name="T1">4. Qualora l'ente di governo dell'ambito non provveda nei <text:s/>termini</text:span></text:p>
      <text:p text:style-name="P10">stabiliti agli adempimenti di cui ai commi 1,2 e 3 o, comunque, <text:s/>agli</text:p>
      <text:p text:style-name="P10">ulteriori adempimenti <text:s/>previsti <text:s/>dalla <text:s/>legge, <text:s/>il <text:s/>Presidente <text:s/>della</text:p>
      <text:p text:style-name="P10">regione esercita, dandone comunicazione al Ministro <text:s/>dell'ambiente <text:s/>e</text:p>
      <text:p text:style-name="P10">della tutela del territorio e del mare e all'Autorita' per <text:s/>l'energia</text:p>
      <text:p text:style-name="P10">elettrica, il gas e il sistema idrico, i poteri sostitutivi, <text:s/>ponendo</text:p>
      <text:p text:style-name="P10">le relative spese a carico dell'ente <text:s/>inadempiente, <text:s/>determinando <text:s/>le</text:p>
      <text:p text:style-name="P10">scadenze dei singoli <text:s/>adempimenti <text:s/>procedimentali <text:s/>e <text:s/>avviando <text:s/>entro</text:p>
      <text:p text:style-name="P10">trenta giorni le procedure di affidamento. In tali ipotesi, <text:s/>i <text:s/>costi</text:p>
      <text:p text:style-name="P10">di funzionamento dell'ente di governo riconosciuti <text:s/>in <text:s/>tariffa <text:s/>sono</text:p>
      <text:p text:style-name="P10">posti pari a zero per tutta la durata <text:s/>temporale <text:s/>dell'esercizio <text:s/>dei</text:p>
      <text:p text:style-name="P10">poteri sostitutivi. Qualora il Presidente della regione non <text:s/>provveda</text:p>
      <text:p text:style-name="P10">nei termini cosi' stabiliti, l'Autorita' per l'energia elettrica, <text:s/>il</text:p>
      <text:p text:style-name="P10">gas ed il sistema idrico, entro i successivi trenta <text:s/>giorni, <text:s/>segnala</text:p>
      <text:p text:style-name="P10">l'inadempienza al Presidente del Consiglio dei Ministri che nomina un</text:p>
      <text:p text:style-name="P10">commissario <text:s/>ad <text:s/>acta, <text:s/>le <text:s/>cui <text:s/>spese <text:s/>sono <text:s text:c="2"/>a <text:s text:c="2"/>carico <text:s text:c="2"/>dell'ente</text:p>
      <text:p text:style-name="P10">inadempiente. La <text:s/>violazione <text:s/>della <text:s/>presente <text:s/>disposizione <text:s/>comporta</text:p>
      <text:p text:style-name="P10">responsabilita' erariale.</text:p>
      <text:p text:style-name="Preformattato_20_HTML"><text:span text:style-name="T2"><text:s text:c="3"/></text:span><text:span text:style-name="T1">5. Alla scadenza del periodo di <text:s/>affidamento, <text:s/>o <text:s/>alla <text:s/>anticipata</text:span></text:p>
      <text:p text:style-name="P10">risoluzione delle concessioni in essere, i beni e <text:s/>gli <text:s/>impianti <text:s/>del</text:p>
      <text:p text:style-name="P10">gestore uscente relativi al servizio idrico integrato sono trasferiti</text:p>
      <text:p text:style-name="P10">direttamente all'ente locale <text:s/>concedente <text:s/>nei <text:s/>limiti <text:s/>e <text:s/>secondo <text:s/>le</text:p>
      <text:p text:style-name="P10">modalita' previsti dalla convenzione.";</text:p>
      <text:p text:style-name="Preformattato_20_HTML"><text:span text:style-name="T2"><text:s text:c="4"/></text:span><text:span text:style-name="T1">l) all'articolo 124, comma 6, del decreto <text:s/>legislativo <text:s/>3 <text:s/>aprile</text:span></text:p>
      <text:p text:style-name="P10">2006, n. 152, sono aggiunte, in fine, le seguenti parole: «oppure, se</text:p>
      <text:p text:style-name="P10">gia' in esercizio, allo svolgimento di interventi, sugli <text:s/>impianti <text:s/>o</text:p>
      <text:p text:style-name="P10">sulle infrastrutture ad essi <text:s/>connesse, <text:s/>finalizzati <text:s/>all'adempimento</text:p>
      <text:p text:style-name="P10">degli obblighi <text:s/>derivanti <text:s/>dall'appartenenza <text:s/>dell'Italia <text:s/>all'Unione</text:p>
      <text:p text:style-name="P10"><text:soft-page-break/>europea, ovvero al potenziamento funzionale, alla ristrutturazione <text:s/>o</text:p>
      <text:p text:style-name="P10">alla dismissione»;</text:p>
      <text:p text:style-name="Preformattato_20_HTML"><text:span text:style-name="T2"><text:s text:c="2"/></text:span><text:span text:style-name="T1">2. A partire dalla programmazione <text:s/>2015 <text:s/>le <text:s/>risorse <text:s/>destinate <text:s/>al</text:span></text:p>
      <text:p text:style-name="P10">finanziamento degli interventi in materia di mitigazione del <text:s/>rischio</text:p>
      <text:p text:style-name="P10">idrogeologico <text:s/>sono <text:s text:c="2"/>utilizzate <text:s text:c="2"/>tramite <text:s text:c="2"/>accordo <text:s text:c="2"/>di <text:s text:c="2"/>programma</text:p>
      <text:p text:style-name="P10">sottoscritto dalla Regione interessata e dal Ministero <text:s/>dell'ambiente</text:p>
      <text:p text:style-name="P10">e della tutela del territorio e del mare, che definisce <text:s/>altresi' <text:s/>la</text:p>
      <text:p text:style-name="P10">quota di cofinanziamento regionale. Gli interventi <text:s/>sono <text:s/>individuati</text:p>
      <text:p text:style-name="P10">con decreto del Presidente del Consiglio dei Ministri su proposta del</text:p>
      <text:p text:style-name="P10">Ministro dell'ambiente e della tutela <text:s/>del <text:s/>territorio <text:s/>e <text:s/>del <text:s/>mare.</text:p>
      <text:p text:style-name="P10">L'attuazione degli interventi <text:s/>e' <text:s/>assicurata <text:s/>dal <text:s/>Presidente <text:s/>della</text:p>
      <text:p text:style-name="P10">Regione in qualita' di Commissario <text:s/>di <text:s/>Governo <text:s/>contro <text:s/>il <text:s/>dissesto</text:p>
      <text:p text:style-name="P10">idrogeologico con i compiti, le modalita', la contabilita' speciale e</text:p>
      <text:p text:style-name="P10">i poteri di cui all'articolo 10 del decreto-legge 24 giugno 2014, <text:s/>n.</text:p>
      <text:p text:style-name="P10">91, convertito, con modificazioni, dalla legge 11 agosto 2014, n.116.</text:p>
      <text:p text:style-name="Preformattato_20_HTML"><text:span text:style-name="T2"><text:s text:c="2"/></text:span><text:span text:style-name="T1">3. Il Ministro dell'ambiente e della tutela del <text:s/>territorio <text:s/>e <text:s/>del</text:span></text:p>
      <text:p text:style-name="P10">mare, avvalendosi di <text:s/>Istituto <text:s/>superiore <text:s/>per <text:s/>la <text:s/>protezione <text:s/>e <text:s/>la</text:p>
      <text:p text:style-name="P10">ricerca ambientale (ISPRA), previo parere <text:s/>favorevole <text:s/>dell'Autorita'</text:p>
      <text:p text:style-name="P10">di distretto territorialmente competente, provvede alla revoca, anche</text:p>
      <text:p text:style-name="P10">parziale, delle risorse assegnate alle Regioni e agli altri enti <text:s/>con</text:p>
      <text:p text:style-name="P10">i decreti del Presidente del Consiglio dei Ministri adottati ai sensi</text:p>
      <text:p text:style-name="P10">dell'articolo 1, comma 2, del decreto-legge 11 giugno 1998, <text:s/>n. <text:s/>180,</text:p>
      <text:p text:style-name="P10">convertito con modificazioni, dalla legge 3 agosto 1998, n. 267, <text:s/>con</text:p>
      <text:p text:style-name="P10">i decreti ministeriali ex articolo 16 della legge 31 luglio 2002, <text:s/>n.</text:p>
      <text:p text:style-name="P10">179, <text:s/>nonche' <text:s/>con <text:s/>i <text:s/>decreti <text:s text:c="2"/>ministeriali <text:s text:c="2"/>adottati <text:s text:c="2"/>ai <text:s text:c="2"/>sensi</text:p>
      <text:p text:style-name="P10">dell'articolo 1, comma 432, della legge 23 dicembre 2005, <text:s/>n. <text:s/>266 <text:s/>e</text:p>
      <text:p text:style-name="P10">dell'articolo 2, commi 321, 331, 332, della legge 24 <text:s/>dicembre <text:s/>2007,</text:p>
      <text:p text:style-name="P10">n. 244, con il decreto ministeriale adottati ai <text:s/>sensi <text:s/>dell'articolo</text:p>
      <text:p text:style-name="P10">32, comma 10, del decreto-legge 30 settembre 2003, n. 269, convertito</text:p>
      <text:p text:style-name="P10">con modificazioni, dalla legge <text:s/>24 <text:s/>novembre <text:s/>2003, <text:s/>n. <text:s/>326, <text:s/>con <text:s/>i</text:p>
      <text:p text:style-name="P10">decreti <text:s/>ministeriali <text:s/>adottati <text:s/>ai <text:s text:c="2"/>sensi <text:s text:c="2"/>dell'articolo <text:s text:c="2"/>2 <text:s text:c="2"/>del</text:p>
      <text:p text:style-name="P10">decreto-legge 3 ottobre 2006, n. 262, convertito <text:s/>con <text:s/>modificazioni,</text:p>
      <text:p text:style-name="P10">dalla legge 24 <text:s/>novembre <text:s/>2006, <text:s/>n. <text:s/>286, <text:s/>per <text:s/>la <text:s/>realizzazione <text:s/>di</text:p>
      <text:p text:style-name="P10">interventi di mitigazione del rischio idrogeologico per i quali <text:s/>alla</text:p>
      <text:p text:style-name="P10">data del 30 settembre 2014 non e' stato pubblicato il bando di gara o</text:p>
      <text:p text:style-name="P10">non e' stato disposto <text:s/>l'affidamento <text:s/>dei <text:s/>lavori, <text:s/>nonche' <text:s/>per <text:s/>gli</text:p>
      <text:p text:style-name="P10">interventi che risultano difformi dalle finalita' <text:s/>suddette. <text:s/>L'ISPRA</text:p>
      <text:p text:style-name="P10">assicura <text:s/>l'espletamento <text:s/>degli <text:s/>accertamenti <text:s text:c="2"/>ed <text:s text:c="2"/>i <text:s text:c="2"/>sopralluoghi</text:p>
      <text:p text:style-name="P10">necessari all'istruttoria entro <text:s/>il <text:s/>30 <text:s/>novembre <text:s/>2014. <text:s/>Le <text:s/>risorse</text:p>
      <text:p text:style-name="P10">rinvenienti dalle suddette revoche confluiscono in un apposito fondo,</text:p>
      <text:p text:style-name="P10">istituito presso <text:s/>il <text:s/>Ministero <text:s/>dell'ambiente <text:s/>e <text:s/>della <text:s/>tutela <text:s/>del</text:p>
      <text:p text:style-name="P10">territorio e del mare, e sono riassegnate per la <text:s/>medesima <text:s/>finalita'</text:p>
      <text:p text:style-name="P10">di mitigazione del rischio <text:s/>idrogeologico <text:s/>secondo <text:s/>i <text:s/>criteri <text:s/>e <text:s/>le</text:p>
      <text:p text:style-name="P10">modalita' di finanziamento degli interventi definiti con <text:s/>il <text:s/>decreto</text:p>
      <text:p text:style-name="P10">del Presidente del <text:s/>Consiglio <text:s/>dei <text:s/>ministri <text:s/>di <text:s/>cui <text:s/>al <text:s/>comma <text:s/>11,</text:p>
      <text:p text:style-name="P10">dell'articolo 10, del decreto-legge n. 91 del 2014, <text:s/>convertito, <text:s/>con</text:p>
      <text:p text:style-name="P10">modificazioni, dalla legge 11 agosto 2014, n. 116.</text:p>
      <text:p text:style-name="Preformattato_20_HTML"><text:span text:style-name="T2"><text:s text:c="2"/></text:span><text:span text:style-name="T1">4. Per le attivita' di progettazione ed esecuzione degli interventi</text:span></text:p>
      <text:p text:style-name="P10">di mitigazione del rischio <text:s/>idrogeologico <text:s/>di <text:s/>cui <text:s/>agli <text:s/>accordi <text:s/>di</text:p>
      <text:p text:style-name="P10"><text:soft-page-break/>programma stipulati con le Regioni ai sensi <text:s/>dell'articolo <text:s/>2, <text:s/>comma</text:p>
      <text:p text:style-name="P10">240, della legge <text:s/>23 <text:s/>dicembre <text:s/>2009, <text:s/>n. <text:s/>191, <text:s/>i <text:s/>Presidenti <text:s/>delle</text:p>
      <text:p text:style-name="P10">Regioni, <text:s/>nell'esercizio <text:s/>dei <text:s/>poteri <text:s/>di <text:s/>cui <text:s/>all'articolo <text:s/>10 <text:s/>del</text:p>
      <text:p text:style-name="P10">decreto-legge n. 91 del 2014, convertito, <text:s/>con <text:s/>modificazioni, <text:s/>dalla</text:p>
      <text:p text:style-name="P10">legge 11 agosto 2014, n. 116, possono richiedere di avvalersi, <text:s/>sulla</text:p>
      <text:p text:style-name="P10">base di apposite convenzioni per la disciplina dei relativi rapporti,</text:p>
      <text:p text:style-name="P10">di societa' in <text:s/>house <text:s/>delle <text:s/>amministrazioni <text:s/>centrali <text:s/>dello <text:s/>Stato</text:p>
      <text:p text:style-name="P10">dotate <text:s/>di <text:s/>specifica <text:s/>competenza <text:s/>tecnica, <text:s/>attraverso <text:s/>i <text:s/>Ministeri</text:p>
      <text:p text:style-name="P10">competenti che <text:s/>esercitano <text:s/>il <text:s/>controllo <text:s/>analogo <text:s/>sulle <text:s/>rispettive</text:p>
      <text:p text:style-name="P10">societa', ai sensi della disciplina nazionale ed europea.</text:p>
      <text:p text:style-name="Preformattato_20_HTML"><text:span text:style-name="T2"><text:s text:c="2"/></text:span><text:span text:style-name="T1">5. I Presidenti delle Regioni, per le occupazioni di urgenza e <text:s/>per</text:span></text:p>
      <text:p text:style-name="P10">le <text:s/>espropriazioni <text:s/>delle <text:s/>aree <text:s/>occorrenti <text:s/>per <text:s/>l'esecuzione <text:s/>degli</text:p>
      <text:p text:style-name="P10">interventi inclusi negli accordi <text:s/>di <text:s/>cui <text:s/>al <text:s/>comma <text:s/>4, <text:s/>emanato <text:s/>il</text:p>
      <text:p text:style-name="P10">relativo <text:s/>decreto, <text:s/>provvedono <text:s/>alla <text:s text:c="2"/>redazione <text:s text:c="2"/>dello <text:s text:c="2"/>stato <text:s text:c="2"/>di</text:p>
      <text:p text:style-name="P10">consistenza e del verbale di immissione in possesso dei <text:s/>suoli <text:s/>anche</text:p>
      <text:p text:style-name="P10">con la sola presenza di due rappresentanti delle Regioni o degli enti</text:p>
      <text:p text:style-name="P10">territoriali interessati, prescindendo da ogni altro adempimento.</text:p>
      <text:p text:style-name="Preformattato_20_HTML"><text:span text:style-name="T2"><text:s text:c="2"/></text:span><text:span text:style-name="T1">6. Al fine di garantire <text:s/>l'adeguamento <text:s/>dell'ordinamento <text:s/>nazionale</text:span></text:p>
      <text:p text:style-name="P10">alla normativa europea in materia di gestione dei servizi idrici, <text:s/>e'</text:p>
      <text:p text:style-name="P10">istituito presso <text:s/>il <text:s/>Ministero <text:s/>dell'ambiente <text:s/>e <text:s/>della <text:s/>tutela <text:s/>del</text:p>
      <text:p text:style-name="P10">territorio e del mare un apposito Fondo <text:s/>destinato <text:s/>al <text:s/>finanziamento</text:p>
      <text:p text:style-name="P10">degli <text:s/>interventi <text:s/>relativi <text:s/>alle <text:s/>risorse <text:s/>idriche. <text:s/>Il <text:s text:c="2"/>Fondo <text:s text:c="2"/>e'</text:p>
      <text:p text:style-name="P10">finanziato mediante la revoca <text:s/>delle <text:s/>risorse <text:s/>gia' <text:s/>stanziate <text:s/>dalla</text:p>
      <text:p text:style-name="P10">Delibera CIPE n. 60/2012 destinate ad interventi <text:s/>nel <text:s/>settore <text:s/>della</text:p>
      <text:p text:style-name="P10">depurazione delle acque per i quali, alla data del 30 settembre 2014,</text:p>
      <text:p text:style-name="P10">non <text:s/>risultino <text:s/>essere <text:s/>stati <text:s/>ancora <text:s/>assunti <text:s/>atti <text:s text:c="2"/>giuridicamente</text:p>
      <text:p text:style-name="P10">vincolanti e per i quali, a seguito di specifiche verifiche <text:s/>tecniche</text:p>
      <text:p text:style-name="P10">effettuate dall'ISPRA, risultino accertati obiettivi <text:s/>impedimenti <text:s/>di</text:p>
      <text:p text:style-name="P10">carattere <text:s/>tecnico-progettuale <text:s/>o <text:s/>urbanistico. <text:s/>Restano <text:s text:c="2"/>ferme <text:s text:c="2"/>le</text:p>
      <text:p text:style-name="P10">previsioni <text:s/>della <text:s/>stessa <text:s text:c="2"/>delibera <text:s text:c="2"/>CIPE <text:s text:c="2"/>n.60/12 <text:s text:c="2"/>relative <text:s text:c="2"/>al</text:p>
      <text:p text:style-name="P10">monitoraggio, alla pubblicita', alla assegnazione del codice unico di</text:p>
      <text:p text:style-name="P10">progetto e, ad esclusione dei termini <text:s/>alle <text:s/>modalita' <text:s/>attuative. <text:s/>I</text:p>
      <text:p text:style-name="P10">Presidenti delle Regioni o i commissari <text:s/>straordinari <text:s/>comunicano <text:s/>al</text:p>
      <text:p text:style-name="P10">Ministero dell'ambiente e della tutela <text:s/>del <text:s/>territorio <text:s/>e <text:s/>del <text:s/>mare</text:p>
      <text:p text:style-name="P10">l'elenco degli interventi, di cui al <text:s/>presente <text:s/>comma, <text:s/>entro <text:s/>il <text:s/>31</text:p>
      <text:p text:style-name="P10">ottobre 2014. Entro i successivi sessanta giorni ISPRA <text:s/>procede <text:s/>alle</text:p>
      <text:p text:style-name="P10">verifiche di competenza <text:s/>riferendone <text:s/>al <text:s/>Ministero <text:s/>dell'ambiente <text:s/>e</text:p>
      <text:p text:style-name="P10">della tutela del territorio e del mare. L'utilizzo delle risorse <text:s/>del</text:p>
      <text:p text:style-name="P10">Fondo e' subordinato all'avvenuto affidamento al <text:s/>gestore <text:s/>unico <text:s/>del</text:p>
      <text:p text:style-name="P10">servizio idrico integrato nell'Ambito territoriale ottimale, il quale</text:p>
      <text:p text:style-name="P10">e' tenuto a garantire una quota di <text:s/>partecipazione <text:s/>al <text:s/>finanziamento</text:p>
      <text:p text:style-name="P10">degli interventi a valere sulla tariffa del servizio idrico integrato</text:p>
      <text:p text:style-name="P10">commisurata all'entita' degli investimenti da finanziare. I <text:s/>criteri,</text:p>
      <text:p text:style-name="P10">le modalita' e l'entita' delle <text:s/>risorse <text:s/>destinate <text:s/>al <text:s/>finanziamento</text:p>
      <text:p text:style-name="P10">degli <text:s/>interventi <text:s/>in <text:s/>materia <text:s/>di <text:s text:c="2"/>adeguamento <text:s text:c="2"/>dei <text:s text:c="2"/>sistemi <text:s text:c="2"/>di</text:p>
      <text:p text:style-name="P10">collettamento, fognatura e depurazione sono definiti con decreto <text:s/>del</text:p>
      <text:p text:style-name="P10">Presidente del Consiglio <text:s/>dei <text:s/>ministri, <text:s/>su <text:s/>proposta <text:s/>del <text:s/>Ministro</text:p>
      <text:p text:style-name="P10">dell'ambiente e della tutela del territorio e del mare, di <text:s/>concerto,</text:p>
      <text:p text:style-name="P10">per quanto di competenza, con il Ministro delle infrastrutture e <text:s/>dei</text:p>
      <text:p text:style-name="P10"><text:soft-page-break/>trasporti.</text:p>
      <text:p text:style-name="Preformattato_20_HTML"><text:span text:style-name="T2"><text:s text:c="2"/></text:span><text:span text:style-name="T1">7. Al fine di accelerare la progettazione e la realizzazione <text:s/>degli</text:span></text:p>
      <text:p text:style-name="P10">interventi necessari all'adeguamento dei <text:s/>sistemi <text:s/>di <text:s/>collettamento,</text:p>
      <text:p text:style-name="P10">fognatura e depurazione oggetto <text:s/>di <text:s/>procedura <text:s/>di <text:s/>infrazione <text:s/>o <text:s/>di</text:p>
      <text:p text:style-name="P10">provvedimento <text:s/>di <text:s/>condanna <text:s/>della <text:s/>Corte <text:s/>di <text:s/>Giustizia <text:s/>dell'Unione</text:p>
      <text:p text:style-name="P10">europea in ordine all'applicazione <text:s/>della <text:s/>direttiva <text:s/>91/271/CEE <text:s/>sul</text:p>
      <text:p text:style-name="P10">trattamento delle acque reflue urbane, entro il 30 settembre 2014, su</text:p>
      <text:p text:style-name="P10">proposta del Ministro dell'ambiente e della tutela del <text:s/>territorio <text:s/>e</text:p>
      <text:p text:style-name="P10">del <text:s/>mare, <text:s/>e' <text:s/>attivata <text:s/>la <text:s/>procedura <text:s/>di <text:s/>esercizio <text:s text:c="2"/>del <text:s text:c="2"/>potere</text:p>
      <text:p text:style-name="P10">sostitutivo del Governo <text:s/>secondo <text:s/>quanto <text:s/>previsto <text:s/>dall'articolo <text:s/>8,</text:p>
      <text:p text:style-name="P10">comma 1, della legge 5 giugno 2003, n. 131, anche con <text:s/>la <text:s/>nomina <text:s/>di</text:p>
      <text:p text:style-name="P10">appositi <text:s/>commissari <text:s/>straordinari, <text:s/>che <text:s/>possono <text:s text:c="2"/>avvalersi <text:s text:c="2"/>della</text:p>
      <text:p text:style-name="P10">facolta' di cui al comma 4 del presente articolo. I <text:s/>commissari <text:s/>sono</text:p>
      <text:p text:style-name="P10">nominati con decreto del Presidente del Consiglio <text:s/>dei <text:s/>ministri, <text:s/>su</text:p>
      <text:p text:style-name="P10">proposta del Ministro dell'ambiente e della tutela del <text:s/>territorio <text:s/>e</text:p>
      <text:p text:style-name="P10">del mare, nei successivi quindici <text:s/>giorni. <text:s/>I <text:s/>commissari <text:s/>esercitano</text:p>
      <text:p text:style-name="P10">comunque i poteri di cui ai commi 4, <text:s/>5 <text:s/>e <text:s/>6 <text:s/>dell'articolo <text:s/>10 <text:s/>del</text:p>
      <text:p text:style-name="P10">decreto-legge n. 91 del 2014, convertito, <text:s/>con <text:s/>modificazioni, <text:s/>dalla</text:p>
      <text:p text:style-name="P10">legge n. 116 del 2014.</text:p>
      <text:p text:style-name="Preformattato_20_HTML"><text:span text:style-name="T2"><text:s text:c="2"/></text:span><text:span text:style-name="T1">8. Al fine di fronteggiare le situazioni di <text:s/>criticita' <text:s/>ambientale</text:span></text:p>
      <text:p text:style-name="P10">delle aree metropolitane interessate da <text:s/>fenomeni <text:s/>di <text:s/>esondazione <text:s/>e</text:p>
      <text:p text:style-name="P10">alluvione, previa istruttoria del <text:s/>Ministero <text:s/>dell'ambiente <text:s/>e <text:s/>della</text:p>
      <text:p text:style-name="P10">tutela del territorio e del mare di <text:s/>concerto <text:s/>con <text:s/>la <text:s/>Struttura <text:s/>di</text:p>
      <text:p text:style-name="P10">missione contro il <text:s/>dissesto <text:s/>idrogeologico <text:s/>appositamente <text:s/>istituita</text:p>
      <text:p text:style-name="P10">presso la Presidenza del Consiglio dei Ministri, <text:s/>e' <text:s/>assegnata <text:s/>alle</text:p>
      <text:p text:style-name="P10">Regioni, la somma complessiva di 110 milioni di euro, a valere <text:s/>sulle</text:p>
      <text:p text:style-name="P10">risorse del Fondo sviluppo e coesione <text:s/>2007-2013 <text:s/>per <text:s/>interventi <text:s/>di</text:p>
      <text:p text:style-name="P10">sistemazione idraulica dei corsi d'acqua.</text:p>
      <text:p text:style-name="Preformattato_20_HTML"><text:span text:style-name="T2"><text:s text:c="2"/></text:span><text:span text:style-name="T1">9. La struttura di missione di cui al comma 8 opera di concerto con</text:span></text:p>
      <text:p text:style-name="P10">il Ministero dell'ambiente e della tutela del territorio e <text:s/>del <text:s/>mare</text:p>
      <text:p text:style-name="P10">nelle attivita' pianificatorie, istruttorie e di <text:s/>ripartizione <text:s/>delle</text:p>
      <text:p text:style-name="P10">risorse finanziarie finalizzate alla realizzazione <text:s/>degli <text:s/>interventi</text:p>
      <text:p text:style-name="P10">per la mitigazione del dissesto idrogeologico.</text:p>
      <text:p text:style-name="P1"/>
      <text:p text:style-name="P2">CAPO IV <text:line-break/>MISURE PER LA SEMPLIFICAZIONE BUROCRATICA</text:p>
      <text:p text:style-name="P1"/>
      <text:p text:style-name="Preformattato_20_HTML"><text:span text:style-name="T2"><text:s text:c="31"/></text:span><text:span text:style-name="T1">Art. 8</text:span></text:p>
      <text:p text:style-name="P10"/>
      <text:p text:style-name="P10">(Disciplina semplificata del deposito <text:s/>preliminare <text:s/>alla <text:s/>raccolta <text:s/>e</text:p>
      <text:p text:style-name="P10">della cessazione della qualifica di rifiuto delle terre <text:s/>e <text:s/>rocce <text:s/>da</text:p>
      <text:p text:style-name="P10">scavo <text:s/>che <text:s/>non <text:s/>soddisfano <text:s/>i <text:s/>requisiti <text:s text:c="2"/>per <text:s text:c="2"/>la <text:s text:c="2"/>qualifica <text:s text:c="2"/>di</text:p>
      <text:p text:style-name="P10">sottoprodotto. Disciplina della gestione delle terre e rocce da scavo</text:p>
      <text:p text:style-name="P10">con presenza di materiali di riporto e delle procedure di bonifica di</text:p>
      <text:p text:style-name="Preformattato_20_HTML"><text:span text:style-name="T2"><text:s text:c="13"/></text:span><text:span text:style-name="T1">aree con presenza di materiali di riporto)</text:span></text:p>
      <text:p text:style-name="P10"/>
      <text:p text:style-name="Preformattato_20_HTML"><text:span text:style-name="T2"><text:s text:c="2"/></text:span><text:span text:style-name="T1">1. <text:s/>Al <text:s/>fine <text:s/>di <text:s/>rendere <text:s/>piu' <text:s/>agevole <text:s/>la <text:s/>realizzazione <text:s text:c="2"/>degli</text:span></text:p>
      <text:p text:style-name="P10">interventi che comportano la gestione delle terre e rocce <text:s/>da <text:s/>scavo,</text:p>
      <text:p text:style-name="P10">con <text:s/>decreto <text:s/>del <text:s/>Presidente <text:s/>della <text:s/>Repubblica, <text:s/>su <text:s/>proposta <text:s text:c="2"/>del</text:p>
      <text:p text:style-name="P10"><text:soft-page-break/>Presidente del Consiglio dei Ministri e del Ministro dell'ambiente <text:s/>e</text:p>
      <text:p text:style-name="P10">della tutela del territorio e del mare, di concerto con <text:s/>il <text:s/>ministro</text:p>
      <text:p text:style-name="P10">delle infrastrutture e dei <text:s/>trasporti, <text:s/>ai <text:s/>sensi <text:s/>dell'articolo <text:s/>17,</text:p>
      <text:p text:style-name="P10">comma 2, della legge n. 400 del 1988, <text:s/>sono <text:s/>adottate <text:s/>entro <text:s/>novanta</text:p>
      <text:p text:style-name="P10">giorni dalla data di entrata in vigore della legge di conversione del</text:p>
      <text:p text:style-name="P10">presente decreto, le disposizioni di riordino <text:s/>e <text:s/>di <text:s/>semplificazione</text:p>
      <text:p text:style-name="P10">della materia secondo i seguenti principi e criteri direttivi:</text:p>
      <text:p text:style-name="Preformattato_20_HTML"><text:span text:style-name="T2"><text:s text:c="2"/></text:span><text:span text:style-name="T1">a) coordinamento formale e sostanziale delle disposizioni <text:s/>vigenti,</text:span></text:p>
      <text:p text:style-name="P10">apportando <text:s/>le <text:s/>modifiche <text:s/>necessarie <text:s/>per <text:s/>garantire <text:s text:c="2"/>la <text:s text:c="2"/>coerenza</text:p>
      <text:p text:style-name="P10">giuridica, logica e <text:s/>sistematica <text:s/>della <text:s/>normativa <text:s/>e <text:s/>per <text:s/>adeguare,</text:p>
      <text:p text:style-name="P10">aggiornare e semplificare il linguaggio normativo;</text:p>
      <text:p text:style-name="Preformattato_20_HTML"><text:span text:style-name="T2"><text:s text:c="2"/></text:span><text:span text:style-name="T1">b) <text:s/>indicazione <text:s/>esplicita <text:s/>delle <text:s/>norme <text:s/>abrogate, <text:s text:c="2"/>fatta <text:s text:c="2"/>salva</text:span></text:p>
      <text:p text:style-name="P10">l'applicazione dell'articolo 15 delle <text:s/>disposizioni <text:s/>sulla <text:s/>legge <text:s/>in</text:p>
      <text:p text:style-name="P10">generale premesse al codice civile;</text:p>
      <text:p text:style-name="Preformattato_20_HTML"><text:span text:style-name="T2"><text:s text:c="2"/></text:span><text:span text:style-name="T1">c) proporzionalita' della disciplina all'entita' <text:s/>degli <text:s/>interventi</text:span></text:p>
      <text:p text:style-name="P10">da realizzare;</text:p>
      <text:p text:style-name="Preformattato_20_HTML"><text:span text:style-name="T2"><text:s text:c="2"/></text:span><text:span text:style-name="T1">d)divieto di introdurre livelli di regolazione superiori <text:s/>a <text:s/>quelli</text:span></text:p>
      <text:p text:style-name="P10">minimi previsti dall'ordinamento europeo ed, <text:s/>in <text:s/>particolare, <text:s/>dalla</text:p>
      <text:p text:style-name="P10">direttiva 2008/98/UE.</text:p>
      <text:p text:style-name="Preformattato_20_HTML"><text:span text:style-name="T2"><text:s text:c="31"/></text:span><text:span text:style-name="T1">Art. 9</text:span></text:p>
      <text:p text:style-name="P10"/>
      <text:p text:style-name="P10">(Interventi di estrema urgenza in materia di <text:s/>vincolo <text:s/>idrogeologico,</text:p>
      <text:p text:style-name="P10">di normativa antisismica <text:s/>e <text:s/>di <text:s/>messa <text:s/>in <text:s/>sicurezza <text:s/>degli <text:s/>edifici</text:p>
      <text:p text:style-name="P10">scolastici e dell'Alta formazione artistica, musicale e <text:s/>coreutica <text:s/>-</text:p>
      <text:p text:style-name="Preformattato_20_HTML"><text:span text:style-name="T2"><text:s text:c="32"/></text:span><text:span text:style-name="T1">AFAM)</text:span></text:p>
      <text:p text:style-name="P10"/>
      <text:p text:style-name="Preformattato_20_HTML"><text:span text:style-name="T2"><text:s text:c="2"/></text:span><text:span text:style-name="T1">1. Fatti salvi i casi previsti dall'articolo 57, comma <text:s/>2, <text:s/>lettera</text:span></text:p>
      <text:p text:style-name="P10">c) e dall'articolo 221, comma 1, lettera d), del decreto <text:s/>legislativo</text:p>
      <text:p text:style-name="P10">12 aprile 2006, n. 163, costituisce "estrema urgenza", la <text:s/>situazione</text:p>
      <text:p text:style-name="P10">conseguente ad apposita ricognizione da parte <text:s/>dell'Ente <text:s/>interessato</text:p>
      <text:p text:style-name="P10">che certifica come indifferibili gli interventi, anche <text:s/>su <text:s/>impianti,</text:p>
      <text:p text:style-name="P10">arredi e dotazioni, funzionali:</text:p>
      <text:p text:style-name="Preformattato_20_HTML"><text:span text:style-name="T2"><text:s text:c="4"/></text:span><text:span text:style-name="T1">a) alla messa in <text:s/>sicurezza <text:s/>degli <text:s/>edifici <text:s/>scolastici <text:s/>di <text:s/>ogni</text:span></text:p>
      <text:p text:style-name="P10">ordine e grado e di quelli dell'alta formazione artistica, musicale e</text:p>
      <text:p text:style-name="P10">coreutica (AFAM), comprensivi di nuove <text:s/>edificazioni <text:s/>sostitutive <text:s/>di</text:p>
      <text:p text:style-name="P10">manufatti <text:s/>non <text:s/>rispondenti <text:s/>ai <text:s/>requisiti <text:s/>di <text:s text:c="2"/>salvaguardia <text:s text:c="2"/>della</text:p>
      <text:p text:style-name="P10">incolumita' e della salute della popolazione studentesca e docente;</text:p>
      <text:p text:style-name="Preformattato_20_HTML"><text:span text:style-name="T2"><text:s text:c="4"/></text:span><text:span text:style-name="T1">b) alla mitigazione dei rischi <text:s/>idraulici <text:s/>e <text:s/>geomorfologici <text:s/>del</text:span></text:p>
      <text:p text:style-name="P10">territorio;</text:p>
      <text:p text:style-name="Preformattato_20_HTML"><text:span text:style-name="T2"><text:s text:c="4"/></text:span><text:span text:style-name="T1">c) all'adeguamento alla normativa antisismica;</text:span></text:p>
      <text:p text:style-name="Preformattato_20_HTML"><text:span text:style-name="T2"><text:s text:c="4"/></text:span><text:span text:style-name="T1">d) alla tutela ambientale e del patrimonio culturale.</text:span></text:p>
      <text:p text:style-name="Preformattato_20_HTML"><text:span text:style-name="T2"><text:s text:c="2"/></text:span><text:span text:style-name="T1">2. Agli interventi di cui al comma <text:s/>1, <text:s/>si <text:s/>applicano <text:s/>le <text:s/>seguenti</text:span></text:p>
      <text:p text:style-name="P10">disposizioni di semplificazione amministrativa e accelerazione <text:s/>delle</text:p>
      <text:p text:style-name="P10">procedure, nel <text:s/>rispetto <text:s/>della <text:s/>normativa <text:s/>europea <text:s/>a <text:s/>tutela <text:s/>della</text:p>
      <text:p text:style-name="P10">concorrenza:</text:p>
      <text:p text:style-name="Preformattato_20_HTML"><text:span text:style-name="T2"><text:s text:c="4"/></text:span><text:span text:style-name="T1">a) per i lavori di importo inferiore alla soglia comunitaria, non</text:span></text:p>
      <text:p text:style-name="P10">si applicano i commi <text:s/>10 <text:s/>e <text:s/>10 <text:s/>ter <text:s/>dell'articolo <text:s/>11 <text:s/>del <text:s/>decreto</text:p>
      <text:p text:style-name="P10">legislativo <text:s/>n. <text:s/>163 <text:s/>del <text:s/>2006 <text:s/>e <text:s/>le <text:s/>stazioni <text:s/>appaltanti <text:s/>possono</text:p>
      <text:p text:style-name="P10">prescindere dalla richiesta della garanzia a corredo dell'offerta <text:s/>di</text:p>
      <text:p text:style-name="P10"><text:soft-page-break/>cui all'articolo 75 del decreto legislativo n. 163 del 2006;</text:p>
      <text:p text:style-name="Preformattato_20_HTML"><text:span text:style-name="T2"><text:s text:c="4"/></text:span><text:span text:style-name="T1">b) i bandi di cui <text:s/>al <text:s/>comma <text:s/>5 <text:s/>dell'articolo <text:s/>122 <text:s/>del <text:s/>decreto</text:span></text:p>
      <text:p text:style-name="P10">legislativo n. 163 del 2006, <text:s/>sono <text:s/>pubblicati <text:s/>unicamente <text:s/>sul <text:s/>sito</text:p>
      <text:p text:style-name="P10">informatico della stazione appaltante;</text:p>
      <text:p text:style-name="Preformattato_20_HTML"><text:span text:style-name="T2"><text:s text:c="4"/></text:span><text:span text:style-name="T1">c) i termini di cui al comma <text:s/>6 <text:s/>dell'articolo <text:s/>122 <text:s/>del <text:s/>decreto</text:span></text:p>
      <text:p text:style-name="P10">legislativo n. 163 del 2006 sono dimezzati;</text:p>
      <text:p text:style-name="Preformattato_20_HTML"><text:span text:style-name="T2"><text:s text:c="4"/></text:span><text:span text:style-name="T1">d) i lavori di importo inferiore alla soglia comunitaria <text:s/>possono</text:span></text:p>
      <text:p text:style-name="P10">essere affidati dalle stazioni appaltanti, a <text:s/>cura <text:s/>del <text:s/>responsabile</text:p>
      <text:p text:style-name="P10">del procedimento, <text:s/>per <text:s/>importi <text:s/>complessivi <text:s/>inferiori <text:s/>alla <text:s/>soglia</text:p>
      <text:p text:style-name="P10">comunitaria, nel rispetto dei principi di trasparenza, concorrenza <text:s/>e</text:p>
      <text:p text:style-name="P10">rotazione e secondo la procedura prevista dall'articolo 57, comma <text:s/>6,</text:p>
      <text:p text:style-name="P10">del decreto legislativo n. 163 del 2006, con invito rivolto ad almeno</text:p>
      <text:p text:style-name="P10">tre operatori economici. I lavori affidati ai <text:s/>sensi <text:s/>della <text:s/>presente</text:p>
      <text:p text:style-name="P10">lettera, relativi alla categoria prevalente, sono affidabili a <text:s/>terzi</text:p>
      <text:p text:style-name="P10">mediante sub appalto o sub contratto nel <text:s/>limite <text:s/>del <text:s/>30 <text:s/>per <text:s/>cento</text:p>
      <text:p text:style-name="P10">dell'importo della medesima categoria;</text:p>
      <text:p text:style-name="Preformattato_20_HTML"><text:span text:style-name="T2"><text:s text:c="4"/></text:span><text:span text:style-name="T1">e) per i lavori di messa in sicurezza degli edifici scolastici di</text:span></text:p>
      <text:p text:style-name="P10">ogni ordine e grado <text:s/>e <text:s/>di <text:s/>quelli <text:s/>dell'alta <text:s/>formazione <text:s/>artistica,</text:p>
      <text:p text:style-name="P10">musicale e coreutica (AFAM), e' consentito l'affidamento <text:s/>diretto <text:s/>da</text:p>
      <text:p text:style-name="P10">parte del responsabile del procedimento fino a 200.000 euro, <text:s/>purche'</text:p>
      <text:p text:style-name="P10">nel rispetto dei principi di trasparenza, <text:s/>concorrenza <text:s/>e <text:s/>rotazione,</text:p>
      <text:p text:style-name="P10">con invito rivolto ad almeno cinque operatori economici.</text:p>
      <text:p text:style-name="P1"/>
      <text:p text:style-name="Preformattato_20_HTML"><text:span text:style-name="T2"><text:s text:c="31"/></text:span><text:span text:style-name="T1">Art.10</text:span></text:p>
      <text:p text:style-name="P10"/>
      <text:p text:style-name="P10">(Disposizioni <text:s/>per <text:s/>il <text:s/>potenziamento <text:s/>dell'operativita' <text:s text:c="2"/>di <text:s text:c="2"/>Cassa</text:p>
      <text:p text:style-name="Preformattato_20_HTML"><text:span text:style-name="T2"><text:s text:c="12"/></text:span><text:span text:style-name="T1">depositi e prestiti a supporto dell'economia)</text:span></text:p>
      <text:p text:style-name="P10"/>
      <text:p text:style-name="Preformattato_20_HTML"><text:span text:style-name="T2"><text:s text:c="2"/></text:span><text:span text:style-name="T1">1. All'articolo 5 del decreto-legge <text:s/>30 <text:s/>settembre <text:s/>2003, <text:s/>n. <text:s/>269,</text:span></text:p>
      <text:p text:style-name="P10">convertito, con modificazioni, dalla legge 24 novembre 2003, n. <text:s/>326,</text:p>
      <text:p text:style-name="P10">sono apportate le seguenti modifiche:</text:p>
      <text:p text:style-name="Preformattato_20_HTML"><text:span text:style-name="T2"><text:s text:c="2"/></text:span><text:span text:style-name="T1">"a) al comma 7, lettera a), secondo periodo, dopo le <text:s/>parole: <text:s/>"dai</text:span></text:p>
      <text:p text:style-name="P10">medesimi promossa," sono aggiunte le seguenti: "nonche' nei confronti</text:p>
      <text:p text:style-name="P10">di soggetti privati per il compimento di operazioni <text:s/>nei <text:s/>settori <text:s/>di</text:p>
      <text:p text:style-name="P10">interesse generale individuati ai <text:s/>sensi <text:s/>del <text:s/>successivo <text:s/>comma <text:s/>11,</text:p>
      <text:p text:style-name="P10">lettera e),";</text:p>
      <text:p text:style-name="Preformattato_20_HTML"><text:span text:style-name="T2"><text:s text:c="2"/></text:span><text:span text:style-name="T1">b) <text:s/>al comma 7, lettera b) le parole: "alla <text:s/>fornitura <text:s/>di <text:s/>servizi</text:span></text:p>
      <text:p text:style-name="P10">pubblici ed <text:s/>alle <text:s/>bonifiche" <text:s/>sono <text:s/>sostituite <text:s/>dalle <text:s/>seguenti: <text:s/>"a</text:p>
      <text:p text:style-name="P10">iniziative di pubblica utilita' nonche' <text:s/>investimenti <text:s/>finalizzati <text:s/>a</text:p>
      <text:p text:style-name="P10">ricerca, <text:s/>sviluppo, <text:s/>innovazione, <text:s text:c="2"/>tutela <text:s text:c="2"/>e <text:s text:c="2"/>valorizzazione <text:s text:c="2"/>del</text:p>
      <text:p text:style-name="P10">patrimonio culturale, anche in funzione di <text:s/>promozione <text:s/>del <text:s/>turismo,</text:p>
      <text:p text:style-name="P10">ambiente <text:s/>e <text:s/>efficientamento <text:s/>energetico, <text:s/>in <text:s/>via <text:s/>preferenziale <text:s/>in</text:p>
      <text:p text:style-name="P10">cofinanziamento con enti creditizi e comunque";</text:p>
      <text:p text:style-name="Preformattato_20_HTML"><text:span text:style-name="T2"><text:s text:c="2"/></text:span><text:span text:style-name="T1">c) al <text:s/>comma <text:s/>11, <text:s/>lettera <text:s/>e), <text:s/>dopo <text:s/>le <text:s/>parole: <text:s/>"ammissibili <text:s/>a</text:span></text:p>
      <text:p text:style-name="P10">finanziamento" <text:s/>sono <text:s/>aggiunte <text:s/>le <text:s/>seguenti: <text:s/>", <text:s/>e <text:s/>i <text:s/>settori <text:s text:c="2"/>di</text:p>
      <text:p text:style-name="P10">intervento di cui al medesimo comma 7, lettera a), nonche' i <text:s/>criteri</text:p>
      <text:p text:style-name="P10">e i limiti delle operazioni dei soggetti privati e i relativi settori</text:p>
      <text:p text:style-name="P10">di intervento";</text:p>
      <text:p text:style-name="Preformattato_20_HTML"><text:span text:style-name="T2"><text:s text:c="2"/></text:span><text:span text:style-name="T1">d) al comma 11, lettera <text:s/>e-bis), <text:s/>le <text:s/>parole: <text:s/>"con <text:s/>riferimento <text:s/>a</text:span></text:p>
      <text:p text:style-name="P10"><text:soft-page-break/>ciascun esercizio finanziario," sono soppresse; le parole: "ai <text:s/>sensi</text:p>
      <text:p text:style-name="P10">del comma 7, lettera a)" sono sostituite dalle seguenti: "diverse <text:s/>da</text:p>
      <text:p text:style-name="P10">quelle di cui al comma 7, lettera <text:s/>b),"; <text:s/>le <text:s/>parole: <text:s/>"con <text:s/>rinuncia</text:p>
      <text:p text:style-name="P10">all'azione di regresso su CDP S.p.A.," sono soppresse; le parole: <text:s/>"a</text:p>
      <text:p text:style-name="P10">condizioni di mercato" sono soppresse; alla fine del <text:s/>capoverso <text:s/>sono</text:p>
      <text:p text:style-name="P10">aggiunte le seguenti parole: "Con <text:s/>una <text:s/>o <text:s/>piu' <text:s/>convenzioni <text:s/>tra <text:s/>il</text:p>
      <text:p text:style-name="P10">Ministero dell'economia e delle finanze e la Cassa depositi e presiti</text:p>
      <text:p text:style-name="P10">S.p.A. sono disciplinati i <text:s/>criteri <text:s/>e <text:s/>le <text:s/>modalita' <text:s/>operative, <text:s/>la</text:p>
      <text:p text:style-name="P10">durata e la remunerazione della predetta garanzia."</text:p>
      <text:p text:style-name="Preformattato_20_HTML"><text:span text:style-name="T2"><text:s text:c="2"/></text:span><text:span text:style-name="T1">2. Al comma 5-bis dell'articolo 26 del decreto del Presidente della</text:span></text:p>
      <text:p text:style-name="P10">Repubblica 29 settembre 1973, n. <text:s/>600, <text:s/>dopo <text:s/>le <text:s/>parole: <text:s/>"stabiliti</text:p>
      <text:p text:style-name="P10">negli Stati membri dell'Unione Europea", sono aggiunte <text:s/>le <text:s/>seguenti:</text:p>
      <text:p text:style-name="P10">"enti individuati all'articolo 2, paragrafo 5, numeri da <text:s/>4) <text:s/>a <text:s/>23),</text:p>
      <text:p text:style-name="P10">della direttiva 2013/36/UE,".</text:p>
      <text:p text:style-name="P1"/>
      <text:p text:style-name="Preformattato_20_HTML"><text:span text:style-name="T2"><text:s text:c="31"/></text:span><text:span text:style-name="T1">Art. 11</text:span></text:p>
      <text:p text:style-name="P10"/>
      <text:p text:style-name="P10">(Disposizioni in <text:s/>materia <text:s/>di <text:s/>defiscalizzazione <text:s/>degli <text:s/>investimenti</text:p>
      <text:p text:style-name="Preformattato_20_HTML"><text:span text:style-name="T2"><text:s text:c="14"/></text:span><text:span text:style-name="T1">infrastrutturali in finanza di progetto)</text:span></text:p>
      <text:p text:style-name="P10"/>
      <text:p text:style-name="Preformattato_20_HTML"><text:span text:style-name="T2"><text:s text:c="2"/></text:span><text:span text:style-name="T1">1. All'articolo 33 del <text:s/>decreto-legge <text:s/>18 <text:s/>ottobre <text:s/>2012, <text:s/>n. <text:s/>179,</text:span></text:p>
      <text:p text:style-name="P10">convertito, con modificazioni, dalla legge 17 dicembre 2012, n. <text:s/>221,</text:p>
      <text:p text:style-name="P10">sono apportate le seguenti modificazioni:</text:p>
      <text:p text:style-name="Preformattato_20_HTML"><text:span text:style-name="T2"><text:s text:c="2"/></text:span><text:span text:style-name="T1">a) al comma 1, le parole: "di rilevanza strategica nazionale" <text:s/>sono</text:span></text:p>
      <text:p text:style-name="P10">sostituite dalle seguenti: "previste in piani o <text:s/>programmi <text:s/>approvati</text:p>
      <text:p text:style-name="P10">da amministrazioni pubbliche", e la parola: "200" e' sostituita dalla</text:p>
      <text:p text:style-name="P10">seguente: "50";</text:p>
      <text:p text:style-name="Preformattato_20_HTML"><text:span text:style-name="T2"><text:s text:c="2"/></text:span><text:span text:style-name="T1">b) al comma 2-ter, le parole: "di rilevanza <text:s/>strategica <text:s/>nazionale"</text:span></text:p>
      <text:p text:style-name="P10">sono sostituite <text:s/>dalle <text:s/>seguenti: <text:s/>"previste <text:s/>in <text:s/>piani <text:s/>o <text:s/>programmi</text:p>
      <text:p text:style-name="P10">approvati <text:s/>da <text:s/>amministrazioni <text:s/>pubbliche" <text:s/>e <text:s/>la <text:s/>parola: <text:s/>"200" <text:s/>e'</text:p>
      <text:p text:style-name="P10">sostituita dalla seguente: "50".</text:p>
      <text:p text:style-name="Preformattato_20_HTML"><text:span text:style-name="T2"><text:s text:c="2"/></text:span><text:span text:style-name="T1">c) dopo il comma 2-quater e' aggiunto il seguente: "2-quinquies. Il</text:span></text:p>
      <text:p text:style-name="P10">valore complessivo delle opere non di rilevanza strategica <text:s/>nazionale</text:p>
      <text:p text:style-name="P10">previste in piani o programmi approvati da amministrazioni pubbliche,</text:p>
      <text:p text:style-name="P10">cui vengono applicate le misure di cui ai commi 1 e 2-ter, <text:s/>non <text:s/>puo'</text:p>
      <text:p text:style-name="P10">superare l'importo di 2 miliardi di euro.".</text:p>
      <text:p text:style-name="Preformattato_20_HTML"><text:span text:style-name="T2"><text:s text:c="31"/></text:span><text:span text:style-name="T1">Art. 12</text:span></text:p>
      <text:p text:style-name="P10"/>
      <text:p text:style-name="Preformattato_20_HTML"><text:span text:style-name="T2"><text:s text:c="8"/></text:span><text:span text:style-name="T1">(Potere sostitutivo nell'utilizzo dei fondi europei)</text:span></text:p>
      <text:p text:style-name="P10"/>
      <text:p text:style-name="Preformattato_20_HTML"><text:span text:style-name="T2"><text:s text:c="2"/></text:span><text:span text:style-name="T1">1. <text:s text:c="2"/>Al <text:s text:c="2"/>fine <text:s text:c="2"/>di <text:s text:c="2"/>non <text:s text:c="2"/>incorrere <text:s text:c="2"/>nelle <text:s text:c="2"/>sanzioni <text:s text:c="2"/>previste</text:span></text:p>
      <text:p text:style-name="P10">dall'ordinamento dell'Unione europea, in caso di inerzia, <text:s/>ritardo <text:s/>o</text:p>
      <text:p text:style-name="P10">inadempimento <text:s text:c="2"/>delle <text:s text:c="3"/>amministrazioni <text:s text:c="3"/>pubbliche <text:s text:c="3"/>responsabili</text:p>
      <text:p text:style-name="P10">dell'attuazione <text:s/>di <text:s/>piani, <text:s/>programmi <text:s/>ed <text:s/>interventi <text:s text:c="2"/>cofinanziati</text:p>
      <text:p text:style-name="P10">dall'UE, ovvero in caso di inerzia, <text:s/>ritardo <text:s/>o <text:s/>inadempimento <text:s/>delle</text:p>
      <text:p text:style-name="P10">amministrazioni <text:s/>pubbliche <text:s/>responsabili <text:s/>dell'utilizzo <text:s text:c="2"/>dei <text:s text:c="2"/>fondi</text:p>
      <text:p text:style-name="P10">nazionali per le politiche di coesione, il Presidente <text:s/>del <text:s/>Consiglio</text:p>
      <text:p text:style-name="P10">dei Ministri, sentita la Conferenza unificata, che si <text:s/>esprime <text:s/>entro</text:p>
      <text:p text:style-name="P10">30 giorni dalla richiesta, trascorsi i quali <text:s/>il <text:s/>parere <text:s/>si <text:s/>intende</text:p>
      <text:p text:style-name="P10"><text:soft-page-break/>reso, propone al CIPE il definanziamento e la riprogrammazione <text:s/>delle</text:p>
      <text:p text:style-name="P10">risorse non impegnate, anche <text:s/>prevedendone <text:s/>l'attribuzione <text:s/>ad <text:s/>altro</text:p>
      <text:p text:style-name="P10">livello di governo.</text:p>
      <text:p text:style-name="Preformattato_20_HTML"><text:span text:style-name="T2"><text:s text:c="2"/></text:span><text:span text:style-name="T1">2. Il Presidente del <text:s/>Consiglio <text:s/>dei <text:s/>Ministri <text:s/>esercita <text:s/>i <text:s/>poteri</text:span></text:p>
      <text:p text:style-name="P10">ispettivi e di monitoraggio volti <text:s/>ad <text:s/>accertare <text:s/>il <text:s/>rispetto <text:s/>della</text:p>
      <text:p text:style-name="P10">tempistica e degli <text:s/>obiettivi <text:s/>dei <text:s/>piani, <text:s/>programmi <text:s/>ed <text:s/>interventi</text:p>
      <text:p text:style-name="P10">finanziati dall'UE o dal Fondo per lo sviluppo e la <text:s/>coesione, <text:s/>anche</text:p>
      <text:p text:style-name="P10">avvalendosi delle amministrazioni statali e <text:s/>non <text:s/>statali <text:s/>dotate <text:s/>di</text:p>
      <text:p text:style-name="P10">specifica competenza tecnica.</text:p>
      <text:p text:style-name="Preformattato_20_HTML"><text:span text:style-name="T2"><text:s text:c="2"/></text:span><text:span text:style-name="T1">3. <text:s/>In <text:s/>caso <text:s/>di <text:s/>accertato <text:s/>inadempimento, <text:s text:c="2"/>inerzia <text:s text:c="2"/>o <text:s text:c="2"/>ritardo</text:span></text:p>
      <text:p text:style-name="P10">nell'attuazione degli interventi, il <text:s/>Presidente <text:s/>del <text:s/>Consiglio <text:s/>dei</text:p>
      <text:p text:style-name="P10">Ministri esercita i poteri sostitutivi di cui all'articolo <text:s/>9, <text:s/>comma</text:p>
      <text:p text:style-name="P10">2, <text:s/>del <text:s/>decreto-legge <text:s/>21 <text:s/>giugno <text:s/>2013, <text:s/>n. <text:s/>69, <text:s/>convertito, <text:s text:c="2"/>con</text:p>
      <text:p text:style-name="P10">modificazioni, dalla legge 9 agosto 2013, n.98.</text:p>
      <text:p text:style-name="Preformattato_20_HTML"><text:span text:style-name="T2"><text:s text:c="31"/></text:span><text:span text:style-name="T3">Art. 13</text:span></text:p>
      <text:p text:style-name="P13"/>
      <text:p text:style-name="Preformattato_20_HTML"><text:span text:style-name="T4"><text:s text:c="17"/></text:span><text:span text:style-name="T3">(Misure a favore dei project bond)</text:span></text:p>
      <text:p text:style-name="P13"/>
      <text:p text:style-name="Preformattato_20_HTML"><text:span text:style-name="T4"><text:s text:c="2"/></text:span><text:span text:style-name="T1">1. Al decreto legislativo 12 aprile 2006, n. 163 sono apportate <text:s/>le</text:span></text:p>
      <text:p text:style-name="P10">seguenti modificazioni:</text:p>
      <text:p text:style-name="Preformattato_20_HTML"><text:span text:style-name="T2"><text:s text:c="2"/></text:span><text:span text:style-name="T1">a) all'articolo 157:</text:span></text:p>
      <text:p text:style-name="Preformattato_20_HTML"><text:span text:style-name="T2"><text:s text:c="2"/></text:span><text:span text:style-name="T1">1) al comma 1, le <text:s/>parole <text:s/>"del <text:s/>regolamento <text:s/>di <text:s/>attuazione" <text:s/>sono</text:span></text:p>
      <text:p text:style-name="P10">sostituite dalle <text:s/>seguenti: <text:s/>"dell'articolo <text:s/>100"; <text:s/>dopo <text:s/>le <text:s/>parole:</text:p>
      <text:p text:style-name="P10">"decreto legislativo 24 <text:s/>febbraio <text:s/>1998, <text:s/>n. <text:s/>58" <text:s/>sono <text:s/>inserite <text:s/>le</text:p>
      <text:p text:style-name="P10">seguenti: "fermo restando che sono da intendersi inclusi in ogni caso</text:p>
      <text:p text:style-name="P10">tra i suddetti investitori qualificati altresi' le societa' ed <text:s/>altri</text:p>
      <text:p text:style-name="P10">soggetti giuridici controllati da investitori <text:s/>qualificati <text:s/>ai <text:s/>sensi</text:p>
      <text:p text:style-name="P10">dell'articolo 2359 del codice civile"; le parole: <text:s/>"sono <text:s/>nominativi"</text:p>
      <text:p text:style-name="P10">sono sostituite dalle seguenti: "possono essere dematerializzati"; le</text:p>
      <text:p text:style-name="P10">parole "non si applicano gli articoli 2413 e da 2414-bis a <text:s/>2420 <text:s/>del</text:p>
      <text:p text:style-name="P10">codice civile" sono sostituite dalle seguenti: "non si applicano <text:s/>gli</text:p>
      <text:p text:style-name="P10">articoli 2413, 2414-bis, commi 1 e 2, e da 2415 <text:s/>a <text:s/>2420 <text:s/>del <text:s/>codice</text:p>
      <text:p text:style-name="P10">civile";</text:p>
      <text:p text:style-name="Preformattato_20_HTML"><text:span text:style-name="T2"><text:s text:c="2"/></text:span><text:span text:style-name="T1">2) al comma 2, le parole: "I titoli e la relativa documentazione di</text:span></text:p>
      <text:p text:style-name="P10">offerta devono" sono sostituite dalle seguenti: "La documentazione di</text:p>
      <text:p text:style-name="P10">offerta deve";</text:p>
      <text:p text:style-name="Preformattato_20_HTML"><text:span text:style-name="T2"><text:s text:c="2"/></text:span><text:span text:style-name="T1">3) <text:s/>al <text:s/>comma <text:s/>3, <text:s text:c="2"/>dopo <text:s text:c="2"/>le <text:s text:c="2"/>parole: <text:s text:c="2"/>"avvio <text:s text:c="2"/>della <text:s text:c="2"/>gestione</text:span></text:p>
      <text:p text:style-name="P10">dell'infrastruttura da parte del <text:s/>concessionario" <text:s/>sono <text:s/>inserite <text:s/>le</text:p>
      <text:p text:style-name="P10">seguenti: "ovvero fino alla scadenza delle obbligazioni e dei <text:s/>titoli</text:p>
      <text:p text:style-name="P10">medesimi";</text:p>
      <text:p text:style-name="Preformattato_20_HTML"><text:span text:style-name="T2"><text:s text:c="2"/></text:span><text:span text:style-name="T1">4) dopo il comma 4 sono aggiunti i seguenti: <text:s/>"4-bis <text:s/>Le <text:s/>garanzie,</text:span></text:p>
      <text:p text:style-name="P10">reali e personali e di qualunque altra natura incluse le cessioni <text:s/>di</text:p>
      <text:p text:style-name="P10">credito a scopo di garanzia che assistono le obbligazioni e i <text:s/>titoli</text:p>
      <text:p text:style-name="P10">di debito possono essere costituite in favore <text:s/>dei <text:s/>sottoscrittori <text:s/>o</text:p>
      <text:p text:style-name="P10">anche di un loro rappresentante che sara' legittimato a esercitare in</text:p>
      <text:p text:style-name="P10">nome e per conto dei sottoscrittori tutti i <text:s/>diritti, <text:s/>sostanziali <text:s/>e</text:p>
      <text:p text:style-name="P10">processuali, relativi alle garanzie medesime.</text:p>
      <text:p text:style-name="Preformattato_20_HTML"><text:span text:style-name="T2"><text:s text:c="2"/></text:span><text:span text:style-name="T1">4-ter Le disposizioni di cui al presente articolo non <text:s/>pregiudicano</text:span></text:p>
      <text:p text:style-name="P10">quanto previsto all'articolo 176, comma 12, del presente <text:s/>decreto <text:s/>in</text:p>
      <text:p text:style-name="P10"><text:soft-page-break/>relazione <text:s/>alla <text:s/>facolta' <text:s/>del <text:s/>contraente <text:s text:c="2"/>generale <text:s text:c="2"/>di <text:s text:c="2"/>emettere</text:p>
      <text:p text:style-name="P10">obbligazioni secondo quanto ivi stabilito";</text:p>
      <text:p text:style-name="Preformattato_20_HTML"><text:span text:style-name="T2"><text:s text:c="2"/></text:span><text:span text:style-name="T1">b) all'articolo 159:</text:span></text:p>
      <text:p text:style-name="Preformattato_20_HTML"><text:span text:style-name="T2"><text:s text:c="2"/></text:span><text:span text:style-name="T1">1) al comma 1 dopo le parole: "gli enti finanziatori" sono inserite</text:span></text:p>
      <text:p text:style-name="P10">le seguenti: <text:s/>"ivi <text:s/>inclusi <text:s/>i <text:s/>titolari <text:s/>di <text:s/>obbligazioni <text:s/>e <text:s/>titoli</text:p>
      <text:p text:style-name="P10">similari emessi dal concessionario";</text:p>
      <text:p text:style-name="Preformattato_20_HTML"><text:span text:style-name="T2"><text:s text:c="2"/></text:span><text:span text:style-name="T1">2) al comma 2-bis le parole: <text:s/>"di <text:s/>progetto <text:s/>costituite <text:s/>per" <text:s/>sono</text:span></text:p>
      <text:p text:style-name="P10">eliminate e sono sostituite con le parole "titolari di";</text:p>
      <text:p text:style-name="Preformattato_20_HTML"><text:span text:style-name="T2"><text:s text:c="2"/></text:span><text:span text:style-name="T1">c) All'articolo 160, comma 1, dopo le parole: "che finanziano" sono</text:span></text:p>
      <text:p text:style-name="P10">inserite le seguenti: "o <text:s/>rifinanziano, <text:s/>a <text:s/>qualsiasi <text:s/>titolo, <text:s/>anche</text:p>
      <text:p text:style-name="P10">tramite la sottoscrizione di obbligazioni e titoli <text:s/>similari,"; <text:s/>dopo</text:p>
      <text:p text:style-name="P10">le parole "beni mobili" sono inserite le seguenti: ", ivi <text:s/>inclusi <text:s/>i</text:p>
      <text:p text:style-name="P10">crediti,".</text:p>
      <text:p text:style-name="Preformattato_20_HTML"><text:span text:style-name="T2"><text:s text:c="2"/></text:span><text:span text:style-name="T1">d) All'articolo 160-ter, comma <text:s/>6, <text:s/>al <text:s/>secondo <text:s/>periodo, <text:s/>dopo <text:s/>le</text:span></text:p>
      <text:p text:style-name="P10">parole "Il contratto <text:s/>individua, <text:s/>anche <text:s/>a <text:s/>salvaguardia <text:s/>degli <text:s/>enti</text:p>
      <text:p text:style-name="P10">finanziatori" sono inserite le seguenti: "e dei <text:s/>titolari <text:s/>di <text:s/>titoli</text:p>
      <text:p text:style-name="P10">emessi ai sensi dell'articolo 157 del presente decreto".</text:p>
      <text:p text:style-name="Preformattato_20_HTML"><text:span text:style-name="T2"><text:s text:c="2"/></text:span><text:span text:style-name="T1">2. All'articolo 2414-bis del codice civile e' aggiunto, in fine, il</text:span></text:p>
      <text:p text:style-name="P10">seguente comma: "Le garanzie, reali e personali e di qualunque <text:s/>altra</text:p>
      <text:p text:style-name="P10">natura e le cessioni di credito in garanzia, che assistono <text:s/>i <text:s/>titoli</text:p>
      <text:p text:style-name="P10">obbligazionari possono essere costituite in favore dei sottoscrittori</text:p>
      <text:p text:style-name="P10">delle obbligazioni o <text:s/>anche <text:s/>di <text:s/>un <text:s/>loro <text:s/>rappresentante <text:s/>che <text:s/>sara'</text:p>
      <text:p text:style-name="P10">legittimato a esercitare in nome e per conto dei sottoscrittori tutti</text:p>
      <text:p text:style-name="P10">i <text:s/>diritti, <text:s/>sostanziali <text:s/>e <text:s/>processuali, <text:s/>relativi <text:s text:c="2"/>alle <text:s text:c="2"/>garanzie</text:p>
      <text:p text:style-name="P10">medesime.".</text:p>
      <text:p text:style-name="Preformattato_20_HTML"><text:span text:style-name="T2"><text:s text:c="2"/></text:span><text:span text:style-name="T1">3. <text:s/>All'articolo <text:s/>1 <text:s/>del <text:s/>decreto-legge <text:s/>22 <text:s/>giugno <text:s/>2012, <text:s/>n. <text:s/>83,</text:span></text:p>
      <text:p text:style-name="P10">convertito, con modificazioni, dalla legge 7 <text:s/>agosto <text:s/>2012, <text:s/>n. <text:s/>134,</text:p>
      <text:p text:style-name="P10">sono apportate le seguenti modificazioni:</text:p>
      <text:p text:style-name="Preformattato_20_HTML"><text:span text:style-name="T2"><text:s text:c="2"/></text:span><text:span text:style-name="T1">a) il comma 3 e' <text:s/>sostituito <text:s/>dal <text:s/>seguente: <text:s/>"3. <text:s/>Le <text:s/>garanzie <text:s/>di</text:span></text:p>
      <text:p text:style-name="P10">qualunque tipo, da <text:s/>chiunque <text:s/>e <text:s/>in <text:s/>qualsiasi <text:s/>momento <text:s/>prestate <text:s/>in</text:p>
      <text:p text:style-name="P10">relazione alle emissioni di obbligazioni e titoli di debito da <text:s/>parte</text:p>
      <text:p text:style-name="P10">delle societa' di cui all'articolo 157 <text:s/>del <text:s/>decreto <text:s/>legislativo <text:s/>12</text:p>
      <text:p text:style-name="P10">aprile <text:s/>2006, <text:s/>n. <text:s/>163, <text:s/>nonche' <text:s/>le <text:s/>relative <text:s/>eventuali <text:s text:c="2"/>surroghe,</text:p>
      <text:p text:style-name="P10">sostituzioni, <text:s/>postergazioni, <text:s/>frazionamenti <text:s/>e <text:s/>cancellazioni <text:s/>anche</text:p>
      <text:p text:style-name="P10">parziali, ivi comprese le cessioni di credito stipulate in <text:s/>relazione</text:p>
      <text:p text:style-name="P10">a <text:s/>tali <text:s/>emissioni, <text:s/>nonche' <text:s/>i <text:s/>trasferimenti <text:s/>di <text:s text:c="2"/>garanzie <text:s text:c="2"/>anche</text:p>
      <text:p text:style-name="P10">conseguenti alla cessione delle predette <text:s/>obbligazioni <text:s/>e <text:s/>titoli <text:s/>di</text:p>
      <text:p text:style-name="P10">debito, <text:s/>sono <text:s/>soggetti <text:s/>alle <text:s/>imposte <text:s/>di <text:s/>registro, <text:s/>ipotecarie <text:s text:c="2"/>e</text:p>
      <text:p text:style-name="P10">catastali in misura fissa <text:s/>di <text:s/>cui <text:s/>rispettivamente <text:s/>al <text:s/>decreto <text:s/>del</text:p>
      <text:p text:style-name="P10">Presidente della Repubblica 26 aprile <text:s/>1986, <text:s/>n. <text:s/>131 <text:s/>e <text:s/>al <text:s/>decreto</text:p>
      <text:p text:style-name="P10">legislativo 31 ottobre 1990, n. 347.".</text:p>
      <text:p text:style-name="Preformattato_20_HTML"><text:span text:style-name="T2"><text:s text:c="2"/></text:span><text:span text:style-name="T1">b) il comma 4 e' abrogato.</text:span></text:p>
      <text:p text:style-name="Preformattato_20_HTML"><text:span text:style-name="T2"><text:s text:c="31"/></text:span><text:span text:style-name="T1">Art. 14</text:span></text:p>
      <text:p text:style-name="P10"/>
      <text:p text:style-name="Preformattato_20_HTML"><text:span text:style-name="T2"><text:s text:c="25"/></text:span><text:span text:style-name="T1">(Norma overdesign)</text:span></text:p>
      <text:p text:style-name="P10"/>
      <text:p text:style-name="Preformattato_20_HTML"><text:span text:style-name="T2"><text:s text:c="2"/></text:span><text:span text:style-name="T1">1. Non possono essere richieste modifiche dei progetti delle <text:s/>opere</text:span></text:p>
      <text:p text:style-name="P10">pubbliche rispondenti a standard tecnici che prescrivano <text:s/>livelli <text:s/>di</text:p>
      <text:p text:style-name="P10">sicurezza superiori a quelli minimi definiti dal <text:s/>diritto <text:s/>europeo <text:s/>e</text:p>
      <text:p text:style-name="P10"><text:soft-page-break/>prescritti <text:s/>dagli <text:s/>Organi <text:s/>comunitari, <text:s/>senza <text:s/>che <text:s/>le <text:s/>stesse <text:s/>siano</text:p>
      <text:p text:style-name="P10">accompagnate da una stima dei sovraccosti necessari e da una <text:s/>analisi</text:p>
      <text:p text:style-name="P10">di <text:s/>sostenibilita' <text:s text:c="2"/>economica <text:s text:c="2"/>e <text:s text:c="2"/>finanziaria <text:s text:c="2"/>per <text:s text:c="2"/>il <text:s text:c="2"/>gestore</text:p>
      <text:p text:style-name="P10">dell'infrastruttura, corredata da stime ragionevoli anche in <text:s/>termini</text:p>
      <text:p text:style-name="P10">di relativi tempi di attuazione.</text:p>
      <text:p text:style-name="Preformattato_20_HTML"><text:span text:style-name="T2"><text:s text:c="31"/></text:span><text:span text:style-name="T1">Art. 15</text:span></text:p>
      <text:p text:style-name="P10"/>
      <text:p text:style-name="Preformattato_20_HTML"><text:span text:style-name="T2"><text:s text:c="4"/></text:span><text:span text:style-name="T1">(Fondo di servizio per la patrimonializzazione delle imprese)</text:span></text:p>
      <text:p text:style-name="P10"/>
      <text:p text:style-name="Preformattato_20_HTML"><text:span text:style-name="T2"><text:s text:c="2"/></text:span><text:span text:style-name="T1">1. Il <text:s/>Governo <text:s/>promuove <text:s/>l'istituzione <text:s/>di <text:s/>un <text:s/>Fondo <text:s/>privato <text:s/>di</text:span></text:p>
      <text:p text:style-name="P10">servizio, di seguito Fondo, per il rilancio delle imprese industriali</text:p>
      <text:p text:style-name="P10">italiane caratterizzate da equilibrio <text:s/>economico <text:s/>operativo, <text:s/>ma <text:s/>con</text:p>
      <text:p text:style-name="P10">necessita' di adeguata patrimonializzazione.</text:p>
      <text:p text:style-name="Preformattato_20_HTML"><text:span text:style-name="T2"><text:s text:c="2"/></text:span><text:span text:style-name="T1">2. La finalita' del Fondo e' il sostegno finanziario e patrimoniale</text:span></text:p>
      <text:p text:style-name="P10">attraverso nuove risorse che favoriscano, tra <text:s/>l'altro, <text:s/>processi <text:s/>di</text:p>
      <text:p text:style-name="P10">consolidamento industriale rivolgendosi alle imprese con un numero di</text:p>
      <text:p text:style-name="P10">addetti non inferiore a 150 con prospettive di mercato. <text:s/>L'intervento</text:p>
      <text:p text:style-name="P10">del Fondo sara' costituito da operazioni di <text:s/>patrimonializzazione <text:s/>al</text:p>
      <text:p text:style-name="P10">servizio dello sviluppo operativo e dei piani di medio-termine.</text:p>
      <text:p text:style-name="Preformattato_20_HTML"><text:span text:style-name="T2"><text:s text:c="2"/></text:span><text:span text:style-name="T1">3. Il Fondo <text:s/>sara' <text:s/>sottoscritto <text:s/>da <text:s/>investitori <text:s/>istituzionali <text:s/>e</text:span></text:p>
      <text:p text:style-name="P10">professionali. e la sua operativita' e' <text:s/>subordinata <text:s/>alla <text:s/>dotazione</text:p>
      <text:p text:style-name="P10">minima di 1 miliardo di euro sottoscritta da almeno <text:s/>tre <text:s/>investitori</text:p>
      <text:p text:style-name="P10">partecipanti ciascuno in misura non inferiore al 5 per <text:s/>cento <text:s/>e <text:s/>non</text:p>
      <text:p text:style-name="P10">superiore <text:s/>al <text:s text:c="2"/>40 <text:s text:c="2"/>per <text:s text:c="2"/>cento <text:s text:c="2"/>e <text:s text:c="2"/>che <text:s text:c="2"/>dovranno <text:s text:c="2"/>rappresentare</text:p>
      <text:p text:style-name="P10">complessivamente una quota pari ad almeno il 50 per cento del <text:s/>valore</text:p>
      <text:p text:style-name="P10">totale dei "prestiti bancari alle imprese italiane non <text:s/>finanziarie",</text:p>
      <text:p text:style-name="P10">quale <text:s/>risultante <text:s/>dall'ultima <text:s/>"Indagine <text:s/>sul <text:s/>credito <text:s/>bancario <text:s/>in</text:p>
      <text:p text:style-name="P10">Italia" effettuata da Banca d'Italia.</text:p>
      <text:p text:style-name="Preformattato_20_HTML"><text:span text:style-name="T2"><text:s text:c="2"/></text:span><text:span text:style-name="T1">4. Il Fondo ha durata <text:s/>decennale <text:s/>prorogabile <text:s/>e <text:s/>gli <text:s/>investimenti</text:span></text:p>
      <text:p text:style-name="P10">hanno una durata di medio e lungo periodo. Il Fondo <text:s/>potra' <text:s/>altresi'</text:p>
      <text:p text:style-name="P10">investire <text:s/>in <text:s/>imprese <text:s/>oggetto <text:s/>di <text:s/>procedure <text:s/>di <text:s text:c="2"/>ristrutturazione</text:p>
      <text:p text:style-name="P10">societarie e del debito.</text:p>
      <text:p text:style-name="Preformattato_20_HTML"><text:span text:style-name="T2"><text:s text:c="2"/></text:span><text:span text:style-name="T1">5. La gestione del Fondo e' affidata ad una <text:s/>societa' <text:s/>di <text:s/>gestione</text:span></text:p>
      <text:p text:style-name="P10">del <text:s/>risparmio <text:s/>selezionata <text:s/>attraverso <text:s/>una <text:s/>procedura <text:s/>di <text:s/>evidenza</text:p>
      <text:p text:style-name="P10">pubblica che verra' gestita dai sottoscrittori di <text:s/>cui <text:s/>al <text:s/>comma <text:s/>3,</text:p>
      <text:p text:style-name="P10">assicurando la <text:s/>massima <text:s/>partecipazione, <text:s/>la <text:s/>trasparenza <text:s/>e <text:s/>la <text:s/>non</text:p>
      <text:p text:style-name="P10">discriminazione degli operatori iscritti all'albo di cui all'articolo</text:p>
      <text:p text:style-name="P10">35 del decreto legislativo 24 febbraio <text:s/>1998, <text:s/>n. <text:s/>58, <text:s/>tenuto <text:s/>dalla</text:p>
      <text:p text:style-name="P10">Banca d'Italia.</text:p>
      <text:p text:style-name="Preformattato_20_HTML"><text:span text:style-name="T2"><text:s text:c="2"/></text:span><text:span text:style-name="T1">6. La procedura di evidenza pubblica deve in <text:s/>ogni <text:s/>caso <text:s/>prevedere</text:span></text:p>
      <text:p text:style-name="P10">l'esclusione delle offerte che:</text:p>
      <text:p text:style-name="Preformattato_20_HTML"><text:span text:style-name="T2"><text:s text:c="2"/></text:span><text:span text:style-name="T1">a) pur <text:s/>tenendo <text:s/>conto <text:s/>della <text:s/>tipologia <text:s/>d'investimento <text:s/>prevedano</text:span></text:p>
      <text:p text:style-name="P10">remunerazioni di carattere speculativo;</text:p>
      <text:p text:style-name="Preformattato_20_HTML"><text:span text:style-name="T2"><text:s text:c="2"/></text:span><text:span text:style-name="T1">b) prevedano un gestore del <text:s/>Fondo <text:s/>soggetto <text:s/>a <text:s/>partecipazione <text:s/>di</text:span></text:p>
      <text:p text:style-name="P10">controllo o di maggioranza da parte di uno o piu' sottoscrittori <text:s/>del</text:p>
      <text:p text:style-name="P10">Fondo;</text:p>
      <text:p text:style-name="Preformattato_20_HTML"><text:span text:style-name="T2"><text:s text:c="2"/></text:span><text:span text:style-name="T1">c) non prevedano la presenza di un comitato <text:s/>di <text:s/>controllo <text:s/>con <text:s/>la</text:span></text:p>
      <text:p text:style-name="P10">partecipazione di almeno un rappresentante <text:s/>per <text:s/>ogni <text:s/>sottoscrittore</text:p>
      <text:p text:style-name="P10">che detenga una quota superiore al 5 per cento L'offerta tecnica deve</text:p>
      <text:p text:style-name="P10"><text:soft-page-break/>contenere la struttura organizzativa e remunerativa della societa' di</text:p>
      <text:p text:style-name="P10">gestione del risparmio.</text:p>
      <text:p text:style-name="Preformattato_20_HTML"><text:span text:style-name="T2"><text:s text:c="2"/></text:span><text:span text:style-name="T1">7. Il soggetto gestore del Fondo opera in <text:s/>situazione <text:s/>di <text:s/>completa</text:span></text:p>
      <text:p text:style-name="P10">neutralita', imparzialita', <text:s/>indipendenza <text:s/>e <text:s/>terzieta' <text:s/>rispetto <text:s/>ai</text:p>
      <text:p text:style-name="P10">sottoscrittori. Rende note in ogni caso ai beneficiari e al Ministero</text:p>
      <text:p text:style-name="P10">dell'economia e delle finanze le operazioni nelle quali si <text:s/>trovi <text:s/>in</text:p>
      <text:p text:style-name="P10">situazioni di conflitto di interesse.</text:p>
      <text:p text:style-name="Preformattato_20_HTML"><text:span text:style-name="T2"><text:s text:c="2"/></text:span><text:span text:style-name="T1">8. Il soggetto <text:s/>gestore <text:s/>e' <text:s/>tenuto <text:s/>a <text:s/>presentare <text:s/>annualmente <text:s/>al</text:span></text:p>
      <text:p text:style-name="P10">Ministero dello sviluppo economico la relazione sull'operativita' del</text:p>
      <text:p text:style-name="P10">Fondo, comprensiva di una banca dati completa per singola operazione.</text:p>
      <text:p text:style-name="Preformattato_20_HTML"><text:span text:style-name="T2"><text:s text:c="2"/></text:span><text:span text:style-name="T1">9. Con decreto del Ministro dello sviluppo economico, <text:s/>di <text:s/>concerto</text:span></text:p>
      <text:p text:style-name="P10">con il Ministro dell'economia <text:s/>e <text:s/>delle <text:s/>finanze, <text:s/>sono <text:s/>definite <text:s/>le</text:p>
      <text:p text:style-name="P10">caratteristiche delle imprese beneficiarie dell'intervento del Fondo,</text:p>
      <text:p text:style-name="P10">le caratteristiche della tipologia di investimento nel Fondo al <text:s/>fine</text:p>
      <text:p text:style-name="P10">di evitare <text:s/>remunerazioni <text:s/>di <text:s/>carattere <text:s/>speculativo, <text:s/>le <text:s/>modalita'</text:p>
      <text:p text:style-name="P10">organizzative del Fondo.</text:p>
      <text:p text:style-name="Preformattato_20_HTML"><text:span text:style-name="T2"><text:s text:c="31"/></text:span><text:span text:style-name="T1">Art. 16</text:span></text:p>
      <text:p text:style-name="P10"/>
      <text:p text:style-name="P10">(Misure di agevolazioni per gli investimenti privati nelle <text:s/>strutture</text:p>
      <text:p text:style-name="Preformattato_20_HTML"><text:span text:style-name="T2"><text:s text:c="28"/></text:span><text:span text:style-name="T1">ospedaliere)</text:span></text:p>
      <text:p text:style-name="P10"/>
      <text:p text:style-name="Preformattato_20_HTML"><text:span text:style-name="T2"><text:s text:c="2"/></text:span><text:span text:style-name="T1">1. Al fine di favorire la partecipazione di investimenti <text:s/>stranieri</text:span></text:p>
      <text:p text:style-name="P10">per la realizzazione di strutture sanitarie, per la regione Sardegna,</text:p>
      <text:p text:style-name="P10">con riferimento al carattere sperimentale dell'investimento straniero</text:p>
      <text:p text:style-name="P10">da realizzarsi nell'ospedale di <text:s/>Olbia, <text:s/>ai <text:s/>fini <text:s/>del <text:s/>rispetto <text:s/>dei</text:p>
      <text:p text:style-name="P10">parametri del numero di posti <text:s/>letto <text:s/>per <text:s/>mille <text:s/>abitanti, <text:s/>previsti</text:p>
      <text:p text:style-name="P10">dall'articolo 15, comma 13, lettera c), del <text:s/>decreto-legge <text:s/>6 <text:s/>luglio</text:p>
      <text:p text:style-name="P10">2012, n. 95, convertito, con <text:s/>modificazioni, <text:s/>dalla <text:s/>legge <text:s/>7 <text:s/>agosto</text:p>
      <text:p text:style-name="P10">2012, n. 135, per il periodo 2015-2017 non si tiene conto <text:s/>dei <text:s/>posti</text:p>
      <text:p text:style-name="P10">letto accreditati in tale struttura. La <text:s/>regione <text:s/>Sardegna, <text:s/>in <text:s/>ogni</text:p>
      <text:p text:style-name="P10">caso, <text:s text:c="2"/>assicura, <text:s text:c="2"/>mediante <text:s text:c="2"/>la <text:s text:c="2"/>trasmissione <text:s text:c="2"/>della <text:s text:c="2"/>necessaria</text:p>
      <text:p text:style-name="P10">documentazione al competente Ministero della <text:s/>Salute, <text:s/>l'approvazione</text:p>
      <text:p text:style-name="P10">di un <text:s/>programma <text:s/>di <text:s/>riorganizzazione <text:s/>della <text:s/>rete <text:s/>ospedaliera <text:s/>che</text:p>
      <text:p text:style-name="P10">garantisca <text:s/>che, <text:s/>a <text:s/>decorrere <text:s text:c="2"/>dal <text:s/>1° <text:s/>gennaio <text:s/>2018, <text:s/>i <text:s/>predetti</text:p>
      <text:p text:style-name="P10">parametri siano rispettati includendo nel <text:s/>computo <text:s/>dei <text:s/>posti <text:s/>letto</text:p>
      <text:p text:style-name="P10">anche quelli accreditati nella citata struttura.</text:p>
      <text:p text:style-name="Preformattato_20_HTML"><text:span text:style-name="T2"><text:s text:c="2"/></text:span><text:span text:style-name="T1">2. Sempre in relazione al carattere sperimentale <text:s/>dell'investimento</text:span></text:p>
      <text:p text:style-name="P10">nell'ospedale di Olbia e nelle more dell'adozione <text:s/>del <text:s/>provvedimento</text:p>
      <text:p text:style-name="P10">di riorganizzazione della rete ospedaliera di <text:s/>cui <text:s/>al <text:s/>comma <text:s/>1, <text:s/>la</text:p>
      <text:p text:style-name="P10">regione Sardegna nel periodo 2015-2017 e' autorizzata ad incrementare</text:p>
      <text:p text:style-name="P10">fino al 6% il tetto <text:s/>di <text:s/>incidenza <text:s/>della <text:s/>spesa <text:s/>per <text:s/>l'acquisto <text:s/>di</text:p>
      <text:p text:style-name="P10">prestazioni sanitarie da soggetti privati di cui <text:s/>all' <text:s/>articolo <text:s/>15,</text:p>
      <text:p text:style-name="P10">comma 14, del decreto-legge 6 luglio 2012, <text:s/>n. <text:s/>95, <text:s/>convertito, <text:s/>con</text:p>
      <text:p text:style-name="P10">modificazioni, dalla legge 7 agosto 2012, n. <text:s/>135. <text:s/>La <text:s/>copertura <text:s/>di</text:p>
      <text:p text:style-name="P10">tali maggiori oneri <text:s/>avviene <text:s/>annualmente <text:s/>all'interno <text:s/>del <text:s/>bilancio</text:p>
      <text:p text:style-name="P10">regionale, ai sensi <text:s/>dell'articolo <text:s/>1, <text:s/>comma <text:s/>836, <text:s/>della <text:s/>legge <text:s/>27</text:p>
      <text:p text:style-name="P10">dicembre 2006, n. 296 .</text:p>
      <text:p text:style-name="P2">CAPO V <text:line-break/>MISURE PER IL RILANCIO DELL'EDILIZIA</text:p>
      <text:p text:style-name="P1"><text:soft-page-break/></text:p>
      <text:p text:style-name="Preformattato_20_HTML"><text:span text:style-name="T2"><text:s text:c="31"/></text:span><text:span text:style-name="T1">Art. 17</text:span></text:p>
      <text:p text:style-name="P10"/>
      <text:p text:style-name="Preformattato_20_HTML"><text:span text:style-name="T2"><text:s text:c="8"/></text:span><text:span text:style-name="T1">(Semplificazioni ed altre misure in materia edilizia)</text:span></text:p>
      <text:p text:style-name="P10"/>
      <text:p text:style-name="Preformattato_20_HTML"><text:span text:style-name="T2"><text:s text:c="2"/></text:span><text:span text:style-name="T1">l. Al fine di semplificare le <text:s/>procedure <text:s/>edilizie <text:s/>e <text:s/>ridurre <text:s/>gli</text:span></text:p>
      <text:p text:style-name="P10">oneri a carico dei cittadini e delle imprese, nonche' <text:s/>di <text:s/>assicurare</text:p>
      <text:p text:style-name="P10">processi <text:s/>di <text:s/>sviluppo <text:s/>sostenibile, <text:s/>con <text:s/>particolare <text:s/>riguardo <text:s text:c="2"/>al</text:p>
      <text:p text:style-name="P10">recupero del patrimonio <text:s/>edilizio <text:s/>esistente <text:s/>e <text:s/>alla <text:s/>riduzione <text:s/>del</text:p>
      <text:p text:style-name="P10">consumo di suolo, al testo unico <text:s/>delle <text:s/>disposizioni <text:s/>legislative <text:s/>e</text:p>
      <text:p text:style-name="P10">regolamentari in materia edilizia, di cui al decreto <text:s/>del <text:s/>Presidente</text:p>
      <text:p text:style-name="P10">della Repubblica 6 giugno 2001, n. 380, sono <text:s/>apportate <text:s/>le <text:s/>seguenti</text:p>
      <text:p text:style-name="P10">modificazioni:</text:p>
      <text:p text:style-name="Preformattato_20_HTML"><text:span text:style-name="T2"><text:s text:c="4"/></text:span><text:span text:style-name="T1">a) all'articolo 3 (L), comma 1, lettera b):</text:span></text:p>
      <text:p text:style-name="Preformattato_20_HTML"><text:span text:style-name="T2"><text:s text:c="6"/></text:span><text:span text:style-name="T1">1) le parole: "i volumi e le <text:s/>superfici <text:s/>delle <text:s/>singole <text:s/>unita'</text:span></text:p>
      <text:p text:style-name="P10">immobiliari" <text:s/>sono <text:s/>sostituite <text:s text:c="2"/>dalle <text:s text:c="2"/>seguenti: <text:s text:c="2"/>"la <text:s text:c="2"/>volumetria</text:p>
      <text:p text:style-name="P10">complessiva degli edifici";</text:p>
      <text:p text:style-name="Preformattato_20_HTML"><text:span text:style-name="T2"><text:s text:c="6"/></text:span><text:span text:style-name="T1">2) e' aggiunto, in fine, il seguente periodo:</text:span></text:p>
      <text:p text:style-name="Preformattato_20_HTML"><text:span text:style-name="T2"><text:s text:c="2"/></text:span><text:span text:style-name="T1">"Nell'ambito degli interventi di <text:s/>manutenzione <text:s/>straordinaria <text:s/>sono</text:span></text:p>
      <text:p text:style-name="P10">ricompresi anche quelli consistenti nel frazionamento o <text:s/>accorpamento</text:p>
      <text:p text:style-name="P10">delle unita' immobiliari con esecuzione di opere anche se comportanti</text:p>
      <text:p text:style-name="P10">la <text:s/>variazione <text:s/>delle <text:s/>superfici <text:s/>delle <text:s/>singole <text:s/>unita' <text:s/>immobiliari</text:p>
      <text:p text:style-name="P10">nonche' <text:s/>del <text:s/>carico <text:s/>urbanistico <text:s/>purche' <text:s/>non <text:s/>sia <text:s/>modificata <text:s text:c="2"/>la</text:p>
      <text:p text:style-name="P10">volumetria complessiva <text:s/>degli <text:s/>edifici <text:s/>e <text:s/>si <text:s/>mantenga <text:s/>l'originaria</text:p>
      <text:p text:style-name="P10">destinazione d' uso;";</text:p>
      <text:p text:style-name="Preformattato_20_HTML"><text:span text:style-name="T2"><text:s text:c="4"/></text:span><text:span text:style-name="T1">b) dopo l'articolo 3 (L), e' inserito il seguente:</text:span></text:p>
      <text:p text:style-name="Preformattato_20_HTML"><text:span text:style-name="T2"><text:s text:c="2"/></text:span><text:span text:style-name="T1">«Art.3 <text:s/>bis. <text:s/>(Interventi <text:s/>di <text:s/>conservazione) <text:s text:c="2"/>1. <text:s text:c="2"/>Lo <text:s text:c="2"/>strumento</text:span></text:p>
      <text:p text:style-name="P10">urbanistico individua gli edifici esistenti non piu' compatibili <text:s/>con</text:p>
      <text:p text:style-name="P10">gli indirizzi della pianificazione. <text:s/>In <text:s/>tal <text:s/>caso <text:s/>l'amministrazione</text:p>
      <text:p text:style-name="P10">comunale <text:s/>puo' <text:s/>favorire, <text:s/>in <text:s/>alternativa <text:s text:c="2"/>all'espropriazione, <text:s text:c="2"/>la</text:p>
      <text:p text:style-name="P10">riqualificazione <text:s/>delle <text:s/>aree <text:s/>attraverso <text:s/>forme <text:s text:c="2"/>di <text:s text:c="2"/>compensazione</text:p>
      <text:p text:style-name="P10">rispondenti <text:s text:c="2"/>al <text:s text:c="2"/>pubblico <text:s text:c="2"/>interesse <text:s text:c="2"/>e <text:s text:c="3"/>comunque <text:s text:c="3"/>rispettose</text:p>
      <text:p text:style-name="P10">dell'imparzialita' e del buon andamento <text:s/>dell'azione <text:s/>amministrativa.</text:p>
      <text:p text:style-name="P10">Nelle more dell'attuazione del piano, resta <text:s/>salva <text:s/>la <text:s/>facolta' <text:s/>del</text:p>
      <text:p text:style-name="P10">proprietario <text:s/>di <text:s/>eseguire <text:s/>tutti <text:s/>gli <text:s/>interventi <text:s/>conservativi, <text:s/>ad</text:p>
      <text:p text:style-name="P10">eccezione <text:s/>della <text:s text:c="2"/>demolizione <text:s text:c="2"/>e <text:s text:c="2"/>successiva <text:s text:c="2"/>ricostruzione <text:s text:c="2"/>non</text:p>
      <text:p text:style-name="P10">giustificata da obiettive ed improrogabili ragioni di ordine <text:s/>statico</text:p>
      <text:p text:style-name="P10">od igienico sanitario.»;</text:p>
      <text:p text:style-name="Preformattato_20_HTML"><text:span text:style-name="T2"><text:s text:c="4"/></text:span><text:span text:style-name="T1">c) all'articolo 6 (L):</text:span></text:p>
      <text:p text:style-name="Preformattato_20_HTML"><text:span text:style-name="T2"><text:s text:c="6"/></text:span><text:span text:style-name="T1">1) al comma 2:</text:span></text:p>
      <text:p text:style-name="Preformattato_20_HTML"><text:span text:style-name="T2"><text:s text:c="8"/></text:span><text:span text:style-name="T1">a) alla lettera a), le parole da: ", <text:s/>non <text:s/>comportino", <text:s/>fino</text:span></text:p>
      <text:p text:style-name="P10">alla fine della lettera, sono soppresse;</text:p>
      <text:p text:style-name="Preformattato_20_HTML"><text:span text:style-name="T2"><text:s text:c="8"/></text:span><text:span text:style-name="T1">b) alla lettera e-bis), dopo <text:s/>le <text:s/>parole: <text:s/>"sulla <text:s/>superficie</text:span></text:p>
      <text:p text:style-name="P10">coperta dei fabbricati adibiti ad esercizio d'impresa," sono inserite</text:p>
      <text:p text:style-name="P10">le seguenti: "sempre che non riguardino le parti strutturali,";</text:p>
      <text:p text:style-name="Preformattato_20_HTML"><text:span text:style-name="T2"><text:s text:c="6"/></text:span><text:span text:style-name="T1">2) il comma 4, e' sostituito dal seguente:</text:span></text:p>
      <text:p text:style-name="Preformattato_20_HTML"><text:span text:style-name="T2"><text:s text:c="2"/></text:span><text:span text:style-name="T1">"4. <text:s/>Limitatamente agli interventi di cui al comma 2, lettere a) ed</text:span></text:p>
      <text:p text:style-name="P10">e-bis), <text:s/>l'interessato <text:s/>trasmette <text:s/>all'amministrazione <text:s/>comunale <text:s text:c="2"/>la</text:p>
      <text:p text:style-name="P10">comunicazione <text:s/>di <text:s/>inizio <text:s/>dei <text:s/>lavori <text:s/>asseverata <text:s/>da <text:s text:c="2"/>un <text:s text:c="2"/>tecnico</text:p>
      <text:p text:style-name="P10"><text:soft-page-break/>abilitato, il quale attesta, sotto la propria responsabilita', che <text:s/>i</text:p>
      <text:p text:style-name="P10">lavori sono <text:s/>conformi <text:s/>agli <text:s/>strumenti <text:s/>urbanistici <text:s/>approvati <text:s/>e <text:s/>ai</text:p>
      <text:p text:style-name="P10">regolamenti edilizi vigenti, nonche' che <text:s/>non <text:s/>vi <text:s/>e' <text:s/>interessamento</text:p>
      <text:p text:style-name="P10">delle parti strutturali <text:s/>dell'edificio; <text:s/>la <text:s/>comunicazione <text:s/>contiene,</text:p>
      <text:p text:style-name="P10">altresi', i dati identificativi dell'impresa alla <text:s/>quale <text:s/>si <text:s/>intende</text:p>
      <text:p text:style-name="P10">affidare la realizzazione dei lavori.";</text:p>
      <text:p text:style-name="Preformattato_20_HTML"><text:span text:style-name="T2"><text:s text:c="6"/></text:span><text:span text:style-name="T1">3) il comma 5 e' sostituito dal seguente:</text:span></text:p>
      <text:p text:style-name="Preformattato_20_HTML"><text:span text:style-name="T2"><text:s text:c="2"/></text:span><text:span text:style-name="T1">"5. Riguardo agli interventi di cui al comma 2, la comunicazione di</text:span></text:p>
      <text:p text:style-name="P10">inizio dei lavori e' valida anche ai fini <text:s/>di <text:s/>cui <text:s/>all'articolo <text:s/>17,</text:p>
      <text:p text:style-name="P10">primo comma, lettera b), del regio decreto-legge 13 aprile <text:s/>1939, <text:s/>n.</text:p>
      <text:p text:style-name="P10">652, convertito, con modificazioni, dalla legge 11 <text:s/>agosto <text:s/>1939, <text:s/>n.</text:p>
      <text:p text:style-name="P10">1249, ed e' tempestivamente inoltrata da <text:s/>parte <text:s/>dell'amministrazione</text:p>
      <text:p text:style-name="P10">comunale ai competenti uffici dell'Agenzia delle entrate.";</text:p>
      <text:p text:style-name="Preformattato_20_HTML"><text:span text:style-name="T2"><text:s text:c="6"/></text:span><text:span text:style-name="T1">4) al comma 6, le <text:s/>lettere <text:s/>b) <text:s/>e <text:s/>c), <text:s/>sono <text:s/>sostituite <text:s/>dalla</text:span></text:p>
      <text:p text:style-name="P10">seguente:</text:p>
      <text:p text:style-name="Preformattato_20_HTML"><text:span text:style-name="T2"><text:s text:c="2"/></text:span><text:span text:style-name="T1">"b) disciplinano con legge le <text:s/>modalita' <text:s/>per <text:s/>l'effettuazione <text:s/>dei</text:span></text:p>
      <text:p text:style-name="P10">controlli.";</text:p>
      <text:p text:style-name="Preformattato_20_HTML"><text:span text:style-name="T2"><text:s text:c="6"/></text:span><text:span text:style-name="T1">5) al comma 7 le parole: "ovvero la mancata trasmissione <text:s/>della</text:span></text:p>
      <text:p text:style-name="P10">relazione tecnica, di cui ai commi 2 e 4 del presente articolo" <text:s/>sono</text:p>
      <text:p text:style-name="P10">sostituite dalle seguenti: "di cui al <text:s/>comma <text:s/>2, <text:s/>ovvero <text:s/>la <text:s/>mancata</text:p>
      <text:p text:style-name="P10">comunicazione asseverata dell'inizio dei lavori di cui al comma 4, ";</text:p>
      <text:p text:style-name="Preformattato_20_HTML"><text:span text:style-name="T2"><text:s text:c="4"/></text:span><text:span text:style-name="T1">d) all'articolo 10 (L), comma 1, lettera c), le parole: <text:s/>"aumento</text:span></text:p>
      <text:p text:style-name="P10">di unita' immobiliari, modifiche del volume, dei <text:s/>prospetti <text:s/>o <text:s/>delle</text:p>
      <text:p text:style-name="P10">superfici," <text:s/>sono <text:s/>sostituite <text:s/>dalle <text:s text:c="2"/>seguenti: <text:s text:c="2"/>"modifiche <text:s text:c="2"/>della</text:p>
      <text:p text:style-name="P10">volumetria complessiva degli edifici o dei prospetti,";</text:p>
      <text:p text:style-name="Preformattato_20_HTML"><text:span text:style-name="T2"><text:s text:c="4"/></text:span><text:span text:style-name="T1">e) all'articolo 14 (L):</text:span></text:p>
      <text:p text:style-name="Preformattato_20_HTML"><text:span text:style-name="T2"><text:s text:c="6"/></text:span><text:span text:style-name="T1">1) dopo il comma 1, e' inserito il seguente:</text:span></text:p>
      <text:p text:style-name="Preformattato_20_HTML"><text:span text:style-name="T2"><text:s text:c="2"/></text:span><text:span text:style-name="T1">"1-bis. Per <text:s/>gli <text:s/>interventi <text:s/>di <text:s/>ristrutturazione <text:s/>edilizia <text:s/>e <text:s/>di</text:span></text:p>
      <text:p text:style-name="P10">ristrutturazione <text:s/>urbanistica, <text:s/>attuati <text:s/>anche <text:s/>in <text:s/>aree <text:s/>industriali</text:p>
      <text:p text:style-name="P10">dismesse, e' ammessa la richiesta di permesso di costruire <text:s/>anche <text:s/>in</text:p>
      <text:p text:style-name="P10">deroga alle destinazioni d'uso, previa <text:s/>deliberazione <text:s/>del <text:s/>Consiglio</text:p>
      <text:p text:style-name="P10">comunale che ne attesta l'interesse pubblico.";</text:p>
      <text:p text:style-name="Preformattato_20_HTML"><text:span text:style-name="T2"><text:s text:c="6"/></text:span><text:span text:style-name="T1">2) al comma 3, dopo la parola: "ed esecutivi," sono inserite le</text:span></text:p>
      <text:p text:style-name="P10">seguenti: "nonche', nei casi di cui al comma 1-bis, <text:s/>le <text:s/>destinazioni</text:p>
      <text:p text:style-name="P10">d'uso,";</text:p>
      <text:p text:style-name="Preformattato_20_HTML"><text:span text:style-name="T2"><text:s text:c="4"/></text:span><text:span text:style-name="T1">f) all'articolo 15 (R):</text:span></text:p>
      <text:p text:style-name="Preformattato_20_HTML"><text:span text:style-name="T2"><text:s text:c="6"/></text:span><text:span text:style-name="T1">1) al comma 2, la parola "esclusivamente" e' soppressa;</text:span></text:p>
      <text:p text:style-name="Preformattato_20_HTML"><text:span text:style-name="T2"><text:s text:c="6"/></text:span><text:span text:style-name="T1">2) dopo il comma 2, e' inserito il seguente:</text:span></text:p>
      <text:p text:style-name="Preformattato_20_HTML"><text:span text:style-name="T2"><text:s text:c="2"/></text:span><text:span text:style-name="T1">"2-bis. La proroga dei termini per <text:s/>l'inizio <text:s/>e <text:s/>l'ultimazione <text:s/>dei</text:span></text:p>
      <text:p text:style-name="P10">lavori e' comunque accordata qualora <text:s/>i <text:s/>lavori <text:s/>non <text:s/>possano <text:s/>essere</text:p>
      <text:p text:style-name="P10">iniziati <text:s text:c="2"/>o <text:s text:c="2"/>conclusi <text:s text:c="2"/>per <text:s text:c="2"/>iniziative <text:s text:c="2"/>dell'amministrazione <text:s text:c="2"/>o</text:p>
      <text:p text:style-name="P10">dell'autorita' giudiziaria rivelatesi poi infondate.";</text:p>
      <text:p text:style-name="Preformattato_20_HTML"><text:span text:style-name="T2"><text:s text:c="4"/></text:span><text:span text:style-name="T1">g) all'articolo 16 (L):</text:span></text:p>
      <text:p text:style-name="Preformattato_20_HTML"><text:span text:style-name="T2"><text:s text:c="6"/></text:span><text:span text:style-name="T1">1) al comma 1, sono aggiunte, in fine, le seguenti <text:s/>parole: <text:s/>"e</text:span></text:p>
      <text:p text:style-name="P10">fatte <text:s/>salve <text:s/>le <text:s text:c="2"/>disposizioni <text:s text:c="2"/>concernenti <text:s text:c="2"/>gli <text:s text:c="2"/>interventi <text:s text:c="2"/>di</text:p>
      <text:p text:style-name="P10">trasformazione urbana complessi di cui al comma 2-bis.";</text:p>
      <text:p text:style-name="Preformattato_20_HTML"><text:span text:style-name="T2"><text:s text:c="6"/></text:span><text:span text:style-name="T1">2) al comma 2-bis e' aggiunto, in fine, <text:s/>il <text:s/>seguente <text:s/>periodo:</text:span></text:p>
      <text:p text:style-name="P10">"Fermo restando quanto previsto dall'articolo 32, <text:s/>comma <text:s/>1, <text:s/>lettera</text:p>
      <text:p text:style-name="P10">g), del decreto legislativo 12 aprile 2006, n.163, per gli interventi</text:p>
      <text:p text:style-name="P10"><text:soft-page-break/>di trasformazione urbana complessi, come <text:s/>definiti <text:s/>dall'allegato <text:s/>IV</text:p>
      <text:p text:style-name="P10">alla Parte Seconda, numeri 7 e 8, del decreto <text:s/>legislativo <text:s/>3 <text:s/>aprile</text:p>
      <text:p text:style-name="P10">2006, <text:s/>n. <text:s/>152, <text:s/>lo <text:s/>strumento <text:s/>attuativo <text:s text:c="2"/>prevede <text:s text:c="2"/>una <text:s text:c="2"/>modalita'</text:p>
      <text:p text:style-name="P10">alternativa in base alla quale il contributo di cui <text:s/>al <text:s/>comma <text:s/>1 <text:s/>e'</text:p>
      <text:p text:style-name="P10">dovuto solo relativamente al <text:s/>costo <text:s/>di <text:s/>costruzione, <text:s/>da <text:s/>computarsi</text:p>
      <text:p text:style-name="P10">secondo le modalita' di cui <text:s/>al <text:s/>presente <text:s/>articolo <text:s/>e <text:s/>le <text:s/>opere <text:s/>di</text:p>
      <text:p text:style-name="P10">urbanizzazione, tenendo comunque <text:s/>conto <text:s/>dei <text:s/>parametri <text:s/>definiti <text:s/>ai</text:p>
      <text:p text:style-name="P10">sensi del comma 4, sono direttamente messe <text:s/>in <text:s/>carico <text:s/>all'operatore</text:p>
      <text:p text:style-name="P10">privato che <text:s/>ne <text:s/>resta <text:s/>proprietario, <text:s/>assicurando <text:s/>che, <text:s/>nella <text:s/>fase</text:p>
      <text:p text:style-name="P10">negoziale, vengano definite modalita' atte a <text:s/>garantire <text:s/>la <text:s/>corretta</text:p>
      <text:p text:style-name="P10">urbanizzazione, <text:s text:c="2"/>infrastrutturazione <text:s text:c="2"/>ed <text:s text:c="3"/>insediabilita' <text:s text:c="3"/>degli</text:p>
      <text:p text:style-name="P10">interventi, <text:s/>la <text:s/>loro <text:s/>sostenibilita' <text:s text:c="2"/>economico <text:s text:c="2"/>finanziaria, <text:s text:c="2"/>le</text:p>
      <text:p text:style-name="P10">finalita' di interesse generale delle opere realizzate e dei relativi</text:p>
      <text:p text:style-name="P10">usi.";</text:p>
      <text:p text:style-name="Preformattato_20_HTML"><text:span text:style-name="T2"><text:s text:c="6"/></text:span><text:span text:style-name="T1">3) al comma 4, dopo la lettera d), e' aggiunta la seguente:</text:span></text:p>
      <text:p text:style-name="Preformattato_20_HTML"><text:span text:style-name="T2"><text:s text:c="2"/></text:span><text:span text:style-name="T1">"d-bis) <text:s/>alla <text:s/>differenziazione <text:s/>tra <text:s/>gli <text:s/>interventi <text:s/>al <text:s/>fine <text:s/>di</text:span></text:p>
      <text:p text:style-name="P10">incentivare, in modo particolare nelle aree a maggiore <text:s/>densita' <text:s/>del</text:p>
      <text:p text:style-name="P10">costruito, quelli di ristrutturazione edilizia di cui all'articolo 3,</text:p>
      <text:p text:style-name="P10">comma 1, lettera d), anziche' quelli di nuova costruzione.";</text:p>
      <text:p text:style-name="Preformattato_20_HTML"><text:span text:style-name="T2"><text:s text:c="6"/></text:span><text:span text:style-name="T1">4) al comma 5, sono aggiunte, in fine, le seguenti <text:s/>parole: <text:s/>",</text:span></text:p>
      <text:p text:style-name="P10">secondo i parametri di cui al comma 4.";</text:p>
      <text:p text:style-name="Preformattato_20_HTML"><text:span text:style-name="T2"><text:s text:c="6"/></text:span><text:span text:style-name="T1">5) al comma 10, il secondo periodo e' sostituito dal <text:s/>seguente:</text:span></text:p>
      <text:p text:style-name="P10">"Al <text:s/>fine <text:s/>di <text:s/>incentivare <text:s/>il <text:s/>recupero <text:s/>del <text:s text:c="2"/>patrimonio <text:s text:c="2"/>edilizio</text:p>
      <text:p text:style-name="P10">esistente, per gli interventi di <text:s/>ristrutturazione <text:s/>edilizia <text:s/>di <text:s/>cui</text:p>
      <text:p text:style-name="P10">all'articolo 3, comma 1, lettera <text:s/>d), <text:s/>i <text:s/>comuni <text:s/>hanno <text:s/>comunque <text:s/>la</text:p>
      <text:p text:style-name="P10">facolta' di deliberare che i costi di costruzione <text:s/>ad <text:s/>essi <text:s/>relativi</text:p>
      <text:p text:style-name="P10">siano inferiori ai valori determinati per le nuove costruzioni.";</text:p>
      <text:p text:style-name="Preformattato_20_HTML"><text:span text:style-name="T2"><text:s text:c="4"/></text:span><text:span text:style-name="T1">h) all'articolo 17 (L):</text:span></text:p>
      <text:p text:style-name="Preformattato_20_HTML"><text:span text:style-name="T2"><text:s text:c="6"/></text:span><text:span text:style-name="T1">1) al comma 4, dopo le parole: <text:s/>"di <text:s/>proprieta' <text:s/>dello <text:s/>Stato",</text:span></text:p>
      <text:p text:style-name="P10">sono <text:s/>inserite <text:s/>le <text:s/>seguenti: <text:s/>", <text:s/>nonche' <text:s/>per <text:s/>gli <text:s/>interventi <text:s text:c="2"/>di</text:p>
      <text:p text:style-name="P10">manutenzione straordinaria di cui all'articolo 6, <text:s/>comma <text:s/>2, <text:s/>lettera</text:p>
      <text:p text:style-name="P10">a),";</text:p>
      <text:p text:style-name="Preformattato_20_HTML"><text:span text:style-name="T2"><text:s text:c="6"/></text:span><text:span text:style-name="T1">2) dopo il comma 4, e' aggiunto il seguente: "4-bis. Al fine di</text:span></text:p>
      <text:p text:style-name="P10">agevolare <text:s/>gli <text:s/>interventi <text:s/>di <text:s/>densificazione <text:s text:c="2"/>edilizia, <text:s text:c="2"/>per <text:s text:c="2"/>la</text:p>
      <text:p text:style-name="P10">ristrutturazione, il recupero e il riuso degli immobili dismessi o in</text:p>
      <text:p text:style-name="P10">via di dismissione, il contributo di costruzione e' ridotto in misura</text:p>
      <text:p text:style-name="P10">non inferiore al venti per cento rispetto a quello <text:s/>previsto <text:s/>per <text:s/>le</text:p>
      <text:p text:style-name="P10">nuove <text:s/>costruzioni. <text:s/>I <text:s/>comuni <text:s/>definiscono, <text:s/>entro <text:s/>novanta <text:s text:c="2"/>giorni</text:p>
      <text:p text:style-name="P10">dall'entrata in vigore della presente disposizione, i <text:s/>criteri <text:s/>e <text:s/>le</text:p>
      <text:p text:style-name="P10">modalita' applicative per l'applicazione della relativa riduzione.";</text:p>
      <text:p text:style-name="Preformattato_20_HTML"><text:span text:style-name="T2"><text:s text:c="4"/></text:span><text:span text:style-name="T1">i) all'articolo 20 (R), il comma 7 e' sostituito dal seguente:</text:span></text:p>
      <text:p text:style-name="Preformattato_20_HTML"><text:span text:style-name="T2"><text:s text:c="2"/></text:span><text:span text:style-name="T1">«7. I termini di cui ai commi 3 e 5 sono raddoppiati nei soli <text:s/>casi</text:span></text:p>
      <text:p text:style-name="P10">di progetti particolarmente complessi secondo la motivata risoluzione</text:p>
      <text:p text:style-name="P10">del responsabile del procedimento.»;</text:p>
      <text:p text:style-name="Preformattato_20_HTML"><text:span text:style-name="T2"><text:s text:c="4"/></text:span><text:span text:style-name="T1">l) al Capo III, Titolo II, Parte I la rubrica e' sostituita dalla</text:span></text:p>
      <text:p text:style-name="P10">seguente: " SEGNALAZIONE CERTIFICATA DI INIZIO ATTIVITA' <text:s/>E <text:s/>DENUNCIA</text:p>
      <text:p text:style-name="P10">DI INIZIO ATTIVITA'";</text:p>
      <text:p text:style-name="Preformattato_20_HTML"><text:span text:style-name="T2"><text:s text:c="4"/></text:span><text:span text:style-name="T1">m) all'articolo 22 (L), sono apportate le seguenti modificazioni:</text:span></text:p>
      <text:p text:style-name="Preformattato_20_HTML"><text:span text:style-name="T2"><text:s text:c="6"/></text:span><text:span text:style-name="T1">1) ai commi 1 e 2 le parole: <text:s/>"denuncia <text:s/>di <text:s/>inizio <text:s/>attivita'"</text:span></text:p>
      <text:p text:style-name="P10"><text:soft-page-break/>sono sostituite dalle seguenti: "segnalazione certificata <text:s/>di <text:s/>inizio</text:p>
      <text:p text:style-name="P10">attivita'" e le parole "denunce di inizio attivita'" sono <text:s/>sostituite</text:p>
      <text:p text:style-name="P10">dalle seguenti: "segnalazioni certificate di inizio attivita'";</text:p>
      <text:p text:style-name="Preformattato_20_HTML"><text:span text:style-name="T2"><text:s text:c="6"/></text:span><text:span text:style-name="T1">2) dopo il comma 2, e' inserito il seguente:</text:span></text:p>
      <text:p text:style-name="Preformattato_20_HTML"><text:span text:style-name="T2"><text:s text:c="2"/></text:span><text:span text:style-name="T1">"2-bis. <text:s/>Sono <text:s/>realizzabili <text:s text:c="2"/>mediante <text:s text:c="2"/>segnalazione <text:s text:c="2"/>certificata</text:span></text:p>
      <text:p text:style-name="P10">d'inizio attivita' e comunicate a fine lavori <text:s/>con <text:s/>attestazione <text:s/>del</text:p>
      <text:p text:style-name="P10">professionista, <text:s/>le <text:s/>varianti <text:s/>a <text:s/>permessi <text:s/>di <text:s/>costruire <text:s text:c="2"/>che <text:s text:c="2"/>non</text:p>
      <text:p text:style-name="P10">configurano <text:s/>una <text:s/>variazione <text:s/>essenziale, <text:s/>a <text:s/>condizione <text:s/>che <text:s text:c="2"/>siano</text:p>
      <text:p text:style-name="P10">conformi alle prescrizioni urbanistico-edilizie e siano attuate <text:s/>dopo</text:p>
      <text:p text:style-name="P10">l'acquisizione degli <text:s/>eventuali <text:s/>atti <text:s/>di <text:s/>assenso <text:s/>prescritti <text:s/>dalla</text:p>
      <text:p text:style-name="P10">normativa sui vincoli paesaggistici, <text:s/>idrogeologici, <text:s/>ambientali, <text:s/>di</text:p>
      <text:p text:style-name="P10">tutela del patrimonio storico, <text:s/>artistico <text:s/>ed <text:s/>archeologico <text:s/>e <text:s/>dalle</text:p>
      <text:p text:style-name="P10">altre normative di settore.";</text:p>
      <text:p text:style-name="Preformattato_20_HTML"><text:span text:style-name="T2"><text:s text:c="4"/></text:span><text:span text:style-name="T1">n) dopo l'articolo 23-bis, e' inserito il seguente:</text:span></text:p>
      <text:p text:style-name="Preformattato_20_HTML"><text:span text:style-name="T2"><text:s text:c="3"/></text:span><text:span text:style-name="T1">«Art. 23-ter</text:span></text:p>
      <text:p text:style-name="Preformattato_20_HTML"><text:span text:style-name="T2"><text:s text:c="3"/></text:span><text:span text:style-name="T1">(Mutamento d'uso urbanisticamente rilevante)</text:span></text:p>
      <text:p text:style-name="Preformattato_20_HTML"><text:span text:style-name="T2"><text:s text:c="3"/></text:span><text:span text:style-name="T1">1. Salva <text:s/>diversa <text:s/>previsione <text:s/>da <text:s/>parte <text:s/>delle <text:s/>leggi <text:s/>regionali,</text:span></text:p>
      <text:p text:style-name="P10">costituisce mutamento rilevante della destinazione d'uso <text:s/>ogni <text:s/>forma</text:p>
      <text:p text:style-name="P10">di utilizzo dell'immobile o della singola unita' immobiliare <text:s/>diversa</text:p>
      <text:p text:style-name="P10">da quella originaria, ancorche' non accompagnata <text:s/>dall'esecuzione <text:s/>di</text:p>
      <text:p text:style-name="P10">opere <text:s text:c="2"/>edilizie, <text:s text:c="2"/>purche' <text:s text:c="2"/>tale <text:s text:c="2"/>da <text:s text:c="2"/>comportare <text:s text:c="2"/>l'assegnazione</text:p>
      <text:p text:style-name="P10">dell'immobile o dell'unita' immobiliare considerati <text:s/>ad <text:s/>una <text:s/>diversa</text:p>
      <text:p text:style-name="P10">categoria funzionale tra quelle sotto elencate:</text:p>
      <text:p text:style-name="Preformattato_20_HTML"><text:span text:style-name="T2"><text:s text:c="5"/></text:span><text:span text:style-name="T1">a) residenziale e turistico-ricettiva;</text:span></text:p>
      <text:p text:style-name="Preformattato_20_HTML"><text:span text:style-name="T2"><text:s text:c="5"/></text:span><text:span text:style-name="T1">b) produttiva e direzionale;</text:span></text:p>
      <text:p text:style-name="Preformattato_20_HTML"><text:span text:style-name="T2"><text:s text:c="5"/></text:span><text:span text:style-name="T1">c) commerciale;</text:span></text:p>
      <text:p text:style-name="Preformattato_20_HTML"><text:span text:style-name="T2"><text:s text:c="5"/></text:span><text:span text:style-name="T1">d) rurale.</text:span></text:p>
      <text:p text:style-name="Preformattato_20_HTML"><text:span text:style-name="T2"><text:s text:c="3"/></text:span><text:span text:style-name="T1">2. La <text:s/>destinazione <text:s/>d'uso <text:s/>di <text:s/>un <text:s/>fabbricato <text:s/>o <text:s/>di <text:s/>una <text:s/>unita'</text:span></text:p>
      <text:p text:style-name="P10">immobiliare e' quella prevalente in termini di superficie utile.</text:p>
      <text:p text:style-name="Preformattato_20_HTML"><text:span text:style-name="T2"><text:s text:c="3"/></text:span><text:span text:style-name="T1">3. Salva diversa previsione da parte delle leggi regionali e degli</text:span></text:p>
      <text:p text:style-name="P10">strumenti urbanistici comunali, il mutamento della destinazione d'uso</text:p>
      <text:p text:style-name="P10">all'interno della stessa categoria funzionale e' sempre consentito.»;</text:p>
      <text:p text:style-name="Preformattato_20_HTML"><text:span text:style-name="T2"><text:s text:c="4"/></text:span><text:span text:style-name="T1">o) all'articolo 24, comma 3, dopo le parole "il soggetto <text:s/>che <text:s/>ha</text:span></text:p>
      <text:p text:style-name="P10">presentato" sono inserite le seguenti: "la <text:s/>segnalazione <text:s/>certificata</text:p>
      <text:p text:style-name="P10">di inizio attivita' o";</text:p>
      <text:p text:style-name="Preformattato_20_HTML"><text:span text:style-name="T2"><text:s text:c="4"/></text:span><text:span text:style-name="T1">p) all'articolo 25 (R), comma 5-ter, le parole: "per l'attuazione</text:span></text:p>
      <text:p text:style-name="P10">delle disposizioni di cui al comma 5-bis e" sono soppresse;</text:p>
      <text:p text:style-name="Preformattato_20_HTML"><text:span text:style-name="T2"><text:s text:c="4"/></text:span><text:span text:style-name="T1">q) dopo l'articolo 28, e' inserito il seguente:</text:span></text:p>
      <text:p text:style-name="Preformattato_20_HTML"><text:span text:style-name="T2"><text:s text:c="3"/></text:span><text:span text:style-name="T1">"Art. 28-bis</text:span></text:p>
      <text:p text:style-name="Preformattato_20_HTML"><text:span text:style-name="T2"><text:s text:c="3"/></text:span><text:span text:style-name="T1">(Permesso di costruire convenzionato)</text:span></text:p>
      <text:p text:style-name="Preformattato_20_HTML"><text:span text:style-name="T2"><text:s text:c="3"/></text:span><text:span text:style-name="T1">1. <text:s/>Qualora <text:s/>le <text:s/>esigenze <text:s text:c="2"/>di <text:s text:c="2"/>urbanizzazione <text:s text:c="2"/>possano <text:s text:c="2"/>essere</text:span></text:p>
      <text:p text:style-name="P10">soddisfatte, <text:s/>sotto <text:s/>il <text:s/>controllo <text:s/>del <text:s/>Comune, <text:s/>con <text:s/>una <text:s/>modalita'</text:p>
      <text:p text:style-name="P10">semplificata, e' possibile il rilascio di un <text:s/>permesso <text:s/>di <text:s/>costruire</text:p>
      <text:p text:style-name="P10">convenzionato.</text:p>
      <text:p text:style-name="Preformattato_20_HTML"><text:span text:style-name="T2"><text:s text:c="3"/></text:span><text:span text:style-name="T1">2. <text:s/>La <text:s/>convenzione <text:s/>specifica <text:s text:c="2"/>gli <text:s text:c="2"/>obblighi, <text:s text:c="2"/>funzionali <text:s text:c="2"/>al</text:span></text:p>
      <text:p text:style-name="P10">soddisfacimento di un interesse pubblico, che il <text:s/>soggetto <text:s/>attuatore</text:p>
      <text:p text:style-name="P10">si assume <text:s/>ai <text:s/>fini <text:s/>di <text:s/>poter <text:s/>conseguire <text:s/>il <text:s/>rilascio <text:s/>del <text:s/>titolo</text:p>
      <text:p text:style-name="P10">edilizio, il quale resta la fonte di regolamento degli interessi.</text:p>
      <text:p text:style-name="Preformattato_20_HTML"><text:span text:style-name="T2"><text:s text:c="3"/></text:span><text:span text:style-name="T1">3. Sono, in particolare, soggetti alla stipula di convenzione:</text:span></text:p>
      <text:p text:style-name="Preformattato_20_HTML"><text:soft-page-break/><text:span text:style-name="T2"><text:s text:c="5"/></text:span><text:span text:style-name="T1">a) la cessione di aree anche al fine <text:s/>dell'utilizzo <text:s/>di <text:s/>diritti</text:span></text:p>
      <text:p text:style-name="P10">edificatori;</text:p>
      <text:p text:style-name="Preformattato_20_HTML"><text:span text:style-name="T2"><text:s text:c="5"/></text:span><text:span text:style-name="T1">b) la realizzazione di opere di <text:s/>urbanizzazione <text:s/>fermo <text:s/>restando</text:span></text:p>
      <text:p text:style-name="P10">quanto previsto dall'articolo 32, comma 1, lettera <text:s/>g), <text:s/>del <text:s/>decreto</text:p>
      <text:p text:style-name="P10">legislativo 12 aprile 2006, n.163;</text:p>
      <text:p text:style-name="Preformattato_20_HTML"><text:span text:style-name="T2"><text:s text:c="5"/></text:span><text:span text:style-name="T1">c) le caratteristiche morfologiche degli interventi;</text:span></text:p>
      <text:p text:style-name="Preformattato_20_HTML"><text:span text:style-name="T2"><text:s text:c="5"/></text:span><text:span text:style-name="T1">d) la <text:s/>realizzazione <text:s/>di <text:s/>interventi <text:s/>di <text:s/>edilizia <text:s/>residenziale</text:span></text:p>
      <text:p text:style-name="P10">sociale.</text:p>
      <text:p text:style-name="Preformattato_20_HTML"><text:span text:style-name="T2"><text:s text:c="3"/></text:span><text:span text:style-name="T1">4. La convenzione <text:s/>puo' <text:s/>prevedere <text:s/>modalita' <text:s/>di <text:s/>attuazione <text:s/>per</text:span></text:p>
      <text:p text:style-name="P10">stralci funzionali, <text:s/>cui <text:s/>si <text:s/>collegano <text:s/>gli <text:s/>oneri <text:s/>e <text:s/>le <text:s/>opere <text:s/>di</text:p>
      <text:p text:style-name="P10">urbanizzazione da eseguire e le relative garanzie.</text:p>
      <text:p text:style-name="Preformattato_20_HTML"><text:span text:style-name="T2"><text:s text:c="3"/></text:span><text:span text:style-name="T1">5. Il termine di validita' del permesso di costruire convenzionato</text:span></text:p>
      <text:p text:style-name="P10">puo' essere modulato in relazione agli <text:s/>stralci <text:s/>funzionali <text:s/>previsti</text:p>
      <text:p text:style-name="P10">dalla convenzione.</text:p>
      <text:p text:style-name="Preformattato_20_HTML"><text:span text:style-name="T2"><text:s text:c="3"/></text:span><text:span text:style-name="T1">6. <text:s/>Il <text:s/>procedimento <text:s/>di <text:s/>formazione <text:s/>del <text:s/>permesso <text:s/>di <text:s/>costruire</text:span></text:p>
      <text:p text:style-name="P10">convenzionato e' quello previsto <text:s/>dal <text:s/>Capo <text:s/>II <text:s/>del <text:s/>Titolo <text:s/>II <text:s/>del</text:p>
      <text:p text:style-name="P10">presente decreto. Alla convenzione si applica altresi' la <text:s/>disciplina</text:p>
      <text:p text:style-name="P10">dell'articolo 11 della legge 7 agosto 1990, n. 241.".</text:p>
      <text:p text:style-name="Preformattato_20_HTML"><text:span text:style-name="T2"><text:s text:c="2"/></text:span><text:span text:style-name="T1">2. Le espressioni «denuncia di inizio <text:s/>attivita'» <text:s/>ovunque <text:s/>ricorra</text:span></text:p>
      <text:p text:style-name="P10">nel decreto del Presidente della Repubblica 6 giugno 2001, n. 380, ad</text:p>
      <text:p text:style-name="P10">eccezione degli articoli 22, 23 e 24, comma 3, <text:s/>e' <text:s/>sostituita <text:s/>dalla</text:p>
      <text:p text:style-name="P10">seguente: «segnalazione certificata di inizio attivita'».</text:p>
      <text:p text:style-name="Preformattato_20_HTML"><text:span text:style-name="T2"><text:s text:c="2"/></text:span><text:span text:style-name="T1">3. Le regioni, con <text:s/>proprie <text:s/>leggi, <text:s/>assicurano <text:s/>l'attivazione <text:s/>del</text:span></text:p>
      <text:p text:style-name="P10">potere sostitutivo allo scadere dei termini assegnati ai <text:s/>comuni <text:s/>per</text:p>
      <text:p text:style-name="P10">l'adozione <text:s/>da <text:s/>parte <text:s/>degli <text:s/>stessi <text:s/>dei <text:s/>piani <text:s/>attuativi <text:s/>comunque</text:p>
      <text:p text:style-name="P10">denominati in base alla normativa statale e regionale.</text:p>
      <text:p text:style-name="Preformattato_20_HTML"><text:span text:style-name="T2"><text:s text:c="2"/></text:span><text:span text:style-name="T1">4. All'articolo 28 della legge 17 agosto 1942, <text:s/>n. <text:s/>1150, <text:s/>dopo <text:s/>il</text:span></text:p>
      <text:p text:style-name="P10">sesto comma, e' inserito il seguente:</text:p>
      <text:p text:style-name="Preformattato_20_HTML"><text:span text:style-name="T2"><text:s text:c="2"/></text:span><text:span text:style-name="T1">"L'attuazione degli interventi previsti nelle convenzioni di cui al</text:span></text:p>
      <text:p text:style-name="P10">presente articolo ovvero degli accordi similari <text:s/>comunque <text:s/>denominati</text:p>
      <text:p text:style-name="P10">dalla legislazione regionale, puo' avvenire per stralci funzionali <text:s/>e</text:p>
      <text:p text:style-name="P10">per fasi e tempi distinti. In tal caso per ogni <text:s/>stralcio <text:s/>funzionale</text:p>
      <text:p text:style-name="P10">nella convenzione saranno quantificati gli oneri di urbanizzazione <text:s/>o</text:p>
      <text:p text:style-name="P10">le opere di urbanizzazione <text:s/>da <text:s/>realizzare <text:s/>e <text:s/>le <text:s/>relative <text:s/>garanzie</text:p>
      <text:p text:style-name="P10">purche' l'attuazione parziale sia coerente con l'intera area <text:s/>oggetto</text:p>
      <text:p text:style-name="P10">d'intervento."</text:p>
      <text:p text:style-name="Preformattato_20_HTML"><text:span text:style-name="T2"><text:s text:c="2"/></text:span><text:span text:style-name="T1">5. Dall'attuazione del presente articolo non devono derivare <text:s/>nuovi</text:span></text:p>
      <text:p text:style-name="P10">o maggiori oneri per la finanza pubblica.</text:p>
      <text:p text:style-name="P1"/>
      <text:p text:style-name="Preformattato_20_HTML"><text:span text:style-name="T2"><text:s text:c="31"/></text:span><text:span text:style-name="T1">Art.18</text:span></text:p>
      <text:p text:style-name="P10"/>
      <text:p text:style-name="P10">(Liberalizzazione del mercato <text:s/>delle <text:s/>grandi <text:s/>locazioni <text:s/>ad <text:s/>uso <text:s/>non</text:p>
      <text:p text:style-name="Preformattato_20_HTML"><text:span text:style-name="T2"><text:s text:c="29"/></text:span><text:span text:style-name="T1">abitativo)</text:span></text:p>
      <text:p text:style-name="P10"/>
      <text:p text:style-name="Preformattato_20_HTML"><text:span text:style-name="T2"><text:s text:c="2"/></text:span><text:span text:style-name="T1">1. Nell'articolo 79 della legge 27 luglio 1978, <text:s/>n. <text:s/>392, <text:s/>dopo <text:s/>il</text:span></text:p>
      <text:p text:style-name="P10">secondo comma, e' aggiunto il seguente:</text:p>
      <text:p text:style-name="Preformattato_20_HTML"><text:span text:style-name="T2"><text:s text:c="2"/></text:span><text:span text:style-name="T1">«In deroga alle disposizioni del <text:s/>comma <text:s/>primo, <text:s/>nei <text:s/>contratti <text:s/>di</text:span></text:p>
      <text:p text:style-name="P10">locazione di immobili adibiti ad uso diverso da quello di abitazione,</text:p>
      <text:p text:style-name="P10">anche se adibiti ad attivita' alberghiera, per i quali <text:s/>sia <text:s/>pattuito</text:p>
      <text:p text:style-name="P10"><text:soft-page-break/>un canone annuo superiore ad euro 150 mila, e' facolta' <text:s/>delle <text:s/>parti</text:p>
      <text:p text:style-name="P10">concordare contrattualmente <text:s/>termini <text:s/>e <text:s/>condizioni <text:s/>in <text:s/>deroga <text:s/>alle</text:p>
      <text:p text:style-name="P10">disposizioni della presente legge. I <text:s/>contratti <text:s/>di <text:s/>cui <text:s/>al <text:s/>periodo</text:p>
      <text:p text:style-name="P10">precedente devono essere provati per iscritto.».</text:p>
      <text:p text:style-name="P11">Art. 19</text:p>
      <text:p text:style-name="P10"/>
      <text:p text:style-name="P10">(Esenzione da ogni imposta degli accordi di riduzione dei <text:s/>canoni <text:s/>di</text:p>
      <text:p text:style-name="Preformattato_20_HTML"><text:span text:style-name="T2"><text:s text:c="29"/></text:span><text:span text:style-name="T1">locazione)</text:span></text:p>
      <text:p text:style-name="P10"/>
      <text:p text:style-name="Preformattato_20_HTML"><text:span text:style-name="T2"><text:s text:c="2"/></text:span><text:span text:style-name="T1">1. La registrazione dell'atto <text:s/>con <text:s/>il <text:s/>quale <text:s/>le <text:s/>parti dispongono</text:span></text:p>
      <text:p text:style-name="P10">esclusivamente la riduzione del canone di un contratto <text:s/>di <text:s/>locazione</text:p>
      <text:p text:style-name="P10">ancora in essere e' esente dalle imposte di registro e di bollo.</text:p>
      <text:p text:style-name="P10"/>
      <text:p text:style-name="Preformattato_20_HTML"><text:span text:style-name="T2"><text:s text:c="31"/></text:span><text:span text:style-name="T1">Art. 20</text:span></text:p>
      <text:p text:style-name="P10"/>
      <text:p text:style-name="Preformattato_20_HTML"><text:span text:style-name="T2"><text:s text:c="10"/></text:span><text:span text:style-name="T1">(Misure per il rilancio del settore immobiliare)</text:span></text:p>
      <text:p text:style-name="P10"/>
      <text:p text:style-name="Preformattato_20_HTML"><text:span text:style-name="T2"><text:s text:c="2"/></text:span><text:span text:style-name="T1">1. All'articolo 1, della legge <text:s/>27 <text:s/>dicembre <text:s/>2006, <text:s/>n. <text:s/>296, <text:s/>sono</text:span></text:p>
      <text:p text:style-name="P10">apportate le seguenti modificazioni:</text:p>
      <text:p text:style-name="Preformattato_20_HTML"><text:span text:style-name="T2"><text:s text:c="2"/></text:span><text:span text:style-name="T1">a) al comma 119:</text:span></text:p>
      <text:p text:style-name="Preformattato_20_HTML"><text:span text:style-name="T2"><text:s text:c="2"/></text:span><text:span text:style-name="T1">1) le parole: «del 51 per cento» sono <text:s/>sostituite <text:s/>dalle <text:s/>seguenti:</text:span></text:p>
      <text:p text:style-name="P10">«del 60 per cento» e le parole: «il 35 <text:s/>per <text:s/>cento» <text:s/>sono <text:s/>sostituite</text:p>
      <text:p text:style-name="P10">dalle seguenti: «il 25 per cento»;</text:p>
      <text:p text:style-name="Preformattato_20_HTML"><text:span text:style-name="T2"><text:s text:c="2"/></text:span><text:span text:style-name="T1">2) e' <text:s/>aggiunto, <text:s/>in <text:s/>fine, <text:s/>il <text:s/>seguente <text:s/>periodo: <text:s/>«Il <text:s/>requisito</text:span></text:p>
      <text:p text:style-name="P10">partecipativo del 25 per cento non si applica in <text:s/>ogni <text:s/>caso <text:s/>per <text:s/>le</text:p>
      <text:p text:style-name="P10">societa' <text:s/>il <text:s/>cui <text:s/>capitale <text:s/>sia <text:s/>gia' <text:s/>quotato. <text:s/>Ove <text:s/>il <text:s text:c="2"/>requisito</text:p>
      <text:p text:style-name="P10">partecipativo <text:s/>del <text:s/>60 <text:s/>per <text:s/>cento <text:s/>venisse <text:s/>superato <text:s/>a <text:s/>seguito <text:s/>di</text:p>
      <text:p text:style-name="P10">operazioni societarie straordinarie o sul <text:s/>mercato <text:s/>dei <text:s/>capitali <text:s/>il</text:p>
      <text:p text:style-name="P10">regime speciale di cui al precedente periodo e' sospeso sino a quando</text:p>
      <text:p text:style-name="P10">il suddetto requisito partecipativo non venga ristabilito nei <text:s/>limiti</text:p>
      <text:p text:style-name="P10">imposti dalla presente norma.»;</text:p>
      <text:p text:style-name="Preformattato_20_HTML"><text:span text:style-name="T2"><text:s text:c="2"/></text:span><text:span text:style-name="T1">b) dopo il comma 119 sono inseriti i seguenti:</text:span></text:p>
      <text:p text:style-name="Preformattato_20_HTML"><text:span text:style-name="T2"><text:s text:c="2"/></text:span><text:span text:style-name="T1">«119-bis. I requisiti partecipativi di <text:s/>cui <text:s/>al <text:s/>comma <text:s/>119 <text:s/>devono</text:span></text:p>
      <text:p text:style-name="P10">essere verificati <text:s/>entro <text:s/>il <text:s/>primo <text:s/>periodo <text:s/>d'imposta <text:s/>per <text:s/>cui <text:s/>si</text:p>
      <text:p text:style-name="P10">esercita l'opzione ai sensi del comma 120; <text:s/>in <text:s/>tal <text:s/>caso <text:s/>il <text:s/>regime</text:p>
      <text:p text:style-name="P10">speciale esplica i <text:s/>propri <text:s/>effetti <text:s/>dall'inizio <text:s/>di <text:s/>detto <text:s/>periodo.</text:p>
      <text:p text:style-name="P10">Tuttavia, per le societa' che al termine del primo periodo <text:s/>d'imposta</text:p>
      <text:p text:style-name="P10">abbiano realizzato il solo requisito del 25 per cento <text:s/>e' <text:s/>consentito</text:p>
      <text:p text:style-name="P10">di verificare l'ulteriore requisito partecipativo del <text:s/>60 <text:s/>per <text:s/>cento</text:p>
      <text:p text:style-name="P10">nei due esercizi successivi. In tal caso, il regime speciale previsto</text:p>
      <text:p text:style-name="P10">dal comma 119 si applica a partire dall'inizio del periodo <text:s/>d'imposta</text:p>
      <text:p text:style-name="P10">in cui detto requisito <text:s/>partecipativo <text:s/>viene <text:s/>verificato <text:s/>e <text:s/>fino <text:s/>ad</text:p>
      <text:p text:style-name="P10">allora la societa' applica in via <text:s/>ordinaria <text:s/>l'imposta <text:s/>sul <text:s/>reddito</text:p>
      <text:p text:style-name="P10">delle societa' e <text:s/>l'imposta <text:s/>regionale <text:s/>sulle <text:s/>attivita' <text:s/>produttive.</text:p>
      <text:p text:style-name="P10">L'imposta d'ingresso di cui al comma 126, l'imposta sostitutiva sulle</text:p>
      <text:p text:style-name="P10">plusvalenze da <text:s/>conferimento <text:s/>di <text:s/>cui <text:s/>al <text:s/>comma <text:s/>137 <text:s/>e <text:s/>le <text:s/>imposte</text:p>
      <text:p text:style-name="P10">ipotecarie <text:s/>e <text:s/>catastali <text:s/>di <text:s/>cui <text:s/>al <text:s/>comma <text:s/>139 <text:s text:c="2"/>sono <text:s text:c="2"/>applicate,</text:p>
      <text:p text:style-name="P10">rispettivamente dalla societa' che <text:s/>ha <text:s/>presentato <text:s/>l'opzione <text:s/>e <text:s/>dal</text:p>
      <text:p text:style-name="P10">soggetto <text:s/>conferente, <text:s/>in <text:s/>via <text:s/>provvisoria <text:s text:c="2"/>fino <text:s text:c="2"/>al <text:s text:c="2"/>realizzarsi</text:p>
      <text:p text:style-name="P10"><text:soft-page-break/>dell'accesso al regime speciale. Se l'accesso al regime speciale <text:s/>non</text:p>
      <text:p text:style-name="P10">si realizza, le suddette imposte sono rideterminate e dovute <text:s/>in <text:s/>via</text:p>
      <text:p text:style-name="P10">ordinaria entro la fine del quarto periodo d'imposta successivo <text:s/>alla</text:p>
      <text:p text:style-name="P10">presentazione dell'opzione. Le imposte corrisposte in via provvisoria</text:p>
      <text:p text:style-name="P10">costituiscono credito d'imposta da scomputare ai <text:s/>sensi <text:s/>del <text:s/>decreto</text:p>
      <text:p text:style-name="P10">legislativo 9 luglio 1997, n. 241.</text:p>
      <text:p text:style-name="Preformattato_20_HTML"><text:span text:style-name="T2"><text:s text:c="2"/></text:span><text:span text:style-name="T1">119-ter. <text:s/>Le <text:s/>SIIQ <text:s/>non <text:s/>costituiscono <text:s/>Organismi <text:s/>di <text:s/>investimento</text:span></text:p>
      <text:p text:style-name="P10">collettivo del risparmio di cui al decreto <text:s/>legislativo <text:s/>24 <text:s/>febbraio</text:p>
      <text:p text:style-name="P10">1998, n. 58.»;</text:p>
      <text:p text:style-name="Preformattato_20_HTML"><text:span text:style-name="T2"><text:s text:c="2"/></text:span><text:span text:style-name="T1">c) al comma 121:</text:span></text:p>
      <text:p text:style-name="Preformattato_20_HTML"><text:span text:style-name="T2"><text:s text:c="2"/></text:span><text:span text:style-name="T1">1) dopo il secondo periodo e' inserito il <text:s/>seguente: <text:s/>«Agli <text:s/>stessi</text:span></text:p>
      <text:p text:style-name="P10">effetti assumono rilevanza <text:s/>le <text:s/>quote <text:s/>di <text:s/>partecipazione <text:s/>nei <text:s/>fondi</text:p>
      <text:p text:style-name="P10">immobiliari indicati nel comma 131 e i relativi proventi.»;</text:p>
      <text:p text:style-name="Preformattato_20_HTML"><text:span text:style-name="T2"><text:s text:c="2"/></text:span><text:span text:style-name="T1">2) il terzo <text:s/>periodo <text:s/>e' <text:s/>sostituito <text:s/>dal <text:s/>seguente: <text:s/>«In <text:s/>caso <text:s/>di</text:span></text:p>
      <text:p text:style-name="P10">alienazione degli immobili e dei diritti reali su immobili <text:s/>destinati</text:p>
      <text:p text:style-name="P10">alla locazione, <text:s/>anche <text:s/>nel <text:s/>caso <text:s/>di <text:s/>loro <text:s/>classificazione <text:s/>tra <text:s/>le</text:p>
      <text:p text:style-name="P10">attivita' correnti, ai fini della verifica del <text:s/>parametro <text:s/>reddituale</text:p>
      <text:p text:style-name="P10">concorrono <text:s/>a <text:s/>formare <text:s/>i <text:s text:c="2"/>componenti <text:s text:c="2"/>positivi <text:s text:c="2"/>derivanti <text:s text:c="2"/>dallo</text:p>
      <text:p text:style-name="P10">svolgimento <text:s/>di <text:s/>attivita' <text:s/>di <text:s/>locazione <text:s/>immobiliare <text:s/>soltanto <text:s text:c="2"/>le</text:p>
      <text:p text:style-name="P10">eventuali plusvalenze realizzate».</text:p>
      <text:p text:style-name="Preformattato_20_HTML"><text:span text:style-name="T2"><text:s text:c="2"/></text:span><text:span text:style-name="T1">d) al comma 122, le parole: «due esercizi» <text:s/>sono <text:s/>sostituite <text:s/>dalle</text:span></text:p>
      <text:p text:style-name="P10">seguenti: «tre esercizi»;</text:p>
      <text:p text:style-name="Preformattato_20_HTML"><text:span text:style-name="T2"><text:s text:c="2"/></text:span><text:span text:style-name="T1">e) al comma 123:</text:span></text:p>
      <text:p text:style-name="Preformattato_20_HTML"><text:span text:style-name="T2"><text:s text:c="2"/></text:span><text:span text:style-name="T1">1) le parole: «l'85 per cento» sono sostituite dalle seguenti: <text:s/>«il</text:span></text:p>
      <text:p text:style-name="P10">70 per cento»;</text:p>
      <text:p text:style-name="Preformattato_20_HTML"><text:span text:style-name="T2"><text:s text:c="2"/></text:span><text:span text:style-name="T1">2) al primo periodo, dopo la parola: «partecipazioni» sono inserite</text:span></text:p>
      <text:p text:style-name="P10">le seguenti: «o di quote di partecipazione in <text:s/>fondi <text:s/>immobiliari <text:s/>di</text:p>
      <text:p text:style-name="P10">cui al comma 131»;</text:p>
      <text:p text:style-name="Preformattato_20_HTML"><text:span text:style-name="T2"><text:s text:c="2"/></text:span><text:span text:style-name="T1">f) dopo il comma 123 e' inserito il seguente:</text:span></text:p>
      <text:p text:style-name="Preformattato_20_HTML"><text:span text:style-name="T2"><text:s text:c="2"/></text:span><text:span text:style-name="T1">«123-bis. Ai fini <text:s/>del <text:s/>comma <text:s/>123, <text:s/>i <text:s/>proventi <text:s/>rivenienti <text:s/>dalle</text:span></text:p>
      <text:p text:style-name="P10">plusvalenze nette realizzate su <text:s/>immobili <text:s/>destinati <text:s/>alla <text:s/>locazione</text:p>
      <text:p text:style-name="P10">nonche' derivanti dalla cessione di partecipazioni in SIIQ e SIINQ <text:s/>o</text:p>
      <text:p text:style-name="P10">di quote in fondi immobiliari di cui <text:s/>al <text:s/>comma <text:s/>131, <text:s/>incluse <text:s/>nella</text:p>
      <text:p text:style-name="P10">gestione esente ai sensi del comma 131, sono soggette all'obbligo <text:s/>di</text:p>
      <text:p text:style-name="P10">distribuzione per il 50 per <text:s/>cento <text:s/>nei <text:s/>due <text:s/>esercizi <text:s/>successivi <text:s/>a</text:p>
      <text:p text:style-name="P10">quello di realizzo.»;</text:p>
      <text:p text:style-name="Preformattato_20_HTML"><text:span text:style-name="T2"><text:s text:c="2"/></text:span><text:span text:style-name="T1">g) al comma 127, il secondo periodo e' sostituito dal seguente: «In</text:span></text:p>
      <text:p text:style-name="P10">caso di alienazione degli immobili o dei diritti reali <text:s/>anteriormente</text:p>
      <text:p text:style-name="P10">a tale termine, la differenza <text:s/>fra <text:s/>il <text:s/>valore <text:s/>normale <text:s/>assoggettato</text:p>
      <text:p text:style-name="P10">all'imposta di cui ai commi 126 e 137 e il costo fiscale riconosciuto</text:p>
      <text:p text:style-name="P10">prima dell'ingresso nel regime speciale, <text:s/>al <text:s/>netto <text:s/>delle <text:s/>quote <text:s/>di</text:p>
      <text:p text:style-name="P10">ammortamento calcolate su tale costo, e' assoggettato ad <text:s/>imposizione</text:p>
      <text:p text:style-name="P10">ordinaria e l'imposta sostitutiva proporzionalmente <text:s/>imputabile <text:s/>agli</text:p>
      <text:p text:style-name="P10">immobili e ai diritti reali alienati costituisce credito d'imposta.»;</text:p>
      <text:p text:style-name="Preformattato_20_HTML"><text:span text:style-name="T2"><text:s text:c="2"/></text:span><text:span text:style-name="T1">h) al comma 131, al secondo periodo, <text:s/>dopo <text:s/>le <text:s/>parole: <text:s/>«locazione</text:span></text:p>
      <text:p text:style-name="P10">immobiliare <text:s/>svolta <text:s/>da <text:s/>tali <text:s/>societa'», <text:s/>e' <text:s/>aggiunto <text:s/>il <text:s/>seguente</text:p>
      <text:p text:style-name="P10">periodo: «, ovvero le plusvalenze o minusvalenze relative a <text:s/>immobili</text:p>
      <text:p text:style-name="P10">destinati alla locazione e a partecipazioni <text:s/>in <text:s/>SIIQ <text:s/>o <text:s/>SIINQ <text:s/>e <text:s/>i</text:p>
      <text:p text:style-name="P10">proventi <text:s/>e <text:s/>le <text:s/>plusvalenze <text:s/>o <text:s/>minusvalenze <text:s/>relative <text:s/>a <text:s/>quote <text:s/>di</text:p>
      <text:p text:style-name="P10"><text:soft-page-break/>partecipazione a fondi comuni di investimento <text:s/>immobiliare <text:s/>istituiti</text:p>
      <text:p text:style-name="P10">in <text:s/>Italia <text:s/>e <text:s/>disciplinati <text:s/>dal <text:s/>testo <text:s/>unico <text:s/>di <text:s/>cui <text:s/>al <text:s text:c="2"/>decreto</text:p>
      <text:p text:style-name="P10">legislativo 24 febbraio 1998, n. 58, che investono <text:s/>almeno <text:s/>l'80 <text:s/>per</text:p>
      <text:p text:style-name="P10">cento <text:s/>del <text:s/>valore <text:s/>delle <text:s/>attivita' <text:s/>in <text:s/>immobili, <text:s text:c="2"/>diritti <text:s text:c="2"/>reali</text:p>
      <text:p text:style-name="P10">immobiliari, anche derivanti da rapporti concessori o da contratti di</text:p>
      <text:p text:style-name="P10">locazione finanziaria <text:s/>su <text:s/>immobili <text:s/>a <text:s/>carattere <text:s/>traslativo, <text:s/>e <text:s/>in</text:p>
      <text:p text:style-name="P10">partecipazioni in societa' immobiliari o in altri fondi <text:s/>immobiliari,</text:p>
      <text:p text:style-name="P10">destinati alla locazione immobiliare, ivi inclusi i <text:s/>fondi <text:s/>destinati</text:p>
      <text:p text:style-name="P10">all'investimento in beni <text:s/>immobili <text:s/>a <text:s/>prevalente <text:s/>utilizzo <text:s/>sociale,</text:p>
      <text:p text:style-name="P10">ovvero in partecipazioni in SIIQ o SIINQ. <text:s/>Sui <text:s/>proventi <text:s/>di <text:s/>cui <text:s/>al</text:p>
      <text:p text:style-name="P10">periodo precedente distribuiti dai predetti <text:s/>fondi <text:s/>immobiliari <text:s/>alle</text:p>
      <text:p text:style-name="P10">SIIQ non si applica la ritenuta prevista dall'articolo <text:s/>7, <text:s/>comma <text:s/>2,</text:p>
      <text:p text:style-name="P10">del <text:s/>decreto-legge <text:s/>25 <text:s/>settembre <text:s/>2001, <text:s/>n. <text:s/>351, <text:s/>convertito, <text:s text:c="2"/>con</text:p>
      <text:p text:style-name="P10">modificazioni, dalla legge 23 novembre 2001, n. 410.»;</text:p>
      <text:p text:style-name="Preformattato_20_HTML"><text:span text:style-name="T2"><text:s text:c="2"/></text:span><text:span text:style-name="T1">i) al comma 134:</text:span></text:p>
      <text:p text:style-name="Preformattato_20_HTML"><text:span text:style-name="T2"><text:s text:c="2"/></text:span><text:span text:style-name="T1">1) al secondo periodo, dopo le parole: «ai sensi <text:s/>dell'articolo <text:s/>2,</text:span></text:p>
      <text:p text:style-name="P10">comma 3, della legge <text:s/>9 <text:s/>dicembre <text:s/>1998, <text:s/>n. <text:s/>431», <text:s/>e' <text:s/>inserito <text:s/>il</text:p>
      <text:p text:style-name="P10">seguente periodo: «, ivi inclusi i contratti <text:s/>di <text:s/>locazione <text:s/>relativi</text:p>
      <text:p text:style-name="P10">agli <text:s/>alloggi <text:s/>sociali <text:s/>realizzati <text:s text:c="2"/>o <text:s text:c="2"/>recuperati <text:s text:c="2"/>in <text:s text:c="2"/>attuazione</text:p>
      <text:p text:style-name="P10">dell'articolo 11 del decreto-legge 25 giugno 2008, n.112, convertito,</text:p>
      <text:p text:style-name="P10">con modificazioni, dalla legge 6 agosto 2008, n. 133, e dell'articolo</text:p>
      <text:p text:style-name="P10">11 dell'Allegato al decreto del Presidente del Consiglio dei Ministri</text:p>
      <text:p text:style-name="P10">16 luglio 2009, pubblicato nella gazzetta <text:s/>ufficiale <text:s/>del <text:s/>19 <text:s/>agosto</text:p>
      <text:p text:style-name="P10">2009, <text:s/>n.191; <text:s/>tale <text:s/>disposizione <text:s text:c="2"/>fa <text:s text:c="2"/>eccezione <text:s text:c="2"/>all'unificazione</text:p>
      <text:p text:style-name="P10">dell'aliquota di cui all'articolo 3, comma 1, <text:s/>del <text:s/>decreto-legge <text:s/>24</text:p>
      <text:p text:style-name="P10">aprile 2014, n. 66, convertito, con <text:s/>modificazioni, <text:s/>dalla <text:s/>legge <text:s/>23</text:p>
      <text:p text:style-name="P10">giugno 2014, n. 89»;</text:p>
      <text:p text:style-name="Preformattato_20_HTML"><text:span text:style-name="T2"><text:s text:c="2"/></text:span><text:span text:style-name="T1">2) e' aggiunto, in fine, il seguente periodo:</text:span></text:p>
      <text:p text:style-name="Preformattato_20_HTML"><text:span text:style-name="T2"><text:s text:c="2"/></text:span><text:span text:style-name="T1">«Per le <text:s/>distribuzioni <text:s/>eseguite <text:s/>nei <text:s/>confronti <text:s/>di <text:s/>soggetti <text:s/>non</text:span></text:p>
      <text:p text:style-name="P10">residenti si applicano, sussistendone i presupposti, <text:s/>le <text:s/>convenzioni</text:p>
      <text:p text:style-name="P10">per evitare la doppia imposizione sul reddito e a tal fine si applica</text:p>
      <text:p text:style-name="P10">l'articolo 7, comma 3-bis, del decreto-legge 25 <text:s/>settembre <text:s/>2001, <text:s/>n.</text:p>
      <text:p text:style-name="P10">351, convertito, con modificazioni, dalla legge 23 novembre 2001, <text:s/>n.</text:p>
      <text:p text:style-name="P10">410».</text:p>
      <text:p text:style-name="Preformattato_20_HTML"><text:span text:style-name="T2"><text:s text:c="2"/></text:span><text:span text:style-name="T1">l) al comma 141-bis, primo <text:s/>periodo, <text:s/>dopo <text:s/>le <text:s/>parole: <text:s/>«locazione</text:span></text:p>
      <text:p text:style-name="P10">immobiliare» sono aggiunte <text:s/>le <text:s/>seguenti <text:s/>«, <text:s/>anche <text:s/>svolta <text:s/>mediante</text:p>
      <text:p text:style-name="P10">partecipazioni in societa' che abbiano optato per l'opzione congiunta</text:p>
      <text:p text:style-name="P10">per il regime speciale di cui al comma 125, legge 27 <text:s/>dicembre <text:s/>2006,</text:p>
      <text:p text:style-name="P10">n. 296».</text:p>
      <text:p text:style-name="Preformattato_20_HTML"><text:span text:style-name="T2"><text:s text:c="2"/></text:span><text:span text:style-name="T1">2. All'articolo 1 della legge 27 dicembre 2006, <text:s/>n. <text:s/>296, <text:s/>dopo <text:s/>il</text:span></text:p>
      <text:p text:style-name="P10">comma 140 sono inseriti i seguenti:</text:p>
      <text:p text:style-name="Preformattato_20_HTML"><text:span text:style-name="T2"><text:s text:c="2"/></text:span><text:span text:style-name="T1">«140-bis. Il concambio eseguito dai fondi immobiliari <text:s/>istituiti <text:s/>e</text:span></text:p>
      <text:p text:style-name="P10">disciplinati dal decreto legislativo 24 febbraio 1998, n. 58, in sede</text:p>
      <text:p text:style-name="P10">di liquidazione totale o parziale mediante assegnazione <text:s/>ai <text:s/>quotisti</text:p>
      <text:p text:style-name="P10">di azioni di societa' che abbiano optato per <text:s/>il <text:s/>regime <text:s/>di <text:s/>cui <text:s/>al</text:p>
      <text:p text:style-name="P10">comma 119, ricevute a <text:s/>seguito <text:s/>di <text:s/>conferimento <text:s/>di <text:s/>immobili <text:s/>nelle</text:p>
      <text:p text:style-name="P10">stesse societa' non costituisce realizzo ai fini <text:s/>delle <text:s/>imposte <text:s/>sui</text:p>
      <text:p text:style-name="P10">redditi in capo al quotista e alle azioni della SIIQ <text:s/>ricevute <text:s/>dagli</text:p>
      <text:p text:style-name="P10">stessi quotisti e' attribuito il medesimo valore fiscale delle <text:s/>quote</text:p>
      <text:p text:style-name="P10"><text:soft-page-break/>del fondo. Per <text:s/>la <text:s/>SIIQ <text:s/>conferitaria, <text:s/>il <text:s/>valore <text:s/>di <text:s/>conferimento</text:p>
      <text:p text:style-name="P10">iscritto in bilancio costituisce valore fiscalmente riconosciuto agli</text:p>
      <text:p text:style-name="P10">effetti del comma 127. Qualora il <text:s/>conferimento <text:s/>di <text:s/>cui <text:s/>ai <text:s/>periodi</text:p>
      <text:p text:style-name="P10">precedenti sia effettuato nei confronti di una <text:s/>SIIQ <text:s/>gia' <text:s/>esistente</text:p>
      <text:p text:style-name="P10">non si applicano al fondo conferente gli obblighi di offerta pubblica</text:p>
      <text:p text:style-name="P10">ai sensi dell'articolo 106 del decreto legislativo 24 febbraio <text:s/>1998,</text:p>
      <text:p text:style-name="P10">n. 58, a condizione che il <text:s/>fondo <text:s/>stesso <text:s/>provveda <text:s/>all'assegnazione</text:p>
      <text:p text:style-name="P10">delle azioni ai quotisti entro il termine di 30 giorni dall'acquisto.</text:p>
      <text:p text:style-name="Preformattato_20_HTML"><text:span text:style-name="T2"><text:s text:c="2"/></text:span><text:span text:style-name="T1">140-ter. Ai conferimenti effettuati dai fondi immobiliari istituiti</text:span></text:p>
      <text:p text:style-name="P10">e disciplinati dal decreto legislativo 24 febbraio <text:s/>1998, <text:s/>n. <text:s/>58 <text:s/>in</text:p>
      <text:p text:style-name="P10">societa', che abbiano optato per il regime speciale di cui <text:s/>al <text:s/>comma</text:p>
      <text:p text:style-name="P10">119 e aventi ad oggetto una pluralita' <text:s/>di <text:s/>immobili <text:s/>prevalentemente</text:p>
      <text:p text:style-name="P10">locati, si applica l'articolo 2, terzo comma, lettera b), del decreto</text:p>
      <text:p text:style-name="P10">del Presidente della Repubblica 26 ottobre 1972, n. 633. <text:s/>I <text:s/>predetti</text:p>
      <text:p text:style-name="P10">conferimenti si considerano compresi, agli effetti delle <text:s/>imposte <text:s/>di</text:p>
      <text:p text:style-name="P10">registro, ipotecaria e catastale, fra gli atti previsti nell'articolo</text:p>
      <text:p text:style-name="P10">4, comma 1, lettera a), numero 3), della tariffa, parte <text:s/>I, <text:s/>allegata</text:p>
      <text:p text:style-name="P10">al testo unico delle disposizioni concernenti l'imposta <text:s/>di <text:s/>registro</text:p>
      <text:p text:style-name="P10">di cui al decreto del Presidente della Repubblica 26 aprile 1986, <text:s/>n.</text:p>
      <text:p text:style-name="P10">131, nell'articolo 10, comma 2, del testo <text:s/>unico <text:s/>delle <text:s/>disposizioni</text:p>
      <text:p text:style-name="P10">concernenti le imposte ipotecaria <text:s/>e <text:s/>catastale <text:s/>di <text:s/>cui <text:s/>al <text:s/>decreto</text:p>
      <text:p text:style-name="P10">legislativo 31 ottobre 1990, n. 347, e nell' articolo 4 della tariffa</text:p>
      <text:p text:style-name="P10">allegata al medesimo decreto legislativo n. 347 del 1990. Le cessioni</text:p>
      <text:p text:style-name="P10">di azioni o quote effettuate nella fase di <text:s/>liquidazione <text:s/>di <text:s/>cui <text:s/>al</text:p>
      <text:p text:style-name="P10">comma 140-bis, si considerano, ai fini dell' articolo <text:s/>19-bis, <text:s/>comma</text:p>
      <text:p text:style-name="P10">2, del decreto del Presidente della Repubblica 26 <text:s/>ottobre <text:s/>1972, <text:s/>n.</text:p>
      <text:p text:style-name="P10">633, operazioni che non formano oggetto <text:s/>dell'attivita' <text:s/>propria <text:s/>del</text:p>
      <text:p text:style-name="P10">soggetto passivo.</text:p>
      <text:p text:style-name="Preformattato_20_HTML"><text:span text:style-name="T2"><text:s text:c="2"/></text:span><text:span text:style-name="T1">140-quater. Il medesimo trattamento fiscale di cui al comma 140-ter</text:span></text:p>
      <text:p text:style-name="P10">si applica alle assegnazioni che abbiano ad oggetto una pluralita' di</text:p>
      <text:p text:style-name="P10">immobili prevalentemente locati eseguite per <text:s/>la <text:s/>liquidazione <text:s/>delle</text:p>
      <text:p text:style-name="P10">quote da fondi <text:s/>immobiliari <text:s/>istituiti <text:s/>e <text:s/>disciplinati <text:s/>dal <text:s/>decreto</text:p>
      <text:p text:style-name="P10">legislativo 24 febbraio 1998, n. 58, a societa' <text:s/>che <text:s/>abbiano <text:s/>optato</text:p>
      <text:p text:style-name="P10">per il regime di cui al comma 119.».</text:p>
      <text:p text:style-name="Preformattato_20_HTML"><text:span text:style-name="T2"><text:s text:c="2"/></text:span><text:span text:style-name="T1">3. All'onere derivante dal comma 1, lettera f), pari a 1,06 milioni</text:span></text:p>
      <text:p text:style-name="P10">per l'anno 2014, 3,26 milioni per l'anno 2015, <text:s/>a <text:s/>3,33 <text:s/>milioni <text:s/>per</text:p>
      <text:p text:style-name="P10">l'anno 2016, a 3,38 milioni per <text:s/>l'anno <text:s/>2017, <text:s/>a <text:s/>4,17 <text:s/>milioni <text:s/>per</text:p>
      <text:p text:style-name="P10">l'anno 2018, a 4,97 milioni per <text:s/>l'anno <text:s/>2019, <text:s/>a <text:s/>5,30 <text:s/>milioni <text:s/>per</text:p>
      <text:p text:style-name="P10">l'anno 2020 e a 4,90 milioni a decorrere dall'anno 2021 <text:s/>si <text:s/>provvede</text:p>
      <text:p text:style-name="P10">mediante corrispondente riduzione dell'autorizzazione di spesa di cui</text:p>
      <text:p text:style-name="P10">all'articolo 27, comma 10, sesto periodo, <text:s/>della <text:s/>legge <text:s/>23 <text:s/>dicembre</text:p>
      <text:p text:style-name="P10">1999, n. 488, e successive modificazioni.</text:p>
      <text:p text:style-name="Preformattato_20_HTML"><text:span text:style-name="T2"><text:s text:c="2"/></text:span><text:span text:style-name="T1">4. All'articolo 3 del decreto-legge <text:s/>25 <text:s/>settembre <text:s/>2001, <text:s/>n. <text:s/>351,</text:span></text:p>
      <text:p text:style-name="P10">convertito, con modificazioni, dalla legge 23 novembre 2001, n. <text:s/>410,</text:p>
      <text:p text:style-name="P10">sono apportate le seguenti modificazioni:</text:p>
      <text:p text:style-name="Preformattato_20_HTML"><text:span text:style-name="T2"><text:s text:c="2"/></text:span><text:span text:style-name="T1">a) al primo periodo del <text:s/>comma <text:s/>18, <text:s/>sono <text:s/>aggiunte, <text:s/>in <text:s/>fine, <text:s/>le</text:span></text:p>
      <text:p text:style-name="P10">parole: <text:s/>«nonche' <text:s/>dalle <text:s/>dichiarazioni <text:s/>di <text:s text:c="2"/>conformita' <text:s text:c="2"/>catastale</text:p>
      <text:p text:style-name="P10">previste dall'articolo 19, commi 14 e 15, del decreto-legge 31 maggio</text:p>
      <text:p text:style-name="P10">2010, n. 78, convertito, con modificazioni, <text:s/>dalla <text:s/>legge <text:s/>30 <text:s/>luglio</text:p>
      <text:p text:style-name="P10"><text:soft-page-break/>2010, n. 122»;</text:p>
      <text:p text:style-name="Preformattato_20_HTML"><text:span text:style-name="T2"><text:s text:c="2"/></text:span><text:span text:style-name="T1">b) al primo periodo del <text:s/>comma <text:s/>19, <text:s/>sono <text:s/>aggiunte, <text:s/>in <text:s/>fine, <text:s/>le</text:span></text:p>
      <text:p text:style-name="P10">seguenti <text:s/>parole: <text:s/>«nonche' <text:s/>dalle <text:s text:c="2"/>dichiarazioni <text:s text:c="2"/>di <text:s text:c="2"/>conformita'</text:p>
      <text:p text:style-name="P10">catastale previste dall'articolo 19, commi 14 e 15, del decreto-legge</text:p>
      <text:p text:style-name="P10">31 maggio 2010, n. 78, convertito, con modificazioni, dalla legge <text:s/>30</text:p>
      <text:p text:style-name="P10">luglio 2010, n. 122»;</text:p>
      <text:p text:style-name="Preformattato_20_HTML"><text:span text:style-name="T2"><text:s text:c="2"/></text:span><text:span text:style-name="T1">c) dopo il comma 19 e' inserito il seguente comma 19-bis: «Nei casi</text:span></text:p>
      <text:p text:style-name="P10">delle operazioni immobiliari di cui al presente articolo, e di quelle</text:p>
      <text:p text:style-name="P10">di cui all'articolo 11-quinquies del decreto-legge 30 settembre 2005,</text:p>
      <text:p text:style-name="P10">n. 203, convertito, con modificazioni, dalla legge 2 <text:s/>dicembre <text:s/>2005,</text:p>
      <text:p text:style-name="P10">n. 248, l'attestato di prestazione energetica di cui <text:s/>all'articolo <text:s/>6</text:p>
      <text:p text:style-name="P10">del decreto legislativo 19 agosto 2005, n. 192, puo' essere acquisito</text:p>
      <text:p text:style-name="P10">successivamente agli atti <text:s/>di <text:s/>trasferimento <text:s/>e <text:s/>non <text:s/>si <text:s/>applica <text:s/>la</text:p>
      <text:p text:style-name="P10">disposizione di cui al comma 3 del medesimo articolo 6.».</text:p>
      <text:p text:style-name="Preformattato_20_HTML"><text:span text:style-name="T2"><text:s text:c="31"/></text:span><text:span text:style-name="T1">Art. 21</text:span></text:p>
      <text:p text:style-name="P10"/>
      <text:p text:style-name="P10">(Misure per l'incentivazione <text:s/>degli <text:s/>investimenti <text:s/>in <text:s/>abitazioni <text:s/>in</text:p>
      <text:p text:style-name="Preformattato_20_HTML"><text:span text:style-name="T2"><text:s text:c="29"/></text:span><text:span text:style-name="T1">locazione)</text:span></text:p>
      <text:p text:style-name="P10"/>
      <text:p text:style-name="Preformattato_20_HTML"><text:span text:style-name="T2"><text:s text:c="2"/></text:span><text:span text:style-name="T1">1. Per l'acquisto, effettuato dal 1° gennaio 2014 <text:s/>al <text:s/>31 <text:s/>dicembre</text:span></text:p>
      <text:p text:style-name="P10">2017, di unita' immobiliari a <text:s/>destinazione <text:s/>residenziale, <text:s/>di <text:s/>nuova</text:p>
      <text:p text:style-name="P10">costruzione od oggetto di interventi di ristrutturazione edilizia <text:s/>di</text:p>
      <text:p text:style-name="P10">cui all'articolo 3, comma 1, lettere d), del decreto <text:s/>del <text:s/>Presidente</text:p>
      <text:p text:style-name="P10">della Repubblica <text:s/>6 <text:s/>giugno <text:s/>2001, <text:s/>n. <text:s/>380, <text:s/>cedute <text:s/>da <text:s/>imprese <text:s/>di</text:p>
      <text:p text:style-name="P10">costruzione o ristrutturazione immobiliare e da cooperative <text:s/>edilizie</text:p>
      <text:p text:style-name="P10">o <text:s/>da <text:s/>quelle <text:s/>che <text:s/>hanno <text:s/>effettuato <text:s/>i <text:s text:c="2"/>predetti <text:s text:c="2"/>interventi <text:s text:c="2"/>e'</text:p>
      <text:p text:style-name="P10">riconosciuta all'acquirente, persona fisica non <text:s/>esercente <text:s/>attivita'</text:p>
      <text:p text:style-name="P10">commerciale, una deduzione dal reddito complessivo <text:s/>pari <text:s/>al <text:s/>20 <text:s/>per</text:p>
      <text:p text:style-name="P10">cento del prezzo di acquisto dell'immobile <text:s/>risultante <text:s/>dall'atto <text:s/>di</text:p>
      <text:p text:style-name="P10">compravendita nel limite massimo <text:s/>complessivo <text:s/>di <text:s/>spesa <text:s/>di <text:s/>300.000</text:p>
      <text:p text:style-name="P10">euro.</text:p>
      <text:p text:style-name="Preformattato_20_HTML"><text:span text:style-name="T2"><text:s text:c="2"/></text:span><text:span text:style-name="T1">2. La deduzione di cui al comma 1 spetta, nella medesima <text:s/>misura <text:s/>e</text:span></text:p>
      <text:p text:style-name="P10">nel medesimo limite massimo complessivo, anche per le spese sostenute</text:p>
      <text:p text:style-name="P10">dal contribuente persona fisica non esercente <text:s/>attivita' <text:s/>commerciale</text:p>
      <text:p text:style-name="P10">per prestazioni di servizi, dipendenti da contratti d'appalto, per la</text:p>
      <text:p text:style-name="P10">costruzione di un'unita' immobiliare a destinazione <text:s/>residenziale <text:s/>su</text:p>
      <text:p text:style-name="P10">aree <text:s/>edificabili <text:s/>gia' <text:s/>possedute <text:s/>dal <text:s/>contribuente <text:s/>stesso <text:s text:c="2"/>prima</text:p>
      <text:p text:style-name="P10">dell'inizio dei lavori o sulle quali sono gia' <text:s/>riconosciuti <text:s/>diritti</text:p>
      <text:p text:style-name="P10">edificatori. Ai fini della deduzione le predette spese di costruzione</text:p>
      <text:p text:style-name="P10">sono attestate dall'impresa che esegue i lavori.</text:p>
      <text:p text:style-name="Preformattato_20_HTML"><text:span text:style-name="T2"><text:s text:c="2"/></text:span><text:span text:style-name="T1">3. Fermo restando il limite massimo complessivo di 300.000 euro, la</text:span></text:p>
      <text:p text:style-name="P10">deduzione spetta anche per l'acquisto o <text:s/>realizzazione <text:s/>di <text:s/>ulteriori</text:p>
      <text:p text:style-name="P10">unita' immobiliari da destinare alla locazione.</text:p>
      <text:p text:style-name="Preformattato_20_HTML"><text:span text:style-name="T2"><text:s text:c="2"/></text:span><text:span text:style-name="T1">4. La deduzione, spetta a condizione che:</text:span></text:p>
      <text:p text:style-name="Preformattato_20_HTML"><text:span text:style-name="T2"><text:s text:c="2"/></text:span><text:span text:style-name="T1">a) l'unita' immobiliare acquistata o costruita su aree <text:s/>edificabili</text:span></text:p>
      <text:p text:style-name="P10">gia' possedute dal contribuente prima dell'inizio dei lavori o <text:s/>sulle</text:p>
      <text:p text:style-name="P10">quali sono gia' riconosciuti diritti edificatori sia destinata, entro</text:p>
      <text:p text:style-name="P10">sei mesi dall'acquisto o dal termine dei lavori di costruzione, <text:s/>alla</text:p>
      <text:p text:style-name="P10">locazione per almeno <text:s/>otto <text:s/>anni <text:s/>e <text:s/>sempreche' <text:s/>tale <text:s/>periodo <text:s/>abbia</text:p>
      <text:p text:style-name="P10"><text:soft-page-break/>carattere continuativo, il <text:s/>diritto <text:s/>alla <text:s/>deduzione, <text:s/>tuttavia, <text:s/>non</text:p>
      <text:p text:style-name="P10">viene meno se, per motivi non imputabili al locatore, il contratto di</text:p>
      <text:p text:style-name="P10">locazione si risolve prima del decorso <text:s/>del <text:s/>suddetto <text:s/>periodo <text:s/>e <text:s/>ne</text:p>
      <text:p text:style-name="P10">viene stipulato un altro entro un <text:s/>anno <text:s/>dalla <text:s/>data <text:s/>della <text:s/>suddetta</text:p>
      <text:p text:style-name="P10">risoluzione del precedente contratto;</text:p>
      <text:p text:style-name="Preformattato_20_HTML"><text:span text:style-name="T2"><text:s text:c="2"/></text:span><text:span text:style-name="T1">b) l'unita' immobiliare medesima sia a destinazione residenziale, e</text:span></text:p>
      <text:p text:style-name="P10">non sia classificata o classificabile nelle categorie catastali <text:s/>A/1,</text:p>
      <text:p text:style-name="P10">A/8 e A/9;</text:p>
      <text:p text:style-name="Preformattato_20_HTML"><text:span text:style-name="T2"><text:s text:c="2"/></text:span><text:span text:style-name="T1">c) <text:s/>l'unita' <text:s/>immobiliare <text:s/>non <text:s/>sia <text:s/>ubicata <text:s/>nelle <text:s/>zone <text:s/>omogenee</text:span></text:p>
      <text:p text:style-name="P10">classificate E, ai sensi del Decreto ministeriale 2 aprile <text:s/>1968, <text:s/>n.</text:p>
      <text:p text:style-name="P10">1444;</text:p>
      <text:p text:style-name="Preformattato_20_HTML"><text:span text:style-name="T2"><text:s text:c="2"/></text:span><text:span text:style-name="T1">d) <text:s text:c="2"/>l'unita' <text:s text:c="2"/>immobiliare <text:s text:c="2"/>consegua <text:s text:c="2"/>prestazioni <text:s text:c="3"/>energetiche</text:span></text:p>
      <text:p text:style-name="P10">certificate in classe A o B, ai sensi <text:s/>dell'allegato <text:s/>4 <text:s/>delle <text:s/>Linee</text:p>
      <text:p text:style-name="P10">Guida nazionali per la classificazione energetica <text:s/>degli <text:s/>edifici <text:s/>di</text:p>
      <text:p text:style-name="P10">cui al Decreto Ministeriale 26 giugno 2009, <text:s/>ovvero <text:s/>ai <text:s/>sensi <text:s/>della</text:p>
      <text:p text:style-name="P10">normativa regionale, laddove vigente;</text:p>
      <text:p text:style-name="Preformattato_20_HTML"><text:span text:style-name="T2"><text:s text:c="2"/></text:span><text:span text:style-name="T1">e) il canone di locazione non sia superiore a <text:s/>quello <text:s/>definito <text:s/>ai</text:span></text:p>
      <text:p text:style-name="P10">sensi dell'art. 2, comma 3, della legge <text:s/>9 <text:s/>dicembre <text:s/>1998, <text:s/>n. <text:s/>431,</text:p>
      <text:p text:style-name="P10">ovvero a quello indicato nella convenzione di <text:s/>cui <text:s/>all'art. <text:s/>18 <text:s/>del</text:p>
      <text:p text:style-name="P10">decreto del Presidente della Repubblica 6 giugno 2001, n. 380, ovvero</text:p>
      <text:p text:style-name="P10">a quello stabilito ai sensi dell'art. 3, comma 114, <text:s/>della <text:s/>legge <text:s/>24</text:p>
      <text:p text:style-name="P10">dicembre 2003, n. 350;</text:p>
      <text:p text:style-name="Preformattato_20_HTML"><text:span text:style-name="T2"><text:s text:c="2"/></text:span><text:span text:style-name="T1">f) non sussistano rapporti di parentela entro il <text:s/>primo <text:s/>grado <text:s/>tra</text:span></text:p>
      <text:p text:style-name="P10">locatore e locatario.</text:p>
      <text:p text:style-name="Preformattato_20_HTML"><text:span text:style-name="T2"><text:s text:c="2"/></text:span><text:span text:style-name="T1">5. La deduzione e' ripartita in otto quote annuali di pari importo,</text:span></text:p>
      <text:p text:style-name="P10">a partire dal periodo d'imposta nel <text:s/>quale <text:s/>avviene <text:s/>la <text:s/>stipula <text:s/>del</text:p>
      <text:p text:style-name="P10">contratto di locazione e non e' <text:s/>cumulabile <text:s/>con <text:s/>altre <text:s/>agevolazioni</text:p>
      <text:p text:style-name="P10">fiscali previste da altre <text:s/>disposizioni <text:s/>di <text:s/>legge <text:s/>per <text:s/>le <text:s/>medesime</text:p>
      <text:p text:style-name="P10">spese.</text:p>
      <text:p text:style-name="Preformattato_20_HTML"><text:span text:style-name="T2"><text:s text:c="2"/></text:span><text:span text:style-name="T1">6. Le ulteriori modalita' <text:s/>attuative <text:s/>del <text:s/>presente <text:s/>articolo <text:s/>sono</text:span></text:p>
      <text:p text:style-name="P10">definite <text:s/>con <text:s/>decreto <text:s/>del <text:s/>Ministero <text:s/>delle <text:s/>infrastrutture <text:s/>e <text:s/>dei</text:p>
      <text:p text:style-name="P10">trasporti e del Ministero dell'economia e delle finanze.</text:p>
      <text:p text:style-name="Preformattato_20_HTML"><text:span text:style-name="T2"><text:s text:c="2"/></text:span><text:span text:style-name="T1">7. All'onere derivante dal presente articolo, pari a <text:s/>10,1 <text:s/>milioni</text:span></text:p>
      <text:p text:style-name="P10">di euro per l'anno 2015, a 19,2 milioni di <text:s/>euro <text:s/>per <text:s/>l'anno <text:s/>2016,a</text:p>
      <text:p text:style-name="P10">31,6 milioni di euro per l'anno 2017, a <text:s/>47,7 <text:s/>milioni <text:s/>di <text:s/>euro <text:s/>per</text:p>
      <text:p text:style-name="P10">l'anno 2018, a 45,5 milioni di euro per l'anno 2019, a <text:s/>43,0 <text:s/>milioni</text:p>
      <text:p text:style-name="P10">di euro per gli anni 2020 e 2021, a 43,6 milioni di euro <text:s/>per <text:s/>l'anno</text:p>
      <text:p text:style-name="P10">2022, a 24,9 milioni di euro per l'anno 2023, a 13,9 milioni di <text:s/>euro</text:p>
      <text:p text:style-name="P10">per l'anno 2024 e a 2,9 milioni di euro per l'anno 2025, si provvede,</text:p>
      <text:p text:style-name="P10">rispettivamente:</text:p>
      <text:p text:style-name="Preformattato_20_HTML"><text:span text:style-name="T2"><text:s text:c="2"/></text:span><text:span text:style-name="T1">a) quanto a 10,1 milioni di euro per l'anno 2015, a 19,2 milioni di</text:span></text:p>
      <text:p text:style-name="P10">euro per l'anno 2016, a 1,6 milioni di euro per l'anno 2017, <text:s/>a <text:s/>27,7</text:p>
      <text:p text:style-name="P10">milioni di euro per l'anno 2018, a 45,5 milioni di <text:s/>euro <text:s/>per <text:s/>l'anno</text:p>
      <text:p text:style-name="P10">2019, a 43,0 milioni di euro per gli anni 2020 e 2021, a 43,6 milioni</text:p>
      <text:p text:style-name="P10">di euro per l'anno 2022, a 24,9 milioni di euro per l'anno 2023, e <text:s/>a</text:p>
      <text:p text:style-name="P10">13,9 milioni di euro per l'anno 2024 e a 2,9 milioni per l'anno <text:s/>2025</text:p>
      <text:p text:style-name="Preformattato_20_HTML"><text:span text:style-name="T2"><text:s/></text:span><text:span text:style-name="T1">mediante riduzione dell'autorizzazione di spesa <text:s/>di cui all'articolo</text:span></text:p>
      <text:p text:style-name="P10">10, comma 5, del decreto-legge 29 novembre 2004, n. 282, <text:s/>convertito,</text:p>
      <text:p text:style-name="P10">con modificazioni, dalla legge 27 dicembre 2004, n. 307, relativa <text:s/>al</text:p>
      <text:p text:style-name="P10"><text:soft-page-break/>Fondo per interventi strutturali di politica economica;</text:p>
      <text:p text:style-name="Preformattato_20_HTML"><text:span text:style-name="T2"><text:s text:c="2"/></text:span><text:span text:style-name="T1">b) quanto a 30 milioni di euro per l'anno anni 2017 e quanto <text:s/>a <text:s/>20</text:span></text:p>
      <text:p text:style-name="P10">milioni per l'anno 2018, mediante <text:s/>riduzione <text:s/>dell'autorizzazione <text:s/>di</text:p>
      <text:p text:style-name="P10">spesa di cui all'articolo 2, comma 3, del decreto-legge <text:s/>28 <text:s/>dicembre</text:p>
      <text:p text:style-name="P10">1998, n.451, convertito, con modificazioni, dalla legge <text:s/>26 <text:s/>febbraio</text:p>
      <text:p text:style-name="P10">1999, n. 40, e successive modificazioni."</text:p>
      <text:p text:style-name="Preformattato_20_HTML"><text:span text:style-name="T2"><text:s text:c="31"/></text:span><text:span text:style-name="T1">Art. 22</text:span></text:p>
      <text:p text:style-name="P10"/>
      <text:p text:style-name="Preformattato_20_HTML"><text:span text:style-name="T2"><text:s text:c="27"/></text:span><text:span text:style-name="T1">(Conto termico)</text:span></text:p>
      <text:p text:style-name="P10"/>
      <text:p text:style-name="Preformattato_20_HTML"><text:span text:style-name="T2"><text:s text:c="2"/></text:span><text:span text:style-name="T1">1.Al fine di agevolare <text:s/>l'accessibilita' <text:s/>di <text:s/>imprese, <text:s/>famiglie <text:s/>e</text:span></text:p>
      <text:p text:style-name="P10">soggetti pubblici ai contributi per la produzione di energia <text:s/>termica</text:p>
      <text:p text:style-name="P10">da fonti rinnovabili <text:s/>e <text:s/>per <text:s/>interventi <text:s/>di <text:s/>efficienza <text:s/>energetica,</text:p>
      <text:p text:style-name="P10">l'aggiornamento <text:s/>del <text:s/>sistema <text:s/>di <text:s/>incentivi <text:s/>di <text:s/>cui <text:s/>al <text:s/>comma <text:s/>154</text:p>
      <text:p text:style-name="P10">dell'articolo 1 della legge 27 dicembre 2013, n. 147 e' definito <text:s/>con</text:p>
      <text:p text:style-name="P10">decreto del Ministro dello sviluppo economico, <text:s/>di <text:s/>concerto <text:s/>con <text:s/>il</text:p>
      <text:p text:style-name="P10">Ministro dell'ambiente e della tutela <text:s/>del <text:s/>territorio <text:s/>e <text:s/>del <text:s/>mare,</text:p>
      <text:p text:style-name="P10">entro <text:s/>il <text:s/>31 <text:s/>dicembre <text:s/>2014, <text:s/>secondo <text:s/>criteri <text:s/>di <text:s/>semplificazione</text:p>
      <text:p text:style-name="P10">procedurale, <text:s text:c="2"/>con <text:s text:c="2"/>possibilita' <text:s text:c="2"/>di <text:s text:c="2"/>utilizzo <text:s text:c="2"/>di <text:s text:c="3"/>modulistica</text:p>
      <text:p text:style-name="P10">predeterminata e accessibilita' online, e <text:s/>perseguendo <text:s/>obiettivi <text:s/>di</text:p>
      <text:p text:style-name="P10">diversificazione e innovazione tecnologica, in grado di <text:s/>favorire <text:s/>il</text:p>
      <text:p text:style-name="P10">massimo accesso alle risorse gia' definite ai sensi dell'articolo <text:s/>28</text:p>
      <text:p text:style-name="P10">del decreto legislativo 3 marzo 2011, n.28.</text:p>
      <text:p text:style-name="Preformattato_20_HTML"><text:span text:style-name="T2"><text:s text:c="2"/></text:span><text:span text:style-name="T1">2. Entro il 31 dicembre 2015 il Ministero dello sviluppo <text:s/>economico</text:span></text:p>
      <text:p text:style-name="P10">effettua, di concerto con il Ministero dell'ambiente e <text:s/>della <text:s/>tutela</text:p>
      <text:p text:style-name="P10">del territorio e del <text:s/>mare, <text:s/>il <text:s/>monitoraggio <text:s/>dell'applicazione <text:s/>del</text:p>
      <text:p text:style-name="P10">sistema di incentivi aggiornato di cui al comma 1 <text:s/>e, <text:s/>se <text:s/>del <text:s/>caso,</text:p>
      <text:p text:style-name="P10">adotta entro i successivi 60 giorni un decreto correttivo, <text:s/>in <text:s/>grado</text:p>
      <text:p text:style-name="P10">di dare la massima efficacia al sistema, relazionando alle competenti</text:p>
      <text:p text:style-name="P10">Commissioni Parlamentari.</text:p>
      <text:p text:style-name="Preformattato_20_HTML"><text:span text:style-name="T2"><text:s text:c="31"/></text:span><text:span text:style-name="T1">Art. 23</text:span></text:p>
      <text:p text:style-name="P10"/>
      <text:p text:style-name="P10">(Disciplina dei contratti di godimento in funzione <text:s/>della <text:s/>successiva</text:p>
      <text:p text:style-name="Preformattato_20_HTML"><text:span text:style-name="T2"><text:s text:c="22"/></text:span><text:span text:style-name="T1">alienazione di immobili)</text:span></text:p>
      <text:p text:style-name="P10"/>
      <text:p text:style-name="Preformattato_20_HTML"><text:span text:style-name="T2"><text:s text:c="2"/></text:span><text:span text:style-name="T1">1. I contratti, diversi dalla locazione finanziaria, che <text:s/>prevedono</text:span></text:p>
      <text:p text:style-name="P10">l'immediata concessione del godimento di un immobile, con diritto per</text:p>
      <text:p text:style-name="P10">il conduttore di acquistarlo entro un termine <text:s/>determinato <text:s/>imputando</text:p>
      <text:p text:style-name="P10">al corrispettivo del trasferimento la parte di <text:s/>canone <text:s/>indicata <text:s/>nel</text:p>
      <text:p text:style-name="P10">contratto, sono trascritti ai sensi dell' <text:s/>articolo <text:s/>2645-bis <text:s/>codice</text:p>
      <text:p text:style-name="P10">civile. La trascrizione produce anche i medesimi effetti di quella di</text:p>
      <text:p text:style-name="P10">cui all' articolo 2643, comma primo, numero 8) del codice civile.</text:p>
      <text:p text:style-name="Preformattato_20_HTML"><text:span text:style-name="T2"><text:s text:c="2"/></text:span><text:span text:style-name="T1">2. Il contratto si risolve in caso di mancato pagamento, anche <text:s/>non</text:span></text:p>
      <text:p text:style-name="P10">consecutivo, di un numero minimo di canoni, determinato dalle <text:s/>parti,</text:p>
      <text:p text:style-name="P10">non inferiore ad un ventesimo del loro numero complessivo.</text:p>
      <text:p text:style-name="Preformattato_20_HTML"><text:span text:style-name="T2"><text:s text:c="2"/></text:span><text:span text:style-name="T1">3. Ai contratti di cui al comma 1 si applicano gli <text:s/>articoli <text:s/>2668,</text:span></text:p>
      <text:p text:style-name="P10">quarto comma, 2775-bis e <text:s/>2825-bis <text:s/>del <text:s/>codice <text:s/>civile. <text:s/>Il <text:s/>termine</text:p>
      <text:p text:style-name="P10">triennale previsto dal comma terzo dell'articolo 2645-bis del <text:s/>codice</text:p>
      <text:p text:style-name="P10">civile e' elevato a tutta la durata del contratto e <text:s/>comunque <text:s/>ad <text:s/>un</text:p>
      <text:p text:style-name="P10"><text:soft-page-break/>periodo <text:s/>non <text:s/>superiore <text:s/>a <text:s/>dieci <text:s/>anni. <text:s/>Si <text:s/>applicano <text:s/>altresi' <text:s/>le</text:p>
      <text:p text:style-name="P10">disposizioni degli articoli da 1002 a <text:s/>1007 <text:s/>nonche' <text:s/>degli <text:s/>articoli</text:p>
      <text:p text:style-name="P10">1012 e 1013 del codice civile, in <text:s/>quanto <text:s/>compatibili. <text:s/>In <text:s/>caso <text:s/>di</text:p>
      <text:p text:style-name="P10">inadempimento si applica l'articolo 2932 del codice civile.</text:p>
      <text:p text:style-name="Preformattato_20_HTML"><text:span text:style-name="T2"><text:s text:c="2"/></text:span><text:span text:style-name="T1">4. Se il contratto di cui al comma 1 ha per oggetto <text:s/>un'abitazione,</text:span></text:p>
      <text:p text:style-name="P10">il divieto di cui all'articolo 8 del decreto <text:s/>legislativo <text:s/>20 <text:s/>giugno</text:p>
      <text:p text:style-name="P10">2005, n.122, opera fin dalla concessione del godimento.</text:p>
      <text:p text:style-name="Preformattato_20_HTML"><text:span text:style-name="T2"><text:s text:c="2"/></text:span><text:span text:style-name="T1">5. In caso di risoluzione <text:s/>per <text:s/>inadempimento <text:s/>del <text:s/>concedente, <text:s/>lo</text:span></text:p>
      <text:p text:style-name="P10">stesso deve restituire la parte dei canoni imputata al corrispettivo,</text:p>
      <text:p text:style-name="P10">maggiorata <text:s/>degli <text:s/>interessi <text:s/>legali. <text:s/>In <text:s/>caso <text:s/>di <text:s/>risoluzione <text:s/>per</text:p>
      <text:p text:style-name="P10">inadempimento <text:s/>del <text:s/>conduttore, <text:s/>il <text:s/>concedente <text:s text:c="2"/>ha <text:s text:c="2"/>diritto <text:s text:c="2"/>alla</text:p>
      <text:p text:style-name="P10">restituzione dell'immobile <text:s/>ed <text:s/>acquisisce <text:s/>interamente <text:s/>i <text:s/>canoni <text:s/>a</text:p>
      <text:p text:style-name="P10">titolo di indennita', se non <text:s/>e' <text:s/>stato <text:s/>diversamente <text:s/>convenuto <text:s/>nel</text:p>
      <text:p text:style-name="P10">contratto.</text:p>
      <text:p text:style-name="Preformattato_20_HTML"><text:span text:style-name="T2"><text:s text:c="2"/></text:span><text:span text:style-name="T1">6. In caso di fallimento <text:s/>del <text:s/>concedente <text:s/>il <text:s/>contratto <text:s/>prosegue,</text:span></text:p>
      <text:p text:style-name="P10">fatta salva l'applicazione dell'articolo 67, comma 3, lettera c), del</text:p>
      <text:p text:style-name="P10">regio decreto 16 marzo 1942, n.267, e <text:s/>successive <text:s/>modificazioni. <text:s/>In</text:p>
      <text:p text:style-name="P10">caso di fallimento del conduttore, si applica l'articolo 72 del regio</text:p>
      <text:p text:style-name="P10">decreto 16 marzo 1942, <text:s/>n.267, <text:s/>e <text:s/>successive <text:s/>modificazioni; <text:s/>se <text:s/>il</text:p>
      <text:p text:style-name="P10">curatore si scioglie dal contratto, si applicano le <text:s/>disposizioni <text:s/>di</text:p>
      <text:p text:style-name="P10">cui al comma 5.</text:p>
      <text:p text:style-name="Preformattato_20_HTML"><text:span text:style-name="T2"><text:s text:c="2"/></text:span><text:span text:style-name="T1">7. Dopo l'articolo 8, comma 5, del <text:s/>decreto-legge <text:s/>28 <text:s/>marzo <text:s/>2014,</text:span></text:p>
      <text:p text:style-name="P10">n.47, convertito con modificazioni, dalla legge 23 maggio 2014, n.80,</text:p>
      <text:p text:style-name="P10">e' <text:s/>aggiunto <text:s/>il <text:s/>seguente: <text:s/>"5-bis. <text:s/>Le <text:s/>disposizioni <text:s/>del <text:s/>presente</text:p>
      <text:p text:style-name="P10">articolo si applicano anche ai contratti di locazione con clausola di</text:p>
      <text:p text:style-name="P10">trasferimento della proprieta' vincolante per ambedue le parti <text:s/>e <text:s/>di</text:p>
      <text:p text:style-name="P10">vendita con riserva di <text:s/>proprieta', <text:s/>stipulati <text:s/>successivamente <text:s/>alla</text:p>
      <text:p text:style-name="P10">data di entrata in vigore della presente disposizione.".</text:p>
      <text:p text:style-name="Preformattato_20_HTML"><text:span text:style-name="T2"><text:s text:c="2"/></text:span><text:span text:style-name="T1">8. L'efficacia della disposizione di cui al comma 7 e' <text:s/>subordinata</text:span></text:p>
      <text:p text:style-name="P10">al positivo <text:s/>perfezionamento <text:s/>della <text:s/>procedimento <text:s/>di <text:s/>autorizzazione</text:p>
      <text:p text:style-name="P10">della Commissione Europea di cui all'articolo 107 <text:s/>del <text:s/>Trattato <text:s/>sul</text:p>
      <text:p text:style-name="P10">Funzionamento <text:s/>dell'Unione <text:s text:c="2"/>Europea <text:s text:c="2"/>(TFUE), <text:s text:c="2"/>di <text:s text:c="2"/>cui <text:s text:c="2"/>e' <text:s text:c="2"/>data</text:p>
      <text:p text:style-name="P10">comunicazione nella gazzetta ufficiale.</text:p>
      <text:p text:style-name="Preformattato_20_HTML"><text:span text:style-name="T2"><text:s text:c="31"/></text:span><text:span text:style-name="T1">Art. 24</text:span></text:p>
      <text:p text:style-name="P10"/>
      <text:p text:style-name="P10">(Misure di agevolazione della partecipazione delle <text:s/>comunita' <text:s/>locali</text:p>
      <text:p text:style-name="Preformattato_20_HTML"><text:span text:style-name="T2"><text:s text:c="8"/></text:span><text:span text:style-name="T1">in materia di tutela e valorizzazione del territorio)</text:span></text:p>
      <text:p text:style-name="P10"/>
      <text:p text:style-name="Preformattato_20_HTML"><text:span text:style-name="T2"><text:s text:c="2"/></text:span><text:span text:style-name="T1">1. I Comuni possono definire i <text:s/>criteri <text:s/>e <text:s/>le <text:s/>condizioni <text:s/>per <text:s/>la</text:span></text:p>
      <text:p text:style-name="P10">realizzazione di <text:s/>interventi <text:s/>su <text:s/>progetti <text:s/>presentati <text:s/>da <text:s/>cittadini</text:p>
      <text:p text:style-name="P10">singoli e associati, purche' individuati in relazione <text:s/>al <text:s/>territorio</text:p>
      <text:p text:style-name="P10">da riqualificare.</text:p>
      <text:p text:style-name="Preformattato_20_HTML"><text:span text:style-name="T2"><text:s text:c="2"/></text:span><text:span text:style-name="T1">Gli interventi possono <text:s/>riguardare <text:s/>la <text:s/>pulizia, <text:s/>la <text:s/>manutenzione,</text:span></text:p>
      <text:p text:style-name="P10">l'abbellimento di aree <text:s/>verdi, <text:s/>piazze <text:s/>o <text:s/>strade <text:s/>ed <text:s/>in <text:s/>genere <text:s/>la</text:p>
      <text:p text:style-name="P10">valorizzazione <text:s/>di <text:s/>una <text:s/>limitata <text:s/>zona <text:s/>del <text:s/>territorio <text:s text:c="2"/>urbano <text:s text:c="2"/>o</text:p>
      <text:p text:style-name="P10">extraurbano. In relazione alla tipologia dei <text:s/>predetti <text:s/>interventi <text:s/>i</text:p>
      <text:p text:style-name="P10">Comuni possono deliberare riduzioni o esenzioni di <text:s/>tributi <text:s/>inerenti</text:p>
      <text:p text:style-name="P10">al tipo di attivita' posta in essere. L'esenzione e' concessa per <text:s/>un</text:p>
      <text:p text:style-name="P10">periodo limitato, per specifici tributi e per <text:s/>attivita' <text:s/>individuate</text:p>
      <text:p text:style-name="P10"><text:soft-page-break/>dai Comuni, <text:s/>in <text:s/>ragione <text:s/>dell'esercizio <text:s/>sussidiario <text:s/>dell'attivita'</text:p>
      <text:p text:style-name="P10">posta in essere.</text:p>
      <text:p text:style-name="Preformattato_20_HTML"><text:span text:style-name="T2"><text:s text:c="31"/></text:span><text:span text:style-name="T1">Art. 25</text:span></text:p>
      <text:p text:style-name="P10"/>
      <text:p text:style-name="P10">(Misure urgenti di semplificazione amministrativa e di <text:s/>accelerazione</text:p>
      <text:p text:style-name="Preformattato_20_HTML"><text:span text:style-name="T2"><text:s text:c="9"/></text:span><text:span text:style-name="T1">delle procedure in materia di patrimonio culturale)</text:span></text:p>
      <text:p text:style-name="P10"/>
      <text:p text:style-name="Preformattato_20_HTML"><text:span text:style-name="T2"><text:s text:c="2"/></text:span><text:span text:style-name="T1">1. Alla legge 7 agosto 1990, n. 241, <text:s/>e <text:s/>successive <text:s/>modificazioni,</text:span></text:p>
      <text:p text:style-name="P10">sono apportate le seguenti modificazioni:</text:p>
      <text:p text:style-name="Preformattato_20_HTML"><text:span text:style-name="T2"><text:s text:c="2"/></text:span><text:span text:style-name="T1">a) all'articolo 14-ter, dopo il comma 8, e' aggiunto <text:s/>il <text:s/>seguente:</text:span></text:p>
      <text:p text:style-name="P10">"8-bis. I termini di validita' di <text:s/>tutti <text:s/>i <text:s/>pareri, <text:s/>autorizzazioni,</text:p>
      <text:p text:style-name="P10">concessioni, <text:s/>nulla <text:s/>osta <text:s/>o <text:s/>atti <text:s/>di <text:s/>assenso <text:s/>comunque <text:s/>denominati</text:p>
      <text:p text:style-name="P10">acquisiti nell'ambito della Conferenza di Servizi, <text:s/>decorrono <text:s/>a <text:s/>far</text:p>
      <text:p text:style-name="P10">data dall'adozione del provvedimento finale.";</text:p>
      <text:p text:style-name="Preformattato_20_HTML"><text:span text:style-name="T2"><text:s text:c="2"/></text:span><text:span text:style-name="T1">b) all'articolo 14-quater, al comma <text:s/>3, <text:s/>dopo <text:s/>le <text:s/>parole <text:s/>"rimessa</text:span></text:p>
      <text:p text:style-name="P10">dall'amministrazione procedente alla deliberazione del Consiglio <text:s/>dei</text:p>
      <text:p text:style-name="P10">Ministri, che" sono inserite le seguenti: "ha natura di atto di <text:s/>alta</text:p>
      <text:p text:style-name="P10">amministrazione. Il Consiglio dei Ministri".</text:p>
      <text:p text:style-name="Preformattato_20_HTML"><text:span text:style-name="T2"><text:s text:c="2"/></text:span><text:span text:style-name="T1">2. All'articolo 12, comma 2, del decreto-legge 31 maggio <text:s/>2014, <text:s/>n.</text:span></text:p>
      <text:p text:style-name="P10">83, convertito con modificazioni dalla legge 29 luglio 2014, n. <text:s/>106,</text:p>
      <text:p text:style-name="P10">e' <text:s/>aggiunto, <text:s/>in <text:s/>fine, <text:s/>il <text:s/>seguente <text:s/>periodo: <text:s/>"Con <text:s/>il <text:s text:c="2"/>medesimo</text:p>
      <text:p text:style-name="P10">regolamento sono altresi' individuate:</text:p>
      <text:p text:style-name="Preformattato_20_HTML"><text:span text:style-name="T2"><text:s text:c="2"/></text:span><text:span text:style-name="T1">a) <text:s/>le <text:s/>tipologie <text:s/>di <text:s/>interventi <text:s/>per <text:s/>i <text:s/>quali <text:s text:c="2"/>l'autorizzazione</text:span></text:p>
      <text:p text:style-name="P10">paesaggistica non <text:s/>e' <text:s/>richiesta, <text:s/>ai <text:s/>sensi <text:s/>dell'articolo <text:s/>149 <text:s/>del</text:p>
      <text:p text:style-name="P10">medesimo Codice dei beni culturali e del paesaggio, <text:s/>sia <text:s/>nell'ambito</text:p>
      <text:p text:style-name="P10">degli interventi di lieve entita' gia' compresi <text:s/>nell'allegato <text:s/>1 <text:s/>al</text:p>
      <text:p text:style-name="P10">suddetto <text:s/>regolamento <text:s/>di <text:s/>cui <text:s/>all'articolo <text:s/>146, <text:s/>comma <text:s/>9, <text:s/>quarto</text:p>
      <text:p text:style-name="P10">periodo, del Codice dei beni culturali e del paesaggio, sia <text:s/>mediante</text:p>
      <text:p text:style-name="P10">definizione <text:s/>di <text:s/>ulteriori <text:s/>interventi <text:s/>minori <text:s/>privi <text:s/>di <text:s text:c="2"/>rilevanza</text:p>
      <text:p text:style-name="P10">paesaggistica;</text:p>
      <text:p text:style-name="Preformattato_20_HTML"><text:span text:style-name="T2"><text:s text:c="2"/></text:span><text:span text:style-name="T1">b) le tipologie di intervento di lieve entita' che <text:s/>possano <text:s/>essere</text:span></text:p>
      <text:p text:style-name="P10">regolate anche tramite accordi di collaborazione tra il Ministero, le</text:p>
      <text:p text:style-name="P10">Regioni e gli enti locali, ai sensi dell'articolo 15 <text:s/>della <text:s/>legge <text:s/>7</text:p>
      <text:p text:style-name="P10">agosto 1990, <text:s/>n. <text:s/>241, <text:s/>e <text:s/>successive <text:s/>modificazioni, <text:s/>con <text:s/>specifico</text:p>
      <text:p text:style-name="P10">riguardo <text:s/>alle <text:s/>materie <text:s/>che <text:s/>coinvolgono <text:s/>competenze <text:s/>proprie <text:s/>delle</text:p>
      <text:p text:style-name="P10">autonomie territoriali.</text:p>
      <text:p text:style-name="Preformattato_20_HTML"><text:span text:style-name="T2"><text:s text:c="2"/></text:span><text:span text:style-name="T1">3. All'articolo 146, comma 9, del Codice dei beni culturali <text:s/>e <text:s/>del</text:span></text:p>
      <text:p text:style-name="P10">paesaggio, di cui al decreto legislativo 22 gennaio 2004, <text:s/>n. <text:s/>42, <text:s/>e</text:p>
      <text:p text:style-name="P10">successive <text:s/>modificazioni, <text:s/>il <text:s/>primo <text:s/>e <text:s/>il <text:s/>secondo <text:s/>periodo <text:s text:c="2"/>sono</text:p>
      <text:p text:style-name="P10">soppressi e il terzo periodo e' <text:s/>sostituito <text:s/>dal <text:s/>seguente: <text:s/>"Decorsi</text:p>
      <text:p text:style-name="P10">inutilmente sessanta giorni dalla ricezione degli atti da <text:s/>parte <text:s/>del</text:p>
      <text:p text:style-name="P10">soprintendente senza che questi <text:s/>abbia <text:s/>reso <text:s/>il <text:s/>prescritto <text:s/>parere,</text:p>
      <text:p text:style-name="P10">l'amministrazione <text:s/>competente <text:s/>provvede <text:s/>comunque <text:s/>sulla <text:s/>domanda <text:s/>di</text:p>
      <text:p text:style-name="P10">autorizzazione.".</text:p>
      <text:p text:style-name="Preformattato_20_HTML"><text:span text:style-name="T2"><text:s text:c="2"/></text:span><text:span text:style-name="T1">4. Al fine di assicurare speditezza, efficienza ed <text:s/>efficacia <text:s/>alla</text:span></text:p>
      <text:p text:style-name="P10">procedura di verifica preventiva dell'interesse archeologico <text:s/>di <text:s/>cui</text:p>
      <text:p text:style-name="P10">all'articolo 96 del decreto legislativo 14 aprile 2006, <text:s/>n. <text:s/>163, <text:s/>le</text:p>
      <text:p text:style-name="P10">linee guida di cui al comma 6 del medesimo <text:s/>articolo <text:s/>sono <text:s/>stabilite</text:p>
      <text:p text:style-name="P10">con decreto del Ministro dei beni e delle attivita' culturali <text:s/>e <text:s/>del</text:p>
      <text:p text:style-name="P10"><text:soft-page-break/>turismo, di concerto con <text:s/>il <text:s/>Ministro <text:s/>delle <text:s/>infrastrutture <text:s/>e <text:s/>dei</text:p>
      <text:p text:style-name="P10">trasporti, entro il 31 dicembre 2014.</text:p>
      <text:p text:style-name="Preformattato_20_HTML"><text:span text:style-name="T2"><text:s text:c="31"/></text:span><text:span text:style-name="T1">Art. 27</text:span></text:p>
      <text:p text:style-name="P10"/>
      <text:p text:style-name="Preformattato_20_HTML"><text:span text:style-name="T2"><text:s text:c="8"/></text:span><text:span text:style-name="T1">(Misure urgenti in materia di patrimonio dell'INAIL)</text:span></text:p>
      <text:p text:style-name="P10"/>
      <text:p text:style-name="Preformattato_20_HTML"><text:span text:style-name="T2"><text:s text:c="2"/></text:span><text:span text:style-name="T1">1. Con <text:s/>decreto <text:s/>del <text:s/>Presidente <text:s/>del <text:s/>Consiglio <text:s/>dei <text:s/>ministri <text:s/>su</text:span></text:p>
      <text:p text:style-name="P10">proposta del <text:s/>Ministro <text:s/>del <text:s/>lavoro <text:s/>e <text:s/>delle <text:s/>politiche <text:s/>sociali <text:s/>da</text:p>
      <text:p text:style-name="P10">adottare entro trenta giorni <text:s/>dall'entrata <text:s/>in <text:s/>vigore <text:s/>del <text:s/>presente</text:p>
      <text:p text:style-name="P10">decreto <text:s/>vengono <text:s/>individuate <text:s/>le <text:s/>opere <text:s/>di <text:s/>pubblica <text:s/>utilita' <text:s text:c="2"/>da</text:p>
      <text:p text:style-name="P10">finanziare, in via d'urgenza, prioritariamente tra quelle in avanzato</text:p>
      <text:p text:style-name="P10">stato di realizzazione, nell'ambito <text:s/>degli <text:s/>investimenti <text:s/>immobiliari</text:p>
      <text:p text:style-name="P10">dell'istituto nazionale per l'assicurazione contro gli infortuni <text:s/>sul</text:p>
      <text:p text:style-name="P10">lavoro (INAIL), di cui all'articolo 65 della legge 30 aprile 1969, n.</text:p>
      <text:p text:style-name="P10">153 e successive modificazioni.</text:p>
      <text:p text:style-name="Preformattato_20_HTML"><text:span text:style-name="T2"><text:s text:c="2"/></text:span><text:span text:style-name="T1">2. Per le finalita' di cui al comma 1, <text:s/>l'INAIL, <text:s/>fatti <text:s/>salvi <text:s/>gli</text:span></text:p>
      <text:p text:style-name="P10">investimenti <text:s/>immobiliari <text:s/>gia' <text:s/>programmati, <text:s/>utilizza <text:s/>le <text:s text:c="2"/>risorse</text:p>
      <text:p text:style-name="P10">autorizzate di cui al piano triennale degli investimenti <text:s/>immobiliari</text:p>
      <text:p text:style-name="P10">2014-2016 previsto dal decreto del <text:s/>ministro <text:s/>dell'economia <text:s/>e <text:s/>delle</text:p>
      <text:p text:style-name="P10">finanze 10 novembre 2010, <text:s/>emanato <text:s/>in <text:s/>attuazione <text:s/>dell'articolo <text:s/>8,</text:p>
      <text:p text:style-name="P10">comma 15, del decreto-legge 31 maggio 2010, n. <text:s/>78, <text:s/>convertito, <text:s/>con</text:p>
      <text:p text:style-name="P10">modificazioni, dalla legge 30 luglio 2010, n. 122, e pubblicato nella</text:p>
      <text:p text:style-name="P10">gazzetta ufficiale 17 gennaio 2011, n.12.</text:p>
      <text:p text:style-name="P2">CAPO VI <text:line-break/>MISURE URGENTI IN MATERIA DI PORTI E AEROPORTI</text:p>
      <text:p text:style-name="P3"/>
      <text:p text:style-name="Preformattato_20_HTML"><text:span text:style-name="T2"><text:s text:c="31"/></text:span><text:span text:style-name="T1">Art. 28</text:span></text:p>
      <text:p text:style-name="P10"/>
      <text:p text:style-name="Preformattato_20_HTML"><text:span text:style-name="T2"><text:s text:c="4"/></text:span><text:span text:style-name="T1">(Misure urgenti per migliorare la funzionalita' aeroportuale)</text:span></text:p>
      <text:p text:style-name="P10"/>
      <text:p text:style-name="Preformattato_20_HTML"><text:span text:style-name="T2"><text:s text:c="2"/></text:span><text:span text:style-name="T1">1. Per gli anni 2015, 2016 e 2017 le indennita' <text:s/>di <text:s/>volo <text:s/>previste</text:span></text:p>
      <text:p text:style-name="P10">dalla legge o dal contratto collettivo non concorrono alla formazione</text:p>
      <text:p text:style-name="P10">del reddito ai fini contributivi. Le medesime indennita' <text:s/>di <text:s/>cui <text:s/>al</text:p>
      <text:p text:style-name="P10">periodo precedente concorrono alla determinazione della <text:s/>retribuzione</text:p>
      <text:p text:style-name="P10">pensionabile nella misura del 50 per cento del loro ammontare.</text:p>
      <text:p text:style-name="Preformattato_20_HTML"><text:span text:style-name="T2"><text:s text:c="2"/></text:span><text:span text:style-name="T1">2. Agli oneri derivanti dal comma 1, pari a 28 milioni di euro <text:s/>per</text:span></text:p>
      <text:p text:style-name="P10">ciascuno degli anni dal 2015 <text:s/>al <text:s/>2017, <text:s/>si <text:s/>provvede, <text:s text:c="2"/>quanto <text:s/>a <text:s/>6</text:p>
      <text:p text:style-name="P10">milioni di euro per ciascuno degli anni 2015, 2016 <text:s/>e <text:s/>2017 <text:s/>mediante</text:p>
      <text:p text:style-name="P10">riduzione dell'autorizzazione di spesa di cui all'articolo <text:s/>7, <text:s/>comma</text:p>
      <text:p text:style-name="P10">1, del decreto legislativo 25 luglio <text:s/>1997, <text:s/>n.250 <text:s/>come <text:s/>determinata</text:p>
      <text:p text:style-name="P10">dalla Tabella C <text:s/>allegata alla legge <text:s/>27 <text:s/>dicembre <text:s/>2013, <text:s/>n. <text:s/>147 <text:s/>,</text:p>
      <text:p text:style-name="P10">quanto a 14 milioni di euro <text:s/>per ciascuno degli <text:s/>anni <text:s/>2015, <text:s/>2016 <text:s/>e</text:p>
      <text:p text:style-name="P10">2017 <text:s/>mediante <text:s/>riduzione <text:s/>dell'autorizzazione <text:s/>di <text:s text:c="2"/>spesa <text:s text:c="2"/>di <text:s text:c="2"/>cui</text:p>
      <text:p text:style-name="P10">all'articolo 11-decies del decreto-legge 30 settembre 2005, <text:s/>n. <text:s/>203,</text:p>
      <text:p text:style-name="P10">convertito con modificazioni dalla legge 2 dicembre <text:s/>2005, <text:s/>n. <text:s/>248,</text:p>
      <text:p text:style-name="P10">quanto a 8 milioni <text:s/>di euro per l'anno 2015 e 4 milioni di euro <text:s text:c="2"/>per</text:p>
      <text:p text:style-name="P10">l'anno 2016 mediante riduzione dell'autorizzazione di <text:s/>spesa <text:s/>di <text:s/>cui</text:p>
      <text:p text:style-name="P10">all'articolo 10, comma 5, del decreto-legge 29 novembre 2004, n. 282,</text:p>
      <text:p text:style-name="P10">convertito, con modificazioni, dalla legge 27 dicembre 2004, n. <text:s/>307,</text:p>
      <text:p text:style-name="P10"><text:soft-page-break/>relativa al Fondo per interventi strutturali di <text:s/>politica <text:s/>economica,</text:p>
      <text:p text:style-name="P10">quanto a 4 milioni <text:s text:c="2"/>di <text:s/>euro <text:s/>per <text:s/>l'anno <text:s/>2016 <text:s/>mediante <text:s/>riduzione</text:p>
      <text:p text:style-name="P10">dell'autorizzazione di spesa <text:s/>di cui all'articolo 2, comma 616 <text:s/>della</text:p>
      <text:p text:style-name="P10">legge 24 dicembre 2007, n. 244, con <text:s/>riferimento <text:s/>al <text:s/>fondo <text:s/>iscritto</text:p>
      <text:p text:style-name="P10">nello stato di previsione del Ministero delle <text:s/>infrastrutture <text:s/>e <text:s/>dei</text:p>
      <text:p text:style-name="P10">trasporti <text:s/>e quanto a <text:s/>8 milioni di euro <text:s/>per <text:s/>l'anno <text:s/>2017 <text:s/>mediante</text:p>
      <text:p text:style-name="P10">riduzione dell'autorizzazione di spesa prevista di <text:s/>cui <text:s/>all'articolo</text:p>
      <text:p text:style-name="P10">2, comma 3 del Decreto legge 28 dicembre 1998, n.451 convertito, <text:s/>con</text:p>
      <text:p text:style-name="P10">modificazioni, dalla legge <text:s/>26 febbraio 1999, <text:s/>n. <text:s/>40, <text:s/>e <text:s/>successive</text:p>
      <text:p text:style-name="P10">modificazioni.</text:p>
      <text:p text:style-name="Preformattato_20_HTML"><text:span text:style-name="T2"><text:s text:c="2"/></text:span><text:span text:style-name="T1">3. Al comma 4 dell'articolo 5 della legge 5 maggio 1976, n. 324, e'</text:span></text:p>
      <text:p text:style-name="P10">aggiunto, infine, il seguente periodo: "Tale diritto <text:s/>non <text:s/>e' <text:s/>dovuto</text:p>
      <text:p text:style-name="P10">per i membri degli equipaggi delle compagnie aeree che, di base in un</text:p>
      <text:p text:style-name="P10">determinato aeroporto, devono <text:s/>raggiungere <text:s/>un <text:s/>altro <text:s/>aeroporto <text:s/>per</text:p>
      <text:p text:style-name="P10">prendere servizio (crew must go), sia per i <text:s/>membri <text:s/>degli <text:s/>equipaggi</text:p>
      <text:p text:style-name="P10">delle <text:s/>compagnie <text:s/>aeree <text:s/>che <text:s/>hanno <text:s/>terminato <text:s/>il <text:s/>servizio <text:s/>in <text:s text:c="2"/>un</text:p>
      <text:p text:style-name="P10">determinato aeroporto e che devono tornare <text:s/>in <text:s/>un <text:s/>altro <text:s/>aeroporto,</text:p>
      <text:p text:style-name="P10">assegnato <text:s/>dalla <text:s/>compagnia <text:s/>di <text:s/>appartenenza <text:s/>quale <text:s text:c="2"/>propria <text:s text:c="2"/>base</text:p>
      <text:p text:style-name="P10">operativa <text:s/>(crew <text:s/>returning <text:s/>to <text:s/>base), <text:s/>purche' <text:s text:c="2"/>in <text:s text:c="2"/>possesso <text:s text:c="2"/>di</text:p>
      <text:p text:style-name="P10">attestazione rilasciata dalla propria compagnia aerea che <text:s/>certifichi</text:p>
      <text:p text:style-name="P10">che il viaggio e' effettuato per motivi di servizio.".</text:p>
      <text:p text:style-name="Preformattato_20_HTML"><text:span text:style-name="T2"><text:s text:c="2"/></text:span><text:span text:style-name="T1">4. <text:s/>Nel <text:s/>quadro <text:s/>delle <text:s/>attivita' <text:s/>volte <text:s/>alla <text:s text:c="2"/>razionalizzazione,</text:span></text:p>
      <text:p text:style-name="P10">efficientamento e riduzione degli oneri <text:s/>a <text:s/>carico <text:s/>dello <text:s/>Stato <text:s/>per</text:p>
      <text:p text:style-name="P10">l'espletamento dei servizi aeroportuali negli aeroporti civili ed <text:s/>in</text:p>
      <text:p text:style-name="P10">quelli aperti al traffico civile, il servizio di pronto <text:s/>soccorso <text:s/>e'</text:p>
      <text:p text:style-name="P10">assicurato con oneri a <text:s/>carico <text:s/>del <text:s/>gestore <text:s/>dell'aeroporto <text:s/>che <text:s/>ha</text:p>
      <text:p text:style-name="P10">sottoscritto la convenzione con ENAC per <text:s/>la <text:s/>gestione <text:s/>totale <text:s/>dello</text:p>
      <text:p text:style-name="P10">scalo.</text:p>
      <text:p text:style-name="Preformattato_20_HTML"><text:span text:style-name="T2"><text:s text:c="2"/></text:span><text:span text:style-name="T1">5. In via transitoria gli oneri <text:s/>relativi <text:s/>al <text:s/>servizio <text:s/>di <text:s/>pronto</text:span></text:p>
      <text:p text:style-name="P10">soccorso negli aeroporti a diretta gestione dello Stato <text:s/>rimangono <text:s/>a</text:p>
      <text:p text:style-name="P10">carico <text:s/>del <text:s/>Ministero <text:s/>della <text:s/>salute <text:s/>fino <text:s/>a <text:s/>quando <text:s/>le <text:s text:c="2"/>previste</text:p>
      <text:p text:style-name="P10">convenzioni per la gestione totale stipulate <text:s/>con <text:s/>l'ENAC <text:s/>non <text:s/>siano</text:p>
      <text:p text:style-name="P10">approvate dai Ministeri competenti.</text:p>
      <text:p text:style-name="Preformattato_20_HTML"><text:span text:style-name="T2"><text:s text:c="2"/></text:span><text:span text:style-name="T1">6. Per il periodo antecedente alla stipula della convenzione tra il</text:span></text:p>
      <text:p text:style-name="P10">Ministero della Salute, <text:s/>l'ENAC <text:s/>e <text:s/>i <text:s/>gestori <text:s/>aeroportuali <text:s/>per <text:s/>lo</text:p>
      <text:p text:style-name="P10">svolgimento del servizio di pronto soccorso <text:s/>aeroportuale, <text:s/>in <text:s/>tutti</text:p>
      <text:p text:style-name="P10">gli aeroporti in cui il predetto servizio sia <text:s/>stato <text:s/>assicurato <text:s/>dal</text:p>
      <text:p text:style-name="P10">Ministero della salute sulla base <text:s/>di <text:s/>apposita <text:s/>convenzione <text:s/>con <text:s/>la</text:p>
      <text:p text:style-name="P10">Croce Rossa Italiana, secondo le modalita' <text:s/>di <text:s/>cui <text:s/>al <text:s/>decreto <text:s/>del</text:p>
      <text:p text:style-name="P10">Ministro della sanita' e del Ministro dei trasporti 12 febbraio 1988,</text:p>
      <text:p text:style-name="P10">pubblicato nella gazzetta ufficiale 7 giugno 1988, n.132, <text:s/>gli <text:s/>oneri</text:p>
      <text:p text:style-name="P10">connessi allo svolgimento del servizio medesimo <text:s/>rimangono <text:s/>a <text:s/>carico</text:p>
      <text:p text:style-name="P10">del bilancio del Ministero stesso.</text:p>
      <text:p text:style-name="Preformattato_20_HTML"><text:span text:style-name="T2"><text:s text:c="2"/></text:span><text:span text:style-name="T1">7. Al fine di definire un livello uniforme <text:s/>nello <text:s/>svolgimento <text:s/>del</text:span></text:p>
      <text:p text:style-name="P10">servizio sono elaborate a cura dell'ENAC, entro e <text:s/>non <text:s/>oltre <text:s/>il <text:s/>31</text:p>
      <text:p text:style-name="P10">ottobre 2014, apposite linee guida per i gestori aeroportuali con <text:s/>le</text:p>
      <text:p text:style-name="P10">quali sono individuati i requisiti <text:s/>minimi <text:s/>del <text:s/>servizio <text:s/>di <text:s/>pronto</text:p>
      <text:p text:style-name="P10">soccorso sanitario da assicurare negli aeroporti nazionali.</text:p>
      <text:p text:style-name="Preformattato_20_HTML"><text:span text:style-name="T2"><text:s text:c="2"/></text:span><text:span text:style-name="T1">8. Al Codice della navigazione, <text:s/>approvato <text:s/>con <text:s/>Regio <text:s/>decreto <text:s/>30</text:span></text:p>
      <text:p text:style-name="P10"><text:soft-page-break/>marzo 1942, n. 327, sono apportate le seguenti modificazioni:</text:p>
      <text:p text:style-name="Preformattato_20_HTML"><text:span text:style-name="T2"><text:s text:c="2"/></text:span><text:span text:style-name="T1">a) all'articolo 691-bis, quarto comma, primo periodo, sopprimere le</text:span></text:p>
      <text:p text:style-name="P10">parole: "se del caso" e, dopo le parole "del Ministero della difesa",</text:p>
      <text:p text:style-name="P10">aggiungere le seguenti: "anche al fine di <text:s/>garantire <text:s/>un <text:s/>livello <text:s/>di</text:p>
      <text:p text:style-name="P10">sicurezza <text:s/>della <text:s/>fornitura <text:s/>dei <text:s text:c="2"/>servizi <text:s text:c="2"/>di <text:s text:c="2"/>navigazione <text:s text:c="2"/>aerea</text:p>
      <text:p text:style-name="P10">equivalente ai livelli previsti dalla normativa europea";</text:p>
      <text:p text:style-name="Preformattato_20_HTML"><text:span text:style-name="T2"><text:s text:c="2"/></text:span><text:span text:style-name="T1">b) dopo l'articolo <text:s/>733, <text:s/>e' <text:s/>inserito <text:s/>il <text:s/>seguente: <text:s/>"ART.733-bis</text:span></text:p>
      <text:p text:style-name="P10">(Funzioni del personale addetto al comando alla guida e al pilotaggio</text:p>
      <text:p text:style-name="P10">di aeromobili e del personale addetto alla fornitura dei <text:s/>servizi <text:s/>di</text:p>
      <text:p text:style-name="P10">navigazione aerea per il traffico <text:s/>aereo <text:s/>generale). <text:s/>I <text:s/>compiti, <text:s/>le</text:p>
      <text:p text:style-name="P10">attribuzioni e le relative procedure operative del personale di <text:s/>volo</text:p>
      <text:p text:style-name="P10">di cui <text:s/>all'articolo <text:s/>732, <text:s/>primo <text:s/>comma, <text:s/>lettera <text:s/>a), <text:s/>nonche' <text:s/>del</text:p>
      <text:p text:style-name="P10">personale non di volo di cui all'articolo 733, primo <text:s/>comma, <text:s/>lettera</text:p>
      <text:p text:style-name="P10">a), <text:s/>e <text:s/>del <text:s/>personale <text:s/>militare <text:s/>quando <text:s/>fornisce <text:s/>il <text:s/>servizio <text:s text:c="2"/>di</text:p>
      <text:p text:style-name="P10">navigazione aerea per il traffico aereo generale, <text:s/>sono <text:s/>disciplinati</text:p>
      <text:p text:style-name="P10">dalla normativa europea, nonche' dalla <text:s/>normativa <text:s/>tecnica <text:s/>nazionale</text:p>
      <text:p text:style-name="P10">adottata dall'ENAC ai sensi degli articoli 687, primo comma, <text:s/>e <text:s/>690,</text:p>
      <text:p text:style-name="P10">primo e secondo comma, nonche' dai manuali operativi dei fornitori di</text:p>
      <text:p text:style-name="P10">servizi della navigazione aerea, dell'Aeronautica <text:s/>Militare <text:s/>e <text:s/>degli</text:p>
      <text:p text:style-name="P10">operatori aerei.".</text:p>
      <text:p text:style-name="Preformattato_20_HTML"><text:span text:style-name="T2"><text:s text:c="31"/></text:span><text:span text:style-name="T1">Art. 29</text:span></text:p>
      <text:p text:style-name="P10"/>
      <text:p text:style-name="Preformattato_20_HTML"><text:span text:style-name="T2"><text:s text:c="3"/></text:span><text:span text:style-name="T1">(Pianificazione strategica della portualita' e della logistica)</text:span></text:p>
      <text:p text:style-name="P10"/>
      <text:p text:style-name="Preformattato_20_HTML"><text:span text:style-name="T2"><text:s text:c="2"/></text:span><text:span text:style-name="T1">1. Al fine di migliorare la competitivita' del sistema <text:s/>portuale <text:s/>e</text:span></text:p>
      <text:p text:style-name="P10">logistico, di agevolare la crescita <text:s/>dei <text:s/>traffici <text:s/>e <text:s/>la <text:s/>promozione</text:p>
      <text:p text:style-name="P10">dell'intermodalita' nel <text:s/>traffico <text:s/>merci, <text:s/>anche <text:s/>in <text:s/>relazione <text:s/>alla</text:p>
      <text:p text:style-name="P10">razionalizzazione, al riassetto e <text:s/>all'accorpamento <text:s/>delle <text:s/>Autorita'</text:p>
      <text:p text:style-name="P10">portuali esistenti, da effettuare ai sensi <text:s/>della <text:s/>legge <text:s/>n. <text:s/>84 <text:s/>del</text:p>
      <text:p text:style-name="P10">1994, e' adottato, con <text:s/>decreto <text:s/>del <text:s/>Presidente <text:s/>del <text:s/>Consiglio <text:s/>dei</text:p>
      <text:p text:style-name="P10">ministri, <text:s/>su <text:s/>proposta <text:s/>del <text:s/>Ministro <text:s/>delle <text:s/>infrastrutture <text:s/>e <text:s/>dei</text:p>
      <text:p text:style-name="P10">trasporti, entro 90 giorni dall'entrata <text:s/>in <text:s/>vigore <text:s/>della <text:s/>legge <text:s/>di</text:p>
      <text:p text:style-name="P10">conversione del <text:s/>presente <text:s/>decreto-legge, <text:s/>previa <text:s/>deliberazione <text:s/>del</text:p>
      <text:p text:style-name="P10">Consiglio <text:s/>dei <text:s/>Ministri, <text:s/>il <text:s/>piano <text:s text:c="2"/>strategico <text:s text:c="2"/>nazionale <text:s text:c="2"/>della</text:p>
      <text:p text:style-name="P10">portualita' e della logistica.</text:p>
      <text:p text:style-name="Preformattato_20_HTML"><text:span text:style-name="T2"><text:s text:c="2"/></text:span><text:span text:style-name="T1">2. Allo scopo di accelerare la realizzazione dei progetti <text:s/>inerenti</text:span></text:p>
      <text:p text:style-name="P10">alla logistica portuale, entro trenta giorni dalla data di entrata in</text:p>
      <text:p text:style-name="P10">vigore della legge di conversione del presente decreto, le <text:s/>Autorita'</text:p>
      <text:p text:style-name="P10">portuali presentano alla Presidenza del <text:s/>Consiglio <text:s/>dei <text:s/>Ministri <text:s/>un</text:p>
      <text:p text:style-name="P10">resoconto <text:s/>degli <text:s/>interventi <text:s/>correlati <text:s/>a <text:s/>progetti <text:s/>in <text:s text:c="2"/>corso <text:s text:c="2"/>di</text:p>
      <text:p text:style-name="P10">realizzazione <text:s/>o <text:s/>da <text:s/>intraprendere, <text:s/>corredato <text:s/>dai <text:s/>relativi <text:s/>crono</text:p>
      <text:p text:style-name="P10">programmi <text:s/>e <text:s/>piani <text:s/>finanziari. <text:s/>La <text:s/>Presidenza <text:s/>del <text:s/>Consiglio <text:s/>dei</text:p>
      <text:p text:style-name="P10">Ministri, d'intesa <text:s/>con <text:s/>il <text:s/>Ministero <text:s/>delle <text:s/>infrastrutture <text:s/>e <text:s/>dei</text:p>
      <text:p text:style-name="P10">trasporti, <text:s/>seleziona, <text:s/>entro <text:s/>i <text:s/>successivi <text:s/>sessanta <text:s/>giorni, <text:s text:c="2"/>gli</text:p>
      <text:p text:style-name="P10">interventi ritenuti piu' urgenti sulla base delle proposte <text:s/>contenute</text:p>
      <text:p text:style-name="P10">nei documenti presentati dalle Autorita' portuali, anche al <text:s/>fine <text:s/>di</text:p>
      <text:p text:style-name="P10">valutarne l'inserimento nel piano <text:s/>strategico <text:s/>di <text:s/>cui <text:s/>al <text:s/>comma <text:s/>1,</text:p>
      <text:p text:style-name="P10">ovvero <text:s/>di <text:s/>valutare <text:s/>interventi <text:s/>sostitutivi. <text:s/>Resta <text:s/>fermo <text:s text:c="2"/>quanto</text:p>
      <text:p text:style-name="P10">disposto dall'articolo 13, commi 4, 5, 6 e 7 <text:s/>del <text:s/>decreto <text:s/>legge <text:s/>23</text:p>
      <text:p text:style-name="P10"><text:soft-page-break/>dicembre 2013, n. 145 convertito con modificazioni, dalla <text:s/>legge <text:s text:c="2"/>21</text:p>
      <text:p text:style-name="P10">febbraio 2014, n. 9 per <text:s/>i <text:s/>progetti <text:s/>volti <text:s/>al <text:s/>miglioramento <text:s/>della</text:p>
      <text:p text:style-name="P10">competitivita' dei porti italiani per il recupero dei traffici <text:s/>anche</text:p>
      <text:p text:style-name="P10">tra l'Europa e l'Oriente.</text:p>
      <text:p text:style-name="P2">CAPO VII <text:line-break/>MISURE URGENTI PER LE IMPRESE</text:p>
      <text:p text:style-name="P3"/>
      <text:p text:style-name="Preformattato_20_HTML"><text:span text:style-name="T2"><text:s text:c="31"/></text:span><text:span text:style-name="T1">Art. 30</text:span></text:p>
      <text:p text:style-name="P10"/>
      <text:p text:style-name="P10">(Promozione straordinaria del Made in Italy e misure per l'attrazione</text:p>
      <text:p text:style-name="Preformattato_20_HTML"><text:span text:style-name="T2"><text:s text:c="25"/></text:span><text:span text:style-name="T1">degli investimenti)</text:span></text:p>
      <text:p text:style-name="P10"/>
      <text:p text:style-name="Preformattato_20_HTML"><text:span text:style-name="T2"><text:s text:c="2"/></text:span><text:span text:style-name="T1">1. Al fine di ampliare il <text:s/>numero <text:s/>delle <text:s/>imprese, <text:s/>in <text:s/>particolare</text:span></text:p>
      <text:p text:style-name="P10">piccole e medie, che operano nel mercato globale, espandere le <text:s/>quote</text:p>
      <text:p text:style-name="P10">italiane del commercio <text:s/>internazionale, <text:s/>valorizzare <text:s/>l'immagine <text:s/>del</text:p>
      <text:p text:style-name="P10">Made in Italy nel mondo, sostenere le iniziative di attrazione <text:s/>degli</text:p>
      <text:p text:style-name="P10">investimenti esteri in Italia, il Ministro dello <text:s/>sviluppo <text:s/>economico</text:p>
      <text:p text:style-name="P10">adotta con proprio decreto entro 60 giorni dalla data di <text:s/>entrata <text:s/>in</text:p>
      <text:p text:style-name="P10">vigore del presente decreto, un Piano per la promozione straordinaria</text:p>
      <text:p text:style-name="P10">del Made in Italy e l'attrazione degli <text:s/>investimenti <text:s/>in <text:s/>Italia. <text:s/>Il</text:p>
      <text:p text:style-name="P10">Piano di cui al presente comma e' adottato d'intesa con <text:s/>il <text:s/>Ministro</text:p>
      <text:p text:style-name="P10">degli affari esteri e della <text:s/>cooperazione <text:s/>internazionale <text:s/>e <text:s/>con <text:s/>il</text:p>
      <text:p text:style-name="P10">Ministro <text:s/>delle <text:s/>politiche <text:s/>agricole <text:s/>alimentari <text:s/>e <text:s text:c="2"/>forestali <text:s text:c="2"/>con</text:p>
      <text:p text:style-name="P10">riferimento alle azioni di cui al comma 2, lettere c), d), e), ed f),</text:p>
      <text:p text:style-name="P10">rivolte <text:s/>alle <text:s/>imprese <text:s/>agricole <text:s/>e <text:s/>agroalimentari, <text:s text:c="2"/>nonche' <text:s text:c="2"/>alle</text:p>
      <text:p text:style-name="P10">iniziative da adottare per la realizzazione delle suddette azioni.</text:p>
      <text:p text:style-name="Preformattato_20_HTML"><text:span text:style-name="T2"><text:s text:c="2"/></text:span><text:span text:style-name="T1">2. Il Piano di cui al comma 1 prevede in <text:s/>particolare <text:s/>le <text:s/>seguenti</text:span></text:p>
      <text:p text:style-name="P10">azioni con le relative dotazioni finanziarie:</text:p>
      <text:p text:style-name="Preformattato_20_HTML"><text:span text:style-name="T2"><text:s text:c="4"/></text:span><text:span text:style-name="T1">a) iniziative straordinarie di formazione <text:s/>e <text:s/>informazione <text:s/>sulle</text:span></text:p>
      <text:p text:style-name="P10">opportunita' offerte dai mercati esteri alle imprese <text:s/>in <text:s/>particolare</text:p>
      <text:p text:style-name="P10">piccole e medie;</text:p>
      <text:p text:style-name="Preformattato_20_HTML"><text:span text:style-name="T2"><text:s text:c="4"/></text:span><text:span text:style-name="T1">b) <text:s/>supporto <text:s/>alle <text:s/>piu' <text:s/>rilevanti <text:s/>manifestazioni <text:s text:c="2"/>fieristiche</text:span></text:p>
      <text:p text:style-name="P10">italiane di livello internazionale;</text:p>
      <text:p text:style-name="Preformattato_20_HTML"><text:span text:style-name="T2"><text:s text:c="4"/></text:span><text:span text:style-name="T1">c) valorizzazione delle produzioni di eccellenza, in <text:s/>particolare</text:span></text:p>
      <text:p text:style-name="P10">agricole e agroalimentari, e tutela all'estero <text:s/>dei <text:s/>marchi <text:s/>e <text:s/>delle</text:p>
      <text:p text:style-name="P10">certificazioni di qualita' e di origine delle imprese e dei prodotti;</text:p>
      <text:p text:style-name="Preformattato_20_HTML"><text:span text:style-name="T2"><text:s text:c="4"/></text:span><text:span text:style-name="T1">d) sostegno alla penetrazione dei prodotti italiani <text:s/>nei <text:s/>diversi</text:span></text:p>
      <text:p text:style-name="P10">mercati, <text:s/>anche <text:s/>attraverso <text:s/>appositi <text:s/>accordi <text:s text:c="2"/>con <text:s text:c="2"/>le <text:s text:c="2"/>reti <text:s text:c="2"/>di</text:p>
      <text:p text:style-name="P10">distribuzione;</text:p>
      <text:p text:style-name="Preformattato_20_HTML"><text:span text:style-name="T2"><text:s text:c="4"/></text:span><text:span text:style-name="T1">e) realizzazione di un segno distintivo unico per <text:s/>le <text:s/>produzioni</text:span></text:p>
      <text:p text:style-name="P10">agricole <text:s/>e <text:s/>agroalimentari <text:s/>al <text:s/>fine <text:s/>di <text:s/>favorirne <text:s/>la <text:s text:c="2"/>promozione</text:p>
      <text:p text:style-name="P10">all'estero e durante l'Esposizione Universale 2015;</text:p>
      <text:p text:style-name="Preformattato_20_HTML"><text:span text:style-name="T2"><text:s text:c="4"/></text:span><text:span text:style-name="T1">f) realizzazione di campagne di promozione strategica nei mercati</text:span></text:p>
      <text:p text:style-name="P10">piu' rilevanti e di contrasto al fenomeno dell'Italian sounding;</text:p>
      <text:p text:style-name="Preformattato_20_HTML"><text:span text:style-name="T2"><text:s text:c="4"/></text:span><text:span text:style-name="T1">g) sostegno all'utilizzo degli strumenti di e-commerce <text:s/>da <text:s/>parte</text:span></text:p>
      <text:p text:style-name="P10">delle piccole e medie imprese;</text:p>
      <text:p text:style-name="Preformattato_20_HTML"><text:span text:style-name="T2"><text:s text:c="4"/></text:span><text:span text:style-name="T1">h) <text:s/>realizzazione <text:s/>di <text:s/>tipologie <text:s/>promozionali <text:s text:c="2"/>innovative <text:s text:c="2"/>per</text:span></text:p>
      <text:p text:style-name="P10">l'acquisizione e la fidelizzazione della domanda dei mercati esteri;</text:p>
      <text:p text:style-name="Preformattato_20_HTML"><text:span text:style-name="T2"><text:s text:c="4"/></text:span><text:span text:style-name="T1">i) rafforzamento <text:s/>organizzativo <text:s/>delle <text:s/>micro, <text:s/>piccole <text:s/>e <text:s/>medie</text:span></text:p>
      <text:p text:style-name="P10"><text:soft-page-break/>imprese in particolare attraverso l'erogazione di contributi a <text:s/>fondo</text:p>
      <text:p text:style-name="P10">perduto in forma di voucher;</text:p>
      <text:p text:style-name="Preformattato_20_HTML"><text:span text:style-name="T2"><text:s text:c="4"/></text:span><text:span text:style-name="T1">l) sostegno ad iniziative di <text:s/>promozione <text:s/>delle <text:s/>opportunita' <text:s/>di</text:span></text:p>
      <text:p text:style-name="P10">investimento in Italia, nonche' di accompagnamento e assistenza degli</text:p>
      <text:p text:style-name="P10">investitori esteri in Italia.</text:p>
      <text:p text:style-name="Preformattato_20_HTML"><text:span text:style-name="T2"><text:s text:c="2"/></text:span><text:span text:style-name="T1">3. L'ICE-Agenzia provvede all'attuazione del piano di cui al <text:s/>comma</text:span></text:p>
      <text:p text:style-name="P10">1 nell'esercizio delle <text:s/>proprie <text:s/>competenze <text:s/>istituzionali <text:s/>e <text:s/>tenuto</text:p>
      <text:p text:style-name="P10">conto delle intese raggiunte sulle azioni di cui al comma 2, <text:s/>lettere</text:p>
      <text:p text:style-name="P10">c), d), e), ed f).</text:p>
      <text:p text:style-name="Preformattato_20_HTML"><text:span text:style-name="T2"><text:s text:c="2"/></text:span><text:span text:style-name="T1">4. I <text:s/>contributi <text:s/>di <text:s/>cui <text:s/>alla <text:s/>lettera <text:s/>i), <text:s/>del <text:s/>comma <text:s/>2, <text:s/>sono</text:span></text:p>
      <text:p text:style-name="P10">destinati, nel rispetto del regolamento (UE) n. 1407 del 18 <text:s/>dicembre</text:p>
      <text:p text:style-name="P10">2013 relativo all'applicazione degli articoli 107 e 108 del <text:s/>trattato</text:p>
      <text:p text:style-name="P10">sul funzionamento dell'Unione europea agli aiuti <text:s/>"de <text:s/>minimis", <text:s/>per</text:p>
      <text:p text:style-name="P10">l'acquisizione, tra l'altro, di <text:s/>figure <text:s/>professionali <text:s/>specializzate</text:p>
      <text:p text:style-name="P10">nei <text:s/>processi <text:s/>di <text:s/>internazionalizzazione <text:s/>al <text:s/>fine <text:s text:c="2"/>di <text:s text:c="2"/>realizzare</text:p>
      <text:p text:style-name="P10">attivita' di studio, progettazione e gestione di processi e programmi</text:p>
      <text:p text:style-name="P10">su <text:s/>mercati <text:s/>esteri. <text:s/>Con <text:s/>decreto <text:s/>del <text:s/>Ministero <text:s text:c="2"/>dello <text:s text:c="2"/>sviluppo</text:p>
      <text:p text:style-name="P10">economico, da emanare entro novanta giorni dalla data di <text:s/>entrata <text:s/>in</text:p>
      <text:p text:style-name="P10">vigore <text:s/>della <text:s/>legge <text:s/>di <text:s/>conversione <text:s/>del <text:s/>presente <text:s/>decreto, <text:s text:c="2"/>sono</text:p>
      <text:p text:style-name="P10">stabiliti i requisiti soggettivi, i criteri e <text:s/>le <text:s/>modalita' <text:s/>per <text:s/>la</text:p>
      <text:p text:style-name="P10">concessione dei voucher.</text:p>
      <text:p text:style-name="Preformattato_20_HTML"><text:span text:style-name="T2"><text:s text:c="2"/></text:span><text:span text:style-name="T1">5. Tramite apposita convenzione, da <text:s/>stipularsi <text:s/>tra <text:s/>il <text:s/>Ministero</text:span></text:p>
      <text:p text:style-name="P10">dello sviluppo economico e l'ICE Agenzia sono definiti:</text:p>
      <text:p text:style-name="Preformattato_20_HTML"><text:span text:style-name="T2"><text:s text:c="4"/></text:span><text:span text:style-name="T1">a) <text:s/>gli <text:s/>obiettivi <text:s/>attribuiti <text:s text:c="2"/>all'ICE-Agenzia <text:s text:c="2"/>per <text:s text:c="2"/>favorire</text:span></text:p>
      <text:p text:style-name="P10">l'attrazione <text:s/>degli <text:s/>investimenti <text:s/>esteri, <text:s/>tenuto <text:s/>conto <text:s/>di <text:s/>quanto</text:p>
      <text:p text:style-name="P10">previsto dall'articolo 1, comma 460, della legge <text:s/>27 <text:s/>dicembre <text:s/>2006,</text:p>
      <text:p text:style-name="P10">n.296;</text:p>
      <text:p text:style-name="Preformattato_20_HTML"><text:span text:style-name="T2"><text:s text:c="4"/></text:span><text:span text:style-name="T1">b) i risultati attesi;</text:span></text:p>
      <text:p text:style-name="Preformattato_20_HTML"><text:span text:style-name="T2"><text:s text:c="4"/></text:span><text:span text:style-name="T1">c) le risorse finanziarie e il relativo utilizzo.</text:span></text:p>
      <text:p text:style-name="Preformattato_20_HTML"><text:span text:style-name="T2"><text:s text:c="2"/></text:span><text:span text:style-name="T1">6. <text:s/>L'Agenzia <text:s/>ICE, <text:s/>svolge <text:s text:c="2"/>l'attivita' <text:s text:c="2"/>di <text:s text:c="2"/>attrazione <text:s text:c="2"/>degli</text:span></text:p>
      <text:p text:style-name="P10">investimenti all'estero attraverso la propria rete estera <text:s/>che <text:s/>opera</text:p>
      <text:p text:style-name="P10">nell'ambito delle Rappresentanze Diplomatiche e consolari Italiane.</text:p>
      <text:p text:style-name="Preformattato_20_HTML"><text:span text:style-name="T2"><text:s text:c="2"/></text:span><text:span text:style-name="T1">7. Presso il Ministero dello sviluppo economico, <text:s/>e' <text:s/>istituito <text:s/>un</text:span></text:p>
      <text:p text:style-name="P10">Comitato con il compito di coordinamento dell'attivita' in materia di</text:p>
      <text:p text:style-name="P10">attrazione <text:s/>degli <text:s/>investimenti <text:s/>esteri, <text:s/>nonche' <text:s/>di <text:s/>favorire, <text:s/>ove</text:p>
      <text:p text:style-name="P10">necessario, la sinergia tra le <text:s/>diverse <text:s/>amministrazioni <text:s/>centrali <text:s/>e</text:p>
      <text:p text:style-name="P10">locali. Il Comitato e' composto da un <text:s/>rappresentante <text:s/>del <text:s/>Ministero</text:p>
      <text:p text:style-name="P10">dello sviluppo economico, che lo presiede, da un <text:s/>rappresentante <text:s/>del</text:p>
      <text:p text:style-name="P10">Ministero dell'economia e delle finanze, <text:s/>da <text:s/>un <text:s/>rappresentante <text:s/>del</text:p>
      <text:p text:style-name="P10">Ministero degli affari esteri e della cooperazione internazionale, da</text:p>
      <text:p text:style-name="P10">un rappresentante dl Ministro per la semplificazione <text:s/>e <text:s/>la <text:s/>pubblica</text:p>
      <text:p text:style-name="P10">amministrazione e da un rappresentante <text:s/>della <text:s/>Conferenza <text:s/>permanente</text:p>
      <text:p text:style-name="P10">per i rapporti tra lo Stato, Regioni e le province autonome di Trento</text:p>
      <text:p text:style-name="P10">e di Bolzano. Il Comitato puo' essere integrato con i <text:s/>rappresentanti</text:p>
      <text:p text:style-name="P10">delle amministrazioni centrali <text:s/>e <text:s/>territoriali <text:s/>di <text:s/>volta <text:s/>in <text:s/>volta</text:p>
      <text:p text:style-name="P10">coinvolte nel progetto d'investimento. Ai componenti del Comitato non</text:p>
      <text:p text:style-name="P10">sono <text:s/>corrisposti <text:s/>gettoni, <text:s/>compensi, <text:s/>rimborsi <text:s/>di <text:s/>spese <text:s/>o <text:s/>altri</text:p>
      <text:p text:style-name="P10">emolumenti comunque denominati. Al funzionamento del Comitato di <text:s/>cui</text:p>
      <text:p text:style-name="P10">al presente <text:s/>comma <text:s/>si <text:s/>provvede <text:s/>nei <text:s/>limiti <text:s/>delle <text:s/>risorse <text:s/>umane,</text:p>
      <text:p text:style-name="P10"><text:soft-page-break/>strumentali e finanziarie previste a legislazione vigente e <text:s/>comunque</text:p>
      <text:p text:style-name="P10">senza nuovi <text:s/>o <text:s/>maggiori <text:s/>oneri <text:s/>a <text:s/>carico <text:s/>della <text:s/>finanza <text:s/>pubblica.</text:p>
      <text:p text:style-name="P10">L'articolo 35 del decreto-legge 18 ottobre 2012, n. <text:s/>179, <text:s/>convertito</text:p>
      <text:p text:style-name="P10">con modificazioni dalla legge 17 dicembre 2012, n. 221, e' abrogato.</text:p>
      <text:p text:style-name="Preformattato_20_HTML"><text:span text:style-name="T2"><text:s text:c="2"/></text:span><text:span text:style-name="T1">8. Il Ministro dello sviluppo economico d'intesa <text:s/>con <text:s/>il <text:s/>Ministro</text:span></text:p>
      <text:p text:style-name="P10">delle politiche agricole alimentari e forestali presenta <text:s/>annualmente</text:p>
      <text:p text:style-name="P10">al Parlamento una relazione sullo stato di attuazione del Piano e sui</text:p>
      <text:p text:style-name="P10">risultati raggiunti.</text:p>
      <text:p text:style-name="Preformattato_20_HTML"><text:span text:style-name="T2"><text:s text:c="2"/></text:span><text:span text:style-name="T1">9. La <text:s/>dotazione <text:s/>del <text:s/>Fondo <text:s/>per <text:s/>la <text:s/>promozione <text:s/>degli <text:s/>scambi <text:s/>e</text:span></text:p>
      <text:p text:style-name="P10">l'internazionalizzazione delle imprese da assegnare <text:s/>all'Agenzia <text:s/>ICE</text:p>
      <text:p text:style-name="P10">di cui all'articolo 14, comma 19, del decreto-legge <text:s/>6 <text:s/>luglio <text:s/>2011,</text:p>
      <text:p text:style-name="P10">n.98, convertito, con modificazioni, <text:s/>dalla <text:s/>legge <text:s/>15 <text:s/>luglio <text:s/>2011,</text:p>
      <text:p text:style-name="P10">n.111, come determinata nella Tabella C <text:s/>della <text:s/>legge <text:s/>di <text:s/>stabilita'</text:p>
      <text:p text:style-name="P10">annuale e' destinata anche all'attrazione degli investimenti esteri.</text:p>
      <text:p text:style-name="P1"/>
      <text:p text:style-name="Preformattato_20_HTML"><text:span text:style-name="T2"><text:s text:c="31"/></text:span><text:span text:style-name="T1">Art. 31</text:span></text:p>
      <text:p text:style-name="P10"/>
      <text:p text:style-name="Preformattato_20_HTML"><text:span text:style-name="T2"><text:s text:c="5"/></text:span><text:span text:style-name="T1">(Misure per la riqualificazione degli esercizi alberghieri)</text:span></text:p>
      <text:p text:style-name="P10"/>
      <text:p text:style-name="Preformattato_20_HTML"><text:span text:style-name="T2"><text:s text:c="2"/></text:span><text:span text:style-name="T1">1. Al fine di diversificare <text:s/>l'offerta <text:s/>turistica <text:s/>e <text:s/>favorire <text:s/>gli</text:span></text:p>
      <text:p text:style-name="P10">investimenti volti alla riqualificazione degli <text:s/>esercizi <text:s/>alberghieri</text:p>
      <text:p text:style-name="P10">esistenti, con decreto del Presidente del Consiglio dei Ministri, <text:s/>su</text:p>
      <text:p text:style-name="P10">proposta del Ministro per i beni <text:s/>e <text:s/>le <text:s/>attivita' <text:s/>culturali <text:s/>e <text:s/>del</text:p>
      <text:p text:style-name="P10">turismo di concerto con il <text:s/>Ministro <text:s/>dello <text:s/>sviluppo <text:s/>economico, <text:s/>da</text:p>
      <text:p text:style-name="P10">adottare previa intesa tra Governo, Regioni e <text:s/>Province <text:s/>autonome <text:s/>di</text:p>
      <text:p text:style-name="P10">Trento <text:s/>e <text:s/>Bolzano, <text:s/>in <text:s/>sede <text:s/>di <text:s/>Conferenza <text:s/>Unificata <text:s text:c="2"/>ai <text:s text:c="2"/>sensi</text:p>
      <text:p text:style-name="P10">dell'articolo 9 del decreto legislativo 28 agosto 1997, n. <text:s/>281 <text:s/>sono</text:p>
      <text:p text:style-name="P10">definite le condizioni di esercizio dei condhotel, intendendosi <text:s/>tali</text:p>
      <text:p text:style-name="P10">gli esercizi alberghieri aperti al <text:s/>pubblico, <text:s/>a <text:s/>gestione <text:s/>unitaria,</text:p>
      <text:p text:style-name="P10">composti da una o piu' unita' immobiliari ubicate nello stesso comune</text:p>
      <text:p text:style-name="P10">o da parti di esse, che forniscono <text:s/>alloggio, <text:s/>servizi <text:s/>accessori <text:s/>ed</text:p>
      <text:p text:style-name="P10">eventualmente vitto, in camere <text:s/>destinate <text:s/>alla <text:s/>ricettivita' <text:s/>e, <text:s/>in</text:p>
      <text:p text:style-name="P10">forma integrata e complementare, in unita' abitative <text:s/>a <text:s/>destinazione</text:p>
      <text:p text:style-name="P10">residenziale, <text:s/>dotate <text:s/>di <text:s/>servizio <text:s/>autonomo <text:s/>di <text:s/>cucina, <text:s text:c="2"/>la <text:s text:c="2"/>cui</text:p>
      <text:p text:style-name="P10">superficie non puo' superare il quaranta per cento <text:s/>della <text:s/>superficie</text:p>
      <text:p text:style-name="P10">complessiva dei compendi immobiliari interessati.</text:p>
      <text:p text:style-name="Preformattato_20_HTML"><text:span text:style-name="T2"><text:s text:c="4"/></text:span><text:span text:style-name="T1">2. Con il decreto di cui al comma 1 <text:s/>sono <text:s/>altresi' <text:s/>stabiliti <text:s/>i</text:span></text:p>
      <text:p text:style-name="P10">criteri e le modalita' per la rimozione del vincolo <text:s/>di <text:s/>destinazione</text:p>
      <text:p text:style-name="P10">alberghiera in caso di interventi edilizi sugli esercizi <text:s/>alberghieri</text:p>
      <text:p text:style-name="P10">esistenti e limitatamente alla realizzazione della quota delle unita'</text:p>
      <text:p text:style-name="P10">abitative a destinazione residenziale di cui al <text:s/>medesimo <text:s/>comma. <text:s/>In</text:p>
      <text:p text:style-name="P10">ogni caso, <text:s/>il <text:s/>vincolo <text:s/>di <text:s/>destinazione <text:s/>puo' <text:s/>essere <text:s/>rimosso, <text:s/>su</text:p>
      <text:p text:style-name="P10">richiesta del proprietario, solo previa restituzione di contributi <text:s/>e</text:p>
      <text:p text:style-name="P10">agevolazioni <text:s/>pubbliche <text:s/>eventualmente <text:s/>percepiti <text:s/>ove <text:s/>lo <text:s text:c="2"/>svincolo</text:p>
      <text:p text:style-name="P10">avvenga prima della scadenza del finanziamento agevolato.</text:p>
      <text:p text:style-name="Preformattato_20_HTML"><text:span text:style-name="T2"><text:s text:c="2"/></text:span><text:span text:style-name="T1">3. Le Regioni e <text:s/>le <text:s/>Province <text:s/>autonome <text:s/>di <text:s/>Trento <text:s/>e <text:s/>di <text:s/>Bolzano</text:span></text:p>
      <text:p text:style-name="P10">adeguano i propri ordinamenti a quanto disposto dal decreto di cui al</text:p>
      <text:p text:style-name="P10">comma <text:s/>1 <text:s/>entro <text:s/>un <text:s/>anno <text:s/>dalla <text:s/>sua <text:s/>pubblicazione <text:s/>nella <text:s/>Gazzetta</text:p>
      <text:p text:style-name="P10">Ufficiale. Restano ferme, in quanto compatibili con <text:s/>quanto <text:s/>disposto</text:p>
      <text:p text:style-name="P10"><text:soft-page-break/>dal <text:s/>presente <text:s/>articolo, <text:s/>le <text:s/>disposizioni <text:s/>di <text:s/>cui <text:s/>al <text:s/>decreto <text:s/>del</text:p>
      <text:p text:style-name="P10">Presidente del Consiglio dei Ministri 13 settembre <text:s/>2002, <text:s/>pubblicato</text:p>
      <text:p text:style-name="P10">nella gazzetta ufficiale n.277, del <text:s/>26 <text:s/>novembre <text:s/>2002, <text:s/>recante <text:s/>il</text:p>
      <text:p text:style-name="P10">recepimento dell'accordo fra lo <text:s/>Stato, <text:s/>le <text:s/>Regioni <text:s/>e <text:s/>le <text:s/>Province</text:p>
      <text:p text:style-name="P10">autonome sui principi per l'armonizzazione, la <text:s/>valorizzazione <text:s/>e <text:s/>lo</text:p>
      <text:p text:style-name="P10">sviluppo del sistema turistico.</text:p>
      <text:p text:style-name="Preformattato_20_HTML"><text:span text:style-name="T2"><text:s text:c="31"/></text:span><text:span text:style-name="T1">Art. 32</text:span></text:p>
      <text:p text:style-name="P10"/>
      <text:p text:style-name="P10">(Marina Resort e implementazione sistema telematico centrale <text:s/>nautica</text:p>
      <text:p text:style-name="Preformattato_20_HTML"><text:span text:style-name="T2"><text:s text:c="29"/></text:span><text:span text:style-name="T1">da diporto)</text:span></text:p>
      <text:p text:style-name="P10"/>
      <text:p text:style-name="Preformattato_20_HTML"><text:span text:style-name="T2"><text:s text:c="2"/></text:span><text:span text:style-name="T1">1. Al fine di rilanciare le imprese della <text:s/>filiera <text:s/>nautica, <text:s/>dalla</text:span></text:p>
      <text:p text:style-name="P10">data di entrata in vigore della legge <text:s/>di <text:s/>conversione <text:s/>del <text:s/>presente</text:p>
      <text:p text:style-name="P10">decreto e fino al 31 dicembre 2014, le strutture organizzate <text:s/>per <text:s/>la</text:p>
      <text:p text:style-name="P10">sosta e il pernottamento di turisti all'interno delle proprie <text:s/>unita'</text:p>
      <text:p text:style-name="P10">da diporto ormeggiate nello specchio acqueo appositamente attrezzato,</text:p>
      <text:p text:style-name="P10">secondo i requisiti stabiliti dal Ministero <text:s/>delle <text:s/>Infrastrutture <text:s/>e</text:p>
      <text:p text:style-name="P10">dei Trasporti, sentito <text:s/>il <text:s/>Ministero <text:s/>dei <text:s/>beni <text:s/>e <text:s/>delle <text:s/>attivita'</text:p>
      <text:p text:style-name="P10">culturali e del turismo, rientrano nelle strutture ricettive all'aria</text:p>
      <text:p text:style-name="P10">aperta.</text:p>
      <text:p text:style-name="Preformattato_20_HTML"><text:span text:style-name="T2"><text:s text:c="2"/></text:span><text:span text:style-name="T1">2. Agli oneri derivanti dall'attuazione del comma 1, valutati in <text:s/>2</text:span></text:p>
      <text:p text:style-name="P10">milioni di euro per l'anno 2014, si provvede mediante utilizzo <text:s/>delle</text:p>
      <text:p text:style-name="P10">somme versate entro il 15 luglio 2014 all'entrata del bilancio <text:s/>dello</text:p>
      <text:p text:style-name="P10">Stato ai sensi dell'articolo 148, comma 1, della <text:s/>legge <text:s/>23 <text:s/>dicembre</text:p>
      <text:p text:style-name="P10">2000, n. 388, che, alla data di entrata <text:s/>in <text:s/>vigore <text:s/>della <text:s/>legge <text:s/>di</text:p>
      <text:p text:style-name="P10">conversione del presente <text:s/>decreto, <text:s/>non <text:s/>sono <text:s/>state <text:s/>riassegnate <text:s/>ai</text:p>
      <text:p text:style-name="P10">pertinenti programmi e che sono acquisite, nel limite di 2 milioni di</text:p>
      <text:p text:style-name="P10">euro, definitivamente al bilancio dello Stato.</text:p>
      <text:p text:style-name="Preformattato_20_HTML"><text:span text:style-name="T2"><text:s text:c="2"/></text:span><text:span text:style-name="T1">3. All'articolo 1 <text:s/>della <text:s/>legge <text:s/>24 <text:s/>dicembre <text:s/>2012, <text:s/>n. <text:s/>228 <text:s/>sono</text:span></text:p>
      <text:p text:style-name="P10">apportate le seguenti modificazioni:</text:p>
      <text:p text:style-name="Preformattato_20_HTML"><text:span text:style-name="T2"><text:s text:c="2"/></text:span><text:span text:style-name="T1">a) al comma 217, dopo le parole: "Il sistema include" sono inserite</text:span></text:p>
      <text:p text:style-name="P10">le seguenti: "l'ufficio di conservatoria <text:s/>centrale <text:s/>delle <text:s/>unita' <text:s/>da</text:p>
      <text:p text:style-name="P10">diporto";</text:p>
      <text:p text:style-name="Preformattato_20_HTML"><text:span text:style-name="T2"><text:s text:c="2"/></text:span><text:span text:style-name="T1">b) al comma 219, dopo le parole: "lettere b) e c)" sono inserite le</text:span></text:p>
      <text:p text:style-name="P10">seguenti: "e agli articoli 2, 15,16, 17, 18, 19, 20, 21, 22, 23, <text:s/>24,</text:p>
      <text:p text:style-name="P10">25, 27, 29, 30, 31, 62, 63 e 65", <text:s/>dopo <text:s/>la <text:s/>parola: <text:s/>"registri", <text:s/>e'</text:p>
      <text:p text:style-name="P10">inserita la seguente: ", uffici", e alla fine <text:s/>del <text:s/>periodo <text:s/>dopo <text:s/>la</text:p>
      <text:p text:style-name="P10">parola: <text:s/>"amministrative", <text:s/>sono <text:s/>aggiunte <text:s/>le <text:s/>seguenti: <text:s/>", <text:s text:c="2"/>anche</text:p>
      <text:p text:style-name="P10">nell'intento di adeguare dette disposizioni al nuovo Sistema."</text:p>
      <text:p text:style-name="P2">CAPO VIII <text:line-break/>MISURE URGENTI IN MATERIA AMBIENTALE</text:p>
      <text:p text:style-name="P3"/>
      <text:p text:style-name="Preformattato_20_HTML"><text:span text:style-name="T2"><text:s text:c="31"/></text:span><text:span text:style-name="T1">Art. 33</text:span></text:p>
      <text:p text:style-name="P10"/>
      <text:p text:style-name="P10">(Bonifica ambientale e rigenerazione urbana delle aree <text:s/>di <text:s/>rilevante</text:p>
      <text:p text:style-name="Preformattato_20_HTML"><text:span text:style-name="T2"><text:s text:c="7"/></text:span><text:span text:style-name="T1">interesse nazionale - comprensorio Bagnoli - Coroglio)</text:span></text:p>
      <text:p text:style-name="P10"/>
      <text:p text:style-name="Preformattato_20_HTML"><text:span text:style-name="T2"><text:s text:c="2"/></text:span><text:span text:style-name="T1">1. Attengono alla tutela dell'ambiente di cui all'art. 117, secondo</text:span></text:p>
      <text:p text:style-name="P10">comma, lettera s) della Costituzione nonche' <text:s/>ai <text:s/>livelli <text:s/>essenziali</text:p>
      <text:p text:style-name="P10"><text:soft-page-break/>delle prestazioni di cui all'art. <text:s/>117, <text:s/>secondo <text:s/>comma, <text:s/>lettera <text:s/>m)</text:p>
      <text:p text:style-name="P10">della <text:s/>Costituzione <text:s/>le <text:s/>disposizioni <text:s text:c="2"/>finalizzate <text:s text:c="2"/>alla <text:s text:c="2"/>bonifica</text:p>
      <text:p text:style-name="P10">ambientale e <text:s/>alla <text:s/>rigenerazione <text:s/>urbana <text:s/>delle <text:s/>aree <text:s/>di <text:s/>rilevante</text:p>
      <text:p text:style-name="P10">interesse nazionale contenute nei commi seguenti, e <text:s/>tra <text:s/>queste, <text:s/>in</text:p>
      <text:p text:style-name="P10">particolare, <text:s text:c="2"/>le <text:s text:c="2"/>disposizioni <text:s text:c="2"/>relative <text:s text:c="2"/>alla <text:s text:c="2"/>disciplina <text:s text:c="2"/>del</text:p>
      <text:p text:style-name="P10">procedimento di bonifica, al trasferimento <text:s/>delle <text:s/>aree, <text:s/>nonche' <text:s/>al</text:p>
      <text:p text:style-name="P10">procedimento di formazione, approvazione e attuazione <text:s/>del <text:s/>programma</text:p>
      <text:p text:style-name="P10">di riqualificazione ambientale e di rigenerazione urbana, finalizzato</text:p>
      <text:p text:style-name="P10">al risanamento ambientale e alla riconversione delle aree dismesse <text:s/>e</text:p>
      <text:p text:style-name="P10">dei beni immobili pubblici, al superamento del degrado urbanistico ed</text:p>
      <text:p text:style-name="P10">edilizio, alla dotazione dei servizi personali e reali e dei <text:s/>servizi</text:p>
      <text:p text:style-name="P10">a rete, alla garanzia della sicurezza urbana. Esse hanno <text:s/>l'obiettivo</text:p>
      <text:p text:style-name="P10">prioritario di assicurare la programmazione, realizzazione e gestione</text:p>
      <text:p text:style-name="P10">unitaria degli interventi di bonifica ambientale e <text:s/>di <text:s/>rigenerazione</text:p>
      <text:p text:style-name="P10">urbana in tempi certi e brevi.</text:p>
      <text:p text:style-name="Preformattato_20_HTML"><text:span text:style-name="T2"><text:s text:c="2"/></text:span><text:span text:style-name="T1">2. Sulla base dei principi <text:s/>di <text:s/>sussidiarieta' <text:s/>ed <text:s/>adeguatezza <text:s/>le</text:span></text:p>
      <text:p text:style-name="P10">funzioni amministrative relative al procedimento di cui <text:s/>ai <text:s/>seguenti</text:p>
      <text:p text:style-name="P10">commi <text:s/>sono <text:s/>attribuite <text:s/>allo <text:s/>Stato <text:s/>per <text:s text:c="2"/>assicurarne <text:s text:c="2"/>l'esercizio</text:p>
      <text:p text:style-name="P10">unitario, <text:s/>garantendo <text:s text:c="2"/>comunque <text:s text:c="2"/>la <text:s text:c="2"/>partecipazione <text:s text:c="2"/>degli <text:s text:c="2"/>enti</text:p>
      <text:p text:style-name="P10">territoriali interessati alle determinazioni in <text:s/>materia <text:s/>di <text:s/>governo</text:p>
      <text:p text:style-name="P10">del territorio, funzionali al perseguimento degli obiettivi di cui al</text:p>
      <text:p text:style-name="P10">comma 1.</text:p>
      <text:p text:style-name="Preformattato_20_HTML"><text:span text:style-name="T2"><text:s text:c="2"/></text:span><text:span text:style-name="T1">3. Le aree di rilevante interesse nazionale alle quali si applicano</text:span></text:p>
      <text:p text:style-name="P10">le <text:s/>disposizioni <text:s/>del <text:s/>presente <text:s text:c="2"/>articolo <text:s text:c="2"/>sono <text:s text:c="2"/>individuate <text:s text:c="2"/>con</text:p>
      <text:p text:style-name="P10">deliberazione del <text:s/>Consiglio <text:s/>dei <text:s/>Ministri, <text:s/>sentita <text:s/>la <text:s/>Conferenza</text:p>
      <text:p text:style-name="P10">Stato-Regioni. Alla seduta del Consiglio dei Ministri <text:s/>partecipano <text:s/>i</text:p>
      <text:p text:style-name="P10">Presidenti delle Regioni interessate. In relazione a ciascuna area di</text:p>
      <text:p text:style-name="P10">interesse nazionale cosi' individuata e' <text:s/>predisposto <text:s/>uno <text:s/>specifico</text:p>
      <text:p text:style-name="P10">programma di risanamento <text:s/>ambientale <text:s/>e <text:s/>un <text:s/>documento <text:s/>di <text:s/>indirizzo</text:p>
      <text:p text:style-name="P10">strategico per la rigenerazione urbana finalizzati, in particolare:</text:p>
      <text:p text:style-name="Preformattato_20_HTML"><text:span text:style-name="T2"><text:s text:c="4"/></text:span><text:span text:style-name="T1">a) a individuare e realizzare i lavori di messa <text:s/>in <text:s/>sicurezza <text:s/>e</text:span></text:p>
      <text:p text:style-name="P10">bonifica dell'area;</text:p>
      <text:p text:style-name="Preformattato_20_HTML"><text:span text:style-name="T2"><text:s text:c="4"/></text:span><text:span text:style-name="T1">b) a <text:s/>definire <text:s/>gli <text:s/>indirizzi <text:s/>per <text:s/>la <text:s/>riqualificazione <text:s/>urbana</text:span></text:p>
      <text:p text:style-name="P10">dell'area;</text:p>
      <text:p text:style-name="Preformattato_20_HTML"><text:span text:style-name="T2"><text:s text:c="4"/></text:span><text:span text:style-name="T1">c) <text:s/>a <text:s/>valorizzare <text:s/>eventuali <text:s/>immobili <text:s/>di <text:s/>proprieta' <text:s/>pubblica</text:span></text:p>
      <text:p text:style-name="P10">meritevoli di salvaguardia e riqualificazione;</text:p>
      <text:p text:style-name="Preformattato_20_HTML"><text:span text:style-name="T2"><text:s text:c="4"/></text:span><text:span text:style-name="T1">d) a localizzare e realizzare le opere <text:s/>infrastrutturali <text:s/>per <text:s/>il</text:span></text:p>
      <text:p text:style-name="P10">potenziamento della rete stradale e dei <text:s/>trasporti <text:s/>pubblici, <text:s/>per <text:s/>i</text:p>
      <text:p text:style-name="P10">collegamenti aerei e marittimi, per gli impianti di depurazione e <text:s/>le</text:p>
      <text:p text:style-name="P10">opere <text:s/>di <text:s/>urbanizzazione <text:s/>primaria <text:s/>e <text:s/>secondaria <text:s/>funzionali <text:s text:c="2"/>agli</text:p>
      <text:p text:style-name="P10">interventi pubblici e privati, e il relativo fabbisogno <text:s/>finanziario,</text:p>
      <text:p text:style-name="P10">cui si fa fronte, per quanto riguarda la parte <text:s/>di <text:s/>competenza <text:s/>dello</text:p>
      <text:p text:style-name="P10">Stato, nell'ambito delle risorse previste a legislazione vigente.</text:p>
      <text:p text:style-name="Preformattato_20_HTML"><text:span text:style-name="T2"><text:s text:c="2"/></text:span><text:span text:style-name="T1">4. Alla formazione, approvazione <text:s/>e <text:s/>attuazione <text:s/>del <text:s/>programma <text:s/>di</text:span></text:p>
      <text:p text:style-name="P10">risanamento ambientale e del documento di indirizzo strategico per la</text:p>
      <text:p text:style-name="P10">rigenerazione urbana di cui al precedente comma 3, sono <text:s/>preposti <text:s/>un</text:p>
      <text:p text:style-name="P10">Commissario straordinario del Governo e un Soggetto Attuatore, <text:s/>anche</text:p>
      <text:p text:style-name="P10">ai fini dell'adozione <text:s/>di <text:s/>misure <text:s/>straordinarie <text:s/>di <text:s/>salvaguardia <text:s/>e</text:p>
      <text:p text:style-name="P10">tutela ambientale. Il Commissario e il Soggetto <text:s/>attuatore <text:s/>procedono</text:p>
      <text:p text:style-name="P10"><text:soft-page-break/>anche in deroga agli articoli 252 e 252-bis del <text:s/>decreto <text:s/>legislativo</text:p>
      <text:p text:style-name="P10">n. 152 del 2006, per i soli profili procedimentali e <text:s/>non <text:s/>anche <text:s/>con</text:p>
      <text:p text:style-name="P10">riguardo <text:s/>ai <text:s/>criteri, <text:s/>alle <text:s/>modalita' <text:s/>per <text:s/>lo <text:s/>svolgimento <text:s text:c="2"/>delle</text:p>
      <text:p text:style-name="P10">operazioni <text:s/>necessarie <text:s text:c="2"/>per <text:s text:c="2"/>l'eliminazione <text:s text:c="2"/>delle <text:s text:c="2"/>sorgenti <text:s text:c="2"/>di</text:p>
      <text:p text:style-name="P10">inquinamento e comunque per la riduzione delle <text:s/>sostanze <text:s/>inquinanti,</text:p>
      <text:p text:style-name="P10">in armonia con i principi e le norme comunitarie.</text:p>
      <text:p text:style-name="Preformattato_20_HTML"><text:span text:style-name="T2"><text:s text:c="2"/></text:span><text:span text:style-name="T1">5. <text:s/>Il <text:s/>Commissario <text:s/>straordinario <text:s/>del <text:s/>Governo <text:s/>e' <text:s/>nominato <text:s text:c="2"/>in</text:span></text:p>
      <text:p text:style-name="P10">conformita' all'articolo 11 della <text:s/>legge <text:s/>23 <text:s/>agosto <text:s/>1988, <text:s/>n. <text:s/>400,</text:p>
      <text:p text:style-name="P10">sentito il Presidente della Regione <text:s/>interessata. <text:s/>Allo <text:s/>stesso <text:s/>sono</text:p>
      <text:p text:style-name="P10">attribuiti compiti di coordinamento degli interventi infrastrutturali</text:p>
      <text:p text:style-name="P10">d'interesse statale con quelli privati <text:s/>da <text:s/>effettuare <text:s/>nell'area <text:s/>di</text:p>
      <text:p text:style-name="P10">rilevante interesse nazionale di cui al comma 1, nonche' i compiti di</text:p>
      <text:p text:style-name="P10">cui ai commi successivi. Agli eventuali oneri del Commissario <text:s/>si <text:s/>fa</text:p>
      <text:p text:style-name="P10">fronte nell'ambito delle risorse del bilancio <text:s/>della <text:s/>Presidenza <text:s/>del</text:p>
      <text:p text:style-name="P10">Consiglio dei Ministri.</text:p>
      <text:p text:style-name="Preformattato_20_HTML"><text:span text:style-name="T2"><text:s text:c="2"/></text:span><text:span text:style-name="T1">6. Il Soggetto Attuatore e' nominato con decreto del Presidente del</text:span></text:p>
      <text:p text:style-name="P10">Consiglio <text:s/>dei <text:s/>Ministri <text:s/>nel <text:s/>rispetto <text:s/>dei <text:s/>principi <text:s text:c="2"/>europei <text:s text:c="2"/>di</text:p>
      <text:p text:style-name="P10">trasparenza e <text:s/>di <text:s/>concorrenza. <text:s/>Ad <text:s/>esso <text:s/>compete <text:s/>l'elaborazione <text:s/>e</text:p>
      <text:p text:style-name="P10">l'attuazione del programma di risanamento e rigenerazione di <text:s/>cui <text:s/>al</text:p>
      <text:p text:style-name="P10">comma 3, con le risorse disponibili a <text:s/>legislazione <text:s/>vigente <text:s/>per <text:s/>la</text:p>
      <text:p text:style-name="P10">parte pubblica. Lo stesso opera altresi' come stazione appaltante per</text:p>
      <text:p text:style-name="P10">l'affidamento dei lavori di bonifica ambientale <text:s/>e <text:s/>di <text:s/>realizzazione</text:p>
      <text:p text:style-name="P10">delle <text:s text:c="2"/>opere <text:s text:c="2"/>infrastrutturali. <text:s text:c="2"/>In <text:s text:c="2"/>via <text:s text:c="3"/>straordinaria, <text:s text:c="3"/>per</text:p>
      <text:p text:style-name="P10">l'espletamento di tutte le procedure ad evidenza pubblica di <text:s/>cui <text:s/>al</text:p>
      <text:p text:style-name="P10">presente articolo i <text:s/>termini <text:s/>previsti <text:s/>dal <text:s/>decreto <text:s/>legislativo <text:s/>12</text:p>
      <text:p text:style-name="P10">aprile 2006, n. <text:s/>163, <text:s/>ad <text:s/>esclusione <text:s/>di <text:s/>quelli <text:s/>processuali, <text:s/>sono</text:p>
      <text:p text:style-name="P10">dimezzati.</text:p>
      <text:p text:style-name="Preformattato_20_HTML"><text:span text:style-name="T2"><text:s text:c="2"/></text:span><text:span text:style-name="T1">7. Al fine di conseguire celermente gli obiettivi di cui <text:s/>al <text:s/>comma</text:span></text:p>
      <text:p text:style-name="P10">1, le aree di interesse nazionale <text:s/>di <text:s/>cui <text:s/>al <text:s/>medesimo <text:s/>comma <text:s/>sono</text:p>
      <text:p text:style-name="P10">trasferite al Soggetto attuatore, secondo le modalita' stabilite <text:s/>dal</text:p>
      <text:p text:style-name="P10">decreto del Presidente del Consiglio dei Ministri di cui al comma 6.</text:p>
      <text:p text:style-name="Preformattato_20_HTML"><text:span text:style-name="T2"><text:s text:c="2"/></text:span><text:span text:style-name="T1">8. Il Soggetto Attuatore, entro il termine indicato nel decreto del</text:span></text:p>
      <text:p text:style-name="P10">Presidente del Consiglio dei Ministri di cui al comma 6, trasmette al</text:p>
      <text:p text:style-name="P10">Commissario straordinario di Governo <text:s/>la <text:s/>proposta <text:s/>di <text:s/>programma <text:s/>di</text:p>
      <text:p text:style-name="P10">risanamento ambientale e rigenerazione urbana <text:s/>di <text:s/>cui <text:s/>al <text:s/>comma <text:s/>3,</text:p>
      <text:p text:style-name="P10">corredata dallo specifico progetto di bonifica degli interventi sulla</text:p>
      <text:p text:style-name="P10">base <text:s/>dei <text:s/>dati <text:s/>dello <text:s/>stato <text:s/>di <text:s/>contaminazione <text:s text:c="2"/>del <text:s text:c="2"/>sito, <text:s text:c="2"/>dal</text:p>
      <text:p text:style-name="P10">cronoprogramma di svolgimento dei lavori di cui all'articolo <text:s/>242-bis</text:p>
      <text:p text:style-name="P10">del <text:s/>decreto <text:s/>legislativo <text:s/>n. <text:s/>152 <text:s/>del <text:s/>2006, <text:s/>da <text:s/>uno <text:s text:c="2"/>studio <text:s text:c="2"/>di</text:p>
      <text:p text:style-name="P10">fattibilita' territoriale e ambientale, dalla valutazione <text:s/>ambientale</text:p>
      <text:p text:style-name="P10">strategica (VAS) e dalla valutazione <text:s/>di <text:s/>impatto <text:s/>ambientale <text:s/>(VIA),</text:p>
      <text:p text:style-name="P10">nonche' <text:s text:c="2"/>da <text:s text:c="2"/>un <text:s text:c="2"/>piano <text:s text:c="2"/>economico-finanziario <text:s text:c="3"/>relativo <text:s text:c="3"/>alla</text:p>
      <text:p text:style-name="P10">sostenibilita' degli interventi <text:s/>previsti, <text:s/>contenente <text:s/>l'indicazione</text:p>
      <text:p text:style-name="P10">delle <text:s/>fonti <text:s/>finanziarie <text:s/>pubbliche <text:s/>disponibili <text:s/>e <text:s text:c="2"/>dell'ulteriore</text:p>
      <text:p text:style-name="P10">fabbisogno necessario alla realizzazione complessiva <text:s/>del <text:s/>programma.</text:p>
      <text:p text:style-name="P10">La proposta di programma <text:s/>e <text:s/>il <text:s/>documento <text:s/>di <text:s/>indirizzo <text:s/>strategico</text:p>
      <text:p text:style-name="P10">dovranno altresi' contenere la previsione urbanistico-edilizia <text:s/>degli</text:p>
      <text:p text:style-name="P10">interventi di demolizione e ricostruzione e di nuova <text:s/>edificazione <text:s/>e</text:p>
      <text:p text:style-name="P10">mutamento di destinazione d'uso dei <text:s/>beni <text:s/>immobili, <text:s/>comprensivi <text:s/>di</text:p>
      <text:p text:style-name="P10"><text:soft-page-break/>eventuali <text:s/>premialita' <text:s/>edificatorie, <text:s/>la <text:s/>previsione <text:s text:c="2"/>delle <text:s text:c="2"/>opere</text:p>
      <text:p text:style-name="P10">pubbliche o d'interesse pubblico di cui al comma 3 e <text:s/>di <text:s/>quelle <text:s/>che</text:p>
      <text:p text:style-name="P10">abbiano ricaduta a favore della collettivita' locale anche fuori <text:s/>del</text:p>
      <text:p text:style-name="P10">sito di riferimento, i tempi ed i modi di attuazione degli interventi</text:p>
      <text:p text:style-name="P10">con particolare riferimento al rispetto del principio di <text:s/>concorrenza</text:p>
      <text:p text:style-name="P10">e dell'evidenza pubblica e <text:s/>del <text:s/>possibile <text:s/>ricorso <text:s/>da <text:s/>parte <text:s/>delle</text:p>
      <text:p text:style-name="P10">amministrazioni pubbliche interessate all'uso di modelli privatistici</text:p>
      <text:p text:style-name="P10">e consensuali per finalita' di pubblico interesse.</text:p>
      <text:p text:style-name="Preformattato_20_HTML"><text:span text:style-name="T2"><text:s text:c="2"/></text:span><text:span text:style-name="T1">9. Il Commissario straordinario di Governo, ricevuta la proposta di</text:span></text:p>
      <text:p text:style-name="P10">cui al comma 8, convoca immediatamente una conferenza di <text:s/>servizi <text:s/>al</text:p>
      <text:p text:style-name="P10">fine di ottenere tutti gli atti di assenso e di intesa da parte delle</text:p>
      <text:p text:style-name="P10">amministrazioni competenti. La durata della conferenza, cui partecipa</text:p>
      <text:p text:style-name="P10">altresi' il Soggetto Attuatore, non puo' superare il <text:s/>termine <text:s/>di <text:s/>30</text:p>
      <text:p text:style-name="P10">giorni dalla sua indizione, entro il <text:s/>quale <text:s/>devono <text:s/>essere <text:s/>altresi'</text:p>
      <text:p text:style-name="P10">esaminati il progetto di bonifica, il cronoprogramma <text:s/>di <text:s/>svolgimento</text:p>
      <text:p text:style-name="P10">dei lavori di cui all'art.242-bis del decreto legislativo n. 152 <text:s/>del</text:p>
      <text:p text:style-name="P10">2006, la <text:s/>valutazione <text:s/>ambientale <text:s/>strategica <text:s/>e <text:s/>la <text:s/>valutazione <text:s/>di</text:p>
      <text:p text:style-name="P10">impatto ambientale. Se la Conferenza non raggiunge un <text:s/>accordo <text:s/>entro</text:p>
      <text:p text:style-name="P10">il termine predetto, provvede il <text:s/>Consiglio <text:s/>dei <text:s/>Ministri <text:s/>anche <text:s/>in</text:p>
      <text:p text:style-name="P10">deroga alle vigenti previsioni di legge. Alla <text:s/>seduta <text:s/>del <text:s/>Consiglio</text:p>
      <text:p text:style-name="P10">dei Ministri partecipa il Presidente della Regione interessata.</text:p>
      <text:p text:style-name="Preformattato_20_HTML"><text:span text:style-name="T2"><text:s text:c="2"/></text:span><text:span text:style-name="T1">10. Il programma <text:s/>di <text:s/>rigenerazione <text:s/>urbana, <text:s/>da <text:s/>attuarsi <text:s/>con <text:s/>le</text:span></text:p>
      <text:p text:style-name="P10">risorse <text:s/>disponibili <text:s/>a <text:s/>legislazione <text:s/>vigente, <text:s text:c="2"/>e' <text:s text:c="2"/>adottato <text:s text:c="2"/>dal</text:p>
      <text:p text:style-name="P10">Commissario <text:s/>straordinario <text:s/>del <text:s/>Governo, <text:s/>entro <text:s/>10 <text:s text:c="2"/>giorni <text:s text:c="2"/>dalla</text:p>
      <text:p text:style-name="P10">conclusione della conferenza di servizi <text:s/>o <text:s/>dalla <text:s/>deliberazione <text:s/>del</text:p>
      <text:p text:style-name="P10">Consiglio dei Ministri di cui al comma 9, ed e' approvato con decreto</text:p>
      <text:p text:style-name="P10">del Presidente della Repubblica previa <text:s/>deliberazione <text:s/>del <text:s/>Consiglio</text:p>
      <text:p text:style-name="P10">dei Ministri. L'approvazione del programma sostituisce <text:s/>a <text:s/>tutti <text:s/>gli</text:p>
      <text:p text:style-name="P10">effetti le autorizzazioni, le concessioni, i concerti, le <text:s/>intese, <text:s/>i</text:p>
      <text:p text:style-name="P10">nulla osta, i <text:s/>pareri <text:s/>e <text:s/>gli <text:s/>assensi <text:s/>previsti <text:s/>dalla <text:s/>legislazione</text:p>
      <text:p text:style-name="P10">vigente, fermo restando il riconoscimento degli oneri costruttivi <text:s/>in</text:p>
      <text:p text:style-name="P10">favore <text:s/>delle <text:s/>amministrazioni <text:s/>interessate. <text:s text:c="2"/>Costituisce <text:s text:c="2"/>altresi'</text:p>
      <text:p text:style-name="P10">variante urbanistica automatica e comporta dichiarazione di <text:s/>pubblica</text:p>
      <text:p text:style-name="P10">utilita' delle opere e di urgenza e indifferibilita' dei <text:s/>lavori. <text:s/>Il</text:p>
      <text:p text:style-name="P10">Commissario straordinario <text:s/>del <text:s/>Governo <text:s/>vigila <text:s/>sull'attuazione <text:s/>del</text:p>
      <text:p text:style-name="P10">programma ed esercita i poteri <text:s/>sostitutivi <text:s/>previsti <text:s/>dal <text:s/>programma</text:p>
      <text:p text:style-name="P10">medesimo.</text:p>
      <text:p text:style-name="Preformattato_20_HTML"><text:span text:style-name="T2"><text:s text:c="2"/></text:span><text:span text:style-name="T1">11. Considerate le condizioni di estremo degrado ambientale in <text:s/>cui</text:span></text:p>
      <text:p text:style-name="P10">versano le aree comprese nel comprensorio Bagnoli-Coroglio <text:s/>sito <text:s/>nel</text:p>
      <text:p text:style-name="P10">Comune di Napoli, perimetrate ai sensi dell'art.114 <text:s/>della <text:s/>legge <text:s/>n.</text:p>
      <text:p text:style-name="P10">388 del 2000 con decreto del Ministero dell'ambiente e <text:s/>della <text:s/>tutela</text:p>
      <text:p text:style-name="P10">del territorio e <text:s/>del <text:s/>mare <text:s/>del <text:s/>31 <text:s/>agosto <text:s/>2001, <text:s/>le <text:s/>stesse <text:s/>sono</text:p>
      <text:p text:style-name="P10">dichiarate con il presente provvedimento aree di rilevante <text:s/>interesse</text:p>
      <text:p text:style-name="P10">nazionale per gli effetti di cui ai precedenti commi.</text:p>
      <text:p text:style-name="Preformattato_20_HTML"><text:span text:style-name="T2"><text:s text:c="2"/></text:span><text:span text:style-name="T1">12. In riferimento al predetto comprensorio <text:s/>Bagnoli-Coroglio, <text:s/>con</text:span></text:p>
      <text:p text:style-name="P10">il decreto del Presidente del Consiglio dei Ministri di cui al <text:s/>comma</text:p>
      <text:p text:style-name="P10">6 e' trasferita <text:s/>al <text:s/>Soggetto <text:s/>Attuatore, <text:s/>con <text:s/>oneri <text:s/>a <text:s/>carico <text:s/>del</text:p>
      <text:p text:style-name="P10">medesimo, la proprieta' <text:s/>delle <text:s/>aree <text:s/>e <text:s/>degli <text:s/>immobili <text:s/>di <text:s/>cui <text:s/>e'</text:p>
      <text:p text:style-name="P10">attualmente titolare la societa' Bagnoli Futura S.p.A. <text:s/>in <text:s/>stato <text:s/>di</text:p>
      <text:p text:style-name="P10"><text:soft-page-break/>fallimento. Il Soggetto Attuatore costituisce allo scopo una societa'</text:p>
      <text:p text:style-name="P10">per azioni, il cui capitale azionario potra' essere aperto <text:s/>ad <text:s/>altri</text:p>
      <text:p text:style-name="P10">soggetti che conferiranno ulteriori aree <text:s/>ed <text:s/>immobili <text:s/>limitrofi <text:s/>al</text:p>
      <text:p text:style-name="P10">comprensorio <text:s/>di <text:s/>Bagnoli-Coroglio <text:s/>meritevoli <text:s/>di <text:s text:c="2"/>salvaguardia <text:s text:c="2"/>e</text:p>
      <text:p text:style-name="P10">riqualificazione, previa autorizzazione del Commissario straordinario</text:p>
      <text:p text:style-name="P10">del Governo. <text:s/>Alla <text:s/>procedura <text:s/>fallimentare <text:s/>della <text:s/>societa' <text:s/>Bagnoli</text:p>
      <text:p text:style-name="P10">Futura S.p.A. e' riconosciuto dalla societa' costituita dal <text:s/>Soggetto</text:p>
      <text:p text:style-name="P10">Attuatore un importo determinato sulla base <text:s/>del <text:s/>valore <text:s/>di <text:s/>mercato</text:p>
      <text:p text:style-name="P10">delle aree e degli <text:s/>immobili <text:s/>trasferiti <text:s/>rilevato <text:s/>dall'Agenzia <text:s/>del</text:p>
      <text:p text:style-name="P10">Demanio alla data del <text:s/>trasferimento <text:s/>della <text:s/>proprieta', <text:s/>che <text:s/>potra'</text:p>
      <text:p text:style-name="P10">essere versato mediante azioni o altri <text:s/>strumenti <text:s/>finanziari <text:s/>emessi</text:p>
      <text:p text:style-name="P10">dalla societa', il cui rimborso e' <text:s/>legato <text:s/>all'incasso <text:s/>delle <text:s/>somme</text:p>
      <text:p text:style-name="P10">rivenienti dagli atti di disposizione delle <text:s/>aree <text:s/>e <text:s/>degli <text:s/>immobili</text:p>
      <text:p text:style-name="P10">trasferiti, secondo le modalita' indicate con il <text:s/>decreto <text:s/>di <text:s/>nomina</text:p>
      <text:p text:style-name="P10">del Soggetto Attuatore. La trascrizione del <text:s/>decreto <text:s/>di <text:s/>nomina <text:s/>del</text:p>
      <text:p text:style-name="P10">Soggetto Attuatore produce gli <text:s/>effetti <text:s/>di <text:s/>cui <text:s/>all'articolo <text:s/>2644,</text:p>
      <text:p text:style-name="P10">secondo comma, del codice civile. Successivamente <text:s/>alla <text:s/>trascrizione</text:p>
      <text:p text:style-name="P10">del decreto e alla consegna dei titoli, tutti i diritti relativi alle</text:p>
      <text:p text:style-name="P10">aree e agli immobili trasferiti, ivi compresi <text:s/>quelli <text:s/>inerenti <text:s/>alla</text:p>
      <text:p text:style-name="P10">procedura fallimentare della societa' <text:s/>Bagnoli <text:s/>Futura <text:s/>S.p.A., <text:s/>sono</text:p>
      <text:p text:style-name="P10">estinti e le relative trascrizioni cancellate. <text:s/>La <text:s/>trascrizione <text:s/>del</text:p>
      <text:p text:style-name="P10">decreto di nomina del Soggetto Attuatore e degli altri atti <text:s/>previsti</text:p>
      <text:p text:style-name="P10">dal presente comma e conseguenti sono esenti da imposte di <text:s/>registro,</text:p>
      <text:p text:style-name="P10">di bollo e da ogni altro onere ed imposta.</text:p>
      <text:p text:style-name="Preformattato_20_HTML"><text:span text:style-name="T2"><text:s text:c="2"/></text:span><text:span text:style-name="T1">13. Per il comprensorio Bagnoli-Coroglio, il Soggetto <text:s/>Attuatore <text:s/>e</text:span></text:p>
      <text:p text:style-name="P10">la societa' <text:s/>di <text:s/>cui <text:s/>al <text:s/>comma <text:s/>12 <text:s/>partecipano <text:s/>alle <text:s/>procedure <text:s/>di</text:p>
      <text:p text:style-name="P10">definizione e di approvazione del programma di rigenerazione urbana e</text:p>
      <text:p text:style-name="P10">di bonifica <text:s/>ambientale, <text:s/>al <text:s/>fine <text:s/>di <text:s/>garantire <text:s/>la <text:s/>sostenibilita'</text:p>
      <text:p text:style-name="P10">economica-finanziaria dell'operazione.</text:p>
      <text:p text:style-name="P1"/>
      <text:p text:style-name="Preformattato_20_HTML"><text:span text:style-name="T2"><text:s text:c="31"/></text:span><text:span text:style-name="T1">Art. 34</text:span></text:p>
      <text:p text:style-name="P10"/>
      <text:p text:style-name="P10">(Modifiche al decreto legislativo 12 aprile <text:s/>2006, <text:s/>n. <text:s/>163, <text:s/>per <text:s/>la</text:p>
      <text:p text:style-name="P10">semplificazione delle procedure in materia di <text:s/>bonifica <text:s/>e <text:s/>messa <text:s/>in</text:p>
      <text:p text:style-name="P10">sicurezza di siti contaminati. Misure urgenti per la realizzazione di</text:p>
      <text:p text:style-name="P10">opere lineari realizzate nel corso di attivita' di messa in sicurezza</text:p>
      <text:p text:style-name="Preformattato_20_HTML"><text:span text:style-name="T2"><text:s text:c="27"/></text:span><text:span text:style-name="T1">e di bonifica)</text:span></text:p>
      <text:p text:style-name="P10"/>
      <text:p text:style-name="Preformattato_20_HTML"><text:span text:style-name="T2"><text:s text:c="2"/></text:span><text:span text:style-name="T1">1. Al comma 1-bis <text:s/>dell'articolo <text:s/>48 <text:s/>del <text:s/>decreto <text:s/>legislativo <text:s/>12</text:span></text:p>
      <text:p text:style-name="P10">aprile 2006, n. 163, dopo le parole «ai sensi dell'articolo 62, comma</text:p>
      <text:p text:style-name="P10">1», sono aggiunte le seguenti: «nonche' nei casi di bonifica e <text:s/>messa</text:p>
      <text:p text:style-name="P10">in sicurezza di siti contaminati ai sensi della Parte quarta, <text:s/>Titolo</text:p>
      <text:p text:style-name="P10">V, del decreto legislativo 3 aprile 2006, n. 152,».</text:p>
      <text:p text:style-name="Preformattato_20_HTML"><text:span text:style-name="T2"><text:s text:c="2"/></text:span><text:span text:style-name="T1">2. All'articolo 49 del decreto legislativo 12 aprile 2006, n. <text:s/>163,</text:span></text:p>
      <text:p text:style-name="P10">dopo il comma 1, e' inserito il seguente:</text:p>
      <text:p text:style-name="Preformattato_20_HTML"><text:span text:style-name="T2"><text:s text:c="2"/></text:span><text:span text:style-name="T1">«1-bis. Il comma 1 non e' applicabile al requisito <text:s/>dell'iscrizione</text:span></text:p>
      <text:p text:style-name="P10">all'Albo Nazionale dei Gestori Ambientali di cui all'articolo 212 del</text:p>
      <text:p text:style-name="P10">decreto legislativo 3 aprile 2006, n. 152.».</text:p>
      <text:p text:style-name="Preformattato_20_HTML"><text:span text:style-name="T2"><text:s text:c="2"/></text:span><text:span text:style-name="T1">3. All'articolo 57 del decreto legislativo 12 aprile 2006, n. <text:s/>163,</text:span></text:p>
      <text:p text:style-name="P10"><text:soft-page-break/>al comma 2, lettera c), dopo le parole: <text:s/>«nella <text:s/>misura <text:s/>strettamente</text:p>
      <text:p text:style-name="P10">necessaria», sono inserite <text:s/>le <text:s/>seguenti: <text:s/>«, <text:s/>nei <text:s/>casi <text:s/>urgenti <text:s/>di</text:p>
      <text:p text:style-name="P10">bonifica e messa in sicurezza di <text:s/>siti <text:s/>contaminati <text:s/>ai <text:s/>sensi <text:s/>della</text:p>
      <text:p text:style-name="P10">Parte quarta, Titolo V, del decreto legislativo 3 aprile 2006, n. 152</text:p>
      <text:p text:style-name="P10">, o».</text:p>
      <text:p text:style-name="Preformattato_20_HTML"><text:span text:style-name="T2"><text:s text:c="2"/></text:span><text:span text:style-name="T1">4. All'articolo 70 del decreto legislativo 12 aprile 2006, n. <text:s/>163,</text:span></text:p>
      <text:p text:style-name="P10">al comma 11, dopo le parole: «termini minimi <text:s/>previsti <text:s/>dal <text:s/>presente</text:p>
      <text:p text:style-name="P10">articolo», sono inserite le seguenti: «, nonche' nei casi di bonifica</text:p>
      <text:p text:style-name="P10">e messa in sicurezza di siti contaminati ai sensi della Parte quarta,</text:p>
      <text:p text:style-name="P10">Titolo V, del decreto legislativo 3 aprile 2006, n. 152,»;</text:p>
      <text:p text:style-name="Preformattato_20_HTML"><text:span text:style-name="T2"><text:s text:c="2"/></text:span><text:span text:style-name="T1">5. All'articolo 132 del decreto legislativo 12 aprile 2006, n. 163,</text:span></text:p>
      <text:p text:style-name="P10">sono apportate le seguenti modificazioni:</text:p>
      <text:p text:style-name="Preformattato_20_HTML"><text:span text:style-name="T2"><text:s text:c="2"/></text:span><text:span text:style-name="T1">a) al comma 1, dopo la lettera e), e' aggiunta la seguente: «e-bis)</text:span></text:p>
      <text:p text:style-name="P10">nei casi di bonifica e/o messa in sicurezza di <text:s/>siti <text:s/>contaminati <text:s/>ai</text:p>
      <text:p text:style-name="P10">sensi della Parte quarta, Titolo V, del decreto legislativo 3 <text:s/>aprile</text:p>
      <text:p text:style-name="P10">2006, n. 152.»;</text:p>
      <text:p text:style-name="Preformattato_20_HTML"><text:span text:style-name="T2"><text:s text:c="2"/></text:span><text:span text:style-name="T1">b) al comma 3, dopo le parole: «siano contenuti entro un <text:s/>importo»,</text:span></text:p>
      <text:p text:style-name="P10">sono aggiunte le seguenti: «non superiore <text:s/>al <text:s/>20 <text:s/>per <text:s/>cento <text:s/>per <text:s/>i</text:p>
      <text:p text:style-name="P10">lavori di bonifica e messa in sicurezza di siti contaminati,».</text:p>
      <text:p text:style-name="Preformattato_20_HTML"><text:span text:style-name="T2"><text:s text:c="2"/></text:span><text:span text:style-name="T1">6. All'articolo 203 del decreto legislativo 12 aprile 2006, n. 163,</text:span></text:p>
      <text:p text:style-name="P10">al comma 3, dopo le parole <text:s/>«alle <text:s/>disposizioni <text:s/>di <text:s/>tutela <text:s/>di <text:s/>beni</text:p>
      <text:p text:style-name="P10">culturali,» sono inserite le seguenti: «nonche' nei casi di <text:s/>bonifica</text:p>
      <text:p text:style-name="P10">e messa in sicurezza di siti contaminati,».</text:p>
      <text:p text:style-name="Preformattato_20_HTML"><text:span text:style-name="T2"><text:s text:c="2"/></text:span><text:span text:style-name="T1">7. Nei siti inquinati, nei quali sono in corso o <text:s/>non <text:s/>sono <text:s/>ancora</text:span></text:p>
      <text:p text:style-name="P10">avviate attivita' di messa in sicurezza e di bonifica, possono essere</text:p>
      <text:p text:style-name="P10">realizzati <text:s/>interventi <text:s/>e <text:s/>opere <text:s/>richiesti <text:s/>dalla <text:s/>normativa <text:s text:c="2"/>sulla</text:p>
      <text:p text:style-name="P10">sicurezza <text:s/>nei <text:s/>luoghi <text:s/>di <text:s/>lavoro, <text:s/>di <text:s/>manutenzione <text:s text:c="2"/>ordinaria <text:s text:c="2"/>e</text:p>
      <text:p text:style-name="P10">straordinaria di impianti e infrastrutture, compresi adeguamenti alle</text:p>
      <text:p text:style-name="P10">prescrizioni autorizzative, <text:s/>nonche' <text:s/>opere <text:s/>lineari <text:s/>necessarie <text:s/>per</text:p>
      <text:p text:style-name="P10">l'esercizio di impianti e forniture di servizi e, piu' <text:s/>in <text:s/>generale,</text:p>
      <text:p text:style-name="P10">altre opere lineari di pubblico <text:s/>interesse <text:s/>a <text:s/>condizione <text:s/>che <text:s/>detti</text:p>
      <text:p text:style-name="P10">interventi e opere siano realizzati secondo modalita' e tecniche <text:s/>che</text:p>
      <text:p text:style-name="P10">non <text:s/>pregiudicano <text:s/>ne' <text:s/>interferiscono <text:s text:c="2"/>con <text:s text:c="2"/>il <text:s text:c="2"/>completamento <text:s text:c="2"/>e</text:p>
      <text:p text:style-name="P10">l'esecuzione della bonifica, ne' determinano rischi per la salute dei</text:p>
      <text:p text:style-name="P10">lavoratori e degli altri fruitori dell'area.</text:p>
      <text:p text:style-name="Preformattato_20_HTML"><text:span text:style-name="T2"><text:s text:c="2"/></text:span><text:span text:style-name="T1">8. Ai <text:s/>fini <text:s/>dell'applicazione <text:s/>del <text:s/>comma <text:s/>1 <text:s/>sono <text:s/>rispettate <text:s/>le</text:span></text:p>
      <text:p text:style-name="P10">seguenti procedure e modalita' di caratterizzazione, scavo e gestione</text:p>
      <text:p text:style-name="P10">dei terreni movimentati:</text:p>
      <text:p text:style-name="Preformattato_20_HTML"><text:span text:style-name="T2"><text:s text:c="2"/></text:span><text:span text:style-name="T1">a) <text:s/>nel <text:s/>caso <text:s/>in <text:s/>cui <text:s/>non <text:s/>sia <text:s text:c="2"/>stata <text:s text:c="2"/>ancora <text:s text:c="2"/>realizzata <text:s text:c="2"/>la</text:span></text:p>
      <text:p text:style-name="P10">caratterizzazione dell'area oggetto dell'intervento, e' analizzato un</text:p>
      <text:p text:style-name="P10">numero significativo di <text:s/>campioni <text:s/>di <text:s/>suolo <text:s/>e <text:s/>sottosuolo <text:s/>insaturo</text:p>
      <text:p text:style-name="P10">prelevati <text:s/>da <text:s/>stazioni <text:s/>di <text:s/>misura <text:s/>rappresentative <text:s/>dell'estensione</text:p>
      <text:p text:style-name="P10">dell'opera <text:s/>e <text:s/>del <text:s/>quadro <text:s/>ambientale <text:s/>conoscitivo. <text:s text:c="2"/>I <text:s text:c="2"/>punti <text:s text:c="2"/>di</text:p>
      <text:p text:style-name="P10">campionamento e analisi <text:s/>devono <text:s/>interessare <text:s/>per <text:s/>ogni <text:s/>stazione <text:s/>il</text:p>
      <text:p text:style-name="P10">campione <text:s/>di <text:s/>suolo <text:s/>superficiale, <text:s/>puntuale, <text:s text:c="2"/>il <text:s text:c="2"/>campione <text:s text:c="2"/>medio</text:p>
      <text:p text:style-name="P10">rappresentativo del primo metro di profondita', il campione <text:s/>puntuale</text:p>
      <text:p text:style-name="P10">del fondo scavo, nonche' eventuali livelli di terreno che <text:s/>presentino</text:p>
      <text:p text:style-name="P10">evidenza organolettica di contaminazione. Il piano di dettaglio della</text:p>
      <text:p text:style-name="P10">caratterizzazione, comprensivo della lista degli analiti da ricercare</text:p>
      <text:p text:style-name="P10"><text:soft-page-break/>e' concordato con l'Agenzia Regionale per la Protezione dell'Ambiente</text:p>
      <text:p text:style-name="P10">territorialmente <text:s/>competente <text:s/>che <text:s/>si <text:s/>pronuncia <text:s/>entro <text:s/>il <text:s text:c="2"/>termine</text:p>
      <text:p text:style-name="P10">perentorio <text:s/>di <text:s/>trenta <text:s/>giorni <text:s/>dalla <text:s text:c="2"/>richiesta <text:s text:c="2"/>del <text:s text:c="2"/>proponente,</text:p>
      <text:p text:style-name="P10">eventualmente stabilendo particolari prescrizioni in <text:s/>relazione <text:s/>alla</text:p>
      <text:p text:style-name="P10">specificita' del sito e dell'intervento. Il proponente, trenta giorni</text:p>
      <text:p text:style-name="P10">prima dell'avvio dei lavori, trasmette agli Enti interessati il Piano</text:p>
      <text:p text:style-name="P10">di caratterizzazione <text:s/>definitivo, <text:s/>comprensivo <text:s/>del <text:s/>piano <text:s/>operativo</text:p>
      <text:p text:style-name="P10">degli interventi previsti e <text:s/>di <text:s/>un <text:s/>dettagliato <text:s/>cronoprogramma <text:s/>con</text:p>
      <text:p text:style-name="P10">l'indicazione della data di inizio dei lavori;</text:p>
      <text:p text:style-name="Preformattato_20_HTML"><text:span text:style-name="T2"><text:s text:c="2"/></text:span><text:span text:style-name="T1">b) in presenza di attivita' di messa in sicurezza operativa gia' in</text:span></text:p>
      <text:p text:style-name="P10">essere, il proponente, in alternativa alla caratterizzazione <text:s/>di <text:s/>cui</text:p>
      <text:p text:style-name="P10">alla lettera a), previa comunicazione <text:s/>all'ARPA <text:s/>da <text:s/>effettuarsi <text:s/>con</text:p>
      <text:p text:style-name="P10">almeno quindici giorni di anticipo, <text:s/>puo' <text:s/>avviare <text:s/>la <text:s/>realizzazione</text:p>
      <text:p text:style-name="P10">degli interventi e delle opere. Al termine dei lavori, <text:s/>l'interessato</text:p>
      <text:p text:style-name="P10">assicura il ripristino delle opere di messa in sicurezza operativa;</text:p>
      <text:p text:style-name="Preformattato_20_HTML"><text:span text:style-name="T2"><text:s text:c="2"/></text:span><text:span text:style-name="T1">c) le <text:s/>attivita' <text:s/>di <text:s/>scavo <text:s/>sono <text:s/>effettuate <text:s/>con <text:s/>le <text:s/>precauzioni</text:span></text:p>
      <text:p text:style-name="P10">necessarie a non aumentare i livelli di <text:s/>inquinamento <text:s/>delle <text:s/>matrici</text:p>
      <text:p text:style-name="P10">ambientali interessate e, in particolare, delle acque sotterranee. Le</text:p>
      <text:p text:style-name="P10">eventuali fonti attive di contaminazione, quali <text:s/>rifiuti <text:s/>o <text:s/>prodotto</text:p>
      <text:p text:style-name="P10">libero, rilevate nel corso delle attivita' di scavo, sono <text:s/>rimosse <text:s/>e</text:p>
      <text:p text:style-name="P10">gestite nel rispetto delle norme in materia di <text:s/>gestione <text:s/>rifiuti. <text:s/>I</text:p>
      <text:p text:style-name="P10">terreni e i <text:s/>materiali <text:s/>provenienti <text:s/>dallo <text:s/>scavo <text:s/>sono <text:s/>gestiti <text:s/>nel</text:p>
      <text:p text:style-name="P10">rispetto dei commi 3 e 4.</text:p>
      <text:p text:style-name="Preformattato_20_HTML"><text:span text:style-name="T2"><text:s text:c="2"/></text:span><text:span text:style-name="T1">9. Il riutilizzo in situ dei <text:s/>materiali <text:s/>prodotti <text:s/>dagli <text:s/>scavi <text:s/>e'</text:span></text:p>
      <text:p text:style-name="P10">sempre <text:s/>consentito <text:s/>se <text:s/>ne <text:s text:c="2"/>e' <text:s text:c="2"/>garantita <text:s text:c="2"/>la <text:s text:c="2"/>conformita' <text:s text:c="2"/>alle</text:p>
      <text:p text:style-name="P10">concentrazioni soglia di contaminazione/valori di fondo.</text:p>
      <text:p text:style-name="Preformattato_20_HTML"><text:span text:style-name="T2"><text:s text:c="2"/></text:span><text:span text:style-name="T1">10. <text:s/>I <text:s/>terreni <text:s/>non <text:s/>conformi <text:s/>alle <text:s text:c="2"/>concentrazioni <text:s text:c="2"/>soglia <text:s text:c="2"/>di</text:span></text:p>
      <text:p text:style-name="P10">contaminazione/valori di <text:s/>fondo, <text:s/>ma <text:s/>inferiori <text:s/>alle <text:s/>concentrazioni</text:p>
      <text:p text:style-name="P10">soglia di <text:s/>rischio, <text:s/>possono <text:s/>essere <text:s/>riutilizzati <text:s/>in <text:s/>situ <text:s/>con <text:s/>le</text:p>
      <text:p text:style-name="P10">seguenti prescrizioni:</text:p>
      <text:p text:style-name="Preformattato_20_HTML"><text:span text:style-name="T2"><text:s text:c="2"/></text:span><text:span text:style-name="T1">a) le concentrazioni soglia di rischio, all'esito <text:s/>dell'analisi <text:s/>di</text:span></text:p>
      <text:p text:style-name="P10">rischio, sono preventivamente approvate dall'autorita' ordinariamente</text:p>
      <text:p text:style-name="P10">competente, mediante convocazione di apposita conferenza di <text:s/>servizi.</text:p>
      <text:p text:style-name="P10">I <text:s/>terreni <text:s/>conformi <text:s/>alle <text:s/>concentrazioni <text:s/>soglia <text:s/>di <text:s/>rischio <text:s/>sono</text:p>
      <text:p text:style-name="P10">riutilizzati nella medesima area assoggettata all'analisi di rischio;</text:p>
      <text:p text:style-name="Preformattato_20_HTML"><text:span text:style-name="T2"><text:s text:c="2"/></text:span><text:span text:style-name="T1">b) qualora ai fini <text:s/>del <text:s/>calcolo <text:s/>delle <text:s/>concentrazioni <text:s/>soglia <text:s/>di</text:span></text:p>
      <text:p text:style-name="P10">rischio <text:s/>non <text:s/>sia <text:s/>stato <text:s/>preso <text:s/>in <text:s/>considerazione <text:s/>il <text:s/>percorso <text:s/>di</text:p>
      <text:p text:style-name="P10">lisciviazione in falda, l'utilizzo dei terreni scavati e' <text:s/>consentito</text:p>
      <text:p text:style-name="P10">solo se nell'area di riutilizzo sono attivi sistemi di <text:s/>barrieramento</text:p>
      <text:p text:style-name="P10">fisico <text:s/>o <text:s/>idraulico <text:s/>di <text:s/>cui <text:s text:c="2"/>siano <text:s text:c="2"/>comprovate <text:s text:c="2"/>l'efficienza <text:s text:c="2"/>e</text:p>
      <text:p text:style-name="P10">l'efficacia.</text:p>
      <text:p text:style-name="Preformattato_20_HTML"><text:span text:style-name="T2"><text:s text:c="31"/></text:span><text:span text:style-name="T1">Art. 35</text:span></text:p>
      <text:p text:style-name="P10"/>
      <text:p text:style-name="P10">(Misure urgenti per l'individuazione e la realizzazione <text:s/>di <text:s/>impianti</text:p>
      <text:p text:style-name="P10">di recupero di energia, dai rifiuti urbani <text:s/>e <text:s/>speciali, <text:s/>costituenti</text:p>
      <text:p text:style-name="Preformattato_20_HTML"><text:span text:style-name="T2"><text:s text:c="4"/></text:span><text:span text:style-name="T1">infrastrutture strategiche di preminente interesse nazionale)</text:span></text:p>
      <text:p text:style-name="P10"/>
      <text:p text:style-name="Preformattato_20_HTML"><text:span text:style-name="T2"><text:s text:c="2"/></text:span><text:span text:style-name="T1">1. Entro novanta <text:s/>giorni <text:s/>dalla <text:s/>data <text:s/>di <text:s/>entrata <text:s/>in <text:s/>vigore <text:s/>del</text:span></text:p>
      <text:p text:style-name="P10">presente decreto, <text:s/>il <text:s/>Presidente <text:s/>del <text:s/>Consiglio <text:s/>dei <text:s/>ministri, <text:s/>su</text:p>
      <text:p text:style-name="P10"><text:soft-page-break/>proposta del Ministro dell'ambiente e della tutela del <text:s/>territorio <text:s/>e</text:p>
      <text:p text:style-name="P10">del mare, individua, con proprio decreto, gli impianti di recupero di</text:p>
      <text:p text:style-name="P10">energia e di smaltimento dei rifiuti urbani e speciali, <text:s/>esistenti <text:s/>o</text:p>
      <text:p text:style-name="P10">da realizzare per attuare un sistema integrato e moderno di <text:s/>gestione</text:p>
      <text:p text:style-name="P10">di <text:s/>tali <text:s/>rifiuti <text:s/>atto <text:s text:c="2"/>a <text:s text:c="2"/>conseguire <text:s text:c="2"/>la <text:s text:c="2"/>sicurezza <text:s text:c="2"/>nazionale</text:p>
      <text:p text:style-name="P10">nell'autosufficienza <text:s/>e <text:s/>superare <text:s/>le <text:s/>procedure <text:s/>di <text:s/>infrazione <text:s/>per</text:p>
      <text:p text:style-name="P10">mancata attuazione delle norme europee <text:s/>di <text:s/>settore. <text:s/>Tali <text:s/>impianti,</text:p>
      <text:p text:style-name="P10">individuati con finalita' di progressivo riequilibrio socio economico</text:p>
      <text:p text:style-name="P10">fra le aree del territorio nazionale concorrono allo <text:s/>sviluppo <text:s/>della</text:p>
      <text:p text:style-name="P10">raccolta <text:s/>differenziata <text:s/>e <text:s/>al <text:s/>riciclaggio <text:s text:c="2"/>mentre <text:s text:c="2"/>deprimono <text:s text:c="2"/>il</text:p>
      <text:p text:style-name="P10">fabbisogno <text:s/>di <text:s/>discariche. <text:s text:c="2"/>Tali <text:s text:c="2"/>impianti <text:s text:c="2"/>di <text:s text:c="2"/>termotrattamento</text:p>
      <text:p text:style-name="P10">costituiscono infrastrutture e insediamenti strategici di <text:s/>preminente</text:p>
      <text:p text:style-name="P10">interesse <text:s/>nazionale <text:s/>ai <text:s text:c="2"/>fini <text:s text:c="2"/>della <text:s text:c="2"/>tutela <text:s text:c="2"/>della <text:s text:c="2"/>salute <text:s text:c="2"/>e</text:p>
      <text:p text:style-name="P10">dell'ambiente.</text:p>
      <text:p text:style-name="Preformattato_20_HTML"><text:span text:style-name="T2"><text:s text:c="2"/></text:span><text:span text:style-name="T1">2. Tutti gli impianti, sia <text:s/>esistenti <text:s/>che <text:s/>da <text:s/>realizzare, <text:s/>devono</text:span></text:p>
      <text:p text:style-name="P10">essere autorizzati a saturazione del carico <text:s/>termico, <text:s/>come <text:s/>previsto</text:p>
      <text:p text:style-name="P10">dall'articolo 15 del decreto legislativo 4 marzo 2014, n.46. Entro 60</text:p>
      <text:p text:style-name="P10">giorni dalla entrata in vigore del presente decreto, per gli impianti</text:p>
      <text:p text:style-name="P10">esistenti, <text:s/>le <text:s/>Autorita' <text:s/>competenti <text:s/>provvedono <text:s/>ad <text:s text:c="2"/>adeguare <text:s text:c="2"/>le</text:p>
      <text:p text:style-name="P10">autorizzazioni integrate ambientali.</text:p>
      <text:p text:style-name="Preformattato_20_HTML"><text:span text:style-name="T2"><text:s text:c="2"/></text:span><text:span text:style-name="T1">3. Tutti <text:s/>gli <text:s/>impianti <text:s/>di <text:s/>nuova <text:s/>realizzazione <text:s/>dovranno <text:s/>essere</text:span></text:p>
      <text:p text:style-name="P10">realizzati conformemente alla classificazione di impianti di recupero</text:p>
      <text:p text:style-name="P10">energetico di cui al punto R1 <text:s/>(nota <text:s/>4), <text:s/>allegato <text:s/>C, <text:s/>del <text:s/>decreto</text:p>
      <text:p text:style-name="P10">legislativo 3 aprile 2006 n.152.</text:p>
      <text:p text:style-name="Preformattato_20_HTML"><text:span text:style-name="T2"><text:s text:c="2"/></text:span><text:span text:style-name="T1">4. Entro 60 giorni dalla entrata in vigore <text:s/>del <text:s/>presente <text:s/>decreto,</text:span></text:p>
      <text:p text:style-name="P10">per gli impianti esistenti, <text:s/>le <text:s/>Autorita' <text:s/>competenti <text:s/>provvedono <text:s/>a</text:p>
      <text:p text:style-name="P10">verificare la sussistenza dei requisiti <text:s/>per <text:s/>la <text:s/>loro <text:s/>qualifica <text:s/>di</text:p>
      <text:p text:style-name="P10">impianti di recupero energetico R1, revisionando in tal senso e nello</text:p>
      <text:p text:style-name="P10">stesso termine, quando ne ricorrono le condizioni, le <text:s/>autorizzazioni</text:p>
      <text:p text:style-name="P10">integrate ambientali.</text:p>
      <text:p text:style-name="Preformattato_20_HTML"><text:span text:style-name="T2"><text:s text:c="2"/></text:span><text:span text:style-name="T1">5. Ai sensi del decreto legislativo n.152 <text:s/>del <text:s/>2006 <text:s/>e <text:s/>successive</text:span></text:p>
      <text:p text:style-name="P10">modificazioni non sussistendo vincoli di bacino per gli <text:s/>impianti <text:s/>di</text:p>
      <text:p text:style-name="P10">recupero, negli stessi deve essere data priorita' al trattamento <text:s/>dei</text:p>
      <text:p text:style-name="P10">rifiuti urbani prodotti nel territorio nazionale e a saturazione <text:s/>del</text:p>
      <text:p text:style-name="P10">carico <text:s/>termico, <text:s/>devono <text:s/>essere <text:s/>trattati <text:s text:c="2"/>rifiuti <text:s text:c="2"/>speciali <text:s text:c="2"/>non</text:p>
      <text:p text:style-name="P10">pericolosi <text:s/>o <text:s/>pericolosi <text:s/>a <text:s/>solo <text:s text:c="2"/>rischio <text:s text:c="2"/>sanitario, <text:s text:c="2"/>adeguando</text:p>
      <text:p text:style-name="P10">coerentemente le autorizzazioni integrate <text:s/>ambientali <text:s/>alle <text:s/>presenti</text:p>
      <text:p text:style-name="P10">disposizioni nei termini sopra stabiliti.</text:p>
      <text:p text:style-name="Preformattato_20_HTML"><text:span text:style-name="T2"><text:s text:c="2"/></text:span><text:span text:style-name="T1">6. <text:s/>I <text:s/>termini <text:s/>previsti <text:s/>per <text:s/>l'espletamento <text:s/>delle <text:s/>procedure <text:s/>di</text:span></text:p>
      <text:p text:style-name="P10">espropriazione per <text:s/>pubblica <text:s/>utilita', <text:s/>di <text:s/>valutazione <text:s/>di <text:s/>impatto</text:p>
      <text:p text:style-name="P10">ambientale e di autorizzazione integrata ambientale degli impianti di</text:p>
      <text:p text:style-name="P10">cui al comma 1, sono ridotti alla meta'. Se tali procedimenti sono in</text:p>
      <text:p text:style-name="P10">corso alla data di entrata <text:s/>in <text:s/>vigore <text:s/>del <text:s/>presente <text:s/>decreto, <text:s/>sono</text:p>
      <text:p text:style-name="P10">ridotti della meta' i termini residui.</text:p>
      <text:p text:style-name="Preformattato_20_HTML"><text:span text:style-name="T2"><text:s text:c="2"/></text:span><text:span text:style-name="T1">7. In caso di mancato rispetto dei termini di cui ai commi 2, 4, <text:s/>5</text:span></text:p>
      <text:p text:style-name="P10">e 6 si applica il potere sostitutivo previsto dall'articolo <text:s/>8 <text:s/>della</text:p>
      <text:p text:style-name="P10">legge 5 giugno 2003, n. 131.</text:p>
      <text:p text:style-name="P2">CAPO IX <text:line-break/>MISURE URGENTI IN MATERIA DI ENERGIA</text:p>
      <text:p text:style-name="P2"><text:soft-page-break/></text:p>
      <text:p text:style-name="Preformattato_20_HTML"><text:span text:style-name="T2"><text:s text:c="31"/></text:span><text:span text:style-name="T1">Art. 36</text:span></text:p>
      <text:p text:style-name="P10"/>
      <text:p text:style-name="P10">(Misure a favore degli interventi di sviluppo delle <text:s/>regioni <text:s/>per <text:s/>la</text:p>
      <text:p text:style-name="Preformattato_20_HTML"><text:span text:style-name="T2"><text:s text:c="23"/></text:span><text:span text:style-name="T1">ricerca di idrocarburi)</text:span></text:p>
      <text:p text:style-name="P10"/>
      <text:p text:style-name="Preformattato_20_HTML"><text:span text:style-name="T2"><text:s text:c="2"/></text:span><text:span text:style-name="T1">1. All'articolo 32, comma 4, della legge 12 novembre 2011, n. <text:s/>183,</text:span></text:p>
      <text:p text:style-name="P10">dopo la lettera n-sexies) e' aggiunta la seguente:</text:p>
      <text:p text:style-name="Preformattato_20_HTML"><text:span text:style-name="T2"><text:s text:c="2"/></text:span><text:span text:style-name="T1">"n-septies) per gli anni 2015, <text:s/>2016, <text:s/>2017 <text:s/>e <text:s/>2018, <text:s/>delle <text:s/>spese</text:span></text:p>
      <text:p text:style-name="P10">sostenute dalle regioni per <text:s/>la <text:s/>realizzazione <text:s/>degli <text:s/>interventi <text:s/>di</text:p>
      <text:p text:style-name="P10">sviluppo dell'occupazione e delle attivita' economiche, <text:s/>di <text:s/>sviluppo</text:p>
      <text:p text:style-name="P10">industriale <text:s/>e <text:s text:c="2"/>di <text:s text:c="2"/>miglioramento <text:s text:c="2"/>ambientale <text:s text:c="2"/>nonche' <text:s text:c="2"/>per <text:s text:c="2"/>il</text:p>
      <text:p text:style-name="P10">finanziamento di strumenti della programmazione negoziata nelle <text:s/>aree</text:p>
      <text:p text:style-name="P10">in cui si svolgono le ricerche e le coltivazioni di idrocarburi, <text:s/>per</text:p>
      <text:p text:style-name="P10">gli <text:s/>importi <text:s/>stabiliti <text:s/>con <text:s/>decreto <text:s/>del <text:s/>Ministro <text:s/>dello <text:s/>sviluppo</text:p>
      <text:p text:style-name="P10">economico, di concerto con il Ministro dell'economia e delle <text:s/>finanze</text:p>
      <text:p text:style-name="P10">da <text:s/>emanare <text:s/>entro <text:s/>il <text:s/>31 <text:s/>luglio <text:s/>di <text:s/>ciascuno <text:s/>anno, <text:s/>sulla <text:s text:c="2"/>base</text:p>
      <text:p text:style-name="P10">dell'ammontare <text:s/>delle <text:s/>maggiori <text:s/>entrate <text:s/>riscosse <text:s text:c="2"/>dalla <text:s text:c="2"/>Regione,</text:p>
      <text:p text:style-name="P10">rivenienti <text:s text:c="2"/>dalla <text:s text:c="3"/>quota <text:s text:c="3"/>spettante <text:s text:c="3"/>alle <text:s text:c="3"/>stesse <text:s text:c="3"/>Regioni</text:p>
      <text:p text:style-name="P10">dall'applicazione dell'articolo 20, <text:s/>commi <text:s/>1 <text:s/>e <text:s/>1-bis <text:s/>del <text:s/>decreto</text:p>
      <text:p text:style-name="P10">legislativo 25 novembre 1996, n. 625, per gli anni 2015, <text:s/>2016, <text:s/>2017</text:p>
      <text:p text:style-name="Preformattato_20_HTML"><text:span text:style-name="T2"><text:s/></text:span><text:span text:style-name="T1">e <text:s/>2018 <text:s/>nel <text:s/>limite <text:s/>delle <text:s/>aliquote <text:s/>di <text:s/>prodotto <text:s/>relative <text:s text:c="2"/>alle</text:span></text:p>
      <text:p text:style-name="P10">produzioni incrementali realizzate negli anni 2014, 2015, 2016 e 2017</text:p>
      <text:p text:style-name="P10">rispetto all'anno 2013.".</text:p>
      <text:p text:style-name="Preformattato_20_HTML"><text:span text:style-name="T2"><text:s text:c="2"/></text:span><text:span text:style-name="T1">2. Con la legge di stabilita' <text:s/>per <text:s/>il <text:s/>2015 <text:s/>e' <text:s/>definito <text:s/>per <text:s/>le</text:span></text:p>
      <text:p text:style-name="P10">Regioni, compatibilmente con gli obiettivi di finanza <text:s/>pubblica, <text:s text:c="2"/>il</text:p>
      <text:p text:style-name="P10">limite della esclusione dal patto di stabilita' interno <text:s/>delle <text:s/>spese</text:p>
      <text:p text:style-name="P10">in conto <text:s/>capitale <text:s/>finanziate <text:s/>con <text:s/>le <text:s/>entrate <text:s/>delle <text:s/>aliquote <text:s/>di</text:p>
      <text:p text:style-name="P10">prodotto di cui <text:s/>all'articolo <text:s/>20, <text:s/>commi <text:s/>1 <text:s/>e <text:s/>1-bis, <text:s/>del <text:s/>decreto</text:p>
      <text:p text:style-name="P10">legislativo 25 novembre 1996, n. 625.</text:p>
      <text:p text:style-name="Preformattato_20_HTML"><text:span text:style-name="T2"><text:s text:c="31"/></text:span><text:span text:style-name="T1">Art. 37</text:span></text:p>
      <text:p text:style-name="P10"/>
      <text:p text:style-name="P10">(Misure urgenti per <text:s/>l'approvvigionamento <text:s/>e <text:s/>il <text:s/>trasporto <text:s/>del <text:s/>gas</text:p>
      <text:p text:style-name="Preformattato_20_HTML"><text:span text:style-name="T2"><text:s text:c="30"/></text:span><text:span text:style-name="T1">naturale)</text:span></text:p>
      <text:p text:style-name="P10"/>
      <text:p text:style-name="Preformattato_20_HTML"><text:span text:style-name="T2"><text:s text:c="2"/></text:span><text:span text:style-name="T1">1. Al fine di aumentare la sicurezza <text:s/>delle <text:s/>forniture <text:s/>di <text:s/>gas <text:s/>al</text:span></text:p>
      <text:p text:style-name="P10">sistema italiano ed europeo del gas naturale, anche in considerazione</text:p>
      <text:p text:style-name="P10">delle situazioni di crisi internazionali <text:s/>esistenti, <text:s/>i <text:s/>gasdotti <text:s/>di</text:p>
      <text:p text:style-name="P10">importazione di gas dall'estero, i terminali di <text:s/>rigassificazione <text:s/>di</text:p>
      <text:p text:style-name="P10">GNL, gli stoccaggi di gas naturale e <text:s/>le <text:s/>infrastrutture <text:s/>della <text:s/>rete</text:p>
      <text:p text:style-name="P10">nazionale di <text:s/>trasporto <text:s/>del <text:s/>gas <text:s/>naturale, <text:s/>incluse <text:s/>le <text:s/>operazioni</text:p>
      <text:p text:style-name="P10">preparatorie necessarie alla redazioni dei <text:s/>progetti <text:s/>e <text:s/>le <text:s/>relative</text:p>
      <text:p text:style-name="P10">opere <text:s/>connesse <text:s/>rivestono <text:s/>carattere <text:s/>di <text:s/>interesse <text:s text:c="2"/>strategico <text:s text:c="2"/>e</text:p>
      <text:p text:style-name="P10">costituiscono una priorita' a carattere nazionale e sono di <text:s/>pubblica</text:p>
      <text:p text:style-name="P10">utilita', nonche' indifferibili e urgenti ai sensi <text:s/>del <text:s/>decreto <text:s/>del</text:p>
      <text:p text:style-name="P10">Presidente della Repubblica 8 giugno 2001, n.327.</text:p>
      <text:p text:style-name="Preformattato_20_HTML"><text:span text:style-name="T2"><text:s text:c="2"/></text:span><text:span text:style-name="T1">2. Per i fini di <text:s/>cui <text:s/>al <text:s/>comma <text:s/>1, <text:s/>sono <text:s/>apportate <text:s/>le <text:s/>seguenti</text:span></text:p>
      <text:p text:style-name="P10">modificazioni alle normative vigenti:</text:p>
      <text:p text:style-name="Preformattato_20_HTML"><text:span text:style-name="T2"><text:s text:c="2"/></text:span><text:span text:style-name="T1">a) all'articolo 52-quinquies, comma 2, primo periodo, <text:s/>del <text:s/>decreto</text:span></text:p>
      <text:p text:style-name="P10"><text:soft-page-break/>del Presidente della Repubblica 8 giugno 2001, n.327, dopo le <text:s/>parole</text:p>
      <text:p text:style-name="P10">"appartenenti alla rete nazionale dei gasdotti di cui all'articolo <text:s/>9</text:p>
      <text:p text:style-name="P10">del decreto legislativo 23 maggio <text:s/>2000, <text:s/>n.164," <text:s/>sono <text:s/>inserite <text:s/>le</text:p>
      <text:p text:style-name="P10">parole: "per i gasdotti di approvvigionamento di gas dall'estero e le</text:p>
      <text:p text:style-name="P10">opere accessorie," e in fine allo stesso primo periodo sono <text:s/>aggiunte</text:p>
      <text:p text:style-name="P10">le parole: "e dei piani di gestione e tutela del territorio <text:s/>comunque</text:p>
      <text:p text:style-name="P10">denominati";</text:p>
      <text:p text:style-name="Preformattato_20_HTML"><text:span text:style-name="T2"><text:s text:c="2"/></text:span><text:span text:style-name="T1">b) all'articolo 52 quinquies, comma 2, secondo periodo, del decreto</text:span></text:p>
      <text:p text:style-name="P10">del Presidente della Repubblica 8 giugno 2001, n.327, dopo le <text:s/>parole</text:p>
      <text:p text:style-name="P10">"urbanistici <text:s/>ed <text:s/>edilizi" <text:s/>sono <text:s/>inserite <text:s/>le <text:s text:c="2"/>seguenti: <text:s text:c="2"/>"nonche'</text:p>
      <text:p text:style-name="P10">paesaggistici";</text:p>
      <text:p text:style-name="Preformattato_20_HTML"><text:span text:style-name="T2"><text:s text:c="2"/></text:span><text:span text:style-name="T1">c) all'articolo 52-quinquies, comma 2, del decreto <text:s/>del <text:s/>Presidente</text:span></text:p>
      <text:p text:style-name="P10">della <text:s/>Repubblica <text:s/>8 <text:s/>giugno <text:s/>2001, <text:s/>n.327, <text:s/>il <text:s/>quinto <text:s/>periodo <text:s text:c="2"/>e'</text:p>
      <text:p text:style-name="P10">sostituito dal seguente: "I <text:s/>soggetti <text:s/>titolari <text:s/>o <text:s/>gestori <text:s/>di <text:s/>beni</text:p>
      <text:p text:style-name="P10">demaniali, di aree demaniali marittime e <text:s/>lacuali, <text:s/>fiumi, <text:s/>torrenti,</text:p>
      <text:p text:style-name="P10">canali, miniere e foreste <text:s/>demaniali, <text:s/>strade <text:s/>pubbliche, <text:s/>aeroporti,</text:p>
      <text:p text:style-name="P10">ferrovie, funicolari, teleferiche, <text:s/>e <text:s/>impianti <text:s/>similari, <text:s/>linee <text:s/>di</text:p>
      <text:p text:style-name="P10">telecomunicazione di pubblico servizio, linee elettriche, <text:s/>che <text:s/>siano</text:p>
      <text:p text:style-name="P10">interessati <text:s/>dal <text:s/>passaggio <text:s/>di <text:s/>gasdotti <text:s/>della <text:s/>rete <text:s/>nazionale <text:s/>di</text:p>
      <text:p text:style-name="P10">trasporto <text:s/>o <text:s/>da <text:s/>gasdotti <text:s/>di <text:s/>importazione <text:s/>di <text:s text:c="2"/>gas <text:s text:c="2"/>dall'estero,</text:p>
      <text:p text:style-name="P10">partecipano al procedimento di autorizzazione alla costruzione <text:s/>e <text:s/>in</text:p>
      <text:p text:style-name="P10">tale ambito sono tenuti ad indicare le modalita' <text:s/>di <text:s/>attraversamento</text:p>
      <text:p text:style-name="P10">degli impianti ed aree interferenti. Qualora tali modalita' non siano</text:p>
      <text:p text:style-name="P10">indicate entro i termini di conclusione del procedimento, il soggetto</text:p>
      <text:p text:style-name="P10">richiedente l'autorizzazione alla costruzione dei <text:s/>gasdotti <text:s/>entro <text:s/>i</text:p>
      <text:p text:style-name="P10">successivi trenta <text:s/>giorni <text:s/>propone <text:s/>direttamente <text:s/>ai <text:s/>soggetti <text:s/>sopra</text:p>
      <text:p text:style-name="P10">indicati le modalita' di attraversamento, <text:s/>che, <text:s/>trascorsi <text:s/>ulteriori</text:p>
      <text:p text:style-name="P10">trenta giorni senza osservazioni, <text:s/>si <text:s/>intendono <text:s/>comunque <text:s/>assentite</text:p>
      <text:p text:style-name="P10">definitivamente e approvate con il <text:s/>decreto <text:s/>di <text:s/>autorizzazione <text:s/>alla</text:p>
      <text:p text:style-name="P10">costruzione.";</text:p>
      <text:p text:style-name="Preformattato_20_HTML"><text:span text:style-name="T2"><text:s text:c="2"/></text:span><text:span text:style-name="T1">d) all'Allegato XII, punto 2), Parte II, del decreto legislativo <text:s/>3</text:span></text:p>
      <text:p text:style-name="P10">aprile 2006, n.152, sono aggiunte in fine le parole <text:s/>"nonche' <text:s/>quelli</text:p>
      <text:p text:style-name="P10">facenti parte della rete nazionale dei gasdotti con <text:s/>potenza <text:s/>termica</text:p>
      <text:p text:style-name="P10">di almeno 50 MW".</text:p>
      <text:p text:style-name="Preformattato_20_HTML"><text:span text:style-name="T2"><text:s text:c="2"/></text:span><text:span text:style-name="T1">3. Ai fini di cui al comma 1 e, in particolare, per <text:s/>accrescere <text:s/>la</text:span></text:p>
      <text:p text:style-name="P10">risposta del sistema nazionale degli stoccaggi in termini di punta di</text:p>
      <text:p text:style-name="P10">erogazione, l'Autorita' per l'energia elettrica, il gas e il servizio</text:p>
      <text:p text:style-name="P10">idrico, a decorrere dal periodo di regolazione che inizia <text:s/>dal <text:s/>2015,</text:p>
      <text:p text:style-name="P10">in accordo <text:s/>alle <text:s/>previsioni, <text:s/>anche <text:s/>quantitative, <text:s/>contenute <text:s/>nelle</text:p>
      <text:p text:style-name="P10">disposizioni emanate in <text:s/>applicazione <text:s/>dell'articolo <text:s/>3 <text:s/>del <text:s/>decreto</text:p>
      <text:p text:style-name="P10">legislativo 1° giugno 2011, <text:s/>n.93, <text:s/>stabilisce <text:s/>meccanismi <text:s/>tariffari</text:p>
      <text:p text:style-name="P10">incentivanti <text:s/>gli <text:s/>investimenti <text:s/>per <text:s text:c="2"/>lo <text:s text:c="2"/>sviluppo <text:s text:c="2"/>di <text:s text:c="2"/>ulteriori</text:p>
      <text:p text:style-name="P10">prestazioni di punta effettuati a decorrere dal <text:s/>2015, <text:s/>privilegiando</text:p>
      <text:p text:style-name="P10">gli sviluppi contraddistinti da un alto rapporto tra <text:s/>prestazioni <text:s/>di</text:p>
      <text:p text:style-name="P10">punta e volume di stoccaggio e minimizzando <text:s/>i <text:s/>costi <text:s/>ricadenti <text:s/>sul</text:p>
      <text:p text:style-name="P10">sistema nazionale del gas.</text:p>
      <text:p text:style-name="Preformattato_20_HTML"><text:span text:style-name="T2"><text:s text:c="31"/></text:span><text:span text:style-name="T1">Art. 38</text:span></text:p>
      <text:p text:style-name="P10"/>
      <text:p text:style-name="Preformattato_20_HTML"><text:span text:style-name="T2"><text:s/></text:span><text:span text:style-name="T1">(Misure per la valorizzazione delle risorse energetiche nazionali)</text:span></text:p>
      <text:p text:style-name="P10"><text:soft-page-break/></text:p>
      <text:p text:style-name="Preformattato_20_HTML"><text:span text:style-name="T2"><text:s text:c="2"/></text:span><text:span text:style-name="T1">1. Al fine <text:s/>di <text:s/>valorizzare <text:s/>le <text:s/>risorse <text:s/>energetiche <text:s/>nazionali <text:s/>e</text:span></text:p>
      <text:p text:style-name="P10">garantire <text:s/>la <text:s/>sicurezza <text:s/>degli <text:s/>approvvigionamenti <text:s/>del <text:s/>Paese, <text:s text:c="2"/>le</text:p>
      <text:p text:style-name="P10">attivita' di prospezione, ricerca e <text:s/>coltivazione <text:s/>di <text:s/>idrocarburi <text:s/>e</text:p>
      <text:p text:style-name="P10">quelle di stoccaggio sotterraneo di gas naturale rivestono <text:s/>carattere</text:p>
      <text:p text:style-name="P10">di interesse strategico <text:s/>e <text:s/>sono <text:s/>di <text:s/>pubblica <text:s/>utilita', <text:s/>urgenti <text:s/>e</text:p>
      <text:p text:style-name="P10">indifferibili. I relativi decreti autorizzativi comprendono <text:s/>pertanto</text:p>
      <text:p text:style-name="P10">la dichiarazione di pubblica utilita', <text:s/>indifferibilita' <text:s/>ed <text:s/>urgenza</text:p>
      <text:p text:style-name="P10">dell'opera e l'apposizione del vincolo preordinato all'esproprio <text:s/>dei</text:p>
      <text:p text:style-name="P10">beni in essa compresi, conformemente al decreto del Presidente <text:s/>della</text:p>
      <text:p text:style-name="P10">Repubblica 8 giugno 2001, <text:s/>n. <text:s/>327, <text:s/>recante <text:s/>il <text:s/>testo <text:s/>unico <text:s/>delle</text:p>
      <text:p text:style-name="P10">disposizioni legislative e regolamentari in materia di espropriazione</text:p>
      <text:p text:style-name="P10">per pubblica utilita'.</text:p>
      <text:p text:style-name="Preformattato_20_HTML"><text:span text:style-name="T2"><text:s text:c="2"/></text:span><text:span text:style-name="T1">2. Qualora le opere di cui al comma 1 comportino <text:s/>variazione <text:s/>degli</text:span></text:p>
      <text:p text:style-name="P10">strumenti urbanistici, il rilascio dell'autorizzazione ha effetto <text:s/>di</text:p>
      <text:p text:style-name="P10">variante urbanistica.</text:p>
      <text:p text:style-name="Preformattato_20_HTML"><text:span text:style-name="T2"><text:s text:c="2"/></text:span><text:span text:style-name="T1">3. <text:s/>Al <text:s/>punto <text:s/>7) <text:s/>dell'Allegato <text:s/>II <text:s/>alla <text:s/>Parte <text:s/>II <text:s/>del <text:s/>decreto</text:span></text:p>
      <text:p text:style-name="P10">legislativo 3 aprile 2006, n. 152, dopo le <text:s/>parole <text:s/>"coltivazione <text:s/>di</text:p>
      <text:p text:style-name="P10">idrocarburi" sono inserite le seguenti: "sulla terraferma e".</text:p>
      <text:p text:style-name="Preformattato_20_HTML"><text:span text:style-name="T2"><text:s text:c="2"/></text:span><text:span text:style-name="T1">4. Per i procedimenti di valutazione di impatto ambientale in corso</text:span></text:p>
      <text:p text:style-name="P10">presso le Regioni <text:s/>alla <text:s/>data <text:s/>di <text:s/>entrata <text:s/>in <text:s/>vigore <text:s/>del <text:s/>presente</text:p>
      <text:p text:style-name="P10">decreto, <text:s/>relativi <text:s/>alla <text:s/>prospezione, <text:s/>ricerca <text:s/>e <text:s/>coltivazione <text:s text:c="2"/>di</text:p>
      <text:p text:style-name="P10">idrocarburi, <text:s/>la <text:s/>Regione <text:s/>presso <text:s/>la <text:s/>quale <text:s/>e' <text:s/>stato <text:s/>avviato <text:s text:c="2"/>il</text:p>
      <text:p text:style-name="P10">procedimento, conclude lo stesso entro il 31 dicembre <text:s/>2014. <text:s/>Decorso</text:p>
      <text:p text:style-name="P10">inutilmente <text:s/>tale <text:s/>termine <text:s text:c="2"/>la <text:s text:c="2"/>Regione <text:s text:c="2"/>trasmette <text:s text:c="2"/>la <text:s text:c="2"/>relativa</text:p>
      <text:p text:style-name="P10">documentazione <text:s/>al <text:s/>Ministero <text:s/>dell'ambiente <text:s/>e <text:s/>della <text:s text:c="2"/>tutela <text:s text:c="2"/>del</text:p>
      <text:p text:style-name="P10">territorio e del mare per i seguiti istruttori di competenza, dandone</text:p>
      <text:p text:style-name="P10">notizia al Ministero dello sviluppo economico.</text:p>
      <text:p text:style-name="Preformattato_20_HTML"><text:span text:style-name="T2"><text:s text:c="2"/></text:span><text:span text:style-name="T1">5. Le attivita' di ricerca e coltivazione di idrocarburi liquidi <text:s/>e</text:span></text:p>
      <text:p text:style-name="P10">gassosi di cui alla legge 9 gennaio 1991, n. 9, sono svolte a seguito</text:p>
      <text:p text:style-name="P10">del rilascio di <text:s/>un <text:s/>titolo <text:s/>concessorio <text:s/>unico, <text:s/>sulla <text:s/>base <text:s/>di <text:s/>un</text:p>
      <text:p text:style-name="P10">programma generale di lavori articolato in una prima fase di ricerca,</text:p>
      <text:p text:style-name="P10">per la durata di sei anni, prorogabile due volte per <text:s/>un <text:s/>periodo <text:s/>di</text:p>
      <text:p text:style-name="P10">tre anni nel caso sia necessario completare le opere <text:s/>di <text:s/>ricerca, <text:s/>a</text:p>
      <text:p text:style-name="P10">seguito della <text:s/>quale, <text:s/>in <text:s/>caso <text:s/>di <text:s/>rinvenimento <text:s/>di <text:s/>un <text:s/>giacimento</text:p>
      <text:p text:style-name="P10">riconosciuto tecnicamente ed economicamente coltivabile da parte <text:s/>del</text:p>
      <text:p text:style-name="P10">Ministero dello sviluppo economico, seguono la fase di <text:s/>coltivazione,</text:p>
      <text:p text:style-name="P10">per la durata di trenta anni, da prorogare per una o piu' <text:s/>volte <text:s/>per</text:p>
      <text:p text:style-name="P10">un periodo di dieci anni <text:s/>ove <text:s/>siano <text:s/>stati <text:s/>adempiuti <text:s/>gli <text:s/>obblighi</text:p>
      <text:p text:style-name="P10">derivanti dal decreto di concessione e il giacimento <text:s/>risulti <text:s/>ancora</text:p>
      <text:p text:style-name="P10">coltivabile, e quella di ripristino finale.</text:p>
      <text:p text:style-name="Preformattato_20_HTML"><text:span text:style-name="T2"><text:s text:c="2"/></text:span><text:span text:style-name="T1">6. Il titolo concessorio unico di cui al comma 5 e' accordato:</text:span></text:p>
      <text:p text:style-name="Preformattato_20_HTML"><text:span text:style-name="T2"><text:s text:c="2"/></text:span><text:span text:style-name="T1">a) con decreto del Ministero dello sviluppo economico, <text:s/>sentite <text:s/>la</text:span></text:p>
      <text:p text:style-name="P10">Commissione per gli idrocarburi e le risorse minerarie e <text:s/>le <text:s/>Sezioni</text:p>
      <text:p text:style-name="P10">territoriali <text:s text:c="2"/>dell'Ufficio <text:s text:c="2"/>nazionale <text:s text:c="2"/>minerario <text:s text:c="2"/>idrocarburi <text:s text:c="2"/>e</text:p>
      <text:p text:style-name="P10">georisorse d'intesa, per le attivita' da svolgere in terraferma, <text:s/>con</text:p>
      <text:p text:style-name="P10">la <text:s/>regione <text:s/>o <text:s/>la <text:s/>provincia <text:s/>autonoma <text:s/>di <text:s/>Trento <text:s/>o <text:s text:c="2"/>di <text:s text:c="2"/>Bolzano</text:p>
      <text:p text:style-name="P10">territorialmente interessata;</text:p>
      <text:p text:style-name="Preformattato_20_HTML"><text:span text:style-name="T2"><text:s text:c="2"/></text:span><text:span text:style-name="T1">b) a seguito <text:s/>di <text:s/>un <text:s/>procedimento <text:s/>unico <text:s/>svolto <text:s/>nel <text:s/>termine <text:s/>di</text:span></text:p>
      <text:p text:style-name="P10"><text:soft-page-break/>centottanta giorni tramite apposita conferenza di <text:s/>servizi, <text:s/>nel <text:s/>cui</text:p>
      <text:p text:style-name="P10">ambito e' svolta <text:s/>anche <text:s/>la <text:s/>valutazione <text:s/>ambientale <text:s/>strategica <text:s/>del</text:p>
      <text:p text:style-name="P10">programma complessivo dei lavori;</text:p>
      <text:p text:style-name="Preformattato_20_HTML"><text:span text:style-name="T2"><text:s text:c="2"/></text:span><text:span text:style-name="T1">c) a soggetti che dispongono di <text:s/>capacita' <text:s/>tecnica, <text:s/>economica <text:s/>ed</text:span></text:p>
      <text:p text:style-name="P10">organizzativa <text:s/>ed <text:s/>offrono <text:s/>garanzie <text:s/>adeguate <text:s/>alla <text:s text:c="2"/>esecuzione <text:s text:c="2"/>e</text:p>
      <text:p text:style-name="P10">realizzazione dei programmi presentati e con sede sociale in Italia o</text:p>
      <text:p text:style-name="P10">in <text:s/>altri <text:s/>Stati <text:s/>membri <text:s/>dell'Unione <text:s/>europea <text:s/>e, <text:s/>a <text:s/>condizioni <text:s/>di</text:p>
      <text:p text:style-name="P10">reciprocita', a soggetti di altri Paesi.</text:p>
      <text:p text:style-name="Preformattato_20_HTML"><text:span text:style-name="T2"><text:s text:c="2"/></text:span><text:span text:style-name="T1">Le attivita' di perforazione e di realizzazione degli <text:s/>impianti <text:s/>di</text:span></text:p>
      <text:p text:style-name="P10">sviluppo sono soggette a VIA e ad autorizzazione di sicurezza, svolte</text:p>
      <text:p text:style-name="P10">secondo le procedure stabilite dalla <text:s/>legge <text:s/>entro <text:s/>60 <text:s/>giorni <text:s/>dalla</text:p>
      <text:p text:style-name="P10">presentazione delle domande.</text:p>
      <text:p text:style-name="Preformattato_20_HTML"><text:span text:style-name="T2"><text:s text:c="2"/></text:span><text:span text:style-name="T1">7. Con disciplinare tipo, adottato con decreto del Ministero <text:s/>dello</text:span></text:p>
      <text:p text:style-name="P10">sviluppo <text:s/>economico, <text:s/>sono <text:s/>stabilite, <text:s/>entro <text:s text:c="2"/>centoottanta <text:s text:c="2"/>giorni</text:p>
      <text:p text:style-name="P10">dall'entrata <text:s/>in <text:s/>vigore <text:s/>del <text:s/>presente <text:s/>decreto, <text:s/>le <text:s/>modalita' <text:s text:c="2"/>di</text:p>
      <text:p text:style-name="P10">conferimento del titolo concessorio unico di cui al comma 5, <text:s/>nonche'</text:p>
      <text:p text:style-name="P10">le modalita' di esercizio delle relative attivita'.</text:p>
      <text:p text:style-name="Preformattato_20_HTML"><text:span text:style-name="T2"><text:s text:c="2"/></text:span><text:span text:style-name="T1">8. I commi 5 e 6 si <text:s/>applicano, <text:s/>su <text:s/>istanza <text:s/>del <text:s/>titolare <text:s/>o <text:s/>del</text:span></text:p>
      <text:p text:style-name="P10">richiedente, da presentare entro 90 <text:s/>giorni <text:s/>dall'entrata <text:s/>in <text:s/>vigore</text:p>
      <text:p text:style-name="P10">della presente decreto, anche ai titoli vigenti e ai procedimenti <text:s/>in</text:p>
      <text:p text:style-name="P10">corso.</text:p>
      <text:p text:style-name="Preformattato_20_HTML"><text:span text:style-name="T2"><text:s text:c="2"/></text:span><text:span text:style-name="T1">9. All'articolo 10 della legge 9 gennaio 1991, n. 9, dopo il <text:s/>comma</text:span></text:p>
      <text:p text:style-name="P10">3 e' aggiunto il seguente:</text:p>
      <text:p text:style-name="Preformattato_20_HTML"><text:span text:style-name="T2"><text:s text:c="2"/></text:span><text:span text:style-name="T1">"3-bis. Al fine di <text:s/>effettuare <text:s/>e <text:s/>verificare <text:s/>gli <text:s/>studi <text:s/>previsti</text:span></text:p>
      <text:p text:style-name="P10">dall'articolo 8, comma 1, del decreto-legge 25 giugno 2008, <text:s/>n. <text:s/>112,</text:p>
      <text:p text:style-name="P10">convertito, con modificazioni, dalla legge 6 agosto 2008, n. 133, con</text:p>
      <text:p text:style-name="P10">l'impiego di nuove tecnologie disponibili per la tutela ambientale <text:s/>e</text:p>
      <text:p text:style-name="P10">la valorizzazione <text:s/>delle <text:s/>risorse <text:s/>nello <text:s/>svolgimento <text:s/>dell'attivita'</text:p>
      <text:p text:style-name="P10">mineraria, la procedura definita nel presente articolo si applica, ai</text:p>
      <text:p text:style-name="P10">titoli minerari e ai procedimenti <text:s/>di <text:s/>conferimento <text:s/>ricadenti <text:s/>nelle</text:p>
      <text:p text:style-name="P10">aree di cui all'articolo 4, comma 1.".</text:p>
      <text:p text:style-name="Preformattato_20_HTML"><text:span text:style-name="T2"><text:s text:c="2"/></text:span><text:span text:style-name="T1">10. All'articolo 8 <text:s/>del <text:s/>decreto-legge <text:s/>25 <text:s/>giugno <text:s/>2008, <text:s/>n. <text:s/>112,</text:span></text:p>
      <text:p text:style-name="P10">convertito, con modificazioni, dalla legge 6 <text:s/>agosto <text:s/>2008, <text:s/>n. <text:s/>133,</text:p>
      <text:p text:style-name="P10">dopo il comma 1 sono inseriti i seguenti:</text:p>
      <text:p text:style-name="Preformattato_20_HTML"><text:span text:style-name="T2"><text:s text:c="2"/></text:span><text:span text:style-name="T1">"1-bis. Al fine di tutelare le risorse nazionali di idrocarburi <text:s/>in</text:span></text:p>
      <text:p text:style-name="P10">mare localizzate in ambiti posti in prossimita' delle aree <text:s/>di <text:s/>altri</text:p>
      <text:p text:style-name="P10">Paesi rivieraschi oggetto di attivita' di ricerca e <text:s/>coltivazione <text:s/>di</text:p>
      <text:p text:style-name="P10">idrocarburi, per assicurare il relativo gettito fiscale allo Stato <text:s/>e</text:p>
      <text:p text:style-name="P10">al fine di valorizzare e provare in campo l'utilizzo <text:s/>delle <text:s/>migliori</text:p>
      <text:p text:style-name="P10">tecnologie nello svolgimento dell'attivita' mineraria, <text:s/>il <text:s/>Ministero</text:p>
      <text:p text:style-name="P10">dello sviluppo economico, di concerto con il Ministero <text:s/>dell'ambiente</text:p>
      <text:p text:style-name="P10">e della <text:s/>tutela <text:s/>del <text:s/>territorio <text:s/>e <text:s/>del <text:s/>mare, <text:s/>sentite <text:s/>le <text:s/>Regioni</text:p>
      <text:p text:style-name="P10">interessate, puo' autorizzare, per un periodo non superiore a <text:s/>cinque</text:p>
      <text:p text:style-name="P10">anni, progetti sperimentali di coltivazione di giacimenti. I progetti</text:p>
      <text:p text:style-name="P10">sono corredati sia da <text:s/>un'analisi <text:s/>tecnico-scientifica <text:s/>che <text:s/>dimostri</text:p>
      <text:p text:style-name="P10">l'assenza <text:s/>di <text:s/>effetti <text:s/>di <text:s/>subsidenza <text:s/>dell'attivita' <text:s/>sulla <text:s/>costa,</text:p>
      <text:p text:style-name="P10">sull'equilibrio dell'ecosistema e sugli insediamenti antropici e <text:s/>sia</text:p>
      <text:p text:style-name="P10">dai relativi progetti <text:s/>e <text:s/>programmi <text:s/>dettagliati <text:s/>di <text:s/>monitoraggio <text:s/>e</text:p>
      <text:p text:style-name="P10">verifica, da condurre sotto il controllo del Ministero dello sviluppo</text:p>
      <text:p text:style-name="P10"><text:soft-page-break/>economico e del Ministero dell'ambiente e della tutela del territorio</text:p>
      <text:p text:style-name="P10">e del mare. <text:s/>Ove <text:s/>nel <text:s/>corso <text:s/>delle <text:s/>attivita' <text:s/>di <text:s/>verifica <text:s/>vengano</text:p>
      <text:p text:style-name="P10">accertati <text:s text:c="2"/>fenomeni <text:s text:c="2"/>di <text:s text:c="2"/>subsidenza <text:s text:c="2"/>sulla <text:s text:c="2"/>costa <text:s text:c="3"/>determinati</text:p>
      <text:p text:style-name="P10">dall'attivita', <text:s text:c="2"/>il <text:s text:c="2"/>programma <text:s text:c="2"/>dei <text:s text:c="2"/>lavori <text:s text:c="2"/>e' <text:s text:c="2"/>interrotto <text:s text:c="2"/>e</text:p>
      <text:p text:style-name="P10">l'autorizzazione alla sperimentazione decade. Qualora al termine <text:s/>del</text:p>
      <text:p text:style-name="P10">periodo <text:s/>di <text:s/>validita' <text:s/>dell'autorizzazione <text:s text:c="2"/>venga <text:s text:c="2"/>accertato <text:s text:c="2"/>che</text:p>
      <text:p text:style-name="P10">l'attivita' <text:s/>e' <text:s/>stata <text:s text:c="2"/>condotta <text:s text:c="2"/>senza <text:s text:c="2"/>effetti <text:s text:c="2"/>di <text:s text:c="2"/>subsidenza</text:p>
      <text:p text:style-name="P10">dell'attivita' sulla costa, nonche' sull'equilibrio dell'ecosistema e</text:p>
      <text:p text:style-name="P10">sugli insediamenti antropici, <text:s/>il <text:s/>periodo <text:s/>di <text:s/>sperimentazione <text:s/>puo'</text:p>
      <text:p text:style-name="P10">essere prorogato per ulteriori cinque anni, <text:s/>applicando <text:s/>le <text:s/>medesime</text:p>
      <text:p text:style-name="P10">procedure di controllo.</text:p>
      <text:p text:style-name="Preformattato_20_HTML"><text:span text:style-name="T2"><text:s text:c="2"/></text:span><text:span text:style-name="T1">1-ter. Nel caso di attivita' di cui al comma <text:s/>1-bis, <text:s/>ai <text:s/>territori</text:span></text:p>
      <text:p text:style-name="P10">costieri si applica quanto previsto dall'articolo 1, comma <text:s/>5, <text:s/>della</text:p>
      <text:p text:style-name="P10">legge n.239 del 2004 e successive modificazioni." .</text:p>
      <text:p text:style-name="Preformattato_20_HTML"><text:span text:style-name="T2"><text:s text:c="2"/></text:span><text:span text:style-name="T1">11. Al comma 82-sexies, dell'articolo 1 della legge 23 agosto 2004,</text:span></text:p>
      <text:p text:style-name="P10">n. 239, <text:s/>dopo le parole "compresa la perforazione", sono aggiunte <text:s/>le</text:p>
      <text:p text:style-name="P10">parole "e la reiniezione delle <text:s/>acque <text:s/>di <text:s/>strato <text:s/>o <text:s/>della <text:s/>frazione</text:p>
      <text:p text:style-name="P10">gassosa estratta in giacimento"</text:p>
      <text:p text:style-name="Preformattato_20_HTML"><text:span text:style-name="T2"><text:s text:c="31"/></text:span><text:span text:style-name="T1">Art. 39</text:span></text:p>
      <text:p text:style-name="P10"/>
      <text:p text:style-name="P10">(Revisione <text:s/>degli <text:s/>incentivi <text:s/>per <text:s/>i <text:s/>veicoli <text:s text:c="2"/>a <text:s text:c="2"/>basse <text:s text:c="2"/>emissioni</text:p>
      <text:p text:style-name="Preformattato_20_HTML"><text:span text:style-name="T2"><text:s text:c="28"/></text:span><text:span text:style-name="T1">complessive)</text:span></text:p>
      <text:p text:style-name="P10"/>
      <text:p text:style-name="Preformattato_20_HTML"><text:span text:style-name="T2"><text:s text:c="2"/></text:span><text:span text:style-name="T1">1. Al decreto-legge 22 giugno 2012, n. 83, recante <text:s/>misure <text:s/>urgenti</text:span></text:p>
      <text:p text:style-name="P10">per la crescita del Paese, convertito, con modificazioni, dalla legge</text:p>
      <text:p text:style-name="P10">7 agosto 2012, n. 134, sono apportate le seguenti modificazioni:</text:p>
      <text:p text:style-name="Preformattato_20_HTML"><text:span text:style-name="T2"><text:s text:c="2"/></text:span><text:span text:style-name="T1">a) all'articolo 17-bis, il comma 2, lettera c), e' <text:s/>sostituito <text:s/>dal</text:span></text:p>
      <text:p text:style-name="P10">seguente:</text:p>
      <text:p text:style-name="Preformattato_20_HTML"><text:span text:style-name="T2"><text:s text:c="2"/></text:span><text:span text:style-name="T1">"c) per veicoli, di cui all'articolo 47,comma 1, lettere e), f), g)</text:span></text:p>
      <text:p text:style-name="P10">ed n) del codice della strada di cui al decreto legislativo 30 aprile</text:p>
      <text:p text:style-name="P10">1992, n. 285, e successive modificazioni, appartenenti alle categorie</text:p>
      <text:p text:style-name="P10">M1, N1, L comprensivo delle categorie L1e, L2e, L3e, L4e, <text:s/>L5e, <text:s/>L6e,</text:p>
      <text:p text:style-name="P10">L7e di cui al comma 2 del medesimo articolo 47, nonche' quelli di cui</text:p>
      <text:p text:style-name="P10">all'articolo 54, comma 1, lettere a), c), d), f) e <text:s/>g) <text:s/>del <text:s/>medesimo</text:p>
      <text:p text:style-name="P10">codice di cui al decreto legislativo n. 285 del 1992;"</text:p>
      <text:p text:style-name="Preformattato_20_HTML"><text:span text:style-name="T2"><text:s text:c="2"/></text:span><text:span text:style-name="T1">b) all'articolo 17-decies, sono apportate le seguenti modifiche:</text:span></text:p>
      <text:p text:style-name="Preformattato_20_HTML"><text:span text:style-name="T2"><text:s text:c="2"/></text:span><text:span text:style-name="T1">1) al comma 1, dopo le parole: "anche in locazione <text:s/>finanziaria" <text:s/>e</text:span></text:p>
      <text:p text:style-name="P10">prima delle parole: <text:s/>"un <text:s/>veicolo" <text:s/>sono <text:s/>inserite <text:s/>le <text:s/>seguenti: <text:s/>"e</text:p>
      <text:p text:style-name="P10">immatricolano", e le parole: "da almeno dodici mesi" sono soppresse;</text:p>
      <text:p text:style-name="Preformattato_20_HTML"><text:span text:style-name="T2"><text:s text:c="2"/></text:span><text:span text:style-name="T1">2) al comma 1, lettera a), le parole "20 per cento" sono sostituite</text:span></text:p>
      <text:p text:style-name="P10">dalle seguenti "fino al 20 per cento";</text:p>
      <text:p text:style-name="Preformattato_20_HTML"><text:span text:style-name="T2"><text:s text:c="2"/></text:span><text:span text:style-name="T1">3) al comma 1, lettera b) le parole "15 per cento" sono <text:s/>sostituite</text:span></text:p>
      <text:p text:style-name="P10">dalle seguenti "fino al 15 per cento";</text:p>
      <text:p text:style-name="Preformattato_20_HTML"><text:span text:style-name="T2"><text:s text:c="2"/></text:span><text:span text:style-name="T1">4) al comma 1, lettera c) le parole "20 per cento" sono <text:s/>sostituite</text:span></text:p>
      <text:p text:style-name="P10">dalle seguenti "fino al 20 per cento";</text:p>
      <text:p text:style-name="Preformattato_20_HTML"><text:span text:style-name="T2"><text:s text:c="2"/></text:span><text:span text:style-name="T1">5) al comma 1, lettera d) le parole "15 per cento" sono <text:s/>sostituite</text:span></text:p>
      <text:p text:style-name="P10">dalle seguenti "fino al 15 per cento";</text:p>
      <text:p text:style-name="Preformattato_20_HTML"><text:span text:style-name="T2"><text:s text:c="2"/></text:span><text:span text:style-name="T1">6) al comma 1, lettera e) le parole "20 per cento" sono <text:s/>sostituite</text:span></text:p>
      <text:p text:style-name="P10">dalle seguenti "fino al 20 per cento";</text:p>
      <text:p text:style-name="Preformattato_20_HTML"><text:soft-page-break/><text:span text:style-name="T2"><text:s text:c="2"/></text:span><text:span text:style-name="T1">7) al comma 1, lettera f) le parole "15 per cento" sono <text:s/>sostituite</text:span></text:p>
      <text:p text:style-name="P10">dalle seguenti "fino al 15 per cento";</text:p>
      <text:p text:style-name="Preformattato_20_HTML"><text:span text:style-name="T2"><text:s text:c="2"/></text:span><text:span text:style-name="T1">8) al comma 2, l'alinea e' sostituito dal seguente: "Il <text:s/>contributo</text:span></text:p>
      <text:p text:style-name="P10">spetta per i veicoli acquistati e immatricolati a partire dalla <text:s/>data</text:p>
      <text:p text:style-name="P10">di operativita' della piattaforma <text:s/>di <text:s/>prenotazione <text:s/>dei <text:s/>contributi,</text:p>
      <text:p text:style-name="P10">resa nota per gli anni 2014 e 2015 sul sito web <text:s/>www.bec.mise.gov.it,</text:p>
      <text:p text:style-name="P10">e fino al 31 dicembre 2015 a condizione che:";</text:p>
      <text:p text:style-name="Preformattato_20_HTML"><text:span text:style-name="T2"><text:s text:c="2"/></text:span><text:span text:style-name="T1">9) al comma 2, lettera <text:s/>c), <text:s/>le <text:s/>parole <text:s/>"e <text:s/>risulti <text:s/>immatricolato</text:span></text:p>
      <text:p text:style-name="P10">almeno dieci anni prima della data di acquisto del veicolo <text:s/>nuovo <text:s/>di</text:p>
      <text:p text:style-name="P10">cui alla lettera b);" sono soppresse;</text:p>
      <text:p text:style-name="Preformattato_20_HTML"><text:span text:style-name="T2"><text:s text:c="2"/></text:span><text:span text:style-name="T1">10) al comma 2, lettera d) le parole "da almeno dodici <text:s/>mesi <text:s/>dalla</text:span></text:p>
      <text:p text:style-name="P10">data di acquisto del veicolo nuovo di <text:s/>cui <text:s/>alla <text:s/>lettera <text:s/>b)," <text:s/>sono</text:p>
      <text:p text:style-name="P10">soppresse;</text:p>
      <text:p text:style-name="Preformattato_20_HTML"><text:span text:style-name="T2"><text:s text:c="2"/></text:span><text:span text:style-name="T1">c) all'articolo 17-undecies, comma 2, lettere a) <text:s/>e <text:s/>b) <text:s/>le <text:s/>parole</text:span></text:p>
      <text:p text:style-name="P10">"esclusivamente <text:s/>come <text:s text:c="2"/>beni <text:s text:c="2"/>strumentali <text:s text:c="2"/>nell'attivita' <text:s text:c="2"/>propria</text:p>
      <text:p text:style-name="P10">dell'impresa" <text:s/>sono <text:s/>sostituite <text:s/>dalle <text:s/>seguenti <text:s/>parole <text:s/>"come <text:s/>beni</text:p>
      <text:p text:style-name="P10">strumentali <text:s/>nell'attivita' <text:s/>propria <text:s/>dell'impresa <text:s/>o <text:s/>dati <text:s/>in <text:s text:c="2"/>uso</text:p>
      <text:p text:style-name="P10">promiscuo ai dipendenti".</text:p>
      <text:p text:style-name="P2">CAPO X <text:line-break/>(MISURE FINANZIARIE IN MATERIA DI AMMORTIZZATORI SOCIALI IN DEROGA ED<text:line-break/>ULTERIORI DISPOSIZIONI FINANZIARIE PER GLI ENTI TERRITORIALI)</text:p>
      <text:p text:style-name="P3"/>
      <text:p text:style-name="Preformattato_20_HTML"><text:span text:style-name="T2"><text:s text:c="31"/></text:span><text:span text:style-name="T1">Art. 40</text:span></text:p>
      <text:p text:style-name="P10"/>
      <text:p text:style-name="Preformattato_20_HTML"><text:span text:style-name="T2"><text:s text:c="6"/></text:span><text:span text:style-name="T1">(Rifinanziamento degli ammortizzatori sociali in deroga)</text:span></text:p>
      <text:p text:style-name="P10"/>
      <text:p text:style-name="Preformattato_20_HTML"><text:span text:style-name="T2"><text:s text:c="2"/></text:span><text:span text:style-name="T1">1. In considerazione della necessita' di <text:s/>assicurare <text:s/>una <text:s/>adeguata</text:span></text:p>
      <text:p text:style-name="P10">tutela del reddito dei <text:s/>lavoratori <text:s/>in <text:s/>modo <text:s/>tale <text:s/>da <text:s/>garantire <text:s/>il</text:p>
      <text:p text:style-name="P10">perseguimento <text:s/>della <text:s/>coesione <text:s/>sociale, <text:s text:c="2"/>il <text:s text:c="2"/>Fondo <text:s text:c="2"/>sociale <text:s text:c="2"/>per</text:p>
      <text:p text:style-name="P10">l'occupazione e la <text:s/>formazione <text:s/>di <text:s/>cui <text:s/>all'articolo <text:s/>18, <text:s/>comma <text:s/>1,</text:p>
      <text:p text:style-name="P10">lettera a), del decreto-legge 29 novembre 2008, n. <text:s/>185, <text:s/>convertito,</text:p>
      <text:p text:style-name="P10">con modificazioni, nella legge 28 gennaio 2009, n. 2, e' incrementato</text:p>
      <text:p text:style-name="P10">di 728 milioni di euro per l'anno 2014, <text:s/>ai <text:s/>fini <text:s/>del <text:s/>finanziamento</text:p>
      <text:p text:style-name="P10">degli ammortizzatori sociali in deroga di cui all'articolo <text:s/>2, <text:s/>commi</text:p>
      <text:p text:style-name="P10">64, 65 e 66, <text:s/>della <text:s/>legge <text:s/>28 <text:s/>giugno <text:s/>2012, <text:s/>n. <text:s/>92, <text:s/>e <text:s/>successive</text:p>
      <text:p text:style-name="P10">modificazioni e integrazioni. La dotazione <text:s/>di <text:s/>cui <text:s/>all'articolo <text:s/>1,</text:p>
      <text:p text:style-name="P10">comma 12, lettera b), <text:s/>del <text:s/>decreto-legge <text:s/>28 <text:s/>giugno <text:s/>2013, <text:s/>n. <text:s/>76,</text:p>
      <text:p text:style-name="P10">convertito, con modificazioni, dalla legge 9 agosto 2013, n. <text:s/>99, <text:s/>e'</text:p>
      <text:p text:style-name="P10">incrementata di 70 milioni di euro per l'anno 2015.</text:p>
      <text:p text:style-name="Preformattato_20_HTML"><text:span text:style-name="T2"><text:s text:c="2"/></text:span><text:span text:style-name="T1">2. Alla copertura degli <text:s/>oneri <text:s/>di <text:s/>cui <text:s/>al <text:s/>comma <text:s/>1 <text:s/>si <text:s/>provvede</text:span></text:p>
      <text:p text:style-name="P10">mediante i seguenti interventi:</text:p>
      <text:p text:style-name="Preformattato_20_HTML"><text:span text:style-name="T2"><text:s text:c="2"/></text:span><text:span text:style-name="T1">a) riduzione pari a 150 milioni per l'anno 2014 <text:s/>e <text:s/>70 <text:s/>milioni <text:s/>di</text:span></text:p>
      <text:p text:style-name="P10">euro per il 2015 della dotazione di cui <text:s/>all'articolo <text:s/>1, <text:s/>comma <text:s/>12,</text:p>
      <text:p text:style-name="P10">lettera a), del decreto-legge n. 76 del 2013;</text:p>
      <text:p text:style-name="Preformattato_20_HTML"><text:span text:style-name="T2"><text:s text:c="2"/></text:span><text:span text:style-name="T1">b) riduzione pari a 70 <text:s/>milioni <text:s/>di <text:s/>euro <text:s/>per <text:s/>l'anno <text:s/>2014 <text:s/>della</text:span></text:p>
      <text:p text:style-name="P10">dotazione <text:s/>di <text:s/>cui <text:s/>all'articolo <text:s/>1, <text:s/>comma <text:s/>12, <text:s/>lettera <text:s text:c="2"/>b), <text:s text:c="2"/>del</text:p>
      <text:p text:style-name="P10">decreto-legge n. 76 del 2013;</text:p>
      <text:p text:style-name="Preformattato_20_HTML"><text:span text:style-name="T2"><text:s text:c="2"/></text:span><text:span text:style-name="T1">c) riduzione pari a 11.757.411 di euro per il 2014, del <text:s/>Fondo <text:s/>per</text:span></text:p>
      <text:p text:style-name="P10">il finanziamento di interventi a favore <text:s/>dell'incremento <text:s/>in <text:s/>termini</text:p>
      <text:p text:style-name="P10"><text:soft-page-break/>quantitativi e qualitativi dell'occupazione giovanile e delle <text:s/>donne,</text:p>
      <text:p text:style-name="P10">di cui all'articolo 24, comma 27, del decreto-legge 6 dicembre <text:s/>2011,</text:p>
      <text:p text:style-name="P10">n. 201, convertito, con modificazioni, dalla legge 22 dicembre <text:s/>2011,</text:p>
      <text:p text:style-name="P10">n. 214;</text:p>
      <text:p text:style-name="Preformattato_20_HTML"><text:span text:style-name="T2"><text:s text:c="2"/></text:span><text:span text:style-name="T1">d) versamento <text:s/>all'entrata <text:s/>del <text:s/>bilancio <text:s/>dello <text:s/>Stato, <text:s/>da <text:s/>parte</text:span></text:p>
      <text:p text:style-name="P10">dell'Inps, di 292.343.544 <text:s/>euro <text:s/>a <text:s/>valere <text:s/>sulle <text:s/>risorse <text:s/>derivanti</text:p>
      <text:p text:style-name="P10">dall'aumento contributivo di <text:s/>cui <text:s/>all'articolo <text:s/>25 <text:s/>della <text:s/>legge <text:s/>21</text:p>
      <text:p text:style-name="P10">dicembre 1978, n. 845, per l'anno 2014; tali risorse gravano <text:s/>per <text:s/>un</text:p>
      <text:p text:style-name="P10">importo massimo di 200 milioni di euro sulla quota inoptata e per <text:s/>la</text:p>
      <text:p text:style-name="P10">restante parte sulle quote destinate ai fondi interprofessionali <text:s/>per</text:p>
      <text:p text:style-name="P10">la formazione continua;</text:p>
      <text:p text:style-name="Preformattato_20_HTML"><text:span text:style-name="T2"><text:s text:c="2"/></text:span><text:span text:style-name="T1">e) in luogo di quanto previsto all'articolo 2, comma 2, del decreto</text:span></text:p>
      <text:p text:style-name="P10">del Ministro del lavoro e delle politiche sociali 27 <text:s/>dicembre <text:s/>2012,</text:p>
      <text:p text:style-name="P10">pubblicato nella Gazzetta Ufficiale n. 79 del 4 aprile 2013, utilizzo</text:p>
      <text:p text:style-name="P10">delle <text:s/>risorse <text:s/>finanziarie <text:s/>stanziate, <text:s/>per <text:s/>l'anno <text:s/>2012, <text:s/>ai <text:s/>fini</text:p>
      <text:p text:style-name="P10">dell'attribuzione <text:s/>degli <text:s/>sgravi <text:s/>contributivi <text:s text:c="2"/>sulle <text:s text:c="2"/>retribuzioni</text:p>
      <text:p text:style-name="P10">previste dalla contrattazione di secondo livello, di cui all'articolo</text:p>
      <text:p text:style-name="P10">1, commi 67 e 68, della legge 24 dicembre 2007, <text:s/>n. <text:s/>247, <text:s/>e <text:s/>rimaste</text:p>
      <text:p text:style-name="P10">inutilizzate, pari a 103.899.045 euro, le <text:s/>quali <text:s/>sono <text:s/>appositamente</text:p>
      <text:p text:style-name="P10">riversate all'entrata del bilancio dello Stato;</text:p>
      <text:p text:style-name="Preformattato_20_HTML"><text:span text:style-name="T2"><text:s text:c="2"/></text:span><text:span text:style-name="T1">f) riduzione pari a 50 milioni di euro per l'anno 2014, <text:s/>del <text:s/>Fondo</text:span></text:p>
      <text:p text:style-name="P10">di cui all'ultimo periodo dell'articolo 1, comma 68, della <text:s/>legge <text:s/>24</text:p>
      <text:p text:style-name="P10">dicembre 2007, n. 247 e <text:s/>successive <text:s/>modificazioni, <text:s/>con <text:s/>conseguente</text:p>
      <text:p text:style-name="P10">rideterminazione dello stesso Fondo nell'importo di <text:s/>557 <text:s/>milioni <text:s/>di</text:p>
      <text:p text:style-name="P10">euro per l'anno 2014 medesimo;</text:p>
      <text:p text:style-name="Preformattato_20_HTML"><text:span text:style-name="T2"><text:s text:c="2"/></text:span><text:span text:style-name="T1">g) per 50 milioni di euro mediante <text:s/>utilizzo <text:s/>delle <text:s/>somme <text:s/>versate</text:span></text:p>
      <text:p text:style-name="P10">all'entrata del bilancio dello <text:s/>Stato <text:s/>ai <text:s/>sensi <text:s/>dell'articolo <text:s/>148,</text:p>
      <text:p text:style-name="P10">comma 1, della legge 23 dicembre 2000, n. 388, che restano <text:s/>acquisite</text:p>
      <text:p text:style-name="P10">al bilancio dello Stato.</text:p>
      <text:p text:style-name="Preformattato_20_HTML"><text:span text:style-name="T2"><text:s text:c="2"/></text:span><text:span text:style-name="T1">3. Le somme di cui all'articolo 1, comma 12, lettere a) e <text:s/>b), <text:s/>del</text:span></text:p>
      <text:p text:style-name="P10">decreto-legge n. 76 del 2013 non sono ulteriormente suddivise tra <text:s/>le</text:p>
      <text:p text:style-name="P10">regioni. All'articolo 1, comma 12, lettera b), del decreto-legge n.76</text:p>
      <text:p text:style-name="P10">del 2013, le parole "ripartiti tra le Regioni sulla base dei <text:s/>criteri</text:p>
      <text:p text:style-name="P10">di riparto dei Fondi strutturali" sono abrogate</text:p>
      <text:p text:style-name="Preformattato_20_HTML"><text:span text:style-name="T2"><text:s text:c="2"/></text:span><text:span text:style-name="T1">4. Al fine di completare l'erogazione dei trattamenti di competenza</text:span></text:p>
      <text:p text:style-name="P10">dell'anno 2013, il limite di spesa di cui all'articolo 3, <text:s/>comma <text:s/>17,</text:p>
      <text:p text:style-name="P10">della <text:s/>legge <text:s/>28 <text:s/>giugno <text:s/>2012, <text:s/>n. <text:s/>92, <text:s/>per <text:s/>il <text:s/>medesimo <text:s/>anno <text:s/>e'</text:p>
      <text:p text:style-name="P10">incrementato <text:s/>di <text:s/>8 <text:s/>milioni <text:s/>di <text:s/>euro <text:s/>a <text:s/>carico <text:s text:c="2"/>del <text:s text:c="2"/>Fondo <text:s text:c="2"/>per</text:p>
      <text:p text:style-name="P10">l'occupazione e formazione di cui all'articolo 18, comma <text:s/>1, <text:s/>lettera</text:p>
      <text:p text:style-name="P10">a), del decreto-legge 29 <text:s/>novembre <text:s/>2008, <text:s/>n. <text:s/>185, <text:s/>convertito, <text:s/>con</text:p>
      <text:p text:style-name="P10">modificazioni, dalla legge 28 gennaio 2009, n. 2.</text:p>
      <text:p text:style-name="Preformattato_20_HTML"><text:span text:style-name="T2"><text:s text:c="2"/></text:span><text:span text:style-name="T1">5. All'articolo 1, comma 253, della legge 24 dicembre 2012, n. 228,</text:span></text:p>
      <text:p text:style-name="P10">le parole ", per l'anno 2013," sono soppresse.</text:p>
      <text:p text:style-name="Preformattato_20_HTML"><text:span text:style-name="T2"><text:s text:c="2"/></text:span><text:span text:style-name="T1">6. Il Fondo per <text:s/>la <text:s/>compensazione <text:s/>degli <text:s/>effetti <text:s/>finanziari <text:s/>non</text:span></text:p>
      <text:p text:style-name="P10">previsti a legislazione vigente <text:s/>conseguenti <text:s/>all'attualizzazione <text:s/>di</text:p>
      <text:p text:style-name="P10">contributi <text:s/>pluriennali, <text:s/>di <text:s/>cui <text:s/>all'articolo <text:s/>6, <text:s/>comma <text:s text:c="2"/>2, <text:s text:c="2"/>del</text:p>
      <text:p text:style-name="P10">decreto-legge 7 ottobre 2008, n. 154, convertito, con <text:s/>modificazioni,</text:p>
      <text:p text:style-name="P10">dalla legge 4 dicembre 2008, n. 189, e <text:s/>successive <text:s/>modificazioni <text:s/>e'</text:p>
      <text:p text:style-name="P10">incrementato di 151,2 milioni di euro per l'anno 2014 e di 20 milioni</text:p>
      <text:p text:style-name="P10"><text:soft-page-break/>di euro per ciascuno degli anni del triennio 2015-2017.</text:p>
      <text:p text:style-name="Preformattato_20_HTML"><text:span text:style-name="T2"><text:s text:c="31"/></text:span><text:span text:style-name="T1">Art. 41</text:span></text:p>
      <text:p text:style-name="P10"/>
      <text:p text:style-name="P10">(Disposizioni urgenti in materia di trasporto pubblico <text:s/>locale <text:s/>nella</text:p>
      <text:p text:style-name="Preformattato_20_HTML"><text:span text:style-name="T2"><text:s text:c="16"/></text:span><text:span text:style-name="T1">regione Calabria e Regione Campania)</text:span></text:p>
      <text:p text:style-name="P10"/>
      <text:p text:style-name="Preformattato_20_HTML"><text:span text:style-name="T2"><text:s text:c="2"/></text:span><text:span text:style-name="T1">1. Al fine di consentire la rimozione dello squilibrio <text:s/>finanziario</text:span></text:p>
      <text:p text:style-name="P10">derivante dagli oneri relativi all'esercizio 2013 posti a carico <text:s/>del</text:p>
      <text:p text:style-name="P10">bilancio della regione e concernenti i servizi di trasporto <text:s/>pubblico</text:p>
      <text:p text:style-name="P10">regionale e locale, nonche' di assicurare per il biennio 2014-2015 un</text:p>
      <text:p text:style-name="P10">contributo straordinario per la copertura dei costi <text:s/>del <text:s/>sistema <text:s/>di</text:p>
      <text:p text:style-name="P10">mobilita' regionale di trasporto pubblico locale, la regione Calabria</text:p>
      <text:p text:style-name="P10">e' autorizzata ad utilizzare le risorse ad essa <text:s/>assegnate <text:s/>a <text:s/>valere</text:p>
      <text:p text:style-name="P10">sul <text:s/>Fondo <text:s/>per <text:s/>lo <text:s/>sviluppo <text:s/>e <text:s/>la <text:s/>coesione <text:s/>per <text:s/>il <text:s/>periodo <text:s text:c="2"/>di</text:p>
      <text:p text:style-name="P10">programmazione 2007-2013 nel limite massimo di 40 milioni di euro per</text:p>
      <text:p text:style-name="P10">il <text:s/>2014, <text:s/>di <text:s/>cui <text:s/>20 <text:s/>milioni <text:s/>a <text:s/>copertura <text:s/>degli <text:s/>oneri <text:s/>relativi</text:p>
      <text:p text:style-name="P10">all'esercizio 2013, e di 20 milioni di euro per il 2015, a condizione</text:p>
      <text:p text:style-name="P10">che vengano implementate le misure che la <text:s/>regione <text:s/>deve <text:s/>attuare <text:s/>ai</text:p>
      <text:p text:style-name="P10">sensi dell'articolo 16-bis del decreto-legge 6 luglio <text:s/>2012, <text:s/>n. <text:s/>95,</text:p>
      <text:p text:style-name="P10">convertito, con modificazioni, dalla legge 7 agosto 2012, n. 135, per</text:p>
      <text:p text:style-name="P10">un piu' rapido raggiungimento degli obiettivi di riduzione dei <text:s/>costi</text:p>
      <text:p text:style-name="P10">rispetto ai ricavi effettivi, in linea con quanto <text:s/>stabilito <text:s/>con <text:s/>il</text:p>
      <text:p text:style-name="P10">decreto legislativo 19 novembre 1997, n. 422. A tal fine <text:s/>la <text:s/>regione</text:p>
      <text:p text:style-name="P10">Calabria integra, entro trenta giorni dalla data di entrata in vigore</text:p>
      <text:p text:style-name="P10">del presente decreto, il piano di riprogrammazione di cui al comma <text:s/>4</text:p>
      <text:p text:style-name="P10">del medesimo articolo 16-bis, da approvare con decreto <text:s/>del <text:s/>Ministro</text:p>
      <text:p text:style-name="P10">delle infrastrutture e dei trasporti, di <text:s/>concerto <text:s/>con <text:s/>il <text:s/>Ministro</text:p>
      <text:p text:style-name="P10">dell'economia e delle finanze.</text:p>
      <text:p text:style-name="Preformattato_20_HTML"><text:span text:style-name="T2"><text:s text:c="2"/></text:span><text:span text:style-name="T1">2. Il piano di cui al comma 1 deve prevedere <text:s/>il <text:s/>contenimento <text:s/>dei</text:span></text:p>
      <text:p text:style-name="P10">corrispettivi a treno/km <text:s/>prodotti, <text:s/>attuato <text:s/>tramite <text:s/>iniziative <text:s/>di</text:p>
      <text:p text:style-name="P10">razionalizzazione dell'offerta e riqualificazione dei servizi, misure</text:p>
      <text:p text:style-name="P10">di efficientamento coerenti, <text:s/>per <text:s/>il <text:s/>servizio <text:s/>ferroviario, <text:s/>con <text:s/>i</text:p>
      <text:p text:style-name="P10">corrispettivi medi a treno/km registrati nelle <text:s/>regioni, <text:s/>e, <text:s/>per <text:s/>il</text:p>
      <text:p text:style-name="P10">servizio su gomma, un corrispettivo medio a bus/km che <text:s/>rispecchi <text:s/>la</text:p>
      <text:p text:style-name="P10">media rilevata nelle <text:s/>principali <text:s/>regioni <text:s/>italiane. <text:s/>Il <text:s/>piano <text:s/>deve</text:p>
      <text:p text:style-name="P10">altresi' prevedere la fissazione di tariffe che tengano <text:s/>conto <text:s/>della</text:p>
      <text:p text:style-name="P10">tariffa media applicata a livello <text:s/>nazionale <text:s/>per <text:s/>passeggero/km, <text:s/>ed</text:p>
      <text:p text:style-name="P10">inoltre un rapporto tra ricavi da traffico e corrispettivo da regione</text:p>
      <text:p text:style-name="P10">non inferiore al 20 per cento. Il piano deve dimostrare <text:s/>che, <text:s/>stanti</text:p>
      <text:p text:style-name="P10">le misure di efficientamento adottate e tenuti fermi gli standard <text:s/>di</text:p>
      <text:p text:style-name="P10">qualita', la prosecuzione nell'erogazione del servizio <text:s/>di <text:s/>trasporto</text:p>
      <text:p text:style-name="P10">pubblico locale dall'anno 2016 <text:s/>avvenga <text:s/>senza <text:s/>ulteriori <text:s/>contributi</text:p>
      <text:p text:style-name="P10">straordinari. Per l'erogazione del contributo straordinario di cui al</text:p>
      <text:p text:style-name="P10">comma 1 relativo alle annualita' 2014 e <text:s/>2015, <text:s/>la <text:s/>regione <text:s/>Calabria</text:p>
      <text:p text:style-name="P10">deve dimostrare <text:s/>l'effettiva <text:s/>attuazione <text:s/>delle <text:s/>misure <text:s/>previste <text:s/>in</text:p>
      <text:p text:style-name="P10">termini di <text:s/>diminuzione <text:s/>del <text:s/>corrispettivo <text:s/>necessario <text:s/>a <text:s/>garantire</text:p>
      <text:p text:style-name="P10">l'erogazione del servizio per le rispettive annualita'.</text:p>
      <text:p text:style-name="Preformattato_20_HTML"><text:span text:style-name="T2"><text:s text:c="2"/></text:span><text:span text:style-name="T1">3. Le risorse sono rese disponibili, entro il predetto limite di 60</text:span></text:p>
      <text:p text:style-name="P10">milioni di euro complessivi, previa <text:s/>rimodulazione <text:s/>degli <text:s/>interventi</text:p>
      <text:p text:style-name="P10"><text:soft-page-break/>gia' programmati a valere sulle risorse stesse.</text:p>
      <text:p text:style-name="Preformattato_20_HTML"><text:span text:style-name="T2"><text:s text:c="2"/></text:span><text:span text:style-name="T1">4. Per il 2014, le risorse finalizzate alla copertura <text:s/>degli <text:s/>oneri</text:span></text:p>
      <text:p text:style-name="P10">relativi all'esercizio <text:s/>2013 <text:s/>sono <text:s/>disponibili, <text:s/>nel <text:s/>limite <text:s/>di <text:s/>20</text:p>
      <text:p text:style-name="P10">milioni <text:s/>di <text:s/>euro, <text:s/>previa <text:s/>delibera <text:s/>della <text:s text:c="2"/>Giunta <text:s text:c="2"/>regionale <text:s text:c="2"/>di</text:p>
      <text:p text:style-name="P10">rimodulazione delle risorse ad essa assegnate a valere sul Fondo <text:s/>per</text:p>
      <text:p text:style-name="P10">lo sviluppo e la coesione, <text:s/>adottata <text:s/>previo <text:s/>parere <text:s/>favorevole <text:s/>dei</text:p>
      <text:p text:style-name="P10">Ministeri delle infrastrutture e dei trasporti, dell'economia e delle</text:p>
      <text:p text:style-name="P10">finanze <text:s text:c="2"/>e <text:s text:c="2"/>dello <text:s text:c="2"/>sviluppo <text:s text:c="2"/>economico, <text:s text:c="2"/>successivamente <text:s text:c="3"/>alla</text:p>
      <text:p text:style-name="P10">presentazione del piano di cui al comma 1.</text:p>
      <text:p text:style-name="Preformattato_20_HTML"><text:span text:style-name="T2"><text:s text:c="2"/></text:span><text:span text:style-name="T1">5. Al fine di consentire la efficace prosecuzione <text:s/>delle <text:s/>attivita'</text:span></text:p>
      <text:p text:style-name="P10">del <text:s/>piano <text:s/>di <text:s/>rientro <text:s/>di <text:s/>cui <text:s/>all'articolo <text:s/>16, <text:s/>comma <text:s text:c="2"/>5, <text:s text:c="2"/>del</text:p>
      <text:p text:style-name="P10">decreto-legge 22 giugno 2012, n. 83, convertito, <text:s/>con <text:s/>modificazioni,</text:p>
      <text:p text:style-name="P10">dalla legge 7 agosto 2012, n. 134, a decorrere dalla data di <text:s/>entrata</text:p>
      <text:p text:style-name="P10">in vigore del presente decreto e fino al 31 <text:s/>dicembre <text:s/>2015, <text:s/>non <text:s/>e'</text:p>
      <text:p text:style-name="P10">consentito intraprendere azioni <text:s/>esecutive, <text:s/>anche <text:s/>concorsuali, <text:s/>ivi</text:p>
      <text:p text:style-name="P10">compresi gli atti di intervento nelle <text:s/>procedure <text:s/>esecutive <text:s/>pendenti</text:p>
      <text:p text:style-name="P10">alla data predetta, nei confronti delle societa' di cui <text:s/>all'articolo</text:p>
      <text:p text:style-name="P10">16, comma 7, del citato decreto-legge <text:s/>n. <text:s/>83 <text:s/>del <text:s/>2012, <text:s/>ne' <text:s/>sulle</text:p>
      <text:p text:style-name="P10">risorse di cui all'articolo 11, comma 13, del decreto-legge 28 giugno</text:p>
      <text:p text:style-name="P10">2013, n. 76, convertito, con <text:s/>modificazioni, <text:s/>dalla <text:s/>legge <text:s/>9 <text:s/>agosto</text:p>
      <text:p text:style-name="P10">2013, n. 99, all'articolo 16, comma 9, del citato decreto-legge n. 83</text:p>
      <text:p text:style-name="P10">del 2012, nonche' all'articolo 1, comma 9-bis, del <text:s/>decreto-legge <text:s/>10</text:p>
      <text:p text:style-name="P10">ottobre 2012, n. 174, convertito, con modificazioni, <text:s/>dalla <text:s/>legge <text:s/>7</text:p>
      <text:p text:style-name="P10">dicembre <text:s/>2012, <text:s/>n. <text:s/>213, <text:s/>destinate <text:s text:c="2"/>alla <text:s text:c="2"/>Regione <text:s text:c="2"/>Campania. <text:s text:c="2"/>I</text:p>
      <text:p text:style-name="P10">pignoramenti eventualmente eseguiti non vincolano gli enti debitori e</text:p>
      <text:p text:style-name="P10">i terzi pignorati, i <text:s/>quali <text:s/>possono <text:s/>disporre <text:s/>delle <text:s/>somme <text:s/>per <text:s/>le</text:p>
      <text:p text:style-name="P10">finalita' istituzionali delle societa' di cui al primo periodo.</text:p>
      <text:p text:style-name="Preformattato_20_HTML"><text:span text:style-name="T2"><text:s text:c="31"/></text:span><text:span text:style-name="T1">Art. 42</text:span></text:p>
      <text:p text:style-name="P10"/>
      <text:p text:style-name="Preformattato_20_HTML"><text:span text:style-name="T2"><text:s text:c="9"/></text:span><text:span text:style-name="T1">(Disposizioni in materia di finanza delle Regioni)</text:span></text:p>
      <text:p text:style-name="P10"/>
      <text:p text:style-name="Preformattato_20_HTML"><text:span text:style-name="T2"><text:s text:c="2"/></text:span><text:span text:style-name="T1">1. Al <text:s/>decreto <text:s/>legge <text:s/>24 <text:s/>aprile <text:s/>2014, <text:s/>n. <text:s/>66, <text:s/>convertito, <text:s/>con</text:span></text:p>
      <text:p text:style-name="P10">modificazioni, dalla legge 23 giugno 2014, n. <text:s/>89, <text:s/>all'articolo <text:s/>46,</text:p>
      <text:p text:style-name="P10">comma <text:s/>6, <text:s/>le <text:s/>parole: <text:s/>"31 <text:s/>ottobre <text:s/>2014", <text:s/>sono <text:s/>sostituite <text:s/>dalle</text:p>
      <text:p text:style-name="P10">seguenti: " 30 settembre 2014" e dopo il <text:s/>comma <text:s/>7 <text:s/>sono <text:s/>aggiunti <text:s/>i</text:p>
      <text:p text:style-name="P10">seguenti:</text:p>
      <text:p text:style-name="Preformattato_20_HTML"><text:span text:style-name="T2"><text:s text:c="2"/></text:span><text:span text:style-name="T1">"7-bis. Le Regioni a statuto ordinario, in base a quanto <text:s/>stabilito</text:span></text:p>
      <text:p text:style-name="P10">dall'intesa <text:s/>sancita, <text:s/>ai <text:s/>sensi <text:s/>del <text:s/>comma <text:s/>6, <text:s text:c="2"/>dalla <text:s text:c="2"/>Conferenza</text:p>
      <text:p text:style-name="P10">permanente per i rapporti tra lo Stato, <text:s/>le <text:s/>regioni <text:s/>e <text:s/>le <text:s/>province</text:p>
      <text:p text:style-name="P10">autonome di Trento e di Bolzano, nella seduta <text:s/>del <text:s/>29 <text:s/>maggio <text:s/>2014,</text:p>
      <text:p text:style-name="P10">sono tenute per l'anno 2014 ad effettuare, fermo restando il rispetto</text:p>
      <text:p text:style-name="P10">dei vincoli del patto di <text:s/>stabilita' <text:s/>interno, <text:s/>come <text:s/>modificati <text:s/>dal</text:p>
      <text:p text:style-name="P10">comma 7-quater, le spese nei <text:s/>confronti <text:s/>dei <text:s/>beneficiari, <text:s/>a <text:s/>valere</text:p>
      <text:p text:style-name="P10">sulle seguenti autorizzazioni di spesa:</text:p>
      <text:p text:style-name="Preformattato_20_HTML"><text:span text:style-name="T2"><text:s text:c="2"/></text:span><text:span text:style-name="T1">a) articolo 1, comma 260, della legge 27 dicembre 2013, n. 147, per</text:span></text:p>
      <text:p text:style-name="P10">le <text:s text:c="2"/>istituzioni <text:s text:c="2"/>scolastiche <text:s text:c="3"/>paritarie, <text:s text:c="4"/>per <text:s text:c="3"/>un <text:s text:c="3"/>importo</text:p>
      <text:p text:style-name="P10">complessivamente pari a 100 milioni di euro;</text:p>
      <text:p text:style-name="Preformattato_20_HTML"><text:span text:style-name="T2"><text:s text:c="2"/></text:span><text:span text:style-name="T1">b) articolo <text:s/>2 <text:s/>del <text:s/>decreto <text:s/>legge <text:s/>12 <text:s/>settembre <text:s/>2013, <text:s/>n. <text:s/>104,</text:span></text:p>
      <text:p text:style-name="P10">convertito con modificazioni dalla legge 8 novembre 2013, n. <text:s/>128, <text:s/>e</text:p>
      <text:p text:style-name="P10"><text:soft-page-break/>articolo 1, comma 259, della legge 27 dicembre 2013, n. 147, <text:s/>per <text:s/>il</text:p>
      <text:p text:style-name="P10">diritto allo studio, per <text:s/>un <text:s/>importo <text:s/>complessivamente <text:s/>pari <text:s/>a <text:s/>150</text:p>
      <text:p text:style-name="P10">milioni di euro;</text:p>
      <text:p text:style-name="Preformattato_20_HTML"><text:span text:style-name="T2"><text:s text:c="2"/></text:span><text:span text:style-name="T1">c) articolo <text:s/>1 <text:s/>del <text:s/>decreto <text:s/>legge <text:s/>12 <text:s/>settembre <text:s/>2013, <text:s/>n. <text:s/>104,</text:span></text:p>
      <text:p text:style-name="P10">convertito con modificazioni dalla legge 8 novembre 2013, n. 128, per</text:p>
      <text:p text:style-name="P10">contributi e benefici a favore degli studenti, anche con disabilita',</text:p>
      <text:p text:style-name="P10">per un importo complessivamente pari a 15 milioni di euro;</text:p>
      <text:p text:style-name="Preformattato_20_HTML"><text:span text:style-name="T2"><text:s text:c="2"/></text:span><text:span text:style-name="T1">d) articolo 9, comma 4-bis, del decreto legge 28 <text:s/>giugno <text:s/>2013, <text:s/>n.</text:span></text:p>
      <text:p text:style-name="P10">76, convertito con modificazioni dalla legge 9 agosto <text:s/>2013, <text:s/>n. <text:s/>99,</text:p>
      <text:p text:style-name="P10">per il fondo per il diritto al lavoro dei <text:s/>disabili <text:s/>per <text:s/>un <text:s/>importo</text:p>
      <text:p text:style-name="P10">complessivamente pari a 20 milioni di euro;</text:p>
      <text:p text:style-name="Preformattato_20_HTML"><text:span text:style-name="T2"><text:s text:c="2"/></text:span><text:span text:style-name="T1">e) articolo 23, comma 5, del decreto legge 6 luglio <text:s/>2012, <text:s/>n. <text:s/>95,</text:span></text:p>
      <text:p text:style-name="P10">convertito con modificazioni dalla legge 7 agosto 2012, n. <text:s/>135, <text:s/>per</text:p>
      <text:p text:style-name="P10">l' <text:s/>erogazione <text:s/>gratuita <text:s/>di <text:s/>libri <text:s text:c="2"/>di <text:s text:c="2"/>testo <text:s text:c="2"/>per <text:s text:c="2"/>un <text:s text:c="2"/>importo</text:p>
      <text:p text:style-name="P10">complessivamente pari a 80 milioni di euro;</text:p>
      <text:p text:style-name="Preformattato_20_HTML"><text:span text:style-name="T2"><text:s text:c="2"/></text:span><text:span text:style-name="T1">f) articolo 1, comma 83, della legge 27 dicembre 2013, n. 147, <text:s/>per</text:span></text:p>
      <text:p text:style-name="P10">il materiale rotabile per un <text:s/>importo <text:s/>complessivamente <text:s/>pari <text:s/>a <text:s/>135</text:p>
      <text:p text:style-name="P10">milioni di euro.</text:p>
      <text:p text:style-name="Preformattato_20_HTML"><text:span text:style-name="T2"><text:s text:c="2"/></text:span><text:span text:style-name="T1">7-ter. Le Regioni attestano l'effettuazione delle spese di <text:s/>cui <text:s/>al</text:span></text:p>
      <text:p text:style-name="P10">comma 7-bis, nell'ambito della certificazione di cui all'articolo <text:s/>1,</text:p>
      <text:p text:style-name="P10">comma 461, della legge 24 dicembre 2012, n. <text:s/>228. <text:s text:c="2"/>Le <text:s/>regioni <text:s/>che,</text:p>
      <text:p text:style-name="P10">sulla <text:s/>base <text:s/>della <text:s/>certificazione <text:s/>di <text:s/>cui <text:s/>al <text:s/>periodo <text:s/>precedente,</text:p>
      <text:p text:style-name="P10">risultino <text:s/>non <text:s/>aver <text:s/>effettuato <text:s/>integralmente <text:s/>la <text:s/>spesa, <text:s text:c="2"/>versano</text:p>
      <text:p text:style-name="P10">all'entrata di Bilancio statale la quota non effettuata.</text:p>
      <text:p text:style-name="Preformattato_20_HTML"><text:span text:style-name="T2"><text:s text:c="2"/></text:span><text:span text:style-name="T1">7-quater. Per l'anno 2014, <text:s/>non <text:s/>si <text:s/>applicano <text:s/>le <text:s/>esclusioni <text:s/>dai</text:span></text:p>
      <text:p text:style-name="P10">vincoli del patto <text:s/>di <text:s/>stabilita' <text:s/>interno <text:s/>previste <text:s/>dalle <text:s/>seguenti</text:p>
      <text:p text:style-name="P10">disposizioni:</text:p>
      <text:p text:style-name="Preformattato_20_HTML"><text:span text:style-name="T2"><text:s text:c="2"/></text:span><text:span text:style-name="T1">a) articolo 1, comma 260, della legge 27 dicembre 2013, n. 147;</text:span></text:p>
      <text:p text:style-name="Preformattato_20_HTML"><text:span text:style-name="T2"><text:s text:c="2"/></text:span><text:span text:style-name="T1">b) articolo 1, comma 4, e articolo 2, comma 2, del decreto legge 12</text:span></text:p>
      <text:p text:style-name="P10">settembre 2013, n. 104, convertito con modificazioni <text:s/>dalla <text:s/>legge <text:s/>8</text:p>
      <text:p text:style-name="P10">novembre 2013, n. 128;</text:p>
      <text:p text:style-name="Preformattato_20_HTML"><text:span text:style-name="T2"><text:s text:c="2"/></text:span><text:span text:style-name="T1">c) articolo 1, comma 83, della legge 27 dicembre 2013, n. 147.</text:span></text:p>
      <text:p text:style-name="Preformattato_20_HTML"><text:span text:style-name="T2"><text:s text:c="2"/></text:span><text:span text:style-name="T1">Conseguentemente, per l'anno 2014, non si applica <text:s/>il comma <text:s/>7 <text:s/>del</text:span></text:p>
      <text:p text:style-name="P10">presente articolo.";</text:p>
      <text:p text:style-name="Preformattato_20_HTML"><text:span text:style-name="T2"><text:s text:c="2"/></text:span><text:span text:style-name="T1">2. Al comma 517 dell'articolo 1 della legge 27 <text:s/>dicembre <text:s/>2013, <text:s/>n.</text:span></text:p>
      <text:p text:style-name="P10">147, le parole "30 giugno 2014" <text:s/>sono <text:s/>sostituite <text:s/>da <text:s/>" <text:s/>15 <text:s/>ottobre</text:p>
      <text:p text:style-name="P10">2014".</text:p>
      <text:p text:style-name="Preformattato_20_HTML"><text:span text:style-name="T2"><text:s text:c="2"/></text:span><text:span text:style-name="T1">3. Al comma 140 dell'articolo <text:s/>1 <text:s/>della <text:s/>legge <text:s/>13 <text:s/>dicembre <text:s/>2010,</text:span></text:p>
      <text:p text:style-name="P10">n.220, aggiungere, alla fine, il seguente periodo "Per <text:s/>l'anno <text:s/>2014,</text:p>
      <text:p text:style-name="P10">il termine del 1 marzo, di cui al primo periodo, e' posticipato al 30</text:p>
      <text:p text:style-name="P10">settembre e il termine del 15 marzo, di cui al <text:s/>secondo <text:s/>periodo, <text:s/>e'</text:p>
      <text:p text:style-name="P10">posticipato al 15 ottobre ".</text:p>
      <text:p text:style-name="Preformattato_20_HTML"><text:span text:style-name="T2"><text:s text:c="2"/></text:span><text:span text:style-name="T1">4. All'articolo 1, comma 525, della legge 27 dicembre 2013, n. 147,</text:span></text:p>
      <text:p text:style-name="P10">le parole "30 aprile <text:s/>2014" <text:s/>sono <text:s/>sostituite <text:s/>dalle <text:s/>seguenti <text:s/>" <text:s/>31</text:p>
      <text:p text:style-name="P10">ottobre 2014". Inoltre, alla fine del medesimo comma e' <text:s/>aggiunto <text:s/>il</text:p>
      <text:p text:style-name="P10">seguente periodo: "Nelle more della individuazione delle <text:s/>risorse <text:s/>di</text:p>
      <text:p text:style-name="P10">cui al primo periodo, il Ministro dell'economia e <text:s/>delle <text:s/>finanze <text:s/>e'</text:p>
      <text:p text:style-name="P10">autorizzato ad accantonare <text:s/>e <text:s/>rendere <text:s/>indisponibili, gli <text:s/>ammontari</text:p>
      <text:p text:style-name="P10">di spesa indicati <text:s/>con <text:s/>Decreto <text:s/>del <text:s/>Presidente <text:s/>del <text:s/>Consiglio <text:s/>dei</text:p>
      <text:p text:style-name="P10"><text:soft-page-break/>Ministri, su proposta del Ministro dell'economia e delle finanze.".</text:p>
      <text:p text:style-name="Preformattato_20_HTML"><text:span text:style-name="T2"><text:s text:c="2"/></text:span><text:span text:style-name="T1">5. Al fine di assicurare il <text:s/>concorso <text:s/>agli <text:s/>obiettivi <text:s/>di <text:s/>finanza</text:span></text:p>
      <text:p text:style-name="P10">pubblica, in applicazione <text:s/>della <text:s/>normativa <text:s/>vigente <text:s/>e <text:s/>dell'Accordo</text:p>
      <text:p text:style-name="P10">sottoscritto il 9 giugno 2014 fra il Ministro dell'economia <text:s/>e <text:s/>delle</text:p>
      <text:p text:style-name="P10">finanze ed il Presidente <text:s/>della <text:s/>regione <text:s/>Siciliana, <text:s/>l'obiettivo <text:s/>di</text:p>
      <text:p text:style-name="P10">patto di stabilita' interno della regione Siciliana, di cui al <text:s/>comma</text:p>
      <text:p text:style-name="P10">454 dell'articolo <text:s/>1 <text:s/>della <text:s/>legge <text:s/>24 <text:s/>dicembre <text:s/>2012, <text:s/>n. <text:s/>228, <text:s/>e'</text:p>
      <text:p text:style-name="P10">determinato in 5.786 milioni di euro <text:s/>per <text:s/>l'anno <text:s/>2014 <text:s/>e <text:s/>in <text:s/>5.665</text:p>
      <text:p text:style-name="P10">milioni di euro per ciascuno degli anni dal 2015 al 2017. I <text:s/>predetti</text:p>
      <text:p text:style-name="P10">obiettivi, per gli anni 2014-2017, possono <text:s/>essere <text:s/>rideterminati <text:s/>in</text:p>
      <text:p text:style-name="P10">conseguenza di nuovi contributi alla finanza pubblica posti a <text:s/>carico</text:p>
      <text:p text:style-name="P10">delle autonomie speciali con legge statale. Per <text:s/>gli <text:s/>anni <text:s/>2014-2017</text:p>
      <text:p text:style-name="P10">non si applica alla regione Siciliana quanto <text:s/>disposto <text:s/>dagli <text:s/>ultimi</text:p>
      <text:p text:style-name="P10">due periodi del comma 454 dell'articolo 1 <text:s/>della <text:s/>legge <text:s/>24 <text:s/>dicembre</text:p>
      <text:p text:style-name="P10">2012, n. 228. Dai predetti <text:s/>obiettivi <text:s/>sono <text:s/>escluse <text:s/>le <text:s/>sole <text:s/>spese</text:p>
      <text:p text:style-name="P10">individuate dal citato Accordo del 9 giugno 2014.</text:p>
      <text:p text:style-name="Preformattato_20_HTML"><text:span text:style-name="T2"><text:s text:c="2"/></text:span><text:span text:style-name="T1">6. Gli accantonamenti previsti dalla normativa vigente <text:s/>per <text:s/>l'anno</text:span></text:p>
      <text:p text:style-name="P10">2014 <text:s/>a <text:s/>valere <text:s/>sulle <text:s/>quote <text:s/>di <text:s/>compartecipazione <text:s/>della <text:s text:c="2"/>regione</text:p>
      <text:p text:style-name="P10">Siciliana ai tributi erariali sono ridotti in <text:s/>misura <text:s/>corrispondente</text:p>
      <text:p text:style-name="P10">all'ammontare delle entrate riservate all'erario dal decreto-legge 13</text:p>
      <text:p text:style-name="P10">agosto 2011, n. 138, convertito <text:s/>con <text:s/>modificazioni <text:s/>dalla <text:s/>legge <text:s/>14</text:p>
      <text:p text:style-name="P10">settembre 2011, n.148, e dal decreto-legge 6 dicembre 2011, <text:s/>n. <text:s/>201,</text:p>
      <text:p text:style-name="P10">convertito con modificazioni, dalla legge 22 dicembre 2011, n.214, <text:s/>e</text:p>
      <text:p text:style-name="P10">da restituire alla predetta Regione per effetto della sentenza <text:s/>della</text:p>
      <text:p text:style-name="P10">Corte Costituzionale n. 241 del 31 ottobre 2012.</text:p>
      <text:p text:style-name="Preformattato_20_HTML"><text:span text:style-name="T2"><text:s text:c="2"/></text:span><text:span text:style-name="T1">7. La regione Siciliana nel 2014 non puo' impegnare spese correnti,</text:span></text:p>
      <text:p text:style-name="P10">al netto delle spese per la sanita', in misura superiore <text:s/>all'importo</text:p>
      <text:p text:style-name="P10">annuale minimo dei corrispondenti <text:s/>impegni <text:s/>effettuati <text:s/>nel <text:s/>triennio</text:p>
      <text:p text:style-name="P10">2011-2013. Nell'ambito della <text:s/>certificazione <text:s/>di <text:s/>cui <text:s/>al <text:s/>comma <text:s/>461</text:p>
      <text:p text:style-name="P10">dell'articolo 1 della legge 24 dicembre <text:s/>2012, <text:s/>n. <text:s/>228, <text:s/>la <text:s/>regione</text:p>
      <text:p text:style-name="P10">comunica al Ministero dell'economia e delle finanze il <text:s/>rispetto <text:s/>del</text:p>
      <text:p text:style-name="P10">predetto limite.</text:p>
      <text:p text:style-name="Preformattato_20_HTML"><text:span text:style-name="T2"><text:s text:c="2"/></text:span><text:span text:style-name="T1">8. Gli <text:s/>effetti <text:s/>positivi <text:s/>in <text:s/>termini <text:s/>di <text:s/>indebitamento <text:s/>netto <text:s/>e</text:span></text:p>
      <text:p text:style-name="P10">fabbisogno derivanti <text:s/>dall'applicazione <text:s/>del <text:s/>comma <text:s/>5, <text:s/>pari <text:s/>a <text:s/>400</text:p>
      <text:p text:style-name="P10">milioni di euro annui, alimentano il "Fondo Rapporti <text:s/>finanziari <text:s/>con</text:p>
      <text:p text:style-name="P10">le autonomie <text:s/>speciali" <text:s/>istituito <text:s/>nello <text:s/>stato <text:s/>di <text:s/>previsione <text:s/>del</text:p>
      <text:p text:style-name="P10">Ministero dell'economia e delle finanze.</text:p>
      <text:p text:style-name="Preformattato_20_HTML"><text:span text:style-name="T2"><text:s text:c="2"/></text:span><text:span text:style-name="T1">9. Al fine di assicurare il <text:s/>concorso <text:s/>agli <text:s/>obiettivi <text:s/>di <text:s/>finanza</text:span></text:p>
      <text:p text:style-name="P10">pubblica, in applicazione <text:s/>della <text:s/>normativa <text:s/>vigente <text:s/>e <text:s/>dell'Accordo</text:p>
      <text:p text:style-name="P10">sottoscritto il <text:s/>21 luglio 2014 fra il Ministro dell'economia e delle</text:p>
      <text:p text:style-name="P10">finanze ed il Presidente della regione Sardegna, l'obiettivo di patto</text:p>
      <text:p text:style-name="P10">di stabilita' interno della regione Sardegna, di <text:s/>cui <text:s/>al <text:s/>comma <text:s/>454</text:p>
      <text:p text:style-name="P10">dell'articolo 1 della legge 24 dicembre 2012, n. 228, e' <text:s/>determinato</text:p>
      <text:p text:style-name="P10">in 2.696 milioni di euro per l'anno 2014. <text:s/>Dall'obiettivo <text:s/>2014 <text:s/>sono</text:p>
      <text:p text:style-name="P10">escluse le sole spese previste dalla normativa statale vigente <text:s/>e <text:s/>le</text:p>
      <text:p text:style-name="P10">spese per i <text:s/>servizi <text:s/>ferroviari <text:s/>di <text:s/>interesse <text:s/>regionale <text:s/>e <text:s/>locale</text:p>
      <text:p text:style-name="P10">erogati da Trenitalia s.p.a.</text:p>
      <text:p text:style-name="Preformattato_20_HTML"><text:span text:style-name="T2"><text:s text:c="2"/></text:span><text:span text:style-name="T1">10. A decorrere dall'anno 2015 <text:s/>la <text:s/>regione <text:s/>Sardegna <text:s/>consegue <text:s/>il</text:span></text:p>
      <text:p text:style-name="P10">pareggio di bilancio come definito dall'articolo 9 della legge n. 243</text:p>
      <text:p text:style-name="P10"><text:soft-page-break/>del 2012. A decorrere dal 2015 alla regione Sardegna non <text:s/>si <text:s/>applica</text:p>
      <text:p text:style-name="P10">il limite di spesa di cui al comma 454 dell'articolo 1 della legge 24</text:p>
      <text:p text:style-name="P10">dicembre 2012, n.228 <text:s/>e <text:s/>le <text:s/>disposizioni <text:s/>in <text:s/>materia <text:s/>di <text:s/>patto <text:s/>di</text:p>
      <text:p text:style-name="P10">stabilita' interno in contrasto con il pareggio di bilancio di cui al</text:p>
      <text:p text:style-name="P10">primo <text:s/>periodo. <text:s/>Restano <text:s/>ferme <text:s/>le <text:s/>disposizioni <text:s text:c="2"/>in <text:s text:c="2"/>materia <text:s text:c="2"/>di</text:p>
      <text:p text:style-name="P10">monitoraggio, certificazione e sanzioni previsti dai commi 460, 461 e</text:p>
      <text:p text:style-name="P10">462 dell'articolo 1 della citata legge 24 dicembre 2012, n.228.</text:p>
      <text:p text:style-name="Preformattato_20_HTML"><text:span text:style-name="T2"><text:s text:c="2"/></text:span><text:span text:style-name="T1">11. Non si applica alla <text:s/>regione <text:s/>Sardegna <text:s/>quanto <text:s/>disposto <text:s/>dagli</text:span></text:p>
      <text:p text:style-name="P10">ultimi due periodi del comma <text:s/>454 <text:s/>dell'articolo <text:s/>1 <text:s/>della <text:s/>legge <text:s/>24</text:p>
      <text:p text:style-name="P10">dicembre 2012, n. 228.</text:p>
      <text:p text:style-name="Preformattato_20_HTML"><text:span text:style-name="T2"><text:s text:c="2"/></text:span><text:span text:style-name="T1">12. La regione Sardegna nel 2014 non puo' impegnare spese correnti,</text:span></text:p>
      <text:p text:style-name="P10">al netto delle spese per la sanita', in misura superiore <text:s/>all'importo</text:p>
      <text:p text:style-name="P10">annuale minimo dei corrispondenti <text:s/>impegni <text:s/>effettuati <text:s/>nel <text:s/>triennio</text:p>
      <text:p text:style-name="P10">2011-2013. Nell'ambito della <text:s/>certificazione <text:s/>di <text:s/>cui <text:s/>al <text:s/>comma <text:s/>461</text:p>
      <text:p text:style-name="P10">dell'articolo 1 della legge 24 dicembre <text:s/>2012, <text:s/>n. <text:s/>228, <text:s/>la <text:s/>regione</text:p>
      <text:p text:style-name="P10">comunica al Ministero dell'economia e delle finanze il <text:s/>rispetto <text:s/>del</text:p>
      <text:p text:style-name="P10">predetto limite.</text:p>
      <text:p text:style-name="Preformattato_20_HTML"><text:span text:style-name="T2"><text:s text:c="2"/></text:span><text:span text:style-name="T1">13. Gli oneri <text:s/>in <text:s/>termini <text:s/>di <text:s/>indebitamento <text:s/>netto <text:s/>e <text:s/>fabbisogno</text:span></text:p>
      <text:p text:style-name="P10">derivanti dall'applicazione dei commi 9 e 10 del <text:s/>presente <text:s/>articolo,</text:p>
      <text:p text:style-name="P10">pari a 320 milioni di euro <text:s/>annui, <text:s/>trovano <text:s/>compensazione <text:s/>per <text:s/>pari</text:p>
      <text:p text:style-name="P10">importo sul "Fondo Rapporti finanziari con le autonomie speciali" <text:s/>di</text:p>
      <text:p text:style-name="P10">cui al comma 8 del presente articolo.</text:p>
      <text:p text:style-name="Preformattato_20_HTML"><text:span text:style-name="T2"><text:s text:c="2"/></text:span><text:span text:style-name="T1">14. Il Ministro dell'economia e delle <text:s/>finanze <text:s/>e' <text:s/>autorizzato <text:s/>ad</text:span></text:p>
      <text:p text:style-name="P10">apportare, con propri decreti, le occorrenti variazioni di bilancio.</text:p>
      <text:p text:style-name="Preformattato_20_HTML"><text:span text:style-name="T2"><text:s text:c="31"/></text:span><text:span text:style-name="T1">Art. 43</text:span></text:p>
      <text:p text:style-name="P10"/>
      <text:p text:style-name="P10">(Misure in materia di utilizzo del Fondo di rotazione per <text:s/>assicurare</text:p>
      <text:p text:style-name="P10">la stabilita' finanziaria degli <text:s/>enti <text:s/>territoriali <text:s/>e <text:s/>di <text:s/>fondo <text:s/>di</text:p>
      <text:p text:style-name="Preformattato_20_HTML"><text:span text:style-name="T2"><text:s text:c="23"/></text:span><text:span text:style-name="T1">solidarieta' comunale)</text:span></text:p>
      <text:p text:style-name="P10"/>
      <text:p text:style-name="Preformattato_20_HTML"><text:span text:style-name="T2"><text:s text:c="2"/></text:span><text:span text:style-name="T1">1. Gli enti locali che hanno deliberato il ricorso <text:s/>alla <text:s/>procedura</text:span></text:p>
      <text:p text:style-name="P10">di <text:s/>riequilibrio <text:s/>finanziario <text:s/>pluriennale, <text:s/>ai <text:s/>sensi <text:s/>dell'articolo</text:p>
      <text:p text:style-name="P10">243-bis del decreto legislativo <text:s/>18 <text:s/>agosto <text:s/>2000, <text:s/>n. <text:s/>267, <text:s/>possono</text:p>
      <text:p text:style-name="P10">prevedere, tra le misure di cui alla lettera <text:s/>c) <text:s/>del <text:s text:c="2"/>comma <text:s/>6 <text:s/>del</text:p>
      <text:p text:style-name="P10">medesimo articolo 243-bis necessarie per il ripiano del disavanzo <text:s/>di</text:p>
      <text:p text:style-name="P10">amministrazione accertato e per il <text:s/>finanziamento <text:s/>dei <text:s/>debiti <text:s/>fuori</text:p>
      <text:p text:style-name="P10">bilancio, l'utilizzo delle risorse agli stessi <text:s/>enti <text:s/>attribuibili <text:s/>a</text:p>
      <text:p text:style-name="P10">valere <text:s/>sul <text:s/>"Fondo <text:s/>di <text:s/>rotazione <text:s/>per <text:s/>assicurare <text:s text:c="2"/>la <text:s text:c="2"/>stabilita'</text:p>
      <text:p text:style-name="P10">finanziaria degli <text:s/>enti <text:s/>locali" <text:s/>di <text:s/>cui <text:s/>all'articolo <text:s/>243-ter <text:s/>del</text:p>
      <text:p text:style-name="P10">decreto legislativo n. 267 del 2000. A seguito dell'approvazione <text:s/>del</text:p>
      <text:p text:style-name="P10">piano <text:s/>di <text:s/>riequilibrio <text:s/>finanziario <text:s/>pluriennale <text:s/>da <text:s text:c="2"/>parte <text:s text:c="2"/>della</text:p>
      <text:p text:style-name="P10">competente <text:s/>Sezione <text:s/>regionale <text:s/>della <text:s/>Corte <text:s text:c="2"/>dei <text:s text:c="2"/>conti, <text:s text:c="2"/>qualora</text:p>
      <text:p text:style-name="P10">l'ammontare delle risorse attribuite a valere sul predetto "Fondo <text:s/>di</text:p>
      <text:p text:style-name="P10">rotazione per assicurare la stabilita' finanziaria degli enti locali"</text:p>
      <text:p text:style-name="P10">risulti inferiore a quello <text:s/>di <text:s/>cui <text:s/>al <text:s/>periodo <text:s/>precedente, <text:s/>l'ente</text:p>
      <text:p text:style-name="P10">locale interessato e' tenuto, entro 60 giorni dalla <text:s/>ricezione <text:s/>della</text:p>
      <text:p text:style-name="P10">comunicazione di approvazione del piano stesso, <text:s/>ad <text:s/>indicare <text:s/>misure</text:p>
      <text:p text:style-name="P10">alternative di finanziamento per un <text:s/>importo <text:s/>pari <text:s/>all'anticipazione</text:p>
      <text:p text:style-name="P10">non attribuita.</text:p>
      <text:p text:style-name="Preformattato_20_HTML"><text:soft-page-break/><text:span text:style-name="T2"><text:s text:c="2"/></text:span><text:span text:style-name="T1">2. Nel caso di utilizzo delle risorse del "Fondo di <text:s/>rotazione <text:s/>per</text:span></text:p>
      <text:p text:style-name="P10">assicurare la <text:s/>stabilita' <text:s/>finanziaria <text:s/>degli <text:s/>enti <text:s/>locali" <text:s/>di <text:s/>cui</text:p>
      <text:p text:style-name="P10">all'articolo 243-ter del decreto legislativo n. 267 del 2000 <text:s/>secondo</text:p>
      <text:p text:style-name="P10">quanto previsto dal comma 1, gli enti locali interessati iscrivono le</text:p>
      <text:p text:style-name="P10">risorse ottenute in entrata nel titolo secondo, <text:s/>categoria <text:s/>01, <text:s/>voce</text:p>
      <text:p text:style-name="P10">economica 00, codice <text:s/>SIOPE <text:s/>2102. <text:s/>La <text:s/>restituzione <text:s/>delle <text:s/>medesime</text:p>
      <text:p text:style-name="Preformattato_20_HTML"><text:span text:style-name="T2"><text:s/></text:span><text:span text:style-name="T1">risorse e' iscritta in spesa al titolo primo, <text:s/>intervento <text:s/>05, <text:s/>voce</text:span></text:p>
      <text:p text:style-name="P10">economica 15, codice SIOPE 1570.</text:p>
      <text:p text:style-name="Preformattato_20_HTML"><text:span text:style-name="T2"><text:s text:c="2"/></text:span><text:span text:style-name="T1">3. Le entrate di cui al comma 2 <text:s/>rilevano <text:s/>ai <text:s/>fini <text:s/>del <text:s/>patto <text:s/>di</text:span></text:p>
      <text:p text:style-name="P10">stabilita' interno nei limiti di <text:s/>100 <text:s/>milioni <text:s/>per <text:s/>il <text:s/>2014 <text:s/>e <text:s/>180</text:p>
      <text:p text:style-name="P10">milioni per gli anni dal 2015 <text:s/>al <text:s/>2020 <text:s/>e <text:s/>nei <text:s/>limiti <text:s/>delle <text:s/>somme</text:p>
      <text:p text:style-name="P10">rimborsate per ciascun anno dagli enti beneficiari e riassegnate <text:s/>nel</text:p>
      <text:p text:style-name="P10">medesimo esercizio. Il Ministero dell'interno, in <text:s/>sede <text:s/>di <text:s/>adozione</text:p>
      <text:p text:style-name="P10">del piano di riparto del fondo di cui al comma 2 dell'articolo 1 <text:s/>del</text:p>
      <text:p text:style-name="P10">decreto del Ministro dell'Interno 11 gennaio 2013, <text:s/>recante <text:s/>"Accesso</text:p>
      <text:p text:style-name="P10">al fondo di rotazione per assicurare la stabilita' finanziaria <text:s/>degli</text:p>
      <text:p text:style-name="P10">enti locali", pubblicato nella gazzetta ufficiale <text:s/>8 <text:s/>febbraio <text:s/>2013,</text:p>
      <text:p text:style-name="P10">n.33, individua per <text:s/>ciascun <text:s/>ente, <text:s/>proporzionalmente <text:s/>alle <text:s/>risorse</text:p>
      <text:p text:style-name="P10">erogate, la quota rilevante ai fini del patto di <text:s/>stabilita' <text:s/>interno</text:p>
      <text:p text:style-name="P10">nei limiti del periodo precedente.</text:p>
      <text:p text:style-name="Preformattato_20_HTML"><text:span text:style-name="T2"><text:s text:c="2"/></text:span><text:span text:style-name="T1">4. Entro il 20 settembre 2014 il Ministero <text:s/>dell'interno <text:s/>eroga <text:s/>ai</text:span></text:p>
      <text:p text:style-name="P10">comuni delle Regioni a statuto ordinario ed ai comuni <text:s/>della <text:s/>Regione</text:p>
      <text:p text:style-name="P10">Siciliana e della Regione Sardegna un importo, a titolo <text:s/>di <text:s/>anticipo</text:p>
      <text:p text:style-name="P10">su quanto spettante per l'anno 2014 a titolo di Fondo di solidarieta'</text:p>
      <text:p text:style-name="P10">comunale. L'importo dell'attribuzione e' pari, per ciascun comune, al</text:p>
      <text:p text:style-name="P10">66 per cento di quanto comunicato sul <text:s/>sito <text:s/>internet <text:s/>del <text:s/>Ministero</text:p>
      <text:p text:style-name="P10">dell'interno come spettante per l'anno 2014 <text:s/>a <text:s/>titolo <text:s/>di <text:s/>fondo <text:s/>di</text:p>
      <text:p text:style-name="P10">solidarieta' comunale, detratte le somme gia' erogate <text:s/>in <text:s/>base <text:s/>alla</text:p>
      <text:p text:style-name="P10">disposizioni di cui all'articolo 8 del decreto-legge 6 marzo 2014, n.</text:p>
      <text:p text:style-name="P10">16, convertito con modificazioni dalla legge 2 maggio 2014, n. 68, <text:s/>e</text:p>
      <text:p text:style-name="P10">dall'articolo 1 del decreto-legge 10 giugno 2014, n. 88.</text:p>
      <text:p text:style-name="Preformattato_20_HTML"><text:span text:style-name="T2"><text:s text:c="2"/></text:span><text:span text:style-name="T1">5. Per l'anno 2014 l'importo di euro <text:s/>49.400.000 <text:s/>impegnato <text:s/>e <text:s/>non</text:span></text:p>
      <text:p text:style-name="P10">pagato del fondo per il federalismo amministrativo di parte <text:s/>corrente</text:p>
      <text:p text:style-name="P10">di cui alla legge 15 marzo 1997, n. 59 dello stato di previsione <text:s/>del</text:p>
      <text:p text:style-name="P10">Ministero dell'interno e' <text:s/>versato <text:s/>all'entrata <text:s/>del <text:s/>bilancio <text:s/>dello</text:p>
      <text:p text:style-name="P10">Stato per essere riassegnato al Fondo di <text:s/>solidarieta' <text:s/>comunale, <text:s/>di</text:p>
      <text:p text:style-name="P10">cui al comma 380-ter dell'articolo 1 della legge 24 dicembre 2012, n.</text:p>
      <text:p text:style-name="P10">228.</text:p>
      <text:p text:style-name="Preformattato_20_HTML"><text:span text:style-name="T2"><text:s text:c="31"/></text:span><text:span text:style-name="T1">Art. 44</text:span></text:p>
      <text:p text:style-name="P10"/>
      <text:p text:style-name="Preformattato_20_HTML"><text:span text:style-name="T2"><text:s text:c="24"/></text:span><text:span text:style-name="T1">(Disposizioni finali)</text:span></text:p>
      <text:p text:style-name="P10"/>
      <text:p text:style-name="Preformattato_20_HTML"><text:span text:style-name="T2"><text:s text:c="2"/></text:span><text:span text:style-name="T1">1. Per l'attuazione del presente decreto il Ministro <text:s/>dell'economia</text:span></text:p>
      <text:p text:style-name="P10">e delle finanze e' autorizzato ad apportare, con propri <text:s/>decreti, <text:s/>le</text:p>
      <text:p text:style-name="P10">occorrenti variazioni bilancio in termini di competenza e residui.</text:p>
      <text:p text:style-name="Preformattato_20_HTML"><text:span text:style-name="T2"><text:s text:c="31"/></text:span><text:span text:style-name="T1">Art. 45</text:span></text:p>
      <text:p text:style-name="P10"/>
      <text:p text:style-name="Preformattato_20_HTML"><text:span text:style-name="T2"><text:s text:c="25"/></text:span><text:span text:style-name="T1">(Entrata in vigore)</text:span></text:p>
      <text:p text:style-name="P10"/>
      <text:p text:style-name="Preformattato_20_HTML"><text:soft-page-break/><text:span text:style-name="T2"><text:s text:c="2"/></text:span><text:span text:style-name="T1">1. Il presente decreto entra <text:s/>in <text:s/>vigore <text:s/>il <text:s/>giorno <text:s/>successivo <text:s/>a</text:span></text:p>
      <text:p text:style-name="P10">quello <text:s/>della <text:s/>sua <text:s/>pubblicazione <text:s/>nella <text:s/>Gazzetta <text:s/>Ufficiale <text:s text:c="2"/>della</text:p>
      <text:p text:style-name="P10">Repubblica italiana e sara' presentato alle Camere per la conversione</text:p>
      <text:p text:style-name="P10">in legge.</text:p>
      <text:p text:style-name="P10"/>
      <text:p text:style-name="Preformattato_20_HTML"><text:span text:style-name="T2"><text:s text:c="2"/></text:span><text:span text:style-name="T1">Il presente decreto, munito del sigillo dello Stato, sara' inserito</text:span></text:p>
      <text:p text:style-name="P10">nella <text:s/>Raccolta <text:s/>ufficiale <text:s/>degli <text:s/>atti <text:s/>normativi <text:s/>della <text:s/>Repubblica</text:p>
      <text:p text:style-name="P10">italiana. E' fatto obbligo a chiunque spetti di osservarlo e di farlo</text:p>
      <text:p text:style-name="P10">osservare.</text:p>
      <text:p text:style-name="Preformattato_20_HTML"><text:span text:style-name="T2"><text:s text:c="4"/></text:span><text:span text:style-name="T1">Dato a Roma, addi' 12 settembre 2014</text:span></text:p>
      <text:p text:style-name="P10"/>
      <text:p text:style-name="Preformattato_20_HTML"><text:span text:style-name="T2"><text:s text:c="29"/></text:span><text:span text:style-name="T1">NAPOLITANO</text:span></text:p>
      <text:p text:style-name="Preformattato_20_HTML"><text:span text:style-name="T2"><text:s text:c="34"/></text:span><text:span text:style-name="T1">Renzi, Presidente del Consiglio dei</text:span></text:p>
      <text:p text:style-name="Preformattato_20_HTML"><text:span text:style-name="T2"><text:s text:c="34"/></text:span><text:span text:style-name="T1">ministri</text:span></text:p>
      <text:p text:style-name="P10"/>
      <text:p text:style-name="Preformattato_20_HTML"><text:span text:style-name="T2"><text:s text:c="34"/></text:span><text:span text:style-name="T1">Lupi, Ministro delle infrastrutture</text:span></text:p>
      <text:p text:style-name="Preformattato_20_HTML"><text:span text:style-name="T2"><text:s text:c="34"/></text:span><text:span text:style-name="T1">e dei trasporti</text:span></text:p>
      <text:p text:style-name="P10"/>
      <text:p text:style-name="Preformattato_20_HTML"><text:span text:style-name="T2"><text:s text:c="34"/></text:span><text:span text:style-name="T1">Galletti, Ministro dell'ambiente <text:s/>e</text:span></text:p>
      <text:p text:style-name="Preformattato_20_HTML"><text:span text:style-name="T2"><text:s text:c="34"/></text:span><text:span text:style-name="T1">della tutela del territorio <text:s/>e <text:s/>del</text:span></text:p>
      <text:p text:style-name="Preformattato_20_HTML"><text:span text:style-name="T2"><text:s text:c="34"/></text:span><text:span text:style-name="T1">mare</text:span></text:p>
      <text:p text:style-name="P10"/>
      <text:p text:style-name="Preformattato_20_HTML"><text:span text:style-name="T2"><text:s text:c="34"/></text:span><text:span text:style-name="T1">Guidi, <text:s/>Ministro <text:s text:c="2"/>dello <text:s text:c="2"/>sviluppo</text:span></text:p>
      <text:p text:style-name="Preformattato_20_HTML"><text:span text:style-name="T2"><text:s text:c="34"/></text:span><text:span text:style-name="T1">economico</text:span></text:p>
      <text:p text:style-name="P10"/>
      <text:p text:style-name="Preformattato_20_HTML"><text:span text:style-name="T2"><text:s text:c="34"/></text:span><text:span text:style-name="T1">Franceschini, Ministro dei <text:s/>beni <text:s/>e</text:span></text:p>
      <text:p text:style-name="Preformattato_20_HTML"><text:span text:style-name="T2"><text:s text:c="34"/></text:span><text:span text:style-name="T1">delle <text:s/>attivita' <text:s/>culturali <text:s/>e <text:s/>del</text:span></text:p>
      <text:p text:style-name="Preformattato_20_HTML"><text:span text:style-name="T2"><text:s text:c="34"/></text:span><text:span text:style-name="T1">turismo</text:span></text:p>
      <text:p text:style-name="P10"/>
      <text:p text:style-name="Preformattato_20_HTML"><text:span text:style-name="T2"><text:s text:c="34"/></text:span><text:span text:style-name="T1">Lanzetta, Ministro per <text:s/>gli <text:s/>affari</text:span></text:p>
      <text:p text:style-name="Preformattato_20_HTML"><text:span text:style-name="T2"><text:s text:c="34"/></text:span><text:span text:style-name="T1">regionali e le autonomie</text:span></text:p>
      <text:p text:style-name="P10"/>
      <text:p text:style-name="Preformattato_20_HTML"><text:span text:style-name="T2"><text:s text:c="34"/></text:span><text:span text:style-name="T1">Padoan, <text:s/>Ministro <text:s/>dell'economia <text:s/>e</text:span></text:p>
      <text:p text:style-name="Preformattato_20_HTML"><text:span text:style-name="T2"><text:s text:c="34"/></text:span><text:span text:style-name="T1">delle finanze</text:span></text:p>
      <text:p text:style-name="P10">Visto, il Guardasigilli: Orland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riferimento" style:family="text" style:parent-style-name="Car._20_predefinito_20_paragrafo"/>
    <style:style style:name="rosso" style:family="text" style:parent-style-name="Car._20_predefinito_20_paragrafo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TE: <text:a xlink:type="simple" xlink:href="http://www.gazzettaufficiale.it/eli/id/2014/09/12/14G00149/sg" text:style-name="Internet_20_link" text:visited-style-name="Visited_20_Internet_20_Link"><text:span text:style-name="Internet_20_link">http://www.gazzettaufficiale.it/eli/id/2014/09/12/14G00149/sg</text:span></text:a></text:p>
        <text:p text:style-name="MP2">(chiediamo scusa per eventuali errori – ricordiamo che il cartaceo prevale sull’elettronico in caso di discordanza)</text:p>
        <text:p text:style-name="MP2"/>
      </style:header>
      <style:footer>
        <text:p text:style-name="Footer"><draw:frame draw:style-name="Mfr1" draw:name="Cornice1" text:anchor-type="char" svg:y="0.002cm" svg:width="0.423cm" svg:height="0.972cm" draw:z-index="7"><draw:text-box><text:p text:style-name="Footer"><text:span text:style-name="Page_20_Number"><text:page-number text:select-page="current">7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-LEGGE 12 settembre 2014, n</dc:title>
    <meta:initial-creator>Windows User</meta:initial-creator>
    <meta:creation-date>2014-11-11T18:12:00</meta:creation-date>
    <dc:date>2014-11-11T19:01:46.777000000</dc:date>
    <meta:editing-cycles>7</meta:editing-cycles>
    <meta:editing-duration>PT35M27S</meta:editing-duration>
    <meta:generator>LibreOffice/4.3.3.2$Windows_x86 LibreOffice_project/9bb7eadab57b6755b1265afa86e04bf45fbfc644</meta:generator>
    <meta:document-statistic meta:table-count="0" meta:image-count="0" meta:object-count="0" meta:page-count="71" meta:paragraph-count="3337" meta:word-count="29784" meta:character-count="210582" meta:non-whitespace-character-count="169772"/>
  </office:meta>
</office:document-meta>
</file>