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pitch="variable"/>
    <style:font-face style:name="Microsoft YaHei" svg:font-family="'Microsoft YaHei'"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diaUPC" svg:font-family="CordiaUPC" style:font-family-generic="swiss" style:font-pitch="variable"/>
    <style:font-face style:name="Franklin Gothic Demi" svg:font-family="'Franklin Gothic Demi'"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2.501cm" table:align="left" style:writing-mode="lr-tb"/>
    </style:style>
    <style:style style:name="Tabella1.A" style:family="table-column">
      <style:table-column-properties style:column-width="8.509cm"/>
    </style:style>
    <style:style style:name="Tabella1.B" style:family="table-column">
      <style:table-column-properties style:column-width="3.992cm"/>
    </style:style>
    <style:style style:name="Tabella1.1" style:family="table-row">
      <style:table-row-properties fo:keep-together="auto"/>
    </style:style>
    <style:style style:name="Tabella1.A1" style:family="table-cell">
      <style:table-cell-properties style:vertical-align="top" fo:padding="0cm" fo:border="none" style:writing-mode="lr-tb"/>
    </style:style>
    <style:style style:name="Tabella2" style:family="table">
      <style:table-properties style:width="12.501cm" table:align="left" style:writing-mode="lr-tb"/>
    </style:style>
    <style:style style:name="Tabella2.A" style:family="table-column">
      <style:table-column-properties style:column-width="6.249cm"/>
    </style:style>
    <style:style style:name="Tabella2.B" style:family="table-column">
      <style:table-column-properties style:column-width="6.251cm"/>
    </style:style>
    <style:style style:name="Tabella2.1" style:family="table-row">
      <style:table-row-properties fo:keep-together="auto"/>
    </style:style>
    <style:style style:name="Tabella2.A1" style:family="table-cell">
      <style:table-cell-properties style:vertical-align="top" fo:padding="0cm" fo:border="none" style:writing-mode="lr-tb"/>
    </style:style>
    <style:style style:name="Tabella3" style:family="table">
      <style:table-properties style:width="12.501cm" table:align="left" style:writing-mode="lr-tb"/>
    </style:style>
    <style:style style:name="Tabella3.A" style:family="table-column">
      <style:table-column-properties style:column-width="6.249cm"/>
    </style:style>
    <style:style style:name="Tabella3.B" style:family="table-column">
      <style:table-column-properties style:column-width="6.251cm"/>
    </style:style>
    <style:style style:name="Tabella3.1" style:family="table-row">
      <style:table-row-properties fo:keep-together="auto"/>
    </style:style>
    <style:style style:name="Tabella3.A1" style:family="table-cell">
      <style:table-cell-properties style:vertical-align="top" fo:padding="0cm" fo:border="none" style:writing-mode="lr-tb"/>
    </style:style>
    <style:style style:name="Tabella4" style:family="table">
      <style:table-properties style:width="12.501cm" table:align="left" style:writing-mode="lr-tb"/>
    </style:style>
    <style:style style:name="Tabella4.A" style:family="table-column">
      <style:table-column-properties style:column-width="4.995cm"/>
    </style:style>
    <style:style style:name="Tabella4.B" style:family="table-column">
      <style:table-column-properties style:column-width="7.505cm"/>
    </style:style>
    <style:style style:name="Tabella4.1" style:family="table-row">
      <style:table-row-properties fo:keep-together="auto"/>
    </style:style>
    <style:style style:name="Tabella4.A1" style:family="table-cell">
      <style:table-cell-properties style:vertical-align="top" fo:padding="0cm" fo:border="none" style:writing-mode="lr-tb"/>
    </style:style>
    <style:style style:name="Tabella5" style:family="table">
      <style:table-properties style:width="13.907cm" fo:margin-left="1.014cm" table:align="left" style:writing-mode="lr-tb"/>
    </style:style>
    <style:style style:name="Tabella5.A" style:family="table-column">
      <style:table-column-properties style:column-width="13.907cm"/>
    </style:style>
    <style:style style:name="Tabella5.A1" style:family="table-cell">
      <style:table-cell-properties fo:background-color="#e6e6ff" fo:padding="0cm" fo:border="none">
        <style:background-image/>
      </style:table-cell-properties>
    </style:style>
    <style:style style:name="P1" style:family="paragraph" style:parent-style-name="Header">
      <style:paragraph-properties fo:text-align="center" style:justify-single-word="false"/>
      <style:text-properties style:font-name="Georgia" fo:font-size="10pt" officeooo:rsid="0011b32d" officeooo:paragraph-rsid="0011b32d" style:font-size-asian="10pt" style:font-size-complex="10pt"/>
    </style:style>
    <style:style style:name="P2" style:family="paragraph" style:parent-style-name="Footer">
      <style:paragraph-properties fo:text-align="center" style:justify-single-word="false"/>
      <style:text-properties style:font-name="Georgia" officeooo:rsid="001310fd" officeooo:paragraph-rsid="001310fd"/>
    </style:style>
    <style:style style:name="P3" style:family="paragraph" style:parent-style-name="Corpo_20_del_20_testo_20__28_7_29_1">
      <style:paragraph-properties fo:margin-top="0cm" fo:margin-bottom="0cm" style:contextual-spacing="false" fo:line-height="100%" fo:text-align="center" style:justify-single-word="false" fo:background-color="transparent">
        <style:background-image/>
      </style:paragraph-properties>
    </style:style>
    <style:style style:name="P4" style:family="paragraph" style:parent-style-name="Standard">
      <style:paragraph-properties fo:margin-left="0cm" fo:margin-right="0cm" fo:text-align="end" style:justify-single-word="false" fo:text-indent="0.499cm" style:auto-text-indent="false"/>
      <style:text-properties fo:color="#000000" style:font-name="Georgia" fo:font-size="14pt" fo:language="it" fo:country="IT" style:font-size-asian="14pt" style:language-asian="it" style:country-asian="IT" style:font-name-complex="Georgia" style:font-size-complex="14pt"/>
    </style:style>
    <style:style style:name="P5" style:family="paragraph" style:parent-style-name="Standard">
      <style:paragraph-properties fo:margin-left="0cm" fo:margin-right="0cm" fo:text-align="justify" style:justify-single-word="false" fo:text-indent="0.499cm" style:auto-text-indent="false"/>
      <style:text-properties fo:color="#000000" style:font-name="Georgia" fo:font-size="14pt" style:font-size-asian="14pt" style:font-name-complex="Georgia" style:font-size-complex="14pt"/>
    </style:style>
    <style:style style:name="P6" style:family="paragraph" style:parent-style-name="Standard">
      <style:paragraph-properties fo:margin-left="0cm" fo:margin-right="0cm" fo:text-align="center" style:justify-single-word="false" fo:text-indent="0.499cm" style:auto-text-indent="false"/>
      <style:text-properties fo:color="#000000" style:font-name="Georgia" fo:font-size="18pt" style:font-size-asian="18pt" style:font-name-complex="Georgia" style:font-size-complex="18pt"/>
    </style:style>
    <style:style style:name="P7" style:family="paragraph" style:parent-style-name="Standard">
      <style:paragraph-properties fo:margin-left="0cm" fo:margin-right="0cm" fo:text-align="justify" style:justify-single-word="false" fo:text-indent="0.499cm" style:auto-text-indent="false"/>
      <style:text-properties fo:color="#000000" style:font-name="Georgia" fo:font-size="13pt" style:font-size-asian="13pt" style:font-name-complex="Georgia" style:font-size-complex="13pt"/>
    </style:style>
    <style:style style:name="P8" style:family="paragraph" style:parent-style-name="Standard">
      <style:paragraph-properties fo:margin-left="0cm" fo:margin-right="0cm" fo:text-align="justify" style:justify-single-word="false" fo:text-indent="0.499cm" style:auto-text-indent="false"/>
    </style:style>
    <style:style style:name="P9" style:family="paragraph" style:parent-style-name="Standard">
      <style:paragraph-properties fo:margin-left="0cm" fo:margin-right="0cm" fo:text-align="justify" style:justify-single-word="false" fo:text-indent="0.499cm" style:auto-text-indent="false" fo:break-before="page"/>
    </style:style>
    <style:style style:name="P10" style:family="paragraph" style:parent-style-name="Standard">
      <style:paragraph-properties fo:margin-left="0cm" fo:margin-right="0cm" fo:text-align="justify" style:justify-single-word="false" fo:text-indent="0.499cm" style:auto-text-indent="false" fo:break-before="page"/>
      <style:text-properties fo:color="#000000" style:font-name="Georgia" fo:font-size="14pt" fo:language="it" fo:country="IT" style:font-size-asian="14pt" style:language-asian="it" style:country-asian="IT" style:font-name-complex="Georgia" style:font-size-complex="14pt"/>
    </style:style>
    <style:style style:name="P11" style:family="paragraph" style:parent-style-name="Standard">
      <style:paragraph-properties fo:margin-left="0cm" fo:margin-right="0cm" fo:text-align="justify" style:justify-single-word="false" fo:text-indent="0.499cm" style:auto-text-indent="false" fo:break-before="page"/>
      <style:text-properties fo:color="#000000" style:font-name="Georgia" fo:font-size="14pt" style:font-size-asian="14pt" style:font-name-complex="Georgia" style:font-size-complex="14pt"/>
    </style:style>
    <style:style style:name="P12" style:family="paragraph" style:parent-style-name="Corpo_20_del_20_testo_20__28_12_29_1">
      <style:paragraph-properties fo:margin-left="0cm" fo:margin-right="0cm" fo:line-height="100%" fo:text-align="justify" style:justify-single-word="false" fo:text-indent="0.499cm" style:auto-text-indent="false" fo:break-before="page" fo:background-color="transparent">
        <style:background-image/>
      </style:paragraph-properties>
    </style:style>
    <style:style style:name="P13" style:family="paragraph" style:parent-style-name="Corpo_20_del_20_testo_20__28_12_29_1">
      <style:paragraph-properties fo:margin-left="0cm" fo:margin-right="0cm" fo:line-height="100%" fo:text-align="justify" style:justify-single-word="false" fo:text-indent="0.499cm" style:auto-text-indent="false" fo:break-before="page" fo:background-color="transparent">
        <style:tab-stops>
          <style:tab-stop style:position="1.356cm"/>
        </style:tab-stops>
        <style:background-image/>
      </style:paragraph-properties>
    </style:style>
    <style:style style:name="P14" style:family="paragraph" style:parent-style-name="Corpo_20_del_20_testo_20__28_12_29_1">
      <style:paragraph-properties fo:margin-left="0cm" fo:margin-right="0cm" fo:line-height="100%" fo:text-align="justify" style:justify-single-word="false" fo:text-indent="0.499cm" style:auto-text-indent="false" fo:break-before="page" fo:background-color="transparent">
        <style:tab-stops>
          <style:tab-stop style:position="2.245cm"/>
        </style:tab-stops>
        <style:background-image/>
      </style:paragraph-properties>
    </style:style>
    <style:style style:name="P15" style:family="paragraph" style:parent-style-name="Corpo_20_del_20_testo_20__28_12_29_1">
      <style:paragraph-properties fo:margin-left="0cm" fo:margin-right="0cm" fo:line-height="100%" fo:text-align="justify" style:justify-single-word="false" fo:text-indent="0.499cm" style:auto-text-indent="false" fo:break-before="page" fo:background-color="transparent">
        <style:background-image/>
      </style:paragraph-properties>
      <style:text-properties style:font-name="Georgia" fo:font-size="13pt" officeooo:paragraph-rsid="000d0bb8" style:font-size-asian="13pt" style:font-name-complex="Georgia" style:font-size-complex="13pt"/>
    </style:style>
    <style:style style:name="P16" style:family="paragraph" style:parent-style-name="Corpo_20_del_20_testo_20__28_10_29_1">
      <style:paragraph-properties fo:margin-left="0cm" fo:margin-right="0cm" fo:line-height="100%" fo:text-align="justify" style:justify-single-word="false" fo:text-indent="0.499cm" style:auto-text-indent="false" fo:break-before="page" fo:background-color="transparent">
        <style:background-image/>
      </style:paragraph-properties>
    </style:style>
    <style:style style:name="P17" style:family="paragraph" style:parent-style-name="Corpo_20_del_20_testo_20__28_2_29_1">
      <style:paragraph-properties fo:margin-left="0cm" fo:margin-right="0cm" fo:line-height="100%" fo:text-align="justify" style:justify-single-word="false" fo:text-indent="0.499cm" style:auto-text-indent="false" fo:break-before="page" fo:background-color="transparent">
        <style:background-image/>
      </style:paragraph-properties>
    </style:style>
    <style:style style:name="P18" style:family="paragraph" style:parent-style-name="Corpo_20_del_20_testo_20__28_2_29_1">
      <style:paragraph-properties fo:margin-left="0cm" fo:margin-right="0cm" fo:line-height="100%" fo:text-align="justify" style:justify-single-word="false" fo:text-indent="0.499cm" style:auto-text-indent="false" fo:break-before="page" fo:background-color="transparent">
        <style:background-image/>
      </style:paragraph-properties>
      <style:text-properties officeooo:paragraph-rsid="0008b3c5"/>
    </style:style>
    <style:style style:name="P19" style:family="paragraph" style:parent-style-name="Corpo_20_del_20_testo_20__28_2_29_1">
      <style:paragraph-properties fo:margin-left="0cm" fo:margin-right="0cm" fo:line-height="100%" fo:text-align="justify" style:justify-single-word="false" fo:text-indent="0.499cm" style:auto-text-indent="false" fo:break-before="page" fo:background-color="transparent">
        <style:background-image/>
      </style:paragraph-properties>
      <style:text-properties officeooo:paragraph-rsid="000aa4ce"/>
    </style:style>
    <style:style style:name="P20" style:family="paragraph" style:parent-style-name="Corpo_20_del_20_testo_20__28_2_29_1">
      <style:paragraph-properties fo:margin-left="0cm" fo:margin-right="0cm" fo:line-height="100%" fo:text-align="justify" style:justify-single-word="false" fo:text-indent="0.499cm" style:auto-text-indent="false" fo:break-before="page" fo:background-color="transparent">
        <style:background-image/>
      </style:paragraph-properties>
      <style:text-properties officeooo:paragraph-rsid="000bef48"/>
    </style:style>
    <style:style style:name="P21" style:family="paragraph" style:parent-style-name="Corpo_20_del_20_testo_20__28_2_29_1">
      <style:paragraph-properties fo:margin-left="0cm" fo:margin-right="0cm" fo:line-height="100%" fo:text-align="end" style:justify-single-word="false" fo:text-indent="0.499cm" style:auto-text-indent="false" fo:break-before="page" fo:background-color="transparent">
        <style:tab-stops>
          <style:tab-stop style:position="8.019cm"/>
        </style:tab-stops>
        <style:background-image/>
      </style:paragraph-properties>
    </style:style>
    <style:style style:name="P22" style:family="paragraph" style:parent-style-name="Corpo_20_del_20_testo_20__28_2_29_1">
      <style:paragraph-properties fo:margin-left="0cm" fo:margin-right="0cm" fo:line-height="100%" fo:text-align="end" style:justify-single-word="false" fo:text-indent="0.499cm" style:auto-text-indent="false" fo:break-before="page" fo:background-color="transparent">
        <style:background-image/>
      </style:paragraph-properties>
      <style:text-properties officeooo:paragraph-rsid="000bef48"/>
    </style:style>
    <style:style style:name="P23" style:family="paragraph" style:parent-style-name="Standard">
      <style:paragraph-properties fo:margin-left="0cm" fo:margin-right="0cm" fo:line-height="100%" fo:text-align="justify" style:justify-single-word="false" fo:text-indent="0.499cm" style:auto-text-indent="false" fo:background-color="transparent">
        <style:background-image/>
      </style:paragraph-properties>
    </style:style>
    <style:style style:name="P24" style:family="paragraph" style:parent-style-name="Corpo_20_del_20_testo_20__28_12_29_1">
      <style:paragraph-properties fo:margin-left="0cm" fo:margin-right="0cm" fo:line-height="100%" fo:text-align="center" style:justify-single-word="false" fo:text-indent="0.499cm" style:auto-text-indent="false" fo:background-color="transparent">
        <style:background-image/>
      </style:paragraph-properties>
    </style:style>
    <style:style style:name="P25" style:family="paragraph" style:parent-style-name="Corpo_20_del_20_testo_20__28_12_29_1">
      <style:paragraph-properties fo:margin-left="0cm" fo:margin-right="0cm" fo:line-height="100%" fo:text-align="center" style:justify-single-word="false" fo:text-indent="0.499cm" style:auto-text-indent="false" fo:background-color="transparent">
        <style:tab-stops>
          <style:tab-stop style:position="6.339cm"/>
        </style:tab-stops>
        <style:background-image/>
      </style:paragraph-properties>
    </style:style>
    <style:style style:name="P26" style:family="paragraph" style:parent-style-name="Corpo_20_del_20_testo_20__28_12_29_1">
      <style:paragraph-properties fo:margin-left="0cm" fo:margin-right="0cm" fo:line-height="100%" fo:text-align="justify" style:justify-single-word="false" fo:text-indent="0.499cm" style:auto-text-indent="false" fo:background-color="transparent">
        <style:background-image/>
      </style:paragraph-properties>
    </style:style>
    <style:style style:name="P27" style:family="paragraph" style:parent-style-name="Corpo_20_del_20_testo_20__28_12_29_1">
      <style:paragraph-properties fo:margin-left="0cm" fo:margin-right="0cm" fo:line-height="100%" fo:text-align="justify" style:justify-single-word="false" fo:text-indent="0.499cm" style:auto-text-indent="false" fo:background-color="transparent">
        <style:tab-stops>
          <style:tab-stop style:position="6.339cm"/>
        </style:tab-stops>
        <style:background-image/>
      </style:paragraph-properties>
    </style:style>
    <style:style style:name="P28" style:family="paragraph" style:parent-style-name="Corpo_20_del_20_testo_20__28_12_29_1">
      <style:paragraph-properties fo:margin-left="0cm" fo:margin-right="0cm" fo:line-height="100%" fo:text-align="justify" style:justify-single-word="false" fo:text-indent="0.499cm" style:auto-text-indent="false" fo:background-color="transparent">
        <style:tab-stops>
          <style:tab-stop style:position="1.356cm"/>
        </style:tab-stops>
        <style:background-image/>
      </style:paragraph-properties>
    </style:style>
    <style:style style:name="P29" style:family="paragraph" style:parent-style-name="Corpo_20_del_20_testo_20__28_12_29_1">
      <style:paragraph-properties fo:margin-left="0cm" fo:margin-right="0cm" fo:line-height="100%" fo:text-align="justify" style:justify-single-word="false" fo:text-indent="0.499cm" style:auto-text-indent="false" fo:background-color="transparent">
        <style:tab-stops>
          <style:tab-stop style:position="1.649cm"/>
        </style:tab-stops>
        <style:background-image/>
      </style:paragraph-properties>
    </style:style>
    <style:style style:name="P30" style:family="paragraph" style:parent-style-name="Corpo_20_del_20_testo_20__28_12_29_1">
      <style:paragraph-properties fo:margin-left="0cm" fo:margin-right="0cm" fo:line-height="100%" fo:text-align="justify" style:justify-single-word="false" fo:text-indent="0.499cm" style:auto-text-indent="false" fo:background-color="transparent">
        <style:tab-stops>
          <style:tab-stop style:position="1.662cm"/>
        </style:tab-stops>
        <style:background-image/>
      </style:paragraph-properties>
    </style:style>
    <style:style style:name="P31" style:family="paragraph" style:parent-style-name="Corpo_20_del_20_testo_20__28_12_29_1">
      <style:paragraph-properties fo:margin-left="0cm" fo:margin-right="0cm" fo:line-height="100%" fo:text-align="justify" style:justify-single-word="false" fo:text-indent="0.499cm" style:auto-text-indent="false" fo:background-color="transparent">
        <style:tab-stops>
          <style:tab-stop style:position="1.826cm"/>
        </style:tab-stops>
        <style:background-image/>
      </style:paragraph-properties>
    </style:style>
    <style:style style:name="P32" style:family="paragraph" style:parent-style-name="Corpo_20_del_20_testo_20__28_12_29_1">
      <style:paragraph-properties fo:margin-left="0cm" fo:margin-right="0cm" fo:line-height="100%" fo:text-align="justify" style:justify-single-word="false" fo:text-indent="0.499cm" style:auto-text-indent="false" fo:background-color="transparent">
        <style:tab-stops>
          <style:tab-stop style:position="1.893cm"/>
        </style:tab-stops>
        <style:background-image/>
      </style:paragraph-properties>
    </style:style>
    <style:style style:name="P33" style:family="paragraph" style:parent-style-name="Corpo_20_del_20_testo_20__28_12_29_1">
      <style:paragraph-properties fo:margin-left="0cm" fo:margin-right="0cm" fo:line-height="100%" fo:text-align="justify" style:justify-single-word="false" fo:text-indent="0.499cm" style:auto-text-indent="false" fo:background-color="transparent">
        <style:tab-stops>
          <style:tab-stop style:position="2.085cm"/>
        </style:tab-stops>
        <style:background-image/>
      </style:paragraph-properties>
    </style:style>
    <style:style style:name="P34" style:family="paragraph" style:parent-style-name="Corpo_20_del_20_testo_20__28_12_29_1">
      <style:paragraph-properties fo:margin-left="0cm" fo:margin-right="0cm" fo:line-height="100%" fo:text-align="justify" style:justify-single-word="false" fo:text-indent="0.499cm" style:auto-text-indent="false" fo:background-color="transparent">
        <style:tab-stops>
          <style:tab-stop style:position="2.14cm"/>
        </style:tab-stops>
        <style:background-image/>
      </style:paragraph-properties>
    </style:style>
    <style:style style:name="P35" style:family="paragraph" style:parent-style-name="Corpo_20_del_20_testo_20__28_12_29_1">
      <style:paragraph-properties fo:margin-left="0cm" fo:margin-right="0cm" fo:line-height="100%" fo:text-align="justify" style:justify-single-word="false" fo:text-indent="0.499cm" style:auto-text-indent="false" fo:background-color="transparent">
        <style:tab-stops>
          <style:tab-stop style:position="2.245cm"/>
        </style:tab-stops>
        <style:background-image/>
      </style:paragraph-properties>
    </style:style>
    <style:style style:name="P36" style:family="paragraph" style:parent-style-name="Corpo_20_del_20_testo_20__28_12_29_1">
      <style:paragraph-properties fo:margin-left="0cm" fo:margin-right="0cm" fo:line-height="100%" fo:text-align="justify" style:justify-single-word="false" fo:text-indent="0.499cm" style:auto-text-indent="false" fo:background-color="transparent">
        <style:tab-stops>
          <style:tab-stop style:position="2.268cm"/>
        </style:tab-stops>
        <style:background-image/>
      </style:paragraph-properties>
    </style:style>
    <style:style style:name="P37" style:family="paragraph" style:parent-style-name="Corpo_20_del_20_testo_20__28_12_29_1">
      <style:paragraph-properties fo:margin-left="0cm" fo:margin-right="0cm" fo:line-height="100%" fo:text-align="justify" style:justify-single-word="false" fo:text-indent="0.499cm" style:auto-text-indent="false" fo:background-color="transparent">
        <style:tab-stops>
          <style:tab-stop style:position="2.214cm"/>
        </style:tab-stops>
        <style:background-image/>
      </style:paragraph-properties>
    </style:style>
    <style:style style:name="P38" style:family="paragraph" style:parent-style-name="Corpo_20_del_20_testo_20__28_1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0d0bb8"/>
    </style:style>
    <style:style style:name="P39" style:family="paragraph" style:parent-style-name="Corpo_20_del_20_testo_20__28_12_29_1">
      <style:paragraph-properties fo:margin-left="0cm" fo:margin-right="0cm" fo:line-height="100%" fo:text-align="end" style:justify-single-word="false" fo:text-indent="0.499cm" style:auto-text-indent="false" fo:background-color="transparent">
        <style:background-image/>
      </style:paragraph-properties>
    </style:style>
    <style:style style:name="P40" style:family="paragraph" style:parent-style-name="Corpo_20_del_20_testo_20__28_12_29_1">
      <style:paragraph-properties fo:margin-left="0cm" fo:margin-right="0cm" fo:line-height="100%" fo:text-align="end" style:justify-single-word="false" fo:text-indent="0.499cm" style:auto-text-indent="false" fo:background-color="transparent">
        <style:background-image/>
      </style:paragraph-properties>
      <style:text-properties officeooo:paragraph-rsid="000bef48"/>
    </style:style>
    <style:style style:name="P41" style:family="paragraph" style:parent-style-name="Corpo_20_del_20_testo_20__28_12_29_1">
      <style:paragraph-properties fo:margin-left="0cm" fo:margin-right="0cm" fo:line-height="100%" fo:text-align="justify" style:justify-single-word="false" fo:text-indent="0.499cm" style:auto-text-indent="false" fo:background-color="transparent">
        <style:background-image/>
      </style:paragraph-properties>
      <style:text-properties style:font-name="Georgia" fo:font-size="13pt" officeooo:paragraph-rsid="000d0bb8" style:font-size-asian="13pt" style:font-name-complex="Georgia" style:font-size-complex="13pt"/>
    </style:style>
    <style:style style:name="P42" style:family="paragraph" style:parent-style-name="Corpo_20_del_20_testo_20__28_12_29_1">
      <style:paragraph-properties fo:margin-left="0cm" fo:margin-right="0cm" fo:line-height="100%" fo:text-align="justify" style:justify-single-word="false" fo:text-indent="0.499cm" style:auto-text-indent="false" fo:background-color="transparent">
        <style:background-image/>
      </style:paragraph-properties>
      <style:text-properties style:font-name="Georgia" fo:font-size="13pt" officeooo:paragraph-rsid="000e605e" style:font-size-asian="13pt" style:font-name-complex="Georgia" style:font-size-complex="13pt"/>
    </style:style>
    <style:style style:name="P43" style:family="paragraph" style:parent-style-name="Corpo_20_del_20_testo_20__28_12_29_1">
      <style:paragraph-properties fo:margin-left="0cm" fo:margin-right="0cm" fo:line-height="100%" fo:text-align="center" style:justify-single-word="false" fo:text-indent="0.499cm" style:auto-text-indent="false" fo:background-color="transparent">
        <style:background-image/>
      </style:paragraph-properties>
      <style:text-properties style:font-name="Georgia" fo:font-size="13pt" officeooo:paragraph-rsid="000e605e" style:font-size-asian="13pt" style:font-name-complex="Georgia" style:font-size-complex="13pt"/>
    </style:style>
    <style:style style:name="P44" style:family="paragraph" style:parent-style-name="Corpo_20_del_20_testo_20__28_10_29_1">
      <style:paragraph-properties fo:margin-left="0cm" fo:margin-right="0cm" fo:line-height="100%" fo:text-align="justify" style:justify-single-word="false" fo:text-indent="0.499cm" style:auto-text-indent="false" fo:background-color="transparent">
        <style:background-image/>
      </style:paragraph-properties>
    </style:style>
    <style:style style:name="P45" style:family="paragraph" style:parent-style-name="Corpo_20_del_20_testo_20__28_10_29_1">
      <style:paragraph-properties fo:margin-left="0cm" fo:margin-right="0cm" fo:line-height="100%" fo:text-align="justify" style:justify-single-word="false" fo:text-indent="0.499cm" style:auto-text-indent="false" fo:background-color="transparent">
        <style:tab-stops>
          <style:tab-stop style:position="6.671cm"/>
        </style:tab-stops>
        <style:background-image/>
      </style:paragraph-properties>
    </style:style>
    <style:style style:name="P46" style:family="paragraph" style:parent-style-name="Corpo_20_del_20_testo_20__28_10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0bef48"/>
    </style:style>
    <style:style style:name="P47" style:family="paragraph" style:parent-style-name="Corpo_20_del_20_testo_20__28_10_29_1">
      <style:paragraph-properties fo:margin-left="0cm" fo:margin-right="0cm" fo:line-height="100%" fo:text-align="end" style:justify-single-word="false" fo:text-indent="0.499cm" style:auto-text-indent="false" fo:background-color="transparent">
        <style:background-image/>
      </style:paragraph-properties>
    </style:style>
    <style:style style:name="P48" style:family="paragraph" style:parent-style-name="Corpo_20_del_20_testo_20__28_10_29_1">
      <style:paragraph-properties fo:margin-left="0cm" fo:margin-right="0cm" fo:line-height="100%" fo:text-align="end" style:justify-single-word="false" fo:text-indent="0.499cm" style:auto-text-indent="false" fo:background-color="transparent">
        <style:background-image/>
      </style:paragraph-properties>
      <style:text-properties officeooo:paragraph-rsid="000bef48"/>
    </style:style>
    <style:style style:name="P49" style:family="paragraph" style:parent-style-name="Corpo_20_del_20_testo_20__28_10_29_1">
      <style:paragraph-properties fo:margin-left="0cm" fo:margin-right="0cm" fo:line-height="100%" fo:text-align="center" style:justify-single-word="false" fo:text-indent="0.499cm" style:auto-text-indent="false" fo:background-color="transparent">
        <style:background-image/>
      </style:paragraph-properties>
    </style:style>
    <style:style style:name="P50" style:family="paragraph" style:parent-style-name="Corpo_20_del_20_testo_20__28_10_29_1">
      <style:paragraph-properties fo:margin-left="0cm" fo:margin-right="0cm" fo:line-height="100%" fo:text-align="start" style:justify-single-word="false" fo:text-indent="0.499cm" style:auto-text-indent="false" fo:background-color="transparent">
        <style:background-image/>
      </style:paragraph-properties>
    </style:style>
    <style:style style:name="P51" style:family="paragraph" style:parent-style-name="Corpo_20_del_20_testo_20__28_11_29_1">
      <style:paragraph-properties fo:margin-left="0cm" fo:margin-right="0cm" fo:line-height="100%" fo:text-align="center" style:justify-single-word="false" fo:text-indent="0.499cm" style:auto-text-indent="false" fo:background-color="transparent">
        <style:background-image/>
      </style:paragraph-properties>
    </style:style>
    <style:style style:name="P52" style:family="paragraph" style:parent-style-name="Corpo_20_del_20_testo_20__28_2_29_1">
      <style:paragraph-properties fo:margin-left="0cm" fo:margin-right="0cm" fo:line-height="100%" fo:text-align="center" style:justify-single-word="false" fo:text-indent="0.499cm" style:auto-text-indent="false" fo:background-color="transparent">
        <style:background-image/>
      </style:paragraph-properties>
    </style:style>
    <style:style style:name="P53" style:family="paragraph" style:parent-style-name="Corpo_20_del_20_testo_20__28_2_29_1">
      <style:paragraph-properties fo:margin-left="0cm" fo:margin-right="0cm" fo:line-height="100%" fo:text-align="center" style:justify-single-word="false" fo:text-indent="0.499cm" style:auto-text-indent="false" fo:background-color="transparent">
        <style:tab-stops>
          <style:tab-stop style:position="8.37cm"/>
        </style:tab-stops>
        <style:background-image/>
      </style:paragraph-properties>
    </style:style>
    <style:style style:name="P54" style:family="paragraph" style:parent-style-name="Corpo_20_del_20_testo_20__28_2_29_1">
      <style:paragraph-properties fo:margin-left="0cm" fo:margin-right="0cm" fo:line-height="100%" fo:text-align="center" style:justify-single-word="false" fo:text-indent="0.499cm" style:auto-text-indent="false" fo:background-color="transparent">
        <style:tab-stops>
          <style:tab-stop style:position="6.671cm"/>
        </style:tab-stops>
        <style:background-image/>
      </style:paragraph-properties>
    </style:style>
    <style:style style:name="P55" style:family="paragraph" style:parent-style-name="Corpo_20_del_20_testo_20__28_2_29_1">
      <style:paragraph-properties fo:margin-left="0cm" fo:margin-right="0cm" fo:line-height="100%" fo:text-align="center" style:justify-single-word="false" fo:text-indent="0.499cm" style:auto-text-indent="false" fo:background-color="transparent">
        <style:background-image/>
      </style:paragraph-properties>
      <style:text-properties officeooo:paragraph-rsid="000a5c4b"/>
    </style:style>
    <style:style style:name="P56"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style>
    <style:style style:name="P57"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1.917cm" style:leader-style="dotted" style:leader-text="."/>
        </style:tab-stops>
        <style:background-image/>
      </style:paragraph-properties>
    </style:style>
    <style:style style:name="P58"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5.808cm" style:leader-style="solid" style:leader-text="-"/>
        </style:tab-stops>
        <style:background-image/>
      </style:paragraph-properties>
    </style:style>
    <style:style style:name="P59"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3.884cm" style:leader-style="dotted" style:leader-text="."/>
        </style:tab-stops>
        <style:background-image/>
      </style:paragraph-properties>
    </style:style>
    <style:style style:name="P60"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1.87cm" style:leader-style="solid" style:leader-text="_"/>
        </style:tab-stops>
        <style:background-image/>
      </style:paragraph-properties>
    </style:style>
    <style:style style:name="P61"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2.692cm"/>
        </style:tab-stops>
        <style:background-image/>
      </style:paragraph-properties>
    </style:style>
    <style:style style:name="P62"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2.704cm"/>
        </style:tab-stops>
        <style:background-image/>
      </style:paragraph-properties>
    </style:style>
    <style:style style:name="P63"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2.697cm"/>
        </style:tab-stops>
        <style:background-image/>
      </style:paragraph-properties>
    </style:style>
    <style:style style:name="P64"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7.292cm" style:leader-style="dotted" style:leader-text="."/>
        </style:tab-stops>
        <style:background-image/>
      </style:paragraph-properties>
    </style:style>
    <style:style style:name="P65"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8.851cm" style:leader-style="dotted" style:leader-text="."/>
        </style:tab-stops>
        <style:background-image/>
      </style:paragraph-properties>
    </style:style>
    <style:style style:name="P66"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8.019cm"/>
        </style:tab-stops>
        <style:background-image/>
      </style:paragraph-properties>
    </style:style>
    <style:style style:name="P67"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9.239cm"/>
        </style:tab-stops>
        <style:background-image/>
      </style:paragraph-properties>
    </style:style>
    <style:style style:name="P68"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08b3c5"/>
    </style:style>
    <style:style style:name="P69"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0a5c4b"/>
    </style:style>
    <style:style style:name="P70"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0aa4ce"/>
    </style:style>
    <style:style style:name="P71"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0bef48"/>
    </style:style>
    <style:style style:name="P72" style:family="paragraph" style:parent-style-name="Corpo_20_del_20_testo_20__28_2_29_1">
      <style:paragraph-properties fo:margin-left="0cm" fo:margin-right="0cm" fo:line-height="100%" fo:text-align="end" style:justify-single-word="false" fo:text-indent="0.499cm" style:auto-text-indent="false" fo:background-color="transparent">
        <style:background-image/>
      </style:paragraph-properties>
    </style:style>
    <style:style style:name="P73" style:family="paragraph" style:parent-style-name="Corpo_20_del_20_testo_20__28_2_29_1">
      <style:paragraph-properties fo:margin-left="0cm" fo:margin-right="0cm" fo:line-height="100%" fo:text-align="end" style:justify-single-word="false" fo:text-indent="0.499cm" style:auto-text-indent="false" fo:background-color="transparent">
        <style:tab-stops>
          <style:tab-stop style:position="8.019cm"/>
        </style:tab-stops>
        <style:background-image/>
      </style:paragraph-properties>
    </style:style>
    <style:style style:name="P74" style:family="paragraph" style:parent-style-name="Corpo_20_del_20_testo_20__28_2_29_1">
      <style:paragraph-properties fo:margin-left="0cm" fo:margin-right="0cm" fo:line-height="100%" fo:text-align="end" style:justify-single-word="false" fo:text-indent="0.499cm" style:auto-text-indent="false" fo:background-color="transparent">
        <style:background-image/>
      </style:paragraph-properties>
      <style:text-properties officeooo:paragraph-rsid="000bef48"/>
    </style:style>
    <style:style style:name="P75"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style:font-name="Georgia" fo:font-size="14pt" style:font-size-asian="14pt" style:font-name-complex="Georgia" style:font-size-complex="14pt"/>
    </style:style>
    <style:style style:name="P76" style:family="paragraph" style:parent-style-name="Corpo_20_del_20_testo_20__28_13_29_1">
      <style:paragraph-properties fo:margin-left="0cm" fo:margin-right="0cm" fo:line-height="100%" fo:text-align="center" style:justify-single-word="false" fo:text-indent="0.499cm" style:auto-text-indent="false" fo:background-color="transparent">
        <style:background-image/>
      </style:paragraph-properties>
    </style:style>
    <style:style style:name="P77" style:family="paragraph" style:parent-style-name="Corpo_20_del_20_testo_20__28_20_29_">
      <style:paragraph-properties fo:margin-left="0cm" fo:margin-right="0cm" fo:line-height="100%" fo:text-align="end" style:justify-single-word="false" fo:text-indent="0.499cm" style:auto-text-indent="false" fo:background-color="transparent">
        <style:background-image/>
      </style:paragraph-properties>
    </style:style>
    <style:style style:name="P78" style:family="paragraph" style:parent-style-name="Corpo_20_del_20_testo_20__28_16_29_1">
      <style:paragraph-properties fo:margin-left="0cm" fo:margin-right="0cm" fo:margin-top="0cm" fo:margin-bottom="0cm" style:contextual-spacing="false" fo:line-height="100%" fo:text-align="end" style:justify-single-word="false" fo:text-indent="0.499cm" style:auto-text-indent="false" fo:background-color="transparent">
        <style:background-image/>
      </style:paragraph-properties>
    </style:style>
    <style:style style:name="P79" style:family="paragraph" style:parent-style-name="Corpo_20_del_20_testo_20__28_16_29_1">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style>
    <style:style style:name="P80" style:family="paragraph" style:parent-style-name="Corpo_20_del_20_testo_20__28_8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81" style:family="paragraph" style:parent-style-name="Corpo_20_del_20_testo_20__28_6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82" style:family="paragraph" style:parent-style-name="Corpo_20_del_20_testo_20__28_14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83" style:family="paragraph" style:parent-style-name="Corpo_20_del_20_testo_20__28_14_29_1">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style>
    <style:style style:name="P84" style:family="paragraph" style:parent-style-name="Titolo_20__23_1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85" style:family="paragraph" style:parent-style-name="Titolo_20__23_31">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style>
    <style:style style:name="P86" style:family="paragraph" style:parent-style-name="Titolo_20__23_3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87" style:family="paragraph" style:parent-style-name="Corpo_20_del_20_testo_20__28_9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88" style:family="paragraph" style:parent-style-name="Corpo_20_del_20_testo_20__28_18_29_1">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style>
    <style:style style:name="P89" style:family="paragraph" style:parent-style-name="Corpo_20_del_20_testo_20__28_21_29_1">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style>
    <style:style style:name="P90" style:family="paragraph" style:parent-style-name="Corpo_20_del_20_testo_20__28_21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91" style:family="paragraph" style:parent-style-name="Corpo_20_del_20_testo_20__28_22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92" style:family="paragraph" style:parent-style-name="Corpo_20_del_20_testo_20__28_16_29_1">
      <style:paragraph-properties fo:margin-left="0cm" fo:margin-right="0cm" fo:margin-top="0cm" fo:margin-bottom="0cm" style:contextual-spacing="false" fo:line-height="100%" fo:text-align="justify" style:justify-single-word="false" fo:text-indent="0.499cm" style:auto-text-indent="false" fo:break-before="page" fo:background-color="transparent">
        <style:background-image/>
      </style:paragraph-properties>
    </style:style>
    <style:style style:name="P93" style:family="paragraph" style:parent-style-name="Corpo_20_del_20_testo_20__28_14_29_1">
      <style:paragraph-properties fo:margin-left="0cm" fo:margin-right="0cm" fo:margin-top="0cm" fo:margin-bottom="0cm" style:contextual-spacing="false" fo:line-height="100%" fo:text-align="justify" style:justify-single-word="false" fo:text-indent="0.499cm" style:auto-text-indent="false" fo:break-before="page" fo:background-color="transparent">
        <style:background-image/>
      </style:paragraph-properties>
    </style:style>
    <style:style style:name="P94" style:family="paragraph" style:parent-style-name="Table_20_Contents">
      <style:paragraph-properties fo:margin-left="0.499cm" fo:margin-right="0.499cm" fo:text-align="justify" style:justify-single-word="false" fo:text-indent="0.499cm" style:auto-text-indent="false"/>
      <style:text-properties fo:color="#993366" style:font-name="Georgia" officeooo:rsid="0017c034" officeooo:paragraph-rsid="0017c034"/>
    </style:style>
    <style:style style:name="P95" style:family="paragraph" style:parent-style-name="Table_20_Contents">
      <style:paragraph-properties fo:margin-left="0.499cm" fo:margin-right="0.499cm" fo:text-align="end" style:justify-single-word="false" fo:text-indent="0.499cm" style:auto-text-indent="false"/>
      <style:text-properties fo:color="#993366" style:font-name="Georgia" officeooo:rsid="0017c034" officeooo:paragraph-rsid="0017c034"/>
    </style:style>
    <style:style style:name="P96" style:family="paragraph" style:parent-style-name="Table_20_Contents">
      <style:paragraph-properties fo:margin-left="0.499cm" fo:margin-right="0.499cm" fo:text-align="justify" style:justify-single-word="false" fo:text-indent="0.499cm" style:auto-text-indent="false"/>
      <style:text-properties fo:color="#993366" style:font-name="Georgia" officeooo:rsid="00192ab8" officeooo:paragraph-rsid="00192ab8"/>
    </style:style>
    <style:style style:name="P97" style:family="paragraph" style:parent-style-name="Text_20_body" style:master-page-name="Standard">
      <style:paragraph-properties style:page-number="auto"/>
    </style:style>
    <style:style style:name="P98" style:family="paragraph" style:parent-style-name="Corpo_20_del_20_testo_20__28_2_29_1" style:list-style-name="WW8Num1">
      <style:paragraph-properties fo:margin-left="0cm" fo:margin-right="0cm" fo:line-height="100%" fo:text-align="justify" style:justify-single-word="false" fo:text-indent="0.499cm" style:auto-text-indent="false" fo:background-color="transparent">
        <style:tab-stops>
          <style:tab-stop style:position="2.057cm"/>
        </style:tab-stops>
        <style:background-image/>
      </style:paragraph-properties>
    </style:style>
    <style:style style:name="P99" style:family="paragraph" style:parent-style-name="Corpo_20_del_20_testo_20__28_7_29_1">
      <style:paragraph-properties fo:margin-top="0cm" fo:margin-bottom="0cm" style:contextual-spacing="false" fo:line-height="100%" fo:text-align="center" style:justify-single-word="false" fo:background-color="transparent">
        <style:background-image/>
      </style:paragraph-properties>
    </style:style>
    <style:style style:name="P100" style:family="paragraph" style:parent-style-name="Corpo_20_del_20_testo_20__28_7_29_1">
      <style:paragraph-properties fo:margin-top="0cm" fo:margin-bottom="0cm" style:contextual-spacing="false" fo:line-height="100%" fo:text-align="center" style:justify-single-word="false" fo:break-before="page" fo:background-color="transparent">
        <style:background-image/>
      </style:paragraph-properties>
    </style:style>
    <style:style style:name="P101" style:family="paragraph" style:parent-style-name="Titolo_20__23_11" style:master-page-name="FAUCHE">
      <style:paragraph-properties fo:margin-left="0cm" fo:margin-right="0cm" fo:margin-top="0cm" fo:margin-bottom="0cm" style:contextual-spacing="false" fo:line-height="100%" fo:text-align="center" style:justify-single-word="false" fo:text-indent="0.499cm" style:auto-text-indent="false" style:page-number="5" fo:background-color="transparent">
        <style:background-image/>
      </style:paragraph-properties>
    </style:style>
    <style:style style:name="T1" style:family="text">
      <style:text-properties fo:font-size="15pt" style:font-size-asian="15pt" style:font-size-complex="15pt"/>
    </style:style>
    <style:style style:name="T2" style:family="text">
      <style:text-properties fo:color="#993366"/>
    </style:style>
    <style:style style:name="T3" style:family="text">
      <style:text-properties fo:color="#993366" style:font-name="Georgia" fo:font-size="14pt" style:font-size-asian="14pt" style:font-name-complex="Georgia" style:font-size-complex="14pt"/>
    </style:style>
    <style:style style:name="T4" style:family="text">
      <style:text-properties fo:color="#000000" style:font-name="Georgia" fo:font-size="14pt" fo:font-weight="normal" style:font-size-asian="14pt" style:font-weight-asian="normal" style:font-name-complex="Georgia" style:font-size-complex="14pt"/>
    </style:style>
    <style:style style:name="T5" style:family="text">
      <style:text-properties fo:color="#000000" style:font-name="Georgia" fo:font-size="14pt" fo:font-weight="normal" style:font-size-asian="14pt" style:font-weight-asian="normal" style:font-name-complex="Georgia" style:font-size-complex="14pt" style:font-weight-complex="normal"/>
    </style:style>
    <style:style style:name="T6" style:family="text">
      <style:text-properties fo:color="#000000" style:font-name="Georgia" fo:font-size="14pt" style:font-size-asian="14pt" style:font-name-complex="Georgia" style:font-size-complex="14pt"/>
    </style:style>
    <style:style style:name="T7" style:family="text">
      <style:text-properties fo:color="#000000" style:font-name="Georgia" fo:font-size="14pt" fo:font-style="italic" style:font-size-asian="14pt" style:font-style-asian="italic" style:font-name-complex="Georgia" style:font-size-complex="14pt" style:font-style-complex="italic"/>
    </style:style>
    <style:style style:name="T8" style:family="text">
      <style:text-properties fo:color="#000000"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9" style:family="text">
      <style:text-properties fo:color="#000000" style:font-name="Georgia" fo:font-size="14pt" fo:font-style="italic" fo:font-weight="normal" officeooo:rsid="000d0bb8" style:font-size-asian="14pt" style:font-style-asian="italic" style:font-weight-asian="normal" style:font-name-complex="Georgia" style:font-size-complex="14pt" style:font-style-complex="italic" style:font-weight-complex="normal"/>
    </style:style>
    <style:style style:name="T10" style:family="text">
      <style:text-properties fo:color="#000000" style:font-name="Georgia" fo:font-size="14pt" fo:font-style="italic" fo:font-weight="normal" officeooo:rsid="000e605e" style:font-size-asian="14pt" style:font-style-asian="italic" style:font-weight-asian="normal" style:font-name-complex="Georgia" style:font-size-complex="14pt" style:font-style-complex="italic" style:font-weight-complex="normal"/>
    </style:style>
    <style:style style:name="T11" style:family="text">
      <style:text-properties fo:color="#000000" style:font-name="Georgia" fo:font-size="14pt" fo:font-style="normal" fo:font-weight="normal" style:font-size-asian="14pt" style:font-style-asian="normal" style:font-weight-asian="normal" style:font-name-complex="Georgia" style:font-size-complex="14pt" style:font-style-complex="normal"/>
    </style:style>
    <style:style style:name="T12" style:family="text">
      <style:text-properties fo:color="#000000" style:font-name="Georgia" fo:font-size="14pt" fo:font-style="normal" style:font-size-asian="14pt" style:font-style-asian="normal" style:font-name-complex="Georgia" style:font-size-complex="14pt" style:font-style-complex="normal"/>
    </style:style>
    <style:style style:name="T13" style:family="text">
      <style:text-properties fo:color="#000000" style:font-name="Georgia" fo:font-size="14pt" style:font-name-asian="Georgia" style:font-size-asian="14pt" style:font-name-complex="Georgia" style:font-size-complex="14pt"/>
    </style:style>
    <style:style style:name="T14" style:family="text">
      <style:text-properties fo:color="#000000" style:font-name="Georgia" fo:font-size="14pt" fo:font-weight="bold" style:font-size-asian="14pt" style:font-weight-asian="bold" style:font-name-complex="Georgia" style:font-size-complex="14pt" style:font-weight-complex="bold"/>
    </style:style>
    <style:style style:name="T15" style:family="text">
      <style:text-properties fo:color="#000000" style:font-name="Georgia" fo:font-size="12pt" fo:font-weight="normal" style:font-size-asian="12pt" style:font-weight-asian="normal" style:font-name-complex="Georgia" style:font-size-complex="12pt" style:font-weight-complex="normal"/>
    </style:style>
    <style:style style:name="T16" style:family="text">
      <style:text-properties fo:color="#000000" style:font-name="Georgia" fo:font-size="12pt" fo:font-weight="normal" officeooo:rsid="000d0bb8" style:font-size-asian="12pt" style:font-weight-asian="normal" style:font-name-complex="Georgia" style:font-size-complex="12pt" style:font-weight-complex="normal"/>
    </style:style>
    <style:style style:name="T17" style:family="text">
      <style:text-properties fo:color="#000000" style:font-name="Georgia" fo:font-size="12pt" fo:font-weight="normal" officeooo:rsid="000dfabf" style:font-size-asian="12pt" style:font-weight-asian="normal" style:font-name-complex="Georgia" style:font-size-complex="12pt" style:font-weight-complex="normal"/>
    </style:style>
    <style:style style:name="T18" style:family="text">
      <style:text-properties fo:color="#000000" style:font-name="Georgia" fo:font-size="12pt" fo:font-weight="normal" officeooo:rsid="000e605e" style:font-size-asian="12pt" style:font-weight-asian="normal" style:font-name-complex="Georgia" style:font-size-complex="12pt" style:font-weight-complex="normal"/>
    </style:style>
    <style:style style:name="T19" style:family="text">
      <style:text-properties fo:color="#000000" style:font-name="Georgia" fo:font-size="12pt" fo:font-weight="normal" officeooo:rsid="00192ab8" style:font-size-asian="12pt" style:font-weight-asian="normal" style:font-name-complex="Georgia" style:font-size-complex="12pt" style:font-weight-complex="normal"/>
    </style:style>
    <style:style style:name="T20" style:family="text">
      <style:text-properties fo:color="#000000" style:font-name="Georgia" fo:font-size="12pt" style:font-size-asian="12pt" style:font-name-complex="Georgia" style:font-size-complex="12pt"/>
    </style:style>
    <style:style style:name="T21" style:family="text">
      <style:text-properties fo:color="#000000" style:font-name="Georgia" fo:font-size="18pt" fo:font-weight="normal" style:font-size-asian="18pt" style:font-weight-asian="normal" style:font-name-complex="Georgia" style:font-size-complex="18pt" style:font-weight-complex="normal"/>
    </style:style>
    <style:style style:name="T22" style:family="text">
      <style:text-properties fo:color="#000000" style:font-name="Georgia" fo:font-size="18pt" style:font-size-asian="18pt" style:font-name-complex="Georgia" style:font-size-complex="18pt"/>
    </style:style>
    <style:style style:name="T23" style:family="text">
      <style:text-properties fo:color="#000000" style:font-name="Georgia" fo:font-size="13pt" style:font-size-asian="13pt" style:font-name-complex="Georgia" style:font-size-complex="13pt"/>
    </style:style>
    <style:style style:name="T24" style:family="text">
      <style:text-properties fo:color="#000000" style:font-name="Georgia" fo:font-size="13pt" officeooo:rsid="0008b3c5" style:font-size-asian="13pt" style:font-name-complex="Georgia" style:font-size-complex="13pt"/>
    </style:style>
    <style:style style:name="T25" style:family="text">
      <style:text-properties fo:color="#000000" style:font-name="Georgia" fo:font-size="13pt" officeooo:rsid="000a5c4b" style:font-size-asian="13pt" style:font-name-complex="Georgia" style:font-size-complex="13pt"/>
    </style:style>
    <style:style style:name="T26" style:family="text">
      <style:text-properties fo:color="#000000" style:font-name="Georgia" fo:font-size="13pt" officeooo:rsid="000aa4ce" style:font-size-asian="13pt" style:font-name-complex="Georgia" style:font-size-complex="13pt"/>
    </style:style>
    <style:style style:name="T27" style:family="text">
      <style:text-properties fo:color="#000000" style:font-name="Georgia" fo:font-size="13pt" officeooo:rsid="000bef48" style:font-size-asian="13pt" style:font-name-complex="Georgia" style:font-size-complex="13pt"/>
    </style:style>
    <style:style style:name="T28" style:family="text">
      <style:text-properties fo:color="#000000" style:font-name="Georgia" fo:font-size="13pt" officeooo:rsid="000d0bb8" style:font-size-asian="13pt" style:font-name-complex="Georgia" style:font-size-complex="13pt"/>
    </style:style>
    <style:style style:name="T29" style:family="text">
      <style:text-properties fo:color="#000000" style:font-name="Georgia" fo:font-size="13pt" fo:font-style="italic" style:font-size-asian="13pt" style:font-style-asian="italic" style:font-name-complex="Georgia" style:font-size-complex="13pt" style:font-style-complex="italic"/>
    </style:style>
    <style:style style:name="T30" style:family="text">
      <style:text-properties fo:color="#000000" style:font-name="Georgia" fo:font-size="13pt" fo:font-style="italic" officeooo:rsid="000aa4ce" style:font-size-asian="13pt" style:font-style-asian="italic" style:font-name-complex="Georgia" style:font-size-complex="13pt" style:font-style-complex="italic"/>
    </style:style>
    <style:style style:name="T31" style:family="text">
      <style:text-properties fo:color="#000000" style:font-name="Georgia" fo:font-size="13pt" fo:font-style="italic" fo:font-weight="normal" style:font-size-asian="13pt" style:font-style-asian="italic" style:font-weight-asian="normal" style:font-name-complex="Georgia" style:font-size-complex="13pt" style:font-style-complex="italic" style:font-weight-complex="normal"/>
    </style:style>
    <style:style style:name="T32" style:family="text">
      <style:text-properties fo:color="#000000" style:font-name="Georgia" fo:font-size="13pt" fo:font-style="italic" fo:font-weight="normal" officeooo:rsid="000bef48" style:font-size-asian="13pt" style:font-style-asian="italic" style:font-weight-asian="normal" style:font-name-complex="Georgia" style:font-size-complex="13pt" style:font-style-complex="italic" style:font-weight-complex="normal"/>
    </style:style>
    <style:style style:name="T33" style:family="text">
      <style:text-properties fo:color="#000000" style:font-name="Georgia" fo:font-size="13pt" fo:language="it" fo:country="IT" fo:font-style="italic" fo:font-weight="normal" style:font-size-asian="13pt" style:language-asian="it" style:country-asian="IT" style:font-style-asian="italic" style:font-weight-asian="normal" style:font-name-complex="Georgia" style:font-size-complex="13pt" style:font-style-complex="italic" style:font-weight-complex="normal"/>
    </style:style>
    <style:style style:name="T34" style:family="text">
      <style:text-properties fo:color="#000000" style:font-name="Georgia" fo:font-size="13pt" fo:font-weight="normal" style:font-size-asian="13pt" style:font-weight-asian="normal" style:font-name-complex="Georgia" style:font-size-complex="13pt"/>
    </style:style>
    <style:style style:name="T35" style:family="text">
      <style:text-properties fo:color="#000000" style:font-name="Georgia" fo:font-size="13pt" fo:font-weight="normal" style:font-size-asian="13pt" style:font-weight-asian="normal" style:font-name-complex="Georgia" style:font-size-complex="13pt" style:font-weight-complex="normal"/>
    </style:style>
    <style:style style:name="T36" style:family="text">
      <style:text-properties fo:color="#000000" style:font-name="Georgia" fo:font-size="13pt" fo:font-weight="normal" officeooo:rsid="000bef48" style:font-size-asian="13pt" style:font-weight-asian="normal" style:font-name-complex="Georgia" style:font-size-complex="13pt" style:font-weight-complex="normal"/>
    </style:style>
    <style:style style:name="T37" style:family="text">
      <style:text-properties fo:color="#000000" style:font-name="Georgia" fo:font-size="13pt" fo:font-style="normal" style:font-size-asian="13pt" style:font-style-asian="normal" style:font-name-complex="Georgia" style:font-size-complex="13pt" style:font-style-complex="normal"/>
    </style:style>
    <style:style style:name="T38" style:family="text">
      <style:text-properties fo:color="#000000" style:font-name="Georgia" fo:font-size="13pt" fo:font-style="normal" style:font-name-asian="Georgia" style:font-size-asian="13pt" style:font-style-asian="normal" style:font-name-complex="Georgia" style:font-size-complex="13pt" style:font-style-complex="normal"/>
    </style:style>
    <style:style style:name="T39" style:family="text">
      <style:text-properties fo:color="#000000" style:font-name="Georgia" fo:font-size="13pt" fo:font-style="normal" fo:font-weight="normal" style:font-size-asian="13pt" style:font-style-asian="normal" style:font-weight-asian="normal" style:font-name-complex="Georgia" style:font-size-complex="13pt" style:font-style-complex="normal" style:font-weight-complex="normal"/>
    </style:style>
    <style:style style:name="T40" style:family="text">
      <style:text-properties fo:color="#000000" style:font-name="Georgia" fo:font-size="13pt" fo:font-style="normal" fo:font-weight="normal" officeooo:rsid="000bef48" style:font-size-asian="13pt" style:font-style-asian="normal" style:font-weight-asian="normal" style:font-name-complex="Georgia" style:font-size-complex="13pt" style:font-style-complex="normal" style:font-weight-complex="normal"/>
    </style:style>
    <style:style style:name="T41" style:family="text">
      <style:text-properties fo:color="#000000" style:font-name="Georgia" fo:font-size="26pt" fo:font-weight="normal" style:font-size-asian="26pt" style:font-weight-asian="normal" style:font-name-complex="Georgia" style:font-size-complex="26pt" style:font-weight-complex="normal"/>
    </style:style>
    <style:style style:name="T42" style:family="text">
      <style:text-properties fo:color="#000000" fo:font-size="14pt" fo:font-style="italic" style:font-size-asian="14pt" style:font-style-asian="italic" style:font-name-complex="Verdana" style:font-size-complex="14pt" style:font-style-complex="italic"/>
    </style:style>
    <style:style style:name="T43" style:family="text">
      <style:text-properties fo:color="#000000" fo:font-size="12pt" style:font-size-asian="12pt" style:font-name-complex="Verdana" style:font-size-complex="12pt"/>
    </style:style>
    <style:style style:name="T44" style:family="text">
      <style:text-properties fo:color="#000000" fo:font-size="12pt" fo:font-weight="normal" style:font-size-asian="12pt" style:font-weight-asian="normal" style:font-name-complex="Verdana" style:font-size-complex="12pt" style:font-weight-complex="normal"/>
    </style:style>
    <style:style style:name="T45" style:family="text">
      <style:text-properties fo:color="#000000" fo:font-size="12pt" fo:font-style="normal" style:font-size-asian="12pt" style:font-style-asian="normal" style:font-name-complex="Verdana" style:font-size-complex="12pt" style:font-style-complex="normal"/>
    </style:style>
    <style:style style:name="T46" style:family="text">
      <style:text-properties fo:color="#000000" style:text-position="super 58%" style:font-name="Georgia" fo:font-size="14pt" style:font-size-asian="14pt" style:font-name-complex="Georgia" style:font-size-complex="14pt"/>
    </style:style>
    <style:style style:name="T47" style:family="text">
      <style:text-properties fo:color="#000000" style:text-position="sub 58%" style:font-name="Georgia" fo:font-size="13pt" style:font-size-asian="13pt" style:font-name-complex="Georgia" style:font-size-complex="13pt"/>
    </style:style>
    <style:style style:name="T48" style:family="text">
      <style:text-properties fo:color="#000000" fo:font-size="13pt" fo:font-weight="normal" style:font-size-asian="13pt" style:font-weight-asian="normal" style:font-name-complex="Verdana" style:font-size-complex="13pt" style:font-weight-complex="normal"/>
    </style:style>
    <style:style style:name="T49" style:family="text">
      <style:text-properties fo:color="#000000" fo:font-size="24pt" style:font-size-asian="24pt" style:font-name-complex="Verdana" style:font-size-complex="24pt"/>
    </style:style>
    <style:style style:name="T50" style:family="text">
      <style:text-properties fo:color="#0066cc" style:font-name="Georgia" fo:font-size="14pt" style:font-size-asian="14pt" style:font-name-complex="Georgia" style:font-size-complex="14pt"/>
    </style:style>
    <style:style style:name="T51" style:family="text">
      <style:text-properties fo:color="#0066cc" style:font-name="Georgia" fo:font-size="13pt" style:font-size-asian="13pt" style:font-name-complex="Georgia" style:font-size-complex="13pt"/>
    </style:style>
    <style:style style:name="T52" style:family="text">
      <style:text-properties officeooo:rsid="00192a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able:table table:name="Tabella5" table:style-name="Tabella5">
        <table:table-column table:style-name="Tabella5.A"/>
        <table:table-row>
          <table:table-cell table:style-name="Tabella5.A1" office:value-type="string">
            <text:p text:style-name="P94"/>
            <text:p text:style-name="P94">Si sapeva molto di più nell'Italia prefascista della storia di questo paese. Il Fascismo e la Resistenza che si dichiararono prosecutori, prima l'uno e poi l'altra del Risorgimento, calarono una coltre di nebbia sulla storia nazionale.</text:p>
            <text:p text:style-name="P94">Nel 1961 col centenario si inondarono le scuole dell'opuscolo firmato Talamo che santificava il Risorgimento e i padri della Patria (chi vi scrive quell'opuscolo se lo ricorda).</text:p>
            <text:p text:style-name="P94">Se si escludono poche voci fuori dal coro (Amedeo Bordiga, Carlo Alianello, Silvio Vitale) si dovettero aspettare gli anni settanta e Nicola zitara per avere un punto di vista diverso nella ricostruzione della storia d'Italia. Poi, negli anni novanta, nacque il Movimento Neoborbonico, che iniziò un'opera di riscrittura della storia delle Due Sicilie, quindi del Risorgimento.</text:p>
            <text:p text:style-name="P94">Ciononostante fior fiore di intellettuali, giornalisti, storici, hanno continuato a scrivere scemenze e falsità, come la storiella dei due vapori sequestrati dagli uomini comandati da Bixio, quando invece si trattò di una vera e propria vendita con tanto di atto notarile. Tanto è vero che Garibaldi indennizzò lautamente i Rubattino con i ducati del Banco delle Due Sicilie.</text:p>
            <text:p text:style-name="P96">Queste memorie avevano chiarito il tutto cento anni fa ma i nostri storici lo hanno deliberatamente ignorato.</text:p>
            <text:p text:style-name="P95"><text:s/><text:span text:style-name="T52">Zenone di Elea – 14 Maggio 2014</text:span></text:p>
            <text:p text:style-name="P94"/>
          </table:table-cell>
        </table:table-row>
      </table:table>
      <text:p text:style-name="P3"/>
      <text:p text:style-name="P100"/>
      <text:p text:style-name="P3"/>
      <text:p text:style-name="P3"><text:span text:style-name="Corpo_20_del_20_testo_20__28_7_29_"><text:span text:style-name="T41"/></text:span></text:p>
      <text:p text:style-name="P3"><text:span text:style-name="Corpo_20_del_20_testo_20__28_7_29_"><text:span text:style-name="T41"/></text:span></text:p>
      <text:p text:style-name="P3"><text:span text:style-name="Corpo_20_del_20_testo_20__28_7_29_"><text:span text:style-name="T41">GIAMBATTISTA FAUCHÉ</text:span></text:span></text:p>
      <text:p text:style-name="P80"/>
      <text:p text:style-name="P80"><text:span text:style-name="Corpo_20_del_20_testo_20__28_8_29_"><text:span text:style-name="T49">LA SPEDIZIONE DEI MILLE</text:span></text:span></text:p>
      <text:p text:style-name="P52"/>
      <text:p text:style-name="P81"/>
      <text:p text:style-name="P81"><text:span text:style-name="Corpo_20_del_20_testo_20__28_6_29_"><text:span text:style-name="T5">MEMORIE DOCUMENTATE A CURA</text:span></text:span></text:p>
      <text:p text:style-name="P81"/>
      <text:p text:style-name="P81"><text:span text:style-name="Corpo_20_del_20_testo_20__28_6_29_"><text:span text:style-name="T5">DI</text:span></text:span></text:p>
      <text:p text:style-name="P81"/>
      <text:p text:style-name="P87"><text:span text:style-name="Corpo_20_del_20_testo_20__28_9_29_"><text:span text:style-name="T6">PIETRO FAUCHÉ</text:span></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pan text:style-name="Corpo_20_del_20_testo_20__28_11_29_"><text:span text:style-name="T6">ROMA MILANO</text:span></text:span></text:p>
      <text:p text:style-name="P24"><text:span text:style-name="Corpo_20_del_20_testo_20__28_12_29_"><text:span text:style-name="T15">SOCIETÀ EDITRICE DANTE ALIGHIERI</text:span></text:span></text:p>
      <text:p text:style-name="P76"><text:span text:style-name="Corpo_20_del_20_testo_20__28_13_29_"><text:span text:style-name="T43">DI</text:span></text:span></text:p>
      <text:p text:style-name="P82"><text:span text:style-name="Corpo_20_del_20_testo_20__28_14_29_"><text:span text:style-name="T20">ALBRIGHI, SEGATI e C. </text:span></text:span></text:p>
      <text:p text:style-name="P81"><text:span text:style-name="Corpo_20_del_20_testo_20__28_6_29_"><text:span text:style-name="T5">1905</text:span></text:span></text:p>
      <text:p text:style-name="P81"/>
      <text:p text:style-name="P81"/>
      <text:p text:style-name="P81"/>
      <text:p text:style-name="P84"/>
      <text:p text:style-name="P101"/>
      <text:p text:style-name="P84"/>
      <text:p text:style-name="P84"/>
      <text:p text:style-name="P84"/>
      <text:p text:style-name="P84"/>
      <text:p text:style-name="P84"><text:bookmark-start text:name="bookmark1"/><text:span text:style-name="Titolo_20__23_1"><text:span text:style-name="T21">AVVERTENZA</text:span></text:span><text:bookmark-end text:name="bookmark1"/></text:p>
      <text:p text:style-name="P84"/>
      <text:p text:style-name="P84"/>
      <text:p text:style-name="P56"><text:span text:style-name="Corpo_20_del_20_testo_20__28_2_29_4"><text:span text:style-name="T6">Non sempre la storia è narrata fedelmente, ma è spesso travisata dallo spirito di partito. </text:span></text:span></text:p>
      <text:p text:style-name="P56"><text:span text:style-name="Corpo_20_del_20_testo_20__28_2_29_4"><text:span text:style-name="T6">Lasciando da parte i non pochi errori esistenti nella storia d’altri tempi, mi occuperò d'un solo errore, e metterò in piena luce un episodio poco conosciuto di storia patria del quale non tutti gli scrittori furono fedeli interpreti. </text:span></text:span></text:p>
      <text:p text:style-name="P56"><text:span text:style-name="Corpo_20_del_20_testo_20__28_2_29_4"><text:span text:style-name="T6">Chi ha consegnato al generale Garibaldi i due piroscafi che servirono al trasporto dei Mille da Quarto a Marsala?</text:span></text:span></text:p>
      <text:p text:style-name="P56"><text:span text:style-name="Corpo_20_del_20_testo_20__28_2_29_4"><text:span text:style-name="T6">Il fatto di questa consegna non ha nulla di straordinario, anzi passa inosservato perché eclissato dall’altro importantissimo della spedizione, che pure n’è la conseguenza; ma le circostanze che lo precedettero e quelle che lo seguirono, lo rendono tanto interessante che la storia non può né deve tacerlo. </text:span></text:span></text:p>
      <text:p text:style-name="P56"><text:span text:style-name="Corpo_20_del_20_testo_20__28_2_29_4"><text:span text:style-name="T6">Alla domanda fatta mi si risponderebbe, ne sono certo, in uno di questi modi:</text:span></text:span></text:p>
      <text:p text:style-name="P56"><text:span text:style-name="Corpo_20_del_20_testo_20__28_2_29_4"><text:span text:style-name="T6">1° I vapori vennero consegnati da Raffaele Rubattino. </text:span></text:span></text:p>
      <text:p text:style-name="P56"><text:span text:style-name="Corpo_20_del_20_testo_20__28_2_29_4"><text:span text:style-name="T6">2° Dalla Società di navigazione R. Rubattino e C. </text:span></text:span></text:p>
      <text:p text:style-name="P56"><text:span text:style-name="Corpo_20_del_20_testo_20__28_2_29_4"><text:span text:style-name="T6">3° Vennero presi di notte dal porto di Genova all’insaputa di tutti. </text:span></text:span></text:p>
      <text:p text:style-name="P56"><text:span text:style-name="Corpo_20_del_20_testo_20__28_2_29_4"><text:span text:style-name="T6">Nessuna di queste risposte sarebbe esatta. </text:span></text:span></text:p>
      <text:p text:style-name="P56"/>
      <text:p text:style-name="P17"/>
      <text:p text:style-name="P56"/>
      <text:p text:style-name="P56"><text:span text:style-name="Corpo_20_del_20_testo_20__28_2_29_4"><text:span text:style-name="T6">Le credenze più erronee sono </text:span></text:span><text:span text:style-name="Corpo_20_del_20_testo_20__28_2_29_3"><text:span text:style-name="T6">talmente radicate che </text:span></text:span><text:span text:style-name="Corpo_20_del_20_testo_20__28_2_29_4"><text:span text:style-name="T6">un’impresa ben difficile, prevedo, </text:span></text:span><text:span text:style-name="Corpo_20_del_20_testo_20__28_2_29_3"><text:span text:style-name="T6">dovrebbe essere la </text:span></text:span><text:span text:style-name="Corpo_20_del_20_testo_20__28_2_29_4"><text:span text:style-name="T6">mia, qualora volessi dimostrare la </text:span></text:span><text:span text:style-name="Corpo_20_del_20_testo_20__28_2_29_3"><text:span text:style-name="T6">verità </text:span></text:span><text:span text:style-name="Corpo_20_del_20_testo_20__28_2_29_4"><text:span text:style-name="T6">della </text:span></text:span><text:span text:style-name="Corpo_20_del_20_testo_20__28_2_29_3"><text:span text:style-name="T6">se</text:span></text:span><text:span text:style-name="Corpo_20_del_20_testo_20__28_2_29_4"><text:span text:style-name="T6">guente risposta: </text:span></text:span><text:span text:style-name="Corpo_20_del_20_testo_20__28_2_29__20__2b__20_Corsivo"><text:span text:style-name="T6">Chi consegnò i due piroscafi </text:span></text:span><text:span text:style-name="Corpo_20_del_20_testo_20__28_2_29__20__2b__20_Corsivo4"><text:span text:style-name="T6">al ge</text:span></text:span><text:span text:style-name="Corpo_20_del_20_testo_20__28_2_29__20__2b__20_Corsivo"><text:span text:style-name="T6">nerale Garibaldi, fu Gio. Batt. Fauché. </text:span></text:span></text:p>
      <text:p text:style-name="P56"><text:span text:style-name="Corpo_20_del_20_testo_20__28_2_29_4"><text:span text:style-name="T6">Pure tale risposta </text:span></text:span><text:span text:style-name="Corpo_20_del_20_testo_20__28_2_29_2"><text:span text:style-name="T6">io </text:span></text:span><text:span text:style-name="Corpo_20_del_20_testo_20__28_2_29_4"><text:span text:style-name="T6">do con tutta franchezza, </text:span></text:span><text:span text:style-name="Corpo_20_del_20_testo_20__28_2_29_3"><text:span text:style-name="T6">cono</text:span></text:span><text:span text:style-name="Corpo_20_del_20_testo_20__28_2_29_4"><text:span text:style-name="T6">scendo perfettamente le pratiche fatte per </text:span></text:span><text:span text:style-name="Corpo_20_del_20_testo_20__28_2_29_3"><text:span text:style-name="T6">preparare </text:span></text:span><text:span text:style-name="Corpo_20_del_20_testo_20__28_2_29_4"><text:span text:style-name="T6">la spedizione dei Mille. Se questa conoscenza </text:span></text:span><text:span text:style-name="Corpo_20_del_20_testo_20__28_2_29_3"><text:span text:style-name="T6">dei fatti </text:span></text:span><text:span text:style-name="Corpo_20_del_20_testo_20__28_2_29_4"><text:span text:style-name="T6">non fosse garanzia sufficiente a provare il mio </text:span></text:span><text:span text:style-name="Corpo_20_del_20_testo_20__28_2_29_3"><text:span text:style-name="T6">asserto, </text:span></text:span><text:span text:style-name="Corpo_20_del_20_testo_20__28_2_29_4"><text:span text:style-name="T6">dirò ancora che, accingendomi a questo lavoro, trovai grande aiuto nell’esame di memorie scritte </text:span></text:span><text:span text:style-name="Corpo_20_del_20_testo_20__28_2_29_3"><text:span text:style-name="T6">da mio </text:span></text:span><text:span text:style-name="Corpo_20_del_20_testo_20__28_2_29_4"><text:span text:style-name="T6">padre G. B. Fauché; oltre a ciò, importanti </text:span></text:span><text:span text:style-name="Corpo_20_del_20_testo_20__28_2_29_3"><text:span text:style-name="T6">autografi </text:span></text:span><text:span text:style-name="Corpo_20_del_20_testo_20__28_2_29_4"><text:span text:style-name="T6">concernenti quel fatto e molti appunti </text:span></text:span><text:span text:style-name="Corpo_20_del_20_testo_20__28_2_29_3"><text:span text:style-name="T6">mi furono for</text:span></text:span><text:span text:style-name="Corpo_20_del_20_testo_20__28_2_29_4"><text:span text:style-name="T6">niti da un mio fratello che, con </text:span></text:span><text:span text:style-name="Corpo_20_del_20_testo_20__28_2_29_3"><text:span text:style-name="T6">grande pazienza, </text:span></text:span><text:span text:style-name="Corpo_20_del_20_testo_20__28_2_29_4"><text:span text:style-name="T6">raccolse molti particolari utilissimi; e </text:span></text:span><text:span text:style-name="Corpo_20_del_20_testo_20__28_2_29_3"><text:span text:style-name="T6">tutto questo mi </text:span></text:span><text:span text:style-name="Corpo_20_del_20_testo_20__28_2_29_4"><text:span text:style-name="T6">mise in grado di procedere nel compito che </text:span></text:span><text:span text:style-name="Corpo_20_del_20_testo_20__28_2_29_3"><text:span text:style-name="T6">mi ero </text:span></text:span><text:span text:style-name="Corpo_20_del_20_testo_20__28_2_29_4"><text:span text:style-name="T6">assunto, con tutta sicurezza e senza timore di </text:span></text:span><text:span text:style-name="Corpo_20_del_20_testo_20__28_2_29_3"><text:span text:style-name="T6">confu</text:span></text:span><text:span text:style-name="Corpo_20_del_20_testo_20__28_2_29_4"><text:span text:style-name="T6">tazioni. </text:span></text:span></text:p>
      <text:p text:style-name="P56"><text:span text:style-name="Corpo_20_del_20_testo_20__28_2_29_4"><text:span text:style-name="T6">Spronato altresi dall’amore figliale, desidero che l’operato di mio padre per la causa italiana non </text:span></text:span><text:span text:style-name="Corpo_20_del_20_testo_20__28_2_29_3"><text:span text:style-name="T6">sia </text:span></text:span><text:span text:style-name="Corpo_20_del_20_testo_20__28_2_29_4"><text:span text:style-name="T6">disconosciuto e, ciò che più importa, non venga </text:span></text:span><text:span text:style-name="Corpo_20_del_20_testo_20__28_2_29_3"><text:span text:style-name="T6">attri</text:span></text:span><text:span text:style-name="Corpo_20_del_20_testo_20__28_2_29_4"><text:span text:style-name="T6">buito ad altri come, pur troppo, è avvenuto; </text:span></text:span><text:span text:style-name="Corpo_20_del_20_testo_20__28_2_29_3"><text:span text:style-name="T6">perciò </text:span></text:span><text:span text:style-name="Corpo_20_del_20_testo_20__28_2_29_4"><text:span text:style-name="T6">con brevità e chiarezza tenterò di far </text:span></text:span><text:span text:style-name="Corpo_20_del_20_testo_20__28_2_29_3"><text:span text:style-name="T6">luce sopra un </text:span></text:span><text:span text:style-name="Corpo_20_del_20_testo_20__28_2_29_4"><text:span text:style-name="T6">fatto di storia nel quale mio padre ebbe </text:span></text:span><text:span text:style-name="Corpo_20_del_20_testo_20__28_2_29_3"><text:span text:style-name="T6">parte e, credo, </text:span></text:span><text:span text:style-name="Corpo_20_del_20_testo_20__28_2_29_4"><text:span text:style-name="T6">non ultima. </text:span></text:span></text:p>
      <text:p text:style-name="P56"><text:span text:style-name="Corpo_20_del_20_testo_20__28_2_29_4"><text:span text:style-name="T6">Quando si pensi che alla grandiosa opera </text:span></text:span><text:span text:style-name="Corpo_20_del_20_testo_20__28_2_29_3"><text:span text:style-name="T6">dell’Unità </text:span></text:span><text:span text:style-name="Corpo_20_del_20_testo_20__28_2_29_4"><text:span text:style-name="T6">della patria gl’italiani vissuti nei memorandi </text:span></text:span><text:span text:style-name="Corpo_20_del_20_testo_20__28_2_29_3"><text:span text:style-name="T6">giorni </text:span></text:span><text:span text:style-name="Corpo_20_del_20_testo_20__28_2_29_4"><text:span text:style-name="T6">del nostro Risorgimento concorsero volonterosi </text:span></text:span><text:span text:style-name="Corpo_20_del_20_testo_20__28_2_29_3"><text:span text:style-name="T6">offrendo </text:span></text:span><text:span text:style-name="Corpo_20_del_20_testo_20__28_2_29_4"><text:span text:style-name="T6">il loro braccio, gli averi e la vita, e lasciarono </text:span></text:span><text:span text:style-name="Corpo_20_del_20_testo_20__28_2_29_3"><text:span text:style-name="T6">in </text:span></text:span><text:span text:style-name="Corpo_20_del_20_testo_20__28_2_29_4"><text:span text:style-name="T6">eredità alla generazione presente l’Italia una, </text:span></text:span><text:span text:style-name="Corpo_20_del_20_testo_20__28_2_29_3"><text:span text:style-name="T6">parmi </text:span></text:span><text:span text:style-name="Corpo_20_del_20_testo_20__28_2_29_4"><text:span text:style-name="T6">sia debito sacro per ogni cittadino il rammentare </text:span></text:span><text:span text:style-name="Corpo_20_del_20_testo_20__28_2_29_3"><text:span text:style-name="T6">le </text:span></text:span><text:span text:style-name="Corpo_20_del_20_testo_20__28_2_29_2"><text:span text:style-name="T6">gesta di </text:span></text:span><text:span text:style-name="Corpo_20_del_20_testo_20__28_2_29_4"><text:span text:style-name="T6">chi vi cooperò, e maggiormente per un </text:span></text:span><text:span text:style-name="Corpo_20_del_20_testo_20__28_2_29_3"><text:span text:style-name="T6">figlio </text:span></text:span><text:span text:style-name="Corpo_20_del_20_testo_20__28_2_29_4"><text:span text:style-name="T6">che, pur conoscendo l’efficacia del contributo </text:span></text:span><text:span text:style-name="Corpo_20_del_20_testo_20__28_2_29_3"><text:span text:style-name="T6">portatovi </text:span></text:span><text:span text:style-name="Corpo_20_del_20_testo_20__28_2_29_4"><text:span text:style-name="T6">dal proprio padre, ebbe il rammarico di </text:span></text:span><text:span text:style-name="Corpo_20_del_20_testo_20__28_2_29_3"><text:span text:style-name="T6">vederlo morire </text:span></text:span><text:span text:style-name="Corpo_20_del_20_testo_20__28_2_29_4"><text:span text:style-name="T6">povero, oscuro e sopratutto dimenticato. </text:span></text:span></text:p>
      <text:p text:style-name="P56"/>
      <text:p text:style-name="P17"/>
      <text:p text:style-name="P56"/>
      <text:p text:style-name="P56"><text:span text:style-name="Corpo_20_del_20_testo_20__28_2_29_4"><text:span text:style-name="T6">La povertà l’onora. </text:span></text:span></text:p>
      <text:p text:style-name="P56"><text:span text:style-name="Corpo_20_del_20_testo_20__28_2_29_4"><text:span text:style-name="T6">La dimenticanza invece, è grave affronto fatto alla sua memoria. </text:span></text:span></text:p>
      <text:p text:style-name="P56"><text:span text:style-name="Corpo_20_del_20_testo_20__28_2_29_4"><text:span text:style-name="T6">Ecco il motivo pel quale mi sono indotto a scrivere queste pagine. </text:span></text:span></text:p>
      <text:p text:style-name="P56"><text:span text:style-name="Corpo_20_del_20_testo_20__28_2_29_4"><text:span text:style-name="T6">Non intendo, nel far questo, </text:span></text:span><text:span text:style-name="Corpo_20_del_20_testo_20__28_2_29_5"><text:span text:style-name="T6">disconoscere </text:span></text:span><text:span text:style-name="Corpo_20_del_20_testo_20__28_2_29_4"><text:span text:style-name="T6">i meriti di moltissimi altri o di oscurare in qualche parte la </text:span></text:span><text:span text:style-name="Corpo_20_del_20_testo_20__28_2_29_5"><text:span text:style-name="T6">coo</text:span></text:span><text:span text:style-name="Corpo_20_del_20_testo_20__28_2_29_4"><text:span text:style-name="T6">perazione loro alla redenzione italiana: </text:span></text:span><text:span text:style-name="Corpo_20_del_20_testo_20__28_2_29_5"><text:span text:style-name="T6">no! </text:span></text:span><text:span text:style-name="Corpo_20_del_20_testo_20__28_2_29_4"><text:span text:style-name="T6">Coloro che avranno la pazienza di leggere il mio scritto, potranno convincersi non aver io </text:span></text:span><text:span text:style-name="Corpo_20_del_20_testo_20__28_2_29_5"><text:span text:style-name="T6">che </text:span></text:span><text:span text:style-name="Corpo_20_del_20_testo_20__28_2_29_4"><text:span text:style-name="T6">un solo desiderio; quello cioè che la storia non sia travisata, </text:span></text:span><text:span text:style-name="Corpo_20_del_20_testo_20__28_2_29_5"><text:span text:style-name="T6">che </text:span></text:span><text:span text:style-name="Corpo_20_del_20_testo_20__28_2_29_4"><text:span text:style-name="T6">i fatti memorabili di essa sieno esposti </text:span></text:span><text:span text:style-name="Corpo_20_del_20_testo_20__28_2_29_5"><text:span text:style-name="T6">con </text:span></text:span><text:span text:style-name="Corpo_20_del_20_testo_20__28_2_29_4"><text:span text:style-name="T6">schietta verità, che a Cesare sia dato ciò che è di Cesare; desidero insomma chiarire </text:span></text:span><text:span text:style-name="Corpo_20_del_20_testo_20__28_2_29_5"><text:span text:style-name="T6">un </text:span></text:span><text:span text:style-name="Corpo_20_del_20_testo_20__28_2_29_4"><text:span text:style-name="T6">fatto che </text:span></text:span><text:span text:style-name="Corpo_20_del_20_testo_20__28_2_29_5"><text:span text:style-name="T6">alcuni storici appena </text:span></text:span><text:span text:style-name="Corpo_20_del_20_testo_20__28_2_29_4"><text:span text:style-name="T6">appena accennano, appunto perché </text:span></text:span><text:span text:style-name="Corpo_20_del_20_testo_20__28_2_29_5"><text:span text:style-name="T6">poco conosciuto. </text:span></text:span></text:p>
      <text:p text:style-name="P56"><text:span text:style-name="Corpo_20_del_20_testo_20__28_2_29_4"><text:span text:style-name="T6">Spero che </text:span></text:span><text:span text:style-name="Corpo_20_del_20_testo_20__28_2_29_5"><text:span text:style-name="T6">non </text:span></text:span><text:span text:style-name="Corpo_20_del_20_testo_20__28_2_29_4"><text:span text:style-name="T6">sarò </text:span></text:span><text:span text:style-name="Corpo_20_del_20_testo_20__28_2_29_5"><text:span text:style-name="T6">disapprovato se, </text:span></text:span><text:span text:style-name="Corpo_20_del_20_testo_20__28_2_29_4"><text:span text:style-name="T6">attenendomi alla più scrupolosa verità, </text:span></text:span><text:span text:style-name="Corpo_20_del_20_testo_20__28_2_29_5"><text:span text:style-name="T6">dovrò non </text:span></text:span><text:span text:style-name="Corpo_20_del_20_testo_20__28_2_29_4"><text:span text:style-name="T6">già </text:span></text:span><text:span text:style-name="Corpo_20_del_20_testo_20__28_2_29_5"><text:span text:style-name="T6">censurare, ma solo </text:span></text:span><text:span text:style-name="Corpo_20_del_20_testo_20__28_2_29_4"><text:span text:style-name="T6">rilevare l’errore in cui </text:span></text:span><text:span text:style-name="Corpo_20_del_20_testo_20__28_2_29_5"><text:span text:style-name="T6">può </text:span></text:span><text:span text:style-name="Corpo_20_del_20_testo_20__28_2_29_4"><text:span text:style-name="T6">essere </text:span></text:span><text:span text:style-name="Corpo_20_del_20_testo_20__28_2_29_5"><text:span text:style-name="T6">incorso </text:span></text:span><text:span text:style-name="Corpo_20_del_20_testo_20__28_2_29_4"><text:span text:style-name="T6">qualche </text:span></text:span><text:span text:style-name="Corpo_20_del_20_testo_20__28_2_29_5"><text:span text:style-name="T6">scrit</text:span></text:span><text:span text:style-name="Corpo_20_del_20_testo_20__28_2_29_4"><text:span text:style-name="T6">tore nel racconto dei fatti di cui </text:span></text:span><text:span text:style-name="Corpo_20_del_20_testo_20__28_2_29_5"><text:span text:style-name="T6">è oggetto </text:span></text:span><text:span text:style-name="Corpo_20_del_20_testo_20__28_2_29_4"><text:span text:style-name="T6">questo </text:span></text:span><text:span text:style-name="Corpo_20_del_20_testo_20__28_2_29_5"><text:span text:style-name="T6">mio </text:span></text:span><text:span text:style-name="Corpo_20_del_20_testo_20__28_2_29_4"><text:span text:style-name="T6">lavoro. L’infallibilità </text:span></text:span><text:span text:style-name="Corpo_20_del_20_testo_20__28_2_29_5"><text:span text:style-name="T6">non esiste </text:span></text:span><text:span text:style-name="Corpo_20_del_20_testo_20__28_2_29_4"><text:span text:style-name="T6">sulla terra, per </text:span></text:span><text:span text:style-name="Corpo_20_del_20_testo_20__28_2_29_5"><text:span text:style-name="T6">cui è </text:span></text:span><text:span text:style-name="Corpo_20_del_20_testo_20__28_2_29_4"><text:span text:style-name="T6">naturale che, in buona fede, si possa errare quando trattisi di </text:span></text:span><text:span text:style-name="Corpo_20_del_20_testo_20__28_2_29_5"><text:span text:style-name="T6">cose </text:span></text:span><text:span text:style-name="Corpo_20_del_20_testo_20__28_2_29_4"><text:span text:style-name="T6">non bene </text:span></text:span><text:span text:style-name="Corpo_20_del_20_testo_20__28_2_29_5"><text:span text:style-name="T6">conosciute. </text:span></text:span></text:p>
      <text:p text:style-name="P56"><text:span text:style-name="Corpo_20_del_20_testo_20__28_2_29_4"><text:span text:style-name="T6">Mio compito adunque si è quello di mettere in chiaro, nell’interesse stesso della storia, un fatterello, una </text:span></text:span><text:span text:style-name="Corpo_20_del_20_testo_20__28_2_29_5"><text:span text:style-name="T6">cosa </text:span></text:span><text:span text:style-name="Corpo_20_del_20_testo_20__28_2_29_4"><text:span text:style-name="T6">da poco, </text:span></text:span><text:span text:style-name="Corpo_20_del_20_testo_20__28_2_29_5"><text:span text:style-name="T6">ma pure importante </text:span></text:span><text:span text:style-name="Corpo_20_del_20_testo_20__28_2_29_4"><text:span text:style-name="T6">perché fu </text:span></text:span><text:span text:style-name="Corpo_20_del_20_testo_20__28_2_29_5"><text:span text:style-name="T6">l’inizio </text:span></text:span><text:span text:style-name="Corpo_20_del_20_testo_20__28_2_29_4"><text:span text:style-name="T6">d’un grande avvenimento. </text:span></text:span></text:p>
      <text:p text:style-name="P44"><text:span text:style-name="Corpo_20_del_20_testo_20__28_10_29_"><text:span text:style-name="T7">Modena, dicembre 1904. </text:span></text:span></text:p>
      <text:p text:style-name="P39"><text:span text:style-name="Corpo_20_del_20_testo_20__28_12_29__20__2b__20_Maiuscoletto"><text:span text:style-name="T5">Pietro Fatiche</text:span></text:span></text:p>
      <text:p text:style-name="P78"><text:span text:style-name="Corpo_20_del_20_testo_20__28_16_29_"><text:span text:style-name="T42">Ten. Colon, di riserva. </text:span></text:span></text:p>
      <text:p text:style-name="P4"/>
      <text:p text:style-name="P10"/>
      <text:p text:style-name="P5"/>
      <text:p text:style-name="P8"/>
      <text:p text:style-name="P9"/>
      <text:p text:style-name="P8"/>
      <text:p text:style-name="P8"/>
      <text:p text:style-name="P8"/>
      <text:p text:style-name="P8"/>
      <text:p text:style-name="P52"><text:span text:style-name="Corpo_20_del_20_testo_20__28_2_29_3"><text:span text:style-name="T22">CAPITOLO I. </text:span></text:span></text:p>
      <text:p text:style-name="P52"/>
      <text:p text:style-name="P56"/>
      <text:p text:style-name="P56"/>
      <text:p text:style-name="P56"><text:span text:style-name="Corpo_20_del_20_testo_20__28_2_29_3"><text:span text:style-name="T6">Mio padre, Giambattista Fauché, nacque in Venezia nel mese di febbraio 1815 dai coniugi G. B. Fauché, ufficiale nella marina da guerra francese, nato in Aiaccio (Corsica), ed Anna Morari, nativa dell’isola di Corfù, poscia da vari anni domiciliata in Venezia. </text:span></text:span></text:p>
      <text:p text:style-name="P56"><text:span text:style-name="Corpo_20_del_20_testo_20__28_2_29_3"><text:span text:style-name="T6">Rimasto orfano di padre e di madre in tenerissima età (1), trovò nello zio Antonio Morari, ufficiale nella marina da guerra austriaca, un secondo padre; fu egli infatti che, con amore veramente paterno, lo fece educare ed istruire, iniziandolo in fresca età alla vita militare. Così troviamo il giovane Fauché, nel 1820, nella marina militare in Venezia, come aspirante di seconda classe. Poco di poi fu imbarcato a Trieste sulla cannoniera </text:span></text:span><text:span text:style-name="Corpo_20_del_20_testo_20__28_2_29__20__2b__20_Corsivo4"><text:span text:style-name="T6">Costante</text:span></text:span><text:span text:style-name="Corpo_20_del_20_testo_20__28_2_29_3"><text:span text:style-name="T6">, comandata da suo zio tenente di fregata Antonio Morari, in servizio dei circondari marittimi d’Istria e Dalmazia. </text:span></text:span></text:p>
      <text:p text:style-name="P56"><text:span text:style-name="Corpo_20_del_20_testo_20__28_2_29_3"><text:span text:style-name="T6">Nel 1827 prese imbarco sulla corvetta </text:span></text:span><text:span text:style-name="Corpo_20_del_20_testo_20__28_2_29__20__2b__20_Corsivo4"><text:span text:style-name="T6">Veloce, </text:span></text:span><text:span text:style-name="Corpo_20_del_20_testo_20__28_2_29_3"><text:span text:style-name="T6">comandata dal capitano di corvetta Buratovich, in servizio della squadra del Levante. Nell’anno 1820 passò sulla goletta </text:span></text:span><text:span text:style-name="Corpo_20_del_20_testo_20__28_2_29__20__2b__20_Corsivo4"><text:span text:style-name="T6">Fenice, </text:span></text:span><text:span text:style-name="Corpo_20_del_20_testo_20__28_2_29_3"><text:span text:style-name="T6">comandata dal tenente di vascello Morari, addetta alla squadra stessa; indi lo stesso anno si trasferì a bordo della fregata </text:span></text:span><text:span text:style-name="Corpo_20_del_20_testo_20__28_2_29__20__2b__20_Corsivo4"><text:span text:style-name="T6">Ebe, </text:span></text:span><text:span text:style-name="Corpo_20_del_20_testo_20__28_2_29_3"><text:span text:style-name="T6">comandata dal </text:span></text:span><text:span text:style-name="Corpo_20_del_20_testo_20__28_2_29_4"><text:span text:style-name="T5">capitano di fregata Buratovich, parimenti nella squadra del Levante. </text:span></text:span></text:p>
      <text:p text:style-name="P56"/>
      <text:p text:style-name="P26"><text:span text:style-name="Corpo_20_del_20_testo_20__28_12_29_"><text:span text:style-name="T15">(1) Nacque un mese dopo la morte del padre e perdette la madre a undici anni. </text:span></text:span></text:p>
      <text:p text:style-name="P56"/>
      <text:p text:style-name="P56"/>
      <text:p text:style-name="P17"/>
      <text:p text:style-name="P56"/>
      <text:p text:style-name="P56"><text:span text:style-name="Corpo_20_del_20_testo_20__28_2_29_4"><text:span text:style-name="T6">Nell’anno 1830 ritornò sulla goletta </text:span></text:span><text:span text:style-name="Corpo_20_del_20_testo_20__28_2_29__20__2b__20_Corsivo"><text:span text:style-name="T6">Fenice, </text:span></text:span><text:span text:style-name="Corpo_20_del_20_testo_20__28_2_29_4"><text:span text:style-name="T6">e sul finire di detto anno venne imbarcato, sempre nella stessa qualità di aspirante di seconda classe, sul trasporto il </text:span></text:span><text:span text:style-name="Corpo_20_del_20_testo_20__28_2_29__20__2b__20_Corsivo"><text:span text:style-name="T6">Cammello, </text:span></text:span><text:span text:style-name="Corpo_20_del_20_testo_20__28_2_29_4"><text:span text:style-name="T6">comandato dal tenente di fregata Lorenzini e destinato a Venezia, ove arrivò nei primi giorni del gennaio 1831. </text:span></text:span></text:p>
      <text:p text:style-name="P56"><text:span text:style-name="Corpo_20_del_20_testo_20__28_2_29_4"><text:span text:style-name="T6">Passò così la sua prima gioventù nei viaggi di mare, in continua applicazione negli studi, sotto la rigida disciplina di bordo, divenendo nomo serio, attivo, studioso, noncurante dei pericoli. </text:span></text:span></text:p>
      <text:p text:style-name="P56"><text:span text:style-name="Corpo_20_del_20_testo_20__28_2_29_4"><text:span text:style-name="T6">Giunto a Venezia fu chiamato a sostenere gli esami di navigazione, ed avendoli felicemente superati, venne, dal comando superiore della marina, proposto al Consiglio aulico di Vienna, quale </text:span></text:span><text:span text:style-name="Corpo_20_del_20_testo_20__28_2_29__20__2b__20_Corsivo"><text:span text:style-name="T6">cadetto</text:span></text:span><text:span text:style-name="Corpo_20_del_20_testo_20__28_2_29_4"><text:span text:style-name="T6"> di marina. Allora la marina da guerra, avendone bisogno, prescindeva dalla condizione rigorosa che gli aspiranti dovessero uscire dal Collegio militare marittimo. </text:span></text:span></text:p>
      <text:p text:style-name="P56"><text:span text:style-name="Corpo_20_del_20_testo_20__28_2_29_4"><text:span text:style-name="T6">Intanto che il dicastero di Vienna stava decidendo sulla proposta, all’aspirante Fauché fu ordinato, nel marzo 1831, d’imbarcare sulla goletta </text:span></text:span><text:span text:style-name="Corpo_20_del_20_testo_20__28_2_29__20__2b__20_Corsivo"><text:span text:style-name="T6">Vigilante, </text:span></text:span><text:span text:style-name="Corpo_20_del_20_testo_20__28_2_29_4"><text:span text:style-name="T6">comandata prima dal tenente di vascello Morari e poi dal tenente di vascello Logotetti, destinata presso la Divisione navale dell’Adriatico in Ancona. </text:span></text:span></text:p>
      <text:p text:style-name="P56"><text:span text:style-name="Corpo_20_del_20_testo_20__28_2_29_4"><text:span text:style-name="T6">Ma nel mese di giugno del detto anno 1831, venne richiamato in Venezia perché il dicastero di Vienna si era rifiutato di approvare la sua nomina a </text:span></text:span><text:span text:style-name="Corpo_20_del_20_testo_20__28_2_29__20__2b__20_Corsivo"><text:span text:style-name="T6">cadetto</text:span></text:span><text:span text:style-name="Corpo_20_del_20_testo_20__28_2_29_4"><text:span text:style-name="T6"> di marina, per la circostanza che non risultava legalmente provata la di lui naturalizzazione a suddito austriaco. </text:span></text:span></text:p>
      <text:p text:style-name="P56"><text:span text:style-name="Corpo_20_del_20_testo_20__28_2_29_4"><text:span text:style-name="T6">Devo infatti notare che il Fauché, figlio d’un francese, conservava la sudditanza paterna; e non fu che nel 1854 ch’egli ebbe la naturalità italiana per sè e per la famiglia. Questo impedimento, il rifiuto a nominarlo </text:span></text:span><text:span text:style-name="Corpo_20_del_20_testo_20__28_2_29__20__2b__20_Corsivo"><text:span text:style-name="T6">cadetto</text:span></text:span><text:span text:style-name="Corpo_20_del_20_testo_20__28_2_29_4"><text:span text:style-name="T6"> di marina, venne appianato per l’interes</text:span></text:span><text:span text:style-name="Corpo_20_del_20_testo_20__28_2_29_3"><text:span text:style-name="T6">samento dell’ammiraglio Paolucci; </text:span></text:span></text:p>
      <text:p text:style-name="P56"/>
      <text:p text:style-name="P17"/>
      <text:p text:style-name="P56"/>
      <text:p text:style-name="P56"><text:span text:style-name="Corpo_20_del_20_testo_20__28_2_29_3"><text:span text:style-name="T6">il quale, pur senza potergli ottenere tale grado, di </text:span></text:span><text:span text:style-name="Corpo_20_del_20_testo_20__28_2_29__20__2b__20_Corsivo4"><text:span text:style-name="T6">cadetto</text:span></text:span><text:span text:style-name="Corpo_20_del_20_testo_20__28_2_29_3"><text:span text:style-name="T6">, riuscì, colla sua influenza, a farlo entrare nell’amministrazione della marina. </text:span></text:span></text:p>
      <text:p text:style-name="P56"><text:span text:style-name="Corpo_20_del_20_testo_20__28_2_29_3"><text:span text:style-name="T6">Gli anni passati in navigazione non furono un divertimento per lui; sotto la sorveglianza dello zio Morari, venne istruito da provetti ufficiali di marina a bordo delle navi, e da professori privati quando non era imbarcato. Lo troviamo quindi, al suo inizio in questa carriera, assai versato nelle lingue italiana, francese e tedesca, nelle matematiche, nell’amministrazione e nelle scienze nautiche. </text:span></text:span></text:p>
      <text:p text:style-name="P56"><text:span text:style-name="Corpo_20_del_20_testo_20__28_2_29_3"><text:span text:style-name="T6">Il Fauché fu destinato, dal Comando superiore della marina, a servire negli uffici dell’arsenale marittimo come </text:span></text:span><text:span text:style-name="Corpo_20_del_20_testo_20__28_2_29__20__2b__20_Corsivo4"><text:span text:style-name="T6">praticante. </text:span></text:span><text:span text:style-name="Corpo_20_del_20_testo_20__28_2_29_3"><text:span text:style-name="T6">Per alcuni mesi fece parte della Commissione liquidatrice della contabilità del materiale dei bastimenti disarmati e poi, per quattro anni, impiegato presso l’Intendenza dei magazzini marittimi. Nel 1835 fu nominato ufficiale contabile nell’ amministrazione dei Corpi militari della marina e destinato per due anni presso il corpo marinai e per tre anni presso quello d’artiglieria di marina, fino precisamente al mese di giugno 1840 in cui domandò la sua dimissione dal servizio. </text:span></text:span></text:p>
      <text:p text:style-name="P56"><text:span text:style-name="Corpo_20_del_20_testo_20__28_2_29_3"><text:span text:style-name="T6">Tre anni prima, cioè nel 1837, egli s’era unito in matrimonio colla giovane Irene Vio di onesta e agiata famiglia di Venezia. </text:span></text:span></text:p>
      <text:p text:style-name="P56"><text:span text:style-name="Corpo_20_del_20_testo_20__28_2_29_3"><text:span text:style-name="T6">Il Fauché lasciava così, dopo quattordici anni, il servizio della marina che, secondo lui, non gli presentava speranze future né gli consentiva di secondare le sue aspirazioni patriottiche. Allora, istituitosi in Venezia un grandioso stabilimento mercantile, la </text:span></text:span><text:span text:style-name="Corpo_20_del_20_testo_20__28_2_29__20__2b__20_Corsivo4"><text:span text:style-name="T6">Società Veneta Commerciale, </text:span></text:span><text:span text:style-name="Corpo_20_del_20_testo_20__28_2_29_3"><text:span text:style-name="T6">egli vi entrava al 1° luglio 1840 nella qualità di secondo ragioniere. </text:span></text:span></text:p>
      <text:p text:style-name="P56"/>
      <text:p text:style-name="P17"/>
      <text:p text:style-name="P56"/>
      <text:p text:style-name="P56"><text:span text:style-name="Corpo_20_del_20_testo_20__28_2_29_3"><text:span text:style-name="T6">Nel 1845 fu promosso capo contabile e segretario </text:span></text:span><text:span text:style-name="Corpo_20_del_20_testo_20__28_2_29_4"><text:span text:style-name="T6">della Società stessa e contemporaneamente, per domanda fattane dal cavaliere De Brach, fondatore del </text:span></text:span><text:span text:style-name="Corpo_20_del_20_testo_20__28_2_29__20__2b__20_Corsivo"><text:span text:style-name="T6">Lloyd austriaco, </text:span></text:span><text:span text:style-name="Corpo_20_del_20_testo_20__28_2_29_4"><text:span text:style-name="T6">si occupava in Trieste, per vari mesi, a riorganizzarne l'amministrazione secondo il sistema della marina militare. </text:span></text:span></text:p>
      <text:p text:style-name="P56"><text:span text:style-name="Corpo_20_del_20_testo_20__28_2_29_4"><text:span text:style-name="T6">Il Fauché avrebbe potuto allora occupare una notabile posizione nella Società del Lloyd, ma i suoi sentimenti liberali non gli permettevano di collocarsi in quello stabilimento che, egli riconosceva benissimo, non aveva soltanto scopo commerciale. </text:span></text:span></text:p>
      <text:p text:style-name="P56"><text:span text:style-name="Corpo_20_del_20_testo_20__28_2_29_4"><text:span text:style-name="T6">La rivoluzione del 1848, scoppiata in Venezia nel mese di marzo di quell’anno, portò un gran cambiamento alla vita pacifica del Fauché e alla sua promettente carriera. Si cacciò allora volenteroso nel turbine della vita politico-militare e si può dire che, dal quel momento, abbia avuto principio per lui una sequela di vicende or liete, or tristi; ma queste ultime ebbero sempre il sopravvento in modo da amareggiargli 1’ esistenza fino all’ ultimo giorno di sua vita. </text:span></text:span></text:p>
      <text:p text:style-name="P56"><text:span text:style-name="Corpo_20_del_20_testo_20__28_2_29_4"><text:span text:style-name="T6">Uscirei dal compito impostomi in questo lavoro se volessi minutamente descrivere gli avvenimenti di quel tempo e tutte le fasi del memorando assedio di Venezia, nel quale gli abitanti di questa città dettero mirabili esempi di virtù, di costanza e di abnegazione. </text:span></text:span></text:p>
      <text:p text:style-name="P56"><text:span text:style-name="Corpo_20_del_20_testo_20__28_2_29_4"><text:span text:style-name="T6">In poche parole dirò che il Fauché prese attivissima parte alla difesa eroica di quella piazza durante i quindici mesi dell’assedio. Eletto deputato nell’Assemblea Veneta, votò con questa dapprima la fusione della Venezia allo Stato sardo; in seguito, cioè dopo la battaglia di Novara e il conseguente ritiro delle truppe Piemontesi, Napoletane e Pontificie, votò per la resistenza ad ogni costo. </text:span></text:span></text:p>
      <text:p text:style-name="P56"><text:span text:style-name="Corpo_20_del_20_testo_20__28_2_29_4"><text:span text:style-name="T6">Cominciò il suo servizio militare come semplice guardia civica, ma venne poco dopo nominato capitano, quindi maggiore comandante di battaglione.</text:span></text:span></text:p>
      <text:p text:style-name="P56"/>
      <text:p text:style-name="P17"/>
      <text:p text:style-name="P56"/>
      <text:p text:style-name="P56"><text:span text:style-name="Corpo_20_del_20_testo_20__28_2_29_4"><text:span text:style-name="T6">Mobilizzatasi la guardia nazionale per i bisogni della guerra, si trovò al forte di Marghera e prese parte a parecchi fatti d’armi. </text:span></text:span></text:p>
      <text:p text:style-name="P56"><text:span text:style-name="Corpo_20_del_20_testo_20__28_2_29_4"><text:span text:style-name="T6">Negli ultimi tre giorni del vigoroso bombardamento di Marghera, nella sua qualità di maggiore comandante i distaccamenti civici di cannonieri e fucilieri, ne fu strenuo difensore fino all’ultimo, cioè fino all’abbandono del forte. Venne perciò egli pure fregiato della medaglia d’argento che, a segno d’onore, fu decretata per coloro che valorosamente combatterono per l’indipendenza d’Italia. </text:span></text:span></text:p>
      <text:p text:style-name="P56"><text:span text:style-name="Corpo_20_del_20_testo_20__28_2_29_4"><text:span text:style-name="T6">L’eroismo e la costanza degl’intrepidi difensori di Venezia a nulla valsero. La povera città stretta in un cerchio di ferro, mezzo rovinata dal bombardamento, esausta di mezzi, coll’epidemia colerica che mieteva numerose vittime, fu costretta a capitolare dopo un anno e mezzo di resistenza. </text:span></text:span></text:p>
      <text:p text:style-name="P5"/>
      <text:p text:style-name="P11"/>
      <text:p text:style-name="P5"/>
      <text:p text:style-name="P5"/>
      <text:p text:style-name="P5"/>
      <text:p text:style-name="P5"/>
      <text:p text:style-name="P52"><text:span text:style-name="Corpo_20_del_20_testo_20__28_2_29_4"><text:span text:style-name="T22">CAPITOLO II.</text:span></text:span></text:p>
      <text:p text:style-name="P52"/>
      <text:p text:style-name="P52"/>
      <text:p text:style-name="P52"/>
      <text:p text:style-name="P56"><text:span text:style-name="Corpo_20_del_20_testo_20__28_2_29_4"><text:span text:style-name="T6">Dopo la rioccupazione di Venezia per parte delle truppe austriache, Giambattista Fauché rimase in quella città indisturbato perché coperto dalla sua qualità di suddito francese, la qual sudditanza, come dissi, conservò fino al 1854. Si occupò allora della liquidazione della </text:span></text:span><text:span text:style-name="Corpo_20_del_20_testo_20__28_2_29__20__2b__20_Corsivo"><text:span text:style-name="T6">Società Veneta Commerciale, </text:span></text:span><text:span text:style-name="Corpo_20_del_20_testo_20__28_2_29_4"><text:span text:style-name="T6">della quale il governo austriaco aveva voluto lo scioglimento. </text:span></text:span></text:p>
      <text:p text:style-name="P56"><text:span text:style-name="Corpo_20_del_20_testo_20__28_2_29_4"><text:span text:style-name="T6">Nel mese di agosto 1850, ultimata quella liquidazione, passò a Trieste come direttore della casa commerciale Michele Vucetich. In seguito, considerando che le condizioni delle cose, nei paesi dominati dal governo austriaco, era tale che neppur la sua sudditanza straniera avrebbe potuto porlo al riparo da molestie politiche, pensò bene di lasciare l’Italia, recandosi a Marsiglia ove rimase pochissimo. Ritornato qualche mese dopo, prese dimora a Torino ove si occupò come capo contabile nella Società delle ferriere d’Aosta, posto che gli era stato offerto. Oltreché versato nelle scienze nautiche, egli era abilissimo amministratore, quindi gli riusciva facile il trovare decorose occupazioni. Sul finire del 1855, il direttore generale della Società, Francesco Viti, lasciando quella direzione per recarsi a Genova presso la sua casa di commercio, lo invitò a seguirlo nominandolo agente principale del suo stabilimento. Nell’anno 1857, la casa Viti di Genova fu messa in liquidazione; e perciò il Fauché, il 1° gennaio 1858, entrava qual direttore della casa </text:span></text:span><text:span text:style-name="Corpo_20_del_20_testo_20__28_2_29_3"><text:span text:style-name="T6">bancaria, pure di Genova, sotto la ditta Porro Sciaccaluga. </text:span></text:span></text:p>
      <text:p text:style-name="P56"/>
      <text:p text:style-name="P17"/>
      <text:p text:style-name="P56"><text:span text:style-name="Corpo_20_del_20_testo_20__28_2_29_3"><text:span text:style-name="T6">Per procurare maggior benessere alla sua numerosa famiglia, egli, lavoratore istancabile, in questi primi anni passati in Genova, si occupò, nelle ore serali, dell’insegnamento della contabilità commerciale, al quale era stato autorizzato dal ministero della pubblica istruzione. </text:span></text:span></text:p>
      <text:p text:style-name="P56"><text:span text:style-name="Corpo_20_del_20_testo_20__28_2_29_3"><text:span text:style-name="T6">Arriviamo così al maggio 1858. A questo punto è necessario ricordare che in Genova, alcuni anni prima, il signor Raffaele Rubattino aveva fondata una Società di navigazione a vapore ed assunto il servizio postale fra Genova, vari porti della Sardegna e Tunisi. L’inizio di questa società, sotto la Ditta R. Rubattino &amp; C., non fu, per cause diverse, troppo fortunato, tanto che sul finire del 1857, essa trovavasi in una condizione scabrosa. Poco di poi, nel mese di maggio 1858, mentre la società periclitava quasi in istato di fallimento ed i creditori di essa tentavano di sostenerla fino a che se ne fosse potuto istituire una nuova, allo scopo di non perdere la concessione postale, fu il Fauché prescelto ad assumerne la direzione come persona competente in materia amministrativa e ormai ben conosciuta in Genova. Egli venne quindi munito dal rappresentante l’azienda stessa, il Rubattino, di regolare procura, con atto 5 giugno 1858 (Notaio Balbi).</text:span></text:span></text:p>
      <text:p text:style-name="P56"><text:span text:style-name="Corpo_20_del_20_testo_20__28_2_29_3"><text:span text:style-name="T6">Il Fauché adunque, da quel momento, diventava direttore e solo gerente responsabile di quella società, la quale conservava bensì il nome di </text:span></text:span><text:span text:style-name="Corpo_20_del_20_testo_20__28_2_29__20__2b__20_Corsivo4"><text:span text:style-name="T6">Società di navigazione a vapore R. Rubattino</text:span></text:span><text:span text:style-name="Corpo_20_del_20_testo_20__28_2_29_3"><text:span text:style-name="T6"> &amp; </text:span></text:span><text:span text:style-name="Corpo_20_del_20_testo_20__28_2_29__20__2b__20_Corsivo4"><text:span text:style-name="T6">C., </text:span></text:span><text:span text:style-name="Corpo_20_del_20_testo_20__28_2_29_3"><text:span text:style-name="T6">sebbene in realtà questi nulla vi aveva più a fare; d’altra parte, occupatissimo in altre imprese, non poteva più oltre attendere alla gestione di quell’azienda. </text:span></text:span></text:p>
      <text:p text:style-name="P56"><text:span text:style-name="Corpo_20_del_20_testo_20__28_2_29_3"><text:span text:style-name="T6">Questa circostanza, cioè l’assunzione di Giambattista Fauché alla direzione della società Rubattino, è necessario</text:span></text:span><text:span text:style-name="Corpo_20_del_20_testo_20__28_2_29_4"><text:span text:style-name="T6"> sia bene compresa da tutti; compresa da coloro che hanno la pazienza di leggere il mio scritto ed anche dai futuri narratori di avvenimenti storici. </text:span></text:span></text:p>
      <text:p text:style-name="P56"/>
      <text:p text:style-name="P17"/>
      <text:p text:style-name="P56"/>
      <text:p text:style-name="P56"><text:span text:style-name="Corpo_20_del_20_testo_20__28_2_29_4"><text:span text:style-name="T6">È importante si sappia tener conto della differenza che passa fra Rubattino, Società Rubattino e Fauché; poiché, prendendo un nome per un altro, si genera confusione, si attribuisce a Tizio ciò che è di Caio, falsando il vero con pregiudizio della storia. Pur troppo alcuni scrittori e pubblicisti, nel far cenno dei due vapori che servirono al trasporto in Sicilia della spedizione dei Mille, attribuirono la consegna di queste navi al Generale Garibaldi, chi a Rubattino, chi alla Società Rubattino. </text:span></text:span></text:p>
      <text:p text:style-name="P56"><text:span text:style-name="Corpo_20_del_20_testo_20__28_2_29_4"><text:span text:style-name="T50">Siccome queste furono consegnate da Giambattista Fauché, così, allo scopo di far risaltare la verità e rettificare qualche errore di storia, narrerò alcune pratiche occorse per preparare quella spedizione. </text:span></text:span></text:p>
      <text:p text:style-name="P56"><text:span text:style-name="Corpo_20_del_20_testo_20__28_2_29_4"><text:span text:style-name="T6">Che uno scrittore, sfiorando appena l'argomento, possa dire che i vapori furono dati dalla Società Rubattino,. si può fino ad un certo punto ammettere, perché infatti la società portava il nome di R. Rubattino &amp; C.; ma non si può invece ammettere raffermazione che i vapori furono consegnati da R. Rubattino, il quale, nel 1860, aveva da due anni lasciata la gerenza dell’amministrazione di quella Società. </text:span></text:span></text:p>
      <text:p text:style-name="P56"><text:span text:style-name="Corpo_20_del_20_testo_20__28_2_29_4"><text:span text:style-name="T6">Dunque, non il Rubattino per il motivo già accennato; non la Società, perché le persone che la componevano, cioè gli azionisti, gl’interessati, ecc. non ebbero parte nelle trattative, nulla conobbero di quanto segretamente si stava concertando, e anzi, quando vennero a cognizione delle cose, compirono un atto che qui non voglio qualificare e che racconterò in seguito. </text:span></text:span></text:p>
      <text:p text:style-name="P56"><text:span text:style-name="Corpo_20_del_20_testo_20__28_2_29_4"><text:span text:style-name="T6">Trascrivo letteralmente alcuni brani d’autori i quali, a mio avviso, non furono fedeli interpreti del fatto riguardante la consegna dei piroscafi. Li ho ricavati dalle poche opere che potei avere fra le mani ed anche da articoli di giornali scritti nel 1882 in occasione della morte del generale Garibaldi. </text:span></text:span></text:p>
      <text:p text:style-name="P56"/>
      <text:p text:style-name="P17"/>
      <text:p text:style-name="P56"><text:span text:style-name="Corpo_20_del_20_testo_20__28_2_29_4"><text:span text:style-name="T6">«Il Bixio cercato indarno </text:span></text:span><text:span text:style-name="Corpo_20_del_20_testo_20__28_2_29_5"><text:span text:style-name="T6">un bastimento che assumesse </text:span></text:span><text:span text:style-name="Corpo_20_del_20_testo_20__28_2_29_4"><text:span text:style-name="T6">il viaggio pericoloso pel </text:span></text:span><text:span text:style-name="Corpo_20_del_20_testo_20__28_2_29_5"><text:span text:style-name="T6">primo noleggio, </text:span></text:span><text:span text:style-name="Corpo_20_del_20_testo_20__28_2_29_4"><text:span text:style-name="T6">era </text:span></text:span><text:span text:style-name="Corpo_20_del_20_testo_20__28_2_29_5"><text:span text:style-name="T6">riuscito </text:span></text:span><text:span text:style-name="Corpo_20_del_20_testo_20__28_2_29_4"><text:span text:style-name="T6">a persuadere R. Rubattino a lasciarsi rapire con simulacro di pirateria e mercé la sola malleveria di </text:span></text:span><text:span text:style-name="Corpo_20_del_20_testo_20__28_2_29_5"><text:span text:style-name="T6">Garibaldi, </text:span></text:span><text:span text:style-name="Corpo_20_del_20_testo_20__28_2_29_4"><text:span text:style-name="T6">due dei suoi vapori. </text:span></text:span></text:p>
      <text:p text:style-name="P39"><text:span text:style-name="Corpo_20_del_20_testo_20__28_12_29__20__2b__20_Maiuscoletto2"><text:span text:style-name="T5">(Guerzoni). </text:span></text:span></text:p>
      <text:p text:style-name="P57"/>
      <text:p text:style-name="P57"><text:span text:style-name="Corpo_20_del_20_testo_20__28_2_29_4"><text:span text:style-name="T6">«........Rubattino </text:span></text:span><text:span text:style-name="Corpo_20_del_20_testo_20__28_2_29_5"><text:span text:style-name="T6">generosamente aveva detto: </text:span></text:span><text:span text:style-name="Corpo_20_del_20_testo_20__28_2_29_4"><text:span text:style-name="T6">pigliateli pure i miei vapori, </text:span></text:span><text:span text:style-name="Corpo_20_del_20_testo_20__28_2_29_5"><text:span text:style-name="T6">ma fingete d’impadronirvene colla </text:span></text:span><text:span text:style-name="Corpo_20_del_20_testo_20__28_2_29_4"><text:span text:style-name="T6">forza affine di non avere </text:span></text:span><text:span text:style-name="Corpo_20_del_20_testo_20__28_2_29_5"><text:span text:style-name="T6">noie col governo</text:span></text:span><text:span text:style-name="Corpo_20_del_20_testo_20__28_2_29_5"><text:span text:style-name="T23">......». </text:span></text:span></text:p>
      <text:p text:style-name="P72"><text:span text:style-name="Corpo_20_del_20_testo_20__28_2_29__20__2b__20_Corsivo3"><text:span text:style-name="T6">(Secolo</text:span></text:span><text:span text:style-name="Corpo_20_del_20_testo_20__28_2_29_5"><text:span text:style-name="T6"> del </text:span></text:span><text:span text:style-name="Corpo_20_del_20_testo_20__28_2_29_4"><text:span text:style-name="T6">1617 </text:span></text:span><text:span text:style-name="Corpo_20_del_20_testo_20__28_2_29_5"><text:span text:style-name="T6">giugno </text:span></text:span><text:span text:style-name="Corpo_20_del_20_testo_20__28_2_29_4"><text:span text:style-name="T6">1882). </text:span></text:span></text:p>
      <text:p text:style-name="P57"/>
      <text:p text:style-name="P57"><text:span text:style-name="Corpo_20_del_20_testo_20__28_2_29_4"><text:span text:style-name="T6">«<text:tab/>Garibaldi </text:span></text:span><text:span text:style-name="Corpo_20_del_20_testo_20__28_2_29_5"><text:span text:style-name="T6">partiva su </text:span></text:span><text:span text:style-name="Corpo_20_del_20_testo_20__28_2_29_4"><text:span text:style-name="T6">due vapori </text:span></text:span><text:span text:style-name="Corpo_20_del_20_testo_20__28_2_29_5"><text:span text:style-name="T6">generosamente </text:span></text:span><text:span text:style-name="Corpo_20_del_20_testo_20__28_2_29_4"><text:span text:style-name="T6">offerti da R. Rubattino</text:span></text:span><text:span text:style-name="Corpo_20_del_20_testo_20__28_2_29_5"><text:span text:style-name="T23">......». </text:span></text:span></text:p>
      <text:p text:style-name="P72"><text:span text:style-name="Corpo_20_del_20_testo_20__28_2_29__20__2b__20_Corsivo"><text:span text:style-name="T6">(</text:span></text:span><text:span text:style-name="Corpo_20_del_20_testo_20__28_2_29__20__2b__20_Corsivo3"><text:span text:style-name="T6">Gazzetta </text:span></text:span><text:span text:style-name="Corpo_20_del_20_testo_20__28_2_29__20__2b__20_Corsivo"><text:span text:style-name="T6">d’Italia</text:span></text:span><text:span text:style-name="Corpo_20_del_20_testo_20__28_2_29_4"><text:span text:style-name="T6"> del 5 </text:span></text:span><text:span text:style-name="Corpo_20_del_20_testo_20__28_2_29_5"><text:span text:style-name="T6">giugno </text:span></text:span><text:span text:style-name="Corpo_20_del_20_testo_20__28_2_29_4"><text:span text:style-name="T6">1832). </text:span></text:span></text:p>
      <text:p text:style-name="P57"/>
      <text:p text:style-name="P57"><text:span text:style-name="Corpo_20_del_20_testo_20__28_2_29_4"><text:span text:style-name="T6">«</text:span></text:span><text:span text:style-name="Corpo_20_del_20_testo_20__28_2_29_5"><text:span text:style-name="T6"><text:tab/></text:span></text:span><text:span text:style-name="Corpo_20_del_20_testo_20__28_2_29_4"><text:span text:style-name="T6">La notte del 5 </text:span></text:span><text:span text:style-name="Corpo_20_del_20_testo_20__28_2_29_5"><text:span text:style-name="T6">maggio su due vapori di </text:span></text:span><text:span text:style-name="Corpo_20_del_20_testo_20__28_2_29_4"><text:span text:style-name="T6">Rubattino, il </text:span></text:span><text:span text:style-name="Corpo_20_del_20_testo_20__28_2_29__20__2b__20_Corsivo"><text:span text:style-name="T6">Piemonte</text:span></text:span><text:span text:style-name="Corpo_20_del_20_testo_20__28_2_29_4"><text:span text:style-name="T6"> </text:span></text:span><text:span text:style-name="Corpo_20_del_20_testo_20__28_2_29_5"><text:span text:style-name="T6">ed </text:span></text:span><text:span text:style-name="Corpo_20_del_20_testo_20__28_2_29_4"><text:span text:style-name="T6">il </text:span></text:span><text:span text:style-name="Corpo_20_del_20_testo_20__28_2_29__20__2b__20_Corsivo3"><text:span text:style-name="T6">Lombardo</text:span></text:span><text:span text:style-name="Corpo_20_del_20_testo_20__28_2_29_5"><text:span text:style-name="T6">, con simulata violenza </text:span></text:span><text:span text:style-name="Corpo_20_del_20_testo_20__28_2_29_4"><text:span text:style-name="T6">presi, s’imbarcarono i </text:span></text:span><text:span text:style-name="Corpo_20_del_20_testo_20__28_2_29_5"><text:span text:style-name="T6">Mille: simulata, perché </text:span></text:span><text:span text:style-name="Corpo_20_del_20_testo_20__28_2_29_4"><text:span text:style-name="T6">Rubattino, insigne patriota allora e più </text:span></text:span><text:span text:style-name="Corpo_20_del_20_testo_20__28_2_29_5"><text:span text:style-name="T6">volte </text:span></text:span><text:span text:style-name="Corpo_20_del_20_testo_20__28_2_29_4"><text:span text:style-name="T6">dopo, </text:span></text:span><text:span text:style-name="Corpo_20_del_20_testo_20__28_2_29_5"><text:span text:style-name="T6">non esitò </text:span></text:span><text:span text:style-name="Corpo_20_del_20_testo_20__28_2_29_4"><text:span text:style-name="T6">di arrischiare la propria fortuna per la </text:span></text:span><text:span text:style-name="Corpo_20_del_20_testo_20__28_2_29_5"><text:span text:style-name="T6">redenzione </text:span></text:span><text:span text:style-name="Corpo_20_del_20_testo_20__28_2_29_4"><text:span text:style-name="T6">d’Italia</text:span></text:span><text:span text:style-name="Corpo_20_del_20_testo_20__28_2_29_5"><text:span text:style-name="T23">......». </text:span></text:span></text:p>
      <text:p text:style-name="P39"><text:span text:style-name="Corpo_20_del_20_testo_20__28_12_29__20__2b__20_Maiuscoletto2"><text:span text:style-name="T5">(Alberto Mario, </text:span></text:span><text:span text:style-name="Corpo_20_del_20_testo_20__28_12_29__20__2b__20_10_20_pt"><text:span text:style-name="T5">Garibaldi). </text:span></text:span></text:p>
      <text:p text:style-name="P57"/>
      <text:p text:style-name="P57"><text:span text:style-name="Corpo_20_del_20_testo_20__28_2_29_4"><text:span text:style-name="T6">«<text:tab/>R. Rubattino aveva </text:span></text:span><text:span text:style-name="Corpo_20_del_20_testo_20__28_2_29_5"><text:span text:style-name="T6">permesso </text:span></text:span><text:span text:style-name="Corpo_20_del_20_testo_20__28_2_29_4"><text:span text:style-name="T6">di lasciarsene portar via de’ suoi vapori </text:span></text:span><text:span text:style-name="Corpo_20_del_20_testo_20__28_2_29_5"><text:span text:style-name="T6">purché si coprisse con certa </text:span></text:span><text:span text:style-name="Corpo_20_del_20_testo_20__28_2_29_4"><text:span text:style-name="T6">maschera di violenza la sua generosa complicità; generosa, ripeto, perché in negozi dove altri avrebbero </text:span></text:span><text:span text:style-name="Corpo_20_del_20_testo_20__28_2_29_5"><text:span text:style-name="T6">cercato </text:span></text:span><text:span text:style-name="Corpo_20_del_20_testo_20__28_2_29_4"><text:span text:style-name="T6">la sua fortuna, non volle essere assicurato che del valore perduto</text:span></text:span><text:span text:style-name="Corpo_20_del_20_testo_20__28_2_29_5"><text:span text:style-name="T23">......». </text:span></text:span></text:p>
      <text:p text:style-name="P47"><text:span text:style-name="Corpo_20_del_20_testo_20__28_10_29__20__2b__20_7_20_pt"><text:span text:style-name="T11">(Guerzoni, </text:span></text:span><text:span text:style-name="Corpo_20_del_20_testo_20__28_10_29_"><text:span text:style-name="T12">Vita di N. Bixio). </text:span></text:span></text:p>
      <text:p text:style-name="P56"/>
      <text:p text:style-name="P56"><text:span text:style-name="Corpo_20_del_20_testo_20__28_2_29_4"><text:span text:style-name="T6">Per contrapposto trovo uno solo che rende giustizia al Fauché, e questi è lo stesso generale Garibaldi il quale, nelle sue </text:span></text:span><text:span text:style-name="Corpo_20_del_20_testo_20__28_2_29__20__2b__20_Corsivo"><text:span text:style-name="T6">Memorie autobiografiche</text:span></text:span><text:span text:style-name="Corpo_20_del_20_testo_20__28_2_29_4"><text:span text:style-name="T6"> scrisse:</text:span></text:span></text:p>
      <text:p text:style-name="P56"/>
      <text:p text:style-name="P17"/>
      <text:p text:style-name="P56"><text:span text:style-name="Corpo_20_del_20_testo_20__28_2_29_4"><text:span text:style-name="T6">«Nello stesso tempo Bixio trattava con Fauché dell'amministrazione dei vapori Rubattino, per poterci recare in Sicilia. La cosa non marciava male, e grazie all'attività di Fauché e Bixio e allo slancio generoso della gioventù italiana che accorreva da ogni parte, noi ci trovavamo in pochi giorni atti a prendere il mare». </text:span></text:span></text:p>
      <text:p text:style-name="P56"/>
      <text:p text:style-name="P56"><text:span text:style-name="Corpo_20_del_20_testo_20__28_2_29_4"><text:span text:style-name="T6">Il generale Garibaldi, senza entrare in troppo minuti dettagli sull’opera del Fauché, gli rendeva giustizia. </text:span></text:span></text:p>
      <text:p text:style-name="P56"><text:span text:style-name="Corpo_20_del_20_testo_20__28_2_29_4"><text:span text:style-name="T6">Infatti, chi meglio di lui poteva essere a cognizione d’ogni cosa?</text:span></text:span></text:p>
      <text:p text:style-name="P5"/>
      <text:p text:style-name="P11"/>
      <text:p text:style-name="P5"/>
      <text:p text:style-name="P5"/>
      <text:p text:style-name="P52"><text:span text:style-name="Corpo_20_del_20_testo_20__28_2_29_5"><text:span text:style-name="T22">CAPITOLO III. </text:span></text:span></text:p>
      <text:p text:style-name="P56"/>
      <text:p text:style-name="P56"/>
      <text:p text:style-name="P56"><text:span text:style-name="Corpo_20_del_20_testo_20__28_2_29_3"><text:span text:style-name="T6">Ho </text:span></text:span><text:span text:style-name="Corpo_20_del_20_testo_20__28_2_29_5"><text:span text:style-name="T6">detto nel precedente capitolo che il Fauché, </text:span></text:span><text:span text:style-name="Corpo_20_del_20_testo_20__28_2_29_3"><text:span text:style-name="T6">il 5 </text:span></text:span><text:span text:style-name="Corpo_20_del_20_testo_20__28_2_29_5"><text:span text:style-name="T6">giugno 1858, aveva assunta la direzione della Società Rubattino, la quale trovavasi allora quasi in istato di fallimento: egli migliorò la condizione di quell’amministrazione, ne rialzò il credito, e mentre, nel maggio 1858, credevasi di non poterla far sussistere sei mesi, egli la sostenne per due anni. </text:span></text:span></text:p>
      <text:p text:style-name="P56"><text:span text:style-name="Corpo_20_del_20_testo_20__28_2_29_5"><text:span text:style-name="T6">Troviamo dunque il Fatiche, nel mese di aprile 1860, sempre direttore e, lo ripeto, solo gerente responsabile di quella Società. </text:span></text:span></text:p>
      <text:p text:style-name="P56"><text:span text:style-name="Corpo_20_del_20_testo_20__28_2_29_3"><text:span text:style-name="T6">A lui </text:span></text:span><text:span text:style-name="Corpo_20_del_20_testo_20__28_2_29_5"><text:span text:style-name="T6">si rivolse </text:span></text:span><text:span text:style-name="Corpo_20_del_20_testo_20__28_2_29_3"><text:span text:style-name="T6">il </text:span></text:span><text:span text:style-name="Corpo_20_del_20_testo_20__28_2_29_5"><text:span text:style-name="T6">generale Garibaldi scrivendogli da Torino, ove </text:span></text:span><text:span text:style-name="Corpo_20_del_20_testo_20__28_2_29_3"><text:span text:style-name="T6">si </text:span></text:span><text:span text:style-name="Corpo_20_del_20_testo_20__28_2_29_5"><text:span text:style-name="T6">trovava, questa lettera </text:span></text:span><text:span text:style-name="Corpo_20_del_20_testo_20__28_2_29_3"><text:span text:style-name="T6">(1):</text:span></text:span></text:p>
      <text:p text:style-name="P56"/>
      <text:p text:style-name="P72"><text:span text:style-name="Corpo_20_del_20_testo_20__28_2_29_3"><text:span text:style-name="T23">«</text:span></text:span><text:span text:style-name="Corpo_20_del_20_testo_20__28_2_29_5"><text:span text:style-name="T23">Torino, 9 aprile 1860</text:span></text:span></text:p>
      <text:p text:style-name="P44"/>
      <text:p text:style-name="P44"><text:span text:style-name="Corpo_20_del_20_testo_20__28_10_29_4"><text:span text:style-name="T29">Mio caro Fauché</text:span></text:span></text:p>
      <text:p text:style-name="P56"/>
      <text:p text:style-name="P56"><text:span text:style-name="Corpo_20_del_20_testo_20__28_2_29_5"><text:span text:style-name="T23">Io posso disporre di centomila franchi. Desidero non impiegarli tutti per trasportarmi in Sicilia con alcuni compagni; però li metto a vostra disposizione per indennizzare l'amministrazione delle spese e danni che potrebbe soffrire. Il </text:span></text:span><text:span text:style-name="Corpo_20_del_20_testo_20__28_2_29__20__2b__20_Corsivo3"><text:span text:style-name="T23">Piemonte</text:span></text:span><text:span text:style-name="Corpo_20_del_20_testo_20__28_2_29_5"><text:span text:style-name="T23"> od il </text:span></text:span><text:span text:style-name="Corpo_20_del_20_testo_20__28_2_29__20__2b__20_Corsivo3"><text:span text:style-name="T23">S. Giorgio</text:span></text:span><text:span text:style-name="Corpo_20_del_20_testo_20__28_2_29_5"><text:span text:style-name="T23"> in un viaggio </text:span></text:span><text:span text:style-name="Corpo_20_del_20_testo_20__28_2_29_3"><text:span text:style-name="T23">a Malta </text:span></text:span><text:span text:style-name="Corpo_20_del_20_testo_20__28_2_29_5"><text:span text:style-name="T23">od a Cagliari, potrebbe soddisfare il voto di tutti. </text:span></text:span></text:p>
      <text:p text:style-name="P56"><text:span text:style-name="Corpo_20_del_20_testo_20__28_2_29_5"><text:span text:style-name="T23">Non </text:span></text:span><text:span text:style-name="Corpo_20_del_20_testo_20__28_2_29_3"><text:span text:style-name="T23">ho </text:span></text:span><text:span text:style-name="Corpo_20_del_20_testo_20__28_2_29_5"><text:span text:style-name="T23">certamente bisogno di far appello al vostro </text:span></text:span><text:span text:style-name="Corpo_20_del_20_testo_20__28_2_29_3"><text:span text:style-name="T23">pa</text:span></text:span><text:span text:style-name="Corpo_20_del_20_testo_20__28_2_29_5"><text:span text:style-name="T23">triotismo. Dio vi spiani le difficoltà che la impresa propostavi </text:span></text:span><text:span text:style-name="Corpo_20_del_20_testo_20__28_2_29_3"><text:span text:style-name="T23">potrebbe incontrare. </text:span></text:span></text:p>
      <text:p text:style-name="P56"><text:span text:style-name="Corpo_20_del_20_testo_20__28_2_29_5"><text:span text:style-name="T23">Vogliate </text:span></text:span><text:span text:style-name="Corpo_20_del_20_testo_20__28_2_29_3"><text:span text:style-name="T23">compiacervi di </text:span></text:span><text:span text:style-name="Corpo_20_del_20_testo_20__28_2_29_5"><text:span text:style-name="T23">rispondermi subito</text:span></text:span></text:p>
      <text:p text:style-name="P56"/>
      <table:table table:name="Tabella1" table:style-name="Tabella1">
        <table:table-column table:style-name="Tabella1.A"/>
        <table:table-column table:style-name="Tabella1.B"/>
        <table:table-row table:style-name="Tabella1.1">
          <table:table-cell table:style-name="Tabella1.A1" office:value-type="string">
            <text:p text:style-name="P25"><text:span text:style-name="Corpo_20_del_20_testo_20__28_12_29__20__2b__20_10_20_pt5"><text:span text:style-name="T31">Sig. Fauché</text:span></text:span><text:span text:style-name="Corpo_20_del_20_testo_20__28_12_29__20__2b__20_10_20_pt4"><text:span text:style-name="T33"><text:tab/></text:span></text:span></text:p>
            <text:p text:style-name="P49"><text:span text:style-name="Corpo_20_del_20_testo_20__28_10_29_4"><text:span text:style-name="T29">Direttore </text:span></text:span><text:span text:style-name="Corpo_20_del_20_testo_20__28_10_29_3"><text:span text:style-name="T29">dell’amministrazione</text:span></text:span></text:p>
            <text:p text:style-name="P49"><text:span text:style-name="Corpo_20_del_20_testo_20__28_10_29_4"><text:span text:style-name="T29">vapori </text:span></text:span><text:span text:style-name="Corpo_20_del_20_testo_20__28_10_29_3"><text:span text:style-name="T29">Rubattino Genova</text:span></text:span><text:span text:style-name="Corpo_20_del_20_testo_20__28_10_29__20__2b__20_Non_20_corsivo"><text:span text:style-name="T29">». </text:span></text:span></text:p>
          </table:table-cell>
          <table:table-cell table:style-name="Tabella1.A1" office:value-type="string">
            <text:p text:style-name="P52"><text:span text:style-name="Corpo_20_del_20_testo_20__28_2_29_3"><text:span text:style-name="T23">Vostro</text:span></text:span></text:p>
            <text:p text:style-name="P52"><text:span text:style-name="Corpo_20_del_20_testo_20__28_12_29__20__2b__20_Maiuscoletto"><text:span text:style-name="T35">G. Garibaldi. </text:span></text:span></text:p>
          </table:table-cell>
        </table:table-row>
      </table:table>
      <text:p text:style-name="P56"/>
      <text:p text:style-name="P56"/>
      <text:p text:style-name="P27"/>
      <text:p text:style-name="P26"><text:span text:style-name="Corpo_20_del_20_testo_20__28_12_29_3"><text:span text:style-name="T15">(1) Autografo conservato dall’autore.</text:span></text:span></text:p>
      <text:p text:style-name="P56"/>
      <text:p text:style-name="P17"/>
      <text:p text:style-name="P56"/>
      <text:p text:style-name="P56"><text:span text:style-name="Corpo_20_del_20_testo_20__28_2_29_5"><text:span text:style-name="T50">Questa lettera veniva consegnata aperta al Fauché il seguente giorno 10 dal dottore Agostino Bertani, venuto a Genova da Torino, ove si stava concertando il modo di fare una spedizione in Sicilia. </text:span></text:span></text:p>
      <text:p text:style-name="P56"><text:span text:style-name="Corpo_20_del_20_testo_20__28_2_29_5"><text:span text:style-name="T6">L’idea di questa spedizione era stata suggerita al generale dai moti rivoluzionari scoppiati in quell’isola, i cui abitanti gemevano sotto il giogo borbonico; ed egli, sempre pronto ad accorrere là dove un popolo combattesse per la propria libertà, aveva deciso di recarsi in aiuto dei fratelli insorti. </text:span></text:span></text:p>
      <text:p text:style-name="P56"><text:span text:style-name="Corpo_20_del_20_testo_20__28_2_29_5"><text:span text:style-name="T6">Le difficoltà erano immense, ma esso voleva vincerle e le vinse. </text:span></text:span></text:p>
      <text:p text:style-name="P56"><text:span text:style-name="Corpo_20_del_20_testo_20__28_2_29_5"><text:span text:style-name="T6">Garibaldi, in quel tempo, alternava la sua dimora fra Caprera, Nizza e Genova; in quest’ultima città egli ebbe campo di conoscere il Fauché, che gli era stato presentato come patriota e come direttore della Società di navigazione colla quale egli, Garibaldi, era in continui rapporti; veniva quindi da sé che ricorresse al Fauché per avere il vapore necessario ad effettuare la spedizione. </text:span></text:span></text:p>
      <text:p text:style-name="P56"><text:span text:style-name="Corpo_20_del_20_testo_20__28_2_29_5"><text:span text:style-name="T6">Il dottor Bertani, che doveva ritornare lo stesso giorno a Torino, portava al Generale la risposta, pure in lettera aperta, nella quale il Fauché diceva:</text:span></text:span></text:p>
      <text:p text:style-name="P58"/>
      <text:p text:style-name="P58"><text:span text:style-name="Corpo_20_del_20_testo_20__28_2_29_5"><text:span text:style-name="T51">«.... che ben felice di poter rispondere al suo appello, il vapore sarebbe stato a sua disposizione: che i centomila franchi se li portasse in Sicilia, ove gli avrebbero servito pegli altri bisogni; che raccomandava come condizione indispensabile, la massima segretezza......». </text:span></text:span></text:p>
      <text:p text:style-name="P58"/>
      <text:p text:style-name="P56"><text:span text:style-name="Corpo_20_del_20_testo_20__28_2_29_5"><text:span text:style-name="T6">Quando Garibaldi rivolse il pensiero al Fauché per avere un piroscafo, era incerto se il suo desiderio sarebbe stato esaudito, non tanto pel Fauché, del quale conosceva gli antecedenti e i sentimenti patriottici, quanto per gl’interessati della società, quasi tutti appartenenti al partito </text:span></text:span><text:span text:style-name="Corpo_20_del_20_testo_20__28_2_29__20__2b__20_Corsivo3"><text:span text:style-name="T6">moderato, </text:span></text:span><text:span text:style-name="Corpo_20_del_20_testo_20__28_2_29_5"><text:span text:style-name="T6">in quel tempo in lotta col partito d</text:span></text:span><text:span text:style-name="Corpo_20_del_20_testo_20__28_2_29__20__2b__20_Corsivo3"><text:span text:style-name="T6">'azione</text:span></text:span><text:span text:style-name="Corpo_20_del_20_testo_20__28_2_29_5"><text:span text:style-name="T6"> e perciò devoti al governo anche per le loro stesse posizioni commerciali, bancarie, ecc.</text:span></text:span></text:p>
      <text:p text:style-name="P56"/>
      <text:p text:style-name="P17"/>
      <text:p text:style-name="P56"><text:span text:style-name="Corpo_20_del_20_testo_20__28_2_29_5"><text:span text:style-name="T6">Egli quindi non scrisse alla Società Rubattino né allo stesso Rubattino, ma s'indirizzò personalmente e privatamente al Fauché colla lettera che i lettori conoscono. Non ricorse a nessun altro, prevedendo forse che i principali interessati di quella Società avrebbero certo frapposto degli ostacoli, i quali, uniti a quelli diplomatici del governo, avrebbero resa la sua situazione imbarazzante. </text:span></text:span></text:p>
      <text:p text:style-name="P56"><text:span text:style-name="Corpo_20_del_20_testo_20__28_2_29_5"><text:span text:style-name="T6">Il Fauché doveva rispondere prontamente si o no, poiché la ristrettezza del tempo non permetteva dilazioni, che avrebbero compromesso l’esito d’una impresa per la quale s’era già lavorato tanto. Pure la risposta richiedeva qualche riflessione, dovendosi esaminare quale sarebbe stato l’effetto d'un rifiuto e quali le conseguenze d’un'adesione. </text:span></text:span></text:p>
      <text:p text:style-name="P56"><text:span text:style-name="Corpo_20_del_20_testo_20__28_2_29_5"><text:span text:style-name="T6">L’esitanza fu breve. Il Fauché non volle rispondere con un rifiuto. Checché dovesse succedere in seguito, Garibaldi avrebbe avuto il vapore. Raccomandava però, come condizione indispensabile, la massima segretezza, affinché né il governo, né i componenti la Società Rubattino venissero a cognizione del fatto. </text:span></text:span></text:p>
      <text:p text:style-name="P56"><text:span text:style-name="Corpo_20_del_20_testo_20__28_2_29_5"><text:span text:style-name="T6">Fra le tante difficoltà che il Generale doveva superare, la più rilevante certamente era quella di avere un vapore su cui imbarcare i suoi volontari; eliminata questa, restava l’altra delle armi e munizioni. </text:span></text:span></text:p>
      <text:p text:style-name="P56"><text:span text:style-name="Corpo_20_del_20_testo_20__28_2_29_5"><text:span text:style-name="T6">Garibaldi, nelle sue </text:span></text:span><text:span text:style-name="Corpo_20_del_20_testo_20__28_2_29__20__2b__20_Corsivo3"><text:span text:style-name="T6">Memorie, </text:span></text:span><text:span text:style-name="Corpo_20_del_20_testo_20__28_2_29_5"><text:span text:style-name="T6">a proposito delle armi, scrive:</text:span></text:span></text:p>
      <text:p text:style-name="P56"/>
      <text:p text:style-name="P56"><text:span text:style-name="Corpo_20_del_20_testo_20__28_2_29_5"><text:span text:style-name="T23">«A Milano esisteva un 15 mila fucili buoni e di più mezzi pecuniari di cui si poteva disporre. A capo della direzione del </text:span></text:span><text:span text:style-name="Corpo_20_del_20_testo_20__28_2_29__20__2b__20_Corsivo3"><text:span text:style-name="T23">Milione di fucili</text:span></text:span><text:span text:style-name="Corpo_20_del_20_testo_20__28_2_29_5"><text:span text:style-name="T23"> stavano Besana e Finzi su cui si poteva contare del pari. Besana giunse a Genova, da me chiamato, con fondi, avendo lasciato l'ordine, alla sua partenza da Milano, che ci fossero inviati fucili, munizioni ed altri oggetti militari che vi si trovavano».</text:span></text:span><text:span text:style-name="Corpo_20_del_20_testo_20__28_2_29_5"><text:span text:style-name="T6"> </text:span></text:span></text:p>
      <text:p text:style-name="P56"/>
      <text:p text:style-name="P17"/>
      <text:p text:style-name="P56"><text:span text:style-name="Corpo_20_del_20_testo_20__28_2_29_4"><text:span text:style-name="T6">Ma all’ultimo momento i fucili non sì poterono avere; essi furono trattenuti a Milano o meglio sequestrati. </text:span></text:span></text:p>
      <text:p text:style-name="P56"><text:span text:style-name="Corpo_20_del_20_testo_20__28_2_29_4"><text:span text:style-name="T6">Due erano in quel </text:span></text:span><text:span text:style-name="Corpo_20_del_20_testo_20__28_2_29_5"><text:span text:style-name="T6">tempo i </text:span></text:span><text:span text:style-name="Corpo_20_del_20_testo_20__28_2_29_4"><text:span text:style-name="T6">partiti i quali, pur avendo per fine comune l'Unità d’Italia, contrastavano tra loro per diversità di vedute: partito </text:span></text:span><text:span text:style-name="Corpo_20_del_20_testo_20__28_2_29__20__2b__20_Corsivo"><text:span text:style-name="T6">moderalo</text:span></text:span><text:span text:style-name="Corpo_20_del_20_testo_20__28_2_29_4"><text:span text:style-name="T6"> e partito </text:span></text:span><text:span text:style-name="Corpo_20_del_20_testo_20__28_2_29__20__2b__20_Corsivo"><text:span text:style-name="T6">Razione.1</text:span></text:span><text:span text:style-name="Corpo_20_del_20_testo_20__28_2_29_4"><text:span text:style-name="T6">1 primo stava col governo </text:span></text:span><text:span text:style-name="Corpo_20_del_20_testo_20__28_2_29_5"><text:span text:style-name="T6">e, </text:span></text:span><text:span text:style-name="Corpo_20_del_20_testo_20__28_2_29_4"><text:span text:style-name="T6">come questo, non amava </text:span></text:span><text:span text:style-name="Corpo_20_del_20_testo_20__28_2_29_5"><text:span text:style-name="T6">le imprese </text:span></text:span><text:span text:style-name="Corpo_20_del_20_testo_20__28_2_29_4"><text:span text:style-name="T6">arrischiate; il secondo, con Garibaldi, </text:span></text:span><text:span text:style-name="Corpo_20_del_20_testo_20__28_2_29_5"><text:span text:style-name="T6">intendeva proseguire </text:span></text:span><text:span text:style-name="Corpo_20_del_20_testo_20__28_2_29_4"><text:span text:style-name="T6">il lavoro già comin</text:span></text:span><text:span text:style-name="Corpo_20_del_20_testo_20__28_2_29_5"><text:span text:style-name="T6">ciato </text:span></text:span><text:span text:style-name="Corpo_20_del_20_testo_20__28_2_29_4"><text:span text:style-name="T6">della </text:span></text:span><text:span text:style-name="Corpo_20_del_20_testo_20__28_2_29_5"><text:span text:style-name="T6">liberazione </text:span></text:span><text:span text:style-name="Corpo_20_del_20_testo_20__28_2_29_4"><text:span text:style-name="T6">d’Italia, non voleva saperne di arti </text:span></text:span><text:span text:style-name="Corpo_20_del_20_testo_20__28_2_29_5"><text:span text:style-name="T6">diplomatiche, ma agire </text:span></text:span><text:span text:style-name="Corpo_20_del_20_testo_20__28_2_29_4"><text:span text:style-name="T6">prontamente, risoluta</text:span></text:span><text:span text:style-name="Corpo_20_del_20_testo_20__28_2_29_5"><text:span text:style-name="T6">mente, andare avanti ad </text:span></text:span><text:span text:style-name="Corpo_20_del_20_testo_20__28_2_29_4"><text:span text:style-name="T6">ogni </text:span></text:span><text:span text:style-name="Corpo_20_del_20_testo_20__28_2_29_5"><text:span text:style-name="T6">costo </text:span></text:span><text:span text:style-name="Corpo_20_del_20_testo_20__28_2_29_4"><text:span text:style-name="T6">per raggiungere quell'obbiettivo</text:span></text:span><text:span text:style-name="Corpo_20_del_20_testo_20__28_2_29_5"><text:span text:style-name="T6"> ch'era aspirazione </text:span></text:span><text:span text:style-name="Corpo_20_del_20_testo_20__28_2_29_4"><text:span text:style-name="T6">di tutti gl’italiani: </text:span></text:span><text:span text:style-name="Corpo_20_del_20_testo_20__28_2_29_5"><text:span text:style-name="T6">Roma. </text:span></text:span></text:p>
      <text:p text:style-name="P56"><text:span text:style-name="Corpo_20_del_20_testo_20__28_2_29_5"><text:span text:style-name="T6">Il governo, a capo del quale stavi </text:span></text:span><text:span text:style-name="Corpo_20_del_20_testo_20__28_2_29_4"><text:span text:style-name="T6">il ministro Ca</text:span></text:span><text:span text:style-name="Corpo_20_del_20_testo_20__28_2_29_5"><text:span text:style-name="T6">vour, avrebbe forse aderito ai progetti </text:span></text:span><text:span text:style-name="Corpo_20_del_20_testo_20__28_2_29_4"><text:span text:style-name="T6">di Garibaldi, </text:span></text:span><text:span text:style-name="Corpo_20_del_20_testo_20__28_2_29_5"><text:span text:style-name="T6">ma la posizione, nella quale si trovava </text:span></text:span><text:span text:style-name="Corpo_20_del_20_testo_20__28_2_29_4"><text:span text:style-name="T6">allora il Pie</text:span></text:span><text:span text:style-name="Corpo_20_del_20_testo_20__28_2_29_5"><text:span text:style-name="T6">monte rispetto alla Francia, teneva </text:span></text:span><text:span text:style-name="Corpo_20_del_20_testo_20__28_2_29_4"><text:span text:style-name="T6">perplessi gli uo</text:span></text:span><text:span text:style-name="Corpo_20_del_20_testo_20__28_2_29_5"><text:span text:style-name="T6">mini di Stato per non urtare contro </text:span></text:span><text:span text:style-name="Corpo_20_del_20_testo_20__28_2_29_4"><text:span text:style-name="T6">le </text:span></text:span><text:span text:style-name="Corpo_20_del_20_testo_20__28_2_29_5"><text:span text:style-name="T6">viste </text:span></text:span><text:span text:style-name="Corpo_20_del_20_testo_20__28_2_29_4"><text:span text:style-name="T6">di Napo</text:span></text:span><text:span text:style-name="Corpo_20_del_20_testo_20__28_2_29_5"><text:span text:style-name="T6">leone </text:span></text:span><text:span text:style-name="Corpo_20_del_20_testo_20__28_2_29_4"><text:span text:style-name="T6">III, </text:span></text:span><text:span text:style-name="Corpo_20_del_20_testo_20__28_2_29_5"><text:span text:style-name="T6">il quale, arrestandosi </text:span></text:span><text:span text:style-name="Corpo_20_del_20_testo_20__28_2_29_4"><text:span text:style-name="T6">a Villafranca, aveva </text:span></text:span><text:span text:style-name="Corpo_20_del_20_testo_20__28_2_29_5"><text:span text:style-name="T6">chiaramente fatto intendere </text:span></text:span><text:span text:style-name="Corpo_20_del_20_testo_20__28_2_29_4"><text:span text:style-name="T6">che, per allora, di Unità italiana </text:span></text:span><text:span text:style-name="Corpo_20_del_20_testo_20__28_2_29_5"><text:span text:style-name="T6">non se ne dovesse pii </text:span></text:span><text:span text:style-name="Corpo_20_del_20_testo_20__28_2_29_4"><text:span text:style-name="T6">parlare. I moderati stavano </text:span></text:span><text:span text:style-name="Corpo_20_del_20_testo_20__28_2_29_5"><text:span text:style-name="T6">in attesa di tempi </text:span></text:span><text:span text:style-name="Corpo_20_del_20_testo_20__28_2_29_4"><text:span text:style-name="T6">migliori onde raggiungere lo scopo </text:span></text:span><text:span text:style-name="Corpo_20_del_20_testo_20__28_2_29_5"><text:span text:style-name="T6">regolarmente, </text:span></text:span><text:span text:style-name="Corpo_20_del_20_testo_20__28_2_29_4"><text:span text:style-name="T6">ufficialmente, diplomaticamente; gli uomini </text:span></text:span><text:span text:style-name="Corpo_20_del_20_testo_20__28_2_29_5"><text:span text:style-name="T6">del </text:span></text:span><text:span text:style-name="Corpo_20_del_20_testo_20__28_2_29_4"><text:span text:style-name="T6">partito d’azione invece, questi mezzi non </text:span></text:span><text:span text:style-name="Corpo_20_del_20_testo_20__28_2_29_5"><text:span text:style-name="T6">volevano </text:span></text:span><text:span text:style-name="Corpo_20_del_20_testo_20__28_2_29_4"><text:span text:style-name="T6">riconoscerli, bensì proseguire l’opera già cominciata. </text:span></text:span></text:p>
      <text:p text:style-name="P56"><text:span text:style-name="Corpo_20_del_20_testo_20__28_2_29_4"><text:span text:style-name="T50">Dunque </text:span></text:span><text:span text:style-name="Corpo_20_del_20_testo_20__28_2_29_5"><text:span text:style-name="T50">in </text:span></text:span><text:span text:style-name="Corpo_20_del_20_testo_20__28_2_29_4"><text:span text:style-name="T50">quei </text:span></text:span><text:span text:style-name="Corpo_20_del_20_testo_20__28_2_29_5"><text:span text:style-name="T50">giorni </text:span></text:span><text:span text:style-name="Corpo_20_del_20_testo_20__28_2_29_4"><text:span text:style-name="T50">fra Garibaldi e il ministro Cavour </text:span></text:span><text:span text:style-name="Corpo_20_del_20_testo_20__28_2_29_5"><text:span text:style-name="T50">v’era lotta; coperta se </text:span></text:span><text:span text:style-name="Corpo_20_del_20_testo_20__28_2_29_4"><text:span text:style-name="T50">vogliamo, ma sempre lotta.</text:span></text:span><text:span text:style-name="Corpo_20_del_20_testo_20__28_2_29_4"><text:span text:style-name="T6"> Il </text:span></text:span><text:span text:style-name="Corpo_20_del_20_testo_20__28_2_29_5"><text:span text:style-name="T6">primo, insofferente </text:span></text:span><text:span text:style-name="Corpo_20_del_20_testo_20__28_2_29_4"><text:span text:style-name="T6">d’indugi, voleva a qualunque </text:span></text:span><text:span text:style-name="Corpo_20_del_20_testo_20__28_2_29_5"><text:span text:style-name="T6">costo volare in soccorso </text:span></text:span><text:span text:style-name="Corpo_20_del_20_testo_20__28_2_29_4"><text:span text:style-name="T6">degl’insorti fratelli siciliani; il </text:span></text:span><text:span text:style-name="Corpo_20_del_20_testo_20__28_2_29_5"><text:span text:style-name="T6">secondo, </text:span></text:span><text:span text:style-name="Corpo_20_del_20_testo_20__28_2_29_4"><text:span text:style-name="T6">e </text:span></text:span><text:span text:style-name="Corpo_20_del_20_testo_20__28_2_29_5"><text:span text:style-name="T6">con lui il governo, </text:span></text:span><text:span text:style-name="Corpo_20_del_20_testo_20__28_2_29_4"><text:span text:style-name="T6">si trincerava dietro i </text:span></text:span><text:span text:style-name="Corpo_20_del_20_testo_20__28_2_29_5"><text:span text:style-name="T6">suoi doveri diplomatici e, </text:span></text:span><text:span text:style-name="Corpo_20_del_20_testo_20__28_2_29_4"><text:span text:style-name="T6">pur approvando in cuor suo l’ardito </text:span></text:span><text:span text:style-name="Corpo_20_del_20_testo_20__28_2_29_5"><text:span text:style-name="T6">disegno </text:span></text:span><text:span text:style-name="Corpo_20_del_20_testo_20__28_2_29_4"><text:span text:style-name="T6">del generale Garibaldi, apertamente non </text:span></text:span><text:span text:style-name="Corpo_20_del_20_testo_20__28_2_29_5"><text:span text:style-name="T6">poteva </text:span></text:span><text:span text:style-name="Corpo_20_del_20_testo_20__28_2_29_4"><text:span text:style-name="T6">né incoraggiarlo, né aiutarlo.</text:span></text:span></text:p>
      <text:p text:style-name="P56"/>
      <text:p text:style-name="P17"/>
      <text:p text:style-name="P56"><text:span text:style-name="Corpo_20_del_20_testo_20__28_2_29_4"><text:span text:style-name="T6">Il governo naturalmente doveva essere guardingo per evitare fastidi da parte di qualche potenza; esso fece e non fece; non impedì i preparativi della spedizione e, sapendo che si sarebbe fatta, finse di non saperlo; sequestrò i fucili buoni ch'erano in Milano, ma poi all’ ultimo, per mezzo del La Farina, ne fece consegnare un migliaio, ch'erano dei veri catenacci. </text:span></text:span></text:p>
      <text:p text:style-name="P56"><text:span text:style-name="Corpo_20_del_20_testo_20__28_2_29_4"><text:span text:style-name="T6">Scrive Garibaldi:</text:span></text:span></text:p>
      <text:p text:style-name="P59"/>
      <text:p text:style-name="P59"><text:span text:style-name="Corpo_20_del_20_testo_20__28_2_29_4"><text:span text:style-name="T23">«La Farina offrì mille fucili ed ottomila lire che io accettai senza rancore<text:tab/> fummo privi dei buoni fucili nostri che restavano a Milano ed obbligati a servirci dei cattivissimi fucili procuratici dal La Farina........» (1). </text:span></text:span></text:p>
      <text:p text:style-name="P59"/>
      <text:p text:style-name="P56"><text:span text:style-name="Corpo_20_del_20_testo_20__28_2_29_4"><text:span text:style-name="T6">Il generale Garibaldi faceva assegnamento sul </text:span></text:span><text:span text:style-name="Corpo_20_del_20_testo_20__28_2_29__20__2b__20_Corsivo"><text:span text:style-name="T6">Fondo pel milione di facili</text:span></text:span><text:span text:style-name="Corpo_20_del_20_testo_20__28_2_29_4"><text:span text:style-name="T6"> e sulla </text:span></text:span><text:span text:style-name="Corpo_20_del_20_testo_20__28_2_29__20__2b__20_Corsivo"><text:span text:style-name="T6">Società nazionale</text:span></text:span><text:span text:style-name="Corpo_20_del_20_testo_20__28_2_29_4"><text:span text:style-name="T6">, le quali erano due associazioni politiche sorte nei momenti di maggior entusiasmo del nostro Risorgimento; erano iniziatori e soci, oltre Garibaldi, personaggi distinti e provati patrioti; contribuenti poi tutti gl’ italiani. Quelle risorse gli vennero a mancare; pur tuttavia, non volendo indietreggiare, arrischiò egualmente l’ardita impresa. </text:span></text:span></text:p>
      <text:p text:style-name="P56"><text:span text:style-name="Corpo_20_del_20_testo_20__28_2_29_4"><text:span text:style-name="T6">Anche la ricerca d’una nave, pel trasporto dei volontari, era una faccenda piuttosto seria: se il bastimento occorreva, il danaro per noleggiarlo era scarso, e gli armatori in genere erano poco disposti a secondare il desiderio del generale, sia per la tema di perdere un capitale, sia anche perché la spedizione, della quale in quei momenti si parlava, sembrava a molti una impresa temeraria. Il Bivio, incaricato di queste pratiche, si adoperava a tutt’uomo per riuscire. </text:span></text:span></text:p>
      <text:p text:style-name="P56"/>
      <text:p text:style-name="P79"><text:span text:style-name="Corpo_20_del_20_testo_20__28_16_29__20__2b__20_Times_20_New_20_Roman"><text:span text:style-name="T45">1) Garibaldi. </text:span></text:span><text:span text:style-name="Corpo_20_del_20_testo_20__28_16_29_3"><text:span text:style-name="T45">Memorie autobiografiche.</text:span></text:span></text:p>
      <text:p text:style-name="P56"/>
      <text:p text:style-name="P17"/>
      <text:p text:style-name="P56"><text:span text:style-name="Corpo_20_del_20_testo_20__28_2_29_4"><text:span text:style-name="T23">«Bivio (scrive il generale) è certamente il principale attore della sorprendente impresa. Il suo coraggio, la sua attività, </text:span></text:span><text:span text:style-name="Corpo_20_del_20_testo_20__28_2_29_5"><text:span text:style-name="T23">la pratica sua nelle cose di mare e massime di Genova, suo paese natio, valsero immensamente ad agevolare ogni cosa (1)». </text:span></text:span></text:p>
      <text:p text:style-name="P56"/>
      <text:p text:style-name="P56"><text:span text:style-name="Corpo_20_del_20_testo_20__28_2_29_5"><text:span text:style-name="T6">Il vapore adunque, grazie la risposta favorevole del Fauché, era trovato; si trattava ora per costui, disporre le cose in </text:span></text:span><text:span text:style-name="Corpo_20_del_20_testo_20__28_2_29_2"><text:span text:style-name="T6">modo </text:span></text:span><text:span text:style-name="Corpo_20_del_20_testo_20__28_2_29_5"><text:span text:style-name="T6">perché al momento opportuno tutto fosse pronto. La segretezza, ch’egli aveva raccomandata, doveva </text:span></text:span><text:span text:style-name="Corpo_20_del_20_testo_20__28_2_29_2"><text:span text:style-name="T6">essere </text:span></text:span><text:span text:style-name="Corpo_20_del_20_testo_20__28_2_29_5"><text:span text:style-name="T6">mantenuta. </text:span></text:span></text:p>
      <text:p text:style-name="P56"><text:span text:style-name="Corpo_20_del_20_testo_20__28_2_29_5"><text:span text:style-name="T6">Il </text:span></text:span><text:span text:style-name="Corpo_20_del_20_testo_20__28_2_29_2"><text:span text:style-name="T6">Fauché, nel concedere al </text:span></text:span><text:span text:style-name="Corpo_20_del_20_testo_20__28_2_29_5"><text:span text:style-name="T6">generale Garibaldi un vapore, </text:span></text:span><text:span text:style-name="Corpo_20_del_20_testo_20__28_2_29_2"><text:span text:style-name="T6">sapeva benissimo quale </text:span></text:span><text:span text:style-name="Corpo_20_del_20_testo_20__28_2_29_5"><text:span text:style-name="T6">responsabilità si assumeva </text:span></text:span><text:span text:style-name="Corpo_20_del_20_testo_20__28_2_29_2"><text:span text:style-name="T6">in faccia </text:span></text:span><text:span text:style-name="Corpo_20_del_20_testo_20__28_2_29_5"><text:span text:style-name="T6">al paese, in faccia al governo e agli </text:span></text:span><text:span text:style-name="Corpo_20_del_20_testo_20__28_2_29_2"><text:span text:style-name="T6">interessati della Società.</text:span></text:span><text:span text:style-name="Corpo_20_del_20_testo_20__28_2_29_2"><text:span text:style-name="T50"> Era </text:span></text:span><text:span text:style-name="Corpo_20_del_20_testo_20__28_2_29_5"><text:span text:style-name="T50">ancora fresca nella memo</text:span></text:span><text:span text:style-name="Corpo_20_del_20_testo_20__28_2_29_2"><text:span text:style-name="T50">ria di tutti la non riuscita impresa del </text:span></text:span><text:span text:style-name="Corpo_20_del_20_testo_20__28_2_29_5"><text:span text:style-name="T50">Pisacane, tentata </text:span></text:span><text:span text:style-name="Corpo_20_del_20_testo_20__28_2_29_2"><text:span text:style-name="T50">qualche anno prima col vapore </text:span></text:span><text:span text:style-name="Corpo_20_del_20_testo_20__28_2_29_5"><text:span text:style-name="T50">il </text:span></text:span><text:span text:style-name="Corpo_20_del_20_testo_20__28_2_29__20__2b__20_Corsivo3"><text:span text:style-name="T50">Cagliari</text:span></text:span><text:span text:style-name="Corpo_20_del_20_testo_20__28_2_29_5"><text:span text:style-name="T50"> della com</text:span></text:span><text:span text:style-name="Corpo_20_del_20_testo_20__28_2_29_2"><text:span text:style-name="T50">pagnia Rubattino; e il ricordo </text:span></text:span><text:span text:style-name="Corpo_20_del_20_testo_20__28_2_29_5"><text:span text:style-name="T50">di quel fatto non era tale </text:span></text:span><text:span text:style-name="Corpo_20_del_20_testo_20__28_2_29_2"><text:span text:style-name="T50">certamente da incoraggiare il direttore </text:span></text:span><text:span text:style-name="Corpo_20_del_20_testo_20__28_2_29_5"><text:span text:style-name="T50">della Società a </text:span></text:span><text:span text:style-name="Corpo_20_del_20_testo_20__28_2_29_2"><text:span text:style-name="T50">consegnare un piroscafo. </text:span></text:span><text:span text:style-name="Corpo_20_del_20_testo_20__28_2_29_2"><text:span text:style-name="T6">D</text:span></text:span><text:span text:style-name="Corpo_20_del_20_testo_20__28_2_29_5"><text:span text:style-name="T6">’altra </text:span></text:span><text:span text:style-name="Corpo_20_del_20_testo_20__28_2_29_2"><text:span text:style-name="T6">parte, </text:span></text:span><text:span text:style-name="Corpo_20_del_20_testo_20__28_2_29_5"><text:span text:style-name="T6">neppure era </text:span></text:span><text:span text:style-name="Corpo_20_del_20_testo_20__28_2_29_2"><text:span text:style-name="T6">incoraggiante l'offerta fatta </text:span></text:span><text:span text:style-name="Corpo_20_del_20_testo_20__28_2_29_5"><text:span text:style-name="T6">dal generale di lire cen</text:span></text:span><text:span text:style-name="Corpo_20_del_20_testo_20__28_2_29_2"><text:span text:style-name="T6">tomila (che desiderava non </text:span></text:span><text:span text:style-name="Corpo_20_del_20_testo_20__28_2_29_5"><text:span text:style-name="T6">impiegare tutte) per inden</text:span></text:span><text:span text:style-name="Corpo_20_del_20_testo_20__28_2_29_2"><text:span text:style-name="T6">nizzare la Società degli </text:span></text:span><text:span text:style-name="Corpo_20_del_20_testo_20__28_2_29_5"><text:span text:style-name="T6">eventuali danni, se si riflette </text:span></text:span><text:span text:style-name="Corpo_20_del_20_testo_20__28_2_29_2"><text:span text:style-name="T6">che uno dei più piccoli piroscafi </text:span></text:span><text:span text:style-name="Corpo_20_del_20_testo_20__28_2_29_5"><text:span text:style-name="T6">della compagnia, il </text:span></text:span><text:span text:style-name="Corpo_20_del_20_testo_20__28_2_29__20__2b__20_Corsivo2"><text:span text:style-name="T6">Dante, </text:span></text:span><text:span text:style-name="Corpo_20_del_20_testo_20__28_2_29_2"><text:span text:style-name="T6">costava molto di più. Aggiungendo </text:span></text:span><text:span text:style-name="Corpo_20_del_20_testo_20__28_2_29_5"><text:span text:style-name="T6">a tutto questo le </text:span></text:span><text:span text:style-name="Corpo_20_del_20_testo_20__28_2_29_2"><text:span text:style-name="T6">esigenze </text:span></text:span><text:span text:style-name="Corpo_20_del_20_testo_20__28_2_29_5"><text:span text:style-name="T6">del </text:span></text:span><text:span text:style-name="Corpo_20_del_20_testo_20__28_2_29_2"><text:span text:style-name="T6">servizio postale, </text:span></text:span><text:span text:style-name="Corpo_20_del_20_testo_20__28_2_29_5"><text:span text:style-name="T6">pel quale la Società era </text:span></text:span><text:span text:style-name="Corpo_20_del_20_testo_20__28_2_29_2"><text:span text:style-name="T6">sovvenzionata dal governo, sarà </text:span></text:span><text:span text:style-name="Corpo_20_del_20_testo_20__28_2_29_5"><text:span text:style-name="T6">facile comprendere </text:span></text:span><text:span text:style-name="Corpo_20_del_20_testo_20__28_2_29_2"><text:span text:style-name="T6">come il Fauché non si trovasse </text:span></text:span><text:span text:style-name="Corpo_20_del_20_testo_20__28_2_29_5"><text:span text:style-name="T6">in quel momento in un </text:span></text:span><text:span text:style-name="Corpo_20_del_20_testo_20__28_2_29_2"><text:span text:style-name="T6">letto di rose, poiché la favorevole </text:span></text:span><text:span text:style-name="Corpo_20_del_20_testo_20__28_2_29_5"><text:span text:style-name="T6">risposta data al </text:span></text:span><text:span text:style-name="Corpo_20_del_20_testo_20__28_2_29_2"><text:span text:style-name="T6">generale, oltreché obbligarlo </text:span></text:span><text:span text:style-name="Corpo_20_del_20_testo_20__28_2_29_5"><text:span text:style-name="T6">a mantenere inalterato il </text:span></text:span><text:span text:style-name="Corpo_20_del_20_testo_20__28_2_29_2"><text:span text:style-name="T6">servizio postale, </text:span></text:span><text:span text:style-name="Corpo_20_del_20_testo_20__28_2_29_5"><text:span text:style-name="T6">lo </text:span></text:span><text:span text:style-name="Corpo_20_del_20_testo_20__28_2_29_2"><text:span text:style-name="T6">costringeva </text:span></text:span><text:span text:style-name="Corpo_20_del_20_testo_20__28_2_29_5"><text:span text:style-name="T6">ad agire con molta cautela </text:span></text:span><text:span text:style-name="Corpo_20_del_20_testo_20__28_2_29_2"><text:span text:style-name="T6">affinché tutto venisse preparato </text:span></text:span><text:span text:style-name="Corpo_20_del_20_testo_20__28_2_29_5"><text:span text:style-name="T6">osservando la più </text:span></text:span><text:span text:style-name="Corpo_20_del_20_testo_20__28_2_29_2"><text:span text:style-name="T6">scrupolosa segretezza, in </text:span></text:span><text:span text:style-name="Corpo_20_del_20_testo_20__28_2_29_5"><text:span text:style-name="T6">modo da nou lasciare tra</text:span></text:span><text:span text:style-name="Corpo_20_del_20_testo_20__28_2_29_2"><text:span text:style-name="T6">sparire ad alcuno lo scopo vero </text:span></text:span><text:span text:style-name="Corpo_20_del_20_testo_20__28_2_29_5"><text:span text:style-name="T6">delle disposizioni ch’egli dava </text:span></text:span><text:span text:style-name="Corpo_20_del_20_testo_20__28_2_29_2"><text:span text:style-name="T6">con studiati pretesti di precauzioni </text:span></text:span><text:span text:style-name="Corpo_20_del_20_testo_20__28_2_29_5"><text:span text:style-name="T6">e provvedimenti </text:span></text:span><text:span text:style-name="Corpo_20_del_20_testo_20__28_2_29_2"><text:span text:style-name="T6">nell'interesse del servizio </text:span></text:span><text:span text:style-name="Corpo_20_del_20_testo_20__28_2_29_5"><text:span text:style-name="T6">in generale. </text:span></text:span></text:p>
      <text:p text:style-name="P79"/>
      <text:p text:style-name="P79"><text:span text:style-name="Corpo_20_del_20_testo_20__28_16_29__20__2b__20_Times_20_New_20_Roman1"><text:span text:style-name="T45">(1) Garibaldi. </text:span></text:span><text:span text:style-name="Corpo_20_del_20_testo_20__28_16_29_2"><text:span text:style-name="T45">Memorie autobiografiche.</text:span></text:span></text:p>
      <text:p text:style-name="P79"/>
      <text:p text:style-name="P92"/>
      <text:p text:style-name="P56"><text:span text:style-name="Corpo_20_del_20_testo_20__28_2_29_4"><text:span text:style-name="T6">Il Fauché, all’appello fattogli da Garibaldi, rispose si senza titubare, senza pensare ad altro. </text:span></text:span></text:p>
      <text:p text:style-name="P56"><text:span text:style-name="Corpo_20_del_20_testo_20__28_2_29_4"><text:span text:style-name="T6">Farò una breve considerazione. </text:span></text:span></text:p>
      <text:p text:style-name="P56"><text:span text:style-name="Corpo_20_del_20_testo_20__28_2_29_4"><text:span text:style-name="T50">Questo punto di storia, cioè la consegna di un vapore prima, poi, come dirò in seguito, la consegna d’un secondo vapore, è oggi poco conosciuto perché essendosi effettuato quasi in segreto, non venne fedelmente descritto per mancanza di dati. </text:span></text:span><text:span text:style-name="Corpo_20_del_20_testo_20__28_2_29_4"><text:span text:style-name="T6">Un fatto poco conosciuto viene spesso travisato in mille modi; attribuito ad altri, anziché a colui che l’ha compiuto; oppure se quel fatto presenta qualche cosa di nuovo, di straordinario, non è creduto. Un nomo che senza esitare, senza tener conto delle conseguenze, si assume la grave responsabilità di consegnare al generale Garibaldi due navi, compromettendo sè stesso e rovinando la sua posizione, date le circostanze del momento, compie un’ azione patriottica. </text:span></text:span></text:p>
      <text:p text:style-name="P56"><text:span text:style-name="Corpo_20_del_20_testo_20__28_2_29_4"><text:span text:style-name="T6">Ebbene, oggi ancora quest’azione è falsamente interpretata; non solo, ma trova anche moltissimi increduli: ed io pur troppo ebbi a constatare ciò ogni qualvolta mi si presentò l'occasione di ragionare su quel fatto e volli, come si dice, mettere i puntini sugli </text:span></text:span><text:span text:style-name="Corpo_20_del_20_testo_20__28_2_29__20__2b__20_Corsivo"><text:span text:style-name="T6">i. </text:span></text:span></text:p>
      <text:p text:style-name="P56"><text:span text:style-name="Corpo_20_del_20_testo_20__28_2_29_4"><text:span text:style-name="T6">Non vanagloria mi spinse a scrivere queste pagine, bensì l’amore della giustizia e della verità e il vivo desiderio che ad ognuno sia dato ciò che gli spetta. </text:span></text:span></text:p>
      <text:p text:style-name="P56"><text:span text:style-name="Corpo_20_del_20_testo_20__28_2_29_4"><text:span text:style-name="T6">Quanto agl'increduli, compatirò quelli che lo sono per ignoranza dei fatti; a quelli invece che lo sono per malignità o per spirito di partito, dirò, che dai tempi gloriosi del nostro Risorgimento ad oggi, molte cose sono cambiate. Allora l’aspirazione degl’italiani era l’unità della patria; quindi sacrifìci d’ogni sorta ed eroismi. Oggi l’aspirazione di tutti dovrebbe consistere nel consolidamento di quanto fecero coloro che non sono più o che si trovano sull’orlo della tomba. </text:span></text:span></text:p>
      <text:p text:style-name="P56"><text:span text:style-name="Corpo_20_del_20_testo_20__28_2_29_4"><text:span text:style-name="T6">Torniamo all’argomento nostro. </text:span></text:span></text:p>
      <text:p text:style-name="P56"/>
      <text:p text:style-name="P17"/>
      <text:p text:style-name="P56"><text:span text:style-name="Corpo_20_del_20_testo_20__28_2_29_4"><text:span text:style-name="T50">Fu detto, in quel tempo, che il fatto stesso di avere il Generale avuti i vapori dalla compagnia Rubattino, </text:span></text:span><text:span text:style-name="Corpo_20_del_20_testo_20__28_2_29_5"><text:span text:style-name="T50">sovvenzionata </text:span></text:span><text:span text:style-name="Corpo_20_del_20_testo_20__28_2_29_4"><text:span text:style-name="T50">dallo </text:span></text:span><text:span text:style-name="Corpo_20_del_20_testo_20__28_2_29_5"><text:span text:style-name="T50">Stato, </text:span></text:span><text:span text:style-name="Corpo_20_del_20_testo_20__28_2_29_4"><text:span text:style-name="T50">dimostrava la cooperazione del </text:span></text:span><text:span text:style-name="Corpo_20_del_20_testo_20__28_2_29_5"><text:span text:style-name="T50">governo nell'impresa di </text:span></text:span><text:span text:style-name="Corpo_20_del_20_testo_20__28_2_29_4"><text:span text:style-name="T50">Sicilia, poiché non </text:span></text:span><text:span text:style-name="Corpo_20_del_20_testo_20__28_2_29_5"><text:span text:style-name="T50">sarebbe stato possibile che il direttore </text:span></text:span><text:span text:style-name="Corpo_20_del_20_testo_20__28_2_29_4"><text:span text:style-name="T50">di quella </text:span></text:span><text:span text:style-name="Corpo_20_del_20_testo_20__28_2_29_5"><text:span text:style-name="T50">Società accondiscendesse </text:span></text:span><text:span text:style-name="Corpo_20_del_20_testo_20__28_2_29_4"><text:span text:style-name="T50">a </text:span></text:span><text:span text:style-name="Corpo_20_del_20_testo_20__28_2_29_5"><text:span text:style-name="T50">farsi rapire </text:span></text:span><text:span text:style-name="Corpo_20_del_20_testo_20__28_2_29_4"><text:span text:style-name="T50">i piroscafi </text:span></text:span><text:span text:style-name="Corpo_20_del_20_testo_20__28_2_29_5"><text:span text:style-name="T50">se non ne avesse avuto da Torino il </text:span></text:span><text:span text:style-name="Corpo_20_del_20_testo_20__28_2_29_4"><text:span text:style-name="T50">tacito consenso o il permesso </text:span></text:span><text:span text:style-name="Corpo_20_del_20_testo_20__28_2_29_5"><text:span text:style-name="T50">degl’interessati </text:span></text:span><text:span text:style-name="Corpo_20_del_20_testo_20__28_2_29_4"><text:span text:style-name="T50">della </text:span></text:span><text:span text:style-name="Corpo_20_del_20_testo_20__28_2_29_5"><text:span text:style-name="T50">compagnia, </text:span></text:span><text:span text:style-name="Corpo_20_del_20_testo_20__28_2_29_4"><text:span text:style-name="T50">i quali avrebbero </text:span></text:span><text:span text:style-name="Corpo_20_del_20_testo_20__28_2_29_5"><text:span text:style-name="T50">riconosciuto in lui nientemeno che </text:span></text:span><text:span text:style-name="Corpo_20_del_20_testo_20__28_2_29_4"><text:span text:style-name="T50">un agente di </text:span></text:span><text:span text:style-name="Corpo_20_del_20_testo_20__28_2_29_5"><text:span text:style-name="T50">Cavour.</text:span></text:span><text:span text:style-name="Corpo_20_del_20_testo_20__28_2_29_5"><text:span text:style-name="T6"> In seguito, per completare </text:span></text:span><text:span text:style-name="Corpo_20_del_20_testo_20__28_2_29_4"><text:span text:style-name="T6">la storiella, </text:span></text:span><text:span text:style-name="Corpo_20_del_20_testo_20__28_2_29_5"><text:span text:style-name="T6">l’agente di Cavour, o del governo, non era </text:span></text:span><text:span text:style-name="Corpo_20_del_20_testo_20__28_2_29_4"><text:span text:style-name="T6">più Fauché, ma Rubattino.</text:span></text:span><text:span text:style-name="Corpo_20_del_20_testo_20__28_2_29_5"><text:span text:style-name="T6"> La fantasia lavorava!</text:span></text:span></text:p>
      <text:p text:style-name="P56"><text:span text:style-name="Corpo_20_del_20_testo_20__28_2_29_4"><text:span text:style-name="T6">Il </text:span></text:span><text:span text:style-name="Corpo_20_del_20_testo_20__28_2_29_5"><text:span text:style-name="T6">Fauché, in quel tempo, non conosceva </text:span></text:span><text:span text:style-name="Corpo_20_del_20_testo_20__28_2_29_4"><text:span text:style-name="T6">ancora il </text:span></text:span><text:span text:style-name="Corpo_20_del_20_testo_20__28_2_29_5"><text:span text:style-name="T6">ministro Cavour; non era quindi agente </text:span></text:span><text:span text:style-name="Corpo_20_del_20_testo_20__28_2_29_4"><text:span text:style-name="T6">suo né di </text:span></text:span><text:span text:style-name="Corpo_20_del_20_testo_20__28_2_29_5"><text:span text:style-name="T6">nessun altro. Era semplicemente un </text:span></text:span><text:span text:style-name="Corpo_20_del_20_testo_20__28_2_29_4"><text:span text:style-name="T6">uomo di senti</text:span></text:span><text:span text:style-name="Corpo_20_del_20_testo_20__28_2_29_5"><text:span text:style-name="T6">menti liberali e amantissimo della patria; un </text:span></text:span><text:span text:style-name="Corpo_20_del_20_testo_20__28_2_29_4"><text:span text:style-name="T6">patriota </text:span></text:span><text:span text:style-name="Corpo_20_del_20_testo_20__28_2_29_5"><text:span text:style-name="T6">che, in circostanze speciali, sapeva compiere </text:span></text:span><text:span text:style-name="Corpo_20_del_20_testo_20__28_2_29_4"><text:span text:style-name="T6">il suo </text:span></text:span><text:span text:style-name="Corpo_20_del_20_testo_20__28_2_29_5"><text:span text:style-name="T6">dovere di buon cittadino, concorrendo con tutti </text:span></text:span><text:span text:style-name="Corpo_20_del_20_testo_20__28_2_29_4"><text:span text:style-name="T6">i mezzi, con </text:span></text:span><text:span text:style-name="Corpo_20_del_20_testo_20__28_2_29_5"><text:span text:style-name="T6">tutte le proprie forze e a costo di qualunque sacrificio, alla redenzione della patria, e che </text:span></text:span><text:span text:style-name="Corpo_20_del_20_testo_20__28_2_29_4"><text:span text:style-name="T6">al </text:span></text:span><text:span text:style-name="Corpo_20_del_20_testo_20__28_2_29_5"><text:span text:style-name="T6">suo </text:span></text:span><text:span text:style-name="Corpo_20_del_20_testo_20__28_2_29_4"><text:span text:style-name="T6">privato </text:span></text:span><text:span text:style-name="Corpo_20_del_20_testo_20__28_2_29_5"><text:span text:style-name="T6">interesse non avrebbe esitato di anteporre </text:span></text:span><text:span text:style-name="Corpo_20_del_20_testo_20__28_2_29_4"><text:span text:style-name="T6">quello generale </text:span></text:span><text:span text:style-name="Corpo_20_del_20_testo_20__28_2_29_5"><text:span text:style-name="T6">del paese. </text:span></text:span></text:p>
      <text:p text:style-name="P56"><text:span text:style-name="Corpo_20_del_20_testo_20__28_2_29_5"><text:span text:style-name="T50">S’egli </text:span></text:span><text:span text:style-name="Corpo_20_del_20_testo_20__28_2_29_4"><text:span text:style-name="T50">fosse stato un </text:span></text:span><text:span text:style-name="Corpo_20_del_20_testo_20__28_2_29_5"><text:span text:style-name="T50">agente </text:span></text:span><text:span text:style-name="Corpo_20_del_20_testo_20__28_2_29_4"><text:span text:style-name="T50">di Cavour o se gl’in</text:span></text:span><text:span text:style-name="Corpo_20_del_20_testo_20__28_2_29_5"><text:span text:style-name="T50">teressati della compagnia gli avessero </text:span></text:span><text:span text:style-name="Corpo_20_del_20_testo_20__28_2_29_4"><text:span text:style-name="T50">dato il permesso </text:span></text:span><text:span text:style-name="Corpo_20_del_20_testo_20__28_2_29_5"><text:span text:style-name="T50">di fare quello che fece, c’era egli </text:span></text:span><text:span text:style-name="Corpo_20_del_20_testo_20__28_2_29_4"><text:span text:style-name="T50">bisogno di porre </text:span></text:span><text:span text:style-name="Corpo_20_del_20_testo_20__28_2_29_5"><text:span text:style-name="T50">per condizione a Garibaldi la segretezza?</text:span></text:span><text:span text:style-name="Corpo_20_del_20_testo_20__28_2_29_5"><text:span text:style-name="T6"> </text:span></text:span><text:span text:style-name="Corpo_20_del_20_testo_20__28_2_29_4"><text:span text:style-name="T6">Erano </text:span></text:span><text:span text:style-name="Corpo_20_del_20_testo_20__28_2_29_5"><text:span text:style-name="T6">necessarie tutte quelle brighe angustiose perché </text:span></text:span><text:span text:style-name="Corpo_20_del_20_testo_20__28_2_29_4"><text:span text:style-name="T6">nulla </text:span></text:span><text:span text:style-name="Corpo_20_del_20_testo_20__28_2_29_5"><text:span text:style-name="T6">trapelasse di quanto si stava facendo? Se la </text:span></text:span><text:span text:style-name="Corpo_20_del_20_testo_20__28_2_29_4"><text:span text:style-name="T6">compagnia Rubattino</text:span></text:span><text:span text:style-name="Corpo_20_del_20_testo_20__28_2_29_5"><text:span text:style-name="T6"> o Rubattino stesso avessero consegnati i </text:span></text:span><text:span text:style-name="Corpo_20_del_20_testo_20__28_2_29_4"><text:span text:style-name="T6">vapori, </text:span></text:span><text:span text:style-name="Corpo_20_del_20_testo_20__28_2_29_5"><text:span text:style-name="T6">come si continua a credere </text:span></text:span><text:span text:style-name="Corpo_20_del_20_testo_20__28_2_29_4"><text:span text:style-name="T6">e </text:span></text:span><text:span text:style-name="Corpo_20_del_20_testo_20__28_2_29_5"><text:span text:style-name="T6">a scrivere, c’era </text:span></text:span><text:span text:style-name="Corpo_20_del_20_testo_20__28_2_29_4"><text:span text:style-name="T6">egli bisogno </text:span></text:span><text:span text:style-name="Corpo_20_del_20_testo_20__28_2_29_5"><text:span text:style-name="T6">che il Fauché rappresentasse quella </text:span></text:span><text:span text:style-name="Corpo_20_del_20_testo_20__28_2_29_4"><text:span text:style-name="T6">commedia?</text:span></text:span></text:p>
      <text:p text:style-name="P56"><text:span text:style-name="Corpo_20_del_20_testo_20__28_2_29_5"><text:span text:style-name="T6">Senza inventare nuove storie, si dica </text:span></text:span><text:span text:style-name="Corpo_20_del_20_testo_20__28_2_29_4"><text:span text:style-name="T6">semplicemente che il Fauché </text:span></text:span><text:span text:style-name="Corpo_20_del_20_testo_20__28_2_29_5"><text:span text:style-name="T6">commise </text:span></text:span><text:span text:style-name="Corpo_20_del_20_testo_20__28_2_29_4"><text:span text:style-name="T6">un atto </text:span></text:span><text:span text:style-name="Corpo_20_del_20_testo_20__28_2_29_5"><text:span text:style-name="T6">imprudente, </text:span></text:span><text:span text:style-name="Corpo_20_del_20_testo_20__28_2_29_4"><text:span text:style-name="T6">arrischiato, disponendo di due navi appartenenti alla flottiglia della compagnia Rubattino e a lui affidate. </text:span></text:span></text:p>
      <text:p text:style-name="P56"/>
      <text:p text:style-name="P17"/>
      <text:p text:style-name="P56"><text:span text:style-name="Corpo_20_del_20_testo_20__28_2_29_4"><text:span text:style-name="T6">Si dirà almeno il vero. </text:span></text:span></text:p>
      <text:p text:style-name="P56"><text:span text:style-name="Corpo_20_del_20_testo_20__28_2_29_4"><text:span text:style-name="T6">Ma, date le circostanze del momento e scrutando l'interno pensiero del Fauché ed i patriotici suoi sentimenti, </text:span></text:span><text:span text:style-name="Corpo_20_del_20_testo_20__28_2_29_5"><text:span text:style-name="T6">quell'azione non </text:span></text:span><text:span text:style-name="Corpo_20_del_20_testo_20__28_2_29_4"><text:span text:style-name="T6">meritava di esser biasimata dai signori della Società e, peggio ancora, pagata con un licenziamento. </text:span></text:span></text:p>
      <text:p text:style-name="P56"><text:span text:style-name="Corpo_20_del_20_testo_20__28_2_29_4"><text:span text:style-name="T6">Un'altra circostanza devo aggiungere, la quale potrà far parere quasi naturale, spontaneo, l’operato del Fauché. </text:span></text:span></text:p>
      <text:p text:style-name="P56"><text:span text:style-name="Corpo_20_del_20_testo_20__28_2_29_4"><text:span text:style-name="T6">La Società Rubattino </text:span></text:span><text:span text:style-name="Corpo_20_del_20_testo_20__28_2_29_5"><text:span text:style-name="T6">(cioè </text:span></text:span><text:span text:style-name="Corpo_20_del_20_testo_20__28_2_29_4"><text:span text:style-name="T6">tutti i suoi membri) per le disposizioni con le quali concorse in favore della redenzione d'Italia trasportando gratuitamente, sui propri </text:span></text:span><text:span text:style-name="Corpo_20_del_20_testo_20__28_2_29_5"><text:span text:style-name="T6">vapori, i </text:span></text:span><text:span text:style-name="Corpo_20_del_20_testo_20__28_2_29_4"><text:span text:style-name="T6">volontari che andavano ad ingrossare </text:span></text:span><text:span text:style-name="Corpo_20_del_20_testo_20__28_2_29_5"><text:span text:style-name="T6">le file dei combattenti nella gloriosa </text:span></text:span><text:span text:style-name="Corpo_20_del_20_testo_20__28_2_29_4"><text:span text:style-name="T6">campagna del 1859, </text:span></text:span><text:span text:style-name="Corpo_20_del_20_testo_20__28_2_29_5"><text:span text:style-name="T6">come pure i toscani che vollero recarsi a </text:span></text:span><text:span text:style-name="Corpo_20_del_20_testo_20__28_2_29_4"><text:span text:style-name="T6">prender </text:span></text:span><text:span text:style-name="Corpo_20_del_20_testo_20__28_2_29_5"><text:span text:style-name="T6">parte al plebiscito della Toscana nei giorni </text:span></text:span><text:span text:style-name="Corpo_20_del_20_testo_20__28_2_29_4"><text:span text:style-name="T6">11 e 12 marzo 1860, </text:span></text:span><text:span text:style-name="Corpo_20_del_20_testo_20__28_2_29_5"><text:span text:style-name="T6">si </text:span></text:span><text:span text:style-name="Corpo_20_del_20_testo_20__28_2_29_4"><text:span text:style-name="T6">era </text:span></text:span><text:span text:style-name="Corpo_20_del_20_testo_20__28_2_29_5"><text:span text:style-name="T6">già acquistata </text:span></text:span><text:span text:style-name="Corpo_20_del_20_testo_20__28_2_29_4"><text:span text:style-name="T6">la </text:span></text:span><text:span text:style-name="Corpo_20_del_20_testo_20__28_2_29_5"><text:span text:style-name="T6">patria </text:span></text:span><text:span text:style-name="Corpo_20_del_20_testo_20__28_2_29_4"><text:span text:style-name="T6">benemerenza; </text:span></text:span><text:span text:style-name="Corpo_20_del_20_testo_20__28_2_29_5"><text:span text:style-name="T6">e il Fauché quindi </text:span></text:span><text:span text:style-name="Corpo_20_del_20_testo_20__28_2_29_4"><text:span text:style-name="T6">credeva, </text:span></text:span><text:span text:style-name="Corpo_20_del_20_testo_20__28_2_29_5"><text:span text:style-name="T6">o </text:span></text:span><text:span text:style-name="Corpo_20_del_20_testo_20__28_2_29_4"><text:span text:style-name="T6">avrà creduto, che a questa </text:span></text:span><text:span text:style-name="Corpo_20_del_20_testo_20__28_2_29_5"><text:span text:style-name="T6">benemerenza </text:span></text:span><text:span text:style-name="Corpo_20_del_20_testo_20__28_2_29_4"><text:span text:style-name="T6">la Società </text:span></text:span><text:span text:style-name="Corpo_20_del_20_testo_20__28_2_29_5"><text:span text:style-name="T6">non </text:span></text:span><text:span text:style-name="Corpo_20_del_20_testo_20__28_2_29_4"><text:span text:style-name="T6">avrebbe voluto rinunciare allora, disapprovando un atto che di nuovo all’opera della patria la consociava (1). </text:span></text:span></text:p>
      <text:p text:style-name="P26"/>
      <text:p text:style-name="P26"/>
      <text:p text:style-name="P26"/>
      <text:p text:style-name="P26"><text:span text:style-name="Corpo_20_del_20_testo_20__28_12_29_4"><text:span text:style-name="T15">(1) Vedere l’appendice I. </text:span></text:span></text:p>
      <text:p text:style-name="P5"/>
      <text:p text:style-name="P11"/>
      <text:p text:style-name="P5"/>
      <text:p text:style-name="P5"/>
      <text:p text:style-name="P5"/>
      <text:p text:style-name="P5"/>
      <text:p text:style-name="P5"/>
      <text:p text:style-name="P52"><text:span text:style-name="Corpo_20_del_20_testo_20__28_2_29_4"><text:span text:style-name="T22">CAPITOLO IV. </text:span></text:span></text:p>
      <text:p text:style-name="P56"/>
      <text:p text:style-name="P56"/>
      <text:p text:style-name="P56"><text:span text:style-name="Corpo_20_del_20_testo_20__28_2_29_3"><text:span text:style-name="T6">Il </text:span></text:span><text:span text:style-name="Corpo_20_del_20_testo_20__28_2_29_5"><text:span text:style-name="T6">vapore destinato dal Panche per </text:span></text:span><text:span text:style-name="Corpo_20_del_20_testo_20__28_2_29_3"><text:span text:style-name="T6">l’imbarco dei </text:span></text:span><text:span text:style-name="Corpo_20_del_20_testo_20__28_2_29_5"><text:span text:style-name="T6">volontari era </text:span></text:span><text:span text:style-name="Corpo_20_del_20_testo_20__28_2_29_3"><text:span text:style-name="T6">il </text:span></text:span><text:span text:style-name="Corpo_20_del_20_testo_20__28_2_29__20__2b__20_Corsivo3"><text:span text:style-name="T6">Piemonte, </text:span></text:span><text:span text:style-name="Corpo_20_del_20_testo_20__28_2_29_5"><text:span text:style-name="T6">uno dei </text:span></text:span><text:span text:style-name="Corpo_20_del_20_testo_20__28_2_29_3"><text:span text:style-name="T6">migliori piroscafi </text:span></text:span><text:span text:style-name="Corpo_20_del_20_testo_20__28_2_29_5"><text:span text:style-name="T6">della compagnia; costruito a Glasgow nel </text:span></text:span><text:span text:style-name="Corpo_20_del_20_testo_20__28_2_29_3"><text:span text:style-name="T6">1851, misurava </text:span></text:span><text:span text:style-name="Corpo_20_del_20_testo_20__28_2_29_5"><text:span text:style-name="T6">metri 50 di lunghezza,7 circa </text:span></text:span><text:span text:style-name="Corpo_20_del_20_testo_20__28_2_29_3"><text:span text:style-name="T6">di larghezza e </text:span></text:span><text:span text:style-name="Corpo_20_del_20_testo_20__28_2_29_5"><text:span text:style-name="T6">3 </text:span></text:span><text:span text:style-name="Corpo_20_del_20_testo_20__28_2_29_3"><text:span text:style-name="T6">di </text:span></text:span><text:span text:style-name="Corpo_20_del_20_testo_20__28_2_29_5"><text:span text:style-name="T6">profondità; aveva la portata di 180 </text:span></text:span><text:span text:style-name="Corpo_20_del_20_testo_20__28_2_29_3"><text:span text:style-name="T6">tonnellate </text:span></text:span><text:span text:style-name="Corpo_20_del_20_testo_20__28_2_29_5"><text:span text:style-name="T6">ed una macchina della forza di 160 cavalli. </text:span></text:span><text:span text:style-name="Corpo_20_del_20_testo_20__28_2_29_3"><text:span text:style-name="T6">Il suo </text:span></text:span><text:span text:style-name="Corpo_20_del_20_testo_20__28_2_29_5"><text:span text:style-name="T6">valore era di lire 278450. </text:span></text:span></text:p>
      <text:p text:style-name="P56"><text:span text:style-name="Corpo_20_del_20_testo_20__28_2_29_5"><text:span text:style-name="T6">Oggi che il naviglio a vapore ha fatto </text:span></text:span><text:span text:style-name="Corpo_20_del_20_testo_20__28_2_29_3"><text:span text:style-name="T6">un </text:span></text:span><text:span text:style-name="Corpo_20_del_20_testo_20__28_2_29_5"><text:span text:style-name="T6">gran passo in avanti, oggi che, non parlando della marina </text:span></text:span><text:span text:style-name="Corpo_20_del_20_testo_20__28_2_29_3"><text:span text:style-name="T6">da </text:span></text:span><text:span text:style-name="Corpo_20_del_20_testo_20__28_2_29_5"><text:span text:style-name="T6">guerra, abbiamo piroscafi mercantili che sono vere </text:span></text:span><text:span text:style-name="Corpo_20_del_20_testo_20__28_2_29_3"><text:span text:style-name="T6">città </text:span></text:span><text:span text:style-name="Corpo_20_del_20_testo_20__28_2_29_5"><text:span text:style-name="T6">galleggianti; oggi, dico, quelle dimensioni </text:span></text:span><text:span text:style-name="Corpo_20_del_20_testo_20__28_2_29_3"><text:span text:style-name="T6">sareb</text:span></text:span><text:span text:style-name="Corpo_20_del_20_testo_20__28_2_29_5"><text:span text:style-name="T6">bero ridicole, ma in quel tempo il </text:span></text:span><text:span text:style-name="Corpo_20_del_20_testo_20__28_2_29__20__2b__20_Corsivo3"><text:span text:style-name="T6">Piemonte</text:span></text:span><text:span text:style-name="Corpo_20_del_20_testo_20__28_2_29_5"><text:span text:style-name="T6"> era te</text:span></text:span><text:span text:style-name="Corpo_20_del_20_testo_20__28_2_29_3"><text:span text:style-name="T6">nuto </text:span></text:span><text:span text:style-name="Corpo_20_del_20_testo_20__28_2_29_5"><text:span text:style-name="T6">per un bel vapore. </text:span></text:span></text:p>
      <text:p text:style-name="P56"><text:span text:style-name="Corpo_20_del_20_testo_20__28_2_29_3"><text:span text:style-name="T6">Il </text:span></text:span><text:span text:style-name="Corpo_20_del_20_testo_20__28_2_29_5"><text:span text:style-name="T6">generale Garibaldi, ritornato intanto </text:span></text:span><text:span text:style-name="Corpo_20_del_20_testo_20__28_2_29_3"><text:span text:style-name="T6">da </text:span></text:span><text:span text:style-name="Corpo_20_del_20_testo_20__28_2_29_5"><text:span text:style-name="T6">Torino </text:span></text:span><text:span text:style-name="Corpo_20_del_20_testo_20__28_2_29_3"><text:span text:style-name="T6">a </text:span></text:span><text:span text:style-name="Corpo_20_del_20_testo_20__28_2_29_5"><text:span text:style-name="T6">Genova, aveva preso dimora nella villa </text:span></text:span><text:span text:style-name="Corpo_20_del_20_testo_20__28_2_29_3"><text:span text:style-name="T6">Spinola a </text:span></text:span><text:span text:style-name="Corpo_20_del_20_testo_20__28_2_29_5"><text:span text:style-name="T6">Quarto e là, in segreto fra lui Bivio, Bertani e Fauché si discusse, si concertò tutto quanto aveva </text:span></text:span><text:span text:style-name="Corpo_20_del_20_testo_20__28_2_29_3"><text:span text:style-name="T6">attinenza </text:span></text:span><text:span text:style-name="Corpo_20_del_20_testo_20__28_2_29_5"><text:span text:style-name="T6">alla consegna del vapore, all’uscita di esso dal porto di Genova e all’imbarco dei volontari. Questi convegni furono tenuti segretissimi, al punto che nessuno ne ebbe sentore. </text:span></text:span></text:p>
      <text:p text:style-name="P56"><text:span text:style-name="Corpo_20_del_20_testo_20__28_2_29_5"><text:span text:style-name="T6">Genova, in quei giorni, formicolava di gioventù italiana, parte chiamata, parte attratta dalla voce che Garibaldi avesse ideata una spedizione in Sicilia. </text:span></text:span><text:span text:style-name="Corpo_20_del_20_testo_20__28_2_29_3"><text:span text:style-name="T6">Tutta </text:span></text:span><text:span text:style-name="Corpo_20_del_20_testo_20__28_2_29_5"><text:span text:style-name="T6">questa gente stava in aspettazione, ignorando </text:span></text:span><text:span text:style-name="Corpo_20_del_20_testo_20__28_2_29_3"><text:span text:style-name="T6">completamente </text:span></text:span><text:span text:style-name="Corpo_20_del_20_testo_20__28_2_29_5"><text:span text:style-name="T6">quanto </text:span></text:span><text:span text:style-name="Corpo_20_del_20_testo_20__28_2_29_3"><text:span text:style-name="T6">nel segreto si </text:span></text:span><text:span text:style-name="Corpo_20_del_20_testo_20__28_2_29_5"><text:span text:style-name="T6">andava </text:span></text:span><text:span text:style-name="Corpo_20_del_20_testo_20__28_2_29_3"><text:span text:style-name="T6">concertando. Le notizie </text:span></text:span><text:span text:style-name="Corpo_20_del_20_testo_20__28_2_29_5"><text:span text:style-name="T6">che arrivavano </text:span></text:span><text:span text:style-name="Corpo_20_del_20_testo_20__28_2_29_3"><text:span text:style-name="T6">dalla </text:span></text:span><text:span text:style-name="Corpo_20_del_20_testo_20__28_2_29_5"><text:span text:style-name="T6">Sicilia erano </text:span></text:span><text:span text:style-name="Corpo_20_del_20_testo_20__28_2_29_3"><text:span text:style-name="T6">piuttosto</text:span></text:span><text:span text:style-name="Corpo_20_del_20_testo_20__28_2_29_4"><text:span text:style-name="T6"> allarmanti; </text:span></text:span><text:span text:style-name="Corpo_20_del_20_testo_20__28_2_29_5"><text:span text:style-name="T6">un aiuto </text:span></text:span><text:span text:style-name="Corpo_20_del_20_testo_20__28_2_29_4"><text:span text:style-name="T6">era desiderato; si </text:span></text:span><text:span text:style-name="Corpo_20_del_20_testo_20__28_2_29_5"><text:span text:style-name="T6">attendevano </text:span></text:span><text:span text:style-name="Corpo_20_del_20_testo_20__28_2_29_4"><text:span text:style-name="T6">soccorsi a braccia aperte. </text:span></text:span></text:p>
      <text:p text:style-name="P56"/>
      <text:p text:style-name="P17"/>
      <text:p text:style-name="P56"><text:span text:style-name="Corpo_20_del_20_testo_20__28_2_29_4"><text:span text:style-name="T6">L’abbondanza </text:span></text:span><text:span text:style-name="Corpo_20_del_20_testo_20__28_2_29_5"><text:span text:style-name="T6">di volontari accorsi in Genova, fra </text:span></text:span><text:span text:style-name="Corpo_20_del_20_testo_20__28_2_29_4"><text:span text:style-name="T6">i quali </text:span></text:span><text:span text:style-name="Corpo_20_del_20_testo_20__28_2_29_5"><text:span text:style-name="T6">moltissimi che già avevano combattuto con Garibaldi l’anno precedente, era tale che questi pensò </text:span></text:span><text:span text:style-name="Corpo_20_del_20_testo_20__28_2_29_4"><text:span text:style-name="T6">di dare alla </text:span></text:span><text:span text:style-name="Corpo_20_del_20_testo_20__28_2_29_5"><text:span text:style-name="T6">spedizione proporzioni maggiori. Ma </text:span></text:span><text:span text:style-name="Corpo_20_del_20_testo_20__28_2_29_4"><text:span text:style-name="T6">per far </text:span></text:span><text:span text:style-name="Corpo_20_del_20_testo_20__28_2_29_5"><text:span text:style-name="T6">questo </text:span></text:span><text:span text:style-name="Corpo_20_del_20_testo_20__28_2_29_4"><text:span text:style-name="T6">un </text:span></text:span><text:span text:style-name="Corpo_20_del_20_testo_20__28_2_29_5"><text:span text:style-name="T6">solo vapore non bastava; ne occorrevano </text:span></text:span><text:span text:style-name="Corpo_20_del_20_testo_20__28_2_29_4"><text:span text:style-name="T6">due: e </text:span></text:span><text:span text:style-name="Corpo_20_del_20_testo_20__28_2_29_5"><text:span text:style-name="T6">questo nuovo vapore </text:span></text:span><text:span text:style-name="Corpo_20_del_20_testo_20__28_2_29_4"><text:span text:style-name="T6">a </text:span></text:span><text:span text:style-name="Corpo_20_del_20_testo_20__28_2_29_5"><text:span text:style-name="T6">chi chiederlo?</text:span></text:span></text:p>
      <text:p text:style-name="P56"><text:span text:style-name="Corpo_20_del_20_testo_20__28_2_29_4"><text:span text:style-name="T6">Col </text:span></text:span><text:span text:style-name="Corpo_20_del_20_testo_20__28_2_29_5"><text:span text:style-name="T6">pretesto di un noleggio o di un rimorchio per </text:span></text:span><text:span text:style-name="Corpo_20_del_20_testo_20__28_2_29_4"><text:span text:style-name="T6">l’isola di </text:span></text:span><text:span text:style-name="Corpo_20_del_20_testo_20__28_2_29_5"><text:span text:style-name="T6">Sardegna, si tentò da un’altra parte; chiesto </text:span></text:span><text:span text:style-name="Corpo_20_del_20_testo_20__28_2_29_4"><text:span text:style-name="T6">il </text:span></text:span><text:span text:style-name="Corpo_20_del_20_testo_20__28_2_29_5"><text:span text:style-name="T6">prezzo d’un piccolo vapore (il </text:span></text:span><text:span text:style-name="Corpo_20_del_20_testo_20__28_2_29__20__2b__20_Corsivo3"><text:span text:style-name="T6">Roma)</text:span></text:span><text:span text:style-name="Corpo_20_del_20_testo_20__28_2_29_5"><text:span text:style-name="T6"> ancorato </text:span></text:span><text:span text:style-name="Corpo_20_del_20_testo_20__28_2_29_4"><text:span text:style-name="T6">nel </text:span></text:span><text:span text:style-name="Corpo_20_del_20_testo_20__28_2_29_5"><text:span text:style-name="T6">porto di Genova, i proprietari ne domandarono la somma di 140 mila lire.11 contratto era troppo duro; la spesa enorme in confronto dei pochi mezzi che il Generale aveva a sua disposizione. </text:span></text:span></text:p>
      <text:p text:style-name="P56"><text:span text:style-name="Corpo_20_del_20_testo_20__28_2_29_4"><text:span text:style-name="T6">Mio </text:span></text:span><text:span text:style-name="Corpo_20_del_20_testo_20__28_2_29_5"><text:span text:style-name="T6">padre raccontò in un suo opuscolo pubblicato nel 1882 (1) la seguente scena:</text:span></text:span></text:p>
      <text:p text:style-name="P56"/>
      <text:p text:style-name="P56"><text:span text:style-name="Corpo_20_del_20_testo_20__28_2_29__20__2b__20_Spaziatura_20_3_20_pt"><text:span text:style-name="T23">«... </text:span></text:span><text:span text:style-name="Corpo_20_del_20_testo_20__28_2_29_5"><text:span text:style-name="T23">io mi trovava con lui a villa Spinola colla imman</text:span></text:span><text:span text:style-name="Corpo_20_del_20_testo_20__28_2_29_4"><text:span text:style-name="T23">cabile </text:span></text:span><text:span text:style-name="Corpo_20_del_20_testo_20__28_2_29_5"><text:span text:style-name="T23">compagnia del povero Bivio: Garibaldi (mo lo ricor</text:span></text:span><text:span text:style-name="Corpo_20_del_20_testo_20__28_2_29_4"><text:span text:style-name="T23">derò finché</text:span></text:span><text:span text:style-name="Corpo_20_del_20_testo_20__28_2_29_5"><text:span text:style-name="T23"> avrò vita) era seduto sul suo letto, sopra il quale stava distesa una gran carta della Sicilia </text:span></text:span><text:span text:style-name="Corpo_20_del_20_testo_20__28_2_29_4"><text:span text:style-name="T23">e </text:span></text:span><text:span text:style-name="Corpo_20_del_20_testo_20__28_2_29_5"><text:span text:style-name="T23">sull'armadietto </text:span></text:span><text:span text:style-name="Corpo_20_del_20_testo_20__28_2_29_4"><text:span text:style-name="T23">da </text:span></text:span><text:span text:style-name="Corpo_20_del_20_testo_20__28_2_29_5"><text:span text:style-name="T23">notte, vicino al letto, ardeva un pezzo di candela che dava fioca luce alla camera. </text:span></text:span></text:p>
      <text:p text:style-name="P56"><text:span text:style-name="Corpo_20_del_20_testo_20__28_2_29_5"><text:span text:style-name="T23">Egli mi rivolse così la parola: </text:span></text:span><text:span text:style-name="Corpo_20_del_20_testo_20__28_2_29__20__2b__20_Corsivo3"><text:span text:style-name="T23">Ebbene, Fauché</text:span></text:span><text:span text:style-name="Corpo_20_del_20_testo_20__28_2_29_4"><text:span text:style-name="T23">, </text:span></text:span><text:span text:style-name="Corpo_20_del_20_testo_20__28_2_29__20__2b__20_Corsivo"><text:span text:style-name="T23">credete </text:span></text:span><text:span text:style-name="Corpo_20_del_20_testo_20__28_2_29__20__2b__20_Corsivo3"><text:span text:style-name="T23">che la faremo la spedizione</text:span></text:span><text:span text:style-name="Corpo_20_del_20_testo_20__28_2_29__20__2b__20_Corsivo"><text:span text:style-name="T23">?</text:span></text:span><text:span text:style-name="Corpo_20_del_20_testo_20__28_2_29_4"><text:span text:style-name="T23"> — </text:span></text:span><text:span text:style-name="Corpo_20_del_20_testo_20__28_2_29__20__2b__20_Corsivo3"><text:span text:style-name="T23">Si, generale, </text:span></text:span><text:span text:style-name="Corpo_20_del_20_testo_20__28_2_29_5"><text:span text:style-name="T23">risposi </text:span></text:span><text:span text:style-name="Corpo_20_del_20_testo_20__28_2_29_4"><text:span text:style-name="T23">— E </text:span></text:span><text:span text:style-name="Corpo_20_del_20_testo_20__28_2_29_5"><text:span text:style-name="T23">lui, con una dolcezza che mi avrebbe strappato l'</text:span></text:span><text:span text:style-name="Corpo_20_del_20_testo_20__28_2_29_4"><text:span text:style-name="T23">anima, </text:span></text:span><text:span text:style-name="Corpo_20_del_20_testo_20__28_2_29_5"><text:span text:style-name="T23">soggiunse: </text:span></text:span><text:span text:style-name="Corpo_20_del_20_testo_20__28_2_29__20__2b__20_Corsivo"><text:span text:style-name="T23">E </text:span></text:span><text:span text:style-name="Corpo_20_del_20_testo_20__28_2_29__20__2b__20_Corsivo3"><text:span text:style-name="T23">se, invece di uno, vapore, me ne occorressero </text:span></text:span><text:span text:style-name="Corpo_20_del_20_testo_20__28_2_29__20__2b__20_Corsivo"><text:span text:style-name="T23">due?</text:span></text:span><text:span text:style-name="Corpo_20_del_20_testo_20__28_2_29_4"><text:span text:style-name="T23"> — </text:span></text:span><text:span text:style-name="Corpo_20_del_20_testo_20__28_2_29_5"><text:span text:style-name="T23">Ed io risposi: </text:span></text:span><text:span text:style-name="Corpo_20_del_20_testo_20__28_2_29__20__2b__20_Corsivo3"><text:span text:style-name="T23">oltre il</text:span></text:span><text:span text:style-name="Corpo_20_del_20_testo_20__28_2_29_5"><text:span text:style-name="T23"> </text:span></text:span><text:span text:style-name="Corpo_20_del_20_testo_20__28_2_29_4"><text:span text:style-name="T23">«</text:span></text:span><text:span text:style-name="Corpo_20_del_20_testo_20__28_2_29__20__2b__20_Corsivo3"><text:span text:style-name="T23">Piemonte</text:span></text:span><text:span text:style-name="Corpo_20_del_20_testo_20__28_2_29_5"><text:span text:style-name="T23">» </text:span></text:span><text:span text:style-name="Corpo_20_del_20_testo_20__28_2_29__20__2b__20_Corsivo3"><text:span text:style-name="T23">allestirò anche </text:span></text:span><text:span text:style-name="Corpo_20_del_20_testo_20__28_2_29__20__2b__20_Corsivo"><text:span text:style-name="T23">il</text:span></text:span><text:span text:style-name="Corpo_20_del_20_testo_20__28_2_29_4"><text:span text:style-name="T23"> «</text:span></text:span><text:span text:style-name="Corpo_20_del_20_testo_20__28_2_29__20__2b__20_Corsivo3"><text:span text:style-name="T23">Lombardo </text:span></text:span><text:span text:style-name="Corpo_20_del_20_testo_20__28_2_29_5"><text:span text:style-name="T23">(il </text:span></text:span><text:span text:style-name="Corpo_20_del_20_testo_20__28_2_29__20__2b__20_Corsivo3"><text:span text:style-name="T23">Lombardo</text:span></text:span><text:span text:style-name="Corpo_20_del_20_testo_20__28_2_29_5"><text:span text:style-name="T23"> era il miglioro </text:span></text:span><text:span text:style-name="Corpo_20_del_20_testo_20__28_2_29_4"><text:span text:style-name="T23">e </text:span></text:span><text:span text:style-name="Corpo_20_del_20_testo_20__28_2_29_5"><text:span text:style-name="T23">più grande </text:span></text:span><text:span text:style-name="Corpo_20_del_20_testo_20__28_2_29_4"><text:span text:style-name="T23">piroscafo </text:span></text:span><text:span text:style-name="Corpo_20_del_20_testo_20__28_2_29_5"><text:span text:style-name="T23">della società). </text:span></text:span><text:span text:style-name="Corpo_20_del_20_testo_20__28_2_29_4"><text:span text:style-name="T23">A </text:span></text:span><text:span text:style-name="Corpo_20_del_20_testo_20__28_2_29_5"><text:span text:style-name="T23">questa risposta, ch'egli </text:span></text:span><text:span text:style-name="Corpo_20_del_20_testo_20__28_2_29_4"><text:span text:style-name="T23">accolse </text:span></text:span><text:span text:style-name="Corpo_20_del_20_testo_20__28_2_29_5"><text:span text:style-name="T23">con </text:span></text:span><text:span text:style-name="Corpo_20_del_20_testo_20__28_2_29_4"><text:span text:style-name="T23">manifesta </text:span></text:span><text:span text:style-name="Corpo_20_del_20_testo_20__28_2_29_5"><text:span text:style-name="T23">gioia, le </text:span></text:span><text:span text:style-name="Corpo_20_del_20_testo_20__28_2_29_4"><text:span text:style-name="T23">sue </text:span></text:span><text:span text:style-name="Corpo_20_del_20_testo_20__28_2_29_5"><text:span text:style-name="T23">speranze si rinfrancarono...</text:span></text:span><text:span text:style-name="Corpo_20_del_20_testo_20__28_2_29_4"><text:span text:style-name="T23">»</text:span></text:span></text:p>
      <text:p text:style-name="P28"/>
      <text:p text:style-name="P28"/>
      <text:p text:style-name="P28"><text:span text:style-name="Corpo_20_del_20_testo_20__28_2_29_5"><text:span text:style-name="T15">(1) </text:span></text:span><text:span text:style-name="Corpo_20_del_20_testo_20__28_12_29__20__2b__20_6_20_pt"><text:span text:style-name="T15">Una pagina </text:span></text:span><text:span text:style-name="Corpo_20_del_20_testo_20__28_12_29__20__2b__20_6_20_pt4"><text:span text:style-name="T15">di </text:span></text:span><text:span text:style-name="Corpo_20_del_20_testo_20__28_12_29__20__2b__20_6_20_pt"><text:span text:style-name="T15">storia sulla spedizione, dei Mille, </text:span></text:span><text:span text:style-name="Corpo_20_del_20_testo_20__28_12_29_4"><text:span text:style-name="T15">di G. B. </text:span></text:span><text:span text:style-name="Corpo_20_del_20_testo_20__28_12_29__20__2b__20_Georgia"><text:span text:style-name="T44">Fauché. </text:span></text:span><text:span text:style-name="Corpo_20_del_20_testo_20__28_12_29_3"><text:span text:style-name="T15">— Roma, Tip. </text:span></text:span><text:span text:style-name="Corpo_20_del_20_testo_20__28_12_29_4"><text:span text:style-name="T15">Guerra e </text:span></text:span><text:span text:style-name="Corpo_20_del_20_testo_20__28_12_29_3"><text:span text:style-name="T15">Mirri, 1882 </text:span></text:span><text:span text:style-name="Corpo_20_del_20_testo_20__28_12_29_4"><text:span text:style-name="T15">(estratto </text:span></text:span><text:span text:style-name="Corpo_20_del_20_testo_20__28_12_29_3"><text:span text:style-name="T15">da </text:span></text:span><text:span text:style-name="Corpo_20_del_20_testo_20__28_12_29__20__2b__20_6_20_pt"><text:span text:style-name="T15">Gazzetta </text:span></text:span><text:span text:style-name="Corpo_20_del_20_testo_20__28_12_29__20__2b__20_6_20_pt4"><text:span text:style-name="T15">d’</text:span></text:span><text:span text:style-name="Corpo_20_del_20_testo_20__28_12_29__20__2b__20_6_20_pt"><text:span text:style-name="T15">Italie, </text:span></text:span><text:span text:style-name="Corpo_20_del_20_testo_20__28_12_29_3"><text:span text:style-name="T15">n. 168 del 17 giugno </text:span></text:span><text:span text:style-name="Corpo_20_del_20_testo_20__28_12_29_4"><text:span text:style-name="T15">1882).</text:span></text:span></text:p>
      <text:p text:style-name="P28"/>
      <text:p text:style-name="P13"/>
      <text:p text:style-name="P56"><text:span text:style-name="Corpo_20_del_20_testo_20__28_2_29_4"><text:span text:style-name="T6">Il Fauché, in quel momento, non </text:span></text:span><text:span text:style-name="Corpo_20_del_20_testo_20__28_2_29_5"><text:span text:style-name="T6">pensò </text:span></text:span><text:span text:style-name="Corpo_20_del_20_testo_20__28_2_29_4"><text:span text:style-name="T6">che ad una </text:span></text:span><text:span text:style-name="Corpo_20_del_20_testo_20__28_2_29_5"><text:span text:style-name="T6">cosa, </text:span></text:span><text:span text:style-name="Corpo_20_del_20_testo_20__28_2_29_4"><text:span text:style-name="T6">a secondare cioè la generosa aspirazione del ge</text:span></text:span><text:span text:style-name="Corpo_20_del_20_testo_20__28_2_29_5"><text:span text:style-name="T6">nerale </text:span></text:span><text:span text:style-name="Corpo_20_del_20_testo_20__28_2_29_4"><text:span text:style-name="T6">Garibaldi, </text:span></text:span><text:span text:style-name="Corpo_20_del_20_testo_20__28_2_29_5"><text:span text:style-name="T6">di volare in soccorso d’</text:span></text:span><text:span text:style-name="Corpo_20_del_20_testo_20__28_2_29_4"><text:span text:style-name="T6">un popolo </text:span></text:span><text:span text:style-name="Corpo_20_del_20_testo_20__28_2_29_5"><text:span text:style-name="T6">infelice; il Fauché, </text:span></text:span><text:span text:style-name="Corpo_20_del_20_testo_20__28_2_29_4"><text:span text:style-name="T6">i </text:span></text:span><text:span text:style-name="Corpo_20_del_20_testo_20__28_2_29_5"><text:span text:style-name="T6">cui sentimenti si </text:span></text:span><text:span text:style-name="Corpo_20_del_20_testo_20__28_2_29_4"><text:span text:style-name="T6">accordavano </text:span></text:span><text:span text:style-name="Corpo_20_del_20_testo_20__28_2_29_5"><text:span text:style-name="T6">perfettamente con quelli </text:span></text:span><text:span text:style-name="Corpo_20_del_20_testo_20__28_2_29_4"><text:span text:style-name="T6">dell’Eroe, </text:span></text:span><text:span text:style-name="Corpo_20_del_20_testo_20__28_2_29_5"><text:span text:style-name="T6">non poteva </text:span></text:span><text:span text:style-name="Corpo_20_del_20_testo_20__28_2_29_4"><text:span text:style-name="T6">rima</text:span></text:span><text:span text:style-name="Corpo_20_del_20_testo_20__28_2_29_5"><text:span text:style-name="T6">nere titubante o rispondere: </text:span></text:span><text:span text:style-name="Corpo_20_del_20_testo_20__28_2_29__20__2b__20_Corsivo3"><text:span text:style-name="T6">non posso </text:span></text:span><text:span text:style-name="Corpo_20_del_20_testo_20__28_2_29__20__2b__20_Corsivo"><text:span text:style-name="T6">fare di più, </text:span></text:span><text:span text:style-name="Corpo_20_del_20_testo_20__28_2_29_5"><text:span text:style-name="T6">ma francamente disse: </text:span></text:span><text:span text:style-name="Corpo_20_del_20_testo_20__28_2_29__20__2b__20_Corsivo3"><text:span text:style-name="T6">darò anche </text:span></text:span><text:span text:style-name="Corpo_20_del_20_testo_20__28_2_29__20__2b__20_Corsivo"><text:span text:style-name="T6">il</text:span></text:span><text:span text:style-name="Corpo_20_del_20_testo_20__28_2_29_4"><text:span text:style-name="T6"> </text:span></text:span><text:span text:style-name="Corpo_20_del_20_testo_20__28_2_29_5"><text:span text:style-name="T6">«</text:span></text:span><text:span text:style-name="Corpo_20_del_20_testo_20__28_2_29__20__2b__20_Corsivo"><text:span text:style-name="T6">Lombardo</text:span></text:span><text:span text:style-name="Corpo_20_del_20_testo_20__28_2_29_4"><text:span text:style-name="T6">». </text:span></text:span></text:p>
      <text:p text:style-name="P56"><text:span text:style-name="Corpo_20_del_20_testo_20__28_2_29_4"><text:span text:style-name="T6">Il </text:span></text:span><text:span text:style-name="Corpo_20_del_20_testo_20__28_2_29_5"><text:span text:style-name="T6">Fauché fu preso, </text:span></text:span><text:span text:style-name="Corpo_20_del_20_testo_20__28_2_29_4"><text:span text:style-name="T6">a </text:span></text:span><text:span text:style-name="Corpo_20_del_20_testo_20__28_2_29_5"><text:span text:style-name="T6">quanto pare, dall’</text:span></text:span><text:span text:style-name="Corpo_20_del_20_testo_20__28_2_29_4"><text:span text:style-name="T6">attrattiva </text:span></text:span><text:span text:style-name="Corpo_20_del_20_testo_20__28_2_29_5"><text:span text:style-name="T6">di quell’uomo, il cui fascino potente, irresistibile, </text:span></text:span><text:span text:style-name="Corpo_20_del_20_testo_20__28_2_29_4"><text:span text:style-name="T6">sui </text:span></text:span><text:span text:style-name="Corpo_20_del_20_testo_20__28_2_29_5"><text:span text:style-name="T6">campi di battaglia operava miracoli:..</text:span></text:span><text:span text:style-name="Corpo_20_del_20_testo_20__28_2_29_4"><text:span text:style-name="T6">.</text:span></text:span><text:span text:style-name="Corpo_20_del_20_testo_20__28_2_29_5"><text:span text:style-name="T6">. </text:span></text:span><text:span text:style-name="Corpo_20_del_20_testo_20__28_2_29__20__2b__20_Corsivo3"><text:span text:style-name="T6">con </text:span></text:span><text:span text:style-name="Corpo_20_del_20_testo_20__28_2_29__20__2b__20_Corsivo"><text:span text:style-name="T6">una </text:span></text:span><text:span text:style-name="Corpo_20_del_20_testo_20__28_2_29__20__2b__20_Corsivo3"><text:span text:style-name="T6">dolcezza che mi avrebbe strappalo l'anima, </text:span></text:span><text:span text:style-name="Corpo_20_del_20_testo_20__28_2_29_5"><text:span text:style-name="T6">dice </text:span></text:span><text:span text:style-name="Corpo_20_del_20_testo_20__28_2_29_4"><text:span text:style-name="T6">il </text:span></text:span><text:span text:style-name="Corpo_20_del_20_testo_20__28_2_29_5"><text:span text:style-name="T6">Fauché, cioè il modo della domanda era tale che </text:span></text:span><text:span text:style-name="Corpo_20_del_20_testo_20__28_2_29_4"><text:span text:style-name="T6">ninno </text:span></text:span><text:span text:style-name="Corpo_20_del_20_testo_20__28_2_29_5"><text:span text:style-name="T6">avrebbe potuto resistergli, tanto meno </text:span></text:span><text:span text:style-name="Corpo_20_del_20_testo_20__28_2_29_4"><text:span text:style-name="T6">un uomo che </text:span></text:span><text:span text:style-name="Corpo_20_del_20_testo_20__28_2_29_5"><text:span text:style-name="T6">qualche cosa aveva fatto per l’Italia. </text:span></text:span></text:p>
      <text:p text:style-name="P56"><text:span text:style-name="Corpo_20_del_20_testo_20__28_2_29_5"><text:span text:style-name="T6">Nella conversazione che seguì al dialogo </text:span></text:span><text:span text:style-name="Corpo_20_del_20_testo_20__28_2_29_4"><text:span text:style-name="T6">sopra ri</text:span></text:span><text:span text:style-name="Corpo_20_del_20_testo_20__28_2_29_5"><text:span text:style-name="T6">ferito, si discusse anche sulla convenienza per </text:span></text:span><text:span text:style-name="Corpo_20_del_20_testo_20__28_2_29_4"><text:span text:style-name="T6">il Fau</text:span></text:span><text:span text:style-name="Corpo_20_del_20_testo_20__28_2_29_5"><text:span text:style-name="T6">ché, di seguire o no la spedizione; ma, dopo </text:span></text:span><text:span text:style-name="Corpo_20_del_20_testo_20__28_2_29_4"><text:span text:style-name="T6">maturo </text:span></text:span><text:span text:style-name="Corpo_20_del_20_testo_20__28_2_29_5"><text:span text:style-name="T6">esame, si stabilì esser meglio che rimanesse al </text:span></text:span><text:span text:style-name="Corpo_20_del_20_testo_20__28_2_29_4"><text:span text:style-name="T6">suo </text:span></text:span><text:span text:style-name="Corpo_20_del_20_testo_20__28_2_29_5"><text:span text:style-name="T6">posto, così per non far troppo palese la connivenza </text:span></text:span><text:span text:style-name="Corpo_20_del_20_testo_20__28_2_29_4"><text:span text:style-name="T6">sua, </text:span></text:span><text:span text:style-name="Corpo_20_del_20_testo_20__28_2_29_5"><text:span text:style-name="T6">come per non abbandonare la Società nelle </text:span></text:span><text:span text:style-name="Corpo_20_del_20_testo_20__28_2_29_4"><text:span text:style-name="T6">diffi</text:span></text:span><text:span text:style-name="Corpo_20_del_20_testo_20__28_2_29_5"><text:span text:style-name="T6">coltà in cui si sarebbe trovata dopo la partenza </text:span></text:span><text:span text:style-name="Corpo_20_del_20_testo_20__28_2_29_4"><text:span text:style-name="T6">dei </text:span></text:span><text:span text:style-name="Corpo_20_del_20_testo_20__28_2_29_5"><text:span text:style-name="T6">vapori; egli sarebbe partito solo nel caso che, </text:span></text:span><text:span text:style-name="Corpo_20_del_20_testo_20__28_2_29_4"><text:span text:style-name="T6">sul punto </text:span></text:span><text:span text:style-name="Corpo_20_del_20_testo_20__28_2_29_5"><text:span text:style-name="T6">del </text:span></text:span><text:span text:style-name="Corpo_20_del_20_testo_20__28_2_29__20__2b__20_Corsivo3"><text:span text:style-name="T6">rapimento</text:span></text:span><text:span text:style-name="Corpo_20_del_20_testo_20__28_2_29_5"><text:span text:style-name="T6"> dei vapori, fossero insorte al </text:span></text:span><text:span text:style-name="Corpo_20_del_20_testo_20__28_2_29_4"><text:span text:style-name="T6">bordo di </text:span></text:span><text:span text:style-name="Corpo_20_del_20_testo_20__28_2_29_5"><text:span text:style-name="T6">essi, difficoltà così fatte da reclamare il suo intervento e la sua autorità per appianarle. </text:span></text:span></text:p>
      <text:p text:style-name="P56"><text:span text:style-name="Corpo_20_del_20_testo_20__28_2_29_5"><text:span text:style-name="T50">Ho detto </text:span></text:span><text:span text:style-name="Corpo_20_del_20_testo_20__28_2_29__20__2b__20_Corsivo3"><text:span text:style-name="T50">rapimento</text:span></text:span><text:span text:style-name="Corpo_20_del_20_testo_20__28_2_29_5"><text:span text:style-name="T50"> dei vapori, perché infatti s'era concertato che nell’ora </text:span></text:span><text:span text:style-name="Corpo_20_del_20_testo_20__28_2_29__20__2b__20_Corsivo3"><text:span text:style-name="T50">tale</text:span></text:span><text:span text:style-name="Corpo_20_del_20_testo_20__28_2_29_5"><text:span text:style-name="T50"> della notte </text:span></text:span><text:span text:style-name="Corpo_20_del_20_testo_20__28_2_29__20__2b__20_Corsivo3"><text:span text:style-name="T50">tale, </text:span></text:span><text:span text:style-name="Corpo_20_del_20_testo_20__28_2_29_5"><text:span text:style-name="T50">questi sarebbero stati occupati di sorpresa, fatti uscire dal porto e condotti a Quarto. </text:span></text:span></text:p>
      <text:p text:style-name="P56"><text:span text:style-name="Corpo_20_del_20_testo_20__28_2_29_4"><text:span text:style-name="T6">Da </text:span></text:span><text:span text:style-name="Corpo_20_del_20_testo_20__28_2_29_5"><text:span text:style-name="T6">quell’istante le cure </text:span></text:span><text:span text:style-name="Corpo_20_del_20_testo_20__28_2_29_4"><text:span text:style-name="T6">del </text:span></text:span><text:span text:style-name="Corpo_20_del_20_testo_20__28_2_29_5"><text:span text:style-name="T6">Fauché dovevano </text:span></text:span><text:span text:style-name="Corpo_20_del_20_testo_20__28_2_29_4"><text:span text:style-name="T6">essere </text:span></text:span><text:span text:style-name="Corpo_20_del_20_testo_20__28_2_29_5"><text:span text:style-name="T6">intese </text:span></text:span><text:span text:style-name="Corpo_20_del_20_testo_20__28_2_29_4"><text:span text:style-name="T6">ad </text:span></text:span><text:span text:style-name="Corpo_20_del_20_testo_20__28_2_29_5"><text:span text:style-name="T6">approntare </text:span></text:span><text:span text:style-name="Corpo_20_del_20_testo_20__28_2_29_4"><text:span text:style-name="T6">due </text:span></text:span><text:span text:style-name="Corpo_20_del_20_testo_20__28_2_29_5"><text:span text:style-name="T6">vapori invece di </text:span></text:span><text:span text:style-name="Corpo_20_del_20_testo_20__28_2_29_4"><text:span text:style-name="T6">uno e, nello </text:span></text:span><text:span text:style-name="Corpo_20_del_20_testo_20__28_2_29_5"><text:span text:style-name="T6">stesso tempo, </text:span></text:span><text:span text:style-name="Corpo_20_del_20_testo_20__28_2_29_4"><text:span text:style-name="T6">a </text:span></text:span><text:span text:style-name="Corpo_20_del_20_testo_20__28_2_29_5"><text:span text:style-name="T6">provvedere alle esigenze </text:span></text:span><text:span text:style-name="Corpo_20_del_20_testo_20__28_2_29_4"><text:span text:style-name="T6">del ser</text:span></text:span><text:span text:style-name="Corpo_20_del_20_testo_20__28_2_29_5"><text:span text:style-name="T6">vizio postale coi rimanenti piroscafi. </text:span></text:span></text:p>
      <text:p text:style-name="P56"/>
      <text:p text:style-name="P17"/>
      <text:p text:style-name="P56"><text:span text:style-name="Corpo_20_del_20_testo_20__28_2_29_4"><text:span text:style-name="T6">Considerando la stia </text:span></text:span><text:span text:style-name="Corpo_20_del_20_testo_20__28_2_29_5"><text:span text:style-name="T6">posizione </text:span></text:span><text:span text:style-name="Corpo_20_del_20_testo_20__28_2_29_4"><text:span text:style-name="T6">di direttore d’una Società </text:span></text:span><text:span text:style-name="Corpo_20_del_20_testo_20__28_2_29_5"><text:span text:style-name="T6">di </text:span></text:span><text:span text:style-name="Corpo_20_del_20_testo_20__28_2_29_4"><text:span text:style-name="T6">navigazione </text:span></text:span><text:span text:style-name="Corpo_20_del_20_testo_20__28_2_29_5"><text:span text:style-name="T6">e </text:span></text:span><text:span text:style-name="Corpo_20_del_20_testo_20__28_2_29_4"><text:span text:style-name="T6">la sua responsabilità, ognuno può immaginare come le preoccupazioni sue non fossero </text:span></text:span><text:span text:style-name="Corpo_20_del_20_testo_20__28_2_29_5"><text:span text:style-name="T6">poche; egli </text:span></text:span><text:span text:style-name="Corpo_20_del_20_testo_20__28_2_29_4"><text:span text:style-name="T6">doveva infatti </text:span></text:span><text:span text:style-name="Corpo_20_del_20_testo_20__28_2_29_5"><text:span text:style-name="T6">mantenere inalterato </text:span></text:span><text:span text:style-name="Corpo_20_del_20_testo_20__28_2_29_4"><text:span text:style-name="T6">il </text:span></text:span><text:span text:style-name="Corpo_20_del_20_testo_20__28_2_29_5"><text:span text:style-name="T6">servizio postale (1), fare </text:span></text:span><text:span text:style-name="Corpo_20_del_20_testo_20__28_2_29_4"><text:span text:style-name="T6">in </text:span></text:span><text:span text:style-name="Corpo_20_del_20_testo_20__28_2_29_5"><text:span text:style-name="T6">modo che i vapori fossero pronti al momento vo</text:span></text:span><text:span text:style-name="Corpo_20_del_20_testo_20__28_2_29_4"><text:span text:style-name="T6">lato dal </text:span></text:span><text:span text:style-name="Corpo_20_del_20_testo_20__28_2_29_5"><text:span text:style-name="T6">generale, infine affrontare la burrasca che </text:span></text:span><text:span text:style-name="Corpo_20_del_20_testo_20__28_2_29_4"><text:span text:style-name="T6">quel fatto </text:span></text:span><text:span text:style-name="Corpo_20_del_20_testo_20__28_2_29_5"><text:span text:style-name="T6">avrebbe sollevato. </text:span></text:span></text:p>
      <text:p text:style-name="P56"><text:span text:style-name="Corpo_20_del_20_testo_20__28_2_29_4"><text:span text:style-name="T6">Le disposizioni da </text:span></text:span><text:span text:style-name="Corpo_20_del_20_testo_20__28_2_29_5"><text:span text:style-name="T6">lui date, per quanto riguardava </text:span></text:span><text:span text:style-name="Corpo_20_del_20_testo_20__28_2_29_4"><text:span text:style-name="T6">il </text:span></text:span><text:span text:style-name="Corpo_20_del_20_testo_20__28_2_29_5"><text:span text:style-name="T6">movimento dei piroscafi, erano combinate in modo che, </text:span></text:span><text:span text:style-name="Corpo_20_del_20_testo_20__28_2_29_4"><text:span text:style-name="T6">se </text:span></text:span><text:span text:style-name="Corpo_20_del_20_testo_20__28_2_29_5"><text:span text:style-name="T6">nel servizio di questi c’era qualche cosa di anormale, gli equipaggi non s’accorsero mai di nulla. </text:span></text:span></text:p>
      <text:p text:style-name="P56"><text:span text:style-name="Corpo_20_del_20_testo_20__28_2_29_4"><text:span text:style-name="T50">Il </text:span></text:span><text:span text:style-name="Corpo_20_del_20_testo_20__28_2_29__20__2b__20_Corsivo"><text:span text:style-name="T50">Lombardo</text:span></text:span><text:span text:style-name="Corpo_20_del_20_testo_20__28_2_29_4"><text:span text:style-name="T50"> </text:span></text:span><text:span text:style-name="Corpo_20_del_20_testo_20__28_2_29_5"><text:span text:style-name="T50">era il migliore piroscafo della società; </text:span></text:span><text:span text:style-name="Corpo_20_del_20_testo_20__28_2_29_4"><text:span text:style-name="T50">costruito </text:span></text:span><text:span text:style-name="Corpo_20_del_20_testo_20__28_2_29_5"><text:span text:style-name="T50">a Livorno nell’anno 1811, aveva una lunghezza di metri 48 circa ed era largo metri 7,40; </text:span></text:span><text:span text:style-name="Corpo_20_del_20_testo_20__28_2_29_4"><text:span text:style-name="T50">pe</text:span></text:span><text:span text:style-name="Corpo_20_del_20_testo_20__28_2_29_5"><text:span text:style-name="T50">scava metri 4,23; aveva una portata di 238 </text:span></text:span><text:span text:style-name="Corpo_20_del_20_testo_20__28_2_29_4"><text:span text:style-name="T50">circa </text:span></text:span><text:span text:style-name="Corpo_20_del_20_testo_20__28_2_29_5"><text:span text:style-name="T50">tonnellate ed una macchina della forza di </text:span></text:span><text:span text:style-name="Corpo_20_del_20_testo_20__28_2_29_4"><text:span text:style-name="T50">220 </text:span></text:span><text:span text:style-name="Corpo_20_del_20_testo_20__28_2_29_5"><text:span text:style-name="T50">cavalli; il suo valore era di lire 360000. </text:span></text:span></text:p>
      <text:p text:style-name="P56"><text:span text:style-name="Corpo_20_del_20_testo_20__28_2_29_5"><text:span text:style-name="T6">Nel dare queste cifre, come pure quelle del </text:span></text:span><text:span text:style-name="Corpo_20_del_20_testo_20__28_2_29__20__2b__20_Corsivo"><text:span text:style-name="T6">Pie</text:span></text:span><text:span text:style-name="Corpo_20_del_20_testo_20__28_2_29__20__2b__20_Corsivo3"><text:span text:style-name="T6">monte</text:span></text:span><text:span text:style-name="Corpo_20_del_20_testo_20__28_2_29_5"><text:span text:style-name="T6">, non ne garantisco l’esattezza; è cosa, del resto </text:span></text:span><text:span text:style-name="Corpo_20_del_20_testo_20__28_2_29_4"><text:span text:style-name="T6">di poca </text:span></text:span><text:span text:style-name="Corpo_20_del_20_testo_20__28_2_29_5"><text:span text:style-name="T6">importanza: e se c’è errore, questo non </text:span></text:span><text:span text:style-name="Corpo_20_del_20_testo_20__28_2_29_4"><text:span text:style-name="T6">può essere che </text:span></text:span><text:span text:style-name="Corpo_20_del_20_testo_20__28_2_29_5"><text:span text:style-name="T6">minimo. </text:span></text:span></text:p>
      <text:p text:style-name="P56"><text:span text:style-name="Corpo_20_del_20_testo_20__28_2_29_4"><text:span text:style-name="T6">Intanto </text:span></text:span><text:span text:style-name="Corpo_20_del_20_testo_20__28_2_29_5"><text:span text:style-name="T6">le notizie incerte che venivano dalla Sicilia, </text:span></text:span><text:span text:style-name="Corpo_20_del_20_testo_20__28_2_29_4"><text:span text:style-name="T6">notizie </text:span></text:span><text:span text:style-name="Corpo_20_del_20_testo_20__28_2_29_5"><text:span text:style-name="T6">spesso contradditorie e poco rassicuranti pel </text:span></text:span><text:span text:style-name="Corpo_20_del_20_testo_20__28_2_29_4"><text:span text:style-name="T6">buon </text:span></text:span><text:span text:style-name="Corpo_20_del_20_testo_20__28_2_29_5"><text:span text:style-name="T6">esito d’una spedizione, la questione dei </text:span></text:span><text:span text:style-name="Corpo_20_del_20_testo_20__28_2_29_4"><text:span text:style-name="T6">fucili </text:span></text:span><text:span text:style-name="Corpo_20_del_20_testo_20__28_2_29_5"><text:span text:style-name="T6">che si attendevano da Milano e che poi non giunsero, surrogati all’ultimo, come dissi, dai mille </text:span></text:span><text:span text:style-name="Corpo_20_del_20_testo_20__28_2_29_4"><text:span text:style-name="T6">dati dal </text:span></text:span><text:span text:style-name="Corpo_20_del_20_testo_20__28_2_29_5"><text:span text:style-name="T6">La Farina, le munizioni scarse perché quelle attese non arrivavano mai, l’agglomeramento dei volontari </text:span></text:span><text:span text:style-name="Corpo_20_del_20_testo_20__28_2_29_4"><text:span text:style-name="T6">che </text:span></text:span><text:span text:style-name="Corpo_20_del_20_testo_20__28_2_29_5"><text:span text:style-name="T6">cominciavano a perdere la pazienza; tutto </text:span></text:span><text:span text:style-name="Corpo_20_del_20_testo_20__28_2_29_4"><text:span text:style-name="T6">ciò, unito ad altre </text:span></text:span><text:span text:style-name="Corpo_20_del_20_testo_20__28_2_29_5"><text:span text:style-name="T6">contrarietà, fece si che in un dato momento, </text:span></text:span><text:span text:style-name="Corpo_20_del_20_testo_20__28_2_29_4"><text:span text:style-name="T6">nascesse </text:span></text:span><text:span text:style-name="Corpo_20_del_20_testo_20__28_2_29_5"><text:span text:style-name="T6">nel generale l’idea di sospendere l’impresa e </text:span></text:span><text:span text:style-name="Corpo_20_del_20_testo_20__28_2_29_4"><text:span text:style-name="T6">di ritirarsi </text:span></text:span><text:span text:style-name="Corpo_20_del_20_testo_20__28_2_29_5"><text:span text:style-name="T6">a Caprera. </text:span></text:span></text:p>
      <text:p text:style-name="P26"/>
      <text:p text:style-name="P26"><text:span text:style-name="Corpo_20_del_20_testo_20__28_12_29_4"><text:span text:style-name="T15">(1) </text:span></text:span><text:span text:style-name="Corpo_20_del_20_testo_20__28_12_29_"><text:span text:style-name="T15">La </text:span></text:span><text:span text:style-name="Corpo_20_del_20_testo_20__28_12_29_4"><text:span text:style-name="T15">flottiglia della società di navigazione R. Rubattino e C. era composta dei seguenti piroscafi: </text:span></text:span><text:span text:style-name="Corpo_20_del_20_testo_20__28_12_29__20__2b__20_6_20_pt"><text:span text:style-name="T15">Lombardo Piemonte Cagliari</text:span></text:span><text:span text:style-name="Corpo_20_del_20_testo_20__28_12_29_4"><text:span text:style-name="T15"> </text:span></text:span><text:span text:style-name="Corpo_20_del_20_testo_20__28_12_29__20__2b__20_6_20_pt"><text:span text:style-name="T15">Dante Virgilio</text:span></text:span><text:span text:style-name="Corpo_20_del_20_testo_20__28_12_29_4"><text:span text:style-name="T15"> 5. </text:span></text:span><text:span text:style-name="Corpo_20_del_20_testo_20__28_12_29__20__2b__20_6_20_pt"><text:span text:style-name="T15">Giorgio Sardegna</text:span></text:span><text:span text:style-name="Corpo_20_del_20_testo_20__28_12_29_4"><text:span text:style-name="T15"> </text:span></text:span><text:span text:style-name="Corpo_20_del_20_testo_20__28_12_29__20__2b__20_6_20_pt"><text:span text:style-name="T15">Italia.</text:span></text:span></text:p>
      <text:p text:style-name="P26"/>
      <text:p text:style-name="P12"/>
      <text:p text:style-name="P56"><text:span text:style-name="Corpo_20_del_20_testo_20__28_2_29_5"><text:span text:style-name="T6">Scrisse allora al Fauché in questi termini (1):</text:span></text:span></text:p>
      <text:p text:style-name="P72"/>
      <text:p text:style-name="P72"><text:span text:style-name="Corpo_20_del_20_testo_20__28_2_29_5"><text:span text:style-name="T23">«Genova 29 aprile 60</text:span></text:span></text:p>
      <text:p text:style-name="P44"><text:span text:style-name="Corpo_20_del_20_testo_20__28_10_29_4"><text:span text:style-name="T37">Carissimo amico</text:span></text:span><text:span text:style-name="Corpo_20_del_20_testo_20__28_10_29__20__2b__20_Non_20_corsivo5"><text:span text:style-name="T37">, </text:span></text:span></text:p>
      <text:p text:style-name="P56"><text:span text:style-name="Corpo_20_del_20_testo_20__28_2_29_5"><text:span text:style-name="T23">Mi potreste fare il favore di farmi lasciare sull'isola di Santa Maria, dal vapore che parte mercoledì da Porto Torres? Oppure, vi è qualche vapore straordinario per la Maddalena? Di qualunque cosa vi sarà riconoscente il vostro</text:span></text:span></text:p>
      <text:p text:style-name="P39"><text:span text:style-name="Corpo_20_del_20_testo_20__28_12_29__20__2b__20_Maiuscoletto"><text:span text:style-name="T35">G. Garibaldi. </text:span></text:span></text:p>
      <text:p text:style-name="P39"/>
      <text:p text:style-name="P44"><text:span text:style-name="Corpo_20_del_20_testo_20__28_10_29_4"><text:span text:style-name="T7">Signor Fauché </text:span></text:span></text:p>
      <text:p text:style-name="P44"><text:span text:style-name="Corpo_20_del_20_testo_20__28_10_29_4"><text:span text:style-name="T7">Direttore dei vapori</text:span></text:span></text:p>
      <text:p text:style-name="P88"><text:span text:style-name="Corpo_20_del_20_testo_20__28_18_29_"><text:span text:style-name="T8">Genova</text:span></text:span><text:span text:style-name="Corpo_20_del_20_testo_20__28_18_29__20__2b__20_Arial"><text:span text:style-name="T8">». </text:span></text:span></text:p>
      <text:p text:style-name="P56"/>
      <text:p text:style-name="P56"><text:span text:style-name="Corpo_20_del_20_testo_20__28_2_29_5"><text:span text:style-name="T6">Al ricevere questa lettera, il Fauché rimase sorpreso e addolorato, non potendo immaginare quali cause avessero potuto produrre quella repentina risoluzione; egli perciò disponevasi a recarsi nella stessa notte a Quarto per avere spiegazione dell’enigma, quando, in sulla sera, gli pervenne questo laconico biglietto di Bivio scritto a matita in un pezzettino di carta (2):</text:span></text:span></text:p>
      <text:p text:style-name="P44"/>
      <text:p text:style-name="P44"><text:span text:style-name="Corpo_20_del_20_testo_20__28_10_29__20__2b__20_Non_20_corsivo5"><text:span text:style-name="T37">«</text:span></text:span><text:span text:style-name="Corpo_20_del_20_testo_20__28_10_29_4"><text:span text:style-name="T37">Signor Fauché, </text:span></text:span></text:p>
      <text:p text:style-name="P56"><text:span text:style-name="Corpo_20_del_20_testo_20__28_2_29_5"><text:span text:style-name="T23">Ho bisogno di vederla, le notizie sono buone e ritorniamo all'affare. </text:span></text:span></text:p>
      <table:table table:name="Tabella2" table:style-name="Tabella2">
        <table:table-column table:style-name="Tabella2.A"/>
        <table:table-column table:style-name="Tabella2.B"/>
        <table:table-row table:style-name="Tabella2.1">
          <table:table-cell table:style-name="Tabella2.A1" office:value-type="string">
            <text:p text:style-name="P53"><text:span text:style-name="Corpo_20_del_20_testo_20__28_2_29_5"><text:span text:style-name="T23">29 aprile, ore 9 pom. </text:span></text:span></text:p>
          </table:table-cell>
          <table:table-cell table:style-name="Tabella2.A1" office:value-type="string">
            <text:p text:style-name="P53"><text:span text:style-name="Corpo_20_del_20_testo_20__28_2_29__20__2b__20_7_20_pt"><text:span text:style-name="T34">Bivio».</text:span></text:span></text:p>
          </table:table-cell>
        </table:table-row>
      </table:table>
      <text:p text:style-name="P56"><text:span text:style-name="Corpo_20_del_20_testo_20__28_2_29_5"><text:span text:style-name="T23"/></text:span></text:p>
      <text:p text:style-name="P56"><text:span text:style-name="Corpo_20_del_20_testo_20__28_2_29_5"><text:span text:style-name="T6">Il Fauché corse tosto in casa di Bivio, il quale, presi con lui nuovi concerti, si recò a Quarto dal Generale. </text:span></text:span></text:p>
      <text:p text:style-name="P56"><text:span text:style-name="Corpo_20_del_20_testo_20__28_2_29_5"><text:span text:style-name="T6">La mattina seguente, cioè il 30 aprile, il Bivio così scriveva al Fauché (3):</text:span></text:span></text:p>
      <text:p text:style-name="P44"/>
      <text:p text:style-name="P44"><text:span text:style-name="Corpo_20_del_20_testo_20__28_10_29__20__2b__20_Non_20_corsivo5"><text:span text:style-name="T29">«</text:span></text:span><text:span text:style-name="Corpo_20_del_20_testo_20__28_10_29_4"><text:span text:style-name="T29">Signor Fauché, </text:span></text:span></text:p>
      <text:p text:style-name="P44"/>
      <text:p text:style-name="P56"><text:span text:style-name="Corpo_20_del_20_testo_20__28_2_29_5"><text:span text:style-name="T23">Vengo in questo momento da Quarto: il Generale viene a Genova subito e la aspetta da Bertani appena ella può, ma si raccomanda perché potendo ella venga subito.</text:span></text:span></text:p>
      <text:p text:style-name="P56"/>
      <text:p text:style-name="P56"><text:span text:style-name="Corpo_20_del_20_testo_20__28_2_29_5"><text:span text:style-name="T15">(1) Autografo conservato dall’autore. </text:span></text:span></text:p>
      <text:p text:style-name="P56"><text:span text:style-name="Corpo_20_del_20_testo_20__28_2_29_5"><text:span text:style-name="T15">(2) Autografo conservato dall’autore. </text:span></text:span></text:p>
      <text:p text:style-name="P56"><text:span text:style-name="Corpo_20_del_20_testo_20__28_2_29_5"><text:span text:style-name="T15">(3) Autografo scritto a matita conservato dall’autore. </text:span></text:span></text:p>
      <text:p text:style-name="P56"/>
      <text:p text:style-name="P17"/>
      <text:p text:style-name="P56"/>
      <text:p text:style-name="P56"><text:span text:style-name="Corpo_20_del_20_testo_20__28_2_29_4"><text:span text:style-name="T23">La cosa sulle basi intese iersera, è perfettamente nelle viste del Generale. La prego di non attendere altre discussioni e di preporvi le idee in modo che terminato l’abboccamento di questa mattina, il tutto sia definitivamente regolato per quanto da ella dipende. Io sarò presente, </text:span></text:span></text:p>
      <text:p text:style-name="P45"><text:span text:style-name="Corpo_20_del_20_testo_20__28_10_29_"><text:span text:style-name="T38"><text:s/></text:span></text:span><text:span text:style-name="Corpo_20_del_20_testo_20__28_10_29__20__2b__20_Non_20_corsivo4"><text:span text:style-name="T37"><text:tab/></text:span></text:span></text:p>
      <table:table table:name="Tabella3" table:style-name="Tabella3">
        <table:table-column table:style-name="Tabella3.A"/>
        <table:table-column table:style-name="Tabella3.B"/>
        <table:table-row table:style-name="Tabella3.1">
          <table:table-cell table:style-name="Tabella3.A1" office:value-type="string">
            <text:p text:style-name="P54"><text:span text:style-name="Corpo_20_del_20_testo_20__28_2_29_4"><text:span text:style-name="T23">Di casa 30 aprile ore 10 ¾</text:span></text:span></text:p>
            <text:p text:style-name="P54"><text:span text:style-name="Corpo_20_del_20_testo_20__28_10_29_"><text:span text:style-name="T37">Signor Fauché S. P. M.</text:span></text:span></text:p>
          </table:table-cell>
          <table:table-cell table:style-name="Tabella3.A1" office:value-type="string">
            <text:p text:style-name="P54"><text:span text:style-name="Corpo_20_del_20_testo_20__28_2_29_4"><text:span text:style-name="T23">Suo devotissimo</text:span></text:span></text:p>
            <text:p text:style-name="P54"><text:span text:style-name="Corpo_20_del_20_testo_20__28_10_29__20__2b__20_Non_20_corsivo4"><text:span text:style-name="T37">G. Nino Bixio». </text:span></text:span></text:p>
          </table:table-cell>
        </table:table-row>
      </table:table>
      <text:p text:style-name="P56"><text:span text:style-name="Corpo_20_del_20_testo_20__28_2_29_4"><text:span text:style-name="T23"/></text:span></text:p>
      <text:p text:style-name="P56"/>
      <text:p text:style-name="P56"><text:span text:style-name="Corpo_20_del_20_testo_20__28_2_29_4"><text:span text:style-name="T6">La conferenza ebbe luogo quel giorno stesso in casa Bertani; in essa venne stabilito che i vapori sarebbero stati in ordine per la notte dal 5 al 6 maggio, nel loro solito posto d’ancoraggio, con la necessaria provvista di carbone, coi fuochi delle macchine accesi e coll’equipaggio strettamente necessario, il quale però sarebbe stato libero di ritirarsi dopo prestati i servigi bisognevoli a trarsi fuori dell’ancoraggio. Quanto al personale di comando, questo non era indispensabile; perciò gli ufficiali di quei legni, che nulla sapevano, sarebbero rimasti, come di solito nelle loro case. </text:span></text:span></text:p>
      <text:p text:style-name="P56"><text:span text:style-name="Corpo_20_del_20_testo_20__28_2_29_4"><text:span text:style-name="T50">Combinata in tal modo la partenza della spedizione, dirò brevemente come avvenne il rapimento dei vapori. </text:span></text:span></text:p>
      <text:p text:style-name="P5"/>
      <text:p text:style-name="P11"/>
      <text:p text:style-name="P5"/>
      <text:p text:style-name="P5"/>
      <text:p text:style-name="P5"/>
      <text:p text:style-name="P6"/>
      <text:p text:style-name="P52"><text:span text:style-name="Corpo_20_del_20_testo_20__28_2_29_4"><text:span text:style-name="T22">CAPITOLO V. </text:span></text:span></text:p>
      <text:p text:style-name="P56"/>
      <text:p text:style-name="P56"><text:span text:style-name="Corpo_20_del_20_testo_20__28_2_29_5"><text:span text:style-name="T6">Nella notte dal 5 al 6 maggio la spiaggia di Quarto brulicava di gioventù italiana; la parola d’ordine era data, il luogo di convegno stabilito e tutti erano accorsi, lieti finalmente di poter partire dopo lunghi giorni l'incertezza e di paziente attesa. Non sapevano su quali legni si sarebbero imbarcati, quale la meta del viaggio, qnale la loro sorte futura; eppure, ebbri di gioia, volgevano impazienti lo sguardo sul mare dalla parte di Genova in attesa del vapore, dimentichi di tutto, felici di partire con Garibaldi. Avevano fiducia in lui; non pensavano ad altro che alla partenza. </text:span></text:span></text:p>
      <text:p text:style-name="P56"><text:span text:style-name="Corpo_20_del_20_testo_20__28_2_29_5"><text:span text:style-name="T6">Intanto nel porto di Genova il </text:span></text:span><text:span text:style-name="Corpo_20_del_20_testo_20__28_2_29__20__2b__20_Corsivo3"><text:span text:style-name="T6">Lombardo</text:span></text:span><text:span text:style-name="Corpo_20_del_20_testo_20__28_2_29_5"><text:span text:style-name="T6"> ed il </text:span></text:span><text:span text:style-name="Corpo_20_del_20_testo_20__28_2_29__20__2b__20_Corsivo3"><text:span text:style-name="T6">Piemonte</text:span></text:span><text:span text:style-name="Corpo_20_del_20_testo_20__28_2_29_5"><text:span text:style-name="T6"> erano pronti; a bordo si trovava il personale strettamente necessario, essendo tutti gli altri come già dissi, a terra. </text:span></text:span></text:p>
      <text:p text:style-name="P56"><text:span text:style-name="Corpo_20_del_20_testo_20__28_2_29_5"><text:span text:style-name="T6">Vicino ai due vapori era ancorato un vecchio bastimento che, per aver fatto il suo tempo, pare fosse destinato ad uso di magazzino, sotto la sorveglianza d"un custode. Su questo legno, la sera avanti, erano saliti Bivio, Castiglia ed altre persone le quali, in attesa del momento stabilito per compiere l’atto di </text:span></text:span><text:span text:style-name="Corpo_20_del_20_testo_20__28_2_29__20__2b__20_Corsivo3"><text:span text:style-name="T6">pirateria</text:span></text:span><text:span text:style-name="Corpo_20_del_20_testo_20__28_2_29_5"><text:span text:style-name="T6"> (come lo si qualificò allora), stavano tra loro conversando. </text:span></text:span><text:span text:style-name="Corpo_20_del_20_testo_20__28_2_29_5"><text:span text:style-name="T50">All’ora convenuta, circa runa dopo la mezzanotte, il Bivio, seguito dai suoi, salta improvvisamente sul ponte dei due vapori, ordina ai pochi nomini d’equipaggio di non fiatare e di obbedirgli; ma costoro, che forse la sapevano lunga, non avevano </text:span></text:span><text:span text:style-name="Corpo_20_del_20_testo_20__28_2_29_4"><text:span text:style-name="T50">certo intenzione di ribellarsi,</text:span></text:span><text:span text:style-name="Corpo_20_del_20_testo_20__28_2_29_4"><text:span text:style-name="T6"> poiché s’accinsero subito ad eseguire le operazioni necessarie per uscire con ogni precauzione dalla selva di navi di cui era ingombro il porto di Genova.</text:span></text:span></text:p>
      <text:p text:style-name="P56"/>
      <text:p text:style-name="P17"><text:span text:style-name="Corpo_20_del_20_testo_20__28_2_29_4"><text:span text:style-name="T13"><text:s/></text:span></text:span></text:p>
      <text:p text:style-name="P56"><text:span text:style-name="Corpo_20_del_20_testo_20__28_2_29_4"><text:span text:style-name="T50">Le due navi, così catturate, passano avanti al R. legno guardaporto senza destare sospetto, non essendovi nulla di straordinario nella partenza notturna di due navi munite dei segnali prescritti. </text:span></text:span></text:p>
      <text:p text:style-name="P56"><text:span text:style-name="Corpo_20_del_20_testo_20__28_2_29_4"><text:span text:style-name="T6">Appena fuori del porto, messe le macchine a tutta forza, si arriva in breve a Quarto, ove, con tutta sollecitudine, avviene rimbarco dei volontari e delle armi date dal La Farina. </text:span></text:span></text:p>
      <text:p text:style-name="P56"><text:span text:style-name="Corpo_20_del_20_testo_20__28_2_29_4"><text:span text:style-name="T6">Quanto alle munizioni, che avrebbero dovuto arrivare in tempo, pare che l’imbarcazione sulla quale erano state caricate </text:span></text:span><text:span text:style-name="Corpo_20_del_20_testo_20__28_2_29__20__2b__20_Corsivo"><text:span text:style-name="T6">non abbia saputo trovare la strada</text:span></text:span><text:span text:style-name="Corpo_20_del_20_testo_20__28_2_29_4"><text:span text:style-name="T6"> per raggiungere i piroscafi; per cui, dopo aver vagato buona parte della notte senza trovare il Generale, essa rientrò in porto. Queste munizioni furono poi mandate in Sicilia con le successive spedizioni, cioè con quelle spedizioni che non vennero ostacolate in nessun modo, poiché i fortunati avvenimenti che seguirono, avevano già fatto toccare con mano che l’impresa di Garibaldi non era pazza come si ebbe a giudicarla da prima. </text:span></text:span></text:p>
      <text:p text:style-name="P56"><text:span text:style-name="Corpo_20_del_20_testo_20__28_2_29_4"><text:span text:style-name="T50">Giambattista Fauché, che abitava in Genova, nel palazzo Serra a S. Sabina, vicinissimo alla darsena, stette nel terrazzo della sua abitazione, buona parte della notte, con l’occhio fisso sui due vapori, pronto ad accorrere in caso di bisogno. Quando li vide muoversi ed oltrepassare in seguito i moli del porto, andò tranquillamente a coricarsi in attesa di quanto stava per succedere e pronto a far fronte alla burrasca che si sarebbe scatenata. </text:span></text:span></text:p>
      <text:p text:style-name="P56"><text:span text:style-name="Corpo_20_del_20_testo_20__28_2_29_4"><text:span text:style-name="T6">Quante volte ebbi occasione di rivolgere il pensiero a quei due piroscafi, ho chiesto a me stesso: </text:span></text:span><text:span text:style-name="Corpo_20_del_20_testo_20__28_2_29__20__2b__20_Corsivo"><text:span text:style-name="T6">perché non vennero conservali?</text:span></text:span></text:p>
      <text:p text:style-name="P56"><text:span text:style-name="Corpo_20_del_20_testo_20__28_2_29_4"><text:span text:style-name="T6">I gloriosi fatti del nostro Risorgimento lasciarono in eredità agl’italiani un infinito numero di ricordi; esistono oggi in Italia parecchi musei così detti del </text:span></text:span><text:span text:style-name="Corpo_20_del_20_testo_20__28_2_29__20__2b__20_Corsivo"><text:span text:style-name="T6">Risorgimento Italiano, </text:span></text:span><text:span text:style-name="Corpo_20_del_20_testo_20__28_2_29_4"><text:span text:style-name="T6">i quali raccolgono e conservano una quantità immensa di oggetti che hanno attinenza colle </text:span></text:span><text:span text:style-name="Corpo_20_del_20_testo_20__28_2_29_5"><text:span text:style-name="T6">vicende </text:span></text:span><text:span text:style-name="Corpo_20_del_20_testo_20__28_2_29_4"><text:span text:style-name="T6">patrie. </text:span></text:span></text:p>
      <text:p text:style-name="P56"/>
      <text:p text:style-name="P17"/>
      <text:p text:style-name="P56"><text:span text:style-name="Corpo_20_del_20_testo_20__28_2_29_4"><text:span text:style-name="T6">Dalle armi, autografi, libri, </text:span></text:span><text:span text:style-name="Corpo_20_del_20_testo_20__28_2_29_5"><text:span text:style-name="T6">ecc..., si arriva fino </text:span></text:span><text:span text:style-name="Corpo_20_del_20_testo_20__28_2_29_4"><text:span text:style-name="T6">a </text:span></text:span><text:span text:style-name="Corpo_20_del_20_testo_20__28_2_29_5"><text:span text:style-name="T6">cose </text:span></text:span><text:span text:style-name="Corpo_20_del_20_testo_20__28_2_29_4"><text:span text:style-name="T6">che sembrerebbero </text:span></text:span><text:span text:style-name="Corpo_20_del_20_testo_20__28_2_29_5"><text:span text:style-name="T6">insignificanti, ma che pure hanno </text:span></text:span><text:span text:style-name="Corpo_20_del_20_testo_20__28_2_29_4"><text:span text:style-name="T6">un valore </text:span></text:span><text:span text:style-name="Corpo_20_del_20_testo_20__28_2_29_5"><text:span text:style-name="T6">storico. E vero che spesso si esagera, collocando </text:span></text:span><text:span text:style-name="Corpo_20_del_20_testo_20__28_2_29_4"><text:span text:style-name="T6">in </text:span></text:span><text:span text:style-name="Corpo_20_del_20_testo_20__28_2_29_5"><text:span text:style-name="T6">questi musei delle inezie che poco o </text:span></text:span><text:span text:style-name="Corpo_20_del_20_testo_20__28_2_29_4"><text:span text:style-name="T6">nulla </text:span></text:span><text:span text:style-name="Corpo_20_del_20_testo_20__28_2_29_5"><text:span text:style-name="T6">hanno </text:span></text:span><text:span text:style-name="Corpo_20_del_20_testo_20__28_2_29_4"><text:span text:style-name="T6">relazione </text:span></text:span><text:span text:style-name="Corpo_20_del_20_testo_20__28_2_29_5"><text:span text:style-name="T6">cogli avvenimenti politici di quei </text:span></text:span><text:span text:style-name="Corpo_20_del_20_testo_20__28_2_29_4"><text:span text:style-name="T6">tempi; ma a parte </text:span></text:span><text:span text:style-name="Corpo_20_del_20_testo_20__28_2_29_5"><text:span text:style-name="T6">questo poco criterio nella scelta </text:span></text:span><text:span text:style-name="Corpo_20_del_20_testo_20__28_2_29_4"><text:span text:style-name="T6">degli </text:span></text:span><text:span text:style-name="Corpo_20_del_20_testo_20__28_2_29_5"><text:span text:style-name="T6">oggetti, è </text:span></text:span><text:span text:style-name="Corpo_20_del_20_testo_20__28_2_29_4"><text:span text:style-name="T6">un </text:span></text:span><text:span text:style-name="Corpo_20_del_20_testo_20__28_2_29_5"><text:span text:style-name="T6">fatto che questi musei sono </text:span></text:span><text:span text:style-name="Corpo_20_del_20_testo_20__28_2_29_4"><text:span text:style-name="T6">di utile ammaestramento </text:span></text:span><text:span text:style-name="Corpo_20_del_20_testo_20__28_2_29_5"><text:span text:style-name="T6">perché ci rammentano gli </text:span></text:span><text:span text:style-name="Corpo_20_del_20_testo_20__28_2_29_4"><text:span text:style-name="T6">eroismi d’un tempo che si </text:span></text:span><text:span text:style-name="Corpo_20_del_20_testo_20__28_2_29_5"><text:span text:style-name="T6">allontana sempre </text:span></text:span><text:span text:style-name="Corpo_20_del_20_testo_20__28_2_29_4"><text:span text:style-name="T6">più dalla memoria degli uomini. </text:span></text:span></text:p>
      <text:p text:style-name="P56"><text:span text:style-name="Corpo_20_del_20_testo_20__28_2_29_5"><text:span text:style-name="T50">Non so quindi comprendere </text:span></text:span><text:span text:style-name="Corpo_20_del_20_testo_20__28_2_29_4"><text:span text:style-name="T50">come a nessuno sia ve</text:span></text:span><text:span text:style-name="Corpo_20_del_20_testo_20__28_2_29_5"><text:span text:style-name="T50">nuto in mente </text:span></text:span><text:span text:style-name="Corpo_20_del_20_testo_20__28_2_29_4"><text:span text:style-name="T50">di </text:span></text:span><text:span text:style-name="Corpo_20_del_20_testo_20__28_2_29_5"><text:span text:style-name="T50">proporre </text:span></text:span><text:span text:style-name="Corpo_20_del_20_testo_20__28_2_29_4"><text:span text:style-name="T50">la </text:span></text:span><text:span text:style-name="Corpo_20_del_20_testo_20__28_2_29_5"><text:span text:style-name="T50">conservazione di </text:span></text:span><text:span text:style-name="Corpo_20_del_20_testo_20__28_2_29_4"><text:span text:style-name="T50">quei </text:span></text:span><text:span text:style-name="Corpo_20_del_20_testo_20__28_2_29_5"><text:span text:style-name="T50">piroscafi, divenuti celebri pel </text:span></text:span><text:span text:style-name="Corpo_20_del_20_testo_20__28_2_29_4"><text:span text:style-name="T50">trasporto </text:span></text:span><text:span text:style-name="Corpo_20_del_20_testo_20__28_2_29_5"><text:span text:style-name="T50">della </text:span></text:span><text:span text:style-name="Corpo_20_del_20_testo_20__28_2_29_4"><text:span text:style-name="T50">meravi</text:span></text:span><text:span text:style-name="Corpo_20_del_20_testo_20__28_2_29_5"><text:span text:style-name="T50">gliosa spedizione. </text:span></text:span></text:p>
      <text:p text:style-name="P56"><text:span text:style-name="Corpo_20_del_20_testo_20__28_2_29_5"><text:span text:style-name="T6">In Italia non mancano stabilimenti marittimi; ci voleva ben poco a collocarli in qualche </text:span></text:span><text:span text:style-name="Corpo_20_del_20_testo_20__28_2_29_4"><text:span text:style-name="T6">arsenale, </text:span></text:span><text:span text:style-name="Corpo_20_del_20_testo_20__28_2_29_5"><text:span text:style-name="T6">in luogo conveniente perché a tutti fosse permesso </text:span></text:span><text:span text:style-name="Corpo_20_del_20_testo_20__28_2_29_4"><text:span text:style-name="T6">visitarli. </text:span></text:span><text:span text:style-name="Corpo_20_del_20_testo_20__28_2_29_5"><text:span text:style-name="T6">Ristaurati e diligentemente </text:span></text:span><text:span text:style-name="Corpo_20_del_20_testo_20__28_2_29_4"><text:span text:style-name="T6">mantenuti, essi oggi sa</text:span></text:span><text:span text:style-name="Corpo_20_del_20_testo_20__28_2_29_5"><text:span text:style-name="T6">rebbero oggetto di curiosità non </text:span></text:span><text:span text:style-name="Corpo_20_del_20_testo_20__28_2_29_4"><text:span text:style-name="T6">solo, ma, oso dire, di </text:span></text:span><text:span text:style-name="Corpo_20_del_20_testo_20__28_2_29_5"><text:span text:style-name="T6">venerazione. </text:span></text:span></text:p>
      <text:p text:style-name="P56"><text:span text:style-name="Corpo_20_del_20_testo_20__28_2_29_5"><text:span text:style-name="T50">Invece? </text:span></text:span><text:span text:style-name="Corpo_20_del_20_testo_20__28_2_29_4"><text:span text:style-name="T50">Non </text:span></text:span><text:span text:style-name="Corpo_20_del_20_testo_20__28_2_29_5"><text:span text:style-name="T50">posso </text:span></text:span><text:span text:style-name="Corpo_20_del_20_testo_20__28_2_29_4"><text:span text:style-name="T50">dire con certezza come abbiano </text:span></text:span><text:span text:style-name="Corpo_20_del_20_testo_20__28_2_29_5"><text:span text:style-name="T50">finito; so solamente </text:span></text:span><text:span text:style-name="Corpo_20_del_20_testo_20__28_2_29_4"><text:span text:style-name="T50">che, molti anni or sono, il </text:span></text:span><text:span text:style-name="Corpo_20_del_20_testo_20__28_2_29__20__2b__20_Corsivo"><text:span text:style-name="T50">Lom</text:span></text:span><text:span text:style-name="Corpo_20_del_20_testo_20__28_2_29__20__2b__20_Corsivo3"><text:span text:style-name="T50">bardo</text:span></text:span><text:span text:style-name="Corpo_20_del_20_testo_20__28_2_29_5"><text:span text:style-name="T50"> serviva </text:span></text:span><text:span text:style-name="Corpo_20_del_20_testo_20__28_2_29_4"><text:span text:style-name="T50">a trasportare fango nel porto di Bari (1). </text:span></text:span></text:p>
      <text:p text:style-name="P56"/>
      <text:p text:style-name="P56"><text:span text:style-name="Corpo_20_del_20_testo_20__28_2_29_5"><text:span text:style-name="T6">Garibaldi, </text:span></text:span><text:span text:style-name="Corpo_20_del_20_testo_20__28_2_29_4"><text:span text:style-name="T6">nel suo libro </text:span></text:span><text:span text:style-name="Corpo_20_del_20_testo_20__28_2_29__20__2b__20_Corsivo"><text:span text:style-name="T6">I Mille, </text:span></text:span><text:span text:style-name="Corpo_20_del_20_testo_20__28_2_29_4"><text:span text:style-name="T6">scrive </text:span></text:span><text:span text:style-name="Corpo_20_del_20_testo_20__28_2_29_5"><text:span text:style-name="T6">(2):</text:span></text:span></text:p>
      <text:p text:style-name="P56"/>
      <text:p text:style-name="P56"><text:span text:style-name="Corpo_20_del_20_testo_20__28_2_29_5"><text:span text:style-name="T23">«Ove sono i piroscafi </text:span></text:span><text:span text:style-name="Corpo_20_del_20_testo_20__28_2_29_4"><text:span text:style-name="T23">che vi presero a Villa Spinola e vi </text:span></text:span><text:span text:style-name="Corpo_20_del_20_testo_20__28_2_29_5"><text:span text:style-name="T23">condussero, attraverso </text:span></text:span><text:span text:style-name="Corpo_20_del_20_testo_20__28_2_29_4"><text:span text:style-name="T23">il Tirreno, salvi nel piccolo porto di Marsala? Ove? Son forse essi, nuovi Argo, gelosamente conservati e segnati all’ammirazione dello straniero e dei posteri, simulacro della più grande e più onorevole delle imprese italiane? Tutt'altro; essi sono scomparsi. </text:span></text:span></text:p>
      <text:p text:style-name="P56"/>
      <text:p text:style-name="P56"/>
      <text:p text:style-name="P56"><text:span text:style-name="Corpo_20_del_20_testo_20__28_2_29_4"><text:span text:style-name="T20">(1) Rimorchiava le draghe cariche di fango. </text:span></text:span></text:p>
      <text:p text:style-name="P56"><text:span text:style-name="Corpo_20_del_20_testo_20__28_2_29_4"><text:span text:style-name="T20">(2) Garibaldi, I Mille. </text:span></text:span></text:p>
      <text:p text:style-name="P56"/>
      <text:p text:style-name="P17"/>
      <text:p text:style-name="P56"/>
      <text:p text:style-name="P56"/>
      <text:p text:style-name="P60"><text:span text:style-name="Corpo_20_del_20_testo_20__28_2_29_4"><text:span text:style-name="T13">…</text:span></text:span><text:span text:style-name="Corpo_20_del_20_testo_20__28_2_29_4"><text:span text:style-name="T6">...Chi dice: essi furono perduti in premeditati naufragi. Chi li suppone a marcire nel più recondito d'un arsenale, e chi venduti agli ebrei per pochi soldi, come vesti sdrucite....».</text:span></text:span></text:p>
      <text:p text:style-name="P56"/>
      <text:p text:style-name="P56"><text:span text:style-name="Corpo_20_del_20_testo_20__28_2_29_4"><text:span text:style-name="T6">Lascio Garibaldi e i Mille avviarsi al loro glorioso destino. </text:span></text:span></text:p>
      <text:p text:style-name="P56"><text:span text:style-name="Corpo_20_del_20_testo_20__28_2_29_4"><text:span text:style-name="T6">A giorni essi faranno meravigliare il mondo colle loro vittorie, aprendo cosi la strada a successive spedizioni di volontari, le quali partiranno tranquillamente alla luce del giorno, sotto gli occhi di tutti e fornite d’armi e munizioni; allora non più sequestri di fucili, non più polveri da guerra che non arrivano a tempo o che non trovano la strada, non più navi in crociera sulle acque della Sardegna per arrestare i volontari; allora i neghittosi, i paurosi, gl'increduli, tutti coloro che avevano giudicata impresa da pazzi quella di Garibaldi, muteranno idea per essere all’ unisono col sentimento degli altri; allora una gara generale a prestarsi in tutti i modi per agevolare le nuove spedizioni e poter cosi dire un giorno: </text:span></text:span><text:span text:style-name="Corpo_20_del_20_testo_20__28_2_29__20__2b__20_Corsivo"><text:span text:style-name="T6">a?ch'io feci questo e quest'altro, </text:span></text:span><text:span text:style-name="Corpo_20_del_20_testo_20__28_2_29_4"><text:span text:style-name="T6">senza riflettere che, se non si fosse fatta la prima spedizione, neppure le altre l’avrebbero seguita; allora, infine, lodi smisurate alla Società Rubattino, al Rubattino stesso, e dimenticanza per colui che, vogliasi o no, aveva veramente agevolata l’impresa, togliendo dall’imbarazzo il generale Garibaldi colla consegna di due degli otto piroscafi a lui affidati. </text:span></text:span></text:p>
      <text:p text:style-name="P56"><text:span text:style-name="Corpo_20_del_20_testo_20__28_2_29_4"><text:span text:style-name="T6">Apro una parentesi. </text:span></text:span></text:p>
      <text:p text:style-name="P56"><text:span text:style-name="Corpo_20_del_20_testo_20__28_2_29_4"><text:span text:style-name="T6">La partenza della prima spedizione, gli aiuti prestati alle successive, produssero malumori ed aspre polemiche durate parecchi anni, perché ambedue i partiti, </text:span></text:span><text:span text:style-name="Corpo_20_del_20_testo_20__28_2_29__20__2b__20_Corsivo3"><text:span text:style-name="T6">moderato</text:span></text:span><text:span text:style-name="Corpo_20_del_20_testo_20__28_2_29_5"><text:span text:style-name="T6"> e </text:span></text:span><text:span text:style-name="Corpo_20_del_20_testo_20__28_2_29__20__2b__20_Corsivo3"><text:span text:style-name="T6">d'azione, </text:span></text:span><text:span text:style-name="Corpo_20_del_20_testo_20__28_2_29_4"><text:span text:style-name="T6">quando tutto era andato a gonfie </text:span></text:span><text:span text:style-name="Corpo_20_del_20_testo_20__28_2_29_5"><text:span text:style-name="T6">vele, </text:span></text:span><text:span text:style-name="Corpo_20_del_20_testo_20__28_2_29_4"><text:span text:style-name="T6">volevano la loro parte di gloria. </text:span></text:span></text:p>
      <text:p text:style-name="P56"/>
      <text:p text:style-name="P17"/>
      <text:p text:style-name="P56"/>
      <text:p text:style-name="P56"><text:span text:style-name="Corpo_20_del_20_testo_20__28_2_29_4"><text:span text:style-name="T6">Siamo </text:span></text:span><text:span text:style-name="Corpo_20_del_20_testo_20__28_2_29_5"><text:span text:style-name="T6">giusti </text:span></text:span><text:span text:style-name="Corpo_20_del_20_testo_20__28_2_29_4"><text:span text:style-name="T6">e diamo ad </text:span></text:span><text:span text:style-name="Corpo_20_del_20_testo_20__28_2_29_5"><text:span text:style-name="T6">ognuno </text:span></text:span><text:span text:style-name="Corpo_20_del_20_testo_20__28_2_29_4"><text:span text:style-name="T6">il suo. </text:span></text:span></text:p>
      <text:p text:style-name="P56"><text:span text:style-name="Corpo_20_del_20_testo_20__28_2_29_4"><text:span text:style-name="T6">Il </text:span></text:span><text:span text:style-name="Corpo_20_del_20_testo_20__28_2_29_5"><text:span text:style-name="T6">merito </text:span></text:span><text:span text:style-name="Corpo_20_del_20_testo_20__28_2_29_4"><text:span text:style-name="T6">dell'</text:span></text:span><text:span text:style-name="Corpo_20_del_20_testo_20__28_2_29_5"><text:span text:style-name="T6">impresa, o meglio, </text:span></text:span><text:span text:style-name="Corpo_20_del_20_testo_20__28_2_29_4"><text:span text:style-name="T6">della prima spe</text:span></text:span><text:span text:style-name="Corpo_20_del_20_testo_20__28_2_29_5"><text:span text:style-name="T6">dizione, spetta a Garibaldi, primo </text:span></text:span><text:span text:style-name="Corpo_20_del_20_testo_20__28_2_29_4"><text:span text:style-name="T6">di tutti, </text:span></text:span><text:span text:style-name="Corpo_20_del_20_testo_20__28_2_29_5"><text:span text:style-name="T6">e </text:span></text:span><text:span text:style-name="Corpo_20_del_20_testo_20__28_2_29_4"><text:span text:style-name="T6">a’ suoi </text:span></text:span><text:span text:style-name="Corpo_20_del_20_testo_20__28_2_29_5"><text:span text:style-name="T6">aderenti, ossia al partito </text:span></text:span><text:span text:style-name="Corpo_20_del_20_testo_20__28_2_29__20__2b__20_Corsivo3"><text:span text:style-name="T6">d'azione. </text:span></text:span><text:span text:style-name="Corpo_20_del_20_testo_20__28_2_29_4"><text:span text:style-name="T6">Se in seguito poi, </text:span></text:span><text:span text:style-name="Corpo_20_del_20_testo_20__28_2_29_5"><text:span text:style-name="T6">visti i felici risultati di Sicilia, si </text:span></text:span><text:span text:style-name="Corpo_20_del_20_testo_20__28_2_29_4"><text:span text:style-name="T6">apprestarono nuove </text:span></text:span><text:span text:style-name="Corpo_20_del_20_testo_20__28_2_29_5"><text:span text:style-name="T6">spedizioni col consenso del governo, col concorso </text:span></text:span><text:span text:style-name="Corpo_20_del_20_testo_20__28_2_29_4"><text:span text:style-name="T6">del </text:span></text:span><text:span text:style-name="Corpo_20_del_20_testo_20__28_2_29_5"><text:span text:style-name="T6">partito moderato, questo poco importa; </text:span></text:span><text:span text:style-name="Corpo_20_del_20_testo_20__28_2_29_4"><text:span text:style-name="T6">vuol dire che </text:span></text:span><text:span text:style-name="Corpo_20_del_20_testo_20__28_2_29_5"><text:span text:style-name="T6">si cominciava a comprendere quanto bene </text:span></text:span><text:span text:style-name="Corpo_20_del_20_testo_20__28_2_29_4"><text:span text:style-name="T6">era per ve</text:span></text:span><text:span text:style-name="Corpo_20_del_20_testo_20__28_2_29_5"><text:span text:style-name="T6">nirne alla causa nazionale. </text:span></text:span></text:p>
      <text:p text:style-name="P56"><text:span text:style-name="Corpo_20_del_20_testo_20__28_2_29_5"><text:span text:style-name="T6">Inutili quindi le polemiche. Su </text:span></text:span><text:span text:style-name="Corpo_20_del_20_testo_20__28_2_29_4"><text:span text:style-name="T6">queste non voglio </text:span></text:span><text:span text:style-name="Corpo_20_del_20_testo_20__28_2_29_5"><text:span text:style-name="T6">certo arrogarmi il diritto di manifestare </text:span></text:span><text:span text:style-name="Corpo_20_del_20_testo_20__28_2_29_4"><text:span text:style-name="T6">giudizi; e sic</text:span></text:span><text:span text:style-name="Corpo_20_del_20_testo_20__28_2_29_5"><text:span text:style-name="T6">come, d'altronde, m’allontanerei di troppo dal </text:span></text:span><text:span text:style-name="Corpo_20_del_20_testo_20__28_2_29_4"><text:span text:style-name="T6">soggetto </text:span></text:span><text:span text:style-name="Corpo_20_del_20_testo_20__28_2_29_5"><text:span text:style-name="T6">del mio racconto, cosi faccio punto (1). </text:span></text:span></text:p>
      <text:p text:style-name="P56"><text:span text:style-name="Corpo_20_del_20_testo_20__28_2_29_5"><text:span text:style-name="T6">Comunque fossero andate le cose, era </text:span></text:span><text:span text:style-name="Corpo_20_del_20_testo_20__28_2_29_4"><text:span text:style-name="T6">destino che </text:span></text:span><text:span text:style-name="Corpo_20_del_20_testo_20__28_2_29_5"><text:span text:style-name="T6">il Fauché, o in un modo o in un altro, avrebbe </text:span></text:span><text:span text:style-name="Corpo_20_del_20_testo_20__28_2_29_4"><text:span text:style-name="T6">pagata </text:span></text:span><text:span text:style-name="Corpo_20_del_20_testo_20__28_2_29_5"><text:span text:style-name="T6">a caro prezzo la sua generosa e patriottica azione. </text:span></text:span></text:p>
      <text:p text:style-name="P56"><text:span text:style-name="Corpo_20_del_20_testo_20__28_2_29_5"><text:span text:style-name="T6">L’impresa di Garibaldi ebbe un esito felice, </text:span></text:span><text:span text:style-name="Corpo_20_del_20_testo_20__28_2_29_4"><text:span text:style-name="T6">ma il Fauché</text:span></text:span><text:span text:style-name="Corpo_20_del_20_testo_20__28_2_29_5"><text:span text:style-name="T6"> fu bellamente licenziato e messo sulla </text:span></text:span><text:span text:style-name="Corpo_20_del_20_testo_20__28_2_29_4"><text:span text:style-name="T6">strada, lui </text:span></text:span><text:span text:style-name="Corpo_20_del_20_testo_20__28_2_29_5"><text:span text:style-name="T6">e la sua famiglia, come dirò </text:span></text:span><text:span text:style-name="Corpo_20_del_20_testo_20__28_2_29_4"><text:span text:style-name="T6">nel </text:span></text:span><text:span text:style-name="Corpo_20_del_20_testo_20__28_2_29_5"><text:span text:style-name="T6">capitolo </text:span></text:span><text:span text:style-name="Corpo_20_del_20_testo_20__28_2_29_4"><text:span text:style-name="T6">seguente. </text:span></text:span></text:p>
      <text:p text:style-name="P56"><text:span text:style-name="Corpo_20_del_20_testo_20__28_2_29_5"><text:span text:style-name="T6">Se </text:span></text:span><text:span text:style-name="Corpo_20_del_20_testo_20__28_2_29_4"><text:span text:style-name="T6">la </text:span></text:span><text:span text:style-name="Corpo_20_del_20_testo_20__28_2_29_5"><text:span text:style-name="T6">spedizione invece </text:span></text:span><text:span text:style-name="Corpo_20_del_20_testo_20__28_2_29_4"><text:span text:style-name="T6">di </text:span></text:span><text:span text:style-name="Corpo_20_del_20_testo_20__28_2_29_5"><text:span text:style-name="T6">giungere </text:span></text:span><text:span text:style-name="Corpo_20_del_20_testo_20__28_2_29_4"><text:span text:style-name="T6">felicemente alla </text:span></text:span><text:span text:style-name="Corpo_20_del_20_testo_20__28_2_29_5"><text:span text:style-name="T6">meta, fosse incappata fra le navi della </text:span></text:span><text:span text:style-name="Corpo_20_del_20_testo_20__28_2_29_4"><text:span text:style-name="T6">squadra coman</text:span></text:span><text:span text:style-name="Corpo_20_del_20_testo_20__28_2_29_5"><text:span text:style-name="T6">data dall'ammiraglio Pensano, in crociera </text:span></text:span><text:span text:style-name="Corpo_20_del_20_testo_20__28_2_29_4"><text:span text:style-name="T6">sulle acque </text:span></text:span><text:span text:style-name="Corpo_20_del_20_testo_20__28_2_29_5"><text:span text:style-name="T6">della Sardegna, cosa sarebbe accaduto? </text:span></text:span><text:span text:style-name="Corpo_20_del_20_testo_20__28_2_29_4"><text:span text:style-name="T6">Una cosa sem</text:span></text:span><text:span text:style-name="Corpo_20_del_20_testo_20__28_2_29_5"><text:span text:style-name="T6">plicissima: la Società e lo stesso Rubattino</text:span></text:span><text:span text:style-name="Corpo_20_del_20_testo_20__28_2_29_4"><text:span text:style-name="T6">, oltreché </text:span></text:span><text:span text:style-name="Corpo_20_del_20_testo_20__28_2_29_5"><text:span text:style-name="T6">irresponsabili, erano fuori di causa, essi non </text:span></text:span><text:span text:style-name="Corpo_20_del_20_testo_20__28_2_29_4"><text:span text:style-name="T6">c’entravano </text:span></text:span><text:span text:style-name="Corpo_20_del_20_testo_20__28_2_29_5"><text:span text:style-name="T6">per nulla; tutta la colpa sarebbe </text:span></text:span><text:span text:style-name="Corpo_20_del_20_testo_20__28_2_29_4"><text:span text:style-name="T6">caduta sul direttore, </text:span></text:span><text:span text:style-name="Corpo_20_del_20_testo_20__28_2_29_5"><text:span text:style-name="T6">sul Fauché, solo responsabile di </text:span></text:span><text:span text:style-name="Corpo_20_del_20_testo_20__28_2_29_4"><text:span text:style-name="T6">un’azienda sovven</text:span></text:span><text:span text:style-name="Corpo_20_del_20_testo_20__28_2_29_5"><text:span text:style-name="T6">zionata dal governo e tenuta </text:span></text:span><text:span text:style-name="Corpo_20_del_20_testo_20__28_2_29_4"><text:span text:style-name="T6">ad </text:span></text:span><text:span text:style-name="Corpo_20_del_20_testo_20__28_2_29_5"><text:span text:style-name="T6">adempiere </text:span></text:span><text:span text:style-name="Corpo_20_del_20_testo_20__28_2_29_4"><text:span text:style-name="T6">gli obblighi assunti </text:span></text:span><text:span text:style-name="Corpo_20_del_20_testo_20__28_2_29_5"><text:span text:style-name="T6">pel </text:span></text:span><text:span text:style-name="Corpo_20_del_20_testo_20__28_2_29_4"><text:span text:style-name="T6">servizio </text:span></text:span><text:span text:style-name="Corpo_20_del_20_testo_20__28_2_29_5"><text:span text:style-name="T6">postale;</text:span></text:span><text:span text:style-name="Corpo_20_del_20_testo_20__28_2_29_4"><text:span text:style-name="T6"> </text:span></text:span><text:span text:style-name="Corpo_20_del_20_testo_20__28_2_29_5"><text:span text:style-name="T6">egli solo </text:span></text:span><text:span text:style-name="Corpo_20_del_20_testo_20__28_2_29_4"><text:span text:style-name="T6">avrebbe dovuto </text:span></text:span><text:span text:style-name="Corpo_20_del_20_testo_20__28_2_29_5"><text:span text:style-name="T6">rispondere al governo e agl’interessati </text:span></text:span><text:span text:style-name="Corpo_20_del_20_testo_20__28_2_29_4"><text:span text:style-name="T6">della società, pel suo atto arbitrario, egli solo ne avrebbe portata la pena che, forse, sarebbe stata più grave d’un semplice licenziamento. </text:span></text:span></text:p>
      <text:p text:style-name="P26"/>
      <text:p text:style-name="P26"><text:span text:style-name="Corpo_20_del_20_testo_20__28_12_29_4"><text:span text:style-name="T15">(1) I pazienti lettori che avessero volontà di saperne di più leggano l’appendice II. </text:span></text:span></text:p>
      <text:p text:style-name="P56"/>
      <text:p text:style-name="P17"/>
      <text:p text:style-name="P56"><text:span text:style-name="Corpo_20_del_20_testo_20__28_2_29_4"><text:span text:style-name="T6">Il giorno 5 maggio, cioè prima di partire, il generale Garibaldi aveva indirizzata la seguente lettera a tutti in generale i componenti la Società (1):</text:span></text:span></text:p>
      <text:p text:style-name="P44"/>
      <text:p text:style-name="P49"><text:span text:style-name="Corpo_20_del_20_testo_20__28_10_29__20__2b__20_Non_20_corsivo3"><text:span text:style-name="T29">«</text:span></text:span><text:span text:style-name="Corpo_20_del_20_testo_20__28_10_29_"><text:span text:style-name="T29">Ai Signori Direttori dei vapori nazionali. </text:span></text:span></text:p>
      <text:p text:style-name="P49"/>
      <text:p text:style-name="P56"><text:span text:style-name="Corpo_20_del_20_testo_20__28_2_29_4"><text:span text:style-name="T23">Dovendo imprendere un’operazione in favore d’italiani militanti per la causa patria, e di cui il governo non può occuparsi per false diplomatiche considerazioni, </text:span></text:span><text:span text:style-name="Corpo_20_del_20_testo_20__28_2_29_4"><text:span text:style-name="T51">ho dovuto impadronirmi di due vapori dell'amministrazione da LL. SS. diretta e farlo all'insaputa del governo stesso e di tutti. </text:span></text:span></text:p>
      <text:p text:style-name="P56"><text:span text:style-name="Corpo_20_del_20_testo_20__28_2_29_4"><text:span text:style-name="T23">Io attuai un atto di violenza, ma comunque vadano le cose, io spero che il mio procedimento sarà giustificato dalla causa santa servita e che il paese intero dovrà riconoscere come debito suo da soddisfare i danni da me arrecati all’amministrazione. </text:span></text:span></text:p>
      <text:p text:style-name="P56"><text:span text:style-name="Corpo_20_del_20_testo_20__28_2_29_4"><text:span text:style-name="T23">Quandoché non si verificassero le mie previsioni sull'interessamento della nazione per indennizzarli, io impegno tutto quanto esiste in denaro e materiale appartenente alla sottoscrizione per il milione di fucili, acciocché con questo si paghi qualunque danno, avaria o perdita a LL. SS. cagionata. </text:span></text:span></text:p>
      <text:p text:style-name="P56"><text:span text:style-name="Corpo_20_del_20_testo_20__28_2_29_4"><text:span text:style-name="T23">Genova 5 maggio 1860</text:span></text:span></text:p>
      <text:p text:style-name="P72"><text:span text:style-name="Corpo_20_del_20_testo_20__28_2_29_4"><text:span text:style-name="T23">Con tutta considerazione </text:span></text:span></text:p>
      <text:p text:style-name="P72"><text:span text:style-name="Corpo_20_del_20_testo_20__28_2_29__20__2b__20_7_20_pt1"><text:span text:style-name="T34">G. Garibaldi»</text:span></text:span></text:p>
      <text:p text:style-name="P72"/>
      <text:p text:style-name="P56"><text:span text:style-name="Corpo_20_del_20_testo_20__28_2_29_4"><text:span text:style-name="T6">Questa lettera, scritta a tutti i </text:span></text:span><text:span text:style-name="Corpo_20_del_20_testo_20__28_2_29__20__2b__20_Corsivo"><text:span text:style-name="T6">direttori, </text:span></text:span><text:span text:style-name="Corpo_20_del_20_testo_20__28_2_29_4"><text:span text:style-name="T6">oltreché una leale partecipazione del fatto compiuto e l'assicurazione che la Società, in un modo o in un altro, sarebbe stata indennizzata dei danni eventuali, aveva anche lo scopo generoso di salvare il Fauché dalla bufera nella quale si sarebbe trovato avvolto per la scomparsa da lui favorita dei due vapori. </text:span></text:span></text:p>
      <text:p text:style-name="P26"/>
      <text:p text:style-name="P26"><text:span text:style-name="Corpo_20_del_20_testo_20__28_12_29_4"><text:span text:style-name="T15">(1) Questa lettera fu pubblicata in quel tempo da parecchi giornali.</text:span></text:span></text:p>
      <text:p text:style-name="P56"/>
      <text:p text:style-name="P17"/>
      <text:p text:style-name="P56"/>
      <text:p text:style-name="P56"><text:span text:style-name="Corpo_20_del_20_testo_20__28_2_29_4"><text:span text:style-name="T6">Egli sperava </text:span></text:span><text:span text:style-name="Corpo_20_del_20_testo_20__28_2_29_3"><text:span text:style-name="T6">che gli amministratori tutti avrebbero condiviso ì generosi suoi sentimenti e che nessuna protesta, per parte loro, sarebbe stata sollevata, e che nessun danno ne sarebbe derivato al solo responsabile. </text:span></text:span></text:p>
      <text:p text:style-name="P56"><text:span text:style-name="Corpo_20_del_20_testo_20__28_2_29_3"><text:span text:style-name="T6">Questa lettera, infine, avrebbe dovuto tranquillizzare gl’interessati della Società. </text:span></text:span></text:p>
      <text:p text:style-name="P56"><text:span text:style-name="Corpo_20_del_20_testo_20__28_2_29_3"><text:span text:style-name="T6">Vana speranza!</text:span></text:span></text:p>
      <text:p text:style-name="P56"><text:span text:style-name="Corpo_20_del_20_testo_20__28_2_29_3"><text:span text:style-name="T6">Le cose andarono assai diversamente. </text:span></text:span></text:p>
      <text:p text:style-name="P5"/>
      <text:p text:style-name="P11"/>
      <text:p text:style-name="P5"/>
      <text:p text:style-name="P5"/>
      <text:p text:style-name="P5"/>
      <text:p text:style-name="P52"><text:span text:style-name="Corpo_20_del_20_testo_20__28_2_29_3"><text:span text:style-name="T22">CAPITOLO VI. </text:span></text:span></text:p>
      <text:p text:style-name="P56"/>
      <text:p text:style-name="P56"/>
      <text:p text:style-name="P56"><text:span text:style-name="Corpo_20_del_20_testo_20__28_2_29_4"><text:span text:style-name="T6">Giambattista Fauché, quantunque, naturalmente, fosse a cognizione dei fatti, ricevette non pertanto nel mattino del 6 maggio l’avviso che due vapori della Società erano, nella notte, usciti dal porto. </text:span></text:span></text:p>
      <text:p text:style-name="P56"><text:span text:style-name="Corpo_20_del_20_testo_20__28_2_29_4"><text:span text:style-name="T6">La partenza della spedizione venne, in breve tempo, a cognizione di tutta Genova, destando generale stupore e, a molti, graditissima sorpresa. </text:span></text:span></text:p>
      <text:p text:style-name="P56"><text:span text:style-name="Corpo_20_del_20_testo_20__28_2_29_4"><text:span text:style-name="T6">Non fu però gradita sorpresa per gl’ interessati della Società, i quali, nella perdita dei vapori, non vedevano altro che il danno materiale arrecato alla Società stessa e per conseguenza anche a loro. I principali tra essi si riunirono subito presso un avvocato di Genova e, seduta stante, stabilirono di procedere a certi atti; ma per far ciò essendo necessaria la presenza del Fauché, uno di essi si recava presso di lui, ordinandogli di presentarsi a quell’ avvocato per prendere cognizione di quanto era stato deciso in quella seduta. </text:span></text:span></text:p>
      <text:p text:style-name="P56"><text:span text:style-name="Corpo_20_del_20_testo_20__28_2_29_4"><text:span text:style-name="T6">La sua posizione e le circostanze del momento suggerirono al Fauché la linea di condotta che doveva tenere: agire cioè con prudenza, dignità e fermezza; non essere opportuno, in quel difficile istante, dichiararsi connivente; ma non piegarsi neppure né procedere ad atti che suonassero disapprovazione o disprezzo circa l’operato di Garibaldi. </text:span></text:span></text:p>
      <text:p text:style-name="P56"><text:span text:style-name="Corpo_20_del_20_testo_20__28_2_29_4"><text:span text:style-name="T6">Nel mattino stesso egli aveva già prevenuto il comandante del porto e le autorità, dell’avvenuta scomparsa, durante la notte, di due vapori della Società da lui diretta, ed aveva anche assicurato che, malgrado questo inconveniente, il servizio postale si sarebbe potuto effettuare senza interruzione. </text:span></text:span></text:p>
      <text:p text:style-name="P56"/>
      <text:p text:style-name="P17"/>
      <text:p text:style-name="P56"><text:span text:style-name="Corpo_20_del_20_testo_20__28_2_29_4"><text:span text:style-name="T6">All’ora stabilita si recò dall’avvocato (che non era il consulente ordinario della Società) il quale volle essere da lui minutamente informato dell’accaduto; dopo di che, l’avvocato stesso gli dichiarava che, in seguito agli accordi presi coi signori che lo avevano consultato, dovevansi compiere gli atti seguenti:</text:span></text:span></text:p>
      <text:p text:style-name="P61"><text:span text:style-name="Corpo_20_del_20_testo_20__28_2_29_4"><text:span text:style-name="T6">1. Abbandonare agli assicuratori i due piroscafi predati. </text:span></text:span></text:p>
      <text:p text:style-name="P62"><text:span text:style-name="Corpo_20_del_20_testo_20__28_2_29_4"><text:span text:style-name="T6">2. Indirizzare una protesta al Ministero per i danni che, dalla perdita dei piroscafi, la Società avrebbe risentito; danni che si attribuivano a mancata sorveglianza delle autorità del porto. </text:span></text:span></text:p>
      <text:p text:style-name="P63"><text:span text:style-name="Corpo_20_del_20_testo_20__28_2_29_4"><text:span text:style-name="T6">3. Denunciare all’Autorità giudiziaria i rapitori dei piroscafi. </text:span></text:span></text:p>
      <text:p text:style-name="P56"><text:span text:style-name="Corpo_20_del_20_testo_20__28_2_29_4"><text:span text:style-name="T6">Questi atti dovevano redigersi dall’avvocato e firmarsi dal Fauché, come direttore responsabile rappresentante la Società danneggiata. </text:span></text:span></text:p>
      <text:p text:style-name="P56"><text:span text:style-name="Corpo_20_del_20_testo_20__28_2_29_4"><text:span text:style-name="T6">Ma il Fauché, che non era dell’avviso dei signori interessati, si rifiutò a firmarli, facendo osservare che li trovava inopportuni, che gli sembrava sconveniente e dannosa ogni precipitazione di giudizio sull’avvenimento e che, fino a tanto ch’egli fosse rimasto alla direzione, </text:span></text:span><text:span text:style-name="Corpo_20_del_20_testo_20__28_2_29_4"><text:span text:style-name="T50">non avrebbe mai firmato atti di denunzia all’Autorità giudiziaria per la </text:span></text:span><text:span text:style-name="Corpo_20_del_20_testo_20__28_2_29__20__2b__20_Corsivo"><text:span text:style-name="T50">supposta patita pirateria. </text:span></text:span></text:p>
      <text:p text:style-name="P56"><text:span text:style-name="Corpo_20_del_20_testo_20__28_2_29_4"><text:span text:style-name="T6">A proposito di </text:span></text:span><text:span text:style-name="Corpo_20_del_20_testo_20__28_2_29__20__2b__20_Corsivo"><text:span text:style-name="T6">pirati, piraterie</text:span></text:span><text:span text:style-name="Corpo_20_del_20_testo_20__28_2_29_4"><text:span text:style-name="T6"> ecc. non sarà inutile una breve digressione. </text:span></text:span></text:p>
      <text:p text:style-name="P56"><text:span text:style-name="Corpo_20_del_20_testo_20__28_2_29_4"><text:span text:style-name="T50">Pochi giorni dopo la partenza della spedizione, Garibaldi e i suoi Mille venivano qualificati dal governo Borbonico, come filibustieri. </text:span></text:span></text:p>
      <text:p text:style-name="P56"><text:span text:style-name="Corpo_20_del_20_testo_20__28_2_29_4"><text:span text:style-name="T6">Ecco cosa scriveva il supplemento al N. 106 del Giornale ufficiale del regno delle Due Sicilie (1):</text:span></text:span></text:p>
      <text:p text:style-name="P26"/>
      <text:p text:style-name="P26"><text:span text:style-name="Corpo_20_del_20_testo_20__28_12_29_3"><text:span text:style-name="T15">(1) Questo supplemento fa parte della raccolta di documenti conservati dall’autore.</text:span></text:span></text:p>
      <text:p text:style-name="P26"/>
      <text:p text:style-name="P12"/>
      <text:p text:style-name="P52"><text:span text:style-name="Corpo_20_del_20_testo_20__28_2_29_4"><text:span text:style-name="T6">NOTIZIE INTERNE. </text:span></text:span></text:p>
      <text:p text:style-name="P47"/>
      <text:p text:style-name="P47"><text:span text:style-name="Corpo_20_del_20_testo_20__28_10_29_"><text:span text:style-name="T29">Napoli,13 maggio 1860. </text:span></text:span></text:p>
      <text:p text:style-name="P47"/>
      <text:p text:style-name="P56"><text:span text:style-name="Corpo_20_del_20_testo_20__28_2_29_4"><text:span text:style-name="T23">«Ieril'altro, 11 del corrente all’ora 1 ½ p. m., due vapori di commercio genovesi, denominati il </text:span></text:span><text:span text:style-name="Corpo_20_del_20_testo_20__28_2_29__20__2b__20_Corsivo"><text:span text:style-name="T23">Piemonte</text:span></text:span><text:span text:style-name="Corpo_20_del_20_testo_20__28_2_29_4"><text:span text:style-name="T23"> ed il </text:span></text:span><text:span text:style-name="Corpo_20_del_20_testo_20__28_2_29__20__2b__20_Corsivo"><text:span text:style-name="T23">Lombardo, </text:span></text:span><text:span text:style-name="Corpo_20_del_20_testo_20__28_2_29_4"><text:span text:style-name="T23">approdavano in Marsala, ed ivi, principiavano a disbarcare una mano di qualche centinaio di filibustieri. </text:span></text:span></text:p>
      <text:p text:style-name="P56"><text:span text:style-name="Corpo_20_del_20_testo_20__28_2_29_4"><text:span text:style-name="T23">«Non tardarono i due R. R. Piroscafi </text:span></text:span><text:span text:style-name="Corpo_20_del_20_testo_20__28_2_29__20__2b__20_Corsivo"><text:span text:style-name="T23">Capri e Stromboli, </text:span></text:span><text:span text:style-name="Corpo_20_del_20_testo_20__28_2_29_4"><text:span text:style-name="T23">che trovavansi incrociando su quelle coste, a principiare i loro fuochi su i detti due legni che commettevano l’atto più manifesto di pirateria, e dal fuoco de' <text:s/>mentovati due piroscafi Napolitani risultarono la morte di molti filibustieri, la calata a fondo del </text:span></text:span><text:span text:style-name="Corpo_20_del_20_testo_20__28_2_29__20__2b__20_Corsivo"><text:span text:style-name="T23">Lombardo, </text:span></text:span><text:span text:style-name="Corpo_20_del_20_testo_20__28_2_29_4"><text:span text:style-name="T23">che era il più grande dei due vapori genovesi, e la cattura dell'altro vapore il </text:span></text:span><text:span text:style-name="Corpo_20_del_20_testo_20__28_2_29__20__2b__20_Corsivo"><text:span text:style-name="T23">Piemonte</text:span></text:span><text:span text:style-name="Corpo_20_del_20_testo_20__28_2_29_4"><text:span text:style-name="T23"> (1). </text:span></text:span></text:p>
      <text:p text:style-name="P56"><text:span text:style-name="Corpo_20_del_20_testo_20__28_2_29_4"><text:span text:style-name="T23">«Le Reali truppe stanziate in quella provincia, son già mosse per circonda e e far prigioniera quella gente (2).</text:span></text:span></text:p>
      <text:p text:style-name="P56"><text:span text:style-name="Corpo_20_del_20_testo_20__28_2_29_4"><text:span text:style-name="T23">«Le notizie telegrafiche di oggi non ci arrecano novità riguardo a Palermo ed alle altre provincie della Sicilia». </text:span></text:span></text:p>
      <text:p text:style-name="P56"/>
      <text:p text:style-name="P56"><text:span text:style-name="Corpo_20_del_20_testo_20__28_2_29_4"><text:span text:style-name="T6">Riprendendo la mia narrazione, dirò come il Fauclié giustificasse il suo rifiuto a firmare quegli atti ch’egli aveva giudicati inopportuni. </text:span></text:span></text:p>
      <text:p text:style-name="P56"><text:span text:style-name="Corpo_20_del_20_testo_20__28_2_29_4"><text:span text:style-name="T6">Sul 1° atto, perché non era di spettanza della società, ma bensì del </text:span></text:span><text:span text:style-name="Corpo_20_del_20_testo_20__28_2_29__20__2b__20_Corsivo"><text:span text:style-name="T6">Credito mobiliare di Torino</text:span></text:span><text:span text:style-name="Corpo_20_del_20_testo_20__28_2_29_4"><text:span text:style-name="T6"> e della </text:span></text:span><text:span text:style-name="Corpo_20_del_20_testo_20__28_2_29__20__2b__20_Corsivo"><text:span text:style-name="T6">Cassa generale di Genova, </text:span></text:span><text:span text:style-name="Corpo_20_del_20_testo_20__28_2_29_4"><text:span text:style-name="T6">nel cui interesse, come creditori dell’azienda, era stata fatta l’assicurazione; oltre a ciò quest’atto non si sarebbe potuto compiere senza denunciare la sofferta </text:span></text:span><text:span text:style-name="Corpo_20_del_20_testo_20__28_2_29__20__2b__20_Corsivo"><text:span text:style-name="T6">pirateria, </text:span></text:span><text:span text:style-name="Corpo_20_del_20_testo_20__28_2_29_4"><text:span text:style-name="T6">alla qual cosa non era neppur lecito pensare; d’altra parte, alla dichiarazione di </text:span></text:span><text:span text:style-name="Corpo_20_del_20_testo_20__28_2_29__20__2b__20_Corsivo"><text:span text:style-name="T6">abbandono, </text:span></text:span><text:span text:style-name="Corpo_20_del_20_testo_20__28_2_29_4"><text:span text:style-name="T6">si sarebbe potuto addivenire entro il termine di sei mesi senza pregiudizio alcuno. </text:span></text:span></text:p>
      <text:p text:style-name="P29"/>
      <text:p text:style-name="P29"><text:span text:style-name="Corpo_20_del_20_testo_20__28_2_29_4"><text:span text:style-name="T15">(1) </text:span></text:span><text:span text:style-name="Corpo_20_del_20_testo_20__28_12_29_3"><text:span text:style-name="T15">Nello sbarco a Marsala i garibaldini non ebbero perdite e i due vapori, quantunque danneggiati, rimasero in potere di Garibaldi. </text:span></text:span></text:p>
      <text:p text:style-name="P30"><text:span text:style-name="Corpo_20_del_20_testo_20__28_2_29_4"><text:span text:style-name="T15">(2) </text:span></text:span><text:span text:style-name="Corpo_20_del_20_testo_20__28_12_29_3"><text:span text:style-name="T15">Invece di far prigioniera quella gente, le truppe borboniche furono sconfitte a Calatafimi.</text:span></text:span></text:p>
      <text:p text:style-name="P56"/>
      <text:p text:style-name="P17"/>
      <text:p text:style-name="P56"><text:span text:style-name="Corpo_20_del_20_testo_20__28_2_29_4"><text:span text:style-name="T6">Sul 2° atto, perché non era il caso di accusare le autorità del porto di Genova di mancata sorveglianza, nessun impedimento frapponendosi all’uscita da un porto d’una nave, sia pur di notte. </text:span></text:span></text:p>
      <text:p text:style-name="P56"><text:span text:style-name="Corpo_20_del_20_testo_20__28_2_29_4"><text:span text:style-name="T50">Sul 3° atto infine, perché egli, Fauché, non intendeva dare alcun carattere doloso alla scomparsa dei piroscafi e tanto meno trattare Garibaldi e i suoi compagni da pirati.</text:span></text:span><text:span text:style-name="Corpo_20_del_20_testo_20__28_2_29_4"><text:span text:style-name="T6"> </text:span></text:span></text:p>
      <text:p text:style-name="P56"><text:span text:style-name="Corpo_20_del_20_testo_20__28_2_29_4"><text:span text:style-name="T6">Queste franche dichiarazioni avrebbero dovuto essere sufficienti a persuadere gl’interessati della Società, che conveniva agire con più calma e non precipitare le cose, tanto più che, a quanto aveva assicurato il Fauché, il servizio non sarebbe stato </text:span></text:span><text:span text:style-name="Corpo_20_del_20_testo_20__28_2_29__20__2b__20_Tahoma"><text:span text:style-name="T6">In </text:span></text:span><text:span text:style-name="Corpo_20_del_20_testo_20__28_2_29_4"><text:span text:style-name="T6">alcun modo compromesso; ed avrebbero anche dovuto far comprendere a quei signori che l’uomo, col quale si accingevano a lottare, non era pasta da maneggiare a loro talento. </text:span></text:span></text:p>
      <text:p text:style-name="P56"><text:span text:style-name="Corpo_20_del_20_testo_20__28_2_29_4"><text:span text:style-name="T6">Nel successivo giorno, uno degl’interessati invitava il Fauché alla </text:span></text:span><text:span text:style-name="Corpo_20_del_20_testo_20__28_2_29__20__2b__20_Corsivo"><text:span text:style-name="T6">Cassa generale;</text:span></text:span><text:span text:style-name="Corpo_20_del_20_testo_20__28_2_29_4"><text:span text:style-name="T6"> quivi, ignorando realmente o facendo le viste d’ignorare le dichiarazioni fatte all’avvocato, gli presentava senz’altro gli atti, invitandolo a leggerli e firmarli; ma il Fauché non volle neppur leggerli, ripetendo nuovamente quanto già aveva dichiarato. </text:span></text:span></text:p>
      <text:p text:style-name="P56"><text:span text:style-name="Corpo_20_del_20_testo_20__28_2_29_4"><text:span text:style-name="T6">Allora quel signore lo </text:span></text:span><text:span text:style-name="Corpo_20_del_20_testo_20__28_2_29__20__2b__20_9"><text:span text:style-name="T4">avverti </text:span></text:span><text:span text:style-name="Corpo_20_del_20_testo_20__28_2_29_4"><text:span text:style-name="T6">che si vedeva costretto a convocare la Commissione, davanti alla quale avrebbe dovuto rispondere di quel suo rifiuto. </text:span></text:span></text:p>
      <text:p text:style-name="P56"><text:span text:style-name="Corpo_20_del_20_testo_20__28_2_29_4"><text:span text:style-name="T6">Era questa la Commissione per la Società Rubattino, rappresentante tutti i creditori, nell’interesse dei quali il Fauché era stato prescelto a dirigere l’azienda. </text:span></text:span></text:p>
      <text:p text:style-name="P56"><text:span text:style-name="Corpo_20_del_20_testo_20__28_2_29_4"><text:span text:style-name="T6">Strana e difficile situazione quella del direttore della Società! Egli comprendeva benissimo quali fossero, a suo riguardo, le disposizioni d'animo degl’interessati; capiva di non essere approvato, di non goder più la loro fiducia non solo, ma neppure quell’amicizia che in passato gli avevano professata; </text:span></text:span></text:p>
      <text:p text:style-name="P56"/>
      <text:p text:style-name="P17"/>
      <text:p text:style-name="P56"><text:span text:style-name="Corpo_20_del_20_testo_20__28_2_29_4"><text:span text:style-name="T6">ma, per di più, intuiva </text:span></text:span><text:span text:style-name="Corpo_20_del_20_testo_20__28_2_29_3"><text:span text:style-name="T6">com'essi mirassero a far si ch’egli fosse trascinato a farsi accusatore del suo proprio operato, coll’essere egli stesso l’autore delle proteste. </text:span></text:span></text:p>
      <text:p text:style-name="P56"><text:span text:style-name="Corpo_20_del_20_testo_20__28_2_29_3"><text:span text:style-name="T6">Infatti se la spedizione falliva, essi l’avrebbero sem</text:span></text:span><text:span text:style-name="Corpo_20_del_20_testo_20__28_2_29_5"><text:span text:style-name="T6">pre </text:span></text:span><text:span text:style-name="Corpo_20_del_20_testo_20__28_2_29_3"><text:span text:style-name="T6">riprovata, come già avevano fatto; se la spedi</text:span></text:span><text:span text:style-name="Corpo_20_del_20_testo_20__28_2_29_5"><text:span text:style-name="T6">zione </text:span></text:span><text:span text:style-name="Corpo_20_del_20_testo_20__28_2_29_3"><text:span text:style-name="T6">trionfava, su lui solo, sul firmatario delle proteste, sarebbe caduta la pubblica riprovazione. </text:span></text:span></text:p>
      <text:p text:style-name="P56"><text:span text:style-name="Corpo_20_del_20_testo_20__28_2_29_3"><text:span text:style-name="T6">Alla seduta della Commissione intervennero tutti </text:span></text:span><text:span text:style-name="Corpo_20_del_20_testo_20__28_2_29_5"><text:span text:style-name="T6">gl’interessati, </text:span></text:span><text:span text:style-name="Corpo_20_del_20_testo_20__28_2_29_3"><text:span text:style-name="T6">ad </text:span></text:span><text:span text:style-name="Corpo_20_del_20_testo_20__28_2_29_5"><text:span text:style-name="T6">eccezione </text:span></text:span><text:span text:style-name="Corpo_20_del_20_testo_20__28_2_29_3"><text:span text:style-name="T6">di R. Rubattino, il quale, sia per l’amicizia </text:span></text:span><text:span text:style-name="Corpo_20_del_20_testo_20__28_2_29_5"><text:span text:style-name="T6">che </text:span></text:span><text:span text:style-name="Corpo_20_del_20_testo_20__28_2_29_3"><text:span text:style-name="T6">nutriva verso il Fauché, sia perché di sentimenti </text:span></text:span><text:span text:style-name="Corpo_20_del_20_testo_20__28_2_29_5"><text:span text:style-name="T6">politici </text:span></text:span><text:span text:style-name="Corpo_20_del_20_testo_20__28_2_29_3"><text:span text:style-name="T6">liberali </text:span></text:span><text:span text:style-name="Corpo_20_del_20_testo_20__28_2_29_5"><text:span text:style-name="T6">e </text:span></text:span><text:span text:style-name="Corpo_20_del_20_testo_20__28_2_29_3"><text:span text:style-name="T6">più avanzati di quelli </text:span></text:span><text:span text:style-name="Corpo_20_del_20_testo_20__28_2_29_5"><text:span text:style-name="T6">dei signori componenti </text:span></text:span><text:span text:style-name="Corpo_20_del_20_testo_20__28_2_29_3"><text:span text:style-name="T6">la sua azienda, volle in quella </text:span></text:span><text:span text:style-name="Corpo_20_del_20_testo_20__28_2_29_5"><text:span text:style-name="T6">circostanza </text:span></text:span><text:span text:style-name="Corpo_20_del_20_testo_20__28_2_29_3"><text:span text:style-name="T6">rimanere estraneo ad una vertenza che, </text:span></text:span><text:span text:style-name="Corpo_20_del_20_testo_20__28_2_29_5"><text:span text:style-name="T6">forse, se fosse stato solo, </text:span></text:span><text:span text:style-name="Corpo_20_del_20_testo_20__28_2_29_3"><text:span text:style-name="T6">avrebbe risoluta in altro modo. </text:span></text:span><text:span text:style-name="Corpo_20_del_20_testo_20__28_2_29_5"><text:span text:style-name="T6">Egli, con un pretesto </text:span></text:span><text:span text:style-name="Corpo_20_del_20_testo_20__28_2_29_3"><text:span text:style-name="T6">qualunque, era partito per Torino. </text:span></text:span></text:p>
      <text:p text:style-name="P56"><text:span text:style-name="Corpo_20_del_20_testo_20__28_2_29_3"><text:span text:style-name="T6">La </text:span></text:span><text:span text:style-name="Corpo_20_del_20_testo_20__28_2_29_5"><text:span text:style-name="T6">seduta </text:span></text:span><text:span text:style-name="Corpo_20_del_20_testo_20__28_2_29_3"><text:span text:style-name="T6">della Commissione fu alquanto agitata: </text:span></text:span><text:span text:style-name="Corpo_20_del_20_testo_20__28_2_29_5"><text:span text:style-name="T6">nuovi inviti </text:span></text:span><text:span text:style-name="Corpo_20_del_20_testo_20__28_2_29_3"><text:span text:style-name="T6">da una parte, </text:span></text:span><text:span text:style-name="Corpo_20_del_20_testo_20__28_2_29_5"><text:span text:style-name="T6">nuovi </text:span></text:span><text:span text:style-name="Corpo_20_del_20_testo_20__28_2_29_3"><text:span text:style-name="T6">rifiuti dall’altra.</text:span></text:span><text:span text:style-name="Corpo_20_del_20_testo_20__28_2_29_3"><text:span text:style-name="T50"> </text:span></text:span><text:span text:style-name="Corpo_20_del_20_testo_20__28_2_29_5"><text:span text:style-name="T50">Fu allora che </text:span></text:span><text:span text:style-name="Corpo_20_del_20_testo_20__28_2_29_3"><text:span text:style-name="T50">il sospetto della connivenza con Garibaldi </text:span></text:span><text:span text:style-name="Corpo_20_del_20_testo_20__28_2_29_5"><text:span text:style-name="T50">divenne </text:span></text:span><text:span text:style-name="Corpo_20_del_20_testo_20__28_2_29_3"><text:span text:style-name="T50">certezza, specialmente per la ferma </text:span></text:span><text:span text:style-name="Corpo_20_del_20_testo_20__28_2_29_5"><text:span text:style-name="T50">opposizione </text:span></text:span><text:span text:style-name="Corpo_20_del_20_testo_20__28_2_29_3"><text:span text:style-name="T50">a </text:span></text:span><text:span text:style-name="Corpo_20_del_20_testo_20__28_2_29_5"><text:span text:style-name="T50">fare </text:span></text:span><text:span text:style-name="Corpo_20_del_20_testo_20__28_2_29_3"><text:span text:style-name="T50">la denuncia all’Autorità giudiziaria.</text:span></text:span><text:span text:style-name="Corpo_20_del_20_testo_20__28_2_29_3"><text:span text:style-name="T6"> La bufera </text:span></text:span><text:span text:style-name="Corpo_20_del_20_testo_20__28_2_29_5"><text:span text:style-name="T6">infuriava, </text:span></text:span><text:span text:style-name="Corpo_20_del_20_testo_20__28_2_29_3"><text:span text:style-name="T6">ma il Fauchè espose le sue ra</text:span></text:span><text:span text:style-name="Corpo_20_del_20_testo_20__28_2_29_5"><text:span text:style-name="T6">gioni, facendo </text:span></text:span><text:span text:style-name="Corpo_20_del_20_testo_20__28_2_29_3"><text:span text:style-name="T6">appello al sentimento patrio ed incitando </text:span></text:span><text:span text:style-name="Corpo_20_del_20_testo_20__28_2_29_5"><text:span text:style-name="T6">i convenuti, nell’</text:span></text:span><text:span text:style-name="Corpo_20_del_20_testo_20__28_2_29_3"><text:span text:style-name="T6">interesse stesso della Società, a non </text:span></text:span><text:span text:style-name="Corpo_20_del_20_testo_20__28_2_29_5"><text:span text:style-name="T6">fare atti </text:span></text:span><text:span text:style-name="Corpo_20_del_20_testo_20__28_2_29_3"><text:span text:style-name="T6">inconsulti. Parlando poi di Garibaldi, mani</text:span></text:span><text:span text:style-name="Corpo_20_del_20_testo_20__28_2_29_5"><text:span text:style-name="T6">festò apertamente </text:span></text:span><text:span text:style-name="Corpo_20_del_20_testo_20__28_2_29_3"><text:span text:style-name="T6">le sue convinzioni col dire che, </text:span></text:span><text:span text:style-name="Corpo_20_del_20_testo_20__28_2_29_5"><text:span text:style-name="T6">dov’era </text:span></text:span><text:span text:style-name="Corpo_20_del_20_testo_20__28_2_29_3"><text:span text:style-name="T6">l’Eroe, </text:span></text:span><text:span text:style-name="Corpo_20_del_20_testo_20__28_2_29_5"><text:span text:style-name="T6">non </text:span></text:span><text:span text:style-name="Corpo_20_del_20_testo_20__28_2_29_3"><text:span text:style-name="T6">poteva mancare un felice risultato: </text:span></text:span><text:span text:style-name="Corpo_20_del_20_testo_20__28_2_29_5"><text:span text:style-name="T6">riflettessero </text:span></text:span><text:span text:style-name="Corpo_20_del_20_testo_20__28_2_29_3"><text:span text:style-name="T6">alla benemerenza che la Società, momentaneamente danneggiata, si sarebbe acquistata in faccia al paese. Aggiunse altre argomentazioni, ma tutto fu inutile; gli animi non si calmarono e la seduta venne levata senza nulla concludere. </text:span></text:span></text:p>
      <text:p text:style-name="P56"/>
      <text:p text:style-name="P17"/>
      <text:p text:style-name="P56"/>
      <text:p text:style-name="P56"/>
      <text:p text:style-name="P56"/>
      <text:p text:style-name="P56"/>
      <text:p text:style-name="P56"/>
      <text:p text:style-name="P52"><text:span text:style-name="Corpo_20_del_20_testo_20__28_2_29_4"><text:span text:style-name="T22">CAPITOLO VII. </text:span></text:span></text:p>
      <text:p text:style-name="P56"/>
      <text:p text:style-name="P56"/>
      <text:p text:style-name="P56"><text:span text:style-name="Corpo_20_del_20_testo_20__28_2_29_5"><text:span text:style-name="T6">L’andata di R. Rubattino a Torino, in quelle circostanze, è alquanto misteriosa: chi l’attribuisce al desiderio di non trovarsi presente a scene spiacevoli appunto per la sua amicizia col Fauché, altri invece crede siasi egli stesso recato al Ministero, latore d’una protesta. La precisa verità non mi fu dato scoprirla. </text:span></text:span><text:span text:style-name="Corpo_20_del_20_testo_20__28_2_29_5"><text:span text:style-name="T50">Molte cose sono ancora oggi avvolte nel mistero dando luogo, pur troppo, a false e fantastiche interpretazioni.</text:span></text:span><text:span text:style-name="Corpo_20_del_20_testo_20__28_2_29_5"><text:span text:style-name="T6"> Di chiaro non v’è altro che il brutto procedere verso il Fauché. Proseguendo, dirò come non sia facile spiegare l’ostilità dei signori della Società. Agirono essi per loro conto o per ordini del governo, come alcuni credono? Io ritengo che agissero per loro conto: prima di tutto per non essere accusati di connivenza in un fatto di cui il governo dimostrava non volerne sapere; in secondo luogo perché la perdita dei due vapori era per la Società un danno del quale essi avrebbero subite le conseguenze. Ammesso questo, era naturale che pensassero anche a sbarazzarsi d’un uomo che li aveva compromessi e che, per giunta, si opponeva ostinatamente ai loro voleri; ma per far questo occorreva molta prudenza ed una tattica speciale, dovendosi anche tener conto dell’opinione pubblica perché, come dissi, la notizia della partenza della spedizione, aveva generalmente destato graditissima sorpresa. </text:span></text:span></text:p>
      <text:p text:style-name="P56"><text:span text:style-name="Corpo_20_del_20_testo_20__28_2_29_5"><text:span text:style-name="T6">Furono prudenti: perciò pensarono, pel momento, di </text:span></text:span><text:span text:style-name="Corpo_20_del_20_testo_20__28_2_29_4"><text:span text:style-name="T6">subire ancora l’uomo ch'essi avrebbero desiderato di licenziare su due piedi, ripromettendosi di condurlo a fare quanto essi desideravano. </text:span></text:span></text:p>
      <text:p text:style-name="P56"/>
      <text:p text:style-name="P17"/>
      <text:p text:style-name="P56"><text:span text:style-name="Corpo_20_del_20_testo_20__28_2_29_4"><text:span text:style-name="T6">Il giorno seguente alla seduta, vi fu altra chiamata per parte dello stesso incaricato; nuove insistenze da una parte e nuovo rifiuto dall’altra. In quel colloquio il Fauché, con molta sorpresa, venne a sapere che la protesta al Ministero era già stata spedita a Torino. </text:span></text:span><text:span text:style-name="Corpo_20_del_20_testo_20__28_2_29_5"><text:span text:style-name="T6">Quel </text:span></text:span><text:span text:style-name="Corpo_20_del_20_testo_20__28_2_29_4"><text:span text:style-name="T6">signore quindi gli faceva osservare che, essendo </text:span></text:span><text:span text:style-name="Corpo_20_del_20_testo_20__28_2_29_5"><text:span text:style-name="T6">questo un </text:span></text:span><text:span text:style-name="Corpo_20_del_20_testo_20__28_2_29_4"><text:span text:style-name="T6">fatto </text:span></text:span><text:span text:style-name="Corpo_20_del_20_testo_20__28_2_29_5"><text:span text:style-name="T6">compiuto, egli non </text:span></text:span><text:span text:style-name="Corpo_20_del_20_testo_20__28_2_29_4"><text:span text:style-name="T6">poteva più esimersi </text:span></text:span><text:span text:style-name="Corpo_20_del_20_testo_20__28_2_29_5"><text:span text:style-name="T6">dal firmare e spedire la denuncia </text:span></text:span><text:span text:style-name="Corpo_20_del_20_testo_20__28_2_29_4"><text:span text:style-name="T6">all’Autorità giudi</text:span></text:span><text:span text:style-name="Corpo_20_del_20_testo_20__28_2_29_5"><text:span text:style-name="T6">ziaria. </text:span></text:span><text:span text:style-name="Corpo_20_del_20_testo_20__28_2_29_4"><text:span text:style-name="T6">Il </text:span></text:span><text:span text:style-name="Corpo_20_del_20_testo_20__28_2_29_5"><text:span text:style-name="T6">Fauché ripeteva le </text:span></text:span><text:span text:style-name="Corpo_20_del_20_testo_20__28_2_29_4"><text:span text:style-name="T6">sue </text:span></text:span><text:span text:style-name="Corpo_20_del_20_testo_20__28_2_29_5"><text:span text:style-name="T6">negative, </text:span></text:span><text:span text:style-name="Corpo_20_del_20_testo_20__28_2_29_4"><text:span text:style-name="T6">soggiungendo </text:span></text:span><text:span text:style-name="Corpo_20_del_20_testo_20__28_2_29_5"><text:span text:style-name="T6">che, per quanto riguardava la protesta, </text:span></text:span><text:span text:style-name="Corpo_20_del_20_testo_20__28_2_29_4"><text:span text:style-name="T6">egli dichiaravasi </text:span></text:span><text:span text:style-name="Corpo_20_del_20_testo_20__28_2_29_5"><text:span text:style-name="T6">estraneo a quel procedere, </text:span></text:span><text:span text:style-name="Corpo_20_del_20_testo_20__28_2_29_4"><text:span text:style-name="T6">non solo, ma riservavasi il </text:span></text:span><text:span text:style-name="Corpo_20_del_20_testo_20__28_2_29_5"><text:span text:style-name="T6">diritto di </text:span></text:span><text:span text:style-name="Corpo_20_del_20_testo_20__28_2_29_4"><text:span text:style-name="T6">far </text:span></text:span><text:span text:style-name="Corpo_20_del_20_testo_20__28_2_29_5"><text:span text:style-name="T6">conoscere </text:span></text:span><text:span text:style-name="Corpo_20_del_20_testo_20__28_2_29_4"><text:span text:style-name="T6">pubblicamente questa sua di</text:span></text:span><text:span text:style-name="Corpo_20_del_20_testo_20__28_2_29_5"><text:span text:style-name="T6">chiarazione. </text:span></text:span></text:p>
      <text:p text:style-name="P56"><text:span text:style-name="Corpo_20_del_20_testo_20__28_2_29_5"><text:span text:style-name="T6">L’occasione gli si presentò </text:span></text:span><text:span text:style-name="Corpo_20_del_20_testo_20__28_2_29_4"><text:span text:style-name="T6">subito. </text:span></text:span></text:p>
      <text:p text:style-name="P56"><text:span text:style-name="Corpo_20_del_20_testo_20__28_2_29_4"><text:span text:style-name="T6">Il </text:span></text:span><text:span text:style-name="Corpo_20_del_20_testo_20__28_2_29_5"><text:span text:style-name="T6">giornale </text:span></text:span><text:span text:style-name="Corpo_20_del_20_testo_20__28_2_29__20__2b__20_Corsivo"><text:span text:style-name="T6">La </text:span></text:span><text:span text:style-name="Corpo_20_del_20_testo_20__28_2_29__20__2b__20_Corsivo3"><text:span text:style-name="T6">Perseveranza</text:span></text:span><text:span text:style-name="Corpo_20_del_20_testo_20__28_2_29_5"><text:span text:style-name="T6"> </text:span></text:span><text:span text:style-name="Corpo_20_del_20_testo_20__28_2_29_4"><text:span text:style-name="T6">N.173 del 12 maggio, </text:span></text:span><text:span text:style-name="Corpo_20_del_20_testo_20__28_2_29_5"><text:span text:style-name="T6">pubblicava la seguente </text:span></text:span><text:span text:style-name="Corpo_20_del_20_testo_20__28_2_29_4"><text:span text:style-name="T6">corrispondenza da Torino:</text:span></text:span></text:p>
      <text:p text:style-name="P52"/>
      <text:p text:style-name="P52"><text:span text:style-name="Corpo_20_del_20_testo_20__28_2_29_4"><text:span text:style-name="T6">NOSTRI CARTEGGI PARTICOLARI. </text:span></text:span></text:p>
      <text:p text:style-name="P52"/>
      <text:p text:style-name="P47"><text:span text:style-name="Corpo_20_del_20_testo_20__28_10_29_4"><text:span text:style-name="T29">Torino,7</text:span></text:span><text:span text:style-name="Corpo_20_del_20_testo_20__28_10_29__20__2b__20_Non_20_corsivo3"><text:span text:style-name="T29"> </text:span></text:span><text:span text:style-name="Corpo_20_del_20_testo_20__28_10_29_"><text:span text:style-name="T29">maggio 1860. </text:span></text:span></text:p>
      <text:p text:style-name="P47"/>
      <text:p text:style-name="P56"><text:span text:style-name="Corpo_20_del_20_testo_20__28_2_29_5"><text:span text:style-name="T23">«La Società </text:span></text:span><text:span text:style-name="Corpo_20_del_20_testo_20__28_2_29_4"><text:span text:style-name="T23">Rubattino, </text:span></text:span><text:span text:style-name="Corpo_20_del_20_testo_20__28_2_29_5"><text:span text:style-name="T23">ieri sera, </text:span></text:span><text:span text:style-name="Corpo_20_del_20_testo_20__28_2_29_4"><text:span text:style-name="T23">faceva </text:span></text:span><text:span text:style-name="Corpo_20_del_20_testo_20__28_2_29_5"><text:span text:style-name="T23">intimare </text:span></text:span><text:span text:style-name="Corpo_20_del_20_testo_20__28_2_29_4"><text:span text:style-name="T23">un atto </text:span></text:span><text:span text:style-name="Corpo_20_del_20_testo_20__28_2_29_5"><text:span text:style-name="T23">di protesta al Ministero della </text:span></text:span><text:span text:style-name="Corpo_20_del_20_testo_20__28_2_29_4"><text:span text:style-name="T23">Marina, </text:span></text:span><text:span text:style-name="Corpo_20_del_20_testo_20__28_2_29_5"><text:span text:style-name="T51">in </text:span></text:span><text:span text:style-name="Corpo_20_del_20_testo_20__28_2_29_4"><text:span text:style-name="T51">cui denuncia l'oc</text:span></text:span><text:span text:style-name="Corpo_20_del_20_testo_20__28_2_29_5"><text:span text:style-name="T51">cupazione violenta dei </text:span></text:span><text:span text:style-name="Corpo_20_del_20_testo_20__28_2_29_4"><text:span text:style-name="T51">due </text:span></text:span><text:span text:style-name="Corpo_20_del_20_testo_20__28_2_29_5"><text:span text:style-name="T51">piroscafi </text:span></text:span><text:span text:style-name="Corpo_20_del_20_testo_20__28_2_29_4"><text:span text:style-name="T51">il </text:span></text:span><text:span text:style-name="Corpo_20_del_20_testo_20__28_2_29__20__2b__20_Corsivo"><text:span text:style-name="T51">Lombardo</text:span></text:span><text:span text:style-name="Corpo_20_del_20_testo_20__28_2_29_4"><text:span text:style-name="T51"> e il </text:span></text:span><text:span text:style-name="Corpo_20_del_20_testo_20__28_2_29__20__2b__20_Corsivo"><text:span text:style-name="T51">Pie</text:span></text:span><text:span text:style-name="Corpo_20_del_20_testo_20__28_2_29__20__2b__20_Corsivo3"><text:span text:style-name="T51">monte, e</text:span></text:span><text:span text:style-name="Corpo_20_del_20_testo_20__28_2_29_5"><text:span text:style-name="T51"> dichiara </text:span></text:span><text:span text:style-name="Corpo_20_del_20_testo_20__28_2_29_4"><text:span text:style-name="T51">impossibile la continuazione del servizio </text:span></text:span><text:span text:style-name="Corpo_20_del_20_testo_20__28_2_29_5"><text:span text:style-name="T51">postale per </text:span></text:span><text:span text:style-name="Corpo_20_del_20_testo_20__28_2_29_4"><text:span text:style-name="T51">la Sardegna e le coste d’Africa</text:span></text:span><text:span text:style-name="Corpo_20_del_20_testo_20__28_2_29_4"><text:span text:style-name="T23">, a motivo del</text:span></text:span><text:span text:style-name="Corpo_20_del_20_testo_20__28_2_29_5"><text:span text:style-name="T23">l'assenza di quei </text:span></text:span><text:span text:style-name="Corpo_20_del_20_testo_20__28_2_29_4"><text:span text:style-name="T23">due </text:span></text:span><text:span text:style-name="Corpo_20_del_20_testo_20__28_2_29_5"><text:span text:style-name="T23">legni. </text:span></text:span></text:p>
      <text:p text:style-name="P56"><text:span text:style-name="Corpo_20_del_20_testo_20__28_2_29_5"><text:span text:style-name="T23">In </text:span></text:span><text:span text:style-name="Corpo_20_del_20_testo_20__28_2_29_4"><text:span text:style-name="T23">quest’atto la </text:span></text:span><text:span text:style-name="Corpo_20_del_20_testo_20__28_2_29_5"><text:span text:style-name="T23">società attribuisce </text:span></text:span><text:span text:style-name="Corpo_20_del_20_testo_20__28_2_29_4"><text:span text:style-name="T23">una grave responsabi</text:span></text:span><text:span text:style-name="Corpo_20_del_20_testo_20__28_2_29_5"><text:span text:style-name="T23">lità </text:span></text:span><text:span text:style-name="Corpo_20_del_20_testo_20__28_2_29_4"><text:span text:style-name="T23">al capitano </text:span></text:span><text:span text:style-name="Corpo_20_del_20_testo_20__28_2_29_5"><text:span text:style-name="T23">del porto di Genova, </text:span></text:span><text:span text:style-name="Corpo_20_del_20_testo_20__28_2_29_4"><text:span text:style-name="T23">che non seppe impedire </text:span></text:span><text:span text:style-name="Corpo_20_del_20_testo_20__28_2_29_5"><text:span text:style-name="T23">la </text:span></text:span><text:span text:style-name="Corpo_20_del_20_testo_20__28_2_29_4"><text:span text:style-name="T23">partenza dei piroscafi, </text:span></text:span><text:span text:style-name="Corpo_20_del_20_testo_20__28_2_29_5"><text:span text:style-name="T23">essendo </text:span></text:span><text:span text:style-name="Corpo_20_del_20_testo_20__28_2_29_4"><text:span text:style-name="T23">a suo carico il vegliare </text:span></text:span><text:span text:style-name="Corpo_20_del_20_testo_20__28_2_29_5"><text:span text:style-name="T23">alla </text:span></text:span><text:span text:style-name="Corpo_20_del_20_testo_20__28_2_29_4"><text:span text:style-name="T23">regolarità </text:span></text:span><text:span text:style-name="Corpo_20_del_20_testo_20__28_2_29_5"><text:span text:style-name="T23">delle carte di bordo dei piroscafi </text:span></text:span><text:span text:style-name="Corpo_20_del_20_testo_20__28_2_29_4"><text:span text:style-name="T23">di uscita (1)». </text:span></text:span></text:p>
      <text:p text:style-name="P26"/>
      <text:p text:style-name="P26"><text:span text:style-name="Corpo_20_del_20_testo_20__28_12_29_4"><text:span text:style-name="T15">(1) Nel leggere questa corrispondenza, viene spontanea la domanda. </text:span></text:span><text:span text:style-name="Corpo_20_del_20_testo_20__28_12_29_3"><text:span text:style-name="T15">Se </text:span></text:span><text:span text:style-name="Corpo_20_del_20_testo_20__28_12_29_4"><text:span text:style-name="T15">Rubattino oppure la Società Rubattino consegnò </text:span></text:span><text:span text:style-name="Corpo_20_del_20_testo_20__28_12_29_3"><text:span text:style-name="T15">i </text:span></text:span><text:span text:style-name="Corpo_20_del_20_testo_20__28_12_29_4"><text:span text:style-name="T15">vapori a </text:span></text:span><text:span text:style-name="Corpo_20_del_20_testo_20__28_12_29_3"><text:span text:style-name="T15">Gari</text:span></text:span><text:span text:style-name="Corpo_20_del_20_testo_20__28_12_29_4"><text:span text:style-name="T15">baldi, come </text:span></text:span><text:span text:style-name="Corpo_20_del_20_testo_20__28_12_29_3"><text:span text:style-name="T15">molti </text:span></text:span><text:span text:style-name="Corpo_20_del_20_testo_20__28_12_29_4"><text:span text:style-name="T15">s’intestano </text:span></text:span><text:span text:style-name="Corpo_20_del_20_testo_20__28_12_29_3"><text:span text:style-name="T15">a </text:span></text:span><text:span text:style-name="Corpo_20_del_20_testo_20__28_12_29_4"><text:span text:style-name="T15">dire o </text:span></text:span><text:span text:style-name="Corpo_20_del_20_testo_20__28_12_29_3"><text:span text:style-name="T15">a </text:span></text:span><text:span text:style-name="Corpo_20_del_20_testo_20__28_12_29_4"><text:span text:style-name="T15">scrivere, perché fecero quella protesta?</text:span></text:span></text:p>
      <text:p text:style-name="P56"/>
      <text:p text:style-name="P17"/>
      <text:p text:style-name="P56"><text:span text:style-name="Corpo_20_del_20_testo_20__28_2_29_5"><text:span text:style-name="T6">Il Fauché mandò immediatamente al giornale stesso la seguente lettera, che fece anche pubblicare nella </text:span></text:span><text:span text:style-name="Corpo_20_del_20_testo_20__28_2_29__20__2b__20_Corsivo3"><text:span text:style-name="T6">Gazzetta di Genova</text:span></text:span><text:span text:style-name="Corpo_20_del_20_testo_20__28_2_29_5"><text:span text:style-name="T6"> del 15 maggio:</text:span></text:span></text:p>
      <text:p text:style-name="P56"/>
      <text:p text:style-name="P56"/>
      <text:p text:style-name="P56"><text:span text:style-name="Corpo_20_del_20_testo_20__28_2_29_5"><text:span text:style-name="T23">«Signor Direttore del giornale </text:span></text:span><text:span text:style-name="Corpo_20_del_20_testo_20__28_2_29__20__2b__20_Corsivo3"><text:span text:style-name="T23">La Perseveranza. </text:span></text:span></text:p>
      <text:p text:style-name="P47"/>
      <text:p text:style-name="P47"><text:span text:style-name="Corpo_20_del_20_testo_20__28_10_29_4"><text:span text:style-name="T29">Genova, 13 maggio 1860. </text:span></text:span></text:p>
      <text:p text:style-name="P47"/>
      <text:p text:style-name="P56"><text:span text:style-name="Corpo_20_del_20_testo_20__28_2_29_5"><text:span text:style-name="T23">«A smentire il contenuto della corrispondenza di Torino 7 maggio, Inserita nel di lei giornale di sabato 12 corrente, </text:span></text:span></text:p>
      <text:list xml:id="list8202442241735243754" text:style-name="WW8Num1">
        <text:list-item>
          <text:p text:style-name="P98"><text:span text:style-name="Corpo_20_del_20_testo_20__28_2_29_5"><text:span text:style-name="T23">sottoscritto, nella mia qualità di gerente per procura della Ditta R. Rubattino &amp; C., dichiaro:</text:span></text:span></text:p>
        </text:list-item>
      </text:list>
      <text:p text:style-name="P56"><text:span text:style-name="Corpo_20_del_20_testo_20__28_2_29_5"><text:span text:style-name="T23">«Non aver fatto intimare alcuna protesta al Ministero della Marina;</text:span></text:span></text:p>
      <text:p text:style-name="P56"><text:span text:style-name="Corpo_20_del_20_testo_20__28_2_29_5"><text:span text:style-name="T23">«Nè essermi fatto accusatore delle Autorità locali;</text:span></text:span></text:p>
      <text:p text:style-name="P56"><text:span text:style-name="Corpo_20_del_20_testo_20__28_2_29_5"><text:span text:style-name="T23">«Nè avere, infine, accennata impossibilità di continuare il servizio postale che può essere eseguito coi rimanenti piroscafi, siccome ebbi ad avvertire il governo. </text:span></text:span></text:p>
      <text:p text:style-name="P56"><text:span text:style-name="Corpo_20_del_20_testo_20__28_2_29_5"><text:span text:style-name="T23">«Gradisca, signor Direttore, gli atti della mia distinta considerazione. </text:span></text:span></text:p>
      <text:p text:style-name="P39"><text:span text:style-name="Corpo_20_del_20_testo_20__28_12_29__20__2b__20_Maiuscoletto"><text:span text:style-name="T35">Fauché». </text:span></text:span></text:p>
      <text:p text:style-name="P26"/>
      <text:p text:style-name="P56"><text:span text:style-name="Corpo_20_del_20_testo_20__28_2_29_5"><text:span text:style-name="T6">Questa lotta fra gl’interessati della Società ed il Fauché dimostra chiaramente come né il Rubattino personalmente, né la Società Rubattino ebbero parte alcuna nella consegna dei piroscafi. Eppure moltissimi scrittori, nell’accennare a quel fatto, parlano del Rubattino o della Società Rubattino: il Fauché non è nominato. </text:span></text:span></text:p>
      <text:p text:style-name="P56"><text:span text:style-name="Corpo_20_del_20_testo_20__28_2_29_5"><text:span text:style-name="T6">L’energico contegno del Fauché tolse agl’interessati o componenti la Società la speranza di piegarlo a fare ciò che essi desideravano; avevano bensì spedita per loro conto una protesta al Ministero, ma questa valeva fino a un certo punto, mancante com’era, della firma del gerente responsabile. </text:span></text:span></text:p>
      <text:p text:style-name="P56"><text:span text:style-name="Corpo_20_del_20_testo_20__28_2_29_5"><text:span text:style-name="T6">Vi fu tregua, ma per poco. </text:span></text:span></text:p>
      <text:p text:style-name="P56"/>
      <text:p text:style-name="P17"/>
      <text:p text:style-name="P56"><text:span text:style-name="Corpo_20_del_20_testo_20__28_2_29_5"><text:span text:style-name="T6">Gl’interessati avevano già deciso sulla sorte del Fauché; essi volevano sbarazzarsene, ma temporeg</text:span></text:span><text:span text:style-name="Corpo_20_del_20_testo_20__28_2_29_3"><text:span text:style-name="T6">giavano per non suscitare pubblici commenti, essendo la verità ormai nota a tutti. </text:span></text:span></text:p>
      <text:p text:style-name="P56"><text:span text:style-name="Corpo_20_del_20_testo_20__28_2_29_3"><text:span text:style-name="T6">In queste condizioni, in mezzo a questa lotta, si arrivò al 18 giugno. In quel giorno il Fauché venne chiamato dal signor avvocato Tito Orsini, senatore del regno e, in quel tempo, consulente legale della società. L’Orsini, amicissimo del Fauché, ebbe lo sgradito incarico d’invitarlo, da parte del signor Rubattino, a rimettergli la procura di cui era investito e a lasciare la direzione della Società, e di consegnargli nello stesso tempo una lettera del Rubattino medesimo. </text:span></text:span></text:p>
      <text:p text:style-name="P56"><text:span text:style-name="Corpo_20_del_20_testo_20__28_2_29_3"><text:span text:style-name="T6">Ecco la lettera (1):</text:span></text:span></text:p>
      <text:p text:style-name="P44"/>
      <text:p text:style-name="P44"><text:span text:style-name="Corpo_20_del_20_testo_20__28_10_29__20__2b__20_Non_20_corsivo"><text:span text:style-name="T29">«</text:span></text:span><text:span text:style-name="Corpo_20_del_20_testo_20__28_10_29_3"><text:span text:style-name="T29">Sig. G. B. Fauché</text:span></text:span><text:span text:style-name="Corpo_20_del_20_testo_20__28_10_29__20__2b__20_Non_20_corsivo"><text:span text:style-name="T29"> — </text:span></text:span><text:span text:style-name="Corpo_20_del_20_testo_20__28_10_29_3"><text:span text:style-name="T29">Genova. </text:span></text:span></text:p>
      <text:p text:style-name="P72"><text:span text:style-name="Corpo_20_del_20_testo_20__28_2_29_3"><text:span text:style-name="T23">Genova 18 giugno 1860</text:span></text:span></text:p>
      <text:p text:style-name="P56"><text:span text:style-name="Corpo_20_del_20_testo_20__28_2_29_3"><text:span text:style-name="T23">Avendo determinato di riassumere personalmente la Direzione del mio Stabilimento, vi prego a rimettere la procura, di cui vi ho munito coll’atto 5 giugno 1858, notaio Balbi. </text:span></text:span></text:p>
      <text:p text:style-name="P56"><text:span text:style-name="Corpo_20_del_20_testo_20__28_2_29_3"><text:span text:style-name="T23">Vi saluto dist. </text:span></text:span></text:p>
      <text:p text:style-name="P39"><text:span text:style-name="Corpo_20_del_20_testo_20__28_12_29__20__2b__20_Maiuscoletto1"><text:span text:style-name="T35">Raffaele Rubattino». </text:span></text:span></text:p>
      <text:p text:style-name="P56"/>
      <text:p text:style-name="P56"><text:span text:style-name="Corpo_20_del_20_testo_20__28_2_29_3"><text:span text:style-name="T6">La brevità di questa lettera, dalla quale pure traspare una certa durezza poco conveniente verso la persona alla quale era diretta, mi fa pensare come, pur troppo, le quistioni politiche abbiano, in certi casi, il potere di far tacere ogni sentimento generoso; in questo caso cessava l’amicizia e cessava pure la riconoscenza eh’ era ben dovuta al Fauché per quanto aveva fatto in prò della società. </text:span></text:span></text:p>
      <text:p text:style-name="P56"><text:span text:style-name="Corpo_20_del_20_testo_20__28_2_29_3"><text:span text:style-name="T6">Mi sia ora permessa una digressione. </text:span></text:span></text:p>
      <text:p text:style-name="P56"><text:span text:style-name="Corpo_20_del_20_testo_20__28_2_29_3"><text:span text:style-name="T6">Il giorno 4 giugno 1893 s’inaugurava in Genova il monumento al Commendatore Raffaele Rubattino. </text:span></text:span></text:p>
      <text:p text:style-name="P56"/>
      <text:p text:style-name="P26"><text:span text:style-name="Corpo_20_del_20_testo_20__28_12_29_"><text:span text:style-name="T15">(1) Autografo conservato dall’autore.</text:span></text:span></text:p>
      <text:p text:style-name="P26"/>
      <text:p text:style-name="P12"/>
      <text:p text:style-name="P56"><text:span text:style-name="Corpo_20_del_20_testo_20__28_2_29_3"><text:span text:style-name="T6">Il giornale </text:span></text:span><text:span text:style-name="Corpo_20_del_20_testo_20__28_2_29__20__2b__20_Corsivo4"><text:span text:style-name="T6">II Caffaro</text:span></text:span><text:span text:style-name="Corpo_20_del_20_testo_20__28_2_29_3"><text:span text:style-name="T6"> di Genova, in data 5 giu</text:span></text:span><text:span text:style-name="Corpo_20_del_20_testo_20__28_2_29_4"><text:span text:style-name="T6">gno 1893, nel dare la relazione della cerimonia, diceva che Genova </text:span></text:span><text:span text:style-name="Corpo_20_del_20_testo_20__28_2_29_4"><text:span text:style-name="T50">offriva il tributo di riconoscenza a R. Rubattino che seppe rendere glorioso il proprio nome</text:span></text:span><text:span text:style-name="Corpo_20_del_20_testo_20__28_2_29_4"><text:span text:style-name="T6"> nei commerci e nel mare. </text:span></text:span></text:p>
      <text:p text:style-name="P56"><text:span text:style-name="Corpo_20_del_20_testo_20__28_2_29_4"><text:span text:style-name="T6">Vi furono parecchi discorsi; e il più importante fu quello del presidente del Comitato, marchese Gavotti, esprimente </text:span></text:span><text:span text:style-name="Corpo_20_del_20_testo_20__28_2_29_5"><text:span text:style-name="T6">sincera </text:span></text:span><text:span text:style-name="Corpo_20_del_20_testo_20__28_2_29_4"><text:span text:style-name="T6">e giusta ammirazione: egli parlò del</text:span></text:span><text:span text:style-name="Corpo_20_del_20_testo_20__28_2_29_5"><text:span text:style-name="T6">l’uomo insigne per </text:span></text:span><text:span text:style-name="Corpo_20_del_20_testo_20__28_2_29_4"><text:span text:style-name="T6">ingegno e patriottismo; rammentò </text:span></text:span><text:span text:style-name="Corpo_20_del_20_testo_20__28_2_29_5"><text:span text:style-name="T6">giustamente la </text:span></text:span><text:span text:style-name="Corpo_20_del_20_testo_20__28_2_29_4"><text:span text:style-name="T6">sua instancabilità nell’iniziare il com</text:span></text:span><text:span text:style-name="Corpo_20_del_20_testo_20__28_2_29_5"><text:span text:style-name="T6">mercio marittimo </text:span></text:span><text:span text:style-name="Corpo_20_del_20_testo_20__28_2_29_4"><text:span text:style-name="T6">nazionale; accennò all’uomo compas</text:span></text:span><text:span text:style-name="Corpo_20_del_20_testo_20__28_2_29_5"><text:span text:style-name="T6">sionevole e benefico verso </text:span></text:span><text:span text:style-name="Corpo_20_del_20_testo_20__28_2_29_4"><text:span text:style-name="T6">i </text:span></text:span><text:span text:style-name="Corpo_20_del_20_testo_20__28_2_29_5"><text:span text:style-name="T6">poveri </text:span></text:span><text:span text:style-name="Corpo_20_del_20_testo_20__28_2_29_4"><text:span text:style-name="T6">e sofferenti; aggiunse </text:span></text:span><text:span text:style-name="Corpo_20_del_20_testo_20__28_2_29_5"><text:span text:style-name="T6">che, quantunque vissuto in </text:span></text:span><text:span text:style-name="Corpo_20_del_20_testo_20__28_2_29_4"><text:span text:style-name="T6">tempi di trasformazione e di </text:span></text:span><text:span text:style-name="Corpo_20_del_20_testo_20__28_2_29_5"><text:span text:style-name="T6">febbrile risveglio, tempi poco </text:span></text:span><text:span text:style-name="Corpo_20_del_20_testo_20__28_2_29_4"><text:span text:style-name="T6">propizi al pacifico svolgi</text:span></text:span><text:span text:style-name="Corpo_20_del_20_testo_20__28_2_29_5"><text:span text:style-name="T6">mento delle industrie e </text:span></text:span><text:span text:style-name="Corpo_20_del_20_testo_20__28_2_29_4"><text:span text:style-name="T6">dei commerci, pure, come Anteo </text:span></text:span><text:span text:style-name="Corpo_20_del_20_testo_20__28_2_29_5"><text:span text:style-name="T6">dalla Terra, ne traeva maggior </text:span></text:span><text:span text:style-name="Corpo_20_del_20_testo_20__28_2_29_4"><text:span text:style-name="T6">forza e costanza, sfidava </text:span></text:span><text:span text:style-name="Corpo_20_del_20_testo_20__28_2_29_5"><text:span text:style-name="T6">disastri e pericoli, </text:span></text:span><text:span text:style-name="Corpo_20_del_20_testo_20__28_2_29_4"><text:span text:style-name="T6">trasformava la vela in vapore, costi</text:span></text:span><text:span text:style-name="Corpo_20_del_20_testo_20__28_2_29_5"><text:span text:style-name="T6">tuiva la prima Società </text:span></text:span><text:span text:style-name="Corpo_20_del_20_testo_20__28_2_29_4"><text:span text:style-name="T6">di navigazione, creava dal nulla </text:span></text:span><text:span text:style-name="Corpo_20_del_20_testo_20__28_2_29_5"><text:span text:style-name="T6">a poco a poco un numeroso naviglio e, malgrado </text:span></text:span><text:span text:style-name="Corpo_20_del_20_testo_20__28_2_29_4"><text:span text:style-name="T6">le per</text:span></text:span><text:span text:style-name="Corpo_20_del_20_testo_20__28_2_29_5"><text:span text:style-name="T6">dite successive dei suoi migliori vapori, li spingeva su tutti i mari ancora sconosciuti alla nostra </text:span></text:span><text:span text:style-name="Corpo_20_del_20_testo_20__28_2_29_4"><text:span text:style-name="T6">ban</text:span></text:span><text:span text:style-name="Corpo_20_del_20_testo_20__28_2_29_5"><text:span text:style-name="T6">diera: «</text:span></text:span><text:span text:style-name="Corpo_20_del_20_testo_20__28_2_29__20__2b__20_Corsivo3"><text:span text:style-name="T6">animoso e prudente</text:span></text:span><text:span text:style-name="Corpo_20_del_20_testo_20__28_2_29_5"><text:span text:style-name="T6"> (proseguiva </text:span></text:span><text:span text:style-name="Corpo_20_del_20_testo_20__28_2_29_4"><text:span text:style-name="T6">il </text:span></text:span><text:span text:style-name="Corpo_20_del_20_testo_20__28_2_29_5"><text:span text:style-name="T6">Gavotti nel suo discorso) </text:span></text:span><text:span text:style-name="Corpo_20_del_20_testo_20__28_2_29__20__2b__20_Corsivo3"><text:span text:style-name="T6">egli </text:span></text:span><text:span text:style-name="Corpo_20_del_20_testo_20__28_2_29__20__2b__20_Corsivo"><text:span text:style-name="T6">fu </text:span></text:span><text:span text:style-name="Corpo_20_del_20_testo_20__28_2_29__20__2b__20_Corsivo3"><text:span text:style-name="T6">il </text:span></text:span><text:span text:style-name="Corpo_20_del_20_testo_20__28_2_29__20__2b__20_Corsivo"><text:span text:style-name="T6">più </text:span></text:span><text:span text:style-name="Corpo_20_del_20_testo_20__28_2_29__20__2b__20_Corsivo3"><text:span text:style-name="T6">efficace </text:span></text:span><text:span text:style-name="Corpo_20_del_20_testo_20__28_2_29__20__2b__20_Corsivo"><text:span text:style-name="T6">intermedia</text:span></text:span><text:span text:style-name="Corpo_20_del_20_testo_20__28_2_29__20__2b__20_Corsivo3"><text:span text:style-name="T6">rio fra il governo </text:span></text:span><text:span text:style-name="Corpo_20_del_20_testo_20__28_2_29__20__2b__20_Corsivo"><text:span text:style-name="T6">guidalo dal genio divinatore </text:span></text:span><text:span text:style-name="Corpo_20_del_20_testo_20__28_2_29__20__2b__20_Corsivo3"><text:span text:style-name="T6">di Camillo Cavour e </text:span></text:span><text:span text:style-name="Corpo_20_del_20_testo_20__28_2_29__20__2b__20_Corsivo"><text:span text:style-name="T6">quella </text:span></text:span><text:span text:style-name="Corpo_20_del_20_testo_20__28_2_29__20__2b__20_Corsivo3"><text:span text:style-name="T6">eletta </text:span></text:span><text:span text:style-name="Corpo_20_del_20_testo_20__28_2_29__20__2b__20_Corsivo"><text:span text:style-name="T6">parte generosa </text:span></text:span><text:span text:style-name="Corpo_20_del_20_testo_20__28_2_29__20__2b__20_Corsivo3"><text:span text:style-name="T6">ed ardita, insofferente d'indugi</text:span></text:span><text:span text:style-name="Corpo_20_del_20_testo_20__28_2_29_5"><text:span text:style-name="T6">, </text:span></text:span><text:span text:style-name="Corpo_20_del_20_testo_20__28_2_29__20__2b__20_Corsivo3"><text:span text:style-name="T6">sulla </text:span></text:span><text:span text:style-name="Corpo_20_del_20_testo_20__28_2_29__20__2b__20_Corsivo"><text:span text:style-name="T6">quale splen</text:span></text:span><text:span text:style-name="Corpo_20_del_20_testo_20__28_2_29__20__2b__20_Corsivo3"><text:span text:style-name="T6">deva il nome di Giuseppe Garibaldi</text:span></text:span><text:span text:style-name="Corpo_20_del_20_testo_20__28_2_29_4"><text:span text:style-name="T6">. </text:span></text:span></text:p>
      <text:p text:style-name="P44"><text:span text:style-name="Corpo_20_del_20_testo_20__28_10_29__20__2b__20_Non_20_corsivo5"><text:span text:style-name="T7">«</text:span></text:span><text:span text:style-name="Corpo_20_del_20_testo_20__28_10_29_4"><text:span text:style-name="T7">Erano momenti di ansia suprema per i </text:span></text:span><text:span text:style-name="Corpo_20_del_20_testo_20__28_10_29_"><text:span text:style-name="T7">futuri </text:span></text:span><text:span text:style-name="Corpo_20_del_20_testo_20__28_10_29_4"><text:span text:style-name="T7">destini della patria. </text:span></text:span></text:p>
      <text:p text:style-name="P44"><text:span text:style-name="Corpo_20_del_20_testo_20__28_10_29__20__2b__20_Non_20_corsivo5"><text:span text:style-name="T7">«</text:span></text:span><text:span text:style-name="Corpo_20_del_20_testo_20__28_10_29_4"><text:span text:style-name="T7">A Raffaele Rubattino</text:span></text:span><text:span text:style-name="Corpo_20_del_20_testo_20__28_10_29_"><text:span text:style-name="T7"> </text:span></text:span><text:span text:style-name="Corpo_20_del_20_testo_20__28_10_29_4"><text:span text:style-name="T7">si chiede un gran sacrificio. </text:span></text:span></text:p>
      <text:p text:style-name="P44"><text:span text:style-name="Corpo_20_del_20_testo_20__28_10_29__20__2b__20_Non_20_corsivo5"><text:span text:style-name="T7">«</text:span></text:span><text:span text:style-name="Corpo_20_del_20_testo_20__28_10_29_4"><text:span text:style-name="T7">Egli non </text:span></text:span><text:span text:style-name="Corpo_20_del_20_testo_20__28_10_29_"><text:span text:style-name="T7">esita un istante. Abbandona </text:span></text:span><text:span text:style-name="Corpo_20_del_20_testo_20__28_10_29_4"><text:span text:style-name="T7">due </text:span></text:span><text:span text:style-name="Corpo_20_del_20_testo_20__28_10_29_"><text:span text:style-name="T7">navi, </text:span></text:span><text:span text:style-name="Corpo_20_del_20_testo_20__28_10_29_4"><text:span text:style-name="T7">il</text:span></text:span><text:span text:style-name="Corpo_20_del_20_testo_20__28_10_29__20__2b__20_Non_20_corsivo5"><text:span text:style-name="T7"> «</text:span></text:span><text:span text:style-name="Corpo_20_del_20_testo_20__28_10_29_4"><text:span text:style-name="T7">Piemonte</text:span></text:span><text:span text:style-name="Corpo_20_del_20_testo_20__28_10_29__20__2b__20_Non_20_corsivo5"><text:span text:style-name="T7">» </text:span></text:span><text:span text:style-name="Corpo_20_del_20_testo_20__28_10_29_4"><text:span text:style-name="T7">e il</text:span></text:span><text:span text:style-name="Corpo_20_del_20_testo_20__28_10_29__20__2b__20_Non_20_corsivo5"><text:span text:style-name="T7"> </text:span></text:span><text:span text:style-name="Corpo_20_del_20_testo_20__28_10_29__20__2b__20_Non_20_corsivo3"><text:span text:style-name="T7">«</text:span></text:span><text:span text:style-name="Corpo_20_del_20_testo_20__28_10_29_"><text:span text:style-name="T7">Lombardo</text:span></text:span><text:span text:style-name="Corpo_20_del_20_testo_20__28_10_29__20__2b__20_Non_20_corsivo3"><text:span text:style-name="T7">», </text:span></text:span><text:span text:style-name="Corpo_20_del_20_testo_20__28_10_29_"><text:span text:style-name="T7">alla spartana </text:span></text:span><text:span text:style-name="Corpo_20_del_20_testo_20__28_10_29_4"><text:span text:style-name="T7">falange dei Mille e </text:span></text:span><text:span text:style-name="Corpo_20_del_20_testo_20__28_10_29_"><text:span text:style-name="T7">lega indissolubilmente il suo </text:span></text:span><text:span text:style-name="Corpo_20_del_20_testo_20__28_10_29_4"><text:span text:style-name="T7">nome alla piu grande, </text:span></text:span><text:span text:style-name="Corpo_20_del_20_testo_20__28_10_29_"><text:span text:style-name="T7">alla più leggendaria im</text:span></text:span><text:span text:style-name="Corpo_20_del_20_testo_20__28_10_29_4"><text:span text:style-name="T7">presa compiuta in questo </text:span></text:span><text:span text:style-name="Corpo_20_del_20_testo_20__28_10_29_"><text:span text:style-name="T7">secolo</text:span></text:span><text:span text:style-name="Corpo_20_del_20_testo_20__28_10_29__20__2b__20_Non_20_corsivo3"><text:span text:style-name="T7"> (1). </text:span></text:span></text:p>
      <text:p text:style-name="P26"/>
      <text:p text:style-name="P26"><text:span text:style-name="Corpo_20_del_20_testo_20__28_12_29_4"><text:span text:style-name="T15">(1) Dal giornale </text:span></text:span><text:span text:style-name="Corpo_20_del_20_testo_20__28_12_29__20__2b__20_6_20_pt"><text:span text:style-name="T15">Il Caffaro</text:span></text:span><text:span text:style-name="Corpo_20_del_20_testo_20__28_12_29_4"><text:span text:style-name="T15"> di Genova del 5 giugno 1893.</text:span></text:span></text:p>
      <text:p text:style-name="P56"/>
      <text:p text:style-name="P17"/>
      <text:p text:style-name="P56"><text:span text:style-name="Corpo_20_del_20_testo_20__28_2_29_4"><text:span text:style-name="T6">Non è infrequente il caso che gli oratori, nel commemorare un personaggio, spinti da spirito di partito, presi da commozione oppure legati da vincoli d’amicizia, si scostino alquanto dal retto cammino e, senza preconcetti, ma in buona fede, attribuiscano al loro personaggio fatti e cose non vere. </text:span></text:span></text:p>
      <text:p text:style-name="P56"><text:span text:style-name="Corpo_20_del_20_testo_20__28_2_29_4"><text:span text:style-name="T6">Se R. Rubattino alla richiesta fattagli di un gran sacrifizio (com’è detto in quel discorso) </text:span></text:span><text:span text:style-name="Corpo_20_del_20_testo_20__28_2_29__20__2b__20_Corsivo"><text:span text:style-name="T6">abbandona, senza esitare un istante, due navi alla spartana falange, </text:span></text:span><text:span text:style-name="Corpo_20_del_20_testo_20__28_2_29_4"><text:span text:style-name="T6">perché poi scrive quella lettera al Fauché?</text:span></text:span></text:p>
      <text:p text:style-name="P56"><text:span text:style-name="Corpo_20_del_20_testo_20__28_2_29_4"><text:span text:style-name="T6">Voglio ammettere, anzi, dato il suo patriotisino e l’amicizia pel Fauché, ammetto senza difficoltà, ch’egli l’abbia scritta a malincuore, forse costretto dagl’interessati della Società, ai quali abbisognava una vittima da sacrificare. </text:span></text:span></text:p>
      <text:p text:style-name="P56"><text:span text:style-name="Corpo_20_del_20_testo_20__28_2_29_4"><text:span text:style-name="T6">Comunque sia, è un fatto che la lettera è stata scritta. </text:span></text:span></text:p>
      <text:p text:style-name="P56"><text:span text:style-name="Corpo_20_del_20_testo_20__28_2_29_4"><text:span text:style-name="T6">Lungi da me la benché minima idea di voler oscurare la fama di un uomo che fu cittadino benemerito, patriota e, per molti anni, amico di G. B. Fauché e della sua famiglia, del che io non posso non avere grato ricordo. </text:span></text:span></text:p>
      <text:p text:style-name="P56"><text:span text:style-name="Corpo_20_del_20_testo_20__28_2_29_4"><text:span text:style-name="T6">Il Rubattino in quel fatto non ebbe parte per i motivi già accennati; e non è mia colpa se per giungere allo scopo prefissomi, di far luce sopra un fatto di storia quasi ignorato, sono costretto a censurare, quasi a malincuore, discorsi o scritti non conformi al vero, affinché le cose di cui si tratta si presentino chiare, lampanti, non già avvolte in densa e misteriosa nebbia. </text:span></text:span></text:p>
      <text:p text:style-name="P56"><text:span text:style-name="Corpo_20_del_20_testo_20__28_2_29_4"><text:span text:style-name="T6">Sempre a proposito del licenziamento di G. B. Fauché, trovo opportuno trascrivere un brano (per dire il vero fedele) del prof. A. Professione, tolto da un suo libro di </text:span></text:span><text:span text:style-name="Corpo_20_del_20_testo_20__28_2_29__20__2b__20_Corsivo"><text:span text:style-name="T6">Storia moderna e contemporanea dalla pace di Aquisgrana ai giorni nostri. </text:span></text:span></text:p>
      <text:p text:style-name="P56"/>
      <text:p text:style-name="P17"/>
      <text:p text:style-name="P56"><text:span text:style-name="Corpo_20_del_20_testo_20__28_2_29_3"><text:span text:style-name="T23">«</text:span></text:span><text:span text:style-name="Corpo_20_del_20_testo_20__28_2_29_5"><text:span text:style-name="T23">Alle notizie di Sicilia, </text:span></text:span><text:span text:style-name="Corpo_20_del_20_testo_20__28_2_29_3"><text:span text:style-name="T23">Crispi, Bertani, Bixio. Amari, Cai</text:span></text:span><text:span text:style-name="Corpo_20_del_20_testo_20__28_2_29_5"><text:span text:style-name="T23">roli, consigliarono Garibaldi di accorrere in </text:span></text:span><text:span text:style-name="Corpo_20_del_20_testo_20__28_2_29_3"><text:span text:style-name="T23">aiuto dei fra</text:span></text:span><text:span text:style-name="Corpo_20_del_20_testo_20__28_2_29_5"><text:span text:style-name="T23">telli insorti. </text:span></text:span></text:p>
      <text:p text:style-name="P64"><text:span text:style-name="Corpo_20_del_20_testo_20__28_2_29_5"><text:span text:style-name="T23">Scrisse egli da Torino il 9 aprile </text:span></text:span><text:span text:style-name="Corpo_20_del_20_testo_20__28_2_29_3"><text:span text:style-name="T23">a </text:span></text:span><text:span text:style-name="Corpo_20_del_20_testo_20__28_2_29_5"><text:span text:style-name="T23">G. B. Fauché (1) </text:span></text:span><text:span text:style-name="Corpo_20_del_20_testo_20__28_2_29_3"><text:span text:style-name="T23">Di</text:span></text:span><text:span text:style-name="Corpo_20_del_20_testo_20__28_2_29_5"><text:span text:style-name="T23">rettore della società Rubattino, offrendogli L.100.000 acciocché si lasciasse prendere il </text:span></text:span><text:span text:style-name="Corpo_20_del_20_testo_20__28_2_29__20__2b__20_Corsivo3"><text:span text:style-name="T23">Piemonte</text:span></text:span><text:span text:style-name="Corpo_20_del_20_testo_20__28_2_29_5"><text:span text:style-name="T23"> od il </text:span></text:span><text:span text:style-name="Corpo_20_del_20_testo_20__28_2_29__20__2b__20_Corsivo3"><text:span text:style-name="T23">S. Giorgio, </text:span></text:span><text:span text:style-name="Corpo_20_del_20_testo_20__28_2_29_5"><text:span text:style-name="T23">per un'impresa patriottica: Fauché accettò, ma rifiutò la somma che poteva servire per liberare i fratelli di Sicilia: allestì il </text:span></text:span><text:span text:style-name="Corpo_20_del_20_testo_20__28_2_29__20__2b__20_Corsivo3"><text:span text:style-name="T23">Piemonte</text:span></text:span><text:span text:style-name="Corpo_20_del_20_testo_20__28_2_29_5"><text:span text:style-name="T23"> e vi aggiunse altresì il </text:span></text:span><text:span text:style-name="Corpo_20_del_20_testo_20__28_2_29__20__2b__20_Corsivo3"><text:span text:style-name="T23">Lombardo. </text:span></text:span><text:span text:style-name="Corpo_20_del_20_testo_20__28_2_29_5"><text:span text:style-name="T23">Se non che il Cavour che non voleva imbrogli con la diplomazia e </text:span></text:span><text:span text:style-name="Corpo_20_del_20_testo_20__28_2_29_3"><text:span text:style-name="T23">in</text:span></text:span><text:span text:style-name="Corpo_20_del_20_testo_20__28_2_29_5"><text:span text:style-name="T23">tendeva coprire studiosamente ogni secreta intelligenza, fece allontanare il Fouché e Bertani lo consolò con quella filosofia stoica che annienta i piccoli diritti......... (2)». </text:span></text:span></text:p>
      <text:p text:style-name="P56"><text:span text:style-name="Corpo_20_del_20_testo_20__28_2_29_5"><text:span text:style-name="T6">Dunque, a quanto scrive questo autore, il licenziamento del Fauché sarebbe stato opera del ministro Cavour. Come dissi in principio di questo capitolo, </text:span></text:span><text:span text:style-name="Corpo_20_del_20_testo_20__28_2_29_3"><text:span text:style-name="T6">molte </text:span></text:span><text:span text:style-name="Corpo_20_del_20_testo_20__28_2_29_5"><text:span text:style-name="T6">cose sono ancora oggi avvolte nel mistero specialmente per quanto concerne l’operato del governo e delle autorità del porto di Genova. </text:span></text:span><text:span text:style-name="Corpo_20_del_20_testo_20__28_2_29_5"><text:span text:style-name="T50">Certe segrete cose, certi imbrogli non potei scoprire. </text:span></text:span></text:p>
      <text:p text:style-name="P56"><text:span text:style-name="Corpo_20_del_20_testo_20__28_2_29_5"><text:span text:style-name="T6">Poco importa; si debba il fatto attribuire al governo o agl’interessati della Società, il risultato non cambia. </text:span></text:span></text:p>
      <text:p text:style-name="P56"><text:span text:style-name="Corpo_20_del_20_testo_20__28_2_29_5"><text:span text:style-name="T6">Ritorno all’argomento. </text:span></text:span></text:p>
      <text:p text:style-name="P56"><text:span text:style-name="Corpo_20_del_20_testo_20__28_2_29_5"><text:span text:style-name="T6">Il Fauché adunque viene licenziato dal posto che occupava, per connivenza o supposta connivenza </text:span></text:span><text:span text:style-name="Corpo_20_del_20_testo_20__28_2_29_3"><text:span text:style-name="T6">nel </text:span></text:span><text:span text:style-name="Corpo_20_del_20_testo_20__28_2_29_5"><text:span text:style-name="T6">rapimento dei vapori. Supposta, perché il Fauché in quei momenti non aveva creduto conveniente dire com’erano andate le cose; infatti, una esplicita confessione del suo operato avrebbe avuto conseguenze più gravi l’un semplice licenziamento. Basti solo riflettere alle complicazioni diplomatiche, agl’imbarazzi del governo se lo sbarco a Marsala non fosse riuscito, se </text:span></text:span><text:span text:style-name="Corpo_20_del_20_testo_20__28_2_29_3"><text:span text:style-name="T6">i </text:span></text:span><text:span text:style-name="Corpo_20_del_20_testo_20__28_2_29_5"><text:span text:style-name="T5">vapori fossero stati catturati dalla squadra Borbonica,</text:span></text:span></text:p>
      <text:p text:style-name="P31"/>
      <text:p text:style-name="P31"><text:span text:style-name="Corpo_20_del_20_testo_20__28_12_29_4"><text:span text:style-name="T15">(1) Nel testo quest’autore scrive </text:span></text:span><text:span text:style-name="Corpo_20_del_20_testo_20__28_12_29__20__2b__20_6_20_pt"><text:span text:style-name="T15">Fouché</text:span></text:span><text:span text:style-name="Corpo_20_del_20_testo_20__28_12_29_4"><text:span text:style-name="T15"> invece di </text:span></text:span><text:span text:style-name="Corpo_20_del_20_testo_20__28_12_29__20__2b__20_6_20_pt"><text:span text:style-name="T15">Fauché, </text:span></text:span><text:span text:style-name="Corpo_20_del_20_testo_20__28_12_29_4"><text:span text:style-name="T15">e in tale errore cadono moltissimi. </text:span></text:span></text:p>
      <text:p text:style-name="P32"><text:span text:style-name="Corpo_20_del_20_testo_20__28_12_29_4"><text:span text:style-name="T15">(2) Vedere più innanzi la lettera di Bertani. </text:span></text:span></text:p>
      <text:p text:style-name="P56"/>
      <text:p text:style-name="P17"/>
      <text:p text:style-name="P56"><text:span text:style-name="Corpo_20_del_20_testo_20__28_2_29_5"><text:span text:style-name="T6">oppure se, anche avvenutolo sbarco, invece delle successive vittorie che condussero Garibaldi ed i suoi volontari trionfalmente a Palermo, a Milazzo, a Reggio, a Napoli, fosse accaduto un rovescio delle armi garibaldine; basti, ripeto, riflettere a questo per convincersi che pel Fauché la situazione sarebbe stata gravissima. </text:span></text:span></text:p>
      <text:p text:style-name="P56"><text:span text:style-name="Corpo_20_del_20_testo_20__28_2_29_5"><text:span text:style-name="T50">Infatti il suo atto, date le circostanze, si poteva benissimo considerare come un reato politico compromettente la sicurezza dello Stato. </text:span></text:span></text:p>
      <text:p text:style-name="P56"><text:span text:style-name="Corpo_20_del_20_testo_20__28_2_29_5"><text:span text:style-name="T6">Il Fauché tacque e subì tutte le conseguenze della sua arrischiata azione. </text:span></text:span></text:p>
      <text:p text:style-name="P56"><text:span text:style-name="Corpo_20_del_20_testo_20__28_2_29_5"><text:span text:style-name="T6">La spedizione dei Mille arrivò felicemente al suo destino, iniziando quella fortunata campagna del 1860 alla quale, in seguito, concorse anche l’esercito italiano, e ch’ebbe per risultato la liberazione di mezza Italia. </text:span></text:span></text:p>
      <text:p text:style-name="P56"><text:span text:style-name="Corpo_20_del_20_testo_20__28_2_29_5"><text:span text:style-name="T6">Tutto adunque andò bene. </text:span></text:span></text:p>
      <text:p text:style-name="P56"><text:span text:style-name="Corpo_20_del_20_testo_20__28_2_29_5"><text:span text:style-name="T50">Meglio così! Quindi osanna a questo e a quest’altro; onori e lodi ai cooperatori della prima e delle successive spedizioni; al solo Fauché l’obblio. </text:span></text:span></text:p>
      <text:p text:style-name="P56"><text:span text:style-name="Corpo_20_del_20_testo_20__28_2_29_5"><text:span text:style-name="T3">Mi sbaglio. Non fu dimenticato, ma licenziato. </text:span></text:span></text:p>
      <text:p text:style-name="P56"><text:span text:style-name="Corpo_20_del_20_testo_20__28_2_29_5"><text:span text:style-name="T6">In questa circostanza egli non aveva che una via a prendere: seguire Garibaldi. Questo egli fece dopo avergliene data partecipazione e dopo essersi congedato da tutti gl’impiegati della Società. </text:span></text:span></text:p>
      <text:p text:style-name="P56"><text:span text:style-name="Corpo_20_del_20_testo_20__28_2_29_5"><text:span text:style-name="T6">Era in procinto di partire per Palermo, quando il dottore Bertani gl’indirizzò la seguente lettera (1):</text:span></text:span></text:p>
      <text:p text:style-name="P44"><text:span text:style-name="Corpo_20_del_20_testo_20__28_10_29__20__2b__20_Non_20_corsivo5"><text:span text:style-name="T37">«</text:span></text:span><text:span text:style-name="Corpo_20_del_20_testo_20__28_10_29_4"><text:span text:style-name="T37">Signor Fauché</text:span></text:span></text:p>
      <text:p text:style-name="P56"><text:span text:style-name="Corpo_20_del_20_testo_20__28_2_29_5"><text:span text:style-name="T23">Garibaldi, seguendo la legge di quella grande moralità che annienta i piccoli diritti, s'impossessò dei due vapori della</text:span></text:span></text:p>
      <text:p text:style-name="P26"/>
      <text:p text:style-name="P26"><text:span text:style-name="Corpo_20_del_20_testo_20__28_12_29_4"><text:span text:style-name="T15">(1) Autografo conservato dall’autore.</text:span></text:span></text:p>
      <text:p text:style-name="P26"/>
      <text:p text:style-name="P12"/>
      <text:p text:style-name="P56"><text:span text:style-name="Corpo_20_del_20_testo_20__28_2_29_5"><text:span text:style-name="T23">Società di navigazione da Voi diretta, i quali restarono in potere de’ nemici (1). </text:span></text:span></text:p>
      <text:p text:style-name="P56"><text:span text:style-name="Corpo_20_del_20_testo_20__28_2_29_5"><text:span text:style-name="T23">L’appello solenne del Generale alla coscienza della Nazione per compensare quella perdita; i successivi felicissimi eventi di </text:span></text:span><text:span text:style-name="Corpo_20_del_20_testo_20__28_2_29_2"><text:span text:style-name="T23">Sicilia; la certezza </text:span></text:span><text:span text:style-name="Corpo_20_del_20_testo_20__28_2_29_5"><text:span text:style-name="T23">dell'avvenire dovrebbe rendere la Società di </text:span></text:span><text:span text:style-name="Corpo_20_del_20_testo_20__28_2_29_2"><text:span text:style-name="T23">navigazione </text:span></text:span><text:span text:style-name="Corpo_20_del_20_testo_20__28_2_29_5"><text:span text:style-name="T23">sicura del risarcimento, lieta del momentaneo </text:span></text:span><text:span text:style-name="Corpo_20_del_20_testo_20__28_2_29_2"><text:span text:style-name="T23">danno. </text:span></text:span></text:p>
      <text:p text:style-name="P56"><text:span text:style-name="Corpo_20_del_20_testo_20__28_2_29_5"><text:span text:style-name="T23">Sento </text:span></text:span><text:span text:style-name="Corpo_20_del_20_testo_20__28_2_29_2"><text:span text:style-name="T23">ora </text:span></text:span><text:span text:style-name="Corpo_20_del_20_testo_20__28_2_29_5"><text:span text:style-name="T23">ch'essa punì invece Voi del consenso che suppone abbiate prestato alla cosa. </text:span></text:span></text:p>
      <text:p text:style-name="P56"><text:span text:style-name="Corpo_20_del_20_testo_20__28_2_29_5"><text:span text:style-name="T23">La </text:span></text:span><text:span text:style-name="Corpo_20_del_20_testo_20__28_2_29_2"><text:span text:style-name="T23">sventura </text:span></text:span><text:span text:style-name="Corpo_20_del_20_testo_20__28_2_29_5"><text:span text:style-name="T23">vostra, se così può chiamarsi, è troppo nobile </text:span></text:span><text:span text:style-name="Corpo_20_del_20_testo_20__28_2_29_2"><text:span text:style-name="T23">perché io possa veramente </text:span></text:span><text:span text:style-name="Corpo_20_del_20_testo_20__28_2_29_5"><text:span text:style-name="T23">condolermene. </text:span></text:span></text:p>
      <text:p text:style-name="P56"><text:span text:style-name="Corpo_20_del_20_testo_20__28_2_29_2"><text:span text:style-name="T23">Degni di compassione sono </text:span></text:span><text:span text:style-name="Corpo_20_del_20_testo_20__28_2_29_5"><text:span text:style-name="T23">invece coloro, che si mo</text:span></text:span><text:span text:style-name="Corpo_20_del_20_testo_20__28_2_29_2"><text:span text:style-name="T23">strano si miseri di concetto e di </text:span></text:span><text:span text:style-name="Corpo_20_del_20_testo_20__28_2_29_5"><text:span text:style-name="T23">cuore da </text:span></text:span><text:span text:style-name="Corpo_20_del_20_testo_20__28_2_29_2"><text:span text:style-name="T23">non </text:span></text:span><text:span text:style-name="Corpo_20_del_20_testo_20__28_2_29_5"><text:span text:style-name="T23">comprendere </text:span></text:span><text:span text:style-name="Corpo_20_del_20_testo_20__28_2_29_2"><text:span text:style-name="T23">che per costituire la grande Società </text:span></text:span><text:span text:style-name="Corpo_20_del_20_testo_20__28_2_29_5"><text:span text:style-name="T23">della Nazione deve sa</text:span></text:span><text:span text:style-name="Corpo_20_del_20_testo_20__28_2_29_2"><text:span text:style-name="T23">crificarsi qualunque privata società; </text:span></text:span><text:span text:style-name="Corpo_20_del_20_testo_20__28_2_29_5"><text:span text:style-name="T23">e </text:span></text:span><text:span text:style-name="Corpo_20_del_20_testo_20__28_2_29_2"><text:span text:style-name="T23">che </text:span></text:span><text:span text:style-name="Corpo_20_del_20_testo_20__28_2_29_5"><text:span text:style-name="T23">alla patria appar</text:span></text:span><text:span text:style-name="Corpo_20_del_20_testo_20__28_2_29_2"><text:span text:style-name="T23">tengono le navi </text:span></text:span><text:span text:style-name="Corpo_20_del_20_testo_20__28_2_29__20__2b__20_Arial"><text:span text:style-name="T34">ohe </text:span></text:span><text:span text:style-name="Corpo_20_del_20_testo_20__28_2_29_2"><text:span text:style-name="T23">ne portano </text:span></text:span><text:span text:style-name="Corpo_20_del_20_testo_20__28_2_29_5"><text:span text:style-name="T23">la </text:span></text:span><text:span text:style-name="Corpo_20_del_20_testo_20__28_2_29_2"><text:span text:style-name="T23">bandiera, </text:span></text:span><text:span text:style-name="Corpo_20_del_20_testo_20__28_2_29_5"><text:span text:style-name="T23">come la terra </text:span></text:span><text:span text:style-name="Corpo_20_del_20_testo_20__28_2_29_2"><text:span text:style-name="T23">ed i cittadini. </text:span></text:span></text:p>
      <text:p text:style-name="P56"><text:span text:style-name="Corpo_20_del_20_testo_20__28_2_29_2"><text:span text:style-name="T23">Voi, bravo Fauché, portate </text:span></text:span><text:span text:style-name="Corpo_20_del_20_testo_20__28_2_29_5"><text:span text:style-name="T23">alta la fronte e guardate fidente </text:span></text:span><text:span text:style-name="Corpo_20_del_20_testo_20__28_2_29_2"><text:span text:style-name="T23">l'avvenire. </text:span></text:span></text:p>
      <text:p text:style-name="P50"><text:span text:style-name="Corpo_20_del_20_testo_20__28_10_29_2"><text:span text:style-name="T37">Genova</text:span></text:span><text:span text:style-name="Corpo_20_del_20_testo_20__28_10_29__20__2b__20_Non_20_corsivo2"><text:span text:style-name="T37">, 2</text:span></text:span><text:span text:style-name="Corpo_20_del_20_testo_20__28_10_29_2"><text:span text:style-name="T37">0 giugno </text:span></text:span><text:span text:style-name="Corpo_20_del_20_testo_20__28_10_29_4"><text:span text:style-name="T37">1800. </text:span></text:span></text:p>
      <text:p text:style-name="P72"><text:span text:style-name="Corpo_20_del_20_testo_20__28_2_29_5"><text:span text:style-name="T23">Vostro affezionato </text:span></text:span></text:p>
      <text:p text:style-name="P72"><text:span text:style-name="Corpo_20_del_20_testo_20__28_2_29_5"><text:span text:style-name="T23">Dott. </text:span></text:span><text:span text:style-name="Corpo_20_del_20_testo_20__28_2_29__20__2b__20_7_20_pt"><text:span text:style-name="T34">Agostino Bertani». </text:span></text:span></text:p>
      <text:p text:style-name="P72"/>
      <text:p text:style-name="P56"><text:span text:style-name="Corpo_20_del_20_testo_20__28_2_29_2"><text:span text:style-name="T6">Diversi periodici, </text:span></text:span><text:span text:style-name="Corpo_20_del_20_testo_20__28_2_29_5"><text:span text:style-name="T6">in quei giorni, si associarono a quella </text:span></text:span><text:span text:style-name="Corpo_20_del_20_testo_20__28_2_29_2"><text:span text:style-name="T6">dimostrazione </text:span></text:span><text:span text:style-name="Corpo_20_del_20_testo_20__28_2_29_5"><text:span text:style-name="T6">di </text:span></text:span><text:span text:style-name="Corpo_20_del_20_testo_20__28_2_29_2"><text:span text:style-name="T6">simpatia </text:span></text:span><text:span text:style-name="Corpo_20_del_20_testo_20__28_2_29_5"><text:span text:style-name="T6">al Fauché; e alcuni di </text:span></text:span><text:span text:style-name="Corpo_20_del_20_testo_20__28_2_29_2"><text:span text:style-name="T6">essi inserendo </text:span></text:span><text:span text:style-name="Corpo_20_del_20_testo_20__28_2_29_5"><text:span text:style-name="T6">la lettera del Bertani, fra i quali il </text:span></text:span><text:span text:style-name="Corpo_20_del_20_testo_20__28_2_29__20__2b__20_Corsivo2"><text:span text:style-name="T6">Birillo</text:span></text:span><text:span text:style-name="Corpo_20_del_20_testo_20__28_2_29_2"><text:span text:style-name="T6"> allora </text:span></text:span><text:span text:style-name="Corpo_20_del_20_testo_20__28_2_29_5"><text:span text:style-name="T6">di </text:span></text:span><text:span text:style-name="Corpo_20_del_20_testo_20__28_2_29_2"><text:span text:style-name="T6">Torino, </text:span></text:span><text:span text:style-name="Corpo_20_del_20_testo_20__28_2_29__20__2b__20_Corsivo3"><text:span text:style-name="T6">La Venezia</text:span></text:span><text:span text:style-name="Corpo_20_del_20_testo_20__28_2_29_5"><text:span text:style-name="T6"> di Firenze, </text:span></text:span><text:span text:style-name="Corpo_20_del_20_testo_20__28_2_29__20__2b__20_Corsivo3"><text:span text:style-name="T6">Il </text:span></text:span><text:span text:style-name="Corpo_20_del_20_testo_20__28_2_29__20__2b__20_Corsivo2"><text:span text:style-name="T6">Precursore</text:span></text:span><text:span text:style-name="Corpo_20_del_20_testo_20__28_2_29_2"><text:span text:style-name="T6"> </text:span></text:span><text:span text:style-name="Corpo_20_del_20_testo_20__28_2_29_5"><text:span text:style-name="T6">di Palermo, ecc. (2). </text:span></text:span></text:p>
      <text:p text:style-name="P56"><text:span text:style-name="Corpo_20_del_20_testo_20__28_2_29_5"><text:span text:style-name="T6">Il </text:span></text:span><text:span text:style-name="Corpo_20_del_20_testo_20__28_2_29_2"><text:span text:style-name="T6">giornale </text:span></text:span><text:span text:style-name="Corpo_20_del_20_testo_20__28_2_29__20__2b__20_Corsivo3"><text:span text:style-name="T6">Il </text:span></text:span><text:span text:style-name="Corpo_20_del_20_testo_20__28_2_29__20__2b__20_Corsivo2"><text:span text:style-name="T6">Movimento</text:span></text:span><text:span text:style-name="Corpo_20_del_20_testo_20__28_2_29_2"><text:span text:style-name="T6"> </text:span></text:span><text:span text:style-name="Corpo_20_del_20_testo_20__28_2_29_5"><text:span text:style-name="T6">di Genova, del 21 giugno </text:span></text:span><text:span text:style-name="Corpo_20_del_20_testo_20__28_2_29_2"><text:span text:style-name="T6">1860, </text:span></text:span><text:span text:style-name="Corpo_20_del_20_testo_20__28_2_29_5"><text:span text:style-name="T6">pubblicava </text:span></text:span><text:span text:style-name="Corpo_20_del_20_testo_20__28_2_29_2"><text:span text:style-name="T6">pure </text:span></text:span><text:span text:style-name="Corpo_20_del_20_testo_20__28_2_29_5"><text:span text:style-name="T6">codesta lettera facendola </text:span></text:span><text:span text:style-name="Corpo_20_del_20_testo_20__28_2_29_2"><text:span text:style-name="T6">precedere dalle </text:span></text:span><text:span text:style-name="Corpo_20_del_20_testo_20__28_2_29_5"><text:span text:style-name="T6">parole seguenti:</text:span></text:span></text:p>
      <text:p text:style-name="P33"/>
      <text:p text:style-name="P33"><text:span text:style-name="Corpo_20_del_20_testo_20__28_12_29_2"><text:span text:style-name="T5">(1) I vapori, come ho detto in altro capitolo, furono </text:span></text:span><text:span text:style-name="Corpo_20_del_20_testo_20__28_12_29_3"><text:span text:style-name="T5">più o meno dan</text:span></text:span><text:span text:style-name="Corpo_20_del_20_testo_20__28_12_29_2"><text:span text:style-name="T5">neggiati, ma rimasero a Marsala in potere di Garibaldi e </text:span></text:span><text:span text:style-name="Corpo_20_del_20_testo_20__28_12_29_3"><text:span text:style-name="T5">furono poi </text:span></text:span><text:span text:style-name="Corpo_20_del_20_testo_20__28_12_29_2"><text:span text:style-name="T5">trasportati a Palermo. </text:span></text:span></text:p>
      <text:p text:style-name="P34"><text:span text:style-name="Corpo_20_del_20_testo_20__28_12_29_2"><text:span text:style-name="T5">(2) Vedere appendice </text:span></text:span><text:span text:style-name="Corpo_20_del_20_testo_20__28_12_29_3"><text:span text:style-name="T5">III.</text:span></text:span></text:p>
      <text:p text:style-name="P83"/>
      <text:p text:style-name="P93"/>
      <text:p text:style-name="P83"/>
      <text:p text:style-name="P83"/>
      <text:p text:style-name="P83"/>
      <text:p text:style-name="P83"/>
      <text:p text:style-name="P83"/>
      <text:p text:style-name="P82"><text:span text:style-name="Corpo_20_del_20_testo_20__28_14_29__20__2b__20_Spaziatura_20_0_20_pt"><text:span text:style-name="T14">La Compagnia Rubattino e la causa Nazionale. </text:span></text:span></text:p>
      <text:p text:style-name="P56"/>
      <text:p text:style-name="P56"><text:span text:style-name="Corpo_20_del_20_testo_20__28_2_29_4"><text:span text:style-name="T6">Di molto </text:span></text:span><text:span text:style-name="Corpo_20_del_20_testo_20__28_2_29_3"><text:span text:style-name="T6">buon </text:span></text:span><text:span text:style-name="Corpo_20_del_20_testo_20__28_2_29_4"><text:span text:style-name="T6">grado pubblichiamo </text:span></text:span><text:span text:style-name="Corpo_20_del_20_testo_20__28_2_29_3"><text:span text:style-name="T6">la </text:span></text:span><text:span text:style-name="Corpo_20_del_20_testo_20__28_2_29_4"><text:span text:style-name="T6">seguente lettera che il Dott. Agostino Bertani manda al Signor Fauché, già Direttore della Società di navigazione che s’intitola dal signor Rubattino. </text:span></text:span></text:p>
      <text:p text:style-name="P56"><text:span text:style-name="Corpo_20_del_20_testo_20__28_2_29_4"><text:span text:style-name="T6">«Noi dividiamo perfettamente il giudizio che sulla destituzione del signor Fauché scrive il Dott. Bertani. I membri componenti la Società Rubattino, che hanno voluto punire nel signor Fauché una supposta connivenza all'ardimentosa impresa di Garibaldi, rimpetto alla nazione si assumono una responsabilità che peserà duramente sovr’essi. Lasciamo giudice il pubblico. </text:span></text:span></text:p>
      <text:p text:style-name="P65"><text:span text:style-name="Corpo_20_del_20_testo_20__28_2_29_4"><text:span text:style-name="T6">Ora ecco la lettera di Bertani............».</text:span></text:span></text:p>
      <text:p text:style-name="P5"/>
      <text:p text:style-name="P11"/>
      <text:p text:style-name="P5"/>
      <text:p text:style-name="P5"/>
      <text:p text:style-name="P5"/>
      <text:p text:style-name="P52"><text:span text:style-name="Corpo_20_del_20_testo_20__28_2_29_4"><text:span text:style-name="T22">CAPITOLO VIII. </text:span></text:span></text:p>
      <text:p text:style-name="P56"/>
      <text:p text:style-name="P56"><text:span text:style-name="Corpo_20_del_20_testo_20__28_2_29_5"><text:span text:style-name="T6">Giambattista Fauché partì per Palermo, </text:span></text:span><text:span text:style-name="Corpo_20_del_20_testo_20__28_2_29_3"><text:span text:style-name="T6">ma la guerra </text:span></text:span><text:span text:style-name="Corpo_20_del_20_testo_20__28_2_29_5"><text:span text:style-name="T6">contro di lui non era ancora terminata. </text:span></text:span><text:span text:style-name="Corpo_20_del_20_testo_20__28_2_29_3"><text:span text:style-name="T6">I </text:span></text:span><text:span text:style-name="Corpo_20_del_20_testo_20__28_2_29_5"><text:span text:style-name="T6">signori </text:span></text:span><text:span text:style-name="Corpo_20_del_20_testo_20__28_2_29_3"><text:span text:style-name="T6">della </text:span></text:span><text:span text:style-name="Corpo_20_del_20_testo_20__28_2_29_5"><text:span text:style-name="T6">Società che, col licenziamento del loro direttore, </text:span></text:span><text:span text:style-name="Corpo_20_del_20_testo_20__28_2_29_3"><text:span text:style-name="T6">spe</text:span></text:span><text:span text:style-name="Corpo_20_del_20_testo_20__28_2_29_5"><text:span text:style-name="T6">ravano fosse tutto terminato, rimasero assai </text:span></text:span><text:span text:style-name="Corpo_20_del_20_testo_20__28_2_29_3"><text:span text:style-name="T6">male per </text:span></text:span><text:span text:style-name="Corpo_20_del_20_testo_20__28_2_29_5"><text:span text:style-name="T6">la pubblicità data dalla stampa a quel licenziamento, ma più ancora per i commenti che li </text:span></text:span><text:span text:style-name="Corpo_20_del_20_testo_20__28_2_29_3"><text:span text:style-name="T6">additavano alla </text:span></text:span><text:span text:style-name="Corpo_20_del_20_testo_20__28_2_29_5"><text:span text:style-name="T6">pubblica disapprovazione; la frase di Bertani: </text:span></text:span><text:span text:style-name="Corpo_20_del_20_testo_20__28_2_29__20__2b__20_Corsivo4"><text:span text:style-name="T6">degni </text:span></text:span><text:span text:style-name="Corpo_20_del_20_testo_20__28_2_29__20__2b__20_Corsivo3"><text:span text:style-name="T6">di compassione sono coloro invece che si </text:span></text:span><text:span text:style-name="Corpo_20_del_20_testo_20__28_2_29__20__2b__20_Corsivo4"><text:span text:style-name="T6">mostrano </text:span></text:span><text:span text:style-name="Corpo_20_del_20_testo_20__28_2_29__20__2b__20_Corsivo3"><text:span text:style-name="T6">s miseri di concetto e di cuore.... </text:span></text:span><text:span text:style-name="Corpo_20_del_20_testo_20__28_2_29_5"><text:span text:style-name="T6">ecc. ecc.... </text:span></text:span><text:span text:style-name="Corpo_20_del_20_testo_20__28_2_29_3"><text:span text:style-name="T6">fu </text:span></text:span><text:span text:style-name="Corpo_20_del_20_testo_20__28_2_29_5"><text:span text:style-name="T6">per essi una stoccata in pieno petto. A cancellare </text:span></text:span><text:span text:style-name="Corpo_20_del_20_testo_20__28_2_29_3"><text:span text:style-name="T6">la </text:span></text:span><text:span text:style-name="Corpo_20_del_20_testo_20__28_2_29_5"><text:span text:style-name="T6">cattiva impressione di quella frase e a mitigare, se </text:span></text:span><text:span text:style-name="Corpo_20_del_20_testo_20__28_2_29_3"><text:span text:style-name="T6">era </text:span></text:span><text:span text:style-name="Corpo_20_del_20_testo_20__28_2_29_5"><text:span text:style-name="T6">possibile, il pubblico malumore, tentarono un ultimo colpo affinché la quistione avesse un termine per loro soddisfacente e non se ne parlasse più. </text:span></text:span></text:p>
      <text:p text:style-name="P56"><text:span text:style-name="Corpo_20_del_20_testo_20__28_2_29_5"><text:span text:style-name="T6">Pubblicarono nel giornale </text:span></text:span><text:span text:style-name="Corpo_20_del_20_testo_20__28_2_29__20__2b__20_Corsivo4"><text:span text:style-name="T6">II </text:span></text:span><text:span text:style-name="Corpo_20_del_20_testo_20__28_2_29__20__2b__20_Corsivo3"><text:span text:style-name="T6">Movimento</text:span></text:span><text:span text:style-name="Corpo_20_del_20_testo_20__28_2_29_5"><text:span text:style-name="T6"> </text:span></text:span><text:span text:style-name="Corpo_20_del_20_testo_20__28_2_29_3"><text:span text:style-name="T6">di Genova, </text:span></text:span><text:span text:style-name="Corpo_20_del_20_testo_20__28_2_29_5"><text:span text:style-name="T6">del 25 giugno 1860, le loro giustificazioni </text:span></text:span><text:span text:style-name="Corpo_20_del_20_testo_20__28_2_29_3"><text:span text:style-name="T6">con una let</text:span></text:span><text:span text:style-name="Corpo_20_del_20_testo_20__28_2_29_5"><text:span text:style-name="T6">tera alla quale il giornale premise queste </text:span></text:span><text:span text:style-name="Corpo_20_del_20_testo_20__28_2_29_3"><text:span text:style-name="T6">parole: </text:span></text:span><text:span text:style-name="Corpo_20_del_20_testo_20__28_2_29_5"><text:span text:style-name="T6">«La seguente lettera ci era stata rimessa fin dal giorno 22 cori», ma non potè essere inserita prima per circostanze da noi indipendenti. Dobbiamo però avvertire che il </text:span></text:span><text:span text:style-name="Corpo_20_del_20_testo_20__28_2_29_3"><text:span text:style-name="T6">Sig. </text:span></text:span><text:span text:style-name="Corpo_20_del_20_testo_20__28_2_29_5"><text:span text:style-name="T6">G. B. Fauché è partito per Palermo. Se non risponde </text:span></text:span><text:span text:style-name="Corpo_20_del_20_testo_20__28_2_29_3"><text:span text:style-name="T6">quindi </text:span></text:span><text:span text:style-name="Corpo_20_del_20_testo_20__28_2_29_5"><text:span text:style-name="T6">immediatamente, egli è perché trovasi lontano. </text:span></text:span></text:p>
      <text:p text:style-name="P56"/>
      <text:p text:style-name="P56"><text:span text:style-name="Corpo_20_del_20_testo_20__28_2_29_5"><text:span text:style-name="T6">Ecco la lettera:</text:span></text:span></text:p>
      <text:p text:style-name="P56"/>
      <text:p text:style-name="P17"/>
      <text:p text:style-name="P49"><text:span text:style-name="Corpo_20_del_20_testo_20__28_10_29_4"><text:span text:style-name="T31">Egregio Sig. Direttore del giornale</text:span></text:span><text:span text:style-name="Corpo_20_del_20_testo_20__28_10_29__20__2b__20_Non_20_corsivo5"><text:span text:style-name="T31"> «</text:span></text:span><text:span text:style-name="Corpo_20_del_20_testo_20__28_10_29_3"><text:span text:style-name="T31">Il Movimento»</text:span></text:span></text:p>
      <text:p text:style-name="P47"><text:span text:style-name="Corpo_20_del_20_testo_20__28_10_29__20__2b__20_Non_20_corsivo5"><text:span text:style-name="T39">Genova </text:span></text:span><text:span text:style-name="Corpo_20_del_20_testo_20__28_10_29__20__2b__20_Non_20_corsivo"><text:span text:style-name="T39">21 </text:span></text:span><text:span text:style-name="Corpo_20_del_20_testo_20__28_10_29__20__2b__20_Non_20_corsivo5"><text:span text:style-name="T39">giugno </text:span></text:span><text:span text:style-name="Corpo_20_del_20_testo_20__28_10_29__20__2b__20_Non_20_corsivo"><text:span text:style-name="T39">1860, </text:span></text:span></text:p>
      <text:p text:style-name="P56"><text:span text:style-name="Corpo_20_del_20_testo_20__28_2_29_5"><text:span text:style-name="T35">Avendo letto sul N.173 del suo reputato giornale </text:span></text:span><text:span text:style-name="Corpo_20_del_20_testo_20__28_2_29_3"><text:span text:style-name="T35">una let</text:span></text:span><text:span text:style-name="Corpo_20_del_20_testo_20__28_2_29_5"><text:span text:style-name="T35">tera del Dottor Agostino Bertani, mi occorre </text:span></text:span><text:span text:style-name="Corpo_20_del_20_testo_20__28_2_29_3"><text:span text:style-name="T35">dichiarare che </text:span></text:span><text:span text:style-name="Corpo_20_del_20_testo_20__28_2_29_5"><text:span text:style-name="T35">io disdico nel modo più franco ed il più </text:span></text:span><text:span text:style-name="Corpo_20_del_20_testo_20__28_2_29_3"><text:span text:style-name="T35">solenne, qualunque significazione politica si volesse attribuirà al semplice fatto di privata interna amministrazione, al ritiro cioè del Sig. G. B. Fauché, il quale non era il Direttore della società Rubattino, ma investito soltanto di una procura alla quale ha rinunciato egli stesso. </text:span></text:span></text:p>
      <text:p text:style-name="P56"><text:span text:style-name="Corpo_20_del_20_testo_20__28_2_29_3"><text:span text:style-name="T35">Pregandola dell'inserzione di questa lettera, voglia gradire i sensi della mia considerazione. </text:span></text:span></text:p>
      <text:p text:style-name="P39"><text:span text:style-name="Corpo_20_del_20_testo_20__28_12_29__20__2b__20_Maiuscoletto1"><text:span text:style-name="T35">Raffaele Rubattino. </text:span></text:span></text:p>
      <text:p text:style-name="P39"/>
      <text:p text:style-name="P56"><text:span text:style-name="Corpo_20_del_20_testo_20__28_2_29_3"><text:span text:style-name="T6">Da questa lettera del Rubattino, è facile capire come si tentasse, ad un tratto, di cambiare faccia alle cose. </text:span></text:span></text:p>
      <text:p text:style-name="P56"><text:span text:style-name="Corpo_20_del_20_testo_20__28_2_29_3"><text:span text:style-name="T6">Il licenziamento non ebbe significato politico; il Fauché non era il direttore della Società; il Fauché rinunziò lui stesso alla procura!</text:span></text:span></text:p>
      <text:p text:style-name="P56"><text:span text:style-name="Corpo_20_del_20_testo_20__28_2_29_3"><text:span text:style-name="T6">Ma si trattava di evitare il biasimo pubblico e, pur di riuscire nell’intento, i signori interessati della Società, non si peritavano ora di denigrare il Fauché. </text:span></text:span></text:p>
      <text:p text:style-name="P56"><text:span text:style-name="Corpo_20_del_20_testo_20__28_2_29_3"><text:span text:style-name="T6">Questi era lontano e, come avvertiva il giornale </text:span></text:span><text:span text:style-name="Corpo_20_del_20_testo_20__28_2_29__20__2b__20_Corsivo4"><text:span text:style-name="T6">II Movimento, </text:span></text:span><text:span text:style-name="Corpo_20_del_20_testo_20__28_2_29_3"><text:span text:style-name="T6">non poteva rispondere subito, ma avrebbe risposto; non tardò infatti a rivolgersi al giornale stesso colla lettera seguente:</text:span></text:span></text:p>
      <text:p text:style-name="P72"/>
      <text:p text:style-name="P72"><text:span text:style-name="Corpo_20_del_20_testo_20__28_2_29_3"><text:span text:style-name="T23">«Palermo 2 luglio 1860</text:span></text:span></text:p>
      <text:p text:style-name="P47"><text:span text:style-name="Corpo_20_del_20_testo_20__28_10_29_3"><text:span text:style-name="T29">Onorevole sig. Direttore </text:span></text:span></text:p>
      <text:p text:style-name="P47"><text:span text:style-name="Corpo_20_del_20_testo_20__28_10_29_3"><text:span text:style-name="T29">del giornale</text:span></text:span><text:span text:style-name="Corpo_20_del_20_testo_20__28_10_29__20__2b__20_Non_20_corsivo"><text:span text:style-name="T29"> «</text:span></text:span><text:span text:style-name="Corpo_20_del_20_testo_20__28_10_29_3"><text:span text:style-name="T29">Il Movimento</text:span></text:span><text:span text:style-name="Corpo_20_del_20_testo_20__28_10_29__20__2b__20_Non_20_corsivo"><text:span text:style-name="T29">» </text:span></text:span><text:span text:style-name="Corpo_20_del_20_testo_20__28_10_29_3"><text:span text:style-name="T29">di Genova. </text:span></text:span></text:p>
      <text:p text:style-name="P56"><text:span text:style-name="Corpo_20_del_20_testo_20__28_2_29_3"><text:span text:style-name="T23">Sono ben grato a V. S. che, pubblicando il 25 giugno scorso la lettera direttale il 21 stesso dal sig. Raf. Rubattino, ella abbia avuto il gentile pensiero di avvertire il pubblico ch’io era lontano e che non avrei quindi potuto rispondere subito. </text:span></text:span></text:p>
      <text:p text:style-name="P56"><text:span text:style-name="Corpo_20_del_20_testo_20__28_2_29_3"><text:span text:style-name="T23">Ora io interesso la nota di lei compiacenza di voler pubblicare la risposta ch’io da qui do a quella lettera, mentre la prego, Onor. sig. Direttore, di gradire i sensi della perfetta mia stima. </text:span></text:span></text:p>
      <text:p text:style-name="P39"><text:span text:style-name="Corpo_20_del_20_testo_20__28_12_29__20__2b__20_Maiuscoletto1"><text:span text:style-name="T35">Fauché. </text:span></text:span></text:p>
      <text:p text:style-name="P56"/>
      <text:p text:style-name="P17"/>
      <text:p text:style-name="P56"><text:span text:style-name="Corpo_20_del_20_testo_20__28_2_29_3"><text:span text:style-name="T6">II sig. R. Rubattino dice che respinge qualunque significazione politica sì volesse attribuire al fatto del mio (ch’egli </text:span></text:span><text:span text:style-name="Corpo_20_del_20_testo_20__28_2_29_4"><text:span text:style-name="T6">chiama) </text:span></text:span><text:span text:style-name="Corpo_20_del_20_testo_20__28_2_29__20__2b__20_Corsivo"><text:span text:style-name="T6">ritiro;</text:span></text:span><text:span text:style-name="Corpo_20_del_20_testo_20__28_2_29_4"><text:span text:style-name="T6"> dice che io non era il direttore della società Rubattino, ma investito soltanto d'una procura alla quale, dice pure, che ho rinunciato io stesso. </text:span></text:span></text:p>
      <text:p text:style-name="P56"><text:span text:style-name="Corpo_20_del_20_testo_20__28_2_29_4"><text:span text:style-name="T6">Il fondamento di codesta asserzione starebbe precisamente nell'ultima, in quella cioè, che avessi rinunziato io stesso; ma questa è una menzogna che fa cadere da se stessa tutto il resto. </text:span></text:span></text:p>
      <text:p text:style-name="P44"><text:span text:style-name="Corpo_20_del_20_testo_20__28_10_29__20__2b__20_Non_20_corsivo3"><text:span text:style-name="T12">Il giorno 18 giugno il sig. R. Rubattino mi scrisse che </text:span></text:span><text:span text:style-name="Corpo_20_del_20_testo_20__28_10_29_"><text:span text:style-name="T29">«avendo determinato di riassumere personalmente la direzione del suo stabilimento, rimettessi la procura, di cui egli mi aveva munito coll’atto 5 giugno 1858, (notaio Balbi)</text:span></text:span><text:span text:style-name="Corpo_20_del_20_testo_20__28_10_29__20__2b__20_Non_20_corsivo3"><text:span text:style-name="T29">». </text:span></text:span></text:p>
      <text:p text:style-name="P56"><text:span text:style-name="Corpo_20_del_20_testo_20__28_2_29_4"><text:span text:style-name="T23">Ciò io feci, come doveva fare, immediatamente. </text:span></text:span></text:p>
      <text:p text:style-name="P56"><text:span text:style-name="Corpo_20_del_20_testo_20__28_2_29_4"><text:span text:style-name="T23">Il pubblico, credo sia bastantemente informato della qualità ch'io rivestiva, nondimeno dirò, che la Società, essendo in accomandita, ha un socio gerente responsabile che la dirige e l'amministra. Io era procuratore generale e speciale del socio gerente responsabile; quindi se non era direttore io, non lo era neppur lui. </text:span></text:span></text:p>
      <text:p text:style-name="P56"><text:span text:style-name="Corpo_20_del_20_testo_20__28_2_29_4"><text:span text:style-name="T23">Poi, già è noto, come e perché io v'entrassi; cosa io facessi; ed è noto anche bastantemente che ne uscii in conseguenza della partenza da Genova dei due vapori </text:span></text:span><text:span text:style-name="Corpo_20_del_20_testo_20__28_2_29__20__2b__20_Corsivo"><text:span text:style-name="T23">Lombardo e Piemonte</text:span></text:span><text:span text:style-name="Corpo_20_del_20_testo_20__28_2_29_4"><text:span text:style-name="T23"> che facevano parte di quelli affidati alla mia direzione e che servirono alla gloriosa spedizione del generale Garibaldi in Sicilia. </text:span></text:span></text:p>
      <text:p text:style-name="P56"><text:span text:style-name="Corpo_20_del_20_testo_20__28_2_29_4"><text:span text:style-name="T23">Tutto questo, io ripeto, è noto. Credo adunque non vi sia bisogno, da parte mia, di spiegazioni maggiori o di prove che posso, quando si voglia, produrre. </text:span></text:span></text:p>
      <text:p text:style-name="P66"><text:span text:style-name="Corpo_20_del_20_testo_20__28_2_29_4"><text:span text:style-name="T23">Se si è, con ingratitudine somma, disconosciuto, da parte di taluni, quanto io feci per quella periclitante Società, per sostenerla e tramutarla in una nuova, io, dedicato oggidì ad altra vita e ad altre cure più importanti, non me ne voglio ricordare, ma non mi si provochi però, perché si udrebbe allora il cattivo suono della corda che si sarà voluto toccare.</text:span></text:span></text:p>
      <text:p text:style-name="P73"><text:span text:style-name="Corpo_20_del_20_testo_20__28_2_29__20__2b__20_7_20_pt1"><text:span text:style-name="T34">Fauché. </text:span></text:span></text:p>
      <text:p text:style-name="P73"/>
      <text:p text:style-name="P21"/>
      <text:p text:style-name="P56"><text:span text:style-name="Corpo_20_del_20_testo_20__28_2_29_4"><text:span text:style-name="T6">Dopo questa lettera ogni discussione ebbe termine. Non si comprende come i signori componenti la Società, i quali fino allora avevano apprezzato il Fauché</text:span></text:span><text:span text:style-name="Corpo_20_del_20_testo_20__28_2_29_3"><text:span text:style-name="T6"> ed erano stati con lui in amichevoli rapporti, </text:span></text:span><text:span text:style-name="Corpo_20_del_20_testo_20__28_2_29_4"><text:span text:style-name="T6">abbiano potuto </text:span></text:span><text:span text:style-name="Corpo_20_del_20_testo_20__28_2_29_3"><text:span text:style-name="T6">accanirsi tanto. </text:span></text:span></text:p>
      <text:p text:style-name="P56"><text:span text:style-name="Corpo_20_del_20_testo_20__28_2_29_3"><text:span text:style-name="T6">Era forse </text:span></text:span><text:span text:style-name="Corpo_20_del_20_testo_20__28_2_29_4"><text:span text:style-name="T6">pel </text:span></text:span><text:span text:style-name="Corpo_20_del_20_testo_20__28_2_29_3"><text:span text:style-name="T6">timore che il </text:span></text:span><text:span text:style-name="Corpo_20_del_20_testo_20__28_2_29_4"><text:span text:style-name="T6">governo lanciasse loro i </text:span></text:span><text:span text:style-name="Corpo_20_del_20_testo_20__28_2_29_3"><text:span text:style-name="T6">suoi </text:span></text:span><text:span text:style-name="Corpo_20_del_20_testo_20__28_2_29_4"><text:span text:style-name="T6">fulmini? Temevano forse </text:span></text:span><text:span text:style-name="Corpo_20_del_20_testo_20__28_2_29_3"><text:span text:style-name="T6">l’accusa </text:span></text:span><text:span text:style-name="Corpo_20_del_20_testo_20__28_2_29_4"><text:span text:style-name="T6">d’aver intralciati </text:span></text:span><text:span text:style-name="Corpo_20_del_20_testo_20__28_2_29_3"><text:span text:style-name="T6">i </text:span></text:span><text:span text:style-name="Corpo_20_del_20_testo_20__28_2_29_4"><text:span text:style-name="T6">piani del governo che, secondo essi, osteggiava la spedizione!</text:span></text:span></text:p>
      <text:p text:style-name="P56"><text:span text:style-name="Corpo_20_del_20_testo_20__28_2_29_3"><text:span text:style-name="T6">Dal </text:span></text:span><text:span text:style-name="Corpo_20_del_20_testo_20__28_2_29_4"><text:span text:style-name="T6">momento che, malgrado la mancanza di due vapori, il servizio postale (come il Fauché aveva assicurato) non era compromesso, essi avrebbero dovuto starsene quieti, non procedere ad atti sconsiderati obbligandolo, quale direttore, a secondarli. </text:span></text:span></text:p>
      <text:p text:style-name="P56"><text:span text:style-name="Corpo_20_del_20_testo_20__28_2_29_4"><text:span text:style-name="T6">Essi, col loro contegno, non ebbero altro scopo che di liberarsi del sospetto di connivenza ad </text:span></text:span><text:span text:style-name="Corpo_20_del_20_testo_20__28_2_29__20__2b__20_Corsivo"><text:span text:style-name="T6">un'impresa pazza. </text:span></text:span><text:span text:style-name="Corpo_20_del_20_testo_20__28_2_29_4"><text:span text:style-name="T6">Col punire il Fauché, vollero additare </text:span></text:span><text:span text:style-name="Corpo_20_del_20_testo_20__28_2_29_3"><text:span text:style-name="T6">il </text:span></text:span><text:span text:style-name="Corpo_20_del_20_testo_20__28_2_29_4"><text:span text:style-name="T6">vero colpevole. </text:span></text:span></text:p>
      <text:p text:style-name="P56"><text:span text:style-name="Corpo_20_del_20_testo_20__28_2_29_4"><text:span text:style-name="T6">Non tutti, in quei momenti, avrebbero potuto indovinare l’esito felice della spedizione e delle successive operazioni di guerra; ciò basta ad attenuare alquanto il loro procedere. </text:span></text:span></text:p>
      <text:p text:style-name="P56"><text:span text:style-name="Corpo_20_del_20_testo_20__28_2_29_4"><text:span text:style-name="T6">Neppure il governo poteva essere buon indovino e perciò in quella circostanza, la pili elementare prudenza obbligavalo a regolarsi come fece. Un governo ha doveri internazionali ai quali non può venir meno. </text:span></text:span></text:p>
      <text:p text:style-name="P56"><text:span text:style-name="Corpo_20_del_20_testo_20__28_2_29_4"><text:span text:style-name="T6">Dissi già come si comportasse: apertamente dovette ostacolare, quindi sequestro d’armi, munizioni che non trovarono la strada per giungere a destinazione, crociera della flotta sulle acque della Sardegna per arrestare la spedizione; nascostamente aiutò con mille fucili ed ottomila lire; magro aiuto, se vogliamo, tanto più che, come dissi, quelle armi lasciavano alquanto a desiderare, ma meglio quelle che niente. Anche la squadra Sarda, con tutta la sua sorveglianza, </text:span></text:span><text:span text:style-name="Corpo_20_del_20_testo_20__28_2_29_3"><text:span text:style-name="T6">non </text:span></text:span><text:span text:style-name="Corpo_20_del_20_testo_20__28_2_29_4"><text:span text:style-name="T6">riusci ad arrestare la spedizione; non sappiamo </text:span></text:span><text:span text:style-name="Corpo_20_del_20_testo_20__28_2_29_3"><text:span text:style-name="T6">neppur </text:span></text:span><text:span text:style-name="Corpo_20_del_20_testo_20__28_2_29_4"><text:span text:style-name="T6">oggi con certezza, se fu calcolo o perché real</text:span></text:span><text:span text:style-name="Corpo_20_del_20_testo_20__28_2_29_3"><text:span text:style-name="T6">mente le sia sfuggita. </text:span></text:span></text:p>
      <text:p text:style-name="P56"/>
      <text:p text:style-name="P17"/>
      <text:p text:style-name="P56"><text:span text:style-name="Corpo_20_del_20_testo_20__28_2_29_4"><text:span text:style-name="T6">Nel suo libro </text:span></text:span><text:span text:style-name="Corpo_20_del_20_testo_20__28_2_29__20__2b__20_Corsivo"><text:span text:style-name="T6">I mille</text:span></text:span><text:span text:style-name="Corpo_20_del_20_testo_20__28_2_29_4"><text:span text:style-name="T6"> il generale Garibaldi scrive:</text:span></text:span></text:p>
      <text:p text:style-name="P56"/>
      <text:p text:style-name="P56"><text:span text:style-name="Corpo_20_del_20_testo_20__28_2_29_4"><text:span text:style-name="T23">«Non v’ha dubbio che l'imprevista mancanza di munizioni e quindi lo sviamento dal cammino diretto sulla Sicilia, (1) cagionò un’alterazione sulla durata del viaggio, e forse salvò i Mille dall’incontro delle due flotte Sarde e Borbonica....».</text:span></text:span></text:p>
      <text:p text:style-name="P56"/>
      <text:p text:style-name="P56"><text:span text:style-name="Corpo_20_del_20_testo_20__28_2_29_4"><text:span text:style-name="T6">Pesando il prò e il contro, cioè i favori e gli ostacoli del governo, è certo che quest’nltimi furono di gran lunga maggiori. Con ragione quindi il generale Garibaldi potè lamentarsi del nessun aiuto governativo. </text:span></text:span></text:p>
      <text:p text:style-name="P56"><text:span text:style-name="Corpo_20_del_20_testo_20__28_2_29_4"><text:span text:style-name="T6">Ritornando ai signori della Società, essi avrebbero dovuto riflettere che, prima o dopo, il danno sofferto dall’Amministrazione della compagnia sarebbe stato compensato, poiché il governo ben lieto, a cose finite, del felice esito degli avvenimenti, non avrebbe mancato di venire in aiuto a una Società già da lui sovvenzionata; non avrebbero dovuto neppur dimenticare la promessa fatta dal generale Garibaldi colla sua lettera 5 maggio 1860, diretta ai </text:span></text:span><text:span text:style-name="Corpo_20_del_20_testo_20__28_2_29__20__2b__20_Corsivo"><text:span text:style-name="T6">signori Direttori dei vapori nazionali</text:span></text:span><text:span text:style-name="Corpo_20_del_20_testo_20__28_2_29_4"><text:span text:style-name="T6"> (2). </text:span></text:span></text:p>
      <text:p text:style-name="P56"><text:span text:style-name="Corpo_20_del_20_testo_20__28_2_29_4"><text:span text:style-name="T50">Il generale infatti mantenne la promessa, poiché, dopo il suo ingresso in Napoli, dispose perché la Società Rubattino fosse risarcita del danno sofferto. </text:span></text:span><text:span text:style-name="Corpo_20_del_20_testo_20__28_2_29_4"><text:span text:style-name="T6">A questo riguardo, per mezzo, del Prodittatore per la Sicilia, Depretis, egli fece interpellare anche il Fauché, </text:span></text:span><text:span text:style-name="Corpo_20_del_20_testo_20__28_2_29_4"><text:span text:style-name="T50">allora segretario di Stato per la marina in Palermo</text:span></text:span><text:span text:style-name="Corpo_20_del_20_testo_20__28_2_29_4"><text:span text:style-name="T6">, e questo risarcimento fu stabilito, con suo decreto, nella somma di L.1,200,000. Con questa somma, la società riceveva un compenso superiore al valore dei due piroscafi non solo, ma poteva ancora ritenersi indennizzata della sofferta perdita del piroscafo il </text:span></text:span><text:span text:style-name="Corpo_20_del_20_testo_20__28_2_29__20__2b__20_Corsivo"><text:span text:style-name="T6">Cagliari</text:span></text:span><text:span text:style-name="Corpo_20_del_20_testo_20__28_2_29_4"><text:span text:style-name="T6">, </text:span></text:span><text:span text:style-name="Corpo_20_del_20_testo_20__28_2_29_4"><text:span text:style-name="T5">che tre anni prima </text:span></text:span></text:p>
      <text:p text:style-name="P35"/>
      <text:p text:style-name="P35"><text:span text:style-name="Corpo_20_del_20_testo_20__28_2_29_4"><text:span text:style-name="T15">(1) </text:span></text:span><text:span text:style-name="Corpo_20_del_20_testo_20__28_12_29_3"><text:span text:style-name="T15">Accenna alla fermata fatta a Talamone. </text:span></text:span></text:p>
      <text:p text:style-name="P35"><text:span text:style-name="Corpo_20_del_20_testo_20__28_2_29_4"><text:span text:style-name="T15">(2) </text:span></text:span><text:span text:style-name="Corpo_20_del_20_testo_20__28_12_29_3"><text:span text:style-name="T15">Vedi Cap. V. </text:span></text:span></text:p>
      <text:p text:style-name="P35"/>
      <text:p text:style-name="P14"/>
      <text:p text:style-name="P56"><text:span text:style-name="Corpo_20_del_20_testo_20__28_2_29_4"><text:span text:style-name="T6">aveva servito alla non riuscita impresa Pisacane (1). </text:span></text:span></text:p>
      <text:p text:style-name="P56"><text:span text:style-name="Corpo_20_del_20_testo_20__28_2_29_4"><text:span text:style-name="T6">Sembrerà a taluno che, nella narrazione di questi fatti, io abbia voluto manifestare una certa disapprovazione sull’operato di qualche persona. </text:span></text:span></text:p>
      <text:p text:style-name="P56"><text:span text:style-name="Corpo_20_del_20_testo_20__28_2_29_4"><text:span text:style-name="T6">La mia intenzione non fu questa. </text:span></text:span></text:p>
      <text:p text:style-name="P56"><text:span text:style-name="Corpo_20_del_20_testo_20__28_2_29_4"><text:span text:style-name="T6">Come dissi, il compito mio era quello di correggere un errore, e di far palese una dimenticanza nella quale, involontariamente, sono incorsi molti scrittori. A tutti deve interessare l’esattezza e l’imparziabilità della storia, specialmente di quella del nostro patrio Risorgimento. Il poco che ho raccontato lo ricavai da documenti di quel tempo che non temono confutazioni; se nell’esposizione fedele degli avvenimenti, qualche nota pungente è uscita dalla mia penna, occorre tener presente che chi scrive è un figlio, che rammenta come la patriotica azione del suo genitore sia stata dapprima, per interesse o per paura, compensata con un licenziamento; in seguito poi, a cose finite lietamente, se ne sia attribuito il merito ad altri. </text:span></text:span></text:p>
      <text:p text:style-name="P56"><text:span text:style-name="Corpo_20_del_20_testo_20__28_2_29_4"><text:span text:style-name="T6">Infine, era anche mia intenzione di rivendicare l’operato di Giambattista Fauché, il quale, o per modestia, o perché già innanzi negli anni e reso noncurante a causa di peripezie varie e di disgrazie famigliari, non si curò di far pompa del servizio reso alla causa italiana. </text:span></text:span></text:p>
      <text:p text:style-name="P56"><text:span text:style-name="Corpo_20_del_20_testo_20__28_2_29_4"><text:span text:style-name="T6">Solo nel 1882 il Fauché pubblicò un opuscolo col titolo: </text:span></text:span><text:span text:style-name="Corpo_20_del_20_testo_20__28_2_29__20__2b__20_Corsivo"><text:span text:style-name="T50">Una pagina di storia sulla spedizione dei Mille</text:span></text:span><text:span text:style-name="Corpo_20_del_20_testo_20__28_2_29__20__2b__20_Corsivo"><text:span text:style-name="T6">;</text:span></text:span><text:span text:style-name="Corpo_20_del_20_testo_20__28_2_29_4"><text:span text:style-name="T6"> ma l’errore, ripetuto fino dal principio da molti scrittori, si è talmente radicato che anche quell’opuscolo ebbe poca fortuna. Venne letto, se ne parlò per qualche tempo; ma ciò non bastò a rischiarare le tenebre, da molti, forse, desiderate. </text:span></text:span></text:p>
      <text:p text:style-name="P26"/>
      <text:p text:style-name="P26"><text:span text:style-name="Corpo_20_del_20_testo_20__28_12_29_3"><text:span text:style-name="T15">(1) Nel 1860, malgrado l’intromissione del governo Sardo e dell’Inghilterra, nulla ancora era stato deciso in proposito ad un indennizzo che avrebbe dovuto essere corrisposto dal governo Borbonico alla società Rubattino pel sequestro del vapore il </text:span></text:span><text:span text:style-name="Corpo_20_del_20_testo_20__28_12_29__20__2b__20_6_20_pt2"><text:span text:style-name="T15">Cagliari.</text:span></text:span></text:p>
      <text:p text:style-name="P56"/>
      <text:p text:style-name="P17"/>
      <text:p text:style-name="P56"/>
      <text:p text:style-name="P56"/>
      <text:p text:style-name="P56"/>
      <text:p text:style-name="P56"/>
      <text:p text:style-name="P52"><text:span text:style-name="Corpo_20_del_20_testo_20__28_2_29_4"><text:span text:style-name="T22">CAPITOLO IX. </text:span></text:span></text:p>
      <text:p text:style-name="P56"/>
      <text:p text:style-name="P56"/>
      <text:p text:style-name="P56"><text:span text:style-name="Corpo_20_del_20_testo_20__28_2_29_5"><text:span text:style-name="T6">Giambattista Fauché, dopo </text:span></text:span><text:span text:style-name="Corpo_20_del_20_testo_20__28_2_29_4"><text:span text:style-name="T6">il </text:span></text:span><text:span text:style-name="Corpo_20_del_20_testo_20__28_2_29_5"><text:span text:style-name="T6">suo licenziamento, </text:span></text:span><text:span text:style-name="Corpo_20_del_20_testo_20__28_2_29_4"><text:span text:style-name="T6">che </text:span></text:span><text:span text:style-name="Corpo_20_del_20_testo_20__28_2_29_5"><text:span text:style-name="T6">gli cagionò la perdita di </text:span></text:span><text:span text:style-name="Corpo_20_del_20_testo_20__28_2_29_4"><text:span text:style-name="T6">L. 1</text:span></text:span><text:span text:style-name="Corpo_20_del_20_testo_20__28_2_29_5"><text:span text:style-name="T6">4.000 annue, pensò bene </text:span></text:span><text:span text:style-name="Corpo_20_del_20_testo_20__28_2_29_4"><text:span text:style-name="T6">di </text:span></text:span><text:span text:style-name="Corpo_20_del_20_testo_20__28_2_29_5"><text:span text:style-name="T6">recarsi in Palermo.</text:span></text:span><text:span text:style-name="Corpo_20_del_20_testo_20__28_2_29_5"><text:span text:style-name="T50"> Il 23 giugno 1860 imbarcavasi per Cagliari e Palermo, arrivando in questa </text:span></text:span><text:span text:style-name="Corpo_20_del_20_testo_20__28_2_29_4"><text:span text:style-name="T50">città il </text:span></text:span><text:span text:style-name="Corpo_20_del_20_testo_20__28_2_29_5"><text:span text:style-name="T50">giorno 30.</text:span></text:span><text:span text:style-name="Corpo_20_del_20_testo_20__28_2_29_5"><text:span text:style-name="T6"> Nella stessa notte del suo arrivo, </text:span></text:span><text:span text:style-name="Corpo_20_del_20_testo_20__28_2_29_4"><text:span text:style-name="T6">si pre</text:span></text:span><text:span text:style-name="Corpo_20_del_20_testo_20__28_2_29_5"><text:span text:style-name="T6">sentava al generale Garibaldi </text:span></text:span><text:span text:style-name="Corpo_20_del_20_testo_20__28_2_29_4"><text:span text:style-name="T6">il </text:span></text:span><text:span text:style-name="Corpo_20_del_20_testo_20__28_2_29_5"><text:span text:style-name="T6">quale, </text:span></text:span><text:span text:style-name="Corpo_20_del_20_testo_20__28_2_29_4"><text:span text:style-name="T6">stringendogli </text:span></text:span><text:span text:style-name="Corpo_20_del_20_testo_20__28_2_29_5"><text:span text:style-name="T6">la mano, disse: </text:span></text:span><text:span text:style-name="Corpo_20_del_20_testo_20__28_2_29__20__2b__20_Corsivo"><text:span text:style-name="T50">Io </text:span></text:span><text:span text:style-name="Corpo_20_del_20_testo_20__28_2_29__20__2b__20_Corsivo3"><text:span text:style-name="T50">vi debbo eterna </text:span></text:span><text:span text:style-name="Corpo_20_del_20_testo_20__28_2_29__20__2b__20_Corsivo"><text:span text:style-name="T50">riconoscenza e la </text:span></text:span><text:span text:style-name="Corpo_20_del_20_testo_20__28_2_29__20__2b__20_Corsivo3"><text:span text:style-name="T50">Sicilia vi deve molto: se perdeste </text:span></text:span><text:span text:style-name="Corpo_20_del_20_testo_20__28_2_29__20__2b__20_Corsivo"><text:span text:style-name="T50">la vostra posi</text:span></text:span><text:span text:style-name="Corpo_20_del_20_testo_20__28_2_29__20__2b__20_Corsivo3"><text:span text:style-name="T50">zione, io vi riparerò degnamente</text:span></text:span><text:span text:style-name="Corpo_20_del_20_testo_20__28_2_29_5"><text:span text:style-name="T50"> (1). </text:span></text:span></text:p>
      <text:p text:style-name="P56"><text:span text:style-name="Corpo_20_del_20_testo_20__28_2_29_5"><text:span text:style-name="T6">Queste parole hanno un significato grandissimo: esse esprimono la immensa gratitudine verso l'uomo </text:span></text:span><text:span text:style-name="Corpo_20_del_20_testo_20__28_2_29_4"><text:span text:style-name="T6">che, </text:span></text:span><text:span text:style-name="Corpo_20_del_20_testo_20__28_2_29_5"><text:span text:style-name="T6">senza badare a conseguenze, appianò la principale </text:span></text:span><text:span text:style-name="Corpo_20_del_20_testo_20__28_2_29_4"><text:span text:style-name="T6">diffi</text:span></text:span><text:span text:style-name="Corpo_20_del_20_testo_20__28_2_29_5"><text:span text:style-name="T6">coltà fra le tante che si opponevano all’attuazione </text:span></text:span><text:span text:style-name="Corpo_20_del_20_testo_20__28_2_29_4"><text:span text:style-name="T6">del</text:span></text:span><text:span text:style-name="Corpo_20_del_20_testo_20__28_2_29_5"><text:span text:style-name="T6">l’ardito concetto del Generale, e sono anche </text:span></text:span><text:span text:style-name="Corpo_20_del_20_testo_20__28_2_29_4"><text:span text:style-name="T6">monito </text:span></text:span><text:span text:style-name="Corpo_20_del_20_testo_20__28_2_29_5"><text:span text:style-name="T6">severo per i maligni e gl’increduli. </text:span></text:span></text:p>
      <text:p text:style-name="P56"><text:span text:style-name="Corpo_20_del_20_testo_20__28_2_29_5"><text:span text:style-name="T50">Nel consiglio dei ministri del susseguente </text:span></text:span><text:span text:style-name="Corpo_20_del_20_testo_20__28_2_29_4"><text:span text:style-name="T50">giorno </text:span></text:span><text:span text:style-name="Corpo_20_del_20_testo_20__28_2_29_5"><text:span text:style-name="T50">1° luglio, Garibaldi fece la proposta, </text:span></text:span><text:span text:style-name="Corpo_20_del_20_testo_20__28_2_29_4"><text:span text:style-name="T50">ed ottenutane l'</text:span></text:span><text:span text:style-name="Corpo_20_del_20_testo_20__28_2_29_5"><text:span text:style-name="T50">approvazione, </text:span></text:span><text:span text:style-name="Corpo_20_del_20_testo_20__28_2_29_4"><text:span text:style-name="T50">decretò la </text:span></text:span><text:span text:style-name="Corpo_20_del_20_testo_20__28_2_29_5"><text:span text:style-name="T50">nomina </text:span></text:span><text:span text:style-name="Corpo_20_del_20_testo_20__28_2_29_4"><text:span text:style-name="T50">del Fauché a Com</text:span></text:span><text:span text:style-name="Corpo_20_del_20_testo_20__28_2_29_5"><text:span text:style-name="T50">missario generale della marina. </text:span></text:span></text:p>
      <text:p text:style-name="P56"><text:span text:style-name="Corpo_20_del_20_testo_20__28_2_29_4"><text:span text:style-name="T6">Poco </text:span></text:span><text:span text:style-name="Corpo_20_del_20_testo_20__28_2_29_5"><text:span text:style-name="T6">egli rimase in quel posto, poiché </text:span></text:span><text:span text:style-name="Corpo_20_del_20_testo_20__28_2_29_4"><text:span text:style-name="T6">il 17 settembre </text:span></text:span><text:span text:style-name="Corpo_20_del_20_testo_20__28_2_29_5"><text:span text:style-name="T6">veniva </text:span></text:span><text:span text:style-name="Corpo_20_del_20_testo_20__28_2_29_4"><text:span text:style-name="T6">da </text:span></text:span><text:span text:style-name="Corpo_20_del_20_testo_20__28_2_29_5"><text:span text:style-name="T6">Garibaldi nominato Segretario di </text:span></text:span><text:span text:style-name="Corpo_20_del_20_testo_20__28_2_29_4"><text:span text:style-name="T6">Stato della </text:span></text:span><text:span text:style-name="Corpo_20_del_20_testo_20__28_2_29_5"><text:span text:style-name="T6">marina; in seguito, con </text:span></text:span><text:span text:style-name="Corpo_20_del_20_testo_20__28_2_29_4"><text:span text:style-name="T6">decreto 15 </text:span></text:span><text:span text:style-name="Corpo_20_del_20_testo_20__28_2_29_5"><text:span text:style-name="T6">ottobre </text:span></text:span><text:span text:style-name="Corpo_20_del_20_testo_20__28_2_29_4"><text:span text:style-name="T6">del </text:span></text:span><text:span text:style-name="Corpo_20_del_20_testo_20__28_2_29_5"><text:span text:style-name="T6">Prodittatore riordini, era promosso al grado </text:span></text:span><text:span text:style-name="Corpo_20_del_20_testo_20__28_2_29_4"><text:span text:style-name="T6">di capi</text:span></text:span><text:span text:style-name="Corpo_20_del_20_testo_20__28_2_29_5"><text:span text:style-name="T6">tano di vascello di </text:span></text:span><text:span text:style-name="Corpo_20_del_20_testo_20__28_2_29_4"><text:span text:style-name="T6">l</text:span></text:span><text:span text:style-name="Corpo_20_del_20_testo_20__28_2_29_4"><text:span text:style-name="T46">a</text:span></text:span><text:span text:style-name="Corpo_20_del_20_testo_20__28_2_29_4"><text:span text:style-name="T6"> </text:span></text:span><text:span text:style-name="Corpo_20_del_20_testo_20__28_2_29_5"><text:span text:style-name="T6">classe nello stato maggiore </text:span></text:span><text:span text:style-name="Corpo_20_del_20_testo_20__28_2_29_4"><text:span text:style-name="T6">della </text:span></text:span><text:span text:style-name="Corpo_20_del_20_testo_20__28_2_29_5"><text:span text:style-name="T6">marina. Quest'ultima carica il Fauché accettò </text:span></text:span><text:span text:style-name="Corpo_20_del_20_testo_20__28_2_29_4"><text:span text:style-name="T6">per con</text:span></text:span><text:span text:style-name="Corpo_20_del_20_testo_20__28_2_29_5"><text:span text:style-name="T6">servarla finché </text:span></text:span><text:span text:style-name="Corpo_20_del_20_testo_20__28_2_29_4"><text:span text:style-name="T6">avesse </text:span></text:span><text:span text:style-name="Corpo_20_del_20_testo_20__28_2_29_5"><text:span text:style-name="T6">tenuto </text:span></text:span><text:span text:style-name="Corpo_20_del_20_testo_20__28_2_29_4"><text:span text:style-name="T6">quella di segretario di Stato, considerando più opportuna una qualità militare in chi doveva reggere in quei momenti il ministero della marina. </text:span></text:span></text:p>
      <text:p text:style-name="P56"/>
      <text:p text:style-name="P26"><text:span text:style-name="Corpo_20_del_20_testo_20__28_12_29_4"><text:span text:style-name="T15">(1) Da memorie scritte di G. B. </text:span></text:span><text:span text:style-name="Corpo_20_del_20_testo_20__28_12_29__20__2b__20_Georgia"><text:span text:style-name="T44">Fauché. </text:span></text:span></text:p>
      <text:p text:style-name="P56"/>
      <text:p text:style-name="P17"/>
      <text:p text:style-name="P56"><text:span text:style-name="Corpo_20_del_20_testo_20__28_2_29_4"><text:span text:style-name="T6">L’avvento del Fauché al potere nel governo di Sicilia, fu per molti una spina nel cuore; e spiacque a tutti coloro che avevano considerata l’impresa di Garibaldi come pazza; a tutte quelle persone che in Genova l’avevano combattuto, osteggiato, bistrattato; a tutti quelli </text:span></text:span><text:span text:style-name="Corpo_20_del_20_testo_20__28_2_29_5"><text:span text:style-name="T6">che </text:span></text:span><text:span text:style-name="Corpo_20_del_20_testo_20__28_2_29_4"><text:span text:style-name="T6">non </text:span></text:span><text:span text:style-name="Corpo_20_del_20_testo_20__28_2_29_5"><text:span text:style-name="T6">avevano voluto </text:span></text:span><text:span text:style-name="Corpo_20_del_20_testo_20__28_2_29_4"><text:span text:style-name="T6">veder chiaro nella scomparsa dei vapori dal porto di Genova, giudicandola a modo loro; a </text:span></text:span><text:span text:style-name="Corpo_20_del_20_testo_20__28_2_29_5"><text:span text:style-name="T6">tutti coloro, </text:span></text:span><text:span text:style-name="Corpo_20_del_20_testo_20__28_2_29_4"><text:span text:style-name="T6">infine, che, </text:span></text:span><text:span text:style-name="Corpo_20_del_20_testo_20__28_2_29_5"><text:span text:style-name="T6">con </text:span></text:span><text:span text:style-name="Corpo_20_del_20_testo_20__28_2_29_4"><text:span text:style-name="T6">volgare mali</text:span></text:span><text:span text:style-name="Corpo_20_del_20_testo_20__28_2_29_5"><text:span text:style-name="T6">gnità, non s’erano peritati </text:span></text:span><text:span text:style-name="Corpo_20_del_20_testo_20__28_2_29_4"><text:span text:style-name="T6">di </text:span></text:span><text:span text:style-name="Corpo_20_del_20_testo_20__28_2_29_5"><text:span text:style-name="T6">mormorare </text:span></text:span><text:span text:style-name="Corpo_20_del_20_testo_20__28_2_29_4"><text:span text:style-name="T6">sulla </text:span></text:span><text:span text:style-name="Corpo_20_del_20_testo_20__28_2_29_5"><text:span text:style-name="T6">generosità del Fauché, insinuando </text:span></text:span><text:span text:style-name="Corpo_20_del_20_testo_20__28_2_29_4"><text:span text:style-name="T6">che egli si fosse </text:span></text:span><text:span text:style-name="Corpo_20_del_20_testo_20__28_2_29_5"><text:span text:style-name="T6">fatto </text:span></text:span><text:span text:style-name="Corpo_20_del_20_testo_20__28_2_29_4"><text:span text:style-name="T6">un </text:span></text:span><text:span text:style-name="Corpo_20_del_20_testo_20__28_2_29_5"><text:span text:style-name="T6">merito colla roba </text:span></text:span><text:span text:style-name="Corpo_20_del_20_testo_20__28_2_29_4"><text:span text:style-name="T6">d’altri. Non mancarono quindi le </text:span></text:span><text:span text:style-name="Corpo_20_del_20_testo_20__28_2_29_5"><text:span text:style-name="T6">mormorazioni degl’invidiosi che, dopo </text:span></text:span><text:span text:style-name="Corpo_20_del_20_testo_20__28_2_29_4"><text:span text:style-name="T6">la </text:span></text:span><text:span text:style-name="Corpo_20_del_20_testo_20__28_2_29_5"><text:span text:style-name="T6">guerra </text:span></text:span><text:span text:style-name="Corpo_20_del_20_testo_20__28_2_29_4"><text:span text:style-name="T6">fattagli, </text:span></text:span><text:span text:style-name="Corpo_20_del_20_testo_20__28_2_29_5"><text:span text:style-name="T6">male sopportavano </text:span></text:span><text:span text:style-name="Corpo_20_del_20_testo_20__28_2_29_4"><text:span text:style-name="T6">la sua </text:span></text:span><text:span text:style-name="Corpo_20_del_20_testo_20__28_2_29_5"><text:span text:style-name="T6">assunzione </text:span></text:span><text:span text:style-name="Corpo_20_del_20_testo_20__28_2_29_4"><text:span text:style-name="T6">ad una elevata carica, quantunque molto precaria. </text:span></text:span></text:p>
      <text:p text:style-name="P56"><text:span text:style-name="Corpo_20_del_20_testo_20__28_2_29_4"><text:span text:style-name="T6">Dopo i </text:span></text:span><text:span text:style-name="Corpo_20_del_20_testo_20__28_2_29_5"><text:span text:style-name="T6">felici </text:span></text:span><text:span text:style-name="Corpo_20_del_20_testo_20__28_2_29_4"><text:span text:style-name="T6">eventi di Sicilia, la capitale di quell’isola fu </text:span></text:span><text:span text:style-name="Corpo_20_del_20_testo_20__28_2_29_5"><text:span text:style-name="T6">invasa </text:span></text:span><text:span text:style-name="Corpo_20_del_20_testo_20__28_2_29_4"><text:span text:style-name="T6">da </text:span></text:span><text:span text:style-name="Corpo_20_del_20_testo_20__28_2_29_5"><text:span text:style-name="T6">uno sciame </text:span></text:span><text:span text:style-name="Corpo_20_del_20_testo_20__28_2_29_4"><text:span text:style-name="T6">di </text:span></text:span><text:span text:style-name="Corpo_20_del_20_testo_20__28_2_29_5"><text:span text:style-name="T6">gente venuta </text:span></text:span><text:span text:style-name="Corpo_20_del_20_testo_20__28_2_29_4"><text:span text:style-name="T6">da ogni dove, colla speranza di </text:span></text:span><text:span text:style-name="Corpo_20_del_20_testo_20__28_2_29_5"><text:span text:style-name="T6">godere </text:span></text:span><text:span text:style-name="Corpo_20_del_20_testo_20__28_2_29_4"><text:span text:style-name="T6">qualche cosa. I timori, le </text:span></text:span><text:span text:style-name="Corpo_20_del_20_testo_20__28_2_29_5"><text:span text:style-name="T6">ansie, </text:span></text:span><text:span text:style-name="Corpo_20_del_20_testo_20__28_2_29_4"><text:span text:style-name="T6">le titubanze, l’incredulità erano spa</text:span></text:span><text:span text:style-name="Corpo_20_del_20_testo_20__28_2_29_5"><text:span text:style-name="T6">rite per dar luogo a sentimenti opposti. </text:span></text:span><text:span text:style-name="Corpo_20_del_20_testo_20__28_2_29_4"><text:span text:style-name="T50">Molti arri</text:span></text:span><text:span text:style-name="Corpo_20_del_20_testo_20__28_2_29_5"><text:span text:style-name="T50">vavano </text:span></text:span><text:span text:style-name="Corpo_20_del_20_testo_20__28_2_29_4"><text:span text:style-name="T50">in Palermo colle tasche piene di raccomanda</text:span></text:span><text:span text:style-name="Corpo_20_del_20_testo_20__28_2_29_5"><text:span text:style-name="T50">zioni; si aspirava </text:span></text:span><text:span text:style-name="Corpo_20_del_20_testo_20__28_2_29_4"><text:span text:style-name="T50">a gradi, ad impieghi; si facevano </text:span></text:span><text:span text:style-name="Corpo_20_del_20_testo_20__28_2_29_5"><text:span text:style-name="T50">valere i propri meriti, </text:span></text:span><text:span text:style-name="Corpo_20_del_20_testo_20__28_2_29_4"><text:span text:style-name="T50">i </text:span></text:span><text:span text:style-name="Corpo_20_del_20_testo_20__28_2_29_5"><text:span text:style-name="T50">propri </text:span></text:span><text:span text:style-name="Corpo_20_del_20_testo_20__28_2_29_4"><text:span text:style-name="T50">diritti. </text:span></text:span></text:p>
      <text:p text:style-name="P56"><text:span text:style-name="Corpo_20_del_20_testo_20__28_2_29_4"><text:span text:style-name="T3">Tutti </text:span></text:span><text:span text:style-name="Corpo_20_del_20_testo_20__28_2_29_5"><text:span text:style-name="T3">avevano </text:span></text:span><text:span text:style-name="Corpo_20_del_20_testo_20__28_2_29_4"><text:span text:style-name="T3">fatto qualche cosa. </text:span></text:span></text:p>
      <text:p text:style-name="P56"><text:span text:style-name="Corpo_20_del_20_testo_20__28_2_29_5"><text:span text:style-name="T6">Viceversa poi, </text:span></text:span><text:span text:style-name="Corpo_20_del_20_testo_20__28_2_29_4"><text:span text:style-name="T6">salvo </text:span></text:span><text:span text:style-name="Corpo_20_del_20_testo_20__28_2_29_5"><text:span text:style-name="T6">eccezioni, </text:span></text:span><text:span text:style-name="Corpo_20_del_20_testo_20__28_2_29_4"><text:span text:style-name="T6">erano, per la massima parte, </text:span></text:span><text:span text:style-name="Corpo_20_del_20_testo_20__28_2_29_5"><text:span text:style-name="T6">un branco </text:span></text:span><text:span text:style-name="Corpo_20_del_20_testo_20__28_2_29_4"><text:span text:style-name="T6">di </text:span></text:span><text:span text:style-name="Corpo_20_del_20_testo_20__28_2_29_5"><text:span text:style-name="T6">parassiti che </text:span></text:span><text:span text:style-name="Corpo_20_del_20_testo_20__28_2_29_4"><text:span text:style-name="T6">approfittava d’una buona occasione per fine di lucro; gente che nulla aveva a perdere e tutto a guadagnare. I più fortunati furono gl’intriganti, gli sfacciati, come, pur troppo, avviene in </text:span></text:span><text:span text:style-name="Corpo_20_del_20_testo_20__28_2_29_5"><text:span text:style-name="T6">momenti </text:span></text:span><text:span text:style-name="Corpo_20_del_20_testo_20__28_2_29_4"><text:span text:style-name="T6">di </text:span></text:span><text:span text:style-name="Corpo_20_del_20_testo_20__28_2_29_5"><text:span text:style-name="T6">ordinamento </text:span></text:span><text:span text:style-name="Corpo_20_del_20_testo_20__28_2_29_4"><text:span text:style-name="T6">d’un nuovo governo, in momenti di confusione come quelli, in momenti nei quali riesciva difficile, per non dire impossibile, vagliare il merito dei numerosi aspiranti. </text:span></text:span></text:p>
      <text:p text:style-name="P56"><text:span text:style-name="Corpo_20_del_20_testo_20__28_2_29_3"><text:span text:style-name="T50">Coll’invasione di tanta </text:span></text:span><text:span text:style-name="Corpo_20_del_20_testo_20__28_2_29_4"><text:span text:style-name="T50">gente </text:span></text:span><text:span text:style-name="Corpo_20_del_20_testo_20__28_2_29_3"><text:span text:style-name="T50">in Sicilia, vi penetrava pure la famosa lotta fra i due partiti. </text:span></text:span></text:p>
      <text:p text:style-name="P56"/>
      <text:p text:style-name="P17"/>
      <text:p text:style-name="P56"><text:span text:style-name="Corpo_20_del_20_testo_20__28_2_29_3"><text:span text:style-name="T6">Se prima il partito moderato aveva osteggiati i </text:span></text:span><text:span text:style-name="Corpo_20_del_20_testo_20__28_2_29_4"><text:span text:style-name="T6">preparativi </text:span></text:span><text:span text:style-name="Corpo_20_del_20_testo_20__28_2_29_3"><text:span text:style-name="T6">della </text:span></text:span><text:span text:style-name="Corpo_20_del_20_testo_20__28_2_29_4"><text:span text:style-name="T6">spedizione creando un’infinità </text:span></text:span><text:span text:style-name="Corpo_20_del_20_testo_20__28_2_29_3"><text:span text:style-name="T6">d’in</text:span></text:span><text:span text:style-name="Corpo_20_del_20_testo_20__28_2_29_4"><text:span text:style-name="T6">ciampi al generale Garibaldi, </text:span></text:span><text:span text:style-name="Corpo_20_del_20_testo_20__28_2_29_3"><text:span text:style-name="T6">mentre il partito d’azione intendeva </text:span></text:span><text:span text:style-name="Corpo_20_del_20_testo_20__28_2_29_4"><text:span text:style-name="T6">andare avanti </text:span></text:span><text:span text:style-name="Corpo_20_del_20_testo_20__28_2_29_3"><text:span text:style-name="T6">ad ogni </text:span></text:span><text:span text:style-name="Corpo_20_del_20_testo_20__28_2_29_4"><text:span text:style-name="T6">costo, ora </text:span></text:span><text:span text:style-name="Corpo_20_del_20_testo_20__28_2_29_3"><text:span text:style-name="T6">invece </text:span></text:span><text:span text:style-name="Corpo_20_del_20_testo_20__28_2_29_4"><text:span text:style-name="T6">questi due partiti lottavano </text:span></text:span><text:span text:style-name="Corpo_20_del_20_testo_20__28_2_29_3"><text:span text:style-name="T6">tra </text:span></text:span><text:span text:style-name="Corpo_20_del_20_testo_20__28_2_29_4"><text:span text:style-name="T6">di loro per </text:span></text:span><text:span text:style-name="Corpo_20_del_20_testo_20__28_2_29_3"><text:span text:style-name="T6">un altro </text:span></text:span><text:span text:style-name="Corpo_20_del_20_testo_20__28_2_29_4"><text:span text:style-name="T6">scopo. </text:span></text:span></text:p>
      <text:p text:style-name="P56"><text:span text:style-name="Corpo_20_del_20_testo_20__28_2_29_4"><text:span text:style-name="T6">I moderati volevano l’annessione immediata </text:span></text:span><text:span text:style-name="Corpo_20_del_20_testo_20__28_2_29_3"><text:span text:style-name="T6">della </text:span></text:span><text:span text:style-name="Corpo_20_del_20_testo_20__28_2_29_4"><text:span text:style-name="T6">Sicilia; il partito d’azione voleva invece </text:span></text:span><text:span text:style-name="Corpo_20_del_20_testo_20__28_2_29_3"><text:span text:style-name="T6">rimandare </text:span></text:span><text:span text:style-name="Corpo_20_del_20_testo_20__28_2_29_4"><text:span text:style-name="T6">quest’annessione a quando la libertà d’Italia fosse </text:span></text:span><text:span text:style-name="Corpo_20_del_20_testo_20__28_2_29_3"><text:span text:style-name="T6">com</text:span></text:span><text:span text:style-name="Corpo_20_del_20_testo_20__28_2_29_4"><text:span text:style-name="T6">pleta. I moderati, si capisce, temevano che la </text:span></text:span><text:span text:style-name="Corpo_20_del_20_testo_20__28_2_29_3"><text:span text:style-name="T6">Sicilia </text:span></text:span><text:span text:style-name="Corpo_20_del_20_testo_20__28_2_29_4"><text:span text:style-name="T6">sfuggisse loro di mano; essi dimenticavano, o non </text:span></text:span><text:span text:style-name="Corpo_20_del_20_testo_20__28_2_29_3"><text:span text:style-name="T6">te</text:span></text:span><text:span text:style-name="Corpo_20_del_20_testo_20__28_2_29_4"><text:span text:style-name="T6">nevano conto che sulla bandiera di Garibaldi </text:span></text:span><text:span text:style-name="Corpo_20_del_20_testo_20__28_2_29_3"><text:span text:style-name="T6">stava </text:span></text:span><text:span text:style-name="Corpo_20_del_20_testo_20__28_2_29_4"><text:span text:style-name="T6">scritto: </text:span></text:span><text:span text:style-name="Corpo_20_del_20_testo_20__28_2_29__20__2b__20_Corsivo"><text:span text:style-name="T6">Italia e Vittorio Emanuele </text:span></text:span><text:span text:style-name="Corpo_20_del_20_testo_20__28_2_29__20__2b__20_Corsivo4"><text:span text:style-name="T6">II, </text:span></text:span><text:span text:style-name="Corpo_20_del_20_testo_20__28_2_29_4"><text:span text:style-name="T6">e dimenticavano anche ciò che lo stesso Garibaldi aveva scritto a </text:span></text:span><text:span text:style-name="Corpo_20_del_20_testo_20__28_2_29_3"><text:span text:style-name="T6">S. M. </text:span></text:span><text:span text:style-name="Corpo_20_del_20_testo_20__28_2_29_4"><text:span text:style-name="T6">il Re prima di partire da Quarto, in una </text:span></text:span><text:span text:style-name="Corpo_20_del_20_testo_20__28_2_29_3"><text:span text:style-name="T6">bellissima </text:span></text:span><text:span text:style-name="Corpo_20_del_20_testo_20__28_2_29_4"><text:span text:style-name="T6">lettera dalla quale tolgo questo periodo:</text:span></text:span></text:p>
      <text:p text:style-name="P56"/>
      <text:p text:style-name="P56"><text:span text:style-name="Corpo_20_del_20_testo_20__28_2_29_4"><text:span text:style-name="T23">«Ove noi avessimo a soccombere, io spero che l’Italia </text:span></text:span><text:span text:style-name="Corpo_20_del_20_testo_20__28_2_29_3"><text:span text:style-name="T23">e </text:span></text:span><text:span text:style-name="Corpo_20_del_20_testo_20__28_2_29_4"><text:span text:style-name="T23">l'Europa non dimenticheranno che quest'impresa è stata inspirata dal più generoso sentimento di patriottismo; </text:span></text:span><text:span text:style-name="Corpo_20_del_20_testo_20__28_2_29_3"><text:span text:style-name="T23">se </text:span></text:span><text:span text:style-name="Corpo_20_del_20_testo_20__28_2_29_4"><text:span text:style-name="T23">vinceremo, io avrò il vanto di ornare la corona di </text:span></text:span><text:span text:style-name="Corpo_20_del_20_testo_20__28_2_29_3"><text:span text:style-name="T23">Vostra </text:span></text:span><text:span text:style-name="Corpo_20_del_20_testo_20__28_2_29_4"><text:span text:style-name="T23">Maestà di un nuovo e forse più splendido gioiello..</text:span></text:span><text:span text:style-name="Corpo_20_del_20_testo_20__28_2_29_3"><text:span text:style-name="T23">. (1)».</text:span></text:span><text:span text:style-name="Corpo_20_del_20_testo_20__28_2_29_3"><text:span text:style-name="T6"> </text:span></text:span></text:p>
      <text:p text:style-name="P56"/>
      <text:p text:style-name="P56"><text:span text:style-name="Corpo_20_del_20_testo_20__28_2_29_4"><text:span text:style-name="T6">E siccome Garibaldi non diceva una cosa per </text:span></text:span><text:span text:style-name="Corpo_20_del_20_testo_20__28_2_29_3"><text:span text:style-name="T6">un’altra, </text:span></text:span><text:span text:style-name="Corpo_20_del_20_testo_20__28_2_29_4"><text:span text:style-name="T6">così non v’era proprio nessun pericolo ch’egli, </text:span></text:span><text:span text:style-name="Corpo_20_del_20_testo_20__28_2_29_3"><text:span text:style-name="T6">una </text:span></text:span><text:span text:style-name="Corpo_20_del_20_testo_20__28_2_29_4"><text:span text:style-name="T6">volta liberata la Sicilia, volesse anche tenersela. </text:span></text:span><text:span text:style-name="Corpo_20_del_20_testo_20__28_2_29_3"><text:span text:style-name="T6">Il </text:span></text:span><text:span text:style-name="Corpo_20_del_20_testo_20__28_2_29_4"><text:span text:style-name="T6">timore del partito moderato </text:span></text:span><text:span text:style-name="Corpo_20_del_20_testo_20__28_2_29_3"><text:span text:style-name="T6">era </text:span></text:span><text:span text:style-name="Corpo_20_del_20_testo_20__28_2_29_4"><text:span text:style-name="T6">(quindi ridicolo, come ridicola, inopportuna e sconveniente era </text:span></text:span><text:span text:style-name="Corpo_20_del_20_testo_20__28_2_29_3"><text:span text:style-name="T6">la </text:span></text:span><text:span text:style-name="Corpo_20_del_20_testo_20__28_2_29_4"><text:span text:style-name="T6">lotta </text:span></text:span><text:span text:style-name="Corpo_20_del_20_testo_20__28_2_29_3"><text:span text:style-name="T6">fra i </text:span></text:span><text:span text:style-name="Corpo_20_del_20_testo_20__28_2_29_4"><text:span text:style-name="T6">due partiti. </text:span></text:span></text:p>
      <text:p text:style-name="P56"><text:span text:style-name="Corpo_20_del_20_testo_20__28_2_29_4"><text:span text:style-name="T6">Sarebbe lungo e inopportuno il descrivere </text:span></text:span><text:span text:style-name="Corpo_20_del_20_testo_20__28_2_29_3"><text:span text:style-name="T6">ciò che </text:span></text:span><text:span text:style-name="Corpo_20_del_20_testo_20__28_2_29_4"><text:span text:style-name="T6">succedeva allora in Palermo, fra coloro che </text:span></text:span><text:span text:style-name="Corpo_20_del_20_testo_20__28_2_29_3"><text:span text:style-name="T6">volevano </text:span></text:span><text:span text:style-name="Corpo_20_del_20_testo_20__28_2_29_4"><text:span text:style-name="T5">l’annessione immediata e quelli che la volevano più tardi. </text:span></text:span></text:p>
      <text:p text:style-name="P26"/>
      <text:p text:style-name="P26"><text:span text:style-name="Corpo_20_del_20_testo_20__28_12_29_3"><text:span text:style-name="T15">(1) Lettera di Garibaldi a S. M. Vittorio Emanuele II, datata da Villa Spinola 30 aprile 1860. </text:span></text:span></text:p>
      <text:p text:style-name="P56"/>
      <text:p text:style-name="P17"/>
      <text:p text:style-name="P56"><text:span text:style-name="Corpo_20_del_20_testo_20__28_2_29_4"><text:span text:style-name="T6">Agenti sobillatori del partito moderato arrivarono al punto di suscitare la Sicilia contro Garibaldi e le cose erano giunte a tanto che questi fu obbligato a lasciare momentaneamente l’esercito sul Volturno, alla vigilia d’una battaglia, per correre a placare la popolazione dell’isola. </text:span></text:span></text:p>
      <text:p text:style-name="P56"><text:span text:style-name="Corpo_20_del_20_testo_20__28_2_29_4"><text:span text:style-name="T6">Queste turbolenze furono moleste anche al Fauché, poiché la guerra continua che si faceva ai rappresentanti della politica di Garibaldi generava uno strascico di guerricciuole private e di rancori personali. </text:span></text:span></text:p>
      <text:p text:style-name="P56"><text:span text:style-name="Corpo_20_del_20_testo_20__28_2_29_4"><text:span text:style-name="T6">Nulla di strano quindi se durante la sua permanenza in Palermo egli ebbe a trovarsi a contatto anche con persone ostili, sia mentre copriva la carica di Commissario generale della marina, sia quando tenne quella di segretario di Stato. </text:span></text:span></text:p>
      <text:p text:style-name="P56"><text:span text:style-name="Corpo_20_del_20_testo_20__28_2_29_4"><text:span text:style-name="T6">Egli ebbe nemici molti, specialmente fra coloro che, come dissi, erano calati in Palermo in cerca di fortuna. Volendo sostenere la sua carica onorevolmente, coscienziosamente, fu alcune volte costretto, per dovere del suo ufficio e per l’onore stesso del paese, a reprimere abusi ed a punire. </text:span></text:span></text:p>
      <text:p text:style-name="P56"><text:span text:style-name="Corpo_20_del_20_testo_20__28_2_29_4"><text:span text:style-name="T6">E certo che in quella elevata carica ebbe momenti difficili, ma è pure altrettanto certo ch’egli seppe far fronte a tutto colla costanza, colla fermezza, col patriottismo, coll’alta idea del dovere pel bene della patria. </text:span></text:span></text:p>
      <text:p text:style-name="P56"><text:span text:style-name="Corpo_20_del_20_testo_20__28_2_29_4"><text:span text:style-name="T6">Per fortuna ebbe anche degli amici che lo confortarono delle amarezze patite. </text:span></text:span></text:p>
      <text:p text:style-name="P56"><text:span text:style-name="Corpo_20_del_20_testo_20__28_2_29_4"><text:span text:style-name="T6">Sotto l’amministrazione del Prodittatore Mordini ebbe luogo l'annessione della Sicilia al regno d’Italia. </text:span></text:span></text:p>
      <text:p text:style-name="P56"><text:span text:style-name="Corpo_20_del_20_testo_20__28_2_29_4"><text:span text:style-name="T6">Era questa amministrazione così composta:</text:span></text:span></text:p>
      <text:p text:style-name="P56"/>
      <text:p text:style-name="P17"/>
      <text:p text:style-name="P56"/>
      <table:table table:name="Tabella4" table:style-name="Tabella4">
        <table:table-column table:style-name="Tabella4.A"/>
        <table:table-column table:style-name="Tabella4.B"/>
        <table:table-row table:style-name="Tabella4.1">
          <table:table-cell table:style-name="Tabella4.A1" office:value-type="string">
            <text:p text:style-name="P75">MORDINI</text:p>
          </table:table-cell>
          <table:table-cell table:style-name="Tabella4.A1" office:value-type="string">
            <text:p text:style-name="P75">Presidente</text:p>
          </table:table-cell>
        </table:table-row>
        <table:table-row table:style-name="Tabella4.1">
          <table:table-cell table:style-name="Tabella4.A1" office:value-type="string">
            <text:p text:style-name="P75">E. PARISI</text:p>
          </table:table-cell>
          <table:table-cell table:style-name="Tabella4.A1" office:value-type="string">
            <text:p text:style-name="P75">Affari interni.</text:p>
          </table:table-cell>
        </table:table-row>
        <table:table-row table:style-name="Tabella4.1">
          <table:table-cell table:style-name="Tabella4.A1" office:value-type="string">
            <text:p text:style-name="P75">D. PIRAINO</text:p>
          </table:table-cell>
          <table:table-cell table:style-name="Tabella4.A1" office:value-type="string">
            <text:p text:style-name="P75">Esteri e commercio.</text:p>
          </table:table-cell>
        </table:table-row>
        <table:table-row table:style-name="Tabella4.1">
          <table:table-cell table:style-name="Tabella4.A1" office:value-type="string">
            <text:p text:style-name="P75">BAR. SCROFANI</text:p>
          </table:table-cell>
          <table:table-cell table:style-name="Tabella4.A1" office:value-type="string">
            <text:p text:style-name="P75">Grazia e giustizia.</text:p>
          </table:table-cell>
        </table:table-row>
        <table:table-row table:style-name="Tabella4.1">
          <table:table-cell table:style-name="Tabella4.A1" office:value-type="string">
            <text:p text:style-name="P75">G. UGDULENA</text:p>
          </table:table-cell>
          <table:table-cell table:style-name="Tabella4.A1" office:value-type="string">
            <text:p text:style-name="P75">Istruzione pubblica e culto.</text:p>
          </table:table-cell>
        </table:table-row>
        <table:table-row table:style-name="Tabella4.1">
          <table:table-cell table:style-name="Tabella4.A1" office:value-type="string">
            <text:p text:style-name="P75">D. PERANNI</text:p>
          </table:table-cell>
          <table:table-cell table:style-name="Tabella4.A1" office:value-type="string">
            <text:p text:style-name="P75">Finanze.</text:p>
          </table:table-cell>
        </table:table-row>
        <table:table-row table:style-name="Tabella4.1">
          <table:table-cell table:style-name="Tabella4.A1" office:value-type="string">
            <text:p text:style-name="P75">G. TAMAIO</text:p>
          </table:table-cell>
          <table:table-cell table:style-name="Tabella4.A1" office:value-type="string">
            <text:p text:style-name="P75">Sicurezza pubblica.</text:p>
          </table:table-cell>
        </table:table-row>
        <table:table-row table:style-name="Tabella4.1">
          <table:table-cell table:style-name="Tabella4.A1" office:value-type="string">
            <text:p text:style-name="P75">P. ORLANDO</text:p>
          </table:table-cell>
          <table:table-cell table:style-name="Tabella4.A1" office:value-type="string">
            <text:p text:style-name="P75">Lavori pubblici.</text:p>
          </table:table-cell>
        </table:table-row>
        <table:table-row table:style-name="Tabella4.1">
          <table:table-cell table:style-name="Tabella4.A1" office:value-type="string">
            <text:p text:style-name="P75">N. FABRIZI</text:p>
          </table:table-cell>
          <table:table-cell table:style-name="Tabella4.A1" office:value-type="string">
            <text:p text:style-name="P75">Guerra.</text:p>
          </table:table-cell>
        </table:table-row>
        <table:table-row table:style-name="Tabella4.1">
          <table:table-cell table:style-name="Tabella4.A1" office:value-type="string">
            <text:p text:style-name="P75">G. B. FAUCHÉ</text:p>
          </table:table-cell>
          <table:table-cell table:style-name="Tabella4.A1" office:value-type="string">
            <text:p text:style-name="P75">Marina.</text:p>
          </table:table-cell>
        </table:table-row>
        <table:table-row table:style-name="Tabella4.1">
          <table:table-cell table:style-name="Tabella4.A1" office:value-type="string">
            <text:p text:style-name="P75">A. BARGONI</text:p>
          </table:table-cell>
          <table:table-cell table:style-name="Tabella4.A1" office:value-type="string">
            <text:p text:style-name="P75">Segretario.</text:p>
          </table:table-cell>
        </table:table-row>
      </table:table>
      <text:p text:style-name="P23"/>
      <text:p text:style-name="P56"><text:span text:style-name="Corpo_20_del_20_testo_20__28_2_29_5"><text:span text:style-name="T6">Il giorno 24 ottobre 1860, si fece in Palermo la distribuzione delle medaglie che il Municipio, interprete del voto universale, aveva decretate a coloro che con rara abnegazione, vollero seguire Garibaldi nella gloriosa impresa. La solenne cerimonia ebbe luogo nel piano della Vittoria col concorso della milizia cittadina e degli altri corpi militari residenti in città. Tutti coloro che dovevano ricevere la medaglia d’onore, arrivarono sul posto scortati da un battaglione e vivamente acclamati dalla popolazione. Molti mancavano della gloriosa schiera che abbiamo veduta partire da Quarto; parte per aver data la loro vita alla patria, parte trattenuti da gloriose ferite, parte lontani per combattere l’ultima lotta contro il Borbone. </text:span></text:span></text:p>
      <text:p text:style-name="P56"><text:span text:style-name="Corpo_20_del_20_testo_20__28_2_29_5"><text:span text:style-name="T6">Giunti sul piano della Vittoria, il Prodittatore, sceso dal palazzo reale, passò in rivista le truppe; quindi, avviatosi verso il padiglione appositamente innalzato, rivolto a quei generosi, proferì un discorso che riscosse fragorosi applausi da quanti eran colà convenuti. </text:span></text:span></text:p>
      <text:p text:style-name="P56"/>
      <text:p text:style-name="P56"><text:span text:style-name="Corpo_20_del_20_testo_20__28_2_29_5"><text:span text:style-name="T6">Il Giornale ufficiale di Sicilia così terminava la descrizione della cerimonia:</text:span></text:span></text:p>
      <text:p text:style-name="P56"/>
      <text:p text:style-name="P17"/>
      <text:p text:style-name="P56"/>
      <text:p text:style-name="P56"><text:span text:style-name="Corpo_20_del_20_testo_20__28_2_29_5"><text:span text:style-name="T23">«Distribuite le medaglie e soddisfatto così il desiderio del pubblico, difilarono dinanzi al Prodittatore i diversi corpi che là s‘erano riuniti, ed il popolo che, col suo decoroso contegno, rese più imponente e più splendida la pompa, benediva e plaudiva al pensiero di veder cosi decorati co</text:span></text:span><text:span text:style-name="Corpo_20_del_20_testo_20__28_2_29_3"><text:span text:style-name="T23">loro, al cui eroismo la Sicilia deve in gran parte la sua liberazione, e l’Italia la fortuna di potersi chiamare nazione». </text:span></text:span></text:p>
      <text:p text:style-name="P56"/>
      <text:p text:style-name="P56"><text:span text:style-name="Corpo_20_del_20_testo_20__28_2_29_3"><text:span text:style-name="T6">Coll’arrivo di S. M. Vittorio Emanuele II, in Palermo, ebbe termine il governo del Prodittatore Mordini. </text:span></text:span></text:p>
      <text:p text:style-name="P56"><text:span text:style-name="Corpo_20_del_20_testo_20__28_2_29_3"><text:span text:style-name="T6">Questi, il giorno 2 dicembre 1860, alle undici del mattino, nella sala del trono presentò, a nome del generale Garibaldi, a S. M. il Re, il plebiscito col quale il popolo dell’isola di Sicilia, convocato in comizii il di 21 ottobre, per suffragio universale aveva dichiarato con voti affermativi </text:span></text:span><text:span text:style-name="Corpo_20_del_20_testo_20__28_2_29__20__2b__20_Corsivo4"><text:span text:style-name="T7">quattrocentotrentadue mila </text:span></text:span><text:span text:style-name="Corpo_20_del_20_testo_20__28_2_29_3"><text:span text:style-name="T7">e cinquantatré</text:span></text:span><text:span text:style-name="Corpo_20_del_20_testo_20__28_2_29__20__2b__20_Corsivo4"><text:span text:style-name="T6">, </text:span></text:span><text:span text:style-name="Corpo_20_del_20_testo_20__28_2_29_3"><text:span text:style-name="T6">contro voti negativi </text:span></text:span><text:span text:style-name="Corpo_20_del_20_testo_20__28_2_29__20__2b__20_Corsivo4"><text:span text:style-name="T6">seicento sessantasette, </text:span></text:span><text:span text:style-name="Corpo_20_del_20_testo_20__28_2_29_3"><text:span text:style-name="T6">di volere l’Italia una ed indivisibile con Vittorio Emanuele suo re costituzionale e coi suoi legittimi discendenti. </text:span></text:span></text:p>
      <text:p text:style-name="P56"><text:span text:style-name="Corpo_20_del_20_testo_20__28_2_29_3"><text:span text:style-name="T6">S. M. il Re, nell'accettare per sè e pei suoi legittimi discendenti, il risultamento del plebiscito, esprimeva quanto gli fosse grato che l’isola di Sicilia, celebre per patrie tradizioni, già avvinta alla sua Casa per antiche e recenti memorie, ora si unissi alla libera famiglia italiana e concorresse alla grand’opera dell’unificazione e dell’indipendenza nazionale (1). </text:span></text:span></text:p>
      <text:p text:style-name="P56"><text:span text:style-name="Corpo_20_del_20_testo_20__28_2_29_3"><text:span text:style-name="T6">Di quest’atto solenne venne rogato processo verbale firmato da S. M., dal Prodittatore di Sicilia, dai segretari di Stato della prodittatura e da tutte le altre autorità presenti. </text:span></text:span></text:p>
      <text:p text:style-name="P26"/>
      <text:p text:style-name="P26"><text:span text:style-name="Corpo_20_del_20_testo_20__28_12_29_3"><text:span text:style-name="T15">(1) Dal Giornale ufficiale di Sicilia del 2 dicembre 1860.</text:span></text:span></text:p>
      <text:p text:style-name="P56"/>
      <text:p text:style-name="P17"/>
      <text:p text:style-name="P56"/>
      <text:p text:style-name="P56"/>
      <text:p text:style-name="P56"/>
      <text:p text:style-name="P56"/>
      <text:p text:style-name="P56"/>
      <text:p text:style-name="P52"><text:span text:style-name="Corpo_20_del_20_testo_20__28_2_29_4"><text:span text:style-name="T22">CAPITOLO X. </text:span></text:span></text:p>
      <text:p text:style-name="P56"/>
      <text:p text:style-name="P56"/>
      <text:p text:style-name="P56"><text:span text:style-name="Corpo_20_del_20_testo_20__28_2_29_5"><text:span text:style-name="T6">Dopo la cessione del governo di Sicilia a S. M. Vittorio Emanuele II, G. B. Fauché si dimise dal grado di Capitano di vascello chiedendo di essere riammesso nella sua primitiva carica di Commissario generale della marina. Come dissi, quel grado egli lo aveva accettato per conservarlo fino a che avesse tenuto il posto di ministro della marina. Rinunciando al grado ed in attesa di quanto avrebbe il ministero disposto a suo riguardo, egli ritornava libero cittadino, senza posizione, senza assegni e bisognoso di lavoro per vivere. </text:span></text:span></text:p>
      <text:p text:style-name="P56"><text:span text:style-name="Corpo_20_del_20_testo_20__28_2_29_5"><text:span text:style-name="T6">A parer mio, il Fauché non avrebbe dovuto dimettersi da un grado che gli era stato legittimamente conferito e che poteva coprire lodevolmente. Tutti, o quasi, gli ufficiali della marina Siciliana, come pure quelli dell’esercito meridionale, vennero ammessi col loro grado, o nella marina o nell’esercito italiano. Ma il Fauché aveva altre idee: non volle un grado che, secondo lui, non gli spettava; chiese solo di essere reintegrato nel posto di Commissario generale della marina. </text:span></text:span></text:p>
      <text:p text:style-name="P56"><text:span text:style-name="Corpo_20_del_20_testo_20__28_2_29_5"><text:span text:style-name="T50">Il ministro Cavour che, a cose finite cosi felicemente, seppe. comprendere e apprezzò l’opera prestata dal Fauché alla causa italiana, pensò a lui nominandolo Console di marina di prima classe in Ancona </text:span></text:span><text:span text:style-name="Corpo_20_del_20_testo_20__28_2_29_5"><text:span text:style-name="T6">(1). Questa posizione veramente non era adeguata all’alta carica </text:span></text:span><text:span text:style-name="Corpo_20_del_20_testo_20__28_2_29_4"><text:span text:style-name="T5">ch’egli aveva coperta nel governo di Sicilia ed era anche magro compenso alle perdite subite in Genova per la sua cooperazione alla spedizione dei Mille.</text:span></text:span></text:p>
      <text:p text:style-name="P26"/>
      <text:p text:style-name="P26"><text:span text:style-name="Corpo_20_del_20_testo_20__28_12_29_3"><text:span text:style-name="T15">(1) Grado che corrispondeva allora a quello di Capitano di porto.</text:span></text:span></text:p>
      <text:p text:style-name="P56"/>
      <text:p text:style-name="P17"/>
      <text:p text:style-name="P56"><text:span text:style-name="Corpo_20_del_20_testo_20__28_2_29_4"><text:span text:style-name="T6">Vogliasi o no, egli veniva posto in condizioni d’inferiorità di fronte a moltissimi altri (1); tuttavia accettò colla speranza che sotto il ministro Cavour, dal quale, allora, era tenuto in grande considerazione, sarebbe in seguito avanzato in quella carriera; ma la morte dell’eminente uomo di Stato, avvenuta nel mese di giugno 1861, lo privò d’un valido appoggio. </text:span></text:span></text:p>
      <text:p text:style-name="P56"><text:span text:style-name="Corpo_20_del_20_testo_20__28_2_29_4"><text:span text:style-name="T6">E di appoggio egli avrebbe avuto bisogno per poter sostenersi in mezzo alla burocrazia di quel tempo, poiché certi codini impenitenti (allora ve n’erano molti) non sapevano o non volevano apprezzare il bene e i vantaggi che Garibaldi e i suoi cooperatori avevano arrecato all’Italia. La morte di Cavour lo fece restare stazionario nel posto medesimo che quel ministro gli aveva conferito. </text:span></text:span></text:p>
      <text:p text:style-name="P56"><text:span text:style-name="Corpo_20_del_20_testo_20__28_2_29_4"><text:span text:style-name="T6">Da Ancona fu trasferito al comando del porto di Livorno, poi a Messina, infine a Genova ove rimase parecchi anni. Finalmente, stanco e scoraggiato, volle por fine alla sua poco brillante carriera, col chiedere il suo collocamento a riposo. Ciò fece nel 1882 mentre si trovava, dopo ventun anni di servizio nell’Amministrazione della marina, dal 1861 al 1882, nello stesso grado di capitano di porto di prima classe conferitogli nel 1861 in benemerenza dei servigi prestati alla causa italiana. </text:span></text:span></text:p>
      <text:p text:style-name="P56"><text:span text:style-name="Corpo_20_del_20_testo_20__28_2_29_4"><text:span text:style-name="T6">Quante volte non avrà egli amaramente sorriso al ricordo delle parole scrittegli da Bertani: </text:span></text:span></text:p>
      <text:p text:style-name="P26"/>
      <text:p text:style-name="P26"><text:span text:style-name="Corpo_20_del_20_testo_20__28_12_29_3"><text:span text:style-name="T15">(1) </text:span></text:span><text:span text:style-name="Corpo_20_del_20_testo_20__28_12_29_"><text:span text:style-name="T15">Mi </text:span></text:span><text:span text:style-name="Corpo_20_del_20_testo_20__28_12_29_3"><text:span text:style-name="T15">preme dichiarare che questa considerazione è tutta mia; mio padre anzi accettò quella carica con riconoscenza. Naturalmente egli sperava fare quel che </text:span></text:span><text:span text:style-name="Corpo_20_del_20_testo_20__28_12_29_"><text:span text:style-name="T15">si </text:span></text:span><text:span text:style-name="Corpo_20_del_20_testo_20__28_12_29_3"><text:span text:style-name="T15">dice </text:span></text:span><text:span text:style-name="Corpo_20_del_20_testo_20__28_12_29__20__2b__20_6_20_pt2"><text:span text:style-name="T15">carriera. </text:span></text:span><text:span text:style-name="Corpo_20_del_20_testo_20__28_12_29_"><text:span text:style-name="T15">Mai </text:span></text:span><text:span text:style-name="Corpo_20_del_20_testo_20__28_12_29_3"><text:span text:style-name="T15">si sarebbe immaginato dover </text:span></text:span><text:span text:style-name="Corpo_20_del_20_testo_20__28_12_29_"><text:span text:style-name="T15">rimanere 21 anni in </text:span></text:span><text:span text:style-name="Corpo_20_del_20_testo_20__28_12_29_3"><text:span text:style-name="T15">quella posizione e di trovarsi spesso </text:span></text:span><text:span text:style-name="Corpo_20_del_20_testo_20__28_12_29_"><text:span text:style-name="T15">a </text:span></text:span><text:span text:style-name="Corpo_20_del_20_testo_20__28_12_29_3"><text:span text:style-name="T15">contatto con </text:span></text:span><text:span text:style-name="Corpo_20_del_20_testo_20__28_12_29_"><text:span text:style-name="T15">superiori ch'erano </text:span></text:span><text:span text:style-name="Corpo_20_del_20_testo_20__28_12_29_3"><text:span text:style-name="T15">stati </text:span></text:span><text:span text:style-name="Corpo_20_del_20_testo_20__28_12_29_"><text:span text:style-name="T15">suoi inferiori.</text:span></text:span></text:p>
      <text:p text:style-name="P44"/>
      <text:p text:style-name="P16"/>
      <text:p text:style-name="P44"><text:span text:style-name="Corpo_20_del_20_testo_20__28_2_29__20__2b__20_Corsivo"><text:span text:style-name="T7">Voi, bravo </text:span></text:span><text:span text:style-name="Corpo_20_del_20_testo_20__28_10_29_"><text:span text:style-name="T7">Fauché, portate alta la fronte e guardate fidente l'avvenire</text:span></text:span><text:span text:style-name="Corpo_20_del_20_testo_20__28_10_29__20__2b__20_Non_20_corsivo3"><text:span text:style-name="T7"> (1). </text:span></text:span></text:p>
      <text:p text:style-name="P56"/>
      <text:p text:style-name="P56"><text:span text:style-name="Corpo_20_del_20_testo_20__28_2_29_4"><text:span text:style-name="T6">Travagliato da peripezie famigliari e mortagli nel 1883 la consorte, da Genova faceva ritorno alla sua Venezia, ove moriva dimenticato e povero nell’ospedale civile il 28 febbraio 1881, lasciando ai suoi figli, unica eredità, l’esempio d’un’esistenza intemerata, dedicata al bene della patria. </text:span></text:span></text:p>
      <text:p text:style-name="P56"><text:span text:style-name="Corpo_20_del_20_testo_20__28_2_29_4"><text:span text:style-name="T6">Dopo la sua morte parecchi giornali si occuparono di lui e, per dire il vero, gli resero giustizia. </text:span></text:span></text:p>
      <text:p text:style-name="P56"><text:span text:style-name="Corpo_20_del_20_testo_20__28_2_29_4"><text:span text:style-name="T6">Ne citerò alcuni:</text:span></text:span></text:p>
      <text:p text:style-name="P56"/>
      <text:p text:style-name="P56"><text:span text:style-name="Corpo_20_del_20_testo_20__28_2_29_4"><text:span text:style-name="T6">«</text:span></text:span><text:span text:style-name="Corpo_20_del_20_testo_20__28_2_29__20__2b__20_Corsivo"><text:span text:style-name="T6">Corriere Mercantile</text:span></text:span><text:span text:style-name="Corpo_20_del_20_testo_20__28_2_29_4"><text:span text:style-name="T6"> di Genova, 1° marzo 1884</text:span></text:span></text:p>
      <text:p text:style-name="P56"/>
      <text:p text:style-name="P56"><text:span text:style-name="Corpo_20_del_20_testo_20__28_2_29_4"><text:span text:style-name="T23">Venezia 29 febb. — Morì il colonnello Fauché, ex ministro della marina di Garibaldi in Sicilia. Emigrato nel 1849, (2) era nel 1860 direttore generale della Società Rubattino </text:span></text:span><text:span text:style-name="Corpo_20_del_20_testo_20__28_2_29_4"><text:span text:style-name="T51">e fu lui che dette a Garibaldi i piroscafi </text:span></text:span><text:span text:style-name="Corpo_20_del_20_testo_20__28_2_29__20__2b__20_Corsivo"><text:span text:style-name="T51">Piemonte</text:span></text:span><text:span text:style-name="Corpo_20_del_20_testo_20__28_2_29_4"><text:span text:style-name="T51"> e </text:span></text:span><text:span text:style-name="Corpo_20_del_20_testo_20__28_2_29__20__2b__20_Corsivo"><text:span text:style-name="T51">Lombardo</text:span></text:span><text:span text:style-name="Corpo_20_del_20_testo_20__28_2_29_4"><text:span text:style-name="T51">». </text:span></text:span></text:p>
      <text:p text:style-name="P56"/>
      <text:p text:style-name="P56"><text:span text:style-name="Corpo_20_del_20_testo_20__28_2_29_4"><text:span text:style-name="T6">«</text:span></text:span><text:span text:style-name="Corpo_20_del_20_testo_20__28_2_29__20__2b__20_Corsivo"><text:span text:style-name="T6">Il Commercio</text:span></text:span><text:span text:style-name="Corpo_20_del_20_testo_20__28_2_29_4"><text:span text:style-name="T6"> Gazzetta di Genova, Sabato-Domenica 12 marzo 1884. </text:span></text:span></text:p>
      <text:p text:style-name="P56"/>
      <text:p text:style-name="P56"><text:span text:style-name="Corpo_20_del_20_testo_20__28_2_29_4"><text:span text:style-name="T23">Venezia 29 febb. — (dà la stessa notificazione del </text:span></text:span><text:span text:style-name="Corpo_20_del_20_testo_20__28_2_29__20__2b__20_Corsivo"><text:span text:style-name="T23">Corriere Mercantile, </text:span></text:span><text:span text:style-name="Corpo_20_del_20_testo_20__28_2_29_4"><text:span text:style-name="T23">coll’aggiunta che le autorità e la cittadinanza prenderanno parte ai suoi funerali). </text:span></text:span></text:p>
      <text:p text:style-name="P56"/>
      <text:p text:style-name="P56"><text:span text:style-name="Corpo_20_del_20_testo_20__28_2_29_4"><text:span text:style-name="T6">«</text:span></text:span><text:span text:style-name="Corpo_20_del_20_testo_20__28_2_29__20__2b__20_Corsivo"><text:span text:style-name="T6">Il Movimento</text:span></text:span><text:span text:style-name="Corpo_20_del_20_testo_20__28_2_29_4"><text:span text:style-name="T6"> di Genova, Domenica 2 marzo 1884. </text:span></text:span></text:p>
      <text:p text:style-name="P56"/>
      <text:p text:style-name="P56"><text:span text:style-name="Corpo_20_del_20_testo_20__28_2_29_4"><text:span text:style-name="T23">Venezia 29 febb. — Ieri mattina è morto all’ospedale in età di 69 anni il Commendatore G. B. Fauché, patriota di antica data, veterano della Veneta marina. Ebbe parte nei movimenti del 1848 e quindi emigrato, fu direttore gerente con procura generale della Società di navigazione Rubattino. È per tale qualità che trattò con lui il generale Garibaldi per avere i piroscafi per l’impresa di Sicilia. </text:span></text:span></text:p>
      <text:p text:style-name="P36"/>
      <text:p text:style-name="P36"><text:span text:style-name="Corpo_20_del_20_testo_20__28_12_29_3"><text:span text:style-name="T15">(1) Lettera di Bertani nel Cap. VII. </text:span></text:span></text:p>
      <text:p text:style-name="P37"><text:span text:style-name="Corpo_20_del_20_testo_20__28_12_29_3"><text:span text:style-name="T15">(2) Come ho detto in principio di questo lavoro, non lasciò Venezia che qualche anno dopo il 1849. </text:span></text:span></text:p>
      <text:p text:style-name="P56"/>
      <text:p text:style-name="P17"/>
      <text:p text:style-name="P56"><text:span text:style-name="Corpo_20_del_20_testo_20__28_2_29_4"><text:span text:style-name="T6">Compiuta la conquista di Napoli, il Dittatore lo nominò ministro della marina. </text:span></text:span></text:p>
      <text:p text:style-name="P56"><text:span text:style-name="Corpo_20_del_20_testo_20__28_2_29_4"><text:span text:style-name="T6">Viveva ormai ritirato a vita privata, quasi dimenticato. </text:span></text:span></text:p>
      <text:p text:style-name="P56"/>
      <text:p text:style-name="P56"><text:span text:style-name="Corpo_20_del_20_testo_20__28_2_29_4"><text:span text:style-name="T6">«Il</text:span></text:span><text:span text:style-name="Corpo_20_del_20_testo_20__28_2_29__20__2b__20_Corsivo"><text:span text:style-name="T6"> Secolo</text:span></text:span><text:span text:style-name="Corpo_20_del_20_testo_20__28_2_29_4"><text:span text:style-name="T6"> di Milano del 29 febb. 1</text:span></text:span><text:span text:style-name="Corpo_20_del_20_testo_20__28_2_29_4"><text:span text:style-name="T46">0</text:span></text:span><text:span text:style-name="Corpo_20_del_20_testo_20__28_2_29_4"><text:span text:style-name="T6"> marzo 1884. </text:span></text:span></text:p>
      <text:p text:style-name="P56"><text:span text:style-name="Corpo_20_del_20_testo_20__28_2_29_4"><text:span text:style-name="T23">(Ripete lo stesso telegramma del </text:span></text:span><text:span text:style-name="Corpo_20_del_20_testo_20__28_2_29__20__2b__20_Corsivo"><text:span text:style-name="T23">Corriere Mercantile).</text:span></text:span><text:span text:style-name="Corpo_20_del_20_testo_20__28_2_29__20__2b__20_Corsivo"><text:span text:style-name="T6"> </text:span></text:span></text:p>
      <text:p text:style-name="P56"/>
      <text:p text:style-name="P56"><text:span text:style-name="Corpo_20_del_20_testo_20__28_2_29_4"><text:span text:style-name="T6">«</text:span></text:span><text:span text:style-name="Corpo_20_del_20_testo_20__28_2_29__20__2b__20_Corsivo"><text:span text:style-name="T6">L’Epoca</text:span></text:span><text:span text:style-name="Corpo_20_del_20_testo_20__28_2_29_4"><text:span text:style-name="T6"> di Genova, Domenica-Lunedì 23 marzo 1884. </text:span></text:span></text:p>
      <text:p text:style-name="P56"><text:span text:style-name="Corpo_20_del_20_testo_20__28_2_29_4"><text:span text:style-name="T23">È morto a Venezia di pleuropolmonite il Comm. Gio. Batt. Fauché, che i genovesi ben ricordano essendo stato per anni capitano nel nostro porto. Egli fu cospiratore e soldato e prese attiva parte alla difesa della sua Venezia nel 1848-49. </text:span></text:span></text:p>
      <text:p text:style-name="P56"><text:span text:style-name="Corpo_20_del_20_testo_20__28_2_29_4"><text:span text:style-name="T23">Emigrato nel regno Sardo, egli seppe far tanto apprezzare la sua profonda conoscenza nelle faccende marittime da essere nominato direttore gerente con procura generale nella Società Rubattino. Fu, occupando questo posto, ch'egli rese un grande servizio alla patria cooperando affinché Garibaldi compisse sul </text:span></text:span><text:span text:style-name="Corpo_20_del_20_testo_20__28_2_29__20__2b__20_Corsivo"><text:span text:style-name="T23">Lombardo</text:span></text:span><text:span text:style-name="Corpo_20_del_20_testo_20__28_2_29_4"><text:span text:style-name="T23"> e il </text:span></text:span><text:span text:style-name="Corpo_20_del_20_testo_20__28_2_29__20__2b__20_Corsivo"><text:span text:style-name="T23">Piemonte</text:span></text:span><text:span text:style-name="Corpo_20_del_20_testo_20__28_2_29_4"><text:span text:style-name="T23"> lo sbarco in Sicilia. </text:span></text:span></text:p>
      <text:p text:style-name="P56"><text:span text:style-name="Corpo_20_del_20_testo_20__28_2_29_4"><text:span text:style-name="T23">A Venezia era amatissimo e recentemente si era acquistato popolarità e simpatia sostenendo la causa dei macchinisti contro la Navigazione Generale Italiana nel recente sciopero. </text:span></text:span></text:p>
      <text:p text:style-name="P56"><text:span text:style-name="Corpo_20_del_20_testo_20__28_2_29_4"><text:span text:style-name="T23">Gli vennero rese onoranze solenni. </text:span></text:span></text:p>
      <text:p text:style-name="P56"/>
      <text:p text:style-name="P56"><text:span text:style-name="Corpo_20_del_20_testo_20__28_2_29_4"><text:span text:style-name="T6">«</text:span></text:span><text:span text:style-name="Corpo_20_del_20_testo_20__28_2_29__20__2b__20_Corsivo"><text:span text:style-name="T6">Il Caffaro</text:span></text:span><text:span text:style-name="Corpo_20_del_20_testo_20__28_2_29_4"><text:span text:style-name="T6"> di Genova, Domenica 2 marzo 1884. </text:span></text:span></text:p>
      <text:p text:style-name="P56"/>
      <text:p text:style-name="P56"><text:span text:style-name="Corpo_20_del_20_testo_20__28_2_29_4"><text:span text:style-name="T23">Alla chiesa dell'ospedale civile di Venezia avranno luogo, oggi 2, i funerali del compianto Comm. Fauché. </text:span></text:span></text:p>
      <text:p text:style-name="P56"><text:span text:style-name="Corpo_20_del_20_testo_20__28_2_29_4"><text:span text:style-name="T23">Patriota di antica data, veterano della Veneta marina, ebbe parte nei movimenti del 1848, e quindi emigrato, si fece tanto apprezzare per la sua profonda conoscenza delle faccende marittime, da essere nominato direttore gerente con procura generale della Società di navigazione Rubattino. </text:span></text:span></text:p>
      <text:p text:style-name="P56"><text:span text:style-name="Corpo_20_del_20_testo_20__28_2_29_4"><text:span text:style-name="T23">Fu in questo posto ch'egli compì quell’azione magnanima, in presenza della quale ogni altro suo merito può essere tralasciato. </text:span></text:span></text:p>
      <text:p text:style-name="P56"><text:span text:style-name="Corpo_20_del_20_testo_20__28_2_29_4"><text:span text:style-name="T23">Garibaldi nel 9 aprile 1860 gli scriveva domandandogli uno dei vapori Rubattino per trasferirsi in Sicilia con alcuni compagni, e gli offriva centomila franchi per indennizzare la Società.</text:span></text:span></text:p>
      <text:p text:style-name="P56"/>
      <text:p text:style-name="P17"/>
      <text:p text:style-name="P56"/>
      <text:p text:style-name="P56"><text:span text:style-name="Corpo_20_del_20_testo_20__28_2_29_4"><text:span text:style-name="T23">Alla lettera recapitatagli aperta dall’illustre patriota Bertani, il Fauché rispondeva dichiarandosi felice di poter rispondere all'appello; il vapore sarebbe stato a disposizione del generale Garibaldi, portasse in Sicilia i centomila franchi che avrebbero servito ad altri bisogni. Poi occorsero non più uno, ma due vapori, ed il Fauché diede il </text:span></text:span><text:span text:style-name="Corpo_20_del_20_testo_20__28_2_29__20__2b__20_Corsivo"><text:span text:style-name="T23">Piemonte</text:span></text:span><text:span text:style-name="Corpo_20_del_20_testo_20__28_2_29_4"><text:span text:style-name="T23"> ed il </text:span></text:span><text:span text:style-name="Corpo_20_del_20_testo_20__28_2_29__20__2b__20_Corsivo"><text:span text:style-name="T23">Lombardo. </text:span></text:span><text:span text:style-name="Corpo_20_del_20_testo_20__28_2_29_4"><text:span text:style-name="T23">Le pratiche come necessitava l’importanza del fatto, furono concertate con la più scrupolosa segretezza, partecipi soli, oltre Garibaldi e Fauché, Bertani e Bixio. </text:span></text:span></text:p>
      <text:p text:style-name="P56"><text:span text:style-name="Corpo_20_del_20_testo_20__28_2_29_4"><text:span text:style-name="T23">Nessuno può ridire le ansie di quei terribili momenti, né in questo breve cenno necrologico si può nemmeno accennare alle difficoltà superate perché la spedizione dei Mille potesse compiersi sul </text:span></text:span><text:span text:style-name="Corpo_20_del_20_testo_20__28_2_29__20__2b__20_Corsivo"><text:span text:style-name="T23">Lombardo</text:span></text:span><text:span text:style-name="Corpo_20_del_20_testo_20__28_2_29_4"><text:span text:style-name="T23"> e sul </text:span></text:span><text:span text:style-name="Corpo_20_del_20_testo_20__28_2_29__20__2b__20_Corsivo"><text:span text:style-name="T23">Piemonte. </text:span></text:span></text:p>
      <text:p text:style-name="P56"><text:span text:style-name="Corpo_20_del_20_testo_20__28_2_29_4"><text:span text:style-name="T23">Qui diciamo solo che il Fauché sapeva quanto gli sarebbe costata questa sua patriottica azione; fu chiamato a render conto dell'atto suo in cui gi azionisti ravvisavano la rovina della società. Non volle piegarsi né a sottoscrivere proteste, né denunzie come avrebbero voluto gli azionisti e fu obbligato a dimettersi. </text:span></text:span></text:p>
      <text:p text:style-name="P56"><text:span text:style-name="Corpo_20_del_20_testo_20__28_2_29_4"><text:span text:style-name="T23">Garibaldi compensò lautamente la società dei vapori e nominò Fauché ministro della marina durante la sua dittatura in Sicilia. </text:span></text:span></text:p>
      <text:p text:style-name="P56"><text:span text:style-name="Corpo_20_del_20_testo_20__28_2_29_4"><text:span text:style-name="T23">Però il Fauché, che tanto aveva benemeritato della patria, ebbe sempre avversa la fortuna, ed egli non potè più riavere l’alta posizione che aveva, né alcun’altra che a quella si avvicinasse». </text:span></text:span></text:p>
      <text:p text:style-name="P56"/>
      <text:p text:style-name="P56"><text:span text:style-name="Corpo_20_del_20_testo_20__28_2_29_4"><text:span text:style-name="T6">Su questo tenore altri giornali scrissero di lui, e tutti concordi accennarono al fatto della consegna dei vapori a Garibaldi; e io, grato alla stampa di avergli resa la dovuta giustizia, nutro speranza che anche la storia, relativamente a quel fatto, voglia essere, d’ora in avanti, più veritiera. </text:span></text:span></text:p>
      <text:p text:style-name="P56"><text:span text:style-name="Corpo_20_del_20_testo_20__28_2_29_4"><text:span text:style-name="T6">Un giornale ha ventiquattro ore di vita; la storia invece è eterna. </text:span></text:span></text:p>
      <text:p text:style-name="P56"/>
      <text:p text:style-name="P17"/>
      <text:p text:style-name="P56"/>
      <text:p text:style-name="P56"><text:span text:style-name="Corpo_20_del_20_testo_20__28_2_29_4"><text:span text:style-name="T6">Nello scrivere questi cenni biografici, ho voluto com</text:span></text:span><text:span text:style-name="Corpo_20_del_20_testo_20__28_2_29_5"><text:span text:style-name="T6">piere un atto doveroso di figlio e rivendicare al proprio genitore un’azione che, da molti scrittori, viene attribuita ad altri. Avrò raggiunto lo scopo? Lo spero. </text:span></text:span></text:p>
      <text:p text:style-name="P56"><text:span text:style-name="Corpo_20_del_20_testo_20__28_2_29_5"><text:span text:style-name="T6">Ed ora non mi resta che esternare sincera gratitudine al municipio di Venezia che, alcuni anni dopo la sua morte, volle che la salma di mio padre fosse tolta dalla povera fossa ov’era sepolta, per essere collocata in una tomba speciale riservata ad alcuni benemeriti difensori della città (1). </text:span></text:span></text:p>
      <text:p text:style-name="P26"/>
      <text:p text:style-name="P26"><text:span text:style-name="Corpo_20_del_20_testo_20__28_12_29_2"><text:span text:style-name="T15">(1) Deliberazione presa in seguito a proposta fatta dalla Giunta presieduta dal compianto Sindaco Comm. Riccardo Selvatico ed approvata ad unanimità dal Consiglio Comunale.</text:span></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51"><text:span text:style-name="Corpo_20_del_20_testo_20__28_11_29__20__2b__20_Maiuscoletto"><text:span text:style-name="T22">Fine. </text:span></text:span></text:p>
      <text:p text:style-name="P5"/>
      <text:p text:style-name="P5"/>
      <text:p text:style-name="P11"/>
      <text:p text:style-name="P5"/>
      <text:p text:style-name="P5"/>
      <text:p text:style-name="P5"/>
      <text:p text:style-name="P86"><text:bookmark-start text:name="bookmark2"/><text:span text:style-name="Titolo_20__23_3"><text:span text:style-name="T22">APPENDICE I</text:span></text:span><text:bookmark-end text:name="bookmark2"/><text:span text:style-name="Titolo_20__23_3"><text:span text:style-name="T22">. </text:span></text:span></text:p>
      <text:p text:style-name="P86"><text:span text:style-name="Titolo_20__23_3"><text:span text:style-name="T6"/></text:span></text:p>
      <text:p text:style-name="P86"><text:span text:style-name="Titolo_20__23_3"><text:span text:style-name="T6"/></text:span></text:p>
      <text:p text:style-name="P86"><text:span text:style-name="Titolo_20__23_3"><text:span text:style-name="T6"/></text:span></text:p>
      <text:p text:style-name="P56"><text:span text:style-name="Corpo_20_del_20_testo_20__28_2_29_5"><text:span text:style-name="T6">Dal giornale </text:span></text:span><text:span text:style-name="Corpo_20_del_20_testo_20__28_2_29__20__2b__20_Corsivo3"><text:span text:style-name="T6">II Movimento</text:span></text:span><text:span text:style-name="Corpo_20_del_20_testo_20__28_2_29_5"><text:span text:style-name="T6"> di Genova N.67 del 7 marzo 1860:</text:span></text:span></text:p>
      <text:p text:style-name="P52"><text:span text:style-name="Corpo_20_del_20_testo_20__28_2_29_5"><text:span text:style-name="T6">«AI TOSCANI RESIDENTI IN GENOVA</text:span></text:span></text:p>
      <text:p text:style-name="P56"><text:span text:style-name="Corpo_20_del_20_testo_20__28_2_29_5"><text:span text:style-name="T6"/></text:span></text:p>
      <text:p text:style-name="P56"><text:span text:style-name="Corpo_20_del_20_testo_20__28_2_29_5"><text:span text:style-name="T6">Ci affrettiamo col massimo piacere di rendere pubblica la seguente lettera che ci perviene dalla Società Rubattino e C. </text:span></text:span></text:p>
      <text:p text:style-name="P56"><text:span text:style-name="Corpo_20_del_20_testo_20__28_2_29_5"><text:span text:style-name="T6">Questa Società benemerita per molti titoli e meritamente apprezzata dal commercio, dopo avere con ogni maniera di concorso contribuito al miglior andamento della causa italiana, con gratuito trasporto di volontari e di insigni personaggi, non poteva rimanersi indifferente nella solenne occasione in cui sta per essere decisa la sorte della Nazione. </text:span></text:span></text:p>
      <text:p text:style-name="P56"><text:span text:style-name="Corpo_20_del_20_testo_20__28_2_29_5"><text:span text:style-name="T6">La generosa offerta della Società Rubattino è un fatto per sè stesso abbastanza eloquente e del quale, siamo certi, la pubblica riconoscenza non tralascerà di prendere favorevole nota. </text:span></text:span></text:p>
      <text:p text:style-name="P56"><text:span text:style-name="Corpo_20_del_20_testo_20__28_2_29_5"><text:span text:style-name="T6"/></text:span></text:p>
      <text:p text:style-name="P56"><text:span text:style-name="Corpo_20_del_20_testo_20__28_2_29_5"><text:span text:style-name="T6">Ecco la lettera che ci manda il signor Fauché, direttore di quella società:</text:span></text:span></text:p>
      <text:p text:style-name="P44"><text:span text:style-name="Corpo_20_del_20_testo_20__28_10_29_4"><text:span text:style-name="T37"/></text:span></text:p>
      <text:p text:style-name="P47"><text:span text:style-name="Corpo_20_del_20_testo_20__28_10_29_4"><text:span text:style-name="T37">Genova 6 marzo </text:span></text:span><text:span text:style-name="Corpo_20_del_20_testo_20__28_10_29_3"><text:span text:style-name="T37">1860</text:span></text:span></text:p>
      <text:p text:style-name="P56"><text:span text:style-name="Corpo_20_del_20_testo_20__28_2_29_5"><text:span text:style-name="T23"/></text:span></text:p>
      <text:p text:style-name="P56"><text:span text:style-name="Corpo_20_del_20_testo_20__28_2_29_5"><text:span text:style-name="T23">Preg. Sig. Direttore del giornale </text:span></text:span><text:span text:style-name="Corpo_20_del_20_testo_20__28_2_29__20__2b__20_Corsivo3"><text:span text:style-name="T23">I</text:span></text:span><text:span text:style-name="Corpo_20_del_20_testo_20__28_2_29__20__2b__20_Corsivo3"><text:span text:style-name="T24">l</text:span></text:span><text:span text:style-name="Corpo_20_del_20_testo_20__28_2_29__20__2b__20_Corsivo3"><text:span text:style-name="T23"> Movimento. </text:span></text:span></text:p>
      <text:p text:style-name="P68"><text:span text:style-name="Corpo_20_del_20_testo_20__28_2_29_5"><text:span text:style-name="T23"/></text:span></text:p>
      <text:p text:style-name="P68"><text:span text:style-name="Corpo_20_del_20_testo_20__28_2_29_5"><text:span text:style-name="T23">L’amministrazione dei vapori postali Sardi, Società Rubattino e C., desiderando di facilitare, con tutti i mezzi </text:span></text:span><text:span text:style-name="Corpo_20_del_20_testo_20__28_2_29_3"><text:span text:style-name="T23">che </text:span></text:span><text:span text:style-name="Corpo_20_del_20_testo_20__28_2_29_5"><text:span text:style-name="T23">sono a sua disposizione, l'intervento dei cittadini Toscani </text:span></text:span><text:span text:style-name="Corpo_20_del_20_testo_20__28_2_29_3"><text:span text:style-name="T23">alla </text:span></text:span><text:span text:style-name="Corpo_20_del_20_testo_20__28_2_29_5"><text:span text:style-name="T23">solenne votazione delli 11 e 12 corrente, associandosi </text:span></text:span><text:span text:style-name="Corpo_20_del_20_testo_20__28_2_29_3"><text:span text:style-name="T23">al </text:span></text:span><text:span text:style-name="Corpo_20_del_20_testo_20__28_2_29_5"><text:span text:style-name="T23">desiderio espresso nel supplemento del vostro giornale,</text:span></text:span></text:p>
      <text:p text:style-name="P68"><text:span text:style-name="Corpo_20_del_20_testo_20__28_2_29_5"><text:span text:style-name="T23"/></text:span></text:p>
      <text:p text:style-name="P18"><text:span text:style-name="Corpo_20_del_20_testo_20__28_2_29_5"><text:span text:style-name="T23"/></text:span></text:p>
      <text:p text:style-name="P68"><text:span text:style-name="Corpo_20_del_20_testo_20__28_2_29_5"><text:span text:style-name="T23">numero di ieri, di vedere cioè fatta strada ai Toscani </text:span></text:span><text:span text:style-name="Corpo_20_del_20_testo_20__28_2_29_3"><text:span text:style-name="T23">resi</text:span></text:span><text:span text:style-name="Corpo_20_del_20_testo_20__28_2_29_5"><text:span text:style-name="T23">denti in Genova, di concorrere all'atto del plebiscito, </text:span></text:span><text:span text:style-name="Corpo_20_del_20_testo_20__28_2_29_3"><text:span text:style-name="T23">si fa un dovere di avvertirvi, per quel fine che voi credete migliore, avere stabilito una traversata straordinaria da effettuarsi con uno dei suoi Battelli, il quale partirebbe da qui per Livorno, sabato 10 corrente alle ore 6 pom. e ripartirebbe da Livorno per qui martedì 13 alle 5 pom., e di accordare, in questa occasione, passaggio gratuito di andata e ritorno a tutti quei Toscani che ci verranno indirizzati sia da voi, signore, sia da quella Commissione che, non dubitiamo, si formerà nel senso della vostra proposta. </text:span></text:span></text:p>
      <text:p text:style-name="P56"><text:span text:style-name="Corpo_20_del_20_testo_20__28_2_29_3"><text:span text:style-name="T23">Tanto abbiamo l'onore di parteciparvi, mentre vi protestiamo i sensi della nostra distinta considerazione</text:span></text:span></text:p>
      <text:p text:style-name="P47"><text:span text:style-name="Corpo_20_del_20_testo_20__28_10_29_3"><text:span text:style-name="T37">p. p. Rubattino e C. </text:span></text:span></text:p>
      <text:p text:style-name="P39"><text:span text:style-name="Corpo_20_del_20_testo_20__28_12_29__20__2b__20_Maiuscoletto1"><text:span text:style-name="T35">Fauché». </text:span></text:span></text:p>
      <text:p text:style-name="P7"/>
      <text:p text:style-name="P5"/>
      <text:p text:style-name="P11"/>
      <text:p text:style-name="P5"/>
      <text:p text:style-name="P7"/>
      <text:p text:style-name="P7"/>
      <text:p text:style-name="P86"><text:bookmark-start text:name="bookmark3"/><text:span text:style-name="Titolo_20__23_32"><text:span text:style-name="T22">APPENDICE II</text:span></text:span><text:bookmark-end text:name="bookmark3"/><text:span text:style-name="Titolo_20__23_32"><text:span text:style-name="T22">. </text:span></text:span></text:p>
      <text:p text:style-name="P56"><text:span text:style-name="Corpo_20_del_20_testo_20__28_2_29_5"><text:span text:style-name="T23"/></text:span></text:p>
      <text:p text:style-name="P56"><text:span text:style-name="Corpo_20_del_20_testo_20__28_2_29_5"><text:span text:style-name="T23">Dal giornale </text:span></text:span><text:span text:style-name="Corpo_20_del_20_testo_20__28_2_29__20__2b__20_Corsivo3"><text:span text:style-name="T23">II Movimento</text:span></text:span><text:span text:style-name="Corpo_20_del_20_testo_20__28_2_29_5"><text:span text:style-name="T23"> </text:span></text:span><text:span text:style-name="Corpo_20_del_20_testo_20__28_2_29_3"><text:span text:style-name="T23">di </text:span></text:span><text:span text:style-name="Corpo_20_del_20_testo_20__28_2_29_5"><text:span text:style-name="T23">Genova N.2</text:span></text:span><text:span text:style-name="Corpo_20_del_20_testo_20__28_2_29_3"><text:span text:style-name="T23">40 del 28 </text:span></text:span><text:span text:style-name="Corpo_20_del_20_testo_20__28_2_29_5"><text:span text:style-name="T23">agosto 1869:</text:span></text:span></text:p>
      <text:p text:style-name="P56"><text:span text:style-name="Corpo_20_del_20_testo_20__28_2_29_5"><text:span text:style-name="T23"/></text:span></text:p>
      <text:p text:style-name="P52"><text:span text:style-name="Corpo_20_del_20_testo_20__28_2_29_5"><text:span text:style-name="T6">«UNA PAGINA DI STORIA</text:span></text:span></text:p>
      <text:p text:style-name="P56"><text:span text:style-name="Corpo_20_del_20_testo_20__28_2_29_5"><text:span text:style-name="T23"/></text:span></text:p>
      <text:p text:style-name="P56"><text:span text:style-name="Corpo_20_del_20_testo_20__28_2_29_5"><text:span text:style-name="T23">La narrazione testé pubblicata dall’ ammiraglio </text:span></text:span><text:span text:style-name="Corpo_20_del_20_testo_20__28_2_29_3"><text:span text:style-name="T23">Persano </text:span></text:span><text:span text:style-name="Corpo_20_del_20_testo_20__28_2_29_5"><text:span text:style-name="T23">intorno ai fatti del 18G0, nella quale la destra </text:span></text:span><text:span text:style-name="Corpo_20_del_20_testo_20__28_2_29_3"><text:span text:style-name="T23">politica di </text:span></text:span><text:span text:style-name="Corpo_20_del_20_testo_20__28_2_29_5"><text:span text:style-name="T23">Cavour, tendente dapprima a disfarsi del generale </text:span></text:span><text:span text:style-name="Corpo_20_del_20_testo_20__28_2_29_3"><text:span text:style-name="T23">Garibaldi </text:span></text:span><text:span text:style-name="Corpo_20_del_20_testo_20__28_2_29_5"><text:span text:style-name="T23">e de’ suoi, pronta di poi a cavar profitto dalle sue </text:span></text:span><text:span text:style-name="Corpo_20_del_20_testo_20__28_2_29_3"><text:span text:style-name="T23">mirabili </text:span></text:span><text:span text:style-name="Corpo_20_del_20_testo_20__28_2_29_5"><text:span text:style-name="T23">imprese, è accortamente dipinta come aiutatrice alla spedizione di Sicilia, non poteva rimanere senza risposta. </text:span></text:span></text:p>
      <text:p text:style-name="P56"><text:span text:style-name="Corpo_20_del_20_testo_20__28_2_29_3"><text:span text:style-name="T23">E </text:span></text:span><text:span text:style-name="Corpo_20_del_20_testo_20__28_2_29_5"><text:span text:style-name="T23">la dà brevemente il generale Garibaldi nella lettera </text:span></text:span><text:span text:style-name="Corpo_20_del_20_testo_20__28_2_29_3"><text:span text:style-name="T23">che </text:span></text:span><text:span text:style-name="Corpo_20_del_20_testo_20__28_2_29_5"><text:span text:style-name="T23">qui pubblichiamo. Nè per cotesto è da sperare si </text:span></text:span><text:span text:style-name="Corpo_20_del_20_testo_20__28_2_29_3"><text:span text:style-name="T23">chetino </text:span></text:span><text:span text:style-name="Corpo_20_del_20_testo_20__28_2_29_5"><text:span text:style-name="T23">coloro, i quali, non avendo loro vanti a narrare, usano </text:span></text:span><text:span text:style-name="Corpo_20_del_20_testo_20__28_2_29_3"><text:span text:style-name="T23">ap</text:span></text:span><text:span text:style-name="Corpo_20_del_20_testo_20__28_2_29_5"><text:span text:style-name="T23">propriarsi gli altrui; ma la parola autorevole e </text:span></text:span><text:span text:style-name="Corpo_20_del_20_testo_20__28_2_29_3"><text:span text:style-name="T23">la prova </text:span></text:span><text:span text:style-name="Corpo_20_del_20_testo_20__28_2_29_5"><text:span text:style-name="T23">dei fatti rimarranno documento prezioso alla storia </text:span></text:span><text:span text:style-name="Corpo_20_del_20_testo_20__28_2_29_3"><text:span text:style-name="T23">non cor</text:span></text:span><text:span text:style-name="Corpo_20_del_20_testo_20__28_2_29_5"><text:span text:style-name="T23">tigiana. </text:span></text:span></text:p>
      <text:p text:style-name="P56"><text:span text:style-name="Corpo_20_del_20_testo_20__28_2_29_5"><text:span text:style-name="T23">Ad amici e nemici raccomandiamo la chiusa della </text:span></text:span><text:span text:style-name="Corpo_20_del_20_testo_20__28_2_29_3"><text:span text:style-name="T23">lettera. </text:span></text:span><text:span text:style-name="Corpo_20_del_20_testo_20__28_2_29_5"><text:span text:style-name="T23">E questa la prima volta che il generale Garibaldi si </text:span></text:span><text:span text:style-name="Corpo_20_del_20_testo_20__28_2_29_3"><text:span text:style-name="T23">ferma a </text:span></text:span><text:span text:style-name="Corpo_20_del_20_testo_20__28_2_29_5"><text:span text:style-name="T23">parlare di sé, e lo fa con disdegno di cui tutti gli animi gentili e discreti intenderanno le ragioni. Certo, un </text:span></text:span><text:span text:style-name="Corpo_20_del_20_testo_20__28_2_29_3"><text:span text:style-name="T23">uomo </text:span></text:span><text:span text:style-name="Corpo_20_del_20_testo_20__28_2_29_5"><text:span text:style-name="T23">che, come lui, volle l'Italia una ad ogni costo, e senza idee preconcette, senza anticipate condizioni, senza vincolo personale a partiti, poteva essere tollerato per la sua medesima grandezza, ma piacere non mai. Donde le accuse, di cui </text:span></text:span><text:span text:style-name="Corpo_20_del_20_testo_20__28_2_29_3"><text:span text:style-name="T23">egli </text:span></text:span><text:span text:style-name="Corpo_20_del_20_testo_20__28_2_29_5"><text:span text:style-name="T23">sdegnosamente si lagna, e che la storia butterà tra le molte ciarpe del tempo nostro disutile; riconoscendo </text:span></text:span><text:span text:style-name="Corpo_20_del_20_testo_20__28_2_29_3"><text:span text:style-name="T23">che della via tenuta </text:span></text:span><text:span text:style-name="Corpo_20_del_20_testo_20__28_2_29_5"><text:span text:style-name="T23">dal generale Garibaldi nell’opera faticosa </text:span></text:span><text:span text:style-name="Corpo_20_del_20_testo_20__28_2_29_3"><text:span text:style-name="T23">del Risorgimento </text:span></text:span><text:span text:style-name="Corpo_20_del_20_testo_20__28_2_29_5"><text:span text:style-name="T23">italiano, non s'avrà </text:span></text:span><text:span text:style-name="Corpo_20_del_20_testo_20__28_2_29_3"><text:span text:style-name="T23">ad </text:span></text:span><text:span text:style-name="Corpo_20_del_20_testo_20__28_2_29_5"><text:span text:style-name="T23">accusare altro </text:span></text:span><text:span text:style-name="Corpo_20_del_20_testo_20__28_2_29_3"><text:span text:style-name="T23">che la profonda </text:span></text:span><text:span text:style-name="Corpo_20_del_20_testo_20__28_2_29_5"><text:span text:style-name="T23">divisione di partiti, già esistente </text:span></text:span><text:span text:style-name="Corpo_20_del_20_testo_20__28_2_29_3"><text:span text:style-name="T23">quando egli giunse </text:span></text:span><text:span text:style-name="Corpo_20_del_20_testo_20__28_2_29_4"><text:span text:style-name="T23">sul campo, e la presente generazione non bene disposta a voler fortemente una cosa. </text:span></text:span></text:p>
      <text:p text:style-name="P56"><text:span text:style-name="Corpo_20_del_20_testo_20__28_2_29_4"><text:span text:style-name="T23"/></text:span></text:p>
      <text:p text:style-name="P17"><text:span text:style-name="Corpo_20_del_20_testo_20__28_2_29_4"><text:span text:style-name="T23"/></text:span></text:p>
      <text:p text:style-name="P56"><text:span text:style-name="Corpo_20_del_20_testo_20__28_2_29_4"><text:span text:style-name="T23"/></text:span></text:p>
      <text:p text:style-name="P56"><text:span text:style-name="Corpo_20_del_20_testo_20__28_2_29_4"><text:span text:style-name="T23">E gran </text:span></text:span><text:span text:style-name="Corpo_20_del_20_testo_20__28_2_29_4"><text:span text:style-name="T25">mercé</text:span></text:span><text:span text:style-name="Corpo_20_del_20_testo_20__28_2_29_4"><text:span text:style-name="T23"> se, in tanta confusione di mezzi voleri, una retta coscienza </text:span></text:span><text:span text:style-name="Corpo_20_del_20_testo_20__28_2_29_5"><text:span text:style-name="T23">e </text:span></text:span><text:span text:style-name="Corpo_20_del_20_testo_20__28_2_29_4"><text:span text:style-name="T23">un </text:span></text:span><text:span text:style-name="Corpo_20_del_20_testo_20__28_2_29_4"><text:span text:style-name="T25">patriottismo</text:span></text:span><text:span text:style-name="Corpo_20_del_20_testo_20__28_2_29_4"><text:span text:style-name="T23"> senza pari vennero a capo di quel tanto </text:span></text:span><text:span text:style-name="Corpo_20_del_20_testo_20__28_2_29_5"><text:span text:style-name="T23">che </text:span></text:span><text:span text:style-name="Corpo_20_del_20_testo_20__28_2_29_4"><text:span text:style-name="T23">abbiamo e che andiamo bellamente disfacendo a mie</text:span></text:span><text:span text:style-name="Corpo_20_del_20_testo_20__28_2_29_4"><text:span text:style-name="T25">c</text:span></text:span><text:span text:style-name="Corpo_20_del_20_testo_20__28_2_29_4"><text:span text:style-name="T23">ino. E</text:span></text:span><text:span text:style-name="Corpo_20_del_20_testo_20__28_2_29_4"><text:span text:style-name="T25">cc</text:span></text:span><text:span text:style-name="Corpo_20_del_20_testo_20__28_2_29_4"><text:span text:style-name="T23">o ora, senz'altri commenti, la lettera:</text:span></text:span></text:p>
      <text:p text:style-name="P47"><text:span text:style-name="Corpo_20_del_20_testo_20__28_10_29_"><text:span text:style-name="T29"/></text:span></text:p>
      <text:p text:style-name="P47"><text:span text:style-name="Corpo_20_del_20_testo_20__28_10_29_"><text:span text:style-name="T29">Caprera 24 agosto 1869</text:span></text:span></text:p>
      <text:p text:style-name="P44"><text:span text:style-name="Corpo_20_del_20_testo_20__28_10_29_"><text:span text:style-name="T29"/></text:span></text:p>
      <text:p text:style-name="P44"><text:span text:style-name="Corpo_20_del_20_testo_20__28_10_29_"><text:span text:style-name="T29">Caro Barrili</text:span></text:span></text:p>
      <text:p text:style-name="P56"><text:span text:style-name="Corpo_20_del_20_testo_20__28_2_29_4"><text:span text:style-name="T23"/></text:span></text:p>
      <text:p text:style-name="P56"><text:span text:style-name="Corpo_20_del_20_testo_20__28_2_29_4"><text:span text:style-name="T23">Date posto, vi </text:span></text:span><text:span text:style-name="Corpo_20_del_20_testo_20__28_2_29_5"><text:span text:style-name="T23">prego, ad alcune osservazioni </text:span></text:span><text:span text:style-name="Corpo_20_del_20_testo_20__28_2_29_4"><text:span text:style-name="T23">sul Diario dell’Ammiraglio </text:span></text:span><text:span text:style-name="Corpo_20_del_20_testo_20__28_2_29_5"><text:span text:style-name="T23">Persano. </text:span></text:span></text:p>
      <text:p text:style-name="P56"><text:span text:style-name="Corpo_20_del_20_testo_20__28_2_29_4"><text:span text:style-name="T23">La </text:span></text:span><text:span text:style-name="Corpo_20_del_20_testo_20__28_2_29_5"><text:span text:style-name="T23">mia corrispondenza </text:span></text:span><text:span text:style-name="Corpo_20_del_20_testo_20__28_2_29_5"><text:span text:style-name="T25">coll'Ammiraglio</text:span></text:span><text:span text:style-name="Corpo_20_del_20_testo_20__28_2_29_5"><text:span text:style-name="T23"> comincia il </text:span></text:span><text:span text:style-name="Corpo_20_del_20_testo_20__28_2_29_4"><text:span text:style-name="T23">4 giu</text:span></text:span><text:span text:style-name="Corpo_20_del_20_testo_20__28_2_29_5"><text:span text:style-name="T23">gno 18</text:span></text:span><text:span text:style-name="Corpo_20_del_20_testo_20__28_2_29_5"><text:span text:style-name="T25">6</text:span></text:span><text:span text:style-name="Corpo_20_del_20_testo_20__28_2_29_5"><text:span text:style-name="T23">0 (vedi lettera riferita in detto Diario). </text:span></text:span><text:span text:style-name="Corpo_20_del_20_testo_20__28_2_29_4"><text:span text:style-name="T23">I </text:span></text:span><text:span text:style-name="Corpo_20_del_20_testo_20__28_2_29_5"><text:span text:style-name="T23">combattimenti di </text:span></text:span><text:span text:style-name="Corpo_20_del_20_testo_20__28_2_29_5"><text:span text:style-name="T25">Calatafimi</text:span></text:span><text:span text:style-name="Corpo_20_del_20_testo_20__28_2_29_5"><text:span text:style-name="T23"> e di Palermo sono del </text:span></text:span><text:span text:style-name="Corpo_20_del_20_testo_20__28_2_29_4"><text:span text:style-name="T23">15, 27, 2</text:span></text:span><text:span text:style-name="Corpo_20_del_20_testo_20__28_2_29_5"><text:span text:style-name="T23">8, 29 e 30 maggio; dopo quei giorni, armistizio e capitolazione </text:span></text:span><text:span text:style-name="Corpo_20_del_20_testo_20__28_2_29_4"><text:span text:style-name="T23">del</text:span></text:span><text:span text:style-name="Corpo_20_del_20_testo_20__28_2_29_5"><text:span text:style-name="T23">l'esercito borbonico. </text:span></text:span></text:p>
      <text:p text:style-name="P56"><text:span text:style-name="Corpo_20_del_20_testo_20__28_2_29_5"><text:span text:style-name="T23">Egli è quindi dopo il felice esito della spedizione, </text:span></text:span><text:span text:style-name="Corpo_20_del_20_testo_20__28_2_29_4"><text:span text:style-name="T23">coro</text:span></text:span><text:span text:style-name="Corpo_20_del_20_testo_20__28_2_29_5"><text:span text:style-name="T23">nata dagli anzidetti fatti darmi, che cominciano gli amori </text:span></text:span><text:span text:style-name="Corpo_20_del_20_testo_20__28_2_29_5"><text:span text:style-name="T25">c</text:span></text:span><text:span text:style-name="Corpo_20_del_20_testo_20__28_2_29_4"><text:span text:style-name="T23">avouriani. </text:span></text:span></text:p>
      <text:p text:style-name="P56"><text:span text:style-name="Corpo_20_del_20_testo_20__28_2_29_4"><text:span text:style-name="T23">Sarà </text:span></text:span><text:span text:style-name="Corpo_20_del_20_testo_20__28_2_29_5"><text:span text:style-name="T23">superfluo avvertire che </text:span></text:span><text:span text:style-name="Corpo_20_del_20_testo_20__28_2_29_4"><text:span text:style-name="T23">al </text:span></text:span><text:span text:style-name="Corpo_20_del_20_testo_20__28_2_29_5"><text:span text:style-name="T23">popolo dei </text:span></text:span><text:span text:style-name="Corpo_20_del_20_testo_20__28_2_29_4"><text:span text:style-name="T23">Vespri bastarono le </text:span></text:span><text:span text:style-name="Corpo_20_del_20_testo_20__28_2_29_5"><text:span text:style-name="T23">notizie del nostro sbarco e dei primi felici </text:span></text:span><text:span text:style-name="Corpo_20_del_20_testo_20__28_2_29_4"><text:span text:style-name="T23">successi, perché l’isola </text:span></text:span><text:span text:style-name="Corpo_20_del_20_testo_20__28_2_29_5"><text:span text:style-name="T23">intera fosse in armi </text:span></text:span><text:span text:style-name="Corpo_20_del_20_testo_20__28_2_29_5"><text:span text:style-name="T25">contro</text:span></text:span><text:span text:style-name="Corpo_20_del_20_testo_20__28_2_29_5"><text:span text:style-name="T23"> </text:span></text:span><text:span text:style-name="Corpo_20_del_20_testo_20__28_2_29_4"><text:span text:style-name="T23">l’</text:span></text:span><text:span text:style-name="Corpo_20_del_20_testo_20__28_2_29_5"><text:span text:style-name="T23">oppressore, </text:span></text:span><text:span text:style-name="Corpo_20_del_20_testo_20__28_2_29_4"><text:span text:style-name="T23">a </text:span></text:span><text:span text:style-name="Corpo_20_del_20_testo_20__28_2_29_4"><text:span text:style-name="T25">c</text:span></text:span><text:span text:style-name="Corpo_20_del_20_testo_20__28_2_29_4"><text:span text:style-name="T23">ui non </text:span></text:span><text:span text:style-name="Corpo_20_del_20_testo_20__28_2_29_5"><text:span text:style-name="T23">restavano che le fortezze di </text:span></text:span><text:span text:style-name="Corpo_20_del_20_testo_20__28_2_29_4"><text:span text:style-name="T23">Milazzo, Messina, Augusta e </text:span></text:span><text:span text:style-name="Corpo_20_del_20_testo_20__28_2_29_4"><text:span text:style-name="T25">Siracusa.</text:span></text:span><text:span text:style-name="Corpo_20_del_20_testo_20__28_2_29_5"><text:span text:style-name="T23"> </text:span></text:span></text:p>
      <text:p text:style-name="P56"><text:span text:style-name="Corpo_20_del_20_testo_20__28_2_29_4"><text:span text:style-name="T23">Si sa </text:span></text:span><text:span text:style-name="Corpo_20_del_20_testo_20__28_2_29_5"><text:span text:style-name="T23">pure che </text:span></text:span><text:span text:style-name="Corpo_20_del_20_testo_20__28_2_29_5"><text:span text:style-name="T25">cosa</text:span></text:span><text:span text:style-name="Corpo_20_del_20_testo_20__28_2_29_5"><text:span text:style-name="T23"> facemmo di tali fortezze e che, </text:span></text:span><text:span text:style-name="Corpo_20_del_20_testo_20__28_2_29_4"><text:span text:style-name="T23">sba</text:span></text:span><text:span text:style-name="Corpo_20_del_20_testo_20__28_2_29_5"><text:span text:style-name="T23">razzato Milazzo, l’esercito meridionale, coadiuvato dalle popolazioni in armi, proseguì vittorioso fino al </text:span></text:span><text:span text:style-name="Corpo_20_del_20_testo_20__28_2_29_4"><text:span text:style-name="T23">Volturno. </text:span></text:span></text:p>
      <text:p text:style-name="P56"><text:span text:style-name="Corpo_20_del_20_testo_20__28_2_29_5"><text:span text:style-name="T23">Perché, </text:span></text:span><text:span text:style-name="Corpo_20_del_20_testo_20__28_2_29_4"><text:span text:style-name="T23">se </text:span></text:span><text:span text:style-name="Corpo_20_del_20_testo_20__28_2_29_5"><text:span text:style-name="T23">la spedizione dei Mille doveva essere </text:span></text:span><text:span text:style-name="Corpo_20_del_20_testo_20__28_2_29_4"><text:span text:style-name="T23">aiutata </text:span></text:span><text:span text:style-name="Corpo_20_del_20_testo_20__28_2_29__20__2b__20_Corsivo"><text:span text:style-name="T23">in ogni </text:span></text:span><text:span text:style-name="Corpo_20_del_20_testo_20__28_2_29__20__2b__20_Corsivo3"><text:span text:style-name="T23">miglior </text:span></text:span><text:span text:style-name="Corpo_20_del_20_testo_20__28_2_29__20__2b__20_Corsivo"><text:span text:style-name="T23">modo possibile dal governo monarchico, </text:span></text:span><text:span text:style-name="Corpo_20_del_20_testo_20__28_2_29_4"><text:span text:style-name="T23">perché, dico, </text:span></text:span><text:span text:style-name="Corpo_20_del_20_testo_20__28_2_29_5"><text:span text:style-name="T23">non ci si permetteva </text:span></text:span><text:span text:style-name="Corpo_20_del_20_testo_20__28_2_29_4"><text:span text:style-name="T23">di prendere le nostre 15. 000 buone </text:span></text:span><text:span text:style-name="Corpo_20_del_20_testo_20__28_2_29_5"><text:span text:style-name="T23">carabine che possedevamo in </text:span></text:span><text:span text:style-name="Corpo_20_del_20_testo_20__28_2_29_4"><text:span text:style-name="T23">Milano, acquistate coi fondi </text:span></text:span><text:span text:style-name="Corpo_20_del_20_testo_20__28_2_29_5"><text:span text:style-name="T23">del </text:span></text:span><text:span text:style-name="Corpo_20_del_20_testo_20__28_2_29__20__2b__20_Corsivo"><text:span text:style-name="T23">Milione di </text:span></text:span><text:span text:style-name="Corpo_20_del_20_testo_20__28_2_29__20__2b__20_Corsivo3"><text:span text:style-name="T23">facili?</text:span></text:span></text:p>
      <text:p text:style-name="P56"><text:span text:style-name="Corpo_20_del_20_testo_20__28_2_29_4"><text:span text:style-name="T23">E perché, </text:span></text:span><text:span text:style-name="Corpo_20_del_20_testo_20__28_2_29_5"><text:span text:style-name="T23">in quella ve</text:span></text:span><text:span text:style-name="Corpo_20_del_20_testo_20__28_2_29_5"><text:span text:style-name="T25">c</text:span></text:span><text:span text:style-name="Corpo_20_del_20_testo_20__28_2_29_5"><text:span text:style-name="T23">e, </text:span></text:span><text:span text:style-name="Corpo_20_del_20_testo_20__28_2_29_4"><text:span text:style-name="T23">si </text:span></text:span><text:span text:style-name="Corpo_20_del_20_testo_20__28_2_29_5"><text:span text:style-name="T23">permise </text:span></text:span><text:span text:style-name="Corpo_20_del_20_testo_20__28_2_29_4"><text:span text:style-name="T23">al La Farina di concederei mille </text:span></text:span><text:span text:style-name="Corpo_20_del_20_testo_20__28_2_29_5"><text:span text:style-name="T23">cattivi fucili?</text:span></text:span></text:p>
      <text:p text:style-name="P56"><text:span text:style-name="Corpo_20_del_20_testo_20__28_2_29_4"><text:span text:style-name="T23">E perché la </text:span></text:span><text:span text:style-name="Corpo_20_del_20_testo_20__28_2_29_5"><text:span text:style-name="T23">protezione ed aiuto millantati, </text:span></text:span><text:span text:style-name="Corpo_20_del_20_testo_20__28_2_29_4"><text:span text:style-name="T23">non cominciarono dalla nostra partenza da Quarto?</text:span></text:span></text:p>
      <text:p text:style-name="P56"><text:span text:style-name="Corpo_20_del_20_testo_20__28_2_29_4"><text:span text:style-name="T23"/></text:span></text:p>
      <text:p text:style-name="P17"><text:span text:style-name="Corpo_20_del_20_testo_20__28_2_29_4"><text:span text:style-name="T23"/></text:span></text:p>
      <text:p text:style-name="P56"><text:span text:style-name="Corpo_20_del_20_testo_20__28_2_29_4"><text:span text:style-name="T23">E perché, quando si combatteva ancora nelle vie </text:span></text:span><text:span text:style-name="Corpo_20_del_20_testo_20__28_2_29_5"><text:span text:style-name="T23">di </text:span></text:span><text:span text:style-name="Corpo_20_del_20_testo_20__28_2_29_4"><text:span text:style-name="T23">Palermo, ove si fabbricava una libbra di polvere per adoprarla subito, il comandante D’Aste, del </text:span></text:span><text:span text:style-name="Corpo_20_del_20_testo_20__28_2_29__20__2b__20_Corsivo"><text:span text:style-name="T23">Governolo, </text:span></text:span><text:span text:style-name="Corpo_20_del_20_testo_20__28_2_29_4"><text:span text:style-name="T23">ancorato in quel porto, rispondeva ad un giovine mio inviato: </text:span></text:span><text:span text:style-name="Corpo_20_del_20_testo_20__28_2_29__20__2b__20_Corsivo"><text:span text:style-name="T23">Non vi darò polvere; ritiratevi</text:span></text:span><text:span text:style-name="Corpo_20_del_20_testo_20__28_2_29_4"><text:span text:style-name="T23">?</text:span></text:span></text:p>
      <text:p text:style-name="P56"><text:span text:style-name="Corpo_20_del_20_testo_20__28_2_29_4"><text:span text:style-name="T23">Il divieto governativo di passare sul continente, è fatto storico. I maneggi di La Farina per conto di Cavour per trattenermi nell’isola, sono storici del pari. </text:span></text:span></text:p>
      <text:p text:style-name="P56"><text:span text:style-name="Corpo_20_del_20_testo_20__28_2_29_4"><text:span text:style-name="T23">Persano è conoscenza mia di lunga data, cioè dal Rio della P</text:span></text:span><text:span text:style-name="Corpo_20_del_20_testo_20__28_2_29_4"><text:span text:style-name="T25">l</text:span></text:span><text:span text:style-name="Corpo_20_del_20_testo_20__28_2_29_4"><text:span text:style-name="T23">ata fino dall’epoca accennata dalle sue lettere. E debbo confessare che nella circostanza in cui stetti suo prigioniero a bordo del </text:span></text:span><text:span text:style-name="Corpo_20_del_20_testo_20__28_2_29__20__2b__20_Corsivo"><text:span text:style-name="T23">Carlo Alberto, </text:span></text:span><text:span text:style-name="Corpo_20_del_20_testo_20__28_2_29_4"><text:span text:style-name="T23">da lui comandato nel 1849, io ne ricevetti molte gentilezze. Non è strano quindi che io lo trattassi con distinzione nel 1860, ed egli a me fosse personalmente cordiale. </text:span></text:span></text:p>
      <text:p text:style-name="P56"><text:span text:style-name="Corpo_20_del_20_testo_20__28_2_29_4"><text:span text:style-name="T23">Ciò non toglie ch’egli mi assicurò di aver avuto ordine di inseguirmi e di arrestarmi, e ciò non fu perché, felicemente, la spedizione, che avrebbe dovuto costeggiare la Sardegna per giungere alla parte occidentale dell'isola, fu sviata verso la Toscana da circostanze impreviste, e perciò non caddi nelle ugne della squadra Italiana. </text:span></text:span></text:p>
      <text:p text:style-name="P56"><text:span text:style-name="Corpo_20_del_20_testo_20__28_2_29_4"><text:span text:style-name="T23">Perché si continuò tutto il tempo che durò la spedizione, a suscitar la Sicilia contro di me, col pretesto dell’annessione, ed obbligarmi finalmente a lasciare l’esercito sul Volturno, alla vigilia d’una battaglia, per recarmi a placare la popolazione dell’isola?</text:span></text:span></text:p>
      <text:p text:style-name="P56"><text:span text:style-name="Corpo_20_del_20_testo_20__28_2_29_4"><text:span text:style-name="T23">E i maneggi degli agenti cavouriani sul continente napoletano per suscitare una rivoluzione contro il Borbone, prima del nostro arrivo e per togliercene il merito mentre il governo Sardo protestava amicizia a quell’infelice Francesco II?</text:span></text:span></text:p>
      <text:p text:style-name="P56"><text:span text:style-name="Corpo_20_del_20_testo_20__28_2_29_4"><text:span text:style-name="T23">E il calcio dell’asino dato dallo stesso governo Sardo a quel Monarca coi 40,000 uomini destinati a combattere </text:span></text:span><text:span text:style-name="Corpo_20_del_20_testo_20__28_2_29__20__2b__20_Corsivo"><text:span text:style-name="T23">la rivoluzione personificata</text:span></text:span><text:span text:style-name="Corpo_20_del_20_testo_20__28_2_29_4"><text:span text:style-name="T23"> in Garibaldi? (lettera di Farini al Bonaparte). </text:span></text:span></text:p>
      <text:p text:style-name="P56"><text:span text:style-name="Corpo_20_del_20_testo_20__28_2_29_4"><text:span text:style-name="T23">Se tutto ciò sia aiuto e protezione, lo lascio pensare agl’Italiani. </text:span></text:span></text:p>
      <text:p text:style-name="P69"><text:span text:style-name="Corpo_20_del_20_testo_20__28_2_29_4"><text:span text:style-name="T23">Si dica dunque piuttosto che quando la spedizione dei Mille e l’odio delle popolazioni meridionali contro il Borbonismo, </text:span></text:span></text:p>
      <text:p text:style-name="P17"><text:span text:style-name="Corpo_20_del_20_testo_20__28_2_29_4"><text:span text:style-name="T23"/></text:span></text:p>
      <text:p text:style-name="P56"><text:span text:style-name="Corpo_20_del_20_testo_20__28_2_29_4"><text:span text:style-name="T23">lo avevano scosso al punto da non lasciar dubitare della sua caduta, allora il solito sfogliatore del carcioffo, stupito da tanti eventi a cui non si aspettava, e continuando ne' meschini destreggiamenti, gettava la mano sulla Sicilia, rimandando a tempi migliori, e dopo un altro cumulo di astuzie e di menzogne, il raccogliere la foglia continentale. </text:span></text:span></text:p>
      <text:p text:style-name="P56"><text:span text:style-name="Corpo_20_del_20_testo_20__28_2_29_4"><text:span text:style-name="T23">Così non pensava l’Italia, lanciata lealmente nella via di rigenerazione intiera e stanca dell'ignominioso cammino. </text:span></text:span></text:p>
      <text:p text:style-name="P56"><text:span text:style-name="Corpo_20_del_20_testo_20__28_2_29__20__2b__20_Corsivo"><text:span text:style-name="T23">Garibaldi ha promesso di arrestare Mazzini, </text:span></text:span><text:span text:style-name="Corpo_20_del_20_testo_20__28_2_29_4"><text:span text:style-name="T23">dice Persano. Tutti sanno che Mazzini fu da me protetto a Napoli contro l'ira popolare suscitata dai cavouriani. E perché lo avrei arrestato a Palermo? L’idea sola mi fa ribrezzo. </text:span></text:span></text:p>
      <text:p text:style-name="P56"><text:span text:style-name="Corpo_20_del_20_testo_20__28_2_29_4"><text:span text:style-name="T23">Siccome molti archimandriti del dottrinarismo mi hanno chiamato fanciullo (io, fanciullo o no, ho la coscienza di non avere mai piegato ai capricci dei potenti né ai consigli dei dottrinari, quando gli uni e gli altri volevano sviarmi dal sentiero del mio convincimento), ne risulta che qua e là, da certi imbrattafogli diplomatici, si vede accennato: il fanciullo Garibaldi, sempre male attorniato, mal consigliato, in preda ora al Mazzini, ora cieco servo della monarchia. </text:span></text:span></text:p>
      <text:p text:style-name="P56"><text:span text:style-name="Corpo_20_del_20_testo_20__28_2_29_4"><text:span text:style-name="T23">Intorno a ciò, bramerei si facessero meno parole e gl'italiani ricordassero: aver bisogno di rilevare il loro decoro nel mondo. </text:span></text:span></text:p>
      <text:p text:style-name="P56"><text:span text:style-name="Corpo_20_del_20_testo_20__28_2_29_4"><text:span text:style-name="T23">Addio ed abbiatemi sempre vostro</text:span></text:span></text:p>
      <text:p text:style-name="P77"><text:span text:style-name="Corpo_20_del_20_testo_20__28_20_29__20__2b__20_Maiuscoletto"><text:span text:style-name="T29">G. Garibaldi». </text:span></text:span></text:p>
      <text:p text:style-name="P77"><text:span text:style-name="Corpo_20_del_20_testo_20__28_20_29__20__2b__20_Maiuscoletto"><text:span text:style-name="T29"/></text:span></text:p>
      <text:p text:style-name="P56"><text:span text:style-name="Corpo_20_del_20_testo_20__28_2_29_4"><text:span text:style-name="T23"/></text:span></text:p>
      <text:p text:style-name="P56"><text:span text:style-name="Corpo_20_del_20_testo_20__28_2_29_4"><text:span text:style-name="T23">Dal giornale </text:span></text:span><text:span text:style-name="Corpo_20_del_20_testo_20__28_2_29_4"><text:span text:style-name="T25">l'</text:span></text:span><text:span text:style-name="Corpo_20_del_20_testo_20__28_2_29__20__2b__20_Corsivo"><text:span text:style-name="T23">Opinione</text:span></text:span><text:span text:style-name="Corpo_20_del_20_testo_20__28_2_29_4"><text:span text:style-name="T23"> di Torino, N.253 del 12 settembre 1860:</text:span></text:span></text:p>
      <text:p text:style-name="P55"><text:span text:style-name="Corpo_20_del_20_testo_20__28_2_29_4"><text:span text:style-name="T23"/></text:span></text:p>
      <text:p text:style-name="P55"><text:span text:style-name="Corpo_20_del_20_testo_20__28_2_29_4"><text:span text:style-name="T23">ANCORA DELLE SPEDIZIONI </text:span></text:span></text:p>
      <text:p text:style-name="P55"><text:span text:style-name="Corpo_20_del_20_testo_20__28_2_29_4"><text:span text:style-name="T23">DELL'ITALIA MERIDIONALE</text:span></text:span></text:p>
      <text:p text:style-name="P55"><text:span text:style-name="Corpo_20_del_20_testo_20__28_2_29_4"><text:span text:style-name="T23"/></text:span></text:p>
      <text:p text:style-name="P56"><text:span text:style-name="Corpo_20_del_20_testo_20__28_2_29_4"><text:span text:style-name="T23">Dall’on. nostro amico, deputato Giuseppe Finzi, riceviamo la seguente lettera, intorno al gravissimo argomento della spedizione del generale Garibaldi del 1860. </text:span></text:span></text:p>
      <text:p text:style-name="P56"><text:span text:style-name="Corpo_20_del_20_testo_20__28_2_29_4"><text:span text:style-name="T23">Soltanto l'importanza di essa, come avviserà il lettore, ci ha potuto distogliere dal nostro proposito di non ritornare per ora sopra una controversia, che la storia, sussidiata da documenti irrefragabili, deve per sempre troncare. </text:span></text:span></text:p>
      <text:p text:style-name="P56"><text:span text:style-name="Corpo_20_del_20_testo_20__28_2_29_4"><text:span text:style-name="T23"/></text:span></text:p>
      <text:p text:style-name="P17"><text:span text:style-name="Corpo_20_del_20_testo_20__28_2_29_4"><text:span text:style-name="T23"/></text:span></text:p>
      <text:p text:style-name="P47"><text:span text:style-name="Corpo_20_del_20_testo_20__28_10_29_"><text:span text:style-name="T29">Canicossn di Marcarla.6 se</text:span></text:span><text:span text:style-name="Corpo_20_del_20_testo_20__28_10_29_"><text:span text:style-name="T30">tt. </text:span></text:span><text:span text:style-name="Corpo_20_del_20_testo_20__28_10_29_"><text:span text:style-name="T29">1860. </text:span></text:span></text:p>
      <text:p text:style-name="P56"><text:span text:style-name="Corpo_20_del_20_testo_20__28_2_29_4"><text:span text:style-name="T29"/></text:span></text:p>
      <text:p text:style-name="P56"><text:span text:style-name="Corpo_20_del_20_testo_20__28_2_29_4"><text:span text:style-name="T29">Egregio Amico e Collega!</text:span></text:span></text:p>
      <text:p text:style-name="P56"><text:span text:style-name="Corpo_20_del_20_testo_20__28_2_29_4"><text:span text:style-name="T29"/></text:span></text:p>
      <text:p text:style-name="P56"><text:span text:style-name="Corpo_20_del_20_testo_20__28_2_29_4"><text:span text:style-name="T23">Nell'</text:span></text:span><text:span text:style-name="Corpo_20_del_20_testo_20__28_2_29__20__2b__20_Corsivo"><text:span text:style-name="T23">Opinione</text:span></text:span><text:span text:style-name="Corpo_20_del_20_testo_20__28_2_29_4"><text:span text:style-name="T23"> del 30 agosto avevo letta la lettera del generale Garibaldi del 24 di quel mese che vi era stata riprodotta dal </text:span></text:span><text:span text:style-name="Corpo_20_del_20_testo_20__28_2_29__20__2b__20_Corsivo"><text:span text:style-name="T23">Movimento, </text:span></text:span><text:span text:style-name="Corpo_20_del_20_testo_20__28_2_29_4"><text:span text:style-name="T23">e non </text:span></text:span><text:span text:style-name="Corpo_20_del_20_testo_20__28_2_29_4"><text:span text:style-name="T26">m</text:span></text:span><text:span text:style-name="Corpo_20_del_20_testo_20__28_2_29_4"><text:span text:style-name="T23">’avea lasciato compiacente il cappello che vi stava premesso. </text:span></text:span></text:p>
      <text:p text:style-name="P56"><text:span text:style-name="Corpo_20_del_20_testo_20__28_2_29_4"><text:span text:style-name="T23">Io mi giustificavo di leggieri la tua commozione nello scorgere incompresi i propositi di quell'altissimo animo che fu il conte di Cavour, e di vedergli attribuiti degli atti che </text:span></text:span><text:span text:style-name="Corpo_20_del_20_testo_20__28_2_29_4"><text:span text:style-name="T26">lo </text:span></text:span><text:span text:style-name="Corpo_20_del_20_testo_20__28_2_29_4"><text:span text:style-name="T23">mostrano patriota meno pronto e meno deliberato che veramente ed in ogni circostanza noi sia stato, ma mi guardo assai dal dedurre dal linguaggio del generale Garibaldi la conclusione che egli sia intento, cioè, a denigrare il conte di Cavour per dare maggior risalto alla propria gloria. Siamo giusti sopratutto, mio caro Dina; non è proprio di Garibaldi il peccato d'ingenerosità, e vi ha da farne ridere molti inputandoglielo. </text:span></text:span></text:p>
      <text:p text:style-name="P56"><text:span text:style-name="Corpo_20_del_20_testo_20__28_2_29_4"><text:span text:style-name="T23">Tu, che non meno di me, fosti sempre ugualmente cavouriano e garibaldino nel senso pretto italiano di amare e venerare questi due grandi cittadini per quanto seppero oprare in prò della patria comune, e perché le loro splendide figure riassumono e simboleggiano i due momenti solenni del riscatto nazionale, avresti dovuto sentire in cuor tuo eh' era far loro gratuita ingiuria supponendoli capaci d’invidia l’uno per l’altro, e che prima di comprendere in questo senso le allegazioni di Garibaldi, bisognava essersi fatti certi che le circostanze che gli hanno prodottto tanto cruccio egli non le conoscesse solo che a mezzo, e che non vi fosse poi stato al suo fianco qualche settario poco timorato che avesse saputo abusare delle sue imperfette nozioni per suscitargli sdegnosi sentimenti. </text:span></text:span></text:p>
      <text:p text:style-name="P70"><text:span text:style-name="Corpo_20_del_20_testo_20__28_2_29_4"><text:span text:style-name="T23">Io sono proprio d’avviso che il generale Garibaldi non abbia mai conosciuto con precisione come si passarono le cose intorno a quei due principalissimi fatti che lo mantengono in sì grave sospetto e lo fanno essere ingiusto verso </text:span></text:span><text:span text:style-name="Corpo_20_del_20_testo_20__28_2_29_4"><text:span text:style-name="T26">il </text:span></text:span><text:span text:style-name="Corpo_20_del_20_testo_20__28_2_29_4"><text:span text:style-name="T23">conte di Cavour; gli ostacoli, cioè, </text:span></text:span></text:p>
      <text:p text:style-name="P70"><text:span text:style-name="Corpo_20_del_20_testo_20__28_2_29_4"><text:span text:style-name="T23"/></text:span></text:p>
      <text:p text:style-name="P19"><text:span text:style-name="Corpo_20_del_20_testo_20__28_2_29_4"><text:span text:style-name="T23"/></text:span></text:p>
      <text:p text:style-name="P70"><text:span text:style-name="Corpo_20_del_20_testo_20__28_2_29_4"><text:span text:style-name="T23">che si frapposero a fargli tenere dal </text:span></text:span><text:span text:style-name="Corpo_20_del_20_testo_20__28_2_29__20__2b__20_Corsivo"><text:span text:style-name="T23">milione di fucili</text:span></text:span><text:span text:style-name="Corpo_20_del_20_testo_20__28_2_29_4"><text:span text:style-name="T23"> le armi che desiderava </text:span></text:span><text:span text:style-name="Corpo_20_del_20_testo_20__28_2_29_3"><text:span text:style-name="T23">d'avere quando mosse da Quarto, e l’opera che venne fatta a Napoli nel luglio e nell'agosto 1860 — i maneggi degli agenti cavouriani — per eccitarvi un moto rivoluzionario. </text:span></text:span></text:p>
      <text:p text:style-name="P56"><text:span text:style-name="Corpo_20_del_20_testo_20__28_2_29_3"><text:span text:style-name="T23">Io, che vi ho avuto una sufficiente partecipazione nell’uno e nell'altro, non so contenermi dal pagare un debito al generale Garibaldi, </text:span></text:span><text:span text:style-name="Corpo_20_del_20_testo_20__28_2_29_3"><text:span text:style-name="T26">po</text:span></text:span><text:span text:style-name="Corpo_20_del_20_testo_20__28_2_29_3"><text:span text:style-name="T23">rgendogli delle notizie positive che valgano a completare le sue informazioni, mentre so di farti piacere, tu così leale, aiutandoti a raddrizzare uno storto giudiziosa suo riguardo. </text:span></text:span></text:p>
      <text:p text:style-name="P56"><text:span text:style-name="Corpo_20_del_20_testo_20__28_2_29_3"><text:span text:style-name="T23">Ho aspettato un pezzo per vedere che altri intervenisse a narrare in vece mia, che, a dirtela schietta, mi presto in questo momento di mala voglia ad esprimere in pubblico anche la verità pura e semplice, tanto mi pare che il mal genio di svisarla a profitto dei ciechi odii di questo o di quel partito predomini sciaguratamente troppo, ed io che non intendo di subirne </text:span></text:span><text:span text:style-name="Corpo_20_del_20_testo_20__28_2_29_3"><text:span text:style-name="T26">l'influenza</text:span></text:span><text:span text:style-name="Corpo_20_del_20_testo_20__28_2_29_3"><text:span text:style-name="T23"> avrei desiderato anche d'evitare d’esserne supposto. </text:span></text:span></text:p>
      <text:p text:style-name="P56"><text:span text:style-name="Corpo_20_del_20_testo_20__28_2_29_3"><text:span text:style-name="T23">Pure, le stesse ultime pubblicazioni dell'</text:span></text:span><text:span text:style-name="Corpo_20_del_20_testo_20__28_2_29__20__2b__20_Corsivo4"><text:span text:style-name="T23">Opinione</text:span></text:span><text:span text:style-name="Corpo_20_del_20_testo_20__28_2_29_3"><text:span text:style-name="T23"> non rispondono adeguatamente alle obbiezioni del generale Garibaldi, e la questione sta oramai per essere messa in silenzio senza avere ricevuta luce sufficiente e senza che le cose siano state esposte nel loro genuino aspetto, per cui mi trovo costretto di stringere la penna in mano quasi a malincuore. </text:span></text:span></text:p>
      <text:p text:style-name="P56"><text:span text:style-name="Corpo_20_del_20_testo_20__28_2_29_3"><text:span text:style-name="T23">Il generale Garibaldi lamenta, ed a ragione, che la spedizione dei Mille comandata da lui medesimo non abbia potuto ottenere dall'Amministrazione del milione di fucili tutto quel soccorso di armi su cui aveva diritto di contare: ma Pimpedimento, il divieto, venne proprio dal conte di Cavour, com’ egli mostra di ritenere, ovvero fu dovuto all’ingerenza di altri che cedettero soltanto dinanzi alla di lui autorità?</text:span></text:span></text:p>
      <text:p text:style-name="P56"><text:span text:style-name="Corpo_20_del_20_testo_20__28_2_29_3"><text:span text:style-name="T23">Ecco la storia di fatto che ho sempre riputato prima d’ora fosse nota ugualmente in tutti i suoi dettagli anche al generale Garibaldi. </text:span></text:span></text:p>
      <text:p text:style-name="P56"><text:span text:style-name="Corpo_20_del_20_testo_20__28_2_29_3"><text:span text:style-name="T23">La Direzione del milione di fucili s’ era prefissa di comperare la maggior quantità possibile di armi in buono stato, con limitata spesa, e nel tempo più breve possibile. </text:span></text:span></text:p>
      <text:p text:style-name="P56"><text:span text:style-name="Corpo_20_del_20_testo_20__28_2_29_3"><text:span text:style-name="T23"/></text:span></text:p>
      <text:p text:style-name="P17"><text:span text:style-name="Corpo_20_del_20_testo_20__28_2_29_3"><text:span text:style-name="T23"/></text:span></text:p>
      <text:p text:style-name="P56"><text:span text:style-name="Corpo_20_del_20_testo_20__28_2_29_3"><text:span text:style-name="T23">Aveva quindi dato la preferenza ai fucili francesi, modello del 1842, che andava smettendo quel governo, e che pure </text:span></text:span><text:span text:style-name="Corpo_20_del_20_testo_20__28_2_29_4"><text:span text:style-name="T23">avevano fatta buona prova nella campagna del 1859, nonché ai fucili dell’esercito prussiano che venivano parimenti mutati. </text:span></text:span></text:p>
      <text:p text:style-name="P56"><text:span text:style-name="Corpo_20_del_20_testo_20__28_2_29_4"><text:span text:style-name="T23">Aveva pure procacciato buon numero di carabine (stutzen) e di fucili rigati austriaci, nonché 2000 carabine nuove En</text:span></text:span><text:span text:style-name="Corpo_20_del_20_testo_20__28_2_29_4"><text:span text:style-name="T26">f</text:span></text:span><text:span text:style-name="Corpo_20_del_20_testo_20__28_2_29_4"><text:span text:style-name="T23">ield. Tutte queste armi, per riuscire d’un uso sicuro, dovevano essere ripassate e migliorate con diligenza, e fu perciò necessario di allestire un apposito laboratorio dove solevansi anche preparare le munizioni ed i piccoli attrezzi d'armamento. </text:span></text:span></text:p>
      <text:p text:style-name="P56"><text:span text:style-name="Corpo_20_del_20_testo_20__28_2_29_4"><text:span text:style-name="T23">Per sollevare </text:span></text:span><text:span text:style-name="Corpo_20_del_20_testo_20__28_2_29_4"><text:span text:style-name="T26">l'</text:span></text:span><text:span text:style-name="Corpo_20_del_20_testo_20__28_2_29_4"><text:span text:style-name="T23">Amministrazione dall'onere degli occorrenti locali, che non potevano essere di poco conto, ne fu richiesto il Municipio di Milano, il quale, per l’appoggio ottenuto da quell'egregio Sindaco, ch’era in allora il comm. Beretta, aveva concesso l’uso della parte libera del palazzo in via S. Teresa, altra volta Cattaneo, destinato ad alloggiare il corpo dei R. R. carabinieri. </text:span></text:span></text:p>
      <text:p text:style-name="P56"><text:span text:style-name="Corpo_20_del_20_testo_20__28_2_29_4"><text:span text:style-name="T23">Così avvenne che il deposito d’armi del milione di fucili si fece in codesto palazzo, proprio sotto gli auspici del corpo dei R. R. carabinieri, i quali furono considerati offrire una garanzia di vigilanza, senza far nascere sospetti che avrebbero in seguito potuto dare impedimento al necessario movimento di armi che vi doveva aver luogo a piacere dell’Amministrazione. </text:span></text:span></text:p>
      <text:p text:style-name="P56"><text:span text:style-name="Corpo_20_del_20_testo_20__28_2_29_4"><text:span text:style-name="T23">Di tal guisa procedette infatti la bisogna per parecchi mesi, e, non esercitandosi da chissiasi alcun politico controllo, dal palazzo di S. Teresa si estraevano e si introducevano armi con continua vicenda. </text:span></text:span></text:p>
      <text:p text:style-name="P70"><text:span text:style-name="Corpo_20_del_20_testo_20__28_2_29_4"><text:span text:style-name="T23">Ora avvenne che, in limine alla spedizione da Quarto, il generale Garibaldi mandasse alla Direzione del milione di fucili con missione tutta confidenziale l’avvocato Crispi, l’attuale deputato, per appalesarle il suo bisogno d'avere con tutta lestezza in Genova armi, munizioni e danaro, come si convenivano nell'ardita impresa che stava per iniziare. La Direzione non fu tarda ad adoprarsi per secondare il volere del Generale, se non che, mentre con raddoppiato lavoro si affrettavano gl’imballaggi, </text:span></text:span></text:p>
      <text:p text:style-name="P70"><text:span text:style-name="Corpo_20_del_20_testo_20__28_2_29_4"><text:span text:style-name="T23"/></text:span></text:p>
      <text:p text:style-name="P19"><text:span text:style-name="Corpo_20_del_20_testo_20__28_2_29_4"><text:span text:style-name="T23"/></text:span></text:p>
      <text:p text:style-name="P70"><text:span text:style-name="Corpo_20_del_20_testo_20__28_2_29_4"><text:span text:style-name="T23">fu il comandante il corpo dei R. R. carabinieri che, senza intimazioni, od alcun altro rego</text:span></text:span><text:span text:style-name="Corpo_20_del_20_testo_20__28_2_29_3"><text:span text:style-name="T23">lare procedimento, significò verbalmente d’essergli stato ordinato d'opporsi a qualunque esportazione d'armi da S. Teresa. </text:span></text:span></text:p>
      <text:p text:style-name="P56"><text:span text:style-name="Corpo_20_del_20_testo_20__28_2_29_3"><text:span text:style-name="T23">Chi aveva emanato siffatto ordine? e per qual fine era stato dato?</text:span></text:span></text:p>
      <text:p text:style-name="P56"><text:span text:style-name="Corpo_20_del_20_testo_20__28_2_29_3"><text:span text:style-name="T23">Fin dal principio dell’esercizio delle proprie funzioni la Direzione aveva voluto farsi certa che nella sua azione non sarebbe stata contrariata dal governo, ed era stata fortunata d’ottenere dal ministro degli interni d’allora, il rimpianto Farini, e dallo stesso conte di Cavour, tali dirette dichiarazioni che la lasciavano pienamente tranquilla sui loro intendimenti. </text:span></text:span></text:p>
      <text:p text:style-name="P56"><text:span text:style-name="Corpo_20_del_20_testo_20__28_2_29_3"><text:span text:style-name="T23">Certamente, e chi noi vedeva, che una colletta nazionale fatta in nome d'acquistare armi d'ogni maniera che sarebbero state messe a disposizione, sia pure del più illustre fra i cittadini, del più provato tra i patrioti, ma sottratte nullameno a qualunque ingerenza del governo, costituiva una delle più grandi violazioni degli ordinamenti interni del paese, e lasciava sospesa sulla Società una minaccia di perturbazione che non poteva ormai essere scongiurata che per virtù di consenso tra popoli e principe, tra governanti e governati?</text:span></text:span></text:p>
      <text:p text:style-name="P56"><text:span text:style-name="Corpo_20_del_20_testo_20__28_2_29_3"><text:span text:style-name="T23">Ma cosifatti erano i tempi che correvano allora per l'Italia, che nessuno aveva l'altro in uggia e tutti sapevamo di volere cordialmente la stessa cosa, costituirla intera questa nostra patria, e reggerla con leggi quanto mai libere e progressive ponno essere ambite dalla più civile società. E ciò volendosi indistintamente con felice accordo dai cittadini tutti e dal principe, si potè leggere in questo atto, di cui non conosco il più rivoluzionario in tutto il periodo dei nostri rivolgimenti, il nome di S. M. il Re Vittorio Emanuele coll’offerta di L.10. 000 accanto a quello del più ignoto proletario che dava i suoi poveri venticinque centesimi. </text:span></text:span></text:p>
      <text:p text:style-name="P56"><text:span text:style-name="Corpo_20_del_20_testo_20__28_2_29_3"><text:span text:style-name="T23">L’ordine adunque di staggire le armi non poteva essere e non era conforme al proposito di chi sedeva allora al governo, ed inferiormente se n’era al certo interpretata male la volontà. </text:span></text:span></text:p>
      <text:p text:style-name="P56"><text:span text:style-name="Corpo_20_del_20_testo_20__28_2_29_3"><text:span text:style-name="T23"/></text:span></text:p>
      <text:p text:style-name="P17"><text:span text:style-name="Corpo_20_del_20_testo_20__28_2_29_3"><text:span text:style-name="T23"/></text:span></text:p>
      <text:p text:style-name="P56"><text:span text:style-name="Corpo_20_del_20_testo_20__28_2_29_3"><text:span text:style-name="T23">Per rimuovere la spiacevole contingenza, la Direzione del milione di fucili non esitò a presentarsi al cavaliere Massimo d'Azeglio ch’era il governatore a Milano, dal quale </text:span></text:span><text:span text:style-name="Corpo_20_del_20_testo_20__28_2_29_4"><text:span text:style-name="T23">ebbe ad apprendere con suo stupore che lo sconcio divenuto argomento di reclamo derivasse propriamente da lui, il quale non aveva bensì voluto fare un assoluto divieto, ma titubava, e molti scrupoli gli giravano pel pensiero che non fosse eccessiva la responsabilità che gli cadeva addosso. </text:span></text:span></text:p>
      <text:p text:style-name="P56"><text:span text:style-name="Corpo_20_del_20_testo_20__28_2_29_4"><text:span text:style-name="T23">Infine, non seppe arrendersi alle nostre ragioni che non ci sembravano poche né inefficaci, perché, tra altre l</text:span></text:span><text:span text:style-name="Corpo_20_del_20_testo_20__28_2_29_4"><text:span text:style-name="T26">'</text:span></text:span><text:span text:style-name="Corpo_20_del_20_testo_20__28_2_29_4"><text:span text:style-name="T23">avvertimmo che il quesito della responsabilità governativa non si metteva allora solamente, ma esisteva da lunga pezza, e non poteva essere risolto francamente ostacolando a mezzo l'azione dell'Amministrazione del milione di fucili, ma facendosi, al caso, deliberata resistenza altrove, e tanto più perché potevamo dichiarargli che non tutte le armi dell'Amministrazione giacevano in S. Teresa, e che delle restanti avremmo senza esitanza disposto a mente del Garibaldi, se i più </text:span></text:span><text:span text:style-name="Corpo_20_del_20_testo_20__28_2_29_4"><text:span text:style-name="T26">espliciti</text:span></text:span><text:span text:style-name="Corpo_20_del_20_testo_20__28_2_29_4"><text:span text:style-name="T23"> e fermi provvedimenti non fossero sorti ad impedircene. </text:span></text:span></text:p>
      <text:p text:style-name="P56"><text:span text:style-name="Corpo_20_del_20_testo_20__28_2_29_4"><text:span text:style-name="T23">La Direzione aveva dunque ragione di domandarsi nel proprio stupore per qual fine era stato fatto questo mezzo sequestro, sopra una metà delle armi che aveva adunate, se non che Massimo d'Azeglio ha consegnato in una lettera all’ammiraglio Persano di recente pubblicata (vedi pag.81 Diario ecc. ) quella confidenza che non stimò conveniente di farci direttamente, che, cioè, «egli aveva potuto sospettare che le armi, noi — io ed il dott. Enrico Besana — (?!) le avremmo fatte andare in tutt’altre mani che quelle di Garibaldi.»</text:span></text:span></text:p>
      <text:p text:style-name="P70"><text:span text:style-name="Corpo_20_del_20_testo_20__28_2_29_4"><text:span text:style-name="T23">Senza fermarmi a voler convincere chissiasi che Massimo d'Azeglio aveva assai male pensato di me e del mio specchiatissimo collega, che stimo davvero, spero che a nessuno possa venire in mente di credergli; ma mi giova però di raccogliere questa dichiarazione spontanea, fatta in tempi che non lasciavano prevedere che dovesse riuscire arme temprata a futura difesa, e da chi sarebbe stato remotissimo dal prestarsi a prepararla, per addurla a prova irrefragabile che nella mente di nessuno, perfino dello stesso Azeglio, non era entrata la idea di togliere le armi</text:span></text:span></text:p>
      <text:p text:style-name="P70"><text:span text:style-name="Corpo_20_del_20_testo_20__28_2_29_4"><text:span text:style-name="T23"/></text:span></text:p>
      <text:p text:style-name="P19"><text:span text:style-name="Corpo_20_del_20_testo_20__28_2_29_4"><text:span text:style-name="T23"/></text:span></text:p>
      <text:p text:style-name="P70"><text:span text:style-name="Corpo_20_del_20_testo_20__28_2_29_4"><text:span text:style-name="T23"><text:s/>al generale Garibaldi, quando gli era prestato un consenso generale, ben poco tacito, alla sua impresa di Sicilia. </text:span></text:span></text:p>
      <text:p text:style-name="P56"><text:span text:style-name="Corpo_20_del_20_testo_20__28_2_29_4"><text:span text:style-name="T23">Del resto, tornato vano il colloquio col governatore di Milano, la Direzione si volse immediatamente al ministero, e fui io che precisamente mi recai senza indugi a Torino assieme all'avvocato Crispi, dove non essendomi stato dato di parlare al conte di Cavour, perché dopo d’aver accompagnato il Re a Firenze, egli viaggiava In quei giorni tra Firenze, Spezia e Genova, mi portai al ministro Farini, il quale, pure non volendo prendere sopra di sè di cozzare personalmente con Massimo d’Azeglio., e trovando opportuno invece d'aspettare l’arrivo del conte di Cavour, si comprese dell’urgenza che gli era dimostrata, e fu lui stesso che suggerì l'espediente di far tosto tenere al generale Garibaldi mille fucili a mezzo dell’Associazione nazionale, e s’impegnò d’afìrettarne le analoghe disposizioni. </text:span></text:span></text:p>
      <text:p text:style-name="P56"><text:span text:style-name="Corpo_20_del_20_testo_20__28_2_29_4"><text:span text:style-name="T23">Di tutto questo resi tosto edotto il sig. Crispi cui aggiunsi di riferire al generale Garibaldi che non mi rimaneva dubbio che al vicinissimo ritorno del conte dt Cavour il sequestro del deposito d’armi in S. Teresa sarebbe stato tolto, e che intanto, non giovandogli abbastanza i mille fucili che avrebbe ricevuto dall’Associazione nazionale, poteva contare che il milione di fucili l’avrebbe rifornito a richiesta del denaro che possedeva allora in cassa per oltre lire 800.000, di dugento ottimi fucili rigati austriaci, di quarantotto carabine revolver, di </text:span></text:span><text:span text:style-name="Corpo_20_del_20_testo_20__28_2_29_4"><text:span text:style-name="T26">cinquantuno</text:span></text:span><text:span text:style-name="Corpo_20_del_20_testo_20__28_2_29_4"><text:span text:style-name="T23"> pistole revolver, oltre molti oggetti d’ armamento ed equipaggiamento, ed anche di ben tremila settecento quarantaquattro fucili prussiani, che non ancora erano stati passati nel principale deposito di S. Teresa, e che abbisognavano certamente di riparazioni per riuscire completamente idonei. </text:span></text:span></text:p>
      <text:p text:style-name="P56"><text:span text:style-name="Corpo_20_del_20_testo_20__28_2_29_4"><text:span text:style-name="T26">Il </text:span></text:span><text:span text:style-name="Corpo_20_del_20_testo_20__28_2_29_4"><text:span text:style-name="T23">mio collega il dottor Enrico Besana segui dappresso il Crispi a Genova per apprendere le disposizioni del generale Garibaldi, il quale avendo tutto accettato </text:span></text:span><text:span text:style-name="Corpo_20_del_20_testo_20__28_2_29__20__2b__20_Corsivo"><text:span text:style-name="T23">meno i fucili prussiani</text:span></text:span><text:span text:style-name="Corpo_20_del_20_testo_20__28_2_29_4"><text:span text:style-name="T23"> lasciò, movendo da Quarto, le più calde raccomandazioni scritte alla Direzione del milione di fucili di intendersi </text:span></text:span><text:span text:style-name="Corpo_20_del_20_testo_20__28_2_29_4"><text:span text:style-name="T26">successivamente</text:span></text:span><text:span text:style-name="Corpo_20_del_20_testo_20__28_2_29_4"><text:span text:style-name="T23"> col colonnello Medici — e non già con altri — e di aiutarlo con tutti i mezzi ad allestire una spedizione che lo raggiungesse dove gli fosse riuscito di approdare, e piantarvi la bandiera nazionale. </text:span></text:span></text:p>
      <text:p text:style-name="P56"><text:span text:style-name="Corpo_20_del_20_testo_20__28_2_29_4"><text:span text:style-name="T23"/></text:span></text:p>
      <text:p text:style-name="P17"><text:span text:style-name="Corpo_20_del_20_testo_20__28_2_29_4"><text:span text:style-name="T23"/></text:span></text:p>
      <text:p text:style-name="P56"><text:span text:style-name="Corpo_20_del_20_testo_20__28_2_29_4"><text:span text:style-name="T23">Ed il conte di Cavour era intanto ritornato, ed il signor d’Azeglio aveva dovuto cedere ai suoi ordini e lasciare libere le armi di S. Teresa, delle quali venne principalmente rifornita la spedizione Medici, che tanto giovò a Milazzo a consacrare le prime vittorie di Garibaldi in Sicilia. </text:span></text:span></text:p>
      <text:p text:style-name="P56"><text:span text:style-name="Corpo_20_del_20_testo_20__28_2_29_4"><text:span text:style-name="T23">Che, se a qualcosa dovesse giovare, a far fare almeno postumamente giusto giudizio degli uomini, potrei, a proposito del lamentato sequestro, citare testimoni tuttora viventi che il cavaliere d’Azeglio si fosse un po’ troppo incaponito in quella sua splendida idea «di salvare al governo il decoro della lealtà» fino a disconoscere le esigenze d’una società in fermento ed in gestazione della propria costituzione, ed avesse minacciato di dimettersi dal suo posto di governatore di Milano, quando invece fu il conte di Cavour che lo richiamò ai più retti consigli e lo persuase di non ripugnare a quella parte di solidarietà che gli incombeva nei grandi avvenimenti che stavano compiendosi, e che lasciavano augurare il bene della patria, quantunque si svolgessero per vie straordinarie e con modi cotanto eccezionali e peregrini. </text:span></text:span></text:p>
      <text:p text:style-name="P56"><text:span text:style-name="Corpo_20_del_20_testo_20__28_2_29_4"><text:span text:style-name="T23">Ed in quest'ora, che tutto si rivela, purché si creda stare a detrimento di qualcuno, sarà tuttavia indiscreto raggiungere, che si dovettero al voto del conte di Cavour i mezzi mancanti al milione di fucili per fare la compera dei tre battelli a vapore, il </text:span></text:span><text:span text:style-name="Corpo_20_del_20_testo_20__28_2_29__20__2b__20_Corsivo"><text:span text:style-name="T23">Washington,1</text:span></text:span><text:span text:style-name="Corpo_20_del_20_testo_20__28_2_29_4"><text:span text:style-name="T23">’ </text:span></text:span><text:span text:style-name="Corpo_20_del_20_testo_20__28_2_29__20__2b__20_Corsivo"><text:span text:style-name="T23">Oregon</text:span></text:span><text:span text:style-name="Corpo_20_del_20_testo_20__28_2_29_4"><text:span text:style-name="T23"> ed il </text:span></text:span><text:span text:style-name="Corpo_20_del_20_testo_20__28_2_29__20__2b__20_Corsivo"><text:span text:style-name="T23">Franklin</text:span></text:span><text:span text:style-name="Corpo_20_del_20_testo_20__28_2_29_4"><text:span text:style-name="T23">, che figurarono nel resoconto regolarmente pubblicato come ritratti dal fondo d'armamento della guardia nazionale?</text:span></text:span></text:p>
      <text:p text:style-name="P56"><text:span text:style-name="Corpo_20_del_20_testo_20__28_2_29_4"><text:span text:style-name="T23">Noi creda, no, il generale Garibaldi d’avere avuto avversario deliberato delle sue imprese patriottiche nelle provincie meridionali il conte di Cavour, né lo giudichi anche solamente restio o timido a secondarlo negl’impeti della sua audacia, ché dal suo posto di capo del governo egli seppe usare quanta maggiore sagacia fosse possibile a dissimulare nei rapporti internazionali ciò che amava e desiderava di veder riuscire, senza però lasciare mai venir meno tutto quell'aiuto e quella cooperazione che stava in lui di prestarvi, all'infuori dell’azione manifesta del governo, la quale, esponendosi, avrebbe intrinsecamente mutato l’indole degli avvenimenti, ed avrebbe finito a tutto compromettere anticipatamente in faccia all’Europa. </text:span></text:span></text:p>
      <text:p text:style-name="P56"><text:span text:style-name="Corpo_20_del_20_testo_20__28_2_29_4"><text:span text:style-name="T23"/></text:span></text:p>
      <text:p text:style-name="P17"><text:span text:style-name="Corpo_20_del_20_testo_20__28_2_29_4"><text:span text:style-name="T23"/></text:span></text:p>
      <text:p text:style-name="P56"><text:span text:style-name="Corpo_20_del_20_testo_20__28_2_29_4"><text:span text:style-name="T23">Poche parole mi restano ancora a dire per mettere in sodo quali furono </text:span></text:span><text:span text:style-name="Corpo_20_del_20_testo_20__28_2_29_4"><text:span text:style-name="T51">«i maneggi degli agenti cavouriani sul continente napoletano contro Garibaldi.»</text:span></text:span></text:p>
      <text:p text:style-name="P56"><text:span text:style-name="Corpo_20_del_20_testo_20__28_2_29_5"><text:span text:style-name="T23">Come vi sono </text:span></text:span><text:span text:style-name="Corpo_20_del_20_testo_20__28_2_29_4"><text:span text:style-name="T23">adesso, v erano allora, nel 1860, due parti </text:span></text:span><text:span text:style-name="Corpo_20_del_20_testo_20__28_2_29_5"><text:span text:style-name="T23">ben distinte </text:span></text:span><text:span text:style-name="Corpo_20_del_20_testo_20__28_2_29_4"><text:span text:style-name="T23">nel </text:span></text:span><text:span text:style-name="Corpo_20_del_20_testo_20__28_2_29_5"><text:span text:style-name="T23">programma </text:span></text:span><text:span text:style-name="Corpo_20_del_20_testo_20__28_2_29_4"><text:span text:style-name="T23">di Garibaldi. — L</text:span></text:span><text:span text:style-name="Corpo_20_del_20_testo_20__28_2_29_4"><text:span text:style-name="T27">'</text:span></text:span><text:span text:style-name="Corpo_20_del_20_testo_20__28_2_29_4"><text:span text:style-name="T23">una concordemente accettata da tutti gl'italiani, di seguirlo e di secondarlo </text:span></text:span><text:span text:style-name="Corpo_20_del_20_testo_20__28_2_29_5"><text:span text:style-name="T23">come meglio </text:span></text:span><text:span text:style-name="Corpo_20_del_20_testo_20__28_2_29_4"><text:span text:style-name="T23">sapevano a sbarazzare la patria comune dei piccoli despoti </text:span></text:span><text:span text:style-name="Corpo_20_del_20_testo_20__28_2_29_5"><text:span text:style-name="T23">che </text:span></text:span><text:span text:style-name="Corpo_20_del_20_testo_20__28_2_29_4"><text:span text:style-name="T23">la tenevano divisa ed in parte oppressa; l'altra </text:span></text:span><text:span text:style-name="Corpo_20_del_20_testo_20__28_2_29_5"><text:span text:style-name="T23">di </text:span></text:span><text:span text:style-name="Corpo_20_del_20_testo_20__28_2_29_4"><text:span text:style-name="T23">voler affrontare avventatamente qualunque ostacolo, e sfidare a guerra, senza tempo e senza consiglio, </text:span></text:span><text:span text:style-name="Corpo_20_del_20_testo_20__28_2_29_5"><text:span text:style-name="T23">chiunque resista all'immediato compimento </text:span></text:span><text:span text:style-name="Corpo_20_del_20_testo_20__28_2_29_4"><text:span text:style-name="T23">dei nostri destini, fossero </text:span></text:span><text:span text:style-name="Corpo_20_del_20_testo_20__28_2_29_5"><text:span text:style-name="T23">pure Stati assai più </text:span></text:span><text:span text:style-name="Corpo_20_del_20_testo_20__28_2_29_4"><text:span text:style-name="T23">fortemente costituiti che noi ancora </text:span></text:span><text:span text:style-name="Corpo_20_del_20_testo_20__28_2_29_5"><text:span text:style-name="T23">non siamo, e più </text:span></text:span><text:span text:style-name="Corpo_20_del_20_testo_20__28_2_29_4"><text:span text:style-name="T23">potenti assai di noi per armi di terra </text:span></text:span><text:span text:style-name="Corpo_20_del_20_testo_20__28_2_29_5"><text:span text:style-name="T23">e </text:span></text:span><text:span text:style-name="Corpo_20_del_20_testo_20__28_2_29_4"><text:span text:style-name="T23">di mare. </text:span></text:span></text:p>
      <text:p text:style-name="P56"><text:span text:style-name="Corpo_20_del_20_testo_20__28_2_29_5"><text:span text:style-name="T23">Anche questa seconda </text:span></text:span><text:span text:style-name="Corpo_20_del_20_testo_20__28_2_29_4"><text:span text:style-name="T23">parte ha degli addetti, </text:span></text:span><text:span text:style-name="Corpo_20_del_20_testo_20__28_2_29_5"><text:span text:style-name="T23">è </text:span></text:span><text:span text:style-name="Corpo_20_del_20_testo_20__28_2_29_4"><text:span text:style-name="T23">vero, e non </text:span></text:span><text:span text:style-name="Corpo_20_del_20_testo_20__28_2_29_5"><text:span text:style-name="T23">pochi, tra i patrioti </text:span></text:span><text:span text:style-name="Corpo_20_del_20_testo_20__28_2_29_4"><text:span text:style-name="T23">italiani, ma </text:span></text:span><text:span text:style-name="Corpo_20_del_20_testo_20__28_2_29_5"><text:span text:style-name="T23">non </text:span></text:span><text:span text:style-name="Corpo_20_del_20_testo_20__28_2_29_4"><text:span text:style-name="T23">sono tutti al certo, e </text:span></text:span><text:span text:style-name="Corpo_20_del_20_testo_20__28_2_29_5"><text:span text:style-name="T23">nemmeno i </text:span></text:span><text:span text:style-name="Corpo_20_del_20_testo_20__28_2_29_4"><text:span text:style-name="T23">più; </text:span></text:span><text:span text:style-name="Corpo_20_del_20_testo_20__28_2_29_5"><text:span text:style-name="T23">e </text:span></text:span><text:span text:style-name="Corpo_20_del_20_testo_20__28_2_29_4"><text:span text:style-name="T23">se l'idea </text:span></text:span><text:span text:style-name="Corpo_20_del_20_testo_20__28_2_29_4"><text:span text:style-name="T27">ch'è</text:span></text:span><text:span text:style-name="Corpo_20_del_20_testo_20__28_2_29_4"><text:span text:style-name="T23"> guida ai primi può dirsi </text:span></text:span><text:span text:style-name="Corpo_20_del_20_testo_20__28_2_29_5"><text:span text:style-name="T23">generosa fino alla cecità, </text:span></text:span><text:span text:style-name="Corpo_20_del_20_testo_20__28_2_29_4"><text:span text:style-name="T23">quella dei secondi può ben tenersi assennata, </text:span></text:span><text:span text:style-name="Corpo_20_del_20_testo_20__28_2_29_5"><text:span text:style-name="T23">né </text:span></text:span><text:span text:style-name="Corpo_20_del_20_testo_20__28_2_29_4"><text:span text:style-name="T23">perciò gli uni avrebbero cagione d’imputare mai </text:span></text:span><text:span text:style-name="Corpo_20_del_20_testo_20__28_2_29_5"><text:span text:style-name="T23">agli altri d'amare meno il proprio </text:span></text:span><text:span text:style-name="Corpo_20_del_20_testo_20__28_2_29_4"><text:span text:style-name="T23">paese, e tutto intero. </text:span></text:span></text:p>
      <text:p text:style-name="P56"><text:span text:style-name="Corpo_20_del_20_testo_20__28_2_29_4"><text:span text:style-name="T23">Quando Garibaldi aveva con tanto miracolo di successi così </text:span></text:span><text:span text:style-name="Corpo_20_del_20_testo_20__28_2_29_5"><text:span text:style-name="T23">prontamente </text:span></text:span><text:span text:style-name="Corpo_20_del_20_testo_20__28_2_29_4"><text:span text:style-name="T23">liberata la Sicilia, nulla doveva tornargli più gradito </text:span></text:span><text:span text:style-name="Corpo_20_del_20_testo_20__28_2_29_5"><text:span text:style-name="T23">che </text:span></text:span><text:span text:style-name="Corpo_20_del_20_testo_20__28_2_29_4"><text:span text:style-name="T23">la rivoluzione gli andasse all’incontro da Napoli, </text:span></text:span><text:span text:style-name="Corpo_20_del_20_testo_20__28_2_29_5"><text:span text:style-name="T23">e l'opera da </text:span></text:span><text:span text:style-name="Corpo_20_del_20_testo_20__28_2_29_4"><text:span text:style-name="T23">lui </text:span></text:span><text:span text:style-name="Corpo_20_del_20_testo_20__28_2_29_5"><text:span text:style-name="T23">iniziata </text:span></text:span><text:span text:style-name="Corpo_20_del_20_testo_20__28_2_29_4"><text:span text:style-name="T23">potesse ricevere quasi insperato </text:span></text:span><text:span text:style-name="Corpo_20_del_20_testo_20__28_2_29_5"><text:span text:style-name="T23">coronamento </text:span></text:span><text:span text:style-name="Corpo_20_del_20_testo_20__28_2_29_4"><text:span text:style-name="T23">al solo riflesso </text:span></text:span><text:span text:style-name="Corpo_20_del_20_testo_20__28_2_29_5"><text:span text:style-name="T23">delle </text:span></text:span><text:span text:style-name="Corpo_20_del_20_testo_20__28_2_29_4"><text:span text:style-name="T23">sue prime vittorie. </text:span></text:span></text:p>
      <text:p text:style-name="P56"><text:span text:style-name="Corpo_20_del_20_testo_20__28_2_29_4"><text:span text:style-name="T23">Chi </text:span></text:span><text:span text:style-name="Corpo_20_del_20_testo_20__28_2_29_5"><text:span text:style-name="T23">s'adoperava in questo </text:span></text:span><text:span text:style-name="Corpo_20_del_20_testo_20__28_2_29_4"><text:span text:style-name="T23">senso </text:span></text:span><text:span text:style-name="Corpo_20_del_20_testo_20__28_2_29_5"><text:span text:style-name="T23">non </text:span></text:span><text:span text:style-name="Corpo_20_del_20_testo_20__28_2_29_4"><text:span text:style-name="T23">poteva immaginare </text:span></text:span><text:span text:style-name="Corpo_20_del_20_testo_20__28_2_29_5"><text:span text:style-name="T23">che sarebbe venuto </text:span></text:span><text:span text:style-name="Corpo_20_del_20_testo_20__28_2_29_4"><text:span text:style-name="T23">il </text:span></text:span><text:span text:style-name="Corpo_20_del_20_testo_20__28_2_29_5"><text:span text:style-name="T23">giorno </text:span></text:span><text:span text:style-name="Corpo_20_del_20_testo_20__28_2_29_4"><text:span text:style-name="T23">di vedersi accusato d’avere tentato «</text:span></text:span><text:span text:style-name="Corpo_20_del_20_testo_20__28_2_29_5"><text:span text:style-name="T23">di togliere </text:span></text:span><text:span text:style-name="Corpo_20_del_20_testo_20__28_2_29_4"><text:span text:style-name="T23">merito a lui» </text:span></text:span><text:span text:style-name="Corpo_20_del_20_testo_20__28_2_29_5"><text:span text:style-name="T23">e </text:span></text:span><text:span text:style-name="Corpo_20_del_20_testo_20__28_2_29_4"><text:span text:style-name="T23">avrebbe potuto desi</text:span></text:span><text:span text:style-name="Corpo_20_del_20_testo_20__28_2_29_5"><text:span text:style-name="T23">derare di trovarlo più calmo ne’ </text:span></text:span><text:span text:style-name="Corpo_20_del_20_testo_20__28_2_29_4"><text:span text:style-name="T23">suoi </text:span></text:span><text:span text:style-name="Corpo_20_del_20_testo_20__28_2_29_5"><text:span text:style-name="T23">giudizi. </text:span></text:span><text:span text:style-name="Corpo_20_del_20_testo_20__28_2_29_4"><text:span text:style-name="T23">Questo tanto io </text:span></text:span><text:span text:style-name="Corpo_20_del_20_testo_20__28_2_29_5"><text:span text:style-name="T23">deggio dirgli non solo in nome </text:span></text:span><text:span text:style-name="Corpo_20_del_20_testo_20__28_2_29_4"><text:span text:style-name="T23">mio, ma perché molt’altri sul </text:span></text:span><text:span text:style-name="Corpo_20_del_20_testo_20__28_2_29_5"><text:span text:style-name="T23">cui leale attaccamento non potrebbe </text:span></text:span><text:span text:style-name="Corpo_20_del_20_testo_20__28_2_29_4"><text:span text:style-name="T23">Garibaldi restare dubbioso, </text:span></text:span><text:span text:style-name="Corpo_20_del_20_testo_20__28_2_29_5"><text:span text:style-name="T23">come </text:span></text:span><text:span text:style-name="Corpo_20_del_20_testo_20__28_2_29_4"><text:span text:style-name="T23">l’Enrico Besana, il Zanardelli, l’Aristide Ferrari ecc., tutti </text:span></text:span><text:span text:style-name="Corpo_20_del_20_testo_20__28_2_29_5"><text:span text:style-name="T23">ci </text:span></text:span><text:span text:style-name="Corpo_20_del_20_testo_20__28_2_29_4"><text:span text:style-name="T23">trovavamo sullo stesso </text:span></text:span><text:span text:style-name="Corpo_20_del_20_testo_20__28_2_29_5"><text:span text:style-name="T23">terreno, </text:span></text:span><text:span text:style-name="Corpo_20_del_20_testo_20__28_2_29_4"><text:span text:style-name="T23">nella stessa ora, e cogli stessi scopi. </text:span></text:span></text:p>
      <text:p text:style-name="P56"><text:span text:style-name="Corpo_20_del_20_testo_20__28_2_29_4"><text:span text:style-name="T23">E </text:span></text:span><text:span text:style-name="Corpo_20_del_20_testo_20__28_2_29_5"><text:span text:style-name="T23">che? non </text:span></text:span><text:span text:style-name="Corpo_20_del_20_testo_20__28_2_29_4"><text:span text:style-name="T23">era </text:span></text:span><text:span text:style-name="Corpo_20_del_20_testo_20__28_2_29_5"><text:span text:style-name="T23">forse </text:span></text:span><text:span text:style-name="Corpo_20_del_20_testo_20__28_2_29_4"><text:span text:style-name="T23">da nostra parte coadiuvare all’intento comune cercando di conseguire un pronunciamento dell'esercito che ancora rimaneva assai numeroso agli ordini del Borbone — non meno di quarantamila uomini — tra cui all’incirca diciottomila cacciatori ottimamente armati ed egregiamente esercitati?</text:span></text:span></text:p>
      <text:p text:style-name="P56"><text:span text:style-name="Corpo_20_del_20_testo_20__28_2_29_4"><text:span text:style-name="T23"/></text:span></text:p>
      <text:p text:style-name="P17"><text:span text:style-name="Corpo_20_del_20_testo_20__28_2_29_4"><text:span text:style-name="T23"/></text:span></text:p>
      <text:p text:style-name="P56"><text:span text:style-name="Corpo_20_del_20_testo_20__28_2_29_4"><text:span text:style-name="T23">Non era destra l'opera del conte di Cavour, mentre conosceva le combinazioni che si stavano maturando con Roma per far agire Lamoricière contro Garibaldi alla testa delle forze associate del Papa </text:span></text:span><text:span text:style-name="Corpo_20_del_20_testo_20__28_2_29_5"><text:span text:style-name="T23">e </text:span></text:span><text:span text:style-name="Corpo_20_del_20_testo_20__28_2_29_4"><text:span text:style-name="T23">del Borbone, di far venire a lui il duca </text:span></text:span><text:span text:style-name="Corpo_20_del_20_testo_20__28_2_29_5"><text:span text:style-name="T23">di </text:span></text:span><text:span text:style-name="Corpo_20_del_20_testo_20__28_2_29_4"><text:span text:style-name="T23">Mignano, generale che s'era bruscamente licenziato dal Borbone, e n'era uno dei più valenti e dei reputati di quell’ esercito, perché, tra l’altro, gli era appunto dovuta l'</text:span></text:span><text:span text:style-name="Corpo_20_del_20_testo_20__28_2_29_5"><text:span text:style-name="T23">organizzazione </text:span></text:span><text:span text:style-name="Corpo_20_del_20_testo_20__28_2_29_4"><text:span text:style-name="T23">del corpo dei cacciatori; non aveva egli </text:span></text:span><text:span text:style-name="Corpo_20_del_20_testo_20__28_2_29_5"><text:span text:style-name="T23">bene agito guadagnando </text:span></text:span><text:span text:style-name="Corpo_20_del_20_testo_20__28_2_29_4"><text:span text:style-name="T23">alla causa della rivoluzione codesto </text:span></text:span><text:span text:style-name="Corpo_20_del_20_testo_20__28_2_29_5"><text:span text:style-name="T23">generale?</text:span></text:span></text:p>
      <text:p text:style-name="P56"><text:span text:style-name="Corpo_20_del_20_testo_20__28_2_29_5"><text:span text:style-name="T23">E </text:span></text:span><text:span text:style-name="Corpo_20_del_20_testo_20__28_2_29_4"><text:span text:style-name="T23">se il duca di Migliano, il generale Nunziante fosse riu</text:span></text:span><text:span text:style-name="Corpo_20_del_20_testo_20__28_2_29_5"><text:span text:style-name="T23">scito completamente nelle sue pratiche </text:span></text:span><text:span text:style-name="Corpo_20_del_20_testo_20__28_2_29_4"><text:span text:style-name="T23">arditamente intra</text:span></text:span><text:span text:style-name="Corpo_20_del_20_testo_20__28_2_29_5"><text:span text:style-name="T23">prese, e senza titubanza continuate dentro in </text:span></text:span><text:span text:style-name="Corpo_20_del_20_testo_20__28_2_29_4"><text:span text:style-name="T23">Napoli, di far </text:span></text:span><text:span text:style-name="Corpo_20_del_20_testo_20__28_2_29_5"><text:span text:style-name="T23">decidere parecchi battaglioni di cacciatori </text:span></text:span><text:span text:style-name="Corpo_20_del_20_testo_20__28_2_29_4"><text:span text:style-name="T23">acquartierati ai </text:span></text:span><text:span text:style-name="Corpo_20_del_20_testo_20__28_2_29_5"><text:span text:style-name="T23">Granili, d’abbracciare la bandiera italiana e muovere </text:span></text:span><text:span text:style-name="Corpo_20_del_20_testo_20__28_2_29_4"><text:span text:style-name="T23">con </text:span></text:span><text:span text:style-name="Corpo_20_del_20_testo_20__28_2_29_5"><text:span text:style-name="T23">lui alla testa contro il palazzo di San Ferdinando, </text:span></text:span><text:span text:style-name="Corpo_20_del_20_testo_20__28_2_29_4"><text:span text:style-name="T23">per poco </text:span></text:span><text:span text:style-name="Corpo_20_del_20_testo_20__28_2_29_5"><text:span text:style-name="T23">che la popolazione napolitana avesse gridato </text:span></text:span><text:span text:style-name="Corpo_20_del_20_testo_20__28_2_29_4"><text:span text:style-name="T23">di seguito, non </text:span></text:span><text:span text:style-name="Corpo_20_del_20_testo_20__28_2_29_5"><text:span text:style-name="T23">sarebbesi finito in un giorno, e forse </text:span></text:span><text:span text:style-name="Corpo_20_del_20_testo_20__28_2_29_4"><text:span text:style-name="T23">appena con un po’ di </text:span></text:span><text:span text:style-name="Corpo_20_del_20_testo_20__28_2_29_5"><text:span text:style-name="T23">frastuono, ciò che </text:span></text:span><text:span text:style-name="Corpo_20_del_20_testo_20__28_2_29_4"><text:span text:style-name="T23">ha </text:span></text:span><text:span text:style-name="Corpo_20_del_20_testo_20__28_2_29_5"><text:span text:style-name="T23">richiesto il sangue </text:span></text:span><text:span text:style-name="Corpo_20_del_20_testo_20__28_2_29_4"><text:span text:style-name="T23">sparso a Maddaloni </text:span></text:span><text:span text:style-name="Corpo_20_del_20_testo_20__28_2_29_5"><text:span text:style-name="T23">ed </text:span></text:span><text:span text:style-name="Corpo_20_del_20_testo_20__28_2_29_4"><text:span text:style-name="T23">a </text:span></text:span><text:span text:style-name="Corpo_20_del_20_testo_20__28_2_29_5"><text:span text:style-name="T23">Capua, e </text:span></text:span><text:span text:style-name="Corpo_20_del_20_testo_20__28_2_29_4"><text:span text:style-name="T23">le </text:span></text:span><text:span text:style-name="Corpo_20_del_20_testo_20__28_2_29_5"><text:span text:style-name="T23">fatiche </text:span></text:span><text:span text:style-name="Corpo_20_del_20_testo_20__28_2_29_4"><text:span text:style-name="T23">dell’assedio </text:span></text:span><text:span text:style-name="Corpo_20_del_20_testo_20__28_2_29_5"><text:span text:style-name="T23">di Gaeta? </text:span></text:span><text:span text:style-name="Corpo_20_del_20_testo_20__28_2_29_4"><text:span text:style-name="T23">— Non </text:span></text:span><text:span text:style-name="Corpo_20_del_20_testo_20__28_2_29_5"><text:span text:style-name="T23">si sarebbe </text:span></text:span><text:span text:style-name="Corpo_20_del_20_testo_20__28_2_29_4"><text:span text:style-name="T23">forse potuto salvare all'Italia un esercito presso</text:span></text:span><text:span text:style-name="Corpo_20_del_20_testo_20__28_2_29_5"><text:span text:style-name="T23">ché </text:span></text:span><text:span text:style-name="Corpo_20_del_20_testo_20__28_2_29_4"><text:span text:style-name="T23">intatto e </text:span></text:span><text:span text:style-name="Corpo_20_del_20_testo_20__28_2_29_5"><text:span text:style-name="T23">molti tesori che </text:span></text:span><text:span text:style-name="Corpo_20_del_20_testo_20__28_2_29_4"><text:span text:style-name="T23">le furono involati od andarono </text:span></text:span><text:span text:style-name="Corpo_20_del_20_testo_20__28_2_29_5"><text:span text:style-name="T23">dissipati?</text:span></text:span></text:p>
      <text:p text:style-name="P56"><text:span text:style-name="Corpo_20_del_20_testo_20__28_2_29_4"><text:span text:style-name="T23">Era questo il lavoro </text:span></text:span><text:span text:style-name="Corpo_20_del_20_testo_20__28_2_29_5"><text:span text:style-name="T23">degli </text:span></text:span><text:span text:style-name="Corpo_20_del_20_testo_20__28_2_29_4"><text:span text:style-name="T23">agenti cavouriani a Napoli per prevenire Garibaldi ed oscurarne le gesta, erano i patrioti timidi </text:span></text:span><text:span text:style-name="Corpo_20_del_20_testo_20__28_2_29_5"><text:span text:style-name="T23">e miopi che </text:span></text:span><text:span text:style-name="Corpo_20_del_20_testo_20__28_2_29_4"><text:span text:style-name="T23">tanto osavano </text:span></text:span><text:span text:style-name="Corpo_20_del_20_testo_20__28_2_29_5"><text:span text:style-name="T23">tentare. </text:span></text:span></text:p>
      <text:p text:style-name="P71"><text:span text:style-name="Corpo_20_del_20_testo_20__28_2_29_4"><text:span text:style-name="T23">E chi volle trattenere il generale Garibaldi sulla spiaggia di Messina, fu forse il conte di Cavour mosso da un suo sinistro concetto e </text:span></text:span><text:span text:style-name="Corpo_20_del_20_testo_20__28_2_29_5"><text:span text:style-name="T23">per stimolo </text:span></text:span><text:span text:style-name="Corpo_20_del_20_testo_20__28_2_29_4"><text:span text:style-name="T23">invidioso </text:span></text:span><text:span text:style-name="Corpo_20_del_20_testo_20__28_2_29_5"><text:span text:style-name="T23">e </text:span></text:span><text:span text:style-name="Corpo_20_del_20_testo_20__28_2_29_4"><text:span text:style-name="T23">diffidente? Eb</text:span></text:span><text:span text:style-name="Corpo_20_del_20_testo_20__28_2_29_5"><text:span text:style-name="T23">bene, </text:span></text:span><text:span text:style-name="Corpo_20_del_20_testo_20__28_2_29_4"><text:span text:style-name="T23">lo </text:span></text:span><text:span text:style-name="Corpo_20_del_20_testo_20__28_2_29_5"><text:span text:style-name="T23">sappia pure il </text:span></text:span><text:span text:style-name="Corpo_20_del_20_testo_20__28_2_29_4"><text:span text:style-name="T23">prode </text:span></text:span><text:span text:style-name="Corpo_20_del_20_testo_20__28_2_29_5"><text:span text:style-name="T23">generale, </text:span></text:span><text:span text:style-name="Corpo_20_del_20_testo_20__28_2_29_4"><text:span text:style-name="T23">i seimila fucili che gli furono </text:span></text:span><text:span text:style-name="Corpo_20_del_20_testo_20__28_2_29_5"><text:span text:style-name="T23">trasmessi </text:span></text:span><text:span text:style-name="Corpo_20_del_20_testo_20__28_2_29_4"><text:span text:style-name="T23">dal </text:span></text:span><text:span text:style-name="Corpo_20_del_20_testo_20__28_2_29_5"><text:span text:style-name="T23">milione </text:span></text:span><text:span text:style-name="Corpo_20_del_20_testo_20__28_2_29_4"><text:span text:style-name="T23">di fucili, quand’egli se ne stette per alquanto di tempo immobilizzato in quei paraggi </text:span></text:span><text:span text:style-name="Corpo_20_del_20_testo_20__28_2_29_5"><text:span text:style-name="T23">invocando d’aver armi per </text:span></text:span><text:span text:style-name="Corpo_20_del_20_testo_20__28_2_29_4"><text:span text:style-name="T23">poter passare sul continente delle Calabrie, la </text:span></text:span><text:span text:style-name="Corpo_20_del_20_testo_20__28_2_29_5"><text:span text:style-name="T23">Direzione, che </text:span></text:span><text:span text:style-name="Corpo_20_del_20_testo_20__28_2_29_4"><text:span text:style-name="T23">fu da lui </text:span></text:span><text:span text:style-name="Corpo_20_del_20_testo_20__28_2_29_5"><text:span text:style-name="T23">gentilmente </text:span></text:span><text:span text:style-name="Corpo_20_del_20_testo_20__28_2_29_4"><text:span text:style-name="T23">e caldamente ringraziata, con lettera che non si distrugge, quei fucili li aveva avuti, e senza molta istanza, dal conte di Cavour. </text:span></text:span></text:p>
      <text:p text:style-name="P71"><text:span text:style-name="Corpo_20_del_20_testo_20__28_2_29_4"><text:span text:style-name="T23"/></text:span></text:p>
      <text:p text:style-name="P20"><text:span text:style-name="Corpo_20_del_20_testo_20__28_2_29_4"><text:span text:style-name="T23"/></text:span></text:p>
      <text:p text:style-name="P71"><text:span text:style-name="Corpo_20_del_20_testo_20__28_2_29_4"><text:span text:style-name="T23">E qui metto fine, che la tiritera </text:span></text:span><text:span text:style-name="Corpo_20_del_20_testo_20__28_2_29_4"><text:span text:style-name="T27">m'</text:span></text:span><text:span text:style-name="Corpo_20_del_20_testo_20__28_2_29_4"><text:span text:style-name="T23">è riuscita ben più lunga </text:span></text:span><text:span text:style-name="Corpo_20_del_20_testo_20__28_2_29_4"><text:span text:style-name="T27">c</text:span></text:span><text:span text:style-name="Corpo_20_del_20_testo_20__28_2_29_4"><text:span text:style-name="T23">he non avevo divisato, ed il sacrificio che ti domando delle colonne del tuo giornale, è maggiore d’assai che non avrei osato di presumere. </text:span></text:span></text:p>
      <text:p text:style-name="P56"><text:span text:style-name="Corpo_20_del_20_testo_20__28_2_29_4"><text:span text:style-name="T23">Ma </text:span></text:span><text:span text:style-name="Corpo_20_del_20_testo_20__28_2_29_4"><text:span text:style-name="T27">c</text:span></text:span><text:span text:style-name="Corpo_20_del_20_testo_20__28_2_29_4"><text:span text:style-name="T23">he vuoi, mio Dina? ei resta proprio il cuore insanguinato a vedere come tutti in sì breve ora abbiano smarrito l'intelletto d'amore che fu pronubo al nazionale risorgimento; e</text:span></text:span><text:span text:style-name="Corpo_20_del_20_testo_20__28_2_29_4"><text:span text:style-name="T47">;</text:span></text:span><text:span text:style-name="Corpo_20_del_20_testo_20__28_2_29_4"><text:span text:style-name="T23"> se incominciamo a mettere a contributo i ricordi non la vorremmo mai finire, pure di darei sollievo del disgusto che ei reca l'attualità. </text:span></text:span></text:p>
      <text:p text:style-name="P56"><text:span text:style-name="Corpo_20_del_20_testo_20__28_2_29_4"><text:span text:style-name="T23">Ti stringo di cuore la mano. </text:span></text:span></text:p>
      <text:p text:style-name="P47"><text:span text:style-name="Corpo_20_del_20_testo_20__28_10_29_"><text:span text:style-name="T29">Aff. mo tuo</text:span></text:span></text:p>
      <text:p text:style-name="P39"><text:span text:style-name="Corpo_20_del_20_testo_20__28_12_29__20__2b__20_Maiuscoletto2"><text:span text:style-name="T35">Giuseppe Finzi </text:span></text:span><text:span text:style-name="Corpo_20_del_20_testo_20__28_12_29__20__2b__20_10_20_pt3"><text:span text:style-name="T35">deputato.»</text:span></text:span></text:p>
      <text:p text:style-name="P56"><text:span text:style-name="Corpo_20_del_20_testo_20__28_2_29_4"><text:span text:style-name="T23"/></text:span></text:p>
      <text:p text:style-name="P56"><text:span text:style-name="Corpo_20_del_20_testo_20__28_2_29_4"><text:span text:style-name="T23">Dal giornale </text:span></text:span><text:span text:style-name="Corpo_20_del_20_testo_20__28_2_29__20__2b__20_Corsivo"><text:span text:style-name="T23">lì Movimento</text:span></text:span><text:span text:style-name="Corpo_20_del_20_testo_20__28_2_29_4"><text:span text:style-name="T23"> di Genova N.259 del 16 settembre 1869:</text:span></text:span></text:p>
      <text:p text:style-name="P56"><text:span text:style-name="Corpo_20_del_20_testo_20__28_2_29_4"><text:span text:style-name="T23"/></text:span></text:p>
      <text:p text:style-name="P52"><text:span text:style-name="Corpo_20_del_20_testo_20__28_2_29_4"><text:span text:style-name="T23">«GLI AIUTI CA</text:span></text:span><text:span text:style-name="Corpo_20_del_20_testo_20__28_2_29_4"><text:span text:style-name="T27">V</text:span></text:span><text:span text:style-name="Corpo_20_del_20_testo_20__28_2_29_4"><text:span text:style-name="T23">OURIANI</text:span></text:span></text:p>
      <text:p text:style-name="P56"><text:span text:style-name="Corpo_20_del_20_testo_20__28_2_29_4"><text:span text:style-name="T23"/></text:span></text:p>
      <text:p text:style-name="P56"><text:span text:style-name="Corpo_20_del_20_testo_20__28_2_29_4"><text:span text:style-name="T23">L'</text:span></text:span><text:span text:style-name="Corpo_20_del_20_testo_20__28_2_29__20__2b__20_Corsivo"><text:span text:style-name="T23">Opinione</text:span></text:span><text:span text:style-name="Corpo_20_del_20_testo_20__28_2_29_4"><text:span text:style-name="T23"> ha pubblicata, or fanno parecchi giorni, una lettera dell’onorevole Finzi, intesa a combattere il concetto del generale Garibaldi, o degli amici suoi che non gli hanno lasciato scorgere la verità, intorno agli aiuti </text:span></text:span><text:span text:style-name="Corpo_20_del_20_testo_20__28_2_29_4"><text:span text:style-name="T27">cavouriani</text:span></text:span><text:span text:style-name="Corpo_20_del_20_testo_20__28_2_29_4"><text:span text:style-name="T23"> nella impresa di Sicilia. Sebbene questa lettera non provasse nulla per la spedizione di Quarto, in cui è il nodo della quistione, noi tuttavia eravamo disposti, non già a riferirla (ehe abbiamo imparato dal </text:span></text:span><text:span text:style-name="Corpo_20_del_20_testo_20__28_2_29__20__2b__20_Corsivo"><text:span text:style-name="T23">l'Opinione</text:span></text:span><text:span text:style-name="Corpo_20_del_20_testo_20__28_2_29_4"><text:span text:style-name="T23"> a non riferire le ragioni avversarie), sibbene ad accennarla per quell'amore d’imparzialità di cui la nostra ragguardevole nimica non ei ha dato prova, pur troppo, nella sua polemica a questo argomento. </text:span></text:span></text:p>
      <text:p text:style-name="P56"><text:span text:style-name="Corpo_20_del_20_testo_20__28_2_29_4"><text:span text:style-name="T23">Ma ce ne toglie la fatica una lettera che l’avv. Enrico Brusco, nostro ottimo amico e collega, ci ha scritta. Egli, che nella grand'opera rivoluzionaria del 1860 ebbe pur la sua parte, può ragionare di que’ fatti con cognizione di causa. E noi, pubblicando la sua lettera, non le faremo altro cappello, per non dar troppo sui nervi all'on. Finzi, cui non lasciò troppo compiacente un altro </text:span></text:span><text:span text:style-name="Corpo_20_del_20_testo_20__28_2_29__20__2b__20_Corsivo"><text:span text:style-name="T23">cappello, </text:span></text:span><text:span text:style-name="Corpo_20_del_20_testo_20__28_2_29_4"><text:span text:style-name="T23">apposto alla lettera del generale Garibaldi. </text:span></text:span></text:p>
      <text:p text:style-name="P56"><text:span text:style-name="Corpo_20_del_20_testo_20__28_2_29_4"><text:span text:style-name="T23"/></text:span></text:p>
      <text:p text:style-name="P17"><text:span text:style-name="Corpo_20_del_20_testo_20__28_2_29_4"><text:span text:style-name="T23"/></text:span></text:p>
      <text:p text:style-name="P48"><text:span text:style-name="Corpo_20_del_20_testo_20__28_10_29_"><text:span text:style-name="T29">Montecatini 13 settembre 1869</text:span></text:span></text:p>
      <text:p text:style-name="P46"><text:span text:style-name="Corpo_20_del_20_testo_20__28_10_29_"><text:span text:style-name="T29"/></text:span></text:p>
      <text:p text:style-name="P46"><text:span text:style-name="Corpo_20_del_20_testo_20__28_10_29_"><text:span text:style-name="T29">Mio caro Barrili</text:span></text:span></text:p>
      <text:p text:style-name="P56"><text:span text:style-name="Corpo_20_del_20_testo_20__28_2_29_4"><text:span text:style-name="T23"/></text:span></text:p>
      <text:p text:style-name="P56"><text:span text:style-name="Corpo_20_del_20_testo_20__28_2_29_4"><text:span text:style-name="T23">Nel giornale </text:span></text:span><text:span text:style-name="Corpo_20_del_20_testo_20__28_2_29__20__2b__20_Corsivo"><text:span text:style-name="T23">L'Opinione</text:span></text:span><text:span text:style-name="Corpo_20_del_20_testo_20__28_2_29_4"><text:span text:style-name="T23"> di ieri, 12 settembre, veggo pubblicata una lettera dell’onorevole deputato Giuseppe Finzi, nella quale si vogliono chiarire alcuni punti che si dice rimasti finora oscuri sia a riguardo delle armi provenienti dalla sottoscrizione al milione di fucili, e che, affidate all’amministrazione del prefato signor Finzi e del signor Besana, non si poterono avere per la spedizione dei Mille di Marsala, sia rispetto ai grandi vantaggi che si sarebbero ottenuti nel 1860 se i divisamenti di Cavour per una sollevazione di Napoli prima che vi giungesse Garibaldi, e i tentativi fatti per ottenere un </text:span></text:span><text:span text:style-name="Corpo_20_del_20_testo_20__28_2_29__20__2b__20_Corsivo"><text:span text:style-name="T23">pronunciamento</text:span></text:span><text:span text:style-name="Corpo_20_del_20_testo_20__28_2_29_4"><text:span text:style-name="T23"> di quelle truppe Borboniche, avessero potuto riuscire. </text:span></text:span></text:p>
      <text:p text:style-name="P56"><text:span text:style-name="Corpo_20_del_20_testo_20__28_2_29_4"><text:span text:style-name="T23">Vedendo questa insistenza degli uomini del partito politico rappresentato dal suddetto giornale, a voler menomare, per quanto loro riesce possibile, i meriti di Garibaldi e dei suoi nell’impresa dell'Italia meridionale, per attribuirli a Cavour ed al suo partito, vorrai perdonare se, seguitando l'esempio di tutti questi signori che mettono a contributo i loro ricordi per patrocinare questa loro causa, io mi permetto pure di invocarne alcuni miei particolari che dimostrerebbero tutto il contrario del loro assunto, e che, se non avranno tutta l'autorità che conferisce ai nostri avversari la rinomanza loro e le posizioni ufficiali occupate, avranno però quella della veracità e dell’esattezza. </text:span></text:span></text:p>
      <text:p text:style-name="P56"><text:span text:style-name="Corpo_20_del_20_testo_20__28_2_29_4"><text:span text:style-name="T23">Consentimi però che premetta una considerazione di ordine generale. Nella grande epopea del Risorgimento italiano e nella costituzione della sua unità nazionale, tutti vi presero parte, e tutti vi contribuirono secondo i loro mezzi e il rispettivo punto di vista del partito politico a cui ciascheduno apparteneva; ora, come il partito democratico, Garibaldi e i suoi seguaci non si curarono mai di confutare i meriti del partito moderato e del Cavour loro capo, domando io perché questo accanimento a voler sconsiderare e ridurre a minime proporzioni ciò che fecero gli altri?</text:span></text:span></text:p>
      <text:p text:style-name="P56"><text:span text:style-name="Corpo_20_del_20_testo_20__28_2_29_4"><text:span text:style-name="T23"/></text:span></text:p>
      <text:p text:style-name="P17"><text:span text:style-name="Corpo_20_del_20_testo_20__28_2_29_4"><text:span text:style-name="T23"/></text:span></text:p>
      <text:p text:style-name="P56"><text:span text:style-name="Corpo_20_del_20_testo_20__28_2_29_4"><text:span text:style-name="T23">Nessuno dei nostri, che io mi sappia, ha mai sognato di </text:span></text:span><text:span text:style-name="Corpo_20_del_20_testo_20__28_2_29_3"><text:span text:style-name="T23">sostenere che non </text:span></text:span><text:span text:style-name="Corpo_20_del_20_testo_20__28_2_29_3"><text:span text:style-name="T27">fosse</text:span></text:span><text:span text:style-name="Corpo_20_del_20_testo_20__28_2_29_3"><text:span text:style-name="T23"> merito esclusivo </text:span></text:span><text:span text:style-name="Corpo_20_del_20_testo_20__28_2_29_4"><text:span text:style-name="T23">di </text:span></text:span><text:span text:style-name="Corpo_20_del_20_testo_20__28_2_29_3"><text:span text:style-name="T23">Cavour </text:span></text:span><text:span text:style-name="Corpo_20_del_20_testo_20__28_2_29_4"><text:span text:style-name="T23">l’avere </text:span></text:span><text:span text:style-name="Corpo_20_del_20_testo_20__28_2_29_3"><text:span text:style-name="T23">nel 1856 al Congresso di Parigi sollevata </text:span></text:span><text:span text:style-name="Corpo_20_del_20_testo_20__28_2_29_4"><text:span text:style-name="T23">la quistione </text:span></text:span><text:span text:style-name="Corpo_20_del_20_testo_20__28_2_29_3"><text:span text:style-name="T23">italiana — se consigliato o </text:span></text:span><text:span text:style-name="Corpo_20_del_20_testo_20__28_2_29_4"><text:span text:style-name="T23">no </text:span></text:span><text:span text:style-name="Corpo_20_del_20_testo_20__28_2_29_3"><text:span text:style-name="T23">da </text:span></text:span><text:span text:style-name="Corpo_20_del_20_testo_20__28_2_29_4"><text:span text:style-name="T23">Napoleone </text:span></text:span><text:span text:style-name="Corpo_20_del_20_testo_20__28_2_29_3"><text:span text:style-name="T23">lo </text:span></text:span><text:span text:style-name="Corpo_20_del_20_testo_20__28_2_29_4"><text:span text:style-name="T23">dirà la storia </text:span></text:span><text:span text:style-name="Corpo_20_del_20_testo_20__28_2_29_3"><text:span text:style-name="T23">di avere </text:span></text:span><text:span text:style-name="Corpo_20_del_20_testo_20__28_2_29_4"><text:span text:style-name="T23">combinati </text:span></text:span><text:span text:style-name="Corpo_20_del_20_testo_20__28_2_29_3"><text:span text:style-name="T23">i patti di </text:span></text:span><text:span text:style-name="Corpo_20_del_20_testo_20__28_2_29__20__2b__20_Corsivo"><text:span text:style-name="T23">Plombières</text:span></text:span><text:span text:style-name="Corpo_20_del_20_testo_20__28_2_29_4"><text:span text:style-name="T23"> </text:span></text:span><text:span text:style-name="Corpo_20_del_20_testo_20__28_2_29_3"><text:span text:style-name="T23">— </text:span></text:span><text:span text:style-name="Corpo_20_del_20_testo_20__28_2_29_4"><text:span text:style-name="T23">di aver chia</text:span></text:span><text:span text:style-name="Corpo_20_del_20_testo_20__28_2_29_3"><text:span text:style-name="T23">mato i </text:span></text:span><text:span text:style-name="Corpo_20_del_20_testo_20__28_2_29_4"><text:span text:style-name="T23">francesi nel </text:span></text:span><text:span text:style-name="Corpo_20_del_20_testo_20__28_2_29_3"><text:span text:style-name="T23">1859 </text:span></text:span><text:span text:style-name="Corpo_20_del_20_testo_20__28_2_29_4"><text:span text:style-name="T23">in </text:span></text:span><text:span text:style-name="Corpo_20_del_20_testo_20__28_2_29_3"><text:span text:style-name="T23">Italia, a </text:span></text:span><text:span text:style-name="Corpo_20_del_20_testo_20__28_2_29_4"><text:span text:style-name="T23">combattere gli austriaci </text:span></text:span><text:span text:style-name="Corpo_20_del_20_testo_20__28_2_29_3"><text:span text:style-name="T23">di non </text:span></text:span><text:span text:style-name="Corpo_20_del_20_testo_20__28_2_29_4"><text:span text:style-name="T23">essere riuscito </text:span></text:span><text:span text:style-name="Corpo_20_del_20_testo_20__28_2_29_3"><text:span text:style-name="T23">a </text:span></text:span><text:span text:style-name="Corpo_20_del_20_testo_20__28_2_29_4"><text:span text:style-name="T23">scongiurare </text:span></text:span><text:span text:style-name="Corpo_20_del_20_testo_20__28_2_29_3"><text:span text:style-name="T23">le </text:span></text:span><text:span text:style-name="Corpo_20_del_20_testo_20__28_2_29_4"><text:span text:style-name="T23">convenzioni di </text:span></text:span><text:span text:style-name="Corpo_20_del_20_testo_20__28_2_29_3"><text:span text:style-name="T23">Villafranca — </text:span></text:span><text:span text:style-name="Corpo_20_del_20_testo_20__28_2_29_4"><text:span text:style-name="T23">di aver saputo nel gennaio 1860 scavalcare </text:span></text:span><text:span text:style-name="Corpo_20_del_20_testo_20__28_2_29_3"><text:span text:style-name="T23">al ministero il </text:span></text:span><text:span text:style-name="Corpo_20_del_20_testo_20__28_2_29_4"><text:span text:style-name="T23">Rattazzi per potere annettere </text:span></text:span><text:span text:style-name="Corpo_20_del_20_testo_20__28_2_29_3"><text:span text:style-name="T23">la </text:span></text:span><text:span text:style-name="Corpo_20_del_20_testo_20__28_2_29_4"><text:span text:style-name="T23">Toscana e </text:span></text:span><text:span text:style-name="Corpo_20_del_20_testo_20__28_2_29_3"><text:span text:style-name="T23">l’Italia </text:span></text:span><text:span text:style-name="Corpo_20_del_20_testo_20__28_2_29_4"><text:span text:style-name="T23">centrale al Piemonte, colla vendita di Savoia e Nizza </text:span></text:span><text:span text:style-name="Corpo_20_del_20_testo_20__28_2_29_3"><text:span text:style-name="T23">di </text:span></text:span><text:span text:style-name="Corpo_20_del_20_testo_20__28_2_29_4"><text:span text:style-name="T23">non essersi spaventato di troppo della spedizione di Garibaldi, ed anzi di averla aiutata quando si accorse che </text:span></text:span><text:span text:style-name="Corpo_20_del_20_testo_20__28_2_29_3"><text:span text:style-name="T23">poteva </text:span></text:span><text:span text:style-name="Corpo_20_del_20_testo_20__28_2_29_4"><text:span text:style-name="T23">riuscire </text:span></text:span><text:span text:style-name="Corpo_20_del_20_testo_20__28_2_29_3"><text:span text:style-name="T23">— </text:span></text:span><text:span text:style-name="Corpo_20_del_20_testo_20__28_2_29_4"><text:span text:style-name="T23">di aver tentato di annettere la Sicilia, prima che Garibaldi passasse lo stretto </text:span></text:span><text:span text:style-name="Corpo_20_del_20_testo_20__28_2_29_3"><text:span text:style-name="T23">— </text:span></text:span><text:span text:style-name="Corpo_20_del_20_testo_20__28_2_29_4"><text:span text:style-name="T23">e di essere riuscito </text:span></text:span><text:span text:style-name="Corpo_20_del_20_testo_20__28_2_29_3"><text:span text:style-name="T23">a </text:span></text:span><text:span text:style-name="Corpo_20_del_20_testo_20__28_2_29_4"><text:span text:style-name="T23">persuadere Napoleone della convenienza che </text:span></text:span><text:span text:style-name="Corpo_20_del_20_testo_20__28_2_29_3"><text:span text:style-name="T23">l'</text:span></text:span><text:span text:style-name="Corpo_20_del_20_testo_20__28_2_29_4"><text:span text:style-name="T23">esercito Piemontese eseguisse </text:span></text:span><text:span text:style-name="Corpo_20_del_20_testo_20__28_2_29_3"><text:span text:style-name="T23">l’</text:span></text:span><text:span text:style-name="Corpo_20_del_20_testo_20__28_2_29_4"><text:span text:style-name="T23">impresa delle Marche e del</text:span></text:span><text:span text:style-name="Corpo_20_del_20_testo_20__28_2_29_4"><text:span text:style-name="T27">l'</text:span></text:span><text:span text:style-name="Corpo_20_del_20_testo_20__28_2_29_4"><text:span text:style-name="T23">Umbria, e andasse a prendere possesso </text:span></text:span><text:span text:style-name="Corpo_20_del_20_testo_20__28_2_29_3"><text:span text:style-name="T23">del </text:span></text:span><text:span text:style-name="Corpo_20_del_20_testo_20__28_2_29_4"><text:span text:style-name="T23">Napoletano, quando ornai si era fatto convinto che Garibaldi co’ suoi </text:span></text:span><text:span text:style-name="Corpo_20_del_20_testo_20__28_2_29_3"><text:span text:style-name="T23">vo</text:span></text:span><text:span text:style-name="Corpo_20_del_20_testo_20__28_2_29_4"><text:span text:style-name="T23">lontari vi sarebbe giunto prima di lui. Tutti questi meriti esclusivi a Cavour, non gli vennero mai contrastati, ed il suo partito ha potuto sempre decantarli come cosa sua propria, senza contraddizioni di sorta. Panni dunque che potrebbero a loro volta convenire che fu pure esclusivo merito del partito democratico e garibaldino, la insurrezione di Sicilia </text:span></text:span><text:span text:style-name="Corpo_20_del_20_testo_20__28_2_29_3"><text:span text:style-name="T23">— </text:span></text:span><text:span text:style-name="Corpo_20_del_20_testo_20__28_2_29_4"><text:span text:style-name="T23">l’aiuto portato alla stessa dalla spedizione dei </text:span></text:span><text:span text:style-name="Corpo_20_del_20_testo_20__28_2_29_3"><text:span text:style-name="T23">Mille — </text:span></text:span><text:span text:style-name="Corpo_20_del_20_testo_20__28_2_29_4"><text:span text:style-name="T23">le vittorie di </text:span></text:span><text:span text:style-name="Corpo_20_del_20_testo_20__28_2_29_4"><text:span text:style-name="T27">Calatafimi</text:span></text:span><text:span text:style-name="Corpo_20_del_20_testo_20__28_2_29_4"><text:span text:style-name="T23"> e di Palermo </text:span></text:span><text:span text:style-name="Corpo_20_del_20_testo_20__28_2_29_3"><text:span text:style-name="T23">— </text:span></text:span><text:span text:style-name="Corpo_20_del_20_testo_20__28_2_29_4"><text:span text:style-name="T23">quella di Milazzo, e la capitolazione di Messina </text:span></text:span><text:span text:style-name="Corpo_20_del_20_testo_20__28_2_29_3"><text:span text:style-name="T23">— </text:span></text:span><text:span text:style-name="Corpo_20_del_20_testo_20__28_2_29_4"><text:span text:style-name="T23">il rifiuto di Garibaldi di arrestarsi allo stretto e di permettere l’annessione </text:span></text:span><text:span text:style-name="Corpo_20_del_20_testo_20__28_2_29_3"><text:span text:style-name="T23">della </text:span></text:span><text:span text:style-name="Corpo_20_del_20_testo_20__28_2_29_4"><text:span text:style-name="T23">Sicilia, prima che non fosse compiuta </text:span></text:span><text:span text:style-name="Corpo_20_del_20_testo_20__28_2_29_3"><text:span text:style-name="T23">la </text:span></text:span><text:span text:style-name="Corpo_20_del_20_testo_20__28_2_29_4"><text:span text:style-name="T23">liberazione del Napoletano — l’ardimentoso passaggio </text:span></text:span><text:span text:style-name="Corpo_20_del_20_testo_20__28_2_29_3"><text:span text:style-name="T23">nelle </text:span></text:span><text:span text:style-name="Corpo_20_del_20_testo_20__28_2_29_4"><text:span text:style-name="T23">Calabrie —</text:span></text:span><text:span text:style-name="Corpo_20_del_20_testo_20__28_2_29_3"><text:span text:style-name="T23">la </text:span></text:span><text:span text:style-name="Corpo_20_del_20_testo_20__28_2_29_4"><text:span text:style-name="T23">presa di possesso fatta in sette di della città di Napoli </text:span></text:span><text:span text:style-name="Corpo_20_del_20_testo_20__28_2_29_3"><text:span text:style-name="T23">— i fatti </text:span></text:span><text:span text:style-name="Corpo_20_del_20_testo_20__28_2_29_4"><text:span text:style-name="T23">del Volturno e la vittoria del primo ottobre. </text:span></text:span><text:span text:style-name="Corpo_20_del_20_testo_20__28_2_29_3"><text:span text:style-name="T23">— </text:span></text:span><text:span text:style-name="Corpo_20_del_20_testo_20__28_2_29_4"><text:span text:style-name="T23">Tutti questi avvenimenti furono opera esclusiva di Garibaldi e dei suoi, </text:span></text:span><text:span text:style-name="Corpo_20_del_20_testo_20__28_2_29_3"><text:span text:style-name="T23">e </text:span></text:span><text:span text:style-name="Corpo_20_del_20_testo_20__28_2_29_4"><text:span text:style-name="T23">quindi si potrebbe bene lasciargliene </text:span></text:span><text:span text:style-name="Corpo_20_del_20_testo_20__28_2_29_3"><text:span text:style-name="T23">il </text:span></text:span><text:span text:style-name="Corpo_20_del_20_testo_20__28_2_29_4"><text:span text:style-name="T23">merito esclusivo, senza aver paura che ne vengano adombrate quelli di Cavour e </text:span></text:span><text:span text:style-name="Corpo_20_del_20_testo_20__28_2_29_3"><text:span text:style-name="T23">del </text:span></text:span><text:span text:style-name="Corpo_20_del_20_testo_20__28_2_29_4"><text:span text:style-name="T23">governo piemontese. </text:span></text:span></text:p>
      <text:p text:style-name="P71"><text:span text:style-name="Corpo_20_del_20_testo_20__28_2_29_3"><text:span text:style-name="T23">Ma </text:span></text:span><text:span text:style-name="Corpo_20_del_20_testo_20__28_2_29_4"><text:span text:style-name="T23">l’onorevole deputato Finzi non è di questo parere; per </text:span></text:span><text:span text:style-name="Corpo_20_del_20_testo_20__28_2_29_3"><text:span text:style-name="T23">lui, se </text:span></text:span><text:span text:style-name="Corpo_20_del_20_testo_20__28_2_29_4"><text:span text:style-name="T23">mancarono </text:span></text:span><text:span text:style-name="Corpo_20_del_20_testo_20__28_2_29_3"><text:span text:style-name="T23">le </text:span></text:span><text:span text:style-name="Corpo_20_del_20_testo_20__28_2_29_4"><text:span text:style-name="T23">armi </text:span></text:span><text:span text:style-name="Corpo_20_del_20_testo_20__28_2_29_3"><text:span text:style-name="T23">alla </text:span></text:span><text:span text:style-name="Corpo_20_del_20_testo_20__28_2_29_4"><text:span text:style-name="T23">prima spedizione, non fu per </text:span></text:span><text:span text:style-name="Corpo_20_del_20_testo_20__28_2_29_3"><text:span text:style-name="T23">colpa di Cavour, ma per un </text:span></text:span><text:span text:style-name="Corpo_20_del_20_testo_20__28_2_29__20__2b__20_Corsivo4"><text:span text:style-name="T23">disguido</text:span></text:span><text:span text:style-name="Corpo_20_del_20_testo_20__28_2_29_3"><text:span text:style-name="T23"> </text:span></text:span><text:span text:style-name="Corpo_20_del_20_testo_20__28_2_29_4"><text:span text:style-name="T23">di istruzioni, e queste armi del resto, andarono poi ad aiutare la liberazione dell’Italia meridionale.</text:span></text:span></text:p>
      <text:p text:style-name="P71"><text:span text:style-name="Corpo_20_del_20_testo_20__28_2_29_4"><text:span text:style-name="T23"/></text:span></text:p>
      <text:p text:style-name="P20"><text:span text:style-name="Corpo_20_del_20_testo_20__28_2_29_4"><text:span text:style-name="T23"/></text:span></text:p>
      <text:p text:style-name="P71"><text:span text:style-name="Corpo_20_del_20_testo_20__28_2_29_4"><text:span text:style-name="T23">Io non discuterò a fondo le rivelazioni del Finzi, che, cioè, se non si ebbero le armi del milione di fucili per la prima spedizione, si fu perché non Cavour, ma il D’Azeglio, Governatore allora di Milano, vi aveva messo il sequestro; come non mi occuperò dell’ altra abbastanza strana asserzione che non si potè ottenere che fosse levato il sequestro perché in quei giorni, Cavour viaggiando da Firenze a Torino assieme col Re, non riuscì al Finzi di trovarlo, e quindi avere da lui gli ordini che se ne attendevano. </text:span></text:span></text:p>
      <text:p text:style-name="P56"><text:span text:style-name="Corpo_20_del_20_testo_20__28_2_29_4"><text:span text:style-name="T23">Ognuno potrà giudicare da per sè, se nei tempi delle strade ferrate e del telegrafo, fosse impossibile cosa avere pronte comunicazioni col ministro, o se invece questo non fosse un comodo pretesto per non dare le armi. A me basta constatare il fatto che le armi non vennero date, e che ben male vi si è supplito coi mille fucili di scarto che vennero dalla Società nazionale. Ma l’importante non sta qui: perché Garibaldi potesse tentare ed eseguire la sua </text:span></text:span><text:span text:style-name="Corpo_20_del_20_testo_20__28_2_29_4"><text:span text:style-name="T27">spedizione</text:span></text:span><text:span text:style-name="Corpo_20_del_20_testo_20__28_2_29_4"><text:span text:style-name="T23">, ciò che richiedevasi, prima di tutto, erano dei vapori, su cui imbarcare la sua gente e giungere alle </text:span></text:span><text:span text:style-name="Corpo_20_del_20_testo_20__28_2_29_4"><text:span text:style-name="T27">spande</text:span></text:span><text:span text:style-name="Corpo_20_del_20_testo_20__28_2_29_4"><text:span text:style-name="T23"> della Sicilia. Senza questo la spedizione era impossibile. Ora domando io, Cavour, o per lui la Società nazionale, ha dato i vapori, o ha fornito i denari per procurarseli? Ecco il nodo della questione, e quanto a ciò i documenti che ha già pubblicato il </text:span></text:span><text:span text:style-name="Corpo_20_del_20_testo_20__28_2_29__20__2b__20_Corsivo"><text:span text:style-name="T23">Movimento, </text:span></text:span><text:span text:style-name="Corpo_20_del_20_testo_20__28_2_29_4"><text:span text:style-name="T23">dimostrano senza contrasto che non si diedero né vapori, né denari, e che per averli ci è voluto tutto l’ascendente che aveva Garibaldi sul Fauché, ed i sentimenti patriottici di questo ottimo cittadino, direttore della Compagnia Rubattino, perché lo stesso si determinasse a prendersi la grave responsabilità di mettere a disposizione di Garibaldi il </text:span></text:span><text:span text:style-name="Corpo_20_del_20_testo_20__28_2_29__20__2b__20_Corsivo"><text:span text:style-name="T23">Lombardo</text:span></text:span><text:span text:style-name="Corpo_20_del_20_testo_20__28_2_29_4"><text:span text:style-name="T23"> ed il </text:span></text:span><text:span text:style-name="Corpo_20_del_20_testo_20__28_2_29__20__2b__20_Corsivo"><text:span text:style-name="T23">Piemonte. </text:span></text:span><text:span text:style-name="Corpo_20_del_20_testo_20__28_2_29_4"><text:span text:style-name="T23">Senza questi due piroscafi, la spedizione non si faceva, ed allora farsi belli dell’acquisto di altri vapori per la seconda spedizione di Medici, mi pare inutile, poiché se Garibaldi non partiva prima coi suoi mille compagni da Quarto per Marsala, non vinceva a Calatafimi ed a Palermo, non si avrebbero avute le altre spedizioni del Medici e del Cosenz, per le quali il Finzi dice che si prestarono tanti aiuti; a meno che si voglia sostenere che per la liberazione della Sicilia tanto valeva cominciare dalla seconda e dalla terza spedizione piuttosto che dalla prima. </text:span></text:span></text:p>
      <text:p text:style-name="P56"><text:span text:style-name="Corpo_20_del_20_testo_20__28_2_29_4"><text:span text:style-name="T23"/></text:span></text:p>
      <text:p text:style-name="P17"><text:span text:style-name="Corpo_20_del_20_testo_20__28_2_29_4"><text:span text:style-name="T23"/></text:span></text:p>
      <text:p text:style-name="P56"><text:span text:style-name="Corpo_20_del_20_testo_20__28_2_29_4"><text:span text:style-name="T23">Nè si dica che il Fauché, il quale ha dato i due vapori, fosse un agente segreto di Cavour o di La Farina, poiché il Fauché è vivo e sano per poterci dare una smentita, e della sua arrendevolezza a </text:span></text:span><text:span text:style-name="Corpo_20_del_20_testo_20__28_2_29_5"><text:span text:style-name="T23">Garibaldi ne ebbe </text:span></text:span><text:span text:style-name="Corpo_20_del_20_testo_20__28_2_29_4"><text:span text:style-name="T23">a </text:span></text:span><text:span text:style-name="Corpo_20_del_20_testo_20__28_2_29_5"><text:span text:style-name="T23">soffrire </text:span></text:span><text:span text:style-name="Corpo_20_del_20_testo_20__28_2_29_4"><text:span text:style-name="T23">la pena, vedendosi </text:span></text:span><text:span text:style-name="Corpo_20_del_20_testo_20__28_2_29_5"><text:span text:style-name="T23">licenziato </text:span></text:span><text:span text:style-name="Corpo_20_del_20_testo_20__28_2_29_4"><text:span text:style-name="T23">da quella amministrazione in cui era come </text:span></text:span><text:span text:style-name="Corpo_20_del_20_testo_20__28_2_29_5"><text:span text:style-name="T23">direttore, </text:span></text:span><text:span text:style-name="Corpo_20_del_20_testo_20__28_2_29_4"><text:span text:style-name="T23">e </text:span></text:span><text:span text:style-name="Corpo_20_del_20_testo_20__28_2_29_5"><text:span text:style-name="T23">messo da un giorno </text:span></text:span><text:span text:style-name="Corpo_20_del_20_testo_20__28_2_29_4"><text:span text:style-name="T23">all'altro sovra una strada, senza </text:span></text:span><text:span text:style-name="Corpo_20_del_20_testo_20__28_2_29_5"><text:span text:style-name="T23">alcun compenso od </text:span></text:span><text:span text:style-name="Corpo_20_del_20_testo_20__28_2_29_4"><text:span text:style-name="T23">indennità. Se dunque i mezzi per andare </text:span></text:span><text:span text:style-name="Corpo_20_del_20_testo_20__28_2_29_5"><text:span text:style-name="T23">in Sicilia non vennero </text:span></text:span><text:span text:style-name="Corpo_20_del_20_testo_20__28_2_29_4"><text:span text:style-name="T23">dati a Garibaldi, né da Cavour </text:span></text:span><text:span text:style-name="Corpo_20_del_20_testo_20__28_2_29_5"><text:span text:style-name="T23">né dai suoi agenti; se non </text:span></text:span><text:span text:style-name="Corpo_20_del_20_testo_20__28_2_29_4"><text:span text:style-name="T23">gli si diedero né denari né </text:span></text:span><text:span text:style-name="Corpo_20_del_20_testo_20__28_2_29_5"><text:span text:style-name="T23">armi, </text:span></text:span><text:span text:style-name="Corpo_20_del_20_testo_20__28_2_29_4"><text:span text:style-name="T23">se tutto dovette provvedersi da sè </text:span></text:span><text:span text:style-name="Corpo_20_del_20_testo_20__28_2_29_5"><text:span text:style-name="T23">e </text:span></text:span><text:span text:style-name="Corpo_20_del_20_testo_20__28_2_29_4"><text:span text:style-name="T23">dai suoi amici, se </text:span></text:span><text:span text:style-name="Corpo_20_del_20_testo_20__28_2_29_5"><text:span text:style-name="T23">fu soltanto l'esito fortunato </text:span></text:span><text:span text:style-name="Corpo_20_del_20_testo_20__28_2_29_4"><text:span text:style-name="T23">della </text:span></text:span><text:span text:style-name="Corpo_20_del_20_testo_20__28_2_29_5"><text:span text:style-name="T23">prima </text:span></text:span><text:span text:style-name="Corpo_20_del_20_testo_20__28_2_29_4"><text:span text:style-name="T23">spedizione </text:span></text:span><text:span text:style-name="Corpo_20_del_20_testo_20__28_2_29_5"><text:span text:style-name="T23">che </text:span></text:span><text:span text:style-name="Corpo_20_del_20_testo_20__28_2_29_4"><text:span text:style-name="T23">ape </text:span></text:span><text:span text:style-name="Corpo_20_del_20_testo_20__28_2_29_5"><text:span text:style-name="T23">se la strada ad altre spedizioni ed altri </text:span></text:span><text:span text:style-name="Corpo_20_del_20_testo_20__28_2_29_4"><text:span text:style-name="T23">aiuti; se lo </text:span></text:span><text:span text:style-name="Corpo_20_del_20_testo_20__28_2_29_5"><text:span text:style-name="T23">stesso Cavour, sette giorni dopo </text:span></text:span><text:span text:style-name="Corpo_20_del_20_testo_20__28_2_29_4"><text:span text:style-name="T23">il 5 </text:span></text:span><text:span text:style-name="Corpo_20_del_20_testo_20__28_2_29_5"><text:span text:style-name="T23">maggio, </text:span></text:span><text:span text:style-name="Corpo_20_del_20_testo_20__28_2_29_4"><text:span text:style-name="T23">ebbe a dire in </text:span></text:span><text:span text:style-name="Corpo_20_del_20_testo_20__28_2_29_5"><text:span text:style-name="T23">un colloquio con un mio amico, che </text:span></text:span><text:span text:style-name="Corpo_20_del_20_testo_20__28_2_29__20__2b__20_Corsivo"><text:span text:style-name="T23">quell'impresa fu ardimentosa </text:span></text:span><text:span text:style-name="Corpo_20_del_20_testo_20__28_2_29__20__2b__20_Corsivo3"><text:span text:style-name="T23">e che esso non </text:span></text:span><text:span text:style-name="Corpo_20_del_20_testo_20__28_2_29__20__2b__20_Corsivo3"><text:span text:style-name="T27">l'</text:span></text:span><text:span text:style-name="Corpo_20_del_20_testo_20__28_2_29__20__2b__20_Corsivo3"><text:span text:style-name="T23">avrebbe mai consigliata </text:span></text:span><text:span text:style-name="Corpo_20_del_20_testo_20__28_2_29_4"><text:span text:style-name="T23">e </text:span></text:span><text:span text:style-name="Corpo_20_del_20_testo_20__28_2_29__20__2b__20_Corsivo"><text:span text:style-name="T23">Dio voglia </text:span></text:span><text:span text:style-name="Corpo_20_del_20_testo_20__28_2_29__20__2b__20_Corsivo3"><text:span text:style-name="T23">che vada bette</text:span></text:span><text:span text:style-name="Corpo_20_del_20_testo_20__28_2_29_4"><text:span text:style-name="T23">, </text:span></text:span><text:span text:style-name="Corpo_20_del_20_testo_20__28_2_29__20__2b__20_Corsivo3"><text:span text:style-name="T23">perché se riesce sarà un </text:span></text:span><text:span text:style-name="Corpo_20_del_20_testo_20__28_2_29__20__2b__20_Corsivo"><text:span text:style-name="T23">grande avvenimento per l’Italia, </text:span></text:span><text:span text:style-name="Corpo_20_del_20_testo_20__28_2_29_4"><text:span text:style-name="T23">come si </text:span></text:span><text:span text:style-name="Corpo_20_del_20_testo_20__28_2_29_5"><text:span text:style-name="T23">potrà </text:span></text:span><text:span text:style-name="Corpo_20_del_20_testo_20__28_2_29_4"><text:span text:style-name="T23">seriamente sostenere che il tutto non sia </text:span></text:span><text:span text:style-name="Corpo_20_del_20_testo_20__28_2_29_5"><text:span text:style-name="T23">stato opera esclusiva </text:span></text:span><text:span text:style-name="Corpo_20_del_20_testo_20__28_2_29_4"><text:span text:style-name="T23">di Garibaldi </text:span></text:span><text:span text:style-name="Corpo_20_del_20_testo_20__28_2_29_5"><text:span text:style-name="T23">e </text:span></text:span><text:span text:style-name="Corpo_20_del_20_testo_20__28_2_29_4"><text:span text:style-name="T23">dei suoi, e che il </text:span></text:span><text:span text:style-name="Corpo_20_del_20_testo_20__28_2_29_5"><text:span text:style-name="T23">solo merito del governo </text:span></text:span><text:span text:style-name="Corpo_20_del_20_testo_20__28_2_29_4"><text:span text:style-name="T23">sia stato quello di non essersi </text:span></text:span><text:span text:style-name="Corpo_20_del_20_testo_20__28_2_29_5"><text:span text:style-name="T23">opposto </text:span></text:span><text:span text:style-name="Corpo_20_del_20_testo_20__28_2_29_4"><text:span text:style-name="T23">alla </text:span></text:span><text:span text:style-name="Corpo_20_del_20_testo_20__28_2_29_5"><text:span text:style-name="T23">spedizione? </text:span></text:span><text:span text:style-name="Corpo_20_del_20_testo_20__28_2_29_4"><text:span text:style-name="T23">Se </text:span></text:span><text:span text:style-name="Corpo_20_del_20_testo_20__28_2_29_5"><text:span text:style-name="T23">è </text:span></text:span><text:span text:style-name="Corpo_20_del_20_testo_20__28_2_29_4"><text:span text:style-name="T23">di questo che si vuol far </text:span></text:span><text:span text:style-name="Corpo_20_del_20_testo_20__28_2_29_5"><text:span text:style-name="T23">lode </text:span></text:span><text:span text:style-name="Corpo_20_del_20_testo_20__28_2_29_4"><text:span text:style-name="T23">a Cavour, lo si </text:span></text:span><text:span text:style-name="Corpo_20_del_20_testo_20__28_2_29_5"><text:span text:style-name="T23">faccia </text:span></text:span><text:span text:style-name="Corpo_20_del_20_testo_20__28_2_29_4"><text:span text:style-name="T23">pure; ma di aver aiutato la </text:span></text:span><text:span text:style-name="Corpo_20_del_20_testo_20__28_2_29_5"><text:span text:style-name="T23">spedizione </text:span></text:span><text:span text:style-name="Corpo_20_del_20_testo_20__28_2_29_4"><text:span text:style-name="T23">in modo che </text:span></text:span><text:span text:style-name="Corpo_20_del_20_testo_20__28_2_29_5"><text:span text:style-name="T23">per </text:span></text:span><text:span text:style-name="Corpo_20_del_20_testo_20__28_2_29_4"><text:span text:style-name="T23">suo mezzo siasi resa possibile </text:span></text:span><text:span text:style-name="Corpo_20_del_20_testo_20__28_2_29_5"><text:span text:style-name="T23">e quindi ne </text:span></text:span><text:span text:style-name="Corpo_20_del_20_testo_20__28_2_29_4"><text:span text:style-name="T23">sia </text:span></text:span><text:span text:style-name="Corpo_20_del_20_testo_20__28_2_29_5"><text:span text:style-name="T23">potuto venire </text:span></text:span><text:span text:style-name="Corpo_20_del_20_testo_20__28_2_29_4"><text:span text:style-name="T23">il trionfo dell’insurrezione </text:span></text:span><text:span text:style-name="Corpo_20_del_20_testo_20__28_2_29_5"><text:span text:style-name="T23">siciliana, non </text:span></text:span><text:span text:style-name="Corpo_20_del_20_testo_20__28_2_29_4"><text:span text:style-name="T23">si potrà ammettere mai. </text:span></text:span></text:p>
      <text:p text:style-name="P71"><text:span text:style-name="Corpo_20_del_20_testo_20__28_2_29_4"><text:span text:style-name="T23">Io </text:span></text:span><text:span text:style-name="Corpo_20_del_20_testo_20__28_2_29_5"><text:span text:style-name="T23">vorrei ancor continuare e discorrere di </text:span></text:span><text:span text:style-name="Corpo_20_del_20_testo_20__28_2_29_4"><text:span text:style-name="T23">altre cose che accennano alla </text:span></text:span><text:span text:style-name="Corpo_20_del_20_testo_20__28_2_29_5"><text:span text:style-name="T23">condotta da Cavour tenuta </text:span></text:span><text:span text:style-name="Corpo_20_del_20_testo_20__28_2_29_4"><text:span text:style-name="T23">durante l’impresa della liberazione dell'Italia </text:span></text:span><text:span text:style-name="Corpo_20_del_20_testo_20__28_2_29_5"><text:span text:style-name="T23">meridionale, a </text:span></text:span><text:span text:style-name="Corpo_20_del_20_testo_20__28_2_29_4"><text:span text:style-name="T23">riguardo di Garibaldi, e </text:span></text:span><text:span text:style-name="Corpo_20_del_20_testo_20__28_2_29_5"><text:span text:style-name="T23">che </text:span></text:span><text:span text:style-name="Corpo_20_del_20_testo_20__28_2_29_4"><text:span text:style-name="T23">rispondono </text:span></text:span><text:span text:style-name="Corpo_20_del_20_testo_20__28_2_29_5"><text:span text:style-name="T23">sino </text:span></text:span><text:span text:style-name="Corpo_20_del_20_testo_20__28_2_29_4"><text:span text:style-name="T23">ad </text:span></text:span><text:span text:style-name="Corpo_20_del_20_testo_20__28_2_29_5"><text:span text:style-name="T23">un </text:span></text:span><text:span text:style-name="Corpo_20_del_20_testo_20__28_2_29_4"><text:span text:style-name="T23">certo </text:span></text:span><text:span text:style-name="Corpo_20_del_20_testo_20__28_2_29_5"><text:span text:style-name="T23">punto, </text:span></text:span><text:span text:style-name="Corpo_20_del_20_testo_20__28_2_29_4"><text:span text:style-name="T23">alle cose dette dal Fina nella sua lettera all’ </text:span></text:span><text:span text:style-name="Corpo_20_del_20_testo_20__28_2_29__20__2b__20_Corsivo"><text:span text:style-name="T23">Opinione, </text:span></text:span><text:span text:style-name="Corpo_20_del_20_testo_20__28_2_29_4"><text:span text:style-name="T23">ma siccome m’accorgo che la presente </text:span></text:span><text:span text:style-name="Corpo_20_del_20_testo_20__28_2_29_5"><text:span text:style-name="T23">è </text:span></text:span><text:span text:style-name="Corpo_20_del_20_testo_20__28_2_29_4"><text:span text:style-name="T23">già abbastanza lunga, così mi riserbo ad altra volta se vorrai continuarmi l’ospitalità nel </text:span></text:span><text:span text:style-name="Corpo_20_del_20_testo_20__28_2_29__20__2b__20_Corsivo"><text:span text:style-name="T23">Movimento. </text:span></text:span></text:p>
      <text:p text:style-name="P71"><text:span text:style-name="Corpo_20_del_20_testo_20__28_2_29_4"><text:span text:style-name="T23">Addio. </text:span></text:span></text:p>
      <text:p text:style-name="P74"><text:span text:style-name="Corpo_20_del_20_testo_20__28_2_29_4"><text:span text:style-name="T23">Il tuo affezionatissimo </text:span></text:span></text:p>
      <text:p text:style-name="P74"><text:span text:style-name="Corpo_20_del_20_testo_20__28_2_29__20__2b__20_7_20_pt1"><text:span text:style-name="T34">Enrico Brusco. </text:span></text:span></text:p>
      <text:p text:style-name="P74"><text:span text:style-name="Corpo_20_del_20_testo_20__28_2_29__20__2b__20_7_20_pt1"><text:span text:style-name="T34"/></text:span></text:p>
      <text:p text:style-name="P22"><text:span text:style-name="Corpo_20_del_20_testo_20__28_2_29__20__2b__20_7_20_pt1"><text:span text:style-name="T34"/></text:span></text:p>
      <text:p text:style-name="P56"><text:span text:style-name="Corpo_20_del_20_testo_20__28_2_29_3"><text:span text:style-name="T23">Dal </text:span></text:span><text:span text:style-name="Corpo_20_del_20_testo_20__28_2_29__20__2b__20_Corsivo4"><text:span text:style-name="T23">Movimento</text:span></text:span><text:span text:style-name="Corpo_20_del_20_testo_20__28_2_29_3"><text:span text:style-name="T23"> di Genova N.260 del 17 settembre 1869:</text:span></text:span></text:p>
      <text:p text:style-name="P74"><text:span text:style-name="Corpo_20_del_20_testo_20__28_2_29__20__2b__20_Corsivo3"><text:span text:style-name="T29"/></text:span></text:p>
      <text:p text:style-name="P74"><text:span text:style-name="Corpo_20_del_20_testo_20__28_2_29__20__2b__20_Corsivo3"><text:span text:style-name="T29">«</text:span></text:span><text:span text:style-name="Corpo_20_del_20_testo_20__28_2_29_5"><text:span text:style-name="T29">Montecatini 16 settembre </text:span></text:span><text:span text:style-name="Corpo_20_del_20_testo_20__28_2_29_3"><text:span text:style-name="T29">1869</text:span></text:span></text:p>
      <text:p text:style-name="P74"><text:span text:style-name="Corpo_20_del_20_testo_20__28_2_29_3"><text:span text:style-name="T29"/></text:span></text:p>
      <text:p text:style-name="P71"><text:span text:style-name="Corpo_20_del_20_testo_20__28_2_29__20__2b__20_Corsivo4"><text:span text:style-name="T29">Mio </text:span></text:span><text:span text:style-name="Corpo_20_del_20_testo_20__28_2_29__20__2b__20_Corsivo3"><text:span text:style-name="T29">caro </text:span></text:span><text:span text:style-name="Corpo_20_del_20_testo_20__28_2_29__20__2b__20_Corsivo4"><text:span text:style-name="T29">Barrili</text:span></text:span></text:p>
      <text:p text:style-name="P71"><text:span text:style-name="Corpo_20_del_20_testo_20__28_2_29__20__2b__20_Corsivo4"><text:span text:style-name="T29"/></text:span></text:p>
      <text:p text:style-name="P56"><text:span text:style-name="Corpo_20_del_20_testo_20__28_2_29_5"><text:span text:style-name="T23">La lettera del generale Garibaldi </text:span></text:span><text:span text:style-name="Corpo_20_del_20_testo_20__28_2_29_3"><text:span text:style-name="T23">a </text:span></text:span><text:span text:style-name="Corpo_20_del_20_testo_20__28_2_29_5"><text:span text:style-name="T23">te diretta e che, </text:span></text:span><text:span text:style-name="Corpo_20_del_20_testo_20__28_2_29_3"><text:span text:style-name="T23">pub</text:span></text:span><text:span text:style-name="Corpo_20_del_20_testo_20__28_2_29_5"><text:span text:style-name="T23">blicata nel </text:span></text:span><text:span text:style-name="Corpo_20_del_20_testo_20__28_2_29__20__2b__20_Corsivo3"><text:span text:style-name="T23">Movimento</text:span></text:span><text:span text:style-name="Corpo_20_del_20_testo_20__28_2_29_5"><text:span text:style-name="T23"> sotto la data del 24 agosto, </text:span></text:span><text:span text:style-name="Corpo_20_del_20_testo_20__28_2_29_3"><text:span text:style-name="T23">venne </text:span></text:span><text:span text:style-name="Corpo_20_del_20_testo_20__28_2_29_5"><text:span text:style-name="T23">dai giornali di parte moderata acerbamente criticata </text:span></text:span><text:span text:style-name="Corpo_20_del_20_testo_20__28_2_29_3"><text:span text:style-name="T23">special</text:span></text:span><text:span text:style-name="Corpo_20_del_20_testo_20__28_2_29_5"><text:span text:style-name="T23">mente per quelle osservazioni del generale, che vi si </text:span></text:span><text:span text:style-name="Corpo_20_del_20_testo_20__28_2_29_3"><text:span text:style-name="T23">con</text:span></text:span><text:span text:style-name="Corpo_20_del_20_testo_20__28_2_29_5"><text:span text:style-name="T23">tenevano; che cioè il governo Piemontese, ossia il ministro Cavour, non aveva aiutato l'impresa di Sicilia se non </text:span></text:span><text:span text:style-name="Corpo_20_del_20_testo_20__28_2_29_3"><text:span text:style-name="T23">dopo </text:span></text:span><text:span text:style-name="Corpo_20_del_20_testo_20__28_2_29_5"><text:span text:style-name="T23">che vide andata bene la prima spedizione: che </text:span></text:span><text:span text:style-name="Corpo_20_del_20_testo_20__28_2_29_3"><text:span text:style-name="T23">in ogni </text:span></text:span><text:span text:style-name="Corpo_20_del_20_testo_20__28_2_29_5"><text:span text:style-name="T23">modo, non avendo il concetto della completa unità </text:span></text:span><text:span text:style-name="Corpo_20_del_20_testo_20__28_2_29_3"><text:span text:style-name="T23">nazionale, </text:span></text:span><text:span text:style-name="Corpo_20_del_20_testo_20__28_2_29_5"><text:span text:style-name="T23">si avrebbe voluto limitare gli effetti delle vittorie </text:span></text:span><text:span text:style-name="Corpo_20_del_20_testo_20__28_2_29_3"><text:span text:style-name="T23">garibal</text:span></text:span><text:span text:style-name="Corpo_20_del_20_testo_20__28_2_29_5"><text:span text:style-name="T23">dine alla sola Sicilia, facendone operar l’annessione </text:span></text:span><text:span text:style-name="Corpo_20_del_20_testo_20__28_2_29_3"><text:span text:style-name="T23">pron</text:span></text:span><text:span text:style-name="Corpo_20_del_20_testo_20__28_2_29_5"><text:span text:style-name="T23">tamente alle antiche provincie, e non permettendo a </text:span></text:span><text:span text:style-name="Corpo_20_del_20_testo_20__28_2_29_3"><text:span text:style-name="T23">Gari</text:span></text:span><text:span text:style-name="Corpo_20_del_20_testo_20__28_2_29_5"><text:span text:style-name="T23">baldi di passare lo stretto di Messina: e che quando si vide non riuscito questo tentativo, si cercò di far insorgere Napoli in nome del Piemonte prima che vi potesse giungere il generale. </text:span></text:span></text:p>
      <text:p text:style-name="P56"><text:span text:style-name="Corpo_20_del_20_testo_20__28_2_29_5"><text:span text:style-name="T23">Questi fatti si dissero non veri, ed anche l'on. deputato Giuseppe Finzi, nella sua lettera all’ </text:span></text:span><text:span text:style-name="Corpo_20_del_20_testo_20__28_2_29__20__2b__20_Corsivo3"><text:span text:style-name="T23">Opinione</text:span></text:span><text:span text:style-name="Corpo_20_del_20_testo_20__28_2_29_5"><text:span text:style-name="T23">, sostiene lo stesso, ed aggiunge anzi che sarebbe stata ventura per l’Italia, </text:span></text:span><text:span text:style-name="Corpo_20_del_20_testo_20__28_2_29_3"><text:span text:style-name="T23">se il </text:span></text:span><text:span text:style-name="Corpo_20_del_20_testo_20__28_2_29__20__2b__20_Corsivo3"><text:span text:style-name="T23">pronunciamento</text:span></text:span><text:span text:style-name="Corpo_20_del_20_testo_20__28_2_29_5"><text:span text:style-name="T23"> delle truppe borboniche provocato dal duca di Mignano e 1'insurrezione di Napoli avessero potuto </text:span></text:span><text:span text:style-name="Corpo_20_del_20_testo_20__28_2_29_3"><text:span text:style-name="T23">aver </text:span></text:span><text:span text:style-name="Corpo_20_del_20_testo_20__28_2_29_5"><text:span text:style-name="T23">luogo secondo gl’intendimenti e gli sforzi fatti </text:span></text:span><text:span text:style-name="Corpo_20_del_20_testo_20__28_2_29_3"><text:span text:style-name="T23">da </text:span></text:span><text:span text:style-name="Corpo_20_del_20_testo_20__28_2_29_5"><text:span text:style-name="T23">Cavour </text:span></text:span><text:span text:style-name="Corpo_20_del_20_testo_20__28_2_29_3"><text:span text:style-name="T23">e </text:span></text:span><text:span text:style-name="Corpo_20_del_20_testo_20__28_2_29_5"><text:span text:style-name="T23">dai suoi agenti. Ora a me pare invece che rapportandosi </text:span></text:span><text:span text:style-name="Corpo_20_del_20_testo_20__28_2_29_3"><text:span text:style-name="T23">coi </text:span></text:span><text:span text:style-name="Corpo_20_del_20_testo_20__28_2_29_5"><text:span text:style-name="T23">ricordi al maggio 1860, ed alle varie fasi che subì la liberazione dell'Italia meridionale e nelle condizioni in cui si </text:span></text:span><text:span text:style-name="Corpo_20_del_20_testo_20__28_2_29_3"><text:span text:style-name="T23">è </text:span></text:span><text:span text:style-name="Corpo_20_del_20_testo_20__28_2_29_5"><text:span text:style-name="T23">fatta, il generale abbia pienamente ragione, e sia molto ingiusto volergliela contrastare. </text:span></text:span></text:p>
      <text:p text:style-name="P71"><text:span text:style-name="Corpo_20_del_20_testo_20__28_2_29_5"><text:span text:style-name="T23">Che la prima spedizione non si potesse fare senza </text:span></text:span><text:span text:style-name="Corpo_20_del_20_testo_20__28_2_29_3"><text:span text:style-name="T23">avere </text:span></text:span><text:span text:style-name="Corpo_20_del_20_testo_20__28_2_29_5"><text:span text:style-name="T23">i battelli a vapore che trasportassero Garibaldi </text:span></text:span><text:span text:style-name="Corpo_20_del_20_testo_20__28_2_29_3"><text:span text:style-name="T23">ed </text:span></text:span><text:span text:style-name="Corpo_20_del_20_testo_20__28_2_29_5"><text:span text:style-name="T23">i </text:span></text:span><text:span text:style-name="Corpo_20_del_20_testo_20__28_2_29_3"><text:span text:style-name="T23">suoi </text:span></text:span><text:span text:style-name="Corpo_20_del_20_testo_20__28_2_29_5"><text:span text:style-name="T23">mille in Sicilia, e che questi battelli a vapore sieno </text:span></text:span><text:span text:style-name="Corpo_20_del_20_testo_20__28_2_29_3"><text:span text:style-name="T23">stati </text:span></text:span><text:span text:style-name="Corpo_20_del_20_testo_20__28_2_29_5"><text:span text:style-name="T23">forniti da tutt’altri che da Cavour o da suoi agenti, </text:span></text:span><text:span text:style-name="Corpo_20_del_20_testo_20__28_2_29_3"><text:span text:style-name="T23">l’</text:span></text:span><text:span text:style-name="Corpo_20_del_20_testo_20__28_2_29_5"><text:span text:style-name="T23">ho già detto e dimostrato, e sfido chiunque ad impugnarlo: </text:span></text:span><text:span text:style-name="Corpo_20_del_20_testo_20__28_2_29_3"><text:span text:style-name="T23">che </text:span></text:span><text:span text:style-name="Corpo_20_del_20_testo_20__28_2_29_5"><text:span text:style-name="T23">senza l'esito fortunato </text:span></text:span><text:span text:style-name="Corpo_20_del_20_testo_20__28_2_29_3"><text:span text:style-name="T23">della </text:span></text:span><text:span text:style-name="Corpo_20_del_20_testo_20__28_2_29_5"><text:span text:style-name="T23">prima </text:span></text:span><text:span text:style-name="Corpo_20_del_20_testo_20__28_2_29_3"><text:span text:style-name="T23">spedizione, inutili sareb</text:span></text:span><text:span text:style-name="Corpo_20_del_20_testo_20__28_2_29_4"><text:span text:style-name="T23">bero state le seconde e le terze, aiutate dagli amministratori del Fondo del milione di fucili e dalla Società nazionale, l'ho detto pure, e chiunque lo comprende; </text:span></text:span></text:p>
      <text:p text:style-name="P71"><text:span text:style-name="Corpo_20_del_20_testo_20__28_2_29_4"><text:span text:style-name="T23"/></text:span></text:p>
      <text:p text:style-name="P20"><text:span text:style-name="Corpo_20_del_20_testo_20__28_2_29_4"><text:span text:style-name="T23"/></text:span></text:p>
      <text:p text:style-name="P71"><text:span text:style-name="Corpo_20_del_20_testo_20__28_2_29_4"><text:span text:style-name="T23">che si abbia voluto annettere la Sicilia quando Garibaldi era ancora a Palermo, tutti Io sanno pure, e lo confessa lo stesso La Farina che venne appositamente per questo in Sicilia; che siasi tentato di arrestare Garibaldi allo Stretto, è cosa diplomaticamente accertata perché il governo di Napoleone lo aveva proposto agli altri di Europa, e se non si mandò ad effetto fu per il rieiso rifiuto dell’Inghilterra che non volle a niun costo che gli altri governi si intromettessero nella grande contesa che dibattevasi tra il Borbone ed i suoi sudditi capitanati da Garibaldi. Fin qua dunque le smentite, che si pretende dare alle asserzioni del generale, non hanno nulla che le giustifichi. Ed anzi al già detto si potrebbe aggiungere in ordine a questo fatto: che Garibaldi era eosì angustiato sulla fine di aprile da tutte le opposizioni e contrarietà che gli si facevano </text:span></text:span><text:span text:style-name="Corpo_20_del_20_testo_20__28_2_29_4"><text:span text:style-name="T27">c</text:span></text:span><text:span text:style-name="Corpo_20_del_20_testo_20__28_2_29_4"><text:span text:style-name="T23">he, come tu già pubblicasti, ai 29 di detto mese scriveva a Fauché per avere un passaggio da ritornarsene a Caprera; che non avendo sin allora creduto di poter disporre che del solo vapore il </text:span></text:span><text:span text:style-name="Corpo_20_del_20_testo_20__28_2_29__20__2b__20_Corsivo"><text:span text:style-name="T23">Piemonte </text:span></text:span><text:span text:style-name="Corpo_20_del_20_testo_20__28_2_29_4"><text:span text:style-name="T23">ed abbisognandogliene assolutamente un altro, fece pratiche per averlo da un’altra compagnia genovese di navigazione, ma questa gli domandò nientemeno che lire 140 mila per un piccolo vapore, per cui esso, non avendo quella somma, si vedeva costretto a rinunziare alla spedizione, se il Fauché, venendo in suo aiuto, non gli avesse pure promesso gratis il vapore </text:span></text:span><text:span text:style-name="Corpo_20_del_20_testo_20__28_2_29__20__2b__20_Corsivo"><text:span text:style-name="T23">Lombardo:</text:span></text:span><text:span text:style-name="Corpo_20_del_20_testo_20__28_2_29_4"><text:span text:style-name="T23"> che le armi, munizioni ed oggetti di equipaggiamento che Fon. Finzi dice di essere stati dati per questa prima spedizione, non riuscirono ad essere imbarcati sul </text:span></text:span><text:span text:style-name="Corpo_20_del_20_testo_20__28_2_29__20__2b__20_Corsivo"><text:span text:style-name="T23">Piemonte e</text:span></text:span><text:span text:style-name="Corpo_20_del_20_testo_20__28_2_29_4"><text:span text:style-name="T23"> sul </text:span></text:span><text:span text:style-name="Corpo_20_del_20_testo_20__28_2_29__20__2b__20_Corsivo"><text:span text:style-name="T23">Lombardo, </text:span></text:span><text:span text:style-name="Corpo_20_del_20_testo_20__28_2_29_4"><text:span text:style-name="T23">poiehè, per circostanze che mai si spiegarono, i battelli che dovevano condurli al loro bordo la notte del 5 maggio, andarono vagando fuori del porto di Genova senza trovar la strada che li conducesse a Garibaldi, e quindi si mandarono poi in Sicilia sul vaporetto </text:span></text:span><text:span text:style-name="Corpo_20_del_20_testo_20__28_2_29__20__2b__20_Corsivo"><text:span text:style-name="T23">L'Utile</text:span></text:span><text:span text:style-name="Corpo_20_del_20_testo_20__28_2_29_4"><text:span text:style-name="T23"> che giunse quando Garibaldi era già a Palermo: che quando al 6 maggio si seppe la partenza dei Mille e si notò la mancanza dal porto del </text:span></text:span><text:span text:style-name="Corpo_20_del_20_testo_20__28_2_29__20__2b__20_Corsivo"><text:span text:style-name="T23">Piemonte e</text:span></text:span><text:span text:style-name="Corpo_20_del_20_testo_20__28_2_29_4"><text:span text:style-name="T23"> del </text:span></text:span><text:span text:style-name="Corpo_20_del_20_testo_20__28_2_29__20__2b__20_Corsivo"><text:span text:style-name="T23">Lombardo, </text:span></text:span><text:span text:style-name="Corpo_20_del_20_testo_20__28_2_29_4"><text:span text:style-name="T23">fu una sorpresa per i cittadini, come </text:span></text:span><text:span text:style-name="Corpo_20_del_20_testo_20__28_2_29_3"><text:span text:style-name="T23">per </text:span></text:span><text:span text:style-name="Corpo_20_del_20_testo_20__28_2_29_4"><text:span text:style-name="T23">le autorità del porto di Genova: </text:span></text:span></text:p>
      <text:p text:style-name="P71"><text:span text:style-name="Corpo_20_del_20_testo_20__28_2_29_4"><text:span text:style-name="T23"/></text:span></text:p>
      <text:p text:style-name="P20"><text:span text:style-name="Corpo_20_del_20_testo_20__28_2_29_4"><text:span text:style-name="T23"/></text:span></text:p>
      <text:p text:style-name="P71"><text:span text:style-name="Corpo_20_del_20_testo_20__28_2_29_4"><text:span text:style-name="T23">che i giornali di parte moderata dissero in quella circostanza che la spedizione di Garibaldi era allora inopportuna perché si aveva ancor troppo a fare per compiere bene l'annessione al Piemonte della Toscana e dell'Italia centrale, da formarne il regno dell’Alta Italia, senza mettersi sulle braccia l'impresa dell'Italia meridionale: che la diplomazia non solo si fece a gridare che Garibaldi era un </text:span></text:span><text:span text:style-name="Corpo_20_del_20_testo_20__28_2_29__20__2b__20_Corsivo"><text:span text:style-name="T23">pirata</text:span></text:span><text:span text:style-name="Corpo_20_del_20_testo_20__28_2_29_4"><text:span text:style-name="T23">, i suoi compagni dei filibustieri, ma gli stessi amministratori e creditori della Società Rubattino, che erano tutti banchieri direttori della </text:span></text:span><text:span text:style-name="Corpo_20_del_20_testo_20__28_2_29__20__2b__20_Corsivo"><text:span text:style-name="T23">Cassa Generale</text:span></text:span><text:span text:style-name="Corpo_20_del_20_testo_20__28_2_29_4"><text:span text:style-name="T23">, della </text:span></text:span><text:span text:style-name="Corpo_20_del_20_testo_20__28_2_29__20__2b__20_Corsivo"><text:span text:style-name="T23">Banca di sconto, </text:span></text:span><text:span text:style-name="Corpo_20_del_20_testo_20__28_2_29_4"><text:span text:style-name="T23">dipendenti e devoti al governo ed a Cavour, pretendevano dal Fauché che denunziasse al fisco, come atto di pirateria, la presa che aveva fatto Garibaldi dei due vapori, e perché il Fauché sempre si ostinò a rifiutarsi ad un tale atto, venne dimesso dal suo impiego di direttore della Società: che finalmente, finché non si ebbe notizia dello sbarco a Marsala di Garibaldi e dei Mille, nulla si era fatto per preparare la seconda spedizione, e lo stesso Medici, che vedevo quasi tutti i giorni in casa di Bertani, dove eravamo a lavorare dal mattino a tarda notte per apprestare </text:span></text:span><text:span text:style-name="Corpo_20_del_20_testo_20__28_2_29_3"><text:span text:style-name="T23">sussidi, </text:span></text:span><text:span text:style-name="Corpo_20_del_20_testo_20__28_2_29_4"><text:span text:style-name="T23">si mostrava molto scoraggiato e pensieroso, e lamentava sempre che l'impresa di Garibaldi era così ardita che esso non sapeva presagirne bene. </text:span></text:span></text:p>
      <text:p text:style-name="P67"><text:span text:style-name="Corpo_20_del_20_testo_20__28_2_29_4"><text:span text:style-name="T23">Questa era l’atmosfera in cui si viveva a quell’epoca, </text:span></text:span><text:span text:style-name="Corpo_20_del_20_testo_20__28_2_29_3"><text:span text:style-name="T23">e </text:span></text:span><text:span text:style-name="Corpo_20_del_20_testo_20__28_2_29_4"><text:span text:style-name="T23">come valga a stabilire i pretesi aiuti governativi, </text:span></text:span><text:span text:style-name="Corpo_20_del_20_testo_20__28_2_29_3"><text:span text:style-name="T23">ognuno </text:span></text:span><text:span text:style-name="Corpo_20_del_20_testo_20__28_2_29_4"><text:span text:style-name="T23">il può di leggieri riconoscere. <text:tab/></text:span></text:span></text:p>
      <text:p text:style-name="P71"><text:span text:style-name="Corpo_20_del_20_testo_20__28_2_29_4"><text:span text:style-name="T23">Il La Farina, che io stesso ricordo sempre di aver veduto la notte del 5 maggio, appoggiato al parapetto </text:span></text:span><text:span text:style-name="Corpo_20_del_20_testo_20__28_2_29_3"><text:span text:style-name="T23">della strada </text:span></text:span><text:span text:style-name="Corpo_20_del_20_testo_20__28_2_29_4"><text:span text:style-name="T23">di Quarto intento ad assistere all'imbarco di Garibaldi, e con una fisonomia così rannuvolata da lasciar sospettare tutt'altro che la fede nella riuscita dell'impresa; il La Farina venne in Palermo quando vi fumavano ancora le rovine delle </text:span></text:span><text:span text:style-name="Corpo_20_del_20_testo_20__28_2_29_3"><text:span text:style-name="T23">case, </text:span></text:span><text:span text:style-name="Corpo_20_del_20_testo_20__28_2_29_4"><text:span text:style-name="T23">ed ancora le strade erano intercettate dalle barricate, e vi imprese subito il lavoro per spodestare Garibaldi e </text:span></text:span><text:span text:style-name="Corpo_20_del_20_testo_20__28_2_29_3"><text:span text:style-name="T23">far </text:span></text:span><text:span text:style-name="Corpo_20_del_20_testo_20__28_2_29_4"><text:span text:style-name="T23">votare l’annessione. Su tutte le cantonate delle strade, sulle porte delle case, delle botteghe, faceva appiccicare dei </text:span></text:span><text:span text:style-name="Corpo_20_del_20_testo_20__28_2_29_3"><text:span text:style-name="T23">cartelli </text:span></text:span><text:span text:style-name="Corpo_20_del_20_testo_20__28_2_29_4"><text:span text:style-name="T23">colla iscrizione di </text:span></text:span><text:span text:style-name="Corpo_20_del_20_testo_20__28_2_29__20__2b__20_Corsivo4"><text:span text:style-name="T23">Viva </text:span></text:span><text:span text:style-name="Corpo_20_del_20_testo_20__28_2_29__20__2b__20_Corsivo"><text:span text:style-name="T23">l'annessione</text:span></text:span><text:span text:style-name="Corpo_20_del_20_testo_20__28_2_29_4"><text:span text:style-name="T23">, </text:span></text:span><text:span text:style-name="Corpo_20_del_20_testo_20__28_2_29_3"><text:span text:style-name="T23">ed </text:span></text:span><text:span text:style-name="Corpo_20_del_20_testo_20__28_2_29_4"><text:span text:style-name="T23">organizzò </text:span></text:span><text:span text:style-name="Corpo_20_del_20_testo_20__28_2_29_3"><text:span text:style-name="T23">una </text:span></text:span><text:span text:style-name="Corpo_20_del_20_testo_20__28_2_29_5"><text:span text:style-name="T23">dimostrazione dopo pochi giorni del suo arrivo,</text:span></text:span></text:p>
      <text:p text:style-name="P71"><text:span text:style-name="Corpo_20_del_20_testo_20__28_2_29_5"><text:span text:style-name="T23"/></text:span></text:p>
      <text:p text:style-name="P20"><text:span text:style-name="Corpo_20_del_20_testo_20__28_2_29_5"><text:span text:style-name="T23"/></text:span></text:p>
      <text:p text:style-name="P71"><text:span text:style-name="Corpo_20_del_20_testo_20__28_2_29_5"><text:span text:style-name="T23">sotto le finestre del palazzo Reale dove era Garibaldi, alle grida: abbasso Crispi, abbasso il </text:span></text:span><text:span text:style-name="Corpo_20_del_20_testo_20__28_2_29_2"><text:span text:style-name="T23">ministero, </text:span></text:span><text:span text:style-name="Corpo_20_del_20_testo_20__28_2_29_5"><text:span text:style-name="T23">viva l'</text:span></text:span><text:span text:style-name="Corpo_20_del_20_testo_20__28_2_29_2"><text:span text:style-name="T23">annessione. </text:span></text:span></text:p>
      <text:p text:style-name="P56"><text:span text:style-name="Corpo_20_del_20_testo_20__28_2_29_5"><text:span text:style-name="T23">Garibaldi rispose </text:span></text:span><text:span text:style-name="Corpo_20_del_20_testo_20__28_2_29_2"><text:span text:style-name="T23">risentite parole a quella accozzaglia di </text:span></text:span><text:span text:style-name="Corpo_20_del_20_testo_20__28_2_29_5"><text:span text:style-name="T23">gente e riuscì a </text:span></text:span><text:span text:style-name="Corpo_20_del_20_testo_20__28_2_29_2"><text:span text:style-name="T23">disperderla, ma non continuarono meno le </text:span></text:span><text:span text:style-name="Corpo_20_del_20_testo_20__28_2_29_5"><text:span text:style-name="T23">manovre Lafariniane, </text:span></text:span><text:span text:style-name="Corpo_20_del_20_testo_20__28_2_29_2"><text:span text:style-name="T23">sinché Garibaldi non se ne sbarazzò </text:span></text:span><text:span text:style-name="Corpo_20_del_20_testo_20__28_2_29_5"><text:span text:style-name="T23">mandandolo a bordo della squadra di Persano; </text:span></text:span><text:span text:style-name="Corpo_20_del_20_testo_20__28_2_29_2"><text:span text:style-name="T23">e come </text:span></text:span><text:span text:style-name="Corpo_20_del_20_testo_20__28_2_29_5"><text:span text:style-name="T23">di La Farina, si </text:span></text:span><text:span text:style-name="Corpo_20_del_20_testo_20__28_2_29_2"><text:span text:style-name="T23">sbarazzò di altri suoi agenti, fra cui ricordo </text:span></text:span><text:span text:style-name="Corpo_20_del_20_testo_20__28_2_29_5"><text:span text:style-name="T23">aver visto a </text:span></text:span><text:span text:style-name="Corpo_20_del_20_testo_20__28_2_29_2"><text:span text:style-name="T23">bordo del vapore </text:span></text:span><text:span text:style-name="Corpo_20_del_20_testo_20__28_2_29_5"><text:span text:style-name="T23">la </text:span></text:span><text:span text:style-name="Corpo_20_del_20_testo_20__28_2_29__20__2b__20_Corsivo2"><text:span text:style-name="T23">Prov</text:span></text:span><text:span text:style-name="Corpo_20_del_20_testo_20__28_2_29__20__2b__20_Corsivo2"><text:span text:style-name="T27">e</text:span></text:span><text:span text:style-name="Corpo_20_del_20_testo_20__28_2_29__20__2b__20_Corsivo2"><text:span text:style-name="T23">nc</text:span></text:span><text:span text:style-name="Corpo_20_del_20_testo_20__28_2_29__20__2b__20_Corsivo2"><text:span text:style-name="T27">e</text:span></text:span><text:span text:style-name="Corpo_20_del_20_testo_20__28_2_29_2"><text:span text:style-name="T23"> un certo prete </text:span></text:span><text:span text:style-name="Corpo_20_del_20_testo_20__28_2_29_5"><text:span text:style-name="T23">Campanile, e </text:span></text:span><text:span text:style-name="Corpo_20_del_20_testo_20__28_2_29_2"><text:span text:style-name="T23">quel Paternostro, che fu poi deputato alla </text:span></text:span><text:span text:style-name="Corpo_20_del_20_testo_20__28_2_29_5"><text:span text:style-name="T23">Camera, ed ora </text:span></text:span><text:span text:style-name="Corpo_20_del_20_testo_20__28_2_29_2"><text:span text:style-name="T23">credo si trovi a Tunisi facendosi chiamare </text:span></text:span><text:span text:style-name="Corpo_20_del_20_testo_20__28_2_29__20__2b__20_Corsivo3"><text:span text:style-name="T23">Bey Paternostro. </text:span></text:span></text:p>
      <text:p text:style-name="P56"><text:span text:style-name="Corpo_20_del_20_testo_20__28_2_29_5"><text:span text:style-name="T23">Di tutte queste </text:span></text:span><text:span text:style-name="Corpo_20_del_20_testo_20__28_2_29_2"><text:span text:style-name="T23">cose, di cui fui testimonio oculare, non </text:span></text:span><text:span text:style-name="Corpo_20_del_20_testo_20__28_2_29_5"><text:span text:style-name="T23">se ne dovrebbe </text:span></text:span><text:span text:style-name="Corpo_20_del_20_testo_20__28_2_29_2"><text:span text:style-name="T23">perdere la ricordanza, e allora le stesse panni </text:span></text:span><text:span text:style-name="Corpo_20_del_20_testo_20__28_2_29_5"><text:span text:style-name="T23">che dimostrino </text:span></text:span><text:span text:style-name="Corpo_20_del_20_testo_20__28_2_29_2"><text:span text:style-name="T23">abbastanza la giustezza delle cose dette da </text:span></text:span><text:span text:style-name="Corpo_20_del_20_testo_20__28_2_29_5"><text:span text:style-name="T23">Garibaldi nella </text:span></text:span><text:span text:style-name="Corpo_20_del_20_testo_20__28_2_29_2"><text:span text:style-name="T23">sua lettera. </text:span></text:span></text:p>
      <text:p text:style-name="P56"><text:span text:style-name="Corpo_20_del_20_testo_20__28_2_29_5"><text:span text:style-name="T23">Ora </text:span></text:span><text:span text:style-name="Corpo_20_del_20_testo_20__28_2_29_2"><text:span text:style-name="T23">dovrei dire di ciò che riguarda l'impresa del Napo</text:span></text:span><text:span text:style-name="Corpo_20_del_20_testo_20__28_2_29_5"><text:span text:style-name="T23">letano; ma </text:span></text:span><text:span text:style-name="Corpo_20_del_20_testo_20__28_2_29_2"><text:span text:style-name="T23">l'argomento mi porterebbe troppo per le lunghe e </text:span></text:span><text:span text:style-name="Corpo_20_del_20_testo_20__28_2_29_5"><text:span text:style-name="T23">quindi </text:span></text:span><text:span text:style-name="Corpo_20_del_20_testo_20__28_2_29_2"><text:span text:style-name="T23">per ora mi limito a due sole considerazioni. </text:span></text:span></text:p>
      <text:p text:style-name="P56"><text:span text:style-name="Corpo_20_del_20_testo_20__28_2_29_5"><text:span text:style-name="T23">Il </text:span></text:span><text:span text:style-name="Corpo_20_del_20_testo_20__28_2_29_2"><text:span text:style-name="T23">Cavour, appena vide che non poteva opporsi a che Gari</text:span></text:span><text:span text:style-name="Corpo_20_del_20_testo_20__28_2_29_5"><text:span text:style-name="T23">baldi </text:span></text:span><text:span text:style-name="Corpo_20_del_20_testo_20__28_2_29_2"><text:span text:style-name="T23">passasse in terraferma, concertò con Napoleone la im</text:span></text:span><text:span text:style-name="Corpo_20_del_20_testo_20__28_2_29_5"><text:span text:style-name="T23">presa delle </text:span></text:span><text:span text:style-name="Corpo_20_del_20_testo_20__28_2_29_2"><text:span text:style-name="T23">Marche, dell’ Umbria e del Napoletano. Allora </text:span></text:span><text:span text:style-name="Corpo_20_del_20_testo_20__28_2_29_5"><text:span text:style-name="T23">rifiutò che </text:span></text:span><text:span text:style-name="Corpo_20_del_20_testo_20__28_2_29_2"><text:span text:style-name="T23">si mandasse qualunque altro soccorso a Garibaldi, </text:span></text:span><text:span text:style-name="Corpo_20_del_20_testo_20__28_2_29_5"><text:span text:style-name="T23">ed a me </text:span></text:span><text:span text:style-name="Corpo_20_del_20_testo_20__28_2_29_2"><text:span text:style-name="T23">che fui </text:span></text:span><text:span text:style-name="Corpo_20_del_20_testo_20__28_2_29_5"><text:span text:style-name="T23">a </text:span></text:span><text:span text:style-name="Corpo_20_del_20_testo_20__28_2_29_2"><text:span text:style-name="T23">Torino nei primi giorni del settembre, dopo </text:span></text:span><text:span text:style-name="Corpo_20_del_20_testo_20__28_2_29_5"><text:span text:style-name="T23">avermi </text:span></text:span><text:span text:style-name="Corpo_20_del_20_testo_20__28_2_29_2"><text:span text:style-name="T23">lasciato promettere dal Farmi, ministro dell'interno, </text:span></text:span><text:span text:style-name="Corpo_20_del_20_testo_20__28_2_29_5"><text:span text:style-name="T23">in sua </text:span></text:span><text:span text:style-name="Corpo_20_del_20_testo_20__28_2_29_2"><text:span text:style-name="T23">presenza, che avrebbe lasciato partire da Genova </text:span></text:span><text:span text:style-name="Corpo_20_del_20_testo_20__28_2_29_5"><text:span text:style-name="T23">nuove </text:span></text:span><text:span text:style-name="Corpo_20_del_20_testo_20__28_2_29_2"><text:span text:style-name="T23">spedizioni, mi fece da Magenta, Governatore di </text:span></text:span><text:span text:style-name="Corpo_20_del_20_testo_20__28_2_29_5"><text:span text:style-name="T23">Genova, significare </text:span></text:span><text:span text:style-name="Corpo_20_del_20_testo_20__28_2_29_2"><text:span text:style-name="T23">un contr'ordine, ed a 500 circa giovani ar</text:span></text:span><text:span text:style-name="Corpo_20_del_20_testo_20__28_2_29_5"><text:span text:style-name="T23">rivati a Genova </text:span></text:span><text:span text:style-name="Corpo_20_del_20_testo_20__28_2_29_2"><text:span text:style-name="T23">con </text:span></text:span><text:span text:style-name="Corpo_20_del_20_testo_20__28_2_29_5"><text:span text:style-name="T23">un </text:span></text:span><text:span text:style-name="Corpo_20_del_20_testo_20__28_2_29_2"><text:span text:style-name="T23">convoglio della strada ferrata per im</text:span></text:span><text:span text:style-name="Corpo_20_del_20_testo_20__28_2_29_5"><text:span text:style-name="T23">barcarsi </text:span></text:span><text:span text:style-name="Corpo_20_del_20_testo_20__28_2_29_2"><text:span text:style-name="T23">per </text:span></text:span><text:span text:style-name="Corpo_20_del_20_testo_20__28_2_29_5"><text:span text:style-name="T23">la </text:span></text:span><text:span text:style-name="Corpo_20_del_20_testo_20__28_2_29_2"><text:span text:style-name="T23">Calabria, venne ordinato </text:span></text:span><text:span text:style-name="Corpo_20_del_20_testo_20__28_2_29_5"><text:span text:style-name="T23">di </text:span></text:span><text:span text:style-name="Corpo_20_del_20_testo_20__28_2_29_2"><text:span text:style-name="T23">retrocedere, </text:span></text:span><text:span text:style-name="Corpo_20_del_20_testo_20__28_2_29_5"><text:span text:style-name="T23">e così </text:span></text:span><text:span text:style-name="Corpo_20_del_20_testo_20__28_2_29_2"><text:span text:style-name="T23">furono costretti a ritornarsene, senza discendere alla </text:span></text:span><text:span text:style-name="Corpo_20_del_20_testo_20__28_2_29_5"><text:span text:style-name="T23">stazione, </text:span></text:span><text:span text:style-name="Corpo_20_del_20_testo_20__28_2_29_2"><text:span text:style-name="T23">scortati da un battaglione di bersaglieri. Ai miei </text:span></text:span><text:span text:style-name="Corpo_20_del_20_testo_20__28_2_29_5"><text:span text:style-name="T23">reclami </text:span></text:span><text:span text:style-name="Corpo_20_del_20_testo_20__28_2_29_2"><text:span text:style-name="T23">venne risposto che il governo intervenendo esso </text:span></text:span><text:span text:style-name="Corpo_20_del_20_testo_20__28_2_29_5"><text:span text:style-name="T23">col suo </text:span></text:span><text:span text:style-name="Corpo_20_del_20_testo_20__28_2_29_2"><text:span text:style-name="T23">esercito nel Napoletano, era diventata inutile qua</text:span></text:span><text:span text:style-name="Corpo_20_del_20_testo_20__28_2_29_5"><text:span text:style-name="T23">lunque ulteriore </text:span></text:span><text:span text:style-name="Corpo_20_del_20_testo_20__28_2_29_2"><text:span text:style-name="T23">spedizione di volontari e di aiuti. </text:span></text:span></text:p>
      <text:p text:style-name="P56"><text:span text:style-name="Corpo_20_del_20_testo_20__28_2_29_5"><text:span text:style-name="T23">Queste </text:span></text:span><text:span text:style-name="Corpo_20_del_20_testo_20__28_2_29_2"><text:span text:style-name="T23">parole, senza ulteriori commenti, spiegano abba</text:span></text:span><text:span text:style-name="Corpo_20_del_20_testo_20__28_2_29_5"><text:span text:style-name="T23">stanza il </text:span></text:span><text:span text:style-name="Corpo_20_del_20_testo_20__28_2_29_2"><text:span text:style-name="T23">concetto di Cavour e </text:span></text:span><text:span text:style-name="Corpo_20_del_20_testo_20__28_2_29_5"><text:span text:style-name="T23">le </text:span></text:span><text:span text:style-name="Corpo_20_del_20_testo_20__28_2_29_2"><text:span text:style-name="T23">intenzioni del governo. </text:span></text:span><text:span text:style-name="Corpo_20_del_20_testo_20__28_2_29_5"><text:span text:style-name="T23">Si toglievano </text:span></text:span><text:span text:style-name="Corpo_20_del_20_testo_20__28_2_29_2"><text:span text:style-name="T23">a Garibaldi i mezzi per compiere da solo la </text:span></text:span><text:span text:style-name="Corpo_20_del_20_testo_20__28_2_29_5"><text:span text:style-name="T23">liberazione del </text:span></text:span><text:span text:style-name="Corpo_20_del_20_testo_20__28_2_29_2"><text:span text:style-name="T23">Napoletano. </text:span></text:span></text:p>
      <text:p text:style-name="P56"><text:span text:style-name="Corpo_20_del_20_testo_20__28_2_29_2"><text:span text:style-name="T23"/></text:span></text:p>
      <text:p text:style-name="P17"><text:span text:style-name="Corpo_20_del_20_testo_20__28_2_29_2"><text:span text:style-name="T23"/></text:span></text:p>
      <text:p text:style-name="P56"><text:span text:style-name="Corpo_20_del_20_testo_20__28_2_29_5"><text:span text:style-name="T23">L’onorevole Finzi crede che, se riusciva il </text:span></text:span><text:span text:style-name="Corpo_20_del_20_testo_20__28_2_29__20__2b__20_Corsivo3"><text:span text:style-name="T23">pronunciame</text:span></text:span><text:span text:style-name="Corpo_20_del_20_testo_20__28_2_29__20__2b__20_Corsivo3"><text:span text:style-name="T27">n</text:span></text:span><text:span text:style-name="Corpo_20_del_20_testo_20__28_2_29__20__2b__20_Corsivo3"><text:span text:style-name="T23">to</text:span></text:span><text:span text:style-name="Corpo_20_del_20_testo_20__28_2_29_5"><text:span text:style-name="T23"> di Napoli, si faceva più facile l'impresa di Garibaldi e si conservava intatto all'Italia l'esercito borbonico. Non lo credo: dove non riuscì Cavour coi suoi agenti e cogli immensi mezzi che disponeva, cioè a far insorgere Napoli, vi riuscì Garibaldi accompagnato da pochi suoi ufficiali: dunque era un aiuto inutile — il </text:span></text:span><text:span text:style-name="Corpo_20_del_20_testo_20__28_2_29__20__2b__20_Corsivo3"><text:span text:style-name="T23">pronunciamento</text:span></text:span><text:span text:style-name="Corpo_20_del_20_testo_20__28_2_29_5"><text:span text:style-name="T23"> poi non avrebbe lasciato intatto l’esercito Napoletano, poiché questo era nella maggior parte scaglionato sulla strada da Napoli alle Calabrie, e ci volle la marcia trionfale di Garibaldi a disciorglielo — parte era al Volturno e quello ci volle a vincere la giornata del 1° oitobre: i soldati che erano a Napoli e sotto le mani del duca di Migliano, erano la minor parte, e non credo sarebbe stato utile cosa per l'Italia conservarli. </text:span></text:span></text:p>
      <text:p text:style-name="P56"><text:span text:style-name="Corpo_20_del_20_testo_20__28_2_29_5"><text:span text:style-name="T23">Non mi sembrano perciò molto giuste le considerazioni dell’on. Finzi. </text:span></text:span></text:p>
      <text:p text:style-name="P56"><text:span text:style-name="Corpo_20_del_20_testo_20__28_2_29_5"><text:span text:style-name="T23">E qui mi arresto, che ornai la lettera c troppo lunga, né credo per ora dover aggiungere altro. Se dai nostri avversari verranno nuove risposte, allora mi riservo di ritornar io pure sull’argomento, e con alcuni documenti i quali forse non sarà affatto inutile che vengano alla luce. </text:span></text:span></text:p>
      <text:p text:style-name="P56"><text:span text:style-name="Corpo_20_del_20_testo_20__28_2_29_5"><text:span text:style-name="T23">Perdona, caro Barrili, se forse occuperò troppo posto nelle colonne del </text:span></text:span><text:span text:style-name="Corpo_20_del_20_testo_20__28_2_29__20__2b__20_Corsivo3"><text:span text:style-name="T23">Movimento, </text:span></text:span><text:span text:style-name="Corpo_20_del_20_testo_20__28_2_29_5"><text:span text:style-name="T23">ma concluderò coll'onorevole Finzi che quando certi ricordi vengono alla mente, non si vorrebbe mai terminare. </text:span></text:span></text:p>
      <text:p text:style-name="P56"><text:span text:style-name="Corpo_20_del_20_testo_20__28_2_29_5"><text:span text:style-name="T23">Addio e una stretta di mano. </text:span></text:span></text:p>
      <text:p text:style-name="P40"><text:span text:style-name="Corpo_20_del_20_testo_20__28_12_29__20__2b__20_10_20_pt2"><text:span text:style-name="T35">da</text:span></text:span><text:span text:style-name="Corpo_20_del_20_testo_20__28_12_29__20__2b__20_10_20_pt2"><text:span text:style-name="T36">ll</text:span></text:span><text:span text:style-name="Corpo_20_del_20_testo_20__28_12_29__20__2b__20_10_20_pt2"><text:span text:style-name="T35">'aff. mo tuo </text:span></text:span></text:p>
      <text:p text:style-name="P40"><text:span text:style-name="Corpo_20_del_20_testo_20__28_12_29__20__2b__20_Maiuscoletto"><text:span text:style-name="T35">Enrico Brusco». </text:span></text:span></text:p>
      <text:p text:style-name="P26"><text:span text:style-name="Corpo_20_del_20_testo_20__28_12_29__20__2b__20_Maiuscoletto"><text:span text:style-name="T35"/></text:span></text:p>
      <text:p text:style-name="P12"><text:span text:style-name="Corpo_20_del_20_testo_20__28_12_29__20__2b__20_Maiuscoletto"><text:span text:style-name="T35"/></text:span></text:p>
      <text:p text:style-name="P26"><text:span text:style-name="Corpo_20_del_20_testo_20__28_12_29__20__2b__20_Maiuscoletto"><text:span text:style-name="T35"/></text:span></text:p>
      <text:p text:style-name="P26"><text:span text:style-name="Corpo_20_del_20_testo_20__28_12_29__20__2b__20_Maiuscoletto"><text:span text:style-name="T35"/></text:span></text:p>
      <text:p text:style-name="P26"><text:span text:style-name="Corpo_20_del_20_testo_20__28_12_29__20__2b__20_Maiuscoletto"><text:span text:style-name="T35"/></text:span></text:p>
      <text:p text:style-name="P26"><text:span text:style-name="Corpo_20_del_20_testo_20__28_12_29__20__2b__20_Maiuscoletto"><text:span text:style-name="T35"/></text:span></text:p>
      <text:p text:style-name="P26"><text:span text:style-name="Corpo_20_del_20_testo_20__28_12_29__20__2b__20_Maiuscoletto"><text:span text:style-name="T35"/></text:span></text:p>
      <text:p text:style-name="P26"><text:span text:style-name="Corpo_20_del_20_testo_20__28_12_29__20__2b__20_Maiuscoletto"><text:span text:style-name="T35"/></text:span></text:p>
      <text:p text:style-name="P26"><text:span text:style-name="Corpo_20_del_20_testo_20__28_12_29__20__2b__20_Maiuscoletto"><text:span text:style-name="T35"/></text:span></text:p>
      <text:p text:style-name="P26"><text:span text:style-name="Corpo_20_del_20_testo_20__28_12_29__20__2b__20_Maiuscoletto"><text:span text:style-name="T35"/></text:span></text:p>
      <text:p text:style-name="P26"><text:span text:style-name="Corpo_20_del_20_testo_20__28_12_29__20__2b__20_Maiuscoletto"><text:span text:style-name="T35"/></text:span></text:p>
      <text:p text:style-name="P86"><text:bookmark-start text:name="bookmark4"/><text:span text:style-name="Titolo_20__23_3"><text:span text:style-name="T22">APPENDICE III</text:span></text:span><text:bookmark-end text:name="bookmark4"/><text:span text:style-name="Titolo_20__23_3"><text:span text:style-name="T22">. </text:span></text:span></text:p>
      <text:p text:style-name="P85"><text:span text:style-name="Titolo_20__23_3"><text:span text:style-name="T23"/></text:span></text:p>
      <text:p text:style-name="P85"><text:span text:style-name="Titolo_20__23_3"><text:span text:style-name="T23"/></text:span></text:p>
      <text:p text:style-name="P56"><text:span text:style-name="Corpo_20_del_20_testo_20__28_2_29_5"><text:span text:style-name="T23">Dal giornale </text:span></text:span><text:span text:style-name="Corpo_20_del_20_testo_20__28_2_29__20__2b__20_Corsivo3"><text:span text:style-name="T23">11 Diritto</text:span></text:span><text:span text:style-name="Corpo_20_del_20_testo_20__28_2_29_5"><text:span text:style-name="T23"> di Torino N.173 del 23 giugno 1860</text:span></text:span></text:p>
      <text:p text:style-name="P56"><text:span text:style-name="Corpo_20_del_20_testo_20__28_2_29_5"><text:span text:style-name="T23"/></text:span></text:p>
      <text:p text:style-name="P52"><text:span text:style-name="Corpo_20_del_20_testo_20__28_2_29_5"><text:span text:style-name="T23">«UNA DESTITUZIONE IMMERITATA. </text:span></text:span></text:p>
      <text:p text:style-name="P56"><text:span text:style-name="Corpo_20_del_20_testo_20__28_2_29_5"><text:span text:style-name="T23"/></text:span></text:p>
      <text:p text:style-name="P56"><text:span text:style-name="Corpo_20_del_20_testo_20__28_2_29_5"><text:span text:style-name="T23">La società di navigazione, che prende nome dal signor </text:span></text:span><text:span text:style-name="Corpo_20_del_20_testo_20__28_2_29_5"><text:span text:style-name="T27">Rubattino.</text:span></text:span><text:span text:style-name="Corpo_20_del_20_testo_20__28_2_29_5"><text:span text:style-name="T23"> ha rimosso dal posto di direttore di quella società il signor Fauché, sospettandolo di connivenza col generale Garibaldi nella presa dei due vapori il </text:span></text:span><text:span text:style-name="Corpo_20_del_20_testo_20__28_2_29__20__2b__20_Corsivo3"><text:span text:style-name="T23">Piemonte</text:span></text:span><text:span text:style-name="Corpo_20_del_20_testo_20__28_2_29_5"><text:span text:style-name="T23"> ed il </text:span></text:span><text:span text:style-name="Corpo_20_del_20_testo_20__28_2_29__20__2b__20_Corsivo3"><text:span text:style-name="T23">Lombardo, </text:span></text:span><text:span text:style-name="Corpo_20_del_20_testo_20__28_2_29_5"><text:span text:style-name="T23">i quali servirono alla gloriosa spedizione. I signori Rubattino licenziarono ancora il signor Fauché probabilmente perché ricusò di protestare contro il governo, di chiedere l'indennizzo di quel </text:span></text:span><text:span text:style-name="Corpo_20_del_20_testo_20__28_2_29__20__2b__20_Corsivo3"><text:span text:style-name="T23">furto</text:span></text:span><text:span text:style-name="Corpo_20_del_20_testo_20__28_2_29_5"><text:span text:style-name="T23"> marittimo alla società di assicurazione e finalmente di presentare querela contro la </text:span></text:span><text:span text:style-name="Corpo_20_del_20_testo_20__28_2_29__20__2b__20_Corsivo3"><text:span text:style-name="T23">pirateria </text:span></text:span><text:span text:style-name="Corpo_20_del_20_testo_20__28_2_29_5"><text:span text:style-name="T23">del generale Garibaldi. </text:span></text:span></text:p>
      <text:p text:style-name="P56"><text:span text:style-name="Corpo_20_del_20_testo_20__28_2_29_5"><text:span text:style-name="T23">Insomma la società Rubattino destituì il signor Fauché perché non volle fosse dichiarato dai tribunali </text:span></text:span><text:span text:style-name="Corpo_20_del_20_testo_20__28_2_29__20__2b__20_Corsivo3"><text:span text:style-name="T23">pirata</text:span></text:span><text:span text:style-name="Corpo_20_del_20_testo_20__28_2_29_5"><text:span text:style-name="T23"> l’eroe di Varese e di Palermo. Queste sono le sue colpe: l'opinione pubblica giudicherà imparzialmente tra lui e la Rubattino. Ecco intanto una lettera diretta dal deputato Bertani al signor Fauché per confortarlo della destituzione immeritata. </text:span></text:span></text:p>
      <text:p text:style-name="P56"><text:span text:style-name="Corpo_20_del_20_testo_20__28_2_29_5"><text:span text:style-name="T23"/></text:span></text:p>
      <text:p text:style-name="P89"><text:span text:style-name="Corpo_20_del_20_testo_20__28_21_29_"><text:span text:style-name="T40"/></text:span></text:p>
      <text:p text:style-name="P90"><text:span text:style-name="Corpo_20_del_20_testo_20__28_21_29_"><text:span text:style-name="T32">(</text:span></text:span><text:span text:style-name="Corpo_20_del_20_testo_20__28_21_29_"><text:span text:style-name="T31">segue lettera del Bertani già riportata alla pag.5</text:span></text:span><text:span text:style-name="Corpo_20_del_20_testo_20__28_21_29__20__2b__20_7_20_pt"><text:span text:style-name="T31">3)</text:span></text:span></text:p>
      <text:p text:style-name="P56"><text:span text:style-name="Corpo_20_del_20_testo_20__28_2_29_5"><text:span text:style-name="T23"/></text:span></text:p>
      <text:p text:style-name="P56"><text:span text:style-name="Corpo_20_del_20_testo_20__28_2_29_5"><text:span text:style-name="T23">Con queste parole il giornale </text:span></text:span><text:span text:style-name="Corpo_20_del_20_testo_20__28_2_29__20__2b__20_Corsivo3"><text:span text:style-name="T23">La Venezia</text:span></text:span><text:span text:style-name="Corpo_20_del_20_testo_20__28_2_29_5"><text:span text:style-name="T23"> di Firenze N.4 del 22 luglio 1860, accennava a questo fatto in una corrispondenza da Genova del 16 detto </text:span></text:span><text:span text:style-name="Corpo_20_del_20_testo_20__28_2_29_4"><text:span text:style-name="T23">mese. </text:span></text:span></text:p>
      <text:p text:style-name="P56"><text:span text:style-name="Corpo_20_del_20_testo_20__28_2_29_4"><text:span text:style-name="T23"/></text:span></text:p>
      <text:p text:style-name="P17"><text:span text:style-name="Corpo_20_del_20_testo_20__28_2_29_4"><text:span text:style-name="T23"/></text:span></text:p>
      <text:p text:style-name="P56"><text:span text:style-name="Corpo_20_del_20_testo_20__28_2_29_2"><text:span text:style-name="T23">«Voi </text:span></text:span><text:span text:style-name="Corpo_20_del_20_testo_20__28_2_29_5"><text:span text:style-name="T23">conoscete G. B. Fauché? E impossibile che non </text:span></text:span><text:span text:style-name="Corpo_20_del_20_testo_20__28_2_29_5"><text:span text:style-name="T28">lo </text:span></text:span><text:span text:style-name="Corpo_20_del_20_testo_20__28_2_29_2"><text:span text:style-name="T23">conosciate poiché molti </text:span></text:span><text:span text:style-name="Corpo_20_del_20_testo_20__28_2_29_5"><text:span text:style-name="T23">e molti esuli, </text:span></text:span><text:span text:style-name="Corpo_20_del_20_testo_20__28_2_29_2"><text:span text:style-name="T23">che </text:span></text:span><text:span text:style-name="Corpo_20_del_20_testo_20__28_2_29_5"><text:span text:style-name="T23">ora si trovano </text:span></text:span><text:span text:style-name="Corpo_20_del_20_testo_20__28_2_29_2"><text:span text:style-name="T23">nella Toscana, ebbero da lui agevolezze di </text:span></text:span><text:span text:style-name="Corpo_20_del_20_testo_20__28_2_29_5"><text:span text:style-name="T23">viaggio e tra</text:span></text:span><text:span text:style-name="Corpo_20_del_20_testo_20__28_2_29_2"><text:span text:style-name="T23">sporto gratuito sui vapori della Compagnia </text:span></text:span><text:span text:style-name="Corpo_20_del_20_testo_20__28_2_29_2"><text:span text:style-name="T28">Rubattino</text:span></text:span><text:span text:style-name="Corpo_20_del_20_testo_20__28_2_29_5"><text:span text:style-name="T23"> della </text:span></text:span><text:span text:style-name="Corpo_20_del_20_testo_20__28_2_29_2"><text:span text:style-name="T23">quale era direttore, come era stato in Venezia </text:span></text:span><text:span text:style-name="Corpo_20_del_20_testo_20__28_2_29_5"><text:span text:style-name="T23">segretario </text:span></text:span><text:span text:style-name="Corpo_20_del_20_testo_20__28_2_29_2"><text:span text:style-name="T23">della Società Veneta Commerciale, e in </text:span></text:span><text:span text:style-name="Corpo_20_del_20_testo_20__28_2_29_5"><text:span text:style-name="T23">Trieste organizza</text:span></text:span><text:span text:style-name="Corpo_20_del_20_testo_20__28_2_29_2"><text:span text:style-name="T23">tore amministrativo del Lloyd con De Bruk. Ebbene: </text:span></text:span><text:span text:style-name="Corpo_20_del_20_testo_20__28_2_29_5"><text:span text:style-name="T23">adesso </text:span></text:span><text:span text:style-name="Corpo_20_del_20_testo_20__28_2_29_5"><text:span text:style-name="T28">il </text:span></text:span><text:span text:style-name="Corpo_20_del_20_testo_20__28_2_29_2"><text:span text:style-name="T23">Fauché non è più direttore della Compagnia </text:span></text:span><text:span text:style-name="Corpo_20_del_20_testo_20__28_2_29_5"><text:span text:style-name="T23">perché il </text:span></text:span><text:span text:style-name="Corpo_20_del_20_testo_20__28_2_29_2"><text:span text:style-name="T23">cav. Rubattino lo punì (1) della supposta </text:span></text:span><text:span text:style-name="Corpo_20_del_20_testo_20__28_2_29_5"><text:span text:style-name="T23">connivenza col </text:span></text:span><text:span text:style-name="Corpo_20_del_20_testo_20__28_2_29_2"><text:span text:style-name="T23">Garibaldi nella presa dei due vapori della </text:span></text:span><text:span text:style-name="Corpo_20_del_20_testo_20__28_2_29_5"><text:span text:style-name="T23">Compagnia stessa, </text:span></text:span><text:span text:style-name="Corpo_20_del_20_testo_20__28_2_29_2"><text:span text:style-name="T23">il </text:span></text:span><text:span text:style-name="Corpo_20_del_20_testo_20__28_2_29__20__2b__20_Corsivo2"><text:span text:style-name="T23">Lombardo</text:span></text:span><text:span text:style-name="Corpo_20_del_20_testo_20__28_2_29_2"><text:span text:style-name="T23"> ed il </text:span></text:span><text:span text:style-name="Corpo_20_del_20_testo_20__28_2_29__20__2b__20_Corsivo2"><text:span text:style-name="T23">Piemonte</text:span></text:span><text:span text:style-name="Corpo_20_del_20_testo_20__28_2_29_2"><text:span text:style-name="T23"> sui quali si esegui </text:span></text:span><text:span text:style-name="Corpo_20_del_20_testo_20__28_2_29_5"><text:span text:style-name="T23">la prima </text:span></text:span><text:span text:style-name="Corpo_20_del_20_testo_20__28_2_29_2"><text:span text:style-name="T23">spedizione dei </text:span></text:span><text:span text:style-name="Corpo_20_del_20_testo_20__28_2_29__20__2b__20_Corsivo2"><text:span text:style-name="T23">filibustieri. </text:span></text:span><text:span text:style-name="Corpo_20_del_20_testo_20__28_2_29_2"><text:span text:style-name="T23">Invano il Rubattino cerca </text:span></text:span><text:span text:style-name="Corpo_20_del_20_testo_20__28_2_29_5"><text:span text:style-name="T23">torsi di </text:span></text:span><text:span text:style-name="Corpo_20_del_20_testo_20__28_2_29_2"><text:span text:style-name="T23">dosso in faccia alla nazione la odiosa responsabilità </text:span></text:span><text:span text:style-name="Corpo_20_del_20_testo_20__28_2_29_5"><text:span text:style-name="T23">della </text:span></text:span><text:span text:style-name="Corpo_20_del_20_testo_20__28_2_29_2"><text:span text:style-name="T23">dimissione data al Fauché. dichiarando ai giornali </text:span></text:span><text:span text:style-name="Corpo_20_del_20_testo_20__28_2_29_2"><text:span text:style-name="T28">ch'essa</text:span></text:span><text:span text:style-name="Corpo_20_del_20_testo_20__28_2_29_5"><text:span text:style-name="T23"> </text:span></text:span><text:span text:style-name="Corpo_20_del_20_testo_20__28_2_29_2"><text:span text:style-name="T23">non ebbe alcuna significazione politica. </text:span></text:span><text:span text:style-name="Corpo_20_del_20_testo_20__28_2_29_5"><text:span text:style-name="T23">Lo </text:span></text:span><text:span text:style-name="Corpo_20_del_20_testo_20__28_2_29_2"><text:span text:style-name="T23">smentisce </text:span></text:span><text:span text:style-name="Corpo_20_del_20_testo_20__28_2_29_5"><text:span text:style-name="T23">lo stesso </text:span></text:span><text:span text:style-name="Corpo_20_del_20_testo_20__28_2_29_2"><text:span text:style-name="T23">Garibaldi, che nominò in questi giorni il </text:span></text:span><text:span text:style-name="Corpo_20_del_20_testo_20__28_2_29_5"><text:span text:style-name="T23">nostro veneziano, </text:span></text:span><text:span text:style-name="Corpo_20_del_20_testo_20__28_2_29_2"><text:span text:style-name="T23">ex direttore, Intendente generale della Marina in </text:span></text:span><text:span text:style-name="Corpo_20_del_20_testo_20__28_2_29_5"><text:span text:style-name="T23">Sicilia. </text:span></text:span></text:p>
      <text:p text:style-name="P56"><text:span text:style-name="Corpo_20_del_20_testo_20__28_2_29_2"><text:span text:style-name="T23">Lo smentiscono inoltre i fatti seguenti. Avvenuta </text:span></text:span><text:span text:style-name="Corpo_20_del_20_testo_20__28_2_29_5"><text:span text:style-name="T23">la par</text:span></text:span><text:span text:style-name="Corpo_20_del_20_testo_20__28_2_29_2"><text:span text:style-name="T23">tenza dei due vapori, la Società intimava </text:span></text:span><text:span text:style-name="Corpo_20_del_20_testo_20__28_2_29_5"><text:span text:style-name="T23">al </text:span></text:span><text:span text:style-name="Corpo_20_del_20_testo_20__28_2_29_2"><text:span text:style-name="T23">direttore </text:span></text:span><text:span text:style-name="Corpo_20_del_20_testo_20__28_2_29_5"><text:span text:style-name="T23">Fauché </text:span></text:span><text:span text:style-name="Corpo_20_del_20_testo_20__28_2_29_2"><text:span text:style-name="T23">di protestare contro la poca vigilanza governativa </text:span></text:span><text:span text:style-name="Corpo_20_del_20_testo_20__28_2_29_5"><text:span text:style-name="T23">onde ai </text:span></text:span><text:span text:style-name="Corpo_20_del_20_testo_20__28_2_29_2"><text:span text:style-name="T23">vapori fu dato di piglio nel porto di Genova; di </text:span></text:span><text:span text:style-name="Corpo_20_del_20_testo_20__28_2_29_5"><text:span text:style-name="T23">denunziare </text:span></text:span><text:span text:style-name="Corpo_20_del_20_testo_20__28_2_29_2"><text:span text:style-name="T23">alla società </text:span></text:span><text:span text:style-name="Corpo_20_del_20_testo_20__28_2_29_2"><text:span text:style-name="T28">l'</text:span></text:span><text:span text:style-name="Corpo_20_del_20_testo_20__28_2_29_2"><text:span text:style-name="T23">abbandono dei due legni predati; </text:span></text:span><text:span text:style-name="Corpo_20_del_20_testo_20__28_2_29_5"><text:span text:style-name="T23">d’insinuare </text:span></text:span><text:span text:style-name="Corpo_20_del_20_testo_20__28_2_29_2"><text:span text:style-name="T23">querela al tribunale per </text:span></text:span><text:span text:style-name="Corpo_20_del_20_testo_20__28_2_29_2"><text:span text:style-name="T28">l'</text:span></text:span><text:span text:style-name="Corpo_20_del_20_testo_20__28_2_29_2"><text:span text:style-name="T23">avvenuta </text:span></text:span><text:span text:style-name="Corpo_20_del_20_testo_20__28_2_29__20__2b__20_Corsivo2"><text:span text:style-name="T23">pirateria. </text:span></text:span><text:span text:style-name="Corpo_20_del_20_testo_20__28_2_29_5"><text:span text:style-name="T23">Il Fauché si </text:span></text:span><text:span text:style-name="Corpo_20_del_20_testo_20__28_2_29_2"><text:span text:style-name="T23">ricusò di eseguire questi tre atti: anzi quando </text:span></text:span><text:span text:style-name="Corpo_20_del_20_testo_20__28_2_29_5"><text:span text:style-name="T23">la Società </text:span></text:span><text:span text:style-name="Corpo_20_del_20_testo_20__28_2_29_2"><text:span text:style-name="T23">presentò essa stessa, illegalmente, una protesta </text:span></text:span><text:span text:style-name="Corpo_20_del_20_testo_20__28_2_29_5"><text:span text:style-name="T23">al governo, </text:span></text:span><text:span text:style-name="Corpo_20_del_20_testo_20__28_2_29_2"><text:span text:style-name="T23">il Fauché ebbe il buon senso di dichiarare sopra </text:span></text:span><text:span text:style-name="Corpo_20_del_20_testo_20__28_2_29_5"><text:span text:style-name="T23">i giornali </text:span></text:span><text:span text:style-name="Corpo_20_del_20_testo_20__28_2_29_2"><text:span text:style-name="T23">ch’egli, solo e legittimo rappresentante la Società, </text:span></text:span><text:span text:style-name="Corpo_20_del_20_testo_20__28_2_29_5"><text:span text:style-name="T23">non aveva </text:span></text:span><text:span text:style-name="Corpo_20_del_20_testo_20__28_2_29_2"><text:span text:style-name="T23">fatto alcuna protesta. Mi dilungo in questi </text:span></text:span><text:span text:style-name="Corpo_20_del_20_testo_20__28_2_29_5"><text:span text:style-name="T23">particolari onde </text:span></text:span><text:span text:style-name="Corpo_20_del_20_testo_20__28_2_29_2"><text:span text:style-name="T23">provare il merito e la parte principalissima </text:span></text:span><text:span text:style-name="Corpo_20_del_20_testo_20__28_2_29_5"><text:span text:style-name="T23">ch’ebbe un ve</text:span></text:span><text:span text:style-name="Corpo_20_del_20_testo_20__28_2_29_2"><text:span text:style-name="T23">neziano nella prima spedizione del famoso </text:span></text:span><text:span text:style-name="Corpo_20_del_20_testo_20__28_2_29__20__2b__20_Corsivo3"><text:span text:style-name="T23">filibustiere</text:span></text:span><text:span text:style-name="Corpo_20_del_20_testo_20__28_2_29_5"><text:span text:style-name="T23"> (2). </text:span></text:span></text:p>
      <text:p text:style-name="P56"><text:span text:style-name="Corpo_20_del_20_testo_20__28_2_29_5"><text:span text:style-name="T20"/></text:span></text:p>
      <text:p text:style-name="P38"><text:span text:style-name="Corpo_20_del_20_testo_20__28_12_29__20__2b__20_Impact"><text:span text:style-name="T16">(1</text:span></text:span><text:span text:style-name="Corpo_20_del_20_testo_20__28_12_29__20__2b__20_Impact"><text:span text:style-name="T15">) </text:span></text:span><text:span text:style-name="Corpo_20_del_20_testo_20__28_12_29_2"><text:span text:style-name="T15">Invece di Rubattino, giustizia vuole si dica: la Società </text:span></text:span><text:span text:style-name="Corpo_20_del_20_testo_20__28_12_29_4"><text:span text:style-name="T15">Rubattino. </text:span></text:span></text:p>
      <text:p text:style-name="P38"><text:span text:style-name="Corpo_20_del_20_testo_20__28_12_29_2"><text:span text:style-name="T15">(2</text:span></text:span><text:span text:style-name="Corpo_20_del_20_testo_20__28_12_29_2"><text:span text:style-name="T16">)</text:span></text:span><text:span text:style-name="Corpo_20_del_20_testo_20__28_12_29_2"><text:span text:style-name="T15"> </text:span></text:span><text:span text:style-name="Corpo_20_del_20_testo_20__28_12_29_4"><text:span text:style-name="T15">Chi </text:span></text:span><text:span text:style-name="Corpo_20_del_20_testo_20__28_12_29_2"><text:span text:style-name="T15">scriveva era un veneziano emigrato e scriveva </text:span></text:span><text:span text:style-name="Corpo_20_del_20_testo_20__28_12_29_4"><text:span text:style-name="T15">a suoi com</text:span></text:span><text:span text:style-name="Corpo_20_del_20_testo_20__28_12_29_2"><text:span text:style-name="T15">patrioti pure emigrali. E quindi scusabile se, in tempi </text:span></text:span><text:span text:style-name="Corpo_20_del_20_testo_20__28_12_29_4"><text:span text:style-name="T15">calami</text:span></text:span><text:span text:style-name="Corpo_20_del_20_testo_20__28_12_29_4"><text:span text:style-name="T16">t</text:span></text:span><text:span text:style-name="Corpo_20_del_20_testo_20__28_12_29_4"><text:span text:style-name="T15">osi per </text:span></text:span><text:span text:style-name="Corpo_20_del_20_testo_20__28_12_29_2"><text:span text:style-name="T15">l’emigrazione </text:span></text:span><text:span text:style-name="Corpo_20_del_20_testo_20__28_12_29_2"><text:span text:style-name="T16">veneta</text:span></text:span><text:span text:style-name="Corpo_20_del_20_testo_20__28_12_29_2"><text:span text:style-name="T15">, raminga qua e là, quelle parole hanno </text:span></text:span><text:span text:style-name="Corpo_20_del_20_testo_20__28_12_29_4"><text:span text:style-name="T15">un’impronta </text:span></text:span><text:span text:style-name="Corpo_20_del_20_testo_20__28_12_29_2"><text:span text:style-name="T15">di regionalismo. </text:span></text:span></text:p>
      <text:p text:style-name="P26"><text:span text:style-name="Corpo_20_del_20_testo_20__28_12_29_2"><text:span text:style-name="T35"/></text:span></text:p>
      <text:p text:style-name="P12"><text:span text:style-name="Corpo_20_del_20_testo_20__28_12_29_2"><text:span text:style-name="T35"/></text:span></text:p>
      <text:p text:style-name="P56"><text:span text:style-name="Corpo_20_del_20_testo_20__28_2_29_2"><text:span text:style-name="T23">Se qualche schizzinoso sofisticasse sulla moralità </text:span></text:span><text:span text:style-name="Corpo_20_del_20_testo_20__28_2_29_5"><text:span text:style-name="T23">del diret</text:span></text:span><text:span text:style-name="Corpo_20_del_20_testo_20__28_2_29_2"><text:span text:style-name="T23">tore della Compagnia Rubattino nella sua </text:span></text:span><text:span text:style-name="Corpo_20_del_20_testo_20__28_2_29_5"><text:span text:style-name="T23">complicità col Ga</text:span></text:span><text:span text:style-name="Corpo_20_del_20_testo_20__28_2_29_2"><text:span text:style-name="T23">ribaldi, dirò che o bisogna condannare quest’ultimo o </text:span></text:span><text:span text:style-name="Corpo_20_del_20_testo_20__28_2_29_5"><text:span text:style-name="T23">as</text:span></text:span><text:span text:style-name="Corpo_20_del_20_testo_20__28_2_29_3"><text:span text:style-name="T23">solvere anche il Fauché </text:span></text:span><text:span text:style-name="Corpo_20_del_20_testo_20__28_2_29_5"><text:span text:style-name="T23">(1). </text:span></text:span><text:span text:style-name="Corpo_20_del_20_testo_20__28_2_29_4"><text:span text:style-name="T23">Il Garibaldi </text:span></text:span><text:span text:style-name="Corpo_20_del_20_testo_20__28_2_29_5"><text:span text:style-name="T23">aveva fatto </text:span></text:span><text:span text:style-name="Corpo_20_del_20_testo_20__28_2_29_4"><text:span text:style-name="T23">alla </text:span></text:span><text:span text:style-name="Corpo_20_del_20_testo_20__28_2_29_3"><text:span text:style-name="T23">nazione una tratta </text:span></text:span><text:span text:style-name="Corpo_20_del_20_testo_20__28_2_29_4"><text:span text:style-name="T23">d'onore onde fossero </text:span></text:span><text:span text:style-name="Corpo_20_del_20_testo_20__28_2_29_5"><text:span text:style-name="T23">pagati i due basti</text:span></text:span><text:span text:style-name="Corpo_20_del_20_testo_20__28_2_29_3"><text:span text:style-name="T23">menti sui quali era </text:span></text:span><text:span text:style-name="Corpo_20_del_20_testo_20__28_2_29_4"><text:span text:style-name="T23">partito. Egli </text:span></text:span><text:span text:style-name="Corpo_20_del_20_testo_20__28_2_29_5"><text:span text:style-name="T23">e il </text:span></text:span><text:span text:style-name="Corpo_20_del_20_testo_20__28_2_29_4"><text:span text:style-name="T23">Fauché </text:span></text:span><text:span text:style-name="Corpo_20_del_20_testo_20__28_2_29_5"><text:span text:style-name="T23">sapevano che </text:span></text:span><text:span text:style-name="Corpo_20_del_20_testo_20__28_2_29_3"><text:span text:style-name="T23">la nazione avrebbe </text:span></text:span><text:span text:style-name="Corpo_20_del_20_testo_20__28_2_29_4"><text:span text:style-name="T23">accettata la tratta. Il </text:span></text:span><text:span text:style-name="Corpo_20_del_20_testo_20__28_2_29_5"><text:span text:style-name="T23">Fauché sapeva certo </text:span></text:span><text:span text:style-name="Corpo_20_del_20_testo_20__28_2_29_3"><text:span text:style-name="T23">che la Compagnia, </text:span></text:span><text:span text:style-name="Corpo_20_del_20_testo_20__28_2_29_4"><text:span text:style-name="T23">della quale era direttore, </text:span></text:span><text:span text:style-name="Corpo_20_del_20_testo_20__28_2_29_5"><text:span text:style-name="T23">non avrebbe </text:span></text:span><text:span text:style-name="Corpo_20_del_20_testo_20__28_2_29_3"><text:span text:style-name="T23">alla fine perduto </text:span></text:span><text:span text:style-name="Corpo_20_del_20_testo_20__28_2_29_4"><text:span text:style-name="T23">un quattrino, e per </text:span></text:span><text:span text:style-name="Corpo_20_del_20_testo_20__28_2_29_5"><text:span text:style-name="T23">ciò diede opera alla </text:span></text:span><text:span text:style-name="Corpo_20_del_20_testo_20__28_2_29_3"><text:span text:style-name="T23">spedizione. Il </text:span></text:span><text:span text:style-name="Corpo_20_del_20_testo_20__28_2_29_4"><text:span text:style-name="T23">brav’uomo arrisicò </text:span></text:span><text:span text:style-name="Corpo_20_del_20_testo_20__28_2_29_5"><text:span text:style-name="T23">il proprio stato e quello </text:span></text:span><text:span text:style-name="Corpo_20_del_20_testo_20__28_2_29_3"><text:span text:style-name="T23">della sua </text:span></text:span><text:span text:style-name="Corpo_20_del_20_testo_20__28_2_29_4"><text:span text:style-name="T23">famiglia che un bel </text:span></text:span><text:span text:style-name="Corpo_20_del_20_testo_20__28_2_29_5"><text:span text:style-name="T23">giorno trovossi infatti sul </text:span></text:span><text:span text:style-name="Corpo_20_del_20_testo_20__28_2_29_3"><text:span text:style-name="T23">lastrico»</text:span></text:span><text:span text:style-name="Corpo_20_del_20_testo_20__28_2_29_4"><text:span text:style-name="T23">. </text:span></text:span></text:p>
      <text:p text:style-name="P56"><text:span text:style-name="Corpo_20_del_20_testo_20__28_2_29_4"><text:span text:style-name="T23">Le stesse parole furono riportate dal </text:span></text:span><text:span text:style-name="Corpo_20_del_20_testo_20__28_2_29_5"><text:span text:style-name="T23">giornale </text:span></text:span><text:span text:style-name="Corpo_20_del_20_testo_20__28_2_29__20__2b__20_Corsivo"><text:span text:style-name="T23">II Precursore</text:span></text:span><text:span text:style-name="Corpo_20_del_20_testo_20__28_2_29_4"><text:span text:style-name="T23"> di Palermo N.17 del 3 agosto 1800, facendo precedere le seguenti linee:</text:span></text:span></text:p>
      <text:p text:style-name="P56"><text:span text:style-name="Corpo_20_del_20_testo_20__28_2_29_4"><text:span text:style-name="T23"/></text:span></text:p>
      <text:p text:style-name="P56"><text:span text:style-name="Corpo_20_del_20_testo_20__28_2_29_4"><text:span text:style-name="T23">Togliamo dal giornale </text:span></text:span><text:span text:style-name="Corpo_20_del_20_testo_20__28_2_29__20__2b__20_Corsivo"><text:span text:style-name="T23">La Venezia</text:span></text:span><text:span text:style-name="Corpo_20_del_20_testo_20__28_2_29_4"><text:span text:style-name="T23"> di </text:span></text:span><text:span text:style-name="Corpo_20_del_20_testo_20__28_2_29_5"><text:span text:style-name="T23">Firenze, il seguente </text:span></text:span><text:span text:style-name="Corpo_20_del_20_testo_20__28_2_29_4"><text:span text:style-name="T23">brano di una lettera che </text:span></text:span><text:span text:style-name="Corpo_20_del_20_testo_20__28_2_29_5"><text:span text:style-name="T23">riguarda un uomo </text:span></text:span><text:span text:style-name="Corpo_20_del_20_testo_20__28_2_29_4"><text:span text:style-name="T23">il </text:span></text:span><text:span text:style-name="Corpo_20_del_20_testo_20__28_2_29_5"><text:span text:style-name="T23">di cui nome </text:span></text:span><text:span text:style-name="Corpo_20_del_20_testo_20__28_2_29_4"><text:span text:style-name="T23">si è naturalmente associato </text:span></text:span><text:span text:style-name="Corpo_20_del_20_testo_20__28_2_29_5"><text:span text:style-name="T23">alla impresa del generale Gari</text:span></text:span><text:span text:style-name="Corpo_20_del_20_testo_20__28_2_29_4"><text:span text:style-name="T23">baldi, pel suo generoso </text:span></text:span><text:span text:style-name="Corpo_20_del_20_testo_20__28_2_29_5"><text:span text:style-name="T23">appoggio nello apprestargli i va</text:span></text:span><text:span text:style-name="Corpo_20_del_20_testo_20__28_2_29_4"><text:span text:style-name="T23">pori che servirono alla </text:span></text:span><text:span text:style-name="Corpo_20_del_20_testo_20__28_2_29_5"><text:span text:style-name="T23">sua prima spedizione in Sicilia. </text:span></text:span></text:p>
      <text:p text:style-name="P56"><text:span text:style-name="Corpo_20_del_20_testo_20__28_2_29_5"><text:span text:style-name="T23"/></text:span></text:p>
      <text:p text:style-name="P90"><text:span text:style-name="Corpo_20_del_20_testo_20__28_21_29_3"><text:span text:style-name="T31">(segue </text:span></text:span><text:span text:style-name="Corpo_20_del_20_testo_20__28_21_29_"><text:span text:style-name="T31">la lettera pubblicata </text:span></text:span><text:span text:style-name="Corpo_20_del_20_testo_20__28_21_29_2"><text:span text:style-name="T31">nello. </text:span></text:span><text:span text:style-name="Corpo_20_del_20_testo_20__28_21_29__20__2b__20_7_20_pt2"><text:span text:style-name="T31">«</text:span></text:span><text:span text:style-name="Corpo_20_del_20_testo_20__28_21_29_2"><text:span text:style-name="T31">Venezia</text:span></text:span><text:span text:style-name="Corpo_20_del_20_testo_20__28_21_29__20__2b__20_7_20_pt2"><text:span text:style-name="T31">»).</text:span></text:span><text:span text:style-name="Corpo_20_del_20_testo_20__28_21_29__20__2b__20_7_20_pt2"><text:span text:style-name="T39"> </text:span></text:span></text:p>
      <text:p text:style-name="P26"><text:span text:style-name="Corpo_20_del_20_testo_20__28_12_29_2"><text:span text:style-name="T35"/></text:span></text:p>
      <text:p text:style-name="P26"><text:span text:style-name="Corpo_20_del_20_testo_20__28_12_29_2"><text:span text:style-name="T15"/></text:span></text:p>
      <text:p text:style-name="P26"><text:span text:style-name="Corpo_20_del_20_testo_20__28_12_29_2"><text:span text:style-name="T15"/></text:span></text:p>
      <text:p text:style-name="P26"><text:span text:style-name="Corpo_20_del_20_testo_20__28_12_29_2"><text:span text:style-name="T15"/></text:span></text:p>
      <text:p text:style-name="P26"><text:span text:style-name="Corpo_20_del_20_testo_20__28_12_29_2"><text:span text:style-name="T15"/></text:span></text:p>
      <text:p text:style-name="P26"><text:span text:style-name="Corpo_20_del_20_testo_20__28_12_29_2"><text:span text:style-name="T15"/></text:span></text:p>
      <text:p text:style-name="P26"><text:span text:style-name="Corpo_20_del_20_testo_20__28_12_29_2"><text:span text:style-name="T15"/></text:span></text:p>
      <text:p text:style-name="P26"><text:span text:style-name="Corpo_20_del_20_testo_20__28_12_29_2"><text:span text:style-name="T15"/></text:span></text:p>
      <text:p text:style-name="P26"><text:span text:style-name="Corpo_20_del_20_testo_20__28_12_29_2"><text:span text:style-name="T15"/></text:span></text:p>
      <text:p text:style-name="P26"><text:span text:style-name="Corpo_20_del_20_testo_20__28_12_29_2"><text:span text:style-name="T15">(1) Si è anche detto che il Fauché s’era fatto </text:span></text:span><text:span text:style-name="Corpo_20_del_20_testo_20__28_12_29_2"><text:span text:style-name="T16">b</text:span></text:span><text:span text:style-name="Corpo_20_del_20_testo_20__28_12_29_2"><text:span text:style-name="T15">ello colla roba d'altri.</text:span></text:span></text:p>
      <text:p text:style-name="P26"><text:span text:style-name="Corpo_20_del_20_testo_20__28_12_29_2"><text:span text:style-name="T15"/></text:span></text:p>
      <text:p text:style-name="P26"><text:span text:style-name="Corpo_20_del_20_testo_20__28_12_29_2"><text:span text:style-name="T35"/></text:span></text:p>
      <text:p text:style-name="P12"><text:span text:style-name="Corpo_20_del_20_testo_20__28_12_29_2"><text:span text:style-name="T35"/></text:span></text:p>
      <text:p text:style-name="P26"><text:span text:style-name="Corpo_20_del_20_testo_20__28_12_29_2"><text:span text:style-name="T35"/></text:span></text:p>
      <text:p text:style-name="P91"><text:span text:style-name="Corpo_20_del_20_testo_20__28_22_29_"><text:span text:style-name="T21">Indice delle persone e cose notabili</text:span></text:span></text:p>
      <text:p text:style-name="P26"><text:span text:style-name="Corpo_20_del_20_testo_20__28_12_29__20__2b__20_Georgia5"><text:span text:style-name="T48"/></text:span></text:p>
      <text:p text:style-name="P41"><text:span text:style-name="Corpo_20_del_20_testo_20__28_12_29_4"><text:span text:style-name="T16">Amari ricordato, 52. </text:span></text:span></text:p>
      <text:p text:style-name="P41"><text:span text:style-name="Corpo_20_del_20_testo_20__28_12_29_4"><text:span text:style-name="T16">Barconi Angelo, segretario del governo di Sicilia, 66. </text:span></text:span></text:p>
      <text:p text:style-name="P41"><text:span text:style-name="Corpo_20_del_20_testo_20__28_12_29_4"><text:span text:style-name="T16">Barrili Anton Giulio, direttore del Movimento, 77, 90, 91. </text:span></text:span></text:p>
      <text:p text:style-name="P41"><text:span text:style-name="Corpo_20_del_20_testo_20__28_12_29_4"><text:span text:style-name="T16">Beretta Antonio, sindaco di Milano, 82. </text:span></text:span></text:p>
      <text:p text:style-name="P41"><text:span text:style-name="Corpo_20_del_20_testo_20__28_12_29_4"><text:span text:style-name="T16">Bertani Agostino, porta una risposta del Fauché a Garibaldi, 20; sua lettera al Fauché, 53, 51; ricordato, 32, 52, 09, 96. </text:span></text:span></text:p>
      <text:p text:style-name="P41"><text:span text:style-name="Corpo_20_del_20_testo_20__28_12_29_4"><text:span text:style-name="T16">Besana Enrico, membro della direzione del Fondo del milione di fucili, 21, 81, 85, 87, 90. </text:span></text:span></text:p>
      <text:p text:style-name="P41"><text:span text:style-name="Corpo_20_del_20_testo_20__28_12_29_4"><text:span text:style-name="T16">Bixio Nino, sua parte nella spedizione dei Mille, 23, 31; suo biglietto al Fauché, 32; altro al med., 3233. </text:span></text:span></text:p>
      <text:p text:style-name="P41"><text:span text:style-name="Corpo_20_del_20_testo_20__28_12_29_4"><text:span text:style-name="T16">Buratovicii Giovanni, capitano nella marina austriaca, 9, 13. </text:span></text:span></text:p>
      <text:p text:style-name="P41"><text:span text:style-name="Corpo_20_del_20_testo_20__28_12_29_4"><text:span text:style-name="T16">Brusco Enrico, sue lettere in risposta al Finzi, 9093, 9198. </text:span></text:span></text:p>
      <text:p text:style-name="P41"><text:span text:style-name="Corpo_20_del_20_testo_20__28_12_29_4"><text:span text:style-name="T16">Caffaro, giornale di Genova, citato 19, 71. </text:span></text:span></text:p>
      <text:p text:style-name="P41"><text:span text:style-name="Corpo_20_del_20_testo_20__28_12_29_4"><text:span text:style-name="T16">Cagliari, vapore della Società Rubattino, perduto nella spedizione Pisacane, 21, 31, 60, 61. </text:span></text:span></text:p>
      <text:p text:style-name="P41"><text:span text:style-name="Corpo_20_del_20_testo_20__28_12_29_4"><text:span text:style-name="T16">Cairoli Benedetto, ricordato, 52. </text:span></text:span></text:p>
      <text:p text:style-name="P41"><text:span text:style-name="Corpo_20_del_20_testo_20__28_12_29_4"><text:span text:style-name="T16">Cammello, nave austriaca, 10. <text:tab/></text:span></text:span></text:p>
      <text:p text:style-name="P41"><text:span text:style-name="Corpo_20_del_20_testo_20__28_12_29_4"><text:span text:style-name="T16">Campanile, prete, 97. </text:span></text:span></text:p>
      <text:p text:style-name="P41"><text:span text:style-name="Corpo_20_del_20_testo_20__28_12_29_4"><text:span text:style-name="T16">Capri, nave napoletana, 43. </text:span></text:span></text:p>
      <text:p text:style-name="P41"><text:span text:style-name="Corpo_20_del_20_testo_20__28_12_29_4"><text:span text:style-name="T16">Ca</text:span></text:span><text:span text:style-name="Corpo_20_del_20_testo_20__28_12_29_4"><text:span text:style-name="T17">rl</text:span></text:span><text:span text:style-name="Corpo_20_del_20_testo_20__28_12_29_4"><text:span text:style-name="T16">o Alberto, nave piemontese, 78. </text:span></text:span></text:p>
      <text:p text:style-name="P41"><text:span text:style-name="Corpo_20_del_20_testo_20__28_12_29_4"><text:span text:style-name="T16">Casa di commercio F. Viti in Genova, 11. </text:span></text:span></text:p>
      <text:p text:style-name="P41"><text:span text:style-name="Corpo_20_del_20_testo_20__28_12_29_4"><text:span text:style-name="T16">Casa di commercio M. Vucetich in Trieste, 11. </text:span></text:span></text:p>
      <text:p text:style-name="P41"><text:span text:style-name="Corpo_20_del_20_testo_20__28_12_29_4"><text:span text:style-name="T16">Cassa generale di Genova, 13. </text:span></text:span></text:p>
      <text:p text:style-name="P41"><text:span text:style-name="Corpo_20_del_20_testo_20__28_12_29_4"><text:span text:style-name="T16">Castiglia, ricordato, 31. </text:span></text:span></text:p>
      <text:p text:style-name="P41"><text:span text:style-name="Corpo_20_del_20_testo_20__28_12_29_4"><text:span text:style-name="T16">Cavour Camillo, sua politica, 22, 26, 50, 52, 80, 86, 88, 90, 91, 91, 97;</text:span></text:span></text:p>
      <text:p text:style-name="P41"><text:span text:style-name="Corpo_20_del_20_testo_20__28_12_29_4"><text:span text:style-name="T16">suo contegno benevolo verso il Fauché, 6869. </text:span></text:span></text:p>
      <text:p text:style-name="P41"><text:span text:style-name="Corpo_20_del_20_testo_20__28_12_29_4"><text:span text:style-name="T16">Commercio (II) di Genova, citato, 70. </text:span></text:span></text:p>
      <text:p text:style-name="P41"><text:span text:style-name="Corpo_20_del_20_testo_20__28_12_29_4"><text:span text:style-name="T16">Corriere mercantile di Genova, citato, 70. </text:span></text:span></text:p>
      <text:p text:style-name="P41"><text:span text:style-name="Corpo_20_del_20_testo_20__28_12_29_4"><text:span text:style-name="T16">Cosenz Enrico, 92. </text:span></text:span></text:p>
      <text:p text:style-name="P41"><text:span text:style-name="Corpo_20_del_20_testo_20__28_12_29_4"><text:span text:style-name="T16">Costante, nave austriaca, 9. </text:span></text:span></text:p>
      <text:p text:style-name="P41"><text:span text:style-name="Corpo_20_del_20_testo_20__28_12_29_4"><text:span text:style-name="T16">Credito mobiliare di Torino, 43. </text:span></text:span></text:p>
      <text:p text:style-name="P41"><text:span text:style-name="Corpo_20_del_20_testo_20__28_12_29_4"><text:span text:style-name="T16">Crispi Francesco, ricordato, 52, 82, 85, 97. </text:span></text:span></text:p>
      <text:p text:style-name="P41"><text:span text:style-name="Corpo_20_del_20_testo_20__28_12_29_4"><text:span text:style-name="T16">Dante, vapore della Società Rubattino, 21, 31. </text:span></text:span></text:p>
      <text:p text:style-name="P41"><text:span text:style-name="Corpo_20_del_20_testo_20__28_12_29_4"><text:span text:style-name="T16">D’Aste, comandante del Governalo, 78. </text:span></text:span></text:p>
      <text:p text:style-name="P41"><text:span text:style-name="Corpo_20_del_20_testo_20__28_12_29_4"><text:span text:style-name="T16">D’Azeglio Massimo, governatore di Milano, 83, 81, 85, 92. </text:span></text:span></text:p>
      <text:p text:style-name="P41"><text:span text:style-name="Corpo_20_del_20_testo_20__28_12_29_4"><text:span text:style-name="T16">De Brucic, fondatore del Lloyd austriaco, 12, 100. </text:span></text:span></text:p>
      <text:p text:style-name="P41"><text:span text:style-name="Corpo_20_del_20_testo_20__28_12_29_4"><text:span text:style-name="T16">Dina Giacomo, direttore dell’ Opinione, 80. </text:span></text:span></text:p>
      <text:p text:style-name="P41"><text:span text:style-name="Corpo_20_del_20_testo_20__28_12_29_4"><text:span text:style-name="T16">Diritto (II), citato, 54, 99. </text:span></text:span></text:p>
      <text:p text:style-name="P41"><text:span text:style-name="Corpo_20_del_20_testo_20__28_12_29_4"><text:span text:style-name="T16">Ebe, nave austriaca, 9. </text:span></text:span></text:p>
      <text:p text:style-name="P41"><text:span text:style-name="Corpo_20_del_20_testo_20__28_12_29_4"><text:span text:style-name="T16">Epoca (V), citato, 71. </text:span></text:span></text:p>
      <text:p text:style-name="P41"><text:span text:style-name="Corpo_20_del_20_testo_20__28_12_29_4"><text:span text:style-name="T16"/></text:span></text:p>
      <text:p text:style-name="P15"><text:span text:style-name="Corpo_20_del_20_testo_20__28_12_29_4"><text:span text:style-name="T16"/></text:span></text:p>
      <text:p text:style-name="P41"><text:span text:style-name="Corpo_20_del_20_testo_20__28_12_29_4"><text:span text:style-name="T16">Fabrizi Nicola, ministro della guerra in Sicilia, GG. </text:span></text:span></text:p>
      <text:p text:style-name="P41"><text:span text:style-name="Corpo_20_del_20_testo_20__28_12_29_4"><text:span text:style-name="T16">Farini Luigi Carlo, 97. </text:span></text:span></text:p>
      <text:p text:style-name="P41"><text:span text:style-name="Corpo_20_del_20_testo_20__28_12_29_4"><text:span text:style-name="T16">Fauché G. B., sua nascita e giovinezza, 9; carriera marittima, 911; suo matrimonio 11; carriera nelle società commerciali, 11; partecipazione alla difesa di Venezia, 1213; ancora nella vita commerciale, 1415; direttore della Società di navigazione di Genova, 1516; trattative con Garibaldi per la consegna di un vapore, 1925; convegno a Villa Spinola, 29; opuscolo pubblicato nel 1882, 29, 61; due vapori consegnati ai garibaldini, 3137, 92, 93, 95; recriminazioni degli interessati, 41 45; dichiarazioni pubbliche del </text:span></text:span><text:span text:style-name="Corpo_20_del_20_testo_20__28_12_29_4"><text:span text:style-name="T19">Fauché</text:span></text:span><text:span text:style-name="Corpo_20_del_20_testo_20__28_12_29_4"><text:span text:style-name="T16">, 48; revoca dall’ufficio di direttore, 49, 93, 99; va in Sicilia, 56; sua risposta al Rubattino, 57; è fatto commissario generale della marina, 61; poi segretario di Stato, 6162, 66; cessando dagli uffici di governo, è fatto console di marina in Ancona, 68; comandante del porto in Messina e Genova, 69; pensionato, 69; sua morte, 70; giudizii sopra la sua opera, 7072; onoranze resegli in Venezia, 73; sua lettera per il plebiscito della Toscana, 74: difesa di lui, 100. </text:span></text:span></text:p>
      <text:p text:style-name="P41"><text:span text:style-name="Corpo_20_del_20_testo_20__28_12_29_4"><text:span text:style-name="T16">Fenice, nave austriaca, 9, 10. </text:span></text:span></text:p>
      <text:p text:style-name="P41"><text:span text:style-name="Corpo_20_del_20_testo_20__28_12_29_4"><text:span text:style-name="T16">Ferrari Aristide, 87. </text:span></text:span></text:p>
      <text:p text:style-name="P41"><text:span text:style-name="Corpo_20_del_20_testo_20__28_12_29_4"><text:span text:style-name="T16">Finzi Giuseppe, membro della direzione del Fondo del milione di fucili, 21, 84, 90; sua lettera aY Opinione, 8089. </text:span></text:span></text:p>
      <text:p text:style-name="P41"><text:span text:style-name="Corpo_20_del_20_testo_20__28_12_29_4"><text:span text:style-name="T16">Franklin, piroscafo, 86. </text:span></text:span></text:p>
      <text:p text:style-name="P41"><text:span text:style-name="Corpo_20_del_20_testo_20__28_12_29_4"><text:span text:style-name="T16">Garibaldi Giuseppe, sue testimonianze intorno al </text:span></text:span><text:span text:style-name="Corpo_20_del_20_testo_20__28_12_29_4"><text:span text:style-name="T18">Fauché</text:span></text:span><text:span text:style-name="Corpo_20_del_20_testo_20__28_12_29_4"><text:span text:style-name="T16">, 17, 62; sua lettera al </text:span></text:span><text:span text:style-name="Corpo_20_del_20_testo_20__28_12_29_4"><text:span text:style-name="T18">Fauché</text:span></text:span><text:span text:style-name="Corpo_20_del_20_testo_20__28_12_29_4"><text:span text:style-name="T16">, 19; risposta del </text:span></text:span><text:span text:style-name="Corpo_20_del_20_testo_20__28_12_29_4"><text:span text:style-name="T18">Fauché</text:span></text:span><text:span text:style-name="Corpo_20_del_20_testo_20__28_12_29_4"><text:span text:style-name="T16"> a lui, 20; altra lettera al </text:span></text:span><text:span text:style-name="Corpo_20_del_20_testo_20__28_12_29_4"><text:span text:style-name="T18">Fauché</text:span></text:span><text:span text:style-name="Corpo_20_del_20_testo_20__28_12_29_4"><text:span text:style-name="T16">, 32; sua lettera ai direttori dei vapori nazionali, 39, 60; sua lettera a Vittorio Emanuele II, 64; sua lettera al Barrili, 7779. </text:span></text:span></text:p>
      <text:p text:style-name="P41"><text:span text:style-name="Corpo_20_del_20_testo_20__28_12_29_4"><text:span text:style-name="T16">Gavotti, suo elogio del Rubattino, 50. </text:span></text:span></text:p>
      <text:p text:style-name="P41"><text:span text:style-name="Corpo_20_del_20_testo_20__28_12_29_4"><text:span text:style-name="T16">Gazzetta di Genova, citata, 48. </text:span></text:span></text:p>
      <text:p text:style-name="P41"><text:span text:style-name="Corpo_20_del_20_testo_20__28_12_29_4"><text:span text:style-name="T16">Giornale ufficiale del regno delle, Due Sicilie, citato, 12. </text:span></text:span></text:p>
      <text:p text:style-name="P41"><text:span text:style-name="Corpo_20_del_20_testo_20__28_12_29_4"><text:span text:style-name="T16">Giornale ufficiale della Sicilia, 67. </text:span></text:span></text:p>
      <text:p text:style-name="P41"><text:span text:style-name="Corpo_20_del_20_testo_20__28_12_29_4"><text:span text:style-name="T16">Governolo, nave piemontese, 78. </text:span></text:span></text:p>
      <text:p text:style-name="P41"><text:span text:style-name="Corpo_20_del_20_testo_20__28_12_29_4"><text:span text:style-name="T16">Guerzoni Giuseppe, citato, 17. </text:span></text:span></text:p>
      <text:p text:style-name="P41"><text:span text:style-name="Corpo_20_del_20_testo_20__28_12_29_4"><text:span text:style-name="T16">Italia, vapore della Società Rubattino, 31. </text:span></text:span></text:p>
      <text:p text:style-name="P41"><text:span text:style-name="Corpo_20_del_20_testo_20__28_12_29_4"><text:span text:style-name="T16">La Farina Giuseppe, ricordato, 23, 35, 93, 96, 97. </text:span></text:span></text:p>
      <text:p text:style-name="P41"><text:span text:style-name="Corpo_20_del_20_testo_20__28_12_29_4"><text:span text:style-name="T16">Lamoricière, generale </text:span></text:span><text:span text:style-name="Corpo_20_del_20_testo_20__28_12_29_4"><text:span text:style-name="T18">pontificio</text:span></text:span><text:span text:style-name="Corpo_20_del_20_testo_20__28_12_29_4"><text:span text:style-name="T16">, 88. </text:span></text:span></text:p>
      <text:p text:style-name="P41"><text:span text:style-name="Corpo_20_del_20_testo_20__28_12_29_4"><text:span text:style-name="T16">Llo</text:span></text:span><text:span text:style-name="Corpo_20_del_20_testo_20__28_12_29_4"><text:span text:style-name="T19">y</text:span></text:span><text:span text:style-name="Corpo_20_del_20_testo_20__28_12_29_4"><text:span text:style-name="T16">d austriaco, compagnia di navigazione, 12. </text:span></text:span></text:p>
      <text:p text:style-name="P41"><text:span text:style-name="Corpo_20_del_20_testo_20__28_12_29_4"><text:span text:style-name="T16">Logotetti Pietro, ufficiale nella marina austriaca, 10. </text:span></text:span></text:p>
      <text:p text:style-name="P41"><text:span text:style-name="Corpo_20_del_20_testo_20__28_12_29_4"><text:span text:style-name="T16">Lombardo, vapore della Società Rubattino, 29, 31, 34, 36, 43, 47, 50, 58, 92, 96. </text:span></text:span></text:p>
      <text:p text:style-name="P41"><text:span text:style-name="Corpo_20_del_20_testo_20__28_12_29_4"><text:span text:style-name="T16"/></text:span></text:p>
      <text:p text:style-name="P15"><text:span text:style-name="Corpo_20_del_20_testo_20__28_12_29_4"><text:span text:style-name="T16"/></text:span></text:p>
      <text:p text:style-name="P41"><text:span text:style-name="Corpo_20_del_20_testo_20__28_12_29_4"><text:span text:style-name="T16">Lorenzini, ufficiale nella marina austriaca, 10. </text:span></text:span></text:p>
      <text:p text:style-name="P41"><text:span text:style-name="Corpo_20_del_20_testo_20__28_12_29_4"><text:span text:style-name="T16">Magenta, governatore di Genova, 97. </text:span></text:span></text:p>
      <text:p text:style-name="P41"><text:span text:style-name="Corpo_20_del_20_testo_20__28_12_29_4"><text:span text:style-name="T16">Marghera, forte presso Venezia, 13. </text:span></text:span></text:p>
      <text:p text:style-name="P41"><text:span text:style-name="Corpo_20_del_20_testo_20__28_12_29_4"><text:span text:style-name="T16">Mario Alberto, citato, 17. </text:span></text:span></text:p>
      <text:p text:style-name="P41"><text:span text:style-name="Corpo_20_del_20_testo_20__28_12_29_4"><text:span text:style-name="T16">Mazzini Giuseppe, 79, </text:span></text:span></text:p>
      <text:p text:style-name="P41"><text:span text:style-name="Corpo_20_del_20_testo_20__28_12_29_4"><text:span text:style-name="T16">Medici Giacomo, 85, 86, 96. </text:span></text:span></text:p>
      <text:p text:style-name="P41"><text:span text:style-name="Corpo_20_del_20_testo_20__28_12_29_4"><text:span text:style-name="T16">Big nano (duca di) v. Nunziante. </text:span></text:span></text:p>
      <text:p text:style-name="P41"><text:span text:style-name="Corpo_20_del_20_testo_20__28_12_29_4"><text:span text:style-name="T16">Morari Anna, madre del </text:span></text:span><text:span text:style-name="Corpo_20_del_20_testo_20__28_12_29_4"><text:span text:style-name="T18">Fauché</text:span></text:span><text:span text:style-name="Corpo_20_del_20_testo_20__28_12_29_4"><text:span text:style-name="T16">, 9. </text:span></text:span></text:p>
      <text:p text:style-name="P41"><text:span text:style-name="Corpo_20_del_20_testo_20__28_12_29_4"><text:span text:style-name="T16">Morari Antonio, zio id.9. </text:span></text:span></text:p>
      <text:p text:style-name="P41"><text:span text:style-name="Corpo_20_del_20_testo_20__28_12_29_4"><text:span text:style-name="T16">Mordini Antonio, prodittatore in Sicilia, 62, 65, 66, 67. </text:span></text:span></text:p>
      <text:p text:style-name="P41"><text:span text:style-name="Corpo_20_del_20_testo_20__28_12_29_4"><text:span text:style-name="T16">Movimento (I</text:span></text:span><text:span text:style-name="Corpo_20_del_20_testo_20__28_12_29_4"><text:span text:style-name="T19">l</text:span></text:span><text:span text:style-name="Corpo_20_del_20_testo_20__28_12_29_4"><text:span text:style-name="T16">), giornale, citato, 51, 56, 70, 74, 76, 89, 92, 91. </text:span></text:span></text:p>
      <text:p text:style-name="P41"><text:span text:style-name="Corpo_20_del_20_testo_20__28_12_29_4"><text:span text:style-name="T16">Nunziante Alessandro, duca di Mignano, generale borbonico, 88, 94, 98. </text:span></text:span></text:p>
      <text:p text:style-name="P41"><text:span text:style-name="Corpo_20_del_20_testo_20__28_12_29_4"><text:span text:style-name="T16">Opinione (), citato, 79, 81, 90, 94. </text:span></text:span></text:p>
      <text:p text:style-name="P41"><text:span text:style-name="Corpo_20_del_20_testo_20__28_12_29_4"><text:span text:style-name="T16">Oregon, piroscafo, 86. </text:span></text:span></text:p>
      <text:p text:style-name="P41"><text:span text:style-name="Corpo_20_del_20_testo_20__28_12_29_4"><text:span text:style-name="T16">Orlando P., ministro dei lavori pubblici in Sicilia 66. </text:span></text:span></text:p>
      <text:p text:style-name="P41"><text:span text:style-name="Corpo_20_del_20_testo_20__28_12_29_4"><text:span text:style-name="T16">Orsini Tito, 49. </text:span></text:span></text:p>
      <text:p text:style-name="P41"><text:span text:style-name="Corpo_20_del_20_testo_20__28_12_29_4"><text:span text:style-name="T16">Paolucci Amilcare, ammiraglio nella marina austriaca, 11. </text:span></text:span></text:p>
      <text:p text:style-name="P41"><text:span text:style-name="Corpo_20_del_20_testo_20__28_12_29_4"><text:span text:style-name="T16">Parisi E., ministro dell’interno in Sicilia, 65. </text:span></text:span></text:p>
      <text:p text:style-name="P41"><text:span text:style-name="Corpo_20_del_20_testo_20__28_12_29_4"><text:span text:style-name="T16">Paternostro Paolo, 97. </text:span></text:span></text:p>
      <text:p text:style-name="P41"><text:span text:style-name="Corpo_20_del_20_testo_20__28_12_29_4"><text:span text:style-name="T16">Pep. anni D., ministro delle finanze in Sicilia, 66. </text:span></text:span></text:p>
      <text:p text:style-name="P41"><text:span text:style-name="Corpo_20_del_20_testo_20__28_12_29_4"><text:span text:style-name="T16">Persano Carlo, ammiraglio, 38, 77. </text:span></text:span></text:p>
      <text:p text:style-name="P41"><text:span text:style-name="Corpo_20_del_20_testo_20__28_12_29_4"><text:span text:style-name="T16">Perseveranza di Milano, citato, 17. </text:span></text:span></text:p>
      <text:p text:style-name="P41"><text:span text:style-name="Corpo_20_del_20_testo_20__28_12_29_4"><text:span text:style-name="T16">Piemonte, vapore della Società Rubattino, 19, 28, 31, 34, 43, 47, 50, 58, 92, 95. </text:span></text:span></text:p>
      <text:p text:style-name="P41"><text:span text:style-name="Corpo_20_del_20_testo_20__28_12_29_4"><text:span text:style-name="T16">Piraino D., ministro degli esteri in Sicilia, 66. </text:span></text:span></text:p>
      <text:p text:style-name="P41"><text:span text:style-name="Corpo_20_del_20_testo_20__28_12_29_4"><text:span text:style-name="T16">Plebiscito Siciliano, 67. </text:span></text:span></text:p>
      <text:p text:style-name="P41"><text:span text:style-name="Corpo_20_del_20_testo_20__28_12_29_4"><text:span text:style-name="T16">Precursore (II), citato, 51, 101. </text:span></text:span></text:p>
      <text:p text:style-name="P41"><text:span text:style-name="Corpo_20_del_20_testo_20__28_12_29_4"><text:span text:style-name="T16">Professione Alfonso, citato, 52. </text:span></text:span></text:p>
      <text:p text:style-name="P41"><text:span text:style-name="Corpo_20_del_20_testo_20__28_12_29_4"><text:span text:style-name="T16">Roma, piccolo vapore italiano, 29. </text:span></text:span></text:p>
      <text:p text:style-name="P41"><text:span text:style-name="Corpo_20_del_20_testo_20__28_12_29_4"><text:span text:style-name="T16">Rattazzi Urbano, 91. </text:span></text:span></text:p>
      <text:p text:style-name="P41"><text:span text:style-name="Corpo_20_del_20_testo_20__28_12_29_4"><text:span text:style-name="T16">Rubattino Raffaele, fonda in Genova la Società di navigazione a vapore, 15; a</text:span></text:span><text:span text:style-name="Corpo_20_del_20_testo_20__28_12_29_4"><text:span text:style-name="T18">ff</text:span></text:span><text:span text:style-name="Corpo_20_del_20_testo_20__28_12_29_4"><text:span text:style-name="T16">ida la direzione al Fauché, 15; gli è attribuito il merito d'aver fornito i vapori a Garibaldi, 17, 50; sua condotta verso il Fauché, 16; revoca la procura al Fauché, 19; sua risposta al Bertani, 56, 57. </text:span></text:span></text:p>
      <text:p text:style-name="P41"><text:span text:style-name="Corpo_20_del_20_testo_20__28_12_29_4"><text:span text:style-name="T16">San Giorgio, vapore della Società Rubattino, 19, 31. </text:span></text:span></text:p>
      <text:p text:style-name="P41"><text:span text:style-name="Corpo_20_del_20_testo_20__28_12_29_4"><text:span text:style-name="T16">Sardegna, </text:span></text:span><text:span text:style-name="Corpo_20_del_20_testo_20__28_12_29_4"><text:span text:style-name="T18">i</text:span></text:span><text:span text:style-name="Corpo_20_del_20_testo_20__28_12_29_4"><text:span text:style-name="T16">d., 31. </text:span></text:span></text:p>
      <text:p text:style-name="P41"><text:span text:style-name="Corpo_20_del_20_testo_20__28_12_29_4"><text:span text:style-name="T16">Scrofani, ministro di grazia e giustizia in Sicilia, 60. </text:span></text:span></text:p>
      <text:p text:style-name="P41"><text:span text:style-name="Corpo_20_del_20_testo_20__28_12_29_4"><text:span text:style-name="T16">Secolo (II), citato, 71. </text:span></text:span></text:p>
      <text:p text:style-name="P41"><text:span text:style-name="Corpo_20_del_20_testo_20__28_12_29_4"><text:span text:style-name="T16">Selvatico Riccardo, 73. </text:span></text:span></text:p>
      <text:p text:style-name="P41"><text:span text:style-name="Corpo_20_del_20_testo_20__28_12_29_4"><text:span text:style-name="T16"/></text:span></text:p>
      <text:p text:style-name="P15"><text:span text:style-name="Corpo_20_del_20_testo_20__28_12_29_4"><text:span text:style-name="T16"/></text:span></text:p>
      <text:p text:style-name="P41"><text:span text:style-name="Corpo_20_del_20_testo_20__28_12_29_4"><text:span text:style-name="T18">Società</text:span></text:span><text:span text:style-name="Corpo_20_del_20_testo_20__28_12_29_4"><text:span text:style-name="T16"> delle Ferriere di Aosta, 14. </text:span></text:span></text:p>
      <text:p text:style-name="P41"><text:span text:style-name="Corpo_20_del_20_testo_20__28_12_29_4"><text:span text:style-name="T16">Società di navigazione a vapore, v. Rubattino R. </text:span></text:span></text:p>
      <text:p text:style-name="P41"><text:span text:style-name="Corpo_20_del_20_testo_20__28_12_29_4"><text:span text:style-name="T16">Società Veneta Commerciale, 11, 11. </text:span></text:span></text:p>
      <text:p text:style-name="P41"><text:span text:style-name="Corpo_20_del_20_testo_20__28_12_29_4"><text:span text:style-name="T16">Stromboli, nave napoletana, 13. </text:span></text:span></text:p>
      <text:p text:style-name="P41"><text:span text:style-name="Corpo_20_del_20_testo_20__28_12_29_4"><text:span text:style-name="T16">Tamaio G., ministro della sicurezza pubblica in Sicilia, 66. </text:span></text:span></text:p>
      <text:p text:style-name="P41"><text:span text:style-name="Corpo_20_del_20_testo_20__28_12_29_4"><text:span text:style-name="T16">Ugdulena G., ministro dell’istruzione in Sicilia, 66. </text:span></text:span></text:p>
      <text:p text:style-name="P41"><text:span text:style-name="Corpo_20_del_20_testo_20__28_12_29_4"><text:span text:style-name="T16">Utile, piroscafo, 95. </text:span></text:span></text:p>
      <text:p text:style-name="P41"><text:span text:style-name="Corpo_20_del_20_testo_20__28_12_29_4"><text:span text:style-name="T16">Veloce, nave austriaca, 9. </text:span></text:span></text:p>
      <text:p text:style-name="P41"><text:span text:style-name="Corpo_20_del_20_testo_20__28_12_29_4"><text:span text:style-name="T16">Venezia (La), citato, 51, 99. </text:span></text:span></text:p>
      <text:p text:style-name="P41"><text:span text:style-name="Corpo_20_del_20_testo_20__28_12_29_4"><text:span text:style-name="T16">Vigilante, nave austriaca, 10. </text:span></text:span></text:p>
      <text:p text:style-name="P41"><text:span text:style-name="Corpo_20_del_20_testo_20__28_12_29_4"><text:span text:style-name="T16">Virgilio, vapore della Società Rubattino, 31. </text:span></text:span></text:p>
      <text:p text:style-name="P41"><text:span text:style-name="Corpo_20_del_20_testo_20__28_12_29_4"><text:span text:style-name="T16">Viri Francesco, direttore della Società delle terriere di Aosta, 14. Washington, piroscafo, 86. </text:span></text:span></text:p>
      <text:p text:style-name="P41"><text:span text:style-name="Corpo_20_del_20_testo_20__28_12_29_4"><text:span text:style-name="T18">Zanardelli</text:span></text:span><text:span text:style-name="Corpo_20_del_20_testo_20__28_12_29_4"><text:span text:style-name="T16"> Giuseppe, 87</text:span></text:span></text:p>
      <text:p text:style-name="P41"><text:span text:style-name="Corpo_20_del_20_testo_20__28_12_29_4"><text:span text:style-name="T16"/></text:span></text:p>
      <text:p text:style-name="P41"><text:span text:style-name="Corpo_20_del_20_testo_20__28_12_29_4"><text:span text:style-name="T16"/></text:span></text:p>
      <text:p text:style-name="P41"><text:span text:style-name="Corpo_20_del_20_testo_20__28_12_29_4"><text:span text:style-name="T9"/></text:span></text:p>
      <text:p text:style-name="P43"><text:span text:style-name="Corpo_20_del_20_testo_20__28_12_29_4"><text:span text:style-name="T10">ERRATA CORRIGE.</text:span></text:span></text:p>
      <text:p text:style-name="P42"><text:span text:style-name="Corpo_20_del_20_testo_20__28_12_29_4"><text:span text:style-name="T10">Pag. 25, linea 21: occasiono corr. occasione</text:span></text:span></text:p>
      <text:p text:style-name="P42"><text:span text:style-name="Corpo_20_del_20_testo_20__28_12_29_4"><text:span text:style-name="T10">» 32,» 5: (la Porlo Torres» per Porto Torres</text:span></text:span></text:p>
      <text:p text:style-name="P42"><text:span text:style-name="Corpo_20_del_20_testo_20__28_12_29_4"><text:span text:style-name="T10">» 79.» 26: 1860» 1869</text:span></text:span></text:p>
      <text:p text:style-name="P42"><text:span text:style-name="Corpo_20_del_20_testo_20__28_12_29_4"><text:span text:style-name="T10">»?0,» 1: 1860» 186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pitch="variable"/>
    <style:font-face style:name="Microsoft YaHei" svg:font-family="'Microsoft YaHei'"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diaUPC" svg:font-family="CordiaUPC" style:font-family-generic="swiss" style:font-pitch="variable"/>
    <style:font-face style:name="Franklin Gothic Demi" svg:font-family="'Franklin Gothic Demi'"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Nota_20_a_20_piè_20_di_20_pagina1" style:display-name="Nota a piè di pagina1" style:family="paragraph" style:parent-style-name="Standard">
      <style:paragraph-properties fo:line-height="0.298cm" fo:text-align="justify" style:justify-single-word="false" fo:background-color="#ffffff">
        <style:background-image/>
      </style:paragraph-properties>
      <style:text-properties fo:color="#0000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2_29_1" style:display-name="Corpo del testo (2)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Didascalia_20_immagine" style:display-name="Didascalia immagine" style:family="paragraph" style:parent-style-name="Standard">
      <style:paragraph-properties style:line-height-at-least="0.423cm" fo:background-color="#ffffff">
        <style:background-image/>
      </style:paragraph-properties>
      <style:text-properties fo:color="#000000" style:font-name="Arial" fo:font-family="Arial" style:font-family-generic="swiss" style:font-pitch="variable" fo:font-size="6.5pt" fo:font-weight="bold" style:font-size-asian="6.5pt" style:font-weight-asian="bold" style:font-name-complex="Arial" style:font-family-complex="Arial" style:font-family-generic-complex="swiss" style:font-pitch-complex="variable" style:font-size-complex="6.5pt" style:font-weight-complex="bold"/>
    </style:style>
    <style:style style:name="Corpo_20_del_20_testo_20__28_3_29_1" style:display-name="Corpo del testo (3)1" style:family="paragraph" style:parent-style-name="Standard">
      <style:paragraph-properties fo:margin-top="0cm" fo:margin-bottom="5.927cm" style:contextual-spacing="false" fo:line-height="0.464cm" fo:text-align="center" style:justify-single-word="false" fo:background-color="#ffffff">
        <style:background-image/>
      </style:paragraph-properties>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Intestazione_20_o_20_piè_20_di_20_pagina1" style:display-name="Intestazione o piè di pagina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rpo_20_del_20_testo_20__28_4_29_" style:display-name="Corpo del testo (4)" style:family="paragraph" style:parent-style-name="Standard">
      <style:paragraph-properties style:line-height-at-least="0.423cm" fo:background-color="#ffffff">
        <style:background-image/>
      </style:paragraph-properties>
      <style:text-properties fo:color="#000000" style:font-name="CordiaUPC" fo:font-family="CordiaUPC" style:font-family-generic="swiss" style:font-pitch="variable" fo:font-size="14pt" fo:letter-spacing="0.141cm" fo:font-style="italic" fo:font-weight="bold" style:font-size-asian="14pt" style:font-style-asian="italic" style:font-weight-asian="bold" style:font-name-complex="CordiaUPC" style:font-family-complex="CordiaUPC" style:font-family-generic-complex="swiss" style:font-pitch-complex="variable" style:font-size-complex="14pt" style:font-style-complex="italic" style:font-weight-complex="bold"/>
    </style:style>
    <style:style style:name="Corpo_20_del_20_testo_20__28_10_29_1" style:display-name="Corpo del testo (10)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Titolo_20__23_2" style:display-name="Titolo #2" style:family="paragraph" style:parent-style-name="Standard">
      <style:paragraph-properties fo:line-height="0.425cm" fo:text-align="justify" style:justify-single-word="false" fo:background-color="#ffffff">
        <style:background-image/>
      </style:paragraph-properties>
      <style:text-properties fo:color="#000000" style:font-name="Impact" fo:font-family="Impact" style:font-family-generic="swiss" style:font-pitch="variable" fo:font-size="10pt" style:font-size-asian="10pt" style:font-name-complex="Impact" style:font-family-complex="Impact" style:font-family-generic-complex="swiss" style:font-pitch-complex="variable" style:font-size-complex="10pt"/>
    </style:style>
    <style:style style:name="Corpo_20_del_20_testo_20__28_5_29_1" style:display-name="Corpo del testo (5)1" style:family="paragraph" style:parent-style-name="Standard">
      <style:paragraph-properties fo:line-height="0.425cm" fo:text-align="end" style:justify-single-word="false" fo:background-color="#ffffff">
        <style:background-image/>
      </style:paragraph-properties>
      <style:text-properties fo:color="#000000" style:font-name="Arial" fo:font-family="Arial" style:font-family-generic="swiss" style:font-pitch="variable" fo:font-size="11pt" fo:letter-spacing="0.035cm" fo:font-weight="bold" style:font-size-asian="11pt" style:font-weight-asian="bold" style:font-name-complex="Arial" style:font-family-complex="Arial" style:font-family-generic-complex="swiss" style:font-pitch-complex="variable" style:font-size-complex="11pt" style:font-weight-complex="bold" style:text-scale="60%"/>
    </style:style>
    <style:style style:name="Corpo_20_del_20_testo_20__28_6_29_1" style:display-name="Corpo del testo (6)1" style:family="paragraph" style:parent-style-name="Standard">
      <style:paragraph-properties fo:margin-top="0cm" fo:margin-bottom="1.27cm" style:contextual-spacing="false" style:line-height-at-least="0.423cm" fo:background-color="#ffffff">
        <style:background-image/>
      </style:paragraph-properties>
      <style:text-properties fo:color="#000000"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font-size-complex="7.5pt" style:font-weight-complex="bold"/>
    </style:style>
    <style:style style:name="Corpo_20_del_20_testo_20__28_7_29_1" style:display-name="Corpo del testo (7)1" style:family="paragraph" style:parent-style-name="Standard">
      <style:paragraph-properties fo:margin-top="1.27cm" fo:margin-bottom="1.482cm" style:contextual-spacing="false" style:line-height-at-least="0.423cm" fo:text-align="end" style:justify-single-word="false" fo:background-color="#ffffff">
        <style:background-image/>
      </style:paragraph-properties>
      <style:text-properties fo:color="#000000" style:font-name="Times New Roman" fo:font-family="'Times New Roman'" style:font-family-generic="roman" style:font-pitch="variable" fo:font-size="23pt" fo:font-weight="bold" style:font-size-asian="23pt" style:font-weight-asian="bold" style:font-name-complex="Times New Roman" style:font-family-complex="'Times New Roman'" style:font-family-generic-complex="roman" style:font-pitch-complex="variable" style:font-size-complex="23pt" style:font-weight-complex="bold" style:text-scale="60%"/>
    </style:style>
    <style:style style:name="Corpo_20_del_20_testo_20__28_8_29_1" style:display-name="Corpo del testo (8)1" style:family="paragraph" style:parent-style-name="Standard">
      <style:paragraph-properties fo:margin-top="1.482cm" fo:margin-bottom="0.212cm" style:contextual-spacing="false" style:line-height-at-least="0.423cm" fo:text-align="end" style:justify-single-word="false" fo:background-color="#ffffff">
        <style:background-image/>
      </style:paragraph-properties>
      <style:text-properties fo:color="#000000" style:font-name="Georgia" fo:font-family="Georgia" style:font-family-generic="roman" style:font-pitch="variable" fo:font-size="16pt" fo:letter-spacing="0.053cm" style:font-size-asian="16pt" style:font-name-complex="Georgia" style:font-family-complex="Georgia" style:font-family-generic-complex="roman" style:font-pitch-complex="variable" style:font-size-complex="16pt"/>
    </style:style>
    <style:style style:name="Corpo_20_del_20_testo_20__28_9_29_1" style:display-name="Corpo del testo (9)1" style:family="paragraph" style:parent-style-name="Standard">
      <style:paragraph-properties fo:margin-top="0.953cm" fo:margin-bottom="0cm" style:contextual-spacing="false" style:line-height-at-least="0.423cm" fo:background-color="#ffffff">
        <style:background-image/>
      </style:paragraph-properties>
      <style:text-properties fo:color="#000000" style:font-name="Times New Roman" fo:font-family="'Times New Roman'" style:font-family-generic="roman" style:font-pitch="variable" fo:letter-spacing="0.088cm" style:font-name-complex="Times New Roman" style:font-family-complex="'Times New Roman'" style:font-family-generic-complex="roman" style:font-pitch-complex="variable" style:text-scale="150%"/>
    </style:style>
    <style:style style:name="Corpo_20_del_20_testo_20__28_11_29_1" style:display-name="Corpo del testo (11)1" style:family="paragraph" style:parent-style-name="Standard">
      <style:paragraph-properties style:line-height-at-least="0.423cm" fo:background-color="#ffffff">
        <style:background-image/>
      </style:paragraph-properties>
      <style:text-properties fo:color="#000000" style:font-name="Franklin Gothic Demi" fo:font-family="'Franklin Gothic Demi'" style:font-family-generic="swiss" style:font-pitch="variable" fo:font-size="8.5pt" style:font-size-asian="8.5pt" style:font-name-complex="Franklin Gothic Demi" style:font-family-complex="'Franklin Gothic Demi'" style:font-family-generic-complex="swiss" style:font-pitch-complex="variable" style:font-size-complex="8.5pt"/>
    </style:style>
    <style:style style:name="Corpo_20_del_20_testo_20__28_12_29_1" style:display-name="Corpo del testo (12)1" style:family="paragraph" style:parent-style-name="Standard">
      <style:paragraph-properties fo:line-height="0.266cm" fo:background-color="#ffffff">
        <style:background-image/>
      </style:paragraph-properties>
      <style:text-properties fo:color="#0000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13_29_1" style:display-name="Corpo del testo (13)1" style:family="paragraph" style:parent-style-name="Standard">
      <style:paragraph-properties fo:line-height="0.266cm" fo:background-color="#ffffff">
        <style:background-image/>
      </style:paragraph-properties>
      <style:text-properties fo:color="#000000" style:font-name="Georgia" fo:font-family="Georgia" style:font-family-generic="roman" style:font-pitch="variable" fo:font-size="4.5pt" style:font-size-asian="4.5pt" style:font-name-complex="Georgia" style:font-family-complex="Georgia" style:font-family-generic-complex="roman" style:font-pitch-complex="variable" style:font-size-complex="4.5pt"/>
    </style:style>
    <style:style style:name="Corpo_20_del_20_testo_20__28_14_29_1" style:display-name="Corpo del testo (14)1" style:family="paragraph" style:parent-style-name="Standard">
      <style:paragraph-properties fo:margin-top="0cm" fo:margin-bottom="0.212cm" style:contextual-spacing="false" fo:line-height="0.266cm" fo:background-color="#ffffff">
        <style:background-image/>
      </style:paragraph-properties>
      <style:text-properties fo:color="#000000" style:font-name="Franklin Gothic Demi" fo:font-family="'Franklin Gothic Demi'" style:font-family-generic="swiss" style:font-pitch="variable" fo:font-size="8.5pt" fo:letter-spacing="0.053cm" style:font-size-asian="8.5pt" style:font-name-complex="Franklin Gothic Demi" style:font-family-complex="'Franklin Gothic Demi'" style:font-family-generic-complex="swiss" style:font-pitch-complex="variable" style:font-size-complex="8.5pt"/>
    </style:style>
    <style:style style:name="Corpo_20_del_20_testo_20__28_15_29_1" style:display-name="Corpo del testo (15)1" style:family="paragraph" style:parent-style-name="Standard">
      <style:paragraph-properties fo:line-height="0.489cm" fo:text-align="center" style:justify-single-word="false" fo:background-color="#ffffff">
        <style:background-image/>
      </style:paragraph-properties>
      <style:text-properties fo:color="#000000" style:font-name="Georgia" fo:font-family="Georgia" style:font-family-generic="roman" style:font-pitch="variable" fo:font-size="5.5pt" fo:letter-spacing="0.018cm" style:font-size-asian="5.5pt" style:font-name-complex="Georgia" style:font-family-complex="Georgia" style:font-family-generic-complex="roman" style:font-pitch-complex="variable" style:font-size-complex="5.5pt"/>
    </style:style>
    <style:style style:name="Titolo_20__23_11" style:display-name="Titolo #11" style:family="paragraph" style:parent-style-name="Standard">
      <style:paragraph-properties fo:margin-top="0cm" fo:margin-bottom="2.117cm" style:contextual-spacing="false" style:line-height-at-least="0.423cm" fo:background-color="#ffffff">
        <style:background-image/>
      </style:paragraph-properties>
      <style:text-properties fo:color="#000000" style:font-name="CordiaUPC" fo:font-family="CordiaUPC" style:font-family-generic="swiss" style:font-pitch="variable" fo:font-size="17pt" fo:letter-spacing="0.071cm" fo:font-weight="bold" style:font-size-asian="17pt" style:font-weight-asian="bold" style:font-name-complex="CordiaUPC" style:font-family-complex="CordiaUPC" style:font-family-generic-complex="swiss" style:font-pitch-complex="variable" style:font-size-complex="17pt" style:font-weight-complex="bold"/>
    </style:style>
    <style:style style:name="Corpo_20_del_20_testo_20__28_16_29_1" style:display-name="Corpo del testo (16)1" style:family="paragraph" style:parent-style-name="Standard">
      <style:paragraph-properties fo:margin-top="0.106cm" fo:margin-bottom="0cm" style:contextual-spacing="false" style:line-height-at-least="0.423cm" fo:background-color="#ffffff">
        <style:background-image/>
      </style:paragraph-properties>
      <style:text-properties fo:color="#000000" style:font-name="Georgia" fo:font-family="Georgia" style:font-family-generic="roman" style:font-pitch="variable" fo:font-size="6.5pt" fo:font-style="italic" style:font-size-asian="6.5pt" style:font-style-asian="italic" style:font-name-complex="Georgia" style:font-family-complex="Georgia" style:font-family-generic-complex="roman" style:font-pitch-complex="variable" style:font-size-complex="6.5pt" style:font-style-complex="italic"/>
    </style:style>
    <style:style style:name="Corpo_20_del_20_testo_20__28_17_29_1" style:display-name="Corpo del testo (17)1" style:family="paragraph" style:parent-style-name="Standard">
      <style:paragraph-properties fo:margin-top="0cm" fo:margin-bottom="0.212cm" style:contextual-spacing="false" style:line-height-at-least="0.423cm" fo:background-color="#ffffff">
        <style:background-image/>
      </style:paragraph-properties>
      <style:text-properties fo:color="#000000" style:font-name="Impact" fo:font-family="Impact" style:font-family-generic="swiss" style:font-pitch="variable" fo:font-size="7.5pt" fo:letter-spacing="0.071cm" style:font-size-asian="7.5pt" style:font-name-complex="Impact" style:font-family-complex="Impact" style:font-family-generic-complex="swiss" style:font-pitch-complex="variable" style:font-size-complex="7.5pt"/>
    </style:style>
    <style:style style:name="Corpo_20_del_20_testo_20__28_18_29_1" style:display-name="Corpo del testo (18)1" style:family="paragraph" style:parent-style-name="Standard">
      <style:paragraph-properties fo:margin-top="0cm" fo:margin-bottom="0.106cm" style:contextual-spacing="false" fo:line-height="0.379cm" fo:background-color="#ffffff">
        <style:background-image/>
      </style:paragraph-properties>
      <style:text-properties fo:color="#000000" style:font-name="Times New Roman" fo:font-family="'Times New Roman'" style:font-family-generic="roman" style:font-pitch="variable" fo:font-size="9pt" fo:letter-spacing="0.018cm" fo:font-style="italic"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Corpo_20_del_20_testo_20__28_19_29_1" style:display-name="Corpo del testo (19)1" style:family="paragraph" style:parent-style-name="Standard">
      <style:paragraph-properties fo:margin-left="0cm" fo:margin-right="0cm" style:line-height-at-least="0.423cm" fo:text-align="justify" style:justify-single-word="false" fo:text-indent="0.318cm" style:auto-text-indent="false" fo:background-color="#ffffff">
        <style:background-image/>
      </style:paragraph-properties>
      <style:text-properties fo:color="#000000" style:font-name="Times New Roman" fo:font-family="'Times New Roman'" style:font-family-generic="roman" style:font-pitch="variable" fo:font-size="6.5pt" style:font-size-asian="6.5pt" style:font-name-complex="Times New Roman" style:font-family-complex="'Times New Roman'" style:font-family-generic-complex="roman" style:font-pitch-complex="variable" style:font-size-complex="6.5pt"/>
    </style:style>
    <style:style style:name="Corpo_20_del_20_testo_20__28_20_29_" style:display-name="Corpo del testo (20)" style:family="paragraph" style:parent-style-name="Standard">
      <style:paragraph-properties fo:line-height="0.411cm" fo:background-color="#ffffff">
        <style:background-image/>
      </style:paragraph-properties>
      <style:text-properties fo:color="#000000" style:font-name="Impact" fo:font-family="Impact" style:font-family-generic="swiss" style:font-pitch="variable" fo:font-size="6pt" style:font-size-asian="6pt" style:font-name-complex="Impact" style:font-family-complex="Impact" style:font-family-generic-complex="swiss" style:font-pitch-complex="variable" style:font-size-complex="6pt"/>
    </style:style>
    <style:style style:name="Titolo_20__23_31" style:display-name="Titolo #31" style:family="paragraph" style:parent-style-name="Standard">
      <style:paragraph-properties fo:margin-top="0cm" fo:margin-bottom="1.164cm" style:contextual-spacing="false" style:line-height-at-least="0.423cm" fo:background-color="#ffffff">
        <style:background-image/>
      </style:paragraph-properties>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l_20_testo_20__28_21_29_1" style:display-name="Corpo del testo (21)1" style:family="paragraph" style:parent-style-name="Standard">
      <style:paragraph-properties fo:margin-left="0cm" fo:margin-right="0cm" fo:margin-top="0.106cm" fo:margin-bottom="1.058cm" style:contextual-spacing="false" style:line-height-at-least="0.423cm" fo:text-align="center" style:justify-single-word="false" fo:text-indent="-0.459cm" style:auto-text-indent="false" fo:background-color="#ffffff">
        <style:background-image/>
      </style:paragraph-properties>
      <style:text-properties fo:color="#000000" style:font-name="Times New Roman" fo:font-family="'Times New Roman'" style:font-family-generic="roman" style:font-pitch="variable" fo:font-size="6pt" fo:letter-spacing="0.018cm" fo:font-style="italic" fo:font-weight="bold" style:font-size-asian="6pt" style:font-style-asian="italic" style:font-weight-asian="bold" style:font-name-complex="Times New Roman" style:font-family-complex="'Times New Roman'" style:font-family-generic-complex="roman" style:font-pitch-complex="variable" style:font-size-complex="6pt" style:font-style-complex="italic" style:font-weight-complex="bold"/>
    </style:style>
    <style:style style:name="Corpo_20_del_20_testo_20__28_22_29_1" style:display-name="Corpo del testo (22)1" style:family="paragraph" style:parent-style-name="Standard">
      <style:paragraph-properties fo:margin-top="0cm" fo:margin-bottom="0.635cm" style:contextual-spacing="false" style:line-height-at-least="0.423cm" fo:text-align="center" style:justify-single-word="false" fo:background-color="#ffffff">
        <style:background-image/>
      </style:paragraph-properties>
      <style:text-properties fo:color="#000000" style:font-name="CordiaUPC" fo:font-family="CordiaUPC" style:font-family-generic="swiss" style:font-pitch="variable" fo:font-size="17pt" fo:font-weight="bold" style:font-size-asian="17pt" style:font-weight-asian="bold" style:font-name-complex="CordiaUPC" style:font-family-complex="CordiaUPC" style:font-family-generic-complex="swiss" style:font-pitch-complex="variable" style:font-size-complex="17pt" style:font-weight-complex="bold"/>
    </style:style>
    <style:style style:name="Corpo_20_del_20_testo_20__28_23_29_1" style:display-name="Corpo del testo (23)1" style:family="paragraph" style:parent-style-name="Standard">
      <style:paragraph-properties fo:margin-left="0cm" fo:margin-right="0cm" fo:line-height="0.298cm" fo:text-align="justify" style:justify-single-word="false" fo:text-indent="-0.423cm" style:auto-text-indent="false" fo:background-color="#ffffff">
        <style:background-image/>
      </style:paragraph-properties>
      <style:text-properties fo:color="#000000" style:font-name="Georgia" fo:font-family="Georgia" style:font-family-generic="roman" style:font-pitch="variable" fo:font-size="4.5pt" fo:letter-spacing="0.018cm" style:font-size-asian="4.5pt" style:font-name-complex="Georgia" style:font-family-complex="Georgia" style:font-family-generic-complex="roman" style:font-pitch-complex="variable" style:font-size-complex="4.5p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fo:orphans="2" fo:widows="2" fo:hyphenation-ladder-count="no-limit" style:text-autospace="ideograph-alpha"/>
      <style:text-properties fo:font-size="12pt" style:font-size-asian="12pt" style:font-size-complex="12pt" fo:hyphenate="tru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pt" fo:letter-spacing="normal" fo:font-style="normal" style:text-underline-style="none" fo:font-weight="bold" style:font-size-asian="7pt" style:font-style-asian="normal" style:font-weight-asian="bold" style:font-name-complex="Times New Roman" style:font-family-complex="'Times New Roman'" style:font-family-generic-complex="roman" style:font-pitch-complex="variable" style:font-size-complex="7pt" style:font-style-complex="normal" style:font-weight-complex="bold" style:text-scale="100%"/>
    </style:style>
    <style:style style:name="WW8Num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pt" fo:letter-spacing="normal" fo:font-style="normal" style:text-underline-style="none" fo:font-weight="bold" style:font-size-asian="7pt" style:font-style-asian="normal" style:font-weight-asian="bold" style:font-name-complex="Times New Roman" style:font-family-complex="'Times New Roman'" style:font-family-generic-complex="roman" style:font-pitch-complex="variable" style:font-size-complex="7pt" style:font-style-complex="normal" style:font-weight-complex="bold" style:text-scale="100%"/>
    </style:style>
    <style:style style:name="WW8Num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66cc" style:text-underline-style="solid" style:text-underline-width="auto" style:text-underline-color="font-color"/>
    </style:style>
    <style:style style:name="Nota_20_a_20_piè_20_di_20_pagina_5f_" style:display-name="Nota a piè di pagina_" style:family="text" style:parent-style-name="Car._20_predefinito_20_paragrafo1">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Nota_20_a_20_piè_20_di_20_pagina" style:display-name="Nota a piè di pagina" style:family="text" style:parent-style-name="Nota_20_a_20_piè_20_di_20_pagina_5f_"/>
    <style:style style:name="Corpo_20_del_20_testo_20__28_2_29__20_Exact" style:display-name="Corpo del testo (2) Exact" style:family="text" style:parent-style-name="Car._20_predefinito_20_paragrafo1">
      <style:text-properties style:font-name="Times New Roman" fo:font-family="'Times New Roman'" style:font-family-generic="roman" style:font-pitch="variable" fo:font-size="10pt" fo:language="it" fo:country="IT" style:text-underline-style="none" style:font-size-asian="10pt" style:language-asian="it" style:country-asian="IT" style:font-name-complex="Times New Roman" style:font-family-complex="'Times New Roman'" style:font-family-generic-complex="roman" style:font-pitch-complex="variable" style:font-size-complex="10pt"/>
    </style:style>
    <style:style style:name="Didascalia_20_immagine_20_Exact" style:display-name="Didascalia immagine Exact" style:family="text" style:parent-style-name="Car._20_predefinito_20_paragrafo1">
      <style:text-properties style:font-name="Arial" fo:font-family="Arial" style:font-family-generic="swiss" style:font-pitch="variable" fo:font-size="6.5pt" style:text-underline-style="none" fo:font-weight="bold" style:font-size-asian="6.5pt" style:font-weight-asian="bold" style:font-name-complex="Arial" style:font-family-complex="Arial" style:font-family-generic-complex="swiss" style:font-pitch-complex="variable" style:font-size-complex="6.5pt" style:font-weight-complex="bold"/>
    </style:style>
    <style:style style:name="Didascalia_20_immagine_20_Exact1" style:display-name="Didascalia immagine Exact1" style:family="text" style:parent-style-name="Didascalia_20_immagine_20_Exact"/>
    <style:style style:name="Corpo_20_del_20_testo_20__28_3_29__5f_" style:display-name="Corpo del testo (3)_" style:family="text" style:parent-style-name="Car._20_predefinito_20_paragrafo1">
      <style:text-properties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Corpo_20_del_20_testo_20__28_3_29_" style:display-name="Corpo del testo (3)" style:family="text" style:parent-style-name="Corpo_20_del_20_testo_20__28_3_29__5f_"/>
    <style:style style:name="Intestazione_20_o_20_piè_20_di_20_pagina_5f_" style:display-name="Intestazione o piè di pagina_" style:family="text" style:parent-style-name="Car._20_predefinito_20_paragrafo1">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Intestazione_20_o_20_piè_20_di_20_pagina" style:display-name="Intestazione o piè di pagina" style:family="text" style:parent-style-name="Intestazione_20_o_20_piè_20_di_20_pagina_5f_"/>
    <style:style style:name="Intestazione_20_o_20_piè_20_di_20_pagina_20__2b__20_Corsivo" style:display-name="Intestazione o piè di pagina + Corsivo" style:family="text" style:parent-style-name="Intestazione_20_o_20_piè_20_di_20_pagina_5f_">
      <style:text-properties fo:font-style="italic" style:font-style-asian="italic" style:font-style-complex="italic"/>
    </style:style>
    <style:style style:name="Corpo_20_del_20_testo_20__28_4_29__20_Exact" style:display-name="Corpo del testo (4) Exact" style:family="text" style:parent-style-name="Car._20_predefinito_20_paragrafo1">
      <style:text-properties style:font-name="CordiaUPC" fo:font-family="CordiaUPC" style:font-family-generic="swiss" style:font-pitch="variable" fo:font-size="14pt" fo:letter-spacing="0.141cm" fo:font-style="italic" style:text-underline-style="none" fo:font-weight="bold" style:font-size-asian="14pt" style:font-style-asian="italic" style:font-weight-asian="bold" style:font-name-complex="CordiaUPC" style:font-family-complex="CordiaUPC" style:font-family-generic-complex="swiss" style:font-pitch-complex="variable" style:font-size-complex="14pt" style:font-style-complex="italic" style:font-weight-complex="bold"/>
    </style:style>
    <style:style style:name="Corpo_20_del_20_testo_20__28_4_29__20_Exact1" style:display-name="Corpo del testo (4) Exact1" style:family="text" style:parent-style-name="Corpo_20_del_20_testo_20__28_4_29__20_Exact"/>
    <style:style style:name="Corpo_20_del_20_testo_20__28_10_29__20_Exact" style:display-name="Corpo del testo (10) Exact" style:family="text" style:parent-style-name="Car._20_predefinito_20_paragrafo1">
      <style:text-properties style:font-name="Times New Roman" fo:font-family="'Times New Roman'" style:font-family-generic="roman" style:font-pitch="variable" fo:font-size="10pt" fo:font-style="italic" style:text-underline-style="none" style:font-size-asian="10p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10_29__5f_" style:display-name="Corpo del testo (10)_" style:family="text" style:parent-style-name="Car._20_predefinito_20_paragrafo1">
      <style:text-properties style:font-name="Times New Roman" fo:font-family="'Times New Roman'" style:font-family-generic="roman" style:font-pitch="variable" fo:font-size="10pt" fo:font-style="italic" style:text-underline-style="none" style:font-size-asian="10p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10_29__20_Exact1" style:display-name="Corpo del testo (10) Exact1" style:family="text" style:parent-style-name="Corpo_20_del_20_testo_20__28_10_29__5f_">
      <style:text-properties fo:color="#000000" style:text-position="0% 100%" fo:font-size="10pt" fo:letter-spacing="normal" style:font-size-asian="10pt" style:text-scale="100%"/>
    </style:style>
    <style:style style:name="Titolo_20__23_2_5f_" style:display-name="Titolo #2_" style:family="text" style:parent-style-name="Car._20_predefinito_20_paragrafo1">
      <style:text-properties style:font-name="Impact" fo:font-family="Impact" style:font-family-generic="swiss" style:font-pitch="variable" fo:font-size="10pt" fo:letter-spacing="normal" style:text-underline-style="none" style:font-size-asian="10pt" style:font-name-complex="Impact" style:font-family-complex="Impact" style:font-family-generic-complex="swiss" style:font-pitch-complex="variable" style:font-size-complex="10pt"/>
    </style:style>
    <style:style style:name="Titolo_20__23_2_20__2b__20_Maiuscoletto" style:display-name="Titolo #2 + Maiuscoletto" style:family="text" style:parent-style-name="Titolo_20__23_2_5f_">
      <style:text-properties fo:font-variant="small-caps"/>
    </style:style>
    <style:style style:name="Titolo_20__23_2_20__2b__20_Maiuscoletto1" style:display-name="Titolo #2 + Maiuscoletto1" style:family="text" style:parent-style-name="Titolo_20__23_2_5f_">
      <style:text-properties fo:font-variant="small-caps"/>
    </style:style>
    <style:style style:name="Corpo_20_del_20_testo_20__28_5_29__5f_" style:display-name="Corpo del testo (5)_" style:family="text" style:parent-style-name="Car._20_predefinito_20_paragrafo1">
      <style:text-properties style:font-name="Arial" fo:font-family="Arial" style:font-family-generic="swiss" style:font-pitch="variable" fo:font-size="11pt" fo:letter-spacing="0.035cm" style:text-underline-style="none" fo:font-weight="bold" style:font-size-asian="11pt" style:font-weight-asian="bold" style:font-name-complex="Arial" style:font-family-complex="Arial" style:font-family-generic-complex="swiss" style:font-pitch-complex="variable" style:font-size-complex="11pt" style:font-weight-complex="bold" style:text-scale="60%"/>
    </style:style>
    <style:style style:name="Corpo_20_del_20_testo_20__28_5_29_" style:display-name="Corpo del testo (5)" style:family="text" style:parent-style-name="Corpo_20_del_20_testo_20__28_5_29__5f_"/>
    <style:style style:name="Corpo_20_del_20_testo_20__28_6_29__5f_" style:display-name="Corpo del testo (6)_" style:family="text" style:parent-style-name="Car._20_predefinito_20_paragrafo1">
      <style:text-properties style:font-name="Arial" fo:font-family="Arial" style:font-family-generic="swiss" style:font-pitch="variable" fo:font-size="7.5pt" style:text-underline-style="none" fo:font-weight="bold" style:font-size-asian="7.5pt" style:font-weight-asian="bold" style:font-name-complex="Arial" style:font-family-complex="Arial" style:font-family-generic-complex="swiss" style:font-pitch-complex="variable" style:font-size-complex="7.5pt" style:font-weight-complex="bold"/>
    </style:style>
    <style:style style:name="Corpo_20_del_20_testo_20__28_6_29_" style:display-name="Corpo del testo (6)" style:family="text" style:parent-style-name="Corpo_20_del_20_testo_20__28_6_29__5f_"/>
    <style:style style:name="Corpo_20_del_20_testo_20__28_6_29__20__2b__20_Impact" style:display-name="Corpo del testo (6) + Impact" style:family="text" style:parent-style-name="Corpo_20_del_20_testo_20__28_6_29__5f_">
      <style:text-properties style:font-name="Impact" fo:font-family="Impact" style:font-family-generic="swiss" style:font-pitch="variable" fo:font-size="6pt" style:font-size-asian="6pt" style:font-name-complex="Impact" style:font-family-complex="Impact" style:font-family-generic-complex="swiss" style:font-pitch-complex="variable" style:font-size-complex="6pt"/>
    </style:style>
    <style:style style:name="Corpo_20_del_20_testo_20__28_7_29__5f_" style:display-name="Corpo del testo (7)_" style:family="text" style:parent-style-name="Car._20_predefinito_20_paragrafo1">
      <style:text-properties style:font-name="Times New Roman" fo:font-family="'Times New Roman'" style:font-family-generic="roman" style:font-pitch="variable" fo:font-size="23pt" style:text-underline-style="none" fo:font-weight="bold" style:font-size-asian="23pt" style:font-weight-asian="bold" style:font-name-complex="Times New Roman" style:font-family-complex="'Times New Roman'" style:font-family-generic-complex="roman" style:font-pitch-complex="variable" style:font-size-complex="23pt" style:font-weight-complex="bold" style:text-scale="60%"/>
    </style:style>
    <style:style style:name="Corpo_20_del_20_testo_20__28_7_29_" style:display-name="Corpo del testo (7)" style:family="text" style:parent-style-name="Corpo_20_del_20_testo_20__28_7_29__5f_"/>
    <style:style style:name="Corpo_20_del_20_testo_20__28_8_29__5f_" style:display-name="Corpo del testo (8)_" style:family="text" style:parent-style-name="Car._20_predefinito_20_paragrafo1">
      <style:text-properties style:font-name="Georgia" fo:font-family="Georgia" style:font-family-generic="roman" style:font-pitch="variable" fo:font-size="16pt" fo:letter-spacing="0.053cm" style:text-underline-style="none" style:font-size-asian="16pt" style:font-name-complex="Georgia" style:font-family-complex="Georgia" style:font-family-generic-complex="roman" style:font-pitch-complex="variable" style:font-size-complex="16pt"/>
    </style:style>
    <style:style style:name="Corpo_20_del_20_testo_20__28_8_29_" style:display-name="Corpo del testo (8)" style:family="text" style:parent-style-name="Corpo_20_del_20_testo_20__28_8_29__5f_"/>
    <style:style style:name="Corpo_20_del_20_testo_20__28_2_29__5f_" style:display-name="Corpo del testo (2)_" style:family="text" style:parent-style-name="Car._20_predefinito_20_paragrafo1">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2_29_" style:display-name="Corpo del testo (2)" style:family="text" style:parent-style-name="Corpo_20_del_20_testo_20__28_2_29__5f_"/>
    <style:style style:name="Corpo_20_del_20_testo_20__28_2_29_5" style:display-name="Corpo del testo (2)5" style:family="text" style:parent-style-name="Corpo_20_del_20_testo_20__28_2_29__5f_"/>
    <style:style style:name="Corpo_20_del_20_testo_20__28_9_29__5f_" style:display-name="Corpo del testo (9)_" style:family="text" style:parent-style-name="Car._20_predefinito_20_paragrafo1">
      <style:text-properties style:font-name="Times New Roman" fo:font-family="'Times New Roman'" style:font-family-generic="roman" style:font-pitch="variable" fo:letter-spacing="0.088cm" style:text-underline-style="none" style:font-name-complex="Times New Roman" style:font-family-complex="'Times New Roman'" style:font-family-generic-complex="roman" style:font-pitch-complex="variable" style:text-scale="150%"/>
    </style:style>
    <style:style style:name="Corpo_20_del_20_testo_20__28_9_29_" style:display-name="Corpo del testo (9)" style:family="text" style:parent-style-name="Corpo_20_del_20_testo_20__28_9_29__5f_"/>
    <style:style style:name="Corpo_20_del_20_testo_20__28_11_29__5f_" style:display-name="Corpo del testo (11)_" style:family="text" style:parent-style-name="Car._20_predefinito_20_paragrafo1">
      <style:text-properties style:font-name="Franklin Gothic Demi" fo:font-family="'Franklin Gothic Demi'" style:font-family-generic="swiss" style:font-pitch="variable" fo:font-size="8.5pt" style:text-underline-style="none" style:font-size-asian="8.5pt" style:font-name-complex="Franklin Gothic Demi" style:font-family-complex="'Franklin Gothic Demi'" style:font-family-generic-complex="swiss" style:font-pitch-complex="variable" style:font-size-complex="8.5pt"/>
    </style:style>
    <style:style style:name="Corpo_20_del_20_testo_20__28_11_29_" style:display-name="Corpo del testo (11)" style:family="text" style:parent-style-name="Corpo_20_del_20_testo_20__28_11_29__5f_"/>
    <style:style style:name="Corpo_20_del_20_testo_20__28_12_29__5f_" style:display-name="Corpo del testo (12)_" style:family="text" style:parent-style-name="Car._20_predefinito_20_paragrafo1">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12_29_" style:display-name="Corpo del testo (12)" style:family="text" style:parent-style-name="Corpo_20_del_20_testo_20__28_12_29__5f_"/>
    <style:style style:name="Corpo_20_del_20_testo_20__28_13_29__5f_" style:display-name="Corpo del testo (13)_" style:family="text" style:parent-style-name="Car._20_predefinito_20_paragrafo1">
      <style:text-properties style:font-name="Georgia" fo:font-family="Georgia" style:font-family-generic="roman" style:font-pitch="variable" fo:font-size="4.5pt" style:text-underline-style="none" style:font-size-asian="4.5pt" style:font-name-complex="Georgia" style:font-family-complex="Georgia" style:font-family-generic-complex="roman" style:font-pitch-complex="variable" style:font-size-complex="4.5pt"/>
    </style:style>
    <style:style style:name="Corpo_20_del_20_testo_20__28_13_29_" style:display-name="Corpo del testo (13)" style:family="text" style:parent-style-name="Corpo_20_del_20_testo_20__28_13_29__5f_"/>
    <style:style style:name="Corpo_20_del_20_testo_20__28_14_29__5f_" style:display-name="Corpo del testo (14)_" style:family="text" style:parent-style-name="Car._20_predefinito_20_paragrafo1">
      <style:text-properties style:font-name="Franklin Gothic Demi" fo:font-family="'Franklin Gothic Demi'" style:font-family-generic="swiss" style:font-pitch="variable" fo:font-size="8.5pt" fo:letter-spacing="0.053cm" style:text-underline-style="none" style:font-size-asian="8.5pt" style:font-name-complex="Franklin Gothic Demi" style:font-family-complex="'Franklin Gothic Demi'" style:font-family-generic-complex="swiss" style:font-pitch-complex="variable" style:font-size-complex="8.5pt"/>
    </style:style>
    <style:style style:name="Corpo_20_del_20_testo_20__28_14_29_" style:display-name="Corpo del testo (14)" style:family="text" style:parent-style-name="Corpo_20_del_20_testo_20__28_14_29__5f_"/>
    <style:style style:name="Corpo_20_del_20_testo_20__28_15_29__5f_" style:display-name="Corpo del testo (15)_" style:family="text" style:parent-style-name="Car._20_predefinito_20_paragrafo1">
      <style:text-properties style:font-name="Georgia" fo:font-family="Georgia" style:font-family-generic="roman" style:font-pitch="variable" fo:font-size="5.5pt" fo:letter-spacing="0.018cm" style:text-underline-style="none" style:font-size-asian="5.5pt" style:font-name-complex="Georgia" style:font-family-complex="Georgia" style:font-family-generic-complex="roman" style:font-pitch-complex="variable" style:font-size-complex="5.5pt"/>
    </style:style>
    <style:style style:name="Corpo_20_del_20_testo_20__28_15_29_" style:display-name="Corpo del testo (15)" style:family="text" style:parent-style-name="Corpo_20_del_20_testo_20__28_15_29__5f_"/>
    <style:style style:name="Corpo_20_del_20_testo_20__28_15_29__20__2b__20_4" style:display-name="Corpo del testo (15) + 4" style:family="text" style:parent-style-name="Corpo_20_del_20_testo_20__28_15_29__5f_">
      <style:text-properties fo:font-size="4.5pt" fo:letter-spacing="normal" style:font-size-asian="4.5pt" style:font-size-complex="4.5pt"/>
    </style:style>
    <style:style style:name="Corpo_20_del_20_testo_20__28_2_29_4" style:display-name="Corpo del testo (2)4" style:family="text" style:parent-style-name="Corpo_20_del_20_testo_20__28_2_29__5f_"/>
    <style:style style:name="Corpo_20_del_20_testo_20__28_12_29_4" style:display-name="Corpo del testo (12)4" style:family="text" style:parent-style-name="Corpo_20_del_20_testo_20__28_12_29__5f_"/>
    <style:style style:name="Titolo_20__23_1_5f_" style:display-name="Titolo #1_" style:family="text" style:parent-style-name="Car._20_predefinito_20_paragrafo1">
      <style:text-properties style:font-name="CordiaUPC" fo:font-family="CordiaUPC" style:font-family-generic="swiss" style:font-pitch="variable" fo:font-size="17pt" fo:letter-spacing="0.071cm" style:text-underline-style="none" fo:font-weight="bold" style:font-size-asian="17pt" style:font-weight-asian="bold" style:font-name-complex="CordiaUPC" style:font-family-complex="CordiaUPC" style:font-family-generic-complex="swiss" style:font-pitch-complex="variable" style:font-size-complex="17pt" style:font-weight-complex="bold"/>
    </style:style>
    <style:style style:name="Titolo_20__23_1" style:display-name="Titolo #1" style:family="text" style:parent-style-name="Titolo_20__23_1_5f_"/>
    <style:style style:name="Corpo_20_del_20_testo_20__28_2_29_3" style:display-name="Corpo del testo (2)3" style:family="text" style:parent-style-name="Corpo_20_del_20_testo_20__28_2_29__5f_"/>
    <style:style style:name="Corpo_20_del_20_testo_20__28_2_29__20__2b__20_Corsivo" style:display-name="Corpo del testo (2) + Corsivo" style:family="text" style:parent-style-name="Corpo_20_del_20_testo_20__28_2_29__5f_">
      <style:text-properties fo:font-style="italic" style:font-style-asian="italic" style:font-style-complex="italic"/>
    </style:style>
    <style:style style:name="Corpo_20_del_20_testo_20__28_2_29__20__2b__20_Corsivo4" style:display-name="Corpo del testo (2) + Corsivo4" style:family="text" style:parent-style-name="Corpo_20_del_20_testo_20__28_2_29__5f_">
      <style:text-properties fo:font-style="italic" style:font-style-asian="italic" style:font-style-complex="italic"/>
    </style:style>
    <style:style style:name="Corpo_20_del_20_testo_20__28_2_29_2" style:display-name="Corpo del testo (2)2" style:family="text" style:parent-style-name="Corpo_20_del_20_testo_20__28_2_29__5f_"/>
    <style:style style:name="Corpo_20_del_20_testo_20__28_10_29_" style:display-name="Corpo del testo (10)" style:family="text" style:parent-style-name="Corpo_20_del_20_testo_20__28_10_29__5f_"/>
    <style:style style:name="Corpo_20_del_20_testo_20__28_12_29__20__2b__20_Maiuscoletto" style:display-name="Corpo del testo (12) + Maiuscoletto" style:family="text" style:parent-style-name="Corpo_20_del_20_testo_20__28_12_29__5f_">
      <style:text-properties fo:font-variant="small-caps"/>
    </style:style>
    <style:style style:name="Corpo_20_del_20_testo_20__28_16_29__5f_" style:display-name="Corpo del testo (16)_" style:family="text" style:parent-style-name="Car._20_predefinito_20_paragrafo1">
      <style:text-properties style:font-name="Georgia" fo:font-family="Georgia" style:font-family-generic="roman" style:font-pitch="variable" fo:font-size="6.5pt" fo:font-style="italic" style:text-underline-style="none" style:font-size-asian="6.5pt" style:font-style-asian="italic" style:font-name-complex="Georgia" style:font-family-complex="Georgia" style:font-family-generic-complex="roman" style:font-pitch-complex="variable" style:font-size-complex="6.5pt" style:font-style-complex="italic"/>
    </style:style>
    <style:style style:name="Corpo_20_del_20_testo_20__28_16_29_" style:display-name="Corpo del testo (16)" style:family="text" style:parent-style-name="Corpo_20_del_20_testo_20__28_16_29__5f_"/>
    <style:style style:name="Intestazione_20_o_20_piè_20_di_20_pagina5" style:display-name="Intestazione o piè di pagina5" style:family="text" style:parent-style-name="Intestazione_20_o_20_piè_20_di_20_pagina_5f_"/>
    <style:style style:name="Corpo_20_del_20_testo_20__28_17_29__5f_" style:display-name="Corpo del testo (17)_" style:family="text" style:parent-style-name="Car._20_predefinito_20_paragrafo1">
      <style:text-properties style:font-name="Impact" fo:font-family="Impact" style:font-family-generic="swiss" style:font-pitch="variable" fo:font-size="7.5pt" fo:letter-spacing="0.071cm" style:text-underline-style="none" style:font-size-asian="7.5pt" style:font-name-complex="Impact" style:font-family-complex="Impact" style:font-family-generic-complex="swiss" style:font-pitch-complex="variable" style:font-size-complex="7.5pt" style:text-scale="100%"/>
    </style:style>
    <style:style style:name="Corpo_20_del_20_testo_20__28_17_29_" style:display-name="Corpo del testo (17)" style:family="text" style:parent-style-name="Corpo_20_del_20_testo_20__28_17_29__5f_"/>
    <style:style style:name="Intestazione_20_o_20_piè_20_di_20_pagina4" style:display-name="Intestazione o piè di pagina4" style:family="text" style:parent-style-name="Intestazione_20_o_20_piè_20_di_20_pagina_5f_"/>
    <style:style style:name="Corpo_20_del_20_testo_20__28_12_29__20__2b__20_Maiuscoletto2" style:display-name="Corpo del testo (12) + Maiuscoletto2" style:family="text" style:parent-style-name="Corpo_20_del_20_testo_20__28_12_29__5f_">
      <style:text-properties fo:font-variant="small-caps"/>
    </style:style>
    <style:style style:name="Corpo_20_del_20_testo_20__28_2_29__20__2b__20_Corsivo3" style:display-name="Corpo del testo (2) + Corsivo3" style:family="text" style:parent-style-name="Corpo_20_del_20_testo_20__28_2_29__5f_">
      <style:text-properties fo:font-style="italic" style:font-style-asian="italic" style:font-style-complex="italic"/>
    </style:style>
    <style:style style:name="Corpo_20_del_20_testo_20__28_12_29__20__2b__20_10_20_pt" style:display-name="Corpo del testo (12) + 10 pt" style:family="text" style:parent-style-name="Corpo_20_del_20_testo_20__28_12_29__5f_">
      <style:text-properties fo:font-size="10pt" fo:font-style="italic" style:font-size-asian="10pt" style:font-style-asian="italic" style:font-size-complex="10pt" style:font-style-complex="italic"/>
    </style:style>
    <style:style style:name="Corpo_20_del_20_testo_20__28_10_29__20__2b__20_7_20_pt" style:display-name="Corpo del testo (10) + 7 pt" style:family="text" style:parent-style-name="Corpo_20_del_20_testo_20__28_10_29__5f_">
      <style:text-properties fo:font-variant="small-caps" fo:font-size="7pt" fo:font-weight="bold" style:font-size-asian="7pt" style:font-weight-asian="bold" style:font-size-complex="7pt" style:font-weight-complex="bold"/>
    </style:style>
    <style:style style:name="Corpo_20_del_20_testo_20__28_10_29_4" style:display-name="Corpo del testo (10)4" style:family="text" style:parent-style-name="Corpo_20_del_20_testo_20__28_10_29__5f_"/>
    <style:style style:name="Corpo_20_del_20_testo_20__28_12_29__20__2b__20_10_20_pt5" style:display-name="Corpo del testo (12) + 10 pt5" style:family="text" style:parent-style-name="Corpo_20_del_20_testo_20__28_12_29__5f_">
      <style:text-properties fo:font-size="10pt" fo:font-style="italic" style:font-size-asian="10pt" style:font-style-asian="italic" style:font-size-complex="10pt" style:font-style-complex="italic"/>
    </style:style>
    <style:style style:name="Corpo_20_del_20_testo_20__28_12_29__20__2b__20_10_20_pt4" style:display-name="Corpo del testo (12) + 10 pt4" style:family="text" style:parent-style-name="Corpo_20_del_20_testo_20__28_12_29__5f_">
      <style:text-properties fo:font-size="10pt" fo:language="it" fo:country="IT" style:font-size-asian="10pt" style:language-asian="it" style:country-asian="IT" style:font-size-complex="10pt"/>
    </style:style>
    <style:style style:name="Corpo_20_del_20_testo_20__28_10_29_3" style:display-name="Corpo del testo (10)3" style:family="text" style:parent-style-name="Corpo_20_del_20_testo_20__28_10_29__5f_"/>
    <style:style style:name="Corpo_20_del_20_testo_20__28_10_29__20__2b__20_Non_20_corsivo" style:display-name="Corpo del testo (10) + Non corsivo" style:family="text" style:parent-style-name="Corpo_20_del_20_testo_20__28_10_29__5f_"/>
    <style:style style:name="Corpo_20_del_20_testo_20__28_12_29_3" style:display-name="Corpo del testo (12)3" style:family="text" style:parent-style-name="Corpo_20_del_20_testo_20__28_12_29__5f_"/>
    <style:style style:name="Corpo_20_del_20_testo_20__28_16_29__20__2b__20_Times_20_New_20_Roman" style:display-name="Corpo del testo (16) + Times New Roman" style:family="text" style:parent-style-name="Corpo_20_del_20_testo_20__28_16_29__5f_">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_28_16_29_3" style:display-name="Corpo del testo (16)3" style:family="text" style:parent-style-name="Corpo_20_del_20_testo_20__28_16_29__5f_"/>
    <style:style style:name="Corpo_20_del_20_testo_20__28_2_29__20__2b__20_Corsivo2" style:display-name="Corpo del testo (2) + Corsivo2" style:family="text" style:parent-style-name="Corpo_20_del_20_testo_20__28_2_29__5f_">
      <style:text-properties fo:font-style="italic" style:font-style-asian="italic" style:font-style-complex="italic"/>
    </style:style>
    <style:style style:name="Corpo_20_del_20_testo_20__28_16_29__20__2b__20_Times_20_New_20_Roman1" style:display-name="Corpo del testo (16) + Times New Roman1" style:family="text" style:parent-style-name="Corpo_20_del_20_testo_20__28_16_29__5f_">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_28_16_29_2" style:display-name="Corpo del testo (16)2" style:family="text" style:parent-style-name="Corpo_20_del_20_testo_20__28_16_29__5f_"/>
    <style:style style:name="Corpo_20_del_20_testo_20__28_2_29__20__2b__20_Spaziatura_20_3_20_pt" style:display-name="Corpo del testo (2) + Spaziatura 3 pt" style:family="text" style:parent-style-name="Corpo_20_del_20_testo_20__28_2_29__5f_">
      <style:text-properties fo:letter-spacing="0.106cm"/>
    </style:style>
    <style:style style:name="Corpo_20_del_20_testo_20__28_2_29__20__2b__20_Corsivo1" style:display-name="Corpo del testo (2) + Corsivo1" style:family="text" style:parent-style-name="Corpo_20_del_20_testo_20__28_2_29__5f_">
      <style:text-properties fo:font-variant="small-caps" fo:font-style="italic" style:font-style-asian="italic" style:font-style-complex="italic"/>
    </style:style>
    <style:style style:name="Corpo_20_del_20_testo_20__28_12_29__20__2b__20_6_20_pt" style:display-name="Corpo del testo (12) + 6 pt" style:family="text" style:parent-style-name="Corpo_20_del_20_testo_20__28_12_29__5f_">
      <style:text-properties fo:font-size="6pt" fo:letter-spacing="0.018cm" fo:font-style="italic" style:font-size-asian="6pt" style:font-style-asian="italic" style:font-size-complex="6pt" style:font-style-complex="italic"/>
    </style:style>
    <style:style style:name="Corpo_20_del_20_testo_20__28_12_29__20__2b__20_6_20_pt4" style:display-name="Corpo del testo (12) + 6 pt4" style:family="text" style:parent-style-name="Corpo_20_del_20_testo_20__28_12_29__5f_">
      <style:text-properties fo:font-size="6pt" fo:letter-spacing="0.018cm" fo:font-style="italic" style:font-size-asian="6pt" style:font-style-asian="italic" style:font-size-complex="6pt" style:font-style-complex="italic"/>
    </style:style>
    <style:style style:name="Corpo_20_del_20_testo_20__28_12_29__20__2b__20_Georgia" style:display-name="Corpo del testo (12) + Georgia" style:family="text" style:parent-style-name="Corpo_20_del_20_testo_20__28_12_29__5f_">
      <style:text-properties fo:font-variant="small-caps" style:font-name="Georgia" fo:font-family="Georgia" style:font-family-generic="roman" style:font-pitch="variable" fo:font-size="4.5pt" style:font-size-asian="4.5pt" style:font-name-complex="Georgia" style:font-family-complex="Georgia" style:font-family-generic-complex="roman" style:font-pitch-complex="variable" style:font-size-complex="4.5pt"/>
    </style:style>
    <style:style style:name="Corpo_20_del_20_testo_20__28_12_29__20__2b__20_6_20_pt3" style:display-name="Corpo del testo (12) + 6 pt3" style:family="text" style:parent-style-name="Corpo_20_del_20_testo_20__28_12_29__5f_">
      <style:text-properties fo:font-size="6pt" fo:letter-spacing="0.018cm" fo:font-style="italic" style:font-size-asian="6pt" style:font-style-asian="italic" style:font-size-complex="6pt" style:font-style-complex="italic"/>
    </style:style>
    <style:style style:name="Corpo_20_del_20_testo_20__28_10_29__20__2b__20_Non_20_corsivo5" style:display-name="Corpo del testo (10) + Non corsivo5" style:family="text" style:parent-style-name="Corpo_20_del_20_testo_20__28_10_29__5f_"/>
    <style:style style:name="Corpo_20_del_20_testo_20__28_18_29__5f_" style:display-name="Corpo del testo (18)_" style:family="text" style:parent-style-name="Car._20_predefinito_20_paragrafo1">
      <style:text-properties style:font-name="Times New Roman" fo:font-family="'Times New Roman'" style:font-family-generic="roman" style:font-pitch="variable" fo:font-size="9pt" fo:letter-spacing="0.018cm" fo:font-style="italic" style:text-underline-style="none"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Corpo_20_del_20_testo_20__28_18_29_" style:display-name="Corpo del testo (18)" style:family="text" style:parent-style-name="Corpo_20_del_20_testo_20__28_18_29__5f_"/>
    <style:style style:name="Corpo_20_del_20_testo_20__28_18_29__20__2b__20_Arial" style:display-name="Corpo del testo (18) + Arial" style:family="text" style:parent-style-name="Corpo_20_del_20_testo_20__28_18_29__5f_">
      <style:text-properties style:font-name="Arial" fo:font-family="Arial" style:font-family-generic="swiss" style:font-pitch="variable" fo:font-size="6.5pt" fo:letter-spacing="normal" style:font-size-asian="6.5pt" style:font-name-complex="Arial" style:font-family-complex="Arial" style:font-family-generic-complex="swiss" style:font-pitch-complex="variable" style:font-size-complex="6.5pt"/>
    </style:style>
    <style:style style:name="Corpo_20_del_20_testo_20__28_2_29__20__2b__20_7_20_pt" style:display-name="Corpo del testo (2) + 7 pt" style:family="text" style:parent-style-name="Corpo_20_del_20_testo_20__28_2_29__5f_">
      <style:text-properties fo:font-variant="small-caps" fo:font-size="7pt" fo:font-weight="bold" style:font-size-asian="7pt" style:font-weight-asian="bold" style:font-size-complex="7pt" style:font-weight-complex="bold"/>
    </style:style>
    <style:style style:name="Corpo_20_del_20_testo_20__28_10_29__20__2b__20_Non_20_corsivo4" style:display-name="Corpo del testo (10) + Non corsivo4" style:family="text" style:parent-style-name="Corpo_20_del_20_testo_20__28_10_29__5f_">
      <style:text-properties fo:font-variant="small-caps"/>
    </style:style>
    <style:style style:name="Intestazione_20_o_20_piè_20_di_20_pagina_20__2b__20_Arial" style:display-name="Intestazione o piè di pagina + Arial" style:family="text" style:parent-style-name="Intestazione_20_o_20_piè_20_di_20_pagina_5f_">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Corpo_20_del_20_testo_20__28_19_29__5f_" style:display-name="Corpo del testo (19)_" style:family="text" style:parent-style-name="Car._20_predefinito_20_paragrafo1">
      <style:text-properties style:font-name="Times New Roman" fo:font-family="'Times New Roman'" style:font-family-generic="roman" style:font-pitch="variable" fo:font-size="6.5pt" style:text-underline-style="none" style:font-size-asian="6.5pt" style:font-name-complex="Times New Roman" style:font-family-complex="'Times New Roman'" style:font-family-generic-complex="roman" style:font-pitch-complex="variable" style:font-size-complex="6.5pt"/>
    </style:style>
    <style:style style:name="Corpo_20_del_20_testo_20__28_19_29__20__2b__20_Maiuscoletto" style:display-name="Corpo del testo (19) + Maiuscoletto" style:family="text" style:parent-style-name="Corpo_20_del_20_testo_20__28_19_29__5f_">
      <style:text-properties fo:font-variant="small-caps"/>
    </style:style>
    <style:style style:name="Corpo_20_del_20_testo_20__28_19_29__20__2b__20_5" style:display-name="Corpo del testo (19) + 5" style:family="text" style:parent-style-name="Corpo_20_del_20_testo_20__28_19_29__5f_">
      <style:text-properties fo:font-size="5.5pt" fo:letter-spacing="0.018cm" fo:font-style="italic" fo:font-weight="bold" style:font-size-asian="5.5pt" style:font-style-asian="italic" style:font-weight-asian="bold" style:font-size-complex="5.5pt" style:font-style-complex="italic" style:font-weight-complex="bold"/>
    </style:style>
    <style:style style:name="Corpo_20_del_20_testo_20__28_19_29__20__2b__20_Tahoma" style:display-name="Corpo del testo (19) + Tahoma" style:family="text" style:parent-style-name="Corpo_20_del_20_testo_20__28_19_29__5f_">
      <style:text-properties style:font-name="Tahoma" fo:font-family="Tahoma" style:font-family-generic="swiss" style:font-pitch="variable" fo:font-size="7.5pt" fo:font-style="italic" style:font-size-asian="7.5pt" style:font-style-asian="italic" style:font-name-complex="Tahoma" style:font-family-complex="Tahoma" style:font-family-generic-complex="swiss" style:font-pitch-complex="variable" style:font-size-complex="7.5pt" style:font-style-complex="italic"/>
    </style:style>
    <style:style style:name="Corpo_20_del_20_testo_20__28_10_29__20__2b__20_Non_20_corsivo3" style:display-name="Corpo del testo (10) + Non corsivo3" style:family="text" style:parent-style-name="Corpo_20_del_20_testo_20__28_10_29__5f_"/>
    <style:style style:name="Corpo_20_del_20_testo_20__28_2_29__20__2b__20_7_20_pt1" style:display-name="Corpo del testo (2) + 7 pt1" style:family="text" style:parent-style-name="Corpo_20_del_20_testo_20__28_2_29__5f_">
      <style:text-properties fo:font-variant="small-caps" fo:font-size="7pt" fo:font-weight="bold" style:font-size-asian="7pt" style:font-weight-asian="bold" style:font-size-complex="7pt" style:font-weight-complex="bold"/>
    </style:style>
    <style:style style:name="Corpo_20_del_20_testo_20__28_2_29__20__2b__20_Tahoma" style:display-name="Corpo del testo (2) + Tahoma" style:family="text" style:parent-style-name="Corpo_20_del_20_testo_20__28_2_29__5f_">
      <style:text-properties style:font-name="Tahoma" fo:font-family="Tahoma" style:font-family-generic="swiss" style:font-pitch="variable" fo:font-size="7.5pt" style:font-size-asian="7.5pt" style:font-name-complex="Tahoma" style:font-family-complex="Tahoma" style:font-family-generic-complex="swiss" style:font-pitch-complex="variable" style:font-size-complex="7.5pt"/>
    </style:style>
    <style:style style:name="Corpo_20_del_20_testo_20__28_2_29__20__2b__20_9" style:display-name="Corpo del testo (2) + 9" style:family="text" style:parent-style-name="Corpo_20_del_20_testo_20__28_2_29__5f_">
      <style:text-properties fo:font-size="9.5pt" fo:font-weight="bold" style:font-size-asian="9.5pt" style:font-weight-asian="bold" style:font-size-complex="9.5pt" style:font-weight-complex="bold"/>
    </style:style>
    <style:style style:name="Intestazione_20_o_20_piè_20_di_20_pagina3" style:display-name="Intestazione o piè di pagina3" style:family="text" style:parent-style-name="Intestazione_20_o_20_piè_20_di_20_pagina_5f_">
      <style:text-properties fo:letter-spacing="normal"/>
    </style:style>
    <style:style style:name="Intestazione_20_o_20_piè_20_di_20_pagina_20__2b__20_6_20_pt" style:display-name="Intestazione o piè di pagina + 6 pt" style:family="text" style:parent-style-name="Intestazione_20_o_20_piè_20_di_20_pagina_5f_">
      <style:text-properties fo:font-size="6pt" fo:letter-spacing="-0.035cm" style:font-size-asian="6pt" style:font-size-complex="6pt"/>
    </style:style>
    <style:style style:name="Corpo_20_del_20_testo_20__28_12_29__20__2b__20_Maiuscoletto1" style:display-name="Corpo del testo (12) + Maiuscoletto1" style:family="text" style:parent-style-name="Corpo_20_del_20_testo_20__28_12_29__5f_">
      <style:text-properties fo:font-variant="small-caps"/>
    </style:style>
    <style:style style:name="Corpo_20_del_20_testo_20__28_2_29__20__2b__20_Arial" style:display-name="Corpo del testo (2) + Arial" style:family="text" style:parent-style-name="Corpo_20_del_20_testo_20__28_2_29__5f_">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font-size-complex="7.5pt" style:font-weight-complex="bold"/>
    </style:style>
    <style:style style:name="Corpo_20_del_20_testo_20__28_10_29_2" style:display-name="Corpo del testo (10)2" style:family="text" style:parent-style-name="Corpo_20_del_20_testo_20__28_10_29__5f_"/>
    <style:style style:name="Corpo_20_del_20_testo_20__28_10_29__20__2b__20_Non_20_corsivo2" style:display-name="Corpo del testo (10) + Non corsivo2" style:family="text" style:parent-style-name="Corpo_20_del_20_testo_20__28_10_29__5f_"/>
    <style:style style:name="Corpo_20_del_20_testo_20__28_12_29_2" style:display-name="Corpo del testo (12)2" style:family="text" style:parent-style-name="Corpo_20_del_20_testo_20__28_12_29__5f_"/>
    <style:style style:name="Corpo_20_del_20_testo_20__28_14_29__20__2b__20_Spaziatura_20_0_20_pt" style:display-name="Corpo del testo (14) + Spaziatura 0 pt" style:family="text" style:parent-style-name="Corpo_20_del_20_testo_20__28_14_29__5f_">
      <style:text-properties fo:letter-spacing="normal"/>
    </style:style>
    <style:style style:name="Corpo_20_del_20_testo_20__28_20_29__20_Exact" style:display-name="Corpo del testo (20) Exact" style:family="text" style:parent-style-name="Car._20_predefinito_20_paragrafo1">
      <style:text-properties style:font-name="Impact" fo:font-family="Impact" style:font-family-generic="swiss" style:font-pitch="variable" fo:font-size="6pt" style:text-underline-style="none" style:font-size-asian="6pt" style:font-name-complex="Impact" style:font-family-complex="Impact" style:font-family-generic-complex="swiss" style:font-pitch-complex="variable" style:font-size-complex="6pt"/>
    </style:style>
    <style:style style:name="Corpo_20_del_20_testo_20__28_20_29__5f_" style:display-name="Corpo del testo (20)_" style:family="text" style:parent-style-name="Car._20_predefinito_20_paragrafo1">
      <style:text-properties style:font-name="Impact" fo:font-family="Impact" style:font-family-generic="swiss" style:font-pitch="variable" fo:font-size="6pt" style:text-underline-style="none" style:font-size-asian="6pt" style:font-name-complex="Impact" style:font-family-complex="Impact" style:font-family-generic-complex="swiss" style:font-pitch-complex="variable" style:font-size-complex="6pt"/>
    </style:style>
    <style:style style:name="Corpo_20_del_20_testo_20__28_20_29__20_Exact1" style:display-name="Corpo del testo (20) Exact1" style:family="text" style:parent-style-name="Corpo_20_del_20_testo_20__28_20_29__5f_">
      <style:text-properties fo:color="#000000" style:text-position="0% 100%" fo:font-size="6pt" fo:letter-spacing="normal" style:font-size-asian="6pt" style:text-scale="100%"/>
    </style:style>
    <style:style style:name="Corpo_20_del_20_testo_20__28_20_29__20__2b__20_Maiuscoletto_20_Exact" style:display-name="Corpo del testo (20) + Maiuscoletto Exact" style:family="text" style:parent-style-name="Corpo_20_del_20_testo_20__28_20_29__5f_">
      <style:text-properties fo:font-variant="small-caps" fo:color="#000000" style:text-position="0% 100%" fo:font-size="6pt" fo:letter-spacing="normal" style:font-size-asian="6pt" style:text-scale="100%"/>
    </style:style>
    <style:style style:name="Corpo_20_del_20_testo_20__28_20_29__20__2b__20_Times_20_New_20_Roman" style:display-name="Corpo del testo (20) + Times New Roman" style:family="text" style:parent-style-name="Corpo_20_del_20_testo_20__28_20_29__5f_">
      <style:text-properties fo:color="#000000" style:text-position="0% 100%" style:font-name="Times New Roman" fo:font-family="'Times New Roman'" style:font-family-generic="roman" style:font-pitch="variable" fo:font-size="10pt" fo:letter-spacing="0.141cm" style:font-size-asian="10pt" style:font-name-complex="Times New Roman" style:font-family-complex="'Times New Roman'" style:font-family-generic-complex="roman" style:font-pitch-complex="variable" style:font-size-complex="10pt" style:text-scale="100%"/>
    </style:style>
    <style:style style:name="Corpo_20_del_20_testo_20__28_12_29__20__2b__20_6_20_pt2" style:display-name="Corpo del testo (12) + 6 pt2" style:family="text" style:parent-style-name="Corpo_20_del_20_testo_20__28_12_29__5f_">
      <style:text-properties fo:font-size="6pt" fo:font-style="italic" style:font-size-asian="6pt" style:font-style-asian="italic" style:font-size-complex="6pt" style:font-style-complex="italic"/>
    </style:style>
    <style:style style:name="Intestazione_20_o_20_piè_20_di_20_pagina2" style:display-name="Intestazione o piè di pagina2" style:family="text" style:parent-style-name="Intestazione_20_o_20_piè_20_di_20_pagina_5f_"/>
    <style:style style:name="Corpo_20_del_20_testo_20__28_10_29__20__2b__20_Impact" style:display-name="Corpo del testo (10) + Impact" style:family="text" style:parent-style-name="Corpo_20_del_20_testo_20__28_10_29__5f_">
      <style:text-properties fo:font-variant="small-caps" style:font-name="Impact" fo:font-family="Impact" style:font-family-generic="swiss" style:font-pitch="variable" fo:font-size="6pt" style:font-size-asian="6pt" style:font-name-complex="Impact" style:font-family-complex="Impact" style:font-family-generic-complex="swiss" style:font-pitch-complex="variable" style:font-size-complex="6pt"/>
    </style:style>
    <style:style style:name="Corpo_20_del_20_testo_20__28_10_29__20__2b__20_Non_20_corsivo1" style:display-name="Corpo del testo (10) + Non corsivo1" style:family="text" style:parent-style-name="Corpo_20_del_20_testo_20__28_10_29__5f_">
      <style:text-properties fo:letter-spacing="0.141cm"/>
    </style:style>
    <style:style style:name="Corpo_20_del_20_testo_20__28_11_29__20__2b__20_Maiuscoletto" style:display-name="Corpo del testo (11) + Maiuscoletto" style:family="text" style:parent-style-name="Corpo_20_del_20_testo_20__28_11_29__5f_">
      <style:text-properties fo:font-variant="small-caps"/>
    </style:style>
    <style:style style:name="Titolo_20__23_3_5f_" style:display-name="Titolo #3_" style:family="text" style:parent-style-name="Car._20_predefinito_20_paragrafo1">
      <style:text-properties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Titolo_20__23_3" style:display-name="Titolo #3" style:family="text" style:parent-style-name="Titolo_20__23_3_5f_"/>
    <style:style style:name="Titolo_20__23_32" style:display-name="Titolo #32" style:family="text" style:parent-style-name="Titolo_20__23_3_5f_"/>
    <style:style style:name="Corpo_20_del_20_testo_20__28_20_29__20__2b__20_Maiuscoletto" style:display-name="Corpo del testo (20) + Maiuscoletto" style:family="text" style:parent-style-name="Corpo_20_del_20_testo_20__28_20_29__5f_">
      <style:text-properties fo:font-variant="small-caps"/>
    </style:style>
    <style:style style:name="Intestazione_20_o_20_piè_20_di_20_pagina_20__2b__20_Arial2" style:display-name="Intestazione o piè di pagina + Arial2" style:family="text" style:parent-style-name="Intestazione_20_o_20_piè_20_di_20_pagina_5f_">
      <style:text-properties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Intestazione_20_o_20_piè_20_di_20_pagina_20__2b__20_Arial1" style:display-name="Intestazione o piè di pagina + Arial1" style:family="text" style:parent-style-name="Intestazione_20_o_20_piè_20_di_20_pagina_5f_">
      <style:text-properties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Corpo_20_del_20_testo_20__28_12_29__20__2b__20_10_20_pt3" style:display-name="Corpo del testo (12) + 10 pt3" style:family="text" style:parent-style-name="Corpo_20_del_20_testo_20__28_12_29__5f_">
      <style:text-properties fo:font-size="10pt" style:font-size-asian="10pt" style:font-size-complex="10pt"/>
    </style:style>
    <style:style style:name="Corpo_20_del_20_testo_20__28_12_29__20__2b__20_10_20_pt2" style:display-name="Corpo del testo (12) + 10 pt2" style:family="text" style:parent-style-name="Corpo_20_del_20_testo_20__28_12_29__5f_">
      <style:text-properties fo:font-size="10pt" style:font-size-asian="10pt" style:font-size-complex="10pt"/>
    </style:style>
    <style:style style:name="Corpo_20_del_20_testo_20__28_21_29__5f_" style:display-name="Corpo del testo (21)_" style:family="text" style:parent-style-name="Car._20_predefinito_20_paragrafo1">
      <style:text-properties style:font-name="Times New Roman" fo:font-family="'Times New Roman'" style:font-family-generic="roman" style:font-pitch="variable" fo:font-size="6pt" fo:letter-spacing="0.018cm" fo:font-style="italic" style:text-underline-style="none" fo:font-weight="bold" style:font-size-asian="6pt" style:font-style-asian="italic" style:font-weight-asian="bold" style:font-name-complex="Times New Roman" style:font-family-complex="'Times New Roman'" style:font-family-generic-complex="roman" style:font-pitch-complex="variable" style:font-size-complex="6pt" style:font-style-complex="italic" style:font-weight-complex="bold"/>
    </style:style>
    <style:style style:name="Corpo_20_del_20_testo_20__28_21_29_" style:display-name="Corpo del testo (21)" style:family="text" style:parent-style-name="Corpo_20_del_20_testo_20__28_21_29__5f_"/>
    <style:style style:name="Corpo_20_del_20_testo_20__28_21_29__20__2b__20_7_20_pt" style:display-name="Corpo del testo (21) + 7 pt" style:family="text" style:parent-style-name="Corpo_20_del_20_testo_20__28_21_29__5f_">
      <style:text-properties fo:font-size="7pt" fo:letter-spacing="normal" style:font-size-asian="7pt" style:font-size-complex="7pt"/>
    </style:style>
    <style:style style:name="Corpo_20_del_20_testo_20__28_12_29__20__2b__20_Impact" style:display-name="Corpo del testo (12) + Impact" style:family="text" style:parent-style-name="Corpo_20_del_20_testo_20__28_12_29__5f_">
      <style:text-properties style:font-name="Impact" fo:font-family="Impact" style:font-family-generic="swiss" style:font-pitch="variable" fo:font-size="6pt" fo:letter-spacing="0.018cm" style:font-size-asian="6pt" style:font-name-complex="Impact" style:font-family-complex="Impact" style:font-family-generic-complex="swiss" style:font-pitch-complex="variable" style:font-size-complex="6pt"/>
    </style:style>
    <style:style style:name="Corpo_20_del_20_testo_20__28_21_29_3" style:display-name="Corpo del testo (21)3" style:family="text" style:parent-style-name="Corpo_20_del_20_testo_20__28_21_29__5f_"/>
    <style:style style:name="Corpo_20_del_20_testo_20__28_21_29_2" style:display-name="Corpo del testo (21)2" style:family="text" style:parent-style-name="Corpo_20_del_20_testo_20__28_21_29__5f_"/>
    <style:style style:name="Corpo_20_del_20_testo_20__28_21_29__20__2b__20_7_20_pt2" style:display-name="Corpo del testo (21) + 7 pt2" style:family="text" style:parent-style-name="Corpo_20_del_20_testo_20__28_21_29__5f_">
      <style:text-properties fo:font-size="7pt" fo:letter-spacing="normal" style:font-size-asian="7pt" style:font-size-complex="7pt"/>
    </style:style>
    <style:style style:name="Corpo_20_del_20_testo_20__28_22_29__5f_" style:display-name="Corpo del testo (22)_" style:family="text" style:parent-style-name="Car._20_predefinito_20_paragrafo1">
      <style:text-properties style:font-name="CordiaUPC" fo:font-family="CordiaUPC" style:font-family-generic="swiss" style:font-pitch="variable" fo:font-size="17pt" style:text-underline-style="none" fo:font-weight="bold" style:font-size-asian="17pt" style:font-weight-asian="bold" style:font-name-complex="CordiaUPC" style:font-family-complex="CordiaUPC" style:font-family-generic-complex="swiss" style:font-pitch-complex="variable" style:font-size-complex="17pt" style:font-weight-complex="bold"/>
    </style:style>
    <style:style style:name="Corpo_20_del_20_testo_20__28_22_29_" style:display-name="Corpo del testo (22)" style:family="text" style:parent-style-name="Corpo_20_del_20_testo_20__28_22_29__5f_"/>
    <style:style style:name="Corpo_20_del_20_testo_20__28_12_29__20__2b__20_Georgia5" style:display-name="Corpo del testo (12) + Georgia5" style:family="text" style:parent-style-name="Corpo_20_del_20_testo_20__28_12_29__5f_">
      <style:text-properties fo:font-variant="small-caps" style:font-name="Georgia" fo:font-family="Georgia" style:font-family-generic="roman" style:font-pitch="variable" fo:font-size="4.5pt" fo:letter-spacing="0.018cm" style:font-size-asian="4.5pt" style:font-name-complex="Georgia" style:font-family-complex="Georgia" style:font-family-generic-complex="roman" style:font-pitch-complex="variable" style:font-size-complex="4.5pt"/>
    </style:style>
    <style:style style:name="Corpo_20_del_20_testo_20__28_12_29__20__2b__20_Georgia4" style:display-name="Corpo del testo (12) + Georgia4" style:family="text" style:parent-style-name="Corpo_20_del_20_testo_20__28_12_29__5f_">
      <style:text-properties fo:font-variant="small-caps" style:font-name="Georgia" fo:font-family="Georgia" style:font-family-generic="roman" style:font-pitch="variable" fo:font-size="4.5pt" fo:letter-spacing="0.018cm" style:font-size-asian="4.5pt" style:font-name-complex="Georgia" style:font-family-complex="Georgia" style:font-family-generic-complex="roman" style:font-pitch-complex="variable" style:font-size-complex="4.5pt"/>
    </style:style>
    <style:style style:name="Corpo_20_del_20_testo_20__28_19_29__20__2b__20_Maiuscoletto1" style:display-name="Corpo del testo (19) + Maiuscoletto1" style:family="text" style:parent-style-name="Corpo_20_del_20_testo_20__28_19_29__5f_">
      <style:text-properties fo:font-variant="small-caps"/>
    </style:style>
    <style:style style:name="Corpo_20_del_20_testo_20__28_19_29__20__2b__20_Georgia" style:display-name="Corpo del testo (19) + Georgia" style:family="text" style:parent-style-name="Corpo_20_del_20_testo_20__28_19_29__5f_">
      <style:text-properties fo:font-variant="small-caps" style:font-name="Georgia" fo:font-family="Georgia" style:font-family-generic="roman" style:font-pitch="variable" fo:font-size="4.5pt" fo:letter-spacing="0.018cm" style:font-size-asian="4.5pt" style:font-name-complex="Georgia" style:font-family-complex="Georgia" style:font-family-generic-complex="roman" style:font-pitch-complex="variable" style:font-size-complex="4.5pt"/>
    </style:style>
    <style:style style:name="Corpo_20_del_20_testo_20__28_19_29_" style:display-name="Corpo del testo (19)" style:family="text" style:parent-style-name="Corpo_20_del_20_testo_20__28_19_29__5f_"/>
    <style:style style:name="Corpo_20_del_20_testo_20__28_19_29__20__2b__20_6_20_pt" style:display-name="Corpo del testo (19) + 6 pt" style:family="text" style:parent-style-name="Corpo_20_del_20_testo_20__28_19_29__5f_">
      <style:text-properties fo:font-size="6pt" fo:letter-spacing="0.018cm" fo:font-style="italic" fo:font-weight="bold" style:font-size-asian="6pt" style:font-style-asian="italic" style:font-weight-asian="bold" style:font-size-complex="6pt" style:font-style-complex="italic" style:font-weight-complex="bold"/>
    </style:style>
    <style:style style:name="Corpo_20_del_20_testo_20__28_19_29__20__2b__20_7_20_pt" style:display-name="Corpo del testo (19) + 7 pt" style:family="text" style:parent-style-name="Corpo_20_del_20_testo_20__28_19_29__5f_">
      <style:text-properties fo:font-size="7pt" fo:font-weight="bold" style:font-size-asian="7pt" style:font-weight-asian="bold" style:font-size-complex="7pt" style:font-weight-complex="bold"/>
    </style:style>
    <style:style style:name="Corpo_20_del_20_testo_20__28_19_29_2" style:display-name="Corpo del testo (19)2" style:family="text" style:parent-style-name="Corpo_20_del_20_testo_20__28_19_29__5f_"/>
    <style:style style:name="Corpo_20_del_20_testo_20__28_12_29__20__2b__20_6" style:display-name="Corpo del testo (12) + 6" style:family="text" style:parent-style-name="Corpo_20_del_20_testo_20__28_12_29__5f_">
      <style:text-properties fo:font-variant="small-caps" fo:font-size="6.5pt" style:font-size-asian="6.5pt" style:font-size-complex="6.5pt"/>
    </style:style>
    <style:style style:name="Corpo_20_del_20_testo_20__28_12_29__20__2b__20_63" style:display-name="Corpo del testo (12) + 63" style:family="text" style:parent-style-name="Corpo_20_del_20_testo_20__28_12_29__5f_">
      <style:text-properties fo:font-variant="small-caps" fo:font-size="6.5pt" style:font-size-asian="6.5pt" style:font-size-complex="6.5pt"/>
    </style:style>
    <style:style style:name="Corpo_20_del_20_testo_20__28_12_29__20__2b__20_62" style:display-name="Corpo del testo (12) + 62" style:family="text" style:parent-style-name="Corpo_20_del_20_testo_20__28_12_29__5f_">
      <style:text-properties fo:font-size="6.5pt" style:font-size-asian="6.5pt" style:font-size-complex="6.5pt"/>
    </style:style>
    <style:style style:name="Corpo_20_del_20_testo_20__28_12_29__20__2b__20_6_20_pt1" style:display-name="Corpo del testo (12) + 6 pt1" style:family="text" style:parent-style-name="Corpo_20_del_20_testo_20__28_12_29__5f_">
      <style:text-properties fo:font-size="6pt" fo:letter-spacing="0.018cm" fo:font-style="italic" style:font-size-asian="6pt" style:font-style-asian="italic" style:font-size-complex="6pt" style:font-style-complex="italic"/>
    </style:style>
    <style:style style:name="Corpo_20_del_20_testo_20__28_12_29__20__2b__20_61" style:display-name="Corpo del testo (12) + 61" style:family="text" style:parent-style-name="Corpo_20_del_20_testo_20__28_12_29__5f_">
      <style:text-properties fo:font-size="6.5pt" style:font-size-asian="6.5pt" style:font-size-complex="6.5pt"/>
    </style:style>
    <style:style style:name="Corpo_20_del_20_testo_20__28_19_29__20__2b__20_6_20_pt1" style:display-name="Corpo del testo (19) + 6 pt1" style:family="text" style:parent-style-name="Corpo_20_del_20_testo_20__28_19_29__5f_">
      <style:text-properties fo:font-size="6pt" fo:letter-spacing="0.018cm" fo:font-style="italic" fo:font-weight="bold" style:font-size-asian="6pt" style:font-style-asian="italic" style:font-weight-asian="bold" style:font-size-complex="6pt" style:font-style-complex="italic" style:font-weight-complex="bold"/>
    </style:style>
    <style:style style:name="Corpo_20_del_20_testo_20__28_19_29__20__2b__20_7_20_pt1" style:display-name="Corpo del testo (19) + 7 pt1" style:family="text" style:parent-style-name="Corpo_20_del_20_testo_20__28_19_29__5f_">
      <style:text-properties fo:font-size="7pt" fo:font-weight="bold" style:font-size-asian="7pt" style:font-weight-asian="bold" style:font-size-complex="7pt" style:font-weight-complex="bold"/>
    </style:style>
    <style:style style:name="Corpo_20_del_20_testo_20__28_21_29__20__2b__20_6" style:display-name="Corpo del testo (21) + 6" style:family="text" style:parent-style-name="Corpo_20_del_20_testo_20__28_21_29__5f_">
      <style:text-properties fo:font-size="6.5pt" fo:letter-spacing="normal" style:font-size-asian="6.5pt" style:font-size-complex="6.5pt"/>
    </style:style>
    <style:style style:name="Corpo_20_del_20_testo_20__28_21_29__20__2b__20_61" style:display-name="Corpo del testo (21) + 61" style:family="text" style:parent-style-name="Corpo_20_del_20_testo_20__28_21_29__5f_">
      <style:text-properties fo:font-size="6.5pt" fo:letter-spacing="normal" style:font-size-asian="6.5pt" style:font-size-complex="6.5pt"/>
    </style:style>
    <style:style style:name="Corpo_20_del_20_testo_20__28_19_29__20__2b__20_Georgia1" style:display-name="Corpo del testo (19) + Georgia1" style:family="text" style:parent-style-name="Corpo_20_del_20_testo_20__28_19_29__5f_">
      <style:text-properties fo:font-variant="small-caps" style:font-name="Georgia" fo:font-family="Georgia" style:font-family-generic="roman" style:font-pitch="variable" fo:font-size="4.5pt" fo:letter-spacing="0.018cm" style:font-size-asian="4.5pt" style:font-name-complex="Georgia" style:font-family-complex="Georgia" style:font-family-generic-complex="roman" style:font-pitch-complex="variable" style:font-size-complex="4.5pt"/>
    </style:style>
    <style:style style:name="Corpo_20_del_20_testo_20__28_23_29__5f_" style:display-name="Corpo del testo (23)_" style:family="text" style:parent-style-name="Car._20_predefinito_20_paragrafo1">
      <style:text-properties style:font-name="Georgia" fo:font-family="Georgia" style:font-family-generic="roman" style:font-pitch="variable" fo:font-size="4.5pt" fo:letter-spacing="0.018cm" style:text-underline-style="none" style:font-size-asian="4.5pt" style:font-name-complex="Georgia" style:font-family-complex="Georgia" style:font-family-generic-complex="roman" style:font-pitch-complex="variable" style:font-size-complex="4.5pt"/>
    </style:style>
    <style:style style:name="Corpo_20_del_20_testo_20__28_23_29__20__2b__20_Maiuscoletto" style:display-name="Corpo del testo (23) + Maiuscoletto" style:family="text" style:parent-style-name="Corpo_20_del_20_testo_20__28_23_29__5f_">
      <style:text-properties fo:font-variant="small-caps"/>
    </style:style>
    <style:style style:name="Corpo_20_del_20_testo_20__28_23_29__20__2b__20_Times_20_New_20_Roman" style:display-name="Corpo del testo (23) + Times New Roman" style:family="text" style:parent-style-name="Corpo_20_del_20_testo_20__28_23_29__5f_">
      <style:text-properties style:font-name="Times New Roman" fo:font-family="'Times New Roman'" style:font-family-generic="roman" style:font-pitch="variable" fo:font-size="7pt" fo:letter-spacing="normal"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23_29__20__2b__20_Times_20_New_20_Roman1" style:display-name="Corpo del testo (23) + Times New Roman1" style:family="text" style:parent-style-name="Corpo_20_del_20_testo_20__28_23_29__5f_">
      <style:text-properties style:font-name="Times New Roman" fo:font-family="'Times New Roman'" style:font-family-generic="roman" style:font-pitch="variable" fo:font-size="7pt" fo:letter-spacing="normal"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12_29__20__2b__20_Georgia3" style:display-name="Corpo del testo (12) + Georgia3" style:family="text" style:parent-style-name="Corpo_20_del_20_testo_20__28_12_29__5f_">
      <style:text-properties style:font-name="Georgia" fo:font-family="Georgia" style:font-family-generic="roman" style:font-pitch="variable" fo:font-size="6pt" fo:font-style="italic" style:font-size-asian="6pt" style:font-style-asian="italic" style:font-name-complex="Georgia" style:font-family-complex="Georgia" style:font-family-generic-complex="roman" style:font-pitch-complex="variable" style:font-size-complex="6pt" style:font-style-complex="italic"/>
    </style:style>
    <style:style style:name="Corpo_20_del_20_testo_20__28_12_29__20__2b__20_10_20_pt1" style:display-name="Corpo del testo (12) + 10 pt1" style:family="text" style:parent-style-name="Corpo_20_del_20_testo_20__28_12_29__5f_">
      <style:text-properties fo:font-size="10pt" fo:font-style="italic" style:font-size-asian="10pt" style:font-style-asian="italic" style:font-size-complex="10pt" style:font-style-complex="italic"/>
    </style:style>
    <style:style style:name="Corpo_20_del_20_testo_20__28_12_29__20__2b__20_Georgia2" style:display-name="Corpo del testo (12) + Georgia2" style:family="text" style:parent-style-name="Corpo_20_del_20_testo_20__28_12_29__5f_">
      <style:text-properties style:font-name="Georgia" fo:font-family="Georgia" style:font-family-generic="roman" style:font-pitch="variable" fo:font-size="4.5pt" fo:letter-spacing="0.018cm" style:font-size-asian="4.5pt" style:font-name-complex="Georgia" style:font-family-complex="Georgia" style:font-family-generic-complex="roman" style:font-pitch-complex="variable" style:font-size-complex="4.5pt"/>
    </style:style>
    <style:style style:name="Corpo_20_del_20_testo_20__28_21_29__20__2b__20_Georgia" style:display-name="Corpo del testo (21) + Georgia" style:family="text" style:parent-style-name="Corpo_20_del_20_testo_20__28_21_29__5f_">
      <style:text-properties fo:font-variant="small-caps" style:font-name="Georgia" fo:font-family="Georgia" style:font-family-generic="roman" style:font-pitch="variable" fo:font-size="4.5pt" style:font-size-asian="4.5pt" style:font-name-complex="Georgia" style:font-family-complex="Georgia" style:font-family-generic-complex="roman" style:font-pitch-complex="variable" style:font-size-complex="4.5pt"/>
    </style:style>
    <style:style style:name="Corpo_20_del_20_testo_20__28_21_29__20__2b__20_7_20_pt1" style:display-name="Corpo del testo (21) + 7 pt1" style:family="text" style:parent-style-name="Corpo_20_del_20_testo_20__28_21_29__5f_">
      <style:text-properties fo:font-size="7pt" fo:letter-spacing="normal" style:font-size-asian="7pt" style:font-size-complex="7pt"/>
    </style:style>
    <style:style style:name="Corpo_20_del_20_testo_20__28_12_29__20__2b__20_Georgia1" style:display-name="Corpo del testo (12) + Georgia1" style:family="text" style:parent-style-name="Corpo_20_del_20_testo_20__28_12_29__5f_">
      <style:text-properties style:font-name="Georgia" fo:font-family="Georgia" style:font-family-generic="roman" style:font-pitch="variable" fo:font-size="4.5pt" fo:letter-spacing="0.018cm" style:font-size-asian="4.5pt" style:font-name-complex="Georgia" style:font-family-complex="Georgia" style:font-family-generic-complex="roman" style:font-pitch-complex="variable" style:font-size-complex="4.5pt"/>
    </style:style>
    <style:style style:name="Corpo_20_del_20_testo_20__28_23_29_" style:display-name="Corpo del testo (23)" style:family="text" style:parent-style-name="Corpo_20_del_20_testo_20__28_23_29__5f_"/>
    <style:style style:name="Corpo_20_del_20_testo_20__28_23_29_3" style:display-name="Corpo del testo (23)3" style:family="text" style:parent-style-name="Corpo_20_del_20_testo_20__28_23_29__5f_"/>
    <style:style style:name="Corpo_20_del_20_testo_20__28_23_29_2" style:display-name="Corpo del testo (23)2" style:family="text" style:parent-style-name="Corpo_20_del_20_testo_20__28_23_29__5f_"/>
    <style:style style:name="Corpo_20_del_20_testo_20__28_2_29__20__2b__20_Georgia" style:display-name="Corpo del testo (2) + Georgia" style:family="text" style:parent-style-name="Corpo_20_del_20_testo_20__28_2_29__5f_">
      <style:text-properties fo:font-variant="small-caps" style:font-name="Georgia" fo:font-family="Georgia" style:font-family-generic="roman" style:font-pitch="variable" fo:font-size="5.5pt" style:font-size-asian="5.5pt" style:font-name-complex="Georgia" style:font-family-complex="Georgia" style:font-family-generic-complex="roman" style:font-pitch-complex="variable" style:font-size-complex="5.5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1z0" style:num-format="1" text:start-value="10">
        <style:list-level-properties text:list-level-position-and-space-mode="label-alignment">
          <style:list-level-label-alignment text:label-followed-by="listtab"/>
        </style:list-level-properties>
      </text:list-level-style-number>
      <text:list-level-style-number text:level="3" text:style-name="WW8Num1z0" style:num-format="1" text:start-value="10">
        <style:list-level-properties text:list-level-position-and-space-mode="label-alignment">
          <style:list-level-label-alignment text:label-followed-by="listtab"/>
        </style:list-level-properties>
      </text:list-level-style-number>
      <text:list-level-style-number text:level="4" text:style-name="WW8Num1z0" style:num-format="1" text:start-value="10">
        <style:list-level-properties text:list-level-position-and-space-mode="label-alignment">
          <style:list-level-label-alignment text:label-followed-by="listtab"/>
        </style:list-level-properties>
      </text:list-level-style-number>
      <text:list-level-style-number text:level="5" text:style-name="WW8Num1z0" style:num-format="1" text:start-value="10">
        <style:list-level-properties text:list-level-position-and-space-mode="label-alignment">
          <style:list-level-label-alignment text:label-followed-by="listtab"/>
        </style:list-level-properties>
      </text:list-level-style-number>
      <text:list-level-style-number text:level="6" text:style-name="WW8Num1z0" style:num-format="1" text:start-value="10">
        <style:list-level-properties text:list-level-position-and-space-mode="label-alignment">
          <style:list-level-label-alignment text:label-followed-by="listtab"/>
        </style:list-level-properties>
      </text:list-level-style-number>
      <text:list-level-style-number text:level="7" text:style-name="WW8Num1z0" style:num-format="1" text:start-value="10">
        <style:list-level-properties text:list-level-position-and-space-mode="label-alignment">
          <style:list-level-label-alignment text:label-followed-by="listtab"/>
        </style:list-level-properties>
      </text:list-level-style-number>
      <text:list-level-style-number text:level="8" text:style-name="WW8Num1z0" style:num-format="1" text:start-value="10">
        <style:list-level-properties text:list-level-position-and-space-mode="label-alignment">
          <style:list-level-label-alignment text:label-followed-by="listtab"/>
        </style:list-level-properties>
      </text:list-level-style-number>
      <text:list-level-style-number text:level="9" text:style-name="WW8Num1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2z0" style:num-format="1" text:start-value="10">
        <style:list-level-properties text:list-level-position-and-space-mode="label-alignment">
          <style:list-level-label-alignment text:label-followed-by="listtab"/>
        </style:list-level-properties>
      </text:list-level-style-number>
      <text:list-level-style-number text:level="3" text:style-name="WW8Num2z0" style:num-format="1" text:start-value="10">
        <style:list-level-properties text:list-level-position-and-space-mode="label-alignment">
          <style:list-level-label-alignment text:label-followed-by="listtab"/>
        </style:list-level-properties>
      </text:list-level-style-number>
      <text:list-level-style-number text:level="4" text:style-name="WW8Num2z0" style:num-format="1" text:start-value="10">
        <style:list-level-properties text:list-level-position-and-space-mode="label-alignment">
          <style:list-level-label-alignment text:label-followed-by="listtab"/>
        </style:list-level-properties>
      </text:list-level-style-number>
      <text:list-level-style-number text:level="5" text:style-name="WW8Num2z0" style:num-format="1" text:start-value="10">
        <style:list-level-properties text:list-level-position-and-space-mode="label-alignment">
          <style:list-level-label-alignment text:label-followed-by="listtab"/>
        </style:list-level-properties>
      </text:list-level-style-number>
      <text:list-level-style-number text:level="6" text:style-name="WW8Num2z0" style:num-format="1" text:start-value="10">
        <style:list-level-properties text:list-level-position-and-space-mode="label-alignment">
          <style:list-level-label-alignment text:label-followed-by="listtab"/>
        </style:list-level-properties>
      </text:list-level-style-number>
      <text:list-level-style-number text:level="7" text:style-name="WW8Num2z0" style:num-format="1" text:start-value="10">
        <style:list-level-properties text:list-level-position-and-space-mode="label-alignment">
          <style:list-level-label-alignment text:label-followed-by="listtab"/>
        </style:list-level-properties>
      </text:list-level-style-number>
      <text:list-level-style-number text:level="8" text:style-name="WW8Num2z0" style:num-format="1" text:start-value="10">
        <style:list-level-properties text:list-level-position-and-space-mode="label-alignment">
          <style:list-level-label-alignment text:label-followed-by="listtab"/>
        </style:list-level-properties>
      </text:list-level-style-number>
      <text:list-level-style-number text:level="9" text:style-name="WW8Num2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4z0" style:num-format="1" text:start-value="10">
        <style:list-level-properties text:list-level-position-and-space-mode="label-alignment">
          <style:list-level-label-alignment text:label-followed-by="listtab"/>
        </style:list-level-properties>
      </text:list-level-style-number>
      <text:list-level-style-number text:level="3" text:style-name="WW8Num4z0" style:num-format="1" text:start-value="10">
        <style:list-level-properties text:list-level-position-and-space-mode="label-alignment">
          <style:list-level-label-alignment text:label-followed-by="listtab"/>
        </style:list-level-properties>
      </text:list-level-style-number>
      <text:list-level-style-number text:level="4" text:style-name="WW8Num4z0" style:num-format="1" text:start-value="10">
        <style:list-level-properties text:list-level-position-and-space-mode="label-alignment">
          <style:list-level-label-alignment text:label-followed-by="listtab"/>
        </style:list-level-properties>
      </text:list-level-style-number>
      <text:list-level-style-number text:level="5" text:style-name="WW8Num4z0" style:num-format="1" text:start-value="10">
        <style:list-level-properties text:list-level-position-and-space-mode="label-alignment">
          <style:list-level-label-alignment text:label-followed-by="listtab"/>
        </style:list-level-properties>
      </text:list-level-style-number>
      <text:list-level-style-number text:level="6" text:style-name="WW8Num4z0" style:num-format="1" text:start-value="10">
        <style:list-level-properties text:list-level-position-and-space-mode="label-alignment">
          <style:list-level-label-alignment text:label-followed-by="listtab"/>
        </style:list-level-properties>
      </text:list-level-style-number>
      <text:list-level-style-number text:level="7" text:style-name="WW8Num4z0" style:num-format="1" text:start-value="10">
        <style:list-level-properties text:list-level-position-and-space-mode="label-alignment">
          <style:list-level-label-alignment text:label-followed-by="listtab"/>
        </style:list-level-properties>
      </text:list-level-style-number>
      <text:list-level-style-number text:level="8" text:style-name="WW8Num4z0" style:num-format="1" text:start-value="10">
        <style:list-level-properties text:list-level-position-and-space-mode="label-alignment">
          <style:list-level-label-alignment text:label-followed-by="listtab"/>
        </style:list-level-properties>
      </text:list-level-style-number>
      <text:list-level-style-number text:level="9" text:style-name="WW8Num4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10pt" officeooo:rsid="0011b32d" officeooo:paragraph-rsid="0011b32d" style:font-size-asian="10pt" style:font-size-complex="10pt"/>
    </style:style>
    <style:style style:name="MP2" style:family="paragraph" style:parent-style-name="Footer">
      <style:paragraph-properties fo:text-align="center" style:justify-single-word="false"/>
      <style:text-properties style:font-name="Georgia" officeooo:rsid="001310fd" officeooo:paragraph-rsid="001310fd"/>
    </style:style>
    <style:style style:name="MT1" style:family="text">
      <style:text-properties fo:font-size="15pt" style:font-size-asian="15pt" style:font-size-complex="15pt"/>
    </style:style>
    <style:style style:name="MT2" style:family="text"/>
    <style:style style:name="MT3" style:family="text">
      <style:text-properties fo:color="#993366"/>
    </style:style>
    <style:page-layout style:name="Mpm1">
      <style:page-layout-properties fo:page-width="21.001cm" fo:page-height="29.7cm" style:num-format="1" style:print-orientation="portrait" fo:margin-top="2.499cm" fo:margin-bottom="2.499cm" fo:margin-left="2.499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5cm" fo:margin-right="5.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AUCHE" style:page-layout-name="Mpm2">
      <style:header>
        <text:p text:style-name="MP1">LA SPEDIZIONE DEI MILLE A CURA DI PIETRO FAUCHÉ <text:s text:c="2"/><text:span text:style-name="MT1"><text:page-number text:select-page="current">104</text:page-number></text:span></text:p>
      </style:header>
      <style:footer>
        <text:p text:style-name="MP2"><text:a xlink:type="simple" xlink:href="http://www.eleaml.org/">http://www.eleaml.org</text:a> <text:span text:style-name="MT3">– Maggio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v</meta:initial-creator>
    <meta:creation-date>2014-05-02T14:54:00</meta:creation-date>
    <dc:date>2014-05-14T15:34:28.709000000</dc:date>
    <meta:editing-cycles>21</meta:editing-cycles>
    <meta:editing-duration>PT1H4M27S</meta:editing-duration>
    <meta:generator>LibreOffice/4.2.4.2$Windows_x86 LibreOffice_project/63150712c6d317d27ce2db16eb94c2f3d7b699f8</meta:generator>
    <meta:document-statistic meta:table-count="5" meta:image-count="0" meta:object-count="0" meta:page-count="103" meta:paragraph-count="791" meta:word-count="25620" meta:character-count="164659" meta:non-whitespace-character-count="139184"/>
  </office:meta>
</office:document-meta>
</file>