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entury Gothic" svg:font-family="'Century Gothic'" style:font-family-generic="roman"/>
    <style:font-face style:name="Corbel" svg:font-family="Corbel" style:font-family-generic="roman"/>
    <style:font-face style:name="FrankRuehl" svg:font-family="FrankRuehl" style:font-family-generic="roman"/>
    <style:font-face style:name="Franklin Gothic Heavy" svg:font-family="'Franklin Gothic Heavy'" style:font-family-generic="roman"/>
    <style:font-face style:name="Georgia1" svg:font-family="Georg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ystem"/>
    <style:font-face style:name="Book Antiqua1" svg:font-family="'Book Antiqua'" style:font-family-generic="system"/>
    <style:font-face style:name="Bookman Old Style1" svg:font-family="'Bookman Old Style'" style:font-family-generic="system"/>
    <style:font-face style:name="Calibri1" svg:font-family="Calibri" style:font-family-generic="system"/>
    <style:font-face style:name="Century Gothic1" svg:font-family="'Century Gothic'" style:font-family-generic="system"/>
    <style:font-face style:name="Corbel1" svg:font-family="Corbel" style:font-family-generic="system"/>
    <style:font-face style:name="FrankRuehl1" svg:font-family="FrankRuehl" style:font-family-generic="system"/>
    <style:font-face style:name="Franklin Gothic Heavy1" svg:font-family="'Franklin Gothic Heavy'" style:font-family-generic="system"/>
    <style:font-face style:name="Georgia2" svg:font-family="Georgia" style:font-family-generic="system"/>
    <style:font-face style:name="Segoe UI1" svg:font-family="'Segoe UI'" style:font-family-generic="system"/>
    <style:font-face style:name="Times New Roman2" svg:font-family="'Times New Roman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Corpo_20_del_20_testo_20__28_20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1b85b"/>
    </style:style>
    <style:style style:name="P4" style:family="paragraph" style:parent-style-name="Header">
      <style:paragraph-properties fo:text-align="center" style:justify-single-word="false"/>
      <style:text-properties style:font-name="Georgia" officeooo:rsid="0011b85b" officeooo:paragraph-rsid="0011b85b"/>
    </style:style>
    <style:style style:name="P5" style:family="paragraph" style:parent-style-name="Header">
      <style:paragraph-properties fo:text-align="center" style:justify-single-word="false"/>
      <style:text-properties officeooo:rsid="0011b85b" officeooo:paragraph-rsid="0011b85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/>
      <style:text-properties style:font-name="Georgia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style:vertical-align="auto"/>
      <style:text-properties style:font-name="Georgia" fo:font-size="14pt" fo:font-style="italic" officeooo:rsid="0011b85b" officeooo:paragraph-rsid="0011b85b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fo:break-before="page" style:vertical-align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fo:break-before="page" style:vertical-align="auto"/>
      <style:text-properties style:font-name="Georgia" fo:font-size="14pt" fo:font-style="italic" officeooo:rsid="0011b85b" officeooo:paragraph-rsid="0011b85b" style:font-size-asian="14pt" style:font-style-asian="italic" style:font-size-complex="14pt" style:font-style-complex="italic"/>
    </style:style>
    <style:style style:name="P11" style:family="paragraph" style:parent-style-name="Corpo_20_del_20_testo_20__28_22_29_1">
      <style:paragraph-properties fo:margin-left="0cm" fo:margin-right="0cm" fo:margin-top="0cm" fo:margin-bottom="0cm" style:contextual-spacing="false" fo:line-height="150%" fo:text-indent="1cm" style:auto-text-indent="false" fo:break-before="page"/>
    </style:style>
    <style:style style:name="P12" style:family="paragraph" style:parent-style-name="Corpo_20_del_20_testo_20__28_22_29_1">
      <style:paragraph-properties fo:margin-left="0cm" fo:margin-right="0cm" fo:margin-top="0cm" fo:margin-bottom="0cm" style:contextual-spacing="false" fo:line-height="150%" fo:text-indent="1cm" style:auto-text-indent="false" fo:break-before="page"/>
      <style:text-properties officeooo:paragraph-rsid="0011b85b"/>
    </style:style>
    <style:style style:name="P13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fo:break-before="page" style:vertical-align="auto">
        <style:tab-stops>
          <style:tab-stop style:position="0.743cm"/>
        </style:tab-stops>
      </style:paragraph-properties>
      <style:text-properties officeooo:paragraph-rsid="0011b85b"/>
    </style:style>
    <style:style style:name="P14" style:family="paragraph" style:parent-style-name="Corpo_20_del_20_testo_20__28_22_29_1">
      <style:paragraph-properties fo:margin-left="0cm" fo:margin-right="0cm" fo:margin-top="0cm" fo:margin-bottom="0cm" style:contextual-spacing="false" fo:line-height="150%" fo:text-indent="1cm" style:auto-text-indent="false" fo:break-before="page"/>
      <style:text-properties style:font-name="Georgia" fo:font-size="14pt" officeooo:paragraph-rsid="0011b85b" style:font-size-asian="14pt" style:font-size-complex="14pt"/>
    </style:style>
    <style:style style:name="P15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fo:break-before="page" style:vertical-align="auto"/>
      <style:text-properties officeooo:paragraph-rsid="0011b85b"/>
    </style:style>
    <style:style style:name="P16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 fo:break-before="page"/>
      <style:text-properties officeooo:paragraph-rsid="0011b85b"/>
    </style:style>
    <style:style style:name="P17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start" style:justify-single-word="false" fo:text-indent="1cm" style:auto-text-indent="false" fo:break-before="page"/>
    </style:style>
    <style:style style:name="P18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start" style:justify-single-word="false" fo:text-indent="1cm" style:auto-text-indent="false" fo:break-before="page"/>
      <style:text-properties officeooo:paragraph-rsid="0011b85b"/>
    </style:style>
    <style:style style:name="P19" style:family="paragraph" style:parent-style-name="Corpo_20_del_20_testo_20__28_36_29_">
      <style:paragraph-properties fo:margin-left="0cm" fo:margin-right="0cm" fo:margin-top="0cm" fo:margin-bottom="0cm" style:contextual-spacing="false" fo:line-height="150%" fo:text-align="start" style:justify-single-word="false" fo:text-indent="1cm" style:auto-text-indent="false" fo:break-before="page"/>
    </style:style>
    <style:style style:name="P20" style:family="paragraph" style:parent-style-name="Corpo_20_del_20_testo_20__28_29_29_">
      <style:paragraph-properties fo:margin-left="0cm" fo:margin-right="0cm" fo:margin-top="0cm" fo:margin-bottom="0cm" style:contextual-spacing="false" fo:line-height="150%" fo:text-indent="1cm" style:auto-text-indent="false" fo:break-before="page"/>
      <style:text-properties officeooo:paragraph-rsid="0011b85b"/>
    </style:style>
    <style:style style:name="P21" style:family="paragraph" style:parent-style-name="Corpo_20_del_20_testo_20__28_29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 fo:break-before="page"/>
      <style:text-properties officeooo:paragraph-rsid="0011b85b"/>
    </style:style>
    <style:style style:name="P22" style:family="paragraph" style:parent-style-name="Corpo_20_del_20_testo_20__28_37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 fo:break-before="page"/>
      <style:text-properties officeooo:paragraph-rsid="0011b85b"/>
    </style:style>
    <style:style style:name="P23" style:family="paragraph" style:parent-style-name="Corpo_20_del_20_testo_20__28_37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 fo:break-before="page"/>
      <style:text-properties officeooo:paragraph-rsid="0011efe8"/>
    </style:style>
    <style:style style:name="P24" style:family="paragraph" style:parent-style-name="Corpo_20_del_20_testo_20__28_22_29_1">
      <style:paragraph-properties fo:margin-left="0cm" fo:margin-right="0cm" fo:margin-top="0cm" fo:margin-bottom="0cm" style:contextual-spacing="false" fo:line-height="150%" fo:text-indent="1cm" style:auto-text-indent="false"/>
    </style:style>
    <style:style style:name="P25" style:family="paragraph" style:parent-style-name="Corpo_20_del_20_testo_20__28_22_29_1">
      <style:paragraph-properties fo:margin-left="0cm" fo:margin-right="0cm" fo:margin-top="0cm" fo:margin-bottom="0cm" style:contextual-spacing="false" fo:line-height="150%" fo:text-indent="1cm" style:auto-text-indent="false"/>
      <style:text-properties officeooo:paragraph-rsid="0011b85b"/>
    </style:style>
    <style:style style:name="P26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b85b"/>
    </style:style>
    <style:style style:name="P27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style:vertical-align="auto">
        <style:tab-stops>
          <style:tab-stop style:position="0.758cm"/>
        </style:tab-stops>
      </style:paragraph-properties>
      <style:text-properties officeooo:paragraph-rsid="0011b85b"/>
    </style:style>
    <style:style style:name="P28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style:vertical-align="auto">
        <style:tab-stops>
          <style:tab-stop style:position="0.743cm"/>
        </style:tab-stops>
      </style:paragraph-properties>
      <style:text-properties officeooo:paragraph-rsid="0011b85b"/>
    </style:style>
    <style:style style:name="P29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>
        <style:tab-stops>
          <style:tab-stop style:position="0.758cm"/>
        </style:tab-stops>
      </style:paragraph-properties>
      <style:text-properties officeooo:paragraph-rsid="0011b85b"/>
    </style:style>
    <style:style style:name="P30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>
        <style:tab-stops>
          <style:tab-stop style:position="0.743cm"/>
        </style:tab-stops>
      </style:paragraph-properties>
      <style:text-properties officeooo:paragraph-rsid="0011b85b"/>
    </style:style>
    <style:style style:name="P31" style:family="paragraph" style:parent-style-name="Corpo_20_del_20_testo_20__28_22_29_1">
      <style:paragraph-properties fo:margin-left="0cm" fo:margin-right="0cm" fo:margin-top="0cm" fo:margin-bottom="0cm" style:contextual-spacing="false" fo:line-height="150%" fo:text-indent="1cm" style:auto-text-indent="false"/>
      <style:text-properties officeooo:paragraph-rsid="0011efe8"/>
    </style:style>
    <style:style style:name="P32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style:font-name="Georgia" fo:font-size="14pt" officeooo:rsid="0011b85b" officeooo:paragraph-rsid="0011b85b" style:font-size-asian="14pt" style:font-size-complex="14pt"/>
    </style:style>
    <style:style style:name="P33" style:family="paragraph" style:parent-style-name="Corpo_20_del_20_testo_20__28_22_29_1">
      <style:paragraph-properties fo:margin-left="0cm" fo:margin-right="0cm" fo:margin-top="0cm" fo:margin-bottom="0cm" style:contextual-spacing="false" fo:line-height="150%" fo:text-indent="1cm" style:auto-text-indent="false"/>
      <style:text-properties style:font-name="Georgia" fo:font-size="14pt" officeooo:paragraph-rsid="0011b85b" style:font-size-asian="14pt" style:font-size-complex="14pt"/>
    </style:style>
    <style:style style:name="P34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style:font-name="Georgia" fo:font-size="14pt" officeooo:rsid="0011efe8" officeooo:paragraph-rsid="0011efe8" style:font-size-asian="14pt" style:font-size-complex="14pt"/>
    </style:style>
    <style:style style:name="P35" style:family="paragraph" style:parent-style-name="Corpo_20_del_20_testo_20__28_22_29_1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style:font-name="Georgia" fo:font-size="14pt" fo:font-weight="normal" officeooo:rsid="0011efe8" officeooo:paragraph-rsid="0011efe8" style:font-size-asian="14pt" style:font-weight-asian="normal" style:font-size-complex="14pt" style:font-weight-complex="normal"/>
    </style:style>
    <style:style style:name="P36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</style:style>
    <style:style style:name="P37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style:vertical-align="auto"/>
      <style:text-properties officeooo:paragraph-rsid="0011b85b"/>
    </style:style>
    <style:style style:name="P38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b85b"/>
    </style:style>
    <style:style style:name="P39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efe8"/>
    </style:style>
    <style:style style:name="P40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start" style:justify-single-word="false" fo:text-indent="1cm" style:auto-text-indent="false"/>
    </style:style>
    <style:style style:name="P41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start" style:justify-single-word="false" fo:text-indent="1cm" style:auto-text-indent="false"/>
      <style:text-properties officeooo:paragraph-rsid="0011b85b"/>
    </style:style>
    <style:style style:name="P42" style:family="paragraph" style:parent-style-name="Corpo_20_del_20_testo_20__28_21_29_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cm" style:auto-text-indent="false" style:vertical-align="auto"/>
      <style:text-properties style:font-name="Georgia" fo:font-size="14pt" officeooo:paragraph-rsid="0011b85b" style:font-size-asian="14pt" style:font-size-complex="14pt"/>
    </style:style>
    <style:style style:name="P43" style:family="paragraph" style:parent-style-name="Corpo_20_del_20_testo_20__28_20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b85b"/>
    </style:style>
    <style:style style:name="P44" style:family="paragraph" style:parent-style-name="Corpo_20_del_20_testo_20__28_36_29_">
      <style:paragraph-properties fo:margin-left="0cm" fo:margin-right="0cm" fo:margin-top="0cm" fo:margin-bottom="0cm" style:contextual-spacing="false" fo:line-height="150%" fo:text-align="start" style:justify-single-word="false" fo:text-indent="1cm" style:auto-text-indent="false"/>
    </style:style>
    <style:style style:name="P45" style:family="paragraph" style:parent-style-name="Corpo_20_del_20_testo_20__28_36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</style:style>
    <style:style style:name="P46" style:family="paragraph" style:parent-style-name="Corpo_20_del_20_testo_20__28_36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efe8"/>
    </style:style>
    <style:style style:name="P47" style:family="paragraph" style:parent-style-name="Corpo_20_del_20_testo_20__28_29_29_">
      <style:paragraph-properties fo:margin-left="0cm" fo:margin-right="0cm" fo:margin-top="0cm" fo:margin-bottom="0cm" style:contextual-spacing="false" fo:line-height="150%" fo:text-indent="1cm" style:auto-text-indent="false"/>
      <style:text-properties officeooo:paragraph-rsid="0011b85b"/>
    </style:style>
    <style:style style:name="P48" style:family="paragraph" style:parent-style-name="Corpo_20_del_20_testo_20__28_29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b85b"/>
    </style:style>
    <style:style style:name="P49" style:family="paragraph" style:parent-style-name="Corpo_20_del_20_testo_20__28_37_29_">
      <style:paragraph-properties fo:margin-left="0cm" fo:margin-right="0cm" fo:margin-top="0cm" fo:margin-bottom="0cm" style:contextual-spacing="false" fo:line-height="150%" fo:text-indent="1cm" style:auto-text-indent="false"/>
      <style:text-properties officeooo:paragraph-rsid="0011b85b"/>
    </style:style>
    <style:style style:name="P50" style:family="paragraph" style:parent-style-name="Corpo_20_del_20_testo_20__28_37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b85b"/>
    </style:style>
    <style:style style:name="P51" style:family="paragraph" style:parent-style-name="Corpo_20_del_20_testo_20__28_37_29_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  <style:text-properties officeooo:paragraph-rsid="0011efe8"/>
    </style:style>
    <style:style style:name="P52" style:family="paragraph" style:parent-style-name="Corpo_20_del_20_testo_20__28_37_29_">
      <style:paragraph-properties fo:margin-left="0cm" fo:margin-right="0cm" fo:margin-top="0cm" fo:margin-bottom="0cm" style:contextual-spacing="false" fo:line-height="150%" fo:text-indent="1cm" style:auto-text-indent="false"/>
      <style:text-properties officeooo:paragraph-rsid="0011efe8"/>
    </style:style>
    <style:style style:name="P53" style:family="paragraph" style:parent-style-name="Titolo_20__23_1">
      <style:paragraph-properties fo:margin-left="0cm" fo:margin-right="0cm" fo:margin-top="0cm" fo:margin-bottom="0cm" style:contextual-spacing="false" fo:line-height="150%" fo:text-align="start" style:justify-single-word="false" fo:keep-together="always" fo:text-indent="1cm" style:auto-text-indent="false" fo:keep-with-next="always"/>
      <style:text-properties style:font-name="Georgia" fo:font-size="14pt" style:font-size-asian="14pt" style:font-size-complex="14pt"/>
    </style:style>
    <style:style style:name="P54" style:family="paragraph" style:parent-style-name="Corpo_20_del_20_testo_20__28_26_29_">
      <style:paragraph-properties fo:line-height="0.353cm"/>
    </style:style>
    <style:style style:name="P5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it" fo:country="IT" style:font-name-asian="Arial Unicode MS1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pag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/>
      <style:text-properties fo:color="#000000" style:font-name="Georgia1" fo:font-size="14pt" fo:language="it" fo:country="IT" style:font-name-asian="Arial Unicode MS1" style:font-size-asian="14pt" style:language-asian="it" style:country-asian="IT" style:font-name-complex="Times New Roman2" style:font-size-complex="14pt" style:language-complex="ar" style:country-complex="SA"/>
    </style:style>
    <style:style style:name="P58" style:family="paragraph" style:parent-style-name="Corpo_20_del_20_testo_20__28_22_29_1" style:list-style-name="WWNum1">
      <style:paragraph-properties fo:margin-left="0cm" fo:margin-right="0cm" fo:margin-top="0cm" fo:margin-bottom="0cm" style:contextual-spacing="false" fo:line-height="150%" fo:text-align="start" style:justify-single-word="false" fo:orphans="0" fo:widows="0" fo:text-indent="1cm" style:auto-text-indent="false" style:vertical-align="auto">
        <style:tab-stops>
          <style:tab-stop style:position="0.758cm"/>
        </style:tab-stops>
      </style:paragraph-properties>
      <style:text-properties officeooo:paragraph-rsid="0011b85b"/>
    </style:style>
    <style:style style:name="P59" style:family="paragraph" style:parent-style-name="Corpo_20_del_20_testo_20__28_20_29_" style:master-page-name="AFRICA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 style:page-number="7"/>
      <style:text-properties officeooo:paragraph-rsid="0011b85b"/>
    </style:style>
    <style:style style:name="T1" style:family="text">
      <style:text-properties fo:color="#000000"/>
    </style:style>
    <style:style style:name="T2" style:family="text">
      <style:text-properties fo:color="#000000" style:font-name="Georgia1" fo:font-size="14pt" fo:language="it" fo:country="IT" fo:font-weight="normal" style:font-name-asian="Georgia2" style:font-size-asian="14pt" style:font-weight-asian="normal" style:font-size-complex="14pt"/>
    </style:style>
    <style:style style:name="T3" style:family="text">
      <style:text-properties fo:color="#000000" style:font-name="Georgia1" fo:font-size="14pt" fo:font-weight="normal" style:font-name-asian="Georgia2" style:font-size-asian="14pt" style:font-weight-asian="normal" style:font-size-complex="14pt"/>
    </style:style>
    <style:style style:name="T4" style:family="text">
      <style:text-properties fo:color="#000000" style:font-name="Georgia1" fo:font-size="14pt" fo:font-weight="normal" officeooo:rsid="0011b85b" style:font-name-asian="Georgia2" style:font-size-asian="14pt" style:font-weight-asian="normal" style:font-size-complex="14pt"/>
    </style:style>
    <style:style style:name="T5" style:family="text">
      <style:text-properties fo:color="#000000" style:font-name="Georgia1" fo:font-size="14pt" fo:font-weight="normal" style:font-size-asian="14pt" style:font-weight-asian="normal" style:font-size-complex="14pt"/>
    </style:style>
    <style:style style:name="T6" style:family="text">
      <style:text-properties fo:color="#000000" style:font-name="Georgia1" fo:font-size="14pt" fo:font-weight="normal" officeooo:rsid="0011b85b" style:font-size-asian="14pt" style:font-weight-asian="normal" style:font-size-complex="14pt"/>
    </style:style>
    <style:style style:name="T7" style:family="text">
      <style:text-properties fo:color="#000000" style:font-name="Georgia1" fo:font-size="14pt" fo:letter-spacing="-0.035cm" fo:font-weight="normal" style:font-name-asian="Georgia2" style:font-size-asian="14pt" style:font-weight-asian="normal" style:font-size-complex="14pt"/>
    </style:style>
    <style:style style:name="T8" style:family="text">
      <style:text-properties fo:color="#000000" style:font-name="Georgia1" fo:font-size="14pt" fo:letter-spacing="-0.035cm" fo:font-weight="normal" officeooo:rsid="0011b85b" style:font-name-asian="Georgia2" style:font-size-asian="14pt" style:font-weight-asian="normal" style:font-size-complex="14pt"/>
    </style:style>
    <style:style style:name="T9" style:family="text">
      <style:text-properties fo:color="#000000" style:font-name="Georgia1" fo:font-size="14pt" fo:letter-spacing="-0.018cm" fo:font-weight="normal" style:font-name-asian="Georgia2" style:font-size-asian="14pt" style:font-weight-asian="normal" style:font-size-complex="14pt"/>
    </style:style>
    <style:style style:name="T10" style:family="text">
      <style:text-properties fo:color="#000000" style:font-name="Georgia1" fo:font-size="14pt" fo:font-style="normal" fo:font-weight="normal" style:font-name-asian="Georgia2" style:font-size-asian="14pt" style:font-style-asian="normal" style:font-weight-asian="normal" style:font-size-complex="14pt" style:font-style-complex="normal"/>
    </style:style>
    <style:style style:name="T11" style:family="text">
      <style:text-properties fo:color="#000000" style:font-name="Georgia1" fo:font-size="14pt" fo:font-style="normal" fo:font-weight="normal" style:font-name-asian="Georgia2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Georgia1" fo:font-size="14pt" fo:font-style="normal" fo:font-weight="normal" officeooo:rsid="0011b85b" style:font-name-asian="Georgia2" style:font-size-asian="14pt" style:font-style-asian="normal" style:font-weight-asian="normal" style:font-size-complex="14pt" style:font-style-complex="normal"/>
    </style:style>
    <style:style style:name="T13" style:family="text">
      <style:text-properties fo:color="#000000" style:font-name="Georgia1" fo:font-size="14pt" fo:font-style="normal" fo:font-weight="normal" style:font-size-asian="14pt" style:font-style-asian="normal" style:font-weight-asian="normal" style:font-size-complex="14pt" style:font-style-complex="normal"/>
    </style:style>
    <style:style style:name="T14" style:family="text">
      <style:text-properties fo:color="#000000" style:font-name="Georgia1" fo:font-size="14pt" fo:font-style="normal" fo:font-weight="normal" style:font-size-asian="14pt" style:font-style-asian="normal" style:font-weight-asian="normal" style:font-name-complex="Times New Roman2" style:font-size-complex="14pt" style:font-style-complex="normal"/>
    </style:style>
    <style:style style:name="T15" style:family="text">
      <style:text-properties fo:color="#000000" style:font-name="Georgia1" fo:font-size="14pt" fo:letter-spacing="0.035cm" fo:font-weight="normal" style:font-name-asian="Georgia2" style:font-size-asian="14pt" style:font-weight-asian="normal" style:font-size-complex="14pt"/>
    </style:style>
    <style:style style:name="T16" style:family="text">
      <style:text-properties fo:color="#000000" style:font-name="Georgia1" fo:font-size="36pt" fo:letter-spacing="-0.035cm" fo:font-weight="normal" style:font-name-asian="Georgia2" style:font-size-asian="36pt" style:font-weight-asian="normal" style:font-size-complex="36pt"/>
    </style:style>
    <style:style style:name="T17" style:family="text">
      <style:text-properties fo:color="#000000" style:font-name="Georgia1" fo:font-size="36pt" fo:letter-spacing="-0.035cm" fo:font-weight="normal" style:font-size-asian="36pt" style:font-weight-asian="normal" style:font-size-complex="36pt"/>
    </style:style>
    <style:style style:name="T18" style:family="text">
      <style:text-properties fo:color="#000000" style:font-name="Georgia1" fo:font-size="18pt" fo:font-weight="normal" style:font-name-asian="Georgia2" style:font-size-asian="18pt" style:font-weight-asian="normal" style:font-size-complex="18pt"/>
    </style:style>
    <style:style style:name="T19" style:family="text">
      <style:text-properties fo:color="#000000" style:font-name="Georgia1" fo:font-size="18pt" fo:font-weight="normal" style:font-size-asian="18pt" style:font-weight-asian="normal" style:font-size-complex="18pt"/>
    </style:style>
    <style:style style:name="T20" style:family="text">
      <style:text-properties fo:color="#000000" style:font-name="Georgia1" fo:font-size="13pt" fo:letter-spacing="-0.018cm" fo:font-style="normal" fo:font-weight="bold" style:font-name-asian="Georgia2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style:font-name="Georgia1" fo:font-size="20pt" fo:font-weight="normal" style:font-name-asian="Georgia2" style:font-size-asian="20pt" style:font-weight-asian="normal" style:font-size-complex="20pt"/>
    </style:style>
    <style:style style:name="T22" style:family="text">
      <style:text-properties fo:color="#000000" fo:font-size="14pt" fo:font-weight="normal" style:font-size-asian="14pt" style:font-weight-asian="normal" style:font-size-complex="14pt"/>
    </style:style>
    <style:style style:name="T23" style:family="text">
      <style:text-properties fo:color="#000000" style:text-position="super 58%" style:font-name="Georgia1" fo:font-size="14pt" fo:language="it" fo:country="IT" fo:font-style="italic" fo:font-weight="normal" style:font-name-asian="Georgia2" style:font-size-asian="14pt" style:language-asian="it" style:country-asian="IT" style:font-style-asian="italic" style:font-weight-asian="normal" style:font-name-complex="Arial Unicode MS1" style:font-size-complex="14pt" style:language-complex="ar" style:country-complex="SA" style:font-style-complex="italic" style:font-weight-complex="bold"/>
    </style:style>
    <style:style style:name="T24" style:family="text">
      <style:text-properties fo:color="#000000" style:font-name="Georgia" fo:font-size="14pt" fo:font-weight="normal" style:font-name-asian="Georgia2" style:font-size-asian="14pt" style:font-weight-asian="normal" style:font-size-complex="14pt"/>
    </style:style>
    <style:style style:name="T25" style:family="text">
      <style:text-properties fo:color="#000000" style:font-name="Georgia" fo:font-size="14pt" fo:font-weight="normal" officeooo:rsid="0011b85b" style:font-name-asian="Georgia2" style:font-size-asian="14pt" style:font-weight-asian="normal" style:font-size-complex="14pt"/>
    </style:style>
    <style:style style:name="T26" style:family="text">
      <style:text-properties fo:color="#000000" style:font-name="Georgia" fo:font-size="14pt" fo:font-weight="normal" officeooo:rsid="0011efe8" style:font-name-asian="Georgia2" style:font-size-asian="14pt" style:font-weight-asian="normal" style:font-size-complex="14pt"/>
    </style:style>
    <style:style style:name="T27" style:family="text">
      <style:text-properties fo:color="#000000" style:font-name="Georgia" fo:font-size="14pt" fo:font-weight="normal" style:font-size-asian="14pt" style:font-weight-asian="normal" style:font-size-complex="14pt"/>
    </style:style>
    <style:style style:name="T28" style:family="text">
      <style:text-properties fo:color="#000000" style:font-name="Georgia" fo:font-size="14pt" fo:font-weight="normal" officeooo:rsid="0011b85b" style:font-size-asian="14pt" style:font-weight-asian="normal" style:font-size-complex="14pt"/>
    </style:style>
    <style:style style:name="T29" style:family="text">
      <style:text-properties fo:color="#000000" style:font-name="Georgia" fo:font-size="14pt" fo:font-weight="normal" officeooo:rsid="0011efe8" style:font-size-asian="14pt" style:font-weight-asian="normal" style:font-size-complex="14pt"/>
    </style:style>
    <style:style style:name="T30" style:family="text">
      <style:text-properties fo:color="#000000" style:font-name="Georgia" fo:font-size="14pt" style:font-name-asian="Georgia2" style:font-size-asian="14pt" style:font-size-complex="14pt"/>
    </style:style>
    <style:style style:name="T31" style:family="text">
      <style:text-properties fo:color="#000000" style:font-name="Georgia" fo:font-size="14pt" fo:font-style="italic" fo:font-weight="normal" style:font-name-asian="Georgia2" style:font-size-asian="14pt" style:font-style-asian="italic" style:font-weight-asian="normal" style:font-size-complex="14pt" style:font-style-complex="italic"/>
    </style:style>
    <style:style style:name="T32" style:family="text">
      <style:text-properties fo:color="#000000" style:font-name="Georgia" fo:font-size="14pt" fo:font-style="italic" fo:font-weight="normal" officeooo:rsid="0011b85b" style:font-name-asian="Georgia2" style:font-size-asian="14pt" style:font-style-asian="italic" style:font-weight-asian="normal" style:font-size-complex="14pt" style:font-style-complex="italic"/>
    </style:style>
    <style:style style:name="T33" style:family="text">
      <style:text-properties fo:color="#000000" style:font-name="Georgia" fo:font-size="14pt" fo:font-style="italic" fo:font-weight="normal" style:font-size-asian="14pt" style:font-style-asian="italic" style:font-weight-asian="normal" style:font-size-complex="14pt" style:font-style-complex="italic"/>
    </style:style>
    <style:style style:name="T34" style:family="text">
      <style:text-properties fo:color="#000000" style:font-name="Georgia" fo:font-size="14pt" fo:font-style="normal" fo:font-weight="normal" style:font-name-asian="Georgia2" style:font-size-asian="14pt" style:font-style-asian="normal" style:font-weight-asian="normal" style:font-size-complex="14pt" style:font-style-complex="normal"/>
    </style:style>
    <style:style style:name="T35" style:family="text">
      <style:text-properties fo:color="#000000" style:font-name="Georgia" fo:font-size="14pt" fo:font-style="normal" fo:font-weight="normal" officeooo:rsid="0011b85b" style:font-name-asian="Georgia2" style:font-size-asian="14pt" style:font-style-asian="normal" style:font-weight-asian="normal" style:font-size-complex="14pt" style:font-style-complex="normal"/>
    </style:style>
    <style:style style:name="T36" style:family="text">
      <style:text-properties fo:color="#000000" style:font-name="Georgia" fo:font-size="14pt" fo:font-style="normal" fo:font-weight="normal" officeooo:rsid="0011efe8" style:font-name-asian="Georgia2" style:font-size-asian="14pt" style:font-style-asian="normal" style:font-weight-asian="normal" style:font-size-complex="14pt" style:font-style-complex="normal"/>
    </style:style>
    <style:style style:name="T37" style:family="text">
      <style:text-properties fo:color="#000000" style:font-name="Georgia" fo:font-size="14pt" fo:font-style="normal" fo:font-weight="normal" style:font-size-asian="14pt" style:font-style-asian="normal" style:font-weight-asian="normal" style:font-size-complex="14pt" style:font-style-complex="normal"/>
    </style:style>
    <style:style style:name="T38" style:family="text">
      <style:text-properties fo:color="#000000" style:font-name="Georgia" fo:font-size="14pt" fo:font-style="normal" fo:font-weight="normal" style:font-size-asian="14pt" style:font-style-asian="normal" style:font-weight-asian="normal" style:font-name-complex="Times New Roman2" style:font-size-complex="14pt" style:font-style-complex="normal"/>
    </style:style>
    <style:style style:name="T39" style:family="text">
      <style:text-properties fo:color="#000000" style:font-name="Georgia" fo:font-size="14pt" fo:letter-spacing="-0.018cm" fo:font-weight="normal" style:font-name-asian="Georgia2" style:font-size-asian="14pt" style:font-weight-asian="normal" style:font-size-complex="14pt"/>
    </style:style>
    <style:style style:name="T40" style:family="text">
      <style:text-properties fo:color="#000000" style:font-name="Georgia" fo:font-size="20pt" fo:font-weight="normal" style:font-name-asian="Georgia2" style:font-size-asian="20pt" style:font-weight-asian="normal" style:font-size-complex="20pt"/>
    </style:style>
    <style:style style:name="T41" style:family="text">
      <style:text-properties fo:color="#000000" style:font-name="Georgia" fo:font-size="20pt" fo:font-weight="normal" style:font-size-asian="20pt" style:font-weight-asian="normal" style:font-size-complex="20pt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color="#0000ff" style:font-name="Georgia" style:font-name-complex="Georgia"/>
    </style:style>
    <style:style style:name="T44" style:family="text">
      <style:text-properties fo:color="#993366" style:font-name="Georgia" style:font-name-complex="Georgia"/>
    </style:style>
    <style:style style:name="T45" style:family="text">
      <style:text-properties fo:font-variant="small-caps" fo:color="#000000" style:font-name="Georgia1" fo:font-size="14pt" fo:font-weight="normal" style:font-size-asian="14pt" style:font-weight-asian="normal" style:font-size-complex="14pt"/>
    </style:style>
    <style:style style:name="T46" style:family="text">
      <style:text-properties fo:font-variant="small-caps" fo:color="#000000" style:font-name="Georgia1" fo:font-size="14pt" fo:font-weight="normal" officeooo:rsid="0011b85b" style:font-size-asian="14pt" style:font-weight-asian="normal" style:font-size-complex="14pt"/>
    </style:style>
    <style:style style:name="T47" style:family="text">
      <style:text-properties fo:font-variant="small-caps" fo:color="#000000" style:font-name="Georgia1" fo:font-size="14pt" style:font-name-asian="Georgia2" style:font-size-asian="14pt" style:font-size-complex="14pt"/>
    </style:style>
    <style:style style:name="T48" style:family="text">
      <style:text-properties fo:font-variant="small-caps" fo:color="#000000" style:font-name="Georgia" fo:font-size="14pt" fo:font-weight="normal" style:font-name-asian="Georgia2" style:font-size-asian="14pt" style:font-weight-asian="normal" style:font-size-complex="14pt"/>
    </style:style>
    <style:style style:name="T49" style:family="text">
      <style:text-properties fo:font-size="36pt" officeooo:rsid="0011b85b" style:font-size-asian="36pt" style:font-size-complex="36pt"/>
    </style:style>
    <style:style style:name="fr1" style:family="graphic" style:parent-style-name="Frame">
      <style:graphic-properties fo:margin-left="0.176cm" fo:margin-right="0.176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74pt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/>
      <text:p text:style-name="P2"/>
      <text:p text:style-name="P3"/>
      <text:p text:style-name="P3"/>
      <text:p text:style-name="P3"/>
      <text:p text:style-name="P3"/>
      <text:p text:style-name="P3"><text:span text:style-name="Corpo_20_del_20_testo_20__28_12_29__5f_"><text:span text:style-name="T18">FERDINANDO RUSSO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Corpo_20_del_20_testo_20__28_6_29__5f_"><text:span text:style-name="T16">Lettere</text:span></text:span></text:p>
      <text:p text:style-name="P3"/>
      <text:p text:style-name="P3"><text:span text:style-name="T49">'</text:span><text:span text:style-name="Corpo_20_del_20_testo_20__28_6_29__5f_"><text:span text:style-name="T16">a ll</text:span></text:span><text:span text:style-name="Corpo_20_del_20_testo_20__28_6_29__5f_"><text:span text:style-name="T17">’Africa</text:span></text:span></text:p>
      <text:p text:style-name="P3"><text:span text:style-name="Corpo_20_del_20_testo_20__28_6_29__5f_"><text:span text:style-name="T17"/></text:span></text:p>
      <text:p text:style-name="P3"/>
      <text:p text:style-name="P3"><text:span text:style-name="Corpo_20_del_20_testo_20__28_13_29__5f_"><text:span text:style-name="T20">35 <text:s/>SONETTI</text:span></text:span></text:p>
      <text:p text:style-name="P3"><text:span text:style-name="Corpo_20_del_20_testo_20__28_13_29__5f_"><text:span text:style-name="T20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Corpo_20_del_20_testo_20__28_14_29__5f_"><text:span text:style-name="T3">NAPOLI</text:span></text:span></text:p>
      <text:p text:style-name="P3"><text:span text:style-name="Corpo_20_del_20_testo_20__28_15_29__5f_"><text:span text:style-name="T3">Luigi Pietro, </text:span></text:span><text:span text:style-name="Corpo_20_del_20_testo_20__28_15_29__20__2b__20_9_2c_5_20_pt_2c_Grassetto_2c_Corsivo"><text:span text:style-name="T11">Tip-Editore</text:span></text:span></text:p>
      <text:p text:style-name="P3"><text:span text:style-name="Corpo_20_del_20_testo_20__28_16_29__5f_"><text:span text:style-name="T3">Piazza Dante, 76</text:span></text:span></text:p>
      <text:p text:style-name="P3"><text:span text:style-name="Corpo_20_del_20_testo_20__28_17_29__5f_"><text:span text:style-name="T9">1896</text:span></text:span></text:p>
      <text:p text:style-name="P43"><text:span text:style-name="Corpo_20_del_20_testo_20__28_17_29__5f_"><text:span text:style-name="T9"/></text:span></text:p>
      <text:p text:style-name="P43"/>
      <text:p text:style-name="P59"/>
      <text:p text:style-name="P43"/>
      <text:p text:style-name="P36"><text:span text:style-name="Corpo_20_del_20_testo_20__28_21_29__5f_"><text:span text:style-name="T18">LETTERE ’A LL’ AFRICA</text:span></text:span></text:p>
      <text:p text:style-name="P25"/>
      <text:p text:style-name="P26"><text:bookmark-start text:name="bookmark1"/><text:span text:style-name="Titolo_20__23_4_20__2b__20_Spaziatura_20_1_20_pt"><text:span text:style-name="T15">I.</text:span></text:span><text:bookmark-end text:name="bookmark1"/></text:p>
      <text:p text:style-name="P25"><text:span text:style-name="Titolo_20__23_4_20__2b__20_Spaziatura_20_1_20_pt"><text:span text:style-name="T15"/></text:span></text:p>
      <text:p text:style-name="P25"><text:span text:style-name="Corpo_20_del_20_testo_20__28_22_29__5f_"><text:span text:style-name="T3">Cara Matre. Vi scrivo sul momento</text:span></text:span></text:p>
      <text:p text:style-name="P25"><text:span text:style-name="Corpo_20_del_20_testo_20__28_22_29__5f_"><text:span text:style-name="T3">col làppiso, ca penna non ge nè.</text:span></text:span></text:p>
      <text:p text:style-name="P25"><text:span text:style-name="Corpo_20_del_20_testo_20__28_22_29__5f_"><text:span text:style-name="T3">Stiamo fermati nell’ accabbamento</text:span></text:span></text:p>
      <text:p text:style-name="P25"><text:span text:style-name="Corpo_20_del_20_testo_20__28_22_29__5f_"><text:span text:style-name="T3">e stiamo per marciare sul Trichè.</text:span></text:span></text:p>
      <text:p text:style-name="P25"/>
      <text:p text:style-name="P25"><text:span text:style-name="Corpo_20_del_20_testo_20__28_22_29__5f_"><text:span text:style-name="T3">Il Negusso gi ha fatto il trarimento</text:span></text:span></text:p>
      <text:p text:style-name="P25"><text:span text:style-name="Corpo_20_del_20_testo_20__28_22_29__5f_"><text:span text:style-name="T3">ed io vi sgrivo per farvi assapè</text:span></text:span></text:p>
      <text:p text:style-name="P25"><text:span text:style-name="Corpo_20_del_20_testo_20__28_22_29__5f_"><text:span text:style-name="T3">che non zò stato nel cubbattimento</text:span></text:span></text:p>
      <text:p text:style-name="P25"><text:span text:style-name="Corpo_20_del_20_testo_20__28_22_29__5f_"><text:span text:style-name="T3">che sonco vivo e che penzate a me.</text:span></text:span></text:p>
      <text:p text:style-name="P25"><text:span text:style-name="Corpo_20_del_20_testo_20__28_22_29__5f_"><text:span text:style-name="T3"/></text:span></text:p>
      <text:p text:style-name="P25"><text:span text:style-name="Corpo_20_del_20_testo_20__28_22_29__5f_"><text:span text:style-name="T3">Sciascillo come sta? State sicure</text:span></text:span></text:p>
      <text:p text:style-name="P25"><text:span text:style-name="Corpo_20_del_20_testo_20__28_22_29__5f_"><text:span text:style-name="T3">e buon Natale che qua lo fareme</text:span></text:span></text:p>
      <text:p text:style-name="P25"><text:span text:style-name="Corpo_20_del_20_testo_20__28_22_29__5f_"><text:span text:style-name="T3">con due callette e tutto a baccalà.</text:span></text:span></text:p>
      <text:p text:style-name="P25"><text:span text:style-name="Corpo_20_del_20_testo_20__28_22_29__5f_"><text:span text:style-name="T3"/></text:span></text:p>
      <text:p text:style-name="P25"><text:span text:style-name="Corpo_20_del_20_testo_20__28_22_29__5f_"><text:span text:style-name="T3">Ma non porta, e si torno, ve lo giure,</text:span></text:span></text:p>
      <text:p text:style-name="P25"><text:span text:style-name="Corpo_20_del_20_testo_20__28_22_29__5f_"><text:span text:style-name="T3">v’ aggià cuntà quanno po’ stammo nzieme,</text:span></text:span></text:p>
      <text:p text:style-name="P25"><text:span text:style-name="Corpo_20_del_20_testo_20__28_22_29__5f_"><text:span text:style-name="T3">camme aggio rotte l'osse a Manguascià.</text:span></text:span></text:p>
      <text:p text:style-name="P24"/>
      <text:p text:style-name="P11"><text:span text:style-name="Corpo_20_del_20_testo_20__28_22_29__5f_"><text:span text:style-name="T3"/></text:span></text:p>
      <text:p text:style-name="P26"/>
      <text:p text:style-name="P26"><text:span text:style-name="Corpo_20_del_20_testo_20__28_2_29__20__2b__20_Spaziatura_20_1_20_pt"><text:span text:style-name="T15">II.</text:span></text:span></text:p>
      <text:p text:style-name="P26"/>
      <text:p text:style-name="P25"><text:span text:style-name="Corpo_20_del_20_testo_20__28_22_29__5f_"><text:span text:style-name="T3">Mia tiletta Rosella,</text:span></text:span></text:p>
      <text:p text:style-name="P26"><text:span text:style-name="Corpo_20_del_20_testo_20__28_22_29__5f_"><text:span text:style-name="T3">ho ricevuto</text:span></text:span></text:p>
      <text:p text:style-name="P25"><text:span text:style-name="Corpo_20_del_20_testo_20__28_22_29__5f_"><text:span text:style-name="T3">il pacco condenende i sosamelli</text:span></text:span></text:p>
      <text:p text:style-name="P25"><text:span text:style-name="Corpo_20_del_20_testo_20__28_22_29__5f_"><text:span text:style-name="T3">ma puzzano di stocco, perchè quelli</text:span></text:span></text:p>
      <text:p text:style-name="P25"><text:span text:style-name="Corpo_20_del_20_testo_20__28_22_29__5f_"><text:span text:style-name="T3">sull’ istesso papore che è venuto,</text:span></text:span></text:p>
      <text:p text:style-name="P25"/>
      <text:p text:style-name="P25"><text:span text:style-name="Corpo_20_del_20_testo_20__28_22_29__5f_"><text:span text:style-name="T3">causa la pioggia, ha tutto impuzzoluio;</text:span></text:span></text:p>
      <text:p text:style-name="P25"><text:span text:style-name="Corpo_20_del_20_testo_20__28_22_29__5f_"><text:span text:style-name="T3">ma non fa niente, li ho trovati belli.</text:span></text:span></text:p>
      <text:p text:style-name="P25"><text:span text:style-name="Corpo_20_del_20_testo_20__28_22_29__5f_"><text:span text:style-name="T3">E mò mandami presto i calzettelli</text:span></text:span></text:p>
      <text:p text:style-name="P25"><text:span text:style-name="Corpo_20_del_20_testo_20__28_22_29__5f_"><text:span text:style-name="T3">che stono scalzo e il pierò ngi ha suffruto.</text:span></text:span></text:p>
      <text:p text:style-name="P25"/>
      <text:p text:style-name="P25"><text:span text:style-name="Corpo_20_del_20_testo_20__28_22_29__5f_"><text:span text:style-name="T3">Qui noi soldati stiamo tutto allecri</text:span></text:span></text:p>
      <text:p text:style-name="P25"><text:span text:style-name="Corpo_20_del_20_testo_20__28_22_29__5f_"><text:span text:style-name="T3">e ngi pare millanni di sparare</text:span></text:span></text:p>
      <text:p text:style-name="P25"><text:span text:style-name="Corpo_20_del_20_testo_20__28_22_29__5f_"><text:span text:style-name="T3">per secolare un poco a questi necri.</text:span></text:span></text:p>
      <text:p text:style-name="P25"/>
      <text:p text:style-name="P25"><text:span text:style-name="Corpo_20_del_20_testo_20__28_22_29__5f_"><text:span text:style-name="T3">Statevi di buonanimo perciò</text:span></text:span></text:p>
      <text:p text:style-name="P25"><text:span text:style-name="Corpo_20_del_20_testo_20__28_22_29__5f_"><text:span text:style-name="T3">che spero di potertelo informare</text:span></text:span></text:p>
      <text:p text:style-name="P25"><text:span text:style-name="Corpo_20_del_20_testo_20__28_22_29__5f_"><text:span text:style-name="T3">che siamo tutti </text:span></text:span><text:span text:style-name="Corpo_20_del_20_testo_20__28_22_29__5f_"><text:span text:style-name="T4">a</text:span></text:span><text:span text:style-name="Corpo_20_del_20_testo_20__28_22_29__5f_"><text:span text:style-name="T3">ntati nello Sciò.</text:span></text:span></text:p>
      <text:p text:style-name="P25"/>
      <text:p text:style-name="P12"><text:span text:style-name="Corpo_20_del_20_testo_20__28_22_29__5f_"><text:span text:style-name="T3"/></text:span></text:p>
      <text:p text:style-name="P26"/>
      <text:p text:style-name="P26"><text:span text:style-name="Corpo_20_del_20_testo_20__28_22_29__5f_"><text:span text:style-name="T8">III</text:span></text:span><text:bookmark-start text:name="bookmark2"/><text:span text:style-name="Titolo_20__23_6_20__28_2_29__5f_"><text:span text:style-name="T7">.</text:span></text:span><text:bookmark-end text:name="bookmark2"/></text:p>
      <text:p text:style-name="P26"><text:span text:style-name="Titolo_20__23_6_20__28_2_29__5f_"><text:span text:style-name="T7"/></text:span></text:p>
      <text:p text:style-name="P25"><text:span text:style-name="Corpo_20_del_20_testo_20__28_22_29__5f_"><text:span text:style-name="T3">Amatissimo patre,</text:span></text:span></text:p>
      <text:p text:style-name="P26"><text:span text:style-name="Corpo_20_del_20_testo_20__28_22_29__5f_"><text:span text:style-name="T3">io stongo bene</text:span></text:span></text:p>
      <text:p text:style-name="P25"><text:span text:style-name="Corpo_20_del_20_testo_20__28_22_29__5f_"><text:span text:style-name="T3">e dingrazziante addio spero sentire</text:span></text:span></text:p>
      <text:p text:style-name="P25"><text:span text:style-name="Corpo_20_del_20_testo_20__28_22_29__5f_"><text:span text:style-name="T3">che puro voi: non state troppo in pene.</text:span></text:span></text:p>
      <text:p text:style-name="P25"/>
      <text:p text:style-name="P25"><text:span text:style-name="Corpo_20_del_20_testo_20__28_22_29__5f_"><text:span text:style-name="T3">Come si dice? 0 cingere o morirei</text:span></text:span></text:p>
      <text:p text:style-name="P25"><text:span text:style-name="Corpo_20_del_20_testo_20__28_22_29__5f_"><text:span text:style-name="T3">0 primma o doppo là s’ ha da venire,</text:span></text:span></text:p>
      <text:p text:style-name="P25"><text:span text:style-name="Corpo_20_del_20_testo_20__28_22_29__5f_"><text:span text:style-name="T3">perciò speriamo atesso che non viene</text:span></text:span></text:p>
      <text:p text:style-name="P25"><text:span text:style-name="Corpo_20_del_20_testo_20__28_22_29__5f_"><text:span text:style-name="T3">e che io stesso al pundo del partire</text:span></text:span></text:p>
      <text:p text:style-name="P25"/>
      <text:p text:style-name="P25"><text:span text:style-name="Corpo_20_del_20_testo_20__28_22_29__5f_"><text:span text:style-name="T3">vi screverò che torno. Vi conviene?</text:span></text:span></text:p>
      <text:p text:style-name="P25"><text:span text:style-name="Corpo_20_del_20_testo_20__28_22_29__5f_"><text:span text:style-name="T3">Qui si sta sembre colla cuerra appresso</text:span></text:span></text:p>
      <text:p text:style-name="P25"><text:span text:style-name="Corpo_20_del_20_testo_20__28_22_29__5f_"><text:span text:style-name="T3">che mo ci ordina andate ora venite,</text:span></text:span></text:p>
      <text:p text:style-name="P25"><text:span text:style-name="Corpo_20_del_20_testo_20__28_22_29__5f_"><text:span text:style-name="T3">ma gi sono abbituato e falistesso.</text:span></text:span></text:p>
      <text:p text:style-name="P25"/>
      <text:p text:style-name="P25"><text:span text:style-name="Corpo_20_del_20_testo_20__28_22_29__5f_"><text:span text:style-name="T3">Rassalula gi aspetta, ma il fatt' è</text:span></text:span></text:p>
      <text:p text:style-name="P25"><text:span text:style-name="Corpo_20_del_20_testo_20__28_22_29__5f_"><text:span text:style-name="T3">che attorno stanno i forti a tinamile,</text:span></text:span></text:p>
      <text:p text:style-name="P25"><text:span text:style-name="Corpo_20_del_20_testo_20__28_22_29__5f_"><text:span text:style-name="T3">e lui non gi può entrare, nel Ritrè.</text:span></text:span></text:p>
      <text:p text:style-name="P6"/>
      <text:p text:style-name="P9"/>
      <text:p text:style-name="P6"/>
      <text:p text:style-name="P6"/>
      <text:p text:style-name="P9"/>
      <text:p text:style-name="P57"/>
      <text:p text:style-name="P36"/>
      <text:p text:style-name="P36"/>
      <text:p text:style-name="P36"/>
      <text:p text:style-name="P36"><text:span text:style-name="Corpo_20_del_20_testo_20__28_21_29__5f_"><text:span text:style-name="T5">’</text:span></text:span><text:span text:style-name="Corpo_20_del_20_testo_20__28_21_29__5f_"><text:span text:style-name="T19">A PARTENZA D’ ’E SULDATE</text:span></text:span></text:p>
      <text:p text:style-name="P6"/>
      <text:p text:style-name="P6"/>
      <text:p text:style-name="P6"/>
      <text:p text:style-name="P9"/>
      <text:p text:style-name="P6"/>
      <text:p text:style-name="P9"/>
      <text:p text:style-name="P37"><text:span text:style-name="Corpo_20_del_20_testo_20__28_21_29__5f_"><text:span text:style-name="T5">’A PARTENZA D’ ’E SULDATE</text:span></text:span></text:p>
      <text:p text:style-name="P27"><text:bookmark-start text:name="bookmark3"/><text:span text:style-name="Titolo_20__23_5_20__2b__20_Spaziatura_20_1_20_pt"><text:span text:style-name="T15">I.</text:span></text:span><text:bookmark-end text:name="bookmark3"/></text:p>
      <text:p text:style-name="P27"><text:span text:style-name="Corpo_20_del_20_testo_20__28_7_29__20__2b__20_Maiuscoletto"><text:span text:style-name="T45">’a polla</text:span></text:span><text:span text:style-name="Corpo_20_del_20_testo_20__28_7_29__20__2b__20_Maiuscoletto"><text:span text:style-name="T47">.</text:span></text:span></text:p>
      <text:p text:style-name="P27"><text:span text:style-name="Corpo_20_del_20_testo_20__28_7_29__20__2b__20_Maiuscoletto"><text:span text:style-name="T47"/></text:span></text:p>
      <text:list xml:id="list2765437439772027632" text:style-name="WWNum1">
        <text:list-item>
          <text:p text:style-name="P58"><text:span text:style-name="Corpo_20_del_20_testo_20__28_22_29__5f_"><text:span text:style-name="T3">Poveri figli ’e materna! Se ne vanno</text:span></text:span></text:p>
        </text:list-item>
      </text:list>
      <text:p text:style-name="P29"><text:span text:style-name="Corpo_20_del_20_testo_20__28_22_29__5f_"><text:span text:style-name="T3">e chi sa che l'attocca, e quanta stiente!...</text:span></text:span></text:p>
      <text:list xml:id="list143138312143415" text:continue-numbering="true" text:style-name="WWNum1">
        <text:list-item>
          <text:p text:style-name="P58"><text:span text:style-name="Corpo_20_del_20_testo_20__28_22_29__5f_"><text:span text:style-name="T3">Uh guarda! Mmiezo a loro, ’o si-Giuvanno!...</text:span></text:span></text:p>
        </text:list-item>
        <text:list-item>
          <text:p text:style-name="P58"><text:span text:style-name="Corpo_20_del_20_testo_20__28_22_29__5f_"><text:span text:style-name="T3">Ma quante songo?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Mille e cincuciente!</text:span></text:span></text:p>
        </text:list-item>
      </text:list>
      <text:p text:style-name="P29"><text:span text:style-name="Corpo_20_del_20_testo_20__28_22_29__5f_"><text:span text:style-name="T3"/></text:span></text:p>
      <text:list xml:id="list143138312154215" text:continue-numbering="true" text:style-name="WWNum1">
        <text:list-item>
          <text:p text:style-name="P58"><text:span text:style-name="Corpo_20_del_20_testo_20__28_22_29__5f_"><text:span text:style-name="T3">Neh, si-Giuvà!... Buono principio r’ anno!</text:span></text:span></text:p>
        </text:list-item>
      </text:list>
      <text:p text:style-name="P29"><text:span text:style-name="Corpo_20_del_20_testo_20__28_22_29__5f_"><text:span text:style-name="T3">Jate all’ Assabbia appriesso ’o riggimente?</text:span></text:span></text:p>
      <text:list xml:id="list143138312157757" text:continue-numbering="true" text:style-name="WWNum1">
        <text:list-item>
          <text:p text:style-name="P58"><text:span text:style-name="Corpo_20_del_20_testo_20__28_22_29__5f_"><text:span text:style-name="T3">Embè, che s’ha da fa....!</text:span></text:span><text:span text:style-name="Corpo_20_del_20_testo_20__28_22_29__20__2b__20_Non_20_corsivo"><text:span text:style-name="T13">—</text:span></text:span><text:span text:style-name="Corpo_20_del_20_testo_20__28_22_29__5f_"><text:span text:style-name="T3">Sott’ ’o cumanno?</text:span></text:span></text:p>
        </text:list-item>
        <text:list-item>
          <text:p text:style-name="P58"><text:span text:style-name="Corpo_20_del_20_testo_20__28_22_29__5f_"><text:span text:style-name="T3">Surdato n’ ata vota?...</text:span></text:span><text:span text:style-name="Corpo_20_del_20_testo_20__28_22_29__20__2b__20_Non_20_corsivo"><text:span text:style-name="T10"> — </text:span></text:span><text:span text:style-name="Corpo_20_del_20_testo_20__28_22_29__5f_"><text:span text:style-name="T5">È cosa ’e niente</text:span></text:span></text:p>
        </text:list-item>
      </text:list>
      <text:p text:style-name="P29"><text:span text:style-name="Corpo_20_del_20_testo_20__28_22_29__5f_"><text:span text:style-name="T5"/></text:span></text:p>
      <text:list xml:id="list143138312156416" text:continue-numbering="true" text:style-name="WWNum1">
        <text:list-item>
          <text:p text:style-name="P58"><text:span text:style-name="Corpo_20_del_20_testo_20__28_22_29__5f_"><text:span text:style-name="T3">Uh, guarda! Pure ’o frato ’e Ciampinella!...</text:span></text:span></text:p>
        </text:list-item>
      </text:list>
      <text:p text:style-name="P29"><text:span text:style-name="Corpo_20_del_20_testo_20__28_22_29__5f_"><text:span text:style-name="T3">Comme fàrrà, chella povera mamma?</text:span></text:span></text:p>
      <text:list xml:id="list143138312158103" text:continue-numbering="true" text:style-name="WWNum1">
        <text:list-item>
          <text:p text:style-name="P58"><text:span text:style-name="Corpo_20_del_20_testo_20__28_22_29__5f_"><text:span text:style-name="T3">E comme ’a porta guappa, ’a chiancarella!</text:span></text:span></text:p>
        </text:list-item>
      </text:list>
      <text:p text:style-name="P29"><text:span text:style-name="Corpo_20_del_20_testo_20__28_22_29__5f_"><text:span text:style-name="T3"/></text:span></text:p>
      <text:list xml:id="list143138312165407" text:continue-numbering="true" text:style-name="WWNum1">
        <text:list-item>
          <text:p text:style-name="P58"><text:span text:style-name="Corpo_20_del_20_testo_20__28_22_29__5f_"><text:span text:style-name="T5">’E bb</text:span></text:span><text:span text:style-name="Corpo_20_del_20_testo_20__28_22_29__5f_"><text:span text:style-name="T6">i l</text:span></text:span><text:span text:style-name="Corpo_20_del_20_testo_20__28_22_29__5f_"><text:span text:style-name="T5">loco</text:span></text:span><text:span text:style-name="Corpo_20_del_20_testo_20__28_22_29__5f_"><text:span text:style-name="T3">! ’E bbi lloco!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E statte zitto!</text:span></text:span></text:p>
        </text:list-item>
      </text:list>
      <text:p text:style-name="P29"><text:span text:style-name="Corpo_20_del_20_testo_20__28_22_29__5f_"><text:span text:style-name="T3">Si te truvasse- tu?... Stu muorto ’e fa</text:span></text:span><text:span text:style-name="Corpo_20_del_20_testo_20__28_22_29__5f_"><text:span text:style-name="T4">m</text:span></text:span><text:span text:style-name="Corpo_20_del_20_testo_20__28_22_29__5f_"><text:span text:style-name="T3">ma!</text:span></text:span></text:p>
      <text:p text:style-name="P29"><text:span text:style-name="Corpo_20_del_20_testo_20__28_22_29__5f_"><text:span text:style-name="T3">Che guappa</text:span></text:span><text:span text:style-name="Corpo_20_del_20_testo_20__28_22_29__5f_"><text:span text:style-name="T4">ri</text:span></text:span><text:span text:style-name="Corpo_20_del_20_testo_20__28_22_29__5f_"><text:span text:style-name="T3">a! Ncuieta a nu cuscritto</text:span></text:span><text:span text:style-name="Corpo_20_del_20_testo_20__28_22_29__5f_"><text:span text:style-name="T2">!</text:span></text:span></text:p>
      <text:p text:style-name="P25"/>
      <text:p text:style-name="P12"/>
      <text:p text:style-name="P26"/>
      <text:p text:style-name="P26"><text:span text:style-name="Corpo_20_del_20_testo_20__28_25_29__20__2b__20_Maiuscoletto"><text:span text:style-name="T46">II.</text:span></text:span></text:p>
      <text:p text:style-name="P26"><text:span text:style-name="Corpo_20_del_20_testo_20__28_25_29__20__2b__20_Maiuscoletto"><text:span text:style-name="T45">’</text:span></text:span><text:span text:style-name="Corpo_20_del_20_testo_20__28_25_29__20__2b__20_Maiuscoletto"><text:span text:style-name="T46">E</text:span></text:span><text:span text:style-name="Corpo_20_del_20_testo_20__28_25_29__20__2b__20_Maiuscoletto"><text:span text:style-name="T45"> </text:span></text:span><text:span text:style-name="Corpo_20_del_20_testo_20__28_25_29__20__2b__20_Maiuscoletto"><text:span text:style-name="T46">PARIENTE</text:span></text:span></text:p>
      <text:p text:style-name="P25"><text:span text:style-name="Corpo_20_del_20_testo_20__28_9_29__5f_"><text:span text:style-name="T22"/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Ouè, Federi, <text:s/>p' am</text:span></text:span><text:span text:style-name="Corpo_20_del_20_testo_20__28_22_29__5f_"><text:span text:style-name="T4">m</text:span></text:span><text:span text:style-name="Corpo_20_del_20_testo_20__28_22_29__5f_"><text:span text:style-name="T3">ore r’ ’a Maronna,</text:span></text:span></text:p>
      <text:p text:style-name="P25"><text:span text:style-name="Corpo_20_del_20_testo_20__28_22_29__5f_"><text:span text:style-name="T3">scrìvece ’ossà!... Nun ce fa sta ’npenziere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Va buono, oi-mà! Rate nu vaso ’a nonna,</text:span></text:span></text:p>
      <text:p text:style-name="P25"><text:span text:style-name="Corpo_20_del_20_testo_20__28_22_29__5f_"><text:span text:style-name="T3">n’ ato a Sciascillo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Ebbiva ’e bberzagliere a...</text:span></text:span></text:p>
      <text:p text:style-name="P25"/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E s</text:span></text:span><text:span text:style-name="Corpo_20_del_20_testo_20__28_22_29__5f_"><text:span text:style-name="T4">t</text:span></text:span><text:span text:style-name="Corpo_20_del_20_testo_20__28_22_29__5f_"><text:span text:style-name="T3">atte zitto, mannaggia ’a culonna!</text:span></text:span></text:p>
      <text:p text:style-name="P25"><text:span text:style-name="Corpo_20_del_20_testo_20__28_22_29__5f_"><text:span text:style-name="T3">Ca si no me ncuieto c’ ’o furiere!...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E ch'è</text:span></text:span><text:span text:style-name="Corpo_20_del_20_testo_20__28_22_29__5f_"><text:span text:style-name="T5">! Te taglia ’a capa tonna tonna!...</text:span></text:span></text:p>
      <text:p text:style-name="P25"><text:span text:style-name="Corpo_20_del_20_testo_20__28_22_29__20__2b__20_Non_20_corsivo"><text:span text:style-name="T13">—... </text:span></text:span><text:span text:style-name="Corpo_20_del_20_testo_20__28_22_29__5f_"><text:span text:style-name="T3">no, ma ’o mette all’ arresto int' ’o quartiere!</text:span></text:span></text:p>
      <text:p text:style-name="P25"/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Fosse ’a Maronna! Accussì nun partesse!</text:span></text:span></text:p>
      <text:p text:style-name="P25"><text:span text:style-name="Corpo_20_del_20_testo_20__28_22_29__5f_"><text:span text:style-name="T3">Me ne turnasse cu mammella mia,</text:span></text:span></text:p>
      <text:p text:style-name="P25"><text:span text:style-name="Corpo_20_del_20_testo_20__28_22_29__5f_"><text:span text:style-name="T3">c’ ’a vicchiarella mia, ca nun chiagnesse,</text:span></text:span></text:p>
      <text:p text:style-name="P25"/>
      <text:p text:style-name="P25"><text:span text:style-name="Corpo_20_del_20_testo_20__28_22_29__5f_"><text:span text:style-name="T3">camme fa mo! Mammà pecchè chiagnite?</text:span></text:span></text:p>
      <text:p text:style-name="P25"><text:span text:style-name="Corpo_20_del_20_testo_20__28_22_29__5f_"><text:span text:style-name="T3">Me facite parti c’ ’appecundria!...</text:span></text:span></text:p>
      <text:p text:style-name="P25"><text:span text:style-name="Corpo_20_del_20_testo_20__28_22_29__5f_"><text:span text:style-name="T3">Io torno c' ’a meraglia,</text:span></text:span><text:span text:style-name="Corpo_20_del_20_testo_20__28_22_29__20__2b__20_Non_20_corsivo"><text:span text:style-name="T10"> n’ ’o </text:span></text:span><text:span text:style-name="Corpo_20_del_20_testo_20__28_22_29__5f_"><text:span text:style-name="T3">ssapi</text:span></text:span><text:span text:style-name="Corpo_20_del_20_testo_20__28_22_29__5f_"><text:span text:style-name="T4">t</text:span></text:span><text:span text:style-name="Corpo_20_del_20_testo_20__28_22_29__5f_"><text:span text:style-name="T3">e?!</text:span></text:span></text:p>
      <text:p text:style-name="P25"/>
      <text:p text:style-name="P12"/>
      <text:p text:style-name="P25"><text:span text:style-name="Corpo_20_del_20_testo_20__28_22_29__5f_"><text:span text:style-name="T3"/></text:span></text:p>
      <text:p text:style-name="P26"><text:bookmark-start text:name="bookmark4"/><text:span text:style-name="Titolo_20__23_7_5f_"><text:span text:style-name="T3">III.</text:span></text:span><text:bookmark-end text:name="bookmark4"/></text:p>
      <text:p text:style-name="P26"><text:span text:style-name="Corpo_20_del_20_testo_20__28_7_29__20__2b__20_Maiuscoletto"><text:span text:style-name="T45">’A NNAMMURATA</text:span></text:span></text:p>
      <text:p text:style-name="P26"><text:span text:style-name="Corpo_20_del_20_testo_20__28_7_29__20__2b__20_Maiuscoletto"><text:span text:style-name="T45"/></text:span></text:p>
      <text:p text:style-name="P25"><text:span text:style-name="Corpo_20_del_20_testo_20__28_22_29__20__2b__20_Non_20_corsivo">— </text:span><text:span text:style-name="Corpo_20_del_20_testo_20__28_22_29__5f_"><text:span text:style-name="T3">Guè, ricòrdate</text:span></text:span><text:span text:style-name="Corpo_20_del_20_testo_20__28_22_29__20__2b__20_Non_20_corsivo"><text:span text:style-name="T10"> </text:span></text:span><text:span text:style-name="Corpo_20_del_20_testo_20__28_22_29__5f_"><text:span text:style-name="T5">’e me! Nun fa c’ arrive,</text:span></text:span></text:p>
      <text:p text:style-name="P25"><text:span text:style-name="Corpo_20_del_20_testo_20__28_22_29__5f_"><text:span text:style-name="T5">e pàffete, te mine int’ ’e ccampane</text:span></text:span><text:span text:style-name="Corpo_20_del_20_testo_20__28_22_29__5f_"><text:span text:style-name="T3">!</text:span></text:span></text:p>
      <text:p text:style-name="P25"><text:span text:style-name="Corpo_20_del_20_testo_20__28_22_29__5f_"><text:span text:style-name="T3">Astipate stu cuoppo et avulivo...</text:span></text:span></text:p>
      <text:p text:style-name="P25"><text:span text:style-name="Corpo_20_del_20_testo_20__28_22_29__5f_"><text:span text:style-name="T3">V ’o magne a buordo!... E sta palata </text:span></text:span><text:span text:style-name="Corpo_20_del_20_testo_20__28_22_29__5f_"><text:span text:style-name="T23">3</text:span></text:span><text:span text:style-name="Corpo_20_del_20_testo_20__28_22_29__5f_"><text:span text:style-name="T3">e pane.</text:span></text:span></text:p>
      <text:p text:style-name="P25"/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Nanni, vattenne! Che me miette mmane!...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Addò ’astipo?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E prumietteme ca scrive!...</text:span></text:span></text:p>
      <text:p text:style-name="P25"><text:span text:style-name="Corpo_20_del_20_testo_20__28_22_29__5f_"><text:span text:style-name="T3">Vattenne, ca nce vede</text:span></text:span><text:span text:style-name="Corpo_20_del_20_testo_20__28_22_29__20__2b__20_Non_20_corsivo"><text:span text:style-name="T10"> ’o </text:span></text:span><text:span text:style-name="Corpo_20_del_20_testo_20__28_22_29__5f_"><text:span text:style-name="T3">capitane!...</text:span></text:span></text:p>
      <text:p text:style-name="P25"><text:span text:style-name="Corpo_20_del_20_testo_20__28_22_29__5f_"><text:span text:style-name="T3">Nun me scuccià! Me fai senti currive!</text:span></text:span></text:p>
      <text:p text:style-name="P25"/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Tiene ccà, nun fa ’o spruceto! Fa ampresso</text:span></text:span></text:p>
      <text:p text:style-name="P25"><text:span text:style-name="Corpo_20_del_20_testo_20__28_22_29__5f_"><text:span text:style-name="T3">Che d’ è, ca vede? Se fa na resata!</text:span></text:span></text:p>
      <text:p text:style-name="P25"><text:span text:style-name="Corpo_20_del_20_testo_20__28_22_29__5f_"><text:span text:style-name="T3">Quann’ era comme a te, n' ha fatto ’o stesso?</text:span></text:span></text:p>
      <text:p text:style-name="P25"/>
      <text:p text:style-name="P25"><text:span text:style-name="Corpo_20_del_20_testo_20__28_22_29__5f_"><text:span text:style-name="T3">Me</text:span></text:span><text:span text:style-name="Corpo_20_del_20_testo_20__28_22_29__5f_"><text:span text:style-name="T4">h! </text:span></text:span><text:span text:style-name="Corpo_20_del_20_testo_20__28_22_29__5f_"><text:span text:style-name="T3">Stienne ’a mana, nun ce sta nisciune...</text:span></text:span></text:p>
      <text:p text:style-name="P25"><text:span text:style-name="Corpo_20_del_20_testo_20__28_22_29__5f_"><text:span text:style-name="T3">ca tengo pure nu poco ’e fellata!...</text:span></text:span></text:p>
      <text:p text:style-name="P25"><text:span text:style-name="Corpo_20_del_20_testo_20__28_22_29__5f_"><text:span text:style-name="T3">E fogliate sta carta </text:span></text:span><text:span text:style-name="Corpo_20_del_20_testo_20__28_22_29__5f_"><text:span text:style-name="T4">c</text:span></text:span><text:span text:style-name="Corpo_20_del_20_testo_20__28_22_29__5f_"><text:span text:style-name="T3">u ’e mezzane.</text:span></text:span></text:p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6"/>
      <text:p text:style-name="P37"/>
      <text:p text:style-name="P37"/>
      <text:p text:style-name="P37"/>
      <text:p text:style-name="P37"/>
      <text:p text:style-name="P37"/>
      <text:p text:style-name="P37"><text:span text:style-name="Corpo_20_del_20_testo_20__28_21_29__5f_"><text:span text:style-name="T21">DINTO ’O CAFÈ</text:span></text:span></text:p>
      <text:p text:style-name="P37"/>
      <text:p text:style-name="P37"/>
      <text:p text:style-name="P37"/>
      <text:p text:style-name="P15"/>
      <text:p text:style-name="P37"><text:span text:style-name="Corpo_20_del_20_testo_20__28_21_29__5f_"><text:span text:style-name="T21"/></text:span></text:p>
      <text:p text:style-name="P9"><draw:frame draw:style-name="fr1" draw:name="Cornice6" text:anchor-type="char" svg:x="9.999cm" svg:y="6.121cm" svg:width="0.22cm" draw:z-index="0"><draw:text-box fo:min-height="0.566cm"><text:p text:style-name="P54"><text:span text:style-name="Corpo_20_del_20_testo_20__28_26_29__20_Exact"><text:span text:style-name="T1">1</text:span></text:span></text:p><text:p text:style-name="P54"><text:span text:style-name="Corpo_20_del_20_testo_20__28_26_29__20_Exact"><text:span text:style-name="T1"/></text:span></text:p></draw:text-box></draw:frame></text:p>
      <text:p text:style-name="P36"><text:span text:style-name="Corpo_20_del_20_testo_20__28_21_29__5f_"><text:span text:style-name="T3">DINTO ’O CAFÈ</text:span></text:span></text:p>
      <text:p text:style-name="P26"><text:bookmark-start text:name="bookmark5"/><text:span text:style-name="Titolo_20__23_3_20__2b__20_Spaziatura_20_1_20_pt"><text:span text:style-name="T15">I.</text:span></text:span><text:bookmark-end text:name="bookmark5"/></text:p>
      <text:p text:style-name="P26"><text:span text:style-name="Titolo_20__23_3_20__2b__20_Spaziatura_20_1_20_pt"><text:span text:style-name="T15"/></text:span></text:p>
      <text:p text:style-name="P25"><text:span text:style-name="Corpo_20_del_20_testo_20__28_22_29__5f_"><text:span text:style-name="T3">Ma caro don Domenico!.... Scusate!...</text:span></text:span></text:p>
      <text:p text:style-name="P25"><text:span text:style-name="Corpo_20_del_20_testo_20__28_22_29__5f_"><text:span text:style-name="T3">Quest’è un’ impresa pazza!</text:span></text:span><text:span text:style-name="Corpo_20_del_20_testo_20__28_22_29__20__2b__20_Non_20_corsivo"><text:span text:style-name="T10">...— </text:span></text:span><text:span text:style-name="Corpo_20_del_20_testo_20__28_22_29__5f_"><text:span text:style-name="T3">Voi che dite!...</text:span></text:span></text:p>
      <text:p text:style-name="P25"><text:span text:style-name="Corpo_20_del_20_testo_20__28_22_29__5f_"><text:span text:style-name="T3">Io sono col Governo; ci scherzate?....</text:span></text:span></text:p>
      <text:p text:style-name="P25"><text:span text:style-name="Corpo_20_del_20_testo_20__28_22_29__5f_"><text:span text:style-name="T3">Io parlo e parlo, e voi non me capite!...</text:span></text:span></text:p>
      <text:p text:style-name="P25"/>
      <text:p text:style-name="P25"><text:span text:style-name="Corpo_20_del_20_testo_20__28_22_29__5f_"><text:span text:style-name="T3">Ma scusate... vedete... perdonate...</text:span></text:span></text:p>
      <text:p text:style-name="P25"><text:span text:style-name="Corpo_20_del_20_testo_20__28_22_29__5f_"><text:span text:style-name="T3">Un momento, scusate!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Proseguite...</text:span></text:span></text:p>
      <text:p text:style-name="P25"><text:span text:style-name="Corpo_20_del_20_testo_20__28_22_29__5f_"><text:span text:style-name="T3">Crispi l’ ha detto!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Crispi?... Ma badale,</text:span></text:span></text:p>
      <text:p text:style-name="P25"><text:span text:style-name="Corpo_20_del_20_testo_20__28_22_29__5f_"><text:span text:style-name="T3">Cavallotti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Ma càiichero! Sentite!...</text:span></text:span></text:p>
      <text:p text:style-name="P25"/>
      <text:p text:style-name="P25"><text:span text:style-name="Corpo_20_del_20_testo_20__28_22_29__5f_"><text:span text:style-name="T3">Tenite nu difetto, Santo Dio,</text:span></text:span></text:p>
      <text:p text:style-name="P25"><text:span text:style-name="Corpo_20_del_20_testo_20__28_22_29__5f_"><text:span text:style-name="T3">che interrompete al meglio del discorso!</text:span></text:span></text:p>
      <text:p text:style-name="P25"><text:span text:style-name="Corpo_20_del_20_testo_20__28_22_29__5f_"><text:span text:style-name="T3">Io v’ esprimo un’ idea!... State a senti!</text:span></text:span></text:p>
      <text:p text:style-name="P25"/>
      <text:p text:style-name="P25"><text:span text:style-name="Corpo_20_del_20_testo_20__28_22_29__5f_"><text:span text:style-name="T3">Pe n’ incidente ’e guerra, ve dich’ io,</text:span></text:span></text:p>
      <text:p text:style-name="P25"><text:span text:style-name="Corpo_20_del_20_testo_20__28_22_29__5f_"><text:span text:style-name="T3">voi che fate?... Così, voltate il dorso?!...</text:span></text:span></text:p>
      <text:p text:style-name="P25"><text:span text:style-name="Corpo_20_del_20_testo_20__28_22_29__5f_"><text:span text:style-name="T3">Ma forse siete amico ’e Rudinì?</text:span></text:span></text:p>
      <text:p text:style-name="P25"/>
      <text:p text:style-name="P12"/>
      <text:p text:style-name="P26"/>
      <text:p text:style-name="P26"><text:bookmark-start text:name="bookmark6"/><text:span text:style-name="Titolo_20__23_7_20__28_2_29__20__2b__20_Spaziatura_20_1_20_pt"><text:span text:style-name="T15">II.</text:span></text:span><text:bookmark-end text:name="bookmark6"/></text:p>
      <text:p text:style-name="P26"><text:span text:style-name="Titolo_20__23_7_20__28_2_29__20__2b__20_Spaziatura_20_1_20_pt"><text:span text:style-name="T15"/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Che c’entra Budini!...</text:span></text:span><text:span text:style-name="Corpo_20_del_20_testo_20__28_22_29__20__2b__20_Non_20_corsivo"><text:span text:style-name="T10"> — </text:span></text:span><text:span text:style-name="Corpo_20_del_20_testo_20__28_22_29__5f_"><text:span text:style-name="T3">Ma nu mume</text:span></text:span><text:span text:style-name="Corpo_20_del_20_testo_20__28_22_29__5f_"><text:span text:style-name="T4">n</text:span></text:span><text:span text:style-name="Corpo_20_del_20_testo_20__28_22_29__5f_"><text:span text:style-name="T3">to...</text:span></text:span></text:p>
      <text:p text:style-name="P25"><text:span text:style-name="Corpo_20_del_20_testo_20__28_22_29__5f_"><text:span text:style-name="T4">s'</text:span></text:span><text:span text:style-name="Corpo_20_del_20_testo_20__28_22_29__5f_"><text:span text:style-name="T3"> ha da vincere sempe?... Se capisce...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Mio caro: è gente senza accorgimento!...</text:span></text:span></text:p>
      <text:p text:style-name="P25"><text:span text:style-name="Corpo_20_del_20_testo_20__28_22_29__5f_"><text:span text:style-name="T3">Sentite a me</text:span></text:span><text:span text:style-name="Corpo_20_del_20_testo_20__28_22_29__20__2b__20_Non_20_corsivo"><text:span text:style-name="T14">!</text:span></text:span><text:span text:style-name="Corpo_20_del_20_testo_20__28_22_29__20__2b__20_Non_20_corsivo"><text:span text:style-name="T10"> </text:span></text:span><text:span text:style-name="Corpo_20_del_20_testo_20__28_22_29__5f_"><text:span text:style-name="T3">Meglio è se si finisce!</text:span></text:span></text:p>
      <text:p text:style-name="P25"/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Ma non si può !' Ma non si può!... Col vento</text:span></text:span></text:p>
      <text:p text:style-name="P25"><text:span text:style-name="Corpo_20_del_20_testo_20__28_22_29__5f_"><text:span text:style-name="T3">che spira, ’a retirata nce avvilisce!...</text:span></text:span></text:p>
      <text:p text:style-name="P25"><text:span text:style-name="Corpo_20_del_20_testo_20__28_22_29__5f_"><text:span text:style-name="T3">Voi demoralizzate il sentimento</text:span></text:span></text:p>
      <text:p text:style-name="P25"><text:span text:style-name="Corpo_20_del_20_testo_20__28_22_29__5f_"><text:span text:style-name="T3">dell’ esercito, Cristo!... E si fallisce!</text:span></text:span></text:p>
      <text:p text:style-name="P25"/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Neh, ma sta fallimento che nce azzecca?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Nce azzecca! Si fallisce nel morale</text:span></text:span><text:span text:style-name="Corpo_20_del_20_testo_20__28_22_29__20__2b__20_Non_20_corsivo"><text:span text:style-name="T10">!...</text:span></text:span></text:p>
      <text:p text:style-name="P25"><text:span text:style-name="Corpo_20_del_20_testo_20__28_22_29__5f_"><text:span text:style-name="T3">Voi scappate a una piccola sconfitta!...</text:span></text:span></text:p>
      <text:p text:style-name="P25"/>
      <text:p text:style-name="P25"><text:span text:style-name="Corpo_20_del_20_testo_20__28_22_29__5f_"><text:span text:style-name="T3">Ma già, a parili con coi, uno si secca!...</text:span></text:span></text:p>
      <text:p text:style-name="P25"><text:span text:style-name="Corpo_20_del_20_testo_20__28_22_29__20__2b__20_Non_20_corsivo"><text:span text:style-name="T13">— </text:span></text:span><text:span text:style-name="Corpo_20_del_20_testo_20__28_22_29__5f_"><text:span text:style-name="T3">E voi, se </text:span></text:span><text:span text:style-name="Corpo_20_del_20_testo_20__28_22_29__5f_"><text:span text:style-name="T4">v</text:span></text:span><text:span text:style-name="Corpo_20_del_20_testo_20__28_22_29__5f_"><text:span text:style-name="T3">i seccate, fate male!</text:span></text:span></text:p>
      <text:p text:style-name="P25"><text:span text:style-name="Corpo_20_del_20_testo_20__28_22_29__5f_"><text:span text:style-name="T3">Il certo è che per me, l'Italia è fritta!</text:span></text:span></text:p>
      <text:p text:style-name="P25"/>
      <text:p text:style-name="P12"/>
      <text:p text:style-name="P25"/>
      <text:p text:style-name="P32">III.</text:p>
      <text:p text:style-name="P25"><text:span text:style-name="Corpo_20_del_20_testo_20__28_22_29__5f_"><text:span text:style-name="T3"/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E già!... </text:span></text:span><text:span text:style-name="Corpo_20_del_20_testo_20__28_22_29__5f_"><text:span text:style-name="T4">Perché</text:span></text:span><text:span text:style-name="Corpo_20_del_20_testo_20__28_22_29__5f_"><text:span text:style-name="T3"> si sa... Secondo voi,</text:span></text:span></text:p>
      <text:p text:style-name="P25"><text:span text:style-name="Corpo_20_del_20_testo_20__28_22_29__5f_"><text:span text:style-name="T3">Italia mò è na s</text:span></text:span><text:span text:style-name="Corpo_20_del_20_testo_20__28_22_29__5f_"><text:span text:style-name="T4">c</text:span></text:span><text:span text:style-name="Corpo_20_del_20_testo_20__28_22_29__5f_"><text:span text:style-name="T3">ella ’e baccalà!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Non dico questo... Ma quando </text:span></text:span><text:span text:style-name="Corpo_20_del_20_testo_20__28_22_29__5f_"><text:span text:style-name="T4">F</text:span></text:span><text:span text:style-name="Corpo_20_del_20_testo_20__28_22_29__5f_"><text:span text:style-name="T3">ranz</text:span></text:span><text:span text:style-name="Corpo_20_del_20_testo_20__28_22_29__5f_"><text:span text:style-name="T4">o</text:span></text:span><text:span text:style-name="Corpo_20_del_20_testo_20__28_22_29__5f_"><text:span text:style-name="T3">i</text:span></text:span></text:p>
      <text:p text:style-name="P25"><text:span text:style-name="Corpo_20_del_20_testo_20__28_22_29__5f_"><text:span text:style-name="T4">ch'</text:span></text:span><text:span text:style-name="Corpo_20_del_20_testo_20__28_22_29__5f_"><text:span text:style-name="T3">è stato tanto tiempo abbascio llà,</text:span></text:span></text:p>
      <text:p text:style-name="P25"/>
      <text:p text:style-name="P25"><text:span text:style-name="Corpo_20_del_20_testo_20__28_22_29__5f_"><text:span text:style-name="T3">lo ha detto, caro mio!... Nè mo nè poi,</text:span></text:span></text:p>
      <text:p text:style-name="P25"><text:span text:style-name="Corpo_20_del_20_testo_20__28_22_29__5f_"><text:span text:style-name="T3">Italia pò fa niente e</text:span></text:span><text:span text:style-name="Corpo_20_del_20_testo_20__28_22_29__20__2b__20_Non_20_corsivo"><text:span text:style-name="T10"> s’ </text:span></text:span><text:span text:style-name="Corpo_20_del_20_testo_20__28_22_29__5f_"><text:span text:style-name="T3">ha da sta!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Ma scusate... sia detto fra di noi...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Seh! Vuie mo</text:span></text:span><text:span text:style-name="Corpo_20_del_20_testo_20__28_22_29__20__2b__20_Non_20_corsivo"><text:span text:style-name="T13">’ </text:span></text:span><text:span text:style-name="Corpo_20_del_20_testo_20__28_22_29__5f_"><text:span text:style-name="T3">v’</text:span></text:span><text:span text:style-name="Corpo_20_del_20_testo_20__28_22_29__20__2b__20_Non_20_corsivo"><text:span text:style-name="T10"> ’o </text:span></text:span><text:span text:style-name="Corpo_20_del_20_testo_20__28_22_29__5f_"><text:span text:style-name="T3">scennite, a Mangascià!</text:span></text:span></text:p>
      <text:p text:style-name="P25"/>
      <text:p text:style-name="P25"><text:span text:style-name="Corpo_20_del_20_testo_20__28_22_29__5f_"><text:span text:style-name="T3">Del resto, caro mio, se l'Inghilterra,</text:span></text:span></text:p>
      <text:p text:style-name="P25"><text:span text:style-name="Corpo_20_del_20_testo_20__28_22_29__5f_"><text:span text:style-name="T4">c</text:span></text:span><text:span text:style-name="Corpo_20_del_20_testo_20__28_22_29__5f_"><text:span text:style-name="T3">h’è l'Inghilterra!, ha già lavato mano,</text:span></text:span></text:p>
      <text:p text:style-name="P25"><text:span text:style-name="Corpo_20_del_20_testo_20__28_22_29__5f_"><text:span text:style-name="T3">è segno </text:span></text:span><text:span text:style-name="Corpo_20_del_20_testo_20__28_22_29__5f_"><text:span text:style-name="T4">ch'</text:span></text:span><text:span text:style-name="Corpo_20_del_20_testo_20__28_22_29__5f_"><text:span text:style-name="T3">è pazzia, <text:s/>fa chesta guerra!</text:span></text:span></text:p>
      <text:p text:style-name="P25"><text:span text:style-name="Corpo_20_del_20_testo_20__28_28_29__5f_"><text:span text:style-name="T5"/></text:span></text:p>
      <text:p text:style-name="P25"><text:span text:style-name="Corpo_20_del_20_testo_20__28_22_29__5f_"><text:span text:style-name="T3">A voi vi pare eh? è na cosa ’e niente,</text:span></text:span></text:p>
      <text:p text:style-name="P25"><text:span text:style-name="Corpo_20_del_20_testo_20__28_22_29__5f_"><text:span text:style-name="T3">ma tut</text:span></text:span><text:span text:style-name="Corpo_20_del_20_testo_20__28_22_29__5f_"><text:span text:style-name="T4">t'</text:span></text:span><text:span text:style-name="Corpo_20_del_20_testo_20__28_22_29__5f_"><text:span text:style-name="T3"> ’e conseguenze, chiano chiano,</text:span></text:span></text:p>
      <text:p text:style-name="P25"><text:span text:style-name="Corpo_20_del_20_testo_20__28_22_29__5f_"><text:span text:style-name="T3">chi ’e ppaga?... Sempre voi, cont</text:span></text:span><text:span text:style-name="Corpo_20_del_20_testo_20__28_22_29__5f_"><text:span text:style-name="T4">ri</text:span></text:span><text:span text:style-name="Corpo_20_del_20_testo_20__28_22_29__5f_"><text:span text:style-name="T3">buente!</text:span></text:span></text:p>
      <text:p text:style-name="P25"/>
      <text:p text:style-name="P12"><text:span text:style-name="Corpo_20_del_20_testo_20__28_22_29__5f_"><text:span text:style-name="T3"/></text:span></text:p>
      <text:p text:style-name="P26"/>
      <text:p text:style-name="P26"><text:span text:style-name="Corpo_20_del_20_testo_20__28_12_29__5f_"><text:span text:style-name="T3">IV.</text:span></text:span></text:p>
      <text:p text:style-name="P26"><text:span text:style-name="Corpo_20_del_20_testo_20__28_12_29__5f_"><text:span text:style-name="T3"/></text:span></text:p>
      <text:p text:style-name="P25"><text:span text:style-name="Corpo_20_del_20_testo_20__28_22_29__5f_"><text:span text:style-name="T3">Ora dunque?... S’ intende di leggieri,</text:span></text:span></text:p>
      <text:p text:style-name="P25"><text:span text:style-name="Corpo_20_del_20_testo_20__28_22_29__5f_"><text:span text:style-name="T3">che il Governo nun sape eh’ ha da fa!</text:span></text:span></text:p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E va bè! Mo ca to</text:span></text:span><text:span text:style-name="Corpo_20_del_20_testo_20__28_22_29__5f_"><text:span text:style-name="T4">rn</text:span></text:span><text:span text:style-name="Corpo_20_del_20_testo_20__28_22_29__5f_"><text:span text:style-name="T3">a Barattieri</text:span></text:span></text:p>
      <text:p text:style-name="P25"><text:span text:style-name="Corpo_20_del_20_testo_20__28_22_29__5f_"><text:span text:style-name="T3">jatece vuie, llà bbascio, a cumannà!</text:span></text:span></text:p>
      <text:p text:style-name="P25"/>
      <text:p text:style-name="P25"><text:span text:style-name="Corpo_20_del_20_testo_20__28_22_29__20__2b__20_Non_20_corsivo"><text:span text:style-name="T10">— </text:span></text:span><text:span text:style-name="Corpo_20_del_20_testo_20__28_22_29__5f_"><text:span text:style-name="T3">Ma s’ intende! Ci andrei ben volentieri,</text:span></text:span></text:p>
      <text:p text:style-name="P25"><text:span text:style-name="Corpo_20_del_20_testo_20__28_22_29__5f_"><text:span text:style-name="T3">caro don Ciccio mio!... Che novità!</text:span></text:span></text:p>
      <text:p text:style-name="P25"><text:span text:style-name="Corpo_20_del_20_testo_20__28_22_29__5f_"><text:span text:style-name="T3">Sò stato militare anfino a jeri,</text:span></text:span></text:p>
      <text:p text:style-name="P25"><text:span text:style-name="Corpo_20_del_20_testo_20__28_22_29__5f_"><text:span text:style-name="T3">e... mi saprei... piuttosto regolà!</text:span></text:span></text:p>
      <text:p text:style-name="P25"/>
      <text:p text:style-name="P25"><text:span text:style-name="Corpo_20_del_20_testo_20__28_22_29__5f_"><text:span text:style-name="T3">Se ne vene in Italia </text:span></text:span><text:span text:style-name="Corpo_20_del_20_testo_20__28_22_29__5f_"><text:span text:style-name="T4">t</text:span></text:span><text:span text:style-name="Corpo_20_del_20_testo_20__28_22_29__5f_"><text:span text:style-name="T3">in</text:span></text:span><text:span text:style-name="Corpo_20_del_20_testo_20__28_22_29__5f_"><text:span text:style-name="T4">c</text:span></text:span><text:span text:style-name="Corpo_20_del_20_testo_20__28_22_29__5f_"><text:span text:style-name="T3">o tinco,</text:span></text:span></text:p>
      <text:p text:style-name="P25"><text:span text:style-name="Corpo_20_del_20_testo_20__28_22_29__5f_"><text:span text:style-name="T3">magna, parla, se sose, po’ s’ assetta...</text:span></text:span></text:p>
      <text:p text:style-name="P25"><text:span text:style-name="Corpo_20_del_20_testo_20__28_22_29__20__2b__20_Non_20_corsivo"><text:span text:style-name="T10">chiò-chiò, chiù-chiù, tengo buon gioco m</text:span></text:span><text:span text:style-name="Corpo_20_del_20_testo_20__28_22_29__20__2b__20_Non_20_corsivo"><text:span text:style-name="T12">m</text:span></text:span><text:span text:style-name="Corpo_20_del_20_testo_20__28_22_29__20__2b__20_Non_20_corsivo"><text:span text:style-name="T10">ano...</text:span></text:span></text:p>
      <text:p text:style-name="P25"/>
      <text:p text:style-name="P25"><text:span text:style-name="Corpo_20_del_20_testo_20__28_22_29__5f_"><text:span text:style-name="T3">Comme! Sta l'asso nterra e mine</text:span></text:span><text:span text:style-name="Corpo_20_del_20_testo_20__28_22_29__20__2b__20_Non_20_corsivo"><text:span text:style-name="T10"> ’o </text:span></text:span><text:span text:style-name="Corpo_20_del_20_testo_20__28_22_29__5f_"><text:span text:style-name="T3">cinco?</text:span></text:span></text:p>
      <text:p text:style-name="P25"><text:span text:style-name="Corpo_20_del_20_testo_20__28_22_29__5f_"><text:span text:style-name="T3">Io faccio</text:span></text:span><text:span text:style-name="Corpo_20_del_20_testo_20__28_22_29__20__2b__20_Non_20_corsivo"><text:span text:style-name="T10"> scopa, </text:span></text:span><text:span text:style-name="Corpo_20_del_20_testo_20__28_22_29__5f_"><text:span text:style-name="T3">quanto si</text:span></text:span><text:span text:style-name="Corpo_20_del_20_testo_20__28_22_29__20__2b__20_Non_20_corsivo"><text:span text:style-name="T13">’ </text:span></text:span><text:span text:style-name="Corpo_20_del_20_testo_20__28_22_29__5f_"><text:span text:style-name="T3">purpetta!...</text:span></text:span></text:p>
      <text:p text:style-name="P25"><text:span text:style-name="Corpo_20_del_20_testo_20__28_22_29__5f_"><text:span text:style-name="T3">Ecco </text:span></text:span><text:span text:style-name="Corpo_20_del_20_testo_20__28_22_29__5f_"><text:span text:style-name="T4">perché</text:span></text:span><text:span text:style-name="Corpo_20_del_20_testo_20__28_22_29__5f_"><text:span text:style-name="T3"> mo’ parte Primerano!</text:span></text:span></text:p>
      <text:p text:style-name="P25"/>
      <text:p text:style-name="P12"/>
      <text:p text:style-name="P25"/>
      <text:p text:style-name="P25"/>
      <text:p text:style-name="P25"/>
      <text:p text:style-name="P25"/>
      <text:p text:style-name="P12"/>
      <text:p text:style-name="P25"/>
      <text:p text:style-name="P25"/>
      <text:p text:style-name="P25"/>
      <text:p text:style-name="P25"/>
      <text:p text:style-name="P25"/>
      <text:p text:style-name="P25"/>
      <text:p text:style-name="P38"><text:span text:style-name="Corpo_20_del_20_testo_20__28_21_29__5f_"><text:span text:style-name="T21">DINTO ADD’ ’O BARBIERE</text:span></text:span></text:p>
      <text:p text:style-name="P25"/>
      <text:p text:style-name="P25"/>
      <text:p text:style-name="P12"/>
      <text:p text:style-name="P25"/>
      <text:p text:style-name="P25"/>
      <text:p text:style-name="P25"/>
      <text:p text:style-name="P25"/>
      <text:p text:style-name="P12"/>
      <text:p text:style-name="P25"><text:span text:style-name="Corpo_20_del_20_testo_20__28_22_29__5f_"><text:span text:style-name="T3"/></text:span></text:p>
      <text:p text:style-name="P36"><text:span text:style-name="Corpo_20_del_20_testo_20__28_21_29__5f_"><text:span text:style-name="T3">DINTO ADD’ ’O BARBIERE</text:span></text:span></text:p>
      <text:p text:style-name="P48"><text:bookmark-start text:name="bookmark7"/><text:span text:style-name="Titolo_20__23_5_5f_"><text:span text:style-name="T24">I.</text:span></text:span></text:p>
      <text:p text:style-name="P48"><text:bookmark-end text:name="bookmark7"/><text:span text:style-name="Titolo_20__23_5_5f_"><text:span text:style-name="T30"/></text:span></text:p>
      <text:p text:style-name="P47"><text:span text:style-name="Corpo_20_del_20_testo_20__28_22_29__20__2b__20_Non_20_corsivo"><text:span text:style-name="T31">— </text:span></text:span><text:span text:style-name="Corpo_20_del_20_testo_20__28_22_29__20__2b__20_Non_20_corsivo"><text:span text:style-name="T32">Ciccì</text:span></text:span><text:span text:style-name="Corpo_20_del_20_testo_20__28_22_29__5f_"><text:span text:style-name="T24">, <text:s/>famme sta barba...</text:span></text:span><text:span text:style-name="Corpo_20_del_20_testo_20__28_22_29__20__2b__20_Non_20_corsivo"><text:span text:style-name="T31"> — </text:span></text:span><text:span text:style-name="Corpo_20_del_20_testo_20__28_22_29__5f_"><text:span text:style-name="T24">Sono a voi!</text:span></text:span></text:p>
      <text:p text:style-name="P47"><text:span text:style-name="Corpo_20_del_20_testo_20__28_22_29__5f_"><text:span text:style-name="T24">Signurì, solo barba?</text:span></text:span><text:span text:style-name="Corpo_20_del_20_testo_20__28_22_29__20__2b__20_Non_20_corsivo"><text:span text:style-name="T31"> —.</text:span></text:span><text:span text:style-name="Corpo_20_del_20_testo_20__28_22_29__5f_"><text:span text:style-name="T24">..Sì, </text:span></text:span><text:span text:style-name="Corpo_20_del_20_testo_20__28_22_29__20__2b__20_Non_20_corsivo"><text:span text:style-name="T32">Ciccì</text:span></text:span><text:span text:style-name="Corpo_20_del_20_testo_20__28_22_29__5f_"><text:span text:style-name="T24">.</text:span></text:span></text:p>
      <text:p text:style-name="P47"><text:span text:style-name="Corpo_20_del_20_testo_20__28_22_29__5f_"><text:span text:style-name="T24">Nce sta ’o</text:span></text:span><text:span text:style-name="Corpo_20_del_20_testo_20__28_22_29__20__2b__20_Non_20_corsivo"><text:span text:style-name="T31"> Roma?...—</text:span></text:span><text:span text:style-name="Corpo_20_del_20_testo_20__28_22_29__5f_"><text:span text:style-name="T24">Ragazzo, il</text:span></text:span><text:span text:style-name="Corpo_20_del_20_testo_20__28_22_29__20__2b__20_Non_20_corsivo"><text:span text:style-name="T31"> Roma </text:span></text:span><text:span text:style-name="Corpo_20_del_20_testo_20__28_22_29__5f_"><text:span text:style-name="T24">a noi!</text:span></text:span></text:p>
      <text:p text:style-name="P47"><text:span text:style-name="Corpo_20_del_20_testo_20__28_22_29__5f_"><text:span text:style-name="T24">E... che nutizie porta, signurì?</text:span></text:span></text:p>
      <text:p text:style-name="P47"/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Niente, c’ ha da purtà...</text:span></text:span><text:span text:style-name="Corpo_20_del_20_testo_20__28_22_29__20__2b__20_Non_20_corsivo"><text:span text:style-name="T31"> — </text:span></text:span><text:span text:style-name="Corpo_20_del_20_testo_20__28_22_29__5f_"><text:span text:style-name="T24">Meglio così...</text:span></text:span></text:p>
      <text:p text:style-name="P47"><text:span text:style-name="Corpo_20_del_20_testo_20__28_22_29__20__2b__20_Non_20_corsivo"><text:span text:style-name="T33">— </text:span></text:span><text:span text:style-name="Corpo_20_del_20_testo_20__28_22_29__5f_"><text:span text:style-name="T24">Partenze ’e truppe....</text:span></text:span><text:span text:style-name="Corpo_20_del_20_testo_20__28_22_29__20__2b__20_Non_20_corsivo"><text:span text:style-name="T31"> «Quattrocento buoi...»</text:span></text:span></text:p>
      <text:p text:style-name="P47"><text:span text:style-name="Corpo_20_del_20_testo_20__28_22_29__20__2b__20_Non_20_corsivo"><text:span text:style-name="T31">«Altri cento muletti...» — </text:span></text:span><text:span text:style-name="Corpo_20_del_20_testo_20__28_22_29__5f_"><text:span text:style-name="T24">Ah, niente! E poi...</text:span></text:span></text:p>
      <text:p text:style-name="P47"><text:span text:style-name="Corpo_20_del_20_testo_20__28_22_29__5f_"><text:span text:style-name="T24">’a </text:span></text:span><text:span text:style-name="Corpo_20_del_20_testo_20__28_22_29__5f_"><text:span text:style-name="T25">proroga</text:span></text:span><text:span text:style-name="Corpo_20_del_20_testo_20__28_22_29__5f_"><text:span text:style-name="T24"> d’ ’e Ccammere?...</text:span></text:span><text:span text:style-name="Corpo_20_del_20_testo_20__28_22_29__20__2b__20_Non_20_corsivo"><text:span text:style-name="T31"> —... </text:span></text:span><text:span text:style-name="Corpo_20_del_20_testo_20__28_22_29__5f_"><text:span text:style-name="T24">Gnorsì.</text:span></text:span></text:p>
      <text:p text:style-name="P47"/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E... signurì... la' vostra opinione?...</text:span></text:span></text:p>
      <text:p text:style-name="P47"><text:span text:style-name="Corpo_20_del_20_testo_20__28_22_29__5f_"><text:span text:style-name="T24">Voi siete tanto inteso in queste cose!...</text:span></text:span></text:p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Che me preme, </text:span></text:span><text:span text:style-name="Corpo_20_del_20_testo_20__28_22_29__5f_"><text:span text:style-name="T25">Ciccì</text:span></text:span><text:span text:style-name="Corpo_20_del_20_testo_20__28_22_29__5f_"><text:span text:style-name="T24">! Penza a sta bbuone!</text:span></text:span></text:p>
      <text:p text:style-name="P47"/>
      <text:p text:style-name="P47"><text:span text:style-name="Corpo_20_del_20_testo_20__28_22_29__5f_"><text:span text:style-name="T24">Famme sta barba, ’un te ne ncarricà;</text:span></text:span></text:p>
      <text:p text:style-name="P47"><text:span text:style-name="Corpo_20_del_20_testo_20__28_22_29__5f_"><text:span text:style-name="T24">nun ghì mettenno vecchie p’ ’e ppertose,</text:span></text:span></text:p>
      <text:p text:style-name="P47"><text:span text:style-name="Corpo_20_del_20_testo_20__28_22_29__5f_"><text:span text:style-name="T24">ca chille sanno chello c’ hann’</text:span></text:span><text:span text:style-name="Corpo_20_del_20_testo_20__28_22_29__20__2b__20_Non_20_corsivo"><text:span text:style-name="T31"> ’a </text:span></text:span><text:span text:style-name="Corpo_20_del_20_testo_20__28_22_29__5f_"><text:span text:style-name="T24">fa!</text:span></text:span></text:p>
      <text:p text:style-name="P47"/>
      <text:p text:style-name="P21"/>
      <text:p text:style-name="P48"><text:span text:style-name="Titolo_20__23_5_5f_"><text:span text:style-name="T25">I</text:span></text:span><text:span text:style-name="Titolo_20__23_5_5f_"><text:span text:style-name="T24">I.</text:span></text:span></text:p>
      <text:p text:style-name="P48"><text:span text:style-name="Titolo_20__23_5_5f_"><text:span text:style-name="T24"/></text:span></text:p>
      <text:p text:style-name="P47"><text:span text:style-name="Corpo_20_del_20_testo_20__28_22_29__20__2b__20_Non_20_corsivo"><text:span text:style-name="T33">— </text:span></text:span><text:span text:style-name="Corpo_20_del_20_testo_20__28_22_29__5f_"><text:span text:style-name="T24">Chi, Barattiere</text:span></text:span><text:span text:style-name="Corpo_20_del_20_testo_20__28_22_29__20__2b__20_Non_20_corsivo"><text:span text:style-name="T31">?...— </text:span></text:span><text:span text:style-name="Corpo_20_del_20_testo_20__28_22_29__5f_"><text:span text:style-name="T24">Già... Ma stat</text:span></text:span><text:span text:style-name="Corpo_20_del_20_testo_20__28_22_29__5f_"><text:span text:style-name="T25">t</text:span></text:span><text:span text:style-name="Corpo_20_del_20_testo_20__28_22_29__5f_"><text:span text:style-name="T24">’attiento,</text:span></text:span></text:p>
      <text:p text:style-name="P47"><text:span text:style-name="Corpo_20_del_20_testo_20__28_22_29__5f_"><text:span text:style-name="T24">ca tu me taglie miezo cannarone!...</text:span></text:span></text:p>
      <text:p text:style-name="P47"><text:span text:style-name="Corpo_20_del_20_testo_20__28_22_29__20__2b__20_Non_20_corsivo"><text:span text:style-name="T33">— </text:span></text:span><text:span text:style-name="Corpo_20_del_20_testo_20__28_22_29__5f_"><text:span text:style-name="T24">Nonzignore!—E fa priesto!—Manco ’o viento!</text:span></text:span></text:p>
      <text:p text:style-name="P47"><text:span text:style-name="Corpo_20_del_20_testo_20__28_22_29__5f_"><text:span text:style-name="T24">Signò... ma chi nce ’ha dato, stu cannone?</text:span></text:span></text:p>
      <text:p text:style-name="P47"/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Quà cannone?</text:span></text:span><text:span text:style-name="Corpo_20_del_20_testo_20__28_22_29__20__2b__20_Non_20_corsivo"><text:span text:style-name="T31"> — </text:span></text:span><text:span text:style-name="Corpo_20_del_20_testo_20__28_22_29__5f_"><text:span text:style-name="T24">Gnorsì, mo’ mi rammento,</text:span></text:span></text:p>
      <text:p text:style-name="P47"><text:span text:style-name="Corpo_20_del_20_testo_20__28_22_29__5f_"><text:span text:style-name="T24">chillo d’ Obbocco...</text:span></text:span><text:span text:style-name="Corpo_20_del_20_testo_20__28_22_29__20__2b__20_Non_20_corsivo"><text:span text:style-name="T31"> — </text:span></text:span><text:span text:style-name="Corpo_20_del_20_testo_20__28_22_29__5f_"><text:span text:style-name="T24">Cumhinazzione...</text:span></text:span></text:p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No, signurì, scusate nu mumento...</text:span></text:span></text:p>
      <text:p text:style-name="P47"><text:span text:style-name="Corpo_20_del_20_testo_20__28_22_29__5f_"><text:span text:style-name="T24">se h’ è tanto parlato, in</text:span></text:span><text:span text:style-name="Corpo_20_del_20_testo_20__28_22_29__5f_"><text:span text:style-name="T25">t</text:span></text:span><text:span text:style-name="Corpo_20_del_20_testo_20__28_22_29__5f_"><text:span text:style-name="T24">’ ’o Salone!...</text:span></text:span></text:p>
      <text:p text:style-name="P47"/>
      <text:p text:style-name="P47"><text:span text:style-name="Corpo_20_del_20_testo_20__28_22_29__5f_"><text:span text:style-name="T24">Ve ricurdate</text:span></text:span><text:span text:style-name="Corpo_20_del_20_testo_20__28_22_29__20__2b__20_Non_20_corsivo"><text:span text:style-name="T31">?...— </text:span></text:span><text:span text:style-name="Corpo_20_del_20_testo_20__28_22_29__5f_"><text:span text:style-name="T24">Uffà!... Ciccì, <text:s/>fa priesto!...</text:span></text:span></text:p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St</text:span></text:span><text:span text:style-name="Corpo_20_del_20_testo_20__28_22_29__5f_"><text:span text:style-name="T25">a</text:span></text:span><text:span text:style-name="Corpo_20_del_20_testo_20__28_22_29__5f_"><text:span text:style-name="T24">teve, signurì, ca vi ferite!....</text:span></text:span></text:p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Tu m’ ’e ntaccato già!... Vulisse ’o riesto?...</text:span></text:span></text:p>
      <text:p text:style-name="P47"/>
      <text:p text:style-name="P47"><text:span text:style-name="Corpo_20_del_20_testo_20__28_22_29__5f_"><text:span text:style-name="T24">Mannaggia sta pulitica fetente!...</text:span></text:span></text:p>
      <text:p text:style-name="P47"><text:span text:style-name="Corpo_20_del_20_testo_20__28_22_29__20__2b__20_Non_20_corsivo"><text:span text:style-name="T31">— </text:span></text:span><text:span text:style-name="Corpo_20_del_20_testo_20__28_22_29__5f_"><text:span text:style-name="T24">Spazzola!... Signurì, siete servite!...</text:span></text:span></text:p>
      <text:p text:style-name="P47"><text:span text:style-name="Corpo_20_del_20_testo_20__28_22_29__5f_"><text:span text:style-name="T24">E buone fatte feste... E cente e ccente...!...</text:span></text:span></text:p>
      <text:p text:style-name="P47"/>
      <text:p text:style-name="P20"/>
      <text:p text:style-name="P47"/>
      <text:p text:style-name="P47"/>
      <text:p text:style-name="P47"/>
      <text:p text:style-name="P47"/>
      <text:p text:style-name="P47"/>
      <text:p text:style-name="P20"/>
      <text:p text:style-name="P47"/>
      <text:p text:style-name="P47"/>
      <text:p text:style-name="P47"/>
      <text:p text:style-name="P47"/>
      <text:p text:style-name="P48"><text:span text:style-name="Corpo_20_del_20_testo_20__28_29_29__5f_"><text:span text:style-name="T40">NNANZA ’O VASCIO</text:span></text:span></text:p>
      <text:p text:style-name="P47"/>
      <text:p text:style-name="P20"/>
      <text:p text:style-name="P47"/>
      <text:p text:style-name="P47"/>
      <text:p text:style-name="P47"/>
      <text:p text:style-name="P47"/>
      <text:p text:style-name="P47"/>
      <text:p text:style-name="P47"/>
      <text:p text:style-name="P20"/>
      <text:p text:style-name="P48"><text:span text:style-name="Corpo_20_del_20_testo_20__28_29_29__5f_"><text:span text:style-name="T24">NNANZA ’O VASCIO</text:span></text:span></text:p>
      <text:p text:style-name="P26"><text:span text:style-name="Corpo_20_del_20_testo_20__28_12_29__5f_"><text:span text:style-name="T24">(’a ziè-Zufla e ’a cummarella)</text:span></text:span></text:p>
      <text:p text:style-name="P26"><text:bookmark-start text:name="bookmark8"/><text:span text:style-name="Titolo_20__23_3_5f_"><text:span text:style-name="T24">I.</text:span></text:span><text:bookmark-end text:name="bookmark8"/></text:p>
      <text:p text:style-name="P26"><text:span text:style-name="Titolo_20__23_3_5f_"><text:span text:style-name="T24"/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Quann’ io sentette, cummarella mia,</text:span></text:span></text:p>
      <text:p text:style-name="P25"><text:span text:style-name="Corpo_20_del_20_testo_20__28_22_29__5f_"><text:span text:style-name="T24">c' all’ Afreca ne’ è stata na mbattaglia,</text:span></text:span></text:p>
      <text:p text:style-name="P25"><text:span text:style-name="Corpo_20_del_20_testo_20__28_22_29__5f_"><text:span text:style-name="T24">carette riterrà!...</text:span></text:span><text:span text:style-name="Corpo_20_del_20_testo_20__28_22_29__20__2b__20_Non_20_corsivo"><text:span text:style-name="T34"> — </text:span></text:span><text:span text:style-name="Corpo_20_del_20_testo_20__28_22_29__5f_"><text:span text:style-name="T24">Uh povera Zufia!...</text:span></text:span><text:span text:style-name="Corpo_20_del_20_testo_20__28_22_29__20__2b__20_Non_20_corsivo"><text:span text:style-name="T34">.</text:span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E spugnai p’ ’o surore tutt’ ’a maglia!</text:span></text:span></text:p>
      <text:p text:style-name="P25"/>
      <text:p text:style-name="P25"><text:span text:style-name="Corpo_20_del_20_testo_20__28_22_29__5f_"><text:span text:style-name="T24">V</text:span></text:span><text:span text:style-name="Corpo_20_del_20_testo_20__28_22_29__5f_"><text:span text:style-name="T25">'</text:span></text:span><text:span text:style-name="Corpo_20_del_20_testo_20__28_22_29__5f_"><text:span text:style-name="T24"> abbasta a</text:span></text:span><text:span text:style-name="Corpo_20_del_20_testo_20__28_22_29__20__2b__20_Non_20_corsivo"><text:span text:style-name="T34"> di, </text:span></text:span><text:span text:style-name="Corpo_20_del_20_testo_20__28_22_29__5f_"><text:span text:style-name="T24">ca mesa l’Anticaglia</text:span></text:span></text:p>
      <text:p text:style-name="P25"><text:span text:style-name="Corpo_20_del_20_testo_20__28_22_29__5f_"><text:span text:style-name="T24">steva nnan</text:span></text:span><text:span text:style-name="Corpo_20_del_20_testo_20__28_22_29__5f_"><text:span text:style-name="T25">t'</text:span></text:span><text:span text:style-name="Corpo_20_del_20_testo_20__28_22_29__5f_"><text:span text:style-name="T24"> a stu vascio, mmiezo ’a via!</text:span></text:span></text:p>
      <text:p text:style-name="P25"><text:span text:style-name="Corpo_20_del_20_testo_20__28_22_29__5f_"><text:span text:style-name="T24">Io parevo na pazza... E p”a pazzia</text:span></text:span></text:p>
      <text:p text:style-name="P25"><text:span text:style-name="Corpo_20_del_20_testo_20__28_22_29__5f_"><text:span text:style-name="T24">me sfocai nfaccia, tutta na bbuccaglia!</text:span></text:span></text:p>
      <text:p text:style-name="P25"/>
      <text:p text:style-name="P25"><text:span text:style-name="Corpo_20_del_20_testo_20__28_22_29__5f_"><text:span text:style-name="T24">Ve pare?!... Io, sola! Figliemo, llà bbascio!</text:span></text:span></text:p>
      <text:p text:style-name="P25"><text:span text:style-name="Corpo_20_del_20_testo_20__28_22_29__5f_"><text:span text:style-name="T24">Tatillo mio, mmiezo ’e mmulignanelle!...</text:span></text:span></text:p>
      <text:p text:style-name="P25"><text:span text:style-name="Corpo_20_del_20_testo_20__28_22_29__5f_"><text:span text:style-name="T24">Pe ttre ghiuorne, na folla, nnanza ’o vasaio!</text:span></text:span></text:p>
      <text:p text:style-name="P25"/>
      <text:p text:style-name="P25"><text:span text:style-name="Corpo_20_del_20_testo_20__28_22_29__5f_"><text:span text:style-name="T24">Cummarè! N</text:span></text:span><text:span text:style-name="Corpo_20_del_20_testo_20__28_22_29__5f_"><text:span text:style-name="T25">un</text:span></text:span><text:span text:style-name="Corpo_20_del_20_testo_20__28_22_29__5f_"><text:span text:style-name="T24"> magnavo e nun bevevo...</text:span></text:span></text:p>
      <text:p text:style-name="P25"><text:span text:style-name="Corpo_20_del_20_testo_20__28_22_29__5f_"><text:span text:style-name="T24">Nfaccia, guardate... tengo ’e ffussetelle!...</text:span></text:span></text:p>
      <text:p text:style-name="P25"><text:span text:style-name="Corpo_20_del_20_testo_20__28_22_29__5f_"><text:span text:style-name="T24">N</text:span></text:span><text:span text:style-name="Corpo_20_del_20_testo_20__28_22_29__20__2b__20_Non_20_corsivo"><text:span text:style-name="T37">’ </text:span></text:span><text:span text:style-name="Corpo_20_del_20_testo_20__28_22_29__5f_"><text:span text:style-name="T24">a</text:span></text:span><text:span text:style-name="Corpo_20_del_20_testo_20__28_22_29__5f_"><text:span text:style-name="T25">t</text:span></text:span><text:span text:style-name="Corpo_20_del_20_testo_20__28_22_29__5f_"><text:span text:style-name="T24">a ju</text:span></text:span><text:span text:style-name="Corpo_20_del_20_testo_20__28_22_29__5f_"><text:span text:style-name="T25">rn</text:span></text:span><text:span text:style-name="Corpo_20_del_20_testo_20__28_22_29__5f_"><text:span text:style-name="T24">ata, e io me ne murevo!</text:span></text:span></text:p>
      <text:p text:style-name="P25"/>
      <text:p text:style-name="P12"><text:span text:style-name="Corpo_20_del_20_testo_20__28_22_29__5f_"><text:span text:style-name="T24"/></text:span></text:p>
      <text:p text:style-name="P26"/>
      <text:p text:style-name="P26"><text:span text:style-name="Corpo_20_del_20_testo_20__28_2_29__5f_"><text:span text:style-name="T28">II.</text:span></text:span></text:p>
      <text:p text:style-name="P26"><text:span text:style-name="Corpo_20_del_20_testo_20__28_2_29__5f_"><text:span text:style-name="T28"/></text:span></text:p>
      <text:p text:style-name="P25"><text:span text:style-name="Corpo_20_del_20_testo_20__28_22_29__5f_"><text:span text:style-name="T24">Ma pe grazzia celeste ’e chella Mamma</text:span></text:span></text:p>
      <text:p text:style-name="P25"><text:span text:style-name="Corpo_20_del_20_testo_20__28_22_29__5f_"><text:span text:style-name="T35">'e</text:span></text:span><text:span text:style-name="Corpo_20_del_20_testo_20__28_22_29__20__2b__20_Non_20_corsivo"><text:span text:style-name="T34"> </text:span></text:span><text:span text:style-name="Corpo_20_del_20_testo_20__28_22_29__5f_"><text:span text:style-name="T24">Pierirotta, e sempe sia turata,</text:span></text:span></text:p>
      <text:p text:style-name="P25"><text:span text:style-name="Corpo_20_del_20_testo_20__28_22_29__5f_"><text:span text:style-name="T24">n</text:span></text:span><text:span text:style-name="Corpo_20_del_20_testo_20__28_22_29__5f_"><text:span text:style-name="T25">t</text:span></text:span><text:span text:style-name="Corpo_20_del_20_testo_20__28_22_29__5f_"><text:span text:style-name="T24">’arriva, cummarè, nu tilicramma!...</text:span></text:span></text:p>
      <text:p text:style-name="P25"><text:span text:style-name="Corpo_20_del_20_testo_20__28_22_29__5f_"><text:span text:style-name="T24">Era Tatillo mio!. Me so’ sanata!</text:span></text:span></text:p>
      <text:p text:style-name="P25"/>
      <text:p text:style-name="P25"><text:span text:style-name="Corpo_20_del_20_testo_20__28_22_29__5f_"><text:span text:style-name="T24">Va intono, sì, ca nce murimmo ’e famma,</text:span></text:span></text:p>
      <text:p text:style-name="P25"><text:span text:style-name="Corpo_20_del_20_testo_20__28_22_29__5f_"><text:span text:style-name="T24">ma Tatillo pe me, s’ avrà mpignata</text:span></text:span></text:p>
      <text:p text:style-name="P25"><text:span text:style-name="Corpo_20_del_20_testo_20__28_22_29__5f_"><text:span text:style-name="T25">l</text:span></text:span><text:span text:style-name="Corpo_20_del_20_testo_20__28_22_29__5f_"><text:span text:style-name="T24">l ’ anema sana, pe nfurrnà sta mamma</text:span></text:span></text:p>
      <text:p text:style-name="P25"><text:span text:style-name="Corpo_20_del_20_testo_20__28_22_29__5f_"><text:span text:style-name="T24">ca sape comme steva </text:span></text:span><text:span text:style-name="Corpo_20_del_20_testo_20__28_22_29__5f_"><text:span text:style-name="T25">a</text:span></text:span><text:span text:style-name="Corpo_20_del_20_testo_20__28_22_29__5f_"><text:span text:style-name="T24">bbermecata!</text:span></text:span></text:p>
      <text:p text:style-name="P25"/>
      <text:p text:style-name="P25"><text:span text:style-name="Corpo_20_del_20_testo_20__28_22_29__5f_"><text:span text:style-name="T24">Nu trilicamma costa ’a vista</text:span></text:span><text:span text:style-name="Corpo_20_del_20_testo_20__28_22_29__20__2b__20_Non_20_corsivo"><text:span text:style-name="T34"> </text:span></text:span><text:span text:style-name="Corpo_20_del_20_testo_20__28_22_29__20__2b__20_Non_20_corsivo"><text:span text:style-name="T35">'</text:span></text:span><text:span text:style-name="Corpo_20_del_20_testo_20__28_22_29__5f_"><text:span text:style-name="T24">e </text:span></text:span><text:span text:style-name="Corpo_20_del_20_testo_20__28_22_29__5f_"><text:span text:style-name="T25">ll</text:span></text:span><text:span text:style-name="Corpo_20_del_20_testo_20__28_22_29__5f_"><text:span text:style-name="T24">’ uocchie,</text:span></text:span></text:p>
      <text:p text:style-name="P25"><text:span text:style-name="Corpo_20_del_20_testo_20__28_22_29__5f_"><text:span text:style-name="T24">da </text:span></text:span><text:span text:style-name="Corpo_20_del_20_testo_20__28_22_29__5f_"><text:span text:style-name="T25">ll'</text:span></text:span><text:span text:style-name="Corpo_20_del_20_testo_20__28_22_29__5f_"><text:span text:style-name="T24">Afreca anfì a ccà! Ma pure chillo</text:span></text:span></text:p>
      <text:p text:style-name="P25"><text:span text:style-name="Corpo_20_del_20_testo_20__28_22_29__5f_"><text:span text:style-name="T24">me l’ha mannato! ’O core nce ’o ddiceva!</text:span></text:span></text:p>
      <text:p text:style-name="P25"/>
      <text:p text:style-name="P25"><text:span text:style-name="Corpo_20_del_20_testo_20__28_22_29__5f_"><text:span text:style-name="T24">Me riturnàino ’e fforze in</text:span></text:span><text:span text:style-name="Corpo_20_del_20_testo_20__28_22_29__5f_"><text:span text:style-name="T25">t'</text:span></text:span><text:span text:style-name="Corpo_20_del_20_testo_20__28_22_29__5f_"><text:span text:style-name="T24"> ’e ddenocchie,</text:span></text:span></text:p>
      <text:p text:style-name="P25"><text:span text:style-name="Corpo_20_del_20_testo_20__28_22_29__5f_"><text:span text:style-name="T24">’a frena scumparette!... Era Tatillo!</text:span></text:span></text:p>
      <text:p text:style-name="P25"><text:span text:style-name="Corpo_20_del_20_testo_20__28_22_29__5f_"><text:span text:style-name="T24">Era Tatillo mio ca me screveva!</text:span></text:span></text:p>
      <text:p text:style-name="P25"/>
      <text:p text:style-name="P12"/>
      <text:p text:style-name="P25"/>
      <text:p text:style-name="P25"/>
      <text:p text:style-name="P26"><text:span text:style-name="Corpo_20_del_20_testo_20__28_12_29__5f_"><text:span text:style-name="T24">III.</text:span></text:span></text:p>
      <text:p text:style-name="P25"><text:span text:style-name="Corpo_20_del_20_testo_20__28_12_29__5f_"><text:span text:style-name="T24"/></text:span></text:p>
      <text:p text:style-name="P25"><text:span text:style-name="Corpo_20_del_20_testo_20__28_22_29__20__2b__20_Non_20_corsivo"><text:span text:style-name="T37">— </text:span></text:span><text:span text:style-name="Corpo_20_del_20_testo_20__28_22_29__5f_"><text:span text:style-name="T24">E mo, che fanno?</text:span></text:span><text:span text:style-name="Corpo_20_del_20_testo_20__28_22_29__20__2b__20_Non_20_corsivo"><text:span text:style-name="T34"> — </text:span></text:span><text:span text:style-name="Corpo_20_del_20_testo_20__28_22_29__5f_"><text:span text:style-name="T24">Mo? Sia beneritto</text:span></text:span></text:p>
      <text:p text:style-name="P25"><text:span text:style-name="Corpo_20_del_20_testo_20__28_22_29__5f_"><text:span text:style-name="T24">chi primmo l'ha mannate ’a chella parte,</text:span></text:span></text:p>
      <text:p text:style-name="P25"><text:span text:style-name="Corpo_20_del_20_testo_20__28_22_29__5f_"><text:span text:style-name="T24">a chilli figli ’e mamma!... È ghiuoco</text:span></text:span><text:span text:style-name="Corpo_20_del_20_testo_20__28_22_29__20__2b__20_Non_20_corsivo"><text:span text:style-name="T34"> </text:span></text:span><text:span text:style-name="Corpo_20_del_20_testo_20__28_22_29__5f_"><text:span text:style-name="T27">’e carte,</text:span></text:span></text:p>
      <text:p text:style-name="P25"><text:span text:style-name="Corpo_20_del_20_testo_20__28_22_29__5f_"><text:span text:style-name="T27">sta cuerra, cummarè! Addò steva scrittoi</text:span></text:span><text:span text:style-name="Corpo_20_del_20_testo_20__28_22_29__20__2b__20_Non_20_corsivo"><text:span text:style-name="T34">?...</text:span></text:span></text:p>
      <text:p text:style-name="P25"/>
      <text:p text:style-name="P25"><text:span text:style-name="Corpo_20_del_20_testo_20__28_22_29__5f_"><text:span text:style-name="T24">Chilli llà so’ salvagge, sanno un’ arte!</text:span></text:span><text:span text:style-name="Corpo_20_del_20_testo_20__28_22_29__20__2b__20_Non_20_corsivo"><text:span text:style-name="T34">...</text:span></text:span></text:p>
      <text:p text:style-name="P25"><text:span text:style-name="Corpo_20_del_20_testo_20__28_22_29__5f_"><text:span text:style-name="T24">Tèneno ’o cuoccio tuosto ’e nu zampitto!</text:span></text:span></text:p>
      <text:p text:style-name="P25"><text:span text:style-name="Corpo_20_del_20_testo_20__28_22_29__5f_"><text:span text:style-name="T24">Ogne ttanto </text:span></text:span><text:span text:style-name="Corpo_20_del_20_testo_20__28_22_29__5f_"><text:span text:style-name="T25">ll'</text:span></text:span><text:span text:style-name="Corpo_20_del_20_testo_20__28_22_29__5f_"><text:span text:style-name="T24">avotano li quarte,</text:span></text:span></text:p>
      <text:p text:style-name="P25"><text:span text:style-name="Corpo_20_del_20_testo_20__28_22_29__5f_"><text:span text:style-name="T24">e fanno sacco e stragge, zitto e zit</text:span></text:span><text:span text:style-name="Corpo_20_del_20_testo_20__28_22_29__5f_"><text:span text:style-name="T25">ti</text:span></text:span><text:span text:style-name="Corpo_20_del_20_testo_20__28_22_29__5f_"><text:span text:style-name="T24">!</text:span></text:span></text:p>
      <text:p text:style-name="P25"/>
      <text:p text:style-name="P25"><text:span text:style-name="Corpo_20_del_20_testo_20__28_22_29__5f_"><text:span text:style-name="T24">Scusate: pe trasì in</text:span></text:span><text:span text:style-name="Corpo_20_del_20_testo_20__28_22_29__5f_"><text:span text:style-name="T25">t' </text:span></text:span><text:span text:style-name="Corpo_20_del_20_testo_20__28_22_29__20__2b__20_Non_20_corsivo"><text:span text:style-name="T34">’a </text:span></text:span><text:span text:style-name="Corpo_20_del_20_testo_20__28_22_29__5f_"><text:span text:style-name="T24">casa ’e n’ aie,</text:span></text:span></text:p>
      <text:p text:style-name="P25"><text:span text:style-name="Corpo_20_del_20_testo_20__28_22_29__5f_"><text:span text:style-name="T24">vuie primma addimannate</text:span></text:span><text:span text:style-name="Corpo_20_del_20_testo_20__28_22_29__20__2b__20_Non_20_corsivo"><text:span text:style-name="T34"> nc’ è purmesso!</text:span></text:span></text:p>
      <text:p text:style-name="P25"><text:span text:style-name="Corpo_20_del_20_testo_20__28_22_29__5f_"><text:span text:style-name="T24">Rico buono? 0 pigliate e ve mpezzate?</text:span></text:span></text:p>
      <text:p text:style-name="P25"/>
      <text:p text:style-name="P25"><text:span text:style-name="Corpo_20_del_20_testo_20__28_22_29__5f_"><text:span text:style-name="T24">Comme! Tu </text:span></text:span><text:span text:style-name="Corpo_20_del_20_testo_20__28_22_29__5f_"><text:span text:style-name="T25">t</text:span></text:span><text:span text:style-name="Corpo_20_del_20_testo_20__28_22_29__5f_"><text:span text:style-name="T24">rase rint’ ’a casa mia,</text:span></text:span></text:p>
      <text:p text:style-name="P25"><text:span text:style-name="Corpo_20_del_20_testo_20__28_22_29__5f_"><text:span text:style-name="T24">fai sacco e fuoco... e po, te lagne appriesso</text:span></text:span></text:p>
      <text:p text:style-name="P25"><text:span text:style-name="Corpo_20_del_20_testo_20__28_22_29__5f_"><text:span text:style-name="T24">quan</text:span></text:span><text:span text:style-name="Corpo_20_del_20_testo_20__28_22_29__5f_"><text:span text:style-name="T25">n'</text:span></text:span><text:span text:style-name="Corpo_20_del_20_testo_20__28_22_29__5f_"><text:span text:style-name="T24"> io piglio e te caccio mmie</text:span></text:span><text:span text:style-name="Corpo_20_del_20_testo_20__28_22_29__5f_"><text:span text:style-name="T25">z'</text:span></text:span><text:span text:style-name="Corpo_20_del_20_testo_20__28_22_29__5f_"><text:span text:style-name="T24"> ’a vi</text:span></text:span><text:span text:style-name="Corpo_20_del_20_testo_20__28_22_29__5f_"><text:span text:style-name="T25">a</text:span></text:span><text:span text:style-name="Corpo_20_del_20_testo_20__28_22_29__5f_"><text:span text:style-name="T24">?!</text:span></text:span></text:p>
      <text:p text:style-name="P25"/>
      <text:p text:style-name="P12"/>
      <text:p text:style-name="P25"/>
      <text:p text:style-name="P25"><text:span text:style-name="Corpo_20_del_20_testo_20__28_22_29__5f_"><text:span text:style-name="T24"/></text:span></text:p>
      <text:p text:style-name="P38"><text:span text:style-name="Corpo_20_del_20_testo_20__28_2_29__5f_"><text:span text:style-name="T25">IV</text:span></text:span><text:span text:style-name="Corpo_20_del_20_testo_20__28_2_29__5f_"><text:span text:style-name="T24">.</text:span></text:span></text:p>
      <text:p text:style-name="P41"><text:span text:style-name="Corpo_20_del_20_testo_20__28_2_29__5f_"><text:span text:style-name="T24"/></text:span></text:p>
      <text:p text:style-name="P41"><text:span text:style-name="Corpo_20_del_20_testo_20__28_22_29__20__2b__20_Non_20_corsivo"><text:span text:style-name="T34">— </text:span></text:span><text:span text:style-name="Corpo_20_del_20_testo_20__28_22_29__5f_"><text:span text:style-name="T24">E</text:span></text:span><text:span text:style-name="Corpo_20_del_20_testo_20__28_22_29__5f_"><text:span text:style-name="T25">m</text:span></text:span><text:span text:style-name="Corpo_20_del_20_testo_20__28_22_29__5f_"><text:span text:style-name="T24">bè... ma ntanto chi nce va pe sotto!</text:span></text:span></text:p>
      <text:p text:style-name="P41"><text:span text:style-name="Corpo_20_del_20_testo_20__28_22_29__5f_"><text:span text:style-name="T24">Chi fa ’o surdato! ’E poveri guagliune!</text:span></text:span></text:p>
      <text:p text:style-name="P41"><text:span text:style-name="Corpo_20_del_20_testo_20__28_22_29__5f_"><text:span text:style-name="T24">Nzuppate r’ acqua, vinto a nu cappotto,</text:span></text:span></text:p>
      <text:p text:style-name="P41"><text:span text:style-name="Corpo_20_del_20_testo_20__28_22_29__5f_"><text:span text:style-name="T24">facevano piatà!... Quanta per zane</text:span></text:span></text:p>
      <text:p text:style-name="P41"/>
      <text:p text:style-name="P41"><text:span text:style-name="Corpo_20_del_20_testo_20__28_22_29__5f_"><text:span text:style-name="T24">V</text:span></text:span><text:span text:style-name="Corpo_20_del_20_testo_20__28_22_29__5f_"><text:span text:style-name="T25">'</text:span></text:span><text:span text:style-name="Corpo_20_del_20_testo_20__28_22_29__5f_"><text:span text:style-name="T24"> hanno viste parti!... Nu duie nè une,</text:span></text:span></text:p>
      <text:p text:style-name="P41"><text:span text:style-name="Corpo_20_del_20_testo_20__28_22_29__5f_"><text:span text:style-name="T24">ma a miglia</text:span></text:span><text:span text:style-name="Corpo_20_del_20_testo_20__28_22_29__5f_"><text:span text:style-name="T25">r</text:span></text:span><text:span text:style-name="Corpo_20_del_20_testo_20__28_22_29__5f_"><text:span text:style-name="T24">a, ’o ddicevano! Ogge a</text:span></text:span><text:span text:style-name="Corpo_20_del_20_testo_20__28_22_29__20__2b__20_Non_20_corsivo"><text:span text:style-name="T31"> r</text:span></text:span><text:span text:style-name="Corpo_20_del_20_testo_20__28_22_29__20__2b__20_Non_20_corsivo"><text:span text:style-name="T32">'</text:span></text:span><text:span text:style-name="Corpo_20_del_20_testo_20__28_22_29__20__2b__20_Non_20_corsivo"><text:span text:style-name="T31"> </text:span></text:span><text:span text:style-name="Corpo_20_del_20_testo_20__28_22_29__5f_"><text:span text:style-name="T24">otto,</text:span></text:span></text:p>
      <text:p text:style-name="P41"><text:span text:style-name="Corpo_20_del_20_testo_20__28_22_29__5f_"><text:span text:style-name="T24">parteno n’ ati ccinche battagliane,</text:span></text:span></text:p>
      <text:p text:style-name="P41"><text:span text:style-name="Corpo_20_del_20_testo_20__28_22_29__5f_"><text:span text:style-name="T24">manco si fosse ’e tiempe ’o quarantott</text:span></text:span><text:span text:style-name="Corpo_20_del_20_testo_20__28_22_29__5f_"><text:span text:style-name="T25">o.</text:span></text:span></text:p>
      <text:p text:style-name="P41"/>
      <text:p text:style-name="P41"><text:span text:style-name="Corpo_20_del_20_testo_20__28_22_29__20__2b__20_Non_20_corsivo"><text:span text:style-name="T34">— </text:span></text:span><text:span text:style-name="Corpo_20_del_20_testo_20__28_22_29__5f_"><text:span text:style-name="T24">Meno male ca vanno allecramente!</text:span></text:span></text:p>
      <text:p text:style-name="P41"><text:span text:style-name="Corpo_20_del_20_testo_20__28_22_29__5f_"><text:span text:style-name="T24">Ca po’ chesto me sta: nu core mpietto,</text:span></text:span></text:p>
      <text:p text:style-name="P41"><text:span text:style-name="Corpo_20_del_20_testo_20__28_22_29__5f_"><text:span text:style-name="T24">quanno sbatte a curaggio, e tutto è niente!</text:span></text:span></text:p>
      <text:p text:style-name="P41"/>
      <text:p text:style-name="P41"><text:span text:style-name="Corpo_20_del_20_testo_20__28_22_29__20__2b__20_Non_20_corsivo"><text:span text:style-name="T34">— </text:span></text:span><text:span text:style-name="Corpo_20_del_20_testo_20__28_22_29__5f_"><text:span text:style-name="T24">E se capisce! E si fanno a dispietto,</text:span></text:span></text:p>
      <text:p text:style-name="P41"><text:span text:style-name="Corpo_20_del_20_testo_20__28_22_29__5f_"><text:span text:style-name="T24">ogne guaglione ’e chillo ne vo’ dente!</text:span></text:span></text:p>
      <text:p text:style-name="P41"><text:span text:style-name="Corpo_20_del_20_testo_20__28_22_29__5f_"><text:span text:style-name="T24">E ogne palla c’ arriva, è nu cunfietto.</text:span></text:span></text:p>
      <text:p text:style-name="P41"/>
      <text:p text:style-name="P18"/>
      <text:p text:style-name="P41"/>
      <text:p text:style-name="P41"/>
      <text:p text:style-name="P41"/>
      <text:p text:style-name="P41"/>
      <text:p text:style-name="P41"/>
      <text:p text:style-name="P18"/>
      <text:p text:style-name="P41"/>
      <text:p text:style-name="P41"/>
      <text:p text:style-name="P41"><text:span text:style-name="Corpo_20_del_20_testo_20__28_22_29__5f_"><text:span text:style-name="T24"/></text:span></text:p>
      <text:p text:style-name="P38"><text:span text:style-name="Corpo_20_del_20_testo_20__28_21_29__5f_"><text:span text:style-name="T40">DINTO ’A FARMACIA</text:span></text:span></text:p>
      <text:p text:style-name="P38"/>
      <text:p text:style-name="P38"/>
      <text:p text:style-name="P38"/>
      <text:p text:style-name="P16"/>
      <text:p text:style-name="P38"/>
      <text:p text:style-name="P38"/>
      <text:p text:style-name="P16"><text:span text:style-name="Corpo_20_del_20_testo_20__28_21_29__5f_"><text:span text:style-name="T24"/></text:span></text:p>
      <text:p text:style-name="P42"><text:span text:style-name="Corpo_20_del_20_testo_20__28_21_29__5f_"><text:span text:style-name="T24">DINTO ’A FARMACIA</text:span></text:span></text:p>
      <text:p text:style-name="P26"><text:bookmark-start text:name="bookmark10"/><text:span text:style-name="Titolo_20__23_4_5f_"><text:span text:style-name="T24">I.</text:span></text:span><text:bookmark-end text:name="bookmark10"/></text:p>
      <text:p text:style-name="P26"><text:span text:style-name="Titolo_20__23_4_5f_"><text:span text:style-name="T24"/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Mo, mo!... Quanto spedisco sti ccartelle</text:span></text:span></text:p>
      <text:p text:style-name="P25"><text:span text:style-name="Corpo_20_del_20_testo_20__28_22_29__5f_"><text:span text:style-name="T24">e poi vi traccio la posizione....</text:span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Intanto, io dico ca nce fanno ’a pelle!...</text:span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Che pelle e pelle! Io so’ d’ opinione</text:span></text:span></text:p>
      <text:p text:style-name="P25"/>
      <text:p text:style-name="P25"><text:span text:style-name="Corpo_20_del_20_testo_20__28_22_29__5f_"><text:span text:style-name="T24">ca si lavammo ’a sotto ’e gguarattelle,</text:span></text:span></text:p>
      <text:p text:style-name="P25"><text:span text:style-name="Corpo_20_del_20_testo_20__28_22_29__5f_"><text:span text:style-name="T24">facciamo una figura da minchione.</text:span></text:span></text:p>
      <text:p text:style-name="P25"><text:span text:style-name="Corpo_20_del_20_testo_20__28_22_29__5f_"><text:span text:style-name="T24">Posso sbagliarmi, ma mi pare imbelle,</text:span></text:span></text:p>
      <text:p text:style-name="P25"><text:span text:style-name="Corpo_20_del_20_testo_20__28_22_29__5f_"><text:span text:style-name="T24">quella condotta ’e </text:span></text:span><text:span text:style-name="Corpo_20_del_20_testo_20__28_22_29__5f_"><text:span text:style-name="T25">ll'</text:span></text:span><text:span text:style-name="Corpo_20_del_20_testo_20__28_22_29__5f_"><text:span text:style-name="T24">Opposizzione!</text:span></text:span></text:p>
      <text:p text:style-name="P25"/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Neh, ma pecchè?..</text:span></text:span><text:span text:style-name="Corpo_20_del_20_testo_20__28_22_29__20__2b__20_Non_20_corsivo"><text:span text:style-name="T34"> </text:span></text:span><text:span text:style-name="Corpo_20_del_20_testo_20__28_22_29__5f_"><text:span text:style-name="T27">— </text:span></text:span><text:span text:style-name="Corpo_20_del_20_testo_20__28_22_29__5f_"><text:span text:style-name="T28">Perché</text:span></text:span><text:span text:style-name="Corpo_20_del_20_testo_20__28_22_29__5f_"><text:span text:style-name="T27">? Ma santo Dio,</text:span></text:span></text:p>
      <text:p text:style-name="P25"><text:span text:style-name="Corpo_20_del_20_testo_20__28_22_29__5f_"><text:span text:style-name="T27">Quando il Governo ha bisogno d’appoggi</text:span></text:span></text:p>
      <text:p text:style-name="P25"><text:span text:style-name="Corpo_20_del_20_testo_20__28_22_29__5f_"><text:span text:style-name="T24">e il paese l'accetta, ve dich’ io!...</text:span></text:span></text:p>
      <text:p text:style-name="P25"/>
      <text:p text:style-name="P25"><text:span text:style-name="Corpo_20_del_20_testo_20__28_22_29__5f_"><text:span text:style-name="T24">che ragione ce sta de fa ’o zelante?</text:span></text:span></text:p>
      <text:p text:style-name="P25"><text:span text:style-name="Corpo_20_del_20_testo_20__28_22_29__5f_"><text:span text:style-name="T24">Avete letta la</text:span></text:span><text:span text:style-name="Corpo_20_del_20_testo_20__28_22_29__20__2b__20_Non_20_corsivo"><text:span text:style-name="T34"> Tribuna </text:span></text:span><text:span text:style-name="Corpo_20_del_20_testo_20__28_22_29__5f_"><text:span text:style-name="T24">d’oggi!</text:span></text:span></text:p>
      <text:p text:style-name="P25"><text:span text:style-name="Corpo_20_del_20_testo_20__28_22_29__5f_"><text:span text:style-name="T24">La discordia nel campo d’Agramante!</text:span></text:span></text:p>
      <text:p text:style-name="P25"/>
      <text:p text:style-name="P12"/>
      <text:p text:style-name="P25"/>
      <text:p text:style-name="P26"><text:span text:style-name="Corpo_20_del_20_testo_20__28_14_29__5f_"><text:span text:style-name="T24">II.</text:span></text:span></text:p>
      <text:p text:style-name="P25"><text:span text:style-name="Corpo_20_del_20_testo_20__28_14_29__5f_"><text:span text:style-name="T24"/></text:span></text:p>
      <text:p text:style-name="P25"><text:span text:style-name="Corpo_20_del_20_testo_20__28_22_29__5f_"><text:span text:style-name="T24">Ecco qua: supponiamo per un poco:</text:span></text:span></text:p>
      <text:p text:style-name="P25"><text:span text:style-name="Corpo_20_del_20_testo_20__28_22_29__5f_"><text:span text:style-name="T24">questa bottiglia verde, è l'Ambalaggi.</text:span></text:span></text:p>
      <text:p text:style-name="P25"><text:span text:style-name="Corpo_20_del_20_testo_20__28_22_29__5f_"><text:span text:style-name="T27">È chiaro!... Oli scioani fanno fuoco...</text:span></text:span></text:p>
      <text:p text:style-name="P25"><text:span text:style-name="Corpo_20_del_20_testo_20__28_22_29__5f_"><text:span text:style-name="T27">Questi bicchieri qua... sono villaggi.</text:span></text:span></text:p>
      <text:p text:style-name="P25"/>
      <text:p text:style-name="P25"><text:span text:style-name="Corpo_20_del_20_testo_20__28_22_29__5f_"><text:span text:style-name="T24">Stu sughero, è Toselli. Abbascio lloco,</text:span></text:span></text:p>
      <text:p text:style-name="P25"><text:span text:style-name="Corpo_20_del_20_testo_20__28_22_29__5f_"><text:span text:style-name="T24">cogli uomini, le tende, i carriaggi...</text:span></text:span></text:p>
      <text:p text:style-name="P25"><text:span text:style-name="Corpo_20_del_20_testo_20__28_22_29__5f_"><text:span text:style-name="T24">Stu vasetto, è Arimondi. E tutto il gioco</text:span></text:span></text:p>
      <text:p text:style-name="P25"><text:span text:style-name="Corpo_20_del_20_testo_20__28_22_29__5f_"><text:span text:style-name="T24">del nemico, sta ccà, coi suoi vantaggi.</text:span></text:span></text:p>
      <text:p text:style-name="P25"/>
      <text:p text:style-name="P25"><text:span text:style-name="Corpo_20_del_20_testo_20__28_22_29__5f_"><text:span text:style-name="T27">È naturale! Voi cercate ajuto,</text:span></text:span></text:p>
      <text:p text:style-name="P25"><text:span text:style-name="Corpo_20_del_20_testo_20__28_22_29__5f_"><text:span text:style-name="T27">e intanto vi battete da leone.</text:span></text:span></text:p>
      <text:p text:style-name="P25"><text:span text:style-name="Corpo_20_del_20_testo_20__28_22_29__5f_"><text:span text:style-name="T24">Va bene. Ma da me, chi nc’ è venuto?</text:span></text:span></text:p>
      <text:p text:style-name="P25"/>
      <text:p text:style-name="P25"><text:span text:style-name="Corpo_20_del_20_testo_20__28_22_29__5f_"><text:span text:style-name="T24">Io non so niente, e sto fiducioso...</text:span></text:span></text:p>
      <text:p text:style-name="P25"><text:span text:style-name="Corpo_20_del_20_testo_20__28_22_29__5f_"><text:span text:style-name="T24">I rinforzi ritardano... Benone!</text:span></text:span></text:p>
      <text:p text:style-name="P25"><text:span text:style-name="Corpo_20_del_20_testo_20__28_22_29__5f_"><text:span text:style-name="T24">Ed ecco come muore un valoroso!</text:span></text:span></text:p>
      <text:p text:style-name="P25"/>
      <text:p text:style-name="P12"/>
      <text:p text:style-name="P25"/>
      <text:p text:style-name="P25"/>
      <text:p text:style-name="P26"><text:bookmark-start text:name="bookmark11"/><text:span text:style-name="Titolo_20__23_7_5f_"><text:span text:style-name="T24">III.</text:span></text:span><text:bookmark-end text:name="bookmark11"/></text:p>
      <text:p text:style-name="P25"><text:span text:style-name="Titolo_20__23_7_5f_"><text:span text:style-name="T24"/></text:span></text:p>
      <text:p text:style-name="P25"><text:span text:style-name="Corpo_20_del_20_testo_20__28_22_29__5f_"><text:span text:style-name="T27">È chiaro, o no?... U ho. visto sulle carte,</text:span></text:span></text:p>
      <text:p text:style-name="P25"><text:span text:style-name="Corpo_20_del_20_testo_20__28_22_29__5f_"><text:span text:style-name="T27">e nun se po’ sbag</text:span></text:span><text:span text:style-name="Corpo_20_del_20_testo_20__28_22_29__5f_"><text:span text:style-name="T28">lià!</text:span></text:span><text:span text:style-name="Corpo_20_del_20_testo_20__28_22_29__5f_"><text:span text:style-name="T24"> Comprendo bene</text:span></text:span></text:p>
      <text:p text:style-name="P25"><text:span text:style-name="Corpo_20_del_20_testo_20__28_22_29__5f_"><text:span text:style-name="T24">ch'è</text:span></text:span><text:span text:style-name="Corpo_20_del_20_testo_20__28_22_29__5f_"><text:span text:style-name="T27"> sempre doloroso retirarte</text:span></text:span></text:p>
      <text:p text:style-name="P25"><text:span text:style-name="Corpo_20_del_20_testo_20__28_22_29__5f_"><text:span text:style-name="T27">vicino a chilli llà... ma ti con</text:span></text:span><text:span text:style-name="Corpo_20_del_20_testo_20__28_22_29__5f_"><text:span text:style-name="T28">vi</text:span></text:span><text:span text:style-name="Corpo_20_del_20_testo_20__28_22_29__5f_"><text:span text:style-name="T27">ene!</text:span></text:span></text:p>
      <text:p text:style-name="P25"/>
      <text:p text:style-name="P25"><text:span text:style-name="Corpo_20_del_20_testo_20__28_22_29__5f_"><text:span text:style-name="T24">Ti conviene di fingerti in disparte</text:span></text:span></text:p>
      <text:p text:style-name="P25"><text:span text:style-name="Corpo_20_del_20_testo_20__28_22_29__5f_"><text:span text:style-name="T24">finché il momento buono sopravviene...</text:span></text:span></text:p>
      <text:p text:style-name="P25"><text:span text:style-name="Corpo_20_del_20_testo_20__28_22_29__5f_"><text:span text:style-name="T24">Io ve vurria vedè da chelli pparte,</text:span></text:span></text:p>
      <text:p text:style-name="P25"><text:span text:style-name="Corpo_20_del_20_testo_20__28_22_29__5f_"><text:span text:style-name="T24">se non vi gela</text:span></text:span><text:span text:style-name="Corpo_20_del_20_testo_20__28_22_29__20__2b__20_Non_20_corsivo"><text:span text:style-name="T34"> ’o </text:span></text:span><text:span text:style-name="Corpo_20_del_20_testo_20__28_22_29__5f_"><text:span text:style-name="T24">sango dinto ’e vvene!</text:span></text:span></text:p>
      <text:p text:style-name="P25"/>
      <text:p text:style-name="P25"><text:span text:style-name="Corpo_20_del_20_testo_20__28_22_29__5f_"><text:span text:style-name="T24">Ora mo, che cos</text:span></text:span><text:span text:style-name="Corpo_20_del_20_testo_20__28_22_29__20__2b__20_Non_20_corsivo"><text:span text:style-name="T37">’ </text:span></text:span><text:span text:style-name="Corpo_20_del_20_testo_20__28_22_29__5f_"><text:span text:style-name="T27">è? </text:span></text:span><text:span text:style-name="Corpo_20_del_20_testo_20__28_22_29__5f_"><text:span text:style-name="T28">Perché</text:span></text:span><text:span text:style-name="Corpo_20_del_20_testo_20__28_22_29__5f_"><text:span text:style-name="T27"> le sorti</text:span></text:span></text:p>
      <text:p text:style-name="P25"><text:span text:style-name="Corpo_20_del_20_testo_20__28_22_29__5f_"><text:span text:style-name="T27">ad Ambalaggi a noi non ci hanno arriso</text:span></text:span></text:p>
      <text:p text:style-name="P25"><text:span text:style-name="Corpo_20_del_20_testo_20__28_22_29__5f_"><text:span text:style-name="T27">e abbiamo avuto un mille e rotti morti,</text:span></text:span></text:p>
      <text:p text:style-name="P25"/>
      <text:p text:style-name="P25"><text:span text:style-name="Corpo_20_del_20_testo_20__28_22_29__5f_"><text:span text:style-name="T24">sulo pe chesto, s’ ha da luvà mane?</text:span></text:span></text:p>
      <text:p text:style-name="P25"><text:span text:style-name="Corpo_20_del_20_testo_20__28_22_29__5f_"><text:span text:style-name="T24">Sulo pe chesto, s’ ha da fa buon viso</text:span></text:span></text:p>
      <text:p text:style-name="P25"><text:span text:style-name="Corpo_20_del_20_testo_20__28_22_29__5f_"><text:span text:style-name="T24">ai vost</text:span></text:span><text:span text:style-name="Corpo_20_del_20_testo_20__28_22_29__5f_"><text:span text:style-name="T25">ri</text:span></text:span><text:span text:style-name="Corpo_20_del_20_testo_20__28_22_29__5f_"><text:span text:style-name="T24"> Cavallotti ed Imbriane?....</text:span></text:span></text:p>
      <text:p text:style-name="P25"/>
      <text:p text:style-name="P12"><text:span text:style-name="Corpo_20_del_20_testo_20__28_22_29__5f_"><text:span text:style-name="T24"/></text:span></text:p>
      <text:p text:style-name="P33"/>
      <text:p text:style-name="P26"><text:span text:style-name="Corpo_20_del_20_testo_20__28_12_29__5f_"><text:span text:style-name="T24">IV.</text:span></text:span></text:p>
      <text:p text:style-name="P26"><text:span text:style-name="Corpo_20_del_20_testo_20__28_12_29__5f_"><text:span text:style-name="T24"/></text:span></text:p>
      <text:p text:style-name="P25"><text:span text:style-name="Corpo_20_del_20_testo_20__28_22_29__5f_"><text:span text:style-name="T24">Scusate: se men’ uno, mo, e me dice:</text:span></text:span></text:p>
      <text:p text:style-name="P25"><text:span text:style-name="Corpo_20_del_20_testo_20__28_12_29__5f_"><text:span text:style-name="T27">«Daterai cento carte senapate...»</text:span></text:span></text:p>
      <text:p text:style-name="P25"><text:span text:style-name="Corpo_20_del_20_testo_20__28_22_29__5f_"><text:span text:style-name="T24">Io nun m’’e ttrovo... Sono un infelice?</text:span></text:span></text:p>
      <text:p text:style-name="P25"><text:span text:style-name="Corpo_20_del_20_testo_20__28_22_29__5f_"><text:span text:style-name="T24">Chiudo la farmacia?... Ma ci pensate!</text:span></text:span></text:p>
      <text:p text:style-name="P25"/>
      <text:p text:style-name="P25"><text:span text:style-name="Corpo_20_del_20_testo_20__28_22_29__5f_"><text:span text:style-name="T24">Vengo da voi! Vado da don Felice!</text:span></text:span></text:p>
      <text:p text:style-name="P25"><text:span text:style-name="Corpo_20_del_20_testo_20__28_22_29__5f_"><text:span text:style-name="T24">Vado da don Ciccillo!...</text:span></text:span><text:span text:style-name="Corpo_20_del_20_testo_20__28_22_29__20__2b__20_Non_20_corsivo"><text:span text:style-name="T34"> «Mi prestate</text:span></text:span></text:p>
      <text:p text:style-name="P25"><text:span text:style-name="Corpo_20_del_20_testo_20__28_22_29__20__2b__20_Non_20_corsivo"><text:span text:style-name="T34">così, così, così?...» </text:span></text:span><text:span text:style-name="Corpo_20_del_20_testo_20__28_22_29__5f_"><text:span text:style-name="T24">Voi, tutf amice,</text:span></text:span></text:p>
      <text:p text:style-name="P25"><text:span text:style-name="Corpo_20_del_20_testo_20__28_22_29__5f_"><text:span text:style-name="T24">che fate?... Rispondete. Vi negate?</text:span></text:span></text:p>
      <text:p text:style-name="P25"/>
      <text:p text:style-name="P25"><text:span text:style-name="Corpo_20_del_20_testo_20__28_22_29__5f_"><text:span text:style-name="T27">È chiaro!... Nce po’ sta na minoranza</text:span></text:span></text:p>
      <text:p text:style-name="P25"><text:span text:style-name="Corpo_20_del_20_testo_20__28_22_29__5f_"><text:span text:style-name="T27">che mi volta la faccia. Evviva noi!</text:span></text:span></text:p>
      <text:p text:style-name="P25"><text:span text:style-name="Corpo_20_del_20_testo_20__28_22_29__5f_"><text:span text:style-name="T24">Ma che sò?... Na trentina ’e deputate?...</text:span></text:span></text:p>
      <text:p text:style-name="P25"/>
      <text:p text:style-name="P25"><text:span text:style-name="Corpo_20_del_20_testo_20__28_22_29__5f_"><text:span text:style-name="T24">Ed io Governo, con la Maggioranza,</text:span></text:span></text:p>
      <text:p text:style-name="P25"><text:span text:style-name="Corpo_20_del_20_testo_20__28_22_29__5f_"><text:span text:style-name="T24">ho il voto di fiducia in barba a voi,</text:span></text:span></text:p>
      <text:p text:style-name="P25"><text:span text:style-name="Corpo_20_del_20_testo_20__28_22_29__5f_"><text:span text:style-name="T24">e ottengo queste carte senapate!</text:span></text:span></text:p>
      <text:p text:style-name="P40"/>
      <text:p text:style-name="P17"/>
      <text:p text:style-name="P40"/>
      <text:p text:style-name="P40"/>
      <text:p text:style-name="P40"/>
      <text:p text:style-name="P40"/>
      <text:p text:style-name="P40"/>
      <text:p text:style-name="P38"><text:span text:style-name="Corpo_20_del_20_testo_20__28_21_29__5f_"><text:span text:style-name="T40">MMIEZO ’A VIA</text:span></text:span></text:p>
      <text:p text:style-name="P40"/>
      <text:p text:style-name="P40"/>
      <text:p text:style-name="P17"/>
      <text:p text:style-name="P36"/>
      <text:p text:style-name="P36"><text:span text:style-name="Corpo_20_del_20_testo_20__28_21_29__5f_"><text:span text:style-name="T24">MMIEZO ’A VIA</text:span></text:span></text:p>
      <text:p text:style-name="P28"><text:bookmark-start text:name="bookmark12"/><text:span text:style-name="Titolo_20__23_5_5f_"><text:span text:style-name="T24">I.</text:span></text:span><text:bookmark-end text:name="bookmark12"/></text:p>
      <text:p text:style-name="P28"><text:span text:style-name="Titolo_20__23_5_5f_"><text:span text:style-name="T24"/></text:span></text:p>
      <text:p text:style-name="P30"><text:span text:style-name="Corpo_20_del_20_testo_20__28_22_29__20__2b__20_Non_20_corsivo"><text:span text:style-name="T34">— </text:span></text:span><text:span text:style-name="Corpo_20_del_20_testo_20__28_22_29__5f_"><text:span text:style-name="T24">Ma s</text:span></text:span><text:span text:style-name="Corpo_20_del_20_testo_20__28_22_29__5f_"><text:span text:style-name="T25">t'</text:span></text:span><text:span text:style-name="Corpo_20_del_20_testo_20__28_22_29__5f_"><text:span text:style-name="T24">Afreca, ched’è?</text:span></text:span><text:span text:style-name="Corpo_20_del_20_testo_20__28_22_29__20__2b__20_Non_20_corsivo"><text:span text:style-name="T34"> — </text:span></text:span><text:span text:style-name="Corpo_20_del_20_testo_20__28_22_29__5f_"><text:span text:style-name="T24">Giesummaria!</text:span></text:span></text:p>
      <text:p text:style-name="P30"><text:span text:style-name="Corpo_20_del_20_testo_20__28_22_29__5f_"><text:span text:style-name="T27">È </text:span></text:span><text:span text:style-name="Corpo_20_del_20_testo_20__28_22_29__5f_"><text:span text:style-name="T28">ll'</text:span></text:span><text:span text:style-name="Corpo_20_del_20_testo_20__28_22_29__5f_"><text:span text:style-name="T27">Afreca! Che</text:span></text:span><text:span text:style-name="Corpo_20_del_20_testo_20__28_22_29__5f_"><text:span text:style-name="T28">d'</text:span></text:span><text:span text:style-name="Corpo_20_del_20_testo_20__28_22_29__5f_"><text:span text:style-name="T27">è, nun ’o ssapite?</text:span></text:span></text:p>
      <text:p text:style-name="P30"><text:span text:style-name="Corpo_20_del_20_testo_20__28_22_29__5f_"><text:span text:style-name="T24">Comme fosse na Napule ’n Turchia...</text:span></text:span></text:p>
      <text:p text:style-name="P30"><text:span text:style-name="Corpo_20_del_20_testo_20__28_22_29__5f_"><text:span text:style-name="T27">È nu paese, teh! Nun me ndennite?</text:span></text:span></text:p>
      <text:p text:style-name="P30"/>
      <text:p text:style-name="P30"><text:span text:style-name="Corpo_20_del_20_testo_20__28_22_29__20__2b__20_Non_20_corsivo"><text:span text:style-name="T34">— </text:span></text:span><text:span text:style-name="Corpo_20_del_20_testo_20__28_22_29__5f_"><text:span text:style-name="T24">Ma addò, resta?...—Addò resta?' Ncopp' ’a via</text:span></text:span></text:p>
      <text:p text:style-name="P30"><text:span text:style-name="Corpo_20_del_20_testo_20__28_22_29__5f_"><text:span text:style-name="T24">ca va all’Assabbia.</text:span></text:span><text:span text:style-name="Corpo_20_del_20_testo_20__28_22_29__20__2b__20_Non_20_corsivo"><text:span text:style-name="T34"> — </text:span></text:span><text:span text:style-name="Corpo_20_del_20_testo_20__28_22_29__5f_"><text:span text:style-name="T24">E ’a guerra, a ch</text:span></text:span><text:span text:style-name="Corpo_20_del_20_testo_20__28_22_29__5f_"><text:span text:style-name="T25">i 'a </text:span></text:span><text:span text:style-name="Corpo_20_del_20_testo_20__28_22_29__5f_"><text:span text:style-name="T24">faci</text:span></text:span><text:span text:style-name="Corpo_20_del_20_testo_20__28_22_29__5f_"><text:span text:style-name="T25">t</text:span></text:span><text:span text:style-name="Corpo_20_del_20_testo_20__28_22_29__5f_"><text:span text:style-name="T24">e?</text:span></text:span></text:p>
      <text:p text:style-name="P30"><text:span text:style-name="Corpo_20_del_20_testo_20__28_22_29__20__2b__20_Non_20_corsivo"><text:span text:style-name="T34">— </text:span></text:span><text:span text:style-name="Corpo_20_del_20_testo_20__28_22_29__5f_"><text:span text:style-name="T24">A ch</text:span></text:span><text:span text:style-name="Corpo_20_del_20_testo_20__28_22_29__5f_"><text:span text:style-name="T25">i '</text:span></text:span><text:span text:style-name="Corpo_20_del_20_testo_20__28_22_29__5f_"><text:span text:style-name="T24">a facimmo? A </text:span></text:span><text:span text:style-name="Corpo_20_del_20_testo_20__28_22_29__5f_"><text:span text:style-name="T25">tutt'</text:span></text:span><text:span text:style-name="Corpo_20_del_20_testo_20__28_22_29__5f_"><text:span text:style-name="T24"> ’a cumpagnia</text:span></text:span></text:p>
      <text:p text:style-name="P30"><text:span text:style-name="Corpo_20_del_20_testo_20__28_22_29__5f_"><text:span text:style-name="T24">d</text:span></text:span><text:span text:style-name="Corpo_20_del_20_testo_20__28_22_29__5f_"><text:span text:style-name="T25">e</text:span></text:span><text:span text:style-name="Corpo_20_del_20_testo_20__28_22_29__5f_"><text:span text:style-name="T24"> Rassalùla...</text:span></text:span><text:span text:style-name="Corpo_20_del_20_testo_20__28_22_29__20__2b__20_Non_20_corsivo"><text:span text:style-name="T34"> — </text:span></text:span><text:span text:style-name="Corpo_20_del_20_testo_20__28_22_29__5f_"><text:span text:style-name="T24">E doppo, che n’ avite?</text:span></text:span></text:p>
      <text:p text:style-name="P30"/>
      <text:p text:style-name="P30"><text:span text:style-name="Corpo_20_del_20_testo_20__28_22_29__20__2b__20_Non_20_corsivo"><text:span text:style-name="T34">— </text:span></text:span><text:span text:style-name="Corpo_20_del_20_testo_20__28_22_29__5f_"><text:span text:style-name="T24">Niente. Facimm</text:span></text:span><text:span text:style-name="Corpo_20_del_20_testo_20__28_22_29__5f_"><text:span text:style-name="T25">o '</text:span></text:span><text:span text:style-name="Corpo_20_del_20_testo_20__28_22_29__5f_"><text:span text:style-name="T24">a guerra pe f</text:span></text:span><text:span text:style-name="Corpo_20_del_20_testo_20__28_22_29__5f_"><text:span text:style-name="T25">a '</text:span></text:span><text:span text:style-name="Corpo_20_del_20_testo_20__28_22_29__5f_"><text:span text:style-name="T24">a guerra!</text:span></text:span></text:p>
      <text:p text:style-name="P30"><text:span text:style-name="Corpo_20_del_20_testo_20__28_22_29__5f_"><text:span text:style-name="T24">Simmo suldate o no? Che ve penzate?</text:span></text:span></text:p>
      <text:p text:style-name="P30"><text:span text:style-name="Corpo_20_del_20_testo_20__28_22_29__20__2b__20_Non_20_corsivo"><text:span text:style-name="T35">— </text:span></text:span><text:span text:style-name="Corpo_20_del_20_testo_20__28_22_29__5f_"><text:span text:style-name="T25">Ma che ne vò, 'o Guverno, 'a chella terra?</text:span></text:span></text:p>
      <text:p text:style-name="P30"/>
      <text:p text:style-name="P30"><text:span text:style-name="Corpo_20_del_20_testo_20__28_22_29__20__2b__20_Non_20_corsivo"><text:span text:style-name="T35">— </text:span></text:span><text:span text:style-name="Corpo_20_del_20_testo_20__28_22_29__5f_"><text:span text:style-name="T25">N' ha da vulè quaccosa, è naturale,</text:span></text:span></text:p>
      <text:p text:style-name="P30"><text:span text:style-name="Corpo_20_del_20_testo_20__28_22_29__5f_"><text:span text:style-name="T25">si no nun ce mannasse a sti suldate</text:span></text:span></text:p>
      <text:p text:style-name="P30"><text:span text:style-name="Corpo_20_del_20_testo_20__28_22_29__5f_"><text:span text:style-name="T25">p' 'e fa muri comm' a ttant' animale!</text:span></text:span></text:p>
      <text:p text:style-name="P30"/>
      <text:p text:style-name="P13"/>
      <text:p text:style-name="P30"><text:span text:style-name="Corpo_20_del_20_testo_20__28_22_29__5f_"><text:span text:style-name="T25"/></text:span></text:p>
      <text:p text:style-name="P26"><text:span text:style-name="Corpo_20_del_20_testo_20__28_2_29__5f_"><text:span text:style-name="T24">II.</text:span></text:span></text:p>
      <text:p text:style-name="P26"><text:span text:style-name="Corpo_20_del_20_testo_20__28_2_29__5f_"><text:span text:style-name="T24"/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Oh! Ca chesto dìch’ io! Pe ssenz</text:span></text:span><text:span text:style-name="Corpo_20_del_20_testo_20__28_22_29__5f_"><text:span text:style-name="T25">a</text:span></text:span><text:span text:style-name="Corpo_20_del_20_testo_20__28_22_29__5f_"><text:span text:style-name="T24"> niente</text:span></text:span></text:p>
      <text:p text:style-name="P25"><text:span text:style-name="Corpo_20_del_20_testo_20__28_22_29__5f_"><text:span text:style-name="T24">uno piglia e fa ’a guerra! Nce ha da sta</text:span></text:span></text:p>
      <text:p text:style-name="P25"><text:span text:style-name="Corpo_20_del_20_testo_20__28_22_29__5f_"><text:span text:style-name="T24">na cosa sotto, teh, nu poco ’e niente,</text:span></text:span></text:p>
      <text:p text:style-name="P25"><text:span text:style-name="Corpo_20_del_20_testo_20__28_22_29__5f_"><text:span text:style-name="T24">si no ’a cumeta nun se po’ ’nnarià!</text:span></text:span></text:p>
      <text:p text:style-name="P25"/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E se sape! Na cosa nce starrà...</text:span></text:span></text:p>
      <text:p text:style-name="P25"><text:span text:style-name="Corpo_20_del_20_testo_20__28_22_29__5f_"><text:span text:style-name="T24">songo partute tanta reggimiente!</text:span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4">E che diceno ’e foglie? Che se fa?</text:span></text:span></text:p>
      <text:p text:style-name="P25"><text:span text:style-name="Corpo_20_del_20_testo_20__28_22_29__20__2b__20_Non_20_corsivo"><text:span text:style-name="T34">— </text:span></text:span><text:span text:style-name="Corpo_20_del_20_testo_20__28_22_29__5f_"><text:span text:style-name="T27">’E foglie? E chille parlano</text:span></text:span><text:span text:style-name="Corpo_20_del_20_testo_20__28_22_29__5f_"><text:span text:style-name="T24"> int’ ’e diente!.</text:span></text:span></text:p>
      <text:p text:style-name="P25"/>
      <text:p text:style-name="P25"><text:span text:style-name="Corpo_20_del_20_testo_20__28_22_29__5f_"><text:span text:style-name="T27">’O</text:span></text:span><text:span text:style-name="Corpo_20_del_20_testo_20__28_22_29__20__2b__20_Non_20_corsivo"><text:span text:style-name="T34"> Roma </text:span></text:span><text:span text:style-name="Corpo_20_del_20_testo_20__28_22_29__5f_"><text:span text:style-name="T24">dice janco e dice nire,</text:span></text:span></text:p>
      <text:p text:style-name="P25"><text:span text:style-name="Corpo_20_del_20_testo_20__28_22_29__5f_"><text:span text:style-name="T27">’o</text:span></text:span><text:span text:style-name="Corpo_20_del_20_testo_20__28_22_29__20__2b__20_Non_20_corsivo"><text:span text:style-name="T34"> Curriere </text:span></text:span><text:span text:style-name="Corpo_20_del_20_testo_20__28_22_29__5f_"><text:span text:style-name="T24">s’ </text:span></text:span><text:span text:style-name="Corpo_20_del_20_testo_20__28_22_29__5f_"><text:span text:style-name="T25">è</text:span></text:span><text:span text:style-name="Corpo_20_del_20_testo_20__28_22_29__5f_"><text:span text:style-name="T24"> tutto culurato...</text:span></text:span></text:p>
      <text:p text:style-name="P25"><text:span text:style-name="Corpo_20_del_20_testo_20__28_22_29__5f_"><text:span text:style-name="T27">’o</text:span></text:span><text:span text:style-name="Corpo_20_del_20_testo_20__28_22_29__20__2b__20_Non_20_corsivo"><text:span text:style-name="T34"> Pungolo, </text:span></text:span><text:span text:style-name="Corpo_20_del_20_testo_20__28_22_29__5f_"><text:span text:style-name="T24">mo’ chiagne e mo’ le rire!...</text:span></text:span></text:p>
      <text:p text:style-name="P25"/>
      <text:p text:style-name="P25"><text:span text:style-name="Corpo_20_del_20_testo_20__28_22_29__5f_"><text:span text:style-name="T24">E tale ’o mbruoglio pe nun fa sapè,</text:span></text:span></text:p>
      <text:p text:style-name="P25"><text:span text:style-name="Corpo_20_del_20_testo_20__28_22_29__5f_"><text:span text:style-name="T25">c</text:span></text:span><text:span text:style-name="Corpo_20_del_20_testo_20__28_22_29__5f_"><text:span text:style-name="T24">h’ io, maie comm’ a mo’, me so’ ppriato</text:span></text:span></text:p>
      <text:p text:style-name="P25"><text:span text:style-name="Corpo_20_del_20_testo_20__28_22_29__5f_"><text:span text:style-name="T24">d’essere ciuccio assai, cchiù ciuccio ’e te!</text:span></text:span>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38"><text:span text:style-name="Corpo_20_del_20_testo_20__28_21_29__5f_"><text:span text:style-name="T41">’O PATRE ’E FAMIGLIA</text:span></text:span></text:p>
      <text:p text:style-name="P40"/>
      <text:p text:style-name="P40"/>
      <text:p text:style-name="P17"/>
      <text:p text:style-name="P40"/>
      <text:p text:style-name="P36"><text:span text:style-name="Corpo_20_del_20_testo_20__28_21_29__5f_"><text:span text:style-name="T27">’O PATRE ’E FAMIGLIA</text:span></text:span></text:p>
      <text:p text:style-name="P26"><text:bookmark-start text:name="bookmark13"/><text:span text:style-name="Titolo_20__23_4_5f_"><text:span text:style-name="T24">I.</text:span></text:span><text:bookmark-end text:name="bookmark13"/></text:p>
      <text:p text:style-name="P26"><text:span text:style-name="Titolo_20__23_4_5f_"><text:span text:style-name="T24"/></text:span></text:p>
      <text:p text:style-name="P25"><text:span text:style-name="Corpo_20_del_20_testo_20__28_22_29__20__2b__20_Non_20_corsivo"><text:span text:style-name="T37">— </text:span></text:span><text:span text:style-name="Corpo_20_del_20_testo_20__28_22_29__5f_"><text:span text:style-name="T24">E beneditto Dio! Che v’ aggio, dì?...</text:span></text:span></text:p>
      <text:p text:style-name="P25"><text:span text:style-name="Corpo_20_del_20_testo_20__28_22_29__5f_"><text:span text:style-name="T24">Parte?... Epparte! ’O Signore ll’accumpagna!...</text:span></text:span></text:p>
      <text:p text:style-name="P25"><text:span text:style-name="Corpo_20_del_20_testo_20__28_22_29__5f_"><text:span text:style-name="T24">’O piccerillo, 'nun ce vulev’ ì!...</text:span></text:span></text:p>
      <text:p text:style-name="P25"><text:span text:style-name="Corpo_20_del_20_testo_20__28_22_29__5f_"><text:span text:style-name="T24">Mo me ruminane ’a mamma, ca se lagna!</text:span></text:span></text:p>
      <text:p text:style-name="P25"/>
      <text:p text:style-name="P25"><text:span text:style-name="Corpo_20_del_20_testo_20__28_22_29__5f_"><text:span text:style-name="T24">Chillo è ttanto abbunato!... E à da parti,</text:span></text:span></text:p>
      <text:p text:style-name="P25"><text:span text:style-name="Corpo_20_del_20_testo_20__28_22_29__5f_"><text:span text:style-name="T24">pecchè? Pe fa sta càncaro ’e campagna!...</text:span></text:span></text:p>
      <text:p text:style-name="P25"><text:span text:style-name="Corpo_20_del_20_testo_20__28_22_29__5f_"><text:span text:style-name="T24">Nun ce bburlammo... llà se va a muri!...</text:span></text:span></text:p>
      <text:p text:style-name="P25"><text:span text:style-name="Corpo_20_del_20_testo_20__28_22_29__5f_"><text:span text:style-name="T24">So’ ppatre, e nun me sona, sta cuccagna!</text:span></text:span></text:p>
      <text:p text:style-name="P25"/>
      <text:p text:style-name="P25"><text:span text:style-name="Corpo_20_del_20_testo_20__28_22_29__5f_"><text:span text:style-name="T24">E beneditto Dio!... Nui simmo ggent</text:span></text:span><text:span text:style-name="Corpo_20_del_20_testo_20__28_22_29__5f_"><text:span text:style-name="T25">e</text:span></text:span></text:p>
      <text:p text:style-name="P25"><text:span text:style-name="Corpo_20_del_20_testo_20__28_22_29__5f_"><text:span text:style-name="T24">ca si nce dai nu schiaffo ’a chisto lato,</text:span></text:span></text:p>
      <text:p text:style-name="P25"><text:span text:style-name="Corpo_20_del_20_testo_20__28_22_29__5f_"><text:span text:style-name="T24">nce lu</text:span></text:span><text:span text:style-name="Corpo_20_del_20_testo_20__28_22_29__5f_"><text:span text:style-name="T25">v</text:span></text:span><text:span text:style-name="Corpo_20_del_20_testo_20__28_22_29__5f_"><text:span text:style-name="T24">ammo</text:span></text:span><text:span text:style-name="Corpo_20_del_20_testo_20__28_22_29__20__2b__20_Non_20_corsivo"><text:span text:style-name="T34"> ’o </text:span></text:span><text:span text:style-name="Corpo_20_del_20_testo_20__28_22_29__5f_"><text:span text:style-name="T24">cappiello e tutto è nniente!</text:span></text:span></text:p>
      <text:p text:style-name="P25"/>
      <text:p text:style-name="P25"><text:span text:style-name="Corpo_20_del_20_testo_20__28_22_29__5f_"><text:span text:style-name="T24">Figliemo mio, è tale nu pacchione,</text:span></text:span></text:p>
      <text:p text:style-name="P25"><text:span text:style-name="Corpo_20_del_20_testo_20__28_22_29__5f_"><text:span text:style-name="T24">ca si tu ’o guarde, già s’è gialliato!...</text:span></text:span></text:p>
      <text:p text:style-name="P25"><text:span text:style-name="Corpo_20_del_20_testo_20__28_22_29__5f_"><text:span text:style-name="T24">Llà chillo more, ’o povero guaglione!</text:span></text:span></text:p>
      <text:p text:style-name="P25"/>
      <text:p text:style-name="P12"/>
      <text:p text:style-name="P25"/>
      <text:p text:style-name="P26"><text:span text:style-name="Corpo_20_del_20_testo_20__28_2_29__5f_"><text:span text:style-name="T24">II.</text:span></text:span></text:p>
      <text:p text:style-name="P26"><text:span text:style-name="Corpo_20_del_20_testo_20__28_2_29__5f_"><text:span text:style-name="T24"/></text:span></text:p>
      <text:p text:style-name="P25"><text:span text:style-name="Corpo_20_del_20_testo_20__28_22_29__5f_"><text:span text:style-name="T24">Già, for</text:span></text:span><text:span text:style-name="Corpo_20_del_20_testo_20__28_22_29__5f_"><text:span text:style-name="T25">t'</text:span></text:span><text:span text:style-name="Corpo_20_del_20_testo_20__28_22_29__5f_"><text:span text:style-name="T24"> è si nce arriva!... ’O puveriello</text:span></text:span></text:p>
      <text:p text:style-name="P25"><text:span text:style-name="Corpo_20_del_20_testo_20__28_22_29__5f_"><text:span text:style-name="T25">m'</text:span></text:span><text:span text:style-name="Corpo_20_del_20_testo_20__28_22_29__5f_"><text:span text:style-name="T24"> ’o ddiceva:</text:span></text:span><text:span text:style-name="Corpo_20_del_20_testo_20__28_22_29__20__2b__20_Non_20_corsivo"><text:span text:style-name="T34"> Papà comme se fa?</text:span></text:span></text:p>
      <text:p text:style-name="P25"><text:span text:style-name="Corpo_20_del_20_testo_20__28_22_29__5f_"><text:span text:style-name="T24">Cu na vucella. miccia ’e passariello</text:span></text:span></text:p>
      <text:p text:style-name="P25"><text:span text:style-name="Corpo_20_del_20_testo_20__28_22_29__5f_"><text:span text:style-name="T24">nun fa nient’ ato ca se lamentà!</text:span></text:span></text:p>
      <text:p text:style-name="P25"/>
      <text:p text:style-name="P25"><text:span text:style-name="Corpo_20_del_20_testo_20__28_22_29__5f_"><text:span text:style-name="T24">Nce stanno, ca Ile prore ’o cammello,</text:span></text:span></text:p>
      <text:p text:style-name="P25"><text:span text:style-name="Corpo_20_del_20_testo_20__28_22_29__5f_"><text:span text:style-name="T24">e hanno fatto ’a dimanna ’e se mbarcà;</text:span></text:span></text:p>
      <text:p text:style-name="P25"><text:span text:style-name="Corpo_20_del_20_testo_20__28_22_29__5f_"><text:span text:style-name="T24">ma chillo ggiesucristo ’e Peppeniello</text:span></text:span></text:p>
      <text:p text:style-name="P25"><text:span text:style-name="Corpo_20_del_20_testo_20__28_22_29__5f_"><text:span text:style-name="T24">comme ng’ entra, si chillo vo’ resta?</text:span></text:span></text:p>
      <text:p text:style-name="P25"/>
      <text:p text:style-name="P25"><text:span text:style-name="Corpo_20_del_20_testo_20__28_22_29__5f_"><text:span text:style-name="T24">Me distruggerò ’e botto na famiglia!</text:span></text:span></text:p>
      <text:p text:style-name="P25"><text:span text:style-name="Corpo_20_del_20_testo_20__28_22_29__5f_"><text:span text:style-name="T27">’A mamma chiagne, io stesso sto malato:..</text:span></text:span></text:p>
      <text:p text:style-name="P25"><text:span text:style-name="Corpo_20_del_20_testo_20__28_22_29__5f_"><text:span text:style-name="T27">Ah, ca la mala Pasca nu</text:span></text:span><text:span text:style-name="Corpo_20_del_20_testo_20__28_22_29__5f_"><text:span text:style-name="T24">n ve piglia!...</text:span></text:span></text:p>
      <text:p text:style-name="P25"/>
      <text:p text:style-name="P25"><text:span text:style-name="Corpo_20_del_20_testo_20__28_22_29__5f_"><text:span text:style-name="T24">Sia beneditto Dio, che v’ aggia dì?...</text:span></text:span></text:p>
      <text:p text:style-name="P25"><text:span text:style-name="Corpo_20_del_20_testo_20__28_22_29__5f_"><text:span text:style-name="T24">Si chillo aveva essere scartato!...</text:span></text:span></text:p>
      <text:p text:style-name="P25"><text:span text:style-name="Corpo_20_del_20_testo_20__28_22_29__5f_"><text:span text:style-name="T27">’O piccerillo, nun ce vulev’</text:span></text:span><text:span text:style-name="Corpo_20_del_20_testo_20__28_22_29__20__2b__20_Non_20_corsivo"><text:span text:style-name="T34"> </text:span></text:span><text:span text:style-name="Corpo_20_del_20_testo_20__28_22_29__20__2b__20_Non_20_corsivo"><text:span text:style-name="T35">ì</text:span></text:span><text:span text:style-name="Corpo_20_del_20_testo_20__28_22_29__20__2b__20_Non_20_corsivo"><text:span text:style-name="T34">.....</text:span></text:span></text:p>
      <text:p text:style-name="P40"/>
      <text:p text:style-name="P17"/>
      <text:p text:style-name="P40"/>
      <text:p text:style-name="P40"/>
      <text:p text:style-name="P40"/>
      <text:p text:style-name="P40"/>
      <text:p text:style-name="P38"><text:span text:style-name="Corpo_20_del_20_testo_20__28_21_29__5f_"><text:span text:style-name="T40">MACALLÈ</text:span></text:span></text:p>
      <text:p text:style-name="P40"/>
      <text:p text:style-name="P17"/>
      <text:p text:style-name="P36"><text:span text:style-name="Corpo_20_del_20_testo_20__28_21_29__5f_"><text:span text:style-name="T24">MACALLÈ</text:span></text:span></text:p>
      <text:p text:style-name="P26"><text:bookmark-start text:name="bookmark14"/><text:span text:style-name="Titolo_20__23_5_5f_"><text:span text:style-name="T24">I.</text:span></text:span><text:bookmark-end text:name="bookmark14"/></text:p>
      <text:p text:style-name="P26"><text:span text:style-name="Corpo_20_del_20_testo_20__28_33_29__5f_"><text:span text:style-name="T24">LL’ ACQUAVITA</text:span></text:span><text:span text:style-name="Corpo_20_del_20_testo_20__28_33_29__5f_"><text:span text:style-name="T25">RO</text:span></text:span></text:p>
      <text:p text:style-name="P26"><text:span text:style-name="Corpo_20_del_20_testo_20__28_33_29__5f_"><text:span text:style-name="T24"/></text:span></text:p>
      <text:p text:style-name="P25"><text:span text:style-name="Corpo_20_del_20_testo_20__28_22_29__20__2b__20_Non_20_corsivo"><text:span text:style-name="T37">— </text:span></text:span><text:span text:style-name="Corpo_20_del_20_testo_20__28_22_29__5f_"><text:span text:style-name="T27">’A presa, nun ’a presa... Io nun me faccio</text:span></text:span></text:p>
      <text:p text:style-name="P25"><text:span text:style-name="Corpo_20_del_20_testo_20__28_22_29__5f_"><text:span text:style-name="T27">ancora persuaso ’e manco tante!</text:span></text:span></text:p>
      <text:p text:style-name="P25"><text:span text:style-name="Corpo_20_del_20_testo_20__28_22_29__5f_"><text:span text:style-name="T24">Cgà nce stanno passanno pe ssetaccio,</text:span></text:span></text:p>
      <text:p text:style-name="P25"><text:span text:style-name="Corpo_20_del_20_testo_20__28_22_29__5f_"><text:span text:style-name="T24">e nce tràttano propio da ’gnurante!</text:span></text:span></text:p>
      <text:p text:style-name="P25"/>
      <text:p text:style-name="P25"><text:span text:style-name="Corpo_20_del_20_testo_20__28_22_29__5f_"><text:span text:style-name="T24">Stu Macallè? Me pare nu migliaccio,</text:span></text:span></text:p>
      <text:p text:style-name="P25"><text:span text:style-name="Corpo_20_del_20_testo_20__28_22_29__5f_"><text:span text:style-name="T24">o nu pasticcio de nu risturante!</text:span></text:span></text:p>
      <text:p text:style-name="P25"><text:span text:style-name="Corpo_20_del_20_testo_20__28_22_29__5f_"><text:span text:style-name="T24">Na fella ’a ccà, na fella ’a llà... Che saccio...</text:span></text:span></text:p>
      <text:p text:style-name="P25"><text:span text:style-name="Corpo_20_del_20_testo_20__28_22_29__5f_"><text:span text:style-name="T24">ne </text:span></text:span><text:span text:style-name="Corpo_20_del_20_testo_20__28_22_29__5f_"><text:span text:style-name="T25">v</text:span></text:span><text:span text:style-name="Corpo_20_del_20_testo_20__28_22_29__5f_"><text:span text:style-name="T24">onno na fettuccia tu</text:span></text:span><text:span text:style-name="Corpo_20_del_20_testo_20__28_22_29__5f_"><text:span text:style-name="T25">t</text:span></text:span><text:span text:style-name="Corpo_20_del_20_testo_20__28_22_29__5f_"><text:span text:style-name="T24">tuquante!</text:span></text:span></text:p>
      <text:p text:style-name="P25"/>
      <text:p text:style-name="P25"><text:span text:style-name="Corpo_20_del_20_testo_20__28_22_29__5f_"><text:span text:style-name="T24">Mo’ cade, mo’ </text:span></text:span><text:span text:style-name="Corpo_20_del_20_testo_20__28_22_29__5f_"><text:span text:style-name="T25">nun</text:span></text:span><text:span text:style-name="Corpo_20_del_20_testo_20__28_22_29__5f_"><text:span text:style-name="T24"> cade, mo’ è caduto,</text:span></text:span></text:p>
      <text:p text:style-name="P25"><text:span text:style-name="Corpo_20_del_20_testo_20__28_22_29__5f_"><text:span text:style-name="T24">mo’ se mantene allerta, mo s’abbocca;</text:span></text:span></text:p>
      <text:p text:style-name="P25"><text:span text:style-name="Corpo_20_del_20_testo_20__28_22_29__5f_"><text:span text:style-name="T24">se sta perdenno, è pierzo, s’ è pperduto!...</text:span></text:span></text:p>
      <text:p text:style-name="P25"/>
      <text:p text:style-name="P25"><text:span text:style-name="Corpo_20_del_20_testo_20__28_22_29__5f_"><text:span text:style-name="T24">E che Mmadonna!... Cu stu foglio nnanza,</text:span></text:span></text:p>
      <text:p text:style-name="P25"><text:span text:style-name="Corpo_20_del_20_testo_20__28_22_29__5f_"><text:span text:style-name="T24">che n</text:span></text:span><text:span text:style-name="Corpo_20_del_20_testo_20__28_22_29__5f_"><text:span text:style-name="T25">n'</text:span></text:span><text:span text:style-name="Corpo_20_del_20_testo_20__28_22_29__5f_"><text:span text:style-name="T24">avesse capi</text:span></text:span><text:span text:style-name="Corpo_20_del_20_testo_20__28_22_29__5f_"><text:span text:style-name="T25">t</text:span></text:span><text:span text:style-name="Corpo_20_del_20_testo_20__28_22_29__5f_"><text:span text:style-name="T24">o na spagliocca!...</text:span></text:span></text:p>
      <text:p text:style-name="P25"><text:span text:style-name="Corpo_20_del_20_testo_20__28_22_29__5f_"><text:span text:style-name="T24">Ma che sarrà? Na presa ’e misculanza?</text:span></text:span></text:p>
      <text:p text:style-name="P25"/>
      <text:p text:style-name="P12"/>
      <text:p text:style-name="P26"/>
      <text:p text:style-name="P26"><text:bookmark-start text:name="bookmark15"/><text:span text:style-name="Titolo_20__23_5_20__28_2_29__5f_"><text:span text:style-name="T25">I</text:span></text:span><text:bookmark-end text:name="bookmark15"/><text:span text:style-name="Titolo_20__23_5_20__28_2_29__5f_"><text:span text:style-name="T25">I.</text:span></text:span></text:p>
      <text:p text:style-name="P26"><text:span text:style-name="Corpo_20_del_20_testo_20__28_33_29__5f_"><text:span text:style-name="T27">’O PREVETO JETTATORE</text:span></text:span></text:p>
      <text:p text:style-name="P26"><text:span text:style-name="Corpo_20_del_20_testo_20__28_33_29__5f_"><text:span text:style-name="T27"/></text:span></text:p>
      <text:p text:style-name="P25"><text:soft-page-break/><text:span text:style-name="Corpo_20_del_20_testo_20__28_22_29__5f_"><text:span text:style-name="T24">...Ma che s’ha da sperò, da nu Guverno</text:span></text:span></text:p>
      <text:p text:style-name="P25"><text:span text:style-name="Corpo_20_del_20_testo_20__28_22_29__5f_"><text:span text:style-name="T24">impegolato cu</text:span></text:span><text:span text:style-name="Corpo_20_del_20_testo_20__28_22_29__20__2b__20_Non_20_corsivo"><text:span text:style-name="T34"> </text:span></text:span><text:span text:style-name="Corpo_20_del_20_testo_20__28_22_29__5f_"><text:span text:style-name="T27">’a Massoneria!</text:span></text:span></text:p>
      <text:p text:style-name="P25"><text:span text:style-name="Corpo_20_del_20_testo_20__28_22_29__5f_"><text:span text:style-name="T24">Meno male che esiste, c’ è, un inferno!</text:span></text:span></text:p>
      <text:p text:style-name="P25"><text:span text:style-name="Corpo_20_del_20_testo_20__28_22_29__5f_"><text:span text:style-name="T24">E sti sfurcate ’o pigliano a pazzia!</text:span></text:span></text:p>
      <text:p text:style-name="P25"/>
      <text:p text:style-name="P25"><text:span text:style-name="Corpo_20_del_20_testo_20__28_22_29__5f_"><text:span text:style-name="T24">Stu Macallè... Sta in mano del</text:span></text:span><text:span text:style-name="Corpo_20_del_20_testo_20__28_22_29__5f_"><text:span text:style-name="T25">l'</text:span></text:span><text:span text:style-name="Corpo_20_del_20_testo_20__28_22_29__5f_"><text:span text:style-name="T24">Eterno!...</text:span></text:span></text:p>
      <text:p text:style-name="P25"><text:span text:style-name="Corpo_20_del_20_testo_20__28_22_29__5f_"><text:span text:style-name="T24">Che dite, che si vince?... E così sia!...</text:span></text:span></text:p>
      <text:p text:style-name="P25"><text:span text:style-name="Corpo_20_del_20_testo_20__28_22_29__5f_"><text:span text:style-name="T24">Ma intanto, stu Ministro dell’ Interno...</text:span></text:span></text:p>
      <text:p text:style-name="P25"><text:span text:style-name="Corpo_20_del_20_testo_20__28_22_29__5f_"><text:span text:style-name="T24">Quello è un uomo che puzza d' eresia!</text:span></text:span></text:p>
      <text:p text:style-name="P25"/>
      <text:p text:style-name="P25"><text:span text:style-name="Corpo_20_del_20_testo_20__28_22_29__5f_"><text:span text:style-name="T24">Oh, madre Immacolata e benedetta!</text:span></text:span></text:p>
      <text:p text:style-name="P25"><text:span text:style-name="Corpo_20_del_20_testo_20__28_22_29__5f_"><text:span text:style-name="T24">Llà succede na stragge, ’un voglia Ddio!</text:span></text:span></text:p>
      <text:p text:style-name="P25"><text:span text:style-name="Corpo_20_del_20_testo_20__28_22_29__5f_"><text:span text:style-name="T24">Oh! Madonna, Madonna d’ ’a Saletta!</text:span></text:span></text:p>
      <text:p text:style-name="P25"/>
      <text:p text:style-name="P25"><text:span text:style-name="Corpo_20_del_20_testo_20__28_22_29__5f_"><text:span text:style-name="T24">Io v’ apro tutti i sentimenti miei!</text:span></text:span></text:p>
      <text:p text:style-name="P25"><text:span text:style-name="Corpo_20_del_20_testo_20__28_22_29__5f_"><text:span text:style-name="T24">E politica, chesta, caro mio?</text:span></text:span></text:p>
      <text:p text:style-name="P25"><text:span text:style-name="Corpo_20_del_20_testo_20__28_22_29__5f_"><text:span text:style-name="T24">Noi stiamo fra gli scribi e i farisei!</text:span></text:span></text:p>
      <text:p text:style-name="P7"/>
      <text:p text:style-name="P10"/>
      <text:p text:style-name="P8">III.</text:p>
      <text:p text:style-name="P26"><text:span text:style-name="Corpo_20_del_20_testo_20__28_7_29__5f_"><text:span text:style-name="T33">’A MBOMMA</text:span></text:span></text:p>
      <text:p text:style-name="P26"><text:span text:style-name="Corpo_20_del_20_testo_20__28_7_29__5f_"><text:span text:style-name="T33"/></text:span></text:p>
      <text:p text:style-name="P25"><text:span text:style-name="Corpo_20_del_20_testo_20__28_22_29__5f_"><text:span text:style-name="T27">—Ma è mbomma? È tromma? N’ ’e capito niente?</text:span></text:span></text:p>
      <text:p text:style-name="P25"><text:span text:style-name="Corpo_20_del_20_testo_20__28_22_29__5f_"><text:span text:style-name="T27">Io pe rame sto mpazzenno, in</text:span></text:span><text:span text:style-name="Corpo_20_del_20_testo_20__28_22_29__5f_"><text:span text:style-name="T28">t</text:span></text:span><text:span text:style-name="Corpo_20_del_20_testo_20__28_22_29__5f_"><text:span text:style-name="T27">’ ’e ggiurnale!</text:span></text:span></text:p>
      <text:p text:style-name="P25"><text:span text:style-name="Corpo_20_del_20_testo_20__28_22_29__5f_"><text:span text:style-name="T24">—Sarrà na mbomma, càspeta! Nun sien</text:span></text:span><text:span text:style-name="Corpo_20_del_20_testo_20__28_22_29__5f_"><text:span text:style-name="T25">t</text:span></text:span><text:span text:style-name="Corpo_20_del_20_testo_20__28_22_29__5f_"><text:span text:style-name="T24">e</text:span></text:span></text:p>
      <text:p text:style-name="P25"><text:span text:style-name="Corpo_20_del_20_testo_20__28_22_29__5f_"><text:span text:style-name="T24">ca s' è parlalo ’e</text:span></text:span><text:span text:style-name="Corpo_20_del_20_testo_20__28_22_29__20__2b__20_Non_20_corsivo"><text:span text:style-name="T34"> </text:span></text:span><text:span text:style-name="Corpo_20_del_20_testo_20__28_22_29__20__2b__20_Non_20_corsivo"><text:span text:style-name="T35">ll'</text:span></text:span><text:span text:style-name="Corpo_20_del_20_testo_20__28_22_29__20__2b__20_Non_20_corsivo"><text:span text:style-name="T34">affetto murale?</text:span></text:span></text:p>
      <text:p text:style-name="P25"/>
      <text:p text:style-name="P25"><text:span text:style-name="Corpo_20_del_20_testo_20__28_22_29__5f_"><text:span text:style-name="T24">—Ma co</text:span></text:span><text:span text:style-name="Corpo_20_del_20_testo_20__28_22_29__5f_"><text:span text:style-name="T25">m</text:span></text:span><text:span text:style-name="Corpo_20_del_20_testo_20__28_22_29__5f_"><text:span text:style-name="T24">me quaglia? Quanto sì animale!</text:span></text:span></text:p>
      <text:p text:style-name="P25"><text:span text:style-name="Corpo_20_del_20_testo_20__28_22_29__5f_"><text:span text:style-name="T24">Io te di</text:span></text:span><text:span text:style-name="Corpo_20_del_20_testo_20__28_22_29__5f_"><text:span text:style-name="T25">c</text:span></text:span><text:span text:style-name="Corpo_20_del_20_testo_20__28_22_29__5f_"><text:span text:style-name="T24">’</text:span></text:span><text:span text:style-name="Corpo_20_del_20_testo_20__28_22_29__20__2b__20_Non_20_corsivo"><text:span text:style-name="T34"> uno, </text:span></text:span><text:span text:style-name="Corpo_20_del_20_testo_20__28_22_29__5f_"><text:span text:style-name="T24">e tu rispunne</text:span></text:span><text:span text:style-name="Corpo_20_del_20_testo_20__28_22_29__20__2b__20_Non_20_corsivo"><text:span text:style-name="T34"> </text:span></text:span><text:span text:style-name="Corpo_20_del_20_testo_20__28_22_29__20__2b__20_Non_20_corsivo"><text:span text:style-name="T35">ci</text:span></text:span><text:span text:style-name="Corpo_20_del_20_testo_20__28_22_29__20__2b__20_Non_20_corsivo"><text:span text:style-name="T34">ente?</text:span></text:span></text:p>
      <text:p text:style-name="P25"><text:span text:style-name="Corpo_20_del_20_testo_20__28_22_29__5f_"><text:span text:style-name="T24">Fai na menes</text:span></text:span><text:span text:style-name="Corpo_20_del_20_testo_20__28_22_29__5f_"><text:span text:style-name="T25">t</text:span></text:span><text:span text:style-name="Corpo_20_del_20_testo_20__28_22_29__5f_"><text:span text:style-name="T24">a e nun ce miet</text:span></text:span><text:span text:style-name="Corpo_20_del_20_testo_20__28_22_29__5f_"><text:span text:style-name="T25">t</text:span></text:span><text:span text:style-name="Corpo_20_del_20_testo_20__28_22_29__5f_"><text:span text:style-name="T24">e sale?</text:span></text:span></text:p>
      <text:p text:style-name="P25"><text:span text:style-name="Corpo_20_del_20_testo_20__28_22_29__5f_"><text:span text:style-name="T24">Tutt' ’e pparole </text:span></text:span><text:span text:style-name="Corpo_20_del_20_testo_20__28_22_29__5f_"><text:span text:style-name="T25">t</text:span></text:span><text:span text:style-name="Corpo_20_del_20_testo_20__28_22_29__5f_"><text:span text:style-name="T24">oie s’ ’e pporta ’o </text:span></text:span><text:span text:style-name="Corpo_20_del_20_testo_20__28_22_29__5f_"><text:span text:style-name="T25">v</text:span></text:span><text:span text:style-name="Corpo_20_del_20_testo_20__28_22_29__5f_"><text:span text:style-name="T24">iente!</text:span></text:span></text:p>
      <text:p text:style-name="P25"/>
      <text:p text:style-name="P25"><text:span text:style-name="Corpo_20_del_20_testo_20__28_22_29__5f_"><text:span text:style-name="T24">Vo</text:span></text:span><text:span text:style-name="Corpo_20_del_20_testo_20__28_22_29__5f_"><text:span text:style-name="T25">'</text:span></text:span><text:span text:style-name="Corpo_20_del_20_testo_20__28_22_29__5f_"><text:span text:style-name="T24"> parlà, no’ parla, parla semp’ isso!</text:span></text:span></text:p>
      <text:p text:style-name="P25"><text:span text:style-name="Corpo_20_del_20_testo_20__28_22_29__5f_"><text:span text:style-name="T24">Pe di’ na ciucciarìa nce sta tre ore....</text:span></text:span></text:p>
      <text:p text:style-name="P25"><text:span text:style-name="Corpo_20_del_20_testo_20__28_22_29__5f_"><text:span text:style-name="T24">Fa</text:span></text:span><text:span text:style-name="Corpo_20_del_20_testo_20__28_22_29__5f_"><text:span text:style-name="T25">m</text:span></text:span><text:span text:style-name="Corpo_20_del_20_testo_20__28_22_29__5f_"><text:span text:style-name="T24">me sta grazzia, parla meno spisso!</text:span></text:span></text:p>
      <text:p text:style-name="P25"/>
      <text:p text:style-name="P25"><text:span text:style-name="Corpo_20_del_20_testo_20__28_22_29__5f_"><text:span text:style-name="T24">Spiècame stu</text:span></text:span><text:span text:style-name="Corpo_20_del_20_testo_20__28_22_29__20__2b__20_Non_20_corsivo"><text:span text:style-name="T34"> murale </text:span></text:span><text:span text:style-name="Corpo_20_del_20_testo_20__28_22_29__5f_"><text:span text:style-name="T24">che r</text:span></text:span><text:span text:style-name="Corpo_20_del_20_testo_20__28_22_29__5f_"><text:span text:style-name="T26">o</text:span></text:span><text:span text:style-name="Corpo_20_del_20_testo_20__28_22_29__5f_"><text:span text:style-name="T24">bb’ è!</text:span></text:span></text:p>
      <text:p text:style-name="P25"><text:span text:style-name="Corpo_20_del_20_testo_20__28_22_29__5f_"><text:span text:style-name="T24">Si fosse</text:span></text:span><text:span text:style-name="Corpo_20_del_20_testo_20__28_22_29__20__2b__20_Non_20_corsivo"><text:span text:style-name="T34"> mbomma</text:span></text:span><text:span text:style-name="Corpo_20_del_20_testo_20__28_22_29__5f_"><text:span text:style-name="T24">, facesse rummore!</text:span></text:span></text:p>
      <text:p text:style-name="P25"><text:span text:style-name="Corpo_20_del_20_testo_20__28_22_29__5f_"><text:span text:style-name="T24">Ma stu</text:span></text:span><text:span text:style-name="Corpo_20_del_20_testo_20__28_22_29__20__2b__20_Non_20_corsivo"><text:span text:style-name="T34"> murale, </text:span></text:span><text:span text:style-name="Corpo_20_del_20_testo_20__28_22_29__5f_"><text:span text:style-name="T24">chi </text:span></text:span><text:span text:style-name="Corpo_20_del_20_testo_20__28_22_29__5f_"><text:span text:style-name="T25">t'</text:span></text:span><text:span text:style-name="Corpo_20_del_20_testo_20__28_22_29__5f_"><text:span text:style-name="T24"> 'ha ritto a </text:span></text:span><text:span text:style-name="Corpo_20_del_20_testo_20__28_22_29__5f_"><text:span text:style-name="T26">t</text:span></text:span><text:span text:style-name="Corpo_20_del_20_testo_20__28_22_29__5f_"><text:span text:style-name="T24">te?!</text:span></text:span></text:p>
      <text:p text:style-name="P25"/>
      <text:p text:style-name="P12"/>
      <text:p text:style-name="P25"><text:span text:style-name="Corpo_20_del_20_testo_20__28_20_29__5f_"><text:span text:style-name="T24"/></text:span></text:p>
      <text:p text:style-name="P26"><text:span text:style-name="Corpo_20_del_20_testo_20__28_14_29__5f_"><text:span text:style-name="T24">IV.</text:span></text:span></text:p>
      <text:p text:style-name="P26"><text:span text:style-name="Corpo_20_del_20_testo_20__28_7_29__20__2b__20_Maiuscoletto"><text:span text:style-name="T48">ll’ acqua</text:span></text:span></text:p>
      <text:p text:style-name="P25"><text:span text:style-name="Corpo_20_del_20_testo_20__28_7_29__20__2b__20_Maiuscoletto"><text:span text:style-name="T48"/></text:span></text:p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Seh! mo' </text:span></text:span><text:span text:style-name="Corpo_20_del_20_testo_20__28_22_29__5f_"><text:span text:style-name="T26">t</text:span></text:span><text:span text:style-name="Corpo_20_del_20_testo_20__28_22_29__5f_"><text:span text:style-name="T24">'’o scinne! Chillo è ppiamuntese</text:span></text:span></text:p>
      <text:p text:style-name="P25"><text:span text:style-name="Corpo_20_del_20_testo_20__28_22_29__5f_"><text:span text:style-name="T24">e tene ’a capa cchiù tosta d’’o cuomo!</text:span></text:span></text:p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Ma sta nzerrato da cchiù de nu mese!...</text:span></text:span></text:p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E vide che te fa, juorno pe gghiurno!</text:span></text:span></text:p>
      <text:p text:style-name="P25"/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Ma si po’ se scuraggia?...</text:span></text:span><text:span text:style-name="Corpo_20_del_20_testo_20__28_22_29__20__2b__20_Non_20_corsivo"><text:span text:style-name="T34"> — </text:span></text:span><text:span text:style-name="Corpo_20_del_20_testo_20__28_22_29__5f_"><text:span text:style-name="T24">Era paese!</text:span></text:span></text:p>
      <text:p text:style-name="P25"><text:span text:style-name="Corpo_20_del_20_testo_20__28_22_29__5f_"><text:span text:style-name="T24">Nc</text:span></text:span><text:span text:style-name="Corpo_20_del_20_testo_20__28_22_29__20__2b__20_Non_20_corsivo"><text:span text:style-name="T37">’ </text:span></text:span><text:span text:style-name="Corpo_20_del_20_testo_20__28_22_29__5f_"><text:span text:style-name="T27">è stento anfino a mo</text:span></text:span><text:span text:style-name="Corpo_20_del_20_testo_20__28_22_29__5f_"><text:span text:style-name="T24">! Sarria nu scuorno!</text:span></text:span></text:p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Tene na bella capa ’e calavrese,</text:span></text:span></text:p>
      <text:p text:style-name="P25"><text:span text:style-name="Corpo_20_del_20_testo_20__28_22_29__5f_"><text:span text:style-name="T24">cu tutto c</text:span></text:span><text:span text:style-name="Corpo_20_del_20_testo_20__28_22_29__20__2b__20_Non_20_corsivo"><text:span text:style-name="T37">’ </text:span></text:span><text:span text:style-name="Corpo_20_del_20_testo_20__28_22_29__5f_"><text:span text:style-name="T27">’</text:span></text:span><text:span text:style-name="Corpo_20_del_20_testo_20__28_22_29__5f_"><text:span text:style-name="T24">hanno stritto a</text:span></text:span><text:span text:style-name="Corpo_20_del_20_testo_20__28_22_29__5f_"><text:span text:style-name="T26">t</text:span></text:span><text:span text:style-name="Corpo_20_del_20_testo_20__28_22_29__5f_"><text:span text:style-name="T24">tuorno attuo</text:span></text:span><text:span text:style-name="Corpo_20_del_20_testo_20__28_22_29__5f_"><text:span text:style-name="T26">rn</text:span></text:span><text:span text:style-name="Corpo_20_del_20_testo_20__28_22_29__5f_"><text:span text:style-name="T24">o!</text:span></text:span></text:p>
      <text:p text:style-name="P25"/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E resiste?...—Ha travato ’a fogna ’e </text:span></text:span><text:span text:style-name="Corpo_20_del_20_testo_20__28_22_29__5f_"><text:span text:style-name="T26">ll'</text:span></text:span><text:span text:style-name="Corpo_20_del_20_testo_20__28_22_29__5f_"><text:span text:style-name="T24">acqua,</text:span></text:span></text:p>
      <text:p text:style-name="P25"><text:span text:style-name="Corpo_20_del_20_testo_20__28_22_29__5f_"><text:span text:style-name="T24">e sta scavanno pe vedè che n</text:span></text:span><text:span text:style-name="Corpo_20_del_20_testo_20__28_22_29__5f_"><text:span text:style-name="T26">n'</text:span></text:span><text:span text:style-name="Corpo_20_del_20_testo_20__28_22_29__5f_"><text:span text:style-name="T24">esce!...</text:span></text:span></text:p>
      <text:p text:style-name="P25"><text:span text:style-name="Corpo_20_del_20_testo_20__28_22_29__5f_"><text:span text:style-name="T27">’Ncuscienza, ’o può chiammà na capa sciacqua?</text:span></text:span></text:p>
      <text:p text:style-name="P25"><text:span text:style-name="Corpo_20_del_20_testo_20__28_22_29__5f_"><text:span text:style-name="T27"/></text:span></text:p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Llà, si l'acqua è surgiva, ’o scavo giova....</text:span></text:span></text:p>
      <text:p text:style-name="P25"><text:span text:style-name="Corpo_20_del_20_testo_20__28_22_29__5f_"><text:span text:style-name="T24">Ma si è currente, è meglio ca fe</text:span></text:span><text:span text:style-name="Corpo_20_del_20_testo_20__28_22_29__5f_"><text:span text:style-name="T26">rn</text:span></text:span><text:span text:style-name="Corpo_20_del_20_testo_20__28_22_29__5f_"><text:span text:style-name="T24">esce!..</text:span></text:span></text:p>
      <text:p text:style-name="P25"><text:span text:style-name="Corpo_20_del_20_testo_20__28_22_29__5f_"><text:span text:style-name="T24">Ave voglia ’e scavà, ca, nun ’a trova!</text:span></text:span></text:p>
      <text:p text:style-name="P25"/>
      <text:p text:style-name="P1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/>
      <text:p text:style-name="P25"/>
      <text:p text:style-name="P25"/>
      <text:p text:style-name="P25"/>
      <text:p text:style-name="P25"/>
      <text:p text:style-name="P39"><text:span text:style-name="Corpo_20_del_20_testo_20__28_21_29__5f_"><text:span text:style-name="T40">DOPPO LL’ ASCIUTA</text:span></text:span></text:p>
      <text:p text:style-name="P25"/>
      <text:p text:style-name="P12"/>
      <text:p text:style-name="P25"><text:span text:style-name="Corpo_20_del_20_testo_20__28_22_29__5f_"><text:span text:style-name="T24"/></text:span></text:p>
      <text:p text:style-name="P36"><text:span text:style-name="Corpo_20_del_20_testo_20__28_21_29__5f_"><text:span text:style-name="T24">DOPPO LL’ ASCIUTA</text:span></text:span></text:p>
      <text:p text:style-name="P26"><text:bookmark-start text:name="bookmark17"/><text:span text:style-name="Titolo_20__23_4_5f_"><text:span text:style-name="T24">I.</text:span></text:span><text:bookmark-end text:name="bookmark17"/></text:p>
      <text:p text:style-name="P25"><text:span text:style-name="Titolo_20__23_4_5f_"><text:span text:style-name="T24"/></text:span></text:p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Vuò ca te dico tutta</text:span></text:span><text:span text:style-name="Corpo_20_del_20_testo_20__28_22_29__20__2b__20_Non_20_corsivo"><text:span text:style-name="T34"> </text:span></text:span><text:span text:style-name="Corpo_20_del_20_testo_20__28_22_29__5f_"><text:span text:style-name="T27">’a verità</text:span></text:span><text:span text:style-name="Corpo_20_del_20_testo_20__28_22_29__5f_"><text:span text:style-name="T24">?</text:span></text:span></text:p>
      <text:p text:style-name="P25"><text:span text:style-name="Corpo_20_del_20_testo_20__28_22_29__5f_"><text:span text:style-name="T24">Nun me sona, stu fatto 'e Macallè!</text:span></text:span></text:p>
      <text:p text:style-name="P25"><text:span text:style-name="Corpo_20_del_20_testo_20__28_22_29__5f_"><text:span text:style-name="T24">Capisco ca</text:span></text:span><text:span text:style-name="Corpo_20_del_20_testo_20__28_22_29__20__2b__20_Non_20_corsivo"><text:span text:style-name="T34"> </text:span></text:span><text:span text:style-name="Corpo_20_del_20_testo_20__28_22_29__20__2b__20_Non_20_corsivo"><text:span text:style-name="T36">s'</text:span></text:span><text:span text:style-name="Corpo_20_del_20_testo_20__28_22_29__5f_"><text:span text:style-name="T24">aveva</text:span></text:span><text:span text:style-name="Corpo_20_del_20_testo_20__28_22_29__20__2b__20_Non_20_corsivo"><text:span text:style-name="T34"> </text:span></text:span><text:span text:style-name="Corpo_20_del_20_testo_20__28_22_29__5f_"><text:span text:style-name="T27">’a libberà,</text:span></text:span></text:p>
      <text:p text:style-name="P25"><text:span text:style-name="Corpo_20_del_20_testo_20__28_22_29__5f_"><text:span text:style-name="T24">ma chi l'ha libberato? Macunnè!</text:span></text:span></text:p>
      <text:p text:style-name="P25"/>
      <text:p text:style-name="P25"><text:span text:style-name="Corpo_20_del_20_testo_20__28_22_29__20__2b__20_Non_20_corsivo"><text:span text:style-name="T37">«</text:span></text:span><text:span text:style-name="Corpo_20_del_20_testo_20__28_22_29__5f_"><text:span text:style-name="T24">Vuie pe tramente, jatevenne ’a ccà</text:span></text:span><text:span text:style-name="Corpo_20_del_20_testo_20__28_22_29__20__2b__20_Non_20_corsivo"><text:span text:style-name="T34">»</text:span></text:span></text:p>
      <text:p text:style-name="P31"><text:span text:style-name="Corpo_20_del_20_testo_20__28_22_29__20__2b__20_Non_20_corsivo"><text:span text:style-name="T34">— </text:span></text:span><text:span text:style-name="Corpo_20_del_20_testo_20__28_22_29__5f_"><text:span text:style-name="T24">ha ditt’ isso;</text:span></text:span><text:span text:style-name="Corpo_20_del_20_testo_20__28_22_29__20__2b__20_Non_20_corsivo"><text:span text:style-name="T34"> — «</text:span></text:span><text:span text:style-name="Corpo_20_del_20_testo_20__28_22_29__5f_"><text:span text:style-name="T24">facitelo pe me!</text:span></text:span></text:p>
      <text:p text:style-name="P25"><text:span text:style-name="Corpo_20_del_20_testo_20__28_22_29__5f_"><text:span text:style-name="T24">Anze, ve voglio pure accumpagnà!</text:span></text:span></text:p>
      <text:p text:style-name="P25"><text:span text:style-name="Corpo_20_del_20_testo_20__28_22_29__5f_"><text:span text:style-name="T24">Aizate ’e mmappatelle, e viva ’o Rre!</text:span></text:span><text:span text:style-name="Corpo_20_del_20_testo_20__28_22_29__20__2b__20_Non_20_corsivo"><text:span text:style-name="T34">»</text:span></text:span></text:p>
      <text:p text:style-name="P25"/>
      <text:p text:style-name="P25"><text:span text:style-name="Corpo_20_del_20_testo_20__28_22_29__5f_"><text:span text:style-name="T24">Capisco bene ch'è meglio accussì,</text:span></text:span></text:p>
      <text:p text:style-name="P25"><text:span text:style-name="Corpo_20_del_20_testo_20__28_22_29__5f_"><text:span text:style-name="T24">ma nuie turnammo arreto, eccoce ccà!</text:span></text:span></text:p>
      <text:p text:style-name="P25"><text:span text:style-name="Corpo_20_del_20_testo_20__28_22_29__5f_"><text:span text:style-name="T24">Tanto valeva, sfatte e nun ce ji’!</text:span></text:span></text:p>
      <text:p text:style-name="P25"/>
      <text:p text:style-name="P25"><text:span text:style-name="Corpo_20_del_20_testo_20__28_22_29__5f_"><text:span text:style-name="T24">Mò sulo Barattiere ’a pò mpattà!</text:span></text:span></text:p>
      <text:p text:style-name="P25"><text:span text:style-name="Corpo_20_del_20_testo_20__28_22_29__5f_"><text:span text:style-name="T24">Zòmpale ncuollo, mò! Falle fui!</text:span></text:span></text:p>
      <text:p text:style-name="P25"><text:span text:style-name="Corpo_20_del_20_testo_20__28_22_29__5f_"><text:span text:style-name="T24">Si no sta guerra c’ ’a facimmo a fa!</text:span></text:span></text:p>
      <text:p text:style-name="P25"/>
      <text:p text:style-name="P12"/>
      <text:p text:style-name="P26"/>
      <text:p text:style-name="P26"><text:bookmark-start text:name="bookmark18"/><text:span text:style-name="Titolo_20__23_6_20__28_3_29__5f_"><text:span text:style-name="T24">II.</text:span></text:span><text:bookmark-end text:name="bookmark18"/></text:p>
      <text:p text:style-name="P26"><text:span text:style-name="Corpo_20_del_20_testo_20__28_35_29__20__2b__20_Maiuscoletto"><text:span text:style-name="T48">l’ ommo ch’ha capito</text:span></text:span></text:p>
      <text:p text:style-name="P26"><text:span text:style-name="Corpo_20_del_20_testo_20__28_35_29__20__2b__20_Maiuscoletto"><text:span text:style-name="T48"/></text:span></text:p>
      <text:p text:style-name="P25"><text:span text:style-name="Corpo_20_del_20_testo_20__28_22_29__20__2b__20_Non_20_corsivo"><text:span text:style-name="T37">— </text:span></text:span><text:span text:style-name="Corpo_20_del_20_testo_20__28_22_29__5f_"><text:span text:style-name="T24">Ma co</text:span></text:span><text:span text:style-name="Corpo_20_del_20_testo_20__28_22_29__5f_"><text:span text:style-name="T26">m</text:span></text:span><text:span text:style-name="Corpo_20_del_20_testo_20__28_22_29__5f_"><text:span text:style-name="T24">me!... Cierti </text:span></text:span><text:span text:style-name="Corpo_20_del_20_testo_20__28_22_29__5f_"><text:span text:style-name="T26">t</text:span></text:span><text:span text:style-name="Corpo_20_del_20_testo_20__28_22_29__5f_"><text:span text:style-name="T24">tale e cquale ggente</text:span></text:span></text:p>
      <text:p text:style-name="P25"><text:span text:style-name="Corpo_20_del_20_testo_20__28_22_29__5f_"><text:span text:style-name="T24">parlano ancora a schi</text:span></text:span><text:span text:style-name="Corpo_20_del_20_testo_20__28_22_29__5f_"><text:span text:style-name="T26">o</text:span></text:span><text:span text:style-name="Corpo_20_del_20_testo_20__28_22_29__5f_"><text:span text:style-name="T24">vere?.... Ve pare?</text:span></text:span></text:p>
      <text:p text:style-name="P25"><text:span text:style-name="Corpo_20_del_20_testo_20__28_22_29__5f_"><text:span text:style-name="T24">Ma ’o fatto è chillo, comme qualimente</text:span></text:span></text:p>
      <text:p text:style-name="P25"><text:span text:style-name="Corpo_20_del_20_testo_20__28_22_29__5f_"><text:span text:style-name="T24">ca io </text:span></text:span><text:span text:style-name="Corpo_20_del_20_testo_20__28_22_29__5f_"><text:span text:style-name="T26">v</text:span></text:span><text:span text:style-name="Corpo_20_del_20_testo_20__28_22_29__20__2b__20_9_2c_5_20_pt9_2c_Spaziatura_20_0_20_pt"><text:span text:style-name="T39">ulesse di: </text:span></text:span><text:span text:style-name="Corpo_20_del_20_testo_20__28_22_29__5f_"><text:span text:style-name="T24">stu mare, è mare!</text:span></text:span></text:p>
      <text:p text:style-name="P25"/>
      <text:p text:style-name="P25"><text:span text:style-name="Corpo_20_del_20_testo_20__28_22_29__5f_"><text:span text:style-name="T27">’E pputenze so’ state tanto chiare</text:span></text:span><text:span text:style-name="Corpo_20_del_20_testo_20__28_22_29__5f_"><text:span text:style-name="T24">!</text:span></text:span></text:p>
      <text:p text:style-name="P25"><text:span text:style-name="Corpo_20_del_20_testo_20__28_22_29__5f_"><text:span text:style-name="T24">Hanno ritto</text:span></text:span><text:span text:style-name="Corpo_20_del_20_testo_20__28_22_29__20__2b__20_Non_20_corsivo"><text:span text:style-name="T37">— </text:span></text:span><text:span text:style-name="Corpo_20_del_20_testo_20__28_22_29__5f_"><text:span text:style-name="T24">aspettate nu mumente;</text:span></text:span></text:p>
      <text:p text:style-name="P25"><text:span text:style-name="Corpo_20_del_20_testo_20__28_22_29__5f_"><text:span text:style-name="T24">ch'hanno ritto?... Se spare?... Embè, se spare!</text:span></text:span></text:p>
      <text:p text:style-name="P25"><text:span text:style-name="Corpo_20_del_20_testo_20__28_22_29__5f_"><text:span text:style-name="T24">Truvate ca sta cosa è cchiaramente?</text:span></text:span></text:p>
      <text:p text:style-name="P25"/>
      <text:p text:style-name="P25"><text:span text:style-name="Corpo_20_del_20_testo_20__28_22_29__5f_"><text:span text:style-name="T24">Hanno </text:span></text:span><text:span text:style-name="Corpo_20_del_20_testo_20__28_22_29__5f_"><text:span text:style-name="T26">ri</text:span></text:span><text:span text:style-name="Corpo_20_del_20_testo_20__28_22_29__5f_"><text:span text:style-name="T24">tto, va bbè.... Pe mo’ nun ’mporta!</text:span></text:span></text:p>
      <text:p text:style-name="P25"><text:span text:style-name="Corpo_20_del_20_testo_20__28_22_29__5f_"><text:span text:style-name="T24">Quanno chella nun è na fenzione!...</text:span></text:span></text:p>
      <text:p text:style-name="P25"><text:span text:style-name="Corpo_20_del_20_testo_20__28_22_29__5f_"><text:span text:style-name="T24">Nun già, cherè, ca nun tenimmo sciorta!</text:span></text:span></text:p>
      <text:p text:style-name="P25"/>
      <text:p text:style-name="P25"><text:span text:style-name="Corpo_20_del_20_testo_20__28_22_29__5f_"><text:span text:style-name="T24">Chille so’ tutte mbruoglie ’e spressione!</text:span></text:span></text:p>
      <text:p text:style-name="P25"><text:span text:style-name="Corpo_20_del_20_testo_20__28_22_29__5f_"><text:span text:style-name="T24">Staie a senti, te fai na menta storta,</text:span></text:span></text:p>
      <text:p text:style-name="P25"><text:span text:style-name="Corpo_20_del_20_testo_20__28_22_29__5f_"><text:span text:style-name="T24">e che ne cacce?... Na confusione!</text:span></text:span></text:p>
      <text:p text:style-name="P44"/>
      <text:p text:style-name="P19"/>
      <text:p text:style-name="P44"/>
      <text:p text:style-name="P44"/>
      <text:p text:style-name="P44"/>
      <text:p text:style-name="P19"/>
      <text:p text:style-name="P44"/>
      <text:p text:style-name="P44"/>
      <text:p text:style-name="P44"/>
      <text:p text:style-name="P46"><text:span text:style-name="Corpo_20_del_20_testo_20__28_36_29__5f_"><text:span text:style-name="T41">’O CUNGEDATO</text:span></text:span></text:p>
      <text:p text:style-name="P44"/>
      <text:p text:style-name="P19"/>
      <text:p text:style-name="P44"/>
      <text:p text:style-name="P45"><text:span text:style-name="Corpo_20_del_20_testo_20__28_36_29__5f_"><text:span text:style-name="T27">’O CUNGEDATO</text:span></text:span></text:p>
      <text:p text:style-name="P26"><text:bookmark-start text:name="bookmark19"/><text:span text:style-name="Titolo_20__23_5_20__28_3_29__5f_"><text:span text:style-name="T24">I.</text:span></text:span><text:bookmark-end text:name="bookmark19"/></text:p>
      <text:p text:style-name="P25"><text:span text:style-name="Titolo_20__23_5_20__28_3_29__5f_"><text:span text:style-name="T24"/></text:span></text:p>
      <text:p text:style-name="P25"><text:span text:style-name="Corpo_20_del_20_testo_20__28_22_29__20__2b__20_Non_20_corsivo"><text:span text:style-name="T37">— </text:span></text:span><text:span text:style-name="Corpo_20_del_20_testo_20__28_22_29__5f_"><text:span text:style-name="T24">Gnernò, gnernò, nun sta</text:span></text:span><text:span text:style-name="Corpo_20_del_20_testo_20__28_22_29__5f_"><text:span text:style-name="T26">t</text:span></text:span><text:span text:style-name="Corpo_20_del_20_testo_20__28_22_29__5f_"><text:span text:style-name="T24">e a senti 'a ggente!</text:span></text:span></text:p>
      <text:p text:style-name="P25"><text:span text:style-name="Corpo_20_del_20_testo_20__28_22_29__5f_"><text:span text:style-name="T24">Che fa? Spàrano justo co</text:span></text:span><text:span text:style-name="Corpo_20_del_20_testo_20__28_22_29__5f_"><text:span text:style-name="T26">m</text:span></text:span><text:span text:style-name="Corpo_20_del_20_testo_20__28_22_29__5f_"><text:span text:style-name="T24">m’ a nu</text:span></text:span><text:span text:style-name="Corpo_20_del_20_testo_20__28_22_29__5f_"><text:span text:style-name="T26">j</text:span></text:span><text:span text:style-name="Corpo_20_del_20_testo_20__28_22_29__5f_"><text:span text:style-name="T24">e?</text:span></text:span></text:p>
      <text:p text:style-name="P25"><text:span text:style-name="Corpo_20_del_20_testo_20__28_22_29__5f_"><text:span text:style-name="T24">Io sò stato a Dogale... Ero s</text:span></text:span><text:span text:style-name="Corpo_20_del_20_testo_20__28_22_29__5f_"><text:span text:style-name="T26">e</text:span></text:span><text:span text:style-name="Corpo_20_del_20_testo_20__28_22_29__5f_"><text:span text:style-name="T24">rgente,</text:span></text:span></text:p>
      <text:p text:style-name="P25"><text:span text:style-name="Corpo_20_del_20_testo_20__28_22_29__5f_"><text:span text:style-name="T24">e saccio si se more o si se fuie!</text:span></text:span></text:p>
      <text:p text:style-name="P25"/>
      <text:p text:style-name="P25"><text:span text:style-name="Corpo_20_del_20_testo_20__28_22_29__5f_"><text:span text:style-name="T24">Chille spòntano primma a duie a duie,</text:span></text:span></text:p>
      <text:p text:style-name="P25"><text:span text:style-name="Corpo_20_del_20_testo_20__28_22_29__5f_"><text:span text:style-name="T24">da sotto ’e pprete!... A muzzo, a reggimente!</text:span></text:span></text:p>
      <text:p text:style-name="P25"><text:span text:style-name="Corpo_20_del_20_testo_20__28_22_29__5f_"><text:span text:style-name="T24">Apprufittano ’e tutto! E mentre vuie</text:span></text:span></text:p>
      <text:p text:style-name="P25"><text:span text:style-name="Corpo_20_del_20_testo_20__28_22_29__5f_"><text:span text:style-name="T24">fate a lavante, sguigliano ’a punente!</text:span></text:span></text:p>
      <text:p text:style-name="P25"/>
      <text:p text:style-name="P25"><text:span text:style-name="Corpo_20_del_20_testo_20__28_22_29__5f_"><text:span text:style-name="T24">Pare <text:s/></text:span></text:span><text:span text:style-name="Corpo_20_del_20_testo_20__28_22_29__5f_"><text:span text:style-name="T26">n</text:span></text:span><text:span text:style-name="Corpo_20_del_20_testo_20__28_22_29__5f_"><text:span text:style-name="T24">a vermenara, e nun fernesce!</text:span></text:span></text:p>
      <text:p text:style-name="P25"><text:span text:style-name="Corpo_20_del_20_testo_20__28_22_29__5f_"><text:span text:style-name="T24">Tutto ’o deserto, attuorno, se fa nire!</text:span></text:span></text:p>
      <text:p text:style-name="P25"><text:span text:style-name="Corpo_20_del_20_testo_20__28_22_29__5f_"><text:span text:style-name="T24">E stu nnire va nnanza, e cresce, e cresce......</text:span></text:span></text:p>
      <text:p text:style-name="P25"/>
      <text:p text:style-name="P25"><text:span text:style-name="Corpo_20_del_20_testo_20__28_22_29__5f_"><text:span text:style-name="T24">Avite voglia ’e sparà dinto</text:span></text:span><text:span text:style-name="Corpo_20_del_20_testo_20__28_22_29__20__2b__20_Non_20_corsivo"><text:span text:style-name="T34"> ’o </text:span></text:span><text:span text:style-name="Corpo_20_del_20_testo_20__28_22_29__5f_"><text:span text:style-name="T24">mmuollo!</text:span></text:span></text:p>
      <text:p text:style-name="P25"><text:span text:style-name="Corpo_20_del_20_testo_20__28_22_29__5f_"><text:span text:style-name="T24">Ne so’ cadute </text:span></text:span><text:span text:style-name="Corpo_20_del_20_testo_20__28_22_29__5f_"><text:span text:style-name="T26">ci</text:span></text:span><text:span text:style-name="Corpo_20_del_20_testo_20__28_22_29__5f_"><text:span text:style-name="T24">ente?... E che te crire?</text:span></text:span></text:p>
      <text:p text:style-name="P25"><text:span text:style-name="Corpo_20_del_20_testo_20__28_22_29__5f_"><text:span text:style-name="T24">N’ aio miglia</text:span></text:span><text:span text:style-name="Corpo_20_del_20_testo_20__28_22_29__5f_"><text:span text:style-name="T26">r</text:span></text:span><text:span text:style-name="Corpo_20_del_20_testo_20__28_22_29__5f_"><text:span text:style-name="T24">o già te zompa ncuollo!</text:span></text:span></text:p>
      <text:p text:style-name="P25"/>
      <text:p text:style-name="P14"/>
      <text:p text:style-name="P33"/>
      <text:p text:style-name="P35">II.</text:p>
      <text:p text:style-name="P34"/>
      <text:p text:style-name="P25"><text:span text:style-name="Corpo_20_del_20_testo_20__28_22_29__5f_"><text:span text:style-name="T24">Io vedette cadè tutte ’e cumpagne,</text:span></text:span></text:p>
      <text:p text:style-name="P25"><text:span text:style-name="Corpo_20_del_20_testo_20__28_22_29__5f_"><text:span text:style-name="T24">e chiagnevo e sparavo. ’E </text:span></text:span><text:span text:style-name="Corpo_20_del_20_testo_20__28_22_29__5f_"><text:span text:style-name="T26">m</text:span></text:span><text:span text:style-name="Corpo_20_del_20_testo_20__28_22_29__5f_"><text:span text:style-name="T24">mane? Nere!</text:span></text:span></text:p>
      <text:p text:style-name="P25"><text:span text:style-name="Corpo_20_del_20_testo_20__28_22_29__5f_"><text:span text:style-name="T24">Vedevo russo</text:span></text:span><text:span text:style-name="Corpo_20_del_20_testo_20__28_22_29__20__2b__20_Non_20_corsivo"><text:span text:style-name="T34">... </text:span></text:span><text:span text:style-name="Corpo_20_del_20_testo_20__28_22_29__5f_"><text:span text:style-name="T24">Nun sentevo ’e lagne,</text:span></text:span></text:p>
      <text:p text:style-name="P25"><text:span text:style-name="Corpo_20_del_20_testo_20__28_22_29__5f_"><text:span text:style-name="T24">e st’ nocchie </text:span></text:span><text:span text:style-name="Corpo_20_del_20_testo_20__28_22_29__5f_"><text:span text:style-name="T26">m</text:span></text:span><text:span text:style-name="Corpo_20_del_20_testo_20__28_22_29__5f_"><text:span text:style-name="T24">ieie, erano doje vrasere!</text:span></text:span></text:p>
      <text:p text:style-name="P25"/>
      <text:p text:style-name="P25"><text:span text:style-name="Corpo_20_del_20_testo_20__28_22_29__5f_"><text:span text:style-name="T24">E scennevano ’a copp’ ’a li mmuntagne</text:span></text:span></text:p>
      <text:p text:style-name="P25"><text:span text:style-name="Corpo_20_del_20_testo_20__28_22_29__5f_"><text:span text:style-name="T24">alluccanno, ’e nemice, a schiere a schiere’....</text:span></text:span></text:p>
      <text:p text:style-name="P25"><text:span text:style-name="Corpo_20_del_20_testo_20__28_22_29__5f_"><text:span text:style-name="T24">Me parette 'e capì, </text:span></text:span><text:span text:style-name="Corpo_20_del_20_testo_20__28_22_29__5f_"><text:span text:style-name="T26">m</text:span></text:span><text:span text:style-name="Corpo_20_del_20_testo_20__28_22_29__5f_"><text:span text:style-name="T24">mie</text:span></text:span><text:span text:style-name="Corpo_20_del_20_testo_20__28_22_29__5f_"><text:span text:style-name="T26">z</text:span></text:span><text:span text:style-name="Corpo_20_del_20_testo_20__28_22_29__5f_"><text:span text:style-name="T24">o ’e ccampagne,</text:span></text:span></text:p>
      <text:p text:style-name="P25"><text:span text:style-name="Corpo_20_del_20_testo_20__28_22_29__5f_"><text:span text:style-name="T24">na</text:span></text:span><text:span text:style-name="Corpo_20_del_20_testo_20__28_22_29__20__2b__20_Non_20_corsivo"><text:span text:style-name="T34"> retirata </text:span></text:span><text:span text:style-name="Corpo_20_del_20_testo_20__28_22_29__5f_"><text:span text:style-name="T24">de nu trum</text:span></text:span><text:span text:style-name="Corpo_20_del_20_testo_20__28_22_29__5f_"><text:span text:style-name="T26">b</text:span></text:span><text:span text:style-name="Corpo_20_del_20_testo_20__28_22_29__5f_"><text:span text:style-name="T24">et</text:span></text:span><text:span text:style-name="Corpo_20_del_20_testo_20__28_22_29__5f_"><text:span text:style-name="T26">t</text:span></text:span><text:span text:style-name="Corpo_20_del_20_testo_20__28_22_29__5f_"><text:span text:style-name="T24">iere....</text:span></text:span></text:p>
      <text:p text:style-name="P25"/>
      <text:p text:style-name="P25"><text:span text:style-name="Corpo_20_del_20_testo_20__28_22_29__5f_"><text:span text:style-name="T24">Faceva notte, o ’o nniro d’’e nemice</text:span></text:span></text:p>
      <text:p text:style-name="P25"><text:span text:style-name="Corpo_20_del_20_testo_20__28_22_29__5f_"><text:span text:style-name="T24">me faceva redi' tutto oscurato?</text:span></text:span></text:p>
      <text:p text:style-name="P25"><text:span text:style-name="Corpo_20_del_20_testo_20__28_22_29__5f_"><text:span text:style-name="T24">Io nun v’ ’o saccio dì! Ma chi v’ ’o ddice?</text:span></text:span></text:p>
      <text:p text:style-name="P25"/>
      <text:p text:style-name="P25"><text:span text:style-name="Corpo_20_del_20_testo_20__28_22_29__5f_"><text:span text:style-name="T24">Cadette. E nun me só cchiù llicurdato</text:span></text:span></text:p>
      <text:p text:style-name="P25"><text:span text:style-name="Corpo_20_del_20_testo_20__28_22_29__5f_"><text:span text:style-name="T24">comm' è ca doppo me truvaie c' ’amìce,</text:span></text:span></text:p>
      <text:p text:style-name="P25"><text:span text:style-name="Corpo_20_del_20_testo_20__28_22_29__5f_"><text:span text:style-name="T24">sotto a na tenna ’e campo, mmedecato.</text:span></text:span></text:p>
      <text:p text:style-name="P25"/>
      <text:p text:style-name="P12"/>
      <text:p text:style-name="P25"><text:span text:style-name="Corpo_20_del_20_testo_20__28_22_29__5f_"><text:span text:style-name="T24"/></text:span></text:p>
      <text:p text:style-name="P50"><text:span text:style-name="Titolo_20__23_7_5f_"><text:span text:style-name="T26">II</text:span></text:span><text:bookmark-start text:name="bookmark20"/><text:span text:style-name="Titolo_20__23_7_5f_"><text:span text:style-name="T24">I.</text:span></text:span><text:bookmark-end text:name="bookmark20"/></text:p>
      <text:p text:style-name="P49"><text:span text:style-name="Titolo_20__23_7_5f_"><text:span text:style-name="T24"/></text:span></text:p>
      <text:p text:style-name="P49"><text:span text:style-name="Corpo_20_del_20_testo_20__28_22_29__5f_"><text:span text:style-name="T24">Veneno nnanza? E fosse ’o Pa</text:span></text:span><text:span text:style-name="Corpo_20_del_20_testo_20__28_22_29__5f_"><text:span text:style-name="T26">t</text:span></text:span><text:span text:style-name="Corpo_20_del_20_testo_20__28_22_29__5f_"><text:span text:style-name="T24">’ Eterno!</text:span></text:span></text:p>
      <text:p text:style-name="P49"><text:span text:style-name="Corpo_20_del_20_testo_20__28_22_29__5f_"><text:span text:style-name="T24">Tu l'’e vvide cadè da tute 'e late!...</text:span></text:span></text:p>
      <text:p text:style-name="P49"><text:span text:style-name="Corpo_20_del_20_testo_20__28_22_29__5f_"><text:span text:style-name="T24">Che ssa’!... Te pare ca s’ è apierto ’o nfierno,</text:span></text:span></text:p>
      <text:p text:style-name="P49"><text:span text:style-name="Corpo_20_del_20_testo_20__28_22_29__5f_"><text:span text:style-name="T24">e si peccate 'e fatte, l'’e scuntate!</text:span></text:span></text:p>
      <text:p text:style-name="P49"/>
      <text:p text:style-name="P49"><text:span text:style-name="Corpo_20_del_20_testo_20__28_12_29__5f_"><text:span text:style-name="T27">«All’assalto, figlioli</text:span></text:span><text:span text:style-name="Corpo_20_del_20_testo_20__28_12_29__5f_"><text:span text:style-name="T24">! Caricate!...»</text:span></text:span></text:p>
      <text:p text:style-name="P49"><text:span text:style-name="Corpo_20_del_20_testo_20__28_22_29__5f_"><text:span text:style-name="T24">E tu te mine nnanza a piglia ’o temo!...</text:span></text:span></text:p>
      <text:p text:style-name="P49"><text:span text:style-name="Corpo_20_del_20_testo_20__28_22_29__5f_"><text:span text:style-name="T24">Che ssà! Nc’ eramo tutte mbriacate....</text:span></text:span></text:p>
      <text:p text:style-name="P49"><text:span text:style-name="Corpo_20_del_20_testo_20__28_22_29__5f_"><text:span text:style-name="T24">S’ ha da muri ì E munimmo ’zempitemo!</text:span></text:span></text:p>
      <text:p text:style-name="P49"/>
      <text:p text:style-name="P49"><text:span text:style-name="Corpo_20_del_20_testo_20__28_22_29__5f_"><text:span text:style-name="T27">’O ppoco ’e mpressione ca nun manca!</text:span></text:span></text:p>
      <text:p text:style-name="P49"><text:span text:style-name="Corpo_20_del_20_testo_20__28_22_29__5f_"><text:span text:style-name="T27">’o cumpagno ferito e scarpesato,</text:span></text:span></text:p>
      <text:p text:style-name="P49"><text:span text:style-name="Corpo_20_del_20_testo_20__28_22_29__5f_"><text:span text:style-name="T27">’a puzza, ’e strille... E ’a faccia se fa janca...</text:span></text:span></text:p>
      <text:p text:style-name="P49"/>
      <text:p text:style-name="P49"><text:span text:style-name="Corpo_20_del_20_testo_20__28_22_29__5f_"><text:span text:style-name="T24">Tu tanno </text:span></text:span><text:span text:style-name="Corpo_20_del_20_testo_20__28_22_29__5f_"><text:span text:style-name="T26">t</text:span></text:span><text:span text:style-name="Corpo_20_del_20_testo_20__28_22_29__5f_"><text:span text:style-name="T24">'allicuorde ’e tanta cose!...</text:span></text:span></text:p>
      <text:p text:style-name="P49"><text:span text:style-name="Corpo_20_del_20_testo_20__28_22_29__5f_"><text:span text:style-name="T24">Mammeta sola... pateto malato....</text:span></text:span></text:p>
      <text:p text:style-name="P49"><text:span text:style-name="Corpo_20_del_20_testo_20__28_22_29__5f_"><text:span text:style-name="T24">E ’o core se fa tanto!...</text:span></text:span></text:p>
      <text:p text:style-name="P50"><text:span text:style-name="Corpo_20_del_20_testo_20__28_22_29__5f_"><text:span text:style-name="T24">E nun so</text:span></text:span><text:span text:style-name="Corpo_20_del_20_testo_20__28_22_29__20__2b__20_Non_20_corsivo"><text:span text:style-name="T37">’ </text:span></text:span><text:span text:style-name="Corpo_20_del_20_testo_20__28_22_29__5f_"><text:span text:style-name="T24">rose.</text:span></text:span></text:p>
      <text:p text:style-name="P50"/>
      <text:p text:style-name="P22"/>
      <text:p text:style-name="P50"><text:span text:style-name="Corpo_20_del_20_testo_20__28_22_29__5f_"><text:span text:style-name="T24"/></text:span></text:p>
      <text:p text:style-name="P50"><text:span text:style-name="Corpo_20_del_20_testo_20__28_12_29__5f_"><text:span text:style-name="T24">IV.</text:span></text:span></text:p>
      <text:p text:style-name="P50"><text:span text:style-name="Corpo_20_del_20_testo_20__28_12_29__5f_"><text:span text:style-name="T24"/></text:span></text:p>
      <text:p text:style-name="P49"><text:span text:style-name="Corpo_20_del_20_testo_20__28_22_29__5f_"><text:span text:style-name="T27">’e scuppettate ca tu spare e spare,</text:span></text:span></text:p>
      <text:p text:style-name="P49"><text:span text:style-name="Corpo_20_del_20_testo_20__28_22_29__5f_"><text:span text:style-name="T24">'e ramazzate cu ’e cuozze d’’e fucile!...</text:span></text:span></text:p>
      <text:p text:style-name="P49"><text:span text:style-name="Corpo_20_del_20_testo_20__28_22_29__5f_"><text:span text:style-name="T24">Doppo ’o primmo mumen</text:span></text:span><text:span text:style-name="Corpo_20_del_20_testo_20__28_22_29__5f_"><text:span text:style-name="T26">t</text:span></text:span><text:span text:style-name="Corpo_20_del_20_testo_20__28_22_29__5f_"><text:span text:style-name="T24">e, a </text:span></text:span><text:span text:style-name="Corpo_20_del_20_testo_20__28_22_29__5f_"><text:span text:style-name="T26">t</text:span></text:span><text:span text:style-name="Corpo_20_del_20_testo_20__28_22_29__5f_"><text:span text:style-name="T24">te te pare</text:span></text:span></text:p>
      <text:p text:style-name="P49"><text:span text:style-name="Corpo_20_del_20_testo_20__28_22_29__5f_"><text:span text:style-name="T24">ca si pienze ’a famiglia, si’ nu vile!</text:span></text:span></text:p>
      <text:p text:style-name="P49"/>
      <text:p text:style-name="P49"><text:span text:style-name="Corpo_20_del_20_testo_20__28_22_29__5f_"><text:span text:style-name="T24">E te mine a cumbattere, e nun bare</text:span></text:span></text:p>
      <text:p text:style-name="P49"><text:span text:style-name="Corpo_20_del_20_testo_20__28_22_29__5f_"><text:span text:style-name="T24">ca si’ ferito </text:span></text:span><text:span text:style-name="Corpo_20_del_20_testo_20__28_22_29_"><text:span text:style-name="T24">cu </text:span></text:span><text:span text:style-name="Corpo_20_del_20_testo_20__28_22_29__5f_"><text:span text:style-name="T24">na ponta ’e stile,</text:span></text:span></text:p>
      <text:p text:style-name="P49"><text:span text:style-name="Corpo_20_del_20_testo_20__28_22_29__5f_"><text:span text:style-name="T24">ca na langia l'artica, e ca tu care</text:span></text:span></text:p>
      <text:p text:style-name="P49"><text:span text:style-name="Corpo_20_del_20_testo_20__28_22_29__5f_"><text:span text:style-name="T24">je</text:span></text:span><text:span text:style-name="Corpo_20_del_20_testo_20__28_22_29__5f_"><text:span text:style-name="T26">t</text:span></text:span><text:span text:style-name="Corpo_20_del_20_testo_20__28_22_29__5f_"><text:span text:style-name="T24">tanno sango e spireto, a var</text:span></text:span><text:span text:style-name="Corpo_20_del_20_testo_20__28_22_29__5f_"><text:span text:style-name="T26">r</text:span></text:span><text:span text:style-name="Corpo_20_del_20_testo_20__28_22_29__5f_"><text:span text:style-name="T24">ile!</text:span></text:span></text:p>
      <text:p text:style-name="P49"/>
      <text:p text:style-name="P49"><text:span text:style-name="Corpo_20_del_20_testo_20__28_22_29__5f_"><text:span text:style-name="T24">No, no! Tu nun ce pienze! Tu </text:span></text:span><text:span text:style-name="Corpo_20_del_20_testo_20__28_22_29__5f_"><text:span text:style-name="T26">t</text:span></text:span><text:span text:style-name="Corpo_20_del_20_testo_20__28_22_29__5f_"><text:span text:style-name="T24">'arragge</text:span></text:span></text:p>
      <text:p text:style-name="P49"><text:span text:style-name="Corpo_20_del_20_testo_20__28_22_29__5f_"><text:span text:style-name="T24">ca te vide cadè </text:span></text:span><text:span text:style-name="Corpo_20_del_20_testo_20__28_22_29__5f_"><text:span text:style-name="T26">ll'</text:span></text:span><text:span text:style-name="Corpo_20_del_20_testo_20__28_22_29__5f_"><text:span text:style-name="T24">amice attuo</text:span></text:span><text:span text:style-name="Corpo_20_del_20_testo_20__28_22_29__5f_"><text:span text:style-name="T26">rn</text:span></text:span><text:span text:style-name="Corpo_20_del_20_testo_20__28_22_29__5f_"><text:span text:style-name="T24">o,</text:span></text:span></text:p>
      <text:p text:style-name="P49"><text:span text:style-name="Corpo_20_del_20_testo_20__28_22_29__5f_"><text:span text:style-name="T24">ca te vide affucà, da sti salvagge</text:span></text:span><text:span text:style-name="Corpo_20_del_20_testo_20__28_22_29__20__2b__20_Non_20_corsivo"><text:span text:style-name="T38"><text:tab/></text:span></text:span></text:p>
      <text:p text:style-name="P49"/>
      <text:p text:style-name="P49"><text:span text:style-name="Corpo_20_del_20_testo_20__28_22_29__20__2b__20_Non_20_corsivo"><text:span text:style-name="T34">Viva </text:span></text:span><text:span text:style-name="Corpo_20_del_20_testo_20__28_22_29__20__2b__20_Non_20_corsivo"><text:span text:style-name="T36">l'</text:span></text:span><text:span text:style-name="Corpo_20_del_20_testo_20__28_22_29__20__2b__20_Non_20_corsivo"><text:span text:style-name="T34">Italia! </text:span></text:span><text:span text:style-name="Corpo_20_del_20_testo_20__28_22_29__5f_"><text:span text:style-name="T24">Allucche. E dint</text:span></text:span><text:span text:style-name="Corpo_20_del_20_testo_20__28_22_29__5f_"><text:span text:style-name="T26">'</text:span></text:span><text:span text:style-name="Corpo_20_del_20_testo_20__28_22_29__5f_"><text:span text:style-name="T24">all’ uocchie</text:span></text:span></text:p>
      <text:p text:style-name="P49"><text:span text:style-name="Corpo_20_del_20_testo_20__28_22_29__5f_"><text:span text:style-name="T24">’e llacreme te spòntano p</text:span></text:span><text:span text:style-name="Corpo_20_del_20_testo_20__28_22_29__20__2b__20_Non_20_corsivo"><text:span text:style-name="T37">’ </text:span></text:span><text:span text:style-name="Corpo_20_del_20_testo_20__28_22_29__5f_"><text:span text:style-name="T27">’o scuo</text:span></text:span><text:span text:style-name="Corpo_20_del_20_testo_20__28_22_29__5f_"><text:span text:style-name="T29">rn</text:span></text:span><text:span text:style-name="Corpo_20_del_20_testo_20__28_22_29__5f_"><text:span text:style-name="T27">o</text:span></text:span><text:span text:style-name="Corpo_20_del_20_testo_20__28_22_29__5f_"><text:span text:style-name="T24">!</text:span></text:span></text:p>
      <text:p text:style-name="P49"><text:span text:style-name="Corpo_20_del_20_testo_20__28_37_29__5f_"><text:span text:style-name="T24">E già te siente rutto in</text:span></text:span><text:span text:style-name="Corpo_20_del_20_testo_20__28_37_29__5f_"><text:span text:style-name="T26">t</text:span></text:span><text:span text:style-name="Corpo_20_del_20_testo_20__28_37_29__5f_"><text:span text:style-name="T24">’ ’e ddenocchie!</text:span></text:span></text:p>
      <text:p text:style-name="P49"/>
      <text:p text:style-name="P23"><text:span text:style-name="Corpo_20_del_20_testo_20__28_22_29__5f_"><text:span text:style-name="T24"/></text:span></text:p>
      <text:p text:style-name="P51"><text:span text:style-name="Corpo_20_del_20_testo_20__28_12_29__5f_"><text:span text:style-name="T24">V.</text:span></text:span></text:p>
      <text:p text:style-name="P51"><text:bookmark text:name="bookmark21"/><text:span text:style-name="Corpo_20_del_20_testo_20__28_12_29__5f_"><text:span text:style-name="T24"/></text:span></text:p>
      <text:p text:style-name="P49"><text:span text:style-name="Corpo_20_del_20_testo_20__28_22_29__5f_"><text:span text:style-name="T24">Ma chi cade, cadenno se strascina</text:span></text:span></text:p>
      <text:p text:style-name="P49"><text:span text:style-name="Corpo_20_del_20_testo_20__28_22_29__5f_"><text:span text:style-name="T24">pe mmiezo o sango, addò vede ’a bannera!</text:span></text:span></text:p>
      <text:p text:style-name="P49"><text:span text:style-name="Corpo_20_del_20_testo_20__28_22_29__5f_"><text:span text:style-name="T24">E te pare na stella d’’a matina</text:span></text:span></text:p>
      <text:p text:style-name="P49"><text:span text:style-name="Corpo_20_del_20_testo_20__28_22_29__5f_"><text:span text:style-name="T24">ca luce ncopp’ a chella massa nera!</text:span></text:span></text:p>
      <text:p text:style-name="P49"/>
      <text:p text:style-name="P49"><text:span text:style-name="Corpo_20_del_20_testo_20__28_22_29__5f_"><text:span text:style-name="T24">Llà tutt’</text:span></text:span><text:span text:style-name="Corpo_20_del_20_testo_20__28_22_29__20__2b__20_Non_20_corsivo"><text:span text:style-name="T34"> ’a </text:span></text:span><text:span text:style-name="Corpo_20_del_20_testo_20__28_22_29__5f_"><text:span text:style-name="T24">folla! Llà tutt</text:span></text:span><text:span text:style-name="Corpo_20_del_20_testo_20__28_22_29__20__2b__20_Non_20_corsivo"><text:span text:style-name="T37">’ </text:span></text:span><text:span text:style-name="Corpo_20_del_20_testo_20__28_22_29__5f_"><text:span text:style-name="T24">'ammaina!...</text:span></text:span></text:p>
      <text:p text:style-name="P49"><text:span text:style-name="Corpo_20_del_20_testo_20__28_22_29__5f_"><text:span text:style-name="T24">Llà vide dente facce comm’ ’a cera!</text:span></text:span></text:p>
      <text:p text:style-name="P49"><text:span text:style-name="Corpo_20_del_20_testo_20__28_22_29__5f_"><text:span text:style-name="T24">Llà </text:span></text:span><text:span text:style-name="Corpo_20_del_20_testo_20__28_22_29__5f_"><text:span text:style-name="T26">ci</text:span></text:span><text:span text:style-name="Corpo_20_del_20_testo_20__28_22_29__5f_"><text:span text:style-name="T24">ento mane allerta!... E n’arruvina</text:span></text:span></text:p>
      <text:p text:style-name="P49"><text:span text:style-name="Corpo_20_del_20_testo_20__28_22_29__5f_"><text:span text:style-name="T24">de strille e botte... Llà sta ’a guerra vera!</text:span></text:span></text:p>
      <text:p text:style-name="P49"/>
      <text:p text:style-name="P49"><text:span text:style-name="Corpo_20_del_20_testo_20__28_22_29__5f_"><text:span text:style-name="T24">Che fa si at</text:span></text:span><text:span text:style-name="Corpo_20_del_20_testo_20__28_22_29__5f_"><text:span text:style-name="T26">t</text:span></text:span><text:span text:style-name="Corpo_20_del_20_testo_20__28_22_29__5f_"><text:span text:style-name="T24">uorno tiene mille muorte?</text:span></text:span></text:p>
      <text:p text:style-name="P49"><text:span text:style-name="Corpo_20_del_20_testo_20__28_22_29__5f_"><text:span text:style-name="T24">Che fa si jiette sango</text:span></text:span><text:span text:style-name="Corpo_20_del_20_testo_20__28_22_29__20__2b__20_Non_20_corsivo"><text:span text:style-name="T34"> ’a </text:span></text:span><text:span text:style-name="Corpo_20_del_20_testo_20__28_22_29__20__2b__20_Non_20_corsivo"><text:span text:style-name="T36">ci</text:span></text:span><text:span text:style-name="Corpo_20_del_20_testo_20__28_22_29__5f_"><text:span text:style-name="T24">ento parte?</text:span></text:span></text:p>
      <text:p text:style-name="P52"><text:span text:style-name="Corpo_20_del_20_testo_20__28_37_29__5f_"><text:span text:style-name="T24">Llà</text:span></text:span><text:span text:style-name="Corpo_20_del_20_testo_20__28_22_29__5f_"><text:span text:style-name="T24">! Curre Ila! D’ ’o riesto che te mpuorte?</text:span></text:span></text:p>
      <text:p text:style-name="P52"/>
      <text:p text:style-name="P52"><text:span text:style-name="Corpo_20_del_20_testo_20__28_37_29__5f_"><text:span text:style-name="T24">Llà</text:span></text:span><text:span text:style-name="Corpo_20_del_20_testo_20__28_22_29__5f_"><text:span text:style-name="T24">, sempe llà, spiranno tu vuò </text:span></text:span><text:span text:style-name="Corpo_20_del_20_testo_20__28_22_29__5f_"><text:span text:style-name="T26">j</text:span></text:span><text:span text:style-name="Corpo_20_del_20_testo_20__28_22_29__5f_"><text:span text:style-name="T24">i!...</text:span></text:span></text:p>
      <text:p text:style-name="P49"><text:span text:style-name="Corpo_20_del_20_testo_20__28_22_29__5f_"><text:span text:style-name="T24">Llà, llà sultanto, tu vuò fa scannarle!</text:span></text:span></text:p>
      <text:p text:style-name="P49"><text:span text:style-name="Corpo_20_del_20_testo_20__28_37_29__5f_"><text:span text:style-name="T31">Llà ssotto... e tu llà ssotto vuò</text:span></text:span><text:span text:style-name="Corpo_20_del_20_testo_20__28_37_29__20__2b__20_Book_20_Antiqua_2c_Non_20_corsivo"><text:span text:style-name="T31"> muri!!</text:span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entury Gothic" svg:font-family="'Century Gothic'" style:font-family-generic="roman"/>
    <style:font-face style:name="Corbel" svg:font-family="Corbel" style:font-family-generic="roman"/>
    <style:font-face style:name="FrankRuehl" svg:font-family="FrankRuehl" style:font-family-generic="roman"/>
    <style:font-face style:name="Franklin Gothic Heavy" svg:font-family="'Franklin Gothic Heavy'" style:font-family-generic="roman"/>
    <style:font-face style:name="Georgia1" svg:font-family="Georg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ystem"/>
    <style:font-face style:name="Book Antiqua1" svg:font-family="'Book Antiqua'" style:font-family-generic="system"/>
    <style:font-face style:name="Bookman Old Style1" svg:font-family="'Bookman Old Style'" style:font-family-generic="system"/>
    <style:font-face style:name="Calibri1" svg:font-family="Calibri" style:font-family-generic="system"/>
    <style:font-face style:name="Century Gothic1" svg:font-family="'Century Gothic'" style:font-family-generic="system"/>
    <style:font-face style:name="Corbel1" svg:font-family="Corbel" style:font-family-generic="system"/>
    <style:font-face style:name="FrankRuehl1" svg:font-family="FrankRuehl" style:font-family-generic="system"/>
    <style:font-face style:name="Franklin Gothic Heavy1" svg:font-family="'Franklin Gothic Heavy'" style:font-family-generic="system"/>
    <style:font-face style:name="Georgia2" svg:font-family="Georgia" style:font-family-generic="system"/>
    <style:font-face style:name="Segoe UI1" svg:font-family="'Segoe UI'" style:font-family-generic="system"/>
    <style:font-face style:name="Times New Roman2" svg:font-family="'Times New Roman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_28_2_29_" style:display-name="Corpo del testo (2)" style:family="paragraph" style:default-outline-level="">
      <style:paragraph-properties fo:margin-left="0cm" fo:margin-right="0cm" fo:margin-top="1.164cm" fo:margin-bottom="0cm" style:contextual-spacing="false" fo:text-align="justify" style:justify-single-word="false" fo:orphans="0" fo:widows="0" fo:text-indent="-0.388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Corpo_20_del_20_testo_20__28_3_29_" style:display-name="Corpo del testo (3)" style:family="paragraph" style:default-outline-level="">
      <style:paragraph-properties fo:margin-left="0cm" fo:margin-right="0cm" fo:margin-top="0.529cm" fo:margin-bottom="0.529cm" style:contextual-spacing="false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fo:font-weight="bold" style:font-name-asian="Times New Roman2" style:font-family-asian="'Times New Roman'" style:font-family-generic-asian="system" style:font-size-asian="10pt" style:language-asian="it" style:country-asian="IT" style:font-weight-asian="bold" style:font-name-complex="Arial Unicode MS1" style:font-family-complex="'Arial Unicode MS'" style:font-family-generic-complex="system" style:font-size-complex="10pt" style:language-complex="ar" style:country-complex="SA" style:font-weight-complex="bold"/>
    </style:style>
    <style:style style:name="Corpo_20_del_20_testo_20__28_4_29_" style:display-name="Corpo del testo (4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4pt" fo:letter-spacing="-0.035cm" fo:language="it" fo:country="IT" fo:font-weight="bold" style:font-name-asian="Times New Roman2" style:font-family-asian="'Times New Roman'" style:font-family-generic-asian="system" style:font-size-asian="14pt" style:language-asian="it" style:country-asian="IT" style:font-weight-asian="bold" style:font-name-complex="Arial Unicode MS1" style:font-family-complex="'Arial Unicode MS'" style:font-family-generic-complex="system" style:font-size-complex="14pt" style:language-complex="ar" style:country-complex="SA" style:font-weight-complex="bold"/>
    </style:style>
    <style:style style:name="Corpo_20_del_20_testo_20__28_5_29_" style:display-name="Corpo del testo (5)" style:family="paragraph" style:default-outline-level="">
      <style:paragraph-properties fo:margin-left="0cm" fo:margin-right="0cm" fo:text-align="end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etter-spacing="-0.035cm" fo:language="it" fo:country="IT" fo:font-style="italic" style:font-name-asian="Times New Roman2" style:font-family-asian="'Times New Roman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Corpo_20_del_20_testo_20__28_6_29_" style:display-name="Corpo del testo (6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35pt" fo:letter-spacing="-0.035cm" fo:language="it" fo:country="IT" style:font-name-asian="Times New Roman2" style:font-family-asian="'Times New Roman'" style:font-family-generic-asian="system" style:font-size-asian="35pt" style:language-asian="it" style:country-asian="IT" style:font-name-complex="Arial Unicode MS1" style:font-family-complex="'Arial Unicode MS'" style:font-family-generic-complex="system" style:font-size-complex="35pt" style:language-complex="ar" style:country-complex="SA"/>
    </style:style>
    <style:style style:name="Titolo_20__23_6" style:display-name="Titolo #6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3pt" fo:language="it" fo:country="IT" fo:font-weight="bold" style:font-name-asian="Times New Roman2" style:font-family-asian="'Times New Roman'" style:font-family-generic-asian="system" style:font-size-asian="13pt" style:language-asian="it" style:country-asian="IT" style:font-weight-asian="bold" style:font-name-complex="Arial Unicode MS1" style:font-family-complex="'Arial Unicode MS'" style:font-family-generic-complex="system" style:font-size-complex="13pt" style:language-complex="ar" style:country-complex="SA" style:font-weight-complex="bold"/>
    </style:style>
    <style:style style:name="Corpo_20_del_20_testo_20__28_7_29_" style:display-name="Corpo del testo (7)" style:family="paragraph" style:default-outline-level="">
      <style:paragraph-properties fo:margin-left="0cm" fo:margin-right="0cm" fo:margin-top="0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8pt" fo:language="it" fo:country="IT" style:font-name-asian="Times New Roman2" style:font-family-asian="'Times New Roman'" style:font-family-generic-asian="system" style:font-size-asian="8pt" style:language-asian="it" style:country-asian="IT" style:font-name-complex="Arial Unicode MS1" style:font-family-complex="'Arial Unicode MS'" style:font-family-generic-complex="system" style:font-size-complex="8pt" style:language-complex="ar" style:country-complex="SA"/>
    </style:style>
    <style:style style:name="Corpo_20_del_20_testo_20__28_8_29_" style:display-name="Corpo del testo (8)" style:family="paragraph" style:default-outline-level="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 Antiqua" fo:font-family="'Book Antiqua'" style:font-family-generic="roman" fo:font-size="9.5pt" fo:language="it" fo:country="IT" fo:font-weight="bold" style:font-name-asian="Book Antiqua1" style:font-family-asian="'Book Antiqua'" style:font-family-generic-asian="system" style:font-size-asian="9.5pt" style:language-asian="it" style:country-asian="IT" style:font-weight-asian="bold" style:font-name-complex="Arial Unicode MS1" style:font-family-complex="'Arial Unicode MS'" style:font-family-generic-complex="system" style:font-size-complex="9.5pt" style:language-complex="ar" style:country-complex="SA" style:font-weight-complex="bold"/>
    </style:style>
    <style:style style:name="Corpo_20_del_20_testo_20__28_9_29_" style:display-name="Corpo del testo (9)" style:family="paragraph" style:default-outline-level="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7pt" fo:language="it" fo:country="IT" style:font-name-asian="Times New Roman2" style:font-family-asian="'Times New Roman'" style:font-family-generic-asian="system" style:font-size-asian="7pt" style:language-asian="it" style:country-asian="IT" style:font-name-complex="Arial Unicode MS1" style:font-family-complex="'Arial Unicode MS'" style:font-family-generic-complex="system" style:font-size-complex="7pt" style:language-complex="ar" style:country-complex="SA"/>
    </style:style>
    <style:style style:name="Corpo_20_del_20_testo_20__28_10_29_" style:display-name="Corpo del testo (10)" style:family="paragraph" style:default-outline-level="">
      <style:paragraph-properties fo:margin-left="0cm" fo:margin-right="0cm" fo:margin-top="0.106cm" fo:margin-bottom="0.106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 Antiqua" fo:font-family="'Book Antiqua'" style:font-family-generic="roman" fo:font-size="11pt" fo:letter-spacing="-0.018cm" fo:language="it" fo:country="IT" fo:font-weight="bold" style:font-name-asian="Book Antiqua1" style:font-family-asian="'Book Antiqua'" style:font-family-generic-asian="system" style:font-size-asian="11pt" style:language-asian="it" style:country-asian="IT" style:font-weight-asian="bold" style:font-name-complex="Arial Unicode MS1" style:font-family-complex="'Arial Unicode MS'" style:font-family-generic-complex="system" style:font-size-complex="11pt" style:language-complex="ar" style:country-complex="SA" style:font-weight-complex="bold"/>
    </style:style>
    <style:style style:name="Corpo_20_del_20_testo_20__28_11_29_" style:display-name="Corpo del testo (11)" style:family="paragraph" style:default-outline-level="">
      <style:paragraph-properties fo:margin-left="0cm" fo:margin-right="0cm" fo:margin-top="0.106cm" fo:margin-bottom="0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rbel" fo:font-family="Corbel" style:font-family-generic="roman" fo:font-size="8.5pt" fo:letter-spacing="-0.018cm" fo:language="it" fo:country="IT" style:font-name-asian="Corbel1" style:font-family-asian="Corbel" style:font-family-generic-asian="system" style:font-size-asian="8.5pt" style:language-asian="it" style:country-asian="IT" style:font-name-complex="Arial Unicode MS1" style:font-family-complex="'Arial Unicode MS'" style:font-family-generic-complex="system" style:font-size-complex="8.5pt" style:language-complex="ar" style:country-complex="SA"/>
    </style:style>
    <style:style style:name="Corpo_20_del_20_testo_20__28_12_29_" style:display-name="Corpo del testo (12)" style:family="paragraph" style:default-outline-level="">
      <style:paragraph-properties fo:margin-left="0cm" fo:margin-right="0cm" fo:margin-top="0cm" fo:margin-bottom="2.011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1pt" fo:language="it" fo:country="IT" fo:font-weight="bold" style:font-name-asian="Times New Roman2" style:font-family-asian="'Times New Roman'" style:font-family-generic-asian="system" style:font-size-asian="11pt" style:language-asian="it" style:country-asian="IT" style:font-weight-asian="bold" style:font-name-complex="Arial Unicode MS1" style:font-family-complex="'Arial Unicode MS'" style:font-family-generic-complex="system" style:font-size-complex="11pt" style:language-complex="ar" style:country-complex="SA" style:font-weight-complex="bold"/>
    </style:style>
    <style:style style:name="Corpo_20_del_20_testo_20__28_13_29_" style:display-name="Corpo del testo (13)" style:family="paragraph" style:default-outline-level="">
      <style:paragraph-properties fo:margin-left="0cm" fo:margin-right="0cm" fo:margin-top="2.434cm" fo:margin-bottom="1.27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 Antiqua" fo:font-family="'Book Antiqua'" style:font-family-generic="roman" fo:font-size="11pt" fo:letter-spacing="-0.018cm" fo:language="it" fo:country="IT" fo:font-weight="bold" style:font-name-asian="Book Antiqua1" style:font-family-asian="'Book Antiqua'" style:font-family-generic-asian="system" style:font-size-asian="11pt" style:language-asian="it" style:country-asian="IT" style:font-weight-asian="bold" style:font-name-complex="Arial Unicode MS1" style:font-family-complex="'Arial Unicode MS'" style:font-family-generic-complex="system" style:font-size-complex="11pt" style:language-complex="ar" style:country-complex="SA" style:font-weight-complex="bold"/>
    </style:style>
    <style:style style:name="Corpo_20_del_20_testo_20__28_14_29_" style:display-name="Corpo del testo (14)" style:family="paragraph" style:default-outline-level="">
      <style:paragraph-properties fo:margin-left="0cm" fo:margin-right="0cm" fo:margin-top="2.011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style:font-name-asian="Times New Roman2" style:font-family-asian="'Times New Roman'" style:font-family-generic-asian="system" style:font-size-asian="10pt" style:language-asian="it" style:country-asian="IT" style:font-name-complex="Arial Unicode MS1" style:font-family-complex="'Arial Unicode MS'" style:font-family-generic-complex="system" style:font-size-complex="10pt" style:language-complex="ar" style:country-complex="SA"/>
    </style:style>
    <style:style style:name="Corpo_20_del_20_testo_20__28_15_29_" style:display-name="Corpo del testo (15)" style:family="paragraph" style:default-outline-level="">
      <style:paragraph-properties fo:margin-left="0cm" fo:margin-right="0cm" fo:margin-top="0.106cm" fo:margin-bottom="0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2pt" fo:language="it" fo:country="IT" style:font-name-asian="Times New Roman2" style:font-family-asian="'Times New Roman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Corpo_20_del_20_testo_20__28_16_29_" style:display-name="Corpo del testo (16)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7.5pt" fo:language="it" fo:country="IT" fo:font-weight="bold" style:font-name-asian="Times New Roman2" style:font-family-asian="'Times New Roman'" style:font-family-generic-asian="system" style:font-size-asian="7.5pt" style:language-asian="it" style:country-asian="IT" style:font-weight-asian="bold" style:font-name-complex="Arial Unicode MS1" style:font-family-complex="'Arial Unicode MS'" style:font-family-generic-complex="system" style:font-size-complex="7.5pt" style:language-complex="ar" style:country-complex="SA" style:font-weight-complex="bold"/>
    </style:style>
    <style:style style:name="Corpo_20_del_20_testo_20__28_17_29_" style:display-name="Corpo del testo (17)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Segoe UI" fo:font-family="'Segoe UI'" style:font-family-generic="roman" fo:font-size="9pt" fo:letter-spacing="-0.018cm" fo:language="it" fo:country="IT" style:font-name-asian="Segoe UI1" style:font-family-asian="'Segoe UI'" style:font-family-generic-asian="system" style:font-size-asian="9pt" style:language-asian="it" style:country-asian="IT" style:font-name-complex="Arial Unicode MS1" style:font-family-complex="'Arial Unicode MS'" style:font-family-generic-complex="system" style:font-size-complex="9pt" style:language-complex="ar" style:country-complex="SA"/>
    </style:style>
    <style:style style:name="Corpo_20_del_20_testo_20__28_18_29_" style:display-name="Corpo del testo (18)" style:family="paragraph" style:default-outline-level="">
      <style:paragraph-properties fo:margin-left="0cm" fo:margin-right="0cm" fo:text-align="start" style:justify-single-word="false" fo:orphans="0" fo:widows="0" fo:text-indent="-1.235cm" style:auto-text-indent="false" fo:background-color="#ffffff" style:vertical-align="auto">
        <style:background-image/>
      </style:paragraph-properties>
      <style:text-properties style:font-name="Franklin Gothic Heavy" fo:font-family="'Franklin Gothic Heavy'" style:font-family-generic="roman" fo:font-size="8pt" fo:language="it" fo:country="IT" fo:font-weight="bold" style:font-name-asian="Franklin Gothic Heavy1" style:font-family-asian="'Franklin Gothic Heavy'" style:font-family-generic-asian="system" style:font-size-asian="8pt" style:language-asian="it" style:country-asian="IT" style:font-weight-asian="bold" style:font-name-complex="Arial Unicode MS1" style:font-family-complex="'Arial Unicode MS'" style:font-family-generic-complex="system" style:font-size-complex="8pt" style:language-complex="ar" style:country-complex="SA" style:font-weight-complex="bold"/>
    </style:style>
    <style:style style:name="Intestazione_20_o_20_pi_20_di_20_pagina1" style:display-name="Intestazione o pi di pagina1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8pt" fo:language="it" fo:country="IT" style:font-name-asian="Times New Roman2" style:font-family-asian="'Times New Roman'" style:font-family-generic-asian="system" style:font-size-asian="8pt" style:language-asian="it" style:country-asian="IT" style:font-name-complex="Arial Unicode MS1" style:font-family-complex="'Arial Unicode MS'" style:font-family-generic-complex="system" style:font-size-complex="8pt" style:language-complex="ar" style:country-complex="SA"/>
    </style:style>
    <style:style style:name="Corpo_20_del_20_testo_20__28_19_29_" style:display-name="Corpo del testo (19)" style:family="paragraph" style:default-outline-level="">
      <style:paragraph-properties fo:margin-left="0cm" fo:margin-right="0cm" fo:margin-top="0cm" fo:margin-bottom="2.328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10.5pt" fo:letter-spacing="0.053cm" fo:language="it" fo:country="IT" fo:font-style="italic" style:font-name-asian="Bookman Old Style1" style:font-family-asian="'Bookman Old Style'" style:font-family-generic-asian="system" style:font-size-asian="10.5pt" style:language-asian="it" style:country-asian="IT" style:font-style-asian="italic" style:font-name-complex="Arial Unicode MS1" style:font-family-complex="'Arial Unicode MS'" style:font-family-generic-complex="system" style:font-size-complex="10.5pt" style:language-complex="ar" style:country-complex="SA" style:font-style-complex="italic"/>
    </style:style>
    <style:style style:name="Corpo_20_del_20_testo_20__28_20_29_" style:display-name="Corpo del testo (20)" style:family="paragraph" style:default-outline-level="">
      <style:paragraph-properties fo:margin-left="0cm" fo:margin-right="0cm" fo:margin-top="2.328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fo:font-style="italic" fo:font-weight="bold" style:font-name-asian="Times New Roman2" style:font-family-asian="'Times New Roman'" style:font-family-generic-asian="system" style:font-size-asian="9.5pt" style:language-asian="it" style:country-asian="IT" style:font-style-asian="italic" style:font-weight-asian="bold" style:font-name-complex="Arial Unicode MS1" style:font-family-complex="'Arial Unicode MS'" style:font-family-generic-complex="system" style:font-size-complex="9.5pt" style:language-complex="ar" style:country-complex="SA" style:font-style-complex="italic" style:font-weight-complex="bold"/>
    </style:style>
    <style:style style:name="Corpo_20_del_20_testo_20__28_21_29_" style:display-name="Corpo del testo (21)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3pt" fo:language="it" fo:country="IT" fo:font-weight="bold" style:font-name-asian="Times New Roman2" style:font-family-asian="'Times New Roman'" style:font-family-generic-asian="system" style:font-size-asian="13pt" style:language-asian="it" style:country-asian="IT" style:font-weight-asian="bold" style:font-name-complex="Arial Unicode MS1" style:font-family-complex="'Arial Unicode MS'" style:font-family-generic-complex="system" style:font-size-complex="13pt" style:language-complex="ar" style:country-complex="SA" style:font-weight-complex="bold"/>
    </style:style>
    <style:style style:name="Titolo_20__23_4" style:display-name="Titolo #4" style:family="paragraph" style:default-outline-level="">
      <style:paragraph-properties fo:margin-left="0cm" fo:margin-right="0cm" fo:margin-top="0cm" fo:margin-bottom="0.741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Corpo_20_del_20_testo_20__28_22_29_1" style:display-name="Corpo del testo (22)1" style:family="paragraph" style:default-outline-level="">
      <style:paragraph-properties fo:margin-left="0cm" fo:margin-right="0cm" fo:margin-top="0.741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1pt" fo:language="it" fo:country="IT" fo:font-style="italic" fo:font-weight="bold" style:font-name-asian="Times New Roman2" style:font-family-asian="'Times New Roman'" style:font-family-generic-asian="system" style:font-size-asian="11pt" style:language-asian="it" style:country-asian="IT" style:font-style-asian="italic" style:font-weight-asian="bold" style:font-name-complex="Arial Unicode MS1" style:font-family-complex="'Arial Unicode MS'" style:font-family-generic-complex="system" style:font-size-complex="11pt" style:language-complex="ar" style:country-complex="SA" style:font-style-complex="italic" style:font-weight-complex="bold"/>
    </style:style>
    <style:style style:name="Corpo_20_del_20_testo_20__28_23_29_" style:display-name="Corpo del testo (23)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4pt" fo:language="it" fo:country="IT" fo:font-style="italic" fo:font-weight="bold" style:font-name-asian="Bookman Old Style1" style:font-family-asian="'Bookman Old Style'" style:font-family-generic-asian="system" style:font-size-asian="4pt" style:language-asian="it" style:country-asian="IT" style:font-style-asian="italic" style:font-weight-asian="bold" style:font-name-complex="Arial Unicode MS1" style:font-family-complex="'Arial Unicode MS'" style:font-family-generic-complex="system" style:font-size-complex="4pt" style:language-complex="ar" style:country-complex="SA" style:font-style-complex="italic" style:font-weight-complex="bold"/>
    </style:style>
    <style:style style:name="Titolo_20__23_6_20__28_2_29_" style:display-name="Titolo #6 (2)" style:family="paragraph" style:default-outline-level="">
      <style:paragraph-properties fo:margin-left="0cm" fo:margin-right="0cm" fo:margin-top="0cm" fo:margin-bottom="0.635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4pt" fo:letter-spacing="-0.035cm" fo:language="it" fo:country="IT" fo:font-weight="bold" style:font-name-asian="Times New Roman2" style:font-family-asian="'Times New Roman'" style:font-family-generic-asian="system" style:font-size-asian="14pt" style:language-asian="it" style:country-asian="IT" style:font-weight-asian="bold" style:font-name-complex="Arial Unicode MS1" style:font-family-complex="'Arial Unicode MS'" style:font-family-generic-complex="system" style:font-size-complex="14pt" style:language-complex="ar" style:country-complex="SA" style:font-weight-complex="bold"/>
    </style:style>
    <style:style style:name="Corpo_20_del_20_testo_20__28_24_29_" style:display-name="Corpo del testo (24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etter-spacing="-0.035cm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Titolo_20__23_5" style:display-name="Titolo #5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Corpo_20_del_20_testo_20__28_25_29_" style:display-name="Corpo del testo (25)" style:family="paragraph" style:default-outline-level="">
      <style:paragraph-properties fo:margin-left="0cm" fo:margin-right="0cm" fo:margin-top="0cm" fo:margin-bottom="0.106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 Antiqua" fo:font-family="'Book Antiqua'" style:font-family-generic="roman" fo:font-size="11pt" fo:language="it" fo:country="IT" fo:font-weight="bold" style:font-name-asian="Book Antiqua1" style:font-family-asian="'Book Antiqua'" style:font-family-generic-asian="system" style:font-size-asian="11pt" style:language-asian="it" style:country-asian="IT" style:font-weight-asian="bold" style:font-name-complex="Arial Unicode MS1" style:font-family-complex="'Arial Unicode MS'" style:font-family-generic-complex="system" style:font-size-complex="11pt" style:language-complex="ar" style:country-complex="SA" style:font-weight-complex="bold"/>
    </style:style>
    <style:style style:name="Titolo_20__23_7" style:display-name="Titolo #7" style:family="paragraph" style:default-outline-level="">
      <style:paragraph-properties fo:margin-left="0cm" fo:margin-right="0cm" fo:margin-top="0cm" fo:margin-bottom="0.741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style:font-name-asian="Times New Roman2" style:font-family-asian="'Times New Roman'" style:font-family-generic-asian="system" style:font-size-asian="10pt" style:language-asian="it" style:country-asian="IT" style:font-name-complex="Arial Unicode MS1" style:font-family-complex="'Arial Unicode MS'" style:font-family-generic-complex="system" style:font-size-complex="10pt" style:language-complex="ar" style:country-complex="SA"/>
    </style:style>
    <style:style style:name="Corpo_20_del_20_testo_20__28_26_29_" style:display-name="Corpo del testo (26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style:font-name-asian="Times New Roman2" style:font-family-asian="'Times New Roman'" style:font-family-generic-asian="system" style:font-size-asian="10pt" style:language-asian="it" style:country-asian="IT" style:font-name-complex="Arial Unicode MS1" style:font-family-complex="'Arial Unicode MS'" style:font-family-generic-complex="system" style:font-size-complex="10pt" style:language-complex="ar" style:country-complex="SA"/>
    </style:style>
    <style:style style:name="Corpo_20_del_20_testo_20__28_27_29_" style:display-name="Corpo del testo (27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8.5pt" fo:language="it" fo:country="IT" fo:font-weight="bold" style:font-name-asian="Times New Roman2" style:font-family-asian="'Times New Roman'" style:font-family-generic-asian="system" style:font-size-asian="8.5pt" style:language-asian="it" style:country-asian="IT" style:font-weight-asian="bold" style:font-name-complex="Arial Unicode MS1" style:font-family-complex="'Arial Unicode MS'" style:font-family-generic-complex="system" style:font-size-complex="8.5pt" style:language-complex="ar" style:country-complex="SA" style:font-weight-complex="bold" style:text-scale="20%"/>
    </style:style>
    <style:style style:name="Titolo_20__23_3" style:display-name="Titolo #3" style:family="paragraph" style:default-outline-level="">
      <style:paragraph-properties fo:margin-left="0cm" fo:margin-right="0cm" fo:margin-top="0cm" fo:margin-bottom="0.741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Titolo_20__23_7_20__28_2_29_" style:display-name="Titolo #7 (2)" style:family="paragraph" style:default-outline-level="">
      <style:paragraph-properties fo:margin-left="0cm" fo:margin-right="0cm" fo:margin-top="0cm" fo:margin-bottom="0.741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Corpo_20_del_20_testo_20__28_28_29_" style:display-name="Corpo del testo (28)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Gothic" fo:font-family="'Century Gothic'" style:font-family-generic="roman" fo:font-size="4.5pt" fo:language="it" fo:country="IT" fo:font-weight="bold" style:font-name-asian="Century Gothic1" style:font-family-asian="'Century Gothic'" style:font-family-generic-asian="system" style:font-size-asian="4.5pt" style:language-asian="it" style:country-asian="IT" style:font-weight-asian="bold" style:font-name-complex="Arial Unicode MS1" style:font-family-complex="'Arial Unicode MS'" style:font-family-generic-complex="system" style:font-size-complex="4.5pt" style:language-complex="ar" style:country-complex="SA" style:font-weight-complex="bold"/>
    </style:style>
    <style:style style:name="Corpo_20_del_20_testo_20__28_29_29_" style:display-name="Corpo del testo (29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4pt" fo:language="it" fo:country="IT" fo:font-weight="bold" style:font-name-asian="Times New Roman2" style:font-family-asian="'Times New Roman'" style:font-family-generic-asian="system" style:font-size-asian="14pt" style:language-asian="it" style:country-asian="IT" style:font-weight-asian="bold" style:font-name-complex="Arial Unicode MS1" style:font-family-complex="'Arial Unicode MS'" style:font-family-generic-complex="system" style:font-size-complex="14pt" style:language-complex="ar" style:country-complex="SA" style:font-weight-complex="bold"/>
    </style:style>
    <style:style style:name="Titolo_20__23_6_20__28_3_29_" style:display-name="Titolo #6 (3)" style:family="paragraph" style:default-outline-level="">
      <style:paragraph-properties fo:margin-left="0cm" fo:margin-right="0cm" fo:margin-top="3.069cm" fo:margin-bottom="0.741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Corpo_20_del_20_testo_20__28_30_29_" style:display-name="Corpo del testo (30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fo:font-style="italic" style:font-name-asian="Times New Roman2" style:font-family-asian="'Times New Roman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Corpo_20_del_20_testo_20__28_31_29_" style:display-name="Corpo del testo (31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Corpo_20_del_20_testo_20__28_32_29_" style:display-name="Corpo del testo (32)" style:family="paragraph" style:default-outline-level="">
      <style:paragraph-properties fo:margin-left="0cm" fo:margin-right="0cm" fo:margin-top="0cm" fo:margin-bottom="0.106cm" style:contextual-spacing="false" fo:text-align="end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alibri" fo:font-family="Calibri" style:font-family-generic="roman" fo:font-size="18pt" fo:language="it" fo:country="IT" style:font-name-asian="Calibri1" style:font-family-asian="Calibri" style:font-family-generic-asian="system" style:font-size-asian="18pt" style:language-asian="it" style:country-asian="IT" style:font-name-complex="Arial Unicode MS1" style:font-family-complex="'Arial Unicode MS'" style:font-family-generic-complex="system" style:font-size-complex="18pt" style:language-complex="ar" style:country-complex="SA"/>
    </style:style>
    <style:style style:name="Corpo_20_del_20_testo_20__28_33_29_" style:display-name="Corpo del testo (33)" style:family="paragraph" style:default-outline-level="">
      <style:paragraph-properties fo:margin-left="0cm" fo:margin-right="0cm" fo:margin-top="0.741cm" fo:margin-bottom="0.741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8.5pt" fo:language="it" fo:country="IT" style:font-name-asian="Times New Roman2" style:font-family-asian="'Times New Roman'" style:font-family-generic-asian="system" style:font-size-asian="8.5pt" style:language-asian="it" style:country-asian="IT" style:font-name-complex="Arial Unicode MS1" style:font-family-complex="'Arial Unicode MS'" style:font-family-generic-complex="system" style:font-size-complex="8.5pt" style:language-complex="ar" style:country-complex="SA"/>
    </style:style>
    <style:style style:name="Titolo_20__23_5_20__28_2_29_" style:display-name="Titolo #5 (2)" style:family="paragraph" style:default-outline-level="">
      <style:paragraph-properties fo:margin-left="0cm" fo:margin-right="0cm" fo:margin-top="1.905cm" fo:margin-bottom="0.741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4pt" fo:language="it" fo:country="IT" fo:font-weight="bold" style:font-name-asian="Times New Roman2" style:font-family-asian="'Times New Roman'" style:font-family-generic-asian="system" style:font-size-asian="14pt" style:language-asian="it" style:country-asian="IT" style:font-weight-asian="bold" style:font-name-complex="Arial Unicode MS1" style:font-family-complex="'Arial Unicode MS'" style:font-family-generic-complex="system" style:font-size-complex="14pt" style:language-complex="ar" style:country-complex="SA" style:font-weight-complex="bold"/>
    </style:style>
    <style:style style:name="Corpo_20_del_20_testo_20__28_34_29_" style:display-name="Corpo del testo (34)" style:family="paragraph" style:default-outline-level="">
      <style:paragraph-properties fo:margin-left="0cm" fo:margin-right="0cm" fo:margin-top="0.106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alibri" fo:font-family="Calibri" style:font-family-generic="roman" fo:font-size="10pt" fo:language="it" fo:country="IT" fo:font-style="italic" style:font-name-asian="Calibri1" style:font-family-asian="Calibri" style:font-family-generic-asian="system" style:font-size-asian="10pt" style:language-asian="it" style:country-asian="IT" style:font-style-asian="italic" style:font-name-complex="Arial Unicode MS1" style:font-family-complex="'Arial Unicode MS'" style:font-family-generic-complex="system" style:font-size-complex="10pt" style:language-complex="ar" style:country-complex="SA" style:font-style-complex="italic"/>
    </style:style>
    <style:style style:name="Corpo_20_del_20_testo_20__28_35_29_" style:display-name="Corpo del testo (35)" style:family="paragraph" style:default-outline-level="">
      <style:paragraph-properties fo:margin-left="0cm" fo:margin-right="0cm" fo:margin-top="0.741cm" fo:margin-bottom="0.741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1pt" fo:language="it" fo:country="IT" style:font-name-asian="Times New Roman2" style:font-family-asian="'Times New Roman'" style:font-family-generic-asian="system" style:font-size-asian="11pt" style:language-asian="it" style:country-asian="IT" style:font-name-complex="Arial Unicode MS1" style:font-family-complex="'Arial Unicode MS'" style:font-family-generic-complex="system" style:font-size-complex="11pt" style:language-complex="ar" style:country-complex="SA"/>
    </style:style>
    <style:style style:name="Corpo_20_del_20_testo_20__28_36_29_" style:display-name="Corpo del testo (36)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3pt" fo:language="it" fo:country="IT" fo:font-weight="bold" style:font-name-asian="Times New Roman2" style:font-family-asian="'Times New Roman'" style:font-family-generic-asian="system" style:font-size-asian="13pt" style:language-asian="it" style:country-asian="IT" style:font-weight-asian="bold" style:font-name-complex="Arial Unicode MS1" style:font-family-complex="'Arial Unicode MS'" style:font-family-generic-complex="system" style:font-size-complex="13pt" style:language-complex="ar" style:country-complex="SA" style:font-weight-complex="bold"/>
    </style:style>
    <style:style style:name="Titolo_20__23_5_20__28_3_29_" style:display-name="Titolo #5 (3)" style:family="paragraph" style:default-outline-level="">
      <style:paragraph-properties fo:margin-left="0cm" fo:margin-right="0cm" fo:margin-top="0cm" fo:margin-bottom="0.741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1pt" fo:language="it" fo:country="IT" fo:font-weight="bold" style:font-name-asian="Times New Roman2" style:font-family-asian="'Times New Roman'" style:font-family-generic-asian="system" style:font-size-asian="11pt" style:language-asian="it" style:country-asian="IT" style:font-weight-asian="bold" style:font-name-complex="Arial Unicode MS1" style:font-family-complex="'Arial Unicode MS'" style:font-family-generic-complex="system" style:font-size-complex="11pt" style:language-complex="ar" style:country-complex="SA" style:font-weight-complex="bold"/>
    </style:style>
    <style:style style:name="Corpo_20_del_20_testo_20__28_37_29_" style:display-name="Corpo del testo (37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1pt" fo:language="it" fo:country="IT" fo:font-style="italic" fo:font-weight="bold" style:font-name-asian="Times New Roman2" style:font-family-asian="'Times New Roman'" style:font-family-generic-asian="system" style:font-size-asian="11pt" style:language-asian="it" style:country-asian="IT" style:font-style-asian="italic" style:font-weight-asian="bold" style:font-name-complex="Arial Unicode MS1" style:font-family-complex="'Arial Unicode MS'" style:font-family-generic-complex="system" style:font-size-complex="11pt" style:language-complex="ar" style:country-complex="SA" style:font-style-complex="italic" style:font-weight-complex="bold"/>
    </style:style>
    <style:style style:name="Titolo_20__23_2" style:display-name="Titolo #2" style:family="paragraph" style:default-outline-level="">
      <style:paragraph-properties fo:margin-left="0cm" fo:margin-right="0cm" fo:margin-top="0cm" fo:margin-bottom="0.741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4pt" fo:language="it" fo:country="IT" fo:font-weight="bold" style:font-name-asian="Times New Roman2" style:font-family-asian="'Times New Roman'" style:font-family-generic-asian="system" style:font-size-asian="14pt" style:language-asian="it" style:country-asian="IT" style:font-weight-asian="bold" style:font-name-complex="Arial Unicode MS1" style:font-family-complex="'Arial Unicode MS'" style:font-family-generic-complex="system" style:font-size-complex="14pt" style:language-complex="ar" style:country-complex="SA" style:font-weight-complex="bold"/>
    </style:style>
    <style:style style:name="Titolo_20__23_1" style:display-name="Titolo #1" style:family="paragraph" style:default-outline-level="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21pt" fo:language="it" fo:country="IT" fo:font-weight="bold" style:font-name-asian="Times New Roman2" style:font-family-asian="'Times New Roman'" style:font-family-generic-asian="system" style:font-size-asian="21pt" style:language-asian="it" style:country-asian="IT" style:font-weight-asian="bold" style:font-name-complex="Arial Unicode MS1" style:font-family-complex="'Arial Unicode MS'" style:font-family-generic-complex="system" style:font-size-complex="21pt" style:language-complex="ar" style:country-complex="SA" style:font-weight-complex="bold" style:text-scale="66%"/>
    </style:style>
    <style:style style:name="Corpo_20_del_20_testo_20__28_38_29_" style:display-name="Corpo del testo (38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pt" fo:language="it" fo:country="IT" fo:font-weight="bold" style:font-name-asian="Times New Roman2" style:font-family-asian="'Times New Roman'" style:font-family-generic-asian="system" style:font-size-asian="9pt" style:language-asian="it" style:country-asian="IT" style:font-weight-asian="bold" style:font-name-complex="Arial Unicode MS1" style:font-family-complex="'Arial Unicode MS'" style:font-family-generic-complex="system" style:font-size-complex="9pt" style:language-complex="ar" style:country-complex="SA" style:font-weight-complex="bold"/>
    </style:style>
    <style:style style:name="Didascalia_20_immagine" style:display-name="Didascalia immagine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9.5pt" fo:letter-spacing="0.018cm" fo:language="it" fo:country="IT" style:font-name-asian="Times New Roman2" style:font-family-asian="'Times New Roman'" style:font-family-generic-asian="system" style:font-size-asian="9.5pt" style:language-asian="it" style:country-asian="IT" style:font-name-complex="Arial Unicode MS1" style:font-family-complex="'Arial Unicode MS'" style:font-family-generic-complex="system" style:font-size-complex="9.5pt" style:language-complex="ar" style:country-complex="SA"/>
    </style:style>
    <style:style style:name="Corpo_20_del_20_testo_20__28_39_29_" style:display-name="Corpo del testo (39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Bookman Old Style" fo:font-family="'Bookman Old Style'" style:font-family-generic="roman" fo:font-size="21pt" fo:language="it" fo:country="IT" fo:font-style="italic" fo:font-weight="bold" style:font-name-asian="Bookman Old Style1" style:font-family-asian="'Bookman Old Style'" style:font-family-generic-asian="system" style:font-size-asian="21pt" style:language-asian="it" style:country-asian="IT" style:font-style-asian="italic" style:font-weight-asian="bold" style:font-name-complex="Arial Unicode MS1" style:font-family-complex="'Arial Unicode MS'" style:font-family-generic-complex="system" style:font-size-complex="21pt" style:language-complex="ar" style:country-complex="SA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 Unicode MS" fo:font-family="'Arial Unicode MS'" style:font-family-generic="roman" fo:font-size="12pt" fo:language="it" fo:country="IT" style:font-name-asian="Arial Unicode MS1" style:font-family-asian="'Arial Unicode MS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 Unicode MS" fo:font-family="'Arial Unicode MS'" style:font-family-generic="roman" fo:font-size="12pt" fo:language="it" fo:country="IT" style:font-name-asian="Arial Unicode MS1" style:font-family-asian="'Arial Unicode MS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language-complex="zxx" style:country-complex="non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3_29__5f_" style:display-name="Corpo del testo (3)_" style:family="text" style:parent-style-name="Default_20_Paragraph_20_Font">
      <style:text-properties style:font-name="Times New Roman" fo:font-family="'Times New Roman'" style:font-family-generic="roman" fo:font-size="10pt" style:text-underline-style="none" fo:font-weight="bold" style:font-size-asian="10pt" style:font-weight-asian="bold" style:font-name-complex="Times New Roman2" style:font-family-complex="'Times New Roman'" style:font-family-generic-complex="system" style:font-size-complex="10pt" style:font-weight-complex="bold"/>
    </style:style>
    <style:style style:name="Corpo_20_del_20_testo_20__28_2_29__20__2b__20_Corsivo" style:display-name="Corpo del testo (2) + Corsivo" style:family="text" style:parent-style-name="Corpo_20_del_20_testo_20__28_2_29__5f_">
      <style:text-properties style:font-name="Times New Roman" fo:font-family="'Times New Roman'" style:font-family-generic="roman" fo:font-size="9.5pt" fo:font-style="italic" style:text-underline-style="none" style:font-size-asian="9.5pt" style:font-style-asian="italic" style:font-name-complex="Times New Roman2" style:font-family-complex="'Times New Roman'" style:font-family-generic-complex="system" style:font-size-complex="9.5pt" style:font-style-complex="italic"/>
    </style:style>
    <style:style style:name="Corpo_20_del_20_testo_20__28_2_29__20__2b__20_Spaziatura_20_1_20_pt" style:display-name="Corpo del testo (2) + Spaziatura 1 pt" style:family="text" style:parent-style-name="Corpo_20_del_20_testo_20__28_2_29__5f_">
      <style:text-properties style:font-name="Times New Roman" fo:font-family="'Times New Roman'" style:font-family-generic="roman" fo:font-size="9.5pt" fo:letter-spacing="0.035cm" fo:language="en" fo:country="US" style:text-underline-style="none" style:font-size-asian="9.5pt" style:language-asian="en" style:country-asian="US" style:font-name-complex="Times New Roman2" style:font-family-complex="'Times New Roman'" style:font-family-generic-complex="system" style:font-size-complex="9.5pt"/>
    </style:style>
    <style:style style:name="Corpo_20_del_20_testo_20__28_4_29__5f_" style:display-name="Corpo del testo (4)_" style:family="text" style:parent-style-name="Default_20_Paragraph_20_Font">
      <style:text-properties style:font-name="Times New Roman" fo:font-family="'Times New Roman'" style:font-family-generic="roman" fo:font-size="14pt" fo:letter-spacing="-0.035cm" style:text-underline-style="none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Corpo_20_del_20_testo_20__28_5_29__5f_" style:display-name="Corpo del testo (5)_" style:family="text" style:parent-style-name="Default_20_Paragraph_20_Font">
      <style:text-properties style:font-name="Times New Roman" fo:font-family="'Times New Roman'" style:font-family-generic="roman" fo:font-size="9.5pt" fo:letter-spacing="-0.035cm" fo:font-style="italic" style:text-underline-style="none" style:font-size-asian="9.5pt" style:font-style-asian="italic" style:font-name-complex="Times New Roman2" style:font-family-complex="'Times New Roman'" style:font-family-generic-complex="system" style:font-size-complex="9.5pt" style:font-style-complex="italic"/>
    </style:style>
    <style:style style:name="Corpo_20_del_20_testo_20__28_5_29__20__2b__20_Non_20_corsivo" style:display-name="Corpo del testo (5) + Non corsivo" style:family="text" style:parent-style-name="Corpo_20_del_20_testo_20__28_5_29__5f_">
      <style:text-properties style:font-name="Times New Roman" fo:font-family="'Times New Roman'" style:font-family-generic="roman" fo:font-size="9.5pt" fo:letter-spacing="-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5_29__20__2b__20_Non_20_corsivo1_2c_Spaziatura_20_1_20_pt" style:display-name="Corpo del testo (5) + Non corsivo1,Spaziatura 1 pt" style:family="text" style:parent-style-name="Corpo_20_del_20_testo_20__28_5_29_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6_29__20_Exact" style:display-name="Corpo del testo (6) Exact" style:family="text" style:parent-style-name="Default_20_Paragraph_20_Font">
      <style:text-properties style:font-name="Times New Roman" fo:font-family="'Times New Roman'" style:font-family-generic="roman" fo:font-size="35pt" fo:letter-spacing="-0.035cm" style:text-underline-style="none" style:font-size-asian="35pt" style:font-name-complex="Times New Roman2" style:font-family-complex="'Times New Roman'" style:font-family-generic-complex="system" style:font-size-complex="35pt"/>
    </style:style>
    <style:style style:name="Titolo_20__23_6_20_Exact" style:display-name="Titolo #6 Exact" style:family="text" style:parent-style-name="Default_20_Paragraph_20_Font">
      <style:text-properties style:font-name="Times New Roman" fo:font-family="'Times New Roman'" style:font-family-generic="roman" fo:font-size="13pt" style:text-underline-style="none" fo:font-weight="bold" style:font-size-asian="13pt" style:font-weight-asian="bold" style:font-name-complex="Times New Roman2" style:font-family-complex="'Times New Roman'" style:font-family-generic-complex="system" style:font-size-complex="13pt" style:font-weight-complex="bold"/>
    </style:style>
    <style:style style:name="Corpo_20_del_20_testo_20__28_7_29__20_Exact" style:display-name="Corpo del testo (7) Exact" style:family="text" style:parent-style-name="Default_20_Paragraph_20_Font">
      <style:text-properties style:font-name="Times New Roman" fo:font-family="'Times New Roman'" style:font-family-generic="roman" fo:font-size="8pt" style:text-underline-style="none" style:font-size-asian="8pt" style:font-name-complex="Times New Roman2" style:font-family-complex="'Times New Roman'" style:font-family-generic-complex="system" style:font-size-complex="8pt"/>
    </style:style>
    <style:style style:name="Corpo_20_del_20_testo_20__28_8_29__20_Exact" style:display-name="Corpo del testo (8) Exact" style:family="text" style:parent-style-name="Default_20_Paragraph_20_Font">
      <style:text-properties style:font-name="Book Antiqua" fo:font-family="'Book Antiqua'" style:font-family-generic="roman" fo:font-size="9.5pt" fo:letter-spacing="normal" style:text-underline-style="none" fo:font-weight="bold" style:font-size-asian="9.5pt" style:font-weight-asian="bold" style:font-name-complex="Book Antiqua1" style:font-family-complex="'Book Antiqua'" style:font-family-generic-complex="system" style:font-size-complex="9.5pt" style:font-weight-complex="bold"/>
    </style:style>
    <style:style style:name="Corpo_20_del_20_testo_20__28_9_29__20_Exact" style:display-name="Corpo del testo (9) Exact" style:family="text" style:parent-style-name="Default_20_Paragraph_20_Font">
      <style:text-properties style:font-name="Times New Roman" fo:font-family="'Times New Roman'" style:font-family-generic="roman" fo:font-size="7pt" style:text-underline-style="none" style:font-size-asian="7pt" style:font-name-complex="Times New Roman2" style:font-family-complex="'Times New Roman'" style:font-family-generic-complex="system" style:font-size-complex="7pt"/>
    </style:style>
    <style:style style:name="Corpo_20_del_20_testo_20__28_10_29__20_Exact" style:display-name="Corpo del testo (10) Exact" style:family="text" style:parent-style-name="Default_20_Paragraph_20_Font">
      <style:text-properties style:font-name="Book Antiqua" fo:font-family="'Book Antiqua'" style:font-family-generic="roman" fo:font-size="11pt" fo:letter-spacing="-0.018cm" style:text-underline-style="none" fo:font-weight="bold" style:font-size-asian="11pt" style:font-weight-asian="bold" style:font-name-complex="Book Antiqua1" style:font-family-complex="'Book Antiqua'" style:font-family-generic-complex="system" style:font-size-complex="11pt" style:font-weight-complex="bold"/>
    </style:style>
    <style:style style:name="Corpo_20_del_20_testo_20__28_11_29__20_Exact" style:display-name="Corpo del testo (11) Exact" style:family="text" style:parent-style-name="Default_20_Paragraph_20_Font">
      <style:text-properties style:font-name="Corbel" fo:font-family="Corbel" style:font-family-generic="roman" fo:font-size="8.5pt" fo:letter-spacing="-0.018cm" style:text-underline-style="none" style:font-size-asian="8.5pt" style:font-name-complex="Corbel1" style:font-family-complex="Corbel" style:font-family-generic-complex="system" style:font-size-complex="8.5pt"/>
    </style:style>
    <style:style style:name="Corpo_20_del_20_testo_20__28_2_29__20_Exact" style:display-name="Corpo del testo (2) Exact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2_29__20__2b__20_Spaziatura_20_1_20_pt_20_Exact" style:display-name="Corpo del testo (2) + Spaziatura 1 pt Exact" style:family="text" style:parent-style-name="Corpo_20_del_20_testo_20__28_2_29_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12_29__5f_" style:display-name="Corpo del testo (12)_" style:family="text" style:parent-style-name="Default_20_Paragraph_20_Font">
      <style:text-properties style:font-name="Times New Roman" fo:font-family="'Times New Roman'" style:font-family-generic="roman" fo:font-size="11pt" style:text-underline-style="none" fo:font-weight="bold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fo:font-size="35pt" fo:letter-spacing="-0.035cm" style:text-underline-style="none" style:font-size-asian="35pt" style:font-name-complex="Times New Roman2" style:font-family-complex="'Times New Roman'" style:font-family-generic-complex="system" style:font-size-complex="35pt"/>
    </style:style>
    <style:style style:name="Corpo_20_del_20_testo_20__28_13_29__5f_" style:display-name="Corpo del testo (13)_" style:family="text" style:parent-style-name="Default_20_Paragraph_20_Font">
      <style:text-properties style:font-name="Book Antiqua" fo:font-family="'Book Antiqua'" style:font-family-generic="roman" fo:font-size="11pt" fo:letter-spacing="-0.018cm" style:text-underline-style="none" fo:font-weight="bold" style:font-size-asian="11pt" style:font-weight-asian="bold" style:font-name-complex="Book Antiqua1" style:font-family-complex="'Book Antiqua'" style:font-family-generic-complex="system" style:font-size-complex="11pt" style:font-weight-complex="bold"/>
    </style:style>
    <style:style style:name="Corpo_20_del_20_testo_20__28_14_29__5f_" style:display-name="Corpo del testo (14)_" style:family="text" style:parent-style-name="Default_20_Paragraph_20_Font">
      <style:text-properties style:font-name="Times New Roman" fo:font-family="'Times New Roman'" style:font-family-generic="roman" fo:font-size="10pt" style:text-underline-style="none" style:font-size-asian="10pt" style:font-name-complex="Times New Roman2" style:font-family-complex="'Times New Roman'" style:font-family-generic-complex="system" style:font-size-complex="10pt"/>
    </style:style>
    <style:style style:name="Corpo_20_del_20_testo_20__28_15_29__5f_" style:display-name="Corpo del testo (15)_" style:family="text" style:parent-style-name="Default_20_Paragraph_20_Font">
      <style:text-properties style:font-name="Times New Roman" fo:font-family="'Times New Roman'" style:font-family-generic="roman" fo:letter-spacing="normal" style:text-underline-style="none" style:font-name-complex="Times New Roman2" style:font-family-complex="'Times New Roman'" style:font-family-generic-complex="system"/>
    </style:style>
    <style:style style:name="Corpo_20_del_20_testo_20__28_15_29__20__2b__20_9_2c_5_20_pt_2c_Grassetto_2c_Corsivo" style:display-name="Corpo del testo (15) + 9,5 pt,Grassetto,Corsivo" style:family="text" style:parent-style-name="Corpo_20_del_20_testo_20__28_15_29__5f_">
      <style:text-properties style:font-name="Times New Roman" fo:font-family="'Times New Roman'" style:font-family-generic="roman" fo:font-size="9.5pt" fo:letter-spacing="normal" fo:font-style="italic" style:text-underline-style="none" fo:font-weight="bold" style:font-size-asian="9.5pt" style:font-style-asian="italic" style:font-weight-asian="bold" style:font-name-complex="Times New Roman2" style:font-family-complex="'Times New Roman'" style:font-family-generic-complex="system" style:font-size-complex="9.5pt" style:font-style-complex="italic" style:font-weight-complex="bold"/>
    </style:style>
    <style:style style:name="Corpo_20_del_20_testo_20__28_16_29__5f_" style:display-name="Corpo del testo (16)_" style:family="text" style:parent-style-name="Default_20_Paragraph_20_Font">
      <style:text-properties style:font-name="Times New Roman" fo:font-family="'Times New Roman'" style:font-family-generic="roman" fo:font-size="7.5pt" style:text-underline-style="none" fo:font-weight="bold" style:font-size-asian="7.5pt" style:font-weight-asian="bold" style:font-name-complex="Times New Roman2" style:font-family-complex="'Times New Roman'" style:font-family-generic-complex="system" style:font-size-complex="7.5pt" style:font-weight-complex="bold"/>
    </style:style>
    <style:style style:name="Corpo_20_del_20_testo_20__28_17_29__5f_" style:display-name="Corpo del testo (17)_" style:family="text" style:parent-style-name="Default_20_Paragraph_20_Font">
      <style:text-properties style:font-name="Segoe UI" fo:font-family="'Segoe UI'" style:font-family-generic="roman" fo:font-size="9pt" fo:letter-spacing="-0.018cm" style:text-underline-style="none" style:font-size-asian="9pt" style:font-name-complex="Segoe UI1" style:font-family-complex="'Segoe UI'" style:font-family-generic-complex="system" style:font-size-complex="9pt"/>
    </style:style>
    <style:style style:name="Corpo_20_del_20_testo_20__28_18_29__5f_" style:display-name="Corpo del testo (18)_" style:family="text" style:parent-style-name="Default_20_Paragraph_20_Font">
      <style:text-properties style:font-name="Franklin Gothic Heavy" fo:font-family="'Franklin Gothic Heavy'" style:font-family-generic="roman" fo:font-size="8pt" style:text-underline-style="none" fo:font-weight="bold" style:font-size-asian="8pt" style:font-weight-asian="bold" style:font-name-complex="Franklin Gothic Heavy1" style:font-family-complex="'Franklin Gothic Heavy'" style:font-family-generic-complex="system" style:font-size-complex="8pt" style:font-weight-complex="bold"/>
    </style:style>
    <style:style style:name="Intestazione_20_o_20_piè_20_di_20_pagina_5f_" style:display-name="Intestazione o piè di pagina_" style:family="text" style:parent-style-name="Default_20_Paragraph_20_Font">
      <style:text-properties style:font-name="Times New Roman" fo:font-family="'Times New Roman'" style:font-family-generic="roman" fo:font-size="8pt" style:text-underline-style="none" style:font-size-asian="8pt" style:font-name-complex="Times New Roman2" style:font-family-complex="'Times New Roman'" style:font-family-generic-complex="system" style:font-size-complex="8pt"/>
    </style:style>
    <style:style style:name="Intestazione_20_o_20_piè_20_di_20_pagina_20__2b__20_Maiuscoletto" style:display-name="Intestazione o piè di pagina + Maiuscoletto" style:family="text" style:parent-style-name="Intestazione_20_o_20_piè_20_di_20_pagina_5f_">
      <style:text-properties fo:font-variant="small-caps" style:font-name="Times New Roman" fo:font-family="'Times New Roman'" style:font-family-generic="roman" fo:font-size="8pt" style:text-underline-style="none" style:font-size-asian="8pt" style:font-name-complex="Times New Roman2" style:font-family-complex="'Times New Roman'" style:font-family-generic-complex="system" style:font-size-complex="8pt"/>
    </style:style>
    <style:style style:name="Corpo_20_del_20_testo_20__28_19_29__5f_" style:display-name="Corpo del testo (19)_" style:family="text" style:parent-style-name="Default_20_Paragraph_20_Font">
      <style:text-properties style:font-name="Bookman Old Style" fo:font-family="'Bookman Old Style'" style:font-family-generic="roman" fo:font-size="10.5pt" fo:letter-spacing="0.053cm" fo:font-style="italic" style:text-underline-style="none" style:font-size-asian="10.5pt" style:font-style-asian="italic" style:font-name-complex="Bookman Old Style1" style:font-family-complex="'Bookman Old Style'" style:font-family-generic-complex="system" style:font-size-complex="10.5pt" style:font-style-complex="italic"/>
    </style:style>
    <style:style style:name="Corpo_20_del_20_testo_20__28_20_29__5f_" style:display-name="Corpo del testo (20)_" style:family="text" style:parent-style-name="Default_20_Paragraph_20_Font">
      <style:text-properties style:font-name="Times New Roman" fo:font-family="'Times New Roman'" style:font-family-generic="roman" fo:font-size="9.5pt" fo:font-style="italic" style:text-underline-style="none" fo:font-weight="bold" style:font-size-asian="9.5pt" style:font-style-asian="italic" style:font-weight-asian="bold" style:font-name-complex="Times New Roman2" style:font-family-complex="'Times New Roman'" style:font-family-generic-complex="system" style:font-size-complex="9.5pt" style:font-style-complex="italic" style:font-weight-complex="bold"/>
    </style:style>
    <style:style style:name="Corpo_20_del_20_testo_20__28_21_29__5f_" style:display-name="Corpo del testo (21)_" style:family="text" style:parent-style-name="Default_20_Paragraph_20_Font">
      <style:text-properties style:font-name="Times New Roman" fo:font-family="'Times New Roman'" style:font-family-generic="roman" fo:font-size="13pt" style:text-underline-style="none" fo:font-weight="bold" style:font-size-asian="13pt" style:font-weight-asian="bold" style:font-name-complex="Times New Roman2" style:font-family-complex="'Times New Roman'" style:font-family-generic-complex="system" style:font-size-complex="13pt" style:font-weight-complex="bold"/>
    </style:style>
    <style:style style:name="Titolo_20__23_4_5f_" style:display-name="Titolo #4_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Titolo_20__23_4_20__2b__20_Spaziatura_20_1_20_pt" style:display-name="Titolo #4 + Spaziatura 1 pt" style:family="text" style:parent-style-name="Titolo_20__23_4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Intestazione_20_o_20_piè_20_di_20_pagina_20__2b__20_9_20_pt_2c_Grassetto6_2c_Corsivo9" style:display-name="Intestazione o piè di pagina + 9 pt,Grassetto6,Corsivo9" style:family="text" style:parent-style-name="Intestazione_20_o_20_piè_20_di_20_pagina_5f_">
      <style:text-properties style:font-name="Times New Roman" fo:font-family="'Times New Roman'" style:font-family-generic="roman" fo:font-size="9pt" fo:font-style="italic" style:text-underline-style="none" fo:font-weight="bold" style:font-size-asian="9pt" style:font-style-asian="italic" style:font-weight-asian="bold" style:font-name-complex="Times New Roman2" style:font-family-complex="'Times New Roman'" style:font-family-generic-complex="system" style:font-size-complex="9pt" style:font-style-complex="italic" style:font-weight-complex="bold"/>
    </style:style>
    <style:style style:name="Corpo_20_del_20_testo_20__28_22_29__5f_" style:display-name="Corpo del testo (22)_" style:family="text" style:parent-style-name="Default_20_Paragraph_20_Font">
      <style:text-properties style:font-name="Times New Roman" fo:font-family="'Times New Roman'" style:font-family-generic="roman" fo:font-size="11pt" fo:font-style="italic" style:text-underline-style="none" fo:font-weight="bold" style:font-size-asian="11pt" style:font-style-asian="italic" style:font-weight-asian="bold" style:font-name-complex="Times New Roman2" style:font-family-complex="'Times New Roman'" style:font-family-generic-complex="system" style:font-size-complex="11pt" style:font-style-complex="italic" style:font-weight-complex="bold"/>
    </style:style>
    <style:style style:name="Intestazione_20_o_20_piè_20_di_20_pagina" style:display-name="Intestazione o piè di pagina" style:family="text" style:parent-style-name="Intestazione_20_o_20_piè_20_di_20_pagina_5f_">
      <style:text-properties style:font-name="Times New Roman" fo:font-family="'Times New Roman'" style:font-family-generic="roman" fo:font-size="8pt" style:text-underline-style="none" style:font-size-asian="8pt" style:font-name-complex="Times New Roman2" style:font-family-complex="'Times New Roman'" style:font-family-generic-complex="system" style:font-size-complex="8pt"/>
    </style:style>
    <style:style style:name="Corpo_20_del_20_testo_20__28_23_29__5f_" style:display-name="Corpo del testo (23)_" style:family="text" style:parent-style-name="Default_20_Paragraph_20_Font">
      <style:text-properties style:font-name="Bookman Old Style" fo:font-family="'Bookman Old Style'" style:font-family-generic="roman" fo:font-size="4pt" fo:font-style="italic" style:text-underline-style="none" fo:font-weight="bold" style:font-size-asian="4pt" style:font-style-asian="italic" style:font-weight-asian="bold" style:font-name-complex="Bookman Old Style1" style:font-family-complex="'Bookman Old Style'" style:font-family-generic-complex="system" style:font-size-complex="4pt" style:font-style-complex="italic" style:font-weight-complex="bold" style:text-scale="100%"/>
    </style:style>
    <style:style style:name="Titolo_20__23_6_20__28_2_29__5f_" style:display-name="Titolo #6 (2)_" style:family="text" style:parent-style-name="Default_20_Paragraph_20_Font">
      <style:text-properties style:font-name="Times New Roman" fo:font-family="'Times New Roman'" style:font-family-generic="roman" fo:font-size="14pt" fo:letter-spacing="-0.035cm" style:text-underline-style="none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Intestazione_20_o_20_piè_20_di_20_pagina_20__2b__20_8_2c_5_20_pt14_2c_Grassetto5" style:display-name="Intestazione o piè di pagina + 8,5 pt14,Grassetto5" style:family="text" style:parent-style-name="Intestazione_20_o_20_piè_20_di_20_pagina_5f_">
      <style:text-properties style:font-name="Times New Roman" fo:font-family="'Times New Roman'" style:font-family-generic="roman" fo:font-size="8.5pt" style:text-underline-style="none" fo:font-weight="bold" style:font-size-asian="8.5pt" style:font-weight-asian="bold" style:font-name-complex="Times New Roman2" style:font-family-complex="'Times New Roman'" style:font-family-generic-complex="system" style:font-size-complex="8.5pt" style:font-weight-complex="bold"/>
    </style:style>
    <style:style style:name="Corpo_20_del_20_testo_20__28_24_29__20_Exact" style:display-name="Corpo del testo (24) Exact" style:family="text" style:parent-style-name="Default_20_Paragraph_20_Font">
      <style:text-properties style:font-name="Times New Roman" fo:font-family="'Times New Roman'" style:font-family-generic="roman" fo:font-size="9.5pt" fo:letter-spacing="-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Titolo_20__23_5_5f_" style:display-name="Titolo #5_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Titolo_20__23_5_20__2b__20_Spaziatura_20_1_20_pt" style:display-name="Titolo #5 + Spaziatura 1 pt" style:family="text" style:parent-style-name="Titolo_20__23_5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7_29__5f_" style:display-name="Corpo del testo (7)_" style:family="text" style:parent-style-name="Default_20_Paragraph_20_Font">
      <style:text-properties style:font-name="Times New Roman" fo:font-family="'Times New Roman'" style:font-family-generic="roman" fo:font-size="8pt" style:text-underline-style="none" style:font-size-asian="8pt" style:font-name-complex="Times New Roman2" style:font-family-complex="'Times New Roman'" style:font-family-generic-complex="system" style:font-size-complex="8pt"/>
    </style:style>
    <style:style style:name="Corpo_20_del_20_testo_20__28_7_29__20__2b__20_Maiuscoletto" style:display-name="Corpo del testo (7) + Maiuscoletto" style:family="text" style:parent-style-name="Corpo_20_del_20_testo_20__28_7_29__5f_">
      <style:text-properties fo:font-variant="small-caps" style:font-name="Times New Roman" fo:font-family="'Times New Roman'" style:font-family-generic="roman" fo:font-size="8pt" style:text-underline-style="none" style:font-size-asian="8pt" style:font-name-complex="Times New Roman2" style:font-family-complex="'Times New Roman'" style:font-family-generic-complex="system" style:font-size-complex="8pt"/>
    </style:style>
    <style:style style:name="Corpo_20_del_20_testo_20__28_22_29__20__2b__20_Non_20_corsivo" style:display-name="Corpo del testo (22) + Non corsivo" style:family="text" style:parent-style-name="Corpo_20_del_20_testo_20__28_22_29__5f_">
      <style:text-properties style:font-name="Times New Roman" fo:font-family="'Times New Roman'" style:font-family-generic="roman" fo:font-size="11pt" style:text-underline-style="none" fo:font-weight="bold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Corpo_20_del_20_testo_20__28_25_29__5f_" style:display-name="Corpo del testo (25)_" style:family="text" style:parent-style-name="Default_20_Paragraph_20_Font">
      <style:text-properties style:font-name="Book Antiqua" fo:font-family="'Book Antiqua'" style:font-family-generic="roman" fo:font-size="11pt" style:text-underline-style="none" fo:font-weight="bold" style:font-size-asian="11pt" style:font-weight-asian="bold" style:font-name-complex="Book Antiqua1" style:font-family-complex="'Book Antiqua'" style:font-family-generic-complex="system" style:font-size-complex="11pt" style:font-weight-complex="bold"/>
    </style:style>
    <style:style style:name="Corpo_20_del_20_testo_20__28_25_29__20__2b__20_Maiuscoletto" style:display-name="Corpo del testo (25) + Maiuscoletto" style:family="text" style:parent-style-name="Corpo_20_del_20_testo_20__28_25_29__5f_">
      <style:text-properties fo:font-variant="small-caps" style:font-name="Book Antiqua" fo:font-family="'Book Antiqua'" style:font-family-generic="roman" fo:font-size="11pt" style:text-underline-style="none" fo:font-weight="bold" style:font-size-asian="11pt" style:font-weight-asian="bold" style:font-name-complex="Book Antiqua1" style:font-family-complex="'Book Antiqua'" style:font-family-generic-complex="system" style:font-size-complex="11pt" style:font-weight-complex="bold"/>
    </style:style>
    <style:style style:name="Corpo_20_del_20_testo_20__28_9_29__5f_" style:display-name="Corpo del testo (9)_" style:family="text" style:parent-style-name="Default_20_Paragraph_20_Font">
      <style:text-properties style:font-name="Times New Roman" fo:font-family="'Times New Roman'" style:font-family-generic="roman" fo:font-size="7pt" style:text-underline-style="none" style:font-size-asian="7pt" style:font-name-complex="Times New Roman2" style:font-family-complex="'Times New Roman'" style:font-family-generic-complex="system" style:font-size-complex="7pt"/>
    </style:style>
    <style:style style:name="Titolo_20__23_7_5f_" style:display-name="Titolo #7_" style:family="text" style:parent-style-name="Default_20_Paragraph_20_Font">
      <style:text-properties style:font-name="Times New Roman" fo:font-family="'Times New Roman'" style:font-family-generic="roman" fo:font-size="10pt" style:text-underline-style="none" style:font-size-asian="10pt" style:font-name-complex="Times New Roman2" style:font-family-complex="'Times New Roman'" style:font-family-generic-complex="system" style:font-size-complex="10pt"/>
    </style:style>
    <style:style style:name="Corpo_20_del_20_testo_20__28_26_29__20_Exact" style:display-name="Corpo del testo (26) Exact" style:family="text" style:parent-style-name="Default_20_Paragraph_20_Font">
      <style:text-properties style:font-name="Times New Roman" fo:font-family="'Times New Roman'" style:font-family-generic="roman" fo:font-size="10pt" style:text-underline-style="none" style:font-size-asian="10pt" style:font-name-complex="Times New Roman2" style:font-family-complex="'Times New Roman'" style:font-family-generic-complex="system" style:font-size-complex="10pt"/>
    </style:style>
    <style:style style:name="Corpo_20_del_20_testo_20__28_27_29__20_Exact" style:display-name="Corpo del testo (27) Exact" style:family="text" style:parent-style-name="Default_20_Paragraph_20_Font">
      <style:text-properties style:font-name="Times New Roman" fo:font-family="'Times New Roman'" style:font-family-generic="roman" fo:font-size="8.5pt" style:text-underline-style="none" fo:font-weight="bold" style:font-size-asian="8.5pt" style:font-weight-asian="bold" style:font-name-complex="Times New Roman2" style:font-family-complex="'Times New Roman'" style:font-family-generic-complex="system" style:font-size-complex="8.5pt" style:font-weight-complex="bold" style:text-scale="20%"/>
    </style:style>
    <style:style style:name="Titolo_20__23_3_5f_" style:display-name="Titolo #3_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Titolo_20__23_3_20__2b__20_Spaziatura_20_1_20_pt" style:display-name="Titolo #3 + Spaziatura 1 pt" style:family="text" style:parent-style-name="Titolo_20__23_3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Intestazione_20_o_20_piè_20_di_20_pagina_20__2b__20_84_2c_5_20_pt13_2c_Corsivo8" style:display-name="Intestazione o piè di pagina + 84,5 pt13,Corsivo8" style:family="text" style:parent-style-name="Intestazione_20_o_20_piè_20_di_20_pagina_5f_">
      <style:text-properties style:font-name="Times New Roman" fo:font-family="'Times New Roman'" style:font-family-generic="roman" fo:font-size="8.5pt" fo:font-style="italic" style:text-underline-style="none" style:font-size-asian="8.5pt" style:font-style-asian="italic" style:font-name-complex="Times New Roman2" style:font-family-complex="'Times New Roman'" style:font-family-generic-complex="system" style:font-size-complex="8.5pt" style:font-style-complex="italic"/>
    </style:style>
    <style:style style:name="Titolo_20__23_7_20__28_2_29__5f_" style:display-name="Titolo #7 (2)_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Titolo_20__23_7_20__28_2_29__20__2b__20_Spaziatura_20_1_20_pt" style:display-name="Titolo #7 (2) + Spaziatura 1 pt" style:family="text" style:parent-style-name="Titolo_20__23_7_20__28_2_29__5f_">
      <style:text-properties style:font-name="Times New Roman" fo:font-family="'Times New Roman'" style:font-family-generic="roman" fo:font-size="9.5pt" fo:letter-spacing="0.035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Intestazione_20_o_20_piè_20_di_20_pagina_20__2b__20_Spaziatura_20_-1_20_pt" style:display-name="Intestazione o piè di pagina + Spaziatura -1 pt" style:family="text" style:parent-style-name="Intestazione_20_o_20_piè_20_di_20_pagina_5f_">
      <style:text-properties style:font-name="Times New Roman" fo:font-family="'Times New Roman'" style:font-family-generic="roman" fo:font-size="8pt" fo:letter-spacing="-0.035cm" style:text-underline-style="none" style:font-size-asian="8pt" style:font-name-complex="Times New Roman2" style:font-family-complex="'Times New Roman'" style:font-family-generic-complex="system" style:font-size-complex="8pt"/>
    </style:style>
    <style:style style:name="Corpo_20_del_20_testo_20__28_28_29__5f_" style:display-name="Corpo del testo (28)_" style:family="text" style:parent-style-name="Default_20_Paragraph_20_Font">
      <style:text-properties style:font-name="Century Gothic" fo:font-family="'Century Gothic'" style:font-family-generic="roman" fo:font-size="4.5pt" style:text-underline-style="none" fo:font-weight="bold" style:font-size-asian="4.5pt" style:font-weight-asian="bold" style:font-name-complex="Century Gothic1" style:font-family-complex="'Century Gothic'" style:font-family-generic-complex="system" style:font-size-complex="4.5pt" style:font-weight-complex="bold"/>
    </style:style>
    <style:style style:name="Intestazione_20_o_20_piè_20_di_20_pagina_20__2b__20_83_2c_5_20_pt12_2c_Corsivo7" style:display-name="Intestazione o piè di pagina + 83,5 pt12,Corsivo7" style:family="text" style:parent-style-name="Intestazione_20_o_20_piè_20_di_20_pagina_5f_">
      <style:text-properties style:font-name="Times New Roman" fo:font-family="'Times New Roman'" style:font-family-generic="roman" fo:font-size="8.5pt" fo:font-style="italic" style:text-underline-style="none" style:font-size-asian="8.5pt" style:font-style-asian="italic" style:font-name-complex="Times New Roman2" style:font-family-complex="'Times New Roman'" style:font-family-generic-complex="system" style:font-size-complex="8.5pt" style:font-style-complex="italic"/>
    </style:style>
    <style:style style:name="Intestazione_20_o_20_piè_20_di_20_pagina_20__2b__20_82_2c_5_20_pt11_2c_Grassetto4" style:display-name="Intestazione o piè di pagina + 82,5 pt11,Grassetto4" style:family="text" style:parent-style-name="Intestazione_20_o_20_piè_20_di_20_pagina_5f_">
      <style:text-properties style:font-name="Times New Roman" fo:font-family="'Times New Roman'" style:font-family-generic="roman" fo:font-size="8.5pt" style:text-underline-style="none" fo:font-weight="bold" style:font-size-asian="8.5pt" style:font-weight-asian="bold" style:font-name-complex="Times New Roman2" style:font-family-complex="'Times New Roman'" style:font-family-generic-complex="system" style:font-size-complex="8.5pt" style:font-weight-complex="bold"/>
    </style:style>
    <style:style style:name="Intestazione_20_o_20_piè_20_di_20_pagina_20__2b__20_81_2c_5_20_pt10_2c_Corsivo6" style:display-name="Intestazione o piè di pagina + 81,5 pt10,Corsivo6" style:family="text" style:parent-style-name="Intestazione_20_o_20_piè_20_di_20_pagina_5f_">
      <style:text-properties style:font-name="Times New Roman" fo:font-family="'Times New Roman'" style:font-family-generic="roman" fo:font-size="8.5pt" fo:font-style="italic" style:text-underline-style="none" style:font-size-asian="8.5pt" style:font-style-asian="italic" style:font-name-complex="Times New Roman2" style:font-family-complex="'Times New Roman'" style:font-family-generic-complex="system" style:font-size-complex="8.5pt" style:font-style-complex="italic"/>
    </style:style>
    <style:style style:name="Corpo_20_del_20_testo_20__28_29_29__5f_" style:display-name="Corpo del testo (29)_" style:family="text" style:parent-style-name="Default_20_Paragraph_20_Font">
      <style:text-properties style:font-name="Times New Roman" fo:font-family="'Times New Roman'" style:font-family-generic="roman" fo:font-size="14pt" style:text-underline-style="none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Titolo_20__23_6_20__28_3_29__5f_" style:display-name="Titolo #6 (3)_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Intestazione_20_o_20_piè_20_di_20_pagina_20__2b__20_Spaziatura_20_0_20_pt" style:display-name="Intestazione o piè di pagina + Spaziatura 0 pt" style:family="text" style:parent-style-name="Intestazione_20_o_20_piè_20_di_20_pagina_5f_">
      <style:text-properties style:font-name="Times New Roman" fo:font-family="'Times New Roman'" style:font-family-generic="roman" fo:font-size="8pt" fo:letter-spacing="-0.018cm" style:text-underline-style="none" style:font-size-asian="8pt" style:font-name-complex="Times New Roman2" style:font-family-complex="'Times New Roman'" style:font-family-generic-complex="system" style:font-size-complex="8pt"/>
    </style:style>
    <style:style style:name="Corpo_20_del_20_testo_20__28_30_29__20_Exact" style:display-name="Corpo del testo (30) Exact" style:family="text" style:parent-style-name="Default_20_Paragraph_20_Font">
      <style:text-properties style:font-name="Times New Roman" fo:font-family="'Times New Roman'" style:font-family-generic="roman" fo:font-size="9.5pt" fo:font-style="italic" style:text-underline-style="none" style:font-size-asian="9.5pt" style:font-style-asian="italic" style:font-name-complex="Times New Roman2" style:font-family-complex="'Times New Roman'" style:font-family-generic-complex="system" style:font-size-complex="9.5pt" style:font-style-complex="italic"/>
    </style:style>
    <style:style style:name="Corpo_20_del_20_testo_20__28_31_29__20_Exact" style:display-name="Corpo del testo (31) Exact" style:family="text" style:parent-style-name="Default_20_Paragraph_20_Font">
      <style:text-properties style:font-name="Times New Roman" fo:font-family="'Times New Roman'" style:font-family-generic="roman" fo:font-size="9.5pt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32_29__5f_" style:display-name="Corpo del testo (32)_" style:family="text" style:parent-style-name="Default_20_Paragraph_20_Font">
      <style:text-properties style:font-name="Calibri" fo:font-family="Calibri" style:font-family-generic="roman" fo:font-size="18pt" style:text-underline-style="none" style:font-size-asian="18pt" style:font-name-complex="Calibri1" style:font-family-complex="Calibri" style:font-family-generic-complex="system" style:font-size-complex="18pt" style:text-scale="100%"/>
    </style:style>
    <style:style style:name="Corpo_20_del_20_testo_20__28_33_29__5f_" style:display-name="Corpo del testo (33)_" style:family="text" style:parent-style-name="Default_20_Paragraph_20_Font">
      <style:text-properties style:font-name="Times New Roman" fo:font-family="'Times New Roman'" style:font-family-generic="roman" fo:font-size="8.5pt" style:text-underline-style="none" style:font-size-asian="8.5pt" style:font-name-complex="Times New Roman2" style:font-family-complex="'Times New Roman'" style:font-family-generic-complex="system" style:font-size-complex="8.5pt"/>
    </style:style>
    <style:style style:name="Titolo_20__23_5_20__28_2_29__5f_" style:display-name="Titolo #5 (2)_" style:family="text" style:parent-style-name="Default_20_Paragraph_20_Font">
      <style:text-properties style:font-name="Times New Roman" fo:font-family="'Times New Roman'" style:font-family-generic="roman" fo:font-size="14pt" style:text-underline-style="none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Titolo_20__23_6_20__28_2_29__20__2b__20_Spaziatura_20_0_20_pt" style:display-name="Titolo #6 (2) + Spaziatura 0 pt" style:family="text" style:parent-style-name="Titolo_20__23_6_20__28_2_29__5f_">
      <style:text-properties style:font-name="Times New Roman" fo:font-family="'Times New Roman'" style:font-family-generic="roman" fo:font-size="14pt" fo:letter-spacing="normal" style:text-underline-style="none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Intestazione_20_o_20_piè_20_di_20_pagina_20__2b__20_4_20_pt" style:display-name="Intestazione o piè di pagina + 4 pt" style:family="text" style:parent-style-name="Intestazione_20_o_20_piè_20_di_20_pagina_5f_">
      <style:text-properties style:font-name="Times New Roman" fo:font-family="'Times New Roman'" style:font-family-generic="roman" fo:font-size="4pt" fo:letter-spacing="normal" style:text-underline-style="none" style:font-size-asian="4pt" style:font-name-complex="Times New Roman2" style:font-family-complex="'Times New Roman'" style:font-family-generic-complex="system" style:font-size-complex="4pt"/>
    </style:style>
    <style:style style:name="Corpo_20_del_20_testo_20__28_34_29__5f_" style:display-name="Corpo del testo (34)_" style:family="text" style:parent-style-name="Default_20_Paragraph_20_Font">
      <style:text-properties style:font-name="Calibri" fo:font-family="Calibri" style:font-family-generic="roman" fo:font-size="10pt" fo:font-style="italic" style:text-underline-style="none" style:font-size-asian="10pt" style:font-style-asian="italic" style:font-name-complex="Calibri1" style:font-family-complex="Calibri" style:font-family-generic-complex="system" style:font-size-complex="10pt" style:font-style-complex="italic"/>
    </style:style>
    <style:style style:name="Corpo_20_del_20_testo_20__28_35_29__5f_" style:display-name="Corpo del testo (35)_" style:family="text" style:parent-style-name="Default_20_Paragraph_20_Font">
      <style:text-properties style:font-name="Times New Roman" fo:font-family="'Times New Roman'" style:font-family-generic="roman" fo:font-size="11pt" style:text-underline-style="none" style:font-size-asian="11pt" style:font-name-complex="Times New Roman2" style:font-family-complex="'Times New Roman'" style:font-family-generic-complex="system" style:font-size-complex="11pt"/>
    </style:style>
    <style:style style:name="Corpo_20_del_20_testo_20__28_35_29__20__2b__20_Maiuscoletto" style:display-name="Corpo del testo (35) + Maiuscoletto" style:family="text" style:parent-style-name="Corpo_20_del_20_testo_20__28_35_29__5f_">
      <style:text-properties fo:font-variant="small-caps" style:font-name="Times New Roman" fo:font-family="'Times New Roman'" style:font-family-generic="roman" fo:font-size="11pt" style:text-underline-style="none" style:font-size-asian="11pt" style:font-name-complex="Times New Roman2" style:font-family-complex="'Times New Roman'" style:font-family-generic-complex="system" style:font-size-complex="11pt"/>
    </style:style>
    <style:style style:name="Corpo_20_del_20_testo_20__28_22_29__20__2b__20_9_2c_5_20_pt9_2c_Spaziatura_20_0_20_pt" style:display-name="Corpo del testo (22) + 9,5 pt9,Spaziatura 0 pt" style:family="text" style:parent-style-name="Corpo_20_del_20_testo_20__28_22_29__5f_">
      <style:text-properties style:font-name="Times New Roman" fo:font-family="'Times New Roman'" style:font-family-generic="roman" fo:font-size="9.5pt" fo:letter-spacing="-0.018cm" fo:font-style="italic" style:text-underline-style="none" fo:font-weight="bold" style:font-size-asian="9.5pt" style:font-style-asian="italic" style:font-weight-asian="bold" style:font-name-complex="Times New Roman2" style:font-family-complex="'Times New Roman'" style:font-family-generic-complex="system" style:font-size-complex="9.5pt" style:font-style-complex="italic" style:font-weight-complex="bold"/>
    </style:style>
    <style:style style:name="Corpo_20_del_20_testo_20__28_36_29__5f_" style:display-name="Corpo del testo (36)_" style:family="text" style:parent-style-name="Default_20_Paragraph_20_Font">
      <style:text-properties style:font-name="Times New Roman" fo:font-family="'Times New Roman'" style:font-family-generic="roman" fo:font-size="13pt" style:text-underline-style="none" fo:font-weight="bold" style:font-size-asian="13pt" style:font-weight-asian="bold" style:font-name-complex="Times New Roman2" style:font-family-complex="'Times New Roman'" style:font-family-generic-complex="system" style:font-size-complex="13pt" style:font-weight-complex="bold"/>
    </style:style>
    <style:style style:name="Titolo_20__23_5_20__28_3_29__5f_" style:display-name="Titolo #5 (3)_" style:family="text" style:parent-style-name="Default_20_Paragraph_20_Font">
      <style:text-properties style:font-name="Times New Roman" fo:font-family="'Times New Roman'" style:font-family-generic="roman" fo:font-size="11pt" style:text-underline-style="none" fo:font-weight="bold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Intestazione_20_o_20_piè_20_di_20_pagina_20__2b__20_FrankRuehl_2c_11_2c_5_20_pt8" style:display-name="Intestazione o piè di pagina + FrankRuehl,11,5 pt8" style:family="text" style:parent-style-name="Intestazione_20_o_20_piè_20_di_20_pagina_5f_">
      <style:text-properties style:font-name="FrankRuehl" fo:font-family="FrankRuehl" style:font-family-generic="roman" fo:font-size="11.5pt" style:text-underline-style="none" style:font-size-asian="11.5pt" style:font-name-complex="FrankRuehl1" style:font-family-complex="FrankRuehl" style:font-family-generic-complex="system" style:font-size-complex="11.5pt"/>
    </style:style>
    <style:style style:name="Corpo_20_del_20_testo_20__28_22_29_" style:display-name="Corpo del testo (22)" style:family="text" style:parent-style-name="Corpo_20_del_20_testo_20__28_22_29__5f_">
      <style:text-properties style:font-name="Times New Roman" fo:font-family="'Times New Roman'" style:font-family-generic="roman" fo:font-size="11pt" fo:font-style="italic" style:text-underline-style="none" fo:font-weight="bold" style:font-size-asian="11pt" style:font-style-asian="italic" style:font-weight-asian="bold" style:font-name-complex="Times New Roman2" style:font-family-complex="'Times New Roman'" style:font-family-generic-complex="system" style:font-size-complex="11pt" style:font-style-complex="italic" style:font-weight-complex="bold"/>
    </style:style>
    <style:style style:name="Corpo_20_del_20_testo_20__28_37_29__5f_" style:display-name="Corpo del testo (37)_" style:family="text" style:parent-style-name="Default_20_Paragraph_20_Font">
      <style:text-properties style:font-name="Times New Roman" fo:font-family="'Times New Roman'" style:font-family-generic="roman" fo:font-size="11pt" fo:font-style="italic" style:text-underline-style="none" fo:font-weight="bold" style:font-size-asian="11pt" style:font-style-asian="italic" style:font-weight-asian="bold" style:font-name-complex="Times New Roman2" style:font-family-complex="'Times New Roman'" style:font-family-generic-complex="system" style:font-size-complex="11pt" style:font-style-complex="italic" style:font-weight-complex="bold"/>
    </style:style>
    <style:style style:name="Titolo_20__23_2_5f_" style:display-name="Titolo #2_" style:family="text" style:parent-style-name="Default_20_Paragraph_20_Font">
      <style:text-properties style:font-name="Times New Roman" fo:font-family="'Times New Roman'" style:font-family-generic="roman" fo:font-size="14pt" fo:letter-spacing="normal" style:text-underline-style="none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Corpo_20_del_20_testo_20__28_37_29__20__2b__20_Book_20_Antiqua_2c_Non_20_corsivo" style:display-name="Corpo del testo (37) + Book Antiqua,Non corsivo" style:family="text" style:parent-style-name="Corpo_20_del_20_testo_20__28_37_29__5f_">
      <style:text-properties style:font-name="Book Antiqua" fo:font-family="'Book Antiqua'" style:font-family-generic="roman" fo:font-size="11pt" fo:letter-spacing="normal" style:text-underline-style="none" fo:font-weight="bold" style:font-size-asian="11pt" style:font-weight-asian="bold" style:font-name-complex="Book Antiqua1" style:font-family-complex="'Book Antiqua'" style:font-family-generic-complex="system" style:font-size-complex="11pt" style:font-weight-complex="bold"/>
    </style:style>
    <style:style style:name="Titolo_20__23_1_5f_" style:display-name="Titolo #1_" style:family="text" style:parent-style-name="Default_20_Paragraph_20_Font">
      <style:text-properties style:font-name="Times New Roman" fo:font-family="'Times New Roman'" style:font-family-generic="roman" fo:font-size="21pt" fo:letter-spacing="normal" style:text-underline-style="none" fo:font-weight="bold" style:font-size-asian="21pt" style:font-weight-asian="bold" style:font-name-complex="Times New Roman2" style:font-family-complex="'Times New Roman'" style:font-family-generic-complex="system" style:font-size-complex="21pt" style:font-weight-complex="bold" style:text-scale="66%"/>
    </style:style>
    <style:style style:name="Corpo_20_del_20_testo_20__28_10_29__5f_" style:display-name="Corpo del testo (10)_" style:family="text" style:parent-style-name="Default_20_Paragraph_20_Font">
      <style:text-properties style:font-name="Book Antiqua" fo:font-family="'Book Antiqua'" style:font-family-generic="roman" fo:font-size="11pt" fo:letter-spacing="-0.018cm" style:text-underline-style="none" fo:font-weight="bold" style:font-size-asian="11pt" style:font-weight-asian="bold" style:font-name-complex="Book Antiqua1" style:font-family-complex="'Book Antiqua'" style:font-family-generic-complex="system" style:font-size-complex="11pt" style:font-weight-complex="bold"/>
    </style:style>
    <style:style style:name="Corpo_20_del_20_testo_20__28_10_29__20__2b__20_Spaziatura_20_0_20_pt" style:display-name="Corpo del testo (10) + Spaziatura 0 pt" style:family="text" style:parent-style-name="Corpo_20_del_20_testo_20__28_10_29__5f_">
      <style:text-properties style:font-name="Book Antiqua" fo:font-family="'Book Antiqua'" style:font-family-generic="roman" fo:font-size="11pt" fo:letter-spacing="normal" style:text-underline-style="none" fo:font-weight="bold" style:font-size-asian="11pt" style:font-weight-asian="bold" style:font-name-complex="Book Antiqua1" style:font-family-complex="'Book Antiqua'" style:font-family-generic-complex="system" style:font-size-complex="11pt" style:font-weight-complex="bold"/>
    </style:style>
    <style:style style:name="Corpo_20_del_20_testo_20__28_3_29__20__2b__20_9_2c_5_20_pt7_2c_Non_20_grassetto_2c_Spaziatura_20_0_20_pt3" style:display-name="Corpo del testo (3) + 9,5 pt7,Non grassetto,Spaziatura 0 pt3" style:family="text" style:parent-style-name="Corpo_20_del_20_testo_20__28_3_29__5f_">
      <style:text-properties style:font-name="Times New Roman" fo:font-family="'Times New Roman'" style:font-family-generic="roman" fo:font-size="9.5pt" fo:letter-spacing="0.018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3_29__20__2b__20_92_2c_5_20_pt6_2c_Corsivo5" style:display-name="Corpo del testo (3) + 92,5 pt6,Corsivo5" style:family="text" style:parent-style-name="Corpo_20_del_20_testo_20__28_3_29__5f_">
      <style:text-properties style:font-name="Times New Roman" fo:font-family="'Times New Roman'" style:font-family-generic="roman" fo:font-size="9.5pt" fo:font-style="italic" style:text-underline-style="none" fo:font-weight="bold" style:font-size-asian="9.5pt" style:font-style-asian="italic" style:font-weight-asian="bold" style:font-name-complex="Times New Roman2" style:font-family-complex="'Times New Roman'" style:font-family-generic-complex="system" style:font-size-complex="9.5pt" style:font-style-complex="italic" style:font-weight-complex="bold"/>
    </style:style>
    <style:style style:name="Corpo_20_del_20_testo_20__28_3_29__20__2b__20_91_2c_5_20_pt5_2c_Non_20_grassetto2_2c_Corsivo4" style:display-name="Corpo del testo (3) + 91,5 pt5,Non grassetto2,Corsivo4" style:family="text" style:parent-style-name="Corpo_20_del_20_testo_20__28_3_29__5f_">
      <style:text-properties style:font-name="Times New Roman" fo:font-family="'Times New Roman'" style:font-family-generic="roman" fo:font-size="9.5pt" fo:font-style="italic" style:text-underline-style="none" style:font-size-asian="9.5pt" style:font-style-asian="italic" style:font-name-complex="Times New Roman2" style:font-family-complex="'Times New Roman'" style:font-family-generic-complex="system" style:font-size-complex="9.5pt" style:font-style-complex="italic"/>
    </style:style>
    <style:style style:name="Corpo_20_del_20_testo_20__28_2_29__20__2b__20_Spaziatura_20_0_20_pt" style:display-name="Corpo del testo (2) + Spaziatura 0 pt" style:family="text" style:parent-style-name="Corpo_20_del_20_testo_20__28_2_29__5f_">
      <style:text-properties style:font-name="Times New Roman" fo:font-family="'Times New Roman'" style:font-family-generic="roman" fo:font-size="9.5pt" fo:letter-spacing="0.018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2_29__20__2b__20_10_20_pt_2c_Grassetto3" style:display-name="Corpo del testo (2) + 10 pt,Grassetto3" style:family="text" style:parent-style-name="Corpo_20_del_20_testo_20__28_2_29__5f_">
      <style:text-properties style:font-name="Times New Roman" fo:font-family="'Times New Roman'" style:font-family-generic="roman" fo:font-size="10pt" style:text-underline-style="none" fo:font-weight="bold" style:font-size-asian="10pt" style:font-weight-asian="bold" style:font-name-complex="Times New Roman2" style:font-family-complex="'Times New Roman'" style:font-family-generic-complex="system" style:font-size-complex="10pt" style:font-weight-complex="bold"/>
    </style:style>
    <style:style style:name="Corpo_20_del_20_testo_20__28_2_29__20__2b__20_Grassetto_2c_Corsivo3" style:display-name="Corpo del testo (2) + Grassetto,Corsivo3" style:family="text" style:parent-style-name="Corpo_20_del_20_testo_20__28_2_29__5f_">
      <style:text-properties style:font-name="Times New Roman" fo:font-family="'Times New Roman'" style:font-family-generic="roman" fo:font-size="9.5pt" fo:font-style="italic" style:text-underline-style="none" fo:font-weight="bold" style:font-size-asian="9.5pt" style:font-style-asian="italic" style:font-weight-asian="bold" style:font-name-complex="Times New Roman2" style:font-family-complex="'Times New Roman'" style:font-family-generic-complex="system" style:font-size-complex="9.5pt" style:font-style-complex="italic" style:font-weight-complex="bold"/>
    </style:style>
    <style:style style:name="Corpo_20_del_20_testo_20__28_38_29__5f_" style:display-name="Corpo del testo (38)_" style:family="text" style:parent-style-name="Default_20_Paragraph_20_Font">
      <style:text-properties style:font-name="Times New Roman" fo:font-family="'Times New Roman'" style:font-family-generic="roman" fo:font-size="9pt" style:text-underline-style="none" fo:font-weight="bold" style:font-size-asian="9pt" style:font-weight-asian="bold" style:font-name-complex="Times New Roman2" style:font-family-complex="'Times New Roman'" style:font-family-generic-complex="system" style:font-size-complex="9pt" style:font-weight-complex="bold"/>
    </style:style>
    <style:style style:name="Corpo_20_del_20_testo_20__28_38_29__20__2b__20_7_20_pt_2c_Non_20_grassetto1_2c_Spaziatura_20_0_20_pt2" style:display-name="Corpo del testo (38) + 7 pt,Non grassetto1,Spaziatura 0 pt2" style:family="text" style:parent-style-name="Corpo_20_del_20_testo_20__28_38_29__5f_">
      <style:text-properties style:font-name="Times New Roman" fo:font-family="'Times New Roman'" style:font-family-generic="roman" fo:font-size="7pt" fo:letter-spacing="0.018cm" style:text-underline-style="none" style:font-size-asian="7pt" style:font-name-complex="Times New Roman2" style:font-family-complex="'Times New Roman'" style:font-family-generic-complex="system" style:font-size-complex="7pt"/>
    </style:style>
    <style:style style:name="Corpo_20_del_20_testo_20__28_38_29__20__2b__20_Maiuscoletto" style:display-name="Corpo del testo (38) + Maiuscoletto" style:family="text" style:parent-style-name="Corpo_20_del_20_testo_20__28_38_29__5f_">
      <style:text-properties fo:font-variant="small-caps" style:font-name="Times New Roman" fo:font-family="'Times New Roman'" style:font-family-generic="roman" fo:font-size="9pt" style:text-underline-style="none" fo:font-weight="bold" style:font-size-asian="9pt" style:font-weight-asian="bold" style:font-name-complex="Times New Roman2" style:font-family-complex="'Times New Roman'" style:font-family-generic-complex="system" style:font-size-complex="9pt" style:font-weight-complex="bold"/>
    </style:style>
    <style:style style:name="Corpo_20_del_20_testo_20__28_38_29__20__2b__20_7_2c_5_20_pt4" style:display-name="Corpo del testo (38) + 7,5 pt4" style:family="text" style:parent-style-name="Corpo_20_del_20_testo_20__28_38_29__5f_">
      <style:text-properties style:font-name="Times New Roman" fo:font-family="'Times New Roman'" style:font-family-generic="roman" fo:font-size="7.5pt" style:text-underline-style="none" fo:font-weight="bold" style:font-size-asian="7.5pt" style:font-weight-asian="bold" style:font-name-complex="Times New Roman2" style:font-family-complex="'Times New Roman'" style:font-family-generic-complex="system" style:font-size-complex="7.5pt" style:font-weight-complex="bold"/>
    </style:style>
    <style:style style:name="Intestazione_20_o_20_piè_20_di_20_pagina_20__2b__20_5_2c_5_20_pt3_2c_Grassetto2_2c_Corsivo2_2c_Spaziatura_20_0_20_pt1" style:display-name="Intestazione o piè di pagina + 5,5 pt3,Grassetto2,Corsivo2,Spaziatura 0 pt1" style:family="text" style:parent-style-name="Intestazione_20_o_20_piè_20_di_20_pagina_5f_">
      <style:text-properties style:font-name="Times New Roman" fo:font-family="'Times New Roman'" style:font-family-generic="roman" fo:font-size="5.5pt" fo:letter-spacing="0.018cm" fo:font-style="italic" style:text-underline-style="none" fo:font-weight="bold" style:font-size-asian="5.5pt" style:font-style-asian="italic" style:font-weight-asian="bold" style:font-name-complex="Times New Roman2" style:font-family-complex="'Times New Roman'" style:font-family-generic-complex="system" style:font-size-complex="5.5pt" style:font-style-complex="italic" style:font-weight-complex="bold"/>
    </style:style>
    <style:style style:name="Intestazione_20_o_20_piè_20_di_20_pagina_20__2b__20_Century_20_Gothic_2c_9_2c_5_20_pt2" style:display-name="Intestazione o piè di pagina + Century Gothic,9,5 pt2" style:family="text" style:parent-style-name="Intestazione_20_o_20_piè_20_di_20_pagina_5f_">
      <style:text-properties style:font-name="Century Gothic" fo:font-family="'Century Gothic'" style:font-family-generic="roman" fo:font-size="9.5pt" style:text-underline-style="none" style:font-size-asian="9.5pt" style:font-name-complex="Century Gothic1" style:font-family-complex="'Century Gothic'" style:font-family-generic-complex="system" style:font-size-complex="9.5pt"/>
    </style:style>
    <style:style style:name="Didascalia_20_immagine_20_Exact" style:display-name="Didascalia immagine Exact" style:family="text" style:parent-style-name="Default_20_Paragraph_20_Font">
      <style:text-properties style:font-name="Times New Roman" fo:font-family="'Times New Roman'" style:font-family-generic="roman" fo:font-size="9.5pt" fo:letter-spacing="0.018cm" style:text-underline-style="none" style:font-size-asian="9.5pt" style:font-name-complex="Times New Roman2" style:font-family-complex="'Times New Roman'" style:font-family-generic-complex="system" style:font-size-complex="9.5pt"/>
    </style:style>
    <style:style style:name="Corpo_20_del_20_testo_20__28_12_29__20_Exact" style:display-name="Corpo del testo (12) Exact" style:family="text" style:parent-style-name="Default_20_Paragraph_20_Font">
      <style:text-properties style:font-name="Times New Roman" fo:font-family="'Times New Roman'" style:font-family-generic="roman" fo:font-size="11pt" style:text-underline-style="none" fo:font-weight="bold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Corpo_20_del_20_testo_20__28_39_29__20_Exact" style:display-name="Corpo del testo (39) Exact" style:family="text" style:parent-style-name="Default_20_Paragraph_20_Font">
      <style:text-properties style:font-name="Bookman Old Style" fo:font-family="'Bookman Old Style'" style:font-family-generic="roman" fo:font-size="21pt" fo:font-style="italic" style:text-underline-style="none" fo:font-weight="bold" style:font-size-asian="21pt" style:font-style-asian="italic" style:font-weight-asian="bold" style:font-name-complex="Bookman Old Style1" style:font-family-complex="'Bookman Old Style'" style:font-family-generic-complex="system" style:font-size-complex="21pt" style:font-style-complex="italic" style:font-weight-complex="bold"/>
    </style:style>
    <style:style style:name="Intestazione_20_o_20_piè_20_di_20_pagina_20__2b__20_9_2c_5_20_pt1_2c_Grassetto1_2c_Corsivo1" style:display-name="Intestazione o piè di pagina + 9,5 pt1,Grassetto1,Corsivo1" style:family="text" style:parent-style-name="Intestazione_20_o_20_piè_20_di_20_pagina_5f_">
      <style:text-properties style:font-name="Times New Roman" fo:font-family="'Times New Roman'" style:font-family-generic="roman" fo:font-size="9.5pt" fo:font-style="italic" style:text-underline-style="none" fo:font-weight="bold" style:font-size-asian="9.5pt" style:font-style-asian="italic" style:font-weight-asian="bold" style:font-name-complex="Times New Roman2" style:font-family-complex="'Times New Roman'" style:font-family-generic-complex="system" style:font-size-complex="9.5pt" style:font-style-complex="italic" style:font-weight-complex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V" text:bullet-char="V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it" fo:country="IT" style:font-name-asian="Arial Unicode MS1" style:font-size-asian="12pt" style:language-asian="it" style:country-asian="IT" style:font-name-complex="Times New Roman2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font-name="Georgia" officeooo:rsid="0011b85b" officeooo:paragraph-rsid="0011b85b"/>
    </style:style>
    <style:style style:name="MP4" style:family="paragraph" style:parent-style-name="Header">
      <style:paragraph-properties fo:text-align="center" style:justify-single-word="false"/>
      <style:text-properties officeooo:rsid="0011b85b" officeooo:paragraph-rsid="0011b85b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fo:color="#0000ff" style:font-name="Georgia" style:font-name-complex="Georgia"/>
    </style:style>
    <style:style style:name="MT3" style:family="text">
      <style:text-properties fo:color="#993366"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0cm" fo:margin-bottom="0.011cm" fo:margin-left="3cm" fo:margin-right="4.001cm" style:writing-mode="lr-tb" style:layout-grid-color="#c0c0c0" style:layout-grid-lines="26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99cm" fo:margin-left="0cm" fo:margin-right="0cm" fo:margin-top="2.8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5.001cm" fo:margin-left="3cm" fo:margin-right="5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MP1"/>
        <text:p text:style-name="MP2"/>
      </style:footer>
      <style:footer-left>
        <text:p text:style-name="Footer"/>
      </style:footer-left>
    </style:master-page>
    <style:master-page style:name="AFRICA" style:page-layout-name="Mpm2">
      <style:header>
        <text:p text:style-name="MP3">LETTERE ’A LL’ AFRICA – FERDINANDO RUSSO <text:s text:c="3"/><text:span text:style-name="MT1"><text:page-number text:select-page="current">51</text:page-number></text:span></text:p>
      </style:header>
      <style:footer>
        <text:p text:style-name="MP4"><text:span text:style-name="MT2">http:www. eleaml. org</text:span><text:span text:style-name="MT3"> – Agosto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9:23:00</meta:creation-date>
    <dc:date>2014-08-22T14:31:38.027000000</dc:date>
    <meta:editing-cycles>5</meta:editing-cycles>
    <meta:editing-duration>PT5S</meta:editing-duration>
    <meta:generator>LibreOffice/4.2.5.2$Windows_x86 LibreOffice_project/61cb170a04bb1f12e77c884eab9192be736ec5f5</meta:generator>
    <meta:document-statistic meta:table-count="0" meta:image-count="0" meta:object-count="0" meta:page-count="60" meta:paragraph-count="569" meta:word-count="3524" meta:character-count="19476" meta:non-whitespace-character-count="16436"/>
    <meta:user-defined meta:name="Operator">vv</meta:user-defined>
  </office:meta>
</office:document-meta>
</file>