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ngsanaUPC" svg:font-family="AngsanaUPC" style:font-family-generic="roman"/>
    <style:font-face style:name="Arial Narrow" svg:font-family="'Arial Narrow'" style:font-family-generic="roman"/>
    <style:font-face style:name="Arial Unicode MS" svg:font-family="'Arial Unicode MS'" style:font-family-generic="roman"/>
    <style:font-face style:name="Calibri" svg:font-family="Calibri" style:font-family-generic="roman"/>
    <style:font-face style:name="Century Gothic" svg:font-family="'Century Gothic'" style:font-family-generic="roman"/>
    <style:font-face style:name="Constantia" svg:font-family="Constantia" style:font-family-generic="roman"/>
    <style:font-face style:name="CordiaUPC" svg:font-family="CordiaUPC" style:font-family-generic="roman"/>
    <style:font-face style:name="David" svg:font-family="David" style:font-family-generic="roman"/>
    <style:font-face style:name="Franklin Gothic Demi" svg:font-family="'Franklin Gothic Demi'" style:font-family-generic="roman"/>
    <style:font-face style:name="Franklin Gothic Heavy" svg:font-family="'Franklin Gothic Heavy'" style:font-family-generic="roman"/>
    <style:font-face style:name="Garamond" svg:font-family="Garamond" style:font-family-generic="roman"/>
    <style:font-face style:name="Georgia1" svg:font-family="Georgia" style:font-family-generic="roman"/>
    <style:font-face style:name="Gulim" svg:font-family="Gulim" style:font-family-generic="roman"/>
    <style:font-face style:name="Liberation Serif1" svg:font-family="'Liberation Serif'" style:font-family-generic="roman"/>
    <style:font-face style:name="Times New Roman" svg:font-family="'Times New Roman'" style:font-family-generic="roman"/>
    <style:font-face style:name="Trebuchet MS" svg:font-family="'Trebuchet MS'" style:font-family-generic="roman"/>
    <style:font-face style:name="AngsanaUPC1" svg:font-family="AngsanaUPC" style:font-family-generic="system"/>
    <style:font-face style:name="Arial Narrow1" svg:font-family="'Arial Narrow'" style:font-family-generic="system"/>
    <style:font-face style:name="Arial Unicode MS1" svg:font-family="'Arial Unicode MS'" style:font-family-generic="system"/>
    <style:font-face style:name="Calibri1" svg:font-family="Calibri" style:font-family-generic="system"/>
    <style:font-face style:name="Century Gothic1" svg:font-family="'Century Gothic'" style:font-family-generic="system"/>
    <style:font-face style:name="Constantia1" svg:font-family="Constantia" style:font-family-generic="system"/>
    <style:font-face style:name="CordiaUPC1" svg:font-family="CordiaUPC" style:font-family-generic="system"/>
    <style:font-face style:name="David1" svg:font-family="David" style:font-family-generic="system"/>
    <style:font-face style:name="Franklin Gothic Demi1" svg:font-family="'Franklin Gothic Demi'" style:font-family-generic="system"/>
    <style:font-face style:name="Franklin Gothic Heavy1" svg:font-family="'Franklin Gothic Heavy'" style:font-family-generic="system"/>
    <style:font-face style:name="Garamond1" svg:font-family="Garamond" style:font-family-generic="system"/>
    <style:font-face style:name="Georgia2" svg:font-family="Georgia" style:font-family-generic="system"/>
    <style:font-face style:name="Gulim1" svg:font-family="Gulim" style:font-family-generic="system"/>
    <style:font-face style:name="Times New Roman1" svg:font-family="'Times New Roman'" style:font-family-generic="system"/>
    <style:font-face style:name="Trebuchet MS1" svg:font-family="'Trebuchet MS'" style:font-family-generic="system"/>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7.091cm" fo:margin-left="1.281cm" table:align="left"/>
    </style:style>
    <style:style style:name="Tabella1.A" style:family="table-column">
      <style:table-column-properties style:column-width="4.403cm"/>
    </style:style>
    <style:style style:name="Tabella1.B" style:family="table-column">
      <style:table-column-properties style:column-width="2.688cm"/>
    </style:style>
    <style:style style:name="Tabella1.A1" style:family="table-cell">
      <style:table-cell-properties fo:padding="0.097cm" fo:border="none"/>
    </style:style>
    <style:style style:name="P1" style:family="paragraph" style:parent-style-name="Header">
      <style:paragraph-properties fo:text-align="center" style:justify-single-word="false"/>
      <style:text-properties officeooo:paragraph-rsid="00258560"/>
    </style:style>
    <style:style style:name="P2" style:family="paragraph" style:parent-style-name="Footer">
      <style:paragraph-properties fo:text-align="center" style:justify-single-word="false"/>
      <style:text-properties officeooo:rsid="0023ad42" officeooo:paragraph-rsid="0023ad42"/>
    </style:style>
    <style:style style:name="P3" style:family="paragraph" style:parent-style-name="Corpo_20_del_20_testo_20__28_3_29_">
      <style:paragraph-properties fo:margin-left="0cm" fo:margin-right="0cm" fo:margin-top="0cm" fo:margin-bottom="0cm" style:contextual-spacing="false" fo:line-height="150%" fo:text-align="center" style:justify-single-word="false" fo:text-indent="0.499cm" style:auto-text-indent="false"/>
    </style:style>
    <style:style style:name="P4" style:family="paragraph" style:parent-style-name="Standard">
      <style:paragraph-properties fo:margin-left="0cm" fo:margin-right="0cm" fo:margin-top="0cm" fo:margin-bottom="0cm" style:contextual-spacing="false" fo:line-height="150%" fo:text-align="start" style:justify-single-word="false" fo:orphans="0" fo:widows="0" fo:text-indent="0.499cm" style:auto-text-indent="false" style:vertical-align="auto"/>
      <style:text-properties fo:color="#000000" style:font-name="Times New Roman" fo:font-size="12pt" fo:language="it" fo:country="IT" style:font-name-asian="Arial Unicode MS1" style:font-size-asian="12pt" style:language-asian="it" style:country-asian="IT" style:font-name-complex="Arial Unicode MS1" style:font-size-complex="12pt" style:language-complex="ar" style:country-complex="SA"/>
    </style:style>
    <style:style style:name="P5" style:family="paragraph" style:parent-style-name="Standard">
      <style:paragraph-properties fo:margin-left="0cm" fo:margin-right="0cm" fo:margin-top="0cm" fo:margin-bottom="0cm" style:contextual-spacing="false" fo:line-height="150%" fo:text-align="start" style:justify-single-word="false" fo:orphans="0" fo:widows="0" fo:text-indent="0.499cm" style:auto-text-indent="false" style:vertical-align="auto"/>
      <style:text-properties fo:color="#000000" style:font-name="Georgia1" fo:font-size="14pt" fo:language="it" fo:country="IT" style:font-name-asian="Arial Unicode MS1" style:font-size-asian="14pt" style:language-asian="it" style:country-asian="IT" style:font-name-complex="Times New Roman1" style:font-size-complex="14pt" style:language-complex="ar" style:country-complex="SA"/>
    </style:style>
    <style:style style:name="P6" style:family="paragraph" style:parent-style-name="Standard">
      <style:paragraph-properties fo:margin-left="0cm" fo:margin-right="0cm" fo:margin-top="0cm" fo:margin-bottom="0cm" style:contextual-spacing="false" fo:line-height="150%" fo:text-align="center" style:justify-single-word="false" fo:orphans="0" fo:widows="0" fo:text-indent="0.499cm" style:auto-text-indent="false" style:vertical-align="auto"/>
      <style:text-properties fo:color="#000000" style:font-name="Georgia1" fo:font-size="14pt" fo:language="it" fo:country="IT" officeooo:rsid="0029a066" officeooo:paragraph-rsid="0029a066" style:font-name-asian="Arial Unicode MS1" style:font-size-asian="14pt" style:language-asian="it" style:country-asian="IT" style:font-name-complex="Times New Roman1" style:font-size-complex="14pt" style:language-complex="ar" style:country-complex="SA"/>
    </style:style>
    <style:style style:name="P7"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vertical-align="auto"/>
      <style:text-properties fo:color="#000000" style:font-name="Georgia1" fo:font-size="14pt" fo:language="it" fo:country="IT" style:font-name-asian="Georgia2" style:font-size-asian="14pt" style:language-asian="it" style:country-asian="IT" style:font-name-complex="Arial Unicode MS1" style:font-size-complex="14pt" style:language-complex="ar" style:country-complex="SA"/>
    </style:style>
    <style:style style:name="P8" style:family="paragraph" style:parent-style-name="Standard">
      <style:paragraph-properties fo:margin-left="0cm" fo:margin-right="0cm" fo:margin-top="0cm" fo:margin-bottom="0cm" style:contextual-spacing="false" fo:line-height="150%" fo:text-align="center" style:justify-single-word="false" fo:orphans="0" fo:widows="0" fo:text-indent="0.499cm" style:auto-text-indent="false" style:vertical-align="auto"/>
      <style:text-properties fo:color="#000000" style:font-name="Georgia1" fo:font-size="24pt" fo:language="it" fo:country="IT" officeooo:rsid="0029a066" officeooo:paragraph-rsid="0029a066" style:font-name-asian="Arial Unicode MS1" style:font-size-asian="24pt" style:language-asian="it" style:country-asian="IT" style:font-name-complex="Times New Roman1" style:font-size-complex="24pt" style:language-complex="ar" style:country-complex="SA"/>
    </style:style>
    <style:style style:name="P9" style:family="paragraph" style:parent-style-name="Standard">
      <style:paragraph-properties fo:margin-left="0cm" fo:margin-right="0cm" fo:margin-top="0cm" fo:margin-bottom="0cm" style:contextual-spacing="false" fo:line-height="150%" fo:text-align="center" style:justify-single-word="false" fo:orphans="0" fo:widows="0" fo:text-indent="0.499cm" style:auto-text-indent="false" style:vertical-align="auto"/>
      <style:text-properties fo:color="#000000" style:font-name="Georgia1" fo:font-size="24pt" fo:language="it" fo:country="IT" officeooo:rsid="0032a483" officeooo:paragraph-rsid="0032a483" style:font-name-asian="Arial Unicode MS1" style:font-size-asian="24pt" style:language-asian="it" style:country-asian="IT" style:font-name-complex="Times New Roman1" style:font-size-complex="24pt" style:language-complex="ar" style:country-complex="SA"/>
    </style:style>
    <style:style style:name="P10" style:family="paragraph" style:parent-style-name="Standard">
      <style:paragraph-properties fo:margin-left="0cm" fo:margin-right="0cm" fo:margin-top="0cm" fo:margin-bottom="0cm" style:contextual-spacing="false" fo:line-height="150%" fo:text-align="center" style:justify-single-word="false" fo:orphans="0" fo:widows="0" fo:text-indent="0.499cm" style:auto-text-indent="false" style:vertical-align="auto"/>
      <style:text-properties fo:color="#000000" style:font-name="Georgia1" fo:font-size="24pt" fo:language="it" fo:country="IT" officeooo:rsid="0034be69" officeooo:paragraph-rsid="0034be69" style:font-name-asian="Arial Unicode MS1" style:font-size-asian="24pt" style:language-asian="it" style:country-asian="IT" style:font-name-complex="Times New Roman1" style:font-size-complex="24pt" style:language-complex="ar" style:country-complex="SA"/>
    </style:style>
    <style:style style:name="P11" style:family="paragraph" style:parent-style-name="Standard">
      <style:paragraph-properties fo:margin-left="0cm" fo:margin-right="0cm" fo:margin-top="0cm" fo:margin-bottom="0cm" style:contextual-spacing="false" fo:line-height="150%" fo:text-align="start" style:justify-single-word="false" fo:orphans="0" fo:widows="0" fo:text-indent="0.499cm" style:auto-text-indent="false" style:vertical-align="auto"/>
      <style:text-properties fo:color="#000000" style:font-name="Georgia1" fo:font-weight="normal" style:font-weight-asian="normal" style:font-name-complex="Garamond1"/>
    </style:style>
    <style:style style:name="P12" style:family="paragraph" style:parent-style-name="Standard">
      <style:paragraph-properties fo:margin-left="0cm" fo:margin-right="0cm" fo:margin-top="0cm" fo:margin-bottom="0cm" style:contextual-spacing="false" fo:line-height="150%" fo:text-align="center" style:justify-single-word="false" fo:orphans="0" fo:widows="0" fo:text-indent="0.499cm" style:auto-text-indent="false" style:vertical-align="auto"/>
      <style:text-properties fo:color="#000000" style:font-name="Georgia" fo:font-size="24pt" fo:language="it" fo:country="IT" officeooo:rsid="002fa369" officeooo:paragraph-rsid="002fa369" style:font-name-asian="Arial Unicode MS1" style:font-size-asian="24pt" style:language-asian="it" style:country-asian="IT" style:font-name-complex="Arial Unicode MS1" style:font-size-complex="24pt" style:language-complex="ar" style:country-complex="SA"/>
    </style:style>
    <style:style style:name="P13" style:family="paragraph" style:parent-style-name="Standard">
      <style:paragraph-properties fo:margin-left="0cm" fo:margin-right="0cm" fo:margin-top="0cm" fo:margin-bottom="0cm" style:contextual-spacing="false" fo:line-height="150%" fo:text-align="center" style:justify-single-word="false" fo:orphans="0" fo:widows="0" fo:text-indent="0.499cm" style:auto-text-indent="false" style:vertical-align="auto"/>
      <style:text-properties fo:color="#000000" style:font-name="Georgia" fo:font-size="24pt" fo:language="it" fo:country="IT" officeooo:rsid="0032a483" officeooo:paragraph-rsid="0032a483" style:font-name-asian="Arial Unicode MS1" style:font-size-asian="24pt" style:language-asian="it" style:country-asian="IT" style:font-name-complex="Arial Unicode MS1" style:font-size-complex="24pt" style:language-complex="ar" style:country-complex="SA"/>
    </style:style>
    <style:style style:name="P14"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vertical-align="auto"/>
    </style:style>
    <style:style style:name="P15"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vertical-align="auto"/>
      <style:text-properties officeooo:rsid="003536ec" officeooo:paragraph-rsid="003536ec"/>
    </style:style>
    <style:style style:name="P16" style:family="paragraph" style:parent-style-name="Standard">
      <style:paragraph-properties fo:margin-left="0cm" fo:margin-right="0cm" fo:margin-top="0cm" fo:margin-bottom="0cm" style:contextual-spacing="false" fo:line-height="150%" fo:text-align="start" style:justify-single-word="false" fo:orphans="0" fo:widows="0" fo:text-indent="0.499cm" style:auto-text-indent="false" fo:break-before="page" style:vertical-align="auto"/>
      <style:text-properties fo:color="#000000" style:font-name="Georgia1" fo:font-size="14pt" fo:language="it" fo:country="IT" style:font-name-asian="Arial Unicode MS1" style:font-size-asian="14pt" style:language-asian="it" style:country-asian="IT" style:font-name-complex="Times New Roman1" style:font-size-complex="14pt" style:language-complex="ar" style:country-complex="SA"/>
    </style:style>
    <style:style style:name="P17" style:family="paragraph" style:parent-style-name="Standard">
      <style:paragraph-properties fo:margin-left="0cm" fo:margin-right="0cm" fo:margin-top="0cm" fo:margin-bottom="0cm" style:contextual-spacing="false" fo:line-height="150%" fo:text-align="center" style:justify-single-word="false" fo:orphans="0" fo:widows="0" fo:text-indent="0.499cm" style:auto-text-indent="false" fo:break-before="page" style:vertical-align="auto"/>
      <style:text-properties fo:color="#000000" style:font-name="Georgia1" fo:font-size="14pt" fo:language="it" fo:country="IT" officeooo:rsid="0029a066" officeooo:paragraph-rsid="0029a066" style:font-name-asian="Arial Unicode MS1" style:font-size-asian="14pt" style:language-asian="it" style:country-asian="IT" style:font-name-complex="Times New Roman1" style:font-size-complex="14pt" style:language-complex="ar" style:country-complex="SA"/>
    </style:style>
    <style:style style:name="P18" style:family="paragraph" style:parent-style-name="Standard">
      <style:paragraph-properties fo:margin-left="0cm" fo:margin-right="0cm" fo:margin-top="0cm" fo:margin-bottom="0cm" style:contextual-spacing="false" fo:line-height="150%" fo:text-align="center" style:justify-single-word="false" fo:orphans="0" fo:widows="0" fo:text-indent="0.499cm" style:auto-text-indent="false" fo:break-before="page" style:vertical-align="auto"/>
      <style:text-properties fo:color="#000000" style:font-name="Georgia1" fo:font-size="24pt" fo:language="it" fo:country="IT" officeooo:rsid="0032a483" officeooo:paragraph-rsid="0032a483" style:font-name-asian="Arial Unicode MS1" style:font-size-asian="24pt" style:language-asian="it" style:country-asian="IT" style:font-name-complex="Times New Roman1" style:font-size-complex="24pt" style:language-complex="ar" style:country-complex="SA"/>
    </style:style>
    <style:style style:name="P19" style:family="paragraph" style:parent-style-name="Standard">
      <style:paragraph-properties fo:margin-left="0cm" fo:margin-right="0cm" fo:margin-top="0cm" fo:margin-bottom="0cm" style:contextual-spacing="false" fo:line-height="150%" fo:text-align="start" style:justify-single-word="false" fo:orphans="0" fo:widows="0" fo:text-indent="0.499cm" style:auto-text-indent="false" fo:break-before="page" style:vertical-align="auto"/>
      <style:text-properties fo:color="#000000" style:font-name="Times New Roman" fo:font-size="12pt" fo:language="it" fo:country="IT" style:font-name-asian="Arial Unicode MS1" style:font-size-asian="12pt" style:language-asian="it" style:country-asian="IT" style:font-name-complex="Arial Unicode MS1" style:font-size-complex="12pt" style:language-complex="ar" style:country-complex="SA"/>
    </style:style>
    <style:style style:name="P20" style:family="paragraph" style:parent-style-name="Standard">
      <style:paragraph-properties fo:margin-left="0cm" fo:margin-right="0cm" fo:margin-top="0cm" fo:margin-bottom="0cm" style:contextual-spacing="false" fo:line-height="150%" fo:text-align="center" style:justify-single-word="false" fo:orphans="0" fo:widows="0" fo:text-indent="0.499cm" style:auto-text-indent="false" fo:break-before="page" style:vertical-align="auto"/>
      <style:text-properties fo:color="#000000" style:font-name="Georgia" fo:font-size="24pt" fo:language="it" fo:country="IT" officeooo:rsid="0032a483" officeooo:paragraph-rsid="0032a483" style:font-name-asian="Arial Unicode MS1" style:font-size-asian="24pt" style:language-asian="it" style:country-asian="IT" style:font-name-complex="Arial Unicode MS1" style:font-size-complex="24pt" style:language-complex="ar" style:country-complex="SA"/>
    </style:style>
    <style:style style:name="P21" style:family="paragraph" style:parent-style-name="Corpo_20_del_20_testo_20__28_6_29_1">
      <style:paragraph-properties fo:margin-left="0cm" fo:margin-right="0cm" fo:margin-top="0cm" fo:margin-bottom="0cm" style:contextual-spacing="false" fo:line-height="150%" fo:text-align="start" style:justify-single-word="false" fo:text-indent="0.499cm" style:auto-text-indent="false" fo:break-before="page"/>
    </style:style>
    <style:style style:name="P22" style:family="paragraph" style:parent-style-name="Corpo_20_del_20_testo_20__28_6_29_1">
      <style:paragraph-properties fo:margin-left="0cm" fo:margin-right="0cm" fo:margin-top="0cm" fo:margin-bottom="0cm" style:contextual-spacing="false" fo:line-height="150%" fo:text-align="start" style:justify-single-word="false" fo:text-indent="0.499cm" style:auto-text-indent="false" fo:break-before="page"/>
      <style:text-properties officeooo:paragraph-rsid="0030ddda"/>
    </style:style>
    <style:style style:name="P23" style:family="paragraph" style:parent-style-name="Corpo_20_del_20_testo_20__28_6_29_1">
      <style:paragraph-properties fo:margin-left="0cm" fo:margin-right="0cm" fo:margin-top="0cm" fo:margin-bottom="0cm" style:contextual-spacing="false" fo:line-height="150%" fo:text-align="start" style:justify-single-word="false" fo:text-indent="0.499cm" style:auto-text-indent="false" fo:break-before="page"/>
      <style:text-properties officeooo:paragraph-rsid="0032a483"/>
    </style:style>
    <style:style style:name="P24" style:family="paragraph" style:parent-style-name="Corpo_20_del_20_testo_20__28_6_29_1">
      <style:paragraph-properties fo:margin-left="0cm" fo:margin-right="0cm" fo:margin-top="0cm" fo:margin-bottom="0cm" style:contextual-spacing="false" fo:line-height="150%" fo:text-align="start" style:justify-single-word="false" fo:text-indent="0.499cm" style:auto-text-indent="false" fo:break-before="page"/>
      <style:text-properties officeooo:paragraph-rsid="0034001f"/>
    </style:style>
    <style:style style:name="P25" style:family="paragraph" style:parent-style-name="Corpo_20_del_20_testo_20__28_6_29_1">
      <style:paragraph-properties fo:margin-left="0cm" fo:margin-right="0cm" fo:margin-top="0cm" fo:margin-bottom="0cm" style:contextual-spacing="false" fo:line-height="150%" fo:text-align="center" style:justify-single-word="false" fo:text-indent="0.499cm" style:auto-text-indent="false" fo:break-before="page"/>
    </style:style>
    <style:style style:name="P26" style:family="paragraph" style:parent-style-name="Corpo_20_del_20_testo_20__28_6_29_1">
      <style:paragraph-properties fo:margin-left="0cm" fo:margin-right="0cm" fo:margin-top="0cm" fo:margin-bottom="0cm" style:contextual-spacing="false" fo:line-height="150%" fo:text-align="center" style:justify-single-word="false" fo:text-indent="0.499cm" style:auto-text-indent="false" fo:break-before="page"/>
      <style:text-properties officeooo:paragraph-rsid="0029a066"/>
    </style:style>
    <style:style style:name="P27" style:family="paragraph" style:parent-style-name="Corpo_20_del_20_testo_20__28_6_29_1">
      <style:paragraph-properties fo:margin-left="0cm" fo:margin-right="0cm" fo:margin-top="0cm" fo:margin-bottom="0cm" style:contextual-spacing="false" fo:line-height="150%" fo:text-align="center" style:justify-single-word="false" fo:text-indent="0.499cm" style:auto-text-indent="false" fo:break-before="page"/>
      <style:text-properties officeooo:paragraph-rsid="002b42de"/>
    </style:style>
    <style:style style:name="P28" style:family="paragraph" style:parent-style-name="Corpo_20_del_20_testo_20__28_6_29_1">
      <style:paragraph-properties fo:margin-left="0cm" fo:margin-right="0cm" fo:margin-top="0cm" fo:margin-bottom="0cm" style:contextual-spacing="false" fo:line-height="150%" fo:text-align="center" style:justify-single-word="false" fo:text-indent="0.499cm" style:auto-text-indent="false" fo:break-before="page"/>
      <style:text-properties fo:font-size="24pt" officeooo:rsid="0030ddda" officeooo:paragraph-rsid="0030ddda" style:font-size-asian="24pt" style:font-size-complex="24pt"/>
    </style:style>
    <style:style style:name="P29" style:family="paragraph" style:parent-style-name="Titolo_20__23_2_20__28_4_29_1">
      <style:paragraph-properties fo:margin-left="0cm" fo:margin-right="0cm" fo:margin-top="0cm" fo:margin-bottom="0cm" style:contextual-spacing="false" fo:line-height="150%" fo:text-align="center" style:justify-single-word="false" fo:text-indent="0.499cm" style:auto-text-indent="false" fo:break-before="page"/>
      <style:text-properties officeooo:paragraph-rsid="0032a483"/>
    </style:style>
    <style:style style:name="P30" style:family="paragraph" style:parent-style-name="Corpo_20_del_20_testo_20__28_14_29_1">
      <style:paragraph-properties fo:margin-left="0cm" fo:margin-right="0cm" fo:margin-top="0cm" fo:margin-bottom="0cm" style:contextual-spacing="false" fo:line-height="150%" fo:text-align="center" style:justify-single-word="false" fo:text-indent="0.499cm" style:auto-text-indent="false" fo:break-before="page"/>
    </style:style>
    <style:style style:name="P31" style:family="paragraph" style:parent-style-name="Corpo_20_del_20_testo_20__28_14_29_1">
      <style:paragraph-properties fo:margin-left="0cm" fo:margin-right="0cm" fo:margin-top="0cm" fo:margin-bottom="0cm" style:contextual-spacing="false" fo:line-height="150%" fo:text-align="center" style:justify-single-word="false" fo:text-indent="0.499cm" style:auto-text-indent="false" fo:break-before="page"/>
      <style:text-properties fo:font-size="24pt" officeooo:rsid="002c58e6" officeooo:paragraph-rsid="002c58e6" style:font-size-asian="24pt" style:font-size-complex="24pt"/>
    </style:style>
    <style:style style:name="P32" style:family="paragraph" style:parent-style-name="Titolo_20__23_2_20__28_9_29_1">
      <style:paragraph-properties fo:margin-left="0cm" fo:margin-right="0cm" fo:margin-top="0cm" fo:margin-bottom="0cm" style:contextual-spacing="false" fo:line-height="150%" fo:text-align="center" style:justify-single-word="false" fo:text-indent="0.499cm" style:auto-text-indent="false" fo:break-before="page"/>
    </style:style>
    <style:style style:name="P33" style:family="paragraph" style:parent-style-name="Titolo_20__23_2_20__28_9_29_1">
      <style:paragraph-properties fo:margin-left="0cm" fo:margin-right="0cm" fo:margin-top="0cm" fo:margin-bottom="0cm" style:contextual-spacing="false" fo:line-height="150%" fo:text-align="center" style:justify-single-word="false" fo:text-indent="0.499cm" style:auto-text-indent="false" fo:break-before="page"/>
      <style:text-properties officeooo:paragraph-rsid="0030ddda"/>
    </style:style>
    <style:style style:name="P34" style:family="paragraph" style:parent-style-name="Corpo_20_del_20_testo_20__28_20_29_1">
      <style:paragraph-properties fo:margin-left="0cm" fo:margin-right="0cm" fo:margin-top="0cm" fo:margin-bottom="0cm" style:contextual-spacing="false" fo:line-height="100%" fo:text-align="start" style:justify-single-word="false" fo:text-indent="0.499cm" style:auto-text-indent="false" fo:break-before="page"/>
      <style:text-properties officeooo:paragraph-rsid="0034be69"/>
    </style:style>
    <style:style style:name="P35" style:family="paragraph" style:parent-style-name="Titolo_20__23_21">
      <style:paragraph-properties fo:margin-left="0cm" fo:margin-right="0cm" fo:margin-top="0cm" fo:margin-bottom="0cm" style:contextual-spacing="false" fo:line-height="150%" fo:text-align="center" style:justify-single-word="false" fo:text-indent="0.499cm" style:auto-text-indent="false" fo:break-before="page"/>
    </style:style>
    <style:style style:name="P36" style:family="paragraph" style:parent-style-name="Titolo_20__23_21">
      <style:paragraph-properties fo:margin-left="0cm" fo:margin-right="0cm" fo:margin-top="0cm" fo:margin-bottom="0cm" style:contextual-spacing="false" fo:line-height="150%" fo:text-align="center" style:justify-single-word="false" fo:text-indent="0.499cm" style:auto-text-indent="false" fo:break-before="page"/>
      <style:text-properties officeooo:paragraph-rsid="0034001f"/>
    </style:style>
    <style:style style:name="P37" style:family="paragraph" style:parent-style-name="Titolo_20__23_21">
      <style:paragraph-properties fo:margin-left="0cm" fo:margin-right="0cm" fo:margin-top="0cm" fo:margin-bottom="0cm" style:contextual-spacing="false" fo:line-height="150%" fo:text-align="start" style:justify-single-word="false" fo:text-indent="0.499cm" style:auto-text-indent="false" fo:break-before="page"/>
      <style:text-properties fo:color="#000000" style:font-name="Georgia1" fo:font-weight="normal" style:font-weight-asian="normal" style:font-name-complex="Garamond1"/>
    </style:style>
    <style:style style:name="P38" style:family="paragraph" style:parent-style-name="Titolo_20__23_2_20__28_11_29_1">
      <style:paragraph-properties fo:margin-left="0cm" fo:margin-right="0cm" fo:margin-top="0cm" fo:margin-bottom="0cm" style:contextual-spacing="false" fo:line-height="150%" fo:text-align="center" style:justify-single-word="false" fo:text-indent="0.499cm" style:auto-text-indent="false" fo:break-before="page"/>
    </style:style>
    <style:style style:name="P39" style:family="paragraph" style:parent-style-name="Corpo_20_del_20_testo_20__28_2_29_1">
      <style:paragraph-properties fo:margin-left="0cm" fo:margin-right="0cm" fo:margin-top="0cm" fo:margin-bottom="0cm" style:contextual-spacing="false" fo:line-height="150%" fo:text-align="center" style:justify-single-word="false" fo:text-indent="0.499cm" style:auto-text-indent="false" fo:break-before="page"/>
      <style:text-properties officeooo:paragraph-rsid="002fa369"/>
    </style:style>
    <style:style style:name="P40" style:family="paragraph" style:parent-style-name="Titolo_20__23_2_20__28_2_29_1">
      <style:paragraph-properties fo:margin-left="0cm" fo:margin-right="0cm" fo:margin-top="0cm" fo:margin-bottom="0cm" style:contextual-spacing="false" fo:line-height="150%" fo:text-align="center" style:justify-single-word="false" fo:text-indent="0.499cm" style:auto-text-indent="false" fo:break-before="page"/>
    </style:style>
    <style:style style:name="P41" style:family="paragraph" style:parent-style-name="Corpo_20_del_20_testo_20__28_6_29_1">
      <style:paragraph-properties fo:margin-left="0cm" fo:margin-right="0cm" fo:margin-top="0cm" fo:margin-bottom="0cm" style:contextual-spacing="false" fo:line-height="150%" fo:text-align="start" style:justify-single-word="false" fo:text-indent="0.499cm" style:auto-text-indent="false"/>
    </style:style>
    <style:style style:name="P42" style:family="paragraph" style:parent-style-name="Corpo_20_del_20_testo_20__28_6_29_1">
      <style:paragraph-properties fo:margin-left="0cm" fo:margin-right="0cm" fo:margin-top="0cm" fo:margin-bottom="0cm" style:contextual-spacing="false" fo:line-height="150%" fo:text-align="start" style:justify-single-word="false" fo:text-indent="0.499cm" style:auto-text-indent="false">
        <style:tab-stops>
          <style:tab-stop style:position="1.221cm"/>
        </style:tab-stops>
      </style:paragraph-properties>
    </style:style>
    <style:style style:name="P43" style:family="paragraph" style:parent-style-name="Corpo_20_del_20_testo_20__28_6_29_1">
      <style:paragraph-properties fo:margin-left="0cm" fo:margin-right="0cm" fo:margin-top="0cm" fo:margin-bottom="0cm" style:contextual-spacing="false" fo:line-height="150%" fo:text-align="start" style:justify-single-word="false" fo:text-indent="0.499cm" style:auto-text-indent="false">
        <style:tab-stops>
          <style:tab-stop style:position="1.233cm"/>
        </style:tab-stops>
      </style:paragraph-properties>
      <style:text-properties officeooo:paragraph-rsid="0034001f"/>
    </style:style>
    <style:style style:name="P44" style:family="paragraph" style:parent-style-name="Corpo_20_del_20_testo_20__28_6_29_1">
      <style:paragraph-properties fo:margin-left="0cm" fo:margin-right="0cm" fo:margin-top="0cm" fo:margin-bottom="0cm" style:contextual-spacing="false" fo:line-height="150%" fo:text-align="start" style:justify-single-word="false" fo:text-indent="0.499cm" style:auto-text-indent="false"/>
      <style:text-properties officeooo:paragraph-rsid="0029a066"/>
    </style:style>
    <style:style style:name="P45" style:family="paragraph" style:parent-style-name="Corpo_20_del_20_testo_20__28_6_29_1">
      <style:paragraph-properties fo:margin-left="0cm" fo:margin-right="0cm" fo:margin-top="0cm" fo:margin-bottom="0cm" style:contextual-spacing="false" fo:line-height="150%" fo:text-align="start" style:justify-single-word="false" fo:text-indent="0.499cm" style:auto-text-indent="false"/>
      <style:text-properties officeooo:paragraph-rsid="002b42de"/>
    </style:style>
    <style:style style:name="P46" style:family="paragraph" style:parent-style-name="Corpo_20_del_20_testo_20__28_6_29_1">
      <style:paragraph-properties fo:margin-left="0cm" fo:margin-right="0cm" fo:margin-top="0cm" fo:margin-bottom="0cm" style:contextual-spacing="false" fo:line-height="150%" fo:text-align="start" style:justify-single-word="false" fo:text-indent="0.499cm" style:auto-text-indent="false"/>
      <style:text-properties officeooo:paragraph-rsid="002c58e6"/>
    </style:style>
    <style:style style:name="P47" style:family="paragraph" style:parent-style-name="Corpo_20_del_20_testo_20__28_6_29_1">
      <style:paragraph-properties fo:margin-left="0cm" fo:margin-right="0cm" fo:margin-top="0cm" fo:margin-bottom="0cm" style:contextual-spacing="false" fo:line-height="150%" fo:text-align="start" style:justify-single-word="false" fo:text-indent="0.499cm" style:auto-text-indent="false"/>
      <style:text-properties officeooo:paragraph-rsid="002e48f7"/>
    </style:style>
    <style:style style:name="P48" style:family="paragraph" style:parent-style-name="Corpo_20_del_20_testo_20__28_6_29_1">
      <style:paragraph-properties fo:margin-left="0cm" fo:margin-right="0cm" fo:margin-top="0cm" fo:margin-bottom="0cm" style:contextual-spacing="false" fo:line-height="150%" fo:text-align="start" style:justify-single-word="false" fo:text-indent="0.499cm" style:auto-text-indent="false"/>
      <style:text-properties officeooo:paragraph-rsid="002f0437"/>
    </style:style>
    <style:style style:name="P49" style:family="paragraph" style:parent-style-name="Corpo_20_del_20_testo_20__28_6_29_1">
      <style:paragraph-properties fo:margin-left="0cm" fo:margin-right="0cm" fo:margin-top="0cm" fo:margin-bottom="0cm" style:contextual-spacing="false" fo:line-height="150%" fo:text-align="start" style:justify-single-word="false" fo:text-indent="0.499cm" style:auto-text-indent="false"/>
      <style:text-properties officeooo:paragraph-rsid="002fa369"/>
    </style:style>
    <style:style style:name="P50" style:family="paragraph" style:parent-style-name="Corpo_20_del_20_testo_20__28_6_29_1">
      <style:paragraph-properties fo:margin-left="0cm" fo:margin-right="0cm" fo:margin-top="0cm" fo:margin-bottom="0cm" style:contextual-spacing="false" fo:line-height="150%" fo:text-align="start" style:justify-single-word="false" fo:text-indent="0.499cm" style:auto-text-indent="false"/>
      <style:text-properties officeooo:paragraph-rsid="0030ddda"/>
    </style:style>
    <style:style style:name="P51" style:family="paragraph" style:parent-style-name="Corpo_20_del_20_testo_20__28_6_29_1">
      <style:paragraph-properties fo:margin-left="0cm" fo:margin-right="0cm" fo:margin-top="0cm" fo:margin-bottom="0cm" style:contextual-spacing="false" fo:line-height="150%" fo:text-align="start" style:justify-single-word="false" fo:text-indent="0.499cm" style:auto-text-indent="false"/>
      <style:text-properties officeooo:paragraph-rsid="0032a483"/>
    </style:style>
    <style:style style:name="P52" style:family="paragraph" style:parent-style-name="Corpo_20_del_20_testo_20__28_6_29_1">
      <style:paragraph-properties fo:margin-left="0cm" fo:margin-right="0cm" fo:margin-top="0cm" fo:margin-bottom="0cm" style:contextual-spacing="false" fo:line-height="150%" fo:text-align="start" style:justify-single-word="false" fo:text-indent="0.499cm" style:auto-text-indent="false"/>
      <style:text-properties officeooo:paragraph-rsid="0034001f"/>
    </style:style>
    <style:style style:name="P53" style:family="paragraph" style:parent-style-name="Corpo_20_del_20_testo_20__28_6_29_1">
      <style:paragraph-properties fo:margin-left="0cm" fo:margin-right="0cm" fo:margin-top="0cm" fo:margin-bottom="0cm" style:contextual-spacing="false" fo:line-height="150%" fo:text-align="start" style:justify-single-word="false" fo:text-indent="0.499cm" style:auto-text-indent="false"/>
      <style:text-properties officeooo:paragraph-rsid="0034be69"/>
    </style:style>
    <style:style style:name="P54" style:family="paragraph" style:parent-style-name="Corpo_20_del_20_testo_20__28_6_29_1">
      <style:paragraph-properties fo:margin-left="0cm" fo:margin-right="0cm" fo:margin-top="0cm" fo:margin-bottom="0cm" style:contextual-spacing="false" fo:line-height="150%" fo:text-align="center" style:justify-single-word="false" fo:text-indent="0.499cm" style:auto-text-indent="false"/>
    </style:style>
    <style:style style:name="P55" style:family="paragraph" style:parent-style-name="Corpo_20_del_20_testo_20__28_6_29_1">
      <style:paragraph-properties fo:margin-left="0cm" fo:margin-right="0cm" fo:margin-top="0cm" fo:margin-bottom="0cm" style:contextual-spacing="false" fo:line-height="150%" fo:text-align="center" style:justify-single-word="false" fo:text-indent="0.499cm" style:auto-text-indent="false"/>
      <style:text-properties officeooo:paragraph-rsid="0029a066"/>
    </style:style>
    <style:style style:name="P56" style:family="paragraph" style:parent-style-name="Corpo_20_del_20_testo_20__28_6_29_1">
      <style:paragraph-properties fo:margin-left="0cm" fo:margin-right="0cm" fo:margin-top="0cm" fo:margin-bottom="0cm" style:contextual-spacing="false" fo:line-height="150%" fo:text-align="center" style:justify-single-word="false" fo:text-indent="0.499cm" style:auto-text-indent="false"/>
      <style:text-properties officeooo:paragraph-rsid="002b42de"/>
    </style:style>
    <style:style style:name="P57" style:family="paragraph" style:parent-style-name="Corpo_20_del_20_testo_20__28_6_29_1">
      <style:paragraph-properties fo:margin-left="0cm" fo:margin-right="0cm" fo:margin-top="0cm" fo:margin-bottom="0cm" style:contextual-spacing="false" fo:line-height="150%" fo:text-align="center" style:justify-single-word="false" fo:text-indent="0.499cm" style:auto-text-indent="false">
        <style:tab-stops>
          <style:tab-stop style:position="6.364cm"/>
        </style:tab-stops>
      </style:paragraph-properties>
    </style:style>
    <style:style style:name="P58" style:family="paragraph" style:parent-style-name="Corpo_20_del_20_testo_20__28_6_29_1">
      <style:paragraph-properties fo:margin-left="0cm" fo:margin-right="0cm" fo:margin-top="0cm" fo:margin-bottom="0cm" style:contextual-spacing="false" fo:line-height="150%" fo:text-align="center" style:justify-single-word="false" fo:text-indent="0.499cm" style:auto-text-indent="false"/>
      <style:text-properties fo:font-size="24pt" officeooo:rsid="0030ddda" officeooo:paragraph-rsid="0030ddda" style:font-size-asian="24pt" style:font-size-complex="24pt"/>
    </style:style>
    <style:style style:name="P59" style:family="paragraph" style:parent-style-name="Corpo_20_del_20_testo_20__28_6_29_1">
      <style:paragraph-properties fo:margin-left="0cm" fo:margin-right="0cm" fo:margin-top="0cm" fo:margin-bottom="0cm" style:contextual-spacing="false" fo:line-height="100%" fo:text-align="justify" style:justify-single-word="false" fo:text-indent="0.499cm" style:auto-text-indent="false"/>
    </style:style>
    <style:style style:name="P60" style:family="paragraph" style:parent-style-name="Corpo_20_del_20_testo_20__28_6_29_1">
      <style:paragraph-properties fo:margin-left="0cm" fo:margin-right="0cm" fo:margin-top="0cm" fo:margin-bottom="0cm" style:contextual-spacing="false" fo:line-height="100%" fo:text-align="justify" style:justify-single-word="false" fo:text-indent="0.499cm" style:auto-text-indent="false"/>
      <style:text-properties officeooo:paragraph-rsid="0034be69"/>
    </style:style>
    <style:style style:name="P61" style:family="paragraph" style:parent-style-name="Corpo_20_del_20_testo_20__28_6_29_1">
      <style:paragraph-properties fo:margin-left="0cm" fo:margin-right="0cm" fo:margin-top="0cm" fo:margin-bottom="0cm" style:contextual-spacing="false" fo:line-height="100%" fo:text-align="justify" style:justify-single-word="false" fo:text-indent="0.499cm" style:auto-text-indent="false">
        <style:tab-stops>
          <style:tab-stop style:position="12.384cm"/>
        </style:tab-stops>
      </style:paragraph-properties>
      <style:text-properties officeooo:paragraph-rsid="003536ec"/>
    </style:style>
    <style:style style:name="P62" style:family="paragraph" style:parent-style-name="Corpo_20_del_20_testo_20__28_6_29_1">
      <style:paragraph-properties fo:margin-left="0cm" fo:margin-right="0cm" fo:margin-top="0cm" fo:margin-bottom="0cm" style:contextual-spacing="false" fo:line-height="100%" fo:text-align="justify" style:justify-single-word="false" fo:text-indent="0.499cm" style:auto-text-indent="false"/>
      <style:text-properties officeooo:paragraph-rsid="003536ec"/>
    </style:style>
    <style:style style:name="P63" style:family="paragraph" style:parent-style-name="Corpo_20_del_20_testo_20__28_6_29_1">
      <style:paragraph-properties fo:margin-left="0cm" fo:margin-right="0cm" fo:margin-top="0cm" fo:margin-bottom="0cm" style:contextual-spacing="false" fo:line-height="100%" fo:text-align="start" style:justify-single-word="false" fo:text-indent="0.499cm" style:auto-text-indent="false"/>
    </style:style>
    <style:style style:name="P64" style:family="paragraph" style:parent-style-name="Corpo_20_del_20_testo_20__28_6_29_1">
      <style:paragraph-properties fo:margin-left="0cm" fo:margin-right="0cm" fo:margin-top="0cm" fo:margin-bottom="0cm" style:contextual-spacing="false" fo:line-height="100%" fo:text-align="start" style:justify-single-word="false" fo:orphans="0" fo:widows="0" fo:text-indent="0.499cm" style:auto-text-indent="false" style:vertical-align="auto"/>
    </style:style>
    <style:style style:name="P65" style:family="paragraph" style:parent-style-name="Corpo_20_del_20_testo_20__28_6_29_1">
      <style:paragraph-properties fo:margin-left="0cm" fo:margin-right="0cm" fo:margin-top="0cm" fo:margin-bottom="0cm" style:contextual-spacing="false" fo:line-height="100%" fo:text-align="start" style:justify-single-word="false" fo:text-indent="0.499cm" style:auto-text-indent="false"/>
      <style:text-properties officeooo:paragraph-rsid="0034be69"/>
    </style:style>
    <style:style style:name="P66" style:family="paragraph" style:parent-style-name="Titolo_20__23_2_20__28_3_29_1">
      <style:paragraph-properties fo:margin-left="0cm" fo:margin-right="0cm" fo:margin-top="0cm" fo:margin-bottom="0cm" style:contextual-spacing="false" fo:line-height="150%" fo:text-align="center" style:justify-single-word="false" fo:text-indent="0.499cm" style:auto-text-indent="false"/>
    </style:style>
    <style:style style:name="P67" style:family="paragraph" style:parent-style-name="Titolo_20__23_2_20__28_4_29_1">
      <style:paragraph-properties fo:margin-left="0cm" fo:margin-right="0cm" fo:margin-top="0cm" fo:margin-bottom="0cm" style:contextual-spacing="false" fo:line-height="150%" fo:text-align="center" style:justify-single-word="false" fo:text-indent="0.499cm" style:auto-text-indent="false"/>
    </style:style>
    <style:style style:name="P68" style:family="paragraph" style:parent-style-name="Titolo_20__23_2_20__28_4_29_1">
      <style:paragraph-properties fo:margin-left="0cm" fo:margin-right="0cm" fo:margin-top="0cm" fo:margin-bottom="0cm" style:contextual-spacing="false" fo:line-height="150%" fo:text-align="center" style:justify-single-word="false" fo:text-indent="0.499cm" style:auto-text-indent="false"/>
      <style:text-properties officeooo:paragraph-rsid="0030ddda"/>
    </style:style>
    <style:style style:name="P69" style:family="paragraph" style:parent-style-name="Titolo_20__23_2_20__28_10_29_1">
      <style:paragraph-properties fo:margin-left="0cm" fo:margin-right="0cm" fo:margin-top="0cm" fo:margin-bottom="0cm" style:contextual-spacing="false" fo:line-height="150%" fo:text-align="center" style:justify-single-word="false" fo:text-indent="0.499cm" style:auto-text-indent="false"/>
    </style:style>
    <style:style style:name="P70" style:family="paragraph" style:parent-style-name="Titolo_20__23_2_20__28_10_29_1">
      <style:paragraph-properties fo:margin-left="0cm" fo:margin-right="0cm" fo:margin-top="0cm" fo:margin-bottom="0cm" style:contextual-spacing="false" fo:line-height="150%" fo:text-align="center" style:justify-single-word="false" fo:text-indent="0.499cm" style:auto-text-indent="false"/>
      <style:text-properties officeooo:paragraph-rsid="0030ddda"/>
    </style:style>
    <style:style style:name="P71" style:family="paragraph" style:parent-style-name="Corpo_20_del_20_testo_20__28_11_29_1">
      <style:paragraph-properties fo:margin-left="0cm" fo:margin-right="0cm" fo:margin-top="0cm" fo:margin-bottom="0cm" style:contextual-spacing="false" fo:line-height="150%" fo:text-align="start" style:justify-single-word="false" fo:text-indent="0.499cm" style:auto-text-indent="false"/>
    </style:style>
    <style:style style:name="P72" style:family="paragraph" style:parent-style-name="Corpo_20_del_20_testo_20__28_11_29_1">
      <style:paragraph-properties fo:margin-left="0cm" fo:margin-right="0cm" fo:margin-top="0cm" fo:margin-bottom="0cm" style:contextual-spacing="false" fo:line-height="100%" fo:text-align="start" style:justify-single-word="false" fo:text-indent="0.499cm" style:auto-text-indent="false"/>
    </style:style>
    <style:style style:name="P73" style:family="paragraph" style:parent-style-name="Corpo_20_del_20_testo_20__28_11_29_1">
      <style:paragraph-properties fo:margin-left="0cm" fo:margin-right="0cm" fo:margin-top="0cm" fo:margin-bottom="0cm" style:contextual-spacing="false" fo:line-height="100%" fo:text-align="justify" style:justify-single-word="false" fo:text-indent="0.499cm" style:auto-text-indent="false"/>
    </style:style>
    <style:style style:name="P74" style:family="paragraph" style:parent-style-name="Corpo_20_del_20_testo_20__28_17_29_1">
      <style:paragraph-properties fo:margin-left="0cm" fo:margin-right="0cm" fo:margin-top="0cm" fo:margin-bottom="0cm" style:contextual-spacing="false" fo:line-height="150%" fo:text-align="center" style:justify-single-word="false" fo:text-indent="0.499cm" style:auto-text-indent="false"/>
    </style:style>
    <style:style style:name="P75" style:family="paragraph" style:parent-style-name="Corpo_20_del_20_testo_20__28_9_29_1">
      <style:paragraph-properties fo:margin-left="0cm" fo:margin-right="0cm" fo:margin-top="0cm" fo:margin-bottom="0cm" style:contextual-spacing="false" fo:line-height="150%" fo:text-align="start" style:justify-single-word="false" fo:text-indent="0.499cm" style:auto-text-indent="false"/>
    </style:style>
    <style:style style:name="P76" style:family="paragraph" style:parent-style-name="Corpo_20_del_20_testo_20__28_9_29_1">
      <style:paragraph-properties fo:margin-left="0cm" fo:margin-right="0cm" fo:margin-top="0cm" fo:margin-bottom="0cm" style:contextual-spacing="false" fo:line-height="150%" fo:text-align="center" style:justify-single-word="false" fo:text-indent="0.499cm" style:auto-text-indent="false"/>
    </style:style>
    <style:style style:name="P77" style:family="paragraph" style:parent-style-name="Corpo_20_del_20_testo_20__28_14_29_1">
      <style:paragraph-properties fo:margin-left="0cm" fo:margin-right="0cm" fo:margin-top="0cm" fo:margin-bottom="0cm" style:contextual-spacing="false" fo:line-height="150%" fo:text-align="center" style:justify-single-word="false" fo:text-indent="0.499cm" style:auto-text-indent="false"/>
    </style:style>
    <style:style style:name="P78" style:family="paragraph" style:parent-style-name="Corpo_20_del_20_testo_20__28_14_29_1">
      <style:paragraph-properties fo:margin-left="0cm" fo:margin-right="0cm" fo:margin-top="0cm" fo:margin-bottom="0cm" style:contextual-spacing="false" fo:line-height="150%" fo:text-align="center" style:justify-single-word="false" fo:text-indent="0.499cm" style:auto-text-indent="false"/>
      <style:text-properties officeooo:paragraph-rsid="0032a483"/>
    </style:style>
    <style:style style:name="P79" style:family="paragraph" style:parent-style-name="Corpo_20_del_20_testo_20__28_14_29_1">
      <style:paragraph-properties fo:margin-left="0cm" fo:margin-right="0cm" fo:margin-top="0cm" fo:margin-bottom="0cm" style:contextual-spacing="false" fo:line-height="150%" fo:text-align="center" style:justify-single-word="false" fo:text-indent="0.499cm" style:auto-text-indent="false"/>
      <style:text-properties fo:font-size="24pt" officeooo:rsid="002c58e6" officeooo:paragraph-rsid="002c58e6" style:font-size-asian="24pt" style:font-size-complex="24pt"/>
    </style:style>
    <style:style style:name="P80" style:family="paragraph" style:parent-style-name="Titolo_20__23_2_20__28_9_29_1">
      <style:paragraph-properties fo:margin-left="0cm" fo:margin-right="0cm" fo:margin-top="0cm" fo:margin-bottom="0cm" style:contextual-spacing="false" fo:line-height="150%" fo:text-align="center" style:justify-single-word="false" fo:text-indent="0.499cm" style:auto-text-indent="false"/>
    </style:style>
    <style:style style:name="P81" style:family="paragraph" style:parent-style-name="Titolo_20__23_2_20__28_9_29_1">
      <style:paragraph-properties fo:margin-left="0cm" fo:margin-right="0cm" fo:margin-top="0cm" fo:margin-bottom="0cm" style:contextual-spacing="false" fo:line-height="150%" fo:text-align="center" style:justify-single-word="false" fo:text-indent="0.499cm" style:auto-text-indent="false"/>
      <style:text-properties officeooo:paragraph-rsid="0030ddda"/>
    </style:style>
    <style:style style:name="P82" style:family="paragraph" style:parent-style-name="Corpo_20_del_20_testo_20__28_20_29_1">
      <style:paragraph-properties fo:margin-left="0cm" fo:margin-right="0cm" fo:margin-top="0cm" fo:margin-bottom="0cm" style:contextual-spacing="false" fo:line-height="150%" fo:text-align="start" style:justify-single-word="false" fo:text-indent="0.499cm" style:auto-text-indent="false"/>
    </style:style>
    <style:style style:name="P83" style:family="paragraph" style:parent-style-name="Corpo_20_del_20_testo_20__28_20_29_1">
      <style:paragraph-properties fo:margin-left="0cm" fo:margin-right="0cm" fo:margin-top="0cm" fo:margin-bottom="0cm" style:contextual-spacing="false" fo:line-height="150%" fo:text-align="center" style:justify-single-word="false" fo:text-indent="0.499cm" style:auto-text-indent="false"/>
    </style:style>
    <style:style style:name="P84" style:family="paragraph" style:parent-style-name="Corpo_20_del_20_testo_20__28_20_29_1">
      <style:paragraph-properties fo:margin-left="0cm" fo:margin-right="0cm" fo:margin-top="0cm" fo:margin-bottom="0cm" style:contextual-spacing="false" fo:line-height="100%" fo:text-align="start" style:justify-single-word="false" fo:text-indent="0.499cm" style:auto-text-indent="false"/>
      <style:text-properties officeooo:paragraph-rsid="0034be69"/>
    </style:style>
    <style:style style:name="P85" style:family="paragraph" style:parent-style-name="Titolo_20__23_2_20__28_7_29_1">
      <style:paragraph-properties fo:margin-left="0cm" fo:margin-right="0cm" fo:margin-top="0cm" fo:margin-bottom="0cm" style:contextual-spacing="false" fo:line-height="150%" fo:text-align="center" style:justify-single-word="false" fo:text-indent="0.499cm" style:auto-text-indent="false"/>
    </style:style>
    <style:style style:name="P86" style:family="paragraph" style:parent-style-name="Titolo_20__23_21">
      <style:paragraph-properties fo:margin-left="0cm" fo:margin-right="0cm" fo:margin-top="0cm" fo:margin-bottom="0cm" style:contextual-spacing="false" fo:line-height="150%" fo:text-align="start" style:justify-single-word="false" fo:text-indent="0.499cm" style:auto-text-indent="false"/>
      <style:text-properties fo:color="#000000" style:font-name="Georgia1" fo:font-weight="normal" style:font-weight-asian="normal" style:font-name-complex="Garamond1"/>
    </style:style>
    <style:style style:name="P87" style:family="paragraph" style:parent-style-name="Titolo_20__23_21">
      <style:paragraph-properties fo:margin-left="0cm" fo:margin-right="0cm" fo:margin-top="0cm" fo:margin-bottom="0cm" style:contextual-spacing="false" fo:line-height="150%" fo:text-align="center" style:justify-single-word="false" fo:text-indent="0.499cm" style:auto-text-indent="false"/>
    </style:style>
    <style:style style:name="P88" style:family="paragraph" style:parent-style-name="Titolo_20__23_21">
      <style:paragraph-properties fo:margin-left="0cm" fo:margin-right="0cm" fo:margin-top="0cm" fo:margin-bottom="0cm" style:contextual-spacing="false" fo:line-height="150%" fo:text-align="center" style:justify-single-word="false" fo:text-indent="0.499cm" style:auto-text-indent="false"/>
      <style:text-properties officeooo:paragraph-rsid="0034001f"/>
    </style:style>
    <style:style style:name="P89" style:family="paragraph" style:parent-style-name="Corpo_20_del_20_testo_20__28_13_29_1">
      <style:paragraph-properties fo:margin-left="0cm" fo:margin-right="0cm" fo:margin-top="0cm" fo:margin-bottom="0cm" style:contextual-spacing="false" fo:line-height="150%" fo:text-align="start" style:justify-single-word="false" fo:text-indent="0.499cm" style:auto-text-indent="false"/>
    </style:style>
    <style:style style:name="P90" style:family="paragraph" style:parent-style-name="Corpo_20_del_20_testo_20__28_13_29_1">
      <style:paragraph-properties fo:margin-left="0cm" fo:margin-right="0cm" fo:margin-top="0cm" fo:margin-bottom="0cm" style:contextual-spacing="false" fo:line-height="150%" fo:text-align="center" style:justify-single-word="false" fo:text-indent="0.499cm" style:auto-text-indent="false"/>
    </style:style>
    <style:style style:name="P91" style:family="paragraph" style:parent-style-name="Titolo_20__23_2_20__28_6_29_1">
      <style:paragraph-properties fo:margin-left="0cm" fo:margin-right="0cm" fo:margin-top="0cm" fo:margin-bottom="0cm" style:contextual-spacing="false" fo:line-height="150%" fo:text-align="center" style:justify-single-word="false" fo:text-indent="0.499cm" style:auto-text-indent="false"/>
    </style:style>
    <style:style style:name="P92" style:family="paragraph" style:parent-style-name="Titolo_20__23_2_20__28_11_29_1">
      <style:paragraph-properties fo:margin-left="0cm" fo:margin-right="0cm" fo:margin-top="0cm" fo:margin-bottom="0cm" style:contextual-spacing="false" fo:line-height="150%" fo:text-align="start" style:justify-single-word="false" fo:text-indent="0.499cm" style:auto-text-indent="false"/>
    </style:style>
    <style:style style:name="P93" style:family="paragraph" style:parent-style-name="Titolo_20__23_2_20__28_11_29_1">
      <style:paragraph-properties fo:margin-left="0cm" fo:margin-right="0cm" fo:margin-top="0cm" fo:margin-bottom="0cm" style:contextual-spacing="false" fo:line-height="150%" fo:text-align="center" style:justify-single-word="false" fo:text-indent="0.499cm" style:auto-text-indent="false"/>
    </style:style>
    <style:style style:name="P94" style:family="paragraph" style:parent-style-name="Corpo_20_del_20_testo_20__28_2_29_1">
      <style:paragraph-properties fo:margin-left="0cm" fo:margin-right="0cm" fo:margin-top="0cm" fo:margin-bottom="0cm" style:contextual-spacing="false" fo:line-height="150%" fo:text-align="center" style:justify-single-word="false" fo:text-indent="0.499cm" style:auto-text-indent="false"/>
    </style:style>
    <style:style style:name="P95" style:family="paragraph" style:parent-style-name="Corpo_20_del_20_testo_20__28_2_29_1">
      <style:paragraph-properties fo:margin-left="0cm" fo:margin-right="0cm" fo:margin-top="0cm" fo:margin-bottom="0cm" style:contextual-spacing="false" fo:line-height="150%" fo:text-align="center" style:justify-single-word="false" fo:text-indent="0.499cm" style:auto-text-indent="false"/>
      <style:text-properties officeooo:paragraph-rsid="002c58e6"/>
    </style:style>
    <style:style style:name="P96" style:family="paragraph" style:parent-style-name="Corpo_20_del_20_testo_20__28_2_29_1">
      <style:paragraph-properties fo:margin-left="0cm" fo:margin-right="0cm" fo:margin-top="0cm" fo:margin-bottom="0cm" style:contextual-spacing="false" fo:line-height="150%" fo:text-align="center" style:justify-single-word="false" fo:text-indent="0.499cm" style:auto-text-indent="false"/>
      <style:text-properties officeooo:paragraph-rsid="002fa369"/>
    </style:style>
    <style:style style:name="P97" style:family="paragraph" style:parent-style-name="Corpo_20_del_20_testo_20__28_2_29_1">
      <style:paragraph-properties fo:margin-left="0cm" fo:margin-right="0cm" fo:margin-top="0cm" fo:margin-bottom="0cm" style:contextual-spacing="false" fo:line-height="150%" fo:text-align="center" style:justify-single-word="false" fo:text-indent="0.499cm" style:auto-text-indent="false"/>
      <style:text-properties officeooo:paragraph-rsid="0030ddda"/>
    </style:style>
    <style:style style:name="P98" style:family="paragraph" style:parent-style-name="Standard">
      <style:paragraph-properties fo:margin-left="0cm" fo:margin-right="0cm" fo:text-align="justify" style:justify-single-word="false" fo:orphans="0" fo:widows="0" fo:text-indent="0.501cm" style:auto-text-indent="false" style:vertical-align="auto"/>
      <style:text-properties fo:color="#000000" style:font-name="Georgia1" fo:font-size="14pt" fo:language="it" fo:country="IT" style:font-name-asian="Arial Unicode MS1" style:font-size-asian="14pt" style:language-asian="it" style:country-asian="IT" style:font-name-complex="Times New Roman1" style:font-size-complex="14pt" style:language-complex="ar" style:country-complex="SA"/>
    </style:style>
    <style:style style:name="P99" style:family="paragraph" style:parent-style-name="Standard">
      <style:paragraph-properties fo:margin-left="0cm" fo:margin-right="0cm" fo:text-align="center" style:justify-single-word="false" fo:orphans="0" fo:widows="0" fo:text-indent="0.501cm" style:auto-text-indent="false" style:vertical-align="auto"/>
      <style:text-properties fo:color="#000000" style:font-name="Georgia1" fo:font-size="24pt" fo:language="it" fo:country="IT" officeooo:rsid="0028f7e8" officeooo:paragraph-rsid="0028f7e8" style:font-name-asian="Arial Unicode MS1" style:font-size-asian="24pt" style:language-asian="it" style:country-asian="IT" style:font-name-complex="Times New Roman1" style:font-size-complex="24pt" style:language-complex="ar" style:country-complex="SA"/>
    </style:style>
    <style:style style:name="P100" style:family="paragraph" style:parent-style-name="Corpo_20_del_20_testo_20__28_6_29_1">
      <style:paragraph-properties fo:margin-left="0cm" fo:margin-right="0cm" fo:margin-top="0cm" fo:margin-bottom="0cm" style:contextual-spacing="false" fo:text-indent="0.501cm" style:auto-text-indent="false"/>
    </style:style>
    <style:style style:name="P101" style:family="paragraph" style:parent-style-name="Titolo_20__23_11">
      <style:paragraph-properties fo:margin-left="0cm" fo:margin-right="0cm" fo:margin-top="0cm" fo:margin-bottom="0cm" style:contextual-spacing="false" fo:text-align="center" style:justify-single-word="false" fo:text-indent="0.501cm" style:auto-text-indent="false"/>
    </style:style>
    <style:style style:name="P102" style:family="paragraph" style:parent-style-name="Titolo_20__23_11">
      <style:paragraph-properties fo:margin-left="0cm" fo:margin-right="0cm" fo:margin-top="0cm" fo:margin-bottom="0cm" style:contextual-spacing="false" fo:text-align="center" style:justify-single-word="false" fo:text-indent="0.501cm" style:auto-text-indent="false"/>
      <style:text-properties officeooo:paragraph-rsid="0021b9e2"/>
    </style:style>
    <style:style style:name="P103" style:family="paragraph" style:parent-style-name="Corpo_20_del_20_testo_20__28_7_29_1">
      <style:paragraph-properties fo:margin-left="0cm" fo:margin-right="0cm" fo:margin-top="0cm" fo:margin-bottom="0cm" style:contextual-spacing="false" fo:text-indent="0.501cm" style:auto-text-indent="false"/>
    </style:style>
    <style:style style:name="P104" style:family="paragraph" style:parent-style-name="Corpo_20_del_20_testo_20__28_7_29_1">
      <style:paragraph-properties fo:margin-left="0cm" fo:margin-right="0cm" fo:margin-top="0cm" fo:margin-bottom="0cm" style:contextual-spacing="false" fo:text-indent="0.501cm" style:auto-text-indent="false"/>
      <style:text-properties officeooo:paragraph-rsid="0021b9e2"/>
    </style:style>
    <style:style style:name="P105" style:family="paragraph" style:parent-style-name="Corpo_20_del_20_testo_20__28_9_29_1">
      <style:paragraph-properties fo:margin-left="0cm" fo:margin-right="0cm" fo:margin-top="0cm" fo:margin-bottom="0cm" style:contextual-spacing="false" fo:text-align="center" style:justify-single-word="false" fo:text-indent="0.501cm" style:auto-text-indent="false"/>
      <style:text-properties officeooo:paragraph-rsid="0021b9e2"/>
    </style:style>
    <style:style style:name="P106" style:family="paragraph" style:parent-style-name="Titolo_20__23_21">
      <style:paragraph-properties fo:margin-left="0cm" fo:margin-right="0cm" fo:margin-top="0cm" fo:margin-bottom="0cm" style:contextual-spacing="false" fo:text-indent="0.501cm" style:auto-text-indent="false"/>
    </style:style>
    <style:style style:name="P107" style:family="paragraph" style:parent-style-name="Titolo_20__23_21">
      <style:paragraph-properties fo:margin-left="0cm" fo:margin-right="0cm" fo:margin-top="0cm" fo:margin-bottom="0cm" style:contextual-spacing="false" fo:text-indent="0.501cm" style:auto-text-indent="false" fo:break-before="page"/>
    </style:style>
    <style:style style:name="P108" style:family="paragraph" style:parent-style-name="Corpo_20_del_20_testo_20__28_8_29_1">
      <style:paragraph-properties fo:margin-left="0cm" fo:margin-right="0cm" fo:margin-top="0cm" fo:margin-bottom="0cm" style:contextual-spacing="false" fo:text-align="center" style:justify-single-word="false" fo:text-indent="0.501cm" style:auto-text-indent="false"/>
    </style:style>
    <style:style style:name="P109" style:family="paragraph" style:parent-style-name="Standard">
      <style:paragraph-properties fo:margin-left="0cm" fo:margin-right="0cm" fo:text-align="justify" style:justify-single-word="false" fo:orphans="0" fo:widows="0" fo:text-indent="0.501cm" style:auto-text-indent="false" fo:break-before="page" style:vertical-align="auto"/>
      <style:text-properties fo:color="#000000" style:font-name="Georgia1" fo:font-size="14pt" fo:language="it" fo:country="IT" style:font-name-asian="Arial Unicode MS1" style:font-size-asian="14pt" style:language-asian="it" style:country-asian="IT" style:font-name-complex="Times New Roman1" style:font-size-complex="14pt" style:language-complex="ar" style:country-complex="SA"/>
    </style:style>
    <style:style style:name="P110" style:family="paragraph" style:parent-style-name="Standard">
      <style:paragraph-properties fo:margin-left="0cm" fo:margin-right="0cm" fo:text-align="center" style:justify-single-word="false" fo:orphans="0" fo:widows="0" fo:text-indent="0.501cm" style:auto-text-indent="false" fo:break-before="page" style:vertical-align="auto"/>
      <style:text-properties fo:color="#000000" style:font-name="Georgia1" fo:font-size="24pt" fo:language="it" fo:country="IT" officeooo:rsid="0028f7e8" officeooo:paragraph-rsid="0028f7e8" style:font-name-asian="Arial Unicode MS1" style:font-size-asian="24pt" style:language-asian="it" style:country-asian="IT" style:font-name-complex="Times New Roman1" style:font-size-complex="24pt" style:language-complex="ar" style:country-complex="SA"/>
    </style:style>
    <style:style style:name="P111" style:family="paragraph" style:parent-style-name="Corpo_20_del_20_testo_20__28_2_29_1">
      <style:paragraph-properties fo:margin-left="0cm" fo:margin-right="0cm" fo:text-indent="0.501cm" style:auto-text-indent="false" fo:break-before="page"/>
    </style:style>
    <style:style style:name="P112" style:family="paragraph" style:parent-style-name="Corpo_20_del_20_testo_20__28_2_29_1">
      <style:paragraph-properties fo:margin-left="0cm" fo:margin-right="0cm" fo:text-indent="0.501cm" style:auto-text-indent="false" fo:break-before="page"/>
      <style:text-properties officeooo:paragraph-rsid="0023ad42"/>
    </style:style>
    <style:style style:name="P113" style:family="paragraph" style:parent-style-name="Corpo_20_del_20_testo_20__28_2_29_1">
      <style:paragraph-properties fo:margin-left="0cm" fo:margin-right="0cm" fo:text-indent="0.501cm" style:auto-text-indent="false" fo:break-before="page"/>
      <style:text-properties officeooo:paragraph-rsid="00258560"/>
    </style:style>
    <style:style style:name="P114" style:family="paragraph" style:parent-style-name="Corpo_20_del_20_testo_20__28_2_29_1">
      <style:paragraph-properties fo:margin-left="0cm" fo:margin-right="0cm" fo:text-indent="0.501cm" style:auto-text-indent="false" fo:break-before="page"/>
      <style:text-properties officeooo:paragraph-rsid="00277e73"/>
    </style:style>
    <style:style style:name="P115" style:family="paragraph" style:parent-style-name="Corpo_20_del_20_testo_20__28_2_29_1">
      <style:paragraph-properties fo:margin-left="0cm" fo:margin-right="0cm" fo:text-indent="0.501cm" style:auto-text-indent="false" fo:break-before="page">
        <style:tab-stops>
          <style:tab-stop style:position="2.32cm"/>
        </style:tab-stops>
      </style:paragraph-properties>
      <style:text-properties officeooo:paragraph-rsid="00277e73"/>
    </style:style>
    <style:style style:name="P116" style:family="paragraph" style:parent-style-name="Corpo_20_del_20_testo_20__28_12_29_1">
      <style:paragraph-properties fo:margin-left="0cm" fo:margin-right="0cm" fo:text-align="justify" style:justify-single-word="false" fo:text-indent="0.501cm" style:auto-text-indent="false"/>
    </style:style>
    <style:style style:name="P117" style:family="paragraph" style:parent-style-name="Corpo_20_del_20_testo_20__28_2_29_1">
      <style:paragraph-properties fo:margin-left="0cm" fo:margin-right="0cm" fo:text-indent="0.501cm" style:auto-text-indent="false"/>
    </style:style>
    <style:style style:name="P118" style:family="paragraph" style:parent-style-name="Corpo_20_del_20_testo_20__28_2_29_1">
      <style:paragraph-properties fo:margin-left="0cm" fo:margin-right="0cm" fo:text-indent="0.501cm" style:auto-text-indent="false"/>
      <style:text-properties fo:color="#000000" style:font-name="Georgia1" fo:font-size="14pt" style:font-size-asian="14pt" style:font-name-complex="Garamond1" style:font-size-complex="14pt"/>
    </style:style>
    <style:style style:name="P119" style:family="paragraph" style:parent-style-name="Corpo_20_del_20_testo_20__28_2_29_1">
      <style:paragraph-properties fo:margin-left="0cm" fo:margin-right="0cm" fo:text-indent="0.501cm" style:auto-text-indent="false"/>
      <style:text-properties officeooo:paragraph-rsid="0023ad42"/>
    </style:style>
    <style:style style:name="P120" style:family="paragraph" style:parent-style-name="Corpo_20_del_20_testo_20__28_2_29_1">
      <style:paragraph-properties fo:margin-left="0cm" fo:margin-right="0cm" fo:text-indent="0.501cm" style:auto-text-indent="false"/>
      <style:text-properties officeooo:paragraph-rsid="00258560"/>
    </style:style>
    <style:style style:name="P121" style:family="paragraph" style:parent-style-name="Corpo_20_del_20_testo_20__28_2_29_1">
      <style:paragraph-properties fo:margin-left="0cm" fo:margin-right="0cm" fo:text-indent="0.501cm" style:auto-text-indent="false"/>
      <style:text-properties officeooo:paragraph-rsid="00277e73"/>
    </style:style>
    <style:style style:name="P122" style:family="paragraph" style:parent-style-name="Corpo_20_del_20_testo_20__28_2_29_1">
      <style:paragraph-properties fo:margin-left="0cm" fo:margin-right="0cm" fo:text-align="center" style:justify-single-word="false" fo:text-indent="0.501cm" style:auto-text-indent="false"/>
      <style:text-properties officeooo:paragraph-rsid="00277e73"/>
    </style:style>
    <style:style style:name="P123" style:family="paragraph" style:parent-style-name="Corpo_20_del_20_testo_20__28_2_29_1">
      <style:paragraph-properties fo:margin-left="0cm" fo:margin-right="0cm" fo:text-indent="0.501cm" style:auto-text-indent="false">
        <style:tab-stops>
          <style:tab-stop style:position="2.32cm"/>
        </style:tab-stops>
      </style:paragraph-properties>
      <style:text-properties officeooo:paragraph-rsid="00277e73"/>
    </style:style>
    <style:style style:name="P124" style:family="paragraph" style:parent-style-name="Corpo_20_del_20_testo_20__28_6_29_1">
      <style:paragraph-properties fo:margin-left="0cm" fo:margin-right="0cm" fo:margin-top="0cm" fo:margin-bottom="0cm" style:contextual-spacing="false" fo:line-height="150%" fo:text-align="start" style:justify-single-word="false" fo:text-indent="0cm" style:auto-text-indent="false"/>
    </style:style>
    <style:style style:name="P125" style:family="paragraph" style:parent-style-name="Corpo_20_del_20_testo_20__28_6_29_1">
      <style:paragraph-properties fo:margin-left="0cm" fo:margin-right="0cm" fo:margin-top="0cm" fo:margin-bottom="0cm" style:contextual-spacing="false" fo:line-height="150%" fo:text-align="start" style:justify-single-word="false" fo:text-indent="0cm" style:auto-text-indent="false"/>
      <style:text-properties officeooo:paragraph-rsid="002fa369"/>
    </style:style>
    <style:style style:name="P126" style:family="paragraph" style:parent-style-name="Corpo_20_del_20_testo_20__28_6_29_1">
      <style:paragraph-properties fo:margin-left="0cm" fo:margin-right="0cm" fo:margin-top="0cm" fo:margin-bottom="0cm" style:contextual-spacing="false" fo:line-height="150%" fo:text-align="start" style:justify-single-word="false" fo:text-indent="0cm" style:auto-text-indent="false"/>
      <style:text-properties officeooo:paragraph-rsid="0030ddda"/>
    </style:style>
    <style:style style:name="P127" style:family="paragraph" style:parent-style-name="Corpo_20_del_20_testo_20__28_6_29_1">
      <style:paragraph-properties fo:margin-left="0cm" fo:margin-right="0cm" fo:margin-top="0cm" fo:margin-bottom="0cm" style:contextual-spacing="false" fo:line-height="150%" fo:text-align="start" style:justify-single-word="false" fo:text-indent="0cm" style:auto-text-indent="false"/>
      <style:text-properties officeooo:paragraph-rsid="0032a483"/>
    </style:style>
    <style:style style:name="P128" style:family="paragraph" style:parent-style-name="Corpo_20_del_20_testo_20__28_6_29_1">
      <style:paragraph-properties fo:margin-left="0cm" fo:margin-right="0cm" fo:margin-top="0cm" fo:margin-bottom="0cm" style:contextual-spacing="false" fo:line-height="150%" fo:text-align="start" style:justify-single-word="false" fo:text-indent="0cm" style:auto-text-indent="false"/>
      <style:text-properties officeooo:paragraph-rsid="0034be69"/>
    </style:style>
    <style:style style:name="P129" style:family="paragraph" style:parent-style-name="Frame_20_contents">
      <style:paragraph-properties fo:margin-left="0cm" fo:margin-right="0cm" fo:text-align="start" style:justify-single-word="false" fo:orphans="0" fo:widows="0" fo:text-indent="0cm" style:auto-text-indent="false" style:vertical-align="auto"/>
    </style:style>
    <style:style style:name="P130" style:family="paragraph" style:parent-style-name="Corpo_20_del_20_testo_20__28_11_29_1">
      <style:paragraph-properties fo:margin-left="1.27cm" fo:margin-right="0cm" fo:margin-top="0cm" fo:margin-bottom="0cm" style:contextual-spacing="false" fo:text-align="justify" style:justify-single-word="false" fo:text-indent="0cm" style:auto-text-indent="false"/>
      <style:text-properties officeooo:paragraph-rsid="00277e73"/>
    </style:style>
    <style:style style:name="P131" style:family="paragraph" style:parent-style-name="Corpo_20_del_20_testo_20__28_14_29_1">
      <style:paragraph-properties fo:margin-top="0cm" fo:margin-bottom="0cm" style:contextual-spacing="false" fo:line-height="150%" fo:text-align="center" style:justify-single-word="false" fo:orphans="0" fo:widows="0" style:vertical-align="auto">
        <style:tab-stops>
          <style:tab-stop style:position="5.817cm"/>
        </style:tab-stops>
      </style:paragraph-properties>
    </style:style>
    <style:style style:name="P132" style:family="paragraph" style:parent-style-name="Corpo_20_del_20_testo_20__28_21_29_1">
      <style:paragraph-properties fo:line-height="0.141cm"/>
    </style:style>
    <style:style style:name="P133" style:family="paragraph" style:parent-style-name="Corpo_20_del_20_testo_20__28_2_29_1">
      <style:paragraph-properties fo:text-align="center" style:justify-single-word="false"/>
    </style:style>
    <style:style style:name="P134" style:family="paragraph" style:parent-style-name="Corpo_20_del_20_testo_20__28_2_29_1">
      <style:paragraph-properties fo:text-align="center" style:justify-single-word="false" fo:break-before="page"/>
    </style:style>
    <style:style style:name="P135" style:family="paragraph" style:parent-style-name="Standard" style:master-page-name="Standard">
      <style:paragraph-properties fo:margin-left="0cm" fo:margin-right="0cm" fo:margin-top="0cm" fo:margin-bottom="0cm" style:contextual-spacing="false" fo:text-align="justify" style:justify-single-word="false" fo:orphans="0" fo:widows="0" fo:text-indent="0.501cm" style:auto-text-indent="false" style:page-number="auto" style:vertical-align="auto"/>
      <style:text-properties fo:color="#000000" style:font-name="Georgia1" fo:font-size="14pt" fo:language="it" fo:country="IT" style:font-name-asian="Arial Unicode MS1" style:font-size-asian="14pt" style:language-asian="it" style:country-asian="IT" style:font-name-complex="Times New Roman1" style:font-size-complex="14pt" style:language-complex="ar" style:country-complex="SA"/>
    </style:style>
    <style:style style:name="P136" style:family="paragraph" style:parent-style-name="Standard">
      <style:paragraph-properties fo:margin-left="0cm" fo:margin-right="0cm" fo:margin-top="0cm" fo:margin-bottom="0cm" style:contextual-spacing="false" fo:line-height="100%" fo:text-align="center" style:justify-single-word="false" fo:orphans="0" fo:widows="0" fo:text-indent="0.499cm" style:auto-text-indent="false" style:vertical-align="auto"/>
      <style:text-properties fo:color="#000000" style:font-name="Georgia1" fo:font-size="20pt" fo:language="it" fo:country="IT" style:font-name-asian="Georgia2" style:font-size-asian="20pt" style:language-asian="it" style:country-asian="IT" style:font-name-complex="Arial Unicode MS1" style:font-size-complex="20pt" style:language-complex="ar" style:country-complex="SA"/>
    </style:style>
    <style:style style:name="P137"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vertical-align="auto"/>
      <style:text-properties fo:color="#000000" style:font-name="Georgia1" fo:font-size="14pt" fo:language="it" fo:country="IT" style:font-name-asian="Georgia2" style:font-size-asian="14pt" style:language-asian="it" style:country-asian="IT" style:font-name-complex="Arial Unicode MS1" style:font-size-complex="14pt" style:language-complex="ar" style:country-complex="SA"/>
    </style:style>
    <style:style style:name="P138"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vertical-align="auto"/>
      <style:text-properties fo:color="#000000" style:font-name="Georgia1" fo:font-size="14pt" fo:language="it" fo:country="IT" officeooo:rsid="003536ec" officeooo:paragraph-rsid="003536ec" style:font-name-asian="Georgia2" style:font-size-asian="14pt" style:language-asian="it" style:country-asian="IT" style:font-name-complex="Arial Unicode MS1" style:font-size-complex="14pt" style:language-complex="ar" style:country-complex="SA"/>
    </style:style>
    <style:style style:name="P139" style:family="paragraph" style:parent-style-name="Corpo_20_del_20_testo_20__28_6_29_1">
      <style:paragraph-properties fo:margin-left="0cm" fo:margin-right="0cm" fo:margin-top="0cm" fo:margin-bottom="0cm" style:contextual-spacing="false" fo:line-height="150%" fo:text-align="start" style:justify-single-word="false" fo:text-indent="0.499cm" style:auto-text-indent="false"/>
      <style:text-properties officeooo:paragraph-rsid="0037af87"/>
    </style:style>
    <style:style style:name="P140" style:family="paragraph" style:parent-style-name="Corpo_20_del_20_testo_20__28_2_29_1" style:master-page-name="O_5f_LUCIANO">
      <style:paragraph-properties fo:margin-left="0cm" fo:margin-right="0cm" fo:text-indent="0.501cm" style:auto-text-indent="false" style:page-number="3"/>
      <style:text-properties fo:color="#000000" style:font-name="Georgia1" fo:font-size="14pt" style:font-size-asian="14pt" style:font-name-complex="Garamond1" style:font-size-complex="14pt"/>
    </style:style>
    <style:style style:name="T1" style:family="text">
      <style:text-properties style:font-name="Georgia" officeooo:rsid="00258560"/>
    </style:style>
    <style:style style:name="T2" style:family="text">
      <style:text-properties style:font-name="Georgia" officeooo:rsid="0023ad42"/>
    </style:style>
    <style:style style:name="T3" style:family="text">
      <style:text-properties style:font-name="Georgia" fo:font-size="15pt" officeooo:rsid="0023ad42" style:font-size-asian="15pt" style:font-size-complex="15pt"/>
    </style:style>
    <style:style style:name="T4" style:family="text">
      <style:text-properties fo:color="#0000ff" style:font-name="Georgia" style:font-name-complex="Georgia"/>
    </style:style>
    <style:style style:name="T5" style:family="text">
      <style:text-properties fo:color="#993366" style:font-name="Georgia" style:font-name-complex="Georgia"/>
    </style:style>
    <style:style style:name="T6" style:family="text">
      <style:text-properties fo:color="#000000"/>
    </style:style>
    <style:style style:name="T7" style:family="text">
      <style:text-properties fo:color="#000000" style:font-name="Georgia1" fo:letter-spacing="0.088cm" fo:font-weight="normal" style:font-name-asian="Georgia2" style:font-weight-asian="normal"/>
    </style:style>
    <style:style style:name="T8" style:family="text">
      <style:text-properties fo:color="#000000" style:font-name="Georgia1" fo:font-size="14pt" style:font-size-asian="14pt" style:font-size-complex="14pt"/>
    </style:style>
    <style:style style:name="T9" style:family="text">
      <style:text-properties fo:color="#000000" style:font-name="Georgia1" fo:font-size="14pt" style:font-name-asian="Georgia2" style:font-size-asian="14pt" style:font-size-complex="14pt"/>
    </style:style>
    <style:style style:name="T10" style:family="text">
      <style:text-properties fo:color="#000000" style:font-name="Georgia1" fo:font-size="14pt" officeooo:rsid="00277e73" style:font-name-asian="Georgia2" style:font-size-asian="14pt" style:font-size-complex="14pt"/>
    </style:style>
    <style:style style:name="T11" style:family="text">
      <style:text-properties fo:color="#000000" style:font-name="Georgia1" fo:font-size="14pt" officeooo:rsid="0030ddda" style:font-name-asian="Georgia2" style:font-size-asian="14pt" style:font-size-complex="14pt"/>
    </style:style>
    <style:style style:name="T12" style:family="text">
      <style:text-properties fo:color="#000000" style:font-name="Georgia1" fo:font-size="14pt" officeooo:rsid="0032a483" style:font-name-asian="Georgia2" style:font-size-asian="14pt" style:font-size-complex="14pt"/>
    </style:style>
    <style:style style:name="T13" style:family="text">
      <style:text-properties fo:color="#000000" style:font-name="Georgia1" fo:font-size="14pt" officeooo:rsid="0037af87" style:font-name-asian="Georgia2" style:font-size-asian="14pt" style:font-size-complex="14pt"/>
    </style:style>
    <style:style style:name="T14" style:family="text">
      <style:text-properties fo:color="#000000" style:font-name="Georgia1" fo:font-size="14pt" fo:font-weight="normal" style:font-name-asian="Georgia2" style:font-size-asian="14pt" style:font-weight-asian="normal" style:font-size-complex="14pt"/>
    </style:style>
    <style:style style:name="T15" style:family="text">
      <style:text-properties fo:color="#000000" style:font-name="Georgia1" fo:font-size="14pt" fo:font-weight="normal" officeooo:rsid="0030ddda" style:font-name-asian="Georgia2" style:font-size-asian="14pt" style:font-weight-asian="normal" style:font-size-complex="14pt"/>
    </style:style>
    <style:style style:name="T16" style:family="text">
      <style:text-properties fo:color="#000000" style:font-name="Georgia1" fo:font-size="14pt" fo:font-weight="normal" officeooo:rsid="0032a483" style:font-name-asian="Georgia2" style:font-size-asian="14pt" style:font-weight-asian="normal" style:font-size-complex="14pt"/>
    </style:style>
    <style:style style:name="T17" style:family="text">
      <style:text-properties fo:color="#000000" style:font-name="Georgia1" fo:font-size="14pt" fo:font-weight="normal" officeooo:rsid="0034be69" style:font-name-asian="Georgia2" style:font-size-asian="14pt" style:font-weight-asian="normal" style:font-size-complex="14pt"/>
    </style:style>
    <style:style style:name="T18" style:family="text">
      <style:text-properties fo:color="#000000" style:font-name="Georgia1" fo:font-size="14pt" fo:font-weight="normal" style:font-name-asian="Georgia2" style:font-size-asian="14pt" style:font-weight-asian="normal" style:font-size-complex="14pt" style:font-weight-complex="normal"/>
    </style:style>
    <style:style style:name="T19" style:family="text">
      <style:text-properties fo:color="#000000" style:font-name="Georgia1" fo:font-size="14pt" fo:font-weight="normal" style:font-name-asian="Georgia2" style:font-size-asian="14pt" style:font-weight-asian="normal" style:font-name-complex="Trebuchet MS1" style:font-size-complex="14pt"/>
    </style:style>
    <style:style style:name="T20" style:family="text">
      <style:text-properties fo:color="#000000" style:font-name="Georgia1" fo:font-size="14pt" fo:font-weight="normal" style:font-size-asian="14pt" style:font-weight-asian="normal" style:font-size-complex="14pt"/>
    </style:style>
    <style:style style:name="T21" style:family="text">
      <style:text-properties fo:color="#000000" style:font-name="Georgia1" fo:font-size="14pt" fo:font-style="italic" style:font-name-asian="Georgia2" style:font-size-asian="14pt" style:font-style-asian="italic" style:font-size-complex="14pt" style:font-style-complex="italic"/>
    </style:style>
    <style:style style:name="T22" style:family="text">
      <style:text-properties fo:color="#000000" style:font-name="Georgia1" fo:font-size="14pt" fo:font-style="italic" officeooo:rsid="001e4f97" style:font-name-asian="Georgia2" style:font-size-asian="14pt" style:font-style-asian="italic" style:font-size-complex="14pt" style:font-style-complex="italic"/>
    </style:style>
    <style:style style:name="T23" style:family="text">
      <style:text-properties fo:color="#000000" style:font-name="Georgia1" fo:font-size="14pt" fo:font-style="italic" officeooo:rsid="00277e73" style:font-name-asian="Georgia2" style:font-size-asian="14pt" style:font-style-asian="italic" style:font-size-complex="14pt" style:font-style-complex="italic"/>
    </style:style>
    <style:style style:name="T24" style:family="text">
      <style:text-properties fo:color="#000000" style:font-name="Georgia1" fo:font-size="14pt" fo:font-style="italic" style:font-size-asian="14pt" style:font-style-asian="italic" style:font-size-complex="14pt" style:font-style-complex="italic"/>
    </style:style>
    <style:style style:name="T25" style:family="text">
      <style:text-properties fo:color="#000000" style:font-name="Georgia1" fo:font-size="14pt" fo:font-style="italic" fo:font-weight="normal" style:font-name-asian="Georgia2" style:font-size-asian="14pt" style:font-style-asian="italic" style:font-weight-asian="normal" style:font-size-complex="14pt" style:font-style-complex="italic"/>
    </style:style>
    <style:style style:name="T26" style:family="text">
      <style:text-properties fo:color="#000000" style:font-name="Georgia1" fo:font-size="14pt" fo:font-style="italic" fo:font-weight="normal" officeooo:rsid="0034be69" style:font-name-asian="Georgia2" style:font-size-asian="14pt" style:font-style-asian="italic" style:font-weight-asian="normal" style:font-size-complex="14pt" style:font-style-complex="italic"/>
    </style:style>
    <style:style style:name="T27" style:family="text">
      <style:text-properties fo:color="#000000" style:font-name="Georgia1" fo:font-size="14pt" fo:letter-spacing="-0.018cm" style:font-name-asian="Georgia2" style:font-size-asian="14pt" style:font-size-complex="14pt"/>
    </style:style>
    <style:style style:name="T28" style:family="text">
      <style:text-properties fo:color="#000000" style:font-name="Georgia1" fo:font-size="14pt" fo:letter-spacing="-0.018cm" fo:font-weight="normal" style:font-name-asian="Georgia2" style:font-size-asian="14pt" style:font-weight-asian="normal" style:font-size-complex="14pt" style:font-weight-complex="normal"/>
    </style:style>
    <style:style style:name="T29" style:family="text">
      <style:text-properties fo:color="#000000" style:font-name="Georgia1" fo:font-size="14pt" fo:letter-spacing="-0.071cm" fo:font-weight="normal" style:font-name-asian="Georgia2" style:font-size-asian="14pt" style:font-weight-asian="normal" style:font-name-complex="Gulim1" style:font-size-complex="14pt" style:font-weight-complex="normal"/>
    </style:style>
    <style:style style:name="T30" style:family="text">
      <style:text-properties fo:color="#000000" style:font-name="Georgia1" fo:font-size="14pt" fo:letter-spacing="-0.071cm" fo:font-weight="normal" officeooo:rsid="002fa369" style:font-name-asian="Georgia2" style:font-size-asian="14pt" style:font-weight-asian="normal" style:font-name-complex="Gulim1" style:font-size-complex="14pt" style:font-weight-complex="normal"/>
    </style:style>
    <style:style style:name="T31" style:family="text">
      <style:text-properties fo:color="#000000" style:font-name="Georgia1" fo:font-size="14pt" fo:letter-spacing="-0.071cm" fo:font-weight="normal" officeooo:rsid="0030ddda" style:font-name-asian="Georgia2" style:font-size-asian="14pt" style:font-weight-asian="normal" style:font-name-complex="Gulim1" style:font-size-complex="14pt" style:font-weight-complex="normal"/>
    </style:style>
    <style:style style:name="T32" style:family="text">
      <style:text-properties fo:color="#000000" style:font-name="Georgia1" fo:font-size="14pt" fo:language="it" fo:country="IT" style:font-name-asian="Georgia2" style:font-size-asian="14pt" style:language-asian="it" style:country-asian="IT" style:font-name-complex="Arial Unicode MS1" style:font-size-complex="14pt" style:language-complex="ar" style:country-complex="SA"/>
    </style:style>
    <style:style style:name="T33" style:family="text">
      <style:text-properties fo:color="#000000" style:font-name="Georgia1" fo:font-size="14pt" fo:language="it" fo:country="IT" officeooo:rsid="00374803" style:font-name-asian="Georgia2" style:font-size-asian="14pt" style:language-asian="it" style:country-asian="IT" style:font-name-complex="Arial Unicode MS1" style:font-size-complex="14pt" style:language-complex="ar" style:country-complex="SA"/>
    </style:style>
    <style:style style:name="T34" style:family="text">
      <style:text-properties fo:color="#000000" style:font-name="Georgia1" fo:font-weight="normal" style:font-name-asian="Georgia2" style:font-weight-asian="normal"/>
    </style:style>
    <style:style style:name="T35" style:family="text">
      <style:text-properties fo:color="#000000" style:font-name="Georgia1" fo:font-weight="normal" officeooo:rsid="0028f7e8" style:font-name-asian="Georgia2" style:font-weight-asian="normal"/>
    </style:style>
    <style:style style:name="T36" style:family="text">
      <style:text-properties fo:color="#000000" style:font-name="Georgia1" fo:font-weight="normal" officeooo:rsid="0029a066" style:font-name-asian="Georgia2" style:font-weight-asian="normal"/>
    </style:style>
    <style:style style:name="T37" style:family="text">
      <style:text-properties fo:color="#000000" style:font-name="Georgia1" fo:font-weight="normal" officeooo:rsid="002b42de" style:font-name-asian="Georgia2" style:font-weight-asian="normal"/>
    </style:style>
    <style:style style:name="T38" style:family="text">
      <style:text-properties fo:color="#000000" style:font-name="Georgia1" fo:font-weight="normal" officeooo:rsid="002c58e6" style:font-name-asian="Georgia2" style:font-weight-asian="normal"/>
    </style:style>
    <style:style style:name="T39" style:family="text">
      <style:text-properties fo:color="#000000" style:font-name="Georgia1" fo:font-weight="normal" officeooo:rsid="002e48f7" style:font-name-asian="Georgia2" style:font-weight-asian="normal"/>
    </style:style>
    <style:style style:name="T40" style:family="text">
      <style:text-properties fo:color="#000000" style:font-name="Georgia1" fo:font-weight="normal" officeooo:rsid="002f0437" style:font-name-asian="Georgia2" style:font-weight-asian="normal"/>
    </style:style>
    <style:style style:name="T41" style:family="text">
      <style:text-properties fo:color="#000000" style:font-name="Georgia1" fo:font-weight="normal" officeooo:rsid="002fa369" style:font-name-asian="Georgia2" style:font-weight-asian="normal"/>
    </style:style>
    <style:style style:name="T42" style:family="text">
      <style:text-properties fo:color="#000000" style:font-name="Georgia1" fo:font-weight="normal" officeooo:rsid="0030ddda" style:font-name-asian="Georgia2" style:font-weight-asian="normal"/>
    </style:style>
    <style:style style:name="T43" style:family="text">
      <style:text-properties fo:color="#000000" style:font-name="Georgia1" fo:font-weight="normal" officeooo:rsid="0032a483" style:font-name-asian="Georgia2" style:font-weight-asian="normal"/>
    </style:style>
    <style:style style:name="T44" style:family="text">
      <style:text-properties fo:color="#000000" style:font-name="Georgia1" fo:font-weight="normal" officeooo:rsid="0034001f" style:font-name-asian="Georgia2" style:font-weight-asian="normal"/>
    </style:style>
    <style:style style:name="T45" style:family="text">
      <style:text-properties fo:color="#000000" style:font-name="Georgia1" fo:font-weight="normal" officeooo:rsid="0034be69" style:font-name-asian="Georgia2" style:font-weight-asian="normal"/>
    </style:style>
    <style:style style:name="T46" style:family="text">
      <style:text-properties fo:color="#000000" style:font-name="Georgia1" fo:font-weight="normal" officeooo:rsid="003536ec" style:font-name-asian="Georgia2" style:font-weight-asian="normal"/>
    </style:style>
    <style:style style:name="T47" style:family="text">
      <style:text-properties fo:color="#000000" style:font-name="Georgia1" fo:font-weight="normal" style:font-weight-asian="normal"/>
    </style:style>
    <style:style style:name="T48" style:family="text">
      <style:text-properties fo:color="#000000" style:font-name="Georgia1" fo:font-weight="normal" officeooo:rsid="0032a483" style:font-weight-asian="normal"/>
    </style:style>
    <style:style style:name="T49" style:family="text">
      <style:text-properties fo:color="#000000" style:font-name="Georgia1" style:font-name-asian="Georgia2"/>
    </style:style>
    <style:style style:name="T50" style:family="text">
      <style:text-properties fo:color="#000000" style:font-name="Georgia1" fo:font-style="italic" fo:font-weight="normal" style:font-name-asian="Georgia2" style:font-style-asian="italic" style:font-weight-asian="normal" style:font-style-complex="italic"/>
    </style:style>
    <style:style style:name="T51" style:family="text">
      <style:text-properties fo:color="#000000" style:font-name="Georgia1" fo:font-style="italic" fo:font-weight="normal" officeooo:rsid="0029a066" style:font-name-asian="Georgia2" style:font-style-asian="italic" style:font-weight-asian="normal" style:font-style-complex="italic"/>
    </style:style>
    <style:style style:name="T52" style:family="text">
      <style:text-properties fo:color="#000000" style:font-name="Georgia1" fo:font-style="italic" fo:font-weight="normal" officeooo:rsid="0034be69" style:font-name-asian="Georgia2" style:font-style-asian="italic" style:font-weight-asian="normal" style:font-style-complex="italic"/>
    </style:style>
    <style:style style:name="T53" style:family="text">
      <style:text-properties fo:color="#000000" style:font-name="Georgia1" fo:font-style="italic" fo:font-weight="normal" officeooo:rsid="003536ec" style:font-name-asian="Georgia2" style:font-style-asian="italic" style:font-weight-asian="normal" style:font-style-complex="italic"/>
    </style:style>
    <style:style style:name="T54" style:family="text">
      <style:text-properties fo:color="#000000" style:font-name="Georgia1" fo:font-style="italic" fo:font-weight="normal" style:font-style-asian="italic" style:font-weight-asian="normal" style:font-style-complex="italic"/>
    </style:style>
    <style:style style:name="T55" style:family="text">
      <style:text-properties fo:color="#000000" style:font-name="Georgia1" fo:font-style="normal" fo:font-weight="normal" style:font-name-asian="Georgia2" style:font-style-asian="normal" style:font-weight-asian="normal" style:font-style-complex="normal"/>
    </style:style>
    <style:style style:name="T56" style:family="text">
      <style:text-properties fo:color="#000000" style:font-name="Georgia1" fo:letter-spacing="-0.071cm" style:font-name-asian="Georgia2" style:font-name-complex="Gulim1"/>
    </style:style>
    <style:style style:name="T57" style:family="text">
      <style:text-properties fo:color="#000000" style:font-name="Georgia1" fo:letter-spacing="-0.018cm" fo:font-weight="normal" style:font-name-asian="Georgia2" style:font-weight-asian="normal" style:font-weight-complex="normal"/>
    </style:style>
    <style:style style:name="T58" style:family="text">
      <style:text-properties fo:color="#000000" style:font-name="Georgia1" fo:letter-spacing="-0.018cm" fo:font-weight="normal" officeooo:rsid="0030ddda" style:font-name-asian="Georgia2" style:font-weight-asian="normal" style:font-weight-complex="normal"/>
    </style:style>
    <style:style style:name="T59" style:family="text">
      <style:text-properties fo:color="#000000" style:font-name="Georgia1" fo:font-size="24pt" fo:font-weight="normal" style:font-name-asian="Georgia2" style:font-size-asian="24pt" style:font-weight-asian="normal" style:font-size-complex="24pt"/>
    </style:style>
    <style:style style:name="T60" style:family="text">
      <style:text-properties fo:color="#000000" style:font-name="Georgia1" fo:font-size="24pt" fo:font-weight="normal" officeooo:rsid="0034001f" style:font-name-asian="Georgia2" style:font-size-asian="24pt" style:font-weight-asian="normal" style:font-size-complex="24pt"/>
    </style:style>
    <style:style style:name="T61" style:family="text">
      <style:text-properties fo:color="#000000" style:font-name="Georgia1" fo:font-size="18pt" fo:letter-spacing="0.088cm" fo:font-weight="normal" style:font-name-asian="Georgia2" style:font-size-asian="18pt" style:font-weight-asian="normal" style:font-size-complex="18pt"/>
    </style:style>
    <style:style style:name="T62" style:family="text">
      <style:text-properties fo:color="#000000" style:font-name="Georgia1" fo:font-size="10pt" fo:font-weight="normal" style:font-name-asian="Georgia2" style:font-size-asian="10pt" style:font-weight-asian="normal" style:font-size-complex="10pt"/>
    </style:style>
    <style:style style:name="T63" style:family="text">
      <style:text-properties fo:color="#000000" style:font-name="Georgia1" fo:font-size="10pt" fo:font-weight="normal" officeooo:rsid="0021b9e2" style:font-name-asian="Georgia2" style:font-size-asian="10pt" style:font-weight-asian="normal" style:font-size-complex="10pt"/>
    </style:style>
    <style:style style:name="T64" style:family="text">
      <style:text-properties fo:color="#000000" style:font-name="Georgia1" fo:font-size="10pt" fo:letter-spacing="0.088cm" fo:font-weight="normal" style:font-name-asian="Georgia2" style:font-size-asian="10pt" style:font-weight-asian="normal" style:font-size-complex="10pt"/>
    </style:style>
    <style:style style:name="T65" style:family="text">
      <style:text-properties fo:color="#000000" style:font-name="Georgia1" fo:font-size="13pt" fo:font-weight="normal" style:font-name-asian="Georgia2" style:font-size-asian="13pt" style:font-weight-asian="normal" style:font-size-complex="13pt"/>
    </style:style>
    <style:style style:name="T66" style:family="text">
      <style:text-properties fo:color="#000000" style:font-name="Georgia1" fo:font-size="12pt" fo:font-weight="normal" style:font-name-asian="Georgia2" style:font-size-asian="12pt" style:font-weight-asian="normal" style:font-size-complex="12pt"/>
    </style:style>
    <style:style style:name="T67" style:family="text">
      <style:text-properties fo:color="#000000" style:text-position="super 58%" style:font-name="Georgia1" fo:font-size="14pt" fo:language="it" fo:country="IT" style:font-name-asian="Georgia2" style:font-size-asian="14pt" style:language-asian="it" style:country-asian="IT" style:font-name-complex="Arial Unicode MS1" style:font-size-complex="14pt" style:language-complex="ar" style:country-complex="SA"/>
    </style:style>
    <style:style style:name="T68" style:family="text">
      <style:text-properties fo:color="#000000" style:text-position="super 58%" style:font-name="Georgia1" fo:font-size="14pt" fo:language="it" fo:country="IT" style:font-name-asian="Georgia2" style:font-size-asian="14pt" style:language-asian="it" style:country-asian="IT" style:font-size-complex="14pt" style:language-complex="ar" style:country-complex="SA"/>
    </style:style>
    <style:style style:name="T69" style:family="text">
      <style:text-properties fo:color="#000000" style:text-position="super 58%" style:font-name="Georgia1" fo:font-size="14pt" fo:language="it" fo:country="IT" fo:font-weight="normal" style:font-name-asian="Georgia2" style:font-size-asian="14pt" style:language-asian="it" style:country-asian="IT" style:font-weight-asian="normal" style:font-name-complex="Arial Unicode MS1" style:font-size-complex="14pt" style:language-complex="ar" style:country-complex="SA"/>
    </style:style>
    <style:style style:name="T70" style:family="text">
      <style:text-properties fo:color="#000000" style:text-position="super 58%" style:font-name="Georgia1" fo:font-size="14pt" fo:language="it" fo:country="IT" fo:font-weight="normal" style:font-name-asian="Georgia2" style:font-size-asian="14pt" style:language-asian="it" style:country-asian="IT" style:font-weight-asian="normal" style:font-name-complex="Arial Unicode MS1" style:font-size-complex="14pt" style:language-complex="ar" style:country-complex="SA" style:font-weight-complex="bold"/>
    </style:style>
    <style:style style:name="T71" style:family="text">
      <style:text-properties fo:color="#000000" style:text-position="super 58%" style:font-name="Georgia1" fo:font-size="14pt" fo:language="it" fo:country="IT" fo:font-weight="normal" officeooo:rsid="0034be69" style:font-name-asian="Georgia2" style:font-size-asian="14pt" style:language-asian="it" style:country-asian="IT" style:font-weight-asian="normal" style:font-name-complex="Arial Unicode MS1" style:font-size-complex="14pt" style:language-complex="ar" style:country-complex="SA" style:font-weight-complex="bold"/>
    </style:style>
    <style:style style:name="T72" style:family="text">
      <style:text-properties fo:color="#000000" style:text-position="super 58%" style:font-name="Georgia1" fo:font-size="14pt" fo:language="it" fo:country="IT" fo:font-weight="normal" style:font-name-asian="Georgia2" style:font-size-asian="14pt" style:language-asian="it" style:country-asian="IT" style:font-weight-asian="normal" style:font-size-complex="14pt" style:language-complex="ar" style:country-complex="SA"/>
    </style:style>
    <style:style style:name="T73" style:family="text">
      <style:text-properties fo:color="#000000" style:text-position="super 58%" style:font-name="Georgia1" fo:font-size="14pt" fo:language="it" fo:country="IT" fo:font-style="italic" style:font-name-asian="Georgia2" style:font-size-asian="14pt" style:language-asian="it" style:country-asian="IT" style:font-style-asian="italic" style:font-name-complex="Arial Unicode MS1" style:font-size-complex="14pt" style:language-complex="ar" style:country-complex="SA" style:font-style-complex="italic"/>
    </style:style>
    <style:style style:name="T74" style:family="text">
      <style:text-properties fo:color="#000000" style:text-position="super 58%" style:font-name="Georgia1" fo:font-size="14pt" fo:letter-spacing="-0.018cm" fo:language="it" fo:country="IT" style:font-name-asian="Georgia2" style:font-size-asian="14pt" style:language-asian="it" style:country-asian="IT" style:font-name-complex="Arial Unicode MS1" style:font-size-complex="14pt" style:language-complex="ar" style:country-complex="SA"/>
    </style:style>
    <style:style style:name="T75" style:family="text">
      <style:text-properties fo:color="#000000" style:text-position="super 58%" style:font-name="Georgia1" fo:font-size="14pt" fo:letter-spacing="-0.018cm" fo:language="it" fo:country="IT" fo:font-weight="normal" style:font-name-asian="Georgia2" style:font-size-asian="14pt" style:language-asian="it" style:country-asian="IT" style:font-weight-asian="normal" style:font-name-complex="Arial Unicode MS1" style:font-size-complex="14pt" style:language-complex="ar" style:country-complex="SA"/>
    </style:style>
    <style:style style:name="T76" style:family="text">
      <style:text-properties fo:color="#000000" style:text-position="super 58%" style:font-name="Georgia1" fo:font-size="14pt" fo:letter-spacing="-0.035cm" fo:language="it" fo:country="IT" style:font-name-asian="Georgia2" style:font-size-asian="14pt" style:language-asian="it" style:country-asian="IT" style:font-name-complex="Arial Unicode MS1" style:font-size-complex="14pt" style:language-complex="ar" style:country-complex="SA"/>
    </style:style>
    <style:style style:name="T77" style:family="text">
      <style:text-properties fo:color="#000000" style:text-position="sub 58%" style:font-name="Georgia1" fo:font-style="italic" fo:font-weight="normal" style:font-name-asian="Georgia2" style:font-style-asian="italic" style:font-weight-asian="normal" style:font-style-complex="italic"/>
    </style:style>
    <style:style style:name="T78" style:family="text">
      <style:text-properties fo:color="#000000" style:font-name="Georgia" fo:font-size="24pt" style:font-size-asian="24pt" style:font-size-complex="24pt"/>
    </style:style>
    <style:style style:name="T79" style:family="text">
      <style:text-properties fo:color="#000000" style:font-name="Georgia" fo:font-size="24pt" officeooo:rsid="0021b9e2" style:font-size-asian="24pt" style:font-size-complex="24pt"/>
    </style:style>
    <style:style style:name="T80" style:family="text">
      <style:text-properties fo:color="#000000" style:font-name="Georgia" fo:font-size="24pt" style:font-name-asian="Georgia2" style:font-size-asian="24pt" style:font-size-complex="24pt"/>
    </style:style>
    <style:style style:name="T81" style:family="text">
      <style:text-properties fo:font-variant="small-caps" fo:color="#000000" style:font-name="Georgia1" fo:font-weight="normal" style:font-weight-asian="normal"/>
    </style:style>
    <style:style style:name="T82" style:family="text">
      <style:text-properties fo:font-variant="small-caps" fo:color="#000000" style:font-name="Georgia1" fo:font-size="14pt" fo:font-weight="normal" style:font-name-asian="Georgia2" style:font-size-asian="14pt" style:font-weight-asian="normal" style:font-size-complex="14pt"/>
    </style:style>
    <style:style style:name="T83" style:family="text">
      <style:text-properties fo:font-variant="small-caps" fo:color="#000000" style:font-name="Georgia1" fo:font-size="10pt" fo:font-weight="normal" style:font-name-asian="Georgia2" style:font-size-asian="10pt" style:font-weight-asian="normal" style:font-size-complex="10pt"/>
    </style:style>
    <style:style style:name="fr1" style:family="graphic" style:parent-style-name="Frame">
      <style:graphic-properties fo:margin-left="0.176cm" fo:margin-right="0.176cm" style:run-through="foreground" style:wrap="run-through" style:number-wrapped-paragraphs="no-limit" style:vertical-pos="from-top" style:vertical-rel="paragraph" style:horizontal-pos="from-left" style:horizontal-rel="paragraph" fo:background-color="#ffffff" style:background-transparency="100%" fo:padding="0cm" fo:border="0.74pt solid #000000"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
      <text:p text:style-name="P100"/>
      <text:p text:style-name="P100"/>
      <text:p text:style-name="P100"/>
      <text:p text:style-name="P100"/>
      <text:p text:style-name="P100"><text:span text:style-name="Corpo_20_del_20_testo_20__28_6_29__20__2b__20_Spaziatura_20_2_20_pt"><text:span text:style-name="T61">FERDINANDO RUSSO</text:span></text:span></text:p>
      <text:p text:style-name="P101"/>
      <text:p text:style-name="P102"><text:bookmark-start text:name="bookmark0"/><text:span text:style-name="Titolo_20__23_1"><text:span text:style-name="T78">’O <text:s/>“LUCIANO,, D’ ’</text:span></text:span><text:span text:style-name="Titolo_20__23_1"><text:span text:style-name="T79">O </text:span></text:span><text:span text:style-name="Titolo_20__23_1"><text:span text:style-name="T80">RRE</text:span></text:span><text:bookmark-end text:name="bookmark0"/></text:p>
      <text:p text:style-name="P101"><text:span text:style-name="Titolo_20__23_1"><text:span text:style-name="T9"/></text:span></text:p>
      <text:p text:style-name="P104"/>
      <text:p text:style-name="P104"/>
      <text:p text:style-name="P104"/>
      <text:p text:style-name="P104"><text:span text:style-name="Corpo_20_del_20_testo_20__28_7_29_"><text:span text:style-name="T14">CON PREFAZIONE E NOTE</text:span></text:span></text:p>
      <text:p text:style-name="P104"/>
      <text:p text:style-name="P104">___________________</text:p>
      <text:p text:style-name="P104"><text:span text:style-name="Corpo_20_del_20_testo_20__28_7_29_"><text:span text:style-name="T14"/></text:span></text:p>
      <text:p text:style-name="P104"><text:span text:style-name="Corpo_20_del_20_testo_20__28_7_29_"><text:span text:style-name="T14">( SECONDA EDIZIONE )</text:span></text:span></text:p>
      <text:p text:style-name="P103"><text:span text:style-name="Corpo_20_del_20_testo_20__28_7_29_"><text:span text:style-name="T14"/></text:span></text:p>
      <text:p text:style-name="P106"/>
      <text:p text:style-name="P106"/>
      <text:p text:style-name="P106"/>
      <text:p text:style-name="P106"/>
      <text:p text:style-name="P106"/>
      <text:p text:style-name="P106"/>
      <text:p text:style-name="P106"><text:bookmark-start text:name="bookmark1"/><text:span text:style-name="Titolo_20__23_2_20__2b__20_10_20_pt_2c_Maiuscoletto"><text:span text:style-name="T83">EDITORE - </text:span></text:span><text:span text:style-name="Titolo_20__23_2_20__2b__20_Spaziatura_20_2_20_pt"><text:span text:style-name="T64">DR. </text:span></text:span><text:span text:style-name="Titolo_20__23_2"><text:span text:style-name="T62">GENNARO GIANNINI –</text:span></text:span><text:span text:style-name="Titolo_20__23_2_20__2b__20_10_20_pt_2c_Maiuscoletto"><text:span text:style-name="T83"> NAPOLI</text:span></text:span><text:bookmark-end text:name="bookmark1"/></text:p>
      <text:p text:style-name="P106"/>
      <text:p text:style-name="P107"/>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8"><text:span text:style-name="Corpo_20_del_20_testo_20__28_8_29_"><text:span text:style-name="T49">__________________________</text:span></text:span></text:p>
      <text:p text:style-name="P105"/>
      <text:p text:style-name="P105"><text:span text:style-name="Corpo_20_del_20_testo_20__28_9_29_"><text:span text:style-name="T62">R. TIPOGRAFIA FRANCESCO GIANNINI </text:span></text:span><text:span text:style-name="Corpo_20_del_20_testo_20__28_9_29_"><text:span text:style-name="T63">&amp; FIGLI</text:span></text:span><text:span text:style-name="Corpo_20_del_20_testo_20__28_9_29_"><text:span text:style-name="T62"> </text:span></text:span></text:p>
      <text:p text:style-name="P105"><text:span text:style-name="Corpo_20_del_20_testo_20__28_9_29_"><text:span text:style-name="T66">NAPOLI — Cisterna dell’Olio —1918</text:span></text:span></text:p>
      <text:p text:style-name="P118"/>
      <text:p text:style-name="P140"/>
      <text:p text:style-name="P118"/>
      <text:p text:style-name="P118"/>
      <text:p text:style-name="P118"/>
      <text:p text:style-name="P118"/>
      <text:p text:style-name="P118"/>
      <text:p text:style-name="P118"><text:span text:style-name="Corpo_20_del_20_testo_20__28_2_29_"/></text:p>
      <text:p text:style-name="P119"><text:span text:style-name="Corpo_20_del_20_testo_20__28_2_29_"><text:span text:style-name="T9">I nottambuli napoletani ricorderanno certo una bettola che ora più non esiste, intitolata </text:span></text:span><text:span text:style-name="Corpo_20_del_20_testo_20__28_2_29__20__2b__20_Corsivo"><text:span text:style-name="T21">al Progresso</text:span></text:span><text:span text:style-name="Corpo_20_del_20_testo_20__28_2_29_"><text:span text:style-name="T9">, a mezzo la via Nardones. Colà convenivano, fino a una diecina o a una quindicina d’anni or sono, un po’ tutti gli appassionati delle ombre o i costretti, dal genere del loro lavoro e dei loro vizii, a vegliare mentre gli altri dormivano. Giornalisti, artisti, scrittori, giocatori, comici, biscazzieri, barattieri, fannulloni, mezzani d’ usura, affollavano nelle ore antelucane il </text:span></text:span><text:span text:style-name="Corpo_20_del_20_testo_20__28_2_29__20__2b__20_Corsivo"><text:span text:style-name="T21">locale</text:span></text:span><text:span text:style-name="Corpo_20_del_20_testo_20__28_2_29_"><text:span text:style-name="T9">, in cui don </text:span></text:span><text:span text:style-name="Corpo_20_del_20_testo_20__28_2_29__20__2b__20_Corsivo"><text:span text:style-name="T21">Ciccio</text:span></text:span><text:span text:style-name="Corpo_20_del_20_testo_20__28_2_29_"><text:span text:style-name="T9"> ’o </text:span></text:span><text:span text:style-name="Corpo_20_del_20_testo_20__28_2_29__20__2b__20_Corsivo"><text:span text:style-name="T21">russo,</text:span></text:span><text:span text:style-name="Corpo_20_del_20_testo_20__28_2_29_"><text:span text:style-name="T9"> il padrone, passeggiava sopra pensieri o discorreva con gli assidui, o troneggiava dal suo banco dando ordini o consigliando di bere quella tal qualità di </text:span></text:span><text:span text:style-name="Corpo_20_del_20_testo_20__28_2_29__20__2b__20_Corsivo"><text:span text:style-name="T21">Gragnano</text:span></text:span><text:span text:style-name="Corpo_20_del_20_testo_20__28_2_29_"><text:span text:style-name="T9"> o quella tal altra di </text:span></text:span><text:span text:style-name="Corpo_20_del_20_testo_20__28_2_29__20__2b__20_Corsivo"><text:span text:style-name="T21">Aleatico</text:span></text:span><text:span text:style-name="Corpo_20_del_20_testo_20__28_2_29_"><text:span text:style-name="T9">. </text:span></text:span></text:p>
      <text:p text:style-name="P119"/>
      <text:p text:style-name="P112"/>
      <text:p text:style-name="P119"><text:span text:style-name="Corpo_20_del_20_testo_20__28_2_29_"><text:span text:style-name="T9">I tipi si seguivano ai tipi, e si mescolavano, e si affratellavano, mentre, nell’ire e venire di gente che si fermava, si aggruppava un po attorno a tutti i tavoli, o s’indugiava a centellinare in piedi il </text:span></text:span><text:span text:style-name="Corpo_20_del_20_testo_20__28_2_29__20__2b__20_Corsivo"><text:span text:style-name="T21">bicchierino</text:span></text:span><text:span text:style-name="Corpo_20_del_20_testo_20__28_2_29_"><text:span text:style-name="T9">, Peppino il garzone - discendente dai magnanimi lombi del famoso </text:span></text:span><text:span text:style-name="Corpo_20_del_20_testo_20__28_2_29__20__2b__20_Corsivo"><text:span text:style-name="T21">Monzù Testa</text:span></text:span><text:span text:style-name="Corpo_20_del_20_testo_20__28_2_29_"><text:span text:style-name="T9">, - badava a servir gli avventori, con le braccia in alto e le mani cariche di stoviglie, come un acrobata o un equilibrista, senza far cadere una sola gocciola di unto; e, alle assidue richieste dei ghiottoni di </text:span></text:span><text:span text:style-name="Corpo_20_del_20_testo_20__28_2_29__20__2b__20_Corsivo"><text:span text:style-name="T21">frutti di mare</text:span></text:span><text:span text:style-name="Corpo_20_del_20_testo_20__28_2_29_"><text:span text:style-name="T9">, chiamava a gran voce l’</text:span></text:span><text:span text:style-name="Corpo_20_del_20_testo_20__28_2_29__20__2b__20_Corsivo"><text:span text:style-name="T21">ostricaro</text:span></text:span><text:span text:style-name="Corpo_20_del_20_testo_20__28_2_29_"><text:span text:style-name="T9">.</text:span></text:span></text:p>
      <text:p text:style-name="P119"><text:span text:style-name="Corpo_20_del_20_testo_20__28_2_29_"><text:span text:style-name="T9">Era costui un vecchio marinaio di </text:span></text:span><text:span text:style-name="Corpo_20_del_20_testo_20__28_2_29__20__2b__20_Corsivo"><text:span text:style-name="T21">Santa Lucia</text:span></text:span><text:span text:style-name="Corpo_20_del_20_testo_20__28_2_29_"><text:span text:style-name="T9">, alto, tarchiato, massiccio, color del bronzo, con un paio di spalle che parevano sbozzate dall’accetta, un viso sbarbato, quadrato, ampio, che ricordava singolarmente quello del gran busto di Vespasiano, una caratteristica bocca larga avente agli angoli i segni d’una perenne amarezza.</text:span></text:span></text:p>
      <text:p text:style-name="P119"/>
      <text:p text:style-name="P112"/>
      <text:p text:style-name="P119"><text:span text:style-name="Corpo_20_del_20_testo_20__28_2_29_"><text:span text:style-name="T9">Pochi capelli grigi gli contornavano la fronte e le tempie; e le mani, enormi, gonfie, rosse e come tumefatte, si stendevano, tutte screpolate dalla salsedine, sui tavoli, per deporre le </text:span></text:span><text:span text:style-name="Corpo_20_del_20_testo_20__28_2_29__20__2b__20_Corsivo"><text:span text:style-name="T21">spaselle </text:span></text:span><text:span text:style-name="Corpo_20_del_20_testo_20__28_2_29_"><text:span text:style-name="T9">con le ostriche, umide, fragranti ed ornate del trasparente smeraldo dell'alghe. Ai lobi delle ampie orecchie, gli brillavano due cerchietti d’ oro.</text:span></text:span></text:p>
      <text:p text:style-name="P117"><text:span text:style-name="Corpo_20_del_20_testo_20__28_2_29_"><text:span text:style-name="T9">Allorché la sua vantaggiosa figura appariva nel pandemonio, fra l’acciottolio dei piatti e il tintinnar delle bottiglie e dei bicchieri, era un coro allegro di richiami e di motteggi, innanzi ai quali egli rimaneva impassibile finché non perdeva la pazienza. - “Luigi! Luigi! Vieni qua, Luigi!... Dacci una bella dozzina di ostriche!... E parlaci un po’ di Ferdinando II...„</text:span></text:span></text:p>
      <text:p text:style-name="P120"><text:span text:style-name="Corpo_20_del_20_testo_20__28_2_29_"><text:span text:style-name="T9">Al nome del suo Re, il </text:span></text:span><text:span text:style-name="Corpo_20_del_20_testo_20__28_2_29__20__2b__20_Corsivo"><text:span text:style-name="T21">luciano,</text:span></text:span><text:span text:style-name="Corpo_20_del_20_testo_20__28_2_29_"><text:span text:style-name="T9"> commosso, prestamente si sberrettava. - “</text:span></text:span><text:span text:style-name="Corpo_20_del_20_testo_20__28_2_29__20__2b__20_Corsivo"><text:span text:style-name="T21">Coppola riterrà!</text:span></text:span><text:span text:style-name="Corpo_20_del_20_testo_20__28_2_29_"><text:span text:style-name="T9">„ egli diceva, fissando col suo occhio grifagno le comitive burlevole -</text:span></text:span></text:p>
      <text:p text:style-name="P120"/>
      <text:p text:style-name="P113"/>
      <text:p text:style-name="P120"><text:span text:style-name="Corpo_20_del_20_testo_20__28_2_29_"><text:span text:style-name="T9">“</text:span></text:span><text:span text:style-name="Corpo_20_del_20_testo_20__28_2_29__20__2b__20_Corsivo"><text:span text:style-name="T21">Coppola e denocchie!... Chillo era ’o Rre!...</text:span></text:span><text:span text:style-name="Corpo_20_del_20_testo_20__28_2_29_"><text:span text:style-name="T9">„ Un coro di scherno l'interrompeva:</text:span></text:span></text:p>
      <text:p text:style-name="P117"><text:span text:style-name="Corpo_20_del_20_testo_20__28_2_29_"><text:span text:style-name="T9">- Ma come? Sta zitto!... Che dici!... E Garibaldi?... Dove lo metti, Garibaldi?</text:span></text:span></text:p>
      <text:p text:style-name="P121"><text:span text:style-name="Corpo_20_del_20_testo_20__28_2_29_"><text:span text:style-name="T9">A quest’altro nome, la faccia di </text:span></text:span><text:span text:style-name="Corpo_20_del_20_testo_20__28_2_29__20__2b__20_Corsivo"><text:span text:style-name="T21">Luigi </text:span></text:span><text:span text:style-name="Corpo_20_del_20_testo_20__28_2_29__20__2b__20_Corsivo"><text:span text:style-name="T22">l'</text:span></text:span><text:span text:style-name="Corpo_20_del_20_testo_20__28_2_29__20__2b__20_Corsivo"><text:span text:style-name="T21">ostricaro</text:span></text:span><text:span text:style-name="Corpo_20_del_20_testo_20__28_2_29_"><text:span text:style-name="T9"> pigliava a un tratto una espressione terribile, fra l'odio, il disprezzo, il dolore, il desiderio ferino di distruzione. Se aveva ancora il berretto in mano, lo rimetteva in testa rapidamente, con rabbia, e lo calcava fin su le orecchie. Poi, voltava le spalle e si allontanava borbottando dal tavolo dei motteggiatori, e non c’ era più verso di indurlo ad aprire per essi le ostriche. Talvolta, quando non aveva troppo bisogno di danaro, giungeva fino a dichiarare di non voler dare più ostriche; e, bestemmiando fra i denti, infilava la porta, raccoglieva sotto il braccio, una nell'altra, le </text:span></text:span><text:span text:style-name="Corpo_20_del_20_testo_20__28_2_29__20__2b__20_Corsivo"><text:span text:style-name="T21">spaselle</text:span></text:span><text:span text:style-name="Corpo_20_del_20_testo_20__28_2_29_"><text:span text:style-name="T9">, sollevava con la polputa mano il gran </text:span></text:span><text:span text:style-name="Corpo_20_del_20_testo_20__28_2_29__20__2b__20_Corsivo"><text:span text:style-name="T21">cato</text:span></text:span><text:span text:style-name="Corpo_20_del_20_testo_20__28_2_29_"><text:span text:style-name="T9"> di legno, e via, a grandi passi,</text:span></text:span></text:p>
      <text:p text:style-name="P121"/>
      <text:p text:style-name="P114"/>
      <text:p text:style-name="P121"><text:span text:style-name="Corpo_20_del_20_testo_20__28_2_29_"><text:span text:style-name="T9">verso le ombre della piazza San Ferdinando che attraversava ciondolando, per raggiungere la discesa della sua vecchia </text:span></text:span><text:span text:style-name="Corpo_20_del_20_testo_20__28_2_29__20__2b__20_Corsivo"><text:span text:style-name="T21">Santa Lucia.</text:span></text:span><text:span text:style-name="Corpo_20_del_20_testo_20__28_2_29_"><text:span text:style-name="T9"> Quando andai a chiedere di lui, ora è qualche mese, seppi quel che supponevo. Era morto da circa una diecina d’anni. Né potetti sapere se avesse, e dove, lasciato famiglia o figliuoli.</text:span></text:span></text:p>
      <text:p text:style-name="P121"><text:span text:style-name="Corpo_20_del_20_testo_20__28_2_29_"><text:span text:style-name="T9">Io ero fra gli avventori suoi simpatici perché non lo tormentavo mai, non lesinavo sul prezzo delle ostriche, ed esprimevo, contro i volgari motteggiatori, qualche simpatia per Ferdinando I</text:span></text:span><text:span text:style-name="Corpo_20_del_20_testo_20__28_2_29_"><text:span text:style-name="T13">I.</text:span></text:span><text:span text:style-name="Corpo_20_del_20_testo_20__28_2_29_"><text:span text:style-name="T9"> Fin da allora mi frullava per la mente il pensiero di raccogliere da labbra borboniche popolane il racconto dell'ultimo viaggio e della morte del Re di Napoli per farne oggetto di un mio studio e dare il </text:span></text:span><text:span text:style-name="Corpo_20_del_20_testo_20__28_2_29__20__2b__20_Corsivo"><text:span text:style-name="T21">tipo </text:span></text:span><text:span text:style-name="Corpo_20_del_20_testo_20__28_2_29_"><text:span text:style-name="T9">dell’ultimo </text:span></text:span><text:span text:style-name="Corpo_20_del_20_testo_20__28_2_29__20__2b__20_Corsivo"><text:span text:style-name="T21">luciano</text:span></text:span><text:span text:style-name="Corpo_20_del_20_testo_20__28_2_29_"><text:span text:style-name="T9"> fedele ed esaltato, come erano tutti della singolarissima tribù marinara, ai tempi in cui Re Ferdinando ne conosceva uno per uno i componenti, da quelli che formavano gli equipaggi del </text:span></text:span><text:span text:style-name="Corpo_20_del_20_testo_20__28_2_29__20__2b__20_Corsivo"><text:span text:style-name="T21">Saetta</text:span></text:span><text:span text:style-name="Corpo_20_del_20_testo_20__28_2_29_"><text:span text:style-name="T9">,</text:span></text:span></text:p>
      <text:p text:style-name="P121"/>
      <text:p text:style-name="P114"/>
      <text:p text:style-name="P121"><text:span text:style-name="Corpo_20_del_20_testo_20__28_2_29_"><text:span text:style-name="T9">del </text:span></text:span><text:span text:style-name="Corpo_20_del_20_testo_20__28_2_29__20__2b__20_Corsivo"><text:span text:style-name="T21">Tancredi,</text:span></text:span><text:span text:style-name="Corpo_20_del_20_testo_20__28_2_29_"><text:span text:style-name="T9"> del </text:span></text:span><text:span text:style-name="Corpo_20_del_20_testo_20__28_2_29__20__2b__20_Corsivo"><text:span text:style-name="T21">Delfino</text:span></text:span><text:span text:style-name="Corpo_20_del_20_testo_20__28_2_29_"><text:span text:style-name="T9">, del </text:span></text:span><text:span text:style-name="Corpo_20_del_20_testo_20__28_2_29__20__2b__20_Corsivo"><text:span text:style-name="T21">Messaggero</text:span></text:span><text:span text:style-name="Corpo_20_del_20_testo_20__28_2_29_"><text:span text:style-name="T9">, del </text:span></text:span><text:span text:style-name="Corpo_20_del_20_testo_20__28_2_29__20__2b__20_Corsivo"><text:span text:style-name="T21">Fulminante</text:span></text:span><text:span text:style-name="Corpo_20_del_20_testo_20__28_2_29_"><text:span text:style-name="T9">, fino ai suoi </text:span></text:span><text:span text:style-name="Corpo_20_del_20_testo_20__28_2_29__20__2b__20_Corsivo"><text:span text:style-name="T21">sommozzatori</text:span></text:span><text:span text:style-name="Corpo_20_del_20_testo_20__28_2_29_"><text:span text:style-name="T9"> ed ai suoi pescatori. Aveva il Re una gran fede nella loro fede, e scherzava con essi familiarmente; e chi ha letto </text:span></text:span><text:span text:style-name="Corpo_20_del_20_testo_20__28_2_29__20__2b__20_Corsivo"><text:span text:style-name="T21">La fine d</text:span></text:span><text:span text:style-name="Corpo_20_del_20_testo_20__28_2_29__20__2b__20_Corsivo"><text:span text:style-name="T24">’un R</text:span></text:span><text:span text:style-name="Corpo_20_del_20_testo_20__28_2_29__20__2b__20_Corsivo"><text:span text:style-name="T21">egno</text:span></text:span><text:span text:style-name="Corpo_20_del_20_testo_20__28_2_29_"><text:span text:style-name="T9"> del de Cesare, e le altre storie del Nisco, del Farneraro, del de Sivo, del Bernardini, sa di quali favori godessero i </text:span></text:span><text:span text:style-name="Corpo_20_del_20_testo_20__28_2_29__20__2b__20_Corsivo"><text:span text:style-name="T21">luciani</text:span></text:span><text:span text:style-name="Corpo_20_del_20_testo_20__28_2_29_"><text:span text:style-name="T9"> Raffaele e Vincenzo Criscuolo, padre e figlio, e come fosse specialmente popolare il primo, </text:span></text:span><text:span text:style-name="Corpo_20_del_20_testo_20__28_2_29__20__2b__20_Corsivo"><text:span text:style-name="T21">don Rafele </text:span></text:span><text:span text:style-name="Corpo_20_del_20_testo_20__28_2_29__20__2b__20_Corsivo"><text:span text:style-name="T24">‘</text:span></text:span><text:span text:style-name="Corpo_20_del_20_testo_20__28_2_29__20__2b__20_Corsivo"><text:span text:style-name="T21">a lancia</text:span></text:span><text:span text:style-name="Corpo_20_del_20_testo_20__28_2_29_"><text:span text:style-name="T9">, e con quanta brusca dimestichezza trattasse talvolta i rampolli reali.</text:span></text:span></text:p>
      <text:p text:style-name="P121"><text:span text:style-name="Corpo_20_del_20_testo_20__28_2_29_"><text:span text:style-name="T9">Nella sua opera Raffaele de Cesare dice che i </text:span></text:span><text:span text:style-name="Corpo_20_del_20_testo_20__28_2_29__20__2b__20_Corsivo"><text:span text:style-name="T21">luciani</text:span></text:span><text:span text:style-name="Corpo_20_del_20_testo_20__28_2_29_"><text:span text:style-name="T9"> non accompagnarono il Re in quell’ultimo viaggio; Luigi l’</text:span></text:span><text:span text:style-name="Corpo_20_del_20_testo_20__28_2_29__20__2b__20_Corsivo"><text:span text:style-name="T21">ostricaro</text:span></text:span><text:span text:style-name="Corpo_20_del_20_testo_20__28_2_29_"><text:span text:style-name="T9"> affermava che </text:span></text:span><text:span text:style-name="Corpo_20_del_20_testo_20__28_2_29__20__2b__20_Corsivo"><text:span text:style-name="T21">solo quattro</text:span></text:span><text:span text:style-name="Corpo_20_del_20_testo_20__28_2_29_"><text:span text:style-name="T9">, e dei più fidi, segretamente lo seguirono dal primo giorno, e che egli era fra costoro. Ed aggiungeva - come raccolgo dal mio taccuino di appunti, - che, mentre il Re, con la famiglia e gli aiutanti di campo, partiva in carrozza da Caserta</text:span></text:span></text:p>
      <text:p text:style-name="P121"/>
      <text:p text:style-name="P114"/>
      <text:p text:style-name="P121"><text:span text:style-name="Corpo_20_del_20_testo_20__28_2_29_"><text:span text:style-name="T9">alla volta di Manfredonia, salpava per Trieste il </text:span></text:span><text:span text:style-name="Corpo_20_del_20_testo_20__28_2_29__20__2b__20_Corsivo"><text:span text:style-name="T21">Fulminante</text:span></text:span><text:span text:style-name="Corpo_20_del_20_testo_20__28_2_29_"><text:span text:style-name="T9"> con a bordo Raffaele Criscuolo </text:span></text:span><text:span text:style-name="Corpo_20_del_20_testo_20__28_2_29_"><text:span text:style-name="T23">I</text:span></text:span><text:span text:style-name="Corpo_20_del_20_testo_20__28_2_29_"><text:span text:style-name="T21">.</text:span></text:span><text:span text:style-name="Corpo_20_del_20_testo_20__28_2_29_"><text:span text:style-name="T73">a</text:span></text:span><text:span text:style-name="Corpo_20_del_20_testo_20__28_2_29_"><text:span text:style-name="T21"> </text:span></text:span><text:span text:style-name="Corpo_20_del_20_testo_20__28_2_29__20__2b__20_Corsivo"><text:span text:style-name="T21">lancia</text:span></text:span><text:span text:style-name="Corpo_20_del_20_testo_20__28_2_29_"><text:span text:style-name="T9"> e i quattordici marinai suoi dipendenti che formavano l’equipaggio di essa; e contemporaneamente muoveva per Manfredonia il </text:span></text:span><text:span text:style-name="Corpo_20_del_20_testo_20__28_2_29__20__2b__20_Corsivo"><text:span text:style-name="T21">Tancredi</text:span></text:span><text:span text:style-name="Corpo_20_del_20_testo_20__28_2_29_"><text:span text:style-name="T9"> con a bordo Vincenzo Criscuolo, avente ai suoi ordini i quattordici marinai dell’equipaggio della seconda lancia, la quale, come la prima, </text:span></text:span><text:span text:style-name="Corpo_20_del_20_testo_20__28_2_29__20__2b__20_Corsivo"><text:span text:style-name="T21">batteva</text:span></text:span><text:span text:style-name="Corpo_20_del_20_testo_20__28_2_29_"><text:span text:style-name="T9">, così allora dicevasi, </text:span></text:span><text:span text:style-name="Corpo_20_del_20_testo_20__28_2_29__20__2b__20_Corsivo"><text:span text:style-name="T21">padiglione reale</text:span></text:span><text:span text:style-name="Corpo_20_del_20_testo_20__28_2_29_"><text:span text:style-name="T9">.</text:span></text:span></text:p>
      <text:p text:style-name="P117"><text:span text:style-name="Corpo_20_del_20_testo_20__28_2_29_"><text:span text:style-name="T9">Il l.° febbraio 1859 il </text:span></text:span><text:span text:style-name="Corpo_20_del_20_testo_20__28_2_29__20__2b__20_Corsivo"><text:span text:style-name="T21">Tancredi</text:span></text:span><text:span text:style-name="Corpo_20_del_20_testo_20__28_2_29_"><text:span text:style-name="T9">, che non aveva trovato a Manfredonia il Re perché questi si era ammalato per via, ripiegò a Bari, ove il Re era in grave stato, e vi aspettò il </text:span></text:span><text:span text:style-name="Corpo_20_del_20_testo_20__28_2_29__20__2b__20_Corsivo"><text:span text:style-name="T21">Fulminante</text:span></text:span><text:span text:style-name="Corpo_20_del_20_testo_20__28_2_29_"><text:span text:style-name="T9"> che aveva a bordo la principessa Maria Sofia. I marinai delle due lance erano, in maggior numero, </text:span></text:span><text:span text:style-name="Corpo_20_del_20_testo_20__28_2_29__20__2b__20_Corsivo"><text:span text:style-name="T21">luciani</text:span></text:span><text:span text:style-name="Corpo_20_del_20_testo_20__28_2_29_"><text:span text:style-name="T9">; se ne contavan pochi di Sorrento, qualcuno era di Porto, qualche altro di Castellammare.</text:span></text:span></text:p>
      <text:p text:style-name="P121"><text:span text:style-name="Corpo_20_del_20_testo_20__28_2_29_"><text:span text:style-name="T9">Allorché fu deciso di ricondurre il Re a Caserta, egli venne issato, com’è detto anche nell’opera del de Cesare, con tutto il suo letto,</text:span></text:span></text:p>
      <text:p text:style-name="P121"/>
      <text:p text:style-name="P114"/>
      <text:p text:style-name="P121"><text:span text:style-name="Corpo_20_del_20_testo_20__28_2_29_"><text:span text:style-name="T9">a bordo del </text:span></text:span><text:span text:style-name="Corpo_20_del_20_testo_20__28_2_29__20__2b__20_Corsivo"><text:span text:style-name="T21">Fulminante</text:span></text:span><text:span text:style-name="Corpo_20_del_20_testo_20__28_2_29_"><text:span text:style-name="T9">; ed i suoi fedeli marinai presero con grande ardore a vegliarlo e ad accudirlo. Gli davano il bagno, lo sostenevano a braccia come un fanciullo, gli cambiavano le lenzuola ed i guanciali, cercavano di alleviargli in ogni modo le orribili pene. E piangevano. E il Re diceva loro: - Grazie, figliuoli! Raccomandatemi alla Madonna della Catena, e pregherò per voi...</text:span></text:span></text:p>
      <text:p text:style-name="P121"><text:span text:style-name="Corpo_20_del_20_testo_20__28_2_29_"><text:span text:style-name="T9">Dalla Villa della </text:span></text:span><text:span text:style-name="Corpo_20_del_20_testo_20__28_2_29__20__2b__20_Corsivo"><text:span text:style-name="T21">Favorita</text:span></text:span><text:span text:style-name="Corpo_20_del_20_testo_20__28_2_29_"><text:span text:style-name="T9"> a Portici, nelle cui acque il </text:span></text:span><text:span text:style-name="Corpo_20_del_20_testo_20__28_2_29__20__2b__20_Corsivo"><text:span text:style-name="T21">Fulminante</text:span></text:span><text:span text:style-name="Corpo_20_del_20_testo_20__28_2_29_"><text:span text:style-name="T9"> gettò </text:span></text:span><text:span text:style-name="Corpo_20_del_20_testo_20__28_2_29__20__2b__20_Corsivo"><text:span text:style-name="T21">Y</text:span></text:span><text:span text:style-name="Corpo_20_del_20_testo_20__28_2_29_"><text:span text:style-name="T9"> àncora, gli stessi marinai condussero il Re alla Stazione e lo adagiarono nel vagone che dovea trasferirlo a Caserta. Quattro di essi soltanto - e forse quelli che lo scortarono nel viaggio - presero posto nel medesimo vagone. Di tre di costoro si sa il nome: Francesco Raffaele di Lipari, Carlo Corallino di Porto, Salvatore Santaniello di Castellammare di Stabia. Colui, che a mezzo de</text:span></text:span><text:span text:style-name="Corpo_20_del_20_testo_20__28_2_29_"><text:span text:style-name="T10">ll'</text:span></text:span><text:span text:style-name="Corpo_20_del_20_testo_20__28_2_29_"><text:span text:style-name="T9">amico comm. Franz Lecaldano mi forniva tali notizie, si chiama Giosuè Servino, fu tra i primi marinai del Re, ed ora conta 75 anni.</text:span></text:span></text:p>
      <text:p text:style-name="P121"/>
      <text:p text:style-name="P114"/>
      <text:p text:style-name="P121"><text:span text:style-name="Corpo_20_del_20_testo_20__28_2_29_"><text:span text:style-name="T9">Non ricordava il nome del quarto. Ma non sarebbe strano ritenere che possa trattarsi </text:span></text:span><text:span text:style-name="Corpo_20_del_20_testo_20__28_2_29_"><text:span text:style-name="T10">proprio</text:span></text:span><text:span text:style-name="Corpo_20_del_20_testo_20__28_2_29_"><text:span text:style-name="T9"> di quel </text:span></text:span><text:span text:style-name="Corpo_20_del_20_testo_20__28_2_29__20__2b__20_Corsivo"><text:span text:style-name="T21">Luigi </text:span></text:span><text:span text:style-name="Corpo_20_del_20_testo_20__28_2_29__20__2b__20_Corsivo"><text:span text:style-name="T23">l'</text:span></text:span><text:span text:style-name="Corpo_20_del_20_testo_20__28_2_29__20__2b__20_Corsivo"><text:span text:style-name="T21">ostricaro</text:span></text:span><text:span text:style-name="Corpo_20_del_20_testo_20__28_2_29_"><text:span text:style-name="T9"> del quale più innanzi riproduco fedelmente in versi il racconto. Quando mi venne la prima idea di </text:span></text:span><text:span text:style-name="Corpo_20_del_20_testo_20__28_2_29__20__2b__20_Corsivo"><text:span text:style-name="T21">intervistarlo</text:span></text:span><text:span text:style-name="Corpo_20_del_20_testo_20__28_2_29_"><text:span text:style-name="T9"> non pensai alla utilità di segnarne il cognome. E ora me ne dolgo con me stesso.</text:span></text:span></text:p>
      <text:p text:style-name="P117"><text:span text:style-name="Corpo_20_del_20_testo_20__28_2_29_"><text:span text:style-name="T9">Questo superstite Servino, che faceva, con Raffaele Criscuolo, il servizio quotidiano postale pel Re, tra Caserta e Napoli, racconta pure che il vecchio duca di Serracapriola, recatosi a rilevare a Trieste la principessa Maria Sofia, ebbe in dono dalla Imperatrice d’Austria un ritratto; e lo affidò al Servino. In quel periodo di trambusti non vi pensò più; ma il Servino, che aveva gelosamente custodito quel ritratto, dopo qualche tempo si recò dal duca, al palazzo di costui alla Riviera di Chiaia, e glielo consegnò. E il duca gli fé’ dono di dieci piastre.</text:span></text:span></text:p>
      <text:p text:style-name="P117"/>
      <text:p text:style-name="P111"><text:span text:style-name="Corpo_20_del_20_testo_20__28_2_29_"><text:span text:style-name="T9"/></text:span></text:p>
      <text:p text:style-name="P121"><text:span text:style-name="Corpo_20_del_20_testo_20__28_2_29_"><text:span text:style-name="T9">Molti punti del racconto di </text:span></text:span><text:span text:style-name="Corpo_20_del_20_testo_20__28_2_29__20__2b__20_Corsivo"><text:span text:style-name="T21">Luigi l’</text:span></text:span><text:span text:style-name="Corpo_20_del_20_testo_20__28_2_29_"><text:span text:style-name="T9">o</text:span></text:span><text:span text:style-name="Corpo_20_del_20_testo_20__28_2_29__20__2b__20_Corsivo"><text:span text:style-name="T21">stricaro</text:span></text:span><text:span text:style-name="Corpo_20_del_20_testo_20__28_2_29_"><text:span text:style-name="T9"> - del quale alcune frasi caratteristiche segnai fin da allora nel mio taccuino, - corrispondono a particolari consacrati nei volumi del de Cesare non solo, ma in quelli del Nisco, del de Sivo, del Bernardini, del di Martino, (recentissime </text:span></text:span><text:span text:style-name="Corpo_20_del_20_testo_20__28_2_29__20__2b__20_Corsivo"><text:span text:style-name="T21">Ricordanze storico-morali</text:span></text:span><text:span text:style-name="Corpo_20_del_20_testo_20__28_2_29_"><text:span text:style-name="T9">), ed ai ricordi dell’ex marinaio Servino. I</text:span></text:span><text:span text:style-name="Corpo_20_del_20_testo_20__28_2_29_"><text:span text:style-name="T10">l</text:span></text:span><text:span text:style-name="Corpo_20_del_20_testo_20__28_2_29_"><text:span text:style-name="T9"> quale faceva notare, inoltre, che gli storici s’ingannarono allorché affermarono la defezione di </text:span></text:span><text:span text:style-name="Corpo_20_del_20_testo_20__28_2_29__20__2b__20_Corsivo"><text:span text:style-name="T21">tutta</text:span></text:span><text:span text:style-name="Corpo_20_del_20_testo_20__28_2_29_"><text:span text:style-name="T9"> la Marina napoletana. Non </text:span></text:span><text:span text:style-name="Corpo_20_del_20_testo_20__28_2_29__20__2b__20_Corsivo"><text:span text:style-name="T21">tutta </text:span></text:span><text:span text:style-name="Corpo_20_del_20_testo_20__28_2_29_"><text:span text:style-name="T9">defezionò: i marinai napoletani capitanati dai Criscuolo padre e figlio, (e Vincenzo Criscuolo è vivo e può dirlo) condussero i tre bastimenti ad essi affidati, e cioè il </text:span></text:span><text:span text:style-name="Corpo_20_del_20_testo_20__28_2_29__20__2b__20_Corsivo"><text:span text:style-name="T21">Saetta,</text:span></text:span><text:span text:style-name="Corpo_20_del_20_testo_20__28_2_29_"><text:span text:style-name="T9"> il </text:span></text:span><text:span text:style-name="Corpo_20_del_20_testo_20__28_2_29__20__2b__20_Corsivo"><text:span text:style-name="T21">Messaggero</text:span></text:span><text:span text:style-name="Corpo_20_del_20_testo_20__28_2_29_"><text:span text:style-name="T9"> e il </text:span></text:span><text:span text:style-name="Corpo_20_del_20_testo_20__28_2_29__20__2b__20_Corsivo"><text:span text:style-name="T21">Delfino, </text:span></text:span><text:span text:style-name="Corpo_20_del_20_testo_20__28_2_29_"><text:span text:style-name="T9">fuori tiro degl’</text:span></text:span><text:span text:style-name="Corpo_20_del_20_testo_20__28_2_29__20__2b__20_Corsivo"><text:span text:style-name="T21">italiani,</text:span></text:span><text:span text:style-name="Corpo_20_del_20_testo_20__28_2_29_"><text:span text:style-name="T9"> (come allora dicevano). Il </text:span></text:span><text:span text:style-name="Corpo_20_del_20_testo_20__28_2_29__20__2b__20_Corsivo"><text:span text:style-name="T21">Messaggero</text:span></text:span><text:span text:style-name="Corpo_20_del_20_testo_20__28_2_29_"><text:span text:style-name="T9"> e il </text:span></text:span><text:span text:style-name="Corpo_20_del_20_testo_20__28_2_29__20__2b__20_Corsivo"><text:span text:style-name="T21">Delfino</text:span></text:span><text:span text:style-name="Corpo_20_del_20_testo_20__28_2_29_"><text:span text:style-name="T9"> potettero guadagnare le acque di Civitavecchia e vennero consegnati al governo </text:span></text:span><text:span text:style-name="Corpo_20_del_20_testo_20__28_2_29_"><text:span text:style-name="T10">pontificio</text:span></text:span><text:span text:style-name="Corpo_20_del_20_testo_20__28_2_29_"><text:span text:style-name="T9">: il </text:span></text:span><text:span text:style-name="Corpo_20_del_20_testo_20__28_2_29__20__2b__20_Corsivo"><text:span text:style-name="T21">Saetta</text:span></text:span><text:span text:style-name="Corpo_20_del_20_testo_20__28_2_29_"><text:span text:style-name="T9">, raggiunte le acque di Marsiglia, fu dato in consegna al generale Cutrufiano.</text:span></text:span></text:p>
      <text:p text:style-name="P121"/>
      <text:p text:style-name="P114"/>
      <text:p text:style-name="P121"><text:span text:style-name="Corpo_20_del_20_testo_20__28_2_29_"><text:span text:style-name="T9">Tanto </text:span></text:span><text:span text:style-name="Corpo_20_del_20_testo_20__28_2_29__20__2b__20_Corsivo"><text:span text:style-name="T21">Luigi</text:span></text:span><text:span text:style-name="Corpo_20_del_20_testo_20__28_2_29_"><text:span text:style-name="T21"> </text:span></text:span><text:span text:style-name="Corpo_20_del_20_testo_20__28_2_29_"><text:span text:style-name="T23">l'</text:span></text:span><text:span text:style-name="Corpo_20_del_20_testo_20__28_2_29__20__2b__20_Corsivo"><text:span text:style-name="T21">ostricaro</text:span></text:span><text:span text:style-name="Corpo_20_del_20_testo_20__28_2_29_"><text:span text:style-name="T9"> quanto il Servino han dichiarato dunque, assai vivacemente, falsa </text:span></text:span><text:span text:style-name="Corpo_20_del_20_testo_20__28_2_29_"><text:span text:style-name="T10">l'</text:span></text:span><text:span text:style-name="Corpo_20_del_20_testo_20__28_2_29_"><text:span text:style-name="T9">asserzione del </text:span></text:span><text:span text:style-name="Corpo_20_del_20_testo_20__28_2_29__20__2b__20_Corsivo"><text:span text:style-name="T21">tradimento di tutta la Marina borbonica</text:span></text:span><text:span text:style-name="Corpo_20_del_20_testo_20__28_2_29_"><text:span text:style-name="T9">. Essi, dei bastimenti ove imbarcavano, non cedettero, per dirla con la loro frase energica, </text:span></text:span><text:span text:style-name="Corpo_20_del_20_testo_20__28_2_29__20__2b__20_Corsivo"><text:span text:style-name="T21">manco nu chiuovo!</text:span></text:span></text:p>
      <text:p text:style-name="P122"><text:span text:style-name="Corpo_20_del_20_testo_20__28_2_29_"><text:span text:style-name="T8">*</text:span></text:span></text:p>
      <text:p text:style-name="P122"><text:span text:style-name="Corpo_20_del_20_testo_20__28_2_29_"><text:span text:style-name="T8">* *</text:span></text:span></text:p>
      <text:p text:style-name="P121"><text:span text:style-name="Corpo_20_del_20_testo_20__28_2_29_"><text:span text:style-name="T9">Ed ora: ho voluto forse io smentire o correggere quanto afferma, a tal proposito, l’illustre de Cesare nella sua opera insigne? Dio me ne guardi. Mi sarebbe stato invece assai facile modificare le ottave dialettali su le notizie definitive di cui è così ricca </text:span></text:span><text:span text:style-name="Corpo_20_del_20_testo_20__28_2_29__20__2b__20_Corsivo"><text:span text:style-name="T21">La fine d’un Regno</text:span></text:span><text:span text:style-name="Corpo_20_del_20_testo_20__28_2_29_"><text:span text:style-name="T9">; ma non ho voluto farlo perché mi è parso di dover conservare al componimento poetico tutto il carattere popolare per non alterare il </text:span></text:span><text:span text:style-name="Corpo_20_del_20_testo_20__28_2_29__20__2b__20_Corsivo"><text:span text:style-name="T21">tipo</text:span></text:span><text:span text:style-name="Corpo_20_del_20_testo_20__28_2_29_"><text:span text:style-name="T9"> del </text:span></text:span><text:span text:style-name="Corpo_20_del_20_testo_20__28_2_29__20__2b__20_Corsivo"><text:span text:style-name="T21">luciano borbonico</text:span></text:span><text:span text:style-name="Corpo_20_del_20_testo_20__28_2_29_"><text:span text:style-name="T9">, nella tenacia delle sue convinzioni, nei suoi scatti, nelle sue rampogne, nei suoi sfoghi, contro </text:span></text:span><text:span text:style-name="Corpo_20_del_20_testo_20__28_2_29__20__2b__20_Corsivo"><text:span text:style-name="T21">la libertà</text:span></text:span><text:span text:style-name="Corpo_20_del_20_testo_20__28_2_29_"><text:span text:style-name="T9"> ed i </text:span></text:span><text:span text:style-name="Corpo_20_del_20_testo_20__28_2_29__20__2b__20_Corsivo"><text:span text:style-name="T21">liberali.</text:span></text:span></text:p>
      <text:p text:style-name="P121"/>
      <text:p text:style-name="P114"/>
      <text:p text:style-name="P121"><text:span text:style-name="Corpo_20_del_20_testo_20__28_2_29_"><text:span text:style-name="T9">Perché sfrondarlo appunto di tutto quello che può costituirne il fedele ritratto?</text:span></text:span></text:p>
      <text:p text:style-name="P121"><text:span text:style-name="Corpo_20_del_20_testo_20__28_2_29_"><text:span text:style-name="T9">Del resto, oltre l’asserzione che da Caserta accompagnarono il Re solamente </text:span></text:span><text:span text:style-name="Corpo_20_del_20_testo_20__28_2_29__20__2b__20_Corsivo"><text:span text:style-name="T21">quattro</text:span></text:span><text:span text:style-name="Corpo_20_del_20_testo_20__28_2_29_"><text:span text:style-name="T9"> marinai, - segrete </text:span></text:span><text:span text:style-name="Corpo_20_del_20_testo_20__28_2_29__20__2b__20_Corsivo"><text:span text:style-name="T21">guardie del corpo</text:span></text:span><text:span text:style-name="Corpo_20_del_20_testo_20__28_2_29_"><text:span text:style-name="T9">, ben celate, fra il seguito, - il racconto di </text:span></text:span><text:span text:style-name="Corpo_20_del_20_testo_20__28_2_29__20__2b__20_Corsivo"><text:span text:style-name="T21">Luigi </text:span></text:span><text:span text:style-name="Corpo_20_del_20_testo_20__28_2_29__20__2b__20_Corsivo"><text:span text:style-name="T23">l'</text:span></text:span><text:span text:style-name="Corpo_20_del_20_testo_20__28_2_29__20__2b__20_Corsivo"><text:span text:style-name="T21">ostricaro</text:span></text:span><text:span text:style-name="Corpo_20_del_20_testo_20__28_2_29_"><text:span text:style-name="T9"> combacia in molti punti con quello degli storici. Restano gli </text:span></text:span><text:span text:style-name="Corpo_20_del_20_testo_20__28_2_29__20__2b__20_Corsivo"><text:span text:style-name="T21">sfoghi </text:span></text:span><text:span text:style-name="Corpo_20_del_20_testo_20__28_2_29_"><text:span text:style-name="T9">di questo vecchio, ed il giudizio dei lettori benevoli e malevoli. Gli </text:span></text:span><text:span text:style-name="Corpo_20_del_20_testo_20__28_2_29__20__2b__20_Corsivo"><text:span text:style-name="T21">sfoghi</text:span></text:span><text:span text:style-name="Corpo_20_del_20_testo_20__28_2_29_"><text:span text:style-name="T9"> sono autentici, e basta la mia affermazione a chi sa come sia mia consuetudine il lavorare </text:span></text:span><text:span text:style-name="Corpo_20_del_20_testo_20__28_2_29__20__2b__20_Corsivo"><text:span text:style-name="T21">sul vero.</text:span></text:span><text:span text:style-name="Corpo_20_del_20_testo_20__28_2_29_"><text:span text:style-name="T9"> Quanto ai lettori malevoli, pensino pur quel che vogliono. Anni or sono mi buscai, nientemeno, un processo per un altro tipo di popolano che fu oggetto di mio studio: </text:span></text:span><text:span text:style-name="Corpo_20_del_20_testo_20__28_2_29__20__2b__20_Corsivo"><text:span text:style-name="T24">’O pezzente</text:span></text:span><text:span text:style-name="Corpo_20_del_20_testo_20__28_2_29__20__2b__20_Corsivo"><text:span text:style-name="T21"> </text:span></text:span><text:span text:style-name="Corpo_20_del_20_testo_20__28_2_29__20__2b__20_Corsivo"><text:span text:style-name="T24">’e </text:span></text:span><text:span text:style-name="Corpo_20_del_20_testo_20__28_2_29__20__2b__20_Corsivo"><text:span text:style-name="T21">San Gennaro.</text:span></text:span><text:span text:style-name="Corpo_20_del_20_testo_20__28_2_29_"><text:span text:style-name="T9"> Questo </text:span></text:span><text:span text:style-name="Corpo_20_del_20_testo_20__28_2_29__20__2b__20_Corsivo"><text:span text:style-name="T21">pezzente</text:span></text:span><text:span text:style-name="Corpo_20_del_20_testo_20__28_2_29_"><text:span text:style-name="T9">, dell’0spizio di San Gennaro </text:span></text:span><text:span text:style-name="Corpo_20_del_20_testo_20__28_2_29__20__2b__20_Corsivo"><text:span text:style-name="T21">extra moenia</text:span></text:span><text:span text:style-name="Corpo_20_del_20_testo_20__28_2_29_"><text:span text:style-name="T9">, era un giorno seduto, fumacchiando, nei </text:span></text:span><text:span text:style-name="Corpo_20_del_20_testo_20__28_2_29__20__2b__20_Corsivo"><text:span text:style-name="T21">giardinetti</text:span></text:span><text:span text:style-name="Corpo_20_del_20_testo_20__28_2_29_"><text:span text:style-name="T9"> di Piazza Cavour. Mi sedetti accanto a lui e lo feci parlare.</text:span></text:span></text:p>
      <text:p text:style-name="P121"/>
      <text:p text:style-name="P114"/>
      <text:p text:style-name="P121"><text:span text:style-name="Corpo_20_del_20_testo_20__28_2_29_"><text:span text:style-name="T9">Segnai le sue escandescenze e i sui piati nel mio taccuino, ne ricavai una macchietta popolana, ed ebbi la idea di pubblicarla nel </text:span></text:span><text:span text:style-name="Corpo_20_del_20_testo_20__28_2_29__20__2b__20_Corsivo"><text:span text:style-name="T21">Mattino.</text:span></text:span><text:span text:style-name="Corpo_20_del_20_testo_20__28_2_29_"><text:span text:style-name="T9"> Il </text:span></text:span><text:span text:style-name="Corpo_20_del_20_testo_20__28_2_29__20__2b__20_Corsivo"><text:span text:style-name="T21">Mattino</text:span></text:span><text:span text:style-name="Corpo_20_del_20_testo_20__28_2_29_"><text:span text:style-name="T9"> fu sequestrato, con una </text:span></text:span><text:span text:style-name="Corpo_20_del_20_testo_20__28_2_29__20__2b__20_Corsivo"><text:span text:style-name="T21">ordinanza</text:span></text:span><text:span text:style-name="Corpo_20_del_20_testo_20__28_2_29_"><text:span text:style-name="T9"> del Procuratore del Re de Marinis. Vennero gli agenti nella tipografia del giornale, buttarono all’aria i caratteri, fu aperto procedimento contro me, per </text:span></text:span><text:span text:style-name="Corpo_20_del_20_testo_20__28_2_29__20__2b__20_Corsivo"><text:span text:style-name="T21">offesa alle istituzioni!</text:span></text:span><text:span text:style-name="Corpo_20_del_20_testo_20__28_2_29_"><text:span text:style-name="T9"> E il giorno dopo, nel medesimo </text:span></text:span><text:span text:style-name="Corpo_20_del_20_testo_20__28_2_29__20__2b__20_Corsivo"><text:span text:style-name="T21">Mattino</text:span></text:span><text:span text:style-name="Corpo_20_del_20_testo_20__28_2_29_"><text:span text:style-name="T9">, Edoardo Scarfoglio pubblicò un </text:span></text:span><text:span text:style-name="Corpo_20_del_20_testo_20__28_2_29__20__2b__20_Corsivo"><text:span text:style-name="T21">articolo di fondo,</text:span></text:span><text:span text:style-name="Corpo_20_del_20_testo_20__28_2_29_"><text:span text:style-name="T9"> intitolato: </text:span></text:span><text:span text:style-name="Corpo_20_del_20_testo_20__28_2_29__20__2b__20_Corsivo"><text:span text:style-name="T21">Il terribile anarchico Ferdinando Russo.</text:span></text:span></text:p>
      <text:p text:style-name="P123"><text:span text:style-name="Corpo_20_del_20_testo_20__28_2_29_"><text:span text:style-name="T9">Chiamato innanzi al giudice istruttore cavalier Lopes - con “mandato di comparizione„ - io m’inerpicai ridendo per le smussate scale del vecchio monastero di </text:span></text:span><text:span text:style-name="Corpo_20_del_20_testo_20__28_2_29__20__2b__20_Corsivo"><text:span text:style-name="T21">donn’Albina, </text:span></text:span><text:span text:style-name="Corpo_20_del_20_testo_20__28_2_29_"><text:span text:style-name="T9">ove s’annidava, come un pipistrello, la Giustizia, e feci la mia deposizione - Perché avete scritto quella macchietta? - Perché, d’ ordinario, mi diverto a scriverne. - Ma come? - Si, mio Dio!</text:span></text:span></text:p>
      <text:p text:style-name="P123"/>
      <text:p text:style-name="P115"/>
      <text:p text:style-name="P123"><text:span text:style-name="Corpo_20_del_20_testo_20__28_2_29_"><text:span text:style-name="T9">E un gusto come un altro! C’è chi si ficca le dita nel naso, chi gioca al lotto, chi manda lettere d’amore alla zia monaca per avere una </text:span></text:span><text:span text:style-name="Corpo_20_del_20_testo_20__28_2_29__20__2b__20_Corsivo"><text:span text:style-name="T21">sfogliatella</text:span></text:span><text:span text:style-name="Corpo_20_del_20_testo_20__28_2_29_"><text:span text:style-name="T9"> e dieci lire... Io scrivo macchiette... - Avevate, scrivendo quella, l’intenzione di offendere ecc. ecc- ecc.?</text:span></text:span></text:p>
      <text:p text:style-name="P117"><text:span text:style-name="Corpo_20_del_20_testo_20__28_2_29_"><text:span text:style-name="T9">Fui quasi tentato di rispondere </text:span></text:span><text:span text:style-name="Corpo_20_del_20_testo_20__28_2_29__20__2b__20_Corsivo"><text:span text:style-name="T21">sì,</text:span></text:span><text:span text:style-name="Corpo_20_del_20_testo_20__28_2_29_"><text:span text:style-name="T9"> tanto mi pareva balorda la cosa. Per fortuna, il magistrato era una persona di spirito, oltre ad essere una persona intelligentissima. E l’avventura finì, come diciamo noialtri napoletani, </text:span></text:span><text:span text:style-name="Corpo_20_del_20_testo_20__28_2_29__20__2b__20_Corsivo"><text:span text:style-name="T21">a vrenna</text:span></text:span><text:span text:style-name="Corpo_20_del_20_testo_20__28_2_29_"><text:span text:style-name="T9">...</text:span></text:span></text:p>
      <text:p text:style-name="P121"><text:span text:style-name="Corpo_20_del_20_testo_20__28_2_29_"><text:span text:style-name="T9">Senonché... non finì completamente. Ebbe una coda di balordaggini poliziesche. Quando Nicola Maldacea, innamorato del </text:span></text:span><text:span text:style-name="Corpo_20_del_20_testo_20__28_2_29__20__2b__20_Corsivo"><text:span text:style-name="T21">tipo</text:span></text:span><text:span text:style-name="Corpo_20_del_20_testo_20__28_2_29_"><text:span text:style-name="T9">, volle interpretarlo con un comento musicale - e fu una delle più forti sue </text:span></text:span><text:span text:style-name="Corpo_20_del_20_testo_20__28_2_29__20__2b__20_Corsivo"><text:span text:style-name="T21">creazioni</text:span></text:span><text:span text:style-name="Corpo_20_del_20_testo_20__28_2_29_"><text:span text:style-name="T9"> - la Pubblica Sicurezza intervenne, a Napoli e a Roma, e, credo, pure altrove. La macchietta dovette essere modificata: il ritornello, che invocava </text:span></text:span><text:span text:style-name="Corpo_20_del_20_testo_20__28_2_29__20__2b__20_Corsivo"><text:span text:style-name="T21">Francischiello</text:span></text:span><text:span text:style-name="Corpo_20_del_20_testo_20__28_2_29_"><text:span text:style-name="T9">, cambiato.</text:span></text:span></text:p>
      <text:p text:style-name="P121"/>
      <text:p text:style-name="P114"/>
      <text:p text:style-name="P121"><text:span text:style-name="Corpo_20_del_20_testo_20__28_2_29_"><text:span text:style-name="T9">Ma il pubblico andava e va lo stesso in visibilio per Maldacea, quando lo sentiva e lo sente borbottare con la voce tremante:</text:span></text:span></text:p>
      <text:p text:style-name="P121"><text:span text:style-name="Corpo_20_del_20_testo_20__28_2_29_"><text:span text:style-name="T9"/></text:span></text:p>
      <text:p text:style-name="P130"><text:span text:style-name="Corpo_20_del_20_testo_20__28_11_29_"><text:span text:style-name="T34">Tanno, </text:span></text:span><text:span text:style-name="Corpo_20_del_20_testo_20__28_11_29_"><text:span text:style-name="T47">‘</text:span></text:span><text:span text:style-name="Corpo_20_del_20_testo_20__28_11_29_"><text:span text:style-name="T34">e ppezze </text:span></text:span><text:span text:style-name="Corpo_20_del_20_testo_20__28_11_29_"><text:span text:style-name="T47">‘</text:span></text:span><text:span text:style-name="Corpo_20_del_20_testo_20__28_11_29_"><text:span text:style-name="T34">e tenevamo pe niente,</text:span></text:span></text:p>
      <text:p text:style-name="P130"><text:span text:style-name="Corpo_20_del_20_testo_20__28_11_29__20__2b__20_David_2c_12_20_pt"><text:span text:style-name="T34">e </text:span></text:span><text:span text:style-name="Corpo_20_del_20_testo_20__28_11_29_"><text:span text:style-name="T34">mo ’e ttenimmo... nfaccia a li cazune!</text:span></text:span></text:p>
      <text:p text:style-name="P130"><text:span text:style-name="Corpo_20_del_20_testo_20__28_11_29_"><text:span text:style-name="T34"/></text:span></text:p>
      <text:p text:style-name="P122"><text:span text:style-name="Corpo_20_del_20_testo_20__28_2_29_"><text:span text:style-name="T8">*</text:span></text:span></text:p>
      <text:p text:style-name="P122"><text:span text:style-name="Corpo_20_del_20_testo_20__28_2_29_"><text:span text:style-name="T8">* *</text:span></text:span></text:p>
      <text:p text:style-name="P117"><text:span text:style-name="Corpo_20_del_20_testo_20__28_2_29_"><text:span text:style-name="T8"/></text:span></text:p>
      <text:p text:style-name="P117"><text:span text:style-name="Corpo_20_del_20_testo_20__28_2_29_"><text:span text:style-name="T9">Le prime quattro strofe di questo mio poemetto, sotto il titolo </text:span></text:span><text:span text:style-name="Corpo_20_del_20_testo_20__28_2_29__20__2b__20_Corsivo"><text:span text:style-name="T24">‘</text:span></text:span><text:span text:style-name="Corpo_20_del_20_testo_20__28_2_29__20__2b__20_Corsivo"><text:span text:style-name="T21">0 marenare</text:span></text:span><text:span text:style-name="Corpo_20_del_20_testo_20__28_2_29_"><text:span text:style-name="T9"> ’e </text:span></text:span><text:span text:style-name="Corpo_20_del_20_testo_20__28_2_29__20__2b__20_Corsivo"><text:span text:style-name="T21">Santa Lucia</text:span></text:span><text:span text:style-name="Corpo_20_del_20_testo_20__28_2_29_"><text:span text:style-name="T9">, diedero l’ispirazione a Peppino Villani d’interpretarne il tipo. Egli è riuscito a fare opera di arte superba. Truccato da vecchio pescatore </text:span></text:span><text:span text:style-name="Corpo_20_del_20_testo_20__28_2_29__20__2b__20_Corsivo"><text:span text:style-name="T21">luciano</text:span></text:span><text:span text:style-name="Corpo_20_del_20_testo_20__28_2_29_"><text:span text:style-name="T9">, si presenta ai pubblici che lo ammirano; ma poiché in quelle prime quattro strofe non vi è alcuna allusione politica, egli non è stato molestato dalle “Autorità Forse, sarebbe stato buttato a marcire in una tetra prigione se non si fosse limitato a quelle o avesse scelto altre strofe più piccanti.</text:span></text:span></text:p>
      <text:p text:style-name="P117"/>
      <text:p text:style-name="P111"/>
      <text:p text:style-name="P117"><text:span text:style-name="Corpo_20_del_20_testo_20__28_2_29_"><text:span text:style-name="T9"/></text:span></text:p>
      <text:p text:style-name="P117"><text:span text:style-name="Corpo_20_del_20_testo_20__28_2_29_"><text:span text:style-name="T9">Quanto a me, non dispero, dopo la pubblicazione di questo libro, di perdere i diritti civili e politici, per venir poi, con una palla di cannone al piede, precipitato in quel tenebroso mare che era, - come tutti ricordano, - il cimitero del castello d’If!</text:span></text:span></text:p>
      <text:p text:style-name="P116"><text:span text:style-name="Corpo_20_del_20_testo_20__28_12_29_"><text:span text:style-name="T14">Napoli, nel Dicembre del 1910.</text:span></text:span></text:p>
      <text:p text:style-name="P98"/>
      <text:p text:style-name="P98"/>
      <text:p text:style-name="P109"/>
      <text:p text:style-name="P98"/>
      <text:p text:style-name="P98"/>
      <text:p text:style-name="P98"/>
      <text:p text:style-name="P98"/>
      <text:p text:style-name="P98"/>
      <text:p text:style-name="P98"/>
      <text:p text:style-name="P99">I.</text:p>
      <text:p text:style-name="P99"/>
      <text:p text:style-name="P99"/>
      <text:p text:style-name="P110"/>
      <text:p text:style-name="P109"/>
      <text:p text:style-name="P98"/>
      <text:p text:style-name="P98"/>
      <text:p text:style-name="P98"/>
      <text:p text:style-name="P98"/>
      <text:p text:style-name="P98"/>
      <text:p text:style-name="P98"/>
      <text:p text:style-name="P98"/>
      <text:p text:style-name="P98"/>
      <text:p text:style-name="P98"/>
      <text:p text:style-name="P98"><draw:frame draw:style-name="fr1" draw:name="Cornice7" text:anchor-type="char" svg:x="0.088cm" svg:y="15.984cm" svg:width="0.164cm" draw:z-index="0"><draw:text-box fo:min-height="0.619cm"><text:p text:style-name="P129"/></draw:text-box></draw:frame></text:p>
      <text:p text:style-name="P90"><text:span text:style-name="Corpo_20_del_20_testo_20__28_13_29_"><text:span text:style-name="T9">l.</text:span></text:span><text:span text:style-name="Corpo_20_del_20_testo_20__28_13_29_"><text:span text:style-name="T67">a</text:span></text:span></text:p>
      <text:p text:style-name="P89"/>
      <text:p text:style-name="P41"><text:span text:style-name="Corpo_20_del_20_testo_20__28_6_29_"><text:span text:style-name="T34">- Addò se vére cchiù, </text:span></text:span><text:span text:style-name="Corpo_20_del_20_testo_20__28_6_29__20__2b__20_Corsivo"><text:span text:style-name="T50">Santa Lucia?!</text:span></text:span></text:p>
      <text:p text:style-name="P41"><text:span text:style-name="Corpo_20_del_20_testo_20__28_6_29_"><text:span text:style-name="T34">Addò sentite cchiù l’addore ’e mare?</text:span></text:span></text:p>
      <text:p text:style-name="P139"><text:span text:style-name="Corpo_20_del_20_testo_20__28_6_29_"><text:span text:style-name="T34">Nce hanno luvato ’o mmeglio, ’e chesta via! </text:span></text:span></text:p>
      <text:p text:style-name="P139"><text:span text:style-name="Corpo_20_del_20_testo_20__28_6_29_"><text:span text:style-name="T34">N’ hanno cacciato anfino ’e marenare!</text:span></text:span></text:p>
      <text:p text:style-name="P139"><text:span text:style-name="Corpo_20_del_20_testo_20__28_6_29_"><text:span text:style-name="T34">E pure, te facea tant’ allegria, cu chelli </text:span></text:span></text:p>
      <text:p text:style-name="P139"><text:span text:style-name="Corpo_20_del_20_testo_20__28_6_29_"><text:span text:style-name="T34">bbancarelle ’e </text:span></text:span><text:span text:style-name="Corpo_20_del_20_testo_20__28_6_29_"><text:span text:style-name="T35">ll</text:span></text:span><text:span text:style-name="Corpo_20_del_20_testo_20__28_6_29_"><text:span text:style-name="T47">’</text:span></text:span><text:span text:style-name="Corpo_20_del_20_testo_20__28_6_29_"><text:span text:style-name="T34"> ustricare!</text:span></text:span></text:p>
      <text:p text:style-name="P41"><text:span text:style-name="Corpo_20_del_20_testo_20__28_6_29_"><text:span text:style-name="T47">’</text:span></text:span><text:span text:style-name="Corpo_20_del_20_testo_20__28_6_29_"><text:span text:style-name="T34">O munno vota sempe e vota ’ntutto!</text:span></text:span></text:p>
      <text:p text:style-name="P41"><text:span text:style-name="Corpo_20_del_20_testo_20__28_6_29_"><text:span text:style-name="T34">Se scarta ’o bello, e se ncuraggia ’o brutto!</text:span></text:span></text:p>
      <text:p text:style-name="P41"/>
      <text:p text:style-name="P40"><text:bookmark-start text:name="bookmark2"/><text:span text:style-name="Titolo_20__23_2_20__28_2_29_"><text:span text:style-name="T9">2.</text:span></text:span><text:span text:style-name="Titolo_20__23_2_20__28_2_29_"><text:span text:style-name="T67">a</text:span></text:span><text:bookmark-end text:name="bookmark2"/></text:p>
      <text:p text:style-name="P44"><text:span text:style-name="Corpo_20_del_20_testo_20__28_6_29_"><text:span text:style-name="T34">Ah, comme tutto cagna! A riempo ’e tata,</text:span></text:span></text:p>
      <text:p text:style-name="P44"><text:span text:style-name="Corpo_20_del_20_testo_20__28_6_29_"><text:span text:style-name="T34">ccà se tuccava ’o mare cu nu rito!</text:span></text:span></text:p>
      <text:p text:style-name="P44"><text:span text:style-name="Corpo_20_del_20_testo_20__28_6_29_"><text:span text:style-name="T34">Mò ncopp’ ’o mare passa n</text:span></text:span><text:span text:style-name="Corpo_20_del_20_testo_20__28_6_29_"><text:span text:style-name="T47">’</text:span></text:span><text:span text:style-name="Corpo_20_del_20_testo_20__28_6_29_"><text:span text:style-name="T34"> ata strata,</text:span></text:span></text:p>
      <text:p text:style-name="P44"><text:span text:style-name="Corpo_20_del_20_testo_20__28_6_29_"><text:span text:style-name="T34">tutto va caro, e niente è sapurito!</text:span></text:span></text:p>
      <text:p text:style-name="P41"><text:span text:style-name="Corpo_20_del_20_testo_20__28_6_29_"><text:span text:style-name="T34">Santa Lucia m</text:span></text:span><text:span text:style-name="Corpo_20_del_20_testo_20__28_6_29_"><text:span text:style-name="T47">’</text:span></text:span><text:span text:style-name="Corpo_20_del_20_testo_20__28_6_29_"><text:span text:style-name="T34"> ha prutiggiuto sempe!</text:span></text:span></text:p>
      <text:p text:style-name="P44"><text:span text:style-name="Corpo_20_del_20_testo_20__28_6_29_"><text:span text:style-name="T34">M’ ha rata </text:span></text:span><text:span text:style-name="Corpo_20_del_20_testo_20__28_6_29_"><text:span text:style-name="T47">‘</text:span></text:span><text:span text:style-name="Corpo_20_del_20_testo_20__28_6_29_"><text:span text:style-name="T34">a vista ’e ll'uocchie, pe vere</text:span></text:span></text:p>
      <text:p text:style-name="P44"><text:span text:style-name="Corpo_20_del_20_testo_20__28_6_29_"><text:span text:style-name="T34">ca l’ommo cagna comme cagna ’o riempe, </text:span></text:span></text:p>
      <text:p text:style-name="P44"><text:span text:style-name="Corpo_20_del_20_testo_20__28_6_29_"><text:span text:style-name="T34">e ca chi sa che vene, appriesso a me!</text:span></text:span></text:p>
      <text:p text:style-name="P41"/>
      <text:p text:style-name="P77"><text:span text:style-name="Corpo_20_del_20_testo_20__28_14_29_"><text:span text:style-name="T9">3.</text:span></text:span><text:span text:style-name="Corpo_20_del_20_testo_20__28_14_29_"><text:span text:style-name="T67">a</text:span></text:span></text:p>
      <text:p text:style-name="P44"><text:span text:style-name="Corpo_20_del_20_testo_20__28_6_29_"><text:span text:style-name="T34">Io, quacche vota, quanno sto nfuscato</text:span></text:span></text:p>
      <text:p text:style-name="P44"><text:span text:style-name="Corpo_20_del_20_testo_20__28_6_29_"><text:span text:style-name="T34">e me straporto a quann</text:span></text:span><text:span text:style-name="Corpo_20_del_20_testo_20__28_6_29_"><text:span text:style-name="T47">’</text:span></text:span><text:span text:style-name="Corpo_20_del_20_testo_20__28_6_29_"><text:span text:style-name="T34"> ero guaglione,</text:span></text:span></text:p>
      <text:p text:style-name="P44"><text:span text:style-name="Corpo_20_del_20_testo_20__28_6_29_"><text:span text:style-name="T34">me crero ca so</text:span></text:span><text:span text:style-name="Corpo_20_del_20_testo_20__28_6_29_"><text:span text:style-name="T47">’</text:span></text:span><text:span text:style-name="Corpo_20_del_20_testo_20__28_6_29_"><text:span text:style-name="T34"> muorto e sutterrato</text:span></text:span></text:p>
      <text:p text:style-name="P44"><text:span text:style-name="Corpo_20_del_20_testo_20__28_6_29_"><text:span text:style-name="T34">sott</text:span></text:span><text:span text:style-name="Corpo_20_del_20_testo_20__28_6_29_"><text:span text:style-name="T47">’</text:span></text:span><text:span text:style-name="Corpo_20_del_20_testo_20__28_6_29_"><text:span text:style-name="T34"> ’a muntagna ’e chisto Sciatamone!</text:span></text:span></text:p>
      <text:p text:style-name="P41"><text:span text:style-name="Corpo_20_del_20_testo_20__28_6_29_"><text:span text:style-name="T34">Pare n</text:span></text:span><text:span text:style-name="Corpo_20_del_20_testo_20__28_6_29_"><text:span text:style-name="T47">’</text:span></text:span><text:span text:style-name="Corpo_20_del_20_testo_20__28_6_29_"><text:span text:style-name="T34"> ato paese! È n’ ata cosa!</text:span></text:span></text:p>
      <text:p text:style-name="P41"><text:span text:style-name="Corpo_20_del_20_testo_20__28_6_29_"><text:span text:style-name="T34">Tu nce cammine e nun te truove cchiù...</text:span></text:span></text:p>
      <text:p text:style-name="P41"><text:span text:style-name="Corpo_20_del_20_testo_20__28_6_29_"><text:span text:style-name="T34">E pure, è certo, era accussì spassosa,</text:span></text:span></text:p>
      <text:p text:style-name="P41"><text:span text:style-name="Corpo_20_del_20_testo_20__28_6_29__20__2b__20_Corsivo"><text:span text:style-name="T50">Santa Lucia</text:span></text:span><text:span text:style-name="Corpo_20_del_20_testo_20__28_6_29_"><text:span text:style-name="T34"> d</text:span></text:span><text:span text:style-name="Corpo_20_del_20_testo_20__28_6_29_"><text:span text:style-name="T36">'</text:span></text:span><text:span text:style-name="Corpo_20_del_20_testo_20__28_6_29_"><text:span text:style-name="T34"> </text:span></text:span><text:span text:style-name="Corpo_20_del_20_testo_20__28_6_29_"><text:span text:style-name="T36">'</text:span></text:span><text:span text:style-name="Corpo_20_del_20_testo_20__28_6_29_"><text:span text:style-name="T34">a primma giuventù!</text:span></text:span></text:p>
      <text:p text:style-name="P76"><text:soft-page-break/><text:span text:style-name="Corpo_20_del_20_testo_20__28_9_29_"><text:span text:style-name="T14">4 a</text:span></text:span></text:p>
      <text:p text:style-name="P44"><text:span text:style-name="Corpo_20_del_20_testo_20__28_6_29_"><text:span text:style-name="T34">Arbanno juorno, dint’ ’e vuzze, a mmare,</text:span></text:span></text:p>
      <text:p text:style-name="P44"><text:span text:style-name="Corpo_20_del_20_testo_20__28_6_29_"><text:span text:style-name="T34">c’ addore ’e scoglie e d’ ostreche zucose! </text:span></text:span></text:p>
      <text:p text:style-name="P44"><text:span text:style-name="Corpo_20_del_20_testo_20__28_6_29_"><text:span text:style-name="T34">Verive ’e bbancarelle ’e ll’ustricare</text:span></text:span></text:p>
      <text:p text:style-name="P44"><text:span text:style-name="Corpo_20_del_20_testo_20__28_6_29_"><text:span text:style-name="T34">cu tutt’ ’o bbene ’e Ddio, càrreche e nfose!</text:span></text:span></text:p>
      <text:p text:style-name="P41"><text:span text:style-name="Corpo_20_del_20_testo_20__28_6_29_"><text:span text:style-name="T34">E chelli ttarantelle int’ ’a staggione!</text:span></text:span></text:p>
      <text:p text:style-name="P44"><text:span text:style-name="Corpo_20_del_20_testo_20__28_6_29_"><text:span text:style-name="T34">Femmene assai cchiù belle </text:span></text:span><text:span text:style-name="Corpo_20_del_20_testo_20__28_6_29_"><text:span text:style-name="T47">‘</text:span></text:span><text:span text:style-name="Corpo_20_del_20_testo_20__28_6_29_"><text:span text:style-name="T34">e chelle </text:span></text:span><text:span text:style-name="Corpo_20_del_20_testo_20__28_6_29_"><text:span text:style-name="T47">‘</text:span></text:span><text:span text:style-name="Corpo_20_del_20_testo_20__28_6_29_"><text:span text:style-name="T34">e mo</text:span></text:span><text:span text:style-name="Corpo_20_del_20_testo_20__28_6_29_"><text:span text:style-name="T47">’</text:span></text:span><text:span text:style-name="Corpo_20_del_20_testo_20__28_6_29_"><text:span text:style-name="T34">! </text:span></text:span></text:p>
      <text:p text:style-name="P44"><text:span text:style-name="Corpo_20_del_20_testo_20__28_6_29_"><text:span text:style-name="T34">Uocchie ’e velluto, vocche ’e passione, </text:span></text:span></text:p>
      <text:p text:style-name="P44"><text:span text:style-name="Corpo_20_del_20_testo_20__28_6_29_"><text:span text:style-name="T34">lazziette d’ oro e perne, int’ </text:span></text:span><text:span text:style-name="Corpo_20_del_20_testo_20__28_6_29_"><text:span text:style-name="T47">‘</text:span></text:span><text:span text:style-name="Corpo_20_del_20_testo_20__28_6_29_"><text:span text:style-name="T34">e cummò!</text:span></text:span></text:p>
      <text:p text:style-name="P94"><text:span text:style-name="Corpo_20_del_20_testo_20__28_2_29_"><text:span text:style-name="T9">5.</text:span></text:span><text:span text:style-name="Corpo_20_del_20_testo_20__28_2_29_"><text:span text:style-name="T67">a</text:span></text:span></text:p>
      <text:p text:style-name="P44"><text:span text:style-name="Corpo_20_del_20_testo_20__28_6_29_"><text:span text:style-name="T34">Tutt’ ’e ccanzone t</text:span></text:span><text:span text:style-name="Corpo_20_del_20_testo_20__28_6_29_"><text:span text:style-name="T47">’</text:span></text:span><text:span text:style-name="Corpo_20_del_20_testo_20__28_6_29_"><text:span text:style-name="T34"> ’e ppurtava ’o mare,</text:span></text:span></text:p>
      <text:p text:style-name="P44"><text:span text:style-name="Corpo_20_del_20_testo_20__28_6_29_"><text:span text:style-name="T34">p’ ’a festa r’ ’a Maronna r’ ’a Catena,</text:span></text:span></text:p>
      <text:p text:style-name="P44"><text:span text:style-name="Corpo_20_del_20_testo_20__28_6_29_"><text:span text:style-name="T34">cu ’a bbona pesca, ’e cuoppe r’ ’e renare,</text:span></text:span></text:p>
      <text:p text:style-name="P44"><text:span text:style-name="Corpo_20_del_20_testo_20__28_6_29_"><text:span text:style-name="T34">e ’a cantina ’e </text:span></text:span><text:span text:style-name="Corpo_20_del_20_testo_20__28_6_29__20__2b__20_Corsivo"><text:span text:style-name="T50">Cient</text:span></text:span><text:span text:style-name="Corpo_20_del_20_testo_20__28_6_29__20__2b__20_Corsivo"><text:span text:style-name="T54">’</text:span></text:span><text:span text:style-name="Corpo_20_del_20_testo_20__28_6_29__20__2b__20_Corsivo"><text:span text:style-name="T50"> a</text:span></text:span><text:span text:style-name="Corpo_20_del_20_testo_20__28_6_29__20__2b__20_Corsivo"><text:span text:style-name="T51">n</text:span></text:span><text:span text:style-name="Corpo_20_del_20_testo_20__28_6_29__20__2b__20_Corsivo"><text:span text:style-name="T50">ne</text:span></text:span><text:span text:style-name="Corpo_20_del_20_testo_20__28_6_29_"><text:span text:style-name="T34"> sempe chiena!</text:span></text:span></text:p>
      <text:p text:style-name="P41"><text:span text:style-name="Corpo_20_del_20_testo_20__28_6_29_"><text:span text:style-name="T34">Mò... che ne cacce? Cca s’ è fravecato!</text:span></text:span></text:p>
      <text:p text:style-name="P41"><text:span text:style-name="Corpo_20_del_20_testo_20__28_6_29_"><text:span text:style-name="T34">Tutto è prucresso, pe puté arrunzà!</text:span></text:span></text:p>
      <text:p text:style-name="P41"><text:span text:style-name="Corpo_20_del_20_testo_20__28_6_29_"><text:span text:style-name="T34">Si’ marenaro? E, quanno ’e faticato,</text:span></text:span></text:p>
      <text:p text:style-name="P41"><text:span text:style-name="Corpo_20_del_20_testo_20__28_6_29_"><text:span text:style-name="T34">fai </text:span></text:span><text:span text:style-name="Corpo_20_del_20_testo_20__28_6_29_"><text:span text:style-name="T36">l</text:span></text:span><text:span text:style-name="Corpo_20_del_20_testo_20__28_6_29_"><text:span text:style-name="T34">l’uocchie chine... e ’a rezza nun t’’o ddà!</text:span></text:span></text:p>
      <text:p text:style-name="P5"/>
      <text:p text:style-name="P16"/>
      <text:p text:style-name="P5"/>
      <text:p text:style-name="P5"/>
      <text:p text:style-name="P5"/>
      <text:p text:style-name="P16"/>
      <text:p text:style-name="P6"/>
      <text:p text:style-name="P6"/>
      <text:p text:style-name="P6"/>
      <text:p text:style-name="P6"/>
      <text:p text:style-name="P8">II.</text:p>
      <text:p text:style-name="P6"/>
      <text:p text:style-name="P17"/>
      <text:p text:style-name="P6"/>
      <text:p text:style-name="P17"/>
      <text:p text:style-name="P6"/>
      <text:p text:style-name="P6"/>
      <text:p text:style-name="P6"/>
      <text:p text:style-name="P6"/>
      <text:p text:style-name="P6"/>
      <text:p text:style-name="P6"/>
      <text:p text:style-name="P6"><draw:frame draw:style-name="fr1" draw:name="Cornice13" text:anchor-type="char" svg:x="11.718cm" svg:y="0.004cm" svg:width="0.228cm" draw:z-index="2"><draw:text-box fo:min-height="0.273cm"><text:p text:style-name="P129"/></draw:text-box></draw:frame></text:p>
      <text:p text:style-name="P66"><text:bookmark-start text:name="bookmark3"/><text:span text:style-name="Titolo_20__23_2_20__28_3_29_"><text:span text:style-name="T9">6.</text:span></text:span><text:span text:style-name="Titolo_20__23_2_20__28_3_29_"><text:span text:style-name="T67">a</text:span></text:span><text:bookmark-end text:name="bookmark3"/></text:p>
      <text:p text:style-name="P41"/>
      <text:p text:style-name="P41"><text:span text:style-name="Corpo_20_del_20_testo_20__28_6_29_"><text:span text:style-name="T34">Quanta ricorde! Quanta cose belle!</text:span></text:span></text:p>
      <text:p text:style-name="P44"><text:span text:style-name="Corpo_20_del_20_testo_20__28_6_29_"><text:span text:style-name="T34">N’ arena d</text:span></text:span><text:span text:style-name="Corpo_20_del_20_testo_20__28_6_29_"><text:span text:style-name="T47">’</text:span></text:span><text:span text:style-name="Corpo_20_del_20_testo_20__28_6_29_"><text:span text:style-name="T34"> oro e n</text:span></text:span><text:span text:style-name="Corpo_20_del_20_testo_20__28_6_29_"><text:span text:style-name="T47">’</text:span></text:span><text:span text:style-name="Corpo_20_del_20_testo_20__28_6_29_"><text:span text:style-name="T34"> abbunnanza ’e ciele! </text:span></text:span></text:p>
      <text:p text:style-name="P44"><text:span text:style-name="Corpo_20_del_20_testo_20__28_6_29_"><text:span text:style-name="T34">Treglie e merluzze, vive, int’ ’e spaselle,</text:span></text:span></text:p>
      <text:p text:style-name="P44"><text:span text:style-name="Corpo_20_del_20_testo_20__28_6_29_"><text:span text:style-name="T34">e ’o mare tutto cummigliato ’e vele!</text:span></text:span></text:p>
      <text:p text:style-name="P41"><text:span text:style-name="Corpo_20_del_20_testo_20__28_6_29_"><text:span text:style-name="T34">Veneva ’a voce, da li pparanzelle:</text:span></text:span></text:p>
      <text:p text:style-name="P44"><text:span text:style-name="Corpo_20_del_20_testo_20__28_6_29_"><text:span text:style-name="T47">“Aonna, ’o mare</text:span></text:span><text:span text:style-name="Corpo_20_del_20_testo_20__28_6_29_"><text:span text:style-name="T34">! Aonna!...„ E li ccannele</text:span></text:span></text:p>
      <text:p text:style-name="P44"><text:span text:style-name="Corpo_20_del_20_testo_20__28_6_29_"><text:span text:style-name="T34">s</text:span></text:span><text:span text:style-name="Corpo_20_del_20_testo_20__28_6_29_"><text:span text:style-name="T47">’</text:span></text:span><text:span text:style-name="Corpo_20_del_20_testo_20__28_6_29_"><text:span text:style-name="T34"> appicciavano nnanza a li Ssant’ Anne,</text:span></text:span></text:p>
      <text:p text:style-name="P44"><text:span text:style-name="Corpo_20_del_20_testo_20__28_6_29_"><text:span text:style-name="T34">p</text:span></text:span><text:span text:style-name="Corpo_20_del_20_testo_20__28_6_29_"><text:span text:style-name="T47">’</text:span></text:span><text:span text:style-name="Corpo_20_del_20_testo_20__28_6_29_"><text:span text:style-name="T34"> ’a pruvverenzia “ </text:span></text:span><text:span text:style-name="Corpo_20_del_20_testo_20__28_6_29_"><text:span text:style-name="T36">c</text:span></text:span><text:span text:style-name="Corpo_20_del_20_testo_20__28_6_29_"><text:span text:style-name="T34">h’ è venuta aguanne!</text:span></text:span></text:p>
      <text:p text:style-name="P44"/>
      <text:p text:style-name="P26"><text:span text:style-name="Corpo_20_del_20_testo_20__28_6_29_"><text:span text:style-name="T36">7.</text:span></text:span><text:bookmark-start text:name="bookmark4"/><text:span text:style-name="Titolo_20__23_2_20__28_3_29_"><text:span text:style-name="T68">.</text:span></text:span><text:span text:style-name="Titolo_20__23_2_20__28_3_29_"><text:span text:style-name="T67">a</text:span></text:span><text:bookmark-end text:name="bookmark4"/></text:p>
      <text:p text:style-name="P44"><text:span text:style-name="Corpo_20_del_20_testo_20__28_6_29_"><text:span text:style-name="T34">Te reelevano ll'uocchie comm’o </text:span></text:span><text:span text:style-name="Corpo_20_del_20_testo_20__28_6_29__20__2b__20_Spaziatura_20_2_20_pt"><text:span text:style-name="T7">sole! </text:span></text:span></text:p>
      <text:p text:style-name="P44"><text:span text:style-name="Corpo_20_del_20_testo_20__28_6_29_"><text:span text:style-name="T34">Tenive mmocca ’o ddoce d’ogne mmèle!</text:span></text:span></text:p>
      <text:p text:style-name="P44"><text:span text:style-name="Corpo_20_del_20_testo_20__28_6_29_"><text:span text:style-name="T34">Nfra </text:span></text:span><text:span text:style-name="Corpo_20_del_20_testo_20__28_6_29_"><text:span text:style-name="T36">l'</text:span></text:span><text:span text:style-name="Corpo_20_del_20_testo_20__28_6_29_"><text:span text:style-name="T34">anno ’mmaretàvemo ’e ffigliole </text:span></text:span></text:p>
      <text:p text:style-name="P44"><text:span text:style-name="Corpo_20_del_20_testo_20__28_6_29_"><text:span text:style-name="T34">cu uno ’e tutto, e musulline e tele!</text:span></text:span></text:p>
      <text:p text:style-name="P44"><text:span text:style-name="Corpo_20_del_20_testo_20__28_6_29_"><text:span text:style-name="T34">N’ appicceco? Era justo ’e tre pparole! </text:span></text:span></text:p>
      <text:p text:style-name="P44"><text:span text:style-name="Corpo_20_del_20_testo_20__28_6_29_"><text:span text:style-name="T34">Muglièreta? Nu scuoglio! Era fedele! </text:span></text:span></text:p>
      <text:p text:style-name="P44"><text:span text:style-name="Corpo_20_del_20_testo_20__28_6_29_"><text:span text:style-name="T34">Ncapace ’e niente, a chillo tiempe bello,</text:span></text:span></text:p>
      <text:p text:style-name="P44"><text:span text:style-name="Corpo_20_del_20_testo_20__28_6_29_"><text:span text:style-name="T34">c’ ogne cazetta era nu carusiello!</text:span></text:span></text:p>
      <text:p text:style-name="P55"/>
      <text:p text:style-name="P55"><text:span text:style-name="Corpo_20_del_20_testo_20__28_6_29_"><text:span text:style-name="T36">8.</text:span></text:span><text:bookmark-start text:name="bookmark41"/><text:span text:style-name="Titolo_20__23_2_20__28_3_29_"><text:span text:style-name="T72">.</text:span></text:span><text:span text:style-name="Titolo_20__23_2_20__28_3_29_"><text:span text:style-name="T69">a</text:span></text:span><text:bookmark-end text:name="bookmark41"/></text:p>
      <text:p text:style-name="P44"><text:bookmark text:name="bookmark5"/><text:span text:style-name="Corpo_20_del_20_testo_20__28_6_29_"><text:span text:style-name="T47">’E sta</text:span></text:span><text:span text:style-name="Corpo_20_del_20_testo_20__28_6_29_"><text:span text:style-name="T34">te, tuorno tuorno all'ustricare, </text:span></text:span></text:p>
      <text:p text:style-name="P44"><text:span text:style-name="Corpo_20_del_20_testo_20__28_6_29_"><text:span text:style-name="T34">muntagne ’e freselline e tarallucce.</text:span></text:span></text:p>
      <text:p text:style-name="P44"><text:span text:style-name="Corpo_20_del_20_testo_20__28_6_29_"><text:span text:style-name="T34">L’ addore ’e purpetielle e fasulare</text:span></text:span></text:p>
      <text:p text:style-name="P44"><text:span text:style-name="Corpo_20_del_20_testo_20__28_6_29_"><text:span text:style-name="T34">faceva addeventà pisce ’e cannucce!</text:span></text:span></text:p>
      <text:p text:style-name="P44"><text:span text:style-name="Corpo_20_del_20_testo_20__28_6_29_"><text:span text:style-name="T34">E nterra ’a rena sciasciava ’o mare;</text:span></text:span></text:p>
      <text:p text:style-name="P44"><text:span text:style-name="Corpo_20_del_20_testo_20__28_6_29_"><text:span text:style-name="T34">e, appriesso, ’o ballo d’’e ttarantellucce;</text:span></text:span></text:p>
      <text:p text:style-name="P44"><text:span text:style-name="Corpo_20_del_20_testo_20__28_6_29_"><text:span text:style-name="T34">e nu suono e chitarra e tammuriello,</text:span></text:span></text:p>
      <text:p text:style-name="P44"><text:span text:style-name="Corpo_20_del_20_testo_20__28_6_29_"><text:span text:style-name="T34">e na magnata d’ ostreche ’o Castiello.</text:span></text:span></text:p>
      <text:p text:style-name="P27"><text:span text:style-name="Corpo_20_del_20_testo_20__28_6_29_"><text:span text:style-name="T37">9</text:span></text:span><text:span text:style-name="Corpo_20_del_20_testo_20__28_6_29_"><text:span text:style-name="T36">.</text:span></text:span><text:bookmark-start text:name="bookmark43"/><text:span text:style-name="Titolo_20__23_2_20__28_3_29_"><text:span text:style-name="T68">.</text:span></text:span><text:span text:style-name="Titolo_20__23_2_20__28_3_29_"><text:span text:style-name="T67">a</text:span></text:span><text:bookmark-end text:name="bookmark43"/></text:p>
      <text:p text:style-name="P45"><text:span text:style-name="Corpo_20_del_20_testo_20__28_6_29_"><text:span text:style-name="T34">Facevamo ’Accarèmia ’e ll’ova tosta,</text:span></text:span></text:p>
      <text:p text:style-name="P45"><text:span text:style-name="Corpo_20_del_20_testo_20__28_6_29_"><text:span text:style-name="T34">a chi se ne mmuccava a doi pe morza! </text:span></text:span></text:p>
      <text:p text:style-name="P45"><text:span text:style-name="Corpo_20_del_20_testo_20__28_6_29_"><text:span text:style-name="T34">Scummessa fatta, s’ accetta ’a pruposta,</text:span></text:span></text:p>
      <text:p text:style-name="P45"><text:span text:style-name="Corpo_20_del_20_testo_20__28_6_29_"><text:span text:style-name="T34">e n’ agliuttive tre, cu tutt’ ’a scorza!</text:span></text:span></text:p>
      <text:p text:style-name="P45"><text:span text:style-name="Corpo_20_del_20_testo_20__28_6_29_"><text:span text:style-name="T34">E a coppa, vino niro comm</text:span></text:span><text:span text:style-name="Corpo_20_del_20_testo_20__28_6_29_"><text:span text:style-name="T47">’</text:span></text:span><text:span text:style-name="Corpo_20_del_20_testo_20__28_6_29_"><text:span text:style-name="T34"> a gnosta,</text:span></text:span></text:p>
      <text:p text:style-name="P45"><text:span text:style-name="Corpo_20_del_20_testo_20__28_6_29_"><text:span text:style-name="T34">e danne quanto vuò ca cchiù se sorza!</text:span></text:span></text:p>
      <text:p text:style-name="P41"><text:span text:style-name="Corpo_20_del_20_testo_20__28_6_29_"><text:span text:style-name="T34">E ’o bello, nun cadèvamo malate!</text:span></text:span></text:p>
      <text:p text:style-name="P41"><text:span text:style-name="Corpo_20_del_20_testo_20__28_6_29_"><text:span text:style-name="T34">Robba sincera, e stuòmmece pruvate!</text:span></text:span></text:p>
      <text:p text:style-name="P56"/>
      <text:p text:style-name="P56"><text:span text:style-name="Corpo_20_del_20_testo_20__28_6_29_"><text:span text:style-name="T36">1</text:span></text:span><text:span text:style-name="Corpo_20_del_20_testo_20__28_6_29_"><text:span text:style-name="T37">0</text:span></text:span><text:span text:style-name="Corpo_20_del_20_testo_20__28_6_29_"><text:span text:style-name="T36">.</text:span></text:span><text:bookmark-start text:name="bookmark44"/><text:span text:style-name="Titolo_20__23_2_20__28_3_29_"><text:span text:style-name="T72">.</text:span></text:span><text:span text:style-name="Titolo_20__23_2_20__28_3_29_"><text:span text:style-name="T69">a</text:span></text:span><text:bookmark-end text:name="bookmark44"/><text:bookmark text:name="bookmark7"/></text:p>
      <text:p text:style-name="P41"><text:span text:style-name="Corpo_20_del_20_testo_20__28_6_29_"><text:span text:style-name="T47">’E ffeste p’ ’a Maronna ’e miez’</text:span></text:span><text:span text:style-name="Corpo_20_del_20_testo_20__28_6_29_"><text:span text:style-name="T34"> Austo!</text:span></text:span></text:p>
      <text:p text:style-name="P41"><text:span text:style-name="Corpo_20_del_20_testo_20__28_6_29_"><text:span text:style-name="T47">’A </text:span></text:span><text:span text:style-name="Corpo_20_del_20_testo_20__28_6_29__20__2b__20_Corsivo"><text:span text:style-name="T50">nzegna</text:span></text:span><text:span text:style-name="Corpo_20_del_20_testo_20__28_6_29_"><text:span text:style-name="T34"> pe ncignà 1</text:span></text:span><text:span text:style-name="Corpo_20_del_20_testo_20__28_6_29_"><text:span text:style-name="T47">’</text:span></text:span><text:span text:style-name="Corpo_20_del_20_testo_20__28_6_29_"><text:span text:style-name="T34"> àbbete nuove!</text:span></text:span></text:p>
      <text:p text:style-name="P45"><text:span text:style-name="Corpo_20_del_20_testo_20__28_6_29_"><text:span text:style-name="T34">Te nce spassave e nce pruvave gusto,</text:span></text:span></text:p>
      <text:p text:style-name="P45"><text:span text:style-name="Corpo_20_del_20_testo_20__28_6_29_"><text:span text:style-name="T34">pecch</text:span></text:span><text:span text:style-name="Corpo_20_del_20_testo_20__28_6_29_"><text:span text:style-name="T37">è</text:span></text:span><text:span text:style-name="Corpo_20_del_20_testo_20__28_6_29_"><text:span text:style-name="T34"> o pputive fa! Tenive ’e chiuove!</text:span></text:span></text:p>
      <text:p text:style-name="P45"><text:span text:style-name="Corpo_20_del_20_testo_20__28_6_29_"><text:span text:style-name="T34">Mo’, vai p’ assaggia vino, e siente musto,</text:span></text:span></text:p>
      <text:p text:style-name="P45"><text:span text:style-name="Corpo_20_del_20_testo_20__28_6_29_"><text:span text:style-name="T34">te vonno dà ’e mellune senza prove,</text:span></text:span></text:p>
      <text:p text:style-name="P45"><text:span text:style-name="Corpo_20_del_20_testo_20__28_6_29_"><text:span text:style-name="T34">e, comm’ a chillo, sfurtunato ’ntunno,</text:span></text:span></text:p>
      <text:p text:style-name="P45"><text:span text:style-name="Corpo_20_del_20_testo_20__28_6_29_"><text:span text:style-name="T34">si mine ’o sciato a mare, te va ’nfunno...</text:span></text:span></text:p>
      <text:p text:style-name="P95"><text:soft-page-break/><text:span text:style-name="Corpo_20_del_20_testo_20__28_2_29__20__2b__20_Spaziatura_20_0_20_pt"><text:span text:style-name="T27">11.</text:span></text:span><text:span text:style-name="Titolo_20__23_2_20__28_3_29_"><text:span text:style-name="T75">a</text:span></text:span></text:p>
      <text:p text:style-name="P41"><text:span text:style-name="Corpo_20_del_20_testo_20__28_6_29_"><text:span text:style-name="T34">A </text:span></text:span><text:span text:style-name="Corpo_20_del_20_testo_20__28_6_29__20__2b__20_Corsivo"><text:span text:style-name="T50">nzegna</text:span></text:span><text:span text:style-name="Corpo_20_del_20_testo_20__28_6_29_"><text:span text:style-name="T34"> ne chiammava folla ’e gente!</text:span></text:span></text:p>
      <text:p text:style-name="P46"><text:span text:style-name="Corpo_20_del_20_testo_20__28_6_29_"><text:span text:style-name="T34">D’ uommene e nenne friccecava ’o mare. </text:span></text:span></text:p>
      <text:p text:style-name="P46"><text:span text:style-name="Corpo_20_del_20_testo_20__28_6_29_"><text:span text:style-name="T34">Sott’ ’o sole, cu amice e cu pariente,</text:span></text:span></text:p>
      <text:p text:style-name="P46"><text:span text:style-name="Corpo_20_del_20_testo_20__28_6_29_"><text:span text:style-name="T34">tu quanto te spassave, a summuzzare!</text:span></text:span></text:p>
      <text:p text:style-name="P46"><text:span text:style-name="Corpo_20_del_20_testo_20__28_6_29_"><text:span text:style-name="T47">’O furastiero, nun sapenno niente,</text:span></text:span></text:p>
      <text:p text:style-name="P46"><text:span text:style-name="Corpo_20_del_20_testo_20__28_6_29_"><text:span text:style-name="T34">si se fermava a riva pe guardare,</text:span></text:span></text:p>
      <text:p text:style-name="P46"><text:span text:style-name="Corpo_20_del_20_testo_20__28_6_29_"><text:span text:style-name="T34">se sentea piglia pèsole: e ched’ è?</text:span></text:span></text:p>
      <text:p text:style-name="P41"><text:span text:style-name="Corpo_20_del_20_testo_20__28_6_29_"><text:span text:style-name="T34">Mm’ ’o cardavo a mmare appriesso a me!</text:span></text:span></text:p>
      <text:p text:style-name="P95"/>
      <text:p text:style-name="P95"><text:span text:style-name="Corpo_20_del_20_testo_20__28_2_29__20__2b__20_Spaziatura_20_0_20_pt"><text:span text:style-name="T27">12.</text:span></text:span><text:span text:style-name="Titolo_20__23_2_20__28_3_29_"><text:span text:style-name="T75">a</text:span></text:span></text:p>
      <text:p text:style-name="P46"><text:span text:style-name="Corpo_20_del_20_testo_20__28_6_29_"><text:span text:style-name="T34">E che vedive, llà! Strille e resate, </text:span></text:span></text:p>
      <text:p text:style-name="P46"><text:span text:style-name="Corpo_20_del_20_testo_20__28_6_29_"><text:span text:style-name="T34">e chillo ca n’ aveva calatune!</text:span></text:span></text:p>
      <text:p text:style-name="P46"><text:span text:style-name="Corpo_20_del_20_testo_20__28_6_29_"><text:span text:style-name="T34">Doppo: “Signò, scusate e perdunate!</text:span></text:span></text:p>
      <text:p text:style-name="P46"><text:span text:style-name="Corpo_20_del_20_testo_20__28_6_29_"><text:span text:style-name="T34">E</text:span></text:span><text:span text:style-name="Corpo_20_del_20_testo_20__28_6_29_"><text:span text:style-name="T38">'</text:span></text:span><text:span text:style-name="Corpo_20_del_20_testo_20__28_6_29_"><text:span text:style-name="T34"> festa, e nun s’affènneno nisciune...</text:span></text:span></text:p>
      <text:p text:style-name="P46"><text:span text:style-name="Corpo_20_del_20_testo_20__28_6_29_"><text:span text:style-name="T34">Cchiù de na vota nce se so’ truvate</text:span></text:span></text:p>
      <text:p text:style-name="P46"><text:span text:style-name="Corpo_20_del_20_testo_20__28_6_29_"><text:span text:style-name="T47">‘</text:span></text:span><text:span text:style-name="Corpo_20_del_20_testo_20__28_6_29_"><text:span text:style-name="T34">a Riggina c’ ’o Rre, sott’ ’e Burbune...</text:span></text:span></text:p>
      <text:p text:style-name="P46"><text:span text:style-name="Corpo_20_del_20_testo_20__28_6_29_"><text:span text:style-name="T34">E ’o Rre, ca tuttuquante nce sapeva,</text:span></text:span></text:p>
      <text:p text:style-name="P46"><text:span text:style-name="Corpo_20_del_20_testo_20__28_6_29_"><text:span text:style-name="T34">quanta belle resate se faceva!...</text:span></text:span></text:p>
      <text:p text:style-name="P77"><text:soft-page-break/></text:p>
      <text:p text:style-name="P77"/>
      <text:p text:style-name="P77"/>
      <text:p text:style-name="P77"/>
      <text:p text:style-name="P77"/>
      <text:p text:style-name="P77"/>
      <text:p text:style-name="P79">III.</text:p>
      <text:p text:style-name="P79"/>
      <text:p text:style-name="P79"/>
      <text:p text:style-name="P31"/>
      <text:p text:style-name="P30"/>
      <text:p text:style-name="P77"/>
      <text:p text:style-name="P77"/>
      <text:p text:style-name="P77"/>
      <text:p text:style-name="P77"/>
      <text:p text:style-name="P77"/>
      <text:p text:style-name="P77"/>
      <text:p text:style-name="P77"/>
      <text:p text:style-name="P77"/>
      <text:p text:style-name="P77"><text:span text:style-name="Corpo_20_del_20_testo_20__28_14_29_"><text:span text:style-name="T9">13.</text:span></text:span><text:span text:style-name="Corpo_20_del_20_testo_20__28_14_29_"><text:span text:style-name="T67">a</text:span></text:span></text:p>
      <text:p text:style-name="P46"><text:span text:style-name="Corpo_20_del_20_testo_20__28_6_29_"><text:span text:style-name="T34">Io mo’ so</text:span></text:span><text:span text:style-name="Corpo_20_del_20_testo_20__28_6_29_"><text:span text:style-name="T47">’</text:span></text:span><text:span text:style-name="Corpo_20_del_20_testo_20__28_6_29_"><text:span text:style-name="T34"> bbiecchio, tengo sittant</text:span></text:span><text:span text:style-name="Corpo_20_del_20_testo_20__28_6_29_"><text:span text:style-name="T47">’</text:span></text:span><text:span text:style-name="Corpo_20_del_20_testo_20__28_6_29_"><text:span text:style-name="T34"> anne,</text:span></text:span></text:p>
      <text:p text:style-name="P46"><text:span text:style-name="Corpo_20_del_20_testo_20__28_6_29_"><text:span text:style-name="T34">a sbentura mm</text:span></text:span><text:span text:style-name="Corpo_20_del_20_testo_20__28_6_29_"><text:span text:style-name="T47">’</text:span></text:span><text:span text:style-name="Corpo_20_del_20_testo_20__28_6_29_"><text:span text:style-name="T34"> ha fatto </text:span></text:span><text:span text:style-name="Corpo_20_del_20_testo_20__28_6_29_"><text:span text:style-name="T47">‘</text:span></text:span><text:span text:style-name="Corpo_20_del_20_testo_20__28_6_29_"><text:span text:style-name="T34">o core tuosto, </text:span></text:span></text:p>
      <text:p text:style-name="P46"><text:span text:style-name="Corpo_20_del_20_testo_20__28_6_29_"><text:span text:style-name="T34">embè, affruntasse pure ati malanne</text:span></text:span></text:p>
      <text:p text:style-name="P46"><text:span text:style-name="Corpo_20_del_20_testo_20__28_6_29_"><text:span text:style-name="T34">pe vede ancora </text:span></text:span><text:span text:style-name="Corpo_20_del_20_testo_20__28_6_29_"><text:span text:style-name="T47">‘</text:span></text:span><text:span text:style-name="Corpo_20_del_20_testo_20__28_6_29_"><text:span text:style-name="T34">a faccia d</text:span></text:span><text:span text:style-name="Corpo_20_del_20_testo_20__28_6_29_"><text:span text:style-name="T47">’</text:span></text:span><text:span text:style-name="Corpo_20_del_20_testo_20__28_6_29_"><text:span text:style-name="T34"> </text:span></text:span><text:span text:style-name="Corpo_20_del_20_testo_20__28_6_29_"><text:span text:style-name="T47">‘</text:span></text:span><text:span text:style-name="Corpo_20_del_20_testo_20__28_6_29_"><text:span text:style-name="T34">o Rre nuosto!</text:span></text:span></text:p>
      <text:p text:style-name="P46"><text:span text:style-name="Corpo_20_del_20_testo_20__28_6_29_"><text:span text:style-name="T38">Ferdinando</text:span></text:span><text:span text:style-name="Corpo_20_del_20_testo_20__28_6_29_"><text:span text:style-name="T34"> Sicondo!... E che ne sanno!</text:span></text:span></text:p>
      <text:p text:style-name="P46"><text:span text:style-name="Corpo_20_del_20_testo_20__28_6_29_"><text:span text:style-name="T34">Còppola nterra! N</text:span></text:span><text:span text:style-name="Corpo_20_del_20_testo_20__28_6_29_"><text:span text:style-name="T47">’</text:span></text:span><text:span text:style-name="Corpo_20_del_20_testo_20__28_6_29_"><text:span text:style-name="T34"> </text:span></text:span><text:span text:style-name="Corpo_20_del_20_testo_20__28_6_29_"><text:span text:style-name="T47">‘</text:span></text:span><text:span text:style-name="Corpo_20_del_20_testo_20__28_6_29_"><text:span text:style-name="T34">o ttengo annascuosto!</text:span></text:span></text:p>
      <text:p text:style-name="P46"><text:span text:style-name="Corpo_20_del_20_testo_20__28_6_29_"><text:span text:style-name="T34">E nce penzo, e me sento n</text:span></text:span><text:span text:style-name="Corpo_20_del_20_testo_20__28_6_29_"><text:span text:style-name="T47">’</text:span></text:span><text:span text:style-name="Corpo_20_del_20_testo_20__28_6_29_"><text:span text:style-name="T34"> ato ttanto!</text:span></text:span></text:p>
      <text:p text:style-name="P41"><text:span text:style-name="Corpo_20_del_20_testo_20__28_6_29_"><text:span text:style-name="T34">So</text:span></text:span><text:span text:style-name="Corpo_20_del_20_testo_20__28_6_29_"><text:span text:style-name="T47">’</text:span></text:span><text:span text:style-name="Corpo_20_del_20_testo_20__28_6_29_"><text:span text:style-name="T34"> stato muzzo, a buordo </text:span></text:span><text:span text:style-name="Corpo_20_del_20_testo_20__28_6_29_"><text:span text:style-name="T47">‘</text:span></text:span><text:span text:style-name="Corpo_20_del_20_testo_20__28_6_29_"><text:span text:style-name="T34">o </text:span></text:span><text:span text:style-name="Corpo_20_del_20_testo_20__28_6_29__20__2b__20_Corsivo"><text:span text:style-name="T50">Furminanto</text:span></text:span><text:span text:style-name="Corpo_20_del_20_testo_20__28_6_29_"><text:span text:style-name="T34">!</text:span></text:span></text:p>
      <text:p text:style-name="P41"/>
      <text:p text:style-name="P21"><text:span text:style-name="Corpo_20_del_20_testo_20__28_6_29_"><text:span text:style-name="T34"/></text:span></text:p>
      <text:p text:style-name="P77"><text:span text:style-name="Corpo_20_del_20_testo_20__28_14_29_"><text:span text:style-name="T9">14.</text:span></text:span><text:span text:style-name="Corpo_20_del_20_testo_20__28_14_29_"><text:span text:style-name="T67">a</text:span></text:span></text:p>
      <text:p text:style-name="P41"><text:span text:style-name="Corpo_20_del_20_testo_20__28_6_29_"><text:span text:style-name="T47">’</text:span></text:span><text:span text:style-name="Corpo_20_del_20_testo_20__28_6_29_"><text:span text:style-name="T34">O Rre me canusceva e me sapeva!</text:span></text:span></text:p>
      <text:p text:style-name="P47"><text:span text:style-name="Corpo_20_del_20_testo_20__28_6_29_"><text:span text:style-name="T34">Cchiù de na vota, ( còppola e denocchie! )</text:span></text:span></text:p>
      <text:p text:style-name="P47"><text:span text:style-name="Corpo_20_del_20_testo_20__28_6_29_"><text:span text:style-name="T34">m</text:span></text:span><text:span text:style-name="Corpo_20_del_20_testo_20__28_6_29_"><text:span text:style-name="T47">’</text:span></text:span><text:span text:style-name="Corpo_20_del_20_testo_20__28_6_29_"><text:span text:style-name="T34"> ha fatto capì chello che vuleva!</text:span></text:span></text:p>
      <text:p text:style-name="P41"><text:span text:style-name="Corpo_20_del_20_testo_20__28_6_29_"><text:span text:style-name="T34">E me sàglieno ’e llacreme int</text:span></text:span><text:span text:style-name="Corpo_20_del_20_testo_20__28_6_29_"><text:span text:style-name="T47">’</text:span></text:span><text:span text:style-name="Corpo_20_del_20_testo_20__28_6_29_"><text:span text:style-name="T34"> all’uocchie!</text:span></text:span></text:p>
      <text:p text:style-name="P41"><text:span text:style-name="Corpo_20_del_20_testo_20__28_6_29_"><text:span text:style-name="T47">’A mano ncopp’</text:span></text:span><text:span text:style-name="Corpo_20_del_20_testo_20__28_6_29_"><text:span text:style-name="T34"> </text:span></text:span><text:span text:style-name="Corpo_20_del_20_testo_20__28_6_29_"><text:span text:style-name="T47">‘</text:span></text:span><text:span text:style-name="Corpo_20_del_20_testo_20__28_6_29_"><text:span text:style-name="T34">a spalla me metteva:</text:span></text:span></text:p>
      <text:p text:style-name="P47"><text:span text:style-name="Corpo_20_del_20_testo_20__28_6_29_"><text:span text:style-name="T47">“Tu nun si’</text:span></text:span><text:span text:style-name="Corpo_20_del_20_testo_20__28_6_29_"><text:span text:style-name="T34"> </text:span></text:span><text:span text:style-name="Corpo_20_del_20_testo_20__28_6_29__20__2b__20_Corsivo"><text:span text:style-name="T50">pennarulo</text:span></text:span><text:span text:style-name="Corpo_20_del_20_testo_20__28_6_29_"><text:span text:style-name="T34"> e nun t</text:span></text:span><text:span text:style-name="Corpo_20_del_20_testo_20__28_6_29_"><text:span text:style-name="T47">’</text:span></text:span><text:span text:style-name="Corpo_20_del_20_testo_20__28_6_29_"><text:span text:style-name="T34"> arruocchie! </text:span></text:span></text:p>
      <text:p text:style-name="P47"><text:span text:style-name="Corpo_20_del_20_testo_20__28_6_29_"><text:span text:style-name="T34">Va ccà! Va </text:span></text:span><text:span text:style-name="Corpo_20_del_20_testo_20__28_6_29_"><text:span text:style-name="T40">ll</text:span></text:span><text:span text:style-name="Corpo_20_del_20_testo_20__28_6_29_"><text:span text:style-name="T34">à! Fa chesto! Arape </text:span></text:span><text:span text:style-name="Corpo_20_del_20_testo_20__28_6_29_"><text:span text:style-name="T47">‘</text:span></text:span><text:span text:style-name="Corpo_20_del_20_testo_20__28_6_29_"><text:span text:style-name="T34">a mano!</text:span></text:span></text:p>
      <text:p text:style-name="P47"><text:span text:style-name="Corpo_20_del_20_testo_20__28_6_29_"><text:span text:style-name="T34">E parlava accussì: napulitano!</text:span></text:span></text:p>
      <text:p text:style-name="P131"><text:span text:style-name="Corpo_20_del_20_testo_20__28_14_29_"><text:span text:style-name="T9">15.</text:span></text:span><text:span text:style-name="Corpo_20_del_20_testo_20__28_14_29_"><text:span text:style-name="T67">a</text:span></text:span></text:p>
      <text:p text:style-name="P47"><text:span text:style-name="Corpo_20_del_20_testo_20__28_6_29_"><text:span text:style-name="T34">Quanno veneva a buordo! Ma che vita! </text:span></text:span></text:p>
      <text:p text:style-name="P47"><text:span text:style-name="Corpo_20_del_20_testo_20__28_6_29_"><text:span text:style-name="T34">Trattava a tuttuquante comm’ a frato!</text:span></text:span></text:p>
      <text:p text:style-name="P41"><text:span text:style-name="Corpo_20_del_20_testo_20__28_6_29_"><text:span text:style-name="T34">Sapeva tutt</text:span></text:span><text:span text:style-name="Corpo_20_del_20_testo_20__28_6_29_"><text:span text:style-name="T47">’</text:span></text:span><text:span text:style-name="Corpo_20_del_20_testo_20__28_6_29_"><text:span text:style-name="T34"> </text:span></text:span><text:span text:style-name="Corpo_20_del_20_testo_20__28_6_29_"><text:span text:style-name="T47">‘</text:span></text:span><text:span text:style-name="Corpo_20_del_20_testo_20__28_6_29_"><text:span text:style-name="T34">e nomme: </text:span></text:span><text:span text:style-name="Corpo_20_del_20_testo_20__28_6_29__20__2b__20_Corsivo"><text:span text:style-name="T50">Calamita</text:span></text:span><text:span text:style-name="Corpo_20_del_20_testo_20__28_6_29_"><text:span text:style-name="T34">,</text:span></text:span></text:p>
      <text:p text:style-name="P71"><text:span text:style-name="Corpo_20_del_20_testo_20__28_11_29_"><text:span text:style-name="T34">Mucchietiello</text:span></text:span><text:span text:style-name="Corpo_20_del_20_testo_20__28_11_29__20__2b__20_Non_20_corsivo"><text:span text:style-name="T55">, </text:span></text:span><text:span text:style-name="Corpo_20_del_20_testo_20__28_11_29_"><text:span text:style-name="T34">Scialotie,</text:span></text:span><text:span text:style-name="Corpo_20_del_20_testo_20__28_11_29__20__2b__20_Non_20_corsivo"><text:span text:style-name="T55"> ’o </text:span></text:span><text:span text:style-name="Corpo_20_del_20_testo_20__28_11_29_"><text:span text:style-name="T34">Carpecato...</text:span></text:span></text:p>
      <text:p text:style-name="P41"><text:span text:style-name="Corpo_20_del_20_testo_20__28_6_29_"><text:span text:style-name="T47">Èramo gente ‘</text:span></text:span><text:span text:style-name="Corpo_20_del_20_testo_20__28_6_29_"><text:span text:style-name="T34">e core! E sempe aunita!</text:span></text:span></text:p>
      <text:p text:style-name="P47"><text:span text:style-name="Corpo_20_del_20_testo_20__28_6_29__20__2b__20_Corsivo"><text:span text:style-name="T54">“</text:span></text:span><text:span text:style-name="Corpo_20_del_20_testo_20__28_6_29_"><text:span text:style-name="T34">Murirnmo, quann</text:span></text:span><text:span text:style-name="Corpo_20_del_20_testo_20__28_6_29_"><text:span text:style-name="T47">’</text:span></text:span><text:span text:style-name="Corpo_20_del_20_testo_20__28_6_29_"><text:span text:style-name="T34"> ’o Rre </text:span></text:span><text:span text:style-name="Corpo_20_del_20_testo_20__28_6_29_"><text:span text:style-name="T39">l'</text:span></text:span><text:span text:style-name="Corpo_20_del_20_testo_20__28_6_29_"><text:span text:style-name="T34">ha cumannato!”</text:span></text:span></text:p>
      <text:p text:style-name="P47"><text:span text:style-name="Corpo_20_del_20_testo_20__28_6_29_"><text:span text:style-name="T34"><text:s/>Mo</text:span></text:span><text:span text:style-name="Corpo_20_del_20_testo_20__28_6_29_"><text:span text:style-name="T47">’</text:span></text:span><text:span text:style-name="Corpo_20_del_20_testo_20__28_6_29_"><text:span text:style-name="T34"> che nce resta, pe nce sazzià?</text:span></text:span></text:p>
      <text:p text:style-name="P41"><text:span text:style-name="Corpo_20_del_20_testo_20__28_6_29_"><text:span text:style-name="T34">Ah!... Me scurdavo ’o mmeglio!... ’A libbertà!</text:span></text:span></text:p>
      <text:p text:style-name="P91"><text:bookmark-start text:name="bookmark8"/><text:soft-page-break/><text:span text:style-name="Titolo_20__23_2_20__28_6_29__20__2b__20_Gulim_2c_13_20_pt8_2c_Spaziatura_20_-2_20_pt2"><text:span text:style-name="T56">16</text:span></text:span><text:span text:style-name="Titolo_20__23_2_20__28_6_29_"><text:span text:style-name="T49">.</text:span></text:span><text:span text:style-name="Titolo_20__23_2_20__28_6_29_"><text:span text:style-name="T67">a</text:span></text:span><text:bookmark-end text:name="bookmark8"/></text:p>
      <text:p text:style-name="P48"><text:span text:style-name="Corpo_20_del_20_testo_20__28_6_29_"><text:span text:style-name="T47">’A libbertà</text:span></text:span><text:span text:style-name="Corpo_20_del_20_testo_20__28_6_29_"><text:span text:style-name="T34">! Chesta Mmalora nera</text:span></text:span></text:p>
      <text:p text:style-name="P48"><text:span text:style-name="Corpo_20_del_20_testo_20__28_6_29_"><text:span text:style-name="T34">ca nce ha arredutte senza pelle ’ncuolle!...</text:span></text:span></text:p>
      <text:p text:style-name="P48"><text:span text:style-name="Corpo_20_del_20_testo_20__28_6_29_"><text:span text:style-name="T47">’A libbertà</text:span></text:span><text:span text:style-name="Corpo_20_del_20_testo_20__28_6_29_"><text:span text:style-name="T34">!... ’Sta fàuza puntunera</text:span></text:span></text:p>
      <text:p text:style-name="P48"><text:span text:style-name="Corpo_20_del_20_testo_20__28_6_29_"><text:span text:style-name="T34">ca te fa tanta cìcere e nnammuolle!...</text:span></text:span></text:p>
      <text:p text:style-name="P41"><text:span text:style-name="Corpo_20_del_20_testo_20__28_6_29_"><text:span text:style-name="T34">Po’ quanno t</text:span></text:span><text:span text:style-name="Corpo_20_del_20_testo_20__28_6_29_"><text:span text:style-name="T47">’</text:span></text:span><text:span text:style-name="Corpo_20_del_20_testo_20__28_6_29_"><text:span text:style-name="T34"> ha spugliato, bonasera!</text:span></text:span></text:p>
      <text:p text:style-name="P48"><text:span text:style-name="Corpo_20_del_20_testo_20__28_6_29_"><text:span text:style-name="T34">Sempe </text:span></text:span><text:span text:style-name="Corpo_20_del_20_testo_20__28_6_29_"><text:span text:style-name="T47">‘</text:span></text:span><text:span text:style-name="Corpo_20_del_20_testo_20__28_6_29_"><text:span text:style-name="T34">a varca cammina e ’a fava volle,</text:span></text:span></text:p>
      <text:p text:style-name="P48"><text:span text:style-name="Corpo_20_del_20_testo_20__28_6_29_"><text:span text:style-name="T34">e tu, spurpato comm</text:span></text:span><text:span text:style-name="Corpo_20_del_20_testo_20__28_6_29_"><text:span text:style-name="T47">’</text:span></text:span><text:span text:style-name="Corpo_20_del_20_testo_20__28_6_29_"><text:span text:style-name="T34"> a n</text:span></text:span><text:span text:style-name="Corpo_20_del_20_testo_20__28_6_29_"><text:span text:style-name="T47">’</text:span></text:span><text:span text:style-name="Corpo_20_del_20_testo_20__28_6_29_"><text:span text:style-name="T34"> uosso </text:span></text:span><text:span text:style-name="Corpo_20_del_20_testo_20__28_6_29_"><text:span text:style-name="T47">‘</text:span></text:span><text:span text:style-name="Corpo_20_del_20_testo_20__28_6_29_"><text:span text:style-name="T34">e cane, </text:span></text:span></text:p>
      <text:p text:style-name="P48"><text:span text:style-name="Corpo_20_del_20_testo_20__28_6_29_"><text:span text:style-name="T34">rummane cu na vranca ’e mosche mmane!.</text:span></text:span></text:p>
      <text:p text:style-name="P94"><text:span text:style-name="Corpo_20_del_20_testo_20__28_2_29__20__2b__20_Spaziatura_20_0_20_pt"><text:span text:style-name="T27">!7.</text:span></text:span><text:span text:style-name="Corpo_20_del_20_testo_20__28_2_29__20__2b__20_Spaziatura_20_0_20_pt"><text:span text:style-name="T74">a</text:span></text:span></text:p>
      <text:p text:style-name="P41"><text:span text:style-name="Corpo_20_del_20_testo_20__28_6_29_"><text:span text:style-name="T47">’A libbertà</text:span></text:span><text:span text:style-name="Corpo_20_del_20_testo_20__28_6_29_"><text:span text:style-name="T34">! Mannaggia chi v’ è nato!</text:span></text:span></text:p>
      <text:p text:style-name="P41"><text:span text:style-name="Corpo_20_del_20_testo_20__28_6_29_"><text:span text:style-name="T47">’</text:span></text:span><text:span text:style-name="Corpo_20_del_20_testo_20__28_6_29_"><text:span text:style-name="T34">A chiammàsteve tanto, ca venette!</text:span></text:span></text:p>
      <text:p text:style-name="P48"><text:span text:style-name="Corpo_20_del_20_testo_20__28_6_29_"><text:span text:style-name="T34">Ne songo morte gente! S</text:span></text:span><text:span text:style-name="Corpo_20_del_20_testo_20__28_6_29_"><text:span text:style-name="T47">’</text:span></text:span><text:span text:style-name="Corpo_20_del_20_testo_20__28_6_29_"><text:span text:style-name="T34"> è ghiettato</text:span></text:span></text:p>
      <text:p text:style-name="P48"><text:span text:style-name="Corpo_20_del_20_testo_20__28_6_29_"><text:span text:style-name="T34">a llave, ’o sango, </text:span></text:span><text:span text:style-name="Corpo_20_del_20_testo_20__28_6_29_4"><text:span text:style-name="T34">sott’e</text:span></text:span><text:span text:style-name="Corpo_20_del_20_testo_20__28_6_29_"><text:span text:style-name="T34"> bbaiunette!...</text:span></text:span></text:p>
      <text:p text:style-name="P48"><text:span text:style-name="Corpo_20_del_20_testo_20__28_6_29_"><text:span text:style-name="T34">Mo</text:span></text:span><text:span text:style-name="Corpo_20_del_20_testo_20__28_6_29_"><text:span text:style-name="T47">’</text:span></text:span><text:span text:style-name="Corpo_20_del_20_testo_20__28_6_29_"><text:span text:style-name="T34">, vulesse vere risuscitato a ’o Rre</text:span></text:span></text:p>
      <text:p text:style-name="P48"><text:span text:style-name="Corpo_20_del_20_testo_20__28_6_29_"><text:span text:style-name="T34">ca n</text:span></text:span><text:span text:style-name="Corpo_20_del_20_testo_20__28_6_29_"><text:span text:style-name="T47">’</text:span></text:span><text:span text:style-name="Corpo_20_del_20_testo_20__28_6_29_"><text:span text:style-name="T34"> ’a vuleva e n’ ’a vulette!</text:span></text:span></text:p>
      <text:p text:style-name="P48"><text:span text:style-name="Corpo_20_del_20_testo_20__28_6_29_"><text:span text:style-name="T34">E isso, ca passai pe ttraritore,</text:span></text:span></text:p>
      <text:p text:style-name="P48"><text:span text:style-name="Corpo_20_del_20_testo_20__28_6_29_"><text:span text:style-name="T34">se ne facesse resatune ’e core!</text:span></text:span></text:p>
      <text:p text:style-name="P4"/>
      <text:p text:style-name="P19"/>
      <text:p text:style-name="P4"/>
      <text:p text:style-name="P4"/>
      <text:p text:style-name="P19"/>
      <text:p text:style-name="P4"/>
      <text:p text:style-name="P12">IV.</text:p>
      <text:p text:style-name="P5"/>
      <text:p text:style-name="P16"/>
      <text:p text:style-name="P5"/>
      <text:p text:style-name="P16"/>
      <text:p text:style-name="P5"/>
      <text:p text:style-name="P5"/>
      <text:p text:style-name="P5"/>
      <text:p text:style-name="P5"/>
      <text:p text:style-name="P5"/>
      <text:p text:style-name="P5"/>
      <text:p text:style-name="P85"><text:bookmark-start text:name="bookmark9"/><text:span text:style-name="Titolo_20__23_2_20__28_7_29__20__2b__20_Gulim_2c_Non_20_grassetto12_2c_Spaziatura_20_-2_20_pt1"><text:span text:style-name="T29">18</text:span></text:span><text:span text:style-name="Titolo_20__23_2_20__28_7_29_"><text:span text:style-name="T14">.</text:span></text:span><text:span text:style-name="Titolo_20__23_2_20__28_7_29_"><text:span text:style-name="T70">a</text:span></text:span><text:bookmark-end text:name="bookmark9"/></text:p>
      <text:p text:style-name="P41"><text:span text:style-name="Corpo_20_del_20_testo_20__28_6_29_"><text:span text:style-name="T34">Comme Ile piaceva ’a capunata!</text:span></text:span></text:p>
      <text:p text:style-name="P41"><text:span text:style-name="Corpo_20_del_20_testo_20__28_6_29_"><text:span text:style-name="T34">Quase ogne juorno na capunatella!</text:span></text:span></text:p>
      <text:p text:style-name="P49"><text:span text:style-name="Corpo_20_del_20_testo_20__28_6_29_"><text:span text:style-name="T34">Se ne faceva justo na scialata, e doppo,</text:span></text:span></text:p>
      <text:p text:style-name="P49"><text:span text:style-name="Corpo_20_del_20_testo_20__28_6_29_"><text:span text:style-name="T47">‘</text:span></text:span><text:span text:style-name="Corpo_20_del_20_testo_20__28_6_29_"><text:span text:style-name="T34">o bicchierino e a pastarella.</text:span></text:span></text:p>
      <text:p text:style-name="P49"><text:span text:style-name="Corpo_20_del_20_testo_20__28_6_29_"><text:span text:style-name="T34">Po’, cu na bona tazza </text:span></text:span><text:span text:style-name="Corpo_20_del_20_testo_20__28_6_29_"><text:span text:style-name="T47">‘</text:span></text:span><text:span text:style-name="Corpo_20_del_20_testo_20__28_6_29_"><text:span text:style-name="T34">e ciucculata,</text:span></text:span></text:p>
      <text:p text:style-name="P49"><text:span text:style-name="Corpo_20_del_20_testo_20__28_6_29_"><text:span text:style-name="T34">se pastiggiava sempe </text:span></text:span><text:span text:style-name="Corpo_20_del_20_testo_20__28_6_29_"><text:span text:style-name="T47">‘</text:span></text:span><text:span text:style-name="Corpo_20_del_20_testo_20__28_6_29_"><text:span text:style-name="T34">a marennella...</text:span></text:span></text:p>
      <text:p text:style-name="P41"><text:span text:style-name="Corpo_20_del_20_testo_20__28_6_29_"><text:span text:style-name="T34">Ah, chella tazza! Chella tazza fuie,</text:span></text:span></text:p>
      <text:p text:style-name="P41"><text:span text:style-name="Corpo_20_del_20_testo_20__28_6_29_"><text:span text:style-name="T34">ca, comm</text:span></text:span><text:span text:style-name="Corpo_20_del_20_testo_20__28_6_29_"><text:span text:style-name="T47">’</text:span></text:span><text:span text:style-name="Corpo_20_del_20_testo_20__28_6_29_"><text:span text:style-name="T34"> a mo</text:span></text:span><text:span text:style-name="Corpo_20_del_20_testo_20__28_6_29_"><text:span text:style-name="T47">’</text:span></text:span><text:span text:style-name="Corpo_20_del_20_testo_20__28_6_29_"><text:span text:style-name="T34">, nce ha </text:span></text:span><text:span text:style-name="Corpo_20_del_20_testo_20__28_6_29_"><text:span text:style-name="T47">‘</text:span></text:span><text:span text:style-name="Corpo_20_del_20_testo_20__28_6_29_"><text:span text:style-name="T34">rruvinato a nuie!</text:span></text:span></text:p>
      <text:p text:style-name="P133"/>
      <text:p text:style-name="P134"><text:span text:style-name="Titolo_20__23_2_20__28_7_29__20__2b__20_Gulim_2c_Non_20_grassetto12_2c_Spaziatura_20_-2_20_pt1"><text:span text:style-name="T29">1</text:span></text:span><text:span text:style-name="Titolo_20__23_2_20__28_7_29__20__2b__20_Gulim_2c_Non_20_grassetto12_2c_Spaziatura_20_-2_20_pt1"><text:span text:style-name="T30">9</text:span></text:span><text:span text:style-name="Titolo_20__23_2_20__28_7_29_"><text:span text:style-name="T14">.</text:span></text:span><text:span text:style-name="Titolo_20__23_2_20__28_7_29_"><text:span text:style-name="T70">a</text:span></text:span></text:p>
      <text:p text:style-name="P49"><text:span text:style-name="Corpo_20_del_20_testo_20__28_6_29_"><text:span text:style-name="T34">Che nce mettette </text:span></text:span><text:span text:style-name="Corpo_20_del_20_testo_20__28_6_29_"><text:span text:style-name="T47">‘</text:span></text:span><text:span text:style-name="Corpo_20_del_20_testo_20__28_6_29_"><text:span text:style-name="T34">a rinto, chillo ’mpiso ca,</text:span></text:span></text:p>
      <text:p text:style-name="P49"><text:span text:style-name="Corpo_20_del_20_testo_20__28_6_29_"><text:span text:style-name="T34">pe farlo muri, </text:span></text:span><text:span text:style-name="Corpo_20_del_20_testo_20__28_6_29_"><text:span text:style-name="T41">l'</text:span></text:span><text:span text:style-name="Corpo_20_del_20_testo_20__28_6_29_"><text:span text:style-name="T34">avvelena</text:span></text:span><text:span text:style-name="Corpo_20_del_20_testo_20__28_6_29_"><text:span text:style-name="T41">t</text:span></text:span><text:span text:style-name="Corpo_20_del_20_testo_20__28_6_29_"><text:span text:style-name="T34">e?</text:span></text:span></text:p>
      <text:p text:style-name="P41"><text:span text:style-name="Corpo_20_del_20_testo_20__28_6_29_"><text:span text:style-name="T34">Meglio era s</text:span></text:span><text:span text:style-name="Corpo_20_del_20_testo_20__28_6_29_"><text:span text:style-name="T47">’</text:span></text:span><text:span text:style-name="Corpo_20_del_20_testo_20__28_6_29_"><text:span text:style-name="T34"> isso nce mureva acciso!</text:span></text:span></text:p>
      <text:p text:style-name="P41"><text:span text:style-name="Corpo_20_del_20_testo_20__28_6_29_"><text:span text:style-name="T34">Isso, eh è stato a causa ’e tutt</text:span></text:span><text:span text:style-name="Corpo_20_del_20_testo_20__28_6_29_"><text:span text:style-name="T47">’</text:span></text:span><text:span text:style-name="Corpo_20_del_20_testo_20__28_6_29_"><text:span text:style-name="T34"> ’e guaie!</text:span></text:span></text:p>
      <text:p text:style-name="P49"><text:span text:style-name="Corpo_20_del_20_testo_20__28_6_29_"><text:span text:style-name="T34">O Rre nuosto ’o ssapette, ’nparaviso,</text:span></text:span></text:p>
      <text:p text:style-name="P49"><text:span text:style-name="Corpo_20_del_20_testo_20__28_6_29_"><text:span text:style-name="T34">e certo, ’o ggiurarrìa, nce ’o pperdunaie!</text:span></text:span></text:p>
      <text:p text:style-name="P49"><text:span text:style-name="Corpo_20_del_20_testo_20__28_6_29_"><text:span text:style-name="T34">Ma si nun era ’o ttuòsseco </text:span></text:span><text:span text:style-name="Corpo_20_del_20_testo_20__28_6_29_"><text:span text:style-name="T47">‘</text:span></text:span><text:span text:style-name="Corpo_20_del_20_testo_20__28_6_29_"><text:span text:style-name="T34">e sta tazza,</text:span></text:span></text:p>
      <text:p text:style-name="P49"><text:span text:style-name="Corpo_20_del_20_testo_20__28_6_29_"><text:span text:style-name="T34">n</text:span></text:span><text:span text:style-name="Corpo_20_del_20_testo_20__28_6_29_"><text:span text:style-name="T41">'</text:span></text:span><text:span text:style-name="Corpo_20_del_20_testo_20__28_6_29_"><text:span text:style-name="T34">avriamo viste tanta cane e chiazza!</text:span></text:span></text:p>
      <text:p text:style-name="P96"><text:span text:style-name="Corpo_20_del_20_testo_20__28_6_29_"><text:span text:style-name="T30">20</text:span></text:span><text:span text:style-name="Titolo_20__23_2_20__28_7_29_"><text:span text:style-name="T14">.</text:span></text:span><text:span text:style-name="Titolo_20__23_2_20__28_7_29_"><text:span text:style-name="T70">a</text:span></text:span></text:p>
      <text:p text:style-name="P49"><text:bookmark text:name="bookmark10"/><text:span text:style-name="Corpo_20_del_20_testo_20__28_6_29_"><text:span text:style-name="T34">Lassammo sta</text:span></text:span><text:span text:style-name="Corpo_20_del_20_testo_20__28_6_29_"><text:span text:style-name="T47">’</text:span></text:span><text:span text:style-name="Corpo_20_del_20_testo_20__28_6_29_"><text:span text:style-name="T34">! Nun ricurdammo niente! </text:span></text:span></text:p>
      <text:p text:style-name="P49"><text:span text:style-name="Corpo_20_del_20_testo_20__28_6_29_"><text:span text:style-name="T34">Quanno nce penzo me sento malato!</text:span></text:span></text:p>
      <text:p text:style-name="P49"><text:span text:style-name="Corpo_20_del_20_testo_20__28_6_29_"><text:span text:style-name="T34">Se verèvano a sciumme, ’e ppèzze ’argiente! </text:span></text:span></text:p>
      <text:p text:style-name="P49"><text:span text:style-name="Corpo_20_del_20_testo_20__28_6_29_"><text:span text:style-name="T34">Mo’ è raro pure 'o sórdo scartellato! </text:span></text:span></text:p>
      <text:p text:style-name="P49"><text:span text:style-name="Corpo_20_del_20_testo_20__28_6_29_"><text:span text:style-name="T34">Trasètteno?... Ma a botte ’e trademiente!</text:span></text:span></text:p>
      <text:p text:style-name="P49"><text:span text:style-name="Corpo_20_del_20_testo_20__28_6_29_"><text:span text:style-name="T34">Nun me dicite ca me so’ ngannato!</text:span></text:span></text:p>
      <text:p text:style-name="P49"><text:span text:style-name="Corpo_20_del_20_testo_20__28_6_29_"><text:span text:style-name="T34">Trasètteno, gnorsi!... Senza cammise!</text:span></text:span></text:p>
      <text:p text:style-name="P41"><text:span text:style-name="Corpo_20_del_20_testo_20__28_6_29_"><text:span text:style-name="T34">E o ddicevano stesso ’e piamuntise!</text:span></text:span></text:p>
      <text:p text:style-name="P41"><text:span text:style-name="Corpo_20_del_20_testo_20__28_6_29_"><text:span text:style-name="T34"/></text:span></text:p>
      <text:p text:style-name="P39"><text:span text:style-name="Titolo_20__23_2_20__28_7_29__20__2b__20_Gulim_2c_Non_20_grassetto12_2c_Spaziatura_20_-2_20_pt1"><text:span text:style-name="T30">21</text:span></text:span><text:span text:style-name="Titolo_20__23_2_20__28_7_29_"><text:span text:style-name="T14">.</text:span></text:span><text:span text:style-name="Titolo_20__23_2_20__28_7_29_"><text:span text:style-name="T70">a</text:span></text:span></text:p>
      <text:p text:style-name="P49"><text:span text:style-name="Corpo_20_del_20_testo_20__28_6_29_"><text:span text:style-name="T34">Mo</text:span></text:span><text:span text:style-name="Corpo_20_del_20_testo_20__28_6_29_"><text:span text:style-name="T47">’</text:span></text:span><text:span text:style-name="Corpo_20_del_20_testo_20__28_6_29_"><text:span text:style-name="T34"> lloro stanno ’a coppa!... Mo</text:span></text:span><text:span text:style-name="Corpo_20_del_20_testo_20__28_6_29_"><text:span text:style-name="T47">’</text:span></text:span><text:span text:style-name="Corpo_20_del_20_testo_20__28_6_29_"><text:span text:style-name="T34"> sta bene! </text:span></text:span></text:p>
      <text:p text:style-name="P49"><text:span text:style-name="Corpo_20_del_20_testo_20__28_6_29_"><text:span text:style-name="T34">Ma, p</text:span></text:span><text:span text:style-name="Corpo_20_del_20_testo_20__28_6_29_"><text:span text:style-name="T47">’</text:span></text:span><text:span text:style-name="Corpo_20_del_20_testo_20__28_6_29_"><text:span text:style-name="T34"> arriva, n hanno magnato sivo!...</text:span></text:span></text:p>
      <text:p text:style-name="P41"><text:span text:style-name="Corpo_20_del_20_testo_20__28_6_29_"><text:span text:style-name="T34">A Palazzo Riale, ’e ccasce chiene!</text:span></text:span></text:p>
      <text:p text:style-name="P41"><text:span text:style-name="Corpo_20_del_20_testo_20__28_6_29_"><text:span text:style-name="T34">Nce hanno spurpato anfino all'uosso vivo!</text:span></text:span></text:p>
      <text:p text:style-name="P49"><text:span text:style-name="Corpo_20_del_20_testo_20__28_6_29_"><text:span text:style-name="T34">M</text:span></text:span><text:span text:style-name="Corpo_20_del_20_testo_20__28_6_29_"><text:span text:style-name="T47">’</text:span></text:span><text:span text:style-name="Corpo_20_del_20_testo_20__28_6_29_"><text:span text:style-name="T34"> aggia sta</text:span></text:span><text:span text:style-name="Corpo_20_del_20_testo_20__28_6_29_"><text:span text:style-name="T47">’</text:span></text:span><text:span text:style-name="Corpo_20_del_20_testo_20__28_6_29_"><text:span text:style-name="T34"> zitto, è ove</text:span></text:span><text:span text:style-name="Corpo_20_del_20_testo_20__28_6_29_"><text:span text:style-name="T47">’</text:span></text:span><text:span text:style-name="Corpo_20_del_20_testo_20__28_6_29_"><text:span text:style-name="T34">? Nun ve cummene </text:span></text:span></text:p>
      <text:p text:style-name="P49"><text:span text:style-name="Corpo_20_del_20_testo_20__28_6_29_"><text:span text:style-name="T47">’</text:span></text:span><text:span text:style-name="Corpo_20_del_20_testo_20__28_6_29_"><text:span text:style-name="T34">e me senti parla?... Ve fa currivo?!</text:span></text:span></text:p>
      <text:p text:style-name="P49"><text:span text:style-name="Corpo_20_del_20_testo_20__28_6_29_"><text:span text:style-name="T34">Llà s</text:span></text:span><text:span text:style-name="Corpo_20_del_20_testo_20__28_6_29_"><text:span text:style-name="T47">’</text:span></text:span><text:span text:style-name="Corpo_20_del_20_testo_20__28_6_29_"><text:span text:style-name="T34"> avriano jucato a paro e sparo pure</text:span></text:span></text:p>
      <text:p text:style-name="P49"><text:span text:style-name="Corpo_20_del_20_testo_20__28_6_29_"><text:span text:style-name="T47">‘</text:span></text:span><text:span text:style-name="Corpo_20_del_20_testo_20__28_6_29_"><text:span text:style-name="T34">o Santo Tesoro </text:span></text:span><text:span text:style-name="Corpo_20_del_20_testo_20__28_6_29_"><text:span text:style-name="T47">‘</text:span></text:span><text:span text:style-name="Corpo_20_del_20_testo_20__28_6_29_"><text:span text:style-name="T34">e San Gennaro!</text:span></text:span></text:p>
      <text:p text:style-name="P74"/>
      <text:p text:style-name="P74"><text:span text:style-name="Corpo_20_del_20_testo_20__28_17_29_"><text:span text:style-name="T9">22.</text:span></text:span><text:span text:style-name="Corpo_20_del_20_testo_20__28_17_29_"><text:span text:style-name="T76">a</text:span></text:span></text:p>
      <text:p text:style-name="P49"><text:span text:style-name="Corpo_20_del_20_testo_20__28_6_29_"><text:span text:style-name="T34">So’ biecchio? So</text:span></text:span><text:span text:style-name="Corpo_20_del_20_testo_20__28_6_29_"><text:span text:style-name="T47">’</text:span></text:span><text:span text:style-name="Corpo_20_del_20_testo_20__28_6_29_"><text:span text:style-name="T34"> gnurante? Nun capisco?</text:span></text:span></text:p>
      <text:p text:style-name="P49"><text:span text:style-name="Corpo_20_del_20_testo_20__28_6_29_"><text:span text:style-name="T34">Me sustenite eh</text:span></text:span><text:span text:style-name="Corpo_20_del_20_testo_20__28_6_29_"><text:span text:style-name="T47">’</text:span></text:span><text:span text:style-name="Corpo_20_del_20_testo_20__28_6_29_"><text:span text:style-name="T34"> è tutt</text:span></text:span><text:span text:style-name="Corpo_20_del_20_testo_20__28_6_29_"><text:span text:style-name="T47">’</text:span></text:span><text:span text:style-name="Corpo_20_del_20_testo_20__28_6_29_"><text:span text:style-name="T34"> </text:span></text:span><text:span text:style-name="Corpo_20_del_20_testo_20__28_6_29_"><text:span text:style-name="T47">‘</text:span></text:span><text:span text:style-name="Corpo_20_del_20_testo_20__28_6_29_"><text:span text:style-name="T34">o ccuntrario?</text:span></text:span></text:p>
      <text:p text:style-name="P41"><text:span text:style-name="Corpo_20_del_20_testo_20__28_6_29_"><text:span text:style-name="T34">Embè... voglio sapè che fosse </text:span></text:span><text:span text:style-name="Corpo_20_del_20_testo_20__28_6_29_"><text:span text:style-name="T47">‘</text:span></text:span><text:span text:style-name="Corpo_20_del_20_testo_20__28_6_29_"><text:span text:style-name="T34">o Fisco!</text:span></text:span></text:p>
      <text:p text:style-name="P49"><text:span text:style-name="Corpo_20_del_20_testo_20__28_6_29_"><text:span text:style-name="T34">Nun fui n</text:span></text:span><text:span text:style-name="Corpo_20_del_20_testo_20__28_6_29_"><text:span text:style-name="T47">’</text:span></text:span><text:span text:style-name="Corpo_20_del_20_testo_20__28_6_29_"><text:span text:style-name="T34"> aggrisso </text:span></text:span><text:span text:style-name="Corpo_20_del_20_testo_20__28_6_29_"><text:span text:style-name="T47">‘</text:span></text:span><text:span text:style-name="Corpo_20_del_20_testo_20__28_6_29_"><text:span text:style-name="T34">o cchiù straurdinario?</text:span></text:span></text:p>
      <text:p text:style-name="P49"><text:span text:style-name="Corpo_20_del_20_testo_20__28_6_29_"><text:span text:style-name="T34">lo tengo </text:span></text:span><text:span text:style-name="Corpo_20_del_20_testo_20__28_6_29_"><text:span text:style-name="T47">‘</text:span></text:span><text:span text:style-name="Corpo_20_del_20_testo_20__28_6_29_"><text:span text:style-name="T34">a rrobba, tu m</text:span></text:span><text:span text:style-name="Corpo_20_del_20_testo_20__28_6_29_"><text:span text:style-name="T47">’</text:span></text:span><text:span text:style-name="Corpo_20_del_20_testo_20__28_6_29_"><text:span text:style-name="T34"> </text:span></text:span><text:span text:style-name="Corpo_20_del_20_testo_20__28_6_29_"><text:span text:style-name="T47">‘</text:span></text:span><text:span text:style-name="Corpo_20_del_20_testo_20__28_6_29_"><text:span text:style-name="T34">o mmiette ’nfrisco,. </text:span></text:span></text:p>
      <text:p text:style-name="P49"><text:span text:style-name="Corpo_20_del_20_testo_20__28_6_29_"><text:span text:style-name="T34">po</text:span></text:span><text:span text:style-name="Corpo_20_del_20_testo_20__28_6_29_"><text:span text:style-name="T47">’</text:span></text:span><text:span text:style-name="Corpo_20_del_20_testo_20__28_6_29_"><text:span text:style-name="T34"> me rice ca serve pe </text:span></text:span><text:span text:style-name="Corpo_20_del_20_testo_20__28_6_29_"><text:span text:style-name="T41">l'</text:span></text:span><text:span text:style-name="Corpo_20_del_20_testo_20__28_6_29_"><text:span text:style-name="T34">Arario!</text:span></text:span></text:p>
      <text:p text:style-name="P41"><text:span text:style-name="Corpo_20_del_20_testo_20__28_6_29_"><text:span text:style-name="T34">Parole nove!... Io nun cumbino cchiù!</text:span></text:span></text:p>
      <text:p text:style-name="P41"><text:span text:style-name="Corpo_20_del_20_testo_20__28_6_29_"><text:span text:style-name="T34">St</text:span></text:span><text:span text:style-name="Corpo_20_del_20_testo_20__28_6_29_"><text:span text:style-name="T47">’</text:span></text:span><text:span text:style-name="Corpo_20_del_20_testo_20__28_6_29_"><text:span text:style-name="T34"> Arario fui ca t</text:span></text:span><text:span text:style-name="Corpo_20_del_20_testo_20__28_6_29_"><text:span text:style-name="T47">’</text:span></text:span><text:span text:style-name="Corpo_20_del_20_testo_20__28_6_29_"><text:span text:style-name="T34"> </text:span></text:span><text:span text:style-name="Corpo_20_del_20_testo_20__28_6_29_"><text:span text:style-name="T47">‘</text:span></text:span><text:span text:style-name="Corpo_20_del_20_testo_20__28_6_29_"><text:span text:style-name="T34">o mmagnaste tu!</text:span></text:span></text:p>
      <text:p text:style-name="P39"><text:span text:style-name="Titolo_20__23_2_20__28_7_29__20__2b__20_Gulim_2c_Non_20_grassetto12_2c_Spaziatura_20_-2_20_pt1"><text:span text:style-name="T30">23</text:span></text:span><text:span text:style-name="Titolo_20__23_2_20__28_7_29_"><text:span text:style-name="T14">.</text:span></text:span><text:span text:style-name="Titolo_20__23_2_20__28_7_29_"><text:span text:style-name="T70">a</text:span></text:span></text:p>
      <text:p text:style-name="P124"><text:span text:style-name="Corpo_20_del_20_testo_20__28_6_29_"><text:span text:style-name="T34">Chi ne sapeva niente, ’e chesti ttasse?!</text:span></text:span></text:p>
      <text:p text:style-name="P124"><text:span text:style-name="Corpo_20_del_20_testo_20__28_6_29_"><text:span text:style-name="T34">L</text:span></text:span><text:span text:style-name="Corpo_20_del_20_testo_20__28_6_29_"><text:span text:style-name="T47">’</text:span></text:span><text:span text:style-name="Corpo_20_del_20_testo_20__28_6_29_"><text:span text:style-name="T34"> oro jeva accussi... comm’ ’e lupine!</text:span></text:span></text:p>
      <text:p text:style-name="P125"><text:span text:style-name="Corpo_20_del_20_testo_20__28_6_29_"><text:span text:style-name="T34">Ognuno, a gusto suio, magnava ’e grasse,</text:span></text:span></text:p>
      <text:p text:style-name="P125"><text:span text:style-name="Corpo_20_del_20_testo_20__28_6_29_"><text:span text:style-name="T34">cu ’e ssacche chiene ’e rurece-carrine!</text:span></text:span></text:p>
      <text:p text:style-name="P125"><text:span text:style-name="Corpo_20_del_20_testo_20__28_6_29_"><text:span text:style-name="T34">Mo’ manco cu ’e ppatane uno se ngrasse,</text:span></text:span></text:p>
      <text:p text:style-name="P125"><text:span text:style-name="Corpo_20_del_20_testo_20__28_6_29_"><text:span text:style-name="T34">ca vanno care comm</text:span></text:span><text:span text:style-name="Corpo_20_del_20_testo_20__28_6_29_"><text:span text:style-name="T47">’</text:span></text:span><text:span text:style-name="Corpo_20_del_20_testo_20__28_6_29_"><text:span text:style-name="T34"> ’e tagliuline!...</text:span></text:span></text:p>
      <text:p text:style-name="P124"><text:span text:style-name="Corpo_20_del_20_testo_20__28_6_29_"><text:span text:style-name="T34">Songo gnurante? Avraggio tutt</text:span></text:span><text:span text:style-name="Corpo_20_del_20_testo_20__28_6_29_"><text:span text:style-name="T47">’</text:span></text:span><text:span text:style-name="Corpo_20_del_20_testo_20__28_6_29_"><text:span text:style-name="T34"> ’e tuorte!</text:span></text:span></text:p>
      <text:p text:style-name="P124"><text:span text:style-name="Corpo_20_del_20_testo_20__28_6_29_"><text:span text:style-name="T34">Ma... quanno mai, io jastemmavo ’e muorte?!</text:span></text:span></text:p>
      <text:p text:style-name="P97"><text:span text:style-name="Corpo_20_del_20_testo_20__28_6_29_"><text:span text:style-name="T30">2</text:span></text:span><text:span text:style-name="Corpo_20_del_20_testo_20__28_6_29_"><text:span text:style-name="T31">4</text:span></text:span><text:span text:style-name="Titolo_20__23_2_20__28_7_29_"><text:span text:style-name="T14">.</text:span></text:span><text:span text:style-name="Titolo_20__23_2_20__28_7_29_"><text:span text:style-name="T70">a</text:span></text:span></text:p>
      <text:p text:style-name="P126"><text:span text:style-name="Corpo_20_del_20_testo_20__28_6_29_"><text:span text:style-name="T34">Me so’ mparato mo’!... È ’o sango stesso</text:span></text:span></text:p>
      <text:p text:style-name="P126"><text:span text:style-name="Corpo_20_del_20_testo_20__28_6_29_"><text:span text:style-name="T34">ca se revota e nce scumbina ’e ccape!...</text:span></text:span></text:p>
      <text:p text:style-name="P126"><text:span text:style-name="Corpo_20_del_20_testo_20__28_6_29_"><text:span text:style-name="T34">Ah, tiempo bello!... Si’ squagliato ampresso! </text:span></text:span></text:p>
      <text:p text:style-name="P126"><text:span text:style-name="Corpo_20_del_20_testo_20__28_6_29_"><text:span text:style-name="T34">Nui simmo addeventate tanta crape!</text:span></text:span></text:p>
      <text:p text:style-name="P126"><text:span text:style-name="Corpo_20_del_20_testo_20__28_6_29_"><text:span text:style-name="T34">Ah, so’ gnurante?... Nce ’o scuntammo appriesso!</text:span></text:span></text:p>
      <text:p text:style-name="P126"><text:span text:style-name="Corpo_20_del_20_testo_20__28_6_29_"><text:span text:style-name="T34">Po’ verimmo sta porta chi l’arape!</text:span></text:span></text:p>
      <text:p text:style-name="P124"><text:span text:style-name="Corpo_20_del_20_testo_20__28_6_29_"><text:span text:style-name="T47">’E palazze</text:span></text:span><text:span text:style-name="Corpo_20_del_20_testo_20__28_6_29_"><text:span text:style-name="T34">?... So</text:span></text:span><text:span text:style-name="Corpo_20_del_20_testo_20__28_6_29_"><text:span text:style-name="T47">’</text:span></text:span><text:span text:style-name="Corpo_20_del_20_testo_20__28_6_29_"><text:span text:style-name="T34"> belle!... ’E strate?... Pure!</text:span></text:span></text:p>
      <text:p text:style-name="P124"><text:span text:style-name="Corpo_20_del_20_testo_20__28_6_29_"><text:span text:style-name="T34">Ma s’ è perza </text:span></text:span><text:span text:style-name="Corpo_20_del_20_testo_20__28_6_29_"><text:span text:style-name="T47">‘</text:span></text:span><text:span text:style-name="Corpo_20_del_20_testo_20__28_6_29_"><text:span text:style-name="T34">a semmenta d’’e signure!</text:span></text:span></text:p>
      <text:p text:style-name="P67"><text:bookmark-start text:name="bookmark11"/><text:soft-page-break/><text:span text:style-name="Titolo_20__23_2_20__28_4_29_"><text:span text:style-name="T9">2</text:span></text:span><text:span text:style-name="Titolo_20__23_2_20__28_4_29_"><text:span text:style-name="T11">5</text:span></text:span><text:span text:style-name="Titolo_20__23_2_20__28_4_29_"><text:span text:style-name="T9">.</text:span></text:span><text:span text:style-name="Titolo_20__23_2_20__28_4_29_"><text:span text:style-name="T67">a</text:span></text:span><text:bookmark-end text:name="bookmark11"/></text:p>
      <text:p text:style-name="P50"><text:span text:style-name="Corpo_20_del_20_testo_20__28_6_29_"><text:span text:style-name="T34">Addò stanno, Statella e Muliterno,</text:span></text:span></text:p>
      <text:p text:style-name="P50"><text:span text:style-name="Corpo_20_del_20_testo_20__28_6_29_"><text:span text:style-name="T34">nu ruco r ’a Riggina o n’ Uttaiano!</text:span></text:span></text:p>
      <text:p text:style-name="P50"><text:span text:style-name="Corpo_20_del_20_testo_20__28_6_29_"><text:span text:style-name="T34">Fosse cchiù certo </text:span></text:span><text:span text:style-name="Corpo_20_del_20_testo_20__28_6_29_"><text:span text:style-name="T47">‘</text:span></text:span><text:span text:style-name="Corpo_20_del_20_testo_20__28_6_29_"><text:span text:style-name="T34">e vengere nu terno!</text:span></text:span></text:p>
      <text:p text:style-name="P50"><text:span text:style-name="Corpo_20_del_20_testo_20__28_6_29_"><text:span text:style-name="T34">Nun m</text:span></text:span><text:span text:style-name="Corpo_20_del_20_testo_20__28_6_29_"><text:span text:style-name="T47">’</text:span></text:span><text:span text:style-name="Corpo_20_del_20_testo_20__28_6_29_"><text:span text:style-name="T34"> avantasse cchiù: “So</text:span></text:span><text:span text:style-name="Corpo_20_del_20_testo_20__28_6_29_"><text:span text:style-name="T47">’</text:span></text:span><text:span text:style-name="Corpo_20_del_20_testo_20__28_6_29_"><text:span text:style-name="T34"> </text:span></text:span><text:span text:style-name="Corpo_20_del_20_testo_20__28_6_29__20__2b__20_Corsivo"><text:span text:style-name="T50">luciano!</text:span></text:span><text:span text:style-name="Corpo_20_del_20_testo_20__28_6_29_"><text:span text:style-name="T34">„</text:span></text:span></text:p>
      <text:p text:style-name="P50"><text:span text:style-name="Corpo_20_del_20_testo_20__28_6_29_"><text:span text:style-name="T34">E stata vuluntà d</text:span></text:span><text:span text:style-name="Corpo_20_del_20_testo_20__28_6_29_"><text:span text:style-name="T47">’</text:span></text:span><text:span text:style-name="Corpo_20_del_20_testo_20__28_6_29_"><text:span text:style-name="T34"> ’o Pat</text:span></text:span><text:span text:style-name="Corpo_20_del_20_testo_20__28_6_29_"><text:span text:style-name="T47">’</text:span></text:span><text:span text:style-name="Corpo_20_del_20_testo_20__28_6_29_"><text:span text:style-name="T34"> Eterno, si no,</text:span></text:span></text:p>
      <text:p text:style-name="P50"><text:span text:style-name="Corpo_20_del_20_testo_20__28_6_29_"><text:span text:style-name="T34">v</text:span></text:span><text:span text:style-name="Corpo_20_del_20_testo_20__28_6_29_"><text:span text:style-name="T47">’</text:span></text:span><text:span text:style-name="Corpo_20_del_20_testo_20__28_6_29_"><text:span text:style-name="T34"> ’o scummettesse a piezzo nmano,</text:span></text:span></text:p>
      <text:p text:style-name="P50"><text:span text:style-name="Corpo_20_del_20_testo_20__28_6_29_"><text:span text:style-name="T34">ca, si nun era munzignor Caputo,</text:span></text:span></text:p>
      <text:p text:style-name="P50"><text:span text:style-name="Corpo_20_del_20_testo_20__28_6_29_"><text:span text:style-name="T34">chillo, </text:span></text:span><text:span text:style-name="Corpo_20_del_20_testo_20__28_6_29__20__2b__20_Corsivo"><text:span text:style-name="T54">’o Sissanta,</text:span></text:span><text:span text:style-name="Corpo_20_del_20_testo_20__28_6_29_"><text:span text:style-name="T34"> nun sarria venuto!</text:span></text:span></text:p>
      <text:p text:style-name="P50"/>
      <text:p text:style-name="P22"/>
      <text:p text:style-name="P50"/>
      <text:p text:style-name="P50"/>
      <text:p text:style-name="P50"/>
      <text:p text:style-name="P50"/>
      <text:p text:style-name="P22"/>
      <text:p text:style-name="P50"/>
      <text:p text:style-name="P50"/>
      <text:p text:style-name="P58">V.</text:p>
      <text:p text:style-name="P58"/>
      <text:p text:style-name="P58"/>
      <text:p text:style-name="P58"/>
      <text:p text:style-name="P28"/>
      <text:p text:style-name="P58"/>
      <text:p text:style-name="P58"/>
      <text:p text:style-name="P32"/>
      <text:p text:style-name="P80"/>
      <text:p text:style-name="P80"/>
      <text:p text:style-name="P80"/>
      <text:p text:style-name="P80"/>
      <text:p text:style-name="P80"/>
      <text:p text:style-name="P80"/>
      <text:p text:style-name="P80"/>
      <text:p text:style-name="P80"><text:bookmark-start text:name="bookmark12"/><text:span text:style-name="Titolo_20__23_2_20__28_9_29__20__2b__20_AngsanaUPC_2c_21_20_pt"><text:span text:style-name="T14">26</text:span></text:span><text:span text:style-name="Titolo_20__23_2_20__28_9_29_"><text:span text:style-name="T14">.</text:span></text:span><text:span text:style-name="Titolo_20__23_2_20__28_9_29_"><text:span text:style-name="T70">a</text:span></text:span><text:bookmark-end text:name="bookmark12"/></text:p>
      <text:p text:style-name="P41"><text:span text:style-name="Corpo_20_del_20_testo_20__28_6_29_"><text:span text:style-name="T34">So’ stato marenaro mmiezo ’a scorta</text:span></text:span></text:p>
      <text:p text:style-name="P41"><text:span text:style-name="Corpo_20_del_20_testo_20__28_6_29_"><text:span text:style-name="T34">d’’o Rre, malato ’e chella malatia!</text:span></text:span></text:p>
      <text:p text:style-name="P41"><text:span text:style-name="Corpo_20_del_20_testo_20__28_6_29_"><text:span text:style-name="T34">Tutte pronte a vigliarlo! Arreto ’a porta,</text:span></text:span></text:p>
      <text:p text:style-name="P41"><text:span text:style-name="Corpo_20_del_20_testo_20__28_6_29_"><text:span text:style-name="T34">nnanz’ ’a carrozza, sulo, ’ncumpagnia...</text:span></text:span></text:p>
      <text:p text:style-name="P41"><text:span text:style-name="Corpo_20_del_20_testo_20__28_6_29_"><text:span text:style-name="T34">Mai na parola! Mai na faccia storta!</text:span></text:span></text:p>
      <text:p text:style-name="P41"><text:span text:style-name="Corpo_20_del_20_testo_20__28_6_29_"><text:span text:style-name="T34">Mai nu suspetto, pe </text:span></text:span><text:span text:style-name="Corpo_20_del_20_testo_20__28_6_29__20__2b__20_Corsivo"><text:span text:style-name="T50">Santa Lucia!</text:span></text:span></text:p>
      <text:p text:style-name="P41"><text:span text:style-name="Corpo_20_del_20_testo_20__28_6_29_"><text:span text:style-name="T34">Era sicuro ’e jì, veni, resta...</text:span></text:span></text:p>
      <text:p text:style-name="P75"><text:span text:style-name="Corpo_20_del_20_testo_20__28_9_29_"><text:span text:style-name="T20">‘</text:span></text:span><text:span text:style-name="Corpo_20_del_20_testo_20__28_6_29_"><text:span text:style-name="T34">E </text:span></text:span><text:span text:style-name="Corpo_20_del_20_testo_20__28_6_29__20__2b__20_Corsivo"><text:span text:style-name="T50">luciane</text:span></text:span><text:span text:style-name="Corpo_20_del_20_testo_20__28_6_29_"><text:span text:style-name="T34"> suoi stevano </text:span></text:span><text:span text:style-name="Corpo_20_del_20_testo_20__28_6_29_"><text:span text:style-name="T42">ll</text:span></text:span><text:span text:style-name="Corpo_20_del_20_testo_20__28_6_29_"><text:span text:style-name="T34">à!...</text:span></text:span></text:p>
      <text:p text:style-name="P81"/>
      <text:p text:style-name="P33"><text:span text:style-name="Titolo_20__23_2_20__28_9_29__20__2b__20_AngsanaUPC_2c_21_20_pt"><text:span text:style-name="T14">2</text:span></text:span><text:span text:style-name="Titolo_20__23_2_20__28_9_29__20__2b__20_AngsanaUPC_2c_21_20_pt"><text:span text:style-name="T15">7</text:span></text:span><text:span text:style-name="Titolo_20__23_2_20__28_9_29_"><text:span text:style-name="T14">.</text:span></text:span><text:span text:style-name="Titolo_20__23_2_20__28_9_29_"><text:span text:style-name="T70">a</text:span></text:span></text:p>
      <text:p text:style-name="P50"><text:span text:style-name="Corpo_20_del_20_testo_20__28_6_29_"><text:span text:style-name="T34">Stevano </text:span></text:span><text:span text:style-name="Corpo_20_del_20_testo_20__28_6_29_"><text:span text:style-name="T42">ll</text:span></text:span><text:span text:style-name="Corpo_20_del_20_testo_20__28_6_29_"><text:span text:style-name="T34">à! Na squatra pronta a tutto!</text:span></text:span></text:p>
      <text:p text:style-name="P50"><text:span text:style-name="Corpo_20_del_20_testo_20__28_6_29_"><text:span text:style-name="T34">Ogne parola, ogne guardata, ogn atto! </text:span></text:span></text:p>
      <text:p text:style-name="P50"><text:span text:style-name="Corpo_20_del_20_testo_20__28_6_29_"><text:span text:style-name="T34">Viaggio tristo assai! Viaggio brutto!</text:span></text:span></text:p>
      <text:p text:style-name="P50"><text:span text:style-name="Corpo_20_del_20_testo_20__28_6_29_"><text:span text:style-name="T34">Cchiù de na vota s</text:span></text:span><text:span text:style-name="Corpo_20_del_20_testo_20__28_6_29_"><text:span text:style-name="T47">’</text:span></text:span><text:span text:style-name="Corpo_20_del_20_testo_20__28_6_29_"><text:span text:style-name="T34"> è purtato nquatto!</text:span></text:span></text:p>
      <text:p text:style-name="P50"><text:span text:style-name="Corpo_20_del_20_testo_20__28_6_29_"><text:span text:style-name="T34">Isso, ca ne vulea tira </text:span></text:span><text:span text:style-name="Corpo_20_del_20_testo_20__28_6_29_"><text:span text:style-name="T47">‘</text:span></text:span><text:span text:style-name="Corpo_20_del_20_testo_20__28_6_29_"><text:span text:style-name="T34">o ccustrutto,</text:span></text:span></text:p>
      <text:p text:style-name="P50"><text:span text:style-name="Corpo_20_del_20_testo_20__28_6_29_"><text:span text:style-name="T34">n</text:span></text:span><text:span text:style-name="Corpo_20_del_20_testo_20__28_6_29_"><text:span text:style-name="T42">'</text:span></text:span><text:span text:style-name="Corpo_20_del_20_testo_20__28_6_29_"><text:span text:style-name="T34">arrivava a sapé che s</text:span></text:span><text:span text:style-name="Corpo_20_del_20_testo_20__28_6_29_"><text:span text:style-name="T47">’</text:span></text:span><text:span text:style-name="Corpo_20_del_20_testo_20__28_6_29_"><text:span text:style-name="T34"> era fatto</text:span></text:span></text:p>
      <text:p text:style-name="P50"><text:span text:style-name="Corpo_20_del_20_testo_20__28_6_29_"><text:span text:style-name="T34">pe chella malatia misteriosa,</text:span></text:span></text:p>
      <text:p text:style-name="P50"><text:span text:style-name="Corpo_20_del_20_testo_20__28_6_29_"><text:span text:style-name="T34">accussì nfama e tantu mai schifosa!</text:span></text:span></text:p>
      <text:p text:style-name="P69"><text:bookmark-start text:name="bookmark13"/><text:span text:style-name="Titolo_20__23_2_20__28_10_29__20__2b__20_Calibri_2c_15_20_pt1_2c_Non_20_grassetto8_2c_Spaziatura_20_0_20_pt3"><text:span text:style-name="T57">28</text:span></text:span><text:span text:style-name="Titolo_20__23_2_20__28_10_29_"><text:span text:style-name="T34">.</text:span></text:span><text:span text:style-name="Titolo_20__23_2_20__28_10_29_"><text:span text:style-name="T70">a</text:span></text:span><text:bookmark-end text:name="bookmark13"/></text:p>
      <text:p text:style-name="P50"><text:span text:style-name="Corpo_20_del_20_testo_20__28_6_29_"><text:span text:style-name="T34">Vi</text:span></text:span><text:span text:style-name="Corpo_20_del_20_testo_20__28_6_29_"><text:span text:style-name="T47">’</text:span></text:span><text:span text:style-name="Corpo_20_del_20_testo_20__28_6_29_"><text:span text:style-name="T34"> c anno fui, chillo </text:span></text:span><text:span text:style-name="Corpo_20_del_20_testo_20__28_6_29__20__2b__20_Corsivo"><text:span text:style-name="T50">Cinquantanove</text:span></text:span></text:p>
      <text:p text:style-name="P50"><text:span text:style-name="Corpo_20_del_20_testo_20__28_6_29_"><text:span text:style-name="T34">cu chillo spusalizzio ’e </text:span></text:span><text:span text:style-name="Corpo_20_del_20_testo_20__28_6_29__20__2b__20_Corsivo"><text:span text:style-name="T50">Francischiello!</text:span></text:span></text:p>
      <text:p text:style-name="P50"><text:span text:style-name="Corpo_20_del_20_testo_20__28_6_29_"><text:span text:style-name="T34">L</text:span></text:span><text:span text:style-name="Corpo_20_del_20_testo_20__28_6_29_"><text:span text:style-name="T47">’</text:span></text:span><text:span text:style-name="Corpo_20_del_20_testo_20__28_6_29_"><text:span text:style-name="T34"> otto ’e Jennaro, chiove, chiove e chiove!</text:span></text:span></text:p>
      <text:p text:style-name="P50"><text:span text:style-name="Corpo_20_del_20_testo_20__28_6_29_"><text:span text:style-name="T34">C’ aveva fa? Partette, </text:span></text:span><text:span text:style-name="Corpo_20_del_20_testo_20__28_6_29_"><text:span text:style-name="T47">‘</text:span></text:span><text:span text:style-name="Corpo_20_del_20_testo_20__28_6_29_"><text:span text:style-name="T34">o puveriello!</text:span></text:span></text:p>
      <text:p text:style-name="P50"><text:span text:style-name="Corpo_20_del_20_testo_20__28_6_29_"><text:span text:style-name="T34">Lampe e saette, mmiezo </text:span></text:span><text:span text:style-name="Corpo_20_del_20_testo_20__28_6_29_"><text:span text:style-name="T47">‘</text:span></text:span><text:span text:style-name="Corpo_20_del_20_testo_20__28_6_29_"><text:span text:style-name="T34">e strate nove,</text:span></text:span></text:p>
      <text:p text:style-name="P50"><text:span text:style-name="Corpo_20_del_20_testo_20__28_6_29_"><text:span text:style-name="T34">e pigliaimo nu bello purpetiello...</text:span></text:span></text:p>
      <text:p text:style-name="P50"><text:span text:style-name="Corpo_20_del_20_testo_20__28_6_29_"><text:span text:style-name="T34">Già, ’o Rre, ca nce credeva, ’a iettatura,</text:span></text:span></text:p>
      <text:p text:style-name="P50"><text:span text:style-name="Corpo_20_del_20_testo_20__28_6_29_"><text:span text:style-name="T34">se ll'era ntruitata, sta sbentura!</text:span></text:span></text:p>
      <text:p text:style-name="P50"><text:span text:style-name="Corpo_20_del_20_testo_20__28_6_29_"><text:span text:style-name="T34"/></text:span></text:p>
      <text:p text:style-name="P70"><text:soft-page-break/><text:span text:style-name="Titolo_20__23_2_20__28_10_29__20__2b__20_Calibri_2c_15_20_pt1_2c_Non_20_grassetto8_2c_Spaziatura_20_0_20_pt3"><text:span text:style-name="T57">2</text:span></text:span><text:span text:style-name="Titolo_20__23_2_20__28_10_29__20__2b__20_Calibri_2c_15_20_pt1_2c_Non_20_grassetto8_2c_Spaziatura_20_0_20_pt3"><text:span text:style-name="T58">9</text:span></text:span><text:span text:style-name="Titolo_20__23_2_20__28_10_29_"><text:span text:style-name="T34">.</text:span></text:span><text:span text:style-name="Titolo_20__23_2_20__28_10_29_"><text:span text:style-name="T70">a</text:span></text:span></text:p>
      <text:p text:style-name="P50"><text:bookmark text:name="bookmark14"/><text:span text:style-name="Corpo_20_del_20_testo_20__28_6_29_"><text:span text:style-name="T34">Partenno aveva ritto: “Si ncuntrammo</text:span></text:span></text:p>
      <text:p text:style-name="P50"><text:span text:style-name="Corpo_20_del_20_testo_20__28_6_29_"><text:span text:style-name="T34">nu monaco, nu zuoppo o nu scucciato,</text:span></text:span></text:p>
      <text:p text:style-name="P50"><text:span text:style-name="Corpo_20_del_20_testo_20__28_6_29_"><text:span text:style-name="T34">sarrà nu malaùrio! Cammenammo!...„</text:span></text:span></text:p>
      <text:p text:style-name="P41"><text:span text:style-name="Corpo_20_del_20_testo_20__28_6_29_"><text:span text:style-name="T34">E da nu piezzo se sentea malato.</text:span></text:span></text:p>
      <text:p text:style-name="P50"><text:span text:style-name="Corpo_20_del_20_testo_20__28_6_29_"><text:span text:style-name="T34">Nun fui parola ritta, nui guardammo,</text:span></text:span></text:p>
      <text:p text:style-name="P50"><text:span text:style-name="Corpo_20_del_20_testo_20__28_6_29_"><text:span text:style-name="T34">e già ’o penziero suio s</text:span></text:span><text:span text:style-name="Corpo_20_del_20_testo_20__28_6_29_"><text:span text:style-name="T47">’</text:span></text:span><text:span text:style-name="Corpo_20_del_20_testo_20__28_6_29_"><text:span text:style-name="T34"> era avverato!</text:span></text:span></text:p>
      <text:p text:style-name="P50"><text:span text:style-name="Corpo_20_del_20_testo_20__28_6_29_"><text:span text:style-name="T34">Chi ncuntrammo? Tre muònece! ’O ddicette!</text:span></text:span></text:p>
      <text:p text:style-name="P50"><text:span text:style-name="Corpo_20_del_20_testo_20__28_6_29_"><text:span text:style-name="T34">E scatasciaino trònole e saette!</text:span></text:span></text:p>
      <text:p text:style-name="P70"/>
      <text:p text:style-name="P70"><text:span text:style-name="Titolo_20__23_2_20__28_10_29__20__2b__20_Calibri_2c_15_20_pt1_2c_Non_20_grassetto8_2c_Spaziatura_20_0_20_pt3"><text:span text:style-name="T58">30</text:span></text:span><text:span text:style-name="Titolo_20__23_2_20__28_10_29_"><text:span text:style-name="T34">.</text:span></text:span><text:span text:style-name="Titolo_20__23_2_20__28_10_29_"><text:span text:style-name="T70">a</text:span></text:span></text:p>
      <text:p text:style-name="P50"><text:bookmark text:name="bookmark15"/><text:span text:style-name="Corpo_20_del_20_testo_20__28_6_29_"><text:span text:style-name="T34">A Mugnano, cu ’o friddo dint</text:span></text:span><text:span text:style-name="Corpo_20_del_20_testo_20__28_6_29_"><text:span text:style-name="T47">’</text:span></text:span><text:span text:style-name="Corpo_20_del_20_testo_20__28_6_29_"><text:span text:style-name="T34"> all'ossa, </text:span></text:span></text:p>
      <text:p text:style-name="P50"><text:span text:style-name="Corpo_20_del_20_testo_20__28_6_29_"><text:span text:style-name="T34">scennette e jette a </text:span></text:span><text:span text:style-name="Corpo_20_del_20_testo_20__28_6_29__20__2b__20_Corsivo"><text:span text:style-name="T50">Santa Filumena.</text:span></text:span></text:p>
      <text:p text:style-name="P50"><text:span text:style-name="Corpo_20_del_20_testo_20__28_6_29_"><text:span text:style-name="T34">Isso, ’e figlie, </text:span></text:span><text:span text:style-name="Corpo_20_del_20_testo_20__28_6_29_"><text:span text:style-name="T47">‘</text:span></text:span><text:span text:style-name="Corpo_20_del_20_testo_20__28_6_29_"><text:span text:style-name="T34">a Riggina, rossa rossa, </text:span></text:span></text:p>
      <text:p text:style-name="P50"><text:span text:style-name="Corpo_20_del_20_testo_20__28_6_29_"><text:span text:style-name="T34">sott’a nu viento ca ’o Signore ’o mmena! </text:span></text:span></text:p>
      <text:p text:style-name="P50"><text:span text:style-name="Corpo_20_del_20_testo_20__28_6_29_"><text:span text:style-name="T34">Se sape! ’O sango Ile fa tale mossa, </text:span></text:span></text:p>
      <text:p text:style-name="P50"><text:span text:style-name="Corpo_20_del_20_testo_20__28_6_29_"><text:span text:style-name="T34">ca dint’ </text:span></text:span><text:span text:style-name="Corpo_20_del_20_testo_20__28_6_29_"><text:span text:style-name="T47">‘</text:span></text:span><text:span text:style-name="Corpo_20_del_20_testo_20__28_6_29_"><text:span text:style-name="T34">a cchiesia se riggeva appena! </text:span></text:span></text:p>
      <text:p text:style-name="P50"><text:span text:style-name="Corpo_20_del_20_testo_20__28_6_29_"><text:span text:style-name="T34">Doppo, s’ abbatte ncopp’ a nu cuscino,</text:span></text:span></text:p>
      <text:p text:style-name="P50"><text:span text:style-name="Corpo_20_del_20_testo_20__28_6_29_"><text:span text:style-name="T34">e che nuttata cana, anfi’ ’Avellino!</text:span></text:span></text:p>
      <text:p text:style-name="P77"><text:soft-page-break/><text:span text:style-name="Corpo_20_del_20_testo_20__28_14_29_"><text:span text:style-name="T9">31.</text:span></text:span><text:span text:style-name="Corpo_20_del_20_testo_20__28_14_29_"><text:span text:style-name="T67">a</text:span></text:span></text:p>
      <text:p text:style-name="P50"><text:span text:style-name="Corpo_20_del_20_testo_20__28_6_29_"><text:span text:style-name="T34">Meno male ca po’ se repigliaie</text:span></text:span></text:p>
      <text:p text:style-name="P50"><text:span text:style-name="Corpo_20_del_20_testo_20__28_6_29_"><text:span text:style-name="T34">e ’o juorno appriesso, all'unnece, partette! </text:span></text:span></text:p>
      <text:p text:style-name="P50"><text:span text:style-name="Corpo_20_del_20_testo_20__28_6_29_"><text:span text:style-name="T34">Ma credite ca ’o riempo s’ accunciaie?</text:span></text:span></text:p>
      <text:p text:style-name="P41"><text:span text:style-name="Corpo_20_del_20_testo_20__28_6_29_"><text:span text:style-name="T47">’O nfierno pure llà nce se mettette</text:span></text:span><text:span text:style-name="Corpo_20_del_20_testo_20__28_6_29_"><text:span text:style-name="T34">!</text:span></text:span></text:p>
      <text:p text:style-name="P50"><text:span text:style-name="Corpo_20_del_20_testo_20__28_6_29_"><text:span text:style-name="T34">A munno mio, nun m’ è succiesso maie!</text:span></text:span></text:p>
      <text:p text:style-name="P50"><text:span text:style-name="Corpo_20_del_20_testo_20__28_6_29_"><text:span text:style-name="T34">Fui tanta e tanta ’a ne va che cadette,</text:span></text:span></text:p>
      <text:p text:style-name="P50"><text:span text:style-name="Corpo_20_del_20_testo_20__28_6_29_"><text:span text:style-name="T42">c</text:span></text:span><text:span text:style-name="Corpo_20_del_20_testo_20__28_6_29_"><text:span text:style-name="T34">h’ io nun v’ abbasto a dicere: zeffunno! </text:span></text:span></text:p>
      <text:p text:style-name="P50"><text:span text:style-name="Corpo_20_del_20_testo_20__28_6_29_"><text:span text:style-name="T34">Llà nce cadette ’a neva ’e tutt’ ’o munno!...</text:span></text:span></text:p>
      <text:p text:style-name="P77"/>
      <text:p text:style-name="P77"><text:span text:style-name="Corpo_20_del_20_testo_20__28_14_29_"><text:span text:style-name="T9">32.</text:span></text:span><text:span text:style-name="Corpo_20_del_20_testo_20__28_14_29_"><text:span text:style-name="T67">a</text:span></text:span></text:p>
      <text:p text:style-name="P50"><text:span text:style-name="Corpo_20_del_20_testo_20__28_6_29_"><text:span text:style-name="T34">Nu cielo ’e chiummo, na campagna janca,</text:span></text:span></text:p>
      <text:p text:style-name="P50"><text:span text:style-name="Corpo_20_del_20_testo_20__28_6_29_"><text:span text:style-name="T34">e nnanz’ all'uocchie nu lenzuolo ’e neva!</text:span></text:span></text:p>
      <text:p text:style-name="P41"><text:span text:style-name="Corpo_20_del_20_testo_20__28_6_29_"><text:span text:style-name="T34">Tu vai cecato... ’A zoza ca te stanca,</text:span></text:span></text:p>
      <text:p text:style-name="P50"><text:span text:style-name="Corpo_20_del_20_testo_20__28_6_29_"><text:span text:style-name="T47">’e ddete ’e fierro... E ’a forza, chi t’’a deva</text:span></text:span><text:span text:style-name="Corpo_20_del_20_testo_20__28_6_29_"><text:span text:style-name="T34">? </text:span></text:span></text:p>
      <text:p text:style-name="P50"><text:span text:style-name="Corpo_20_del_20_testo_20__28_6_29_"><text:span text:style-name="T34">Po’ cierti vventecate, a dritta e a manca, </text:span></text:span></text:p>
      <text:p text:style-name="P50"><text:span text:style-name="Corpo_20_del_20_testo_20__28_6_29_"><text:span text:style-name="T34">ca sulamente Dio nce manteneva...</text:span></text:span></text:p>
      <text:p text:style-name="P41"><text:span text:style-name="Corpo_20_del_20_testo_20__28_6_29_"><text:span text:style-name="T34">- Che facimmo?... Fermammo, Maistà?</text:span></text:span></text:p>
      <text:p text:style-name="P41"><text:span text:style-name="Corpo_20_del_20_testo_20__28_6_29_"><text:span text:style-name="T34">E isso: - Jammo nnanza a cammenà!</text:span></text:span></text:p>
      <text:p text:style-name="P94"><text:soft-page-break/><text:span text:style-name="Corpo_20_del_20_testo_20__28_2_29__20__2b__20_Spaziatura_20_0_20_pt"><text:span text:style-name="T27">33.</text:span></text:span><text:span text:style-name="Corpo_20_del_20_testo_20__28_2_29__20__2b__20_Spaziatura_20_0_20_pt"><text:span text:style-name="T74">a</text:span></text:span></text:p>
      <text:p text:style-name="P50"><text:span text:style-name="Corpo_20_del_20_testo_20__28_6_29_"><text:span text:style-name="T34">Ma eh</text:span></text:span><text:span text:style-name="Corpo_20_del_20_testo_20__28_6_29_"><text:span text:style-name="T47">’</text:span></text:span><text:span text:style-name="Corpo_20_del_20_testo_20__28_6_29_"><text:span text:style-name="T34"> era acciaro, o steva ’nfrennesìa? </text:span></text:span></text:p>
      <text:p text:style-name="P50"><text:span text:style-name="Corpo_20_del_20_testo_20__28_6_29_"><text:span text:style-name="T34">Facevamo tre passe ogne doj’ ore!</text:span></text:span></text:p>
      <text:p text:style-name="P50"><text:span text:style-name="Corpo_20_del_20_testo_20__28_6_29_"><text:span text:style-name="T34">E duraie e duraie, chesta pazzìa,</text:span></text:span></text:p>
      <text:p text:style-name="P50"><text:span text:style-name="Corpo_20_del_20_testo_20__28_6_29_"><text:span text:style-name="T34">nfi</text:span></text:span><text:span text:style-name="Corpo_20_del_20_testo_20__28_6_29_"><text:span text:style-name="T47">’</text:span></text:span><text:span text:style-name="Corpo_20_del_20_testo_20__28_6_29_"><text:span text:style-name="T34"> a quanno nun turnaie ’o battitore.</text:span></text:span></text:p>
      <text:p text:style-name="P41"><text:span text:style-name="Corpo_20_del_20_testo_20__28_6_29_"><text:span text:style-name="T34">- Maistà, nun è pussibbele, p’ ’a via...</text:span></text:span></text:p>
      <text:p text:style-name="P41"><text:span text:style-name="Corpo_20_del_20_testo_20__28_6_29_"><text:span text:style-name="T34">Ccà passammo perìcule e mmalore...</text:span></text:span></text:p>
      <text:p text:style-name="P50"><text:span text:style-name="Corpo_20_del_20_testo_20__28_6_29_"><text:span text:style-name="T34">E, cunzigliato da ’o barone Anzano,</text:span></text:span></text:p>
      <text:p text:style-name="P50"><text:span text:style-name="Corpo_20_del_20_testo_20__28_6_29_"><text:span text:style-name="T34">isso urdinaie: - Vutammo p’ Ariano!</text:span></text:span></text:p>
      <text:p text:style-name="P67"/>
      <text:p text:style-name="P67"><text:bookmark-start text:name="bookmark16"/><text:span text:style-name="Titolo_20__23_2_20__28_4_29_"><text:span text:style-name="T9">34.</text:span></text:span><text:span text:style-name="Titolo_20__23_2_20__28_4_29_"><text:span text:style-name="T67">a</text:span></text:span><text:bookmark-end text:name="bookmark16"/></text:p>
      <text:p text:style-name="P41"><text:span text:style-name="Corpo_20_del_20_testo_20__28_6_29_"><text:span text:style-name="T34">E jettemo add’ ’o Vescovo! Capite?</text:span></text:span></text:p>
      <text:p text:style-name="P50"><text:span text:style-name="Corpo_20_del_20_testo_20__28_6_29_"><text:span text:style-name="T34">E ’o vescovo era Munzignor Caputo!</text:span></text:span></text:p>
      <text:p text:style-name="P50"><text:span text:style-name="Corpo_20_del_20_testo_20__28_6_29_"><text:span text:style-name="T34">Doppo nu miglio a ppede, me crerite?</text:span></text:span></text:p>
      <text:p text:style-name="P41"><text:span text:style-name="Corpo_20_del_20_testo_20__28_6_29_"><text:span text:style-name="T47">’o Rre arrivai nu straccio</text:span></text:span><text:span text:style-name="Corpo_20_del_20_testo_20__28_6_29_"><text:span text:style-name="T34">! Nterezzuto!</text:span></text:span></text:p>
      <text:p text:style-name="P41"><text:span text:style-name="Corpo_20_del_20_testo_20__28_6_29_"><text:span text:style-name="T34">E no sul’ isso! Stevamo sfenite!</text:span></text:span></text:p>
      <text:p text:style-name="P41"><text:span text:style-name="Corpo_20_del_20_testo_20__28_6_29_"><text:span text:style-name="T34">Nun tenevamo ’a forza ’e chiammà ajuto!</text:span></text:span></text:p>
      <text:p text:style-name="P41"><text:span text:style-name="Corpo_20_del_20_testo_20__28_6_29_"><text:span text:style-name="T47">’A Riggina, pe farve perzuvaso,</text:span></text:span></text:p>
      <text:p text:style-name="P41"><text:span text:style-name="Corpo_20_del_20_testo_20__28_6_29_"><text:span text:style-name="T34">jeva int’ a neva cu ’e scarpine ’e raso!...</text:span></text:span></text:p>
      <text:p text:style-name="P68"><text:soft-page-break/><text:span text:style-name="Titolo_20__23_2_20__28_4_29_"><text:span text:style-name="T9">3</text:span></text:span><text:span text:style-name="Titolo_20__23_2_20__28_4_29_"><text:span text:style-name="T11">5</text:span></text:span><text:span text:style-name="Titolo_20__23_2_20__28_4_29_"><text:span text:style-name="T9">.</text:span></text:span><text:span text:style-name="Titolo_20__23_2_20__28_4_29_"><text:span text:style-name="T67">a</text:span></text:span></text:p>
      <text:p text:style-name="P124"><text:span text:style-name="Corpo_20_del_20_testo_20__28_6_29_"><text:span text:style-name="T34">Che nce vulette, pe piglia calimma!</text:span></text:span></text:p>
      <text:p text:style-name="P126"><text:span text:style-name="Corpo_20_del_20_testo_20__28_6_29_"><text:span text:style-name="T34">A sera, ’a bbona ’e Delio, votta e magnammo!</text:span></text:span></text:p>
      <text:p text:style-name="P126"><text:span text:style-name="Corpo_20_del_20_testo_20__28_6_29_"><text:span text:style-name="T65">Llà fuie ’o mbruoglio! ’O ppriparàino apprimma</text:span></text:span></text:p>
      <text:p text:style-name="P126"><text:span text:style-name="Corpo_20_del_20_testo_20__28_6_29_"><text:span text:style-name="T34">chello vveleno, o che?... Nun ne parlammo! Dicetteno ca no!... Bella zuzzimma!</text:span></text:span></text:p>
      <text:p text:style-name="P126"><text:span text:style-name="Corpo_20_del_20_testo_20__28_6_29_"><text:span text:style-name="T34">Quant’ è certo stu juorno ca sciatammo,</text:span></text:span></text:p>
      <text:p text:style-name="P126"><text:span text:style-name="Corpo_20_del_20_testo_20__28_6_29_"><text:span text:style-name="T34">stu Munzignore ca v</text:span></text:span><text:span text:style-name="Corpo_20_del_20_testo_20__28_6_29_"><text:span text:style-name="T47">’</text:span></text:span><text:span text:style-name="Corpo_20_del_20_testo_20__28_6_29_"><text:span text:style-name="T34"> annummenaie, </text:span></text:span></text:p>
      <text:p text:style-name="P126"><text:span text:style-name="Corpo_20_del_20_testo_20__28_6_29_"><text:span text:style-name="T34">doppio </text:span></text:span><text:span text:style-name="Corpo_20_del_20_testo_20__28_6_29__20__2b__20_Corsivo"><text:span text:style-name="T50">Sissanta,</text:span></text:span><text:span text:style-name="Corpo_20_del_20_testo_20__28_6_29_"><text:span text:style-name="T34"> po’... se n’avantaie!</text:span></text:span></text:p>
      <text:p text:style-name="P68"/>
      <text:p text:style-name="P68"><text:span text:style-name="Titolo_20__23_2_20__28_4_29_"><text:span text:style-name="T9">3</text:span></text:span><text:span text:style-name="Titolo_20__23_2_20__28_4_29_"><text:span text:style-name="T11">6</text:span></text:span><text:span text:style-name="Titolo_20__23_2_20__28_4_29_"><text:span text:style-name="T9">.</text:span></text:span><text:span text:style-name="Titolo_20__23_2_20__28_4_29_"><text:span text:style-name="T67">a</text:span></text:span></text:p>
      <text:p text:style-name="P50"><text:bookmark text:name="bookmark17"/><text:span text:style-name="Corpo_20_del_20_testo_20__28_6_29_"><text:span text:style-name="T34">Embè, chesto se fa?... Pròssemo tuio,</text:span></text:span></text:p>
      <text:p text:style-name="P50"><text:span text:style-name="Corpo_20_del_20_testo_20__28_6_29_"><text:span text:style-name="T34">ca </text:span></text:span><text:span text:style-name="Corpo_20_del_20_testo_20__28_6_29_"><text:span text:style-name="T42">l</text:span></text:span><text:span text:style-name="Corpo_20_del_20_testo_20__28_6_29_"><text:span text:style-name="T47">’</text:span></text:span><text:span text:style-name="Corpo_20_del_20_testo_20__28_6_29_"><text:span text:style-name="T34"> </text:span></text:span><text:span text:style-name="Corpo_20_del_20_testo_20__28_6_29_"><text:span text:style-name="T47">‘</text:span></text:span><text:span text:style-name="Corpo_20_del_20_testo_20__28_6_29_"><text:span text:style-name="T34">e cercata ’a mitria e te 1</text:span></text:span><text:span text:style-name="Corpo_20_del_20_testo_20__28_6_29_"><text:span text:style-name="T47">’</text:span></text:span><text:span text:style-name="Corpo_20_del_20_testo_20__28_6_29_"><text:span text:style-name="T34"> ha data,</text:span></text:span></text:p>
      <text:p text:style-name="P50"><text:span text:style-name="Corpo_20_del_20_testo_20__28_6_29_"><text:span text:style-name="T34">ca vene ’a casa toia, pe gusto suio,</text:span></text:span></text:p>
      <text:p text:style-name="P41"><text:span text:style-name="Corpo_20_del_20_testo_20__28_6_29_"><text:span text:style-name="T47">’o vaie a ntussecà cu ’a ciucculata</text:span></text:span><text:span text:style-name="Corpo_20_del_20_testo_20__28_6_29_"><text:span text:style-name="T34">!...</text:span></text:span></text:p>
      <text:p text:style-name="P50"><text:span text:style-name="Corpo_20_del_20_testo_20__28_6_29_"><text:span text:style-name="T34">Ma s’io songo tentato, io me ne fuio, </text:span></text:span></text:p>
      <text:p text:style-name="P50"><text:span text:style-name="Corpo_20_del_20_testo_20__28_6_29_"><text:span text:style-name="T34">nun già ca sceglio justo ’a mala strata</text:span></text:span></text:p>
      <text:p text:style-name="P50"><text:span text:style-name="Corpo_20_del_20_testo_20__28_6_29_"><text:span text:style-name="T34">sulo pecche vene ’o Demmònio e dice:</text:span></text:span></text:p>
      <text:p text:style-name="P41"><text:span text:style-name="Corpo_20_del_20_testo_20__28_6_29_"><text:span text:style-name="T47">“Avvelèname a chisto, e simm’ amice</text:span></text:span><text:span text:style-name="Corpo_20_del_20_testo_20__28_6_29_"><text:span text:style-name="T34">!...„</text:span></text:span></text:p>
      <text:p text:style-name="P67"><text:bookmark-start text:name="bookmark18"/><text:soft-page-break/><text:span text:style-name="Titolo_20__23_2_20__28_4_29_"><text:span text:style-name="T9">37.</text:span></text:span><text:span text:style-name="Titolo_20__23_2_20__28_4_29_"><text:span text:style-name="T67">a</text:span></text:span><text:bookmark-end text:name="bookmark18"/></text:p>
      <text:p text:style-name="P50"><text:span text:style-name="Corpo_20_del_20_testo_20__28_6_29_"><text:span text:style-name="T34">S’ era perduto ogne timore e Ddio!</text:span></text:span></text:p>
      <text:p text:style-name="P50"><text:span text:style-name="Corpo_20_del_20_testo_20__28_6_29_"><text:span text:style-name="T34">Putive suspettà ’e nu saciardote?</text:span></text:span></text:p>
      <text:p text:style-name="P50"><text:span text:style-name="Corpo_20_del_20_testo_20__28_6_29_"><text:span text:style-name="T34">Va buono, se mpattai!... Ma ve ridi' io</text:span></text:span></text:p>
      <text:p text:style-name="P50"><text:span text:style-name="Corpo_20_del_20_testo_20__28_6_29_"><text:span text:style-name="T34">ca </text:span></text:span><text:span text:style-name="Corpo_20_del_20_testo_20__28_6_29_"><text:span text:style-name="T42">l'</text:span></text:span><text:span text:style-name="Corpo_20_del_20_testo_20__28_6_29_"><text:span text:style-name="T34">avarriano acciso </text:span></text:span><text:span text:style-name="Corpo_20_del_20_testo_20__28_6_29_"><text:span text:style-name="T42">ci</text:span></text:span><text:span text:style-name="Corpo_20_del_20_testo_20__28_6_29_"><text:span text:style-name="T34">ento vote!</text:span></text:span></text:p>
      <text:p text:style-name="P41"><text:span text:style-name="Corpo_20_del_20_testo_20__28_6_29_"><text:span text:style-name="T34">Chisto, verite, è razziu</text:span></text:span><text:span text:style-name="Corpo_20_del_20_testo_20__28_6_29_"><text:span text:style-name="T42">ci</text:span></text:span><text:span text:style-name="Corpo_20_del_20_testo_20__28_6_29_"><text:span text:style-name="T34">nio mio!</text:span></text:span></text:p>
      <text:p text:style-name="P41"><text:span text:style-name="Corpo_20_del_20_testo_20__28_6_29_"><text:span text:style-name="T34">Nce n</text:span></text:span><text:span text:style-name="Corpo_20_del_20_testo_20__28_6_29_"><text:span text:style-name="T47">’</text:span></text:span><text:span text:style-name="Corpo_20_del_20_testo_20__28_6_29_"><text:span text:style-name="T34"> addunàimo! Ch’ èramo, carote?</text:span></text:span></text:p>
      <text:p text:style-name="P50"><text:span text:style-name="Corpo_20_del_20_testo_20__28_6_29_"><text:span text:style-name="T34">E po’... si parie ca nun si</text:span></text:span><text:span text:style-name="Corpo_20_del_20_testo_20__28_6_29_"><text:span text:style-name="T47">’</text:span></text:span><text:span text:style-name="Corpo_20_del_20_testo_20__28_6_29_"><text:span text:style-name="T34"> birbante, </text:span></text:span></text:p>
      <text:p text:style-name="P50"><text:span text:style-name="Corpo_20_del_20_testo_20__28_6_29_"><text:span text:style-name="T34">che vene a di</text:span></text:span><text:span text:style-name="Corpo_20_del_20_testo_20__28_6_29_"><text:span text:style-name="T47">’</text:span></text:span><text:span text:style-name="Corpo_20_del_20_testo_20__28_6_29_"><text:span text:style-name="T34"> ca doppo te n</text:span></text:span><text:span text:style-name="Corpo_20_del_20_testo_20__28_6_29_"><text:span text:style-name="T42">'</text:span></text:span><text:span text:style-name="Corpo_20_del_20_testo_20__28_6_29_"><text:span text:style-name="T34">avante?!</text:span></text:span></text:p>
      <text:p text:style-name="P5"/>
      <text:p text:style-name="P16"/>
      <text:p text:style-name="P5"/>
      <text:p text:style-name="P5"/>
      <text:p text:style-name="P5"/>
      <text:p text:style-name="P5"/>
      <text:p text:style-name="P16"/>
      <text:p text:style-name="P5"/>
      <text:p text:style-name="P5"/>
      <text:p text:style-name="P5"/>
      <text:p text:style-name="P9">VI.</text:p>
      <text:p text:style-name="P9"/>
      <text:p text:style-name="P9"/>
      <text:p text:style-name="P18"/>
      <text:p text:style-name="P9"/>
      <text:p text:style-name="P16"/>
      <text:p text:style-name="P5"/>
      <text:p text:style-name="P5"/>
      <text:p text:style-name="P5"/>
      <text:p text:style-name="P5"/>
      <text:p text:style-name="P5"/>
      <text:p text:style-name="P67"><text:bookmark-start text:name="bookmark19"/><text:span text:style-name="Titolo_20__23_2_20__28_4_29_"><text:span text:style-name="T9">38.</text:span></text:span><text:span text:style-name="Titolo_20__23_2_20__28_4_29_"><text:span text:style-name="T67">a</text:span></text:span><text:bookmark-end text:name="bookmark19"/></text:p>
      <text:p text:style-name="P50"><text:span text:style-name="Corpo_20_del_20_testo_20__28_6_29_"><text:span text:style-name="T47">’O Rre, ca già nun se senteva buone,</text:span></text:span><text:span text:style-name="Corpo_20_del_20_testo_20__28_6_29_"><text:span text:style-name="T34"> </text:span></text:span></text:p>
      <text:p text:style-name="P50"><text:span text:style-name="Corpo_20_del_20_testo_20__28_6_29_"><text:span text:style-name="T34">pecchè già ncuorpo serpiava ’o mmale,</text:span></text:span></text:p>
      <text:p text:style-name="P51"><text:span text:style-name="Corpo_20_del_20_testo_20__28_6_29_"><text:span text:style-name="T34">se sape! quann</text:span></text:span><text:span text:style-name="Corpo_20_del_20_testo_20__28_6_29_"><text:span text:style-name="T47">’</text:span></text:span><text:span text:style-name="Corpo_20_del_20_testo_20__28_6_29_"><text:span text:style-name="T34"> avette ’o calatone se sentette </text:span></text:span></text:p>
      <text:p text:style-name="P51"><text:span text:style-name="Corpo_20_del_20_testo_20__28_6_29_"><text:span text:style-name="T34">cchiù peggio! È naturale! Basta;</text:span></text:span></text:p>
      <text:p text:style-name="P51"><text:span text:style-name="Corpo_20_del_20_testo_20__28_6_29_"><text:span text:style-name="T34">nun ’o mmettimmc ’n custione, </text:span></text:span></text:p>
      <text:p text:style-name="P51"><text:span text:style-name="Corpo_20_del_20_testo_20__28_6_29_"><text:span text:style-name="T34">nun ce scurdammo </text:span></text:span><text:span text:style-name="Corpo_20_del_20_testo_20__28_6_29_"><text:span text:style-name="T47">‘</text:span></text:span><text:span text:style-name="Corpo_20_del_20_testo_20__28_6_29_"><text:span text:style-name="T34">a cosa princepale!</text:span></text:span></text:p>
      <text:p text:style-name="P51"><text:span text:style-name="Corpo_20_del_20_testo_20__28_6_29_"><text:span text:style-name="T34">Comme vulette Delio, llà dintu llà, </text:span></text:span></text:p>
      <text:p text:style-name="P51"><text:span text:style-name="Corpo_20_del_20_testo_20__28_6_29_"><text:span text:style-name="T34">magnàjemo... e nce ne jettemo a cucc</text:span></text:span><text:span text:style-name="Corpo_20_del_20_testo_20__28_6_29_"><text:span text:style-name="T43">à</text:span></text:span><text:span text:style-name="Corpo_20_del_20_testo_20__28_6_29_"><text:span text:style-name="T34">.</text:span></text:span></text:p>
      <text:p text:style-name="P51"/>
      <text:p text:style-name="P29"><text:span text:style-name="Titolo_20__23_2_20__28_4_29_"><text:span text:style-name="T14">3</text:span></text:span><text:span text:style-name="Titolo_20__23_2_20__28_4_29_"><text:span text:style-name="T16">9</text:span></text:span><text:span text:style-name="Titolo_20__23_2_20__28_4_29_"><text:span text:style-name="T14">.</text:span></text:span><text:span text:style-name="Titolo_20__23_2_20__28_4_29_"><text:span text:style-name="T69">a</text:span></text:span></text:p>
      <text:p text:style-name="P51"><text:span text:style-name="Corpo_20_del_20_testo_20__28_6_29_"><text:span text:style-name="T34">Ma ’a notte, all'antrasatto, nu remmore</text:span></text:span></text:p>
      <text:p text:style-name="P51"><text:span text:style-name="Corpo_20_del_20_testo_20__28_6_29_"><text:span text:style-name="T34">nce mena tutte dint’ ’a stanza ’o Rre... </text:span></text:span></text:p>
      <text:p text:style-name="P51"><text:span text:style-name="Corpo_20_del_20_testo_20__28_6_29_"><text:span text:style-name="T34">Vedennolo, accussì, cu </text:span></text:span><text:span text:style-name="Corpo_20_del_20_testo_20__28_6_29_"><text:span text:style-name="T43">l</text:span></text:span><text:span text:style-name="Corpo_20_del_20_testo_20__28_6_29_"><text:span text:style-name="T34">l’uocchie ’a fore,</text:span></text:span></text:p>
      <text:p text:style-name="P51"><text:span text:style-name="Corpo_20_del_20_testo_20__28_6_29_"><text:span text:style-name="T34">l’addimannammo: - “Neh! Maistà... Che r</text:span></text:span><text:span text:style-name="Corpo_20_del_20_testo_20__28_6_29_"><text:span text:style-name="T47">’</text:span></text:span><text:span text:style-name="Corpo_20_del_20_testo_20__28_6_29_"><text:span text:style-name="T34"> è„</text:span></text:span></text:p>
      <text:p text:style-name="P51"><text:span text:style-name="Corpo_20_del_20_testo_20__28_6_29_"><text:span text:style-name="T47">- Llà... llà... chil</text:span></text:span><text:span text:style-name="Corpo_20_del_20_testo_20__28_6_29_"><text:span text:style-name="T48">l</text:span></text:span><text:span text:style-name="Corpo_20_del_20_testo_20__28_6_29_"><text:span text:style-name="T47">’</text:span></text:span><text:span text:style-name="Corpo_20_del_20_testo_20__28_6_29_"><text:span text:style-name="T34"> ommo... Nu cuspiratore...</text:span></text:span></text:p>
      <text:p text:style-name="P41"><text:span text:style-name="Corpo_20_del_20_testo_20__28_6_29_"><text:span text:style-name="T34">Se vuleva accustà... vicino a me...</text:span></text:span></text:p>
      <text:p text:style-name="P41"><text:span text:style-name="Corpo_20_del_20_testo_20__28_6_29_"><text:span text:style-name="T34">Da nu spurtiello... dint’ ’o muro... llà...„</text:span></text:span></text:p>
      <text:p text:style-name="P41"><text:span text:style-name="Corpo_20_del_20_testo_20__28_6_29_"><text:span text:style-name="T34">E nui cercàimo... Ma che vuò truvà!</text:span></text:span></text:p>
      <text:p text:style-name="P77"/>
      <text:p text:style-name="P77"><text:span text:style-name="Corpo_20_del_20_testo_20__28_14_29_"><text:span text:style-name="T9">40.</text:span></text:span><text:span text:style-name="Corpo_20_del_20_testo_20__28_14_29_"><text:span text:style-name="T67">a</text:span></text:span></text:p>
      <text:p text:style-name="P51"><text:span text:style-name="Corpo_20_del_20_testo_20__28_6_29_"><text:span text:style-name="T34">S’ era sunnato, e overo se credeva </text:span></text:span></text:p>
      <text:p text:style-name="P51"><text:span text:style-name="Corpo_20_del_20_testo_20__28_6_29_"><text:span text:style-name="T34">d’ avè vist’ uno ca </text:span></text:span><text:span text:style-name="Corpo_20_del_20_testo_20__28_6_29_"><text:span text:style-name="T43">l'</text:span></text:span><text:span text:style-name="Corpo_20_del_20_testo_20__28_6_29_"><text:span text:style-name="T34">assassenava, </text:span></text:span></text:p>
      <text:p text:style-name="P51"><text:span text:style-name="Corpo_20_del_20_testo_20__28_6_29_"><text:span text:style-name="T34">quanno ca pe sti suonne che faceva </text:span></text:span></text:p>
      <text:p text:style-name="P51"><text:span text:style-name="Corpo_20_del_20_testo_20__28_6_29_"><text:span text:style-name="T34">chel</text:span></text:span><text:span text:style-name="Corpo_20_del_20_testo_20__28_6_29_"><text:span text:style-name="T43">l</text:span></text:span><text:span text:style-name="Corpo_20_del_20_testo_20__28_6_29_"><text:span text:style-name="T34">’ era ’a malatia che cammenava!</text:span></text:span></text:p>
      <text:p text:style-name="P51"><text:span text:style-name="Corpo_20_del_20_testo_20__28_6_29_"><text:span text:style-name="T34">E chi durmette cchiù?! Nun te veneva! </text:span></text:span></text:p>
      <text:p text:style-name="P51"><text:span text:style-name="Corpo_20_del_20_testo_20__28_6_29_"><text:span text:style-name="T34">Arbava juorno e se chiacchiariava...</text:span></text:span></text:p>
      <text:p text:style-name="P41"><text:span text:style-name="Corpo_20_del_20_testo_20__28_6_29_"><text:span text:style-name="T34">All'otto, n’ ata vota ’a stessa renza!</text:span></text:span></text:p>
      <text:p text:style-name="P41"><text:span text:style-name="Corpo_20_del_20_testo_20__28_6_29_"><text:span text:style-name="T34">Nce sentettemo ’a messa, e po’: partenza!</text:span></text:span></text:p>
      <text:p text:style-name="P78"><text:soft-page-break/><text:span text:style-name="Corpo_20_del_20_testo_20__28_14_29_"><text:span text:style-name="T9">4</text:span></text:span><text:span text:style-name="Corpo_20_del_20_testo_20__28_14_29_"><text:span text:style-name="T12">1</text:span></text:span><text:span text:style-name="Corpo_20_del_20_testo_20__28_14_29_"><text:span text:style-name="T9">.</text:span></text:span><text:span text:style-name="Corpo_20_del_20_testo_20__28_14_29_"><text:span text:style-name="T67">a</text:span></text:span></text:p>
      <text:p text:style-name="P51"><text:span text:style-name="Corpo_20_del_20_testo_20__28_6_29_"><text:span text:style-name="T34">Che precepizzio ’e via dopp</text:span></text:span><text:span text:style-name="Corpo_20_del_20_testo_20__28_6_29_"><text:span text:style-name="T47">’</text:span></text:span><text:span text:style-name="Corpo_20_del_20_testo_20__28_6_29_"><text:span text:style-name="T34"> Ariano, </text:span></text:span></text:p>
      <text:p text:style-name="P51"><text:span text:style-name="Corpo_20_del_20_testo_20__28_6_29_"><text:span text:style-name="T34">jenno pe Foggia e Andria e pe Canosa!</text:span></text:span></text:p>
      <text:p text:style-name="P51"><text:span text:style-name="Corpo_20_del_20_testo_20__28_6_29_"><text:span text:style-name="T47">’O Rre malato, chillo tiempo cano,</text:span></text:span></text:p>
      <text:p text:style-name="P51"><text:span text:style-name="Corpo_20_del_20_testo_20__28_6_29_"><text:span text:style-name="T34">nu mbruoglio pusetivo ’e tuttecosa!</text:span></text:span></text:p>
      <text:p text:style-name="P41"><text:span text:style-name="Corpo_20_del_20_testo_20__28_6_29_"><text:span text:style-name="T34">Ogne </text:span></text:span><text:span text:style-name="Corpo_20_del_20_testo_20__28_6_29__20__2b__20_Corsivo"><text:span text:style-name="T50">vivo,</text:span></text:span><text:span text:style-name="Corpo_20_del_20_testo_20__28_6_29_"><text:span text:style-name="T34"> isso cacciava ’a mano...</text:span></text:span></text:p>
      <text:p text:style-name="P41"><text:span text:style-name="Corpo_20_del_20_testo_20__28_6_29_"><text:span text:style-name="T34">(’A veco sempe, chella mana nfosa...)</text:span></text:span></text:p>
      <text:p text:style-name="P51"><text:span text:style-name="Corpo_20_del_20_testo_20__28_6_29_"><text:span text:style-name="T34">E po’ a Bitonto, pe Ruvo e Trellizze, </text:span></text:span></text:p>
      <text:p text:style-name="P51"><text:span text:style-name="Corpo_20_del_20_testo_20__28_6_29_"><text:span text:style-name="T34">e gente c’ aspettava a tutte pizze...</text:span></text:span></text:p>
      <text:p text:style-name="P78"/>
      <text:p text:style-name="P78"><text:span text:style-name="Corpo_20_del_20_testo_20__28_14_29_"><text:span text:style-name="T9">4</text:span></text:span><text:span text:style-name="Corpo_20_del_20_testo_20__28_14_29_"><text:span text:style-name="T12">2</text:span></text:span><text:span text:style-name="Corpo_20_del_20_testo_20__28_14_29_"><text:span text:style-name="T9">.</text:span></text:span><text:span text:style-name="Corpo_20_del_20_testo_20__28_14_29_"><text:span text:style-name="T67">a</text:span></text:span></text:p>
      <text:p text:style-name="P51"><text:span text:style-name="Corpo_20_del_20_testo_20__28_6_29_"><text:span text:style-name="T34">Aspetta, aspetta! O Rre passava ’e trotte, </text:span></text:span></text:p>
      <text:p text:style-name="P51"><text:span text:style-name="Corpo_20_del_20_testo_20__28_6_29_"><text:span text:style-name="T34">pe tuccà Manferònia ampressa ampressa!</text:span></text:span></text:p>
      <text:p text:style-name="P51"><text:span text:style-name="Corpo_20_del_20_testo_20__28_6_29_"><text:span text:style-name="T34">E p’ Acquaviva nce passàimo ’e notte,</text:span></text:span></text:p>
      <text:p text:style-name="P51"><text:span text:style-name="Corpo_20_del_20_testo_20__28_6_29_"><text:span text:style-name="T34">e doppo n</text:span></text:span><text:span text:style-name="Corpo_20_del_20_testo_20__28_6_29_"><text:span text:style-name="T47">’</text:span></text:span><text:span text:style-name="Corpo_20_del_20_testo_20__28_6_29_"><text:span text:style-name="T34"> ora, cu a truttata stessa, </text:span></text:span></text:p>
      <text:p text:style-name="P51"><text:span text:style-name="Corpo_20_del_20_testo_20__28_6_29_"><text:span text:style-name="T34">d</text:span></text:span><text:span text:style-name="Corpo_20_del_20_testo_20__28_6_29_"><text:span text:style-name="T43">iu</text:span></text:span><text:span text:style-name="Corpo_20_del_20_testo_20__28_6_29_"><text:span text:style-name="T34">ne, stracque, ammatuntate ’e bòtte,</text:span></text:span></text:p>
      <text:p text:style-name="P51"><text:span text:style-name="Corpo_20_del_20_testo_20__28_6_29_"><text:span text:style-name="T34">cammina, pe ghì ncontra a Princepessa!</text:span></text:span></text:p>
      <text:p text:style-name="P51"><text:span text:style-name="Corpo_20_del_20_testo_20__28_6_29_"><text:span text:style-name="T34">A Taranto, spezzate dinto ’e mmecce,</text:span></text:span></text:p>
      <text:p text:style-name="P51"><text:span text:style-name="Corpo_20_del_20_testo_20__28_6_29_"><text:span text:style-name="T34">tu qua’ fermata! Nce fermammo a Lecce!</text:span></text:span></text:p>
      <text:p text:style-name="P78"><text:soft-page-break/><text:span text:style-name="Corpo_20_del_20_testo_20__28_14_29_"><text:span text:style-name="T9">4</text:span></text:span><text:span text:style-name="Corpo_20_del_20_testo_20__28_14_29_"><text:span text:style-name="T12">3</text:span></text:span><text:span text:style-name="Corpo_20_del_20_testo_20__28_14_29_"><text:span text:style-name="T9">.</text:span></text:span><text:span text:style-name="Corpo_20_del_20_testo_20__28_14_29_"><text:span text:style-name="T67">a</text:span></text:span></text:p>
      <text:p text:style-name="P51"><text:span text:style-name="Corpo_20_del_20_testo_20__28_6_29_"><text:span text:style-name="T34">E a Lecce se nchiummai! Nun pare overo, </text:span></text:span></text:p>
      <text:p text:style-name="P51"><text:span text:style-name="Corpo_20_del_20_testo_20__28_6_29_"><text:span text:style-name="T34">pecchè, che saccio... s</text:span></text:span><text:span text:style-name="Corpo_20_del_20_testo_20__28_6_29_"><text:span text:style-name="T47">’</text:span></text:span><text:span text:style-name="Corpo_20_del_20_testo_20__28_6_29_"><text:span text:style-name="T34"> era repigliato...</text:span></text:span></text:p>
      <text:p text:style-name="P51"><text:span text:style-name="Corpo_20_del_20_testo_20__28_6_29_"><text:span text:style-name="T34">Parlai cu tutte, ricevette ’o Clero, </text:span></text:span></text:p>
      <text:p text:style-name="P51"><text:span text:style-name="Corpo_20_del_20_testo_20__28_6_29_"><text:span text:style-name="T34">e </text:span></text:span><text:span text:style-name="Corpo_20_del_20_testo_20__28_6_29_"><text:span text:style-name="T43">'</text:span></text:span><text:span text:style-name="Corpo_20_del_20_testo_20__28_6_29_"><text:span text:style-name="T34">a sera stessa vulett’ ì ’o triato!</text:span></text:span></text:p>
      <text:p text:style-name="P41"><text:span text:style-name="Corpo_20_del_20_testo_20__28_6_29_"><text:span text:style-name="T34">Anze, vedite quanto steva al</text:span></text:span><text:span text:style-name="Corpo_20_del_20_testo_20__28_6_29_"><text:span text:style-name="T43">l</text:span></text:span><text:span text:style-name="Corpo_20_del_20_testo_20__28_6_29_"><text:span text:style-name="T34">er</text:span></text:span><text:span text:style-name="Corpo_20_del_20_testo_20__28_6_29_"><text:span text:style-name="T43">o</text:span></text:span><text:span text:style-name="Corpo_20_del_20_testo_20__28_6_29_"><text:span text:style-name="T34">,</text:span></text:span></text:p>
      <text:p text:style-name="P41"><text:span text:style-name="Corpo_20_del_20_testo_20__28_6_29_"><text:span text:style-name="T34">ca, cu nu </text:span></text:span><text:span text:style-name="Corpo_20_del_20_testo_20__28_6_29__20__2b__20_Corsivo"><text:span text:style-name="T50">Truvatore</text:span></text:span><text:span text:style-name="Corpo_20_del_20_testo_20__28_6_29_"><text:span text:style-name="T34"> appriparato,</text:span></text:span></text:p>
      <text:p text:style-name="P41"><text:span text:style-name="Corpo_20_del_20_testo_20__28_6_29_"><text:span text:style-name="T34">isso alluccai: - “Che </text:span></text:span><text:span text:style-name="Corpo_20_del_20_testo_20__28_6_29__20__2b__20_Corsivo"><text:span text:style-name="T50">Truvatore!</text:span></text:span><text:span text:style-name="Corpo_20_del_20_testo_20__28_6_29_"><text:span text:style-name="T34"> A chi?</text:span></text:span></text:p>
      <text:p text:style-name="P41"><text:span text:style-name="Corpo_20_del_20_testo_20__28_6_29_"><text:span text:style-name="T34">Fate </text:span></text:span><text:span text:style-name="Corpo_20_del_20_testo_20__28_6_29__20__2b__20_Corsivo"><text:span text:style-name="T50">don Checco!</text:span></text:span><text:span text:style-name="Corpo_20_del_20_testo_20__28_6_29_"><text:span text:style-name="T34"> M</text:span></text:span><text:span text:style-name="Corpo_20_del_20_testo_20__28_6_29_"><text:span text:style-name="T70">?</text:span></text:span><text:span text:style-name="Corpo_20_del_20_testo_20__28_6_29_"><text:span text:style-name="T34"> aggia divertì!...„</text:span></text:span></text:p>
      <text:p text:style-name="P78"/>
      <text:p text:style-name="P78"><text:span text:style-name="Corpo_20_del_20_testo_20__28_14_29_"><text:span text:style-name="T9">4</text:span></text:span><text:span text:style-name="Corpo_20_del_20_testo_20__28_14_29_"><text:span text:style-name="T12">4</text:span></text:span><text:span text:style-name="Corpo_20_del_20_testo_20__28_14_29_"><text:span text:style-name="T9">.</text:span></text:span><text:span text:style-name="Corpo_20_del_20_testo_20__28_14_29_"><text:span text:style-name="T67">a</text:span></text:span></text:p>
      <text:p text:style-name="P127"><text:bookmark text:name="bookmark20"/><text:span text:style-name="Corpo_20_del_20_testo_20__28_6_29_"><text:span text:style-name="T34">Ma ’o juorno appriesso, (e chi s’’o suppuneva?)</text:span></text:span></text:p>
      <text:p text:style-name="P127"><text:span text:style-name="Corpo_20_del_20_testo_20__28_6_29_"><text:span text:style-name="T34">nun se partette!... ’A cosa s’ aggravava...</text:span></text:span></text:p>
      <text:p text:style-name="P124"><text:span text:style-name="Corpo_20_del_20_testo_20__28_6_29_"><text:span text:style-name="T47">’O duttore Lione ca curreva,</text:span></text:span></text:p>
      <text:p text:style-name="P124"><text:span text:style-name="Corpo_20_del_20_testo_20__28_6_29_"><text:span text:style-name="T47">’o nzagnatore ca m’’o salassava...</text:span></text:span></text:p>
      <text:p text:style-name="P127"><text:span text:style-name="Corpo_20_del_20_testo_20__28_6_29_"><text:span text:style-name="T34">Apprimma, miccia miccia, chella freva</text:span></text:span></text:p>
      <text:p text:style-name="P127"><text:span text:style-name="Corpo_20_del_20_testo_20__28_6_29_"><text:span text:style-name="T34">se nc</text:span></text:span><text:span text:style-name="Corpo_20_del_20_testo_20__28_6_29_"><text:span text:style-name="T47">’</text:span></text:span><text:span text:style-name="Corpo_20_del_20_testo_20__28_6_29_"><text:span text:style-name="T34"> era misa ncuollo e n</text:span></text:span><text:span text:style-name="Corpo_20_del_20_testo_20__28_6_29_"><text:span text:style-name="T47">’</text:span></text:span><text:span text:style-name="Corpo_20_del_20_testo_20__28_6_29_"><text:span text:style-name="T34"> ’o lassava; </text:span></text:span></text:p>
      <text:p text:style-name="P127"><text:span text:style-name="Corpo_20_del_20_testo_20__28_6_29_"><text:span text:style-name="T34">e ’a Riggina, gialluta comm’ a paglia, </text:span></text:span></text:p>
      <text:p text:style-name="P127"><text:span text:style-name="Corpo_20_del_20_testo_20__28_6_29_"><text:span text:style-name="T34">fa correre, da Napule, a Ramaglia.</text:span></text:span></text:p>
      <text:p text:style-name="P54"><text:soft-page-break/><text:span text:style-name="Corpo_20_del_20_testo_20__28_6_29_"><text:span text:style-name="T34">45.</text:span></text:span><text:span text:style-name="Corpo_20_del_20_testo_20__28_6_29_"><text:span text:style-name="T70">a</text:span></text:span></text:p>
      <text:p text:style-name="P41"><text:span text:style-name="Corpo_20_del_20_testo_20__28_6_29_"><text:span text:style-name="T34">Vene Ramaglia cu Capozze, vene</text:span></text:span></text:p>
      <text:p text:style-name="P41"><text:span text:style-name="Corpo_20_del_20_testo_20__28_6_29_"><text:span text:style-name="T43">l</text:span></text:span><text:span text:style-name="Corpo_20_del_20_testo_20__28_6_29_"><text:span text:style-name="T34">l’anema ’e ll'urzo, vene tutt</text:span></text:span><text:span text:style-name="Corpo_20_del_20_testo_20__28_6_29_"><text:span text:style-name="T47">’</text:span></text:span><text:span text:style-name="Corpo_20_del_20_testo_20__28_6_29_"><text:span text:style-name="T34"> ’o munno!</text:span></text:span></text:p>
      <text:p text:style-name="P51"><text:span text:style-name="Corpo_20_del_20_testo_20__28_6_29_"><text:span text:style-name="T34">Se po’ sapè che r</text:span></text:span><text:span text:style-name="Corpo_20_del_20_testo_20__28_6_29_"><text:span text:style-name="T47">’</text:span></text:span><text:span text:style-name="Corpo_20_del_20_testo_20__28_6_29_"><text:span text:style-name="T34"> è?! Chi te sustene</text:span></text:span></text:p>
      <text:p text:style-name="P51"><text:span text:style-name="Corpo_20_del_20_testo_20__28_6_29_"><text:span text:style-name="T34">ca se va a galla; chi ca se va nfunno;</text:span></text:span></text:p>
      <text:p text:style-name="P51"><text:span text:style-name="Corpo_20_del_20_testo_20__28_6_29_"><text:span text:style-name="T34">chi se stregne int’ </text:span></text:span><text:span text:style-name="Corpo_20_del_20_testo_20__28_6_29_"><text:span text:style-name="T47">‘</text:span></text:span><text:span text:style-name="Corpo_20_del_20_testo_20__28_6_29_"><text:span text:style-name="T34">e spalle; chi cummène</text:span></text:span></text:p>
      <text:p text:style-name="P51"><text:span text:style-name="Corpo_20_del_20_testo_20__28_6_29_"><text:span text:style-name="T34">ca nun ’o ssape, e 'o ddice chiaro e tunno </text:span></text:span></text:p>
      <text:p text:style-name="P51"><text:span text:style-name="Corpo_20_del_20_testo_20__28_6_29_"><text:span text:style-name="T34">Eppure, chillo, </text:span></text:span><text:span text:style-name="Corpo_20_del_20_testo_20__28_6_29_"><text:span text:style-name="T47">‘</text:span></text:span><text:span text:style-name="Corpo_20_del_20_testo_20__28_6_29_"><text:span text:style-name="T34">o Rre, </text:span></text:span><text:span text:style-name="Corpo_20_del_20_testo_20__28_6_29_"><text:span text:style-name="T43">l'</text:span></text:span><text:span text:style-name="Corpo_20_del_20_testo_20__28_6_29_"><text:span text:style-name="T34">aveva ditto!</text:span></text:span></text:p>
      <text:p text:style-name="P51"><text:span text:style-name="Corpo_20_del_20_testo_20__28_6_29_"><text:span text:style-name="T34">“Tengo 'o presentimento ca so</text:span></text:span><text:span text:style-name="Corpo_20_del_20_testo_20__28_6_29_"><text:span text:style-name="T47">’</text:span></text:span><text:span text:style-name="Corpo_20_del_20_testo_20__28_6_29_"><text:span text:style-name="T34"> fritto!...„</text:span></text:span></text:p>
      <text:p text:style-name="P51"/>
      <text:p text:style-name="P23"/>
      <text:p text:style-name="P51"><text:span text:style-name="Corpo_20_del_20_testo_20__28_6_29_"><text:span text:style-name="T34"/></text:span></text:p>
      <text:p text:style-name="P4"/>
      <text:p text:style-name="P19"/>
      <text:p text:style-name="P4"/>
      <text:p text:style-name="P4"/>
      <text:p text:style-name="P4"/>
      <text:p text:style-name="P4"/>
      <text:p text:style-name="P13">VII.</text:p>
      <text:p text:style-name="P13"/>
      <text:p text:style-name="P13"/>
      <text:p text:style-name="P20"/>
      <text:p text:style-name="P13"/>
      <text:p text:style-name="P35"/>
      <text:p text:style-name="P87"/>
      <text:p text:style-name="P87"/>
      <text:p text:style-name="P87"/>
      <text:p text:style-name="P87"/>
      <text:p text:style-name="P87"/>
      <text:p text:style-name="P87"/>
      <text:p text:style-name="P87"/>
      <text:p text:style-name="P87"/>
      <text:p text:style-name="P87"><text:bookmark-start text:name="bookmark21"/><text:span text:style-name="Titolo_20__23_2"><text:span text:style-name="T34">46.</text:span></text:span><text:span text:style-name="Titolo_20__23_2"><text:span text:style-name="T70">a</text:span></text:span><text:bookmark-end text:name="bookmark21"/></text:p>
      <text:p text:style-name="P52"><text:span text:style-name="Corpo_20_del_20_testo_20__28_6_29_"><text:span text:style-name="T34">Già, quanno stu Ramaglia fui chiammato, </text:span></text:span></text:p>
      <text:p text:style-name="P52"><text:span text:style-name="Corpo_20_del_20_testo_20__28_6_29_"><text:span text:style-name="T34">primma ca stu viaggio se facesse, </text:span></text:span></text:p>
      <text:p text:style-name="P52"><text:span text:style-name="Corpo_20_del_20_testo_20__28_6_29_"><text:span text:style-name="T44">d</text:span></text:span><text:span text:style-name="Corpo_20_del_20_testo_20__28_6_29_"><text:span text:style-name="T34">icette o Rre: - “Rama, si scienziato?</text:span></text:span></text:p>
      <text:p text:style-name="P52"><text:span text:style-name="Corpo_20_del_20_testo_20__28_6_29_"><text:span text:style-name="T34">E vedimmo sta scienzia che dicesse!</text:span></text:span></text:p>
      <text:p text:style-name="P52"><text:span text:style-name="Corpo_20_del_20_testo_20__28_6_29_"><text:span text:style-name="T34">„Ramaglia 'o vesetai. - “State malato!</text:span></text:span></text:p>
      <text:p text:style-name="P41"><text:span text:style-name="Corpo_20_del_20_testo_20__28_6_29_"><text:span text:style-name="T34">E niente, ma però... ve prupunesse...„</text:span></text:span></text:p>
      <text:p text:style-name="P52"><text:span text:style-name="Corpo_20_del_20_testo_20__28_6_29_"><text:span text:style-name="T47">‘O Rre ‘</text:span></text:span><text:span text:style-name="Corpo_20_del_20_testo_20__28_6_29_"><text:span text:style-name="T34">o guardai. - “Che prupunisse, </text:span></text:span><text:span text:style-name="Corpo_20_del_20_testo_20__28_6_29_2"><text:span text:style-name="T34">di’? - </text:span></text:span></text:p>
      <text:p text:style-name="P52"><text:span text:style-name="Corpo_20_del_20_testo_20__28_6_29_"><text:span text:style-name="T47">“Maistà... ve pru</text:span></text:span><text:span text:style-name="Corpo_20_del_20_testo_20__28_6_29_"><text:span text:style-name="T34">punesse... ’e nun partì!</text:span></text:span><text:span text:style-name="Corpo_20_del_20_testo_20__28_6_29_2"><text:span text:style-name="T34">„</text:span></text:span></text:p>
      <text:p text:style-name="P41"/>
      <text:p text:style-name="P36"><text:span text:style-name="Titolo_20__23_2"><text:span text:style-name="T34">4</text:span></text:span><text:span text:style-name="Titolo_20__23_2"><text:span text:style-name="T44">7</text:span></text:span><text:span text:style-name="Titolo_20__23_2"><text:span text:style-name="T34">.</text:span></text:span><text:span text:style-name="Titolo_20__23_2"><text:span text:style-name="T70">a</text:span></text:span></text:p>
      <text:p text:style-name="P42"><text:bookmark-start text:name="bookmark22"/><text:span text:style-name="Corpo_20_del_20_testo_20__28_6_29_"><text:span text:style-name="T34">-</text:span></text:span><text:bookmark-end text:name="bookmark22"/><text:span text:style-name="Corpo_20_del_20_testo_20__28_6_29_"><text:span text:style-name="T34"> Pecche? dicette ’o Rre; eh</text:span></text:span><text:span text:style-name="Corpo_20_del_20_testo_20__28_6_29_"><text:span text:style-name="T47">’</text:span></text:span><text:span text:style-name="Corpo_20_del_20_testo_20__28_6_29_"><text:span text:style-name="T34"> è funnarale?</text:span></text:span></text:p>
      <text:p text:style-name="P43"><text:span text:style-name="Corpo_20_del_20_testo_20__28_6_29_"><text:span text:style-name="T34">- No... nient’ ’e chesto! Mill'anne ’e saluta!</text:span></text:span></text:p>
      <text:p text:style-name="P43"><text:span text:style-name="Corpo_20_del_20_testo_20__28_6_29_2"><text:span text:style-name="T34">Ma </text:span></text:span><text:span text:style-name="Corpo_20_del_20_testo_20__28_6_29_"><text:span text:style-name="T34">che facimmo? Pe scanzà nu male, </text:span></text:span></text:p>
      <text:p text:style-name="P43"><text:span text:style-name="Corpo_20_del_20_testo_20__28_6_29_"><text:span text:style-name="T34">mettimmo ncopp’ a cuotto acqua vulluta?</text:span></text:span></text:p>
      <text:p text:style-name="P41"><text:span text:style-name="Corpo_20_del_20_testo_20__28_6_29_2"><text:span text:style-name="T34">E </text:span></text:span><text:span text:style-name="Corpo_20_del_20_testo_20__28_6_29_"><text:span text:style-name="T47">’o Rre</text:span></text:span><text:span text:style-name="Corpo_20_del_20_testo_20__28_6_29_"><text:span text:style-name="T34">: - Ramaglia mio, si’ n’ animale!</text:span></text:span></text:p>
      <text:p text:style-name="P41"><text:span text:style-name="Corpo_20_del_20_testo_20__28_6_29_"><text:span text:style-name="T34">Sta cosa ’ncapo chi te l'ha mettuta?</text:span></text:span></text:p>
      <text:p text:style-name="P52"><text:span text:style-name="Corpo_20_del_20_testo_20__28_6_29_"><text:span text:style-name="T34">Nun me vuò fa’ parti? Pe chi me piglie? </text:span></text:span></text:p>
      <text:p text:style-name="P52"><text:span text:style-name="Corpo_20_del_20_testo_20__28_6_29_"><text:span text:style-name="T34">Quant’ ’e avuto, pe darme sti cunziglie?!</text:span></text:span></text:p>
      <text:p text:style-name="P88"/>
      <text:p text:style-name="P88"><text:span text:style-name="Titolo_20__23_2"><text:span text:style-name="T34">4</text:span></text:span><text:span text:style-name="Titolo_20__23_2"><text:span text:style-name="T44">8</text:span></text:span><text:span text:style-name="Titolo_20__23_2"><text:span text:style-name="T34">.</text:span></text:span><text:span text:style-name="Titolo_20__23_2"><text:span text:style-name="T70">a</text:span></text:span></text:p>
      <text:p text:style-name="P52"><text:bookmark text:name="bookmark23"/><text:span text:style-name="Corpo_20_del_20_testo_20__28_6_29_2"><text:span text:style-name="T34">E </text:span></text:span><text:span text:style-name="Corpo_20_del_20_testo_20__28_6_29_"><text:span text:style-name="T34">vulette partì! Nu cuoccio tuosto, </text:span></text:span></text:p>
      <text:p text:style-name="P52"><text:span text:style-name="Corpo_20_del_20_testo_20__28_6_29_2"><text:span text:style-name="T34">ca </text:span></text:span><text:span text:style-name="Corpo_20_del_20_testo_20__28_6_29_"><text:span text:style-name="T47">’o simmelo comm’</text:span></text:span><text:span text:style-name="Corpo_20_del_20_testo_20__28_6_29_"><text:span text:style-name="T34"> isso, nun ce steva!</text:span></text:span></text:p>
      <text:p text:style-name="P52"><text:span text:style-name="Corpo_20_del_20_testo_20__28_6_29_2"><text:span text:style-name="T34">Tu </text:span></text:span><text:span text:style-name="Corpo_20_del_20_testo_20__28_6_29_"><text:span text:style-name="T34">l’’e chiammato? E chillo t’ ha rispuosto... </text:span></text:span></text:p>
      <text:p text:style-name="P52"><text:span text:style-name="Corpo_20_del_20_testo_20__28_6_29_2"><text:span text:style-name="T34">Na </text:span></text:span><text:span text:style-name="Corpo_20_del_20_testo_20__28_6_29_"><text:span text:style-name="T34">cosa bona pure t’’a diceva!</text:span></text:span></text:p>
      <text:p text:style-name="P52"><text:span text:style-name="Corpo_20_del_20_testo_20__28_6_29_2"><text:span text:style-name="T34">Ma </text:span></text:span><text:span text:style-name="Corpo_20_del_20_testo_20__28_6_29_"><text:span text:style-name="T34">che buò fa’? pe malaurio nuosto, </text:span></text:span></text:p>
      <text:p text:style-name="P52"><text:span text:style-name="Corpo_20_del_20_testo_20__28_6_29_2"><text:span text:style-name="T34">quanno </text:span></text:span><text:span text:style-name="Corpo_20_del_20_testo_20__28_6_29_"><text:span text:style-name="T34">ncucciava, niente nce puteva!</text:span></text:span></text:p>
      <text:p text:style-name="P52"><text:span text:style-name="Corpo_20_del_20_testo_20__28_6_29_2"><text:span text:style-name="T47">’A pigliai </text:span></text:span><text:span text:style-name="Corpo_20_del_20_testo_20__28_6_29_"><text:span text:style-name="T34">storta, se mettette ’ntuono, </text:span></text:span></text:p>
      <text:p text:style-name="P52"><text:span text:style-name="Corpo_20_del_20_testo_20__28_6_29_"><text:span text:style-name="T34">e </text:span></text:span><text:span text:style-name="Corpo_20_del_20_testo_20__28_6_29_2"><text:span text:style-name="T34">vulette </text:span></text:span><text:span text:style-name="Corpo_20_del_20_testo_20__28_6_29_"><text:span text:style-name="T34">parti, malato e buono!</text:span></text:span></text:p>
      <text:p text:style-name="P88"><text:soft-page-break/><text:span text:style-name="Titolo_20__23_2"><text:span text:style-name="T34">4</text:span></text:span><text:span text:style-name="Titolo_20__23_2"><text:span text:style-name="T44">9</text:span></text:span><text:span text:style-name="Titolo_20__23_2"><text:span text:style-name="T34">.</text:span></text:span><text:span text:style-name="Titolo_20__23_2"><text:span text:style-name="T70">a</text:span></text:span></text:p>
      <text:p text:style-name="P52"><text:bookmark text:name="bookmark24"/><text:span text:style-name="Corpo_20_del_20_testo_20__28_6_29_"><text:span text:style-name="T34">Che v’aggia di’ 7 Chi sa!... Si nun parteva</text:span></text:span></text:p>
      <text:p text:style-name="P52"><text:span text:style-name="Corpo_20_del_20_testo_20__28_6_29_"><text:span text:style-name="T34">ferneva tuttecosa a ppazziella, </text:span></text:span></text:p>
      <text:p text:style-name="P52"><text:span text:style-name="Corpo_20_del_20_testo_20__28_6_29_"><text:span text:style-name="T34">e chella sfenetezza che senteva</text:span></text:span></text:p>
      <text:p text:style-name="P52"><text:span text:style-name="Corpo_20_del_20_testo_20__28_6_29_"><text:span text:style-name="T34">sarria passata cu na misturella...</text:span></text:span></text:p>
      <text:p text:style-name="P52"><text:span text:style-name="Corpo_20_del_20_testo_20__28_6_29_"><text:span text:style-name="T34">Ariano aspettava, isso nun jeva, </text:span></text:span></text:p>
      <text:p text:style-name="P52"><text:span text:style-name="Corpo_20_del_20_testo_20__28_6_29_"><text:span text:style-name="T34">e scumbinava buono ’a jacuvella,</text:span></text:span></text:p>
      <text:p text:style-name="P52"><text:span text:style-name="Corpo_20_del_20_testo_20__28_6_29_"><text:span text:style-name="T34">e te lassava comm’ a statue ’e sale</text:span></text:span></text:p>
      <text:p text:style-name="P52"><text:span text:style-name="Corpo_20_del_20_testo_20__28_6_29_"><text:span text:style-name="T34">a Munzignore e a tutt’ ’e libberale!</text:span></text:span></text:p>
      <text:p text:style-name="P88"/>
      <text:p text:style-name="P88"><text:span text:style-name="Titolo_20__23_2"><text:span text:style-name="T44">50</text:span></text:span><text:span text:style-name="Titolo_20__23_2"><text:span text:style-name="T34">.</text:span></text:span><text:span text:style-name="Titolo_20__23_2"><text:span text:style-name="T70">a</text:span></text:span></text:p>
      <text:p text:style-name="P52"><text:bookmark text:name="bookmark25"/><text:span text:style-name="Corpo_20_del_20_testo_20__28_6_29_"><text:span text:style-name="T34">Pirciò fui smaleditto, stu viaggio</text:span></text:span></text:p>
      <text:p text:style-name="P52"><text:span text:style-name="Corpo_20_del_20_testo_20__28_6_29_"><text:span text:style-name="T34">cu ’a jettatura ’e trònole e saette!</text:span></text:span></text:p>
      <text:p text:style-name="P52"><text:span text:style-name="Corpo_20_del_20_testo_20__28_6_29_"><text:span text:style-name="T34">E pirciò, pe sta causa ’e stu rammaggio, </text:span></text:span></text:p>
      <text:p text:style-name="P52"><text:span text:style-name="Corpo_20_del_20_testo_20__28_6_29_"><text:span text:style-name="T34">anfino a Manferònia nun se jette!</text:span></text:span></text:p>
      <text:p text:style-name="P41"><text:span text:style-name="Corpo_20_del_20_testo_20__28_6_29_"><text:span text:style-name="T34">Jettemo a Bare... Già traseva Maggio...</text:span></text:span></text:p>
      <text:p text:style-name="P41"><text:span text:style-name="Corpo_20_del_20_testo_20__28_6_29_"><text:span text:style-name="T34">Era ’o vintotto ’Abbrile... o vintise</text:span></text:span><text:span text:style-name="Corpo_20_del_20_testo_20__28_6_29_"><text:span text:style-name="T44">tt</text:span></text:span><text:span text:style-name="Corpo_20_del_20_testo_20__28_6_29_"><text:span text:style-name="T34">e...</text:span></text:span></text:p>
      <text:p text:style-name="P52"><text:span text:style-name="Corpo_20_del_20_testo_20__28_6_29_"><text:span text:style-name="T34">E nce arrivàimo mmiezo a spare e suone,</text:span></text:span></text:p>
      <text:p text:style-name="P52"><text:span text:style-name="Corpo_20_del_20_testo_20__28_6_29_"><text:span text:style-name="T34">e na gran folla ’e pupulazzione.</text:span></text:span></text:p>
      <text:p text:style-name="P87"><text:bookmark-start text:name="bookmark26"/><text:soft-page-break/><text:span text:style-name="Titolo_20__23_2"><text:span text:style-name="T34">51.</text:span></text:span><text:span text:style-name="Titolo_20__23_2"><text:span text:style-name="T70">a</text:span></text:span><text:bookmark-end text:name="bookmark26"/></text:p>
      <text:p text:style-name="P41"><text:span text:style-name="Corpo_20_del_20_testo_20__28_6_29_"><text:span text:style-name="T34">Ma n</text:span></text:span><text:span text:style-name="Corpo_20_del_20_testo_20__28_6_29_"><text:span text:style-name="T44">'</text:span></text:span><text:span text:style-name="Corpo_20_del_20_testo_20__28_6_29_"><text:span text:style-name="T34">ato malaurio l’attuccava!</text:span></text:span></text:p>
      <text:p text:style-name="P41"><text:span text:style-name="Corpo_20_del_20_testo_20__28_6_29_"><text:span text:style-name="T34">Te pareva na cosa fatt’ apposta!</text:span></text:span></text:p>
      <text:p text:style-name="P41"><text:span text:style-name="Corpo_20_del_20_testo_20__28_6_29_"><text:span text:style-name="T34">Sott’ ’e balcune a folla aumentava,</text:span></text:span></text:p>
      <text:p text:style-name="P52"><text:span text:style-name="Corpo_20_del_20_testo_20__28_6_29_"><text:span text:style-name="T34">(genta tutta fedele ’a causa nosta) </text:span></text:span></text:p>
      <text:p text:style-name="P52"><text:span text:style-name="Corpo_20_del_20_testo_20__28_6_29_"><text:span text:style-name="T34">e Ile sbatteva ’e mmane, e </text:span></text:span><text:span text:style-name="Corpo_20_del_20_testo_20__28_6_29_"><text:span text:style-name="T44">l'</text:span></text:span><text:span text:style-name="Corpo_20_del_20_testo_20__28_6_29_"><text:span text:style-name="T34">accramava</text:span></text:span></text:p>
      <text:p text:style-name="P52"><text:span text:style-name="Corpo_20_del_20_testo_20__28_6_29__20__2b__20_Corsivo"><text:span text:style-name="T50">Vivo!... Vivo!... Vivo!...</text:span></text:span><text:span text:style-name="Corpo_20_del_20_testo_20__28_6_29_"><text:span text:style-name="T34"> Botta e risposta... </text:span></text:span></text:p>
      <text:p text:style-name="P52"><text:span text:style-name="Corpo_20_del_20_testo_20__28_6_29_"><text:span text:style-name="T34">Embè, o ccrerite? Justo mmiezo a via,</text:span></text:span></text:p>
      <text:p text:style-name="P52"><text:span text:style-name="Corpo_20_del_20_testo_20__28_6_29_"><text:span text:style-name="T34">o Rre a chi vede? Na cunfrataria!</text:span></text:span></text:p>
      <text:p text:style-name="P87"/>
      <text:p text:style-name="P87"><text:bookmark-start text:name="bookmark27"/><text:span text:style-name="Titolo_20__23_2"><text:span text:style-name="T34">52.</text:span></text:span><text:span text:style-name="Titolo_20__23_2"><text:span text:style-name="T70">a</text:span></text:span><text:bookmark-end text:name="bookmark27"/></text:p>
      <text:p text:style-name="P41"><text:span text:style-name="Corpo_20_del_20_testo_20__28_6_29_"><text:span text:style-name="T34">Cosa ca, si se conta, uno te dice:</text:span></text:span></text:p>
      <text:p text:style-name="P52"><text:span text:style-name="Corpo_20_del_20_testo_20__28_6_29_"><text:span text:style-name="T47">“A chi l'assigne</text:span></text:span><text:span text:style-name="Corpo_20_del_20_testo_20__28_6_29_"><text:span text:style-name="T34">? Va ncujeta a n’ ato!</text:span></text:span></text:p>
      <text:p text:style-name="P52"><text:span text:style-name="Corpo_20_del_20_testo_20__28_6_29_"><text:span text:style-name="T34">E isso, (ca ’o Signore?o benedice! )</text:span></text:span></text:p>
      <text:p text:style-name="P52"><text:span text:style-name="Corpo_20_del_20_testo_20__28_6_29_"><text:span text:style-name="T34">nce rummanette troppo spaventato!</text:span></text:span></text:p>
      <text:p text:style-name="P52"><text:span text:style-name="Corpo_20_del_20_testo_20__28_6_29_"><text:span text:style-name="T34">Ogne mumento sunnava nemice,</text:span></text:span></text:p>
      <text:p text:style-name="P52"><text:span text:style-name="Corpo_20_del_20_testo_20__28_6_29_"><text:span text:style-name="T34">e, p’ ’a paura, sempe cchiù malato, </text:span></text:span></text:p>
      <text:p text:style-name="P52"><text:span text:style-name="Corpo_20_del_20_testo_20__28_6_29_"><text:span text:style-name="T34">ve putite penzà cu che allegria </text:span></text:span></text:p>
      <text:p text:style-name="P52"><text:span text:style-name="Corpo_20_del_20_testo_20__28_6_29_"><text:span text:style-name="T34">ricevette, accussi, Maria Sufia!</text:span></text:span></text:p>
      <text:p text:style-name="P88"><text:soft-page-break/><text:span text:style-name="Titolo_20__23_2"><text:span text:style-name="T44">53</text:span></text:span><text:span text:style-name="Titolo_20__23_2"><text:span text:style-name="T34">.</text:span></text:span><text:span text:style-name="Titolo_20__23_2"><text:span text:style-name="T70">a</text:span></text:span></text:p>
      <text:p text:style-name="P52"><text:span text:style-name="Corpo_20_del_20_testo_20__28_6_29_"><text:span text:style-name="T34">Nun se gudette niente, ’e chelli ffeste! </text:span></text:span></text:p>
      <text:p text:style-name="P52"><text:span text:style-name="Corpo_20_del_20_testo_20__28_6_29_"><text:span text:style-name="T34">Parlava appena, passanno ’e paise!</text:span></text:span></text:p>
      <text:p text:style-name="P52"><text:span text:style-name="Corpo_20_del_20_testo_20__28_6_29_"><text:span text:style-name="T34">Quatto, cinco parole, lestu-leste, </text:span></text:span></text:p>
      <text:p text:style-name="P52"><text:span text:style-name="Corpo_20_del_20_testo_20__28_6_29_"><text:span text:style-name="T34">addò ca chillo ne facea fa’ rise!</text:span></text:span></text:p>
      <text:p text:style-name="P52"><text:span text:style-name="Corpo_20_del_20_testo_20__28_6_29_"><text:span text:style-name="T34">C’ argentana! C’ adduobbe e frusce ’e veste! </text:span></text:span></text:p>
      <text:p text:style-name="P52"><text:span text:style-name="Corpo_20_del_20_testo_20__28_6_29_"><text:span text:style-name="T47">’E Ppuglie ne spennettero turnise</text:span></text:span><text:span text:style-name="Corpo_20_del_20_testo_20__28_6_29_"><text:span text:style-name="T34">!</text:span></text:span></text:p>
      <text:p text:style-name="P52"><text:span text:style-name="Corpo_20_del_20_testo_20__28_6_29_"><text:span text:style-name="T34">Triate, balle, serenate, sciure, </text:span></text:span></text:p>
      <text:p text:style-name="P52"><text:span text:style-name="Corpo_20_del_20_testo_20__28_6_29_"><text:span text:style-name="T34">e isso ncopp’ ’a branda cu ’e delure!</text:span></text:span></text:p>
      <text:p text:style-name="P88"/>
      <text:p text:style-name="P88"><text:span text:style-name="Titolo_20__23_2"><text:span text:style-name="T44">54</text:span></text:span><text:span text:style-name="Titolo_20__23_2"><text:span text:style-name="T34">.</text:span></text:span><text:span text:style-name="Titolo_20__23_2"><text:span text:style-name="T70">a</text:span></text:span></text:p>
      <text:p text:style-name="P52"><text:span text:style-name="Corpo_20_del_20_testo_20__28_6_29_"><text:span text:style-name="T34">Ogge, nu poco meglio, e respirava;</text:span></text:span></text:p>
      <text:p text:style-name="P52"><text:span text:style-name="Corpo_20_del_20_testo_20__28_6_29_"><text:span text:style-name="T34">dimane, verde peggio d’ ’e ccutogne!</text:span></text:span></text:p>
      <text:p text:style-name="P41"><text:span text:style-name="Corpo_20_del_20_testo_20__28_6_29_"><text:span text:style-name="T34">A tavula, penzava e nun magnava...</text:span></text:span></text:p>
      <text:p text:style-name="P52"><text:span text:style-name="Corpo_20_del_20_testo_20__28_6_29_"><text:span text:style-name="T34">Cu ’a capa sotta, se guardava </text:span></text:span><text:span text:style-name="Corpo_20_del_20_testo_20__28_6_29_"><text:span text:style-name="T44">l</text:span></text:span><text:span text:style-name="Corpo_20_del_20_testo_20__28_6_29_"><text:span text:style-name="T34">l’ogne... </text:span></text:span></text:p>
      <text:p text:style-name="P52"><text:span text:style-name="Corpo_20_del_20_testo_20__28_6_29_"><text:span text:style-name="T34">Mutriuso, accussì, sfarnetecava, </text:span></text:span></text:p>
      <text:p text:style-name="P52"><text:span text:style-name="Corpo_20_del_20_testo_20__28_6_29_"><text:span text:style-name="T34">penzanno certo a chelli gran carogne </text:span></text:span></text:p>
      <text:p text:style-name="P52"><text:span text:style-name="Corpo_20_del_20_testo_20__28_6_29_"><text:span text:style-name="T34">c</text:span></text:span><text:span text:style-name="Corpo_20_del_20_testo_20__28_6_29_"><text:span text:style-name="T44">'</text:span></text:span><text:span text:style-name="Corpo_20_del_20_testo_20__28_6_29_"><text:span text:style-name="T34">aveano armato contr</text:span></text:span><text:span text:style-name="Corpo_20_del_20_testo_20__28_6_29_"><text:span text:style-name="T47">’</text:span></text:span><text:span text:style-name="Corpo_20_del_20_testo_20__28_6_29_"><text:span text:style-name="T34"> a isso ’a mano </text:span></text:span></text:p>
      <text:p text:style-name="P52"><text:span text:style-name="Corpo_20_del_20_testo_20__28_6_29_"><text:span text:style-name="T34">e ’a bbajunetta ’e Gisalao Milano.</text:span></text:span></text:p>
      <text:p text:style-name="P52"><text:soft-page-break/></text:p>
      <text:p text:style-name="P24"><text:span text:style-name="Corpo_20_del_20_testo_20__28_6_29_"><text:span text:style-name="T34"/></text:span></text:p>
      <text:p text:style-name="P87"/>
      <text:p text:style-name="P87"/>
      <text:p text:style-name="P87"/>
      <text:p text:style-name="P87"><text:span text:style-name="Corpo_20_del_20_testo_20__28_2_29_"><text:span text:style-name="T59">V</text:span></text:span><text:span text:style-name="Corpo_20_del_20_testo_20__28_2_29_"><text:span text:style-name="T60">III.</text:span></text:span></text:p>
      <text:p text:style-name="P86"/>
      <text:p text:style-name="P86"/>
      <text:p text:style-name="P37"/>
      <text:p text:style-name="P86"/>
      <text:p text:style-name="P35"/>
      <text:p text:style-name="P87"/>
      <text:p text:style-name="P87"/>
      <text:p text:style-name="P87"/>
      <text:p text:style-name="P87"/>
      <text:p text:style-name="P87"/>
      <text:p text:style-name="P87"/>
      <text:p text:style-name="P87"/>
      <text:p text:style-name="P87"/>
      <text:p text:style-name="P87"><text:bookmark-start text:name="bookmark28"/><text:span text:style-name="Titolo_20__23_2"><text:span text:style-name="T34">55.</text:span></text:span><text:span text:style-name="Titolo_20__23_2"><text:span text:style-name="T70">a</text:span></text:span><text:bookmark-end text:name="bookmark28"/></text:p>
      <text:p text:style-name="P52"><text:span text:style-name="Corpo_20_del_20_testo_20__28_6_29_"><text:span text:style-name="T34">Bare era propio na galantaria, </text:span></text:span></text:p>
      <text:p text:style-name="P52"><text:span text:style-name="Corpo_20_del_20_testo_20__28_6_29_"><text:span text:style-name="T34">cu tutte chilli princepe rignante</text:span></text:span></text:p>
      <text:p text:style-name="P52"><text:span text:style-name="Corpo_20_del_20_testo_20__28_6_29_"><text:span text:style-name="T34">c</text:span></text:span><text:span text:style-name="Corpo_20_del_20_testo_20__28_6_29_"><text:span text:style-name="T47">’</text:span></text:span><text:span text:style-name="Corpo_20_del_20_testo_20__28_6_29_"><text:span text:style-name="T34"> accumpagnàino ’a sposa! E p</text:span></text:span><text:span text:style-name="Corpo_20_del_20_testo_20__28_6_29_"><text:span text:style-name="T47">’</text:span></text:span><text:span text:style-name="Corpo_20_del_20_testo_20__28_6_29_"><text:span text:style-name="T34"> ‘allegria</text:span></text:span></text:p>
      <text:p text:style-name="P52"><text:span text:style-name="Corpo_20_del_20_testo_20__28_6_29_"><text:span text:style-name="T34">tu te sentive overo n</text:span></text:span><text:span text:style-name="Corpo_20_del_20_testo_20__28_6_29_"><text:span text:style-name="T47">’</text:span></text:span><text:span text:style-name="Corpo_20_del_20_testo_20__28_6_29_"><text:span text:style-name="T34"> ato ttanto!</text:span></text:span></text:p>
      <text:p text:style-name="P52"><text:span text:style-name="Corpo_20_del_20_testo_20__28_6_29_"><text:span text:style-name="T34">Chesto, pe dint</text:span></text:span><text:span text:style-name="Corpo_20_del_20_testo_20__28_6_29_"><text:span text:style-name="T47">’</text:span></text:span><text:span text:style-name="Corpo_20_del_20_testo_20__28_6_29_"><text:span text:style-name="T34"> ’e ccase e mmiezo ’a via, </text:span></text:span></text:p>
      <text:p text:style-name="P52"><text:span text:style-name="Corpo_20_del_20_testo_20__28_6_29_"><text:span text:style-name="T34">pecche add’ o Rre se ne faceano chiante!</text:span></text:span></text:p>
      <text:p text:style-name="P41"><text:span text:style-name="Corpo_20_del_20_testo_20__28_6_29_"><text:span text:style-name="T34">Po’ avevano urdinato: - Lengua ’mmocca!</text:span></text:span></text:p>
      <text:p text:style-name="P41"><text:span text:style-name="Corpo_20_del_20_testo_20__28_6_29_"><text:span text:style-name="T66">- Comme sta ’o Rre? - Sta buono... ma se cocca...</text:span></text:span></text:p>
      <text:p text:style-name="P41"/>
      <text:p text:style-name="P25"><text:span text:style-name="Corpo_20_del_20_testo_20__28_6_29_"><text:span text:style-name="T34">56.</text:span></text:span><text:span text:style-name="Corpo_20_del_20_testo_20__28_6_29_"><text:span text:style-name="T70">a</text:span></text:span></text:p>
      <text:p text:style-name="P41"><text:span text:style-name="Corpo_20_del_20_testo_20__28_6_29_"><text:span text:style-name="T34">Aviveve ’a vede chella Riggina!</text:span></text:span></text:p>
      <text:p text:style-name="P52"><text:span text:style-name="Corpo_20_del_20_testo_20__28_6_29_"><text:span text:style-name="T34">Pe dà sullievo ’o Rre, facev’ un’ arte! </text:span></text:span></text:p>
      <text:p text:style-name="P52"><text:span text:style-name="Corpo_20_del_20_testo_20__28_6_29_"><text:span text:style-name="T34">Jeva essa stessa pure int’ ’a cucina!</text:span></text:span></text:p>
      <text:p text:style-name="P52"><text:span text:style-name="Corpo_20_del_20_testo_20__28_6_29_"><text:span text:style-name="T34">Na santa ’n cielo m’’a mettite ’e parte! </text:span></text:span></text:p>
      <text:p text:style-name="P52"><text:span text:style-name="Corpo_20_del_20_testo_20__28_6_29_"><text:span text:style-name="T34">Senza vulè durmì, sera e matina, </text:span></text:span></text:p>
      <text:p text:style-name="P52"><text:span text:style-name="Corpo_20_del_20_testo_20__28_6_29_"><text:span text:style-name="T34">a priparà dicotte, a firm</text:span></text:span><text:span text:style-name="Corpo_20_del_20_testo_20__28_6_29_"><text:span text:style-name="T44">à</text:span></text:span><text:span text:style-name="Corpo_20_del_20_testo_20__28_6_29_"><text:span text:style-name="T34"> carte...</text:span></text:span></text:p>
      <text:p text:style-name="P52"><text:span text:style-name="Corpo_20_del_20_testo_20__28_6_29_"><text:span text:style-name="T34">E parlava cu miedece e dutture,</text:span></text:span></text:p>
      <text:p text:style-name="P52"><text:span text:style-name="Corpo_20_del_20_testo_20__28_6_29_"><text:span text:style-name="T34">danno curaggio a ’e stesse prufessure!</text:span></text:span></text:p>
      <text:p text:style-name="P57"/>
      <text:p text:style-name="P57"><text:span text:style-name="Corpo_20_del_20_testo_20__28_6_29_"><text:span text:style-name="T34">57.</text:span></text:span><text:span text:style-name="Corpo_20_del_20_testo_20__28_6_29_"><text:span text:style-name="T70">a</text:span></text:span></text:p>
      <text:p text:style-name="P52"><text:span text:style-name="Corpo_20_del_20_testo_20__28_6_29_"><text:span text:style-name="T34">Passava ’o tiempo... ’O mmale aumentava... </text:span></text:span></text:p>
      <text:p text:style-name="P52"><text:span text:style-name="Corpo_20_del_20_testo_20__28_6_29_"><text:span text:style-name="T34">Nisciuno cchiù diceva na parola...</text:span></text:span></text:p>
      <text:p text:style-name="P52"><text:span text:style-name="Corpo_20_del_20_testo_20__28_6_29_"><text:span text:style-name="T34">Nisciuno cchiù durmeva o risciatava,</text:span></text:span></text:p>
      <text:p text:style-name="P52"><text:span text:style-name="Corpo_20_del_20_testo_20__28_6_29_"><text:span text:style-name="T34">nfra nu silenzio ’e quanno ’a mosca vola... </text:span></text:span></text:p>
      <text:p text:style-name="P52"><text:span text:style-name="Corpo_20_del_20_testo_20__28_6_29_"><text:span text:style-name="T34">Lampe alluminate, gente ca pregava,</text:span></text:span></text:p>
      <text:p text:style-name="P52"><text:span text:style-name="Corpo_20_del_20_testo_20__28_6_29_"><text:span text:style-name="T34">e </text:span></text:span><text:span text:style-name="Corpo_20_del_20_testo_20__28_6_29_"><text:span text:style-name="T44">l</text:span></text:span><text:span text:style-name="Corpo_20_del_20_testo_20__28_6_29_"><text:span text:style-name="T34">l’uoglio santo, e l’acqua ’e San Nicola,</text:span></text:span></text:p>
      <text:p text:style-name="P52"><text:span text:style-name="Corpo_20_del_20_testo_20__28_6_29_"><text:span text:style-name="T34">e l’abbetiello ’e Sant’ Affonzo... Che!...</text:span></text:span></text:p>
      <text:p text:style-name="P41"><text:span text:style-name="Corpo_20_del_20_testo_20__28_6_29_"><text:span text:style-name="T34">Ch o era n’ ombra ’e Rre, nun era ’o Rre...!</text:span></text:span></text:p>
      <text:p text:style-name="P88"><text:soft-page-break/><text:span text:style-name="Titolo_20__23_2"><text:span text:style-name="T44">58</text:span></text:span><text:span text:style-name="Titolo_20__23_2"><text:span text:style-name="T34">.</text:span></text:span><text:span text:style-name="Titolo_20__23_2"><text:span text:style-name="T70">a</text:span></text:span></text:p>
      <text:p text:style-name="P41"><text:span text:style-name="Corpo_20_del_20_testo_20__28_6_29_"><text:span text:style-name="T34">E venette ’o scatascio! Se sapeva!...</text:span></text:span></text:p>
      <text:p text:style-name="P52"><text:span text:style-name="Corpo_20_del_20_testo_20__28_6_29_"><text:span text:style-name="T65">Giesù! Chili’ uocchie suoi!... Comme guardava!...</text:span></text:span></text:p>
      <text:p text:style-name="P52"><text:span text:style-name="Corpo_20_del_20_testo_20__28_6_29_"><text:span text:style-name="T34">Vivo, senteva ’a morte, e nun mure va, </text:span></text:span></text:p>
      <text:p text:style-name="P52"><text:span text:style-name="Corpo_20_del_20_testo_20__28_6_29_"><text:span text:style-name="T34">vedenno ’o cuorpo ca se nfracetava!...</text:span></text:span></text:p>
      <text:p text:style-name="P52"><text:span text:style-name="Corpo_20_del_20_testo_20__28_6_29_"><text:span text:style-name="T34">Delure dint’ all'osse, friddo, freva, </text:span></text:span></text:p>
      <text:p text:style-name="P52"><text:span text:style-name="Corpo_20_del_20_testo_20__28_6_29_"><text:span text:style-name="T34">nu tremmuliccio ca te spantecava, </text:span></text:span></text:p>
      <text:p text:style-name="P52"><text:span text:style-name="Corpo_20_del_20_testo_20__28_6_29_"><text:span text:style-name="T34">na smània ’e sete, senza arrepusarte,</text:span></text:span></text:p>
      <text:p text:style-name="P52"><text:span text:style-name="Corpo_20_del_20_testo_20__28_6_29_"><text:span text:style-name="T34">e vierme ca ll'ascèano ’a tutte parte...</text:span></text:span></text:p>
      <text:p text:style-name="P5"/>
      <text:p text:style-name="P16"/>
      <text:p text:style-name="P5"/>
      <text:p text:style-name="P5"/>
      <text:p text:style-name="P5"/>
      <text:p text:style-name="P5"/>
      <text:p text:style-name="P5"/>
      <text:p text:style-name="P16"/>
      <text:p text:style-name="P5"/>
      <text:p text:style-name="P5"/>
      <text:p text:style-name="P10">IX.</text:p>
      <text:p text:style-name="P5"/>
      <text:p text:style-name="P5"/>
      <text:p text:style-name="P5"/>
      <text:p text:style-name="P5"/>
      <text:p text:style-name="P16"/>
      <text:p text:style-name="P5"/>
      <text:p text:style-name="P16"/>
      <text:p text:style-name="P11"/>
      <text:p text:style-name="P86"><text:span text:style-name="Titolo_20__23_2"/></text:p>
      <text:p text:style-name="P86"/>
      <text:p text:style-name="P86"/>
      <text:p text:style-name="P86"/>
      <text:p text:style-name="P86"><text:span text:style-name="Titolo_20__23_2"/></text:p>
      <text:p text:style-name="P86"><text:span text:style-name="Titolo_20__23_2"/></text:p>
      <text:p text:style-name="P87"><text:span text:style-name="Titolo_20__23_2"><text:span text:style-name="T34">59.</text:span></text:span><text:span text:style-name="Titolo_20__23_2"><text:span text:style-name="T70">a</text:span></text:span></text:p>
      <text:p text:style-name="P128"><text:span text:style-name="Corpo_20_del_20_testo_20__28_6_29_"><text:span text:style-name="T34">Comm’ ’o purtàimo, a buordo ’o </text:span></text:span><text:span text:style-name="Corpo_20_del_20_testo_20__28_6_29__20__2b__20_Corsivo"><text:span text:style-name="T50">Furminanto?</text:span></text:span></text:p>
      <text:p text:style-name="P128"><text:span text:style-name="Corpo_20_del_20_testo_20__28_6_29_"><text:span text:style-name="T34">Comme jette da Puortece a Caserta?</text:span></text:span></text:p>
      <text:p text:style-name="P124"><text:span text:style-name="Corpo_20_del_20_testo_20__28_6_29_"><text:span text:style-name="T34">Erano mise, e chi assaggiava tanto!?</text:span></text:span></text:p>
      <text:p text:style-name="P124"><text:span text:style-name="Corpo_20_del_20_testo_20__28_6_29_"><text:span text:style-name="T34">Erano mise, eh’ io durmevo allerta!</text:span></text:span></text:p>
      <text:p text:style-name="P124"><text:span text:style-name="Corpo_20_del_20_testo_20__28_6_29_"><text:span text:style-name="T34">Doppo priato a Dio santo pe santo,</text:span></text:span></text:p>
      <text:p text:style-name="P124"><text:span text:style-name="Corpo_20_del_20_testo_20__28_6_29_"><text:span text:style-name="T47">‘</text:span></text:span><text:span text:style-name="Corpo_20_del_20_testo_20__28_6_29_"><text:span text:style-name="T34">a povera Riggina, amara e sperta, dice: - Tentammo st’ urdema speranza, e mannammo a chiammà Vicienzo Lanza!</text:span></text:span></text:p>
      <text:p text:style-name="P92"/>
      <text:p text:style-name="P38"><text:bookmark-start text:name="bookmark30"/><text:span text:style-name="Titolo_20__23_2_20__28_11_29__20__2b__20_Century_20_Gothic_2c_13_20_pt2_2c_Non_20_grassetto4_2c_Spaziatura_20_0_20_pt2"><text:span text:style-name="T28">60</text:span></text:span><text:span text:style-name="Titolo_20__23_2_20__28_11_29_"><text:span text:style-name="T14">.</text:span></text:span><text:span text:style-name="Titolo_20__23_2_20__28_11_29_"><text:span text:style-name="T70">a</text:span></text:span><text:bookmark-end text:name="bookmark30"/></text:p>
      <text:p text:style-name="P53"><text:span text:style-name="Corpo_20_del_20_testo_20__28_6_29_"><text:span text:style-name="T34">Chisto era gran duttore e libberale,</text:span></text:span></text:p>
      <text:p text:style-name="P53"><text:span text:style-name="Corpo_20_del_20_testo_20__28_6_29_"><text:span text:style-name="T34">ma currette, dicimmola comm’ è! </text:span></text:span></text:p>
      <text:p text:style-name="P53"><text:span text:style-name="Corpo_20_del_20_testo_20__28_6_29_"><text:span text:style-name="T34">Surtanto, le fui ditto, tale e quale, </text:span></text:span></text:p>
      <text:p text:style-name="P53"><text:span text:style-name="Corpo_20_del_20_testo_20__28_6_29_"><text:span text:style-name="T45">c</text:span></text:span><text:span text:style-name="Corpo_20_del_20_testo_20__28_6_29_"><text:span text:style-name="T34">h</text:span></text:span><text:span text:style-name="Corpo_20_del_20_testo_20__28_6_29_"><text:span text:style-name="T47">’</text:span></text:span><text:span text:style-name="Corpo_20_del_20_testo_20__28_6_29_"><text:span text:style-name="T34"> isso, ’o malato nun l’avea vede!</text:span></text:span></text:p>
      <text:p text:style-name="P53"><text:span text:style-name="Corpo_20_del_20_testo_20__28_6_29_"><text:span text:style-name="T34">S’ era penzato ca pareva male</text:span></text:span></text:p>
      <text:p text:style-name="P53"><text:span text:style-name="Corpo_20_del_20_testo_20__28_6_29_"><text:span text:style-name="T34">fa trasi stu nemico nnant’ ’o Rre;</text:span></text:span></text:p>
      <text:p text:style-name="P53"><text:span text:style-name="Corpo_20_del_20_testo_20__28_6_29_"><text:span text:style-name="T34">e Lanza se strignette dint’ </text:span></text:span><text:span text:style-name="Corpo_20_del_20_testo_20__28_6_29_"><text:span text:style-name="T47">‘</text:span></text:span><text:span text:style-name="Corpo_20_del_20_testo_20__28_6_29_"><text:span text:style-name="T34">e spalle:</text:span></text:span></text:p>
      <text:p text:style-name="P41"><text:span text:style-name="Corpo_20_del_20_testo_20__28_6_29_"><text:span text:style-name="T47">“A saluta d’’o Rre n</text:span></text:span><text:span text:style-name="Corpo_20_del_20_testo_20__28_6_29_"><text:span text:style-name="T34">un va tre calle!</text:span></text:span></text:p>
      <text:p text:style-name="P93"/>
      <text:p text:style-name="P93"><text:bookmark-start text:name="bookmark31"/><text:span text:style-name="Titolo_20__23_2_20__28_11_29__20__2b__20_Century_20_Gothic_2c_13_20_pt2_2c_Non_20_grassetto4_2c_Spaziatura_20_0_20_pt2"><text:span text:style-name="T28">61</text:span></text:span><text:span text:style-name="Titolo_20__23_2_20__28_11_29_"><text:span text:style-name="T14">.</text:span></text:span><text:span text:style-name="Titolo_20__23_2_20__28_11_29_"><text:span text:style-name="T70">a</text:span></text:span><text:bookmark-end text:name="bookmark31"/></text:p>
      <text:p text:style-name="P53"><text:span text:style-name="Corpo_20_del_20_testo_20__28_6_29_"><text:span text:style-name="T34">- Comme, nun va tre calle? - V’ ’o ddich’ io!</text:span></text:span></text:p>
      <text:p text:style-name="P53"><text:span text:style-name="Corpo_20_del_20_testo_20__28_6_29_"><text:span text:style-name="T45">E'</text:span></text:span><text:span text:style-name="Corpo_20_del_20_testo_20__28_6_29_"><text:span text:style-name="T34"> inutele, sta viseta add’ ’o Rre!</text:span></text:span></text:p>
      <text:p text:style-name="P41"><text:span text:style-name="Corpo_20_del_20_testo_20__28_6_29_"><text:span text:style-name="T34">Io so’ chi so’! Faccio ’o mestiero mio!</text:span></text:span></text:p>
      <text:p text:style-name="P41"><text:span text:style-name="Corpo_20_del_20_testo_20__28_6_29_"><text:span text:style-name="T34">Ma è troppo tarde, mo! Sentite a me!...</text:span></text:span></text:p>
      <text:p text:style-name="P53"><text:span text:style-name="Corpo_20_del_20_testo_20__28_6_29_"><text:span text:style-name="T34">P’ ’o riesto, nu miracolo ’o fa Dio; </text:span></text:span></text:p>
      <text:p text:style-name="P53"><text:span text:style-name="Corpo_20_del_20_testo_20__28_6_29_"><text:span text:style-name="T34">ma... si ’o facesse... ’o vvularria vede!</text:span></text:span></text:p>
      <text:p text:style-name="P53"><text:span text:style-name="Corpo_20_del_20_testo_20__28_6_29_"><text:span text:style-name="T47">’O fatto è chiaro comm’ acqua ’e funtana</text:span></text:span><text:span text:style-name="Corpo_20_del_20_testo_20__28_6_29_"><text:span text:style-name="T34">! </text:span></text:span></text:p>
      <text:p text:style-name="P53"><text:span text:style-name="Corpo_20_del_20_testo_20__28_6_29_"><text:span text:style-name="T34">Datele latte ’e femmena, e se sana!</text:span></text:span></text:p>
      <text:p text:style-name="P87"><text:bookmark-start text:name="bookmark32"/><text:soft-page-break/><text:span text:style-name="Titolo_20__23_2"><text:span text:style-name="T34">62.</text:span></text:span><text:span text:style-name="Titolo_20__23_2"><text:span text:style-name="T70">a</text:span></text:span><text:bookmark-end text:name="bookmark32"/></text:p>
      <text:p text:style-name="P53"><text:span text:style-name="Corpo_20_del_20_testo_20__28_6_29_"><text:span text:style-name="T34">'O miedeco curante era Rusato, </text:span></text:span></text:p>
      <text:p text:style-name="P53"><text:span text:style-name="Corpo_20_del_20_testo_20__28_6_29_"><text:span text:style-name="T34">e se mettette a ridere. - </text:span></text:span><text:span text:style-name="Corpo_20_del_20_testo_20__28_6_29_"><text:span text:style-name="T45">N'</text:span></text:span><text:span text:style-name="Corpo_20_del_20_testo_20__28_6_29_"><text:span text:style-name="T34"> </text:span></text:span><text:span text:style-name="Corpo_20_del_20_testo_20__28_6_29_"><text:span text:style-name="T47">‘</text:span></text:span><text:span text:style-name="Corpo_20_del_20_testo_20__28_6_29_"><text:span text:style-name="T34">o ccrire?</text:span></text:span></text:p>
      <text:p text:style-name="P53"><text:span text:style-name="Corpo_20_del_20_testo_20__28_6_29_"><text:span text:style-name="T34">dicette Lanza; fai </text:span></text:span><text:span text:style-name="Corpo_20_del_20_testo_20__28_6_29__20__2b__20_Corsivo"><text:span text:style-name="T50">c</text:span></text:span><text:span text:style-name="Corpo_20_del_20_testo_20__28_6_29_"><text:span text:style-name="T34"> aggio sbagliato?</text:span></text:span></text:p>
      <text:p text:style-name="P41"><text:span text:style-name="Corpo_20_del_20_testo_20__28_6_29_"><text:span text:style-name="T34">Nnanza a Vicienzo Lanza nun se rire!</text:span></text:span></text:p>
      <text:p text:style-name="P53"><text:span text:style-name="Corpo_20_del_20_testo_20__28_6_29_"><text:span text:style-name="T34">E, certo, o scienzia, o </text:span></text:span><text:span text:style-name="Corpo_20_del_20_testo_20__28_6_29__20__2b__20_Corsivo"><text:span text:style-name="T50">c</text:span></text:span><text:span text:style-name="Corpo_20_del_20_testo_20__28_6_29_"><text:span text:style-name="T34"> ato fosse stato, </text:span></text:span></text:p>
      <text:p text:style-name="P53"><text:span text:style-name="Corpo_20_del_20_testo_20__28_6_29_"><text:span text:style-name="T34">nui simmo jute cu </text:span></text:span><text:span text:style-name="Corpo_20_del_20_testo_20__28_6_29_"><text:span text:style-name="T47">‘</text:span></text:span><text:span text:style-name="Corpo_20_del_20_testo_20__28_6_29_"><text:span text:style-name="T34">e vestite nire!</text:span></text:span></text:p>
      <text:p text:style-name="P41"><text:span text:style-name="Corpo_20_del_20_testo_20__28_6_29_"><text:span text:style-name="T34">Speravamo, nce dèvamo curaggio,</text:span></text:span></text:p>
      <text:p text:style-name="P41"><text:span text:style-name="Corpo_20_del_20_testo_20__28_6_29_"><text:span text:style-name="T34">ma ’o Rre murette </text:span></text:span><text:span text:style-name="Corpo_20_del_20_testo_20__28_6_29__20__2b__20_Corsivo"><text:span text:style-name="T54">‘</text:span></text:span><text:span text:style-name="Corpo_20_del_20_testo_20__28_6_29__20__2b__20_Corsivo"><text:span text:style-name="T50">o</text:span></text:span><text:span text:style-name="Corpo_20_del_20_testo_20__28_6_29_"><text:span text:style-name="T34"> vintiduie </text:span></text:span><text:span text:style-name="Corpo_20_del_20_testo_20__28_6_29_"><text:span text:style-name="T47">‘</text:span></text:span><text:span text:style-name="Corpo_20_del_20_testo_20__28_6_29_"><text:span text:style-name="T34">e Maggio...</text:span></text:span></text:p>
      <text:p text:style-name="P87"/>
      <text:p text:style-name="P87"><text:bookmark-start text:name="bookmark33"/><text:span text:style-name="Titolo_20__23_2"><text:span text:style-name="T34">63.</text:span></text:span><text:span text:style-name="Titolo_20__23_2"><text:span text:style-name="T70">a</text:span></text:span><text:bookmark-end text:name="bookmark33"/></text:p>
      <text:p text:style-name="P41"><text:span text:style-name="Corpo_20_del_20_testo_20__28_6_29_"><text:span text:style-name="T34">Ches</text:span></text:span><text:span text:style-name="Corpo_20_del_20_testo_20__28_6_29_"><text:span text:style-name="T45">t'</text:span></text:span><text:span text:style-name="Corpo_20_del_20_testo_20__28_6_29_"><text:span text:style-name="T34"> è, quann</text:span></text:span><text:span text:style-name="Corpo_20_del_20_testo_20__28_6_29_"><text:span text:style-name="T47">’</text:span></text:span><text:span text:style-name="Corpo_20_del_20_testo_20__28_6_29_"><text:span text:style-name="T34"> </text:span></text:span><text:span text:style-name="Corpo_20_del_20_testo_20__28_6_29_"><text:span text:style-name="T47">‘</text:span></text:span><text:span text:style-name="Corpo_20_del_20_testo_20__28_6_29_"><text:span text:style-name="T34">a Furtuna è na zuzzosa!</text:span></text:span></text:p>
      <text:p text:style-name="P53"><text:span text:style-name="Corpo_20_del_20_testo_20__28_6_29_"><text:span text:style-name="T34">Si tu </text:span></text:span><text:span text:style-name="Corpo_20_del_20_testo_20__28_6_29_"><text:span text:style-name="T47">‘</text:span></text:span><text:span text:style-name="Corpo_20_del_20_testo_20__28_6_29_"><text:span text:style-name="T34">o rilorgio </text:span></text:span><text:span text:style-name="Corpo_20_del_20_testo_20__28_6_29_"><text:span text:style-name="T47">‘</text:span></text:span><text:span text:style-name="Corpo_20_del_20_testo_20__28_6_29_"><text:span text:style-name="T34">o guaste int</text:span></text:span><text:span text:style-name="Corpo_20_del_20_testo_20__28_6_29_"><text:span text:style-name="T47">’</text:span></text:span><text:span text:style-name="Corpo_20_del_20_testo_20__28_6_29_"><text:span text:style-name="T34"> </text:span></text:span><text:span text:style-name="Corpo_20_del_20_testo_20__28_6_29_"><text:span text:style-name="T47">‘</text:span></text:span><text:span text:style-name="Corpo_20_del_20_testo_20__28_6_29_"><text:span text:style-name="T34">o cungegno,</text:span></text:span></text:p>
      <text:p text:style-name="P53"><text:span text:style-name="Corpo_20_del_20_testo_20__28_6_29_"><text:span text:style-name="T34">hai voglia </text:span></text:span><text:span text:style-name="Corpo_20_del_20_testo_20__28_6_29_"><text:span text:style-name="T47">‘</text:span></text:span><text:span text:style-name="Corpo_20_del_20_testo_20__28_6_29_"><text:span text:style-name="T34">e </text:span></text:span><text:span text:style-name="Corpo_20_del_20_testo_20__28_6_29_"><text:span text:style-name="T45">l'</text:span></text:span><text:span text:style-name="Corpo_20_del_20_testo_20__28_6_29_"><text:span text:style-name="T34">accuncià, ca nun è cosa!</text:span></text:span></text:p>
      <text:p text:style-name="P53"><text:span text:style-name="Corpo_20_del_20_testo_20__28_6_29_"><text:span text:style-name="T34">E accussi fui! Muort</text:span></text:span><text:span text:style-name="Corpo_20_del_20_testo_20__28_6_29_"><text:span text:style-name="T47">’</text:span></text:span><text:span text:style-name="Corpo_20_del_20_testo_20__28_6_29_"><text:span text:style-name="T34"> isso, muorto </text:span></text:span><text:span text:style-name="Corpo_20_del_20_testo_20__28_6_29_"><text:span text:style-name="T47">‘</text:span></text:span><text:span text:style-name="Corpo_20_del_20_testo_20__28_6_29_"><text:span text:style-name="T34">o Regno! </text:span></text:span></text:p>
      <text:p text:style-name="P53"><text:span text:style-name="Corpo_20_del_20_testo_20__28_6_29_"><text:span text:style-name="T47">’A strata se facette ntruppecosa,</text:span></text:span></text:p>
      <text:p text:style-name="P53"><text:span text:style-name="Corpo_20_del_20_testo_20__28_6_29_"><text:span text:style-name="T34">Calibbarde aspettava e avette </text:span></text:span><text:span text:style-name="Corpo_20_del_20_testo_20__28_6_29_"><text:span text:style-name="T47">‘</text:span></text:span><text:span text:style-name="Corpo_20_del_20_testo_20__28_6_29_"><text:span text:style-name="T34">o segno; </text:span></text:span></text:p>
      <text:p text:style-name="P53"><text:span text:style-name="Corpo_20_del_20_testo_20__28_6_29_"><text:span text:style-name="T34">cade Gaeta, doppo quatto mise, </text:span></text:span></text:p>
      <text:p text:style-name="P53"><text:span text:style-name="Corpo_20_del_20_testo_20__28_6_29_"><text:span text:style-name="T34">e nu</text:span></text:span><text:span text:style-name="Corpo_20_del_20_testo_20__28_6_29_"><text:span text:style-name="T45">i</text:span></text:span><text:span text:style-name="Corpo_20_del_20_testo_20__28_6_29_"><text:span text:style-name="T34"> natàimo tutte int</text:span></text:span><text:span text:style-name="Corpo_20_del_20_testo_20__28_6_29_"><text:span text:style-name="T47">’</text:span></text:span><text:span text:style-name="Corpo_20_del_20_testo_20__28_6_29_"><text:span text:style-name="T34"> </text:span></text:span><text:span text:style-name="Corpo_20_del_20_testo_20__28_6_29_"><text:span text:style-name="T47">‘</text:span></text:span><text:span text:style-name="Corpo_20_del_20_testo_20__28_6_29_"><text:span text:style-name="T34">e turnise!</text:span></text:span></text:p>
      <text:p text:style-name="P87"><text:bookmark-start text:name="bookmark34"/><text:soft-page-break/><text:span text:style-name="Titolo_20__23_2"><text:span text:style-name="T34">64.</text:span></text:span><text:span text:style-name="Titolo_20__23_2"><text:span text:style-name="T70">a</text:span></text:span><text:bookmark-end text:name="bookmark34"/></text:p>
      <text:p text:style-name="P53"><text:span text:style-name="Corpo_20_del_20_testo_20__28_6_29_"><text:span text:style-name="T34">Ah! Ah! Me vene a ridere, me vene! </text:span></text:span></text:p>
      <text:p text:style-name="P53"><text:span text:style-name="Corpo_20_del_20_testo_20__28_6_29_"><text:span text:style-name="T34">Ogneruno sperava ’avè na Zecca, </text:span></text:span></text:p>
      <text:p text:style-name="P53"><text:span text:style-name="Corpo_20_del_20_testo_20__28_6_29_"><text:span text:style-name="T34">tanta renare quante so</text:span></text:span><text:span text:style-name="Corpo_20_del_20_testo_20__28_6_29_"><text:span text:style-name="T47">’</text:span></text:span><text:span text:style-name="Corpo_20_del_20_testo_20__28_6_29_"><text:span text:style-name="T34"> 1l'arene,</text:span></text:span></text:p>
      <text:p text:style-name="P53"><text:span text:style-name="Corpo_20_del_20_testo_20__28_6_29_"><text:span text:style-name="T47">’a gallenella janca, ’a Lecca e ’a Mecca!</text:span></text:span></text:p>
      <text:p text:style-name="P53"><text:span text:style-name="Corpo_20_del_20_testo_20__28_6_29_"><text:span text:style-name="T34">Faciteme ’e berè, sti ppanze chiene!</text:span></text:span></text:p>
      <text:p text:style-name="P53"><text:span text:style-name="Corpo_20_del_20_testo_20__28_6_29_"><text:span text:style-name="T34">Seh, seh! Quanno se ngrassa ’a ficusecca!</text:span></text:span></text:p>
      <text:p text:style-name="P53"><text:span text:style-name="Corpo_20_del_20_testo_20__28_6_29_"><text:span text:style-name="T34">Comme scialammo bello, dint’ a st’ oro!</text:span></text:span></text:p>
      <text:p text:style-name="P53"><text:span text:style-name="Corpo_20_del_20_testo_20__28_6_29_"><text:span text:style-name="T34">Sciù pe la faccia vosta! A vuie e a lloro!</text:span></text:span></text:p>
      <text:p text:style-name="P87"><text:bookmark-start text:name="bookmark35"/><text:span text:style-name="Titolo_20__23_2"><text:span text:style-name="T34">65.</text:span></text:span><text:span text:style-name="Titolo_20__23_2"><text:span text:style-name="T70">a</text:span></text:span><text:bookmark-end text:name="bookmark35"/></text:p>
      <text:p text:style-name="P53"><text:span text:style-name="Corpo_20_del_20_testo_20__28_6_29_"><text:span text:style-name="T34">Ccà stammo tuttuquante int’ ’o spitale!</text:span></text:span></text:p>
      <text:p text:style-name="P53"><text:span text:style-name="Corpo_20_del_20_testo_20__28_6_29_"><text:span text:style-name="T34">Tenimmo tutte ’a stessa malatia!</text:span></text:span></text:p>
      <text:p text:style-name="P53"><text:span text:style-name="Corpo_20_del_20_testo_20__28_6_29_"><text:span text:style-name="T34">Simmo rummase tutte mmiezo ’e scale,</text:span></text:span></text:p>
      <text:p text:style-name="P53"><text:span text:style-name="Corpo_20_del_20_testo_20__28_6_29_"><text:span text:style-name="T34">fora ’a lucanna d’’a Pezzentaria!</text:span></text:span></text:p>
      <text:p text:style-name="P53"><text:span text:style-name="Corpo_20_del_20_testo_20__28_6_29_"><text:span text:style-name="T34">Che me vuò di'? Ca simmo libberale ?</text:span></text:span></text:p>
      <text:p text:style-name="P53"><text:span text:style-name="Corpo_20_del_20_testo_20__28_6_29_"><text:span text:style-name="T34">E addò l’appuoie, sta sbafantaria? </text:span></text:span></text:p>
      <text:p text:style-name="P53"><text:span text:style-name="Corpo_20_del_20_testo_20__28_6_29_"><text:span text:style-name="T34">Quanno figlieto chiagne e vo’ magna,</text:span></text:span></text:p>
      <text:p text:style-name="P53"><text:span text:style-name="Corpo_20_del_20_testo_20__28_6_29_"><text:span text:style-name="T34">cerca int</text:span></text:span><text:span text:style-name="Corpo_20_del_20_testo_20__28_6_29_"><text:span text:style-name="T47">’</text:span></text:span><text:span text:style-name="Corpo_20_del_20_testo_20__28_6_29_"><text:span text:style-name="T34"> ’a sacca... e dalle ’a libbertà!</text:span></text:span></text:p>
      <text:p text:style-name="P3"><text:span text:style-name="Corpo_20_del_20_testo_20__28_3_29__20__2b__20_Maiuscoletto"><text:span text:style-name="T82">Fine</text:span></text:span></text:p>
      <text:p text:style-name="P82"><text:soft-page-break/></text:p>
      <text:p text:style-name="P82"/>
      <text:p text:style-name="P83"><text:span text:style-name="Corpo_20_del_20_testo_20__28_20_29_"><text:span text:style-name="T59">NOTE</text:span></text:span></text:p>
      <text:p text:style-name="P82"/>
      <text:p text:style-name="P34"/>
      <text:p text:style-name="P84"><text:span text:style-name="Corpo_20_del_20_testo_20__28_20_29_"><text:span text:style-name="T17">OTTAVA <text:s/>1</text:span></text:span><text:span text:style-name="Corpo_20_del_20_testo_20__28_6_29_"><text:span text:style-name="T45">.</text:span></text:span><text:span text:style-name="Corpo_20_del_20_testo_20__28_6_29_"><text:span text:style-name="T71">a</text:span></text:span></text:p>
      <text:p text:style-name="P59"><text:span text:style-name="Corpo_20_del_20_testo_20__28_6_29__20__2b__20_Corsivo"><text:span text:style-name="T50">Vére,</text:span></text:span><text:span text:style-name="Corpo_20_del_20_testo_20__28_6_29_"><text:span text:style-name="T34"> per </text:span></text:span><text:span text:style-name="Corpo_20_del_20_testo_20__28_6_29__20__2b__20_Corsivo"><text:span text:style-name="T50">vede</text:span></text:span><text:span text:style-name="Corpo_20_del_20_testo_20__28_6_29_"><text:span text:style-name="T34">, corruzione plebea, come </text:span></text:span><text:span text:style-name="Corpo_20_del_20_testo_20__28_6_29__20__2b__20_Corsivo"><text:span text:style-name="T50">rito</text:span></text:span><text:span text:style-name="Corpo_20_del_20_testo_20__28_6_29_"><text:span text:style-name="T34">, per </text:span></text:span><text:span text:style-name="Corpo_20_del_20_testo_20__28_6_29__20__2b__20_Corsivo"><text:span text:style-name="T50">dito. </text:span></text:span><text:span text:style-name="Corpo_20_del_20_testo_20__28_6_29_"><text:span text:style-name="T34">Nella 2.</text:span></text:span><text:span text:style-name="Corpo_20_del_20_testo_20__28_6_29_"><text:span text:style-name="T70">a</text:span></text:span><text:span text:style-name="Corpo_20_del_20_testo_20__28_6_29_"><text:span text:style-name="T34"> ottava, </text:span></text:span><text:span text:style-name="Corpo_20_del_20_testo_20__28_6_29__20__2b__20_Corsivo"><text:span text:style-name="T50">rata</text:span></text:span><text:span text:style-name="Corpo_20_del_20_testo_20__28_6_29_"><text:span text:style-name="T34">, per data, da dare - </text:span></text:span><text:span text:style-name="Corpo_20_del_20_testo_20__28_6_29_"><text:span text:style-name="T52">ved</text:span></text:span><text:span text:style-name="Corpo_20_del_20_testo_20__28_6_29_"><text:span text:style-name="T50">è</text:span></text:span><text:span text:style-name="Corpo_20_del_20_testo_20__28_6_29_"><text:span text:style-name="T34"> per </text:span></text:span><text:span text:style-name="Corpo_20_del_20_testo_20__28_6_29__20__2b__20_Corsivo"><text:span text:style-name="T50">vedere; </text:span></text:span><text:span text:style-name="Corpo_20_del_20_testo_20__28_6_29_"><text:span text:style-name="T34">e nelle ottave seguenti: </text:span></text:span><text:span text:style-name="Corpo_20_del_20_testo_20__28_6_29__20__2b__20_Corsivo"><text:span text:style-name="T50">Maronna,</text:span></text:span><text:span text:style-name="Corpo_20_del_20_testo_20__28_6_29_"><text:span text:style-name="T34"> per Madonna, - </text:span></text:span><text:span text:style-name="Corpo_20_del_20_testo_20__28_6_29__20__2b__20_Corsivo"><text:span text:style-name="T50">r”a, </text:span></text:span><text:span text:style-name="Corpo_20_del_20_testo_20__28_6_29_"><text:span text:style-name="T34">per </text:span></text:span><text:span text:style-name="Corpo_20_del_20_testo_20__28_6_29__20__2b__20_Corsivo"><text:span text:style-name="T50">de la</text:span></text:span><text:span text:style-name="Corpo_20_del_20_testo_20__28_6_29_"><text:span text:style-name="T34"> - </text:span></text:span><text:span text:style-name="Corpo_20_del_20_testo_20__28_6_29__20__2b__20_Corsivo"><text:span text:style-name="T50">ruco</text:span></text:span><text:span text:style-name="Corpo_20_del_20_testo_20__28_6_29_"><text:span text:style-name="T34"> per duca, </text:span></text:span><text:span text:style-name="Corpo_20_del_20_testo_20__28_6_29__20__2b__20_Corsivo"><text:span text:style-name="T50">crero</text:span></text:span><text:span text:style-name="Corpo_20_del_20_testo_20__28_6_29_"><text:span text:style-name="T34">, per credo, - </text:span></text:span><text:span text:style-name="Corpo_20_del_20_testo_20__28_6_29__20__2b__20_Corsivo"><text:span text:style-name="T50">sórdo</text:span></text:span><text:span text:style-name="Corpo_20_del_20_testo_20__28_6_29_"><text:span text:style-name="T34"> per </text:span></text:span><text:span text:style-name="Corpo_20_del_20_testo_20__28_6_29__20__2b__20_Corsivo"><text:span text:style-name="T50">soldo,</text:span></text:span><text:span text:style-name="Corpo_20_del_20_testo_20__28_6_29_"><text:span text:style-name="T34"> - </text:span></text:span><text:span text:style-name="Corpo_20_del_20_testo_20__28_6_29__20__2b__20_Corsivo"><text:span text:style-name="T50">arbanno</text:span></text:span><text:span text:style-name="Corpo_20_del_20_testo_20__28_6_29_"><text:span text:style-name="T34">, per </text:span></text:span><text:span text:style-name="Corpo_20_del_20_testo_20__28_6_29__20__2b__20_Corsivo"><text:span text:style-name="T50">albanno</text:span></text:span><text:span text:style-name="Corpo_20_del_20_testo_20__28_6_29_"><text:span text:style-name="T34">, albeggiando, - </text:span></text:span><text:span text:style-name="Corpo_20_del_20_testo_20__28_6_29__20__2b__20_Corsivo"><text:span text:style-name="T50">renare</text:span></text:span><text:span text:style-name="Corpo_20_del_20_testo_20__28_6_29_"><text:span text:style-name="T34"> per, </text:span></text:span><text:span text:style-name="Corpo_20_del_20_testo_20__28_6_29__20__2b__20_Corsivo"><text:span text:style-name="T50">denari</text:span></text:span><text:span text:style-name="Corpo_20_del_20_testo_20__28_6_29_"><text:span text:style-name="T34">, - </text:span></text:span><text:span text:style-name="Corpo_20_del_20_testo_20__28_6_29_"><text:span text:style-name="T50">r</text:span></text:span><text:span text:style-name="Corpo_20_del_20_testo_20__28_6_29_"><text:span text:style-name="T52">itto</text:span></text:span><text:span text:style-name="Corpo_20_del_20_testo_20__28_6_29_"><text:span text:style-name="T34"> per detto, e via.</text:span></text:span></text:p>
      <text:p text:style-name="P59"><text:span text:style-name="Corpo_20_del_20_testo_20__28_6_29_"><text:span text:style-name="T34">Il così detto </text:span></text:span><text:span text:style-name="Corpo_20_del_20_testo_20__28_6_29__20__2b__20_Corsivo"><text:span text:style-name="T50">bonificamento</text:span></text:span><text:span text:style-name="Corpo_20_del_20_testo_20__28_6_29_"><text:span text:style-name="T34"> di Santa Lucia, che doveva darci un famoso </text:span></text:span><text:span text:style-name="Corpo_20_del_20_testo_20__28_6_29__20__2b__20_Corsivo"><text:span text:style-name="T50">Quartiere della bellezza</text:span></text:span><text:span text:style-name="Corpo_20_del_20_testo_20__28_6_29_"><text:span text:style-name="T34">, spinse lontano il mare, che prima toccava la vecchia e pittoresca via, tutta ingombra di banchette di ostricari, e talvolta giungeva ai vicoli sporchi, stretti, neri, ma caratteristici. Prolungando la nuova strada, la congiunse con via Caracciolo, abbatté case e casupole... ma ci diede i fabbricati nuovi che ora ammiriamo, veri casermoni che faranno sempre torto agli architetti, ai costruttori, ed all'Ufficio tecnico municipale.</text:span></text:span></text:p>
      <text:p text:style-name="P59"/>
      <text:p text:style-name="P63"><text:span text:style-name="Corpo_20_del_20_testo_20__28_6_29_"><text:span text:style-name="T34">OTTAVA 3.</text:span></text:span><text:span text:style-name="Corpo_20_del_20_testo_20__28_6_29_"><text:span text:style-name="T70">a</text:span></text:span></text:p>
      <text:p text:style-name="P63"><text:span text:style-name="Corpo_20_del_20_testo_20__28_6_29__20__2b__20_Corsivo"><text:span text:style-name="T50">Nfuscato</text:span></text:span><text:span text:style-name="Corpo_20_del_20_testo_20__28_6_29_"><text:span text:style-name="T34">, fosco, di malumore.</text:span></text:span></text:p>
      <text:p text:style-name="P59"><text:span text:style-name="Corpo_20_del_20_testo_20__28_6_29__20__2b__20_Corsivo"><text:span text:style-name="T50">Straporto,</text:span></text:span><text:span text:style-name="Corpo_20_del_20_testo_20__28_6_29_"><text:span text:style-name="T34"> da </text:span></text:span><text:span text:style-name="Corpo_20_del_20_testo_20__28_6_29__20__2b__20_Corsivo"><text:span text:style-name="T50">straportd</text:span></text:span><text:span text:style-name="Corpo_20_del_20_testo_20__28_6_29_"><text:span text:style-name="T34">, trasportarsi ai tempi passati.</text:span></text:span></text:p>
      <text:p text:style-name="P72"><text:span text:style-name="Corpo_20_del_20_testo_20__28_11_29_"><text:span text:style-name="T34">Guaglione,</text:span></text:span><text:span text:style-name="Corpo_20_del_20_testo_20__28_11_29__20__2b__20_Non_20_corsivo"><text:span text:style-name="T55"> ragazzo.</text:span></text:span></text:p>
      <text:p text:style-name="P63"><text:soft-page-break/></text:p>
      <text:p text:style-name="P63"><text:span text:style-name="Corpo_20_del_20_testo_20__28_6_29_"><text:span text:style-name="T34">OTTAVA 4.</text:span></text:span><text:span text:style-name="Corpo_20_del_20_testo_20__28_6_29_"><text:span text:style-name="T47">’</text:span></text:span></text:p>
      <text:p text:style-name="P63"><text:span text:style-name="Corpo_20_del_20_testo_20__28_6_29__20__2b__20_Corsivo"><text:span text:style-name="T50">Arbanno juorno,</text:span></text:span><text:span text:style-name="Corpo_20_del_20_testo_20__28_6_29_"><text:span text:style-name="T34"> sull’albeggiare.</text:span></text:span></text:p>
      <text:p text:style-name="P63"><text:span text:style-name="Corpo_20_del_20_testo_20__28_6_29__20__2b__20_Corsivo"><text:span text:style-name="T50">Vuzzo</text:span></text:span><text:span text:style-name="Corpo_20_del_20_testo_20__28_6_29_"><text:span text:style-name="T34">, specie di barca da pesca.</text:span></text:span></text:p>
      <text:p text:style-name="P63"><text:span text:style-name="Corpo_20_del_20_testo_20__28_6_29__20__2b__20_Corsivo"><text:span text:style-name="T50">Zucose</text:span></text:span><text:span text:style-name="Corpo_20_del_20_testo_20__28_6_29_"><text:span text:style-name="T34">, succose.</text:span></text:span></text:p>
      <text:p text:style-name="P63"><text:span text:style-name="Corpo_20_del_20_testo_20__28_6_29__20__2b__20_Corsivo"><text:span text:style-name="T50">Nfose,</text:span></text:span><text:span text:style-name="Corpo_20_del_20_testo_20__28_6_29_"><text:span text:style-name="T34"> bagnate, stillanti acqua.</text:span></text:span></text:p>
      <text:p text:style-name="P63"><text:span text:style-name="Corpo_20_del_20_testo_20__28_6_29__20__2b__20_Corsivo"><text:span text:style-name="T50">Cummò,</text:span></text:span><text:span text:style-name="Corpo_20_del_20_testo_20__28_6_29_"><text:span text:style-name="T34"> cassettone.</text:span></text:span></text:p>
      <text:p text:style-name="P63"/>
      <text:p text:style-name="P63"><text:span text:style-name="Corpo_20_del_20_testo_20__28_6_29_"><text:span text:style-name="T34">OTTAVA 5.°</text:span></text:span></text:p>
      <text:p text:style-name="P59"><text:span text:style-name="Corpo_20_del_20_testo_20__28_6_29_"><text:span text:style-name="T34">La </text:span></text:span><text:span text:style-name="Corpo_20_del_20_testo_20__28_6_29__20__2b__20_Corsivo"><text:span text:style-name="T50">Cantina</text:span></text:span><text:span text:style-name="Corpo_20_del_20_testo_20__28_6_29_"><text:span text:style-name="T34"> di </text:span></text:span><text:span text:style-name="Corpo_20_del_20_testo_20__28_6_29__20__2b__20_Corsivo"><text:span text:style-name="T50">Cient</text:span></text:span><text:span text:style-name="Corpo_20_del_20_testo_20__28_6_29__20__2b__20_Corsivo"><text:span text:style-name="T54">’</text:span></text:span><text:span text:style-name="Corpo_20_del_20_testo_20__28_6_29__20__2b__20_Corsivo"><text:span text:style-name="T50">anne</text:span></text:span><text:span text:style-name="Corpo_20_del_20_testo_20__28_6_29_"><text:span text:style-name="T34"> era una famosa bettola che pigliava nome dal soprannome del suo primo proprietario. Fin dallo scorcio del ’700 era notissima, e sempre affollata di </text:span></text:span><text:span text:style-name="Corpo_20_del_20_testo_20__28_6_29__20__2b__20_Corsivo"><text:span text:style-name="T50">luciani.</text:span></text:span><text:span text:style-name="Corpo_20_del_20_testo_20__28_6_29_"><text:span text:style-name="T34"> (Vedi il mio libro, </text:span></text:span><text:span text:style-name="Corpo_20_del_20_testo_20__28_6_29__20__2b__20_Corsivo"><text:span text:style-name="T50">Santa Lucia).</text:span></text:span></text:p>
      <text:p text:style-name="P63"><text:span text:style-name="Corpo_20_del_20_testo_20__28_6_29__20__2b__20_Corsivo"><text:span text:style-name="T50">Prucresso,</text:span></text:span><text:span text:style-name="Corpo_20_del_20_testo_20__28_6_29_"><text:span text:style-name="T34"> progresso.</text:span></text:span></text:p>
      <text:p text:style-name="P59"><text:span text:style-name="Corpo_20_del_20_testo_20__28_6_29__20__2b__20_Corsivo"><text:span text:style-name="T50">LI</text:span></text:span><text:span text:style-name="Corpo_20_del_20_testo_20__28_6_29__20__2b__20_Corsivo"><text:span text:style-name="T54">’</text:span></text:span><text:span text:style-name="Corpo_20_del_20_testo_20__28_6_29__20__2b__20_Corsivo"><text:span text:style-name="T50">uocchie chine...</text:span></text:span><text:span text:style-name="Corpo_20_del_20_testo_20__28_6_29_"><text:span text:style-name="T34"> è una espressione popolare: </text:span></text:span><text:span text:style-name="Corpo_20_del_20_testo_20__28_6_29__20__2b__20_Corsivo"><text:span text:style-name="T50">Uocchie chine e mane vacante.</text:span></text:span><text:span text:style-name="Corpo_20_del_20_testo_20__28_6_29_"><text:span text:style-name="T34"> E non mi pare indispensabile spiegarla. </text:span></text:span><text:span text:style-name="Corpo_20_del_20_testo_20__28_6_29__20__2b__20_Corsivo"><text:span text:style-name="T50">Chine</text:span></text:span><text:span text:style-name="Corpo_20_del_20_testo_20__28_6_29_"><text:span text:style-name="T34">, pieni.</text:span></text:span></text:p>
      <text:p text:style-name="P63"/>
      <text:p text:style-name="P63"><text:span text:style-name="Corpo_20_del_20_testo_20__28_6_29_"><text:span text:style-name="T34">OTTAVA 6.</text:span></text:span><text:span text:style-name="Corpo_20_del_20_testo_20__28_6_29_"><text:span text:style-name="T70">a</text:span></text:span></text:p>
      <text:p text:style-name="P72"><text:span text:style-name="Corpo_20_del_20_testo_20__28_11_29_"><text:span text:style-name="T34">Cummigliato,</text:span></text:span><text:span text:style-name="Corpo_20_del_20_testo_20__28_11_29__20__2b__20_Non_20_corsivo"><text:span text:style-name="T55"> coperto.</text:span></text:span></text:p>
      <text:p text:style-name="P59"><text:span text:style-name="Corpo_20_del_20_testo_20__28_6_29__20__2b__20_Corsivo"><text:span text:style-name="T50">Aonna,</text:span></text:span><text:span text:style-name="Corpo_20_del_20_testo_20__28_6_29_"><text:span text:style-name="T34"> abbonda. Era il lieto grido dei marinai quando tornavano a riva con le reti pesanti. E allora nelle loro case quintuplicavano </text:span></text:span><text:span text:style-name="Corpo_20_del_20_testo_20__28_6_29_"><text:span text:style-name="T46">l'</text:span></text:span><text:span text:style-name="Corpo_20_del_20_testo_20__28_6_29_"><text:span text:style-name="T34">illuminazione innanzi alle imagini di Sant’Anna, di Santa Lucia, della Madonna della Catena.</text:span></text:span></text:p>
      <text:p text:style-name="P63"><text:soft-page-break/><text:span text:style-name="Corpo_20_del_20_testo_20__28_6_29__20__2b__20_Corsivo"><text:span text:style-name="T50">Aguanne</text:span></text:span><text:span text:style-name="Corpo_20_del_20_testo_20__28_6_29_"><text:span text:style-name="T34">, in quest’ anno.</text:span></text:span></text:p>
      <text:p text:style-name="P63"/>
      <text:p text:style-name="P63"><text:span text:style-name="Corpo_20_del_20_testo_20__28_6_29_"><text:span text:style-name="T34">OTTAVA 7.</text:span></text:span><text:span text:style-name="Corpo_20_del_20_testo_20__28_6_29_"><text:span text:style-name="T70">a</text:span></text:span></text:p>
      <text:p text:style-name="P60"><text:span text:style-name="Corpo_20_del_20_testo_20__28_6_29_"><text:span text:style-name="T26">Appicceco,</text:span></text:span><text:span text:style-name="Corpo_20_del_20_testo_20__28_6_29_"><text:span text:style-name="T17"> ri</text:span></text:span><text:span text:style-name="Corpo_20_del_20_testo_20__28_6_29_"><text:span text:style-name="T14">ssa, contesa. Spessissimo era davvero, come dice il mio marinaio, di </text:span></text:span><text:span text:style-name="Corpo_20_del_20_testo_20__28_6_29__20__2b__20_11_20_pt_2c_Corsivo1"><text:span text:style-name="T25">tre parol</text:span></text:span><text:span text:style-name="Corpo_20_del_20_testo_20__28_6_29__20__2b__20_11_20_pt_2c_Corsivo1"><text:span text:style-name="T26">e,</text:span></text:span><text:span text:style-name="Corpo_20_del_20_testo_20__28_6_29__20__2b__20_11_20_pt1_2c_Non_20_grassetto3"><text:span text:style-name="T18"> </text:span></text:span><text:span text:style-name="Corpo_20_del_20_testo_20__28_6_29_"><text:span text:style-name="T14">e senza conseguenze, Ma son pur famosi gli </text:span></text:span><text:span text:style-name="Corpo_20_del_20_testo_20__28_6_29__20__2b__20_11_20_pt_2c_Corsivo1"><text:span text:style-name="T25">appiccechi</text:span></text:span><text:span text:style-name="Corpo_20_del_20_testo_20__28_6_29__20__2b__20_11_20_pt1_2c_Non_20_grassetto3"><text:span text:style-name="T18"> </text:span></text:span><text:span text:style-name="Corpo_20_del_20_testo_20__28_6_29_"><text:span text:style-name="T14">sul serio, fra donne, che duravano e durano delle giornate intere.</text:span></text:span></text:p>
      <text:p text:style-name="P59"><text:span text:style-name="Corpo_20_del_20_testo_20__28_6_29__20__2b__20_Corsivo"><text:span text:style-name="T25">Carusielloy</text:span></text:span><text:span text:style-name="Corpo_20_del_20_testo_20__28_6_29_"><text:span text:style-name="T14"> salvadanaio. E le donne </text:span></text:span><text:span text:style-name="Corpo_20_del_20_testo_20__28_6_29__20__2b__20_Corsivo"><text:span text:style-name="T25">luciane</text:span></text:span><text:span text:style-name="Corpo_20_del_20_testo_20__28_6_29_"><text:span text:style-name="T14"> solevano raccogliere i loro risparmi nelle vecchie calze, come fanno anche altrove le</text:span></text:span><text:span text:style-name="Corpo_20_del_20_testo_20__28_6_29_"><text:span text:style-name="T34"> popolane.</text:span></text:span></text:p>
      <text:p text:style-name="P63"/>
      <text:p text:style-name="P63"><text:span text:style-name="Corpo_20_del_20_testo_20__28_6_29_"><text:span text:style-name="T34">OTTAVA 8.°</text:span></text:span></text:p>
      <text:p text:style-name="P63"><text:span text:style-name="Corpo_20_del_20_testo_20__28_6_29__20__2b__20_Corsivo"><text:span text:style-name="T54">‘</text:span></text:span><text:span text:style-name="Corpo_20_del_20_testo_20__28_6_29__20__2b__20_Corsivo"><text:span text:style-name="T50">E state</text:span></text:span><text:span text:style-name="Corpo_20_del_20_testo_20__28_6_29_"><text:span text:style-name="T34">, di estate.</text:span></text:span></text:p>
      <text:p text:style-name="P63"><text:span text:style-name="Corpo_20_del_20_testo_20__28_6_29__20__2b__20_Corsivo"><text:span text:style-name="T50">Fasulare</text:span></text:span><text:span text:style-name="Corpo_20_del_20_testo_20__28_6_29_"><text:span text:style-name="T34">, specie di mollusco saporitissimo.</text:span></text:span></text:p>
      <text:p text:style-name="P59"><text:span text:style-name="Corpo_20_del_20_testo_20__28_6_29__20__2b__20_Corsivo"><text:span text:style-name="T50">Faceva addeventà pisce </text:span></text:span><text:span text:style-name="Corpo_20_del_20_testo_20__28_6_29__20__2b__20_Corsivo"><text:span text:style-name="T54">‘</text:span></text:span><text:span text:style-name="Corpo_20_del_20_testo_20__28_6_29__20__2b__20_Corsivo"><text:span text:style-name="T50">e cannucce</text:span></text:span><text:span text:style-name="Corpo_20_del_20_testo_20__28_6_29_"><text:span text:style-name="T34">, espressione che corrisponde a: faceva venire l’acquolina. I pesciolini in frotta accorrono alle cann ucce con l’esca, e abboccano.</text:span></text:span></text:p>
      <text:p text:style-name="P59"><text:span text:style-name="Corpo_20_del_20_testo_20__28_6_29__20__2b__20_Corsivo"><text:span text:style-name="T50">Sciascìava</text:span></text:span><text:span text:style-name="Corpo_20_del_20_testo_20__28_6_29_"><text:span text:style-name="T34">, da </text:span></text:span><text:span text:style-name="Corpo_20_del_20_testo_20__28_6_29__20__2b__20_Corsivo"><text:span text:style-name="T50">sciascìare,</text:span></text:span><text:span text:style-name="Corpo_20_del_20_testo_20__28_6_29_"><text:span text:style-name="T34"> quasi intraducibile: godere</text:span></text:span><text:span text:style-name="Corpo_20_del_20_testo_20__28_6_29_2"><text:span text:style-name="T34"> </text:span></text:span><text:span text:style-name="Corpo_20_del_20_testo_20__28_6_29_"><text:span text:style-name="T34">dondolandosi mollemente, crogiolarsi, distendersi con mollezza beata.</text:span></text:span></text:p>
      <text:p text:style-name="P63"><text:span text:style-name="Corpo_20_del_20_testo_20__28_6_29__20__2b__20_Corsivo"><text:span text:style-name="T50">Ostreca d’</text:span></text:span><text:span text:style-name="Corpo_20_del_20_testo_20__28_6_29_"><text:span text:style-name="T47">’o </text:span></text:span><text:span text:style-name="Corpo_20_del_20_testo_20__28_6_29__20__2b__20_Corsivo"><text:span text:style-name="T50">Castiello</text:span></text:span><text:span text:style-name="Corpo_20_del_20_testo_20__28_6_29_"><text:span text:style-name="T34">, qualità gustosa d’ostrica, piccolissima, prolificante intorno allo scoglio ov’é il Castello dell'Ovo.</text:span></text:span></text:p>
      <text:p text:style-name="P63"/>
      <text:p text:style-name="P63"><text:soft-page-break/><text:span text:style-name="Corpo_20_del_20_testo_20__28_6_29_"><text:span text:style-name="T34">OTTAVA 9.</text:span></text:span><text:span text:style-name="Corpo_20_del_20_testo_20__28_6_29_"><text:span text:style-name="T70">a</text:span></text:span></text:p>
      <text:p text:style-name="P59"><text:span text:style-name="Corpo_20_del_20_testo_20__28_6_29__20__2b__20_Corsivo"><text:span text:style-name="T54">’Accarèmia ‘</text:span></text:span><text:span text:style-name="Corpo_20_del_20_testo_20__28_6_29__20__2b__20_Corsivo"><text:span text:style-name="T50">e U’ova toste</text:span></text:span><text:span text:style-name="Corpo_20_del_20_testo_20__28_6_29_"><text:span text:style-name="T34">, letteralmente: l’Accademia delle uova sode; vecchia consuetudine popolare. Si scommetteva a chi bevesse più vino su le uova dure e a chi più presto le inghiottisse. E allora, per brillare nell'</text:span></text:span><text:span text:style-name="Corpo_20_del_20_testo_20__28_6_29__20__2b__20_Corsivo"><text:span text:style-name="T50">Accarèmia,</text:span></text:span><text:span text:style-name="Corpo_20_del_20_testo_20__28_6_29_"><text:span text:style-name="T34"> v’era chi non le masticava affatto...</text:span></text:span></text:p>
      <text:p text:style-name="P60"><text:span text:style-name="Corpo_20_del_20_testo_20__28_6_29_"><text:span text:style-name="T45">'</text:span></text:span><text:span text:style-name="Corpo_20_del_20_testo_20__28_6_29__20__2b__20_Corsivo"><text:span text:style-name="T50">A coppa</text:span></text:span><text:span text:style-name="Corpo_20_del_20_testo_20__28_6_29_"><text:span text:style-name="T34">, di su le uova.</text:span></text:span></text:p>
      <text:p text:style-name="P63"><text:span text:style-name="Corpo_20_del_20_testo_20__28_6_29__20__2b__20_Corsivo"><text:span text:style-name="T50">Gnosta</text:span></text:span><text:span text:style-name="Corpo_20_del_20_testo_20__28_6_29_"><text:span text:style-name="T34"> e </text:span></text:span><text:span text:style-name="Corpo_20_del_20_testo_20__28_6_29__20__2b__20_Corsivo"><text:span text:style-name="T50">gnòstia</text:span></text:span><text:span text:style-name="Corpo_20_del_20_testo_20__28_6_29_"><text:span text:style-name="T34">, inchiostro.</text:span></text:span></text:p>
      <text:p text:style-name="P63"/>
      <text:p text:style-name="P63"><text:span text:style-name="Corpo_20_del_20_testo_20__28_6_29_"><text:span text:style-name="T34">OTTAVA 10.</text:span></text:span><text:span text:style-name="Corpo_20_del_20_testo_20__28_6_29_"><text:span text:style-name="T70">a</text:span></text:span></text:p>
      <text:p text:style-name="P64"><text:span text:style-name="Corpo_20_del_20_testo_20__28_6_29__20__2b__20_Corsivo"><text:span text:style-name="T52">'A </text:span></text:span><text:span text:style-name="Corpo_20_del_20_testo_20__28_6_29__20__2b__20_Corsivo"><text:span text:style-name="T50">nzegna</text:span></text:span><text:span text:style-name="Corpo_20_del_20_testo_20__28_6_29_"><text:span text:style-name="T34">, vedi: Ferd. Russo, </text:span></text:span><text:span text:style-name="Corpo_20_del_20_testo_20__28_6_29__20__2b__20_Corsivo"><text:span text:style-name="T50">Santa </text:span></text:span><text:span text:style-name="Corpo_20_del_20_testo_20__28_6_29__20__2b__20_11_20_pt_2c_Corsivo1"><text:span text:style-name="T50">Lucia.</text:span></text:span></text:p>
      <text:p text:style-name="P63"><text:span text:style-name="Corpo_20_del_20_testo_20__28_6_29__20__2b__20_Corsivo"><text:span text:style-name="T54">’E chiuove</text:span></text:span><text:span text:style-name="Corpo_20_del_20_testo_20__28_6_29__20__2b__20_Corsivo"><text:span text:style-name="T50">,</text:span></text:span><text:span text:style-name="Corpo_20_del_20_testo_20__28_6_29_"><text:span text:style-name="T34"> i chiodi, i denari.</text:span></text:span></text:p>
      <text:p text:style-name="P63"><text:span text:style-name="Corpo_20_del_20_testo_20__28_6_29__20__2b__20_Corsivo"><text:span text:style-name="T50">Sciato</text:span></text:span><text:span text:style-name="Corpo_20_del_20_testo_20__28_6_29_"><text:span text:style-name="T34">, fiato, alito.</text:span></text:span></text:p>
      <text:p text:style-name="P63"/>
      <text:p text:style-name="P65"><text:span text:style-name="Corpo_20_del_20_testo_20__28_6_29_"><text:span text:style-name="T34">OTTAVA 1</text:span></text:span><text:span text:style-name="Corpo_20_del_20_testo_20__28_6_29_"><text:span text:style-name="T45">1</text:span></text:span><text:span text:style-name="Corpo_20_del_20_testo_20__28_6_29_"><text:span text:style-name="T34">.</text:span></text:span><text:span text:style-name="Corpo_20_del_20_testo_20__28_6_29_"><text:span text:style-name="T70">a</text:span></text:span></text:p>
      <text:p text:style-name="P63"><text:span text:style-name="Corpo_20_del_20_testo_20__28_6_29__20__2b__20_Corsivo"><text:span text:style-name="T50">Friccecava</text:span></text:span><text:span text:style-name="Corpo_20_del_20_testo_20__28_6_29__20__2b__20_Corsivo"><text:span text:style-name="T77">&gt;</text:span></text:span><text:span text:style-name="Corpo_20_del_20_testo_20__28_6_29_"><text:span text:style-name="T34"> brulicava.</text:span></text:span></text:p>
      <text:p text:style-name="P59"><text:span text:style-name="Corpo_20_del_20_testo_20__28_6_29__20__2b__20_Corsivo"><text:span text:style-name="T50">Summuzzare,</text:span></text:span><text:span text:style-name="Corpo_20_del_20_testo_20__28_6_29_"><text:span text:style-name="T34"> tuffarsi tutto e resistere sotto l’acqua, e andar fino in fondo. Era fiorentissimo un tempo a Santa Lucia il mestiere di </text:span></text:span><text:span text:style-name="Corpo_20_del_20_testo_20__28_6_29__20__2b__20_Corsivo"><text:span text:style-name="T50">sommozzatore.</text:span></text:span><text:span text:style-name="Corpo_20_del_20_testo_20__28_6_29_"><text:span text:style-name="T34"> Financo i fanciulli, a 12 e 14 anni, invitavano i forestieri a buttare una moneta a mare; e si tuffavano, e scendevano fino al fondo, e la riportavano. Vedi: Russo, </text:span></text:span><text:span text:style-name="Corpo_20_del_20_testo_20__28_6_29__20__2b__20_Corsivo"><text:span text:style-name="T50">Santa Lucia.</text:span></text:span></text:p>
      <text:p text:style-name="P63"><text:span text:style-name="Corpo_20_del_20_testo_20__28_6_29__20__2b__20_Corsivo"><text:span text:style-name="T50">P</text:span></text:span><text:span text:style-name="Corpo_20_del_20_testo_20__28_6_29__20__2b__20_Corsivo"><text:span text:style-name="T53">è</text:span></text:span><text:span text:style-name="Corpo_20_del_20_testo_20__28_6_29__20__2b__20_Corsivo"><text:span text:style-name="T50">sole</text:span></text:span><text:span text:style-name="Corpo_20_del_20_testo_20__28_6_29_"><text:span text:style-name="T34">, di peso.</text:span></text:span></text:p>
      <text:p text:style-name="P59"><text:span text:style-name="Corpo_20_del_20_testo_20__28_6_29__20__2b__20_Corsivo"><text:span text:style-name="T50">Carriavo,</text:span></text:span><text:span text:style-name="Corpo_20_del_20_testo_20__28_6_29_"><text:span text:style-name="T34"> da </text:span></text:span><text:span text:style-name="Corpo_20_del_20_testo_20__28_6_29__20__2b__20_Corsivo"><text:span text:style-name="T50">carriare,</text:span></text:span><text:span text:style-name="Corpo_20_del_20_testo_20__28_6_29_"><text:span text:style-name="T34"> trascinare: trasportar </text:span></text:span><text:soft-page-break/><text:span text:style-name="Corpo_20_del_20_testo_20__28_6_29_"><text:span text:style-name="T34">di carriera.</text:span></text:span></text:p>
      <text:p text:style-name="P59"><text:span text:style-name="Corpo_20_del_20_testo_20__28_6_29_"><text:span text:style-name="T34"/></text:span></text:p>
      <text:p text:style-name="P62"><text:span text:style-name="Corpo_20_del_20_testo_20__28_6_29_"><text:span text:style-name="T34">OTTAVA 1</text:span></text:span><text:span text:style-name="Corpo_20_del_20_testo_20__28_6_29_"><text:span text:style-name="T46">2</text:span></text:span><text:span text:style-name="Corpo_20_del_20_testo_20__28_6_29_"><text:span text:style-name="T34">.</text:span></text:span><text:span text:style-name="Corpo_20_del_20_testo_20__28_6_29_"><text:span text:style-name="T70">a</text:span></text:span></text:p>
      <text:p text:style-name="P59"><text:span text:style-name="Corpo_20_del_20_testo_20__28_6_29__20__2b__20_Corsivo"><text:span text:style-name="T50">Calatune,</text:span></text:span><text:span text:style-name="Corpo_20_del_20_testo_20__28_6_29_"><text:span text:style-name="T34"> plurale di </text:span></text:span><text:span text:style-name="Corpo_20_del_20_testo_20__28_6_29__20__2b__20_Corsivo"><text:span text:style-name="T50">calatone.</text:span></text:span><text:span text:style-name="Corpo_20_del_20_testo_20__28_6_29_"><text:span text:style-name="T34"> Il tuffare per forza qualcuno giù nell'acqua, saltandogli all'improvviso su le spalle. I </text:span></text:span><text:span text:style-name="Corpo_20_del_20_testo_20__28_6_29__20__2b__20_Corsivo"><text:span text:style-name="T50">luciani</text:span></text:span><text:span text:style-name="Corpo_20_del_20_testo_20__28_6_29_"><text:span text:style-name="T34"> e tutti i pescatori e marinai del golfo</text:span></text:span><text:span text:style-name="Corpo_20_del_20_testo_20__28_21_29_"><text:span text:style-name="T14"> </text:span></text:span><text:span text:style-name="Corpo_20_del_20_testo_20__28_6_29_"><text:span text:style-name="T34">di Napoli lo fanno così abilmente che non si è mai avuto altro caso fuori dello sgomento di colui che subisce il </text:span></text:span><text:span text:style-name="Corpo_20_del_20_testo_20__28_6_29__20__2b__20_Corsivo"><text:span text:style-name="T50">calatone.</text:span></text:span></text:p>
      <text:p text:style-name="P59"><text:span text:style-name="Corpo_20_del_20_testo_20__28_6_29__20__2b__20_Corsivo"><text:span text:style-name="T50"/></text:span></text:p>
      <text:p text:style-name="P59"><text:span text:style-name="Corpo_20_del_20_testo_20__28_6_29_"><text:span text:style-name="T34">OTTAVA 13.</text:span></text:span><text:span text:style-name="Corpo_20_del_20_testo_20__28_6_29_"><text:span text:style-name="T70">a</text:span></text:span></text:p>
      <text:p text:style-name="P59"><text:span text:style-name="Corpo_20_del_20_testo_20__28_6_29_"><text:span text:style-name="T34">Vedi in prefazione.</text:span></text:span></text:p>
      <text:p text:style-name="P59"/>
      <text:p text:style-name="P62"><text:span text:style-name="Corpo_20_del_20_testo_20__28_6_29_"><text:span text:style-name="T34">OTTAVA 1</text:span></text:span><text:span text:style-name="Corpo_20_del_20_testo_20__28_6_29_"><text:span text:style-name="T46">4</text:span></text:span><text:span text:style-name="Corpo_20_del_20_testo_20__28_6_29_"><text:span text:style-name="T34">.</text:span></text:span><text:span text:style-name="Corpo_20_del_20_testo_20__28_6_29_"><text:span text:style-name="T70">a</text:span></text:span></text:p>
      <text:p text:style-name="P59"><text:span text:style-name="Corpo_20_del_20_testo_20__28_6_29__20__2b__20_Corsivo"><text:span text:style-name="T50">Pennarulo</text:span></text:span><text:span text:style-name="Corpo_20_del_20_testo_20__28_6_29_"><text:span text:style-name="T34">, pennaiuolo. Così soleva chiamare Ferdinando li gli scrittori, i letterati, i giornalisti, i professori, tutti coloro che, passando per colti, gli eran sospetti e gli venivano lumeggiati per agitatori.</text:span></text:span></text:p>
      <text:p text:style-name="P59"><text:span text:style-name="Corpo_20_del_20_testo_20__28_6_29__20__2b__20_Corsivo"><text:span text:style-name="T50">Nu</text:span></text:span><text:span text:style-name="Corpo_20_del_20_testo_20__28_6_29__20__2b__20_Corsivo"><text:span text:style-name="T53">n l'</text:span></text:span><text:span text:style-name="Corpo_20_del_20_testo_20__28_6_29__20__2b__20_Corsivo"><text:span text:style-name="T50">arruocchie,</text:span></text:span><text:span text:style-name="Corpo_20_del_20_testo_20__28_6_29_"><text:span text:style-name="T34"> non cerchi di formar comitiva; da </text:span></text:span><text:span text:style-name="Corpo_20_del_20_testo_20__28_6_29__20__2b__20_Corsivo"><text:span text:style-name="T50">arrucchiarse</text:span></text:span><text:span text:style-name="Corpo_20_del_20_testo_20__28_6_29_"><text:span text:style-name="T34">, mettersi in </text:span></text:span><text:span text:style-name="Corpo_20_del_20_testo_20__28_6_29__20__2b__20_Corsivo"><text:span text:style-name="T50">rocchio</text:span></text:span><text:span text:style-name="Corpo_20_del_20_testo_20__28_6_29_"><text:span text:style-name="T34">, riunirsi, e, in questo caso, per darsi a sfoghi politici o per congiurare.</text:span></text:span></text:p>
      <text:p text:style-name="P59"><text:span text:style-name="Corpo_20_del_20_testo_20__28_6_29_"><text:span text:style-name="T34"/></text:span></text:p>
      <text:p text:style-name="P59"><text:span text:style-name="Corpo_20_del_20_testo_20__28_6_29_"><text:span text:style-name="T34">OTTAVA 15.</text:span></text:span><text:span text:style-name="Corpo_20_del_20_testo_20__28_6_29_"><text:span text:style-name="T70">a</text:span></text:span></text:p>
      <text:p text:style-name="P73"><text:span text:style-name="Corpo_20_del_20_testo_20__28_11_29_"><text:span text:style-name="T34">Mucchietiello, Scialone,</text:span></text:span><text:span text:style-name="Corpo_20_del_20_testo_20__28_11_29__20__2b__20_Non_20_corsivo"><text:span text:style-name="T55"> etc. Veri soprannomi di </text:span></text:span><text:span text:style-name="Corpo_20_del_20_testo_20__28_11_29_"><text:span text:style-name="T34">luciani.</text:span></text:span></text:p>
      <text:p text:style-name="P59"><text:soft-page-break/></text:p>
      <text:p text:style-name="P59"><text:span text:style-name="Corpo_20_del_20_testo_20__28_6_29_"><text:span text:style-name="T34">OTTAVA 16.</text:span></text:span><text:span text:style-name="Corpo_20_del_20_testo_20__28_6_29_"><text:span text:style-name="T70">a</text:span></text:span></text:p>
      <text:p text:style-name="P59"><text:span text:style-name="Corpo_20_del_20_testo_20__28_6_29__20__2b__20_Corsivo"><text:span text:style-name="T50">La Mmaiora nera,</text:span></text:span><text:span text:style-name="Corpo_20_del_20_testo_20__28_6_29_"><text:span text:style-name="T34"> la Versiera, la Malora.</text:span></text:span></text:p>
      <text:p text:style-name="P59"><text:span text:style-name="Corpo_20_del_20_testo_20__28_6_29_"><text:span text:style-name="T47">’</text:span></text:span><text:span text:style-name="Corpo_20_del_20_testo_20__28_6_29__20__2b__20_Corsivo"><text:span text:style-name="T50">Ncuolle</text:span></text:span><text:span text:style-name="Corpo_20_del_20_testo_20__28_6_29_"><text:span text:style-name="T34">, addosso.</text:span></text:span></text:p>
      <text:p text:style-name="P59"><text:span text:style-name="Corpo_20_del_20_testo_20__28_6_29__20__2b__20_Corsivo"><text:span text:style-name="T50">Fàuza,</text:span></text:span><text:span text:style-name="Corpo_20_del_20_testo_20__28_6_29_"><text:span text:style-name="T34"> falsa, mentitrice, ingannatrice.</text:span></text:span></text:p>
      <text:p text:style-name="P59"><text:span text:style-name="Corpo_20_del_20_testo_20__28_6_29__20__2b__20_Corsivo"><text:span text:style-name="T50">Puntunera</text:span></text:span><text:span text:style-name="Corpo_20_del_20_testo_20__28_6_29_"><text:span text:style-name="T34">, da </text:span></text:span><text:span text:style-name="Corpo_20_del_20_testo_20__28_6_29__20__2b__20_Corsivo"><text:span text:style-name="T50">puntone</text:span></text:span><text:span text:style-name="Corpo_20_del_20_testo_20__28_6_29_"><text:span text:style-name="T34">, cantone: donna da partito, sgualdrina.</text:span></text:span></text:p>
      <text:p text:style-name="P59"><text:span text:style-name="Corpo_20_del_20_testo_20__28_6_29__20__2b__20_Corsivo"><text:span text:style-name="T50">Cìcere</text:span></text:span><text:span text:style-name="Corpo_20_del_20_testo_20__28_6_29_"><text:span text:style-name="T34"> e </text:span></text:span><text:span text:style-name="Corpo_20_del_20_testo_20__28_6_29__20__2b__20_Corsivo"><text:span text:style-name="T50">nnammuolle</text:span></text:span><text:span text:style-name="Corpo_20_del_20_testo_20__28_6_29_"><text:span text:style-name="T34">, moine interessate, false lusinghe.</text:span></text:span></text:p>
      <text:p text:style-name="P59"><text:span text:style-name="Corpo_20_del_20_testo_20__28_6_29__20__2b__20_Corsivo"><text:span text:style-name="T50">Sempe ’a varca cammina e ’a fava volle,</text:span></text:span><text:span text:style-name="Corpo_20_del_20_testo_20__28_6_29_"><text:span text:style-name="T34"> oppure: </text:span></text:span><text:span text:style-name="Corpo_20_del_20_testo_20__28_6_29__20__2b__20_Corsivo"><text:span text:style-name="T54">‘</text:span></text:span><text:span text:style-name="Corpo_20_del_20_testo_20__28_6_29__20__2b__20_Corsivo"><text:span text:style-name="T50">a varca cammina e ’a fava se coce</text:span></text:span><text:span text:style-name="Corpo_20_del_20_testo_20__28_6_29_"><text:span text:style-name="T34">, frase efficacissima per dinotare che il “fatale andare„ delle cose non cambia- </text:span></text:span><text:span text:style-name="Corpo_20_del_20_testo_20__28_6_29__20__2b__20_Corsivo"><text:span text:style-name="T50">Volle</text:span></text:span><text:span text:style-name="Corpo_20_del_20_testo_20__28_6_29_"><text:span text:style-name="T34">, bolle, da bollire, che in dialetto si traduce: </text:span></text:span><text:span text:style-name="Corpo_20_del_20_testo_20__28_6_29__20__2b__20_Corsivo"><text:span text:style-name="T50">voliere.</text:span></text:span></text:p>
      <text:p text:style-name="P59"><text:span text:style-name="Corpo_20_del_20_testo_20__28_6_29__20__2b__20_Corsivo"><text:span text:style-name="T50">Spurpato</text:span></text:span><text:span text:style-name="Corpo_20_del_20_testo_20__28_6_29_"><text:span text:style-name="T34">, spolpato.</text:span></text:span></text:p>
      <text:p text:style-name="P59"><text:span text:style-name="Corpo_20_del_20_testo_20__28_6_29__20__2b__20_Corsivo"><text:span text:style-name="T50">Rummane</text:span></text:span><text:span text:style-name="Corpo_20_del_20_testo_20__28_6_29_"><text:span text:style-name="T34"> ecc. da </text:span></text:span><text:span text:style-name="Corpo_20_del_20_testo_20__28_6_29__20__2b__20_Corsivo"><text:span text:style-name="T50">rummanere</text:span></text:span><text:span text:style-name="Corpo_20_del_20_testo_20__28_6_29_"><text:span text:style-name="T34">, restare: Resti come colui che chiude in pugno il vento.</text:span></text:span></text:p>
      <text:p text:style-name="P59"/>
      <text:p text:style-name="P59"><text:span text:style-name="Corpo_20_del_20_testo_20__28_6_29_"><text:span text:style-name="T34">OTTAVA 17.</text:span></text:span><text:span text:style-name="Corpo_20_del_20_testo_20__28_6_29_"><text:span text:style-name="T70">a</text:span></text:span></text:p>
      <text:p text:style-name="P59"><text:span text:style-name="Corpo_20_del_20_testo_20__28_6_29__20__2b__20_Corsivo"><text:span text:style-name="T50">Isso,</text:span></text:span><text:span text:style-name="Corpo_20_del_20_testo_20__28_6_29_"><text:span text:style-name="T34"> esso, lui, egli - secondo i casi.</text:span></text:span></text:p>
      <text:p text:style-name="P59"/>
      <text:p text:style-name="P59"><text:span text:style-name="Corpo_20_del_20_testo_20__28_6_29_"><text:span text:style-name="T34">OTTAVA 18.</text:span></text:span><text:span text:style-name="Corpo_20_del_20_testo_20__28_6_29_"><text:span text:style-name="T70">a</text:span></text:span></text:p>
      <text:p text:style-name="P59"><text:span text:style-name="Corpo_20_del_20_testo_20__28_6_29__20__2b__20_Corsivo"><text:span text:style-name="T50">Capunata</text:span></text:span><text:span text:style-name="Corpo_20_del_20_testo_20__28_6_29_"><text:span text:style-name="T34">, gallette o biscotti rustici, immollati nell’acqua fresca, conditi con olio, sale, aceto, ulive, capperi, acciughe, erbe aromatiche. Ferdinando II ne era ghiottissimo.</text:span></text:span></text:p>
      <text:p text:style-name="P59"><text:span text:style-name="Corpo_20_del_20_testo_20__28_6_29__20__2b__20_Corsivo"><text:span text:style-name="T50">Chella tazza!</text:span></text:span><text:span text:style-name="Corpo_20_del_20_testo_20__28_6_29_"><text:span text:style-name="T34"> Quella tazza di cioccolatte che i fedeli napoletani credettero fosse stata offerta </text:span></text:span><text:soft-page-break/><text:span text:style-name="Corpo_20_del_20_testo_20__28_6_29_"><text:span text:style-name="T34">al Re con veleno, dal vescovo di Ariano mons. Caputo. Fu detto pure che mons. Caputo aveva avvelenato il Re con un sigaro; altri disse con una pezzuola... Le voci sono smentite. Ma qualche storico, pure affermando che il Caputo era incapace di tanto, non seppe tralasciare di dire che, dopo il ’60, si era vantato della cosa. Vedi: Bernardini, </text:span></text:span><text:span text:style-name="Corpo_20_del_20_testo_20__28_6_29__20__2b__20_Corsivo"><text:span text:style-name="T50">Ferdinando II a Lecce</text:span></text:span><text:span text:style-name="Corpo_20_del_20_testo_20__28_6_29_"><text:span text:style-name="T34"> De Cesare, </text:span></text:span><text:span text:style-name="Corpo_20_del_20_testo_20__28_6_29__20__2b__20_Corsivo"><text:span text:style-name="T50">La fine di un Regno. -</text:span></text:span><text:span text:style-name="Corpo_20_del_20_testo_20__28_6_29_"><text:span text:style-name="T34"> Avv. E. di Martino, </text:span></text:span><text:span text:style-name="Corpo_20_del_20_testo_20__28_6_29__20__2b__20_Corsivo"><text:span text:style-name="T50">Ricordanze storico-morali.</text:span></text:span></text:p>
      <text:p text:style-name="P59"/>
      <text:p text:style-name="P59"><text:span text:style-name="Corpo_20_del_20_testo_20__28_6_29_"><text:span text:style-name="T34">OTTAVA 19.</text:span></text:span><text:span text:style-name="Corpo_20_del_20_testo_20__28_6_29_"><text:span text:style-name="T70">a</text:span></text:span></text:p>
      <text:p text:style-name="P59"><text:span text:style-name="Corpo_20_del_20_testo_20__28_6_29__20__2b__20_Corsivo"><text:span text:style-name="T50">'Mpiso,</text:span></text:span><text:span text:style-name="Corpo_20_del_20_testo_20__28_6_29_"><text:span text:style-name="T34"> impiccato, pendaglio da forca. Allude all’autore del voluto avvelenamento del Re, come sarà spiegato in seguito.</text:span></text:span></text:p>
      <text:p text:style-name="P59"><text:span text:style-name="Corpo_20_del_20_testo_20__28_6_29__20__2b__20_Corsivo"><text:span text:style-name="T50">Cane ’e chiazza</text:span></text:span><text:span text:style-name="Corpo_20_del_20_testo_20__28_6_29_"><text:span text:style-name="T34">, cani di piazza, cani randagi. L’allusione del </text:span></text:span><text:span text:style-name="Corpo_20_del_20_testo_20__28_6_29__20__2b__20_Corsivo"><text:span text:style-name="T50">luciano del Re</text:span></text:span><text:span text:style-name="Corpo_20_del_20_testo_20__28_6_29_"><text:span text:style-name="T34"> è chiara. Egli chiama cani randagi coloro che venivano nel Regno delle due Sicilie in cerca, secondo lui, dell'</text:span></text:span><text:span text:style-name="Corpo_20_del_20_testo_20__28_6_29__20__2b__20_Corsivo"><text:span text:style-name="T50">osso...</text:span></text:span></text:p>
      <text:p text:style-name="P59"/>
      <text:p text:style-name="P59"><text:span text:style-name="Corpo_20_del_20_testo_20__28_6_29_"><text:span text:style-name="T34">OTTAVA 20.</text:span></text:span><text:span text:style-name="Corpo_20_del_20_testo_20__28_6_29_"><text:span text:style-name="T70">a</text:span></text:span></text:p>
      <text:p text:style-name="P59"><text:span text:style-name="Corpo_20_del_20_testo_20__28_6_29__20__2b__20_Corsivo"><text:span text:style-name="T50">A sciumme</text:span></text:span><text:span text:style-name="Corpo_20_del_20_testo_20__28_6_29_"><text:span text:style-name="T34">, a fiumi.</text:span></text:span></text:p>
      <text:p text:style-name="P73"><text:span text:style-name="Corpo_20_del_20_testo_20__28_11_29_"><text:span text:style-name="T34">Scartellato,</text:span></text:span><text:span text:style-name="Corpo_20_del_20_testo_20__28_11_29__20__2b__20_Non_20_corsivo"><text:span text:style-name="T55"> gobbo,</text:span></text:span></text:p>
      <text:p text:style-name="P59"><text:span text:style-name="Corpo_20_del_20_testo_20__28_6_29_"><text:span text:style-name="T34">OTTAVA 21.</text:span></text:span><text:span text:style-name="Corpo_20_del_20_testo_20__28_6_29_"><text:span text:style-name="T70">a</text:span></text:span></text:p>
      <text:p text:style-name="P59"><text:span text:style-name="Corpo_20_del_20_testo_20__28_6_29__20__2b__20_Corsivo"><text:span text:style-name="T50">Sivo,</text:span></text:span><text:span text:style-name="Corpo_20_del_20_testo_20__28_6_29_"><text:span text:style-name="T34"> sego.</text:span></text:span></text:p>
      <text:p text:style-name="P59"><text:span text:style-name="Corpo_20_del_20_testo_20__28_6_29__20__2b__20_Corsivo"><text:span text:style-name="T50">Spurpato,</text:span></text:span><text:span text:style-name="Corpo_20_del_20_testo_20__28_6_29_"><text:span text:style-name="T34"> spolpato</text:span></text:span></text:p>
      <text:p text:style-name="P73"><text:span text:style-name="Corpo_20_del_20_testo_20__28_11_29_"><text:span text:style-name="T34">Curamene</text:span></text:span><text:span text:style-name="Corpo_20_del_20_testo_20__28_11_29__20__2b__20_Non_20_corsivo"><text:span text:style-name="T55">, conviene; da </text:span></text:span><text:span text:style-name="Corpo_20_del_20_testo_20__28_11_29_"><text:span text:style-name="T34">cummenire o </text:span></text:span><text:soft-page-break/><text:span text:style-name="Corpo_20_del_20_testo_20__28_11_29_"><text:span text:style-name="T34">cummenì.</text:span></text:span></text:p>
      <text:p text:style-name="P59"/>
      <text:p text:style-name="P59"><text:span text:style-name="Corpo_20_del_20_testo_20__28_6_29_"><text:span text:style-name="T34">OTTAVA 22.</text:span></text:span><text:span text:style-name="Corpo_20_del_20_testo_20__28_6_29_"><text:span text:style-name="T70">a</text:span></text:span></text:p>
      <text:p text:style-name="P59"><text:span text:style-name="Corpo_20_del_20_testo_20__28_6_29__20__2b__20_Corsivo"><text:span text:style-name="T50">Aggrisso,</text:span></text:span><text:span text:style-name="Corpo_20_del_20_testo_20__28_6_29_"><text:span text:style-name="T34"> aggressione, soperchieria.</text:span></text:span></text:p>
      <text:p text:style-name="P59"><text:span text:style-name="Corpo_20_del_20_testo_20__28_6_29_"><text:span text:style-name="T47">’</text:span></text:span><text:span text:style-name="Corpo_20_del_20_testo_20__28_6_29__20__2b__20_Corsivo"><text:span text:style-name="T50">A rrohha</text:span></text:span><text:span text:style-name="Corpo_20_del_20_testo_20__28_6_29_"><text:span text:style-name="T34">, la roba, la proprietà.</text:span></text:span></text:p>
      <text:p text:style-name="P59"><text:span text:style-name="Corpo_20_del_20_testo_20__28_6_29__20__2b__20_Corsivo"><text:span text:style-name="T50">Nfrisco,</text:span></text:span><text:span text:style-name="Corpo_20_del_20_testo_20__28_6_29_"><text:span text:style-name="T34"> in fresco; e, figuratamente, come qui: in sequestro, in confisca.</text:span></text:span></text:p>
      <text:p text:style-name="P59"/>
      <text:p text:style-name="P59"><text:span text:style-name="Corpo_20_del_20_testo_20__28_6_29_"><text:span text:style-name="T34">OTTAVA 23.</text:span></text:span><text:span text:style-name="Corpo_20_del_20_testo_20__28_6_29_"><text:span text:style-name="T70">a</text:span></text:span></text:p>
      <text:p text:style-name="P59"><text:span text:style-name="Corpo_20_del_20_testo_20__28_6_29_"><text:span text:style-name="T47">’E </text:span></text:span><text:span text:style-name="Corpo_20_del_20_testo_20__28_6_29__20__2b__20_Corsivo"><text:span text:style-name="T50">grasse</text:span></text:span><text:span text:style-name="Corpo_20_del_20_testo_20__28_6_29_"><text:span text:style-name="T34">, di grasso, con abbondanza.</text:span></text:span></text:p>
      <text:p text:style-name="P59"><text:span text:style-name="Corpo_20_del_20_testo_20__28_6_29__20__2b__20_Corsivo"><text:span text:style-name="T50">Dudece corrine</text:span></text:span><text:span text:style-name="Corpo_20_del_20_testo_20__28_6_29_"><text:span text:style-name="T34">, dodici carlini; antica moneta napo' letana.</text:span></text:span></text:p>
      <text:p text:style-name="P59"><text:span text:style-name="Corpo_20_del_20_testo_20__28_6_29__20__2b__20_Corsivo"><text:span text:style-name="T50">Tagliuline</text:span></text:span><text:span text:style-name="Corpo_20_del_20_testo_20__28_6_29_"><text:span text:style-name="T34">, pasta di farina ed uova tagliata a strisce sottilissime: una delle specie più delicate dei nostri maccheroni.</text:span></text:span></text:p>
      <text:p text:style-name="P59"/>
      <text:p text:style-name="P62"><text:span text:style-name="Corpo_20_del_20_testo_20__28_6_29_"><text:span text:style-name="T34">OTTAVA </text:span></text:span><text:span text:style-name="Corpo_20_del_20_testo_20__28_6_29_"><text:span text:style-name="T46">24</text:span></text:span><text:span text:style-name="Corpo_20_del_20_testo_20__28_6_29_"><text:span text:style-name="T34">.</text:span></text:span><text:span text:style-name="Corpo_20_del_20_testo_20__28_6_29_"><text:span text:style-name="T70">a</text:span></text:span></text:p>
      <text:p text:style-name="P59"><text:span text:style-name="Corpo_20_del_20_testo_20__28_6_29__20__2b__20_Corsivo"><text:span text:style-name="T50">Crape</text:span></text:span><text:span text:style-name="Corpo_20_del_20_testo_20__28_6_29_"><text:span text:style-name="T34">, plurale di </text:span></text:span><text:span text:style-name="Corpo_20_del_20_testo_20__28_6_29__20__2b__20_Corsivo"><text:span text:style-name="T50">crapa</text:span></text:span><text:span text:style-name="Corpo_20_del_20_testo_20__28_6_29_"><text:span text:style-name="T34">,</text:span></text:span><text:span text:style-name="Corpo_20_del_20_testo_20__28_6_29_2"><text:span text:style-name="T34"> </text:span></text:span><text:span text:style-name="Corpo_20_del_20_testo_20__28_6_29_"><text:span text:style-name="T34">capre. I popolani napoletani chiamano cosi anche l’isola di Capri.</text:span></text:span></text:p>
      <text:p text:style-name="P59"><text:span text:style-name="Corpo_20_del_20_testo_20__28_6_29__20__2b__20_Corsivo"><text:span text:style-name="T50">Arape</text:span></text:span><text:span text:style-name="Corpo_20_del_20_testo_20__28_6_29_"><text:span text:style-name="T34">, apre.</text:span></text:span></text:p>
      <text:p text:style-name="P59"/>
      <text:p text:style-name="P62"><text:span text:style-name="Corpo_20_del_20_testo_20__28_6_29_"><text:span text:style-name="T34">OTTAVA </text:span></text:span><text:span text:style-name="Corpo_20_del_20_testo_20__28_6_29_"><text:span text:style-name="T46">25</text:span></text:span><text:span text:style-name="Corpo_20_del_20_testo_20__28_6_29_"><text:span text:style-name="T34">.</text:span></text:span><text:span text:style-name="Corpo_20_del_20_testo_20__28_6_29_"><text:span text:style-name="T70">a</text:span></text:span></text:p>
      <text:p text:style-name="P59"><text:span text:style-name="Corpo_20_del_20_testo_20__28_6_29_"><text:span text:style-name="T34">Gli Statella dei principi di Cassaro, i Moliterno, i Regina, i Forcella ecc. Gentiluomini della vecchia aristocrazia napoletana, di cui si ricordano sempre i fasti, le grandezze e le liberalità. Erano fedelissimi al </text:span></text:span><text:soft-page-break/><text:span text:style-name="Corpo_20_del_20_testo_20__28_6_29_"><text:span text:style-name="T34">Borbone, e qualcuno lo è ancora.</text:span></text:span></text:p>
      <text:p text:style-name="P59"><text:span text:style-name="Corpo_20_del_20_testo_20__28_6_29__20__2b__20_Corsivo"><text:span text:style-name="T50">A piezzo ’mmano</text:span></text:span><text:span text:style-name="Corpo_20_del_20_testo_20__28_6_29_"><text:span text:style-name="T34">, col denaro in mano.</text:span></text:span></text:p>
      <text:p text:style-name="P59"><text:span text:style-name="Corpo_20_del_20_testo_20__28_6_29__20__2b__20_Corsivo"><text:span text:style-name="T50">Munzignor Caputo. -Ve</text:span></text:span><text:span text:style-name="Corpo_20_del_20_testo_20__28_6_29_"><text:span text:style-name="T34"> ne furono due. Qui, allude al Vescovo di Ariano, che si vantò, dopo il ’60, di averne avvelenato Ferdinando II. Cfr. De Cesare e Bernardini.</text:span></text:span></text:p>
      <text:p text:style-name="P59"><text:span text:style-name="Corpo_20_del_20_testo_20__28_6_29_"><text:span text:style-name="T34"/></text:span></text:p>
      <text:p text:style-name="P61"><text:span text:style-name="Corpo_20_del_20_testo_20__28_6_29_"><text:span text:style-name="T34">OTTAVA </text:span></text:span><text:span text:style-name="Corpo_20_del_20_testo_20__28_6_29_"><text:span text:style-name="T46">26</text:span></text:span><text:span text:style-name="Corpo_20_del_20_testo_20__28_6_29_"><text:span text:style-name="T34">.</text:span></text:span><text:span text:style-name="Corpo_20_del_20_testo_20__28_6_29_"><text:span text:style-name="T70">a</text:span></text:span></text:p>
      <text:p text:style-name="P59"><text:span text:style-name="Corpo_20_del_20_testo_20__28_6_29__20__2b__20_Corsivo"><text:span text:style-name="T50">Pe Santa Lucia!</text:span></text:span><text:span text:style-name="Corpo_20_del_20_testo_20__28_6_29_"><text:span text:style-name="T34"> Nella ottava, la frase non è esclamativa, ma sta come una constatazione semplice ed orgogliosa. “Mai un sospetto per </text:span></text:span><text:span text:style-name="Corpo_20_del_20_testo_20__28_6_29__20__2b__20_Corsivo"><text:span text:style-name="T50">Santa Lucia</text:span></text:span><text:span text:style-name="Corpo_20_del_20_testo_20__28_6_29_"><text:span text:style-name="T34">„ cioè, per tutti i popolani del rione marinaro che va sotto questo nome, e che si distinguono appunto dagli altri pescatori e marinari del golfo, col nome di </text:span></text:span><text:span text:style-name="Corpo_20_del_20_testo_20__28_6_29__20__2b__20_Corsivo"><text:span text:style-name="T50">luciani</text:span></text:span><text:span text:style-name="Corpo_20_del_20_testo_20__28_6_29_"><text:span text:style-name="T34">, come quelli delle due Torri si chiamano </text:span></text:span><text:span text:style-name="Corpo_20_del_20_testo_20__28_6_29__20__2b__20_Corsivo"><text:span text:style-name="T50">torresi,</text:span></text:span><text:span text:style-name="Corpo_20_del_20_testo_20__28_6_29_"><text:span text:style-name="T34"> quelli di Pozzuoli </text:span></text:span><text:span text:style-name="Corpo_20_del_20_testo_20__28_6_29__20__2b__20_Corsivo"><text:span text:style-name="T50">pozzolani</text:span></text:span><text:span text:style-name="Corpo_20_del_20_testo_20__28_6_29_"><text:span text:style-name="T34">, etc.</text:span></text:span></text:p>
      <text:p text:style-name="P59"/>
      <text:p text:style-name="P59"><text:span text:style-name="Corpo_20_del_20_testo_20__28_6_29_"><text:span text:style-name="T34">OTTAVA 27.</text:span></text:span><text:span text:style-name="Corpo_20_del_20_testo_20__28_6_29_"><text:span text:style-name="T70">a</text:span></text:span></text:p>
      <text:p text:style-name="P59"><text:span text:style-name="Corpo_20_del_20_testo_20__28_6_29__20__2b__20_Corsivo"><text:span text:style-name="T50">Purtat</text:span></text:span><text:span text:style-name="Corpo_20_del_20_testo_20__28_6_29__20__2b__20_Corsivo"><text:span text:style-name="T53">o '</text:span></text:span><text:span text:style-name="Corpo_20_del_20_testo_20__28_6_29__20__2b__20_Corsivo"><text:span text:style-name="T50">nquatto</text:span></text:span><text:span text:style-name="Corpo_20_del_20_testo_20__28_6_29_"><text:span text:style-name="T34">, portato in quattro, cioè, a braccia dai quattro </text:span></text:span><text:span text:style-name="Corpo_20_del_20_testo_20__28_6_29__20__2b__20_Corsivo"><text:span text:style-name="T50">luciani.</text:span></text:span></text:p>
      <text:p text:style-name="P59"/>
      <text:p text:style-name="P59"><text:span text:style-name="Corpo_20_del_20_testo_20__28_6_29_"><text:span text:style-name="T34">OTTAVA 28.</text:span></text:span><text:span text:style-name="Corpo_20_del_20_testo_20__28_6_29_"><text:span text:style-name="T70">a</text:span></text:span></text:p>
      <text:p text:style-name="P59"><text:span text:style-name="Corpo_20_del_20_testo_20__28_6_29__20__2b__20_Corsivo"><text:span text:style-name="T50">Purpetiello</text:span></text:span><text:span text:style-name="Corpo_20_del_20_testo_20__28_6_29_"><text:span text:style-name="T34">, piccolo polipo. </text:span></text:span><text:span text:style-name="Corpo_20_del_20_testo_20__28_6_29__20__2b__20_Corsivo"><text:span text:style-name="T50">Piglia nu bello purpetiello, </text:span></text:span><text:span text:style-name="Corpo_20_del_20_testo_20__28_6_29_"><text:span text:style-name="T34">vale bagnarsi fino ai capelli; dal modo di pescare questa specie di piccoli polipi fra gli scogli, nel fondo del mare; e conviene quindi sempre tuffarsi - che è il </text:span></text:span><text:span text:style-name="Corpo_20_del_20_testo_20__28_6_29__20__2b__20_Corsivo"><text:span text:style-name="T50">sommozzare</text:span></text:span><text:span text:style-name="Corpo_20_del_20_testo_20__28_6_29_"><text:span text:style-name="T34"> </text:span></text:span><text:soft-page-break/><text:span text:style-name="Corpo_20_del_20_testo_20__28_6_29_"><text:span text:style-name="T34">della nota alla ottava </text:span></text:span><text:span text:style-name="Corpo_20_del_20_testo_20__28_6_29_"><text:span text:style-name="T46">11</text:span></text:span><text:span text:style-name="Corpo_20_del_20_testo_20__28_6_29_"><text:span text:style-name="T34">.</text:span></text:span><text:span text:style-name="Corpo_20_del_20_testo_20__28_6_29_"><text:span text:style-name="T70">a</text:span></text:span></text:p>
      <text:p text:style-name="P59"><text:span text:style-name="Corpo_20_del_20_testo_20__28_6_29__20__2b__20_Corsivo"><text:span text:style-name="T50">Ntruitata</text:span></text:span><text:span text:style-name="Corpo_20_del_20_testo_20__28_6_29_"><text:span text:style-name="T34">, introitata - Aveva quasi prevista, per superstizione, la sventura.</text:span></text:span></text:p>
      <text:p text:style-name="P59"/>
      <text:p text:style-name="P59"><text:span text:style-name="Corpo_20_del_20_testo_20__28_6_29_"><text:span text:style-name="T34">OTTAVA 29.</text:span></text:span><text:span text:style-name="Corpo_20_del_20_testo_20__28_6_29_"><text:span text:style-name="T70">a</text:span></text:span></text:p>
      <text:p text:style-name="P59"><text:span text:style-name="Corpo_20_del_20_testo_20__28_6_29__20__2b__20_Corsivo"><text:span text:style-name="T50">Scucciato</text:span></text:span><text:span text:style-name="Corpo_20_del_20_testo_20__28_6_29_"><text:span text:style-name="T34">, calvo. E vale anche, in altro senso, per seccato, annoiato. Il Re, che credeva al malocchio, aveva davvero detto che il viaggio non sarebbe stato privo d’incidenti se egli si fosse imbattuto in uno zoppo, in un calvo, o in un monaco, uscendo dalla Reggia di Caserta. Ma vide tre monaci che gli facevano dei grandi inchini., e lo tenne per cattivo augurio; Cfr. gli storici De Cesare, Bernardini, etc.</text:span></text:span></text:p>
      <text:p text:style-name="P73"><text:span text:style-name="Corpo_20_del_20_testo_20__28_11_29_"><text:span text:style-name="T34">Parola ritta</text:span></text:span><text:span text:style-name="Corpo_20_del_20_testo_20__28_11_29__20__2b__20_Non_20_corsivo"><text:span text:style-name="T55">, parola </text:span></text:span><text:span text:style-name="Corpo_20_del_20_testo_20__28_11_29_"><text:span text:style-name="T34">detta.</text:span></text:span></text:p>
      <text:p text:style-name="P59"><text:span text:style-name="Corpo_20_del_20_testo_20__28_6_29__20__2b__20_Corsivo"><text:span text:style-name="T50">Scatascidino</text:span></text:span><text:span text:style-name="Corpo_20_del_20_testo_20__28_6_29_"><text:span text:style-name="T34">, da </text:span></text:span><text:span text:style-name="Corpo_20_del_20_testo_20__28_6_29__20__2b__20_Corsivo"><text:span text:style-name="T50">scatasciare</text:span></text:span><text:span text:style-name="Corpo_20_del_20_testo_20__28_6_29_"><text:span text:style-name="T34"> e </text:span></text:span><text:span text:style-name="Corpo_20_del_20_testo_20__28_6_29__20__2b__20_Corsivo"><text:span text:style-name="T50">scatascio</text:span></text:span><text:span text:style-name="Corpo_20_del_20_testo_20__28_6_29_"><text:span text:style-name="T34">, rovinare, rovina, disastro.</text:span></text:span></text:p>
      <text:p text:style-name="P59"><text:span text:style-name="Corpo_20_del_20_testo_20__28_6_29__20__2b__20_Corsivo"><text:span text:style-name="T50">Trònole</text:span></text:span><text:span text:style-name="Corpo_20_del_20_testo_20__28_6_29_"><text:span text:style-name="T34">, tuoni. Infatti, quell’anno, l’inverno fu pessima e s’iniziò con violentissime tempeste di vento e di neve, e freddo intenso in tutto il regno.</text:span></text:span></text:p>
      <text:p text:style-name="P62"/>
      <text:p text:style-name="P62"><text:span text:style-name="Corpo_20_del_20_testo_20__28_6_29_"><text:span text:style-name="T34">OTTAVA </text:span></text:span><text:span text:style-name="Corpo_20_del_20_testo_20__28_6_29_"><text:span text:style-name="T46">31</text:span></text:span><text:span text:style-name="Corpo_20_del_20_testo_20__28_6_29_"><text:span text:style-name="T34">.</text:span></text:span><text:span text:style-name="Corpo_20_del_20_testo_20__28_6_29_"><text:span text:style-name="T70">a</text:span></text:span></text:p>
      <text:p text:style-name="P59"><text:span text:style-name="Corpo_20_del_20_testo_20__28_6_29__20__2b__20_Corsivo"><text:span text:style-name="T50">Zeffunno,</text:span></text:span><text:span text:style-name="Corpo_20_del_20_testo_20__28_6_29_"><text:span text:style-name="T34"> bizzeffe, grandissima abbondanza di cosa che precipiti, come neve, terreno per impovvisi scoscendimenti, acqua, bastonate, etc. Diciamo infatti: </text:span></text:span><text:span text:style-name="Corpo_20_del_20_testo_20__28_6_29__20__2b__20_Corsivo"><text:span text:style-name="T50">nu zeffunno </text:span></text:span><text:span text:style-name="Corpo_20_del_20_testo_20__28_6_29__20__2b__20_Corsivo"><text:span text:style-name="T53">'</text:span></text:span><text:span text:style-name="Corpo_20_del_20_testo_20__28_6_29__20__2b__20_Corsivo"><text:span text:style-name="T50">e denaro</text:span></text:span><text:span text:style-name="Corpo_20_del_20_testo_20__28_6_29_"><text:span text:style-name="T34"> - </text:span></text:span><text:span text:style-name="Corpo_20_del_20_testo_20__28_6_29__20__2b__20_Corsivo"><text:span text:style-name="T50">Nu zeffunn</text:span></text:span><text:span text:style-name="Corpo_20_del_20_testo_20__28_6_29__20__2b__20_Corsivo"><text:span text:style-name="T53">o '</text:span></text:span><text:span text:style-name="Corpo_20_del_20_testo_20__28_6_29__20__2b__20_Corsivo"><text:span text:style-name="T50">e mazzate</text:span></text:span><text:span text:style-name="Corpo_20_del_20_testo_20__28_6_29_"><text:span text:style-name="T34"> - </text:span></text:span><text:span text:style-name="Corpo_20_del_20_testo_20__28_6_29__20__2b__20_Corsivo"><text:span text:style-name="T50">Nu zeffunno d'acqua</text:span></text:span><text:span text:style-name="Corpo_20_del_20_testo_20__28_6_29_"><text:span text:style-name="T34">, </text:span></text:span><text:soft-page-break/><text:span text:style-name="Corpo_20_del_20_testo_20__28_6_29_"><text:span text:style-name="T34">etc. E si usa anche dire: </text:span></text:span><text:span text:style-name="Corpo_20_del_20_testo_20__28_6_29__20__2b__20_Corsivo"><text:span text:style-name="T50">Nu zeffunn</text:span></text:span><text:span text:style-name="Corpo_20_del_20_testo_20__28_6_29__20__2b__20_Corsivo"><text:span text:style-name="T53">o 'e</text:span></text:span><text:span text:style-name="Corpo_20_del_20_testo_20__28_6_29__20__2b__20_Corsivo"><text:span text:style-name="T50"> risate</text:span></text:span><text:span text:style-name="Corpo_20_del_20_testo_20__28_6_29_"><text:span text:style-name="T34"> - </text:span></text:span><text:span text:style-name="Corpo_20_del_20_testo_20__28_6_29__20__2b__20_Corsivo"><text:span text:style-name="T50">Nu zeffunn</text:span></text:span><text:span text:style-name="Corpo_20_del_20_testo_20__28_6_29__20__2b__20_Corsivo"><text:span text:style-name="T53">o 'e</text:span></text:span><text:span text:style-name="Corpo_20_del_20_testo_20__28_6_29__20__2b__20_Corsivo"><text:span text:style-name="T50"> parole</text:span></text:span><text:span text:style-name="Corpo_20_del_20_testo_20__28_6_29_"><text:span text:style-name="T34"> - </text:span></text:span><text:span text:style-name="Corpo_20_del_20_testo_20__28_6_29__20__2b__20_Corsivo"><text:span text:style-name="T50">Nu zeffunn</text:span></text:span><text:span text:style-name="Corpo_20_del_20_testo_20__28_6_29__20__2b__20_Corsivo"><text:span text:style-name="T53">o 'e</text:span></text:span><text:span text:style-name="Corpo_20_del_20_testo_20__28_6_29__20__2b__20_Corsivo"><text:span text:style-name="T50"> guai</text:span></text:span><text:span text:style-name="Corpo_20_del_20_testo_20__28_6_29_"><text:span text:style-name="T34">, etc.</text:span></text:span></text:p>
      <text:p text:style-name="P59"/>
      <text:p text:style-name="P62"><text:span text:style-name="Corpo_20_del_20_testo_20__28_6_29_"><text:span text:style-name="T34">OTTAVA </text:span></text:span><text:span text:style-name="Corpo_20_del_20_testo_20__28_6_29_"><text:span text:style-name="T46">32</text:span></text:span><text:span text:style-name="Corpo_20_del_20_testo_20__28_6_29_"><text:span text:style-name="T34">.</text:span></text:span><text:span text:style-name="Corpo_20_del_20_testo_20__28_6_29_"><text:span text:style-name="T70">a</text:span></text:span></text:p>
      <text:p text:style-name="P59"><text:span text:style-name="Corpo_20_del_20_testo_20__28_6_29__20__2b__20_Corsivo"><text:span text:style-name="T50">Chiummo</text:span></text:span><text:span text:style-name="Corpo_20_del_20_testo_20__28_6_29_"><text:span text:style-name="T34">, piombo.</text:span></text:span></text:p>
      <text:p text:style-name="P59"><text:span text:style-name="Corpo_20_del_20_testo_20__28_6_29__20__2b__20_Corsivo"><text:span text:style-name="T50">Zoza</text:span></text:span><text:span text:style-name="Corpo_20_del_20_testo_20__28_6_29_"><text:span text:style-name="T34">, neve o acqua o fango molle o creta molle o altra poltiglia che non si rassoda pel continuo scalpiccio, e perii passaggio di veicoli e di cavalli. Anche di una salsa mal fatta si può dire rifiutandola: </text:span></text:span><text:span text:style-name="Corpo_20_del_20_testo_20__28_6_29__20__2b__20_Corsivo"><text:span text:style-name="T50">E na zoza.</text:span></text:span></text:p>
      <text:p text:style-name="P59"><text:span text:style-name="Corpo_20_del_20_testo_20__28_6_29__20__2b__20_Corsivo"><text:span text:style-name="T54">‘</text:span></text:span><text:span text:style-name="Corpo_20_del_20_testo_20__28_6_29__20__2b__20_Corsivo"><text:span text:style-name="T50">E ddete ’e fierro</text:span></text:span><text:span text:style-name="Corpo_20_del_20_testo_20__28_6_29_"><text:span text:style-name="T34">, le dita irrigidite, divenute come di ferro, pel freddo.</text:span></text:span></text:p>
      <text:p text:style-name="P59"><text:span text:style-name="Corpo_20_del_20_testo_20__28_6_29__20__2b__20_Corsivo"><text:span text:style-name="T50">Ventecate,</text:span></text:span><text:span text:style-name="Corpo_20_del_20_testo_20__28_6_29_"><text:span text:style-name="T34"> colpi violenti di vento. - Raffiche.</text:span></text:span></text:p>
      <text:p text:style-name="P62"/>
      <text:p text:style-name="P62"><text:span text:style-name="Corpo_20_del_20_testo_20__28_6_29_"><text:span text:style-name="T34">OTTAVA </text:span></text:span><text:span text:style-name="Corpo_20_del_20_testo_20__28_6_29_"><text:span text:style-name="T46">3</text:span></text:span><text:span text:style-name="Corpo_20_del_20_testo_20__28_6_29_"><text:span text:style-name="T34">3.</text:span></text:span><text:span text:style-name="Corpo_20_del_20_testo_20__28_6_29_"><text:span text:style-name="T70">a</text:span></text:span></text:p>
      <text:p text:style-name="P59"><text:span text:style-name="Corpo_20_del_20_testo_20__28_6_29_"><text:span text:style-name="T47">’O </text:span></text:span><text:span text:style-name="Corpo_20_del_20_testo_20__28_6_29__20__2b__20_Corsivo"><text:span text:style-name="T50">battitore</text:span></text:span><text:span text:style-name="Corpo_20_del_20_testo_20__28_6_29_"><text:span text:style-name="T34">, il battitore, la staffetta. Ritornata sui suoi passi comunicò infatti al Re che la via era assolutamente impraticabile. Cfr. gli storici citati.</text:span></text:span></text:p>
      <text:p text:style-name="P59"><text:span text:style-name="Corpo_20_del_20_testo_20__28_6_29_"><text:span text:style-name="T34">'O </text:span></text:span><text:span text:style-name="Corpo_20_del_20_testo_20__28_6_29__20__2b__20_Corsivo"><text:span text:style-name="T50">barone Anzano.</text:span></text:span><text:span text:style-name="Corpo_20_del_20_testo_20__28_6_29_"><text:span text:style-name="T34"> Il barone Anzani ed il fratello persuasero il Re a fermarsi ad Ariano- Ed avevan preparato un lautissimo pranzo, al quale però il Re non fece onore.</text:span></text:span></text:p>
      <text:p text:style-name="P62"/>
      <text:p text:style-name="P62"><text:span text:style-name="Corpo_20_del_20_testo_20__28_6_29_"><text:span text:style-name="T34">OTTAVA </text:span></text:span><text:span text:style-name="Corpo_20_del_20_testo_20__28_6_29_"><text:span text:style-name="T46">34</text:span></text:span><text:span text:style-name="Corpo_20_del_20_testo_20__28_6_29_"><text:span text:style-name="T34">.</text:span></text:span><text:span text:style-name="Corpo_20_del_20_testo_20__28_6_29_"><text:span text:style-name="T70">a</text:span></text:span></text:p>
      <text:p text:style-name="P59"><text:span text:style-name="Corpo_20_del_20_testo_20__28_6_29_"><text:span text:style-name="T34">Il particolare curioso delle scarpe di raso con le quali la Regina dovette fare circa un miglio a </text:span></text:span><text:soft-page-break/><text:span text:style-name="Corpo_20_del_20_testo_20__28_6_29_"><text:span text:style-name="T34">piedi </text:span></text:span><text:span text:style-name="Corpo_20_del_20_testo_20__28_6_29_"><text:span text:style-name="T47">è anche in Bernardini, </text:span></text:span><text:span text:style-name="Corpo_20_del_20_testo_20__28_6_29__20__2b__20_Corsivo"><text:span text:style-name="T50">Ferdinando II a Lecce.</text:span></text:span></text:p>
      <text:p text:style-name="P59"/>
      <text:p text:style-name="P59"><text:span text:style-name="Corpo_20_del_20_testo_20__28_6_29_"><text:span text:style-name="T34">OTTAVA 35.</text:span></text:span><text:span text:style-name="Corpo_20_del_20_testo_20__28_6_29_"><text:span text:style-name="T70">a</text:span></text:span></text:p>
      <text:p text:style-name="P59"><text:span text:style-name="Corpo_20_del_20_testo_20__28_6_29__20__2b__20_Corsivo"><text:span text:style-name="T50">Calimma</text:span></text:span><text:span text:style-name="Corpo_20_del_20_testo_20__28_6_29_"><text:span text:style-name="T34">, calore.</text:span></text:span></text:p>
      <text:p text:style-name="P59"><text:span text:style-name="Corpo_20_del_20_testo_20__28_6_29__20__2b__20_Corsivo"><text:span text:style-name="T50">Zuzzimma</text:span></text:span><text:span text:style-name="Corpo_20_del_20_testo_20__28_6_29_"><text:span text:style-name="T34">, (al 5.° v. del</text:span></text:span><text:span text:style-name="Corpo_20_del_20_testo_20__28_6_29_"><text:span text:style-name="T46">l'</text:span></text:span><text:span text:style-name="Corpo_20_del_20_testo_20__28_6_29_"><text:span text:style-name="T34">ottava) sudiceria, porcheria. Pel contenuto di tutta la strofa, cfr. gli storici.</text:span></text:span></text:p>
      <text:p text:style-name="P59"><text:span text:style-name="Corpo_20_del_20_testo_20__28_6_29__20__2b__20_Corsivo"><text:span text:style-name="T54">’A bbona ‘</text:span></text:span><text:span text:style-name="Corpo_20_del_20_testo_20__28_6_29__20__2b__20_Corsivo"><text:span text:style-name="T50">e Ddio</text:span></text:span><text:span text:style-name="Corpo_20_del_20_testo_20__28_6_29_"><text:span text:style-name="T34"> come Dio vuole, alla buona.</text:span></text:span></text:p>
      <text:p text:style-name="P59"><text:span text:style-name="Corpo_20_del_20_testo_20__28_6_29__20__2b__20_Corsivo"><text:span text:style-name="T50">Votta e magnammo.</text:span></text:span><text:span text:style-name="Corpo_20_del_20_testo_20__28_6_29_"><text:span text:style-name="T34"> Espressione popolare comunissima e frequentissima che completa la precedente:</text:span></text:span></text:p>
      <text:p text:style-name="P59"><text:span text:style-name="Corpo_20_del_20_testo_20__28_6_29_"><text:span text:style-name="T34">mangiamo alla meglio, come Dio vuole. </text:span></text:span><text:span text:style-name="Corpo_20_del_20_testo_20__28_6_29__20__2b__20_Corsivo"><text:span text:style-name="T50">Votta,</text:span></text:span><text:span text:style-name="Corpo_20_del_20_testo_20__28_6_29_"><text:span text:style-name="T34"> da </text:span></text:span><text:span text:style-name="Corpo_20_del_20_testo_20__28_6_29__20__2b__20_Corsivo"><text:span text:style-name="T50">vottare,</text:span></text:span><text:span text:style-name="Corpo_20_del_20_testo_20__28_6_29_"><text:span text:style-name="T34"> spingere; e si usa dinanzi ad ogni frase che denoti cosa o atto o fatica da fare senza voglia; quasi per orsù, </text:span></text:span><text:span text:style-name="Corpo_20_del_20_testo_20__28_6_29__20__2b__20_Corsivo"><text:span text:style-name="T50">via, avanti</text:span></text:span><text:span text:style-name="Corpo_20_del_20_testo_20__28_6_29_"><text:span text:style-name="T34">, etc.</text:span></text:span></text:p>
      <text:p text:style-name="P59"><text:span text:style-name="Corpo_20_del_20_testo_20__28_6_29__20__2b__20_Corsivo"><text:span text:style-name="T50">Fuie ’o mbruoglio</text:span></text:span><text:span text:style-name="Corpo_20_del_20_testo_20__28_6_29_"><text:span text:style-name="T34">, fu l’imbroglio.</text:span></text:span></text:p>
      <text:p text:style-name="P59"/>
      <text:p text:style-name="P59"><text:span text:style-name="Corpo_20_del_20_testo_20__28_6_29_"><text:span text:style-name="T34">OTTAVA 37.</text:span></text:span><text:span text:style-name="Corpo_20_del_20_testo_20__28_6_29_"><text:span text:style-name="T70">a</text:span></text:span></text:p>
      <text:p text:style-name="P59"><text:span text:style-name="Corpo_20_del_20_testo_20__28_6_29__20__2b__20_Corsivo"><text:span text:style-name="T50">Se mpattai</text:span></text:span><text:span text:style-name="Corpo_20_del_20_testo_20__28_6_29_"><text:span text:style-name="T34">, si riparò; da </text:span></text:span><text:span text:style-name="Corpo_20_del_20_testo_20__28_6_29__20__2b__20_Corsivo"><text:span text:style-name="T50">mpattare</text:span></text:span><text:span text:style-name="Corpo_20_del_20_testo_20__28_6_29_"><text:span text:style-name="T34">, aggiustare, riparare, provvedere in un qualunque modo; metter cenere sul fuoco, etc.</text:span></text:span></text:p>
      <text:p text:style-name="P59"/>
      <text:p text:style-name="P59"><text:span text:style-name="Corpo_20_del_20_testo_20__28_6_29_"><text:span text:style-name="T34">OTTAVA 38.</text:span></text:span><text:span text:style-name="Corpo_20_del_20_testo_20__28_6_29_"><text:span text:style-name="T70">a</text:span></text:span></text:p>
      <text:p text:style-name="P59"><text:span text:style-name="Corpo_20_del_20_testo_20__28_6_29__20__2b__20_Corsivo"><text:span text:style-name="T50">Serpiava</text:span></text:span><text:span text:style-name="Corpo_20_del_20_testo_20__28_6_29_"><text:span text:style-name="T34">, da </text:span></text:span><text:span text:style-name="Corpo_20_del_20_testo_20__28_6_29__20__2b__20_Corsivo"><text:span text:style-name="T50">serpiate</text:span></text:span><text:span text:style-name="Corpo_20_del_20_testo_20__28_6_29_"><text:span text:style-name="T34">, serpeggiare.</text:span></text:span></text:p>
      <text:p text:style-name="P59"><text:span text:style-name="Corpo_20_del_20_testo_20__28_6_29_"><text:span text:style-name="T47">’O </text:span></text:span><text:span text:style-name="Corpo_20_del_20_testo_20__28_6_29__20__2b__20_Corsivo"><text:span text:style-name="T50">calatone</text:span></text:span><text:span text:style-name="Corpo_20_del_20_testo_20__28_6_29_"><text:span text:style-name="T34">, - Vedi nota alla ottava 12.</text:span></text:span><text:span text:style-name="Corpo_20_del_20_testo_20__28_6_29_"><text:span text:style-name="T70">a</text:span></text:span><text:span text:style-name="Corpo_20_del_20_testo_20__28_6_29_"><text:span text:style-name="T34">- Qui è usato per </text:span></text:span><text:span text:style-name="Corpo_20_del_20_testo_20__28_6_29__20__2b__20_Corsivo"><text:span text:style-name="T50">colpo di grazia.</text:span></text:span><text:span text:style-name="Corpo_20_del_20_testo_20__28_6_29_"><text:span text:style-name="T34"> Il marinaio adopera i suoi termini marinareschi nel </text:span></text:span><text:soft-page-break/><text:span text:style-name="Corpo_20_del_20_testo_20__28_6_29_"><text:span text:style-name="T34">discorso. Al Re, già infermo, fu propinato il veleno, e però la sua salute andò peggiorando.</text:span></text:span></text:p>
      <text:p text:style-name="P59"><text:span text:style-name="Corpo_20_del_20_testo_20__28_6_29_"><text:span text:style-name="T53">'N</text:span></text:span><text:span text:style-name="Corpo_20_del_20_testo_20__28_6_29_"><text:span text:style-name="T50"> </text:span></text:span><text:span text:style-name="Corpo_20_del_20_testo_20__28_6_29__20__2b__20_Corsivo"><text:span text:style-name="T50">custione,</text:span></text:span><text:span text:style-name="Corpo_20_del_20_testo_20__28_6_29_"><text:span text:style-name="T34"> in questione.</text:span></text:span></text:p>
      <text:p text:style-name="P59"/>
      <text:p text:style-name="P59"><text:span text:style-name="Corpo_20_del_20_testo_20__28_6_29_"><text:span text:style-name="T34">OTTAVA 39.</text:span></text:span><text:span text:style-name="Corpo_20_del_20_testo_20__28_6_29_"><text:span text:style-name="T70">a</text:span></text:span></text:p>
      <text:p text:style-name="P59"><text:span text:style-name="Corpo_20_del_20_testo_20__28_6_29__20__2b__20_Corsivo"><text:span text:style-name="T50">All'antrasatto</text:span></text:span><text:span text:style-name="Corpo_20_del_20_testo_20__28_6_29_"><text:span text:style-name="T34">, ed anche '</text:span></text:span><text:span text:style-name="Corpo_20_del_20_testo_20__28_6_29__20__2b__20_Corsivo"><text:span text:style-name="T50">a ntrasatta</text:span></text:span><text:span text:style-name="Corpo_20_del_20_testo_20__28_6_29_"><text:span text:style-name="T34">: all'improvviso. L incidente è ricordato dagli storici su citati.</text:span></text:span></text:p>
      <text:p text:style-name="P59"/>
      <text:p text:style-name="P62"><text:span text:style-name="Corpo_20_del_20_testo_20__28_6_29_"><text:span text:style-name="T34">OTTAVA 4</text:span></text:span><text:span text:style-name="Corpo_20_del_20_testo_20__28_6_29_"><text:span text:style-name="T46">0</text:span></text:span><text:span text:style-name="Corpo_20_del_20_testo_20__28_6_29_"><text:span text:style-name="T34">.</text:span></text:span><text:span text:style-name="Corpo_20_del_20_testo_20__28_6_29_"><text:span text:style-name="T70">a</text:span></text:span></text:p>
      <text:p text:style-name="P59"><text:span text:style-name="Corpo_20_del_20_testo_20__28_6_29__20__2b__20_Corsivo"><text:span text:style-name="T50">Renza.</text:span></text:span><text:span text:style-name="Corpo_20_del_20_testo_20__28_6_29_"><text:span text:style-name="T34"> Andar di </text:span></text:span><text:span text:style-name="Corpo_20_del_20_testo_20__28_6_29__20__2b__20_Corsivo"><text:span text:style-name="T50">renza,</text:span></text:span><text:span text:style-name="Corpo_20_del_20_testo_20__28_6_29_"><text:span text:style-name="T34"> andar di lato, sotto il muro. In antico si diceva </text:span></text:span><text:span text:style-name="Corpo_20_del_20_testo_20__28_6_29__20__2b__20_Corsivo"><text:span text:style-name="T50">rente rente. Tirate </text:span></text:span><text:span text:style-name="Corpo_20_del_20_testo_20__28_6_29__20__2b__20_Corsivo"><text:span text:style-name="T54">‘</text:span></text:span><text:span text:style-name="Corpo_20_del_20_testo_20__28_6_29__20__2b__20_Corsivo"><text:span text:style-name="T50">a renza,</text:span></text:span><text:span text:style-name="Corpo_20_del_20_testo_20__28_6_29_"><text:span text:style-name="T34"> fatti da parte, fa largo; e figuratamente: ricordati di usarmi rispetto. </text:span></text:span><text:span text:style-name="Corpo_20_del_20_testo_20__28_6_29__20__2b__20_Corsivo"><text:span text:style-name="T50">Renza</text:span></text:span><text:span text:style-name="Corpo_20_del_20_testo_20__28_6_29_"><text:span text:style-name="T34"> si usa pure per abitudine, cosa solita.</text:span></text:span></text:p>
      <text:p text:style-name="P59"><text:span text:style-name="Corpo_20_del_20_testo_20__28_6_29_"><text:span text:style-name="T47">’</text:span></text:span><text:span text:style-name="Corpo_20_del_20_testo_20__28_6_29__20__2b__20_Corsivo"><text:span text:style-name="T50">A stessa renza</text:span></text:span><text:span text:style-name="Corpo_20_del_20_testo_20__28_6_29_"><text:span text:style-name="T34">, la cosa medesima dei giorni passati; l’ordine di andare avanti.</text:span></text:span></text:p>
      <text:p text:style-name="P59"/>
      <text:p text:style-name="P59"><text:span text:style-name="Corpo_20_del_20_testo_20__28_6_29_"><text:span text:style-name="T34">OTTAVA 41.</text:span></text:span><text:span text:style-name="Corpo_20_del_20_testo_20__28_6_29_"><text:span text:style-name="T70">a</text:span></text:span></text:p>
      <text:p text:style-name="P59"><text:span text:style-name="Corpo_20_del_20_testo_20__28_6_29__20__2b__20_Corsivo"><text:span text:style-name="T50">Vivo,</text:span></text:span><text:span text:style-name="Corpo_20_del_20_testo_20__28_6_29_"><text:span text:style-name="T34"> evviva!.</text:span></text:span></text:p>
      <text:p text:style-name="P59"><text:span text:style-name="Corpo_20_del_20_testo_20__28_6_29__20__2b__20_Corsivo"><text:span text:style-name="T50">Pizze,</text:span></text:span><text:span text:style-name="Corpo_20_del_20_testo_20__28_6_29_"><text:span text:style-name="T34"> posti, fermate, luoghi.</text:span></text:span></text:p>
      <text:p text:style-name="P59"/>
      <text:p text:style-name="P59"><text:span text:style-name="Corpo_20_del_20_testo_20__28_6_29_"><text:span text:style-name="T34">OTTAVA 42.</text:span></text:span><text:span text:style-name="Corpo_20_del_20_testo_20__28_6_29_"><text:span text:style-name="T70">a</text:span></text:span></text:p>
      <text:p text:style-name="P59"><text:span text:style-name="Corpo_20_del_20_testo_20__28_6_29__20__2b__20_Corsivo"><text:span text:style-name="T50">Manferònia,</text:span></text:span><text:span text:style-name="Corpo_20_del_20_testo_20__28_6_29_"><text:span text:style-name="T34"> Manfredonia; come nella strofa precedente </text:span></text:span><text:span text:style-name="Corpo_20_del_20_testo_20__28_6_29__20__2b__20_Corsivo"><text:span text:style-name="T50">Trellizze,</text:span></text:span><text:span text:style-name="Corpo_20_del_20_testo_20__28_6_29_"><text:span text:style-name="T34"> Terlizzi.</text:span></text:span></text:p>
      <text:p text:style-name="P59"><text:span text:style-name="Corpo_20_del_20_testo_20__28_6_29__20__2b__20_Corsivo"><text:span text:style-name="T50">Ammatuntate,</text:span></text:span><text:span text:style-name="Corpo_20_del_20_testo_20__28_6_29_"><text:span text:style-name="T34"> da </text:span></text:span><text:span text:style-name="Corpo_20_del_20_testo_20__28_6_29__20__2b__20_Corsivo"><text:span text:style-name="T50">ammatuntare</text:span></text:span><text:span text:style-name="Corpo_20_del_20_testo_20__28_6_29_"><text:span text:style-name="T34">, </text:span></text:span><text:span text:style-name="Corpo_20_del_20_testo_20__28_6_29__20__2b__20_Corsivo"><text:span text:style-name="T50">ammatuntarse,</text:span></text:span><text:span text:style-name="Corpo_20_del_20_testo_20__28_6_29_"><text:span text:style-name="T34"> buscarsi o produrre lividure e contusioni in tutto il corpo, per le </text:span></text:span><text:span text:style-name="Corpo_20_del_20_testo_20__28_6_29__20__2b__20_Corsivo"><text:span text:style-name="T50">botte</text:span></text:span><text:span text:style-name="Corpo_20_del_20_testo_20__28_6_29_"><text:span text:style-name="T34"> prese </text:span></text:span><text:soft-page-break/><text:span text:style-name="Corpo_20_del_20_testo_20__28_6_29_"><text:span text:style-name="T34">durante un disastroso viaggio, o per sedare una rissa, o per lottare contro qualcuno o qualcosa.</text:span></text:span></text:p>
      <text:p text:style-name="P59"><text:span text:style-name="Corpo_20_del_20_testo_20__28_6_29__20__2b__20_Maiuscoletto"><text:span text:style-name="T81">’E </text:span></text:span><text:span text:style-name="Corpo_20_del_20_testo_20__28_6_29__20__2b__20_Corsivo"><text:span text:style-name="T50">mmècce,</text:span></text:span><text:span text:style-name="Corpo_20_del_20_testo_20__28_6_29_"><text:span text:style-name="T34"> da </text:span></text:span><text:span text:style-name="Corpo_20_del_20_testo_20__28_6_29__20__2b__20_Corsivo"><text:span text:style-name="T50">rneccia,</text:span></text:span><text:span text:style-name="Corpo_20_del_20_testo_20__28_6_29_"><text:span text:style-name="T34"> giuntura: le giunture.</text:span></text:span></text:p>
      <text:p text:style-name="P59"/>
      <text:p text:style-name="P59"><text:span text:style-name="Corpo_20_del_20_testo_20__28_6_29_"><text:span text:style-name="T34">OTTAVA 43.</text:span></text:span><text:span text:style-name="Corpo_20_del_20_testo_20__28_6_29_"><text:span text:style-name="T70">a</text:span></text:span></text:p>
      <text:p text:style-name="P59"><text:span text:style-name="Corpo_20_del_20_testo_20__28_6_29__20__2b__20_Corsivo"><text:span text:style-name="T50">Se nchiummai:</text:span></text:span><text:span text:style-name="Corpo_20_del_20_testo_20__28_6_29_"><text:span text:style-name="T34"> vi piombò, vi rimase, perché il male</text:span></text:span><text:span text:style-name="Corpo_20_del_20_testo_20__28_22_29_"><text:span text:style-name="T19"> </text:span></text:span><text:span text:style-name="Corpo_20_del_20_testo_20__28_6_29_"><text:span text:style-name="T34">aggravava; da </text:span></text:span><text:span text:style-name="Corpo_20_del_20_testo_20__28_6_29__20__2b__20_Corsivo"><text:span text:style-name="T50">nchiummare, nchiummarse,</text:span></text:span><text:span text:style-name="Corpo_20_del_20_testo_20__28_6_29_"><text:span text:style-name="T34"> fermarsi ostinatamente in un posto, cadervi pesantemente come il </text:span></text:span><text:span text:style-name="Corpo_20_del_20_testo_20__28_6_29__20__2b__20_Corsivo"><text:span text:style-name="T50">chiummo,</text:span></text:span><text:span text:style-name="Corpo_20_del_20_testo_20__28_6_29_"><text:span text:style-name="T34"> piombo. Pel verso 4.° e seguenti cfr. gli storici. Il Re disse testualmente - </text:span></text:span><text:span text:style-name="Corpo_20_del_20_testo_20__28_6_29__20__2b__20_Corsivo"><text:span text:style-name="T50">Che</text:span></text:span><text:span text:style-name="Corpo_20_del_20_testo_20__28_6_29_"><text:span text:style-name="T34"> “</text:span></text:span><text:span text:style-name="Corpo_20_del_20_testo_20__28_6_29__20__2b__20_Corsivo"><text:span text:style-name="T50">Truvatore„ e </text:span></text:span><text:span text:style-name="Corpo_20_del_20_testo_20__28_6_29_"><text:span text:style-name="T47">“</text:span></text:span><text:span text:style-name="Corpo_20_del_20_testo_20__28_6_29__20__2b__20_Corsivo"><text:span text:style-name="T50">Truvatore!</text:span></text:span><text:span text:style-name="Corpo_20_del_20_testo_20__28_6_29_"><text:span text:style-name="T34">„ </text:span></text:span><text:span text:style-name="Corpo_20_del_20_testo_20__28_6_29__20__2b__20_Corsivo"><text:span text:style-name="T50">Voglio sentì</text:span></text:span><text:span text:style-name="Corpo_20_del_20_testo_20__28_6_29_"><text:span text:style-name="T34"> “</text:span></text:span><text:span text:style-name="Corpo_20_del_20_testo_20__28_6_29__20__2b__20_Corsivo"><text:span text:style-name="T50">don Checco!</text:span></text:span><text:span text:style-name="Corpo_20_del_20_testo_20__28_6_29_"><text:span text:style-name="T34">„ </text:span></text:span><text:span text:style-name="Corpo_20_del_20_testo_20__28_6_29__20__2b__20_Corsivo"><text:span text:style-name="T50">Me voglio divertì</text:span></text:span><text:span text:style-name="Corpo_20_del_20_testo_20__28_6_29_"><text:span text:style-name="T34"> - Per altri particolari, vedi Bernardini, c.</text:span></text:span></text:p>
      <text:p text:style-name="P59"/>
      <text:p text:style-name="P59"><text:span text:style-name="Corpo_20_del_20_testo_20__28_6_29_"><text:span text:style-name="T34">OTTAVA 44.</text:span></text:span><text:span text:style-name="Corpo_20_del_20_testo_20__28_6_29_"><text:span text:style-name="T70">a</text:span></text:span></text:p>
      <text:p text:style-name="P59"><text:span text:style-name="Corpo_20_del_20_testo_20__28_6_29_"><text:span text:style-name="T47">’O </text:span></text:span><text:span text:style-name="Corpo_20_del_20_testo_20__28_6_29__20__2b__20_Corsivo"><text:span text:style-name="T50">nzagnatore</text:span></text:span><text:span text:style-name="Corpo_20_del_20_testo_20__28_6_29_"><text:span text:style-name="T34">, il flebotomo, un tal Marotta, che cavò sangue al Re.</text:span></text:span></text:p>
      <text:p text:style-name="P59"><text:span text:style-name="Corpo_20_del_20_testo_20__28_6_29_"><text:span text:style-name="T34">Il dott. Giuseppe Leone, chiamato in fretta, curò il Re tutto il tempo in cui S. M. stette a Lecce; e lasciò un </text:span></text:span><text:span text:style-name="Corpo_20_del_20_testo_20__28_6_29__20__2b__20_Corsivo"><text:span text:style-name="T50">giornale</text:span></text:span><text:span text:style-name="Corpo_20_del_20_testo_20__28_6_29_"><text:span text:style-name="T34"> della malattia, pubblicato dal Bernardini nel suo </text:span></text:span><text:span text:style-name="Corpo_20_del_20_testo_20__28_6_29__20__2b__20_Corsivo"><text:span text:style-name="T50">Ferdinando II a Lecce.</text:span></text:span></text:p>
      <text:p text:style-name="P59"><text:span text:style-name="Corpo_20_del_20_testo_20__28_6_29__20__2b__20_Corsivo"><text:span text:style-name="T50">Miccia miccia</text:span></text:span><text:span text:style-name="Corpo_20_del_20_testo_20__28_6_29_"><text:span text:style-name="T34">, lenta lenta, insistente.</text:span></text:span></text:p>
      <text:p text:style-name="P59"><text:span text:style-name="Corpo_20_del_20_testo_20__28_6_29__20__2b__20_Corsivo"><text:span text:style-name="T50">Freva</text:span></text:span><text:span text:style-name="Corpo_20_del_20_testo_20__28_6_29__20__2b__20_Corsivo"><text:span text:style-name="T77">t</text:span></text:span><text:span text:style-name="Corpo_20_del_20_testo_20__28_6_29_"><text:span text:style-name="T34"> febbre.</text:span></text:span></text:p>
      <text:p text:style-name="P59"/>
      <text:p text:style-name="P59"><text:span text:style-name="Corpo_20_del_20_testo_20__28_6_29_"><text:span text:style-name="T34">OTTAVA 45.</text:span></text:span><text:span text:style-name="Corpo_20_del_20_testo_20__28_6_29_"><text:span text:style-name="T70">a</text:span></text:span></text:p>
      <text:p text:style-name="P59"><text:span text:style-name="Corpo_20_del_20_testo_20__28_6_29_"><text:span text:style-name="T34">Il medico di corte dott. Ramaglia giunse </text:span></text:span><text:soft-page-break/><text:span text:style-name="Corpo_20_del_20_testo_20__28_6_29_"><text:span text:style-name="T34">giorni dopo a Lecce col suo giovane aiutante Capozzi che fu poi l’insigne scienziato senatore Capozzi.</text:span></text:span></text:p>
      <text:p text:style-name="P59"><text:span text:style-name="Corpo_20_del_20_testo_20__28_6_29__20__2b__20_Corsivo"><text:span text:style-name="T50">...W anema e II</text:span></text:span><text:span text:style-name="Corpo_20_del_20_testo_20__28_6_29__20__2b__20_Corsivo"><text:span text:style-name="T54">’</text:span></text:span><text:span text:style-name="Corpo_20_del_20_testo_20__28_6_29__20__2b__20_Corsivo"><text:span text:style-name="T50"> urzo!</text:span></text:span><text:span text:style-name="Corpo_20_del_20_testo_20__28_6_29_"><text:span text:style-name="T34"> Espressione che vale: tutto il mondo, tutti gli accidenti possibili.</text:span></text:span></text:p>
      <text:p text:style-name="P59"/>
      <text:p text:style-name="P59"><text:span text:style-name="Corpo_20_del_20_testo_20__28_6_29_"><text:span text:style-name="T34">OTTAVE 46.</text:span></text:span><text:span text:style-name="Corpo_20_del_20_testo_20__28_6_29_"><text:span text:style-name="T70">a</text:span></text:span><text:span text:style-name="Corpo_20_del_20_testo_20__28_6_29_"><text:span text:style-name="T34"> e 47.</text:span></text:span><text:span text:style-name="Corpo_20_del_20_testo_20__28_6_29_"><text:span text:style-name="T70">a</text:span></text:span></text:p>
      <text:p text:style-name="P59"><text:span text:style-name="Corpo_20_del_20_testo_20__28_6_29_"><text:span text:style-name="T34">Pel contenuto di queste due ottave, cfr. gli storici.</text:span></text:span></text:p>
      <text:p text:style-name="P59"><text:span text:style-name="Corpo_20_del_20_testo_20__28_6_29__20__2b__20_Corsivo"><text:span text:style-name="T50">Mettimmo ncopp’a cuotto acqua vulluta</text:span></text:span><text:span text:style-name="Corpo_20_del_20_testo_20__28_6_29_"><text:span text:style-name="T34"> corrisponde alla frase: Mettiamo olio sul fuoco.</text:span></text:span></text:p>
      <text:p text:style-name="P59"><text:span text:style-name="Corpo_20_del_20_testo_20__28_6_29_"><text:span text:style-name="T47">“Quanto hai avuto per darmi questo consiglio?„</text:span></text:span><text:span text:style-name="Corpo_20_del_20_testo_20__28_6_29_"><text:span text:style-name="T34"> disse il Re, (e son parole testuali), al Ramaglia, sospettando che fosse stato corrotto dai </text:span></text:span><text:span text:style-name="Corpo_20_del_20_testo_20__28_6_29__20__2b__20_Corsivo"><text:span text:style-name="T50">liberali.</text:span></text:span></text:p>
      <text:p text:style-name="P59"/>
      <text:p text:style-name="P59"><text:span text:style-name="Corpo_20_del_20_testo_20__28_6_29_"><text:span text:style-name="T34">OTTAVA 48.</text:span></text:span><text:span text:style-name="Corpo_20_del_20_testo_20__28_6_29_"><text:span text:style-name="T70">a</text:span></text:span></text:p>
      <text:p text:style-name="P59"><text:span text:style-name="Corpo_20_del_20_testo_20__28_6_29__20__2b__20_Corsivo"><text:span text:style-name="T50">Cuoccio tuosto,</text:span></text:span><text:span text:style-name="Corpo_20_del_20_testo_20__28_6_29_"><text:span text:style-name="T34"> testa dura, ostinata.</text:span></text:span></text:p>
      <text:p text:style-name="P59"><text:span text:style-name="Corpo_20_del_20_testo_20__28_6_29__20__2b__20_Corsivo"><text:span text:style-name="T50">Simmelo</text:span></text:span><text:span text:style-name="Corpo_20_del_20_testo_20__28_6_29_"><text:span text:style-name="T34">, simile, uguale.</text:span></text:span></text:p>
      <text:p text:style-name="P59"><text:span text:style-name="Corpo_20_del_20_testo_20__28_6_29__20__2b__20_Corsivo"><text:span text:style-name="T54">’Ncucciava,</text:span></text:span><text:span text:style-name="Corpo_20_del_20_testo_20__28_6_29_"><text:span text:style-name="T34"> impuntava, si ostinava.</text:span></text:span></text:p>
      <text:p text:style-name="P59"><text:span text:style-name="Corpo_20_del_20_testo_20__28_6_29__20__2b__20_Corsivo"><text:span text:style-name="T50">Malato e buono</text:span></text:span><text:span text:style-name="Corpo_20_del_20_testo_20__28_6_29_"><text:span text:style-name="T34">, espressione comune e curiosissima. In questo caso, vuol dire: tuttoché malato, ad onta della malattia.</text:span></text:span></text:p>
      <text:p text:style-name="P59"/>
      <text:p text:style-name="P59"><text:span text:style-name="Corpo_20_del_20_testo_20__28_6_29_"><text:span text:style-name="T34">OTTAVA 49.</text:span></text:span><text:span text:style-name="Corpo_20_del_20_testo_20__28_6_29_"><text:span text:style-name="T70">a</text:span></text:span></text:p>
      <text:p text:style-name="P59"><text:span text:style-name="Corpo_20_del_20_testo_20__28_6_29__20__2b__20_Corsivo"><text:span text:style-name="T50">Misturella</text:span></text:span><text:span text:style-name="Corpo_20_del_20_testo_20__28_6_29_"><text:span text:style-name="T34">, sorta di bevanda calmante che si dà ai bambini deboli per rianimarli. E ironicamente si usa per indicare un veleno.</text:span></text:span></text:p>
      <text:p text:style-name="P59"><text:soft-page-break/><text:span text:style-name="Corpo_20_del_20_testo_20__28_6_29__20__2b__20_Corsivo"><text:span text:style-name="T50">Jacuvella,</text:span></text:span><text:span text:style-name="Corpo_20_del_20_testo_20__28_6_29_"><text:span text:style-name="T34"> scherzetto, pettegolezzo, ecc. Qui è detto ironicamente e allude al voluto complotto per l'avvelenamento del Re.</text:span></text:span></text:p>
      <text:p text:style-name="P59"/>
      <text:p text:style-name="P62"><text:span text:style-name="Corpo_20_del_20_testo_20__28_6_29_"><text:span text:style-name="T34">OTTAVA 5</text:span></text:span><text:span text:style-name="Corpo_20_del_20_testo_20__28_6_29_"><text:span text:style-name="T46">0</text:span></text:span><text:span text:style-name="Corpo_20_del_20_testo_20__28_6_29_"><text:span text:style-name="T34">.</text:span></text:span><text:span text:style-name="Corpo_20_del_20_testo_20__28_6_29_"><text:span text:style-name="T70">a</text:span></text:span></text:p>
      <text:p text:style-name="P59"><text:span text:style-name="Corpo_20_del_20_testo_20__28_6_29__20__2b__20_Corsivo"><text:span text:style-name="T50">Rammaggio</text:span></text:span><text:span text:style-name="Corpo_20_del_20_testo_20__28_6_29_"><text:span text:style-name="T34">, corruzione della voce </text:span></text:span><text:span text:style-name="Corpo_20_del_20_testo_20__28_6_29__20__2b__20_Corsivo"><text:span text:style-name="T50">dammaggio</text:span></text:span><text:span text:style-name="Corpo_20_del_20_testo_20__28_6_29_"><text:span text:style-name="T34">, dal francese </text:span></text:span><text:span text:style-name="Corpo_20_del_20_testo_20__28_6_29__20__2b__20_Corsivo"><text:span text:style-name="T50">dommage</text:span></text:span><text:span text:style-name="Corpo_20_del_20_testo_20__28_6_29_"><text:span text:style-name="T34">: danno, sciagura, sventura, disgrazia.</text:span></text:span></text:p>
      <text:p text:style-name="P59"/>
      <text:p text:style-name="P59"><text:span text:style-name="Corpo_20_del_20_testo_20__28_6_29_"><text:span text:style-name="T34">OTTAVA 51.</text:span></text:span><text:span text:style-name="Corpo_20_del_20_testo_20__28_6_29_"><text:span text:style-name="T70">a</text:span></text:span></text:p>
      <text:p text:style-name="P59"><text:span text:style-name="Corpo_20_del_20_testo_20__28_6_29__20__2b__20_Corsivo"><text:span text:style-name="T50">Na cunfrataria</text:span></text:span><text:span text:style-name="Corpo_20_del_20_testo_20__28_6_29_"><text:span text:style-name="T34">, una confraternita coi sacchi ed i ceri, che apparve mentre il Re ringraziava il popolo plaudente.</text:span></text:span></text:p>
      <text:p text:style-name="P59"><text:span text:style-name="Corpo_20_del_20_testo_20__28_6_29_"><text:span text:style-name="T34">Cfr. de Cesare e Bernardini.</text:span></text:span></text:p>
      <text:p text:style-name="P59"/>
      <text:p text:style-name="P59"><text:span text:style-name="Corpo_20_del_20_testo_20__28_6_29_"><text:span text:style-name="T34">OTTAVA 52.</text:span></text:span><text:span text:style-name="Corpo_20_del_20_testo_20__28_6_29_"><text:span text:style-name="T70">a</text:span></text:span></text:p>
      <text:p text:style-name="P59"><text:span text:style-name="Corpo_20_del_20_testo_20__28_6_29__20__2b__20_Corsivo"><text:span text:style-name="T50">A chi </text:span></text:span><text:span text:style-name="Corpo_20_del_20_testo_20__28_6_29__20__2b__20_Corsivo"><text:span text:style-name="T53">l'</text:span></text:span><text:span text:style-name="Corpo_20_del_20_testo_20__28_6_29__20__2b__20_Corsivo"><text:span text:style-name="T50">assigne?</text:span></text:span><text:span text:style-name="Corpo_20_del_20_testo_20__28_6_29_"><text:span text:style-name="T34"> Che mi vai contando?</text:span></text:span></text:p>
      <text:p text:style-name="P59"><text:span text:style-name="Corpo_20_del_20_testo_20__28_6_29__20__2b__20_Corsivo"><text:span text:style-name="T50">Ncujeta</text:span></text:span><text:span text:style-name="Corpo_20_del_20_testo_20__28_6_29_"><text:span text:style-name="T34">, da </text:span></text:span><text:span text:style-name="Corpo_20_del_20_testo_20__28_6_29__20__2b__20_Corsivo"><text:span text:style-name="T50">ncujetare</text:span></text:span><text:span text:style-name="Corpo_20_del_20_testo_20__28_6_29_"><text:span text:style-name="T34">, disturbare, stuzzicare, toglier la quiete.</text:span></text:span></text:p>
      <text:p text:style-name="P59"/>
      <text:p text:style-name="P59"><text:span text:style-name="Corpo_20_del_20_testo_20__28_6_29_"><text:span text:style-name="T34">OTTAVA 64.</text:span></text:span><text:span text:style-name="Corpo_20_del_20_testo_20__28_6_29_"><text:span text:style-name="T70">a</text:span></text:span></text:p>
      <text:p text:style-name="P59"><text:span text:style-name="Corpo_20_del_20_testo_20__28_6_29__20__2b__20_Corsivo"><text:span text:style-name="T50">Mutriuso</text:span></text:span><text:span text:style-name="Corpo_20_del_20_testo_20__28_6_29_"><text:span text:style-name="T34">, da </text:span></text:span><text:span text:style-name="Corpo_20_del_20_testo_20__28_6_29__20__2b__20_Corsivo"><text:span text:style-name="T50">mutria</text:span></text:span><text:span text:style-name="Corpo_20_del_20_testo_20__28_6_29_"><text:span text:style-name="T34">, musoneria, ipocondria.</text:span></text:span></text:p>
      <text:p text:style-name="P59"/>
      <text:p text:style-name="P59"><text:span text:style-name="Corpo_20_del_20_testo_20__28_6_29_"><text:span text:style-name="T34">OTTAVA 57,</text:span></text:span><text:span text:style-name="Corpo_20_del_20_testo_20__28_6_29_"><text:span text:style-name="T70">a</text:span></text:span></text:p>
      <text:p text:style-name="P59"><text:span text:style-name="Corpo_20_del_20_testo_20__28_6_29__20__2b__20_Corsivo"><text:span text:style-name="T50">A</text:span></text:span><text:span text:style-name="Corpo_20_del_20_testo_20__28_6_29__20__2b__20_Corsivo"><text:span text:style-name="T53">bb</text:span></text:span><text:span text:style-name="Corpo_20_del_20_testo_20__28_6_29__20__2b__20_Corsivo"><text:span text:style-name="T50">etiello</text:span></text:span><text:span text:style-name="Corpo_20_del_20_testo_20__28_6_29_"><text:span text:style-name="T34">, scapolare,</text:span></text:span></text:p>
      <text:p text:style-name="P59"/>
      <text:p text:style-name="P59"><text:span text:style-name="Corpo_20_del_20_testo_20__28_6_29_"><text:span text:style-name="T34">OTTAVA 58.</text:span></text:span><text:span text:style-name="Corpo_20_del_20_testo_20__28_6_29_"><text:span text:style-name="T70">a</text:span></text:span></text:p>
      <text:p text:style-name="P59"><text:soft-page-break/><text:span text:style-name="Corpo_20_del_20_testo_20__28_6_29__20__2b__20_Corsivo"><text:span text:style-name="T50">Spantecava</text:span></text:span><text:span text:style-name="Corpo_20_del_20_testo_20__28_6_29_"><text:span text:style-name="T34">, da </text:span></text:span><text:span text:style-name="Corpo_20_del_20_testo_20__28_6_29__20__2b__20_Corsivo"><text:span text:style-name="T50">spanteco</text:span></text:span><text:span text:style-name="Corpo_20_del_20_testo_20__28_6_29__20__2b__20_Corsivo"><text:span text:style-name="T77">t</text:span></text:span><text:span text:style-name="Corpo_20_del_20_testo_20__28_6_29_"><text:span text:style-name="T34"> sgomento, raccapriccio.</text:span></text:span></text:p>
      <text:p text:style-name="P73"><text:span text:style-name="Corpo_20_del_20_testo_20__28_11_29_"><text:span text:style-name="T34">Tremmuliccio</text:span></text:span><text:span text:style-name="Corpo_20_del_20_testo_20__28_11_29__20__2b__20_Non_20_corsivo"><text:span text:style-name="T55">, tremito.</text:span></text:span></text:p>
      <text:p text:style-name="P59"><text:span text:style-name="Corpo_20_del_20_testo_20__28_6_29_"><text:span text:style-name="T34">Corse insistentemente la voce che il Re, prima di morire, fosse divorato dai vermi che brulicavano dalle piaghe aperte. La scienza smentì la cosa, ma vi è ancora chi giura che il veleno, corrompendogli il sangue, fece pullular sul corpo piagato quella verminaia.</text:span></text:span></text:p>
      <text:p text:style-name="P59"/>
      <text:p text:style-name="P59"><text:span text:style-name="Corpo_20_del_20_testo_20__28_6_29_"><text:span text:style-name="T34">OTTAVE 59.</text:span></text:span><text:span text:style-name="Corpo_20_del_20_testo_20__28_6_29_"><text:span text:style-name="T70">a</text:span></text:span><text:span text:style-name="Corpo_20_del_20_testo_20__28_6_29_"><text:span text:style-name="T34"> 60.</text:span></text:span><text:span text:style-name="Corpo_20_del_20_testo_20__28_6_29_"><text:span text:style-name="T47">’</text:span></text:span><text:span text:style-name="Corpo_20_del_20_testo_20__28_6_29_"><text:span text:style-name="T34"> 61.</text:span></text:span><text:span text:style-name="Corpo_20_del_20_testo_20__28_6_29_"><text:span text:style-name="T47">’</text:span></text:span><text:span text:style-name="Corpo_20_del_20_testo_20__28_6_29_"><text:span text:style-name="T34"> 62.</text:span></text:span><text:span text:style-name="Corpo_20_del_20_testo_20__28_6_29_"><text:span text:style-name="T47">’</text:span></text:span></text:p>
      <text:p text:style-name="P59"><text:span text:style-name="Corpo_20_del_20_testo_20__28_6_29_"><text:span text:style-name="T34">Cfr. gli storici. L’insigne dott. Lanza, troppo tardi chiamato, disse: “Nutricatelo con latte di femmina!„ Il dott. Rosati sorrise; e il Lanza: “Innanzi a Vincenzo Lanza non si ride! Il Re è spacciato!„ Cfr. anche: di Martino, </text:span></text:span><text:span text:style-name="Corpo_20_del_20_testo_20__28_6_29__20__2b__20_Corsivo"><text:span text:style-name="T50">Ricordanze storico-morali.</text:span></text:span></text:p>
      <text:p text:style-name="P59"><text:span text:style-name="Corpo_20_del_20_testo_20__28_6_29__20__2b__20_Corsivo"><text:span text:style-name="T50">Tre calle</text:span></text:span><text:span text:style-name="Corpo_20_del_20_testo_20__28_6_29_"><text:span text:style-name="T34">: l’antica moneta napoletana di tre cavalli.</text:span></text:span></text:p>
      <text:p text:style-name="P59"/>
      <text:p text:style-name="P62"><text:span text:style-name="Corpo_20_del_20_testo_20__28_6_29_"><text:span text:style-name="T34">OTTAVA </text:span></text:span><text:span text:style-name="Corpo_20_del_20_testo_20__28_6_29_"><text:span text:style-name="T46">63</text:span></text:span><text:span text:style-name="Corpo_20_del_20_testo_20__28_6_29_"><text:span text:style-name="T34">.</text:span></text:span><text:span text:style-name="Corpo_20_del_20_testo_20__28_6_29_"><text:span text:style-name="T70">a</text:span></text:span></text:p>
      <text:p text:style-name="P59"><text:span text:style-name="Corpo_20_del_20_testo_20__28_6_29__20__2b__20_Corsivo"><text:span text:style-name="T50">Zuzzosa</text:span></text:span><text:span text:style-name="Corpo_20_del_20_testo_20__28_6_29_"><text:span text:style-name="T34">, sozza.</text:span></text:span></text:p>
      <text:p text:style-name="P62"/>
      <text:p text:style-name="P62"><text:span text:style-name="Corpo_20_del_20_testo_20__28_6_29_"><text:span text:style-name="T34">OTTAVA </text:span></text:span><text:span text:style-name="Corpo_20_del_20_testo_20__28_6_29_"><text:span text:style-name="T46">64</text:span></text:span><text:span text:style-name="Corpo_20_del_20_testo_20__28_6_29_"><text:span text:style-name="T34">.</text:span></text:span><text:span text:style-name="Corpo_20_del_20_testo_20__28_6_29_"><text:span text:style-name="T70">a</text:span></text:span></text:p>
      <text:p text:style-name="P59"><text:span text:style-name="Corpo_20_del_20_testo_20__28_6_29__20__2b__20_Corsivo"><text:span text:style-name="T50">Zecca</text:span></text:span><text:span text:style-name="Corpo_20_del_20_testo_20__28_6_29_"><text:span text:style-name="T34">, l’antica Zecca, ove si coniavano le monete. Ognuno sperava di arricchirsi tanto, da diventar padrone di una Zecca - comenta il nostro </text:span></text:span><text:span text:style-name="Corpo_20_del_20_testo_20__28_6_29__20__2b__20_Corsivo"><text:span text:style-name="T50">luciano.</text:span></text:span></text:p>
      <text:p text:style-name="P14"><text:soft-page-break/></text:p>
      <text:p text:style-name="P136">INDICE</text:p>
      <text:p text:style-name="P7"/>
      <table:table table:name="Tabella1" table:style-name="Tabella1">
        <table:table-column table:style-name="Tabella1.A"/>
        <table:table-column table:style-name="Tabella1.B"/>
        <table:table-row>
          <table:table-cell table:style-name="Tabella1.A1" office:value-type="string">
            <text:p text:style-name="P7">Prefazione</text:p>
          </table:table-cell>
          <table:table-cell table:style-name="Tabella1.A1" office:value-type="string">
            <text:p text:style-name="P7">3</text:p>
          </table:table-cell>
        </table:table-row>
        <table:table-row>
          <table:table-cell table:style-name="Tabella1.A1" office:value-type="string">
            <text:p text:style-name="P7">I</text:p>
          </table:table-cell>
          <table:table-cell table:style-name="Tabella1.A1" office:value-type="string">
            <text:p text:style-name="P7">19</text:p>
          </table:table-cell>
        </table:table-row>
        <table:table-row>
          <table:table-cell table:style-name="Tabella1.A1" office:value-type="string">
            <text:p text:style-name="P7">II</text:p>
          </table:table-cell>
          <table:table-cell table:style-name="Tabella1.A1" office:value-type="string">
            <text:p text:style-name="P7">25</text:p>
          </table:table-cell>
        </table:table-row>
        <table:table-row>
          <table:table-cell table:style-name="Tabella1.A1" office:value-type="string">
            <text:p text:style-name="P7">Ili</text:p>
          </table:table-cell>
          <table:table-cell table:style-name="Tabella1.A1" office:value-type="string">
            <text:p text:style-name="P7">31</text:p>
          </table:table-cell>
        </table:table-row>
        <table:table-row>
          <table:table-cell table:style-name="Tabella1.A1" office:value-type="string">
            <text:p text:style-name="P7">IV</text:p>
          </table:table-cell>
          <table:table-cell table:style-name="Tabella1.A1" office:value-type="string">
            <text:p text:style-name="P138">37</text:p>
          </table:table-cell>
        </table:table-row>
        <table:table-row>
          <table:table-cell table:style-name="Tabella1.A1" office:value-type="string">
            <text:p text:style-name="P7">V</text:p>
          </table:table-cell>
          <table:table-cell table:style-name="Tabella1.A1" office:value-type="string">
            <text:p text:style-name="P7">45</text:p>
          </table:table-cell>
        </table:table-row>
        <table:table-row>
          <table:table-cell table:style-name="Tabella1.A1" office:value-type="string">
            <text:p text:style-name="P7">VI</text:p>
          </table:table-cell>
          <table:table-cell table:style-name="Tabella1.A1" office:value-type="string">
            <text:p text:style-name="P7">55</text:p>
          </table:table-cell>
        </table:table-row>
        <table:table-row>
          <table:table-cell table:style-name="Tabella1.A1" office:value-type="string">
            <text:p text:style-name="P7">VII</text:p>
          </table:table-cell>
          <table:table-cell table:style-name="Tabella1.A1" office:value-type="string">
            <text:p text:style-name="P7">63</text:p>
          </table:table-cell>
        </table:table-row>
        <table:table-row>
          <table:table-cell table:style-name="Tabella1.A1" office:value-type="string">
            <text:p text:style-name="P14"><text:span text:style-name="T32">V</text:span><text:span text:style-name="T33">III</text:span></text:p>
          </table:table-cell>
          <table:table-cell table:style-name="Tabella1.A1" office:value-type="string">
            <text:p text:style-name="P7">71</text:p>
          </table:table-cell>
        </table:table-row>
        <table:table-row>
          <table:table-cell table:style-name="Tabella1.A1" office:value-type="string">
            <text:p text:style-name="P7">IX</text:p>
          </table:table-cell>
          <table:table-cell table:style-name="Tabella1.A1" office:value-type="string">
            <text:p text:style-name="P15">77</text:p>
          </table:table-cell>
        </table:table-row>
        <table:table-row>
          <table:table-cell table:style-name="Tabella1.A1" office:value-type="string">
            <text:p text:style-name="P7">Note</text:p>
          </table:table-cell>
          <table:table-cell table:style-name="Tabella1.A1" office:value-type="string">
            <text:p text:style-name="P15">83</text:p>
          </table:table-cell>
        </table:table-row>
      </table:table>
      <text:p text:style-name="P7"/>
      <text:p text:style-name="P7"><draw:frame draw:style-name="fr1" draw:name="Cornice29" text:anchor-type="char" svg:x="10.566cm" svg:y="10.275cm" svg:width="0.279cm" draw:z-index="1"><draw:text-box fo:min-height="0.256cm"><text:p text:style-name="P132"><text:span text:style-name="Corpo_20_del_20_testo_20__28_21_29__20_Exact1"><text:span text:style-name="T6">99</text:spa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ngsanaUPC" svg:font-family="AngsanaUPC" style:font-family-generic="roman"/>
    <style:font-face style:name="Arial Narrow" svg:font-family="'Arial Narrow'" style:font-family-generic="roman"/>
    <style:font-face style:name="Arial Unicode MS" svg:font-family="'Arial Unicode MS'" style:font-family-generic="roman"/>
    <style:font-face style:name="Calibri" svg:font-family="Calibri" style:font-family-generic="roman"/>
    <style:font-face style:name="Century Gothic" svg:font-family="'Century Gothic'" style:font-family-generic="roman"/>
    <style:font-face style:name="Constantia" svg:font-family="Constantia" style:font-family-generic="roman"/>
    <style:font-face style:name="CordiaUPC" svg:font-family="CordiaUPC" style:font-family-generic="roman"/>
    <style:font-face style:name="David" svg:font-family="David" style:font-family-generic="roman"/>
    <style:font-face style:name="Franklin Gothic Demi" svg:font-family="'Franklin Gothic Demi'" style:font-family-generic="roman"/>
    <style:font-face style:name="Franklin Gothic Heavy" svg:font-family="'Franklin Gothic Heavy'" style:font-family-generic="roman"/>
    <style:font-face style:name="Garamond" svg:font-family="Garamond" style:font-family-generic="roman"/>
    <style:font-face style:name="Georgia1" svg:font-family="Georgia" style:font-family-generic="roman"/>
    <style:font-face style:name="Gulim" svg:font-family="Gulim" style:font-family-generic="roman"/>
    <style:font-face style:name="Liberation Serif1" svg:font-family="'Liberation Serif'" style:font-family-generic="roman"/>
    <style:font-face style:name="Times New Roman" svg:font-family="'Times New Roman'" style:font-family-generic="roman"/>
    <style:font-face style:name="Trebuchet MS" svg:font-family="'Trebuchet MS'" style:font-family-generic="roman"/>
    <style:font-face style:name="AngsanaUPC1" svg:font-family="AngsanaUPC" style:font-family-generic="system"/>
    <style:font-face style:name="Arial Narrow1" svg:font-family="'Arial Narrow'" style:font-family-generic="system"/>
    <style:font-face style:name="Arial Unicode MS1" svg:font-family="'Arial Unicode MS'" style:font-family-generic="system"/>
    <style:font-face style:name="Calibri1" svg:font-family="Calibri" style:font-family-generic="system"/>
    <style:font-face style:name="Century Gothic1" svg:font-family="'Century Gothic'" style:font-family-generic="system"/>
    <style:font-face style:name="Constantia1" svg:font-family="Constantia" style:font-family-generic="system"/>
    <style:font-face style:name="CordiaUPC1" svg:font-family="CordiaUPC" style:font-family-generic="system"/>
    <style:font-face style:name="David1" svg:font-family="David" style:font-family-generic="system"/>
    <style:font-face style:name="Franklin Gothic Demi1" svg:font-family="'Franklin Gothic Demi'" style:font-family-generic="system"/>
    <style:font-face style:name="Franklin Gothic Heavy1" svg:font-family="'Franklin Gothic Heavy'" style:font-family-generic="system"/>
    <style:font-face style:name="Garamond1" svg:font-family="Garamond" style:font-family-generic="system"/>
    <style:font-face style:name="Georgia2" svg:font-family="Georgia" style:font-family-generic="system"/>
    <style:font-face style:name="Gulim1" svg:font-family="Gulim" style:font-family-generic="system"/>
    <style:font-face style:name="Times New Roman1" svg:font-family="'Times New Roman'" style:font-family-generic="system"/>
    <style:font-face style:name="Trebuchet MS1" svg:font-family="'Trebuchet MS'" style:font-family-generic="system"/>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_28_3_29_" style:display-name="Corpo del testo (3)" style:family="paragraph" style:default-outline-level="">
      <style:paragraph-properties fo:margin-left="0cm" fo:margin-right="0cm" fo:margin-top="0.741cm" fo:margin-bottom="0cm" style:contextual-spacing="false" fo:text-align="center" style:justify-single-word="false" fo:orphans="0" fo:widows="0" fo:text-indent="0cm" style:auto-text-indent="false" fo:background-color="#ffffff" style:vertical-align="auto">
        <style:background-image/>
      </style:paragraph-properties>
      <style:text-properties style:font-name="AngsanaUPC" fo:font-family="AngsanaUPC" style:font-family-generic="roman" fo:font-size="17pt" fo:language="it" fo:country="IT" fo:font-weight="bold" style:font-name-asian="AngsanaUPC1" style:font-family-asian="AngsanaUPC" style:font-family-generic-asian="system" style:font-size-asian="17pt" style:language-asian="it" style:country-asian="IT" style:font-weight-asian="bold" style:font-name-complex="Arial Unicode MS1" style:font-family-complex="'Arial Unicode MS'" style:font-family-generic-complex="system" style:font-size-complex="17pt" style:language-complex="ar" style:country-complex="SA" style:font-weight-complex="bold"/>
    </style:style>
    <style:style style:name="Corpo_20_del_20_testo_20__28_4_29_" style:display-name="Corpo del testo (4)" style:family="paragraph" style:default-outline-level="">
      <style:paragraph-properties fo:margin-left="0cm" fo:margin-right="0cm" fo:text-align="center" style:justify-single-word="false" fo:orphans="0" fo:widows="0" fo:text-indent="0cm" style:auto-text-indent="false" fo:background-color="#ffffff" style:vertical-align="auto">
        <style:background-image/>
      </style:paragraph-properties>
      <style:text-properties style:font-name="AngsanaUPC" fo:font-family="AngsanaUPC" style:font-family-generic="roman" fo:font-size="18pt" fo:language="it" fo:country="IT" fo:font-style="italic" fo:font-weight="bold" style:font-name-asian="AngsanaUPC1" style:font-family-asian="AngsanaUPC" style:font-family-generic-asian="system" style:font-size-asian="18pt" style:language-asian="it" style:country-asian="IT" style:font-style-asian="italic" style:font-weight-asian="bold" style:font-name-complex="Arial Unicode MS1" style:font-family-complex="'Arial Unicode MS'" style:font-family-generic-complex="system" style:font-size-complex="18pt" style:language-complex="ar" style:country-complex="SA" style:font-style-complex="italic" style:font-weight-complex="bold"/>
    </style:style>
    <style:style style:name="Corpo_20_del_20_testo_20__28_5_29_" style:display-name="Corpo del testo (5)"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fo:font-size="10pt" fo:language="it" fo:country="IT" style:font-name-asian="Times New Roman1" style:font-family-asian="'Times New Roman'" style:font-family-generic-asian="system" style:font-size-asian="10pt" style:language-asian="it" style:country-asian="IT" style:font-name-complex="Arial Unicode MS1" style:font-family-complex="'Arial Unicode MS'" style:font-family-generic-complex="system" style:font-size-complex="10pt" style:language-complex="ar" style:country-complex="SA"/>
    </style:style>
    <style:style style:name="Corpo_20_del_20_testo_20__28_6_29_1" style:display-name="Corpo del testo (6)1" style:family="paragraph" style:default-outline-level="">
      <style:paragraph-properties fo:margin-left="0cm" fo:margin-right="0cm" fo:margin-top="0cm" fo:margin-bottom="2.752cm" style:contextual-spacing="false" fo:text-align="center" style:justify-single-word="false" fo:orphans="0" fo:widows="0" fo:text-indent="0cm" style:auto-text-indent="false" fo:background-color="#ffffff" style:vertical-align="auto">
        <style:background-image/>
      </style:paragraph-properties>
      <style:text-properties style:font-name="Garamond" fo:font-family="Garamond" style:font-family-generic="roman" fo:font-size="14pt" fo:language="it" fo:country="IT" fo:font-weight="bold" style:font-name-asian="Garamond1" style:font-family-asian="Garamond" style:font-family-generic-asian="system" style:font-size-asian="14pt" style:language-asian="it" style:country-asian="IT" style:font-weight-asian="bold" style:font-name-complex="Arial Unicode MS1" style:font-family-complex="'Arial Unicode MS'" style:font-family-generic-complex="system" style:font-size-complex="14pt" style:language-complex="ar" style:country-complex="SA" style:font-weight-complex="bold"/>
    </style:style>
    <style:style style:name="Intestazione_20_o_20_pi_20_di_20_pagina1" style:display-name="Intestazione o pi di pagina1"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AngsanaUPC" fo:font-family="AngsanaUPC" style:font-family-generic="roman" fo:font-size="19pt" fo:language="it" fo:country="IT" fo:font-style="italic" fo:font-weight="bold" style:font-name-asian="AngsanaUPC1" style:font-family-asian="AngsanaUPC" style:font-family-generic-asian="system" style:font-size-asian="19pt" style:language-asian="it" style:country-asian="IT" style:font-style-asian="italic" style:font-weight-asian="bold" style:font-name-complex="Arial Unicode MS1" style:font-family-complex="'Arial Unicode MS'" style:font-family-generic-complex="system" style:font-size-complex="19pt" style:language-complex="ar" style:country-complex="SA" style:font-style-complex="italic" style:font-weight-complex="bold"/>
    </style:style>
    <style:style style:name="Titolo_20__23_11" style:display-name="Titolo #11" style:family="paragraph" style:default-outline-level="">
      <style:paragraph-properties fo:margin-left="0cm" fo:margin-right="0cm" fo:margin-top="2.752cm" fo:margin-bottom="1.588cm" style:contextual-spacing="false" fo:text-align="start" style:justify-single-word="false" fo:orphans="0" fo:widows="0" fo:text-indent="0cm" style:auto-text-indent="false" fo:background-color="#ffffff" style:vertical-align="auto">
        <style:background-image/>
      </style:paragraph-properties>
      <style:text-properties style:font-name="Franklin Gothic Demi" fo:font-family="'Franklin Gothic Demi'" style:font-family-generic="roman" fo:font-size="39pt" fo:letter-spacing="-0.053cm" fo:language="it" fo:country="IT" style:font-name-asian="Franklin Gothic Demi1" style:font-family-asian="'Franklin Gothic Demi'" style:font-family-generic-asian="system" style:font-size-asian="39pt" style:language-asian="it" style:country-asian="IT" style:font-name-complex="Arial Unicode MS1" style:font-family-complex="'Arial Unicode MS'" style:font-family-generic-complex="system" style:font-size-complex="39pt" style:language-complex="ar" style:country-complex="SA"/>
    </style:style>
    <style:style style:name="Corpo_20_del_20_testo_20__28_7_29_1" style:display-name="Corpo del testo (7)1" style:family="paragraph" style:default-outline-level="">
      <style:paragraph-properties fo:margin-left="0cm" fo:margin-right="0cm" fo:margin-top="1.588cm" fo:margin-bottom="3.598cm" style:contextual-spacing="false" fo:text-align="center" style:justify-single-word="false" fo:orphans="0" fo:widows="0" fo:text-indent="0cm" style:auto-text-indent="false" fo:background-color="#ffffff" style:vertical-align="auto">
        <style:background-image/>
      </style:paragraph-properties>
      <style:text-properties style:font-name="Garamond" fo:font-family="Garamond" style:font-family-generic="roman" fo:font-size="10pt" fo:language="it" fo:country="IT" fo:font-weight="bold" style:font-name-asian="Garamond1" style:font-family-asian="Garamond" style:font-family-generic-asian="system" style:font-size-asian="10pt" style:language-asian="it" style:country-asian="IT" style:font-weight-asian="bold" style:font-name-complex="Arial Unicode MS1" style:font-family-complex="'Arial Unicode MS'" style:font-family-generic-complex="system" style:font-size-complex="10pt" style:language-complex="ar" style:country-complex="SA" style:font-weight-complex="bold"/>
    </style:style>
    <style:style style:name="Titolo_20__23_21" style:display-name="Titolo #21" style:family="paragraph" style:default-outline-level="">
      <style:paragraph-properties fo:margin-left="0cm" fo:margin-right="0cm" fo:margin-top="0.953cm" fo:margin-bottom="0cm" style:contextual-spacing="false" fo:text-align="center" style:justify-single-word="false" fo:orphans="0" fo:widows="0" fo:text-indent="0cm" style:auto-text-indent="false" fo:background-color="#ffffff" style:vertical-align="auto">
        <style:background-image/>
      </style:paragraph-properties>
      <style:text-properties style:font-name="Garamond" fo:font-family="Garamond" style:font-family-generic="roman" fo:font-size="14pt" fo:language="it" fo:country="IT" fo:font-weight="bold" style:font-name-asian="Garamond1" style:font-family-asian="Garamond" style:font-family-generic-asian="system" style:font-size-asian="14pt" style:language-asian="it" style:country-asian="IT" style:font-weight-asian="bold" style:font-name-complex="Arial Unicode MS1" style:font-family-complex="'Arial Unicode MS'" style:font-family-generic-complex="system" style:font-size-complex="14pt" style:language-complex="ar" style:country-complex="SA" style:font-weight-complex="bold"/>
    </style:style>
    <style:style style:name="Corpo_20_del_20_testo_20__28_9_29_1" style:display-name="Corpo del testo (9)1" style:family="paragraph" style:default-outline-level="">
      <style:paragraph-properties fo:margin-left="0cm" fo:margin-right="0cm" fo:margin-top="8.678cm" fo:margin-bottom="0cm" style:contextual-spacing="false" fo:text-align="end" style:justify-single-word="false" fo:orphans="0" fo:widows="0" fo:text-indent="0cm" style:auto-text-indent="false" fo:background-color="#ffffff" style:vertical-align="auto">
        <style:background-image/>
      </style:paragraph-properties>
      <style:text-properties style:font-name="Garamond" fo:font-family="Garamond" style:font-family-generic="roman" fo:font-size="9pt" fo:language="it" fo:country="IT" fo:font-weight="bold" style:font-name-asian="Garamond1" style:font-family-asian="Garamond" style:font-family-generic-asian="system" style:font-size-asian="9pt" style:language-asian="it" style:country-asian="IT" style:font-weight-asian="bold" style:font-name-complex="Arial Unicode MS1" style:font-family-complex="'Arial Unicode MS'" style:font-family-generic-complex="system" style:font-size-complex="9pt" style:language-complex="ar" style:country-complex="SA" style:font-weight-complex="bold"/>
    </style:style>
    <style:style style:name="Corpo_20_del_20_testo_20__28_8_29_1" style:display-name="Corpo del testo (8)1" style:family="paragraph" style:default-outline-level="">
      <style:paragraph-properties fo:margin-left="0cm" fo:margin-right="0cm" fo:margin-top="0cm" fo:margin-bottom="8.678cm" style:contextual-spacing="false" fo:text-align="start" style:justify-single-word="false" fo:orphans="0" fo:widows="0" fo:text-indent="0cm" style:auto-text-indent="false" fo:background-color="#ffffff" style:vertical-align="auto">
        <style:background-image/>
      </style:paragraph-properties>
      <style:text-properties style:font-name="David" fo:font-family="David" style:font-family-generic="roman" fo:font-size="14pt" fo:language="it" fo:country="IT" fo:font-style="italic" style:font-name-asian="David1" style:font-family-asian="David" style:font-family-generic-asian="system" style:font-size-asian="14pt" style:language-asian="it" style:country-asian="IT" style:font-style-asian="italic" style:font-name-complex="Arial Unicode MS1" style:font-family-complex="'Arial Unicode MS'" style:font-family-generic-complex="system" style:font-size-complex="14pt" style:language-complex="ar" style:country-complex="SA" style:font-style-complex="italic"/>
    </style:style>
    <style:style style:name="Corpo_20_del_20_testo_20__28_2_29_1" style:display-name="Corpo del testo (2)1"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style:font-name="Garamond" fo:font-family="Garamond" style:font-family-generic="roman" fo:font-size="19pt" fo:language="it" fo:country="IT" style:font-name-asian="Garamond1" style:font-family-asian="Garamond" style:font-family-generic-asian="system" style:font-size-asian="19pt" style:language-asian="it" style:country-asian="IT" style:font-name-complex="Arial Unicode MS1" style:font-family-complex="'Arial Unicode MS'" style:font-family-generic-complex="system" style:font-size-complex="19pt" style:language-complex="ar" style:country-complex="SA"/>
    </style:style>
    <style:style style:name="Corpo_20_del_20_testo_20__28_10_29_1" style:display-name="Corpo del testo (10)1"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style:font-name="AngsanaUPC" fo:font-family="AngsanaUPC" style:font-family-generic="roman" fo:font-size="13pt" fo:letter-spacing="-0.053cm" fo:language="it" fo:country="IT" fo:font-style="italic" style:font-name-asian="AngsanaUPC1" style:font-family-asian="AngsanaUPC" style:font-family-generic-asian="system" style:font-size-asian="13pt" style:language-asian="it" style:country-asian="IT" style:font-style-asian="italic" style:font-name-complex="Arial Unicode MS1" style:font-family-complex="'Arial Unicode MS'" style:font-family-generic-complex="system" style:font-size-complex="13pt" style:language-complex="ar" style:country-complex="SA" style:font-style-complex="italic"/>
    </style:style>
    <style:style style:name="Corpo_20_del_20_testo_20__28_11_29_1" style:display-name="Corpo del testo (11)1" style:family="paragraph" style:default-outline-level="">
      <style:paragraph-properties fo:margin-left="0cm" fo:margin-right="0cm" fo:margin-top="0.635cm" fo:margin-bottom="0.953cm" style:contextual-spacing="false" fo:text-align="start" style:justify-single-word="false" fo:orphans="0" fo:widows="0" fo:text-indent="0cm" style:auto-text-indent="false" fo:background-color="#ffffff" style:vertical-align="auto">
        <style:background-image/>
      </style:paragraph-properties>
      <style:text-properties style:font-name="Garamond" fo:font-family="Garamond" style:font-family-generic="roman" fo:font-size="14pt" fo:language="it" fo:country="IT" fo:font-style="italic" fo:font-weight="bold" style:font-name-asian="Garamond1" style:font-family-asian="Garamond" style:font-family-generic-asian="system" style:font-size-asian="14pt" style:language-asian="it" style:country-asian="IT" style:font-style-asian="italic" style:font-weight-asian="bold" style:font-name-complex="Arial Unicode MS1" style:font-family-complex="'Arial Unicode MS'" style:font-family-generic-complex="system" style:font-size-complex="14pt" style:language-complex="ar" style:country-complex="SA" style:font-style-complex="italic" style:font-weight-complex="bold"/>
    </style:style>
    <style:style style:name="Corpo_20_del_20_testo_20__28_12_29_1" style:display-name="Corpo del testo (12)1" style:family="paragraph" style:default-outline-level="">
      <style:paragraph-properties fo:margin-left="0cm" fo:margin-right="0cm" fo:margin-top="1.058cm" fo:margin-bottom="0cm" style:contextual-spacing="false" fo:text-align="start" style:justify-single-word="false" fo:orphans="0" fo:widows="0" fo:text-indent="0cm" style:auto-text-indent="false" fo:background-color="#ffffff" style:vertical-align="auto">
        <style:background-image/>
      </style:paragraph-properties>
      <style:text-properties style:font-name="Garamond" fo:font-family="Garamond" style:font-family-generic="roman" fo:font-size="9pt" fo:language="it" fo:country="IT" fo:font-style="italic" fo:font-weight="bold" style:font-name-asian="Garamond1" style:font-family-asian="Garamond" style:font-family-generic-asian="system" style:font-size-asian="9pt" style:language-asian="it" style:country-asian="IT" style:font-style-asian="italic" style:font-weight-asian="bold" style:font-name-complex="Arial Unicode MS1" style:font-family-complex="'Arial Unicode MS'" style:font-family-generic-complex="system" style:font-size-complex="9pt" style:language-complex="ar" style:country-complex="SA" style:font-style-complex="italic" style:font-weight-complex="bold"/>
    </style:style>
    <style:style style:name="Corpo_20_del_20_testo_20__28_13_29_1" style:display-name="Corpo del testo (13)1" style:family="paragraph" style:default-outline-level="">
      <style:paragraph-properties fo:margin-left="0cm" fo:margin-right="0cm" fo:margin-top="8.043cm" fo:margin-bottom="1.164cm" style:contextual-spacing="false" fo:text-align="start" style:justify-single-word="false" fo:orphans="0" fo:widows="0" fo:text-indent="0cm" style:auto-text-indent="false" fo:background-color="#ffffff" style:vertical-align="auto">
        <style:background-image/>
      </style:paragraph-properties>
      <style:text-properties style:font-name="Constantia" fo:font-family="Constantia" style:font-family-generic="roman" fo:font-size="11.5pt" fo:language="it" fo:country="IT" style:font-name-asian="Constantia1" style:font-family-asian="Constantia" style:font-family-generic-asian="system" style:font-size-asian="11.5pt" style:language-asian="it" style:country-asian="IT" style:font-name-complex="Arial Unicode MS1" style:font-family-complex="'Arial Unicode MS'" style:font-family-generic-complex="system" style:font-size-complex="11.5pt" style:language-complex="ar" style:country-complex="SA"/>
    </style:style>
    <style:style style:name="Titolo_20__23_2_20__28_2_29_1" style:display-name="Titolo #2 (2)1" style:family="paragraph" style:default-outline-level="">
      <style:paragraph-properties fo:margin-left="0cm" fo:margin-right="0cm" fo:margin-top="0cm" fo:margin-bottom="1.164cm" style:contextual-spacing="false" fo:text-align="start" style:justify-single-word="false" fo:orphans="0" fo:widows="0" fo:text-indent="0cm" style:auto-text-indent="false" fo:background-color="#ffffff" style:vertical-align="auto">
        <style:background-image/>
      </style:paragraph-properties>
      <style:text-properties style:font-name="David" fo:font-family="David" style:font-family-generic="roman" fo:font-size="15pt" fo:language="it" fo:country="IT" style:font-name-asian="David1" style:font-family-asian="David" style:font-family-generic-asian="system" style:font-size-asian="15pt" style:language-asian="it" style:country-asian="IT" style:font-name-complex="Arial Unicode MS1" style:font-family-complex="'Arial Unicode MS'" style:font-family-generic-complex="system" style:font-size-complex="15pt" style:language-complex="ar" style:country-complex="SA"/>
    </style:style>
    <style:style style:name="Corpo_20_del_20_testo_20__28_14_29_1" style:display-name="Corpo del testo (14)1" style:family="paragraph" style:default-outline-level="">
      <style:paragraph-properties fo:margin-left="0cm" fo:margin-right="0cm" fo:margin-top="0.953cm" fo:margin-bottom="0.953cm" style:contextual-spacing="false" fo:text-align="start" style:justify-single-word="false" fo:orphans="0" fo:widows="0" fo:text-indent="0cm" style:auto-text-indent="false" fo:background-color="#ffffff" style:vertical-align="auto">
        <style:background-image/>
      </style:paragraph-properties>
      <style:text-properties style:font-name="David" fo:font-family="David" style:font-family-generic="roman" fo:font-size="15pt" fo:language="it" fo:country="IT" style:font-name-asian="David1" style:font-family-asian="David" style:font-family-generic-asian="system" style:font-size-asian="15pt" style:language-asian="it" style:country-asian="IT" style:font-name-complex="Arial Unicode MS1" style:font-family-complex="'Arial Unicode MS'" style:font-family-generic-complex="system" style:font-size-complex="15pt" style:language-complex="ar" style:country-complex="SA"/>
    </style:style>
    <style:style style:name="Titolo_20__23_2_20__28_3_29_1" style:display-name="Titolo #2 (3)1" style:family="paragraph" style:default-outline-level="">
      <style:paragraph-properties fo:margin-left="0cm" fo:margin-right="0cm" fo:margin-top="8.043cm" fo:margin-bottom="1.164cm" style:contextual-spacing="false" fo:text-align="center" style:justify-single-word="false" fo:orphans="0" fo:widows="0" fo:text-indent="0cm" style:auto-text-indent="false" fo:background-color="#ffffff" style:vertical-align="auto">
        <style:background-image/>
      </style:paragraph-properties>
      <style:text-properties style:font-name="Garamond" fo:font-family="Garamond" style:font-family-generic="roman" fo:font-size="19pt" fo:language="it" fo:country="IT" style:font-name-asian="Garamond1" style:font-family-asian="Garamond" style:font-family-generic-asian="system" style:font-size-asian="19pt" style:language-asian="it" style:country-asian="IT" style:font-name-complex="Arial Unicode MS1" style:font-family-complex="'Arial Unicode MS'" style:font-family-generic-complex="system" style:font-size-complex="19pt" style:language-complex="ar" style:country-complex="SA"/>
    </style:style>
    <style:style style:name="Titolo_20__23_2_20__28_4_29_1" style:display-name="Titolo #2 (4)1" style:family="paragraph" style:default-outline-level="">
      <style:paragraph-properties fo:margin-left="0cm" fo:margin-right="0cm" fo:margin-top="0cm" fo:margin-bottom="1.164cm" style:contextual-spacing="false" fo:text-align="justify" style:justify-single-word="false" fo:orphans="0" fo:widows="0" fo:text-indent="0cm" style:auto-text-indent="false" fo:background-color="#ffffff" style:vertical-align="auto">
        <style:background-image/>
      </style:paragraph-properties>
      <style:text-properties style:font-name="David" fo:font-family="David" style:font-family-generic="roman" fo:font-size="15pt" fo:language="it" fo:country="IT" style:font-name-asian="David1" style:font-family-asian="David" style:font-family-generic-asian="system" style:font-size-asian="15pt" style:language-asian="it" style:country-asian="IT" style:font-name-complex="Arial Unicode MS1" style:font-family-complex="'Arial Unicode MS'" style:font-family-generic-complex="system" style:font-size-complex="15pt" style:language-complex="ar" style:country-complex="SA"/>
    </style:style>
    <style:style style:name="Titolo_20__23_2_20__28_5_29_1" style:display-name="Titolo #2 (5)1" style:family="paragraph" style:default-outline-level="">
      <style:paragraph-properties fo:margin-left="0cm" fo:margin-right="0cm" fo:margin-top="0.953cm" fo:margin-bottom="0.953cm" style:contextual-spacing="false" fo:text-align="justify" style:justify-single-word="false" fo:orphans="0" fo:widows="0" fo:text-indent="0cm" style:auto-text-indent="false" fo:background-color="#ffffff" style:vertical-align="auto">
        <style:background-image/>
      </style:paragraph-properties>
      <style:text-properties style:font-name="David" fo:font-family="David" style:font-family-generic="roman" fo:font-size="16pt" fo:letter-spacing="-0.018cm" fo:language="it" fo:country="IT" style:font-name-asian="David1" style:font-family-asian="David" style:font-family-generic-asian="system" style:font-size-asian="16pt" style:language-asian="it" style:country-asian="IT" style:font-name-complex="Arial Unicode MS1" style:font-family-complex="'Arial Unicode MS'" style:font-family-generic-complex="system" style:font-size-complex="16pt" style:language-complex="ar" style:country-complex="SA"/>
    </style:style>
    <style:style style:name="Corpo_20_del_20_testo_20__28_15_29_" style:display-name="Corpo del testo (15)"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fo:font-size="10pt" fo:language="it" fo:country="IT" style:font-name-asian="Times New Roman1" style:font-family-asian="'Times New Roman'" style:font-family-generic-asian="system" style:font-size-asian="10pt" style:language-asian="it" style:country-asian="IT" style:font-name-complex="Arial Unicode MS1" style:font-family-complex="'Arial Unicode MS'" style:font-family-generic-complex="system" style:font-size-complex="10pt" style:language-complex="ar" style:country-complex="SA"/>
    </style:style>
    <style:style style:name="Titolo_20__23_2_20__28_6_29_1" style:display-name="Titolo #2 (6)1" style:family="paragraph" style:default-outline-level="">
      <style:paragraph-properties fo:margin-left="0cm" fo:margin-right="0cm" fo:margin-top="0cm" fo:margin-bottom="1.27cm" style:contextual-spacing="false" fo:text-align="start" style:justify-single-word="false" fo:orphans="0" fo:widows="0" fo:text-indent="0cm" style:auto-text-indent="false" fo:background-color="#ffffff" style:vertical-align="auto">
        <style:background-image/>
      </style:paragraph-properties>
      <style:text-properties style:font-name="Garamond" fo:font-family="Garamond" style:font-family-generic="roman" fo:font-size="14pt" fo:language="it" fo:country="IT" style:font-name-asian="Garamond1" style:font-family-asian="Garamond" style:font-family-generic-asian="system" style:font-size-asian="14pt" style:language-asian="it" style:country-asian="IT" style:font-name-complex="Arial Unicode MS1" style:font-family-complex="'Arial Unicode MS'" style:font-family-generic-complex="system" style:font-size-complex="14pt" style:language-complex="ar" style:country-complex="SA"/>
    </style:style>
    <style:style style:name="Titolo_20__23_2_20__28_7_29_1" style:display-name="Titolo #2 (7)1" style:family="paragraph" style:default-outline-level="">
      <style:paragraph-properties fo:margin-left="0cm" fo:margin-right="0cm" fo:margin-top="0cm" fo:margin-bottom="1.164cm" style:contextual-spacing="false" fo:text-align="center" style:justify-single-word="false" fo:orphans="0" fo:widows="0" fo:text-indent="0cm" style:auto-text-indent="false" fo:background-color="#ffffff" style:vertical-align="auto">
        <style:background-image/>
      </style:paragraph-properties>
      <style:text-properties style:font-name="AngsanaUPC" fo:font-family="AngsanaUPC" style:font-family-generic="roman" fo:font-size="13pt" fo:language="it" fo:country="IT" fo:font-weight="bold" style:font-name-asian="AngsanaUPC1" style:font-family-asian="AngsanaUPC" style:font-family-generic-asian="system" style:font-size-asian="13pt" style:language-asian="it" style:country-asian="IT" style:font-weight-asian="bold" style:font-name-complex="Arial Unicode MS1" style:font-family-complex="'Arial Unicode MS'" style:font-family-generic-complex="system" style:font-size-complex="13pt" style:language-complex="ar" style:country-complex="SA" style:font-weight-complex="bold"/>
    </style:style>
    <style:style style:name="Titolo_20__23_2_20__28_8_29_1" style:display-name="Titolo #2 (8)1" style:family="paragraph" style:default-outline-level="">
      <style:paragraph-properties fo:margin-left="0cm" fo:margin-right="0cm" fo:margin-top="0.741cm" fo:margin-bottom="1.164cm" style:contextual-spacing="false" fo:text-align="justify" style:justify-single-word="false" fo:orphans="0" fo:widows="0" fo:text-indent="0cm" style:auto-text-indent="false" fo:background-color="#ffffff" style:vertical-align="auto">
        <style:background-image/>
      </style:paragraph-properties>
      <style:text-properties style:font-name="David" fo:font-family="David" style:font-family-generic="roman" fo:font-size="16pt" fo:letter-spacing="-0.018cm" fo:language="it" fo:country="IT" style:font-name-asian="David1" style:font-family-asian="David" style:font-family-generic-asian="system" style:font-size-asian="16pt" style:language-asian="it" style:country-asian="IT" style:font-name-complex="Arial Unicode MS1" style:font-family-complex="'Arial Unicode MS'" style:font-family-generic-complex="system" style:font-size-complex="16pt" style:language-complex="ar" style:country-complex="SA"/>
    </style:style>
    <style:style style:name="Corpo_20_del_20_testo_20__28_16_29_1" style:display-name="Corpo del testo (16)1" style:family="paragraph" style:default-outline-level="">
      <style:paragraph-properties fo:margin-left="0cm" fo:margin-right="0cm" fo:margin-top="0cm" fo:margin-bottom="1.164cm" style:contextual-spacing="false" fo:text-align="start" style:justify-single-word="false" fo:orphans="0" fo:widows="0" fo:text-indent="0cm" style:auto-text-indent="false" fo:background-color="#ffffff" style:vertical-align="auto">
        <style:background-image/>
      </style:paragraph-properties>
      <style:text-properties style:font-name="David" fo:font-family="David" style:font-family-generic="roman" fo:font-size="8pt" fo:letter-spacing="0.018cm" fo:language="it" fo:country="IT" fo:font-weight="bold" style:font-name-asian="David1" style:font-family-asian="David" style:font-family-generic-asian="system" style:font-size-asian="8pt" style:language-asian="it" style:country-asian="IT" style:font-weight-asian="bold" style:font-name-complex="Arial Unicode MS1" style:font-family-complex="'Arial Unicode MS'" style:font-family-generic-complex="system" style:font-size-complex="8pt" style:language-complex="ar" style:country-complex="SA" style:font-weight-complex="bold"/>
    </style:style>
    <style:style style:name="Corpo_20_del_20_testo_20__28_17_29_1" style:display-name="Corpo del testo (17)1" style:family="paragraph" style:default-outline-level="">
      <style:paragraph-properties fo:margin-left="0cm" fo:margin-right="0cm" fo:margin-top="0.741cm" fo:margin-bottom="1.164cm" style:contextual-spacing="false" fo:text-align="start" style:justify-single-word="false" fo:orphans="0" fo:widows="0" fo:text-indent="0cm" style:auto-text-indent="false" fo:background-color="#ffffff" style:vertical-align="auto">
        <style:background-image/>
      </style:paragraph-properties>
      <style:text-properties style:font-name="David" fo:font-family="David" style:font-family-generic="roman" fo:font-size="17pt" fo:letter-spacing="-0.035cm" fo:language="it" fo:country="IT" style:font-name-asian="David1" style:font-family-asian="David" style:font-family-generic-asian="system" style:font-size-asian="17pt" style:language-asian="it" style:country-asian="IT" style:font-name-complex="Arial Unicode MS1" style:font-family-complex="'Arial Unicode MS'" style:font-family-generic-complex="system" style:font-size-complex="17pt" style:language-complex="ar" style:country-complex="SA"/>
    </style:style>
    <style:style style:name="Corpo_20_del_20_testo_20__28_18_29_1" style:display-name="Corpo del testo (18)1" style:family="paragraph" style:default-outline-level="">
      <style:paragraph-properties fo:margin-left="0cm" fo:margin-right="0cm" fo:margin-top="0cm" fo:margin-bottom="1.164cm" style:contextual-spacing="false" fo:text-align="start" style:justify-single-word="false" fo:orphans="0" fo:widows="0" fo:text-indent="0cm" style:auto-text-indent="false" fo:background-color="#ffffff" style:vertical-align="auto">
        <style:background-image/>
      </style:paragraph-properties>
      <style:text-properties style:font-name="Gulim" fo:font-family="Gulim" style:font-family-generic="roman" fo:font-size="13pt" fo:language="it" fo:country="IT" fo:font-style="italic" style:font-name-asian="Arial Unicode MS1" style:font-family-asian="'Arial Unicode MS'" style:font-family-generic-asian="system" style:font-size-asian="13pt" style:language-asian="it" style:country-asian="IT" style:font-style-asian="italic" style:font-name-complex="Gulim1" style:font-family-complex="Gulim" style:font-family-generic-complex="system" style:font-size-complex="13pt" style:language-complex="ar" style:country-complex="SA" style:font-style-complex="italic"/>
    </style:style>
    <style:style style:name="Titolo_20__23_2_20__28_9_29_1" style:display-name="Titolo #2 (9)1" style:family="paragraph" style:default-outline-level="">
      <style:paragraph-properties fo:margin-left="0cm" fo:margin-right="0cm" fo:margin-top="0cm" fo:margin-bottom="1.27cm" style:contextual-spacing="false" fo:text-align="start" style:justify-single-word="false" fo:orphans="0" fo:widows="0" fo:text-indent="0cm" style:auto-text-indent="false" fo:background-color="#ffffff" style:vertical-align="auto">
        <style:background-image/>
      </style:paragraph-properties>
      <style:text-properties style:font-name="Garamond" fo:font-family="Garamond" style:font-family-generic="roman" fo:font-size="12pt" fo:language="it" fo:country="IT" fo:font-weight="bold" style:font-name-asian="Garamond1" style:font-family-asian="Garamond" style:font-family-generic-asian="system" style:font-size-asian="12pt" style:language-asian="it" style:country-asian="IT" style:font-weight-asian="bold" style:font-name-complex="Arial Unicode MS1" style:font-family-complex="'Arial Unicode MS'" style:font-family-generic-complex="system" style:font-size-complex="12pt" style:language-complex="ar" style:country-complex="SA" style:font-weight-complex="bold"/>
    </style:style>
    <style:style style:name="Titolo_20__23_2_20__28_10_29_1" style:display-name="Titolo #2 (10)1" style:family="paragraph" style:default-outline-level="">
      <style:paragraph-properties fo:margin-left="0cm" fo:margin-right="0cm" fo:margin-top="0.741cm" fo:margin-bottom="1.164cm" style:contextual-spacing="false" fo:text-align="start" style:justify-single-word="false" fo:orphans="0" fo:widows="0" fo:text-indent="0cm" style:auto-text-indent="false" fo:background-color="#ffffff" style:vertical-align="auto">
        <style:background-image/>
      </style:paragraph-properties>
      <style:text-properties style:font-name="AngsanaUPC" fo:font-family="AngsanaUPC" style:font-family-generic="roman" fo:font-size="14pt" fo:language="it" fo:country="IT" fo:font-weight="bold" style:font-name-asian="AngsanaUPC1" style:font-family-asian="AngsanaUPC" style:font-family-generic-asian="system" style:font-size-asian="14pt" style:language-asian="it" style:country-asian="IT" style:font-weight-asian="bold" style:font-name-complex="Arial Unicode MS1" style:font-family-complex="'Arial Unicode MS'" style:font-family-generic-complex="system" style:font-size-complex="14pt" style:language-complex="ar" style:country-complex="SA" style:font-weight-complex="bold"/>
    </style:style>
    <style:style style:name="Corpo_20_del_20_testo_20__28_19_29_" style:display-name="Corpo del testo (19)"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fo:font-size="10pt" fo:language="it" fo:country="IT" style:font-name-asian="Times New Roman1" style:font-family-asian="'Times New Roman'" style:font-family-generic-asian="system" style:font-size-asian="10pt" style:language-asian="it" style:country-asian="IT" style:font-name-complex="Arial Unicode MS1" style:font-family-complex="'Arial Unicode MS'" style:font-family-generic-complex="system" style:font-size-complex="10pt" style:language-complex="ar" style:country-complex="SA"/>
    </style:style>
    <style:style style:name="Titolo_20__23_2_20__28_11_29_1" style:display-name="Titolo #2 (11)1" style:family="paragraph" style:default-outline-level="">
      <style:paragraph-properties fo:margin-left="0cm" fo:margin-right="0cm" fo:margin-top="0cm" fo:margin-bottom="1.164cm" style:contextual-spacing="false" fo:text-align="start" style:justify-single-word="false" fo:orphans="0" fo:widows="0" fo:text-indent="0cm" style:auto-text-indent="false" fo:background-color="#ffffff" style:vertical-align="auto">
        <style:background-image/>
      </style:paragraph-properties>
      <style:text-properties style:font-name="Garamond" fo:font-family="Garamond" style:font-family-generic="roman" fo:font-size="12pt" fo:language="it" fo:country="IT" fo:font-weight="bold" style:font-name-asian="Garamond1" style:font-family-asian="Garamond" style:font-family-generic-asian="system" style:font-size-asian="12pt" style:language-asian="it" style:country-asian="IT" style:font-weight-asian="bold" style:font-name-complex="Arial Unicode MS1" style:font-family-complex="'Arial Unicode MS'" style:font-family-generic-complex="system" style:font-size-complex="12pt" style:language-complex="ar" style:country-complex="SA" style:font-weight-complex="bold"/>
    </style:style>
    <style:style style:name="Corpo_20_del_20_testo_20__28_20_29_1" style:display-name="Corpo del testo (20)1" style:family="paragraph" style:default-outline-level="">
      <style:paragraph-properties fo:margin-left="0cm" fo:margin-right="0cm" fo:text-align="center" style:justify-single-word="false" fo:orphans="0" fo:widows="0" fo:text-indent="0cm" style:auto-text-indent="false" fo:background-color="#ffffff" style:vertical-align="auto">
        <style:background-image/>
      </style:paragraph-properties>
      <style:text-properties style:font-name="CordiaUPC" fo:font-family="CordiaUPC" style:font-family-generic="roman" fo:font-size="35pt" fo:language="it" fo:country="IT" fo:font-weight="bold" style:font-name-asian="CordiaUPC1" style:font-family-asian="CordiaUPC" style:font-family-generic-asian="system" style:font-size-asian="35pt" style:language-asian="it" style:country-asian="IT" style:font-weight-asian="bold" style:font-name-complex="Arial Unicode MS1" style:font-family-complex="'Arial Unicode MS'" style:font-family-generic-complex="system" style:font-size-complex="35pt" style:language-complex="ar" style:country-complex="SA" style:font-weight-complex="bold"/>
    </style:style>
    <style:style style:name="Corpo_20_del_20_testo_20__28_21_29_1" style:display-name="Corpo del testo (21)1"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Franklin Gothic Heavy" fo:font-family="'Franklin Gothic Heavy'" style:font-family-generic="roman" fo:font-size="4pt" fo:language="it" fo:country="IT" style:font-name-asian="Franklin Gothic Heavy1" style:font-family-asian="'Franklin Gothic Heavy'" style:font-family-generic-asian="system" style:font-size-asian="4pt" style:language-asian="it" style:country-asian="IT" style:font-name-complex="Arial Unicode MS1" style:font-family-complex="'Arial Unicode MS'" style:font-family-generic-complex="system" style:font-size-complex="4pt" style:language-complex="ar" style:country-complex="SA"/>
    </style:style>
    <style:style style:name="Intestazione_20_o_20_pi_20_di_20_pagina_20__28_21_29_" style:display-name="Intestazione o pi di pagina (21)"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AngsanaUPC" fo:font-family="AngsanaUPC" style:font-family-generic="roman" fo:font-size="18pt" fo:language="it" fo:country="IT" fo:font-style="italic" fo:font-weight="bold" style:font-name-asian="AngsanaUPC1" style:font-family-asian="AngsanaUPC" style:font-family-generic-asian="system" style:font-size-asian="18pt" style:language-asian="it" style:country-asian="IT" style:font-style-asian="italic" style:font-weight-asian="bold" style:font-name-complex="Arial Unicode MS1" style:font-family-complex="'Arial Unicode MS'" style:font-family-generic-complex="system" style:font-size-complex="18pt" style:language-complex="ar" style:country-complex="SA" style:font-style-complex="italic" style:font-weight-complex="bold"/>
    </style:style>
    <style:style style:name="Corpo_20_del_20_testo_20__28_22_29_1" style:display-name="Corpo del testo (22)1"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Trebuchet MS" fo:font-family="'Trebuchet MS'" style:font-family-generic="roman" fo:font-size="6.5pt" fo:language="it" fo:country="IT" fo:font-weight="bold" style:font-name-asian="Trebuchet MS1" style:font-family-asian="'Trebuchet MS'" style:font-family-generic-asian="system" style:font-size-asian="6.5pt" style:language-asian="it" style:country-asian="IT" style:font-weight-asian="bold" style:font-name-complex="Arial Unicode MS1" style:font-family-complex="'Arial Unicode MS'" style:font-family-generic-complex="system" style:font-size-complex="6.5pt" style:language-complex="ar" style:country-complex="SA" style:font-weight-complex="bold"/>
    </style:style>
    <style:style style:name="Corpo_20_del_20_testo_20__28_23_29_" style:display-name="Corpo del testo (23)"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Franklin Gothic Heavy" fo:font-family="'Franklin Gothic Heavy'" style:font-family-generic="roman" fo:font-size="17pt" fo:letter-spacing="0.106cm" fo:language="it" fo:country="IT" style:font-name-asian="Franklin Gothic Heavy1" style:font-family-asian="'Franklin Gothic Heavy'" style:font-family-generic-asian="system" style:font-size-asian="17pt" style:language-asian="it" style:country-asian="IT" style:font-name-complex="Arial Unicode MS1" style:font-family-complex="'Arial Unicode MS'" style:font-family-generic-complex="system" style:font-size-complex="17pt" style:language-complex="ar" style:country-complex="SA"/>
    </style:style>
    <style:style style:name="Sommario" style:family="paragraph" style:default-outline-level="">
      <style:paragraph-properties fo:margin-left="0cm" fo:margin-right="0cm" fo:margin-top="0.318cm" fo:margin-bottom="0cm" style:contextual-spacing="false" fo:text-align="justify" style:justify-single-word="false" fo:orphans="0" fo:widows="0" fo:text-indent="0cm" style:auto-text-indent="false" fo:background-color="#ffffff" style:vertical-align="auto">
        <style:background-image/>
      </style:paragraph-properties>
      <style:text-properties style:font-name="Garamond" fo:font-family="Garamond" style:font-family-generic="roman" fo:font-size="14pt" fo:language="it" fo:country="IT" fo:font-weight="bold" style:font-name-asian="Garamond1" style:font-family-asian="Garamond" style:font-family-generic-asian="system" style:font-size-asian="14pt" style:language-asian="it" style:country-asian="IT" style:font-weight-asian="bold" style:font-name-complex="Arial Unicode MS1" style:font-family-complex="'Arial Unicode MS'" style:font-family-generic-complex="system" style:font-size-complex="14pt" style:language-complex="ar" style:country-complex="SA" style:font-weight-complex="bold"/>
    </style:style>
    <style:style style:name="Sommario_20__28_2_29_" style:display-name="Sommario (2)"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style:font-name="Franklin Gothic Heavy" fo:font-family="'Franklin Gothic Heavy'" style:font-family-generic="roman" fo:font-size="15pt" fo:letter-spacing="-0.018cm" fo:language="it" fo:country="IT" style:font-name-asian="Franklin Gothic Heavy1" style:font-family-asian="'Franklin Gothic Heavy'" style:font-family-generic-asian="system" style:font-size-asian="15pt" style:language-asian="it" style:country-asian="IT" style:font-name-complex="Arial Unicode MS1" style:font-family-complex="'Arial Unicode MS'" style:font-family-generic-complex="system" style:font-size-complex="15pt" style:language-complex="ar" style:country-complex="SA"/>
    </style:style>
    <style:style style:name="Sommario_20__28_3_29_" style:display-name="Sommario (3)"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style:font-name="Franklin Gothic Heavy" fo:font-family="'Franklin Gothic Heavy'" style:font-family-generic="roman" fo:font-size="14pt" fo:language="it" fo:country="IT" style:font-name-asian="Franklin Gothic Heavy1" style:font-family-asian="'Franklin Gothic Heavy'" style:font-family-generic-asian="system" style:font-size-asian="14pt" style:language-asian="it" style:country-asian="IT" style:font-name-complex="Arial Unicode MS1" style:font-family-complex="'Arial Unicode MS'" style:font-family-generic-complex="system" style:font-size-complex="14pt" style:language-complex="ar" style:country-complex="SA"/>
    </style:style>
    <style:style style:name="Corpo_20_del_20_testo_20__28_24_29_" style:display-name="Corpo del testo (24)"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CordiaUPC" fo:font-family="CordiaUPC" style:font-family-generic="roman" fo:font-size="18pt" fo:language="it" fo:country="IT" fo:font-style="italic" fo:font-weight="bold" style:font-name-asian="CordiaUPC1" style:font-family-asian="CordiaUPC" style:font-family-generic-asian="system" style:font-size-asian="18pt" style:language-asian="it" style:country-asian="IT" style:font-style-asian="italic" style:font-weight-asian="bold" style:font-name-complex="Arial Unicode MS1" style:font-family-complex="'Arial Unicode MS'" style:font-family-generic-complex="system" style:font-size-complex="18pt" style:language-complex="ar" style:country-complex="SA" style:font-style-complex="italic" style:font-weight-complex="bold"/>
    </style:style>
    <style:style style:name="Corpo_20_del_20_testo_20__28_25_29_" style:display-name="Corpo del testo (25)"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Garamond" fo:font-family="Garamond" style:font-family-generic="roman" fo:font-size="5pt" fo:language="it" fo:country="IT" style:font-name-asian="Garamond1" style:font-family-asian="Garamond" style:font-family-generic-asian="system" style:font-size-asian="5pt" style:language-asian="it" style:country-asian="IT" style:font-name-complex="Arial Unicode MS1" style:font-family-complex="'Arial Unicode MS'" style:font-family-generic-complex="system" style:font-size-complex="5pt" style:language-complex="ar" style:country-complex="SA"/>
    </style:style>
    <style:style style:name="Corpo_20_del_20_testo_20__28_26_29_" style:display-name="Corpo del testo (26)"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Times New Roman" fo:font-family="'Times New Roman'" style:font-family-generic="roman" fo:font-size="10pt" fo:language="it" fo:country="IT" style:font-name-asian="Times New Roman1" style:font-family-asian="'Times New Roman'" style:font-family-generic-asian="system" style:font-size-asian="10pt" style:language-asian="it" style:country-asian="IT" style:font-name-complex="Arial Unicode MS1" style:font-family-complex="'Arial Unicode MS'" style:font-family-generic-complex="system"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fo:color="#000000" style:font-name="Arial Unicode MS" fo:font-family="'Arial Unicode MS'" style:font-family-generic="roman" fo:font-size="12pt" fo:language="it" fo:country="IT" style:font-name-asian="Arial Unicode MS1" style:font-family-asian="'Arial Unicode MS'" style:font-family-generic-asian="system" style:font-size-asian="12pt" style:language-asian="it" style:country-asian="IT" style:font-name-complex="Arial Unicode MS1" style:font-family-complex="'Arial Unicode MS'" style:font-family-generic-complex="system" style:font-size-complex="12pt" style:language-complex="ar" style:country-complex="SA"/>
    </style:style>
    <style:style style:name="Frame_20_contents" style:display-name="Frame contents" style:family="paragraph" style:parent-style-name="Standard" style:class="extra"/>
    <style:style style:name="Header" style:family="paragraph" style:parent-style-name="Standard" style:class="extra"/>
    <style:style style:name="Heading_20_3" style:display-name="Heading 3" style:family="paragraph" style:parent-style-name="Heading" style:class="text"/>
    <style:style style:name="Heading_20_1" style:display-name="Heading 1"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fo:language="zxx" fo:country="none" style:text-underline-style="solid" style:text-underline-width="auto" style:text-underline-color="font-color" style:language-asian="zxx" style:country-asian="none" style:font-name-complex="Times New Roman1" style:font-family-complex="'Times New Roman'" style:font-family-generic-complex="system" style:language-complex="zxx" style:country-complex="none"/>
    </style:style>
    <style:style style:name="Corpo_20_del_20_testo_20__28_3_29__5f_" style:display-name="Corpo del testo (3)_" style:family="text" style:parent-style-name="Default_20_Paragraph_20_Font">
      <style:text-properties style:font-name="AngsanaUPC" fo:font-family="AngsanaUPC" style:font-family-generic="roman" fo:font-size="17pt" style:text-underline-style="none" fo:font-weight="bold" style:font-size-asian="17pt" style:font-weight-asian="bold" style:font-name-complex="AngsanaUPC1" style:font-family-complex="AngsanaUPC" style:font-family-generic-complex="system" style:font-size-complex="17pt" style:font-weight-complex="bold"/>
    </style:style>
    <style:style style:name="Corpo_20_del_20_testo_20__28_3_29__20__2b__20_18_20_pt_2c_Corsivo" style:display-name="Corpo del testo (3) + 18 pt,Corsivo" style:family="text" style:parent-style-name="Corpo_20_del_20_testo_20__28_3_29__5f_">
      <style:text-properties style:font-name="AngsanaUPC" fo:font-family="AngsanaUPC" style:font-family-generic="roman" fo:font-size="18pt" fo:font-style="italic" style:text-underline-style="none" fo:font-weight="bold" style:font-size-asian="18pt" style:font-style-asian="italic" style:font-weight-asian="bold" style:font-name-complex="AngsanaUPC1" style:font-family-complex="AngsanaUPC" style:font-family-generic-complex="system" style:font-size-complex="18pt" style:font-style-complex="italic" style:font-weight-complex="bold"/>
    </style:style>
    <style:style style:name="Corpo_20_del_20_testo_20__28_4_29__5f_" style:display-name="Corpo del testo (4)_" style:family="text" style:parent-style-name="Default_20_Paragraph_20_Font">
      <style:text-properties style:font-name="AngsanaUPC" fo:font-family="AngsanaUPC" style:font-family-generic="roman" fo:font-size="18pt" fo:font-style="italic" style:text-underline-style="none" fo:font-weight="bold" style:font-size-asian="18pt" style:font-style-asian="italic" style:font-weight-asian="bold" style:font-name-complex="AngsanaUPC1" style:font-family-complex="AngsanaUPC" style:font-family-generic-complex="system" style:font-size-complex="18pt" style:font-style-complex="italic" style:font-weight-complex="bold"/>
    </style:style>
    <style:style style:name="Corpo_20_del_20_testo_20__28_5_29__20_Exact" style:display-name="Corpo del testo (5) Exact" style:family="text" style:parent-style-name="Default_20_Paragraph_20_Font">
      <style:text-properties style:font-name="Times New Roman" fo:font-family="'Times New Roman'" style:font-family-generic="roman" fo:font-size="10pt" fo:language="it" fo:country="IT" style:text-underline-style="none" style:font-size-asian="10pt" style:language-asian="it" style:country-asian="IT" style:font-name-complex="Times New Roman1" style:font-family-complex="'Times New Roman'" style:font-family-generic-complex="system" style:font-size-complex="10pt"/>
    </style:style>
    <style:style style:name="Corpo_20_del_20_testo_20__28_6_29__5f_" style:display-name="Corpo del testo (6)_" style:family="text" style:parent-style-name="Default_20_Paragraph_20_Font">
      <style:text-properties style:font-name="Garamond" fo:font-family="Garamond" style:font-family-generic="roman" fo:font-size="14pt" style:text-underline-style="none" fo:font-weight="bold" style:font-size-asian="14pt" style:font-weight-asian="bold" style:font-name-complex="Garamond1" style:font-family-complex="Garamond" style:font-family-generic-complex="system" style:font-size-complex="14pt" style:font-weight-complex="bold"/>
    </style:style>
    <style:style style:name="Corpo_20_del_20_testo_20__28_6_29__20__2b__20_Spaziatura_20_2_20_pt" style:display-name="Corpo del testo (6) + Spaziatura 2 pt" style:family="text" style:parent-style-name="Corpo_20_del_20_testo_20__28_6_29__5f_">
      <style:text-properties style:font-name="Garamond" fo:font-family="Garamond" style:font-family-generic="roman" fo:font-size="14pt" fo:letter-spacing="0.088cm" style:text-underline-style="none" fo:font-weight="bold" style:font-size-asian="14pt" style:font-weight-asian="bold" style:font-name-complex="Garamond1" style:font-family-complex="Garamond" style:font-family-generic-complex="system" style:font-size-complex="14pt" style:font-weight-complex="bold"/>
    </style:style>
    <style:style style:name="Intestazione_20_o_20_piè_20_di_20_pagina_5f_" style:display-name="Intestazione o piè di pagina_" style:family="text" style:parent-style-name="Default_20_Paragraph_20_Font">
      <style:text-properties style:font-name="AngsanaUPC" fo:font-family="AngsanaUPC" style:font-family-generic="roman" fo:font-size="19pt" fo:font-style="italic" style:text-underline-style="none" fo:font-weight="bold" style:font-size-asian="19pt" style:font-style-asian="italic" style:font-weight-asian="bold" style:font-name-complex="AngsanaUPC1" style:font-family-complex="AngsanaUPC" style:font-family-generic-complex="system" style:font-size-complex="19pt" style:font-style-complex="italic" style:font-weight-complex="bold"/>
    </style:style>
    <style:style style:name="Intestazione_20_o_20_piè_20_di_20_pagina_20__2b__20_CordiaUPC_2c_17_20_pt_2c_Non_20_corsivo_2c_Spaziatura_20_0_20_pt" style:display-name="Intestazione o piè di pagina + CordiaUPC,17 pt,Non corsivo,Spaziatura 0 pt" style:family="text" style:parent-style-name="Intestazione_20_o_20_piè_20_di_20_pagina_5f_">
      <style:text-properties style:font-name="CordiaUPC" fo:font-family="CordiaUPC" style:font-family-generic="roman" fo:font-size="17pt" fo:letter-spacing="-0.018cm" style:text-underline-style="none" fo:font-weight="bold" style:font-size-asian="17pt" style:font-weight-asian="bold" style:font-name-complex="CordiaUPC1" style:font-family-complex="CordiaUPC" style:font-family-generic-complex="system" style:font-size-complex="17pt" style:font-weight-complex="bold"/>
    </style:style>
    <style:style style:name="Titolo_20__23_1_5f_" style:display-name="Titolo #1_" style:family="text" style:parent-style-name="Default_20_Paragraph_20_Font">
      <style:text-properties style:font-name="Franklin Gothic Demi" fo:font-family="'Franklin Gothic Demi'" style:font-family-generic="roman" fo:font-size="39pt" fo:letter-spacing="-0.053cm" style:text-underline-style="none" style:font-size-asian="39pt" style:font-name-complex="Franklin Gothic Demi1" style:font-family-complex="'Franklin Gothic Demi'" style:font-family-generic-complex="system" style:font-size-complex="39pt"/>
    </style:style>
    <style:style style:name="Titolo_20__23_1" style:display-name="Titolo #1" style:family="text" style:parent-style-name="Titolo_20__23_1_5f_">
      <style:text-properties style:font-name="Franklin Gothic Demi" fo:font-family="'Franklin Gothic Demi'" style:font-family-generic="roman" fo:font-size="39pt" fo:letter-spacing="-0.053cm" style:text-underline-style="none" style:font-size-asian="39pt" style:font-name-complex="Franklin Gothic Demi1" style:font-family-complex="'Franklin Gothic Demi'" style:font-family-generic-complex="system" style:font-size-complex="39pt"/>
    </style:style>
    <style:style style:name="Corpo_20_del_20_testo_20__28_7_29__5f_" style:display-name="Corpo del testo (7)_" style:family="text" style:parent-style-name="Default_20_Paragraph_20_Font">
      <style:text-properties style:font-name="Garamond" fo:font-family="Garamond" style:font-family-generic="roman" fo:font-size="10pt" style:text-underline-style="none" fo:font-weight="bold" style:font-size-asian="10pt" style:font-weight-asian="bold" style:font-name-complex="Garamond1" style:font-family-complex="Garamond" style:font-family-generic-complex="system" style:font-size-complex="10pt" style:font-weight-complex="bold"/>
    </style:style>
    <style:style style:name="Corpo_20_del_20_testo_20__28_7_29_" style:display-name="Corpo del testo (7)" style:family="text" style:parent-style-name="Corpo_20_del_20_testo_20__28_7_29__5f_">
      <style:text-properties style:font-name="Garamond" fo:font-family="Garamond" style:font-family-generic="roman" fo:font-size="10pt" style:text-underline-style="none" fo:font-weight="bold" style:font-size-asian="10pt" style:font-weight-asian="bold" style:font-name-complex="Garamond1" style:font-family-complex="Garamond" style:font-family-generic-complex="system" style:font-size-complex="10pt" style:font-weight-complex="bold"/>
    </style:style>
    <style:style style:name="Titolo_20__23_2_5f_" style:display-name="Titolo #2_" style:family="text" style:parent-style-name="Default_20_Paragraph_20_Font">
      <style:text-properties style:font-name="Garamond" fo:font-family="Garamond" style:font-family-generic="roman" fo:font-size="14pt" style:text-underline-style="none" fo:font-weight="bold" style:font-size-asian="14pt" style:font-weight-asian="bold" style:font-name-complex="Garamond1" style:font-family-complex="Garamond" style:font-family-generic-complex="system" style:font-size-complex="14pt" style:font-weight-complex="bold"/>
    </style:style>
    <style:style style:name="Titolo_20__23_2_20__2b__20_10_20_pt_2c_Maiuscoletto" style:display-name="Titolo #2 + 10 pt,Maiuscoletto" style:family="text" style:parent-style-name="Titolo_20__23_2_5f_">
      <style:text-properties fo:font-variant="small-caps" style:font-name="Garamond" fo:font-family="Garamond" style:font-family-generic="roman" fo:font-size="10pt" style:text-underline-style="none" fo:font-weight="bold" style:font-size-asian="10pt" style:font-weight-asian="bold" style:font-name-complex="Garamond1" style:font-family-complex="Garamond" style:font-family-generic-complex="system" style:font-size-complex="10pt" style:font-weight-complex="bold"/>
    </style:style>
    <style:style style:name="Titolo_20__23_2_20__2b__20_Spaziatura_20_2_20_pt" style:display-name="Titolo #2 + Spaziatura 2 pt" style:family="text" style:parent-style-name="Titolo_20__23_2_5f_">
      <style:text-properties style:font-name="Garamond" fo:font-family="Garamond" style:font-family-generic="roman" fo:font-size="14pt" fo:letter-spacing="0.088cm" style:text-underline-style="none" fo:font-weight="bold" style:font-size-asian="14pt" style:font-weight-asian="bold" style:font-name-complex="Garamond1" style:font-family-complex="Garamond" style:font-family-generic-complex="system" style:font-size-complex="14pt" style:font-weight-complex="bold"/>
    </style:style>
    <style:style style:name="Titolo_20__23_2" style:display-name="Titolo #2" style:family="text" style:parent-style-name="Titolo_20__23_2_5f_">
      <style:text-properties style:font-name="Garamond" fo:font-family="Garamond" style:font-family-generic="roman" fo:font-size="14pt" style:text-underline-style="none" fo:font-weight="bold" style:font-size-asian="14pt" style:font-weight-asian="bold" style:font-name-complex="Garamond1" style:font-family-complex="Garamond" style:font-family-generic-complex="system" style:font-size-complex="14pt" style:font-weight-complex="bold"/>
    </style:style>
    <style:style style:name="Corpo_20_del_20_testo_20__28_9_29__20_Exact" style:display-name="Corpo del testo (9) Exact" style:family="text" style:parent-style-name="Default_20_Paragraph_20_Font">
      <style:text-properties style:font-name="Garamond" fo:font-family="Garamond" style:font-family-generic="roman" fo:font-size="9pt" style:text-underline-style="none" fo:font-weight="bold" style:font-size-asian="9pt" style:font-weight-asian="bold" style:font-name-complex="Garamond1" style:font-family-complex="Garamond" style:font-family-generic-complex="system" style:font-size-complex="9pt" style:font-weight-complex="bold"/>
    </style:style>
    <style:style style:name="Corpo_20_del_20_testo_20__28_9_29__20_Exact2" style:display-name="Corpo del testo (9) Exact2" style:family="text">
      <style:text-properties fo:color="#000000" style:font-name="Garamond" fo:font-family="Garamond" style:font-family-generic="roman" fo:font-size="9pt" fo:letter-spacing="normal" style:text-underline-style="none" fo:font-weight="bold" style:font-size-asian="9pt" style:font-weight-asian="bold" style:font-name-complex="Garamond1" style:font-family-complex="Garamond" style:font-family-generic-complex="system" style:font-size-complex="9pt" style:font-weight-complex="bold" style:text-scale="100%"/>
    </style:style>
    <style:style style:name="Corpo_20_del_20_testo_20__28_8_29__5f_" style:display-name="Corpo del testo (8)_" style:family="text" style:parent-style-name="Default_20_Paragraph_20_Font">
      <style:text-properties style:font-name="David" fo:font-family="David" style:font-family-generic="roman" fo:font-size="14pt" fo:font-style="italic" style:text-underline-style="none" style:font-size-asian="14pt" style:font-style-asian="italic" style:font-name-complex="David1" style:font-family-complex="David" style:font-family-generic-complex="system" style:font-size-complex="14pt" style:font-style-complex="italic"/>
    </style:style>
    <style:style style:name="Corpo_20_del_20_testo_20__28_8_29_" style:display-name="Corpo del testo (8)" style:family="text" style:parent-style-name="Corpo_20_del_20_testo_20__28_8_29__5f_">
      <style:text-properties style:font-name="David" fo:font-family="David" style:font-family-generic="roman" fo:font-size="14pt" fo:font-style="italic" style:text-underline-style="none" style:font-size-asian="14pt" style:font-style-asian="italic" style:font-name-complex="David1" style:font-family-complex="David" style:font-family-generic-complex="system" style:font-size-complex="14pt" style:font-style-complex="italic"/>
    </style:style>
    <style:style style:name="Corpo_20_del_20_testo_20__28_9_29__5f_" style:display-name="Corpo del testo (9)_" style:family="text" style:parent-style-name="Default_20_Paragraph_20_Font">
      <style:text-properties style:font-name="Garamond" fo:font-family="Garamond" style:font-family-generic="roman" fo:font-size="9pt" style:text-underline-style="none" fo:font-weight="bold" style:font-size-asian="9pt" style:font-weight-asian="bold" style:font-name-complex="Garamond1" style:font-family-complex="Garamond" style:font-family-generic-complex="system" style:font-size-complex="9pt" style:font-weight-complex="bold"/>
    </style:style>
    <style:style style:name="Corpo_20_del_20_testo_20__28_9_29_" style:display-name="Corpo del testo (9)" style:family="text" style:parent-style-name="Corpo_20_del_20_testo_20__28_9_29__5f_">
      <style:text-properties style:font-name="Garamond" fo:font-family="Garamond" style:font-family-generic="roman" fo:font-size="9pt" style:text-underline-style="none" fo:font-weight="bold" style:font-size-asian="9pt" style:font-weight-asian="bold" style:font-name-complex="Garamond1" style:font-family-complex="Garamond" style:font-family-generic-complex="system" style:font-size-complex="9pt" style:font-weight-complex="bold"/>
    </style:style>
    <style:style style:name="Corpo_20_del_20_testo_20__28_2_29__5f_" style:display-name="Corpo del testo (2)_" style:family="text" style:parent-style-name="Default_20_Paragraph_20_Font">
      <style:text-properties style:font-name="Garamond" fo:font-family="Garamond" style:font-family-generic="roman" fo:font-size="19pt" style:text-underline-style="none" style:font-size-asian="19pt" style:font-name-complex="Garamond1" style:font-family-complex="Garamond" style:font-family-generic-complex="system" style:font-size-complex="19pt"/>
    </style:style>
    <style:style style:name="Corpo_20_del_20_testo_20__28_2_29_" style:display-name="Corpo del testo (2)" style:family="text" style:parent-style-name="Corpo_20_del_20_testo_20__28_2_29__5f_">
      <style:text-properties style:font-name="Garamond" fo:font-family="Garamond" style:font-family-generic="roman" fo:font-size="19pt" style:text-underline-style="none" style:font-size-asian="19pt" style:font-name-complex="Garamond1" style:font-family-complex="Garamond" style:font-family-generic-complex="system" style:font-size-complex="19pt"/>
    </style:style>
    <style:style style:name="Corpo_20_del_20_testo_20__28_2_29__20__2b__20_Corsivo" style:display-name="Corpo del testo (2) + Corsivo" style:family="text" style:parent-style-name="Corpo_20_del_20_testo_20__28_2_29__5f_">
      <style:text-properties style:font-name="Garamond" fo:font-family="Garamond" style:font-family-generic="roman" fo:font-size="19pt" fo:font-style="italic" style:text-underline-style="none" style:font-size-asian="19pt" style:font-style-asian="italic" style:font-name-complex="Garamond1" style:font-family-complex="Garamond" style:font-family-generic-complex="system" style:font-size-complex="19pt" style:font-style-complex="italic"/>
    </style:style>
    <style:style style:name="Intestazione_20_o_20_piè_20_di_20_pagina_20__2b__20_Century_20_Gothic_2c_13_20_pt_2c_Non_20_grassetto_2c_Non_20_corsivo26_2c_Spaziatura_20_-2_20_pt" style:display-name="Intestazione o piè di pagina + Century Gothic,13 pt,Non grassetto,Non corsivo26,Spaziatura -2 pt" style:family="text" style:parent-style-name="Intestazione_20_o_20_piè_20_di_20_pagina_5f_">
      <style:text-properties style:font-name="Century Gothic" fo:font-family="'Century Gothic'" style:font-family-generic="roman" fo:font-size="13pt" fo:letter-spacing="-0.071cm" style:text-underline-style="none" style:font-size-asian="13pt" style:font-name-complex="Century Gothic1" style:font-family-complex="'Century Gothic'" style:font-family-generic-complex="system" style:font-size-complex="13pt"/>
    </style:style>
    <style:style style:name="Intestazione_20_o_20_piè_20_di_20_pagina" style:display-name="Intestazione o piè di pagina" style:family="text" style:parent-style-name="Intestazione_20_o_20_piè_20_di_20_pagina_5f_">
      <style:text-properties style:font-name="AngsanaUPC" fo:font-family="AngsanaUPC" style:font-family-generic="roman" fo:font-size="19pt" fo:font-style="italic" style:text-underline-style="none" fo:font-weight="bold" style:font-size-asian="19pt" style:font-style-asian="italic" style:font-weight-asian="bold" style:font-name-complex="AngsanaUPC1" style:font-family-complex="AngsanaUPC" style:font-family-generic-complex="system" style:font-size-complex="19pt" style:font-style-complex="italic" style:font-weight-complex="bold"/>
    </style:style>
    <style:style style:name="Intestazione_20_o_20_piè_20_di_20_pagina_20__2b__20_21_20_pt_2c_Non_20_corsivo25" style:display-name="Intestazione o piè di pagina + 21 pt,Non corsivo25" style:family="text" style:parent-style-name="Intestazione_20_o_20_piè_20_di_20_pagina_5f_">
      <style:text-properties style:font-name="AngsanaUPC" fo:font-family="AngsanaUPC" style:font-family-generic="roman" fo:font-size="21pt" style:text-underline-style="none" fo:font-weight="bold" style:font-size-asian="21pt" style:font-weight-asian="bold" style:font-name-complex="AngsanaUPC1" style:font-family-complex="AngsanaUPC" style:font-family-generic-complex="system" style:font-size-complex="21pt" style:font-weight-complex="bold"/>
    </style:style>
    <style:style style:name="Corpo_20_del_20_testo_20__28_10_29__5f_" style:display-name="Corpo del testo (10)_" style:family="text" style:parent-style-name="Default_20_Paragraph_20_Font">
      <style:text-properties style:font-name="AngsanaUPC" fo:font-family="AngsanaUPC" style:font-family-generic="roman" fo:font-size="13pt" fo:letter-spacing="-0.053cm" fo:font-style="italic" style:text-underline-style="none" style:font-size-asian="13pt" style:font-style-asian="italic" style:font-name-complex="AngsanaUPC1" style:font-family-complex="AngsanaUPC" style:font-family-generic-complex="system" style:font-size-complex="13pt" style:font-style-complex="italic"/>
    </style:style>
    <style:style style:name="Corpo_20_del_20_testo_20__28_10_29_" style:display-name="Corpo del testo (10)" style:family="text" style:parent-style-name="Corpo_20_del_20_testo_20__28_10_29__5f_">
      <style:text-properties style:font-name="AngsanaUPC" fo:font-family="AngsanaUPC" style:font-family-generic="roman" fo:font-size="13pt" fo:letter-spacing="-0.053cm" fo:font-style="italic" style:text-underline-style="none" style:font-size-asian="13pt" style:font-style-asian="italic" style:font-name-complex="AngsanaUPC1" style:font-family-complex="AngsanaUPC" style:font-family-generic-complex="system" style:font-size-complex="13pt" style:font-style-complex="italic"/>
    </style:style>
    <style:style style:name="Corpo_20_del_20_testo_20__28_10_29__20__2b__20_Garamond_2c_9_20_pt_2c_Grassetto_2c_Non_20_corsivo24_2c_Spaziatura_20_0_20_pt7" style:display-name="Corpo del testo (10) + Garamond,9 pt,Grassetto,Non corsivo24,Spaziatura 0 pt7" style:family="text" style:parent-style-name="Corpo_20_del_20_testo_20__28_10_29__5f_">
      <style:text-properties style:font-name="Garamond" fo:font-family="Garamond" style:font-family-generic="roman" fo:font-size="9pt" fo:letter-spacing="normal" style:text-underline-style="none" fo:font-weight="bold" style:font-size-asian="9pt" style:font-weight-asian="bold" style:font-name-complex="Garamond1" style:font-family-complex="Garamond" style:font-family-generic-complex="system" style:font-size-complex="9pt" style:font-weight-complex="bold"/>
    </style:style>
    <style:style style:name="Corpo_20_del_20_testo_20__28_10_29__20__2b__20_Garamond1_2c_9_20_pt2_2c_Grassetto2_2c_Non_20_corsivo23_2c_Spaziatura_20_0_20_pt6" style:display-name="Corpo del testo (10) + Garamond1,9 pt2,Grassetto2,Non corsivo23,Spaziatura 0 pt6" style:family="text" style:parent-style-name="Corpo_20_del_20_testo_20__28_10_29__5f_">
      <style:text-properties style:font-name="Garamond" fo:font-family="Garamond" style:font-family-generic="roman" fo:font-size="9pt" fo:letter-spacing="normal" style:text-underline-style="none" fo:font-weight="bold" style:font-size-asian="9pt" style:font-weight-asian="bold" style:font-name-complex="Garamond1" style:font-family-complex="Garamond" style:font-family-generic-complex="system" style:font-size-complex="9pt" style:font-weight-complex="bold"/>
    </style:style>
    <style:style style:name="Corpo_20_del_20_testo_20__28_11_29__5f_" style:display-name="Corpo del testo (11)_" style:family="text" style:parent-style-name="Default_20_Paragraph_20_Font">
      <style:text-properties style:font-name="Garamond" fo:font-family="Garamond" style:font-family-generic="roman" fo:font-size="14pt" fo:font-style="italic" style:text-underline-style="none" fo:font-weight="bold" style:font-size-asian="14pt" style:font-style-asian="italic" style:font-weight-asian="bold" style:font-name-complex="Garamond1" style:font-family-complex="Garamond" style:font-family-generic-complex="system" style:font-size-complex="14pt" style:font-style-complex="italic" style:font-weight-complex="bold"/>
    </style:style>
    <style:style style:name="Corpo_20_del_20_testo_20__28_11_29_" style:display-name="Corpo del testo (11)" style:family="text" style:parent-style-name="Corpo_20_del_20_testo_20__28_11_29__5f_">
      <style:text-properties style:font-name="Garamond" fo:font-family="Garamond" style:font-family-generic="roman" fo:font-size="14pt" fo:font-style="italic" style:text-underline-style="none" fo:font-weight="bold" style:font-size-asian="14pt" style:font-style-asian="italic" style:font-weight-asian="bold" style:font-name-complex="Garamond1" style:font-family-complex="Garamond" style:font-family-generic-complex="system" style:font-size-complex="14pt" style:font-style-complex="italic" style:font-weight-complex="bold"/>
    </style:style>
    <style:style style:name="Corpo_20_del_20_testo_20__28_11_29__20__2b__20_David_2c_12_20_pt" style:display-name="Corpo del testo (11) + David,12 pt" style:family="text" style:parent-style-name="Corpo_20_del_20_testo_20__28_11_29__5f_">
      <style:text-properties style:font-name="David" fo:font-family="David" style:font-family-generic="roman" fo:font-size="12pt" fo:font-style="italic" style:text-underline-style="none" fo:font-weight="bold" style:font-size-asian="12pt" style:font-style-asian="italic" style:font-weight-asian="bold" style:font-name-complex="David1" style:font-family-complex="David" style:font-family-generic-complex="system" style:font-size-complex="12pt" style:font-style-complex="italic" style:font-weight-complex="bold"/>
    </style:style>
    <style:style style:name="Corpo_20_del_20_testo_20__28_12_29__5f_" style:display-name="Corpo del testo (12)_" style:family="text" style:parent-style-name="Default_20_Paragraph_20_Font">
      <style:text-properties style:font-name="Garamond" fo:font-family="Garamond" style:font-family-generic="roman" fo:font-size="9pt" fo:font-style="italic" style:text-underline-style="none" fo:font-weight="bold" style:font-size-asian="9pt" style:font-style-asian="italic" style:font-weight-asian="bold" style:font-name-complex="Garamond1" style:font-family-complex="Garamond" style:font-family-generic-complex="system" style:font-size-complex="9pt" style:font-style-complex="italic" style:font-weight-complex="bold"/>
    </style:style>
    <style:style style:name="Corpo_20_del_20_testo_20__28_12_29_" style:display-name="Corpo del testo (12)" style:family="text" style:parent-style-name="Corpo_20_del_20_testo_20__28_12_29__5f_">
      <style:text-properties style:font-name="Garamond" fo:font-family="Garamond" style:font-family-generic="roman" fo:font-size="9pt" fo:font-style="italic" style:text-underline-style="none" fo:font-weight="bold" style:font-size-asian="9pt" style:font-style-asian="italic" style:font-weight-asian="bold" style:font-name-complex="Garamond1" style:font-family-complex="Garamond" style:font-family-generic-complex="system" style:font-size-complex="9pt" style:font-style-complex="italic" style:font-weight-complex="bold"/>
    </style:style>
    <style:style style:name="Corpo_20_del_20_testo_20__28_2_29__20_Exact" style:display-name="Corpo del testo (2) Exact" style:family="text" style:parent-style-name="Default_20_Paragraph_20_Font">
      <style:text-properties style:font-name="Garamond" fo:font-family="Garamond" style:font-family-generic="roman" fo:font-size="19pt" style:text-underline-style="none" style:font-size-asian="19pt" style:font-name-complex="Garamond1" style:font-family-complex="Garamond" style:font-family-generic-complex="system" style:font-size-complex="19pt"/>
    </style:style>
    <style:style style:name="Corpo_20_del_20_testo_20__28_13_29__5f_" style:display-name="Corpo del testo (13)_" style:family="text" style:parent-style-name="Default_20_Paragraph_20_Font">
      <style:text-properties style:font-name="Constantia" fo:font-family="Constantia" style:font-family-generic="roman" fo:font-size="11.5pt" fo:letter-spacing="normal" style:text-underline-style="none" style:font-size-asian="11.5pt" style:font-name-complex="Constantia1" style:font-family-complex="Constantia" style:font-family-generic-complex="system" style:font-size-complex="11.5pt"/>
    </style:style>
    <style:style style:name="Corpo_20_del_20_testo_20__28_13_29_" style:display-name="Corpo del testo (13)" style:family="text" style:parent-style-name="Corpo_20_del_20_testo_20__28_13_29__5f_">
      <style:text-properties style:font-name="Constantia" fo:font-family="Constantia" style:font-family-generic="roman" fo:font-size="11.5pt" fo:letter-spacing="normal" style:text-underline-style="none" style:font-size-asian="11.5pt" style:font-name-complex="Constantia1" style:font-family-complex="Constantia" style:font-family-generic-complex="system" style:font-size-complex="11.5pt"/>
    </style:style>
    <style:style style:name="Corpo_20_del_20_testo_20__28_13_29_2" style:display-name="Corpo del testo (13)2" style:family="text" style:parent-style-name="Corpo_20_del_20_testo_20__28_13_29__5f_">
      <style:text-properties style:font-name="Constantia" fo:font-family="Constantia" style:font-family-generic="roman" fo:font-size="11.5pt" fo:letter-spacing="normal" style:text-underline-style="none" style:font-size-asian="11.5pt" style:font-name-complex="Constantia1" style:font-family-complex="Constantia" style:font-family-generic-complex="system" style:font-size-complex="11.5pt"/>
    </style:style>
    <style:style style:name="Corpo_20_del_20_testo_20__28_6_29_" style:display-name="Corpo del testo (6)" style:family="text" style:parent-style-name="Corpo_20_del_20_testo_20__28_6_29__5f_">
      <style:text-properties style:font-name="Garamond" fo:font-family="Garamond" style:font-family-generic="roman" fo:font-size="14pt" style:text-underline-style="none" fo:font-weight="bold" style:font-size-asian="14pt" style:font-weight-asian="bold" style:font-name-complex="Garamond1" style:font-family-complex="Garamond" style:font-family-generic-complex="system" style:font-size-complex="14pt" style:font-weight-complex="bold"/>
    </style:style>
    <style:style style:name="Corpo_20_del_20_testo_20__28_6_29__20__2b__20_Corsivo" style:display-name="Corpo del testo (6) + Corsivo" style:family="text" style:parent-style-name="Corpo_20_del_20_testo_20__28_6_29__5f_">
      <style:text-properties style:font-name="Garamond" fo:font-family="Garamond" style:font-family-generic="roman" fo:font-size="14pt" fo:font-style="italic" style:text-underline-style="none" fo:font-weight="bold" style:font-size-asian="14pt" style:font-style-asian="italic" style:font-weight-asian="bold" style:font-name-complex="Garamond1" style:font-family-complex="Garamond" style:font-family-generic-complex="system" style:font-size-complex="14pt" style:font-style-complex="italic" style:font-weight-complex="bold"/>
    </style:style>
    <style:style style:name="Titolo_20__23_2_20__28_2_29__5f_" style:display-name="Titolo #2 (2)_" style:family="text" style:parent-style-name="Default_20_Paragraph_20_Font">
      <style:text-properties style:font-name="David" fo:font-family="David" style:font-family-generic="roman" fo:font-size="15pt" style:text-underline-style="none" style:font-size-asian="15pt" style:font-name-complex="David1" style:font-family-complex="David" style:font-family-generic-complex="system" style:font-size-complex="15pt"/>
    </style:style>
    <style:style style:name="Titolo_20__23_2_20__28_2_29_" style:display-name="Titolo #2 (2)" style:family="text" style:parent-style-name="Titolo_20__23_2_20__28_2_29__5f_">
      <style:text-properties style:font-name="David" fo:font-family="David" style:font-family-generic="roman" fo:font-size="15pt" style:text-underline-style="none" style:font-size-asian="15pt" style:font-name-complex="David1" style:font-family-complex="David" style:font-family-generic-complex="system" style:font-size-complex="15pt"/>
    </style:style>
    <style:style style:name="Intestazione_20_o_20_piè_20_di_20_pagina_20__2b__20_CordiaUPC2_2c_17_20_pt2_2c_Non_20_corsivo22_2c_Spaziatura_20_0_20_pt5" style:display-name="Intestazione o piè di pagina + CordiaUPC2,17 pt2,Non corsivo22,Spaziatura 0 pt5" style:family="text" style:parent-style-name="Intestazione_20_o_20_piè_20_di_20_pagina_5f_">
      <style:text-properties style:font-name="CordiaUPC" fo:font-family="CordiaUPC" style:font-family-generic="roman" fo:font-size="17pt" fo:letter-spacing="-0.018cm" style:text-underline-style="none" fo:font-weight="bold" style:font-size-asian="17pt" style:font-weight-asian="bold" style:font-name-complex="CordiaUPC1" style:font-family-complex="CordiaUPC" style:font-family-generic-complex="system" style:font-size-complex="17pt" style:font-weight-complex="bold"/>
    </style:style>
    <style:style style:name="Intestazione_20_o_20_piè_20_di_20_pagina_20__2b__20_Garamond_2c_14_20_pt_2c_Non_20_grassetto15_2c_Non_20_corsivo21" style:display-name="Intestazione o piè di pagina + Garamond,14 pt,Non grassetto15,Non corsivo21" style:family="text" style:parent-style-name="Intestazione_20_o_20_piè_20_di_20_pagina_5f_">
      <style:text-properties style:font-name="Garamond" fo:font-family="Garamond" style:font-family-generic="roman" fo:font-size="14pt" style:text-underline-style="none" style:font-size-asian="14pt" style:font-name-complex="Garamond1" style:font-family-complex="Garamond" style:font-family-generic-complex="system" style:font-size-complex="14pt"/>
    </style:style>
    <style:style style:name="Corpo_20_del_20_testo_20__28_14_29__5f_" style:display-name="Corpo del testo (14)_" style:family="text" style:parent-style-name="Default_20_Paragraph_20_Font">
      <style:text-properties style:font-name="David" fo:font-family="David" style:font-family-generic="roman" fo:font-size="15pt" fo:letter-spacing="normal" style:text-underline-style="none" style:font-size-asian="15pt" style:font-name-complex="David1" style:font-family-complex="David" style:font-family-generic-complex="system" style:font-size-complex="15pt"/>
    </style:style>
    <style:style style:name="Corpo_20_del_20_testo_20__28_14_29_" style:display-name="Corpo del testo (14)" style:family="text" style:parent-style-name="Corpo_20_del_20_testo_20__28_14_29__5f_">
      <style:text-properties style:font-name="David" fo:font-family="David" style:font-family-generic="roman" fo:font-size="15pt" fo:letter-spacing="normal" style:text-underline-style="none" style:font-size-asian="15pt" style:font-name-complex="David1" style:font-family-complex="David" style:font-family-generic-complex="system" style:font-size-complex="15pt"/>
    </style:style>
    <style:style style:name="Titolo_20__23_2_20__28_3_29__5f_" style:display-name="Titolo #2 (3)_" style:family="text" style:parent-style-name="Default_20_Paragraph_20_Font">
      <style:text-properties style:font-name="Garamond" fo:font-family="Garamond" style:font-family-generic="roman" fo:font-size="19pt" style:text-underline-style="none" style:font-size-asian="19pt" style:font-name-complex="Garamond1" style:font-family-complex="Garamond" style:font-family-generic-complex="system" style:font-size-complex="19pt"/>
    </style:style>
    <style:style style:name="Titolo_20__23_2_20__28_3_29_" style:display-name="Titolo #2 (3)" style:family="text" style:parent-style-name="Titolo_20__23_2_20__28_3_29__5f_">
      <style:text-properties style:font-name="Garamond" fo:font-family="Garamond" style:font-family-generic="roman" fo:font-size="19pt" style:text-underline-style="none" style:font-size-asian="19pt" style:font-name-complex="Garamond1" style:font-family-complex="Garamond" style:font-family-generic-complex="system" style:font-size-complex="19pt"/>
    </style:style>
    <style:style style:name="Titolo_20__23_2_20__28_4_29__5f_" style:display-name="Titolo #2 (4)_" style:family="text" style:parent-style-name="Default_20_Paragraph_20_Font">
      <style:text-properties style:font-name="David" fo:font-family="David" style:font-family-generic="roman" fo:font-size="15pt" fo:letter-spacing="normal" style:text-underline-style="none" style:font-size-asian="15pt" style:font-name-complex="David1" style:font-family-complex="David" style:font-family-generic-complex="system" style:font-size-complex="15pt"/>
    </style:style>
    <style:style style:name="Titolo_20__23_2_20__28_4_29_" style:display-name="Titolo #2 (4)" style:family="text" style:parent-style-name="Titolo_20__23_2_20__28_4_29__5f_">
      <style:text-properties style:font-name="David" fo:font-family="David" style:font-family-generic="roman" fo:font-size="15pt" fo:letter-spacing="normal" style:text-underline-style="none" style:font-size-asian="15pt" style:font-name-complex="David1" style:font-family-complex="David" style:font-family-generic-complex="system" style:font-size-complex="15pt"/>
    </style:style>
    <style:style style:name="Titolo_20__23_2_20__28_5_29__5f_" style:display-name="Titolo #2 (5)_" style:family="text" style:parent-style-name="Default_20_Paragraph_20_Font">
      <style:text-properties style:font-name="David" fo:font-family="David" style:font-family-generic="roman" fo:font-size="16pt" fo:letter-spacing="-0.018cm" style:text-underline-style="none" style:font-size-asian="16pt" style:font-name-complex="David1" style:font-family-complex="David" style:font-family-generic-complex="system" style:font-size-complex="16pt"/>
    </style:style>
    <style:style style:name="Titolo_20__23_2_20__28_5_29_" style:display-name="Titolo #2 (5)" style:family="text" style:parent-style-name="Titolo_20__23_2_20__28_5_29__5f_">
      <style:text-properties style:font-name="David" fo:font-family="David" style:font-family-generic="roman" fo:font-size="16pt" fo:letter-spacing="-0.018cm" style:text-underline-style="none" style:font-size-asian="16pt" style:font-name-complex="David1" style:font-family-complex="David" style:font-family-generic-complex="system" style:font-size-complex="16pt"/>
    </style:style>
    <style:style style:name="Intestazione_20_o_20_piè_20_di_20_pagina_20__2b__20_17_20_pt_2c_Non_20_corsivo20" style:display-name="Intestazione o piè di pagina + 17 pt,Non corsivo20" style:family="text" style:parent-style-name="Intestazione_20_o_20_piè_20_di_20_pagina_5f_">
      <style:text-properties style:font-name="AngsanaUPC" fo:font-family="AngsanaUPC" style:font-family-generic="roman" fo:font-size="17pt" style:text-underline-style="none" fo:font-weight="bold" style:font-size-asian="17pt" style:font-weight-asian="bold" style:font-name-complex="AngsanaUPC1" style:font-family-complex="AngsanaUPC" style:font-family-generic-complex="system" style:font-size-complex="17pt" style:font-weight-complex="bold"/>
    </style:style>
    <style:style style:name="Intestazione_20_o_20_piè_20_di_20_pagina_20__2b__20_Calibri_2c_11_20_pt" style:display-name="Intestazione o piè di pagina + Calibri,11 pt" style:family="text" style:parent-style-name="Intestazione_20_o_20_piè_20_di_20_pagina_5f_">
      <style:text-properties style:font-name="Calibri" fo:font-family="Calibri" style:font-family-generic="roman" fo:font-size="11pt" fo:font-style="italic" style:text-underline-style="none" fo:font-weight="bold" style:font-size-asian="11pt" style:font-style-asian="italic" style:font-weight-asian="bold" style:font-name-complex="Calibri1" style:font-family-complex="Calibri" style:font-family-generic-complex="system" style:font-size-complex="11pt" style:font-style-complex="italic" style:font-weight-complex="bold"/>
    </style:style>
    <style:style style:name="Intestazione_20_o_20_piè_20_di_20_pagina_20__2b__20_Garamond14_2c_14_20_pt5_2c_Non_20_grassetto14_2c_Non_20_corsivo19" style:display-name="Intestazione o piè di pagina + Garamond14,14 pt5,Non grassetto14,Non corsivo19" style:family="text" style:parent-style-name="Intestazione_20_o_20_piè_20_di_20_pagina_5f_">
      <style:text-properties style:font-name="Garamond" fo:font-family="Garamond" style:font-family-generic="roman" fo:font-size="14pt" style:text-underline-style="none" style:font-size-asian="14pt" style:font-name-complex="Garamond1" style:font-family-complex="Garamond" style:font-family-generic-complex="system" style:font-size-complex="14pt"/>
    </style:style>
    <style:style style:name="Titolo_20__23_2_20__28_3_29__20__2b__20_Spaziatura_20_0_20_pt" style:display-name="Titolo #2 (3) + Spaziatura 0 pt" style:family="text" style:parent-style-name="Titolo_20__23_2_20__28_3_29__5f_">
      <style:text-properties style:font-name="Garamond" fo:font-family="Garamond" style:font-family-generic="roman" fo:font-size="19pt" fo:letter-spacing="-0.018cm" style:text-underline-style="none" style:font-size-asian="19pt" style:font-name-complex="Garamond1" style:font-family-complex="Garamond" style:font-family-generic-complex="system" style:font-size-complex="19pt"/>
    </style:style>
    <style:style style:name="Titolo_20__23_2_20__28_3_29__20__2b__20_Spaziatura_20_0_20_pt1" style:display-name="Titolo #2 (3) + Spaziatura 0 pt1" style:family="text" style:parent-style-name="Titolo_20__23_2_20__28_3_29__5f_">
      <style:text-properties style:font-name="Garamond" fo:font-family="Garamond" style:font-family-generic="roman" fo:font-size="19pt" fo:letter-spacing="-0.018cm" fo:language="it" fo:country="IT" style:text-underline-style="none" style:font-size-asian="19pt" style:language-asian="it" style:country-asian="IT" style:font-name-complex="Garamond1" style:font-family-complex="Garamond" style:font-family-generic-complex="system" style:font-size-complex="19pt"/>
    </style:style>
    <style:style style:name="Corpo_20_del_20_testo_20__28_2_29__20__2b__20_Spaziatura_20_0_20_pt" style:display-name="Corpo del testo (2) + Spaziatura 0 pt" style:family="text" style:parent-style-name="Corpo_20_del_20_testo_20__28_2_29__5f_">
      <style:text-properties style:font-name="Garamond" fo:font-family="Garamond" style:font-family-generic="roman" fo:font-size="19pt" fo:letter-spacing="-0.018cm" style:text-underline-style="none" style:font-size-asian="19pt" style:font-name-complex="Garamond1" style:font-family-complex="Garamond" style:font-family-generic-complex="system" style:font-size-complex="19pt"/>
    </style:style>
    <style:style style:name="Intestazione_20_o_20_piè_20_di_20_pagina_20__2b__20_CordiaUPC1_2c_17_20_pt1_2c_Non_20_corsivo18" style:display-name="Intestazione o piè di pagina + CordiaUPC1,17 pt1,Non corsivo18" style:family="text" style:parent-style-name="Intestazione_20_o_20_piè_20_di_20_pagina_5f_">
      <style:text-properties style:font-name="CordiaUPC" fo:font-family="CordiaUPC" style:font-family-generic="roman" fo:font-size="17pt" style:text-underline-style="none" fo:font-weight="bold" style:font-size-asian="17pt" style:font-weight-asian="bold" style:font-name-complex="CordiaUPC1" style:font-family-complex="CordiaUPC" style:font-family-generic-complex="system" style:font-size-complex="17pt" style:font-weight-complex="bold"/>
    </style:style>
    <style:style style:name="Intestazione_20_o_20_piè_20_di_20_pagina_20__2b__20_Garamond13_2c_12_20_pt2_2c_Non_20_corsivo17" style:display-name="Intestazione o piè di pagina + Garamond13,12 pt2,Non corsivo17" style:family="text" style:parent-style-name="Intestazione_20_o_20_piè_20_di_20_pagina_5f_">
      <style:text-properties style:font-name="Garamond" fo:font-family="Garamond" style:font-family-generic="roman" fo:font-size="12pt" style:text-underline-style="none" fo:font-weight="bold" style:font-size-asian="12pt" style:font-weight-asian="bold" style:font-name-complex="Garamond1" style:font-family-complex="Garamond" style:font-family-generic-complex="system" style:font-size-complex="12pt" style:font-weight-complex="bold"/>
    </style:style>
    <style:style style:name="Intestazione_20_o_20_piè_20_di_20_pagina_20__2b__20_18_20_pt" style:display-name="Intestazione o piè di pagina + 18 pt" style:family="text" style:parent-style-name="Intestazione_20_o_20_piè_20_di_20_pagina_5f_">
      <style:text-properties style:font-name="AngsanaUPC" fo:font-family="AngsanaUPC" style:font-family-generic="roman" fo:font-size="18pt" fo:font-style="italic" style:text-underline-style="none" fo:font-weight="bold" style:font-size-asian="18pt" style:font-style-asian="italic" style:font-weight-asian="bold" style:font-name-complex="AngsanaUPC1" style:font-family-complex="AngsanaUPC" style:font-family-generic-complex="system" style:font-size-complex="18pt" style:font-style-complex="italic" style:font-weight-complex="bold"/>
    </style:style>
    <style:style style:name="Corpo_20_del_20_testo_20__28_15_29__20_Exact" style:display-name="Corpo del testo (15) Exact" style:family="text" style:parent-style-name="Default_20_Paragraph_20_Font">
      <style:text-properties style:font-name="Times New Roman" fo:font-family="'Times New Roman'" style:font-family-generic="roman" fo:font-size="10pt" fo:language="it" fo:country="IT" style:text-underline-style="none" style:font-size-asian="10pt" style:language-asian="it" style:country-asian="IT" style:font-name-complex="Times New Roman1" style:font-family-complex="'Times New Roman'" style:font-family-generic-complex="system" style:font-size-complex="10pt"/>
    </style:style>
    <style:style style:name="Intestazione_20_o_20_piè_20_di_20_pagina_20__2b__20_Garamond12_2c_14_20_pt4_2c_Non_20_corsivo16" style:display-name="Intestazione o piè di pagina + Garamond12,14 pt4,Non corsivo16" style:family="text" style:parent-style-name="Intestazione_20_o_20_piè_20_di_20_pagina_5f_">
      <style:text-properties style:font-name="Garamond" fo:font-family="Garamond" style:font-family-generic="roman" fo:font-size="14pt" style:text-underline-style="none" fo:font-weight="bold" style:font-size-asian="14pt" style:font-weight-asian="bold" style:font-name-complex="Garamond1" style:font-family-complex="Garamond" style:font-family-generic-complex="system" style:font-size-complex="14pt" style:font-weight-complex="bold"/>
    </style:style>
    <style:style style:name="Intestazione_20_o_20_piè_20_di_20_pagina_20__2b__20_21_20_pt1_2c_Non_20_corsivo15" style:display-name="Intestazione o piè di pagina + 21 pt1,Non corsivo15" style:family="text" style:parent-style-name="Intestazione_20_o_20_piè_20_di_20_pagina_5f_">
      <style:text-properties style:font-name="AngsanaUPC" fo:font-family="AngsanaUPC" style:font-family-generic="roman" fo:font-size="21pt" style:text-underline-style="none" fo:font-weight="bold" style:font-size-asian="21pt" style:font-weight-asian="bold" style:font-name-complex="AngsanaUPC1" style:font-family-complex="AngsanaUPC" style:font-family-generic-complex="system" style:font-size-complex="21pt" style:font-weight-complex="bold"/>
    </style:style>
    <style:style style:name="Intestazione_20_o_20_piè_20_di_20_pagina_20__2b__20_Garamond11_2c_16_20_pt_2c_Non_20_grassetto13_2c_Spaziatura_20_1_20_pt" style:display-name="Intestazione o piè di pagina + Garamond11,16 pt,Non grassetto13,Spaziatura 1 pt" style:family="text" style:parent-style-name="Intestazione_20_o_20_piè_20_di_20_pagina_5f_">
      <style:text-properties style:font-name="Garamond" fo:font-family="Garamond" style:font-family-generic="roman" fo:font-size="16pt" fo:letter-spacing="0.053cm" fo:font-style="italic" style:text-underline-style="none" style:font-size-asian="16pt" style:font-style-asian="italic" style:font-name-complex="Garamond1" style:font-family-complex="Garamond" style:font-family-generic-complex="system" style:font-size-complex="16pt" style:font-style-complex="italic"/>
    </style:style>
    <style:style style:name="Intestazione_20_o_20_piè_20_di_20_pagina_20__2b__20_Garamond10_2c_13_20_pt9_2c_Non_20_corsivo14" style:display-name="Intestazione o piè di pagina + Garamond10,13 pt9,Non corsivo14" style:family="text" style:parent-style-name="Intestazione_20_o_20_piè_20_di_20_pagina_5f_">
      <style:text-properties style:font-name="Garamond" fo:font-family="Garamond" style:font-family-generic="roman" fo:font-size="13pt" style:text-underline-style="none" fo:font-weight="bold" style:font-size-asian="13pt" style:font-weight-asian="bold" style:font-name-complex="Garamond1" style:font-family-complex="Garamond" style:font-family-generic-complex="system" style:font-size-complex="13pt" style:font-weight-complex="bold"/>
    </style:style>
    <style:style style:name="Intestazione_20_o_20_piè_20_di_20_pagina_20__2b__20_Garamond9_2c_11_20_pt1" style:display-name="Intestazione o piè di pagina + Garamond9,11 pt1" style:family="text" style:parent-style-name="Intestazione_20_o_20_piè_20_di_20_pagina_5f_">
      <style:text-properties style:font-name="Garamond" fo:font-family="Garamond" style:font-family-generic="roman" fo:font-size="11pt" fo:font-style="italic" style:text-underline-style="none" fo:font-weight="bold" style:font-size-asian="11pt" style:font-style-asian="italic" style:font-weight-asian="bold" style:font-name-complex="Garamond1" style:font-family-complex="Garamond" style:font-family-generic-complex="system" style:font-size-complex="11pt" style:font-style-complex="italic" style:font-weight-complex="bold"/>
    </style:style>
    <style:style style:name="Corpo_20_del_20_testo_20__28_11_29__20__2b__20_Non_20_corsivo" style:display-name="Corpo del testo (11) + Non corsivo" style:family="text" style:parent-style-name="Corpo_20_del_20_testo_20__28_11_29__5f_">
      <style:text-properties style:font-name="Garamond" fo:font-family="Garamond" style:font-family-generic="roman" fo:font-size="14pt" style:text-underline-style="none" fo:font-weight="bold" style:font-size-asian="14pt" style:font-weight-asian="bold" style:font-name-complex="Garamond1" style:font-family-complex="Garamond" style:font-family-generic-complex="system" style:font-size-complex="14pt" style:font-weight-complex="bold"/>
    </style:style>
    <style:style style:name="Titolo_20__23_2_20__28_6_29__5f_" style:display-name="Titolo #2 (6)_" style:family="text" style:parent-style-name="Default_20_Paragraph_20_Font">
      <style:text-properties style:font-name="Garamond" fo:font-family="Garamond" style:font-family-generic="roman" fo:font-size="14pt" style:text-underline-style="none" style:font-size-asian="14pt" style:font-name-complex="Garamond1" style:font-family-complex="Garamond" style:font-family-generic-complex="system" style:font-size-complex="14pt"/>
    </style:style>
    <style:style style:name="Titolo_20__23_2_20__28_6_29__20__2b__20_Gulim_2c_13_20_pt8_2c_Spaziatura_20_-2_20_pt2" style:display-name="Titolo #2 (6) + Gulim,13 pt8,Spaziatura -2 pt2" style:family="text" style:parent-style-name="Titolo_20__23_2_20__28_6_29__5f_">
      <style:text-properties style:font-name="Gulim" fo:font-family="Gulim" style:font-family-generic="roman" fo:font-size="13pt" fo:letter-spacing="-0.071cm" style:text-underline-style="none" style:font-size-asian="13pt" style:font-name-complex="Gulim1" style:font-family-complex="Gulim" style:font-family-generic-complex="system" style:font-size-complex="13pt"/>
    </style:style>
    <style:style style:name="Titolo_20__23_2_20__28_6_29_" style:display-name="Titolo #2 (6)" style:family="text" style:parent-style-name="Titolo_20__23_2_20__28_6_29__5f_">
      <style:text-properties style:font-name="Garamond" fo:font-family="Garamond" style:font-family-generic="roman" fo:font-size="14pt" style:text-underline-style="none" style:font-size-asian="14pt" style:font-name-complex="Garamond1" style:font-family-complex="Garamond" style:font-family-generic-complex="system" style:font-size-complex="14pt"/>
    </style:style>
    <style:style style:name="Corpo_20_del_20_testo_20__28_6_29_4" style:display-name="Corpo del testo (6)4" style:family="text" style:parent-style-name="Corpo_20_del_20_testo_20__28_6_29__5f_">
      <style:text-properties style:font-name="Garamond" fo:font-family="Garamond" style:font-family-generic="roman" fo:font-size="14pt" fo:letter-spacing="normal" style:text-underline-style="none" fo:font-weight="bold" style:font-size-asian="14pt" style:font-weight-asian="bold" style:font-name-complex="Garamond1" style:font-family-complex="Garamond" style:font-family-generic-complex="system" style:font-size-complex="14pt" style:font-weight-complex="bold"/>
    </style:style>
    <style:style style:name="Titolo_20__23_2_20__28_7_29__5f_" style:display-name="Titolo #2 (7)_" style:family="text" style:parent-style-name="Default_20_Paragraph_20_Font">
      <style:text-properties style:font-name="AngsanaUPC" fo:font-family="AngsanaUPC" style:font-family-generic="roman" fo:font-size="13pt" style:text-underline-style="none" fo:font-weight="bold" style:font-size-asian="13pt" style:font-weight-asian="bold" style:font-name-complex="AngsanaUPC1" style:font-family-complex="AngsanaUPC" style:font-family-generic-complex="system" style:font-size-complex="13pt" style:font-weight-complex="bold"/>
    </style:style>
    <style:style style:name="Titolo_20__23_2_20__28_7_29__20__2b__20_Gulim_2c_Non_20_grassetto12_2c_Spaziatura_20_-2_20_pt1" style:display-name="Titolo #2 (7) + Gulim,Non grassetto12,Spaziatura -2 pt1" style:family="text" style:parent-style-name="Titolo_20__23_2_20__28_7_29__5f_">
      <style:text-properties style:font-name="Gulim" fo:font-family="Gulim" style:font-family-generic="roman" fo:font-size="13pt" fo:letter-spacing="-0.071cm" style:text-underline-style="none" style:font-size-asian="13pt" style:font-name-complex="Gulim1" style:font-family-complex="Gulim" style:font-family-generic-complex="system" style:font-size-complex="13pt"/>
    </style:style>
    <style:style style:name="Titolo_20__23_2_20__28_7_29_" style:display-name="Titolo #2 (7)" style:family="text" style:parent-style-name="Titolo_20__23_2_20__28_7_29__5f_">
      <style:text-properties style:font-name="AngsanaUPC" fo:font-family="AngsanaUPC" style:font-family-generic="roman" fo:font-size="13pt" style:text-underline-style="none" fo:font-weight="bold" style:font-size-asian="13pt" style:font-weight-asian="bold" style:font-name-complex="AngsanaUPC1" style:font-family-complex="AngsanaUPC" style:font-family-generic-complex="system" style:font-size-complex="13pt" style:font-weight-complex="bold"/>
    </style:style>
    <style:style style:name="Intestazione_20_o_20_piè_20_di_20_pagina_20__2b__20_Calibri1_2c_15_20_pt_2c_Non_20_grassetto11_2c_Non_20_corsivo13_2c_Spaziatura_20_0_20_pt4" style:display-name="Intestazione o piè di pagina + Calibri1,15 pt,Non grassetto11,Non corsivo13,Spaziatura 0 pt4" style:family="text" style:parent-style-name="Intestazione_20_o_20_piè_20_di_20_pagina_5f_">
      <style:text-properties style:font-name="Calibri" fo:font-family="Calibri" style:font-family-generic="roman" fo:font-size="15pt" fo:letter-spacing="-0.018cm" style:text-underline-style="none" style:font-size-asian="15pt" style:font-name-complex="Calibri1" style:font-family-complex="Calibri" style:font-family-generic-complex="system" style:font-size-complex="15pt"/>
    </style:style>
    <style:style style:name="Intestazione_20_o_20_piè_20_di_20_pagina_20__2b__20_Garamond8_2c_14_20_pt3" style:display-name="Intestazione o piè di pagina + Garamond8,14 pt3" style:family="text" style:parent-style-name="Intestazione_20_o_20_piè_20_di_20_pagina_5f_">
      <style:text-properties style:font-name="Garamond" fo:font-family="Garamond" style:font-family-generic="roman" fo:font-size="14pt" fo:font-style="italic" style:text-underline-style="none" fo:font-weight="bold" style:font-size-asian="14pt" style:font-style-asian="italic" style:font-weight-asian="bold" style:font-name-complex="Garamond1" style:font-family-complex="Garamond" style:font-family-generic-complex="system" style:font-size-complex="14pt" style:font-style-complex="italic" style:font-weight-complex="bold"/>
    </style:style>
    <style:style style:name="Titolo_20__23_2_20__28_8_29__5f_" style:display-name="Titolo #2 (8)_" style:family="text" style:parent-style-name="Default_20_Paragraph_20_Font">
      <style:text-properties style:font-name="David" fo:font-family="David" style:font-family-generic="roman" fo:font-size="16pt" fo:letter-spacing="-0.018cm" style:text-underline-style="none" style:font-size-asian="16pt" style:font-name-complex="David1" style:font-family-complex="David" style:font-family-generic-complex="system" style:font-size-complex="16pt"/>
    </style:style>
    <style:style style:name="Titolo_20__23_2_20__28_8_29_" style:display-name="Titolo #2 (8)" style:family="text" style:parent-style-name="Titolo_20__23_2_20__28_8_29__5f_">
      <style:text-properties style:font-name="David" fo:font-family="David" style:font-family-generic="roman" fo:font-size="16pt" fo:letter-spacing="-0.018cm" style:text-underline-style="none" style:font-size-asian="16pt" style:font-name-complex="David1" style:font-family-complex="David" style:font-family-generic-complex="system" style:font-size-complex="16pt"/>
    </style:style>
    <style:style style:name="Corpo_20_del_20_testo_20__28_16_29__5f_" style:display-name="Corpo del testo (16)_" style:family="text" style:parent-style-name="Default_20_Paragraph_20_Font">
      <style:text-properties style:font-name="David" fo:font-family="David" style:font-family-generic="roman" fo:font-size="8pt" fo:letter-spacing="0.018cm" style:text-underline-style="none" fo:font-weight="bold" style:font-size-asian="8pt" style:font-weight-asian="bold" style:font-name-complex="David1" style:font-family-complex="David" style:font-family-generic-complex="system" style:font-size-complex="8pt" style:font-weight-complex="bold"/>
    </style:style>
    <style:style style:name="Corpo_20_del_20_testo_20__28_16_29__20__2b__20_Gulim_2c_13_20_pt7_2c_Non_20_grassetto10_2c_Spaziatura_20_-1_20_pt" style:display-name="Corpo del testo (16) + Gulim,13 pt7,Non grassetto10,Spaziatura -1 pt" style:family="text" style:parent-style-name="Corpo_20_del_20_testo_20__28_16_29__5f_">
      <style:text-properties style:font-name="Gulim" fo:font-family="Gulim" style:font-family-generic="roman" fo:font-size="13pt" fo:letter-spacing="-0.053cm" style:text-underline-style="none" style:font-size-asian="13pt" style:font-name-complex="Gulim1" style:font-family-complex="Gulim" style:font-family-generic-complex="system" style:font-size-complex="13pt"/>
    </style:style>
    <style:style style:name="Corpo_20_del_20_testo_20__28_16_29_" style:display-name="Corpo del testo (16)" style:family="text" style:parent-style-name="Corpo_20_del_20_testo_20__28_16_29__5f_">
      <style:text-properties style:font-name="David" fo:font-family="David" style:font-family-generic="roman" fo:font-size="8pt" fo:letter-spacing="0.018cm" style:text-underline-style="none" fo:font-weight="bold" style:font-size-asian="8pt" style:font-weight-asian="bold" style:font-name-complex="David1" style:font-family-complex="David" style:font-family-generic-complex="system" style:font-size-complex="8pt" style:font-weight-complex="bold"/>
    </style:style>
    <style:style style:name="Intestazione_20_o_20_piè_20_di_20_pagina_20__2b__20_Garamond7_2c_16_20_pt1_2c_Non_20_grassetto9_2c_Non_20_corsivo12" style:display-name="Intestazione o piè di pagina + Garamond7,16 pt1,Non grassetto9,Non corsivo12" style:family="text" style:parent-style-name="Intestazione_20_o_20_piè_20_di_20_pagina_5f_">
      <style:text-properties style:font-name="Garamond" fo:font-family="Garamond" style:font-family-generic="roman" fo:font-size="16pt" style:text-underline-style="none" style:font-size-asian="16pt" style:font-name-complex="Garamond1" style:font-family-complex="Garamond" style:font-family-generic-complex="system" style:font-size-complex="16pt"/>
    </style:style>
    <style:style style:name="Corpo_20_del_20_testo_20__28_17_29__5f_" style:display-name="Corpo del testo (17)_" style:family="text" style:parent-style-name="Default_20_Paragraph_20_Font">
      <style:text-properties style:font-name="David" fo:font-family="David" style:font-family-generic="roman" fo:font-size="17pt" fo:letter-spacing="-0.035cm" style:text-underline-style="none" style:font-size-asian="17pt" style:font-name-complex="David1" style:font-family-complex="David" style:font-family-generic-complex="system" style:font-size-complex="17pt"/>
    </style:style>
    <style:style style:name="Corpo_20_del_20_testo_20__28_17_29_" style:display-name="Corpo del testo (17)" style:family="text" style:parent-style-name="Corpo_20_del_20_testo_20__28_17_29__5f_">
      <style:text-properties style:font-name="David" fo:font-family="David" style:font-family-generic="roman" fo:font-size="17pt" fo:letter-spacing="-0.035cm" style:text-underline-style="none" style:font-size-asian="17pt" style:font-name-complex="David1" style:font-family-complex="David" style:font-family-generic-complex="system" style:font-size-complex="17pt"/>
    </style:style>
    <style:style style:name="Corpo_20_del_20_testo_20__28_18_29__5f_" style:display-name="Corpo del testo (18)_" style:family="text" style:parent-style-name="Default_20_Paragraph_20_Font">
      <style:text-properties style:font-name="Gulim" fo:font-family="Gulim" style:font-family-generic="roman" fo:font-size="13pt" fo:font-style="italic" style:text-underline-style="none" style:font-size-asian="13pt" style:font-style-asian="italic" style:font-name-complex="Gulim1" style:font-family-complex="Gulim" style:font-family-generic-complex="system" style:font-size-complex="13pt" style:font-style-complex="italic"/>
    </style:style>
    <style:style style:name="Corpo_20_del_20_testo_20__28_18_29_" style:display-name="Corpo del testo (18)" style:family="text" style:parent-style-name="Corpo_20_del_20_testo_20__28_18_29__5f_">
      <style:text-properties style:font-name="Gulim" fo:font-family="Gulim" style:font-family-generic="roman" fo:font-size="13pt" fo:font-style="italic" style:text-underline-style="none" style:font-size-asian="13pt" style:font-style-asian="italic" style:font-name-complex="Gulim1" style:font-family-complex="Gulim" style:font-family-generic-complex="system" style:font-size-complex="13pt" style:font-style-complex="italic"/>
    </style:style>
    <style:style style:name="Corpo_20_del_20_testo_20__28_18_29__20__2b__20_Garamond_2c_9_20_pt1_2c_Grassetto1" style:display-name="Corpo del testo (18) + Garamond,9 pt1,Grassetto1" style:family="text" style:parent-style-name="Corpo_20_del_20_testo_20__28_18_29__5f_">
      <style:text-properties style:font-name="Garamond" fo:font-family="Garamond" style:font-family-generic="roman" fo:font-size="9pt" fo:font-style="italic" style:text-underline-style="none" fo:font-weight="bold" style:font-size-asian="9pt" style:font-style-asian="italic" style:font-weight-asian="bold" style:font-name-complex="Garamond1" style:font-family-complex="Garamond" style:font-family-generic-complex="system" style:font-size-complex="9pt" style:font-style-complex="italic" style:font-weight-complex="bold"/>
    </style:style>
    <style:style style:name="Intestazione_20_o_20_piè_20_di_20_pagina2" style:display-name="Intestazione o piè di pagina2" style:family="text" style:parent-style-name="Intestazione_20_o_20_piè_20_di_20_pagina_5f_">
      <style:text-properties style:font-name="AngsanaUPC" fo:font-family="AngsanaUPC" style:font-family-generic="roman" fo:font-size="19pt" fo:font-style="italic" style:text-underline-style="none" fo:font-weight="bold" style:font-size-asian="19pt" style:font-style-asian="italic" style:font-weight-asian="bold" style:font-name-complex="AngsanaUPC1" style:font-family-complex="AngsanaUPC" style:font-family-generic-complex="system" style:font-size-complex="19pt" style:font-style-complex="italic" style:font-weight-complex="bold"/>
    </style:style>
    <style:style style:name="Titolo_20__23_2_20__28_9_29__5f_" style:display-name="Titolo #2 (9)_" style:family="text" style:parent-style-name="Default_20_Paragraph_20_Font">
      <style:text-properties style:font-name="Garamond" fo:font-family="Garamond" style:font-family-generic="roman" fo:font-size="12pt" style:text-underline-style="none" fo:font-weight="bold" style:font-size-asian="12pt" style:font-weight-asian="bold" style:font-name-complex="Garamond1" style:font-family-complex="Garamond" style:font-family-generic-complex="system" style:font-size-complex="12pt" style:font-weight-complex="bold"/>
    </style:style>
    <style:style style:name="Titolo_20__23_2_20__28_9_29__20__2b__20_AngsanaUPC_2c_21_20_pt" style:display-name="Titolo #2 (9) + AngsanaUPC,21 pt" style:family="text" style:parent-style-name="Titolo_20__23_2_20__28_9_29__5f_">
      <style:text-properties style:font-name="AngsanaUPC" fo:font-family="AngsanaUPC" style:font-family-generic="roman" fo:font-size="21pt" style:text-underline-style="none" fo:font-weight="bold" style:font-size-asian="21pt" style:font-weight-asian="bold" style:font-name-complex="AngsanaUPC1" style:font-family-complex="AngsanaUPC" style:font-family-generic-complex="system" style:font-size-complex="21pt" style:font-weight-complex="bold"/>
    </style:style>
    <style:style style:name="Titolo_20__23_2_20__28_9_29_" style:display-name="Titolo #2 (9)" style:family="text" style:parent-style-name="Titolo_20__23_2_20__28_9_29__5f_">
      <style:text-properties style:font-name="Garamond" fo:font-family="Garamond" style:font-family-generic="roman" fo:font-size="12pt" style:text-underline-style="none" fo:font-weight="bold" style:font-size-asian="12pt" style:font-weight-asian="bold" style:font-name-complex="Garamond1" style:font-family-complex="Garamond" style:font-family-generic-complex="system" style:font-size-complex="12pt" style:font-weight-complex="bold"/>
    </style:style>
    <style:style style:name="Titolo_20__23_2_20__28_10_29__5f_" style:display-name="Titolo #2 (10)_" style:family="text" style:parent-style-name="Default_20_Paragraph_20_Font">
      <style:text-properties style:font-name="AngsanaUPC" fo:font-family="AngsanaUPC" style:font-family-generic="roman" fo:font-size="14pt" fo:letter-spacing="normal" style:text-underline-style="none" fo:font-weight="bold" style:font-size-asian="14pt" style:font-weight-asian="bold" style:font-name-complex="AngsanaUPC1" style:font-family-complex="AngsanaUPC" style:font-family-generic-complex="system" style:font-size-complex="14pt" style:font-weight-complex="bold"/>
    </style:style>
    <style:style style:name="Titolo_20__23_2_20__28_10_29__20__2b__20_Calibri_2c_15_20_pt1_2c_Non_20_grassetto8_2c_Spaziatura_20_0_20_pt3" style:display-name="Titolo #2 (10) + Calibri,15 pt1,Non grassetto8,Spaziatura 0 pt3" style:family="text" style:parent-style-name="Titolo_20__23_2_20__28_10_29__5f_">
      <style:text-properties style:font-name="Calibri" fo:font-family="Calibri" style:font-family-generic="roman" fo:font-size="15pt" fo:letter-spacing="-0.018cm" style:text-underline-style="none" style:font-size-asian="15pt" style:font-name-complex="Calibri1" style:font-family-complex="Calibri" style:font-family-generic-complex="system" style:font-size-complex="15pt"/>
    </style:style>
    <style:style style:name="Titolo_20__23_2_20__28_10_29_" style:display-name="Titolo #2 (10)" style:family="text" style:parent-style-name="Titolo_20__23_2_20__28_10_29__5f_">
      <style:text-properties style:font-name="AngsanaUPC" fo:font-family="AngsanaUPC" style:font-family-generic="roman" fo:font-size="14pt" fo:letter-spacing="normal" style:text-underline-style="none" fo:font-weight="bold" style:font-size-asian="14pt" style:font-weight-asian="bold" style:font-name-complex="AngsanaUPC1" style:font-family-complex="AngsanaUPC" style:font-family-generic-complex="system" style:font-size-complex="14pt" style:font-weight-complex="bold"/>
    </style:style>
    <style:style style:name="Intestazione_20_o_20_piè_20_di_20_pagina_20__2b__20_Arial_20_Narrow_2c_8_20_pt" style:display-name="Intestazione o piè di pagina + Arial Narrow,8 pt" style:family="text" style:parent-style-name="Intestazione_20_o_20_piè_20_di_20_pagina_5f_">
      <style:text-properties style:font-name="Arial Narrow" fo:font-family="'Arial Narrow'" style:font-family-generic="roman" fo:font-size="8pt" fo:font-style="italic" style:text-underline-style="none" fo:font-weight="bold" style:font-size-asian="8pt" style:font-style-asian="italic" style:font-weight-asian="bold" style:font-name-complex="Arial Narrow1" style:font-family-complex="'Arial Narrow'" style:font-family-generic-complex="system" style:font-size-complex="8pt" style:font-style-complex="italic" style:font-weight-complex="bold" style:text-scale="100%"/>
    </style:style>
    <style:style style:name="Corpo_20_del_20_testo_20__28_6_29_3" style:display-name="Corpo del testo (6)3" style:family="text" style:parent-style-name="Corpo_20_del_20_testo_20__28_6_29__5f_">
      <style:text-properties style:font-name="Garamond" fo:font-family="Garamond" style:font-family-generic="roman" fo:font-size="14pt" style:text-underline-style="none" fo:font-weight="bold" style:font-size-asian="14pt" style:font-weight-asian="bold" style:font-name-complex="Garamond1" style:font-family-complex="Garamond" style:font-family-generic-complex="system" style:font-size-complex="14pt" style:font-weight-complex="bold"/>
    </style:style>
    <style:style style:name="Intestazione_20_o_20_piè_20_di_20_pagina_20__2b__20_17_20_pt1_2c_Non_20_corsivo11" style:display-name="Intestazione o piè di pagina + 17 pt1,Non corsivo11" style:family="text" style:parent-style-name="Intestazione_20_o_20_piè_20_di_20_pagina_5f_">
      <style:text-properties style:font-name="AngsanaUPC" fo:font-family="AngsanaUPC" style:font-family-generic="roman" fo:font-size="17pt" style:text-underline-style="none" fo:font-weight="bold" style:font-size-asian="17pt" style:font-weight-asian="bold" style:font-name-complex="AngsanaUPC1" style:font-family-complex="AngsanaUPC" style:font-family-generic-complex="system" style:font-size-complex="17pt" style:font-weight-complex="bold"/>
    </style:style>
    <style:style style:name="Intestazione_20_o_20_piè_20_di_20_pagina_20__2b__20_Garamond6_2c_12_20_pt1" style:display-name="Intestazione o piè di pagina + Garamond6,12 pt1" style:family="text" style:parent-style-name="Intestazione_20_o_20_piè_20_di_20_pagina_5f_">
      <style:text-properties style:font-name="Garamond" fo:font-family="Garamond" style:font-family-generic="roman" fo:font-size="12pt" fo:font-style="italic" style:text-underline-style="none" fo:font-weight="bold" style:font-size-asian="12pt" style:font-style-asian="italic" style:font-weight-asian="bold" style:font-name-complex="Garamond1" style:font-family-complex="Garamond" style:font-family-generic-complex="system" style:font-size-complex="12pt" style:font-style-complex="italic" style:font-weight-complex="bold"/>
    </style:style>
    <style:style style:name="Corpo_20_del_20_testo_20__28_19_29__20_Exact" style:display-name="Corpo del testo (19) Exact" style:family="text" style:parent-style-name="Default_20_Paragraph_20_Font">
      <style:text-properties style:font-name="Times New Roman" fo:font-family="'Times New Roman'" style:font-family-generic="roman" fo:font-size="10pt" fo:language="it" fo:country="IT" style:text-underline-style="none" style:font-size-asian="10pt" style:language-asian="it" style:country-asian="IT" style:font-name-complex="Times New Roman1" style:font-family-complex="'Times New Roman'" style:font-family-generic-complex="system" style:font-size-complex="10pt"/>
    </style:style>
    <style:style style:name="Intestazione_20_o_20_piè_20_di_20_pagina_20__2b__20_Garamond5_2c_14_20_pt2_2c_Non_20_corsivo10" style:display-name="Intestazione o piè di pagina + Garamond5,14 pt2,Non corsivo10" style:family="text" style:parent-style-name="Intestazione_20_o_20_piè_20_di_20_pagina_5f_">
      <style:text-properties style:font-name="Garamond" fo:font-family="Garamond" style:font-family-generic="roman" fo:font-size="14pt" fo:letter-spacing="normal" style:text-underline-style="none" fo:font-weight="bold" style:font-size-asian="14pt" style:font-weight-asian="bold" style:font-name-complex="Garamond1" style:font-family-complex="Garamond" style:font-family-generic-complex="system" style:font-size-complex="14pt" style:font-weight-complex="bold"/>
    </style:style>
    <style:style style:name="Corpo_20_del_20_testo_20__28_6_29_2" style:display-name="Corpo del testo (6)2" style:family="text" style:parent-style-name="Corpo_20_del_20_testo_20__28_6_29__5f_">
      <style:text-properties style:font-name="Garamond" fo:font-family="Garamond" style:font-family-generic="roman" fo:font-size="14pt" style:text-underline-style="none" fo:font-weight="bold" style:font-size-asian="14pt" style:font-weight-asian="bold" style:font-name-complex="Garamond1" style:font-family-complex="Garamond" style:font-family-generic-complex="system" style:font-size-complex="14pt" style:font-weight-complex="bold"/>
    </style:style>
    <style:style style:name="Intestazione_20_o_20_piè_20_di_20_pagina_20__2b__20_Garamond4_2c_13_20_pt6_2c_Non_20_grassetto7_2c_Non_20_corsivo9" style:display-name="Intestazione o piè di pagina + Garamond4,13 pt6,Non grassetto7,Non corsivo9" style:family="text" style:parent-style-name="Intestazione_20_o_20_piè_20_di_20_pagina_5f_">
      <style:text-properties style:font-name="Garamond" fo:font-family="Garamond" style:font-family-generic="roman" fo:font-size="13pt" style:text-underline-style="none" style:font-size-asian="13pt" style:font-name-complex="Garamond1" style:font-family-complex="Garamond" style:font-family-generic-complex="system" style:font-size-complex="13pt"/>
    </style:style>
    <style:style style:name="Intestazione_20_o_20_piè_20_di_20_pagina_20__2b__20_18_20_pt1_2c_Non_20_corsivo8" style:display-name="Intestazione o piè di pagina + 18 pt1,Non corsivo8" style:family="text" style:parent-style-name="Intestazione_20_o_20_piè_20_di_20_pagina_5f_">
      <style:text-properties style:font-name="AngsanaUPC" fo:font-family="AngsanaUPC" style:font-family-generic="roman" fo:font-size="18pt" style:text-underline-style="none" fo:font-weight="bold" style:font-size-asian="18pt" style:font-weight-asian="bold" style:font-name-complex="AngsanaUPC1" style:font-family-complex="AngsanaUPC" style:font-family-generic-complex="system" style:font-size-complex="18pt" style:font-weight-complex="bold"/>
    </style:style>
    <style:style style:name="Intestazione_20_o_20_piè_20_di_20_pagina_20__2b__20_Non_20_grassetto_2c_Non_20_corsivo7" style:display-name="Intestazione o piè di pagina + Non grassetto,Non corsivo7" style:family="text" style:parent-style-name="Intestazione_20_o_20_piè_20_di_20_pagina_5f_">
      <style:text-properties style:font-name="AngsanaUPC" fo:font-family="AngsanaUPC" style:font-family-generic="roman" fo:font-size="19pt" style:text-underline-style="none" style:font-size-asian="19pt" style:font-name-complex="AngsanaUPC1" style:font-family-complex="AngsanaUPC" style:font-family-generic-complex="system" style:font-size-complex="19pt"/>
    </style:style>
    <style:style style:name="Intestazione_20_o_20_piè_20_di_20_pagina_20__2b__20_Century_20_Gothic2_2c_13_20_pt5_2c_Non_20_grassetto6_2c_Non_20_corsivo6" style:display-name="Intestazione o piè di pagina + Century Gothic2,13 pt5,Non grassetto6,Non corsivo6" style:family="text" style:parent-style-name="Intestazione_20_o_20_piè_20_di_20_pagina_5f_">
      <style:text-properties style:font-name="Century Gothic" fo:font-family="'Century Gothic'" style:font-family-generic="roman" fo:font-size="13pt" style:text-underline-style="none" style:font-size-asian="13pt" style:font-name-complex="Century Gothic1" style:font-family-complex="'Century Gothic'" style:font-family-generic-complex="system" style:font-size-complex="13pt"/>
    </style:style>
    <style:style style:name="Intestazione_20_o_20_piè_20_di_20_pagina_20__2b__20_Garamond3_2c_8_20_pt1_2c_Non_20_corsivo5" style:display-name="Intestazione o piè di pagina + Garamond3,8 pt1,Non corsivo5" style:family="text" style:parent-style-name="Intestazione_20_o_20_piè_20_di_20_pagina_5f_">
      <style:text-properties style:font-name="Garamond" fo:font-family="Garamond" style:font-family-generic="roman" fo:font-size="8pt" style:text-underline-style="none" fo:font-weight="bold" style:font-size-asian="8pt" style:font-weight-asian="bold" style:font-name-complex="Garamond1" style:font-family-complex="Garamond" style:font-family-generic-complex="system" style:font-size-complex="8pt" style:font-weight-complex="bold"/>
    </style:style>
    <style:style style:name="Intestazione_20_o_20_piè_20_di_20_pagina_20__2b__20_Garamond2_2c_13_20_pt4" style:display-name="Intestazione o piè di pagina + Garamond2,13 pt4" style:family="text" style:parent-style-name="Intestazione_20_o_20_piè_20_di_20_pagina_5f_">
      <style:text-properties style:font-name="Garamond" fo:font-family="Garamond" style:font-family-generic="roman" fo:font-size="13pt" fo:font-style="italic" style:text-underline-style="none" fo:font-weight="bold" style:font-size-asian="13pt" style:font-style-asian="italic" style:font-weight-asian="bold" style:font-name-complex="Garamond1" style:font-family-complex="Garamond" style:font-family-generic-complex="system" style:font-size-complex="13pt" style:font-style-complex="italic" style:font-weight-complex="bold"/>
    </style:style>
    <style:style style:name="Corpo_20_del_20_testo_20__28_9_29__20__2b__20_Spaziatura_20_0_20_pt" style:display-name="Corpo del testo (9) + Spaziatura 0 pt" style:family="text" style:parent-style-name="Corpo_20_del_20_testo_20__28_9_29__5f_">
      <style:text-properties style:font-name="Garamond" fo:font-family="Garamond" style:font-family-generic="roman" fo:font-size="9pt" fo:letter-spacing="-0.018cm" style:text-underline-style="none" fo:font-weight="bold" style:font-size-asian="9pt" style:font-weight-asian="bold" style:font-name-complex="Garamond1" style:font-family-complex="Garamond" style:font-family-generic-complex="system" style:font-size-complex="9pt" style:font-weight-complex="bold"/>
    </style:style>
    <style:style style:name="Intestazione_20_o_20_piè_20_di_20_pagina_20__2b__20_Century_20_Gothic1_2c_13_20_pt3_2c_Non_20_grassetto5_2c_Non_20_corsivo4" style:display-name="Intestazione o piè di pagina + Century Gothic1,13 pt3,Non grassetto5,Non corsivo4" style:family="text" style:parent-style-name="Intestazione_20_o_20_piè_20_di_20_pagina_5f_">
      <style:text-properties style:font-name="Century Gothic" fo:font-family="'Century Gothic'" style:font-family-generic="roman" fo:font-size="13pt" style:text-underline-style="none" style:font-size-asian="13pt" style:font-name-complex="Century Gothic1" style:font-family-complex="'Century Gothic'" style:font-family-generic-complex="system" style:font-size-complex="13pt"/>
    </style:style>
    <style:style style:name="Titolo_20__23_2_20__28_11_29__5f_" style:display-name="Titolo #2 (11)_" style:family="text" style:parent-style-name="Default_20_Paragraph_20_Font">
      <style:text-properties style:font-name="Garamond" fo:font-family="Garamond" style:font-family-generic="roman" fo:font-size="12pt" fo:letter-spacing="normal" style:text-underline-style="none" fo:font-weight="bold" style:font-size-asian="12pt" style:font-weight-asian="bold" style:font-name-complex="Garamond1" style:font-family-complex="Garamond" style:font-family-generic-complex="system" style:font-size-complex="12pt" style:font-weight-complex="bold"/>
    </style:style>
    <style:style style:name="Titolo_20__23_2_20__28_11_29__20__2b__20_Century_20_Gothic_2c_13_20_pt2_2c_Non_20_grassetto4_2c_Spaziatura_20_0_20_pt2" style:display-name="Titolo #2 (11) + Century Gothic,13 pt2,Non grassetto4,Spaziatura 0 pt2" style:family="text" style:parent-style-name="Titolo_20__23_2_20__28_11_29__5f_">
      <style:text-properties style:font-name="Century Gothic" fo:font-family="'Century Gothic'" style:font-family-generic="roman" fo:font-size="13pt" fo:letter-spacing="-0.018cm" style:text-underline-style="none" style:font-size-asian="13pt" style:font-name-complex="Century Gothic1" style:font-family-complex="'Century Gothic'" style:font-family-generic-complex="system" style:font-size-complex="13pt"/>
    </style:style>
    <style:style style:name="Titolo_20__23_2_20__28_11_29_" style:display-name="Titolo #2 (11)" style:family="text" style:parent-style-name="Titolo_20__23_2_20__28_11_29__5f_">
      <style:text-properties style:font-name="Garamond" fo:font-family="Garamond" style:font-family-generic="roman" fo:font-size="12pt" fo:letter-spacing="normal" style:text-underline-style="none" fo:font-weight="bold" style:font-size-asian="12pt" style:font-weight-asian="bold" style:font-name-complex="Garamond1" style:font-family-complex="Garamond" style:font-family-generic-complex="system" style:font-size-complex="12pt" style:font-weight-complex="bold"/>
    </style:style>
    <style:style style:name="Intestazione_20_o_20_piè_20_di_20_pagina_20__2b__20_Garamond1_2c_14_20_pt1_2c_Non_20_corsivo3" style:display-name="Intestazione o piè di pagina + Garamond1,14 pt1,Non corsivo3" style:family="text" style:parent-style-name="Intestazione_20_o_20_piè_20_di_20_pagina_5f_">
      <style:text-properties style:font-name="Garamond" fo:font-family="Garamond" style:font-family-generic="roman" fo:font-size="14pt" fo:letter-spacing="normal" style:text-underline-style="none" fo:font-weight="bold" style:font-size-asian="14pt" style:font-weight-asian="bold" style:font-name-complex="Garamond1" style:font-family-complex="Garamond" style:font-family-generic-complex="system" style:font-size-complex="14pt" style:font-weight-complex="bold"/>
    </style:style>
    <style:style style:name="Corpo_20_del_20_testo_20__28_3_29__20__2b__20_Maiuscoletto" style:display-name="Corpo del testo (3) + Maiuscoletto" style:family="text" style:parent-style-name="Corpo_20_del_20_testo_20__28_3_29__5f_">
      <style:text-properties fo:font-variant="small-caps" style:font-name="AngsanaUPC" fo:font-family="AngsanaUPC" style:font-family-generic="roman" fo:font-size="17pt" style:text-underline-style="none" fo:font-weight="bold" style:font-size-asian="17pt" style:font-weight-asian="bold" style:font-name-complex="AngsanaUPC1" style:font-family-complex="AngsanaUPC" style:font-family-generic-complex="system" style:font-size-complex="17pt" style:font-weight-complex="bold"/>
    </style:style>
    <style:style style:name="Corpo_20_del_20_testo_20__28_20_29__5f_" style:display-name="Corpo del testo (20)_" style:family="text" style:parent-style-name="Default_20_Paragraph_20_Font">
      <style:text-properties style:font-name="CordiaUPC" fo:font-family="CordiaUPC" style:font-family-generic="roman" fo:font-size="35pt" fo:letter-spacing="normal" style:text-underline-style="none" fo:font-weight="bold" style:font-size-asian="35pt" style:font-weight-asian="bold" style:font-name-complex="CordiaUPC1" style:font-family-complex="CordiaUPC" style:font-family-generic-complex="system" style:font-size-complex="35pt" style:font-weight-complex="bold"/>
    </style:style>
    <style:style style:name="Corpo_20_del_20_testo_20__28_20_29_" style:display-name="Corpo del testo (20)" style:family="text" style:parent-style-name="Corpo_20_del_20_testo_20__28_20_29__5f_">
      <style:text-properties style:font-name="CordiaUPC" fo:font-family="CordiaUPC" style:font-family-generic="roman" fo:font-size="35pt" fo:letter-spacing="normal" style:text-underline-style="none" fo:font-weight="bold" style:font-size-asian="35pt" style:font-weight-asian="bold" style:font-name-complex="CordiaUPC1" style:font-family-complex="CordiaUPC" style:font-family-generic-complex="system" style:font-size-complex="35pt" style:font-weight-complex="bold"/>
    </style:style>
    <style:style style:name="Corpo_20_del_20_testo_20__28_6_29__20__2b__20_11_20_pt_2c_Corsivo1" style:display-name="Corpo del testo (6) + 11 pt,Corsivo1" style:family="text" style:parent-style-name="Corpo_20_del_20_testo_20__28_6_29__5f_">
      <style:text-properties style:font-name="Garamond" fo:font-family="Garamond" style:font-family-generic="roman" fo:font-size="11pt" fo:font-style="italic" style:text-underline-style="none" fo:font-weight="bold" style:font-size-asian="11pt" style:font-style-asian="italic" style:font-weight-asian="bold" style:font-name-complex="Garamond1" style:font-family-complex="Garamond" style:font-family-generic-complex="system" style:font-size-complex="11pt" style:font-style-complex="italic" style:font-weight-complex="bold"/>
    </style:style>
    <style:style style:name="Corpo_20_del_20_testo_20__28_6_29__20__2b__20_11_20_pt1_2c_Non_20_grassetto3" style:display-name="Corpo del testo (6) + 11 pt1,Non grassetto3" style:family="text" style:parent-style-name="Corpo_20_del_20_testo_20__28_6_29__5f_">
      <style:text-properties style:font-name="Garamond" fo:font-family="Garamond" style:font-family-generic="roman" fo:font-size="11pt" style:text-underline-style="none" style:font-size-asian="11pt" style:font-name-complex="Garamond1" style:font-family-complex="Garamond" style:font-family-generic-complex="system" style:font-size-complex="11pt"/>
    </style:style>
    <style:style style:name="Corpo_20_del_20_testo_20__28_21_29__5f_" style:display-name="Corpo del testo (21)_" style:family="text" style:parent-style-name="Default_20_Paragraph_20_Font">
      <style:text-properties style:font-name="Franklin Gothic Heavy" fo:font-family="'Franklin Gothic Heavy'" style:font-family-generic="roman" fo:font-size="4pt" style:text-underline-style="none" style:font-size-asian="4pt" style:font-name-complex="Franklin Gothic Heavy1" style:font-family-complex="'Franklin Gothic Heavy'" style:font-family-generic-complex="system" style:font-size-complex="4pt" style:text-scale="100%"/>
    </style:style>
    <style:style style:name="Corpo_20_del_20_testo_20__28_21_29_" style:display-name="Corpo del testo (21)" style:family="text" style:parent-style-name="Corpo_20_del_20_testo_20__28_21_29__5f_">
      <style:text-properties style:font-name="Franklin Gothic Heavy" fo:font-family="'Franklin Gothic Heavy'" style:font-family-generic="roman" fo:font-size="4pt" style:text-underline-style="none" style:font-size-asian="4pt" style:font-name-complex="Franklin Gothic Heavy1" style:font-family-complex="'Franklin Gothic Heavy'" style:font-family-generic-complex="system" style:font-size-complex="4pt" style:text-scale="100%"/>
    </style:style>
    <style:style style:name="Corpo_20_del_20_testo_20__28_9_29__20__2b__20_Spaziatura_20_0_20_pt2" style:display-name="Corpo del testo (9) + Spaziatura 0 pt2" style:family="text" style:parent-style-name="Corpo_20_del_20_testo_20__28_9_29__5f_">
      <style:text-properties style:font-name="Garamond" fo:font-family="Garamond" style:font-family-generic="roman" fo:font-size="9pt" fo:letter-spacing="-0.018cm" style:text-underline-style="none" fo:font-weight="bold" style:font-size-asian="9pt" style:font-weight-asian="bold" style:font-name-complex="Garamond1" style:font-family-complex="Garamond" style:font-family-generic-complex="system" style:font-size-complex="9pt" style:font-weight-complex="bold"/>
    </style:style>
    <style:style style:name="Corpo_20_del_20_testo_20__28_9_29__20__2b__20_Spaziatura_20_0_20_pt1" style:display-name="Corpo del testo (9) + Spaziatura 0 pt1" style:family="text" style:parent-style-name="Corpo_20_del_20_testo_20__28_9_29__5f_">
      <style:text-properties style:font-name="Garamond" fo:font-family="Garamond" style:font-family-generic="roman" fo:font-size="9pt" fo:letter-spacing="-0.018cm" style:text-underline-style="none" fo:font-weight="bold" style:font-size-asian="9pt" style:font-weight-asian="bold" style:font-name-complex="Garamond1" style:font-family-complex="Garamond" style:font-family-generic-complex="system" style:font-size-complex="9pt" style:font-weight-complex="bold"/>
    </style:style>
    <style:style style:name="Intestazione_20_o_20_piè_20_di_20_pagina_20__2b__20_Spaziatura_20_2_20_pt" style:display-name="Intestazione o piè di pagina + Spaziatura 2 pt" style:family="text" style:parent-style-name="Intestazione_20_o_20_piè_20_di_20_pagina_5f_">
      <style:text-properties style:font-name="AngsanaUPC" fo:font-family="AngsanaUPC" style:font-family-generic="roman" fo:font-size="19pt" fo:letter-spacing="0.088cm" fo:font-style="italic" style:text-underline-style="none" fo:font-weight="bold" style:font-size-asian="19pt" style:font-style-asian="italic" style:font-weight-asian="bold" style:font-name-complex="AngsanaUPC1" style:font-family-complex="AngsanaUPC" style:font-family-generic-complex="system" style:font-size-complex="19pt" style:font-style-complex="italic" style:font-weight-complex="bold"/>
    </style:style>
    <style:style style:name="Intestazione_20_o_20_piè_20_di_20_pagina_20__28_21_29__5f_" style:display-name="Intestazione o piè di pagina (21)_" style:family="text" style:parent-style-name="Default_20_Paragraph_20_Font">
      <style:text-properties style:font-name="AngsanaUPC" fo:font-family="AngsanaUPC" style:font-family-generic="roman" fo:font-size="18pt" fo:font-style="italic" style:text-underline-style="none" fo:font-weight="bold" style:font-size-asian="18pt" style:font-style-asian="italic" style:font-weight-asian="bold" style:font-name-complex="AngsanaUPC1" style:font-family-complex="AngsanaUPC" style:font-family-generic-complex="system" style:font-size-complex="18pt" style:font-style-complex="italic" style:font-weight-complex="bold"/>
    </style:style>
    <style:style style:name="Intestazione_20_o_20_piè_20_di_20_pagina_20__28_21_29__20__2b__20_21_20_pt_2c_Non_20_corsivo2" style:display-name="Intestazione o piè di pagina (21) + 21 pt,Non corsivo2" style:family="text" style:parent-style-name="Intestazione_20_o_20_piè_20_di_20_pagina_20__28_21_29__5f_">
      <style:text-properties style:font-name="AngsanaUPC" fo:font-family="AngsanaUPC" style:font-family-generic="roman" fo:font-size="21pt" style:text-underline-style="none" fo:font-weight="bold" style:font-size-asian="21pt" style:font-weight-asian="bold" style:font-name-complex="AngsanaUPC1" style:font-family-complex="AngsanaUPC" style:font-family-generic-complex="system" style:font-size-complex="21pt" style:font-weight-complex="bold"/>
    </style:style>
    <style:style style:name="Intestazione_20_o_20_piè_20_di_20_pagina_20__28_21_29__20__2b__20_19_20_pt" style:display-name="Intestazione o piè di pagina (21) + 19 pt" style:family="text" style:parent-style-name="Intestazione_20_o_20_piè_20_di_20_pagina_20__28_21_29__5f_">
      <style:text-properties style:font-name="AngsanaUPC" fo:font-family="AngsanaUPC" style:font-family-generic="roman" fo:font-size="19pt" fo:font-style="italic" style:text-underline-style="none" fo:font-weight="bold" style:font-size-asian="19pt" style:font-style-asian="italic" style:font-weight-asian="bold" style:font-name-complex="AngsanaUPC1" style:font-family-complex="AngsanaUPC" style:font-family-generic-complex="system" style:font-size-complex="19pt" style:font-style-complex="italic" style:font-weight-complex="bold"/>
    </style:style>
    <style:style style:name="Intestazione_20_o_20_piè_20_di_20_pagina_20__28_21_29__20__2b__20_Century_20_Gothic_2c_13_20_pt1_2c_Non_20_grassetto2_2c_Non_20_corsivo1_2c_Spaziatura_20_0_20_pt1" style:display-name="Intestazione o piè di pagina (21) + Century Gothic,13 pt1,Non grassetto2,Non corsivo1,Spaziatura 0 pt1" style:family="text" style:parent-style-name="Intestazione_20_o_20_piè_20_di_20_pagina_20__28_21_29__5f_">
      <style:text-properties style:font-name="Century Gothic" fo:font-family="'Century Gothic'" style:font-family-generic="roman" fo:font-size="13pt" fo:letter-spacing="-0.018cm" style:text-underline-style="none" style:font-size-asian="13pt" style:font-name-complex="Century Gothic1" style:font-family-complex="'Century Gothic'" style:font-family-generic-complex="system" style:font-size-complex="13pt"/>
    </style:style>
    <style:style style:name="Corpo_20_del_20_testo_20__28_6_29__20__2b__20_Maiuscoletto" style:display-name="Corpo del testo (6) + Maiuscoletto" style:family="text" style:parent-style-name="Corpo_20_del_20_testo_20__28_6_29__5f_">
      <style:text-properties fo:font-variant="small-caps" style:font-name="Garamond" fo:font-family="Garamond" style:font-family-generic="roman" fo:font-size="14pt" style:text-underline-style="none" fo:font-weight="bold" style:font-size-asian="14pt" style:font-weight-asian="bold" style:font-name-complex="Garamond1" style:font-family-complex="Garamond" style:font-family-generic-complex="system" style:font-size-complex="14pt" style:font-weight-complex="bold"/>
    </style:style>
    <style:style style:name="Corpo_20_del_20_testo_20__28_22_29__5f_" style:display-name="Corpo del testo (22)_" style:family="text" style:parent-style-name="Default_20_Paragraph_20_Font">
      <style:text-properties style:font-name="Trebuchet MS" fo:font-family="'Trebuchet MS'" style:font-family-generic="roman" fo:font-size="6.5pt" style:text-underline-style="none" fo:font-weight="bold" style:font-size-asian="6.5pt" style:font-weight-asian="bold" style:font-name-complex="Trebuchet MS1" style:font-family-complex="'Trebuchet MS'" style:font-family-generic-complex="system" style:font-size-complex="6.5pt" style:font-weight-complex="bold"/>
    </style:style>
    <style:style style:name="Corpo_20_del_20_testo_20__28_22_29_" style:display-name="Corpo del testo (22)" style:family="text" style:parent-style-name="Corpo_20_del_20_testo_20__28_22_29__5f_">
      <style:text-properties style:font-name="Trebuchet MS" fo:font-family="'Trebuchet MS'" style:font-family-generic="roman" fo:font-size="6.5pt" style:text-underline-style="none" fo:font-weight="bold" style:font-size-asian="6.5pt" style:font-weight-asian="bold" style:font-name-complex="Trebuchet MS1" style:font-family-complex="'Trebuchet MS'" style:font-family-generic-complex="system" style:font-size-complex="6.5pt" style:font-weight-complex="bold"/>
    </style:style>
    <style:style style:name="Corpo_20_del_20_testo_20__28_23_29__20_Exact" style:display-name="Corpo del testo (23) Exact" style:family="text" style:parent-style-name="Default_20_Paragraph_20_Font">
      <style:text-properties style:font-name="Franklin Gothic Heavy" fo:font-family="'Franklin Gothic Heavy'" style:font-family-generic="roman" fo:font-size="17pt" fo:letter-spacing="0.106cm" style:text-underline-style="none" style:font-size-asian="17pt" style:font-name-complex="Franklin Gothic Heavy1" style:font-family-complex="'Franklin Gothic Heavy'" style:font-family-generic-complex="system" style:font-size-complex="17pt"/>
    </style:style>
    <style:style style:name="Corpo_20_del_20_testo_20__28_23_29__20_Exact1" style:display-name="Corpo del testo (23) Exact1" style:family="text" style:parent-style-name="Corpo_20_del_20_testo_20__28_23_29__20_Exact">
      <style:text-properties style:font-name="Franklin Gothic Heavy" fo:font-family="'Franklin Gothic Heavy'" style:font-family-generic="roman" fo:font-size="17pt" fo:letter-spacing="0.106cm" style:text-underline-style="none" style:font-size-asian="17pt" style:font-name-complex="Franklin Gothic Heavy1" style:font-family-complex="'Franklin Gothic Heavy'" style:font-family-generic-complex="system" style:font-size-complex="17pt"/>
    </style:style>
    <style:style style:name="Corpo_20_del_20_testo_20__28_6_29__20_Exact" style:display-name="Corpo del testo (6) Exact" style:family="text" style:parent-style-name="Default_20_Paragraph_20_Font">
      <style:text-properties style:font-name="Garamond" fo:font-family="Garamond" style:font-family-generic="roman" fo:font-size="14pt" style:text-underline-style="none" fo:font-weight="bold" style:font-size-asian="14pt" style:font-weight-asian="bold" style:font-name-complex="Garamond1" style:font-family-complex="Garamond" style:font-family-generic-complex="system" style:font-size-complex="14pt" style:font-weight-complex="bold"/>
    </style:style>
    <style:style style:name="Corpo_20_del_20_testo_20__28_6_29__20_Exact1" style:display-name="Corpo del testo (6) Exact1" style:family="text" style:parent-style-name="Corpo_20_del_20_testo_20__28_6_29__5f_">
      <style:text-properties style:font-name="Garamond" fo:font-family="Garamond" style:font-family-generic="roman" fo:font-size="14pt" style:text-underline-style="none" fo:font-weight="bold" style:font-size-asian="14pt" style:font-weight-asian="bold" style:font-name-complex="Garamond1" style:font-family-complex="Garamond" style:font-family-generic-complex="system" style:font-size-complex="14pt" style:font-weight-complex="bold"/>
    </style:style>
    <style:style style:name="Sommario_20_Exact" style:display-name="Sommario Exact" style:family="text" style:parent-style-name="Default_20_Paragraph_20_Font">
      <style:text-properties style:font-name="Garamond" fo:font-family="Garamond" style:font-family-generic="roman" fo:font-size="14pt" style:text-underline-style="none" fo:font-weight="bold" style:font-size-asian="14pt" style:font-weight-asian="bold" style:font-name-complex="Garamond1" style:font-family-complex="Garamond" style:font-family-generic-complex="system" style:font-size-complex="14pt" style:font-weight-complex="bold"/>
    </style:style>
    <style:style style:name="Sommario_20_Exact1" style:display-name="Sommario Exact1" style:family="text" style:parent-style-name="Sommario_20_Exact">
      <style:text-properties style:font-name="Garamond" fo:font-family="Garamond" style:font-family-generic="roman" fo:font-size="14pt" style:text-underline-style="none" fo:font-weight="bold" style:font-size-asian="14pt" style:font-weight-asian="bold" style:font-name-complex="Garamond1" style:font-family-complex="Garamond" style:font-family-generic-complex="system" style:font-size-complex="14pt" style:font-weight-complex="bold"/>
    </style:style>
    <style:style style:name="Sommario_20__28_2_29__20_Exact" style:display-name="Sommario (2) Exact" style:family="text" style:parent-style-name="Default_20_Paragraph_20_Font">
      <style:text-properties style:font-name="Franklin Gothic Heavy" fo:font-family="'Franklin Gothic Heavy'" style:font-family-generic="roman" fo:font-size="15pt" fo:letter-spacing="-0.018cm" style:text-underline-style="none" style:font-size-asian="15pt" style:font-name-complex="Franklin Gothic Heavy1" style:font-family-complex="'Franklin Gothic Heavy'" style:font-family-generic-complex="system" style:font-size-complex="15pt"/>
    </style:style>
    <style:style style:name="Sommario_20__28_2_29__20_Exact1" style:display-name="Sommario (2) Exact1" style:family="text" style:parent-style-name="Sommario_20__28_2_29__20_Exact">
      <style:text-properties style:font-name="Franklin Gothic Heavy" fo:font-family="'Franklin Gothic Heavy'" style:font-family-generic="roman" fo:font-size="15pt" fo:letter-spacing="-0.018cm" style:text-underline-style="none" style:font-size-asian="15pt" style:font-name-complex="Franklin Gothic Heavy1" style:font-family-complex="'Franklin Gothic Heavy'" style:font-family-generic-complex="system" style:font-size-complex="15pt"/>
    </style:style>
    <style:style style:name="Sommario_20__28_3_29__20_Exact" style:display-name="Sommario (3) Exact" style:family="text" style:parent-style-name="Default_20_Paragraph_20_Font">
      <style:text-properties style:font-name="Franklin Gothic Heavy" fo:font-family="'Franklin Gothic Heavy'" style:font-family-generic="roman" fo:font-size="14pt" fo:letter-spacing="normal" style:text-underline-style="none" style:font-size-asian="14pt" style:font-name-complex="Franklin Gothic Heavy1" style:font-family-complex="'Franklin Gothic Heavy'" style:font-family-generic-complex="system" style:font-size-complex="14pt"/>
    </style:style>
    <style:style style:name="Sommario_20__28_3_29__20_Exact1" style:display-name="Sommario (3) Exact1" style:family="text" style:parent-style-name="Sommario_20__28_3_29__20_Exact">
      <style:text-properties style:font-name="Franklin Gothic Heavy" fo:font-family="'Franklin Gothic Heavy'" style:font-family-generic="roman" fo:font-size="14pt" fo:letter-spacing="normal" style:text-underline-style="none" style:font-size-asian="14pt" style:font-name-complex="Franklin Gothic Heavy1" style:font-family-complex="'Franklin Gothic Heavy'" style:font-family-generic-complex="system" style:font-size-complex="14pt"/>
    </style:style>
    <style:style style:name="Corpo_20_del_20_testo_20__28_24_29__20_Exact" style:display-name="Corpo del testo (24) Exact" style:family="text" style:parent-style-name="Default_20_Paragraph_20_Font">
      <style:text-properties style:font-name="CordiaUPC" fo:font-family="CordiaUPC" style:font-family-generic="roman" fo:font-size="18pt" fo:font-style="italic" style:text-underline-style="none" fo:font-weight="bold" style:font-size-asian="18pt" style:font-style-asian="italic" style:font-weight-asian="bold" style:font-name-complex="CordiaUPC1" style:font-family-complex="CordiaUPC" style:font-family-generic-complex="system" style:font-size-complex="18pt" style:font-style-complex="italic" style:font-weight-complex="bold"/>
    </style:style>
    <style:style style:name="Corpo_20_del_20_testo_20__28_24_29__20__2b__20_Garamond_2c_4_20_pt_2c_Non_20_grassetto1_2c_Non_20_corsivo_20_Exact" style:display-name="Corpo del testo (24) + Garamond,4 pt,Non grassetto1,Non corsivo Exact" style:family="text" style:parent-style-name="Corpo_20_del_20_testo_20__28_24_29__20_Exact">
      <style:text-properties style:font-name="Garamond" fo:font-family="Garamond" style:font-family-generic="roman" fo:font-size="4pt" style:text-underline-style="none" style:font-size-asian="4pt" style:font-name-complex="Garamond1" style:font-family-complex="Garamond" style:font-family-generic-complex="system" style:font-size-complex="4pt"/>
    </style:style>
    <style:style style:name="Corpo_20_del_20_testo_20__28_24_29__20_Exact1" style:display-name="Corpo del testo (24) Exact1" style:family="text" style:parent-style-name="Corpo_20_del_20_testo_20__28_24_29__20_Exact">
      <style:text-properties style:font-name="CordiaUPC" fo:font-family="CordiaUPC" style:font-family-generic="roman" fo:font-size="18pt" fo:font-style="italic" style:text-underline-style="none" fo:font-weight="bold" style:font-size-asian="18pt" style:font-style-asian="italic" style:font-weight-asian="bold" style:font-name-complex="CordiaUPC1" style:font-family-complex="CordiaUPC" style:font-family-generic-complex="system" style:font-size-complex="18pt" style:font-style-complex="italic" style:font-weight-complex="bold"/>
    </style:style>
    <style:style style:name="Corpo_20_del_20_testo_20__28_9_29__20_Exact1" style:display-name="Corpo del testo (9) Exact1" style:family="text" style:parent-style-name="Corpo_20_del_20_testo_20__28_9_29__5f_">
      <style:text-properties style:font-name="Garamond" fo:font-family="Garamond" style:font-family-generic="roman" fo:font-size="9pt" style:text-underline-style="none" fo:font-weight="bold" style:font-size-asian="9pt" style:font-weight-asian="bold" style:font-name-complex="Garamond1" style:font-family-complex="Garamond" style:font-family-generic-complex="system" style:font-size-complex="9pt" style:font-weight-complex="bold"/>
    </style:style>
    <style:style style:name="Corpo_20_del_20_testo_20__28_21_29__20_Exact" style:display-name="Corpo del testo (21) Exact" style:family="text" style:parent-style-name="Default_20_Paragraph_20_Font">
      <style:text-properties style:font-name="Franklin Gothic Heavy" fo:font-family="'Franklin Gothic Heavy'" style:font-family-generic="roman" fo:font-size="4pt" style:text-underline-style="none" style:font-size-asian="4pt" style:font-name-complex="Franklin Gothic Heavy1" style:font-family-complex="'Franklin Gothic Heavy'" style:font-family-generic-complex="system" style:font-size-complex="4pt" style:text-scale="100%"/>
    </style:style>
    <style:style style:name="Corpo_20_del_20_testo_20__28_21_29__20_Exact1" style:display-name="Corpo del testo (21) Exact1" style:family="text" style:parent-style-name="Corpo_20_del_20_testo_20__28_21_29__5f_">
      <style:text-properties style:font-name="Franklin Gothic Heavy" fo:font-family="'Franklin Gothic Heavy'" style:font-family-generic="roman" fo:font-size="4pt" style:text-underline-style="none" style:font-size-asian="4pt" style:font-name-complex="Franklin Gothic Heavy1" style:font-family-complex="'Franklin Gothic Heavy'" style:font-family-generic-complex="system" style:font-size-complex="4pt" style:text-scale="100%"/>
    </style:style>
    <style:style style:name="Corpo_20_del_20_testo_20__28_25_29__20_Exact" style:display-name="Corpo del testo (25) Exact" style:family="text" style:parent-style-name="Default_20_Paragraph_20_Font">
      <style:text-properties style:font-name="Garamond" fo:font-family="Garamond" style:font-family-generic="roman" fo:font-size="5pt" style:text-underline-style="none" style:font-size-asian="5pt" style:font-name-complex="Garamond1" style:font-family-complex="Garamond" style:font-family-generic-complex="system" style:font-size-complex="5pt"/>
    </style:style>
    <style:style style:name="Corpo_20_del_20_testo_20__28_25_29__20_Exact1" style:display-name="Corpo del testo (25) Exact1" style:family="text" style:parent-style-name="Corpo_20_del_20_testo_20__28_25_29__20_Exact">
      <style:text-properties style:font-name="Garamond" fo:font-family="Garamond" style:font-family-generic="roman" fo:font-size="5pt" style:text-underline-style="none" style:font-size-asian="5pt" style:font-name-complex="Garamond1" style:font-family-complex="Garamond" style:font-family-generic-complex="system" style:font-size-complex="5pt"/>
    </style:style>
    <style:style style:name="Corpo_20_del_20_testo_20__28_26_29__20_Exact" style:display-name="Corpo del testo (26) Exact" style:family="text" style:parent-style-name="Default_20_Paragraph_20_Font">
      <style:text-properties style:font-name="Times New Roman" fo:font-family="'Times New Roman'" style:font-family-generic="roman" fo:font-size="10pt" fo:language="it" fo:country="IT" style:text-underline-style="none" style:font-size-asian="10pt" style:language-asian="it" style:country-asian="IT" style:font-name-complex="Times New Roman1" style:font-family-complex="'Times New Roman'" style:font-family-generic-complex="system" style:font-size-complex="10pt"/>
    </style:style>
    <style:style style:name="ListLabel_20_1" style:display-name="ListLabel 1" style:family="text">
      <style:text-properties style:font-name="Liberation Serif1" fo:font-family="'Liberation Serif'" style:font-family-generic="roman" style:font-name-complex="David1" style:font-family-complex="David" style:font-family-generic-complex="system"/>
    </style:style>
    <style:style style:name="ListLabel_20_2" style:display-name="ListLabel 2" style:family="text">
      <style:text-properties style:font-name="Liberation Serif1" fo:font-family="'Liberation Serif'" style:font-family-generic="roman" style:font-name-complex="Garamond1" style:font-family-complex="Garamond" style:font-family-generic-complex="system"/>
    </style:style>
    <style:style style:name="ListLabel_20_3" style:display-name="ListLabel 3" style:family="text">
      <style:text-properties style:font-name="Liberation Serif1" fo:font-family="'Liberation Serif'" style:font-family-generic="roman"/>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7">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start-value="7">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start-value="7">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text:start-value="7">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text:start-value="7">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text:start-value="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text:start-value="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text:start-value="7">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start-value="9">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suffix="." style:num-format="1" text:start-value="9">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1" text:start-value="9">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1" text:start-value="9">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suffix="." style:num-format="1" text:start-value="9">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1" text:start-value="9">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1" text:start-value="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19">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start-value="19">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start-value="19">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text:start-value="19">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text:start-value="19">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text:start-value="19">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text:start-value="19">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text:start-value="1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2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29">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start-value="29">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start-value="29">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text:start-value="29">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text:start-value="29">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text:start-value="29">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text:start-value="29">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text:start-value="2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text:start-value="3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35">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start-value="35">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start-value="35">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text:start-value="3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text:start-value="3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text:start-value="35">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text:start-value="35">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text:start-value="35">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4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4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start-value="4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start-value="4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text:start-value="4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text:start-value="4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text:start-value="4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text:start-value="4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text:start-value="4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text:start-value="4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start-value="47">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start-value="47">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suffix="." style:num-format="1" text:start-value="47">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1" text:start-value="47">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1" text:start-value="47">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suffix="." style:num-format="1" text:start-value="4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1" text:start-value="4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1" text:start-value="47">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Garamond" style:font-style-name="Normale" style:font-family-generic="roman" style:font-pitch="variable"/>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Garamond" style:font-style-name="Normale" style:font-family-generic="roman" style:font-pitch="variable"/>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Garamond" style:font-style-name="Normale" style:font-family-generic="roman" style:font-pitch="variable"/>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Garamond" style:font-style-name="Normale" style:font-family-generic="roman" style:font-pitch="variable"/>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fo:font-family="Garamond" style:font-style-name="Normale" style:font-family-generic="roman" style:font-pitch="variable"/>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fo:font-family="Garamond" style:font-style-name="Normale" style:font-family-generic="roman" style:font-pitch="variable"/>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fo:font-family="Garamond"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text:start-value="5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start-value="53">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start-value="5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suffix="." style:num-format="1" text:start-value="5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1" text:start-value="53">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1" text:start-value="53">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suffix="." style:num-format="1" text:start-value="53">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1" text:start-value="53">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1" text:start-value="5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format="I"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I" text:start-value="4">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format="I" text:start-value="4">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format="I" text:start-value="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format="I" text:start-value="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format="I" text:start-value="4">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format="I" text:start-value="4">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format="I" text:start-value="4">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format="I" text:start-value="4">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258560"/>
    </style:style>
    <style:style style:name="MP2" style:family="paragraph" style:parent-style-name="Footer">
      <style:paragraph-properties fo:text-align="center" style:justify-single-word="false"/>
      <style:text-properties officeooo:rsid="0023ad42" officeooo:paragraph-rsid="0023ad42"/>
    </style:style>
    <style:style style:name="MT1" style:family="text">
      <style:text-properties style:font-name="Georgia" officeooo:rsid="00258560"/>
    </style:style>
    <style:style style:name="MT2" style:family="text">
      <style:text-properties style:font-name="Georgia" officeooo:rsid="0023ad42"/>
    </style:style>
    <style:style style:name="MT3" style:family="text">
      <style:text-properties style:font-name="Georgia" fo:font-size="15pt" officeooo:rsid="0023ad42" style:font-size-asian="15pt" style:font-size-complex="15pt"/>
    </style:style>
    <style:style style:name="MT4" style:family="text">
      <style:text-properties fo:color="#0000ff" style:font-name="Georgia" style:font-name-complex="Georgia"/>
    </style:style>
    <style:style style:name="MT5" style:family="text">
      <style:text-properties fo:color="#993366" style:font-name="Georgia" style:font-name-complex="Georgia"/>
    </style:style>
    <style:page-layout style:name="Mpm1">
      <style:page-layout-properties fo:page-width="14.801cm" fo:page-height="21.001cm" style:num-format="1" style:print-orientation="portrait" fo:margin-top="2.499cm" fo:margin-bottom="2.499cm" fo:margin-left="2.499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499cm" fo:margin-left="2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O_5f_LUCIANO" style:display-name="O_LUCIANO" style:page-layout-name="Mpm3">
      <style:header>
        <text:p text:style-name="MP1"><text:span text:style-name="MT1">’O <text:s/>“LUCIANO,, D’ ’O RRE <text:s/>- Ferdinando Russo</text:span><text:span text:style-name="MT2"> <text:s text:c="3"/></text:span><text:span text:style-name="MT3"><text:page-number text:select-page="current">23</text:page-number></text:span></text:p>
      </style:header>
      <style:footer>
        <text:p text:style-name="MP2"><text:span text:style-name="MT4">http:www. eleaml. org</text:span><text:span text:style-name="MT5"> – Agosto 2014</text:span>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9T15:06:00</meta:creation-date>
    <dc:date>2014-08-19T19:08:43.936000000</dc:date>
    <meta:editing-cycles>23</meta:editing-cycles>
    <meta:editing-duration>PT2H49M54S</meta:editing-duration>
    <meta:generator>LibreOffice/4.2.5.2$Windows_x86 LibreOffice_project/61cb170a04bb1f12e77c884eab9192be736ec5f5</meta:generator>
    <meta:document-statistic meta:table-count="1" meta:image-count="0" meta:object-count="0" meta:page-count="101" meta:paragraph-count="853" meta:word-count="8108" meta:character-count="48196" meta:non-whitespace-character-count="40823"/>
    <meta:user-defined meta:name="Operator">vv</meta:user-defined>
  </office:meta>
</office:document-meta>
</file>