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Times New Roman" svg:font-family="'Times New Roman'" style:font-family-generic="roman" style:font-pitch="variable"/>
    <style:font-face style:name="Euclid Fraktur" svg:font-family="'Euclid Fraktur'"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2.933cm" fo:margin-left="0.513cm" fo:margin-top="0cm" fo:margin-bottom="0cm" table:align="left" style:writing-mode="lr-tb"/>
    </style:style>
    <style:style style:name="Tabella1.A" style:family="table-column">
      <style:table-column-properties style:column-width="6.731cm"/>
    </style:style>
    <style:style style:name="Tabella1.B" style:family="table-column">
      <style:table-column-properties style:column-width="1.27cm"/>
    </style:style>
    <style:style style:name="Tabella1.C" style:family="table-column">
      <style:table-column-properties style:column-width="2.328cm"/>
    </style:style>
    <style:style style:name="Tabella1.D" style:family="table-column">
      <style:table-column-properties style:column-width="1.08cm"/>
    </style:style>
    <style:style style:name="Tabella1.E" style:family="table-column">
      <style:table-column-properties style:column-width="1.524cm"/>
    </style:style>
    <style:style style:name="Tabella1.1" style:family="table-row">
      <style:table-row-properties style:min-row-height="0.711cm" fo:keep-together="auto"/>
    </style:style>
    <style:style style:name="Tabella1.A1" style:family="table-cell">
      <style:table-cell-properties style:vertical-align="" fo:background-color="#ffffff" fo:padding="0cm" fo:border="none">
        <style:background-image/>
      </style:table-cell-properties>
    </style:style>
    <style:style style:name="Tabella1.3" style:family="table-row">
      <style:table-row-properties style:min-row-height="0.822cm" fo:keep-together="auto"/>
    </style:style>
    <style:style style:name="Tabella1.4" style:family="table-row">
      <style:table-row-properties style:min-row-height="0.804cm" fo:keep-together="auto"/>
    </style:style>
    <style:style style:name="Tabella1.5" style:family="table-row">
      <style:table-row-properties style:min-row-height="0.702cm" fo:keep-together="auto"/>
    </style:style>
    <style:style style:name="Tabella1.6" style:family="table-row">
      <style:table-row-properties style:min-row-height="0.787cm" fo:keep-together="auto"/>
    </style:style>
    <style:style style:name="Tabella1.7" style:family="table-row">
      <style:table-row-properties style:min-row-height="0.771cm" fo:keep-together="auto"/>
    </style:style>
    <style:style style:name="Tabella1.9" style:family="table-row">
      <style:table-row-properties style:min-row-height="0.78cm" fo:keep-together="auto"/>
    </style:style>
    <style:style style:name="Tabella1.10" style:family="table-row">
      <style:table-row-properties style:min-row-height="0.753cm" fo:keep-together="auto"/>
    </style:style>
    <style:style style:name="Tabella1.13" style:family="table-row">
      <style:table-row-properties style:min-row-height="0.829cm" fo:keep-together="auto"/>
    </style:style>
    <style:style style:name="Tabella2" style:family="table">
      <style:table-properties style:width="9.356cm" fo:margin-left="1.323cm" fo:margin-top="0cm" fo:margin-bottom="0cm" table:align="left" style:writing-mode="lr-tb"/>
    </style:style>
    <style:style style:name="Tabella2.A" style:family="table-column">
      <style:table-column-properties style:column-width="6.943cm"/>
    </style:style>
    <style:style style:name="Tabella2.B" style:family="table-column">
      <style:table-column-properties style:column-width="2.413cm"/>
    </style:style>
    <style:style style:name="Tabella2.1" style:family="table-row">
      <style:table-row-properties style:row-height="0.61cm" fo:keep-together="auto"/>
    </style:style>
    <style:style style:name="Tabella2.A1" style:family="table-cell">
      <style:table-cell-properties style:vertical-align="middle" fo:background-color="#ffffff" fo:padding="0cm" fo:border="none">
        <style:background-image/>
      </style:table-cell-properties>
    </style:style>
    <style:style style:name="Tabella3" style:family="table">
      <style:table-properties style:width="12.298cm" fo:margin-top="0cm" fo:margin-bottom="0cm" table:align="left" style:writing-mode="lr-tb"/>
    </style:style>
    <style:style style:name="Tabella3.A" style:family="table-column">
      <style:table-column-properties style:column-width="10.102cm"/>
    </style:style>
    <style:style style:name="Tabella3.B" style:family="table-column">
      <style:table-column-properties style:column-width="2.196cm"/>
    </style:style>
    <style:style style:name="Tabella3.1" style:family="table-row">
      <style:table-row-properties style:min-row-height="0.362cm" fo:keep-together="auto"/>
    </style:style>
    <style:style style:name="Tabella3.A1" style:family="table-cell">
      <style:table-cell-properties style:vertical-align="" fo:background-color="#ffffff" fo:padding="0cm" fo:border="none">
        <style:background-image/>
      </style:table-cell-properties>
    </style:style>
    <style:style style:name="Tabella3.2" style:family="table-row">
      <style:table-row-properties style:min-row-height="0.18cm" fo:keep-together="auto"/>
    </style:style>
    <style:style style:name="Tabella3.3" style:family="table-row">
      <style:table-row-properties style:min-row-height="0.452cm" fo:keep-together="auto"/>
    </style:style>
    <style:style style:name="Tabella3.4" style:family="table-row">
      <style:table-row-properties style:min-row-height="0.531cm" fo:keep-together="auto"/>
    </style:style>
    <style:style style:name="Tabella3.5" style:family="table-row">
      <style:table-row-properties style:min-row-height="0.305cm" fo:keep-together="auto"/>
    </style:style>
    <style:style style:name="Tabella3.6" style:family="table-row">
      <style:table-row-properties style:min-row-height="0.677cm" fo:keep-together="auto"/>
    </style:style>
    <style:style style:name="Tabella3.7" style:family="table-row">
      <style:table-row-properties style:min-row-height="0.316cm" fo:keep-together="auto"/>
    </style:style>
    <style:style style:name="Tabella3.8" style:family="table-row">
      <style:table-row-properties style:min-row-height="0.688cm" fo:keep-together="auto"/>
    </style:style>
    <style:style style:name="Tabella3.10" style:family="table-row">
      <style:table-row-properties style:min-row-height="0.497cm" fo:keep-together="auto"/>
    </style:style>
    <style:style style:name="Tabella3.11" style:family="table-row">
      <style:table-row-properties style:min-row-height="0.654cm" fo:keep-together="auto"/>
    </style:style>
    <style:style style:name="Tabella3.12" style:family="table-row">
      <style:table-row-properties style:min-row-height="0.441cm" fo:keep-together="auto"/>
    </style:style>
    <style:style style:name="Tabella3.13" style:family="table-row">
      <style:table-row-properties style:min-row-height="0.349cm" fo:keep-together="auto"/>
    </style:style>
    <style:style style:name="Tabella3.14" style:family="table-row">
      <style:table-row-properties style:min-row-height="0.508cm" fo:keep-together="auto"/>
    </style:style>
    <style:style style:name="Tabella3.17" style:family="table-row">
      <style:table-row-properties style:min-row-height="0.485cm" fo:keep-together="auto"/>
    </style:style>
    <style:style style:name="Tabella3.22" style:family="table-row">
      <style:table-row-properties style:min-row-height="0.621cm" fo:keep-together="auto"/>
    </style:style>
    <style:style style:name="Tabella3.25" style:family="table-row">
      <style:table-row-properties style:min-row-height="0.631cm" fo:keep-together="auto"/>
    </style:style>
    <style:style style:name="Tabella3.27" style:family="table-row">
      <style:table-row-properties style:min-row-height="0.406cm" fo:keep-together="auto"/>
    </style:style>
    <style:style style:name="P1" style:family="paragraph" style:parent-style-name="Header">
      <style:paragraph-properties fo:text-align="center" style:justify-single-word="false"/>
      <style:text-properties style:font-name="Georgia" fo:font-size="10pt" officeooo:rsid="00132573" officeooo:paragraph-rsid="00132573" style:font-size-asian="10pt" style:font-size-complex="10pt"/>
    </style:style>
    <style:style style:name="P2" style:family="paragraph" style:parent-style-name="Standard">
      <style:paragraph-properties fo:text-align="center" style:justify-single-word="false"/>
      <style:text-properties officeooo:rsid="002ba0f0" officeooo:paragraph-rsid="00132573"/>
    </style:style>
    <style:style style:name="P3"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text-properties style:font-name="Georgia" fo:font-size="14pt" fo:language="fr" fo:country="FR" fo:font-style="italic" style:font-size-asian="14pt" style:font-style-asian="italic" style:font-name-complex="Georgia" style:font-size-complex="14pt" style:font-style-complex="italic"/>
    </style:style>
    <style:style style:name="P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fo:font-style="italic" style:font-size-asian="14pt" style:font-style-asian="italic" style:font-name-complex="Georgia" style:font-size-complex="14pt" style:font-style-complex="italic"/>
    </style:style>
    <style:style style:name="P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fo:font-style="italic" officeooo:paragraph-rsid="0017b6c6" style:font-size-asian="14pt" style:font-style-asian="italic" style:font-name-complex="Georgia" style:font-size-complex="14pt" style:font-style-complex="italic"/>
    </style:style>
    <style:style style:name="P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fo:font-style="italic" officeooo:paragraph-rsid="0020a799" style:font-size-asian="14pt" style:font-style-asian="italic" style:font-name-complex="Georgia" style:font-size-complex="14pt" style:font-style-complex="italic"/>
    </style:style>
    <style:style style:name="P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fo:font-style="italic" officeooo:paragraph-rsid="002b80e6" style:font-size-asian="14pt" style:font-style-asian="italic" style:font-name-complex="Georgia" style:font-size-complex="14pt" style:font-style-complex="italic"/>
    </style:style>
    <style:style style:name="P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fo:font-style="italic" officeooo:paragraph-rsid="0036a50f" style:font-size-asian="14pt" style:font-style-asian="italic" style:font-name-complex="Georgia" style:font-size-complex="14pt" style:font-style-complex="italic"/>
    </style:style>
    <style:style style:name="P9"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text-properties style:font-name="Georgia" fo:font-size="14pt" fo:language="fr" fo:country="FR" style:font-size-asian="14pt" style:font-name-complex="Georgia" style:font-size-complex="14pt"/>
    </style:style>
    <style:style style:name="P1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style:font-size-asian="14pt" style:font-name-complex="Georgia" style:font-size-complex="14pt"/>
    </style:style>
    <style:style style:name="P11"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24b040" style:font-size-asian="14pt" style:font-name-complex="Georgia" style:font-size-complex="14pt"/>
    </style:style>
    <style:style style:name="P12"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28e293" style:font-size-asian="14pt" style:font-name-complex="Georgia" style:font-size-complex="14pt"/>
    </style:style>
    <style:style style:name="P1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17b6c6" style:font-size-asian="14pt" style:font-name-complex="Georgia" style:font-size-complex="14pt"/>
    </style:style>
    <style:style style:name="P1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18652a" style:font-size-asian="14pt" style:font-name-complex="Georgia" style:font-size-complex="14pt"/>
    </style:style>
    <style:style style:name="P1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1d687d" style:font-size-asian="14pt" style:font-name-complex="Georgia" style:font-size-complex="14pt"/>
    </style:style>
    <style:style style:name="P1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1d7bb3" style:font-size-asian="14pt" style:font-name-complex="Georgia" style:font-size-complex="14pt"/>
    </style:style>
    <style:style style:name="P1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20a799" style:font-size-asian="14pt" style:font-name-complex="Georgia" style:font-size-complex="14pt"/>
    </style:style>
    <style:style style:name="P1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28475e" style:font-size-asian="14pt" style:font-name-complex="Georgia" style:font-size-complex="14pt"/>
    </style:style>
    <style:style style:name="P1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2b80e6" style:font-size-asian="14pt" style:font-name-complex="Georgia" style:font-size-complex="14pt"/>
    </style:style>
    <style:style style:name="P2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34395d" style:font-size-asian="14pt" style:font-name-complex="Georgia" style:font-size-complex="14pt"/>
    </style:style>
    <style:style style:name="P21"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35f3a2" style:font-size-asian="14pt" style:font-name-complex="Georgia" style:font-size-complex="14pt"/>
    </style:style>
    <style:style style:name="P22"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3711df" style:font-size-asian="14pt" style:font-name-complex="Georgia" style:font-size-complex="14pt"/>
    </style:style>
    <style:style style:name="P2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38e25a" style:font-size-asian="14pt" style:font-name-complex="Georgia" style:font-size-complex="14pt"/>
    </style:style>
    <style:style style:name="P2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3a9320" style:font-size-asian="14pt" style:font-name-complex="Georgia" style:font-size-complex="14pt"/>
    </style:style>
    <style:style style:name="P2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3e916e" style:font-size-asian="14pt" style:font-name-complex="Georgia" style:font-size-complex="14pt"/>
    </style:style>
    <style:style style:name="P2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3fe385" style:font-size-asian="14pt" style:font-name-complex="Georgia" style:font-size-complex="14pt"/>
    </style:style>
    <style:style style:name="P27" style:family="paragraph" style:parent-style-name="gtxt_5f_body">
      <style:paragraph-properties fo:margin-left="0cm" fo:margin-right="0cm" fo:margin-top="0cm" fo:margin-bottom="0cm" style:contextual-spacing="false" fo:line-height="150%" fo:text-align="end" style:justify-single-word="false" fo:orphans="0" fo:widows="0" fo:text-indent="0.501cm" style:auto-text-indent="false"/>
      <style:text-properties style:font-name="Georgia" fo:font-size="14pt" fo:language="fr" fo:country="FR" style:font-size-asian="14pt" style:font-name-complex="Georgia" style:font-size-complex="14pt"/>
    </style:style>
    <style:style style:name="P2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rsid="0027863a" officeooo:paragraph-rsid="0027863a" style:font-size-asian="14pt" style:font-name-complex="Georgia" style:font-size-complex="14pt"/>
    </style:style>
    <style:style style:name="P29"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style:text-properties style:font-name="Georgia" fo:font-size="14pt" fo:language="fr" fo:country="FR" style:font-size-asian="14pt" style:font-name-complex="Georgia" style:font-size-complex="14pt"/>
    </style:style>
    <style:style style:name="P3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rsid="003e916e" officeooo:paragraph-rsid="003e916e" style:font-size-asian="14pt" style:font-name-complex="Georgia" style:font-size-complex="14pt"/>
    </style:style>
    <style:style style:name="P31"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text-properties style:font-name="Georgia" fo:font-size="14pt" fo:language="fr" fo:country="FR" fo:font-weight="bold" style:font-size-asian="14pt" style:font-weight-asian="bold" style:font-name-complex="Georgia" style:font-size-complex="14pt" style:font-weight-complex="bold"/>
    </style:style>
    <style:style style:name="P32"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text-properties style:font-name="Georgia" fo:font-size="20pt" fo:language="fr" fo:country="FR" style:font-size-asian="20pt" style:font-name-complex="Georgia" style:font-size-complex="20pt"/>
    </style:style>
    <style:style style:name="P33"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text-properties style:font-name="Georgia" fo:font-size="24pt" fo:language="fr" fo:country="FR" style:font-size-asian="24pt" style:font-name-complex="Georgia" style:font-size-complex="24pt"/>
    </style:style>
    <style:style style:name="P34" style:family="paragraph" style:parent-style-name="gtxt_5f_body">
      <style:paragraph-properties fo:margin-left="0cm" fo:margin-right="0cm" fo:margin-top="0cm" fo:margin-bottom="0cm" style:contextual-spacing="false" fo:line-height="100%" fo:text-align="center" style:justify-single-word="false" fo:orphans="0" fo:widows="0" fo:text-indent="0.501cm" style:auto-text-indent="false"/>
      <style:text-properties style:font-name="Georgia" fo:font-size="24pt" fo:language="fr" fo:country="FR" style:font-size-asian="24pt" style:font-name-complex="Georgia" style:font-size-complex="24pt"/>
    </style:style>
    <style:style style:name="P3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1pt" fo:language="fr" fo:country="FR" style:font-size-asian="11pt" style:font-name-complex="Georgia" style:font-size-complex="11pt"/>
    </style:style>
    <style:style style:name="P3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1pt" fo:language="fr" fo:country="FR" officeooo:paragraph-rsid="0024b040" style:font-size-asian="11pt" style:font-name-complex="Georgia" style:font-size-complex="11pt"/>
    </style:style>
    <style:style style:name="P3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1pt" fo:language="fr" fo:country="FR" officeooo:paragraph-rsid="001b304d" style:font-size-asian="11pt" style:font-name-complex="Georgia" style:font-size-complex="11pt"/>
    </style:style>
    <style:style style:name="P3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1pt" fo:language="fr" fo:country="FR" officeooo:paragraph-rsid="003a9320" style:font-size-asian="11pt" style:font-name-complex="Georgia" style:font-size-complex="11pt"/>
    </style:style>
    <style:style style:name="P39"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style:text-properties style:font-name="Georgia" fo:font-size="11pt" fo:language="fr" fo:country="FR" style:font-size-asian="11pt" style:font-name-complex="Georgia" style:font-size-complex="11pt"/>
    </style:style>
    <style:style style:name="P4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1pt" fo:language="fr" fo:country="FR" fo:font-style="italic" style:font-size-asian="11pt" style:font-style-asian="italic" style:font-name-complex="Georgia" style:font-size-complex="11pt" style:font-style-complex="italic"/>
    </style:style>
    <style:style style:name="P41"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1pt" fo:language="fr" fo:country="FR" officeooo:rsid="0036a50f" officeooo:paragraph-rsid="0036a50f" style:font-name-asian="Georgia" style:font-size-asian="11pt" style:font-name-complex="Georgia" style:font-size-complex="11pt"/>
    </style:style>
    <style:style style:name="P42"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3pt" fo:language="fr" fo:country="FR" style:font-size-asian="13pt" style:font-name-complex="Georgia" style:font-size-complex="13pt"/>
    </style:style>
    <style:style style:name="P4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3pt" fo:language="fr" fo:country="FR" officeooo:paragraph-rsid="0020a799" style:font-size-asian="13pt" style:font-name-complex="Georgia" style:font-size-complex="13pt"/>
    </style:style>
    <style:style style:name="P4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3pt" fo:language="fr" fo:country="FR" officeooo:paragraph-rsid="0028475e" style:font-size-asian="13pt" style:font-name-complex="Georgia" style:font-size-complex="13pt"/>
    </style:style>
    <style:style style:name="P4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3pt" fo:language="fr" fo:country="FR" officeooo:paragraph-rsid="0028e293" style:font-size-asian="13pt" style:font-name-complex="Georgia" style:font-size-complex="13pt"/>
    </style:style>
    <style:style style:name="P4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3pt" fo:language="fr" fo:country="FR" officeooo:paragraph-rsid="0034395d" style:font-size-asian="13pt" style:font-name-complex="Georgia" style:font-size-complex="13pt"/>
    </style:style>
    <style:style style:name="P4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3pt" fo:language="fr" fo:country="FR" officeooo:paragraph-rsid="0036a50f" style:font-size-asian="13pt" style:font-name-complex="Georgia" style:font-size-complex="13pt"/>
    </style:style>
    <style:style style:name="P4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3pt" fo:language="fr" fo:country="FR" officeooo:paragraph-rsid="003711df" style:font-size-asian="13pt" style:font-name-complex="Georgia" style:font-size-complex="13pt"/>
    </style:style>
    <style:style style:name="P4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3pt" fo:language="fr" fo:country="FR" officeooo:paragraph-rsid="0038e25a" style:font-size-asian="13pt" style:font-name-complex="Georgia" style:font-size-complex="13pt"/>
    </style:style>
    <style:style style:name="P5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fo:font-variant="small-caps" style:font-name="Georgia" fo:font-size="14pt" fo:language="fr" fo:country="FR" style:font-size-asian="14pt" style:font-name-complex="Georgia" style:font-size-complex="14pt"/>
    </style:style>
    <style:style style:name="P51"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text-properties fo:font-variant="small-caps" style:font-name="Georgia" fo:font-size="14pt" fo:language="fr" fo:country="FR" fo:font-weight="bold" style:font-size-asian="14pt" style:font-weight-asian="bold" style:font-name-complex="Georgia" style:font-size-complex="14pt" style:font-weight-complex="bold"/>
    </style:style>
    <style:style style:name="P52"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style>
    <style:style style:name="P5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tyle>
    <style:style style:name="P5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17b6c6"/>
    </style:style>
    <style:style style:name="P5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18652a"/>
    </style:style>
    <style:style style:name="P5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187d80"/>
    </style:style>
    <style:style style:name="P5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18e4af"/>
    </style:style>
    <style:style style:name="P5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1a9aed"/>
    </style:style>
    <style:style style:name="P5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1b304d"/>
    </style:style>
    <style:style style:name="P6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1d687d"/>
    </style:style>
    <style:style style:name="P61"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1d7bb3"/>
    </style:style>
    <style:style style:name="P62"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1e8248"/>
    </style:style>
    <style:style style:name="P6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1ead30"/>
    </style:style>
    <style:style style:name="P6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20684f"/>
    </style:style>
    <style:style style:name="P6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20a799"/>
    </style:style>
    <style:style style:name="P6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24b040"/>
    </style:style>
    <style:style style:name="P6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24c474"/>
    </style:style>
    <style:style style:name="P6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25e89e"/>
    </style:style>
    <style:style style:name="P6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27863a"/>
    </style:style>
    <style:style style:name="P7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28475e"/>
    </style:style>
    <style:style style:name="P71"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28e293"/>
    </style:style>
    <style:style style:name="P72"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2ac815"/>
    </style:style>
    <style:style style:name="P7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2b80e6"/>
    </style:style>
    <style:style style:name="P7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0d988"/>
    </style:style>
    <style:style style:name="P7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2a899"/>
    </style:style>
    <style:style style:name="P7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4395d"/>
    </style:style>
    <style:style style:name="P7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57f8c"/>
    </style:style>
    <style:style style:name="P7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5f3a2"/>
    </style:style>
    <style:style style:name="P7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6a50f"/>
    </style:style>
    <style:style style:name="P8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711df"/>
    </style:style>
    <style:style style:name="P81"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85ad3"/>
    </style:style>
    <style:style style:name="P82"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8e25a"/>
    </style:style>
    <style:style style:name="P8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a8817"/>
    </style:style>
    <style:style style:name="P8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a9320"/>
    </style:style>
    <style:style style:name="P8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aa11a"/>
    </style:style>
    <style:style style:name="P8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dc825"/>
    </style:style>
    <style:style style:name="P8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e916e"/>
    </style:style>
    <style:style style:name="P8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3fe385"/>
    </style:style>
    <style:style style:name="P8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officeooo:paragraph-rsid="00434bc8"/>
    </style:style>
    <style:style style:name="P9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fo:font-size="11pt" officeooo:paragraph-rsid="001b304d" style:font-size-asian="11pt" style:font-size-complex="11pt"/>
    </style:style>
    <style:style style:name="P91"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style:style>
    <style:style style:name="P92"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style:text-properties officeooo:paragraph-rsid="0017b6c6"/>
    </style:style>
    <style:style style:name="P93"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style:text-properties officeooo:paragraph-rsid="00385ad3"/>
    </style:style>
    <style:style style:name="P94"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style:text-properties officeooo:paragraph-rsid="0043dbf6"/>
    </style:style>
    <style:style style:name="P95"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style:text-properties officeooo:paragraph-rsid="0045e9df"/>
    </style:style>
    <style:style style:name="P9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fo:font-size="13pt" style:font-size-asian="13pt" style:font-size-complex="13pt"/>
    </style:style>
    <style:style style:name="P9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style:font-size-asian="14pt" style:font-name-complex="Georgia" style:font-size-complex="14pt"/>
    </style:style>
    <style:style style:name="P9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24b040" style:font-size-asian="14pt" style:font-name-complex="Georgia" style:font-size-complex="14pt"/>
    </style:style>
    <style:style style:name="P9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17b6c6" style:font-size-asian="14pt" style:font-name-complex="Georgia" style:font-size-complex="14pt"/>
    </style:style>
    <style:style style:name="P10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18652a" style:font-size-asian="14pt" style:font-name-complex="Georgia" style:font-size-complex="14pt"/>
    </style:style>
    <style:style style:name="P101"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1d687d" style:font-size-asian="14pt" style:font-name-complex="Georgia" style:font-size-complex="14pt"/>
    </style:style>
    <style:style style:name="P102"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20a799" style:font-size-asian="14pt" style:font-name-complex="Georgia" style:font-size-complex="14pt"/>
    </style:style>
    <style:style style:name="P10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28475e" style:font-size-asian="14pt" style:font-name-complex="Georgia" style:font-size-complex="14pt"/>
    </style:style>
    <style:style style:name="P10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28e293" style:font-size-asian="14pt" style:font-name-complex="Georgia" style:font-size-complex="14pt"/>
    </style:style>
    <style:style style:name="P10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2b80e6" style:font-size-asian="14pt" style:font-name-complex="Georgia" style:font-size-complex="14pt"/>
    </style:style>
    <style:style style:name="P10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35f3a2" style:font-size-asian="14pt" style:font-name-complex="Georgia" style:font-size-complex="14pt"/>
    </style:style>
    <style:style style:name="P10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3711df" style:font-size-asian="14pt" style:font-name-complex="Georgia" style:font-size-complex="14pt"/>
    </style:style>
    <style:style style:name="P10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38e25a" style:font-size-asian="14pt" style:font-name-complex="Georgia" style:font-size-complex="14pt"/>
    </style:style>
    <style:style style:name="P10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3a9320" style:font-size-asian="14pt" style:font-name-complex="Georgia" style:font-size-complex="14pt"/>
    </style:style>
    <style:style style:name="P11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3e916e" style:font-size-asian="14pt" style:font-name-complex="Georgia" style:font-size-complex="14pt"/>
    </style:style>
    <style:style style:name="P111"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paragraph-rsid="003fe385" style:font-size-asian="14pt" style:font-name-complex="Georgia" style:font-size-complex="14pt"/>
    </style:style>
    <style:style style:name="P112"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rsid="0027863a" officeooo:paragraph-rsid="0027863a" style:font-size-asian="14pt" style:font-name-complex="Georgia" style:font-size-complex="14pt"/>
    </style:style>
    <style:style style:name="P11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officeooo:rsid="003e916e" officeooo:paragraph-rsid="003e916e" style:font-size-asian="14pt" style:font-name-complex="Georgia" style:font-size-complex="14pt"/>
    </style:style>
    <style:style style:name="P11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fo:font-style="italic" style:font-size-asian="14pt" style:font-style-asian="italic" style:font-name-complex="Georgia" style:font-size-complex="14pt" style:font-style-complex="italic"/>
    </style:style>
    <style:style style:name="P11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fo:font-style="italic" officeooo:paragraph-rsid="0017b6c6" style:font-size-asian="14pt" style:font-style-asian="italic" style:font-name-complex="Georgia" style:font-size-complex="14pt" style:font-style-complex="italic"/>
    </style:style>
    <style:style style:name="P11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fo:font-style="italic" officeooo:paragraph-rsid="0020a799" style:font-size-asian="14pt" style:font-style-asian="italic" style:font-name-complex="Georgia" style:font-size-complex="14pt" style:font-style-complex="italic"/>
    </style:style>
    <style:style style:name="P11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fo:font-style="italic" officeooo:paragraph-rsid="002b80e6" style:font-size-asian="14pt" style:font-style-asian="italic" style:font-name-complex="Georgia" style:font-size-complex="14pt" style:font-style-complex="italic"/>
    </style:style>
    <style:style style:name="P11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fo:font-style="italic" officeooo:paragraph-rsid="0030d988" style:font-size-asian="14pt" style:font-style-asian="italic" style:font-name-complex="Georgia" style:font-size-complex="14pt" style:font-style-complex="italic"/>
    </style:style>
    <style:style style:name="P11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4pt" fo:language="fr" fo:country="FR" fo:font-style="italic" officeooo:paragraph-rsid="0036a50f" style:font-size-asian="14pt" style:font-style-asian="italic" style:font-name-complex="Georgia" style:font-size-complex="14pt" style:font-style-complex="italic"/>
    </style:style>
    <style:style style:name="P120"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fo:break-before="page"/>
      <style:text-properties style:font-name="Georgia" fo:font-size="11pt" fo:language="fr" fo:country="FR" style:font-size-asian="11pt" style:font-name-complex="Georgia" style:font-size-complex="11pt"/>
    </style:style>
    <style:style style:name="P121"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1pt" fo:language="fr" fo:country="FR" style:font-size-asian="11pt" style:font-name-complex="Georgia" style:font-size-complex="11pt"/>
    </style:style>
    <style:style style:name="P122"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1pt" fo:language="fr" fo:country="FR" officeooo:paragraph-rsid="003a9320" style:font-size-asian="11pt" style:font-name-complex="Georgia" style:font-size-complex="11pt"/>
    </style:style>
    <style:style style:name="P12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3pt" fo:language="fr" fo:country="FR" style:font-size-asian="13pt" style:font-name-complex="Georgia" style:font-size-complex="13pt"/>
    </style:style>
    <style:style style:name="P12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3pt" fo:language="fr" fo:country="FR" officeooo:paragraph-rsid="0028475e" style:font-size-asian="13pt" style:font-name-complex="Georgia" style:font-size-complex="13pt"/>
    </style:style>
    <style:style style:name="P12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3pt" fo:language="fr" fo:country="FR" officeooo:paragraph-rsid="0028e293" style:font-size-asian="13pt" style:font-name-complex="Georgia" style:font-size-complex="13pt"/>
    </style:style>
    <style:style style:name="P12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3pt" fo:language="fr" fo:country="FR" officeooo:paragraph-rsid="0034395d" style:font-size-asian="13pt" style:font-name-complex="Georgia" style:font-size-complex="13pt"/>
    </style:style>
    <style:style style:name="P12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3pt" fo:language="fr" fo:country="FR" officeooo:paragraph-rsid="0036a50f" style:font-size-asian="13pt" style:font-name-complex="Georgia" style:font-size-complex="13pt"/>
    </style:style>
    <style:style style:name="P12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style:font-name="Georgia" fo:font-size="13pt" fo:language="fr" fo:country="FR" officeooo:paragraph-rsid="003711df" style:font-size-asian="13pt" style:font-name-complex="Georgia" style:font-size-complex="13pt"/>
    </style:style>
    <style:style style:name="P12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style>
    <style:style style:name="P13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18652a"/>
    </style:style>
    <style:style style:name="P131"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187d80"/>
    </style:style>
    <style:style style:name="P132"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1a9aed"/>
    </style:style>
    <style:style style:name="P13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1b304d"/>
    </style:style>
    <style:style style:name="P13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1d687d"/>
    </style:style>
    <style:style style:name="P13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20a799"/>
    </style:style>
    <style:style style:name="P13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24b040"/>
    </style:style>
    <style:style style:name="P13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24c474"/>
    </style:style>
    <style:style style:name="P13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25e89e"/>
    </style:style>
    <style:style style:name="P13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27863a"/>
    </style:style>
    <style:style style:name="P14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28475e"/>
    </style:style>
    <style:style style:name="P141"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28e293"/>
    </style:style>
    <style:style style:name="P142"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2ac815"/>
    </style:style>
    <style:style style:name="P143"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2b80e6"/>
    </style:style>
    <style:style style:name="P14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32a899"/>
    </style:style>
    <style:style style:name="P145"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357f8c"/>
    </style:style>
    <style:style style:name="P14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35f3a2"/>
    </style:style>
    <style:style style:name="P147"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36a50f"/>
    </style:style>
    <style:style style:name="P148"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3711df"/>
    </style:style>
    <style:style style:name="P149"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3dc825"/>
    </style:style>
    <style:style style:name="P150"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fo:break-before="page"/>
      <style:text-properties officeooo:paragraph-rsid="003fe385"/>
    </style:style>
    <style:style style:name="P151"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fo:break-before="page"/>
    </style:style>
    <style:style style:name="P152"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fo:break-before="page"/>
      <style:text-properties officeooo:paragraph-rsid="0043dbf6"/>
    </style:style>
    <style:style style:name="P153"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fo:break-before="page"/>
      <style:text-properties officeooo:paragraph-rsid="0045e9df"/>
    </style:style>
    <style:style style:name="P154" style:family="paragraph" style:parent-style-name="gtxt_5f_body_20_gtxt_5f_lineated">
      <style:paragraph-properties fo:margin-left="0cm" fo:margin-right="0cm" fo:margin-top="0cm" fo:margin-bottom="0cm" style:contextual-spacing="false" fo:line-height="150%" fo:text-align="center" style:justify-single-word="false" fo:orphans="0" fo:widows="0" fo:text-indent="0.501cm" style:auto-text-indent="false"/>
    </style:style>
    <style:style style:name="P155" style:family="paragraph" style:parent-style-name="Standard">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187d80" style:font-size-asian="14pt" style:font-name-complex="Georgia" style:font-size-complex="14pt"/>
    </style:style>
    <style:style style:name="P156" style:family="paragraph" style:parent-style-name="Standard">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18e4af" style:font-size-asian="14pt" style:font-name-complex="Georgia" style:font-size-complex="14pt"/>
    </style:style>
    <style:style style:name="P15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ab-stops>
          <style:tab-stop style:position="8.707cm" style:leader-style="dotted" style:leader-text="."/>
        </style:tab-stops>
      </style:paragraph-properties>
      <style:text-properties style:font-name="Georgia" fo:font-size="14pt" fo:language="fr" fo:country="FR" fo:font-weight="normal" officeooo:paragraph-rsid="00187d80" style:font-size-asian="14pt" style:font-weight-asian="normal" style:font-size-complex="14pt" style:language-complex="it" style:country-complex="IT" style:font-weight-complex="normal"/>
    </style:style>
    <style:style style:name="P15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Georgia" fo:font-size="14pt" fo:language="fr" fo:country="FR" fo:font-weight="normal" officeooo:paragraph-rsid="00187d80" style:font-size-asian="14pt" style:font-weight-asian="normal" style:font-size-complex="14pt" style:language-complex="it" style:country-complex="IT" style:font-weight-complex="normal"/>
    </style:style>
    <style:style style:name="P15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ab-stops>
          <style:tab-stop style:position="8.689cm" style:leader-style="dotted" style:leader-text="."/>
          <style:tab-stop style:position="8.936cm" style:leader-style="dotted" style:leader-text="."/>
        </style:tab-stops>
      </style:paragraph-properties>
      <style:text-properties style:font-name="Georgia" fo:font-size="14pt" fo:language="fr" fo:country="FR" fo:font-weight="normal" officeooo:paragraph-rsid="00187d80" style:font-size-asian="14pt" style:font-weight-asian="normal" style:font-size-complex="14pt" style:language-complex="it" style:country-complex="IT" style:font-weight-complex="normal"/>
    </style:style>
    <style:style style:name="P16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4pt" fo:language="fr" fo:country="FR" fo:font-weight="normal" officeooo:paragraph-rsid="00187d80" style:font-size-asian="14pt" style:font-weight-asian="normal" style:font-size-complex="14pt" style:language-complex="it" style:country-complex="IT" style:font-weight-complex="normal"/>
    </style:style>
    <style:style style:name="P16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4pt" fo:language="fr" fo:country="FR" fo:font-weight="normal" officeooo:rsid="00187d80" officeooo:paragraph-rsid="00187d80" style:font-size-asian="14pt" style:font-weight-asian="normal" style:font-size-complex="14pt" style:language-complex="it" style:country-complex="IT" style:font-weight-complex="normal"/>
    </style:style>
    <style:style style:name="P16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ext-properties style:font-name="Georgia" fo:font-size="14pt" fo:language="fr" fo:country="FR" fo:font-weight="normal" officeooo:rsid="00187d80" officeooo:paragraph-rsid="00187d80" style:font-size-asian="14pt" style:font-weight-asian="normal" style:font-size-complex="14pt" style:language-complex="it" style:country-complex="IT" style:font-weight-complex="normal"/>
    </style:style>
    <style:style style:name="P16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4pt"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6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4pt" fo:language="fr" fo:country="FR" fo:font-style="normal" fo:font-weight="normal" officeooo:paragraph-rsid="00187d80" style:font-size-asian="14pt" style:language-asian="it" style:country-asian="IT" style:font-style-asian="normal" style:font-weight-asian="normal" style:font-size-complex="14pt" style:language-complex="it" style:country-complex="IT" style:font-style-complex="normal" style:font-weight-complex="normal"/>
    </style:style>
    <style:style style:name="P16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ab-stops>
          <style:tab-stop style:position="8.715cm" style:leader-style="dotted" style:leader-text="."/>
        </style:tab-stops>
      </style:paragraph-properties>
      <style:text-properties style:font-name="Georgia" fo:font-size="14pt" fo:letter-spacing="normal"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6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ab-stops>
          <style:tab-stop style:position="8.724cm" style:leader-style="dotted" style:leader-text="."/>
        </style:tab-stops>
      </style:paragraph-properties>
      <style:text-properties style:font-name="Georgia" fo:font-size="14pt" fo:letter-spacing="normal"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6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ab-stops>
          <style:tab-stop style:position="8.707cm" style:leader-style="dotted" style:leader-text="."/>
        </style:tab-stops>
      </style:paragraph-properties>
      <style:text-properties style:font-name="Georgia" fo:font-size="14pt" fo:letter-spacing="normal"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6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ab-stops>
          <style:tab-stop style:position="8.655cm" style:leader-style="dotted" style:leader-text="."/>
          <style:tab-stop style:position="8.909cm" style:leader-style="dotted" style:leader-text="."/>
        </style:tab-stops>
      </style:paragraph-properties>
      <style:text-properties style:font-name="Georgia" fo:font-size="14pt" fo:letter-spacing="normal"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6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ab-stops>
          <style:tab-stop style:position="8.731cm" style:leader-style="dotted" style:leader-text="."/>
        </style:tab-stops>
      </style:paragraph-properties>
      <style:text-properties style:font-name="Georgia" fo:font-size="14pt" fo:letter-spacing="normal"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7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ab-stops>
          <style:tab-stop style:position="8.698cm" style:leader-style="dotted" style:leader-text="."/>
        </style:tab-stops>
      </style:paragraph-properties>
      <style:text-properties style:font-name="Georgia" fo:font-size="14pt" fo:letter-spacing="normal"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7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ab-stops>
          <style:tab-stop style:position="8.698cm" style:leader-style="dotted" style:leader-text="."/>
          <style:tab-stop style:position="8.936cm" style:leader-style="dotted" style:leader-text="."/>
        </style:tab-stops>
      </style:paragraph-properties>
      <style:text-properties style:font-name="Georgia" fo:font-size="14pt" fo:letter-spacing="normal"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7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ab-stops>
          <style:tab-stop style:position="8.731cm" style:leader-style="dotted" style:leader-text="."/>
          <style:tab-stop style:position="8.952cm" style:leader-style="dotted" style:leader-text="."/>
        </style:tab-stops>
      </style:paragraph-properties>
      <style:text-properties style:font-name="Georgia" fo:font-size="14pt" fo:letter-spacing="normal"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7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vertical-align="auto">
        <style:tab-stops>
          <style:tab-stop style:position="8.698cm" style:leader-style="dotted" style:leader-text="."/>
          <style:tab-stop style:position="8.943cm" style:leader-style="dotted" style:leader-text="."/>
        </style:tab-stops>
      </style:paragraph-properties>
      <style:text-properties style:font-name="Georgia" fo:font-size="14pt" fo:letter-spacing="normal"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7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4pt" fo:letter-spacing="normal"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7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4pt" fo:letter-spacing="normal" fo:language="fr" fo:country="FR" fo:font-weight="normal" officeooo:rsid="00187d80" officeooo:paragraph-rsid="00187d80" style:font-size-asian="14pt" style:language-asian="it" style:country-asian="IT" style:font-weight-asian="normal" style:font-size-complex="14pt" style:language-complex="it" style:country-complex="IT" style:font-weight-complex="normal" style:text-rotation-angle="90" style:text-rotation-scale="line-height"/>
    </style:style>
    <style:style style:name="P17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4pt" fo:letter-spacing="-0.194cm"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7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4pt" fo:letter-spacing="-0.053cm" fo:language="fr" fo:country="FR" fo:font-weight="normal" officeooo:paragraph-rsid="00187d80" style:font-size-asian="14pt" style:language-asian="it" style:country-asian="IT" style:font-weight-asian="normal" style:font-size-complex="14pt" style:language-complex="it" style:country-complex="IT" style:font-weight-complex="normal"/>
    </style:style>
    <style:style style:name="P17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4pt" officeooo:paragraph-rsid="0046ac38" style:font-size-asian="14pt" style:font-size-complex="14pt"/>
    </style:style>
    <style:style style:name="P179"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vertical-align="auto"/>
      <style:text-properties style:font-name="Georgia" fo:font-size="14pt" fo:language="it" fo:country="IT" officeooo:paragraph-rsid="0046ac38" style:font-size-asian="14pt" style:font-size-complex="14pt" style:language-complex="it" style:country-complex="IT"/>
    </style:style>
    <style:style style:name="P180"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vertical-align="auto"/>
      <style:text-properties style:font-name="Georgia" fo:font-size="14pt" fo:language="it" fo:country="IT" officeooo:rsid="0046ac38" officeooo:paragraph-rsid="0046ac38" style:font-size-asian="14pt" style:font-size-complex="14pt" style:language-complex="it" style:country-complex="IT"/>
    </style:style>
    <style:style style:name="P181"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vertical-align="auto"/>
      <style:text-properties style:font-name="Georgia" fo:font-size="14pt" fo:language="it" fo:country="IT" officeooo:rsid="0004d935" officeooo:paragraph-rsid="0046ac38" style:font-size-asian="14pt" style:font-size-complex="14pt" style:language-complex="it" style:country-complex="IT"/>
    </style:style>
    <style:style style:name="P182" style:family="paragraph" style:parent-style-name="gtxt_5f_body">
      <style:paragraph-properties fo:margin-left="0cm" fo:margin-right="0cm" fo:margin-top="0cm" fo:margin-bottom="0cm" style:contextual-spacing="false" fo:line-height="100%" fo:text-align="justify" style:justify-single-word="false" fo:orphans="0" fo:widows="0" fo:text-indent="0cm" style:auto-text-indent="false"/>
    </style:style>
    <style:style style:name="P183" style:family="paragraph" style:parent-style-name="gtxt_5f_body">
      <style:paragraph-properties fo:margin-left="0cm" fo:margin-right="0cm" fo:margin-top="0cm" fo:margin-bottom="0cm" style:contextual-spacing="false" fo:line-height="100%" fo:text-align="justify" style:justify-single-word="false" fo:orphans="0" fo:widows="0" fo:text-indent="0cm" style:auto-text-indent="false"/>
      <style:text-properties style:font-name="Georgia" fo:font-size="14pt" fo:language="fr" fo:country="FR" style:font-size-asian="14pt" style:font-name-complex="Georgia" style:font-size-complex="14pt"/>
    </style:style>
    <style:style style:name="P184" style:family="paragraph" style:parent-style-name="Standard">
      <style:paragraph-properties fo:margin-left="0cm" fo:margin-right="0cm" fo:line-height="100%" fo:text-align="start" style:justify-single-word="false" fo:orphans="2" fo:widows="2" fo:text-indent="0cm" style:auto-text-indent="false" style:vertical-align="auto">
        <style:tab-stops>
          <style:tab-stop style:position="8.024cm" style:leader-style="dotted" style:leader-text="."/>
        </style:tab-stops>
      </style:paragraph-properties>
      <style:text-properties style:font-name="Georgia" fo:font-size="14pt" officeooo:paragraph-rsid="0018e4af" style:font-size-asian="14pt" style:font-size-complex="14pt"/>
    </style:style>
    <style:style style:name="P185" style:family="paragraph" style:parent-style-name="Standard">
      <style:paragraph-properties fo:margin-left="0cm" fo:margin-right="0cm" fo:text-align="center" style:justify-single-word="false" fo:orphans="2" fo:widows="2" fo:text-indent="0cm" style:auto-text-indent="false" style:vertical-align="auto"/>
      <style:text-properties style:font-name="Georgia" fo:font-size="14pt" officeooo:rsid="000c5ce4" officeooo:paragraph-rsid="0018e4af" style:font-size-asian="14pt" style:font-size-complex="14pt"/>
    </style:style>
    <style:style style:name="P186"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Georgia" fo:font-size="14pt" fo:letter-spacing="normal" fo:language="it" fo:country="IT" officeooo:paragraph-rsid="0018e4af" style:font-size-asian="14pt" style:language-asian="it" style:country-asian="IT" style:font-size-complex="14pt" style:language-complex="it" style:country-complex="IT"/>
    </style:style>
    <style:style style:name="P187" style:family="paragraph" style:parent-style-name="Standard">
      <style:paragraph-properties fo:margin-left="0cm" fo:margin-right="0cm" fo:text-align="center" style:justify-single-word="false" fo:orphans="2" fo:widows="2" fo:text-indent="0cm" style:auto-text-indent="false" style:vertical-align="auto"/>
      <style:text-properties style:font-name="Georgia" fo:font-size="14pt" fo:letter-spacing="normal" fo:language="it" fo:country="IT" officeooo:paragraph-rsid="0018e4af" style:font-size-asian="14pt" style:language-asian="it" style:country-asian="IT" style:font-size-complex="14pt" style:language-complex="it" style:country-complex="IT"/>
    </style:style>
    <style:style style:name="P188"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Georgia" fo:font-size="14pt" fo:language="fr" fo:country="FR" fo:font-weight="normal" officeooo:paragraph-rsid="0046ac38" style:font-size-asian="14pt" style:font-weight-asian="normal" style:font-size-complex="14pt" style:font-weight-complex="normal"/>
    </style:style>
    <style:style style:name="P189"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7.962cm" style:leader-style="dotted" style:leader-text="."/>
          <style:tab-stop style:position="8.16cm" style:leader-style="dotted" style:leader-text="."/>
        </style:tab-stops>
      </style:paragraph-properties>
      <style:text-properties style:font-name="Georgia" fo:font-size="14pt" fo:language="fr" fo:country="FR" fo:font-weight="normal" officeooo:paragraph-rsid="0046ac38" style:font-size-asian="14pt" style:font-weight-asian="normal" style:font-size-complex="14pt" style:font-weight-complex="normal"/>
    </style:style>
    <style:style style:name="P190"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9.982cm" style:leader-style="dotted" style:leader-text="."/>
        </style:tab-stops>
      </style:paragraph-properties>
      <style:text-properties style:font-name="Georgia" fo:font-size="14pt" fo:language="fr" fo:country="FR" fo:font-weight="normal" officeooo:paragraph-rsid="0046ac38" style:font-size-asian="14pt" style:font-weight-asian="normal" style:font-size-complex="14pt" style:font-weight-complex="normal"/>
    </style:style>
    <style:style style:name="P191"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9.971cm" style:leader-style="dotted" style:leader-text="."/>
        </style:tab-stops>
      </style:paragraph-properties>
      <style:text-properties style:font-name="Georgia" fo:font-size="14pt" fo:language="fr" fo:country="FR" fo:font-weight="normal" officeooo:paragraph-rsid="0046ac38" style:font-size-asian="14pt" style:font-weight-asian="normal" style:font-size-complex="14pt" style:font-weight-complex="normal"/>
    </style:style>
    <style:style style:name="P192" style:family="paragraph" style:parent-style-name="Standard">
      <style:paragraph-properties fo:margin-left="0cm" fo:margin-right="0cm" fo:text-align="justify" style:justify-single-word="false" fo:orphans="2" fo:widows="2" fo:text-indent="0cm" style:auto-text-indent="false" style:vertical-align="auto"/>
      <style:text-properties style:font-name="Georgia" fo:font-size="14pt" fo:language="fr" fo:country="FR" fo:font-weight="normal" officeooo:paragraph-rsid="0046ac38" style:font-size-asian="14pt" style:font-weight-asian="normal" style:font-size-complex="14pt" style:language-complex="it" style:country-complex="IT" style:font-weight-complex="normal"/>
    </style:style>
    <style:style style:name="P193" style:family="paragraph" style:parent-style-name="Standard">
      <style:paragraph-properties fo:margin-left="0cm" fo:margin-right="0cm" fo:text-align="justify" style:justify-single-word="false" fo:orphans="2" fo:widows="2" fo:text-indent="0cm" style:auto-text-indent="false" style:vertical-align="auto"/>
      <style:text-properties style:font-name="Georgia" fo:font-size="14pt" fo:language="fr" fo:country="FR" fo:font-weight="normal" officeooo:rsid="0046ac38" officeooo:paragraph-rsid="0046ac38" style:font-size-asian="14pt" style:font-weight-asian="normal" style:font-size-complex="14pt" style:language-complex="it" style:country-complex="IT" style:font-weight-complex="normal"/>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font-name="Georgia" fo:font-size="14pt" fo:language="fr" fo:country="FR" officeooo:paragraph-rsid="0046ac38" style:font-size-asian="14pt" style:font-name-complex="Georgia" style:font-size-complex="14pt"/>
    </style:style>
    <style:style style:name="P195" style:family="paragraph" style:parent-style-name="Standard">
      <style:paragraph-properties fo:margin-left="0cm" fo:margin-right="0cm" fo:text-align="justify" style:justify-single-word="false" fo:text-indent="0.499cm" style:auto-text-indent="false"/>
      <style:text-properties style:font-name="Georgia" fo:font-size="14pt" officeooo:paragraph-rsid="0046ac38" style:font-size-asian="14pt" style:font-size-complex="14pt"/>
    </style:style>
    <style:style style:name="P196"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6.742cm" style:leader-style="dotted" style:leader-text="."/>
          <style:tab-stop style:position="6.939cm" style:leader-style="dotted" style:leader-text="."/>
          <style:tab-stop style:position="9.938cm" style:leader-style="dotted" style:leader-text="."/>
        </style:tab-stops>
      </style:paragraph-properties>
      <style:text-properties style:font-name="Georgia" fo:font-size="14pt" fo:letter-spacing="-0.018cm" fo:language="fr" fo:country="FR" fo:font-weight="normal" officeooo:rsid="0046ac38" officeooo:paragraph-rsid="0046ac38" style:font-size-asian="14pt" style:language-asian="it" style:country-asian="IT" style:font-weight-asian="normal" style:font-size-complex="14pt" style:language-complex="it" style:country-complex="IT" style:font-weight-complex="normal"/>
    </style:style>
    <style:style style:name="P197"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9.977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198"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9.971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199"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5.371cm" style:leader-style="dotted" style:leader-text="."/>
          <style:tab-stop style:position="5.579cm" style:leader-style="dotted" style:leader-text="."/>
          <style:tab-stop style:position="5.771cm" style:leader-style="dotted" style:leader-text="."/>
          <style:tab-stop style:position="7.188cm" style:leader-style="dotted" style:leader-text="."/>
          <style:tab-stop style:position="7.391cm" style:leader-style="dotted" style:leader-text="."/>
          <style:tab-stop style:position="9.954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00"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5.54cm" style:leader-style="dotted" style:leader-text="."/>
          <style:tab-stop style:position="5.743cm" style:leader-style="dotted" style:leader-text="."/>
          <style:tab-stop style:position="9.971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01"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9.954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02"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4.727cm" style:leader-style="dotted" style:leader-text="."/>
          <style:tab-stop style:position="4.987cm" style:leader-style="dotted" style:leader-text="."/>
          <style:tab-stop style:position="9.982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03"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9.982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04"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6.731cm" style:leader-style="dotted" style:leader-text="."/>
          <style:tab-stop style:position="6.934cm" style:leader-style="dotted" style:leader-text="."/>
          <style:tab-stop style:position="7.934cm" style:leader-style="dotted" style:leader-text="."/>
          <style:tab-stop style:position="8.137cm" style:leader-style="dotted" style:leader-text="."/>
          <style:tab-stop style:position="9.954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05"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4.902cm" style:leader-style="dotted" style:leader-text="."/>
          <style:tab-stop style:position="5.099cm" style:leader-style="dotted" style:leader-text="."/>
          <style:tab-stop style:position="9.361cm" style:leader-style="dotted" style:leader-text="."/>
          <style:tab-stop style:position="9.559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06"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9.959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07"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08"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9.948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09"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9.745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10"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8.943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11"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7.087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12"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6.077cm" style:leader-style="dotted" style:leader-text="."/>
        </style:tab-stops>
      </style:paragraph-properties>
      <style:text-properties style:font-name="Georgia" fo:font-size="14pt" fo:letter-spacing="normal" fo:language="fr" fo:country="FR" fo:font-weight="normal" officeooo:paragraph-rsid="0046ac38" style:font-size-asian="14pt" style:language-asian="it" style:country-asian="IT" style:font-weight-asian="normal" style:font-size-complex="14pt" style:language-complex="it" style:country-complex="IT" style:font-weight-complex="normal"/>
    </style:style>
    <style:style style:name="P21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vertical-align="auto"/>
      <style:text-properties style:font-name="Georgia" fo:font-size="14pt" fo:letter-spacing="normal" fo:language="it" fo:country="IT" officeooo:paragraph-rsid="0046ac38" style:font-size-asian="14pt" style:language-asian="it" style:country-asian="IT" style:font-size-complex="14pt" style:language-complex="it" style:country-complex="IT"/>
    </style:style>
    <style:style style:name="P214" style:family="paragraph" style:parent-style-name="gtxt_5f_body" style:master-page-name="Standard">
      <style:paragraph-properties fo:margin-left="0cm" fo:margin-right="0cm" fo:margin-top="0cm" fo:margin-bottom="0cm" style:contextual-spacing="false" fo:line-height="150%" fo:text-align="center" style:justify-single-word="false" fo:orphans="0" fo:widows="0" fo:text-indent="0.501cm" style:auto-text-indent="false" style:page-number="auto"/>
    </style:style>
    <style:style style:name="P215" style:family="paragraph" style:parent-style-name="gtxt_5f_body" style:master-page-name="TERREUR">
      <style:paragraph-properties fo:margin-left="0cm" fo:margin-right="0cm" fo:margin-top="0cm" fo:margin-bottom="0cm" style:contextual-spacing="false" fo:line-height="150%" fo:text-align="center" style:justify-single-word="false" fo:orphans="0" fo:widows="0" fo:text-indent="0.501cm" style:auto-text-indent="false" style:page-number="1"/>
      <style:text-properties style:font-name="Georgia" fo:font-size="14pt" fo:language="fr" fo:country="FR" style:font-size-asian="14pt" style:font-name-complex="Georgia" style:font-size-complex="14pt"/>
    </style:style>
    <style:style style:name="P216"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text-properties style:font-name="Georgia" fo:font-size="14pt" fo:language="fr" fo:country="FR" officeooo:paragraph-rsid="00434bc8" style:font-size-asian="14pt" style:font-name-complex="Georgia" style:font-size-complex="14pt"/>
    </style:style>
    <style:style style:name="P217"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text-properties style:font-name="Georgia" fo:font-size="14pt" fo:language="fr" fo:country="FR" style:font-size-asian="14pt" style:font-name-complex="Georgia" style:font-size-complex="14pt"/>
    </style:style>
    <style:style style:name="P218"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style:text-properties style:font-name="Georgia" fo:font-size="14pt" fo:language="fr" fo:country="FR" style:font-size-asian="14pt" style:font-name-complex="Georgia" style:font-size-complex="14pt"/>
    </style:style>
    <style:style style:name="P219" style:family="paragraph" style:parent-style-name="gtxt_5f_body">
      <style:paragraph-properties fo:margin-left="0cm" fo:margin-right="0cm" fo:margin-top="0cm" fo:margin-bottom="0cm" style:contextual-spacing="false" fo:line-height="100%" fo:text-align="center" style:justify-single-word="false" fo:orphans="0" fo:widows="0" fo:text-indent="0.501cm" style:auto-text-indent="false"/>
      <style:text-properties style:font-name="Georgia" fo:font-size="20pt" fo:language="fr" fo:country="FR" style:font-size-asian="20pt" style:font-name-complex="Georgia" style:font-size-complex="20pt"/>
    </style:style>
    <style:style style:name="P220"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text-properties style:font-name="Georgia" fo:font-size="26pt" fo:language="fr" fo:country="FR" officeooo:paragraph-rsid="004b9f2b" style:font-size-asian="26pt" style:font-name-complex="Georgia" style:font-size-complex="26pt"/>
    </style:style>
    <style:style style:name="P221"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text-properties style:font-name="Georgia" fo:font-size="15pt" fo:language="fr" fo:country="FR" fo:font-weight="bold" style:font-size-asian="15pt" style:font-weight-asian="bold" style:font-name-complex="Georgia" style:font-size-complex="15pt" style:font-weight-complex="bold"/>
    </style:style>
    <style:style style:name="P222"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text-properties style:font-name="Georgia" fo:font-size="11pt" fo:language="fr" fo:country="FR" style:font-size-asian="11pt" style:font-name-complex="Georgia" style:font-size-complex="11pt"/>
    </style:style>
    <style:style style:name="P223"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text-properties style:font-name="Georgia" fo:font-size="16pt" fo:language="fr" fo:country="FR" style:font-size-asian="16pt" style:font-name-complex="Georgia" style:font-size-complex="16pt"/>
    </style:style>
    <style:style style:name="P224" style:family="paragraph" style:parent-style-name="gtxt_5f_body">
      <style:paragraph-properties fo:margin-left="0cm" fo:margin-right="0cm" fo:margin-top="0cm" fo:margin-bottom="0cm" style:contextual-spacing="false" fo:line-height="150%" fo:text-align="justify" style:justify-single-word="false" fo:orphans="0" fo:widows="0" fo:text-indent="0.501cm" style:auto-text-indent="false"/>
    </style:style>
    <style:style style:name="P225" style:family="paragraph" style:parent-style-name="gtxt_5f_body">
      <style:paragraph-properties fo:margin-left="0cm" fo:margin-right="0cm" fo:margin-top="0cm" fo:margin-bottom="0cm" style:contextual-spacing="false" fo:line-height="150%" fo:text-align="center" style:justify-single-word="false" fo:orphans="0" fo:widows="0" fo:text-indent="0.501cm" style:auto-text-indent="false"/>
      <style:text-properties style:font-name="Euclid Fraktur" fo:font-size="24pt" fo:language="fr" fo:country="FR" fo:font-style="italic" style:font-size-asian="24pt" style:font-style-asian="italic" style:font-name-complex="Georgia" style:font-size-complex="24pt" style:font-style-complex="italic"/>
    </style:style>
    <style:style style:name="P226" style:family="paragraph" style:parent-style-name="gtxt_5f_body">
      <style:paragraph-properties fo:margin-left="0cm" fo:margin-right="0cm" fo:margin-top="0cm" fo:margin-bottom="0cm" style:contextual-spacing="false" fo:line-height="100%" fo:text-align="justify" style:justify-single-word="false" fo:orphans="0" fo:widows="0" fo:text-indent="0.501cm" style:auto-text-indent="false" fo:break-before="page"/>
      <style:text-properties style:font-name="Georgia" fo:font-size="14pt" fo:language="fr" fo:country="FR" style:font-size-asian="14pt" style:font-name-complex="Georgia" style:font-size-complex="14pt"/>
    </style:style>
    <style:style style:name="T1" style:family="text">
      <style:text-properties style:font-name="Georgia" style:font-name-complex="Georgia"/>
    </style:style>
    <style:style style:name="T2" style:family="text">
      <style:text-properties style:font-name="Georgia" fo:font-size="14pt" fo:language="fr" fo:country="FR" style:font-size-asian="14pt" style:font-name-complex="Georgia" style:font-size-complex="14pt"/>
    </style:style>
    <style:style style:name="T3" style:family="text">
      <style:text-properties style:font-name="Georgia" fo:font-size="14pt" fo:language="fr" fo:country="FR" officeooo:rsid="0017b6c6" style:font-size-asian="14pt" style:font-name-complex="Georgia" style:font-size-complex="14pt"/>
    </style:style>
    <style:style style:name="T4" style:family="text">
      <style:text-properties style:font-name="Georgia" fo:font-size="14pt" fo:language="fr" fo:country="FR" officeooo:rsid="0018652a" style:font-size-asian="14pt" style:font-name-complex="Georgia" style:font-size-complex="14pt"/>
    </style:style>
    <style:style style:name="T5" style:family="text">
      <style:text-properties style:font-name="Georgia" fo:font-size="14pt" fo:language="fr" fo:country="FR" officeooo:rsid="001a9aed" style:font-size-asian="14pt" style:font-name-complex="Georgia" style:font-size-complex="14pt"/>
    </style:style>
    <style:style style:name="T6" style:family="text">
      <style:text-properties style:font-name="Georgia" fo:font-size="14pt" fo:language="fr" fo:country="FR" officeooo:rsid="001b304d" style:font-size-asian="14pt" style:font-name-complex="Georgia" style:font-size-complex="14pt"/>
    </style:style>
    <style:style style:name="T7" style:family="text">
      <style:text-properties style:font-name="Georgia" fo:font-size="14pt" fo:language="fr" fo:country="FR" officeooo:rsid="001b43a1" style:font-size-asian="14pt" style:font-name-complex="Georgia" style:font-size-complex="14pt"/>
    </style:style>
    <style:style style:name="T8" style:family="text">
      <style:text-properties style:font-name="Georgia" fo:font-size="14pt" fo:language="fr" fo:country="FR" officeooo:rsid="001d687d" style:font-size-asian="14pt" style:font-name-complex="Georgia" style:font-size-complex="14pt"/>
    </style:style>
    <style:style style:name="T9" style:family="text">
      <style:text-properties style:font-name="Georgia" fo:font-size="14pt" fo:language="fr" fo:country="FR" officeooo:rsid="001d7bb3" style:font-size-asian="14pt" style:font-name-complex="Georgia" style:font-size-complex="14pt"/>
    </style:style>
    <style:style style:name="T10" style:family="text">
      <style:text-properties style:font-name="Georgia" fo:font-size="14pt" fo:language="fr" fo:country="FR" officeooo:rsid="001e8248" style:font-size-asian="14pt" style:font-name-complex="Georgia" style:font-size-complex="14pt"/>
    </style:style>
    <style:style style:name="T11" style:family="text">
      <style:text-properties style:font-name="Georgia" fo:font-size="14pt" fo:language="fr" fo:country="FR" officeooo:rsid="0020684f" style:font-size-asian="14pt" style:font-name-complex="Georgia" style:font-size-complex="14pt"/>
    </style:style>
    <style:style style:name="T12" style:family="text">
      <style:text-properties style:font-name="Georgia" fo:font-size="14pt" fo:language="fr" fo:country="FR" officeooo:rsid="0020a799" style:font-size-asian="14pt" style:font-name-complex="Georgia" style:font-size-complex="14pt"/>
    </style:style>
    <style:style style:name="T13" style:family="text">
      <style:text-properties style:font-name="Georgia" fo:font-size="14pt" fo:language="fr" fo:country="FR" officeooo:rsid="0024b040" style:font-size-asian="14pt" style:font-name-complex="Georgia" style:font-size-complex="14pt"/>
    </style:style>
    <style:style style:name="T14" style:family="text">
      <style:text-properties style:font-name="Georgia" fo:font-size="14pt" fo:language="fr" fo:country="FR" officeooo:rsid="0024c474" style:font-size-asian="14pt" style:font-name-complex="Georgia" style:font-size-complex="14pt"/>
    </style:style>
    <style:style style:name="T15" style:family="text">
      <style:text-properties style:font-name="Georgia" fo:font-size="14pt" fo:language="fr" fo:country="FR" officeooo:rsid="0027863a" style:font-size-asian="14pt" style:font-name-complex="Georgia" style:font-size-complex="14pt"/>
    </style:style>
    <style:style style:name="T16" style:family="text">
      <style:text-properties style:font-name="Georgia" fo:font-size="14pt" fo:language="fr" fo:country="FR" officeooo:rsid="0028475e" style:font-size-asian="14pt" style:font-name-complex="Georgia" style:font-size-complex="14pt"/>
    </style:style>
    <style:style style:name="T17" style:family="text">
      <style:text-properties style:font-name="Georgia" fo:font-size="14pt" fo:language="fr" fo:country="FR" officeooo:rsid="0028e293" style:font-size-asian="14pt" style:font-name-complex="Georgia" style:font-size-complex="14pt"/>
    </style:style>
    <style:style style:name="T18" style:family="text">
      <style:text-properties style:font-name="Georgia" fo:font-size="14pt" fo:language="fr" fo:country="FR" officeooo:rsid="002ac815" style:font-size-asian="14pt" style:font-name-complex="Georgia" style:font-size-complex="14pt"/>
    </style:style>
    <style:style style:name="T19" style:family="text">
      <style:text-properties style:font-name="Georgia" fo:font-size="14pt" fo:language="fr" fo:country="FR" officeooo:rsid="002b80e6" style:font-size-asian="14pt" style:font-name-complex="Georgia" style:font-size-complex="14pt"/>
    </style:style>
    <style:style style:name="T20" style:family="text">
      <style:text-properties style:font-name="Georgia" fo:font-size="14pt" fo:language="fr" fo:country="FR" officeooo:rsid="0030d988" style:font-size-asian="14pt" style:font-name-complex="Georgia" style:font-size-complex="14pt"/>
    </style:style>
    <style:style style:name="T21" style:family="text">
      <style:text-properties style:font-name="Georgia" fo:font-size="14pt" fo:language="fr" fo:country="FR" officeooo:rsid="0032a899" style:font-size-asian="14pt" style:font-name-complex="Georgia" style:font-size-complex="14pt"/>
    </style:style>
    <style:style style:name="T22" style:family="text">
      <style:text-properties style:font-name="Georgia" fo:font-size="14pt" fo:language="fr" fo:country="FR" officeooo:rsid="00357f8c" style:font-size-asian="14pt" style:font-name-complex="Georgia" style:font-size-complex="14pt"/>
    </style:style>
    <style:style style:name="T23" style:family="text">
      <style:text-properties style:font-name="Georgia" fo:font-size="14pt" fo:language="fr" fo:country="FR" officeooo:rsid="0035f3a2" style:font-size-asian="14pt" style:font-name-complex="Georgia" style:font-size-complex="14pt"/>
    </style:style>
    <style:style style:name="T24" style:family="text">
      <style:text-properties style:font-name="Georgia" fo:font-size="14pt" fo:language="fr" fo:country="FR" officeooo:rsid="0036296c" style:font-size-asian="14pt" style:font-name-complex="Georgia" style:font-size-complex="14pt"/>
    </style:style>
    <style:style style:name="T25" style:family="text">
      <style:text-properties style:font-name="Georgia" fo:font-size="14pt" fo:language="fr" fo:country="FR" officeooo:rsid="0036a50f" style:font-size-asian="14pt" style:font-name-complex="Georgia" style:font-size-complex="14pt"/>
    </style:style>
    <style:style style:name="T26" style:family="text">
      <style:text-properties style:font-name="Georgia" fo:font-size="14pt" fo:language="fr" fo:country="FR" officeooo:rsid="003711df" style:font-size-asian="14pt" style:font-name-complex="Georgia" style:font-size-complex="14pt"/>
    </style:style>
    <style:style style:name="T27" style:family="text">
      <style:text-properties style:font-name="Georgia" fo:font-size="14pt" fo:language="fr" fo:country="FR" officeooo:rsid="0038e25a" style:font-size-asian="14pt" style:font-name-complex="Georgia" style:font-size-complex="14pt"/>
    </style:style>
    <style:style style:name="T28" style:family="text">
      <style:text-properties style:font-name="Georgia" fo:font-size="14pt" fo:language="fr" fo:country="FR" officeooo:rsid="003a9320" style:font-size-asian="14pt" style:font-name-complex="Georgia" style:font-size-complex="14pt"/>
    </style:style>
    <style:style style:name="T29" style:family="text">
      <style:text-properties style:font-name="Georgia" fo:font-size="14pt" fo:language="fr" fo:country="FR" officeooo:rsid="003e916e" style:font-size-asian="14pt" style:font-name-complex="Georgia" style:font-size-complex="14pt"/>
    </style:style>
    <style:style style:name="T30" style:family="text">
      <style:text-properties style:font-name="Georgia" fo:font-size="14pt" fo:language="fr" fo:country="FR" officeooo:rsid="003fe385" style:font-size-asian="14pt" style:font-name-complex="Georgia" style:font-size-complex="14pt"/>
    </style:style>
    <style:style style:name="T31" style:family="text">
      <style:text-properties style:font-name="Georgia" fo:font-size="14pt" fo:language="fr" fo:country="FR" officeooo:rsid="0043dbf6" style:font-size-asian="14pt" style:font-name-complex="Georgia" style:font-size-complex="14pt"/>
    </style:style>
    <style:style style:name="T32" style:family="text">
      <style:text-properties style:font-name="Georgia" fo:font-size="14pt" fo:language="fr" fo:country="FR" officeooo:rsid="00447b34" style:font-size-asian="14pt" style:font-name-complex="Georgia" style:font-size-complex="14pt"/>
    </style:style>
    <style:style style:name="T33" style:family="text">
      <style:text-properties style:font-name="Georgia" fo:font-size="14pt" fo:language="fr" fo:country="FR" officeooo:rsid="004f7a88" style:font-size-asian="14pt" style:font-name-complex="Georgia" style:font-size-complex="14pt"/>
    </style:style>
    <style:style style:name="T34" style:family="text">
      <style:text-properties style:font-name="Georgia" fo:font-size="14pt" fo:language="fr" fo:country="FR" officeooo:rsid="005239bd" style:font-size-asian="14pt" style:font-name-complex="Georgia" style:font-size-complex="14pt"/>
    </style:style>
    <style:style style:name="T35" style:family="text">
      <style:text-properties style:font-name="Georgia" fo:font-size="14pt" fo:language="fr" fo:country="FR" fo:font-style="italic" style:font-size-asian="14pt" style:font-style-asian="italic" style:font-name-complex="Georgia" style:font-size-complex="14pt" style:font-style-complex="italic"/>
    </style:style>
    <style:style style:name="T36" style:family="text">
      <style:text-properties style:font-name="Georgia" fo:font-size="14pt" fo:language="fr" fo:country="FR" fo:font-style="italic" officeooo:rsid="0017b6c6" style:font-size-asian="14pt" style:font-style-asian="italic" style:font-name-complex="Georgia" style:font-size-complex="14pt" style:font-style-complex="italic"/>
    </style:style>
    <style:style style:name="T37" style:family="text">
      <style:text-properties style:font-name="Georgia" fo:font-size="14pt" fo:language="fr" fo:country="FR" fo:font-style="italic" officeooo:rsid="0018652a" style:font-size-asian="14pt" style:font-style-asian="italic" style:font-name-complex="Georgia" style:font-size-complex="14pt" style:font-style-complex="italic"/>
    </style:style>
    <style:style style:name="T38" style:family="text">
      <style:text-properties style:font-name="Georgia" fo:font-size="14pt" fo:language="fr" fo:country="FR" fo:font-style="italic" officeooo:rsid="001b304d" style:font-size-asian="14pt" style:font-style-asian="italic" style:font-name-complex="Georgia" style:font-size-complex="14pt" style:font-style-complex="italic"/>
    </style:style>
    <style:style style:name="T39" style:family="text">
      <style:text-properties style:font-name="Georgia" fo:font-size="14pt" fo:language="fr" fo:country="FR" fo:font-style="italic" officeooo:rsid="001d687d" style:font-size-asian="14pt" style:font-style-asian="italic" style:font-name-complex="Georgia" style:font-size-complex="14pt" style:font-style-complex="italic"/>
    </style:style>
    <style:style style:name="T40" style:family="text">
      <style:text-properties style:font-name="Georgia" fo:font-size="14pt" fo:language="fr" fo:country="FR" fo:font-style="italic" officeooo:rsid="001e8248" style:font-size-asian="14pt" style:font-style-asian="italic" style:font-name-complex="Georgia" style:font-size-complex="14pt" style:font-style-complex="italic"/>
    </style:style>
    <style:style style:name="T41" style:family="text">
      <style:text-properties style:font-name="Georgia" fo:font-size="14pt" fo:language="fr" fo:country="FR" fo:font-style="italic" officeooo:rsid="0020a799" style:font-size-asian="14pt" style:font-style-asian="italic" style:font-name-complex="Georgia" style:font-size-complex="14pt" style:font-style-complex="italic"/>
    </style:style>
    <style:style style:name="T42" style:family="text">
      <style:text-properties style:font-name="Georgia" fo:font-size="14pt" fo:language="fr" fo:country="FR" fo:font-style="italic" officeooo:rsid="0024b040" style:font-size-asian="14pt" style:font-style-asian="italic" style:font-name-complex="Georgia" style:font-size-complex="14pt" style:font-style-complex="italic"/>
    </style:style>
    <style:style style:name="T43" style:family="text">
      <style:text-properties style:font-name="Georgia" fo:font-size="14pt" fo:language="fr" fo:country="FR" fo:font-style="italic" officeooo:rsid="0024c474" style:font-size-asian="14pt" style:font-style-asian="italic" style:font-name-complex="Georgia" style:font-size-complex="14pt" style:font-style-complex="italic"/>
    </style:style>
    <style:style style:name="T44" style:family="text">
      <style:text-properties style:font-name="Georgia" fo:font-size="14pt" fo:language="fr" fo:country="FR" fo:font-style="italic" officeooo:rsid="0030d988" style:font-size-asian="14pt" style:font-style-asian="italic" style:font-name-complex="Georgia" style:font-size-complex="14pt" style:font-style-complex="italic"/>
    </style:style>
    <style:style style:name="T45" style:family="text">
      <style:text-properties style:font-name="Georgia" fo:font-size="14pt" fo:language="fr" fo:country="FR" fo:font-style="italic" officeooo:rsid="0034395d" style:font-size-asian="14pt" style:font-style-asian="italic" style:font-name-complex="Georgia" style:font-size-complex="14pt" style:font-style-complex="italic"/>
    </style:style>
    <style:style style:name="T46" style:family="text">
      <style:text-properties style:font-name="Georgia" fo:font-size="14pt" fo:language="fr" fo:country="FR" fo:font-style="italic" officeooo:rsid="0036a50f" style:font-size-asian="14pt" style:font-style-asian="italic" style:font-name-complex="Georgia" style:font-size-complex="14pt" style:font-style-complex="italic"/>
    </style:style>
    <style:style style:name="T47" style:family="text">
      <style:text-properties style:font-name="Georgia" fo:font-size="14pt" fo:language="fr" fo:country="FR" fo:font-style="italic" officeooo:rsid="003711df" style:font-size-asian="14pt" style:font-style-asian="italic" style:font-name-complex="Georgia" style:font-size-complex="14pt" style:font-style-complex="italic"/>
    </style:style>
    <style:style style:name="T48" style:family="text">
      <style:text-properties style:font-name="Georgia" fo:font-size="14pt" fo:language="fr" fo:country="FR" fo:font-style="italic" officeooo:rsid="0043dbf6" style:font-size-asian="14pt" style:font-style-asian="italic" style:font-name-complex="Georgia" style:font-size-complex="14pt" style:font-style-complex="italic"/>
    </style:style>
    <style:style style:name="T49" style:family="text">
      <style:text-properties style:font-name="Georgia" fo:font-size="14pt" fo:language="fr" fo:country="FR" fo:font-style="italic" officeooo:rsid="00447b34" style:font-size-asian="14pt" style:font-style-asian="italic" style:font-name-complex="Georgia" style:font-size-complex="14pt" style:font-style-complex="italic"/>
    </style:style>
    <style:style style:name="T50" style:family="text">
      <style:text-properties style:font-name="Georgia" fo:font-size="14pt" fo:language="fr" fo:country="FR" fo:font-style="italic" fo:font-weight="bold" style:font-size-asian="14pt" style:font-style-asian="italic" style:font-weight-asian="bold" style:font-name-complex="Georgia" style:font-size-complex="14pt" style:font-style-complex="italic" style:font-weight-complex="bold"/>
    </style:style>
    <style:style style:name="T51" style:family="text">
      <style:text-properties style:font-name="Georgia" fo:font-size="14pt" fo:language="fr" fo:country="FR" fo:font-weight="bold" style:font-size-asian="14pt" style:font-weight-asian="bold" style:font-name-complex="Georgia" style:font-size-complex="14pt" style:font-weight-complex="bold"/>
    </style:style>
    <style:style style:name="T52" style:family="text">
      <style:text-properties style:font-name="Georgia" fo:font-size="14pt" fo:language="fr" fo:country="FR" fo:font-style="normal" style:font-size-asian="14pt" style:font-style-asian="normal" style:font-name-complex="Georgia" style:font-size-complex="14pt" style:font-style-complex="normal"/>
    </style:style>
    <style:style style:name="T53" style:family="text">
      <style:text-properties style:font-name="Georgia" fo:language="fr" fo:country="FR" style:font-name-complex="Georgia"/>
    </style:style>
    <style:style style:name="T54" style:family="text">
      <style:text-properties style:font-name="Georgia" fo:language="fr" fo:country="FR" officeooo:rsid="001b304d" style:font-name-complex="Georgia"/>
    </style:style>
    <style:style style:name="T55" style:family="text">
      <style:text-properties style:font-name="Georgia" fo:language="fr" fo:country="FR" fo:font-style="italic" style:font-style-asian="italic" style:font-name-complex="Georgia" style:font-style-complex="italic"/>
    </style:style>
    <style:style style:name="T56" style:family="text">
      <style:text-properties style:font-name="Georgia" fo:language="fr" fo:country="FR" fo:font-style="italic" fo:font-weight="bold" style:font-style-asian="italic" style:font-weight-asian="bold" style:font-name-complex="Georgia" style:font-style-complex="italic" style:font-weight-complex="bold"/>
    </style:style>
    <style:style style:name="T57" style:family="text">
      <style:text-properties style:font-name="Georgia" fo:language="fr" fo:country="FR" fo:font-weight="bold" style:font-weight-asian="bold" style:font-name-complex="Georgia" style:font-weight-complex="bold"/>
    </style:style>
    <style:style style:name="T58" style:family="text">
      <style:text-properties style:font-name="Georgia" fo:font-size="11pt" fo:language="fr" fo:country="FR" style:font-size-asian="11pt" style:font-name-complex="Georgia" style:font-size-complex="11pt"/>
    </style:style>
    <style:style style:name="T59" style:family="text">
      <style:text-properties style:font-name="Georgia" fo:font-size="11pt" fo:language="fr" fo:country="FR" officeooo:rsid="0017b6c6" style:font-size-asian="11pt" style:font-name-complex="Georgia" style:font-size-complex="11pt"/>
    </style:style>
    <style:style style:name="T60" style:family="text">
      <style:text-properties style:font-name="Georgia" fo:font-size="11pt" fo:language="fr" fo:country="FR" officeooo:rsid="0018652a" style:font-size-asian="11pt" style:font-name-complex="Georgia" style:font-size-complex="11pt"/>
    </style:style>
    <style:style style:name="T61" style:family="text">
      <style:text-properties style:font-name="Georgia" fo:font-size="11pt" fo:language="fr" fo:country="FR" officeooo:rsid="001b304d" style:font-size-asian="11pt" style:font-name-complex="Georgia" style:font-size-complex="11pt"/>
    </style:style>
    <style:style style:name="T62" style:family="text">
      <style:text-properties style:font-name="Georgia" fo:font-size="11pt" fo:language="fr" fo:country="FR" officeooo:rsid="001d7bb3" style:font-size-asian="11pt" style:font-name-complex="Georgia" style:font-size-complex="11pt"/>
    </style:style>
    <style:style style:name="T63" style:family="text">
      <style:text-properties style:font-name="Georgia" fo:font-size="11pt" fo:language="fr" fo:country="FR" officeooo:rsid="001ead30" style:font-size-asian="11pt" style:font-name-complex="Georgia" style:font-size-complex="11pt"/>
    </style:style>
    <style:style style:name="T64" style:family="text">
      <style:text-properties style:font-name="Georgia" fo:font-size="11pt" fo:language="fr" fo:country="FR" officeooo:rsid="0030d988" style:font-size-asian="11pt" style:font-name-complex="Georgia" style:font-size-complex="11pt"/>
    </style:style>
    <style:style style:name="T65" style:family="text">
      <style:text-properties style:font-name="Georgia" fo:font-size="11pt" fo:language="fr" fo:country="FR" officeooo:rsid="0032a899" style:font-size-asian="11pt" style:font-name-complex="Georgia" style:font-size-complex="11pt"/>
    </style:style>
    <style:style style:name="T66" style:family="text">
      <style:text-properties style:font-name="Georgia" fo:font-size="11pt" fo:language="fr" fo:country="FR" officeooo:rsid="0034395d" style:font-size-asian="11pt" style:font-name-complex="Georgia" style:font-size-complex="11pt"/>
    </style:style>
    <style:style style:name="T67" style:family="text">
      <style:text-properties style:font-name="Georgia" fo:font-size="11pt" fo:language="fr" fo:country="FR" officeooo:rsid="00385ad3" style:font-size-asian="11pt" style:font-name-complex="Georgia" style:font-size-complex="11pt"/>
    </style:style>
    <style:style style:name="T68" style:family="text">
      <style:text-properties style:font-name="Georgia" fo:font-size="11pt" fo:language="fr" fo:country="FR" officeooo:rsid="003a9320" style:font-size-asian="11pt" style:font-name-complex="Georgia" style:font-size-complex="11pt"/>
    </style:style>
    <style:style style:name="T69" style:family="text">
      <style:text-properties style:font-name="Georgia" fo:font-size="11pt" fo:language="fr" fo:country="FR" officeooo:rsid="003aa11a" style:font-size-asian="11pt" style:font-name-complex="Georgia" style:font-size-complex="11pt"/>
    </style:style>
    <style:style style:name="T70" style:family="text">
      <style:text-properties style:font-name="Georgia" fo:font-size="11pt" fo:language="fr" fo:country="FR" officeooo:rsid="004f7a88" style:font-size-asian="11pt" style:font-name-complex="Georgia" style:font-size-complex="11pt"/>
    </style:style>
    <style:style style:name="T71" style:family="text">
      <style:text-properties style:font-name="Georgia" fo:font-size="11pt" fo:language="fr" fo:country="FR" fo:font-style="italic" style:font-size-asian="11pt" style:font-style-asian="italic" style:font-name-complex="Georgia" style:font-size-complex="11pt" style:font-style-complex="italic"/>
    </style:style>
    <style:style style:name="T72" style:family="text">
      <style:text-properties style:font-name="Georgia" fo:font-size="11pt" fo:language="fr" fo:country="FR" fo:font-style="italic" officeooo:rsid="0018652a" style:font-size-asian="11pt" style:font-style-asian="italic" style:font-name-complex="Georgia" style:font-size-complex="11pt" style:font-style-complex="italic"/>
    </style:style>
    <style:style style:name="T73" style:family="text">
      <style:text-properties style:font-name="Georgia" fo:font-size="11pt" fo:language="fr" fo:country="FR" fo:font-style="italic" officeooo:rsid="001ead30" style:font-size-asian="11pt" style:font-style-asian="italic" style:font-name-complex="Georgia" style:font-size-complex="11pt" style:font-style-complex="italic"/>
    </style:style>
    <style:style style:name="T74" style:family="text">
      <style:text-properties style:font-name="Georgia" fo:font-size="11pt" fo:language="fr" fo:country="FR" fo:font-style="italic" officeooo:rsid="0030d988" style:font-size-asian="11pt" style:font-style-asian="italic" style:font-name-complex="Georgia" style:font-size-complex="11pt" style:font-style-complex="italic"/>
    </style:style>
    <style:style style:name="T75" style:family="text">
      <style:text-properties style:font-name="Georgia" fo:font-size="11pt" fo:language="fr" fo:country="FR" fo:font-style="italic" fo:font-weight="bold" style:font-size-asian="11pt" style:font-style-asian="italic" style:font-weight-asian="bold" style:font-name-complex="Georgia" style:font-size-complex="11pt" style:font-style-complex="italic" style:font-weight-complex="bold"/>
    </style:style>
    <style:style style:name="T76" style:family="text">
      <style:text-properties style:font-name="Georgia" fo:font-size="11pt" fo:language="fr" fo:country="FR" fo:font-style="normal" style:font-size-asian="11pt" style:font-style-asian="normal" style:font-name-complex="Georgia" style:font-size-complex="11pt" style:font-style-complex="normal"/>
    </style:style>
    <style:style style:name="T77" style:family="text">
      <style:text-properties style:font-name="Georgia" fo:font-size="11pt" fo:language="fr" fo:country="FR" style:font-name-asian="Georgia" style:font-size-asian="11pt" style:font-name-complex="Georgia" style:font-size-complex="11pt"/>
    </style:style>
    <style:style style:name="T78" style:family="text">
      <style:text-properties style:font-name="Georgia" fo:font-size="11pt" fo:language="fr" fo:country="FR" officeooo:rsid="0036a50f" style:font-name-asian="Georgia" style:font-size-asian="11pt" style:font-name-complex="Georgia" style:font-size-complex="11pt"/>
    </style:style>
    <style:style style:name="T79" style:family="text">
      <style:text-properties style:font-name="Georgia" fo:font-size="11pt" fo:language="fr" fo:country="FR" fo:font-weight="bold" style:font-size-asian="11pt" style:font-weight-asian="bold" style:font-name-complex="Georgia" style:font-size-complex="11pt" style:font-weight-complex="bold"/>
    </style:style>
    <style:style style:name="T80" style:family="text">
      <style:text-properties style:font-name="Georgia" fo:font-size="13pt" fo:language="fr" fo:country="FR" style:font-size-asian="13pt" style:font-name-complex="Georgia" style:font-size-complex="13pt"/>
    </style:style>
    <style:style style:name="T81" style:family="text">
      <style:text-properties style:font-name="Georgia" fo:font-size="13pt" fo:language="fr" fo:country="FR" officeooo:rsid="0028475e" style:font-size-asian="13pt" style:font-name-complex="Georgia" style:font-size-complex="13pt"/>
    </style:style>
    <style:style style:name="T82" style:family="text">
      <style:text-properties style:font-name="Georgia" fo:font-size="13pt" fo:language="fr" fo:country="FR" officeooo:rsid="002ced92" style:font-size-asian="13pt" style:font-name-complex="Georgia" style:font-size-complex="13pt"/>
    </style:style>
    <style:style style:name="T83" style:family="text">
      <style:text-properties style:font-name="Georgia" fo:font-size="13pt" fo:language="fr" fo:country="FR" officeooo:rsid="003711df" style:font-size-asian="13pt" style:font-name-complex="Georgia" style:font-size-complex="13pt"/>
    </style:style>
    <style:style style:name="T84" style:family="text">
      <style:text-properties style:font-name="Georgia" fo:font-size="13pt" fo:language="fr" fo:country="FR" officeooo:rsid="0038e25a" style:font-size-asian="13pt" style:font-name-complex="Georgia" style:font-size-complex="13pt"/>
    </style:style>
    <style:style style:name="T85" style:family="text">
      <style:text-properties style:font-name="Georgia" fo:font-size="13pt" fo:language="fr" fo:country="FR" officeooo:rsid="003a9320" style:font-size-asian="13pt" style:font-name-complex="Georgia" style:font-size-complex="13pt"/>
    </style:style>
    <style:style style:name="T86" style:family="text">
      <style:text-properties style:font-name="Georgia" fo:font-size="13pt" fo:language="fr" fo:country="FR" fo:font-style="italic" style:font-size-asian="13pt" style:font-style-asian="italic" style:font-name-complex="Georgia" style:font-size-complex="13pt" style:font-style-complex="italic"/>
    </style:style>
    <style:style style:name="T87" style:family="text">
      <style:text-properties style:font-name="Georgia" fo:font-size="13pt" fo:language="fr" fo:country="FR" fo:font-style="italic" officeooo:rsid="0028e293" style:font-size-asian="13pt" style:font-style-asian="italic" style:font-name-complex="Georgia" style:font-size-complex="13pt" style:font-style-complex="italic"/>
    </style:style>
    <style:style style:name="T88" style:family="text">
      <style:text-properties style:font-name="Georgia" fo:font-size="13pt" fo:language="fr" fo:country="FR" fo:font-style="italic" officeooo:rsid="003711df" style:font-size-asian="13pt" style:font-style-asian="italic" style:font-name-complex="Georgia" style:font-size-complex="13pt" style:font-style-complex="italic"/>
    </style:style>
    <style:style style:name="T89" style:family="text">
      <style:text-properties style:font-name="Georgia" fo:font-size="36pt" fo:language="fr" fo:country="FR" style:font-size-asian="36pt" style:font-name-complex="Georgia" style:font-size-complex="36pt"/>
    </style:style>
    <style:style style:name="T90" style:family="text">
      <style:text-properties style:font-name="Georgia" fo:font-size="24pt" fo:language="fr" fo:country="FR" style:font-size-asian="24pt" style:font-name-complex="Georgia" style:font-size-complex="24pt"/>
    </style:style>
    <style:style style:name="T91" style:family="text">
      <style:text-properties style:font-name="Georgia" fo:font-size="22pt" fo:language="fr" fo:country="FR" style:font-size-asian="22pt" style:font-name-complex="Georgia" style:font-size-complex="22pt"/>
    </style:style>
    <style:style style:name="T92" style:family="text">
      <style:text-properties style:font-name="Georgia" fo:font-size="10pt" fo:language="fr" fo:country="FR" fo:font-weight="bold" style:font-size-asian="10pt" style:font-weight-asian="bold" style:font-name-complex="Georgia" style:font-size-complex="10pt" style:font-weight-complex="bold"/>
    </style:style>
    <style:style style:name="T93" style:family="text">
      <style:text-properties style:font-name="Georgia" fo:font-size="10pt" fo:language="fr" fo:country="FR" fo:font-style="italic" fo:font-weight="bold" style:font-size-asian="10pt" style:font-style-asian="italic" style:font-weight-asian="bold" style:font-name-complex="Georgia" style:font-size-complex="10pt" style:font-style-complex="italic" style:font-weight-complex="bold"/>
    </style:style>
    <style:style style:name="T94" style:family="text">
      <style:text-properties fo:color="#800000" style:font-name="Georgia" style:font-name-complex="Georgia"/>
    </style:style>
    <style:style style:name="T95" style:family="text">
      <style:text-properties fo:color="#993366" style:font-name="Georgia" style:font-name-complex="Georgia"/>
    </style:style>
    <style:style style:name="T96" style:family="text">
      <style:text-properties fo:font-variant="small-caps" style:font-name="Georgia" fo:font-size="14pt" fo:language="fr" fo:country="FR" style:font-size-asian="14pt" style:font-name-complex="Georgia" style:font-size-complex="14pt"/>
    </style:style>
    <style:style style:name="T97" style:family="text">
      <style:text-properties fo:font-variant="small-caps" style:font-name="Georgia" fo:font-size="14pt" fo:language="fr" fo:country="FR" officeooo:rsid="0017b6c6" style:font-size-asian="14pt" style:font-name-complex="Georgia" style:font-size-complex="14pt"/>
    </style:style>
    <style:style style:name="T98" style:family="text">
      <style:text-properties fo:font-variant="small-caps" style:font-name="Georgia" fo:font-size="14pt" fo:language="fr" fo:country="FR" officeooo:rsid="001a9aed" style:font-size-asian="14pt" style:font-name-complex="Georgia" style:font-size-complex="14pt"/>
    </style:style>
    <style:style style:name="T99" style:family="text">
      <style:text-properties fo:font-variant="small-caps" style:font-name="Georgia" fo:font-size="14pt" fo:language="fr" fo:country="FR" officeooo:rsid="001b304d" style:font-size-asian="14pt" style:font-name-complex="Georgia" style:font-size-complex="14pt"/>
    </style:style>
    <style:style style:name="T100" style:family="text">
      <style:text-properties fo:font-variant="small-caps" style:font-name="Georgia" fo:font-size="14pt" fo:language="fr" fo:country="FR" officeooo:rsid="0020684f" style:font-size-asian="14pt" style:font-name-complex="Georgia" style:font-size-complex="14pt"/>
    </style:style>
    <style:style style:name="T101" style:family="text">
      <style:text-properties fo:font-variant="small-caps" style:font-name="Georgia" fo:font-size="14pt" fo:language="fr" fo:country="FR" officeooo:rsid="002ac815" style:font-size-asian="14pt" style:font-name-complex="Georgia" style:font-size-complex="14pt"/>
    </style:style>
    <style:style style:name="T102" style:family="text">
      <style:text-properties fo:font-variant="small-caps" style:font-name="Georgia" fo:font-size="14pt" fo:language="fr" fo:country="FR" officeooo:rsid="004f7a88" style:font-size-asian="14pt" style:font-name-complex="Georgia" style:font-size-complex="14pt"/>
    </style:style>
    <style:style style:name="T103" style:family="text">
      <style:text-properties fo:font-variant="small-caps" style:font-name="Georgia" fo:font-size="14pt" fo:language="fr" fo:country="FR" fo:font-weight="bold" style:font-size-asian="14pt" style:font-weight-asian="bold" style:font-name-complex="Georgia" style:font-size-complex="14pt" style:font-weight-complex="bold"/>
    </style:style>
    <style:style style:name="T104" style:family="text">
      <style:text-properties fo:font-variant="small-caps" style:font-name="Georgia" fo:font-size="13pt" fo:language="fr" fo:country="FR" style:font-size-asian="13pt" style:font-name-complex="Georgia" style:font-size-complex="13pt"/>
    </style:style>
    <style:style style:name="T105" style:family="text">
      <style:text-properties fo:font-variant="small-caps" style:font-name="Georgia" fo:font-size="11pt" fo:language="fr" fo:country="FR" style:font-size-asian="11pt" style:font-name-complex="Georgia" style:font-size-complex="11pt"/>
    </style:style>
    <style:style style:name="T106" style:family="text">
      <style:text-properties fo:font-variant="small-caps" style:font-name="Georgia" fo:font-size="11pt" fo:language="fr" fo:country="FR" officeooo:rsid="004f7a88" style:font-size-asian="11pt" style:font-name-complex="Georgia" style:font-size-complex="11pt"/>
    </style:style>
    <style:style style:name="T107" style:family="text">
      <style:text-properties fo:letter-spacing="normal" fo:language="it" fo:country="IT" fo:font-weight="normal" style:language-asian="it" style:country-asian="IT" style:font-weight-asian="normal" style:language-complex="it" style:country-complex="IT"/>
    </style:style>
    <style:style style:name="T108" style:family="text">
      <style:text-properties fo:letter-spacing="normal" fo:language="it" fo:country="IT" fo:font-weight="normal" officeooo:rsid="0046ac38" style:language-asian="it" style:country-asian="IT" style:font-weight-asian="normal" style:language-complex="it" style:country-complex="IT"/>
    </style:style>
    <style:style style:name="T109" style:family="text">
      <style:text-properties fo:letter-spacing="normal" fo:language="it" fo:country="IT" fo:font-weight="normal" officeooo:rsid="0048656d" style:language-asian="it" style:country-asian="IT" style:font-weight-asian="normal" style:language-complex="it" style:country-complex="IT"/>
    </style:style>
    <style:style style:name="T110" style:family="text">
      <style:text-properties fo:letter-spacing="normal" style:language-asian="it" style:country-asian="IT"/>
    </style:style>
    <style:style style:name="T111" style:family="text">
      <style:text-properties fo:letter-spacing="normal" officeooo:rsid="00187d80" style:language-asian="it" style:country-asian="IT"/>
    </style:style>
    <style:style style:name="T112" style:family="text">
      <style:text-properties fo:letter-spacing="normal" style:language-asian="it" style:country-asian="IT" style:language-complex="it" style:country-complex="IT"/>
    </style:style>
    <style:style style:name="T113" style:family="text">
      <style:text-properties fo:letter-spacing="normal" officeooo:rsid="0004d935" style:language-asian="it" style:country-asian="IT" style:language-complex="it" style:country-complex="IT"/>
    </style:style>
    <style:style style:name="T114" style:family="text">
      <style:text-properties fo:letter-spacing="normal" officeooo:rsid="0046ac38" style:language-asian="it" style:country-asian="IT" style:language-complex="it" style:country-complex="IT"/>
    </style:style>
    <style:style style:name="T115" style:family="text">
      <style:text-properties style:text-position="super 58%" style:font-name="Georgia" fo:font-size="14pt" fo:language="fr" fo:country="FR" officeooo:rsid="001d687d" style:font-size-asian="14pt" style:font-name-complex="Georgia" style:font-size-complex="14pt"/>
    </style:style>
    <style:style style:name="T116" style:family="text">
      <style:text-properties officeooo:rsid="0018e4af"/>
    </style:style>
    <style:style style:name="T117" style:family="text">
      <style:text-properties officeooo:rsid="001c39b9"/>
    </style:style>
    <style:style style:name="T118" style:family="text">
      <style:text-properties fo:color="#6666ff" style:font-name="Georgia" fo:font-size="14pt" fo:language="fr" fo:country="FR" style:font-size-asian="14pt" style:font-name-complex="Georgia" style:font-size-complex="14pt"/>
    </style:style>
    <style:style style:name="T119" style:family="text">
      <style:text-properties fo:font-size="13pt" style:font-size-asian="13pt" style:font-size-complex="13pt"/>
    </style:style>
    <style:style style:name="T120" style:family="text">
      <style:text-properties officeooo:rsid="0024b040"/>
    </style:style>
    <style:style style:name="T121" style:family="text">
      <style:text-properties officeooo:rsid="0028e293"/>
    </style:style>
    <style:style style:name="T122" style:family="text">
      <style:text-properties officeooo:rsid="002ac815"/>
    </style:style>
    <style:style style:name="T123" style:family="text">
      <style:text-properties officeooo:rsid="0032a899"/>
    </style:style>
    <style:style style:name="T124" style:family="text">
      <style:text-properties officeooo:rsid="004b9f2b"/>
    </style:style>
    <style:style style:name="T125" style:family="text">
      <style:text-properties fo:font-weight="bold" style:font-weight-asian="bold" style:font-weight-complex="bold"/>
    </style:style>
    <style:style style:name="T126" style:family="text">
      <style:text-properties fo:font-weight="bold" officeooo:rsid="004b9f2b" style:font-weight-asian="bold" style:font-weight-complex="bold"/>
    </style:style>
    <style:style style:name="T127" style:family="text">
      <style:text-properties officeooo:rsid="004e26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text:span text:style-name="gstxt_5f_hlt"><text:span text:style-name="T2"/></text:span></text:p>
      <text:p text:style-name="P52"><text:span text:style-name="gstxt_5f_hlt"><text:span text:style-name="T2"/></text:span></text:p>
      <text:p text:style-name="P52"><text:span text:style-name="gstxt_5f_hlt"><text:span text:style-name="T89">LA TERREUR </text:span></text:span></text:p>
      <text:p text:style-name="P52"><text:span text:style-name="gstxt_5f_hlt"><text:span text:style-name="T2">DANS </text:span></text:span></text:p>
      <text:p text:style-name="P52"><text:span text:style-name="gstxt_5f_hlt"><text:span text:style-name="T91">LE ROYAUME DE NAPLES. </text:span></text:span></text:p>
      <text:p text:style-name="P225"><text:span text:style-name="T127">L</text:span>ett<text:span text:style-name="T124">r</text:span>e </text:p>
      <text:p text:style-name="P9">AU </text:p>
      <text:p text:style-name="P221">Righ<text:span text:style-name="T124">t</text:span> Honorable W. <text:span text:style-name="T124">E</text:span>. GLADSTONE</text:p>
      <text:p text:style-name="P222"><text:span text:style-name="T126">MEMBRE </text:span><text:span text:style-name="T125">DU PARLEMENT BRITANNIQUE</text:span></text:p>
      <text:p text:style-name="P9"/>
      <text:p text:style-name="P9">EN RÉPONSE A SES DEUX LETTRES A LORD ABERDEEN</text:p>
      <text:p text:style-name="P9"/>
      <text:p text:style-name="P9">PAR </text:p>
      <text:p text:style-name="P9"/>
      <text:p text:style-name="P220">JULES GONDON</text:p>
      <text:p text:style-name="P52"><text:span text:style-name="T79">Rédacteur </text:span><text:span text:style-name="gstxt_5f_hlt"><text:span text:style-name="T79">de </text:span></text:span><text:span text:style-name="T75">l'Univers. </text:span></text:p>
      <text:p text:style-name="P9"/>
      <text:p text:style-name="P9"/>
      <text:p text:style-name="P223">PARIS. </text:p>
      <text:p text:style-name="P154"><text:span text:style-name="T58">A </text:span><text:span text:style-name="gstxt_5f_hlt"><text:span text:style-name="T58">LA </text:span></text:span><text:span text:style-name="T58">LIBRAIRIE D'AUGUST</text:span><text:span text:style-name="T70">E</text:span><text:span text:style-name="T58"> VATON, <text:line-break/>50, </text:span><text:span text:style-name="T105">R</text:span><text:span text:style-name="T106">ue</text:span><text:span text:style-name="T105"> Du Bac.</text:span><text:span text:style-name="T96"> </text:span></text:p>
      <text:p text:style-name="P223">1851 </text:p>
      <text:p text:style-name="P9"/>
      <text:p text:style-name="P215"/>
      <text:p text:style-name="P9"/>
      <text:p text:style-name="P9"/>
      <text:p text:style-name="P9"/>
      <text:p text:style-name="P53"><text:span text:style-name="T2">Un membre influent et des plus considérés </text:span><text:span text:style-name="gstxt_5f_hlt"><text:span text:style-name="T2">de la </text:span></text:span><text:span text:style-name="T2">Chambre des Communes d'Angleterre, </text:span><text:span text:style-name="gstxt_5f_hlt"><text:span text:style-name="T2">le </text:span></text:span><text:span text:style-name="T2">très-honorable W. E. Gladstone, député </text:span><text:span text:style-name="gstxt_5f_hlt"><text:span text:style-name="T2">de </text:span></text:span><text:span text:style-name="T2">l'Université d'Oxford, après avoir passé à </text:span><text:span text:style-name="gstxt_5f_hlt"><text:span text:style-name="T2">Naples </text:span></text:span><text:span text:style-name="T2">une partie </text:span><text:span text:style-name="gstxt_5f_hlt"><text:span text:style-name="T2">de </text:span></text:span><text:span text:style-name="T2">l'hiver </text:span><text:span text:style-name="gstxt_5f_hlt"><text:span text:style-name="T2">de </text:span></text:span><text:span text:style-name="T2">1850, a publié, à son retour à Londres, les impressions politiques </text:span><text:span text:style-name="gstxt_5f_hlt"><text:span text:style-name="T2">de </text:span></text:span><text:span text:style-name="T2">son voyage. Cet écrit, qui a paru sous </text:span><text:span text:style-name="gstxt_5f_hlt"><text:span text:style-name="T2">le </text:span></text:span><text:span text:style-name="T2">titre </text:span><text:span text:style-name="gstxt_5f_hlt"><text:span text:style-name="T2">de:</text:span></text:span><text:span text:style-name="T2"> </text:span><text:span text:style-name="T35">Deux Lettres au comte d'Aberdeen sur les persécutions d'État du Gouvernement napolitain </text:span><text:span text:style-name="T2">a fait grand bruit </text:span><text:span text:style-name="gstxt_5f_hlt"><text:span text:style-name="T2">dans le </text:span></text:span><text:span text:style-name="T2">monde politique par suite des révélations que les journaux révolutionnaires </text:span><text:span text:style-name="gstxt_5f_hlt"><text:span text:style-name="T2">de </text:span></text:span><text:span text:style-name="T2">l'Europe ont prétendu y puiser. Quelques citations empruntées aux organes </text:span><text:span text:style-name="gstxt_5f_hlt"><text:span text:style-name="T2">de la </text:span></text:span><text:span text:style-name="T2">démagogie française donneront, mieux que je ne saurais </text:span><text:span text:style-name="gstxt_5f_hlt"><text:span text:style-name="T2">le </text:span></text:span><text:span text:style-name="T2">faire, une idée exacte </text:span><text:span text:style-name="gstxt_5f_hlt"><text:span text:style-name="T2">de </text:span></text:span><text:span text:style-name="T2">l'accueil que cet écrit a reçu du parti démolisseur. Je cite d'abord </text:span><text:span text:style-name="gstxt_5f_hlt"><text:span text:style-name="T2">la </text:span></text:span><text:span text:style-name="T35">Presse: </text:span></text:p>
      <text:p text:style-name="P53"><text:span text:style-name="T35">«</text:span><text:span text:style-name="T2">Un homme </text:span><text:span text:style-name="T34">d’État</text:span><text:span text:style-name="T2">, distingué par</text:span><text:span text:style-name="gstxt_5f_hlt"><text:span text:style-name="T2">le </text:span></text:span><text:span text:style-name="T2">double mérite du talent et </text:span><text:span text:style-name="gstxt_5f_hlt"><text:span text:style-name="T2">de la </text:span></text:span><text:span text:style-name="T2">modération, M. Gladstone, a pu</text:span><text:span text:style-name="gstxt_5f_sup"><text:span text:style-name="T2">blié, à Londres, </text:span></text:span><text:span text:style-name="gstxt_5f_hlt"><text:span text:style-name="T2">le </text:span></text:span><text:span text:style-name="gstxt_5f_sup"><text:span text:style-name="T2">mois dernier, deux lettres qui ont produit une profonde sensation. </text:span></text:span></text:p>
      <text:p text:style-name="P53"><text:span text:style-name="gstxt_5f_sup"><text:span text:style-name="T2"/></text:span></text:p>
      <text:p text:style-name="P53"><text:span text:style-name="gstxt_5f_sup"><text:span text:style-name="T2"/></text:span></text:p>
      <text:p text:style-name="P53"><text:span text:style-name="gstxt_5f_sup"><text:span text:style-name="T58">1</text:span></text:span><text:span text:style-name="T58"> </text:span><text:span text:style-name="T71">Two Letters to the Earl of Abcrdeen, </text:span><text:span text:style-name="T58">on </text:span><text:span text:style-name="T71">the State Prosecutions of the Neapolitan governement. </text:span></text:p>
      <text:p text:style-name="P4"/>
      <text:p text:style-name="P114"/>
      <text:p text:style-name="P53"><text:span text:style-name="gstxt_5f_hlt"><text:span text:style-name="T2">Dans </text:span></text:span><text:span text:style-name="T2">ces lettres qu'il adresse à lord Aberdeen, son ancien coite lègue </text:span><text:span text:style-name="gstxt_5f_hlt"><text:span text:style-name="T2">dans le </text:span></text:span><text:span text:style-name="T2">ministère </text:span><text:span text:style-name="gstxt_5f_hlt"><text:span text:style-name="T2">de </text:span></text:span><text:span text:style-name="T2">sir Robert Peel, M. Gladstone dénonce formellement </text:span><text:span text:style-name="gstxt_5f_hlt"><text:span text:style-name="T2">le </text:span></text:span><text:span text:style-name="T2">gouvernement </text:span><text:span text:style-name="gstxt_5f_hlt"><text:span text:style-name="T2">de Naples </text:span></text:span><text:span text:style-name="T35">à l'indignation et au mépris </text:span><text:span text:style-name="gstxt_5f_hlt"><text:span text:style-name="T35">de </text:span></text:span><text:span text:style-name="T35">l'Europe.</text:span><text:span text:style-name="T2"> Il l'accuse </text:span><text:span text:style-name="gstxt_5f_hlt"><text:span text:style-name="T2">de </text:span></text:span><text:span text:style-name="T2">violer </text:span><text:span text:style-name="T35">toutes les lois </text:span><text:span text:style-name="gstxt_5f_hlt"><text:span text:style-name="T35">de la </text:span></text:span><text:span text:style-name="T35">morale, </text:span><text:span text:style-name="gstxt_5f_hlt"><text:span text:style-name="T35">de la </text:span></text:span><text:span text:style-name="T35">pudeur et </text:span><text:span text:style-name="gstxt_5f_hlt"><text:span text:style-name="T35">de la </text:span></text:span><text:span text:style-name="T35">justice; </text:span><text:span text:style-name="gstxt_5f_hlt"><text:span text:style-name="T2">de </text:span></text:span><text:span text:style-name="T2">sacrifier aux plus lâches vengeances </text:span><text:span text:style-name="gstxt_5f_hlt"><text:span text:style-name="T2">la </text:span></text:span><text:span text:style-name="T2">fortune, l'honneur et </text:span><text:span text:style-name="gstxt_5f_hlt"><text:span text:style-name="T2">la </text:span></text:span><text:span text:style-name="T2">vie des citoyens les plus illustres et </text:span><text:span text:style-name="T35">les plus honorables. </text:span><text:span text:style-name="T2">Il lui demande compte des actes par lesquels une police corrompue et </text:span><text:span text:style-name="T35">une magistrature avilie </text:span><text:span text:style-name="T2">oppriment </text:span><text:span text:style-name="gstxt_5f_hlt"><text:span text:style-name="T2">le </text:span></text:span><text:span text:style-name="T2">peuple napolitain, indignement dépouillé </text:span><text:span text:style-name="gstxt_5f_hlt"><text:span text:style-name="T2">de </text:span></text:span><text:span text:style-name="T2">ses libertés et </text:span><text:span text:style-name="gstxt_5f_hlt"><text:span text:style-name="T2">de </text:span></text:span><text:span text:style-name="T2">ses droits les plus sacrés. Il montre </text:span><text:span text:style-name="gstxt_5f_hlt"><text:span text:style-name="T2">la </text:span></text:span><text:span text:style-name="T2">magistrature prostituée aux plus viles passions </text:span><text:span text:style-name="gstxt_5f_hlt"><text:span text:style-name="T2">de la </text:span></text:span><text:span text:style-name="T2">politique, employant une horde d'espions, </text:span><text:span text:style-name="gstxt_5f_hlt"><text:span text:style-name="T2">de </text:span></text:span><text:span text:style-name="T2">délateurs, </text:span><text:span text:style-name="gstxt_5f_hlt"><text:span text:style-name="T2">de </text:span></text:span><text:span text:style-name="T2">suborneurs et </text:span><text:span text:style-name="gstxt_5f_hlt"><text:span text:style-name="T2">de </text:span></text:span><text:span text:style-name="T2">faux témoins, à </text:span><text:span text:style-name="T35">légaliser </text:span><text:span text:style-name="T2">les arrestations, les emprisonnements, </text:span><text:span text:style-name="T35">les assassinats...</text:span></text:p>
      <text:p text:style-name="P53"><text:span text:style-name="gstxt_5f_hlt"><text:span text:style-name="T35">«</text:span></text:span><text:span text:style-name="gstxt_5f_hlt"><text:span text:style-name="T2">Le </text:span></text:span><text:span text:style-name="T2">rouge </text:span><text:span text:style-name="gstxt_5f_hlt"><text:span text:style-name="T2">de la </text:span></text:span><text:span text:style-name="T2">honte et </text:span><text:span text:style-name="gstxt_5f_hlt"><text:span text:style-name="T2">de </text:span></text:span><text:span text:style-name="T2">l'indignation vous monte au front quand on voit, </text:span><text:span text:style-name="gstxt_5f_hlt"><text:span text:style-name="T2">dans </text:span></text:span><text:span text:style-name="T2">les lettres </text:span><text:span text:style-name="gstxt_5f_hlt"><text:span text:style-name="T2">de </text:span></text:span><text:span text:style-name="T2">M. Gladstone, les hommes les plus dévoués, </text:span><text:span text:style-name="T35">les plus purs, les plus illustres du pays</text:span><text:span text:style-name="T2">, traînés </text:span><text:span text:style-name="gstxt_5f_hlt"><text:span text:style-name="T2">de </text:span></text:span><text:span text:style-name="T2">prison en prison comme des bandits, enchaînés nuit et jour, amoncelés au nombre </text:span><text:span text:style-name="gstxt_5f_hlt"><text:span text:style-name="T2">de </text:span></text:span><text:span text:style-name="T96">Plus </text:span><text:span text:style-name="gstxt_5f_hlt"><text:span text:style-name="T96">De </text:span></text:span><text:span text:style-name="T96">Vingt Mille, </text:span><text:span text:style-name="T2">comme </text:span><text:span text:style-name="T35">une masse </text:span><text:span text:style-name="gstxt_5f_hlt"><text:span text:style-name="T35">de </text:span></text:span><text:span text:style-name="T35">chaire purulente </text:span><text:span text:style-name="T2">(ce sont les termes </text:span><text:span text:style-name="gstxt_5f_hlt"><text:span text:style-name="T2">de </text:span></text:span><text:span text:style-name="T2">M. Gladstone), </text:span><text:span text:style-name="gstxt_5f_hlt"><text:span text:style-name="T2">dans </text:span></text:span><text:span text:style-name="T2">des caves étroites et humides, à vingt pieds au-dessous du niveau </text:span><text:span text:style-name="gstxt_5f_hlt"><text:span text:style-name="T2">de la </text:span></text:span><text:span text:style-name="T2">mer, </text:span><text:span text:style-name="T35">dévorés </text:span><text:span text:style-name="gstxt_5f_hlt"><text:span text:style-name="T35">de </text:span></text:span><text:span text:style-name="T35">vermine </text:span><text:span text:style-name="T2">et ne se décidant à toucher à </text:span><text:span text:style-name="T35">une soupe nauséabonde </text:span><text:span text:style-name="T2">qu'à </text:span><text:span text:style-name="gstxt_5f_hlt"><text:span text:style-name="T2">la </text:span></text:span><text:span text:style-name="gtxt_5f_body1"><text:span text:style-name="T2">dernière extrémité, quand les angoisses </text:span></text:span><text:span text:style-name="gstxt_5f_hlt"><text:span text:style-name="T2">de la </text:span></text:span><text:span text:style-name="gtxt_5f_body1"><text:span text:style-name="T2">faim ont surmonté tous leurs sentiments </text:span></text:span><text:span text:style-name="gstxt_5f_hlt"><text:span text:style-name="T2">de </text:span></text:span><text:span text:style-name="gtxt_5f_body1"><text:span text:style-name="T2">dégoût. </text:span></text:span></text:p>
      <text:p text:style-name="P53"><text:span text:style-name="gtxt_5f_body1"><text:span text:style-name="T2"/></text:span></text:p>
      <text:p text:style-name="P129"><text:span text:style-name="gtxt_5f_body1"><text:span text:style-name="T2"/></text:span></text:p>
      <text:p text:style-name="P53"><text:span text:style-name="gtxt_5f_body1"><text:span text:style-name="T35">«</text:span></text:span><text:span text:style-name="T35">Ces hommes-là, </text:span><text:span text:style-name="T2">dit M. Gladstone à lord Aberdeen, sont aussi honorables, aussi innocents que vous et moi. A </text:span><text:span text:style-name="gstxt_5f_hlt"><text:span text:style-name="T2">Naples</text:span></text:span><text:span text:style-name="T2">, mylord, vous, lord John Russell, lord Lansdowne, sir James Graham, moi, nous serions condamnés comme eux. </text:span></text:p>
      <text:p text:style-name="P53"><text:span text:style-name="T2">«Ce qui donne aux révélations </text:span><text:span text:style-name="gstxt_5f_hlt"><text:span text:style-name="T2">de </text:span></text:span><text:span text:style-name="T2">M. Gladstone un caractère particulier </text:span><text:span text:style-name="gstxt_5f_hlt"><text:span text:style-name="T35">de </text:span></text:span><text:span text:style-name="T35">gravité et d'importance, </text:span><text:span text:style-name="T2">c'est qu'on ne peut pas l'accuser d'être un démagogue, un ennemi systématique ou personnel du gouvernement napolitain. C'est un tory, un des membres les plus influents, les plus honorés et les plus capables du parti conservateur, un ancien collègue </text:span><text:span text:style-name="gstxt_5f_hlt"><text:span text:style-name="T2">de </text:span></text:span><text:span text:style-name="T2">lord Aberdeen, et placé d'avance en tête du ministère qui prendrait les affaires, si les whigs étaient renversés ou donnaient leur démission</text:span></text:p>
      <text:p text:style-name="P53"><text:span text:style-name="T2">«Entre </text:span><text:span text:style-name="gstxt_5f_hlt"><text:span text:style-name="T2">la </text:span></text:span><text:span text:style-name="T2">composition et </text:span><text:span text:style-name="gstxt_5f_hlt"><text:span text:style-name="T2">la </text:span></text:span><text:span text:style-name="T2">publication </text:span><text:span text:style-name="gstxt_5f_hlt"><text:span text:style-name="T2">de </text:span></text:span><text:span text:style-name="T2">ces </text:span><text:span text:style-name="T3">lettres</text:span><text:span text:style-name="T2">, il s'est écoulé trois mois. M. Gladstone explique ce retard en disant que son intention avait été d'apporter un soulagement à </text:span><text:span text:style-name="gstxt_5f_hlt"><text:span text:style-name="T2">de </text:span></text:span><text:span text:style-name="T2">grandes infortunes, et non </text:span><text:span text:style-name="gstxt_5f_hlt"><text:span text:style-name="T2">de </text:span></text:span><text:span text:style-name="T2">soulever l'indignation contre </text:span><text:span text:style-name="gstxt_5f_hlt"><text:span text:style-name="T2">le </text:span></text:span><text:span text:style-name="T2">gouvernement </text:span><text:span text:style-name="gstxt_5f_hlt"><text:span text:style-name="T2">de Naples. Dans </text:span></text:span><text:span text:style-name="T2">ce but, il a fait faire des démarches par lord Aberdeen et par tous les personnages sur l'influence desquels il devait compter. C'est seulement quand il a vu que tout était inutile, et qu'il n'y avait plus aucun moyen </text:span><text:span text:style-name="gstxt_5f_hlt"><text:span text:style-name="T2">de </text:span></text:span><text:span text:style-name="T2">rappeler </text:span><text:span text:style-name="gstxt_5f_hlt"><text:span text:style-name="T2">le </text:span></text:span><text:span text:style-name="T2">gouvernement </text:span><text:span text:style-name="gstxt_5f_hlt"><text:span text:style-name="T2">de Naples </text:span></text:span><text:span text:style-name="T2">à des sentiments </text:span><text:span text:style-name="gstxt_5f_hlt"><text:span text:style-name="T2">de </text:span></text:span><text:span text:style-name="T2">justice et d'humanité, qu'il a fait un appel à l'opinion publique. </text:span></text:p>
      <text:p text:style-name="P10"/>
      <text:p text:style-name="P97"/>
      <text:p text:style-name="P53"><text:span text:style-name="T2">«Tous les journaux anglais, sans distinction </text:span><text:span text:style-name="gstxt_5f_hlt"><text:span text:style-name="T2">de </text:span></text:span><text:span text:style-name="T2">parti, ont remercié M. Gladstone du service qu'il a rendu en publiant ses deux lettres. Les journaux tories, surtout, ont tenu à repousser toute </text:span><text:span text:style-name="T3">solidarité</text:span><text:span text:style-name="T2"> avec un absolutisme dont les excès provoquent si énergiquement les </text:span><text:span text:style-name="T35">flétrissures </text:span><text:span text:style-name="gstxt_5f_hlt"><text:span text:style-name="T2">de </text:span></text:span><text:span text:style-name="T2">l'opinion </text:span><text:span text:style-name="T35">et </text:span><text:span text:style-name="gstxt_5f_hlt"><text:span text:style-name="T35">de la </text:span></text:span><text:span text:style-name="T35">conscience publique </text:span><text:span text:style-name="T36">2</text:span><text:span text:style-name="T2">.»</text:span></text:p>
      <text:p text:style-name="P53"><text:span text:style-name="gstxt_5f_hlt"><text:span text:style-name="T2">Dans </text:span></text:span><text:span text:style-name="T2">un second article, </text:span><text:span text:style-name="gstxt_5f_hlt"><text:span text:style-name="T2">la </text:span></text:span><text:span text:style-name="T35">Presse </text:span><text:span text:style-name="T2">ajoutait:</text:span></text:p>
      <text:p text:style-name="P53"><text:span text:style-name="T2">«Les accusations </text:span><text:span text:style-name="gstxt_5f_hlt"><text:span text:style-name="T2">de </text:span></text:span><text:span text:style-name="T2">M. Gladstone sont précises et détaillées. Il cite </text:span><text:span text:style-name="T35">des faits, des dates, des noms propres. </text:span><text:span text:style-name="T2">Il raconte </text:span><text:span text:style-name="T35">des infamies </text:span><text:span text:style-name="T2">qui se sont passées au grand jour et en présence des représentants diplomatiques des nations </text:span><text:span text:style-name="gstxt_5f_hlt"><text:span text:style-name="T2">de </text:span></text:span><text:span text:style-name="T2">l'Europe. Il désigne nominativement les faux témoins, </text:span><text:span text:style-name="gstxt_5f_hlt"><text:span text:style-name="T2">le </text:span></text:span><text:span text:style-name="T2">préfet </text:span><text:span text:style-name="gstxt_5f_hlt"><text:span text:style-name="T2">de </text:span></text:span><text:span text:style-name="T2">police qui les a enrégimentés, inspirés, payés; </text:span><text:span text:style-name="gstxt_5f_hlt"><text:span text:style-name="T2">le </text:span></text:span><text:span text:style-name="T2">juge qui s'en est servi comme instrument </text:span><text:span text:style-name="gstxt_5f_hlt"><text:span text:style-name="T2">de </text:span></text:span><text:span text:style-name="T2">ses vengeances personnelles et </text:span><text:span text:style-name="gstxt_5f_hlt"><text:span text:style-name="T2">de </text:span></text:span><text:span text:style-name="T2">sa lâche servilité; </text:span><text:span text:style-name="T35">les prêtres assassins </text:span><text:span text:style-name="T2">qui ont tué les députés </text:span><text:span text:style-name="gstxt_5f_hlt"><text:span text:style-name="T2">de </text:span></text:span><text:span text:style-name="T2">l'opposition et qui se promènent maintenant au grand soleil, couverts </text:span><text:span text:style-name="gstxt_5f_hlt"><text:span text:style-name="T2">de la </text:span></text:span><text:span text:style-name="T2">protection </text:span><text:span text:style-name="gstxt_5f_hlt"><text:span text:style-name="T2">de la </text:span></text:span><text:span text:style-name="T2">police et </text:span><text:span text:style-name="T96">Honorés </text:span><text:span text:style-name="T2">d'une pension du gouvernement. </text:span></text:p>
      <text:p text:style-name="P53"><text:span text:style-name="T2">«M. Gladstone, après nous avoir initiés </text:span><text:span text:style-name="T35">aux turpitudes des ministres du roi Ferdinand, organisant </text:span></text:p>
      <text:p text:style-name="P35"/>
      <text:p text:style-name="P53"><text:span text:style-name="T58">1 C'est vrai: les journaux </text:span><text:span text:style-name="T71">protestants </text:span><text:span text:style-name="T58">d'Angleterre et d'Europe ont été unanimes. </text:span><text:span text:style-name="gstxt_5f_hlt"><text:span text:style-name="T58">Le </text:span></text:span><text:span text:style-name="T58">représentant d'Oxford a même trouvé des admirateurs parmi certains journaux conservateurs. Leur doyen, </text:span><text:span text:style-name="gstxt_5f_hlt"><text:span text:style-name="T71">le </text:span></text:span><text:span text:style-name="T71">journal des Débats </text:span><text:span text:style-name="T58">a déploré tous les maux </text:span><text:span text:style-name="gstxt_5f_hlt"><text:span text:style-name="T58">de </text:span></text:span><text:span text:style-name="T58">l'Italie, tous les excès </text:span><text:span text:style-name="gstxt_5f_hlt"><text:span text:style-name="T58">de </text:span></text:span><text:span text:style-name="T58">ses gouvernements, dont nous gémissons et </text:span><text:span text:style-name="T71">que nous fleurissons.»</text:span><text:span text:style-name="T58"> </text:span><text:span text:style-name="gstxt_5f_hlt"><text:span text:style-name="T58">La </text:span></text:span><text:span text:style-name="T71">Revue des Deux Mondes</text:span><text:span text:style-name="T58">, dont </text:span><text:span text:style-name="gstxt_5f_hlt"><text:span text:style-name="T58">le </text:span></text:span><text:span text:style-name="T58">rédacteur n'a pas lu une seule page des lettres </text:span><text:span text:style-name="gstxt_5f_hlt"><text:span text:style-name="T58">de </text:span></text:span><text:span text:style-name="T58">M. Gladstone, s'est imaginé qu'il ne parlait que </text:span><text:span text:style-name="gstxt_5f_hlt"><text:span text:style-name="T71">de </text:span></text:span><text:span text:style-name="T71">ce qu'il avait vu! </text:span></text:p>
      <text:p text:style-name="P53"><text:span text:style-name="gstxt_5f_sup"><text:span text:style-name="T58">1</text:span></text:span><text:span text:style-name="T58"> </text:span><text:span text:style-name="gstxt_5f_hlt"><text:span text:style-name="T71">La </text:span></text:span><text:span text:style-name="T71">Presse </text:span><text:span text:style-name="T58">du 12 août 1851. </text:span></text:p>
      <text:p text:style-name="P35"/>
      <text:p text:style-name="P97"/>
      <text:p text:style-name="P53"><text:span text:style-name="gstxt_5f_hlt"><text:span text:style-name="T35">«le </text:span></text:span><text:span text:style-name="T35">mensonge, </text:span><text:span text:style-name="gstxt_5f_hlt"><text:span text:style-name="T35">la </text:span></text:span><text:span text:style-name="T35">délation et V</text:span><text:span text:style-name="T96">Assassinat, </text:span><text:span text:style-name="T2">nous fait assister à ces parodies </text:span><text:span text:style-name="gstxt_5f_hlt"><text:span text:style-name="T2">de </text:span></text:span><text:span text:style-name="T2">jugement où </text:span><text:span text:style-name="gstxt_5f_hlt"><text:span text:style-name="T2">le </text:span></text:span><text:span text:style-name="T2">président Navarro ferme systématiquement </text:span><text:span text:style-name="gstxt_5f_hlt"><text:span text:style-name="T2">la </text:span></text:span><text:span text:style-name="T2">bouche à </text:span><text:span text:style-name="gstxt_5f_hlt"><text:span text:style-name="T2">la </text:span></text:span><text:span text:style-name="T2">défense, et laisse une entière liberté à </text:span><text:span text:style-name="gstxt_5f_hlt"><text:span text:style-name="T2">la </text:span></text:span><text:span text:style-name="T2">calomnie, à l'insulte et aux plus incontestables </text:span><text:span text:style-name="T96">FAUX TÉMOI</text:span><text:span text:style-name="T2">GNAGES...</text:span></text:p>
      <text:p text:style-name="P53"><text:span text:style-name="T2">«Devant ces misérables, qui changent </text:span><text:span text:style-name="gstxt_5f_hlt"><text:span text:style-name="T35">la </text:span></text:span><text:span text:style-name="T35">toge du magistrat </text:span><text:span text:style-name="T2">contre </text:span><text:span text:style-name="gstxt_5f_hlt"><text:span text:style-name="T96">La </text:span></text:span><text:span text:style-name="T96">Veste Du Bourreau, </text:span><text:span text:style-name="T2">les accuses ont montré constamment </text:span><text:span text:style-name="gstxt_5f_hlt"><text:span text:style-name="T2">le </text:span></text:span><text:span text:style-name="T2">plus noble caractère, </text:span><text:span text:style-name="gstxt_5f_hlt"><text:span text:style-name="T2">la </text:span></text:span><text:span text:style-name="T2">plus héroïque fermeté, et cette fermeté ne s'est pas démentie, depuis qu'on a livré les uns au bâton du garde-chiourme, et que les autres ont été enterrés vivants </text:span><text:span text:style-name="gstxt_5f_hlt"><text:span text:style-name="T2">dans </text:span></text:span><text:span text:style-name="T2">des souterrains, placés à 20 pieds audessous du niveau </text:span><text:span text:style-name="gstxt_5f_hlt"><text:span text:style-name="T2">de la </text:span></text:span><text:span text:style-name="T2">mer...</text:span></text:p>
      <text:p text:style-name="P53"><text:span text:style-name="T2">«Voilà en raccourci quelques-uns des faits attestés par M. Gladstone, l'un des esprits les plus éminents </text:span><text:span text:style-name="gstxt_5f_hlt"><text:span text:style-name="T2">de </text:span></text:span><text:span text:style-name="T2">l'Angleterre, l'un des hommes d'Etat </text:span><text:span text:style-name="gstxt_5f_hlt"><text:span text:style-name="T2">le </text:span></text:span><text:span text:style-name="T2">plus haut placés </text:span><text:span text:style-name="gstxt_5f_hlt"><text:span text:style-name="T2">dans </text:span></text:span><text:span text:style-name="T2">l'estime du monde politique pour son talent, sa modération et l'intégrité </text:span><text:span text:style-name="gstxt_5f_hlt"><text:span text:style-name="T2">de </text:span></text:span><text:span text:style-name="T2">son caractère. </text:span><text:span text:style-name="T35">C'est un conservateur </text:span><text:span text:style-name="gstxt_5f_hlt"><text:span text:style-name="T35">de </text:span></text:span><text:span text:style-name="T35">vieille date et qui a constamment défendu les gouvernements monarchiques du continent contre </text:span><text:span text:style-name="gstxt_5f_hlt"><text:span text:style-name="T35">la </text:span></text:span><text:span text:style-name="T35">politique, à son avis, trop libérale </text:span><text:span text:style-name="gstxt_5f_hlt"><text:span text:style-name="T35">de </text:span></text:span><text:span text:style-name="T35">lord Palmerston. </text:span></text:p>
      <text:p text:style-name="P54"><text:span text:style-name="T35">«</text:span><text:span text:style-name="T2">Tel est l'homme à qui l'</text:span><text:span text:style-name="T35">Univers </text:span><text:span text:style-name="T2">donne un démenti formel et en bloc... </text:span><text:span text:style-name="gstxt_5f_hlt"><text:span text:style-name="T2">Le </text:span></text:span><text:span text:style-name="T2">roi Ferdinand, que M. Gladstone traîne sur </text:span><text:span text:style-name="gstxt_5f_hlt"><text:span text:style-name="T2">la </text:span></text:span><text:span text:style-name="T2">claie, est </text:span><text:span text:style-name="gstxt_5f_hlt"><text:span text:style-name="T35">le </text:span></text:span><text:span text:style-name="T35">plus digne et </text:span><text:span text:style-name="gstxt_5f_hlt"><text:span text:style-name="T35">le </text:span></text:span><text:span text:style-name="T35">meilleur des rois</text:span><text:span text:style-name="T2">, ce qui donne une bonne idée des autres; et quant aux faits contenus </text:span><text:span text:style-name="gstxt_5f_hlt"><text:span text:style-name="T2">dans </text:span></text:span><text:span text:style-name="T2">les </text:span><text:span text:style-name="T35">deux lettres, il n'en n'est pas un seul qui soutienne l'examen... </text:span></text:p>
      <text:p text:style-name="P5"/>
      <text:p text:style-name="P115"/>
      <text:p text:style-name="P54"><text:span text:style-name="T2">L'</text:span><text:span text:style-name="T35">Univers </text:span><text:span text:style-name="T2">reconnaît que l'assertion est</text:span><text:span text:style-name="gtxt_5f_body1"><text:span text:style-name="T2"> hardie, mais, dit-il, </text:span></text:span><text:span text:style-name="gtxt_5f_body1"><text:span text:style-name="T35">nous </text:span></text:span><text:span text:style-name="gtxt_5f_body1"><text:span text:style-name="T2">prenons </text:span></text:span><text:span text:style-name="gtxt_5f_body1"><text:span text:style-name="T35">l'engagement </text:span></text:span><text:span text:style-name="gstxt_5f_hlt"><text:span text:style-name="T35">de la </text:span></text:span><text:span text:style-name="gtxt_5f_body1"><text:span text:style-name="T35">justifier. </text:span></text:span><text:span text:style-name="gtxt_5f_body1"><text:span text:style-name="T2">Nous n'avons plus rien à dire, nous attendons les preuves</text:span></text:span></text:p>
      <text:p text:style-name="P53"><text:span text:style-name="gtxt_5f_body1"><text:span text:style-name="T2">«</text:span></text:span><text:span text:style-name="T2">L'Univers tente une entreprise digne </text:span><text:span text:style-name="gstxt_5f_hlt"><text:span text:style-name="T2">de </text:span></text:span><text:span text:style-name="T2">lui. Il veut faire un piédestal du pilori où M. Gladstone a cloué </text:span><text:span text:style-name="gstxt_5f_hlt"><text:span text:style-name="T2">le </text:span></text:span><text:span text:style-name="T2">roi </text:span><text:span text:style-name="gstxt_5f_hlt"><text:span text:style-name="T2">de Naples </text:span></text:span><text:span text:style-name="gstxt_5f_sup"><text:span text:style-name="T2">1</text:span></text:span><text:span text:style-name="T2">.»</text:span></text:p>
      <text:p text:style-name="P53"><text:span text:style-name="gstxt_5f_hlt"><text:span text:style-name="T2">Le </text:span></text:span><text:span text:style-name="T35">National </text:span><text:span text:style-name="T2">s'est occupé très-longuement du travail </text:span><text:span text:style-name="gstxt_5f_hlt"><text:span text:style-name="T2">de </text:span></text:span><text:span text:style-name="T2">M. Gladstone. Je me borne à reproduire un </text:span><text:span text:style-name="gstxt_5f_hlt"><text:span text:style-name="T2">de </text:span></text:span><text:span text:style-name="T2">ses derniers articles qui résume assez exactement ceux qui avaient précédé:</text:span></text:p>
      <text:p text:style-name="P53"><text:span text:style-name="T2">«Toute </text:span><text:span text:style-name="gstxt_5f_hlt"><text:span text:style-name="T2">la </text:span></text:span><text:span text:style-name="T2">presse libérale </text:span><text:span text:style-name="gstxt_5f_hlt"><text:span text:style-name="T2">de </text:span></text:span><text:span text:style-name="T2">tous les pays, dit-il, a raconté </text:span><text:span text:style-name="T96">Les Crimes </text:span><text:span text:style-name="T2">du Bourbon </text:span><text:span text:style-name="gstxt_5f_hlt"><text:span text:style-name="T2">de Naples. </text:span></text:span><text:span text:style-name="T2">Tant que nous avons été seuls à parler, on a pu croire que notre légitime indignation chargeait </text:span><text:span text:style-name="gstxt_5f_hlt"><text:span text:style-name="T2">le </text:span></text:span><text:span text:style-name="T2">tableau. Nous-mêmes, par respect pour l'humanité, nous nous efforcions </text:span><text:span text:style-name="gstxt_5f_hlt"><text:span text:style-name="T2">de </text:span></text:span><text:span text:style-name="T2">douter des récits qui nous étaient faits; mais les lettres </text:span><text:span text:style-name="gstxt_5f_hlt"><text:span text:style-name="T2">de </text:span></text:span><text:span text:style-name="T2">M. Gladstone ont nécessairement porté </text:span><text:span text:style-name="gstxt_5f_hlt"><text:span text:style-name="T2">la </text:span></text:span><text:span text:style-name="T2">conviction </text:span><text:span text:style-name="gstxt_5f_hlt"><text:span text:style-name="T2">dans </text:span></text:span><text:span text:style-name="T2">tous les esprits. Ce n'est plus un prisonnier échappé par miracle </text:span><text:span text:style-name="gstxt_5f_hlt"><text:span text:style-name="T2">de </text:span></text:span><text:span text:style-name="T2">son cachot; ce n'est plus </text:span><text:span text:style-name="gstxt_5f_hlt"><text:span text:style-name="T2">le </text:span></text:span><text:span text:style-name="T2">fils ou </text:span><text:span text:style-name="gstxt_5f_hlt"><text:span text:style-name="T2">le </text:span></text:span><text:span text:style-name="T2">frère d'une victime qui vient nous raconter ces </text:span><text:span text:style-name="T35">assassinats, ces </text:span><text:span text:style-name="T2">délations, </text:span><text:span text:style-name="T35">ces tortures. </text:span><text:span text:style-name="T2">C'est un membre </text:span><text:span text:style-name="gstxt_5f_hlt"><text:span text:style-name="T2">de </text:span></text:span><text:span text:style-name="T2">l'aristocratie anglaise, un conservateur, un ancien ministre. Ses lettres portent tous les caractères </text:span><text:span text:style-name="gstxt_5f_hlt"><text:span text:style-name="T2">de la </text:span></text:span><text:span text:style-name="T2">vérité. </text:span><text:span text:style-name="T96">Il A Vu, Il A Touché</text:span><text:span text:style-name="T2">, </text:span><text:span text:style-name="T96">Il A Pesé </text:span><text:span text:style-name="T2">les fers des prisonniers. Il a remué du pied </text:span><text:span text:style-name="gstxt_5f_hlt"><text:span text:style-name="T2">la </text:span></text:span><text:span text:style-name="T2">paille infecte où ils croupissent. </text:span></text:p>
      <text:p text:style-name="P53"><text:span text:style-name="gstxt_5f_sup"><text:span text:style-name="T58"/></text:span></text:p>
      <text:p text:style-name="P53"><text:span text:style-name="gstxt_5f_sup"><text:span text:style-name="T58">1</text:span></text:span><text:span text:style-name="T58"> </text:span><text:span text:style-name="T71">Presse </text:span><text:span text:style-name="T58">du 14 août. —</text:span><text:span text:style-name="gstxt_5f_hlt"><text:span text:style-name="T58">La </text:span></text:span><text:span text:style-name="T58">fin </text:span><text:span text:style-name="gstxt_5f_hlt"><text:span text:style-name="T58">de </text:span></text:span><text:span text:style-name="T58">l'article fait allusion à quelques réflexions que je venais </text:span><text:span text:style-name="gstxt_5f_hlt"><text:span text:style-name="T58">de </text:span></text:span><text:span text:style-name="T58">publier </text:span><text:span text:style-name="gstxt_5f_hlt"><text:span text:style-name="T58">dans </text:span></text:span><text:span text:style-name="T58">l'Univers du 13 août, en réponse aux injures et aux calomnies des journaux anarchistes. </text:span></text:p>
      <text:p text:style-name="P10"/>
      <text:p text:style-name="P97"/>
      <text:p text:style-name="P54"><text:span text:style-name="T2">Il a parlé à cet homme, qui a été ministre </text:span><text:span text:style-name="T3">d’état</text:span><text:span text:style-name="T2">, et qui est aujourd'hui un galérien. </text:span><text:span text:style-name="T35">II l'a vu accouplé à son dénonciateur, par l'ordre exprès </text:span><text:span text:style-name="gstxt_5f_hlt"><text:span text:style-name="T35">de </text:span></text:span><text:span text:style-name="T35">Ferdinand. </text:span><text:span text:style-name="T2">Des femmes ont été arrachées à leurs maris, et des fils à leurs mères, sous ses yeux. Il est entré </text:span><text:span text:style-name="gstxt_5f_hlt"><text:span text:style-name="T2">dans </text:span></text:span><text:span text:style-name="T2">ce tribunal d'inquisition où les juges </text:span><text:span text:style-name="T96">Ont Les Mains Tachées </text:span><text:span text:style-name="gstxt_5f_hlt"><text:span text:style-name="T96">De </text:span></text:span><text:span text:style-name="T96">Sang. </text:span><text:span text:style-name="T2">Ce n'est pas </text:span><text:span text:style-name="gstxt_5f_hlt"><text:span text:style-name="T2">la </text:span></text:span><text:span text:style-name="T2">politique, c'est l'humanité qui lui a arraché ce cri dont l'Europe a tressailli. </text:span></text:p>
      <text:p text:style-name="P53"><text:span text:style-name="T2">«Quand on a parlé </text:span><text:span text:style-name="gstxt_5f_hlt"><text:span text:style-name="T2">de </text:span></text:span><text:span text:style-name="T2">ses lettres à </text:span><text:span text:style-name="gstxt_5f_hlt"><text:span text:style-name="T2">la </text:span></text:span><text:span text:style-name="T2">Chambre des Communes, l'Assemblée tout entière s'est unie </text:span><text:span text:style-name="gstxt_5f_hlt"><text:span text:style-name="T2">dans </text:span></text:span><text:span text:style-name="T2">un même sentiment pour flétrir </text:span><text:span text:style-name="T96">Ce Bourreau </text:span><text:span text:style-name="T2">coûte </text:span><text:span text:style-name="T96">Ronné, </text:span><text:span text:style-name="T2">l'hôte, l'allié, l'ami, </text:span><text:span text:style-name="gstxt_5f_hlt"><text:span text:style-name="T2">le </text:span></text:span><text:span text:style-name="T2">confident </text:span><text:span text:style-name="gstxt_5f_hlt"><text:span text:style-name="T2">de </text:span></text:span><text:span text:style-name="T2">Pie IX. </text:span><text:span text:style-name="gstxt_5f_hlt"><text:span text:style-name="T2">Le </text:span></text:span><text:span text:style-name="T2">ministre anglais a ordonné à ses agents </text:span><text:span text:style-name="gstxt_5f_hlt"><text:span text:style-name="T2">dans le </text:span></text:span><text:span text:style-name="T2">monde entier </text:span><text:span text:style-name="gstxt_5f_hlt"><text:span text:style-name="T2">de </text:span></text:span><text:span text:style-name="T2">mettre sous les yeux des gouvernements les lettres </text:span><text:span text:style-name="gstxt_5f_hlt"><text:span text:style-name="T2">de </text:span></text:span><text:span text:style-name="T2">M. Gladstone, comme </text:span><text:span text:style-name="T96">Pour écraser </text:span><text:span text:style-name="gstxt_5f_hlt"><text:span text:style-name="T96">Le </text:span></text:span><text:span text:style-name="T96">Roi Ferdinand </text:span><text:span text:style-name="T35">sous </text:span><text:span text:style-name="gstxt_5f_hlt"><text:span text:style-name="T35">le </text:span></text:span><text:span text:style-name="T35">poids </text:span><text:span text:style-name="gstxt_5f_hlt"><text:span text:style-name="T35">de </text:span></text:span><text:span text:style-name="T35">l'indignation universelle. </text:span><text:span text:style-name="T2">Voilà ce qu'on a fait en Angleterre. Mais, en France, qu'avons-nous vu?</text:span></text:p>
      <text:p text:style-name="P53"><text:span text:style-name="T2">«En France, </text:span><text:span text:style-name="T96">I'assassin </text:span><text:span text:style-name="gstxt_5f_hlt"><text:span text:style-name="T96">De Naples </text:span></text:span><text:span text:style-name="T2">a des défenseurs et des alliés. Quand on a voulu porter les lettres </text:span><text:span text:style-name="gstxt_5f_hlt"><text:span text:style-name="T2">de </text:span></text:span><text:span text:style-name="T2">M. Gladstone à </text:span><text:span text:style-name="gstxt_5f_hlt"><text:span text:style-name="T2">la </text:span></text:span><text:span text:style-name="T2">tribune, M. Baroche a balbutié un démenti, et </text:span><text:span text:style-name="gstxt_5f_hlt"><text:span text:style-name="T2">la </text:span></text:span><text:span text:style-name="T2">droite s'est détournée, comme si, en lui parlant </text:span><text:span text:style-name="T96">Des Crimes </text:span><text:span text:style-name="T2">d'une réaction bourbonnienne, on ne lui apprenait rien </text:span><text:span text:style-name="gstxt_5f_hlt"><text:span text:style-name="T2">de </text:span></text:span><text:span text:style-name="T2">nouveau. </text:span></text:p>
      <text:p text:style-name="P53"><text:span text:style-name="gstxt_5f_hlt"><text:span text:style-name="T2">«Le </text:span></text:span><text:span text:style-name="T2">journal </text:span><text:span text:style-name="T35">V Univers</text:span><text:span text:style-name="T2">, qui soutient </text:span><text:span text:style-name="gstxt_5f_hlt"><text:span text:style-name="T2">la </text:span></text:span><text:span text:style-name="T2">cause du pape et patronne celle </text:span><text:span text:style-name="gstxt_5f_hlt"><text:span text:style-name="T2">de </text:span></text:span><text:span text:style-name="T2">M. Bonaparte, n'a pas craint d'appeler Ferdinand </text:span><text:span text:style-name="gstxt_5f_hlt"><text:span text:style-name="T2">de Naples</text:span></text:span><text:span text:style-name="T2">: </text:span><text:span text:style-name="gstxt_5f_hlt"><text:span text:style-name="T35">le </text:span></text:span><text:span text:style-name="T35">plus digne et </text:span><text:span text:style-name="gstxt_5f_hlt"><text:span text:style-name="T35">le </text:span></text:span><text:span text:style-name="T35">meilleur des rois; </text:span><text:span text:style-name="T2">et aujourd'hui, n'ayant rien </text:span><text:span text:style-name="gstxt_5f_hlt"><text:span text:style-name="T2">de </text:span></text:span><text:span text:style-name="T2">mieux à dire pour sa défense, il </text:span><text:span text:style-name="gstxt_5f_hlt"><text:span text:style-name="T2">le </text:span></text:span><text:span text:style-name="T2">propose </text:span><text:span text:style-name="T35">pour modèle à tous les rois </text:span><text:span text:style-name="gstxt_5f_hlt"><text:span text:style-name="T35">de </text:span></text:span><text:span text:style-name="T35">l'Europe. </text:span></text:p>
      <text:p text:style-name="P4"/>
      <text:p text:style-name="P114"/>
      <text:p text:style-name="P53"><text:span text:style-name="T2">«Un parti qui descend si bas, qui fait l'apologie </text:span><text:span text:style-name="gstxt_5f_hlt"><text:span text:style-name="T96">De </text:span></text:span><text:span text:style-name="T96">Tels Crimes, </text:span><text:span text:style-name="T2">qui cherche </text:span><text:span text:style-name="gstxt_5f_hlt"><text:span text:style-name="T96">Dans </text:span></text:span><text:span text:style-name="T96">Ce Sang </text:span><text:span text:style-name="T2">et </text:span><text:span text:style-name="gstxt_5f_hlt"><text:span text:style-name="T96">Dans </text:span></text:span><text:span text:style-name="T96">Cette </text:span><text:span text:style-name="T2">BO</text:span><text:span text:style-name="T3">UE</text:span><text:span text:style-name="T2"> ses alliances et ses modèles, soulève autant </text:span><text:span text:style-name="gstxt_5f_hlt"><text:span text:style-name="T2">de </text:span></text:span><text:span text:style-name="T2">dégoût que </text:span><text:span text:style-name="gstxt_5f_hlt"><text:span text:style-name="T2">de </text:span></text:span><text:span text:style-name="T2">colère!... Tandis qu'ils nous reprochent l'échafaud, que nous avons brisé </text:span><text:span text:style-name="gstxt_5f_hlt"><text:span text:style-name="T2">de </text:span></text:span><text:span text:style-name="T2">nos mains, ils se font les apologistes du </text:span><text:span text:style-name="T96">Néron Catholique; </text:span><text:span text:style-name="T2">et cette fureur sanguinaire, qui couvre </text:span><text:span text:style-name="gstxt_5f_hlt"><text:span text:style-name="T2">de </text:span></text:span><text:span text:style-name="T2">deuil </text:span><text:span text:style-name="gstxt_5f_hlt"><text:span text:style-name="T2">la </text:span></text:span><text:span text:style-name="T2">moitié </text:span><text:span text:style-name="gstxt_5f_hlt"><text:span text:style-name="T2">de </text:span></text:span><text:span text:style-name="T2">l'Italie, ils l'appellent </text:span><text:span text:style-name="gstxt_5f_hlt"><text:span text:style-name="T2">de la </text:span></text:span><text:span text:style-name="T2">clémence </text:span><text:span text:style-name="T3">1</text:span><text:span text:style-name="T2">.»</text:span></text:p>
      <text:p text:style-name="P53"><text:span text:style-name="T2">L'apologiste </text:span><text:span text:style-name="gstxt_5f_hlt"><text:span text:style-name="T2">de </text:span></text:span><text:span text:style-name="T35">tels crimes, </text:span><text:span text:style-name="T2">l'apologiste du </text:span><text:span text:style-name="T35">Néron catholique, </text:span><text:span text:style-name="T2">l'écrivain qui a osé appeler Ferdinand </text:span><text:span text:style-name="gstxt_5f_hlt"><text:span text:style-name="T35">le </text:span></text:span><text:span text:style-name="T35">plus digne et </text:span><text:span text:style-name="gstxt_5f_hlt"><text:span text:style-name="T35">le </text:span></text:span><text:span text:style-name="T35">meilleur des rois, </text:span><text:span text:style-name="T2">demande à son tour </text:span><text:span text:style-name="gstxt_5f_hlt"><text:span text:style-name="T2">la </text:span></text:span><text:span text:style-name="T2">parole. Il va rechercher à quoi se réduisent ces accusations infâmes. L'Europe a intérêt </text:span><text:span text:style-name="gstxt_5f_hlt"><text:span text:style-name="T2">de </text:span></text:span><text:span text:style-name="T2">savoir si, </text:span><text:span text:style-name="gstxt_5f_hlt"><text:span text:style-name="T2">dans le royaume </text:span></text:span><text:span text:style-name="T2">des Deux-Siciles, </text:span><text:span text:style-name="gstxt_5f_hlt"><text:span text:style-name="T2">le </text:span></text:span><text:span text:style-name="T2">gouvernement </text:span><text:span text:style-name="T35">viole toutes les lois </text:span><text:span text:style-name="gstxt_5f_hlt"><text:span text:style-name="T35">de la </text:span></text:span><text:span text:style-name="T35">morale, </text:span><text:span text:style-name="gstxt_5f_hlt"><text:span text:style-name="T35">de la </text:span></text:span><text:span text:style-name="T35">pudeur et delà justice, </text:span><text:span text:style-name="T2">si </text:span><text:span text:style-name="gstxt_5f_hlt"><text:span text:style-name="T35">la </text:span></text:span><text:span text:style-name="T35">magistrature napolitaine est avilie</text:span><text:span text:style-name="T2">, si </text:span><text:span text:style-name="T35">elle légalise l'assassinat, </text:span><text:span text:style-name="T2">si </text:span><text:span text:style-name="T35">les hommes les plus purs, les plus illustres du pays, au nombre </text:span><text:span text:style-name="gstxt_5f_hlt"><text:span text:style-name="T35">de </text:span></text:span><text:span text:style-name="T35">plus </text:span><text:span text:style-name="gstxt_5f_hlt"><text:span text:style-name="T35">de </text:span></text:span><text:span text:style-name="T35">vingt mille, sont amoncelés comme une masse </text:span><text:span text:style-name="gstxt_5f_hlt"><text:span text:style-name="T35">de </text:span></text:span><text:span text:style-name="T35">chair purulente. </text:span><text:span text:style-name="T2">L'intérêt </text:span><text:span text:style-name="gstxt_5f_hlt"><text:span text:style-name="T2">de la </text:span></text:span><text:span text:style-name="T2">religion, </text:span><text:span text:style-name="gstxt_5f_hlt"><text:span text:style-name="T2">de la </text:span></text:span><text:span text:style-name="T2">morale, </text:span><text:span text:style-name="gstxt_5f_hlt"><text:span text:style-name="T2">de </text:span></text:span><text:span text:style-name="T2">l'humanité exige que l'on recherche si </text:span><text:span text:style-name="T35">les prêtres assassins sont honorés </text:span><text:span text:style-name="T2">par </text:span><text:span text:style-name="gstxt_5f_hlt"><text:span text:style-name="T2">le </text:span></text:span><text:span text:style-name="T2">gouvernement </text:span><text:span text:style-name="gstxt_5f_hlt"><text:span text:style-name="T2">de Naples</text:span></text:span><text:span text:style-name="T2">, si </text:span><text:span text:style-name="T35">les ministres du roi Ferdinand ont bien </text:span><text:span text:style-name="T2">réellement </text:span><text:span text:style-name="T35">organisé </text:span><text:span text:style-name="gstxt_5f_hlt"><text:span text:style-name="T35">le </text:span></text:span><text:span text:style-name="T35">mensonge, </text:span><text:span text:style-name="gstxt_5f_hlt"><text:span text:style-name="T35">la </text:span></text:span><text:span text:style-name="T35">délation, </text:span><text:span text:style-name="T2">r </text:span><text:span text:style-name="T96">Assassinat </text:span><text:span text:style-name="T2">et </text:span><text:span text:style-name="T35">les faux témoignages. </text:span><text:span text:style-name="gstxt_5f_hlt"><text:span text:style-name="T2">Le </text:span></text:span><text:span text:style-name="T2">magistrat napolitain a-t-il changé sa toge contre </text:span><text:span text:style-name="gstxt_5f_hlt"><text:span text:style-name="T35">la </text:span></text:span><text:span text:style-name="T35">veste du bourreau? </text:span><text:span text:style-name="T2">Enfin, quel crime a commis l'auguste, </text:span><text:span text:style-name="gstxt_5f_hlt"><text:span text:style-name="T2">le </text:span></text:span><text:span text:style-name="T2">chevaleresque et très-chrétien</text:span></text:p>
      <text:p text:style-name="P53"><text:span text:style-name="gstxt_5f_sup"><text:span text:style-name="T58"/></text:span></text:p>
      <text:p text:style-name="P53"><text:span text:style-name="gstxt_5f_sup"><text:span text:style-name="T58">1</text:span></text:span><text:span text:style-name="T58"> </text:span><text:span text:style-name="gstxt_5f_hlt"><text:span text:style-name="T58">Le </text:span></text:span><text:span text:style-name="T71">National </text:span><text:span text:style-name="T58">du 14 août 1851. </text:span></text:p>
      <text:p text:style-name="P10"/>
      <text:p text:style-name="P97"/>
      <text:p text:style-name="P53"><text:span text:style-name="T2">Roi Ferdinand pour être appelé un </text:span><text:span text:style-name="T96">Bourreau </text:span><text:span text:style-name="T97">Couronné</text:span><text:span text:style-name="T96">, L'assassin </text:span><text:span text:style-name="gstxt_5f_hlt"><text:span text:style-name="T96">De Naples</text:span></text:span><text:span text:style-name="T2">?</text:span></text:p>
      <text:p text:style-name="P53"><text:span text:style-name="T2">Il faut que </text:span><text:span text:style-name="gstxt_5f_hlt"><text:span text:style-name="T2">la </text:span></text:span><text:span text:style-name="T2">lumière soit portée sur ces accusations, sur les prétendus faits que l'on dit avoir été vus, et constatés par M. Gladstone. J'ai pris l'engagement </text:span><text:span text:style-name="gstxt_5f_hlt"><text:span text:style-name="T2">de </text:span></text:span><text:span text:style-name="T2">démontrer que les </text:span><text:span text:style-name="T35">Deux Lettres à lord Aberdeen </text:span><text:span text:style-name="T2">ne renferment pas un fait qui soutienne l'examen; c'est pour tenir ma promesse que j'ai écrit </text:span><text:span text:style-name="gstxt_5f_hlt"><text:span text:style-name="T2">la </text:span></text:span><text:span text:style-name="T2">lettre suivante. On sait comment certains publicistes écrivent l'histoire; mais on ignore jusqu'où peut aller l'audace </text:span><text:span text:style-name="gstxt_5f_hlt"><text:span text:style-name="T2">de la </text:span></text:span><text:span text:style-name="T2">démagogie quand elle rencontre </text:span><text:span text:style-name="gstxt_5f_hlt"><text:span text:style-name="T2">le </text:span></text:span><text:span text:style-name="T2">protestantisme pour allié. M. Gladstone va nous l'apprendre. </text:span></text:p>
      <text:p text:style-name="P10"/>
      <text:p text:style-name="P97"/>
      <text:p text:style-name="P97"/>
      <text:p text:style-name="P10"/>
      <text:p text:style-name="P10"/>
      <text:p text:style-name="P10"/>
      <text:p text:style-name="P10"/>
      <text:p text:style-name="P33">LETTRE</text:p>
      <text:p text:style-name="P9">AU</text:p>
      <text:p text:style-name="P32">RIGHT HONORABLE W. E. GLADSTONE, </text:p>
      <text:p text:style-name="P9">MEMBRE DU PARLEMENT BRITANNIQUE. </text:p>
      <text:p text:style-name="P50"/>
      <text:p text:style-name="P50"/>
      <text:p text:style-name="P50"/>
      <text:p text:style-name="P50"/>
      <text:p text:style-name="P50">Monsieur, </text:p>
      <text:p text:style-name="P10"/>
      <text:p text:style-name="P53"><text:span text:style-name="T2">Votre position sociale exige que, suivant les conventions </text:span><text:span text:style-name="gstxt_5f_hlt"><text:span text:style-name="T2">de </text:span></text:span><text:span text:style-name="T2">l'étiquette anglaise, je fasse précéder votre nom </text:span><text:span text:style-name="gstxt_5f_hlt"><text:span text:style-name="T2">de </text:span></text:span><text:span text:style-name="T2">l'épithète </text:span><text:span text:style-name="gstxt_5f_hlt"><text:span text:style-name="T2">de </text:span></text:span><text:span text:style-name="T35">Right honorable: </text:span><text:span text:style-name="T2">je m'y conforme; mais ce ne serait pas l'écrit auquel vous venez d'attacher votre nom qui vous eût jamais fait arriver d'un bond au superlatif </text:span><text:span text:style-name="gstxt_5f_hlt"><text:span text:style-name="T2">de </text:span></text:span><text:span text:style-name="T35">l'honorabilité. </text:span></text:p>
      <text:p text:style-name="P54"><text:span text:style-name="T2">Habituée jusqu'à ce jour à vous compter parmi les membres les plus distingués du parti conservateur anglais, l'opinion publique a pu s'émouvoir au premier bruit que les organes </text:span><text:span text:style-name="gstxt_5f_hlt"><text:span text:style-name="T2">de la </text:span></text:span><text:span text:style-name="T2">révolution ont fait </text:span><text:span text:style-name="gstxt_5f_hlt"><text:span text:style-name="T2">de </text:span></text:span><text:span text:style-name="T2">vos Lettres à lord Aberdeen. </text:span></text:p>
      <text:p text:style-name="P13"/>
      <text:p text:style-name="P99"/>
      <text:p text:style-name="P54"><text:span text:style-name="T2">C'est pourquoi il importe d'éclairer l'opinion </text:span><text:span text:style-name="gstxt_5f_hlt"><text:span text:style-name="T2">de </text:span></text:span><text:span text:style-name="T2">l'Europe sur les transformations que vos convictions poli</text:span><text:span text:style-name="gtxt_5f_body1"><text:span text:style-name="T2">tiques ont subies </text:span></text:span><text:span text:style-name="gtxt_5f_body1"><text:span text:style-name="T3">1</text:span></text:span><text:span text:style-name="gtxt_5f_body1"><text:span text:style-name="T2">. Vos lettres sur les </text:span></text:span><text:span text:style-name="gtxt_5f_body1"><text:span text:style-name="T35">persécutions d'État du gouvernement napolitain </text:span></text:span><text:span text:style-name="gtxt_5f_body1"><text:span text:style-name="T2">vous font une place nouvelle </text:span></text:span><text:span text:style-name="gstxt_5f_hlt"><text:span text:style-name="T2">dans la </text:span></text:span><text:span text:style-name="gtxt_5f_body1"><text:span text:style-name="T2">classification des hommes politiques </text:span></text:span><text:span text:style-name="gstxt_5f_hlt"><text:span text:style-name="T2">de </text:span></text:span><text:span text:style-name="gtxt_5f_body1"><text:span text:style-name="T2">l'Angleterre. Vous avez oublié votre passé pour prendre rang </text:span></text:span><text:span text:style-name="gstxt_5f_hlt"><text:span text:style-name="T2">dans </text:span></text:span><text:span text:style-name="gtxt_5f_body1"><text:span text:style-name="T2">l'école diplomatique des Palmerston, des Minto, des Bulwer et des Napier. </text:span></text:span><text:span text:style-name="gstxt_5f_hlt"><text:span text:style-name="T2">Le </text:span></text:span><text:span text:style-name="gtxt_5f_body1"><text:span text:style-name="T2">parti conservateur ne peut voir en vous qu'un transfuge, depuis que vous vous êtes fait </text:span></text:span><text:span text:style-name="gstxt_5f_hlt"><text:span text:style-name="T2">le </text:span></text:span><text:span text:style-name="gtxt_5f_body1"><text:span text:style-name="T2">champion </text:span></text:span><text:span text:style-name="gstxt_5f_hlt"><text:span text:style-name="T2">de la </text:span></text:span><text:span text:style-name="gtxt_5f_body1"><text:span text:style-name="T2">révolution italienne, </text:span></text:span><text:span text:style-name="gstxt_5f_hlt"><text:span text:style-name="T2">le </text:span></text:span><text:span text:style-name="gtxt_5f_body1"><text:span text:style-name="T2">traducteur </text:span></text:span><text:span text:style-name="gstxt_5f_hlt"><text:span text:style-name="T2">de </text:span></text:span><text:span text:style-name="gtxt_5f_body1"><text:span text:style-name="T2">ses œuvres % l'endosseur </text:span></text:span><text:span text:style-name="gstxt_5f_hlt"><text:span text:style-name="T2">de </text:span></text:span><text:span text:style-name="gtxt_5f_body1"><text:span text:style-name="T2">ses calomnies, </text:span></text:span><text:span text:style-name="gstxt_5f_hlt"><text:span text:style-name="T2">le </text:span></text:span><text:span text:style-name="gtxt_5f_body1"><text:span text:style-name="T2">colporteur </text:span></text:span><text:span text:style-name="gstxt_5f_hlt"><text:span text:style-name="T2">de </text:span></text:span><text:span text:style-name="gtxt_5f_body1"><text:span text:style-name="T2">ses plus odieuses accusations. </text:span></text:span></text:p>
      <text:p text:style-name="P53"><text:span text:style-name="T2">Vos Deux Lettres à lord Aberdeen ne sont qu'un réquisitoire </text:span><text:span text:style-name="gstxt_5f_hlt"><text:span text:style-name="T2">dans </text:span></text:span><text:span text:style-name="T2">lequel vous avez soigneusement groupé tous les griefs des anarchistes napolitains</text:span></text:p>
      <text:p text:style-name="P10"/>
      <text:p text:style-name="P92"><text:span text:style-name="gstxt_5f_sup"><text:span text:style-name="T58">1</text:span></text:span><text:span text:style-name="T58"> Je lis </text:span><text:span text:style-name="gstxt_5f_hlt"><text:span text:style-name="T58">dans </text:span></text:span><text:span text:style-name="T58">une brochure que je reçois </text:span><text:span text:style-name="gstxt_5f_hlt"><text:span text:style-name="T58">de </text:span></text:span><text:span text:style-name="T58">Londres, après avoir écrit ce passage </text:span><text:span text:style-name="gstxt_5f_hlt"><text:span text:style-name="T58">de </text:span></text:span><text:span text:style-name="T58">ma lettre: </text:span><text:span text:style-name="gtxt_5f_body1"><text:span text:style-name="T58">«</text:span></text:span><text:span text:style-name="T58">M. Gladstone, connu autrefois comme conservateur, a conçu, depuis quelque temps, </text:span><text:span text:style-name="gstxt_5f_hlt"><text:span text:style-name="T58">la </text:span></text:span><text:span text:style-name="T58">plus forte aversion contre les institutions monarchiques. Il est maintenant </text:span><text:span text:style-name="gstxt_5f_hlt"><text:span text:style-name="T58">dans </text:span></text:span><text:span text:style-name="T58">l'habitude </text:span><text:span text:style-name="gstxt_5f_hlt"><text:span text:style-name="T58">de </text:span></text:span><text:span text:style-name="T58">dire et </text:span><text:span text:style-name="gstxt_5f_hlt"><text:span text:style-name="T58">de </text:span></text:span><text:span text:style-name="T58">répéter à ses amis </text:span><text:span text:style-name="T71">que toutes les monarchies </text:span><text:span text:style-name="gstxt_5f_hlt"><text:span text:style-name="T71">de </text:span></text:span><text:span text:style-name="T71">l'Europe sont usées; que </text:span><text:span text:style-name="gstxt_5f_hlt"><text:span text:style-name="T71">le </text:span></text:span><text:span text:style-name="T71">système monarchique en lui-même est rococo, </text:span><text:span text:style-name="T58">et que plus tôt nous approcherons du modèle normal des États-Unis, mieux cela vaudra pour nous.» </text:span><text:span text:style-name="gstxt_5f_hlt"><text:span text:style-name="T58">La </text:span></text:span><text:span text:style-name="T58">brochure qui me fournit ce renseignement a pour titre: </text:span><text:span text:style-name="gstxt_5f_hlt"><text:span text:style-name="T71">Le </text:span></text:span><text:span text:style-name="T71">Gouvernement napolitain et M. Gladstone; </text:span><text:span text:style-name="T58">sou auteur est M. Charles Mac Farlane. </text:span></text:p>
      <text:p text:style-name="P91"><text:span text:style-name="gstxt_5f_sup"><text:span text:style-name="T59">2</text:span></text:span><text:span text:style-name="T58"> </text:span><text:span text:style-name="gstxt_5f_hlt"><text:span text:style-name="T58">La </text:span></text:span><text:span text:style-name="T58">sollicitude du représentant d'Oxford pour les prisonniers politiques du </text:span><text:span text:style-name="gstxt_5f_hlt"><text:span text:style-name="T58">royaume de Naples </text:span></text:span><text:span text:style-name="T58">paraît lui avoir laissé des loisirs. M. Gladstone vient </text:span><text:span text:style-name="gstxt_5f_hlt"><text:span text:style-name="T58">de </text:span></text:span><text:span text:style-name="T58">publier une traduction </text:span><text:span text:style-name="gstxt_5f_hlt"><text:span text:style-name="T58">de </text:span></text:span><text:span text:style-name="T71">YHistoire des </text:span><text:span text:style-name="T58">États </text:span><text:span text:style-name="T71">pontificaux </text:span><text:span text:style-name="gstxt_5f_hlt"><text:span text:style-name="T58">de </text:span></text:span><text:span text:style-name="T58">1815 à 1S50, par Luigi Carlo Farini (io </text:span><text:span text:style-name="T71">Stato Romano). </text:span><text:span text:style-name="T58">Cette prétendue histoire n'est qu'un pamphlet révolutionnaire contre </text:span><text:span text:style-name="gstxt_5f_hlt"><text:span text:style-name="T58">la </text:span></text:span><text:span text:style-name="T58">Papauté. Sa circulation est interdite </text:span><text:span text:style-name="gstxt_5f_hlt"><text:span text:style-name="T58">dans la </text:span></text:span><text:span text:style-name="T58">plupart des </text:span><text:span text:style-name="T59">États</text:span><text:span text:style-name="T58"> </text:span><text:span text:style-name="gstxt_5f_hlt"><text:span text:style-name="T58">de </text:span></text:span><text:span text:style-name="T58">l'Italie. C'est </text:span><text:span text:style-name="gstxt_5f_hlt"><text:span text:style-name="T58">dans </text:span></text:span><text:span text:style-name="T58">ce livre que M. Gladstone invite les Anglais à étudier l'histoire des États pontificaux. </text:span><text:span text:style-name="gstxt_5f_hlt"><text:span text:style-name="T58">La </text:span></text:span><text:span text:style-name="T58">coïncidence </text:span><text:span text:style-name="gstxt_5f_hlt"><text:span text:style-name="T58">de </text:span></text:span><text:span text:style-name="T58">cette publication avec celle des </text:span><text:span text:style-name="T71">Deux Lettres </text:span><text:span text:style-name="T58">contre </text:span><text:span text:style-name="gstxt_5f_hlt"><text:span text:style-name="T58">le </text:span></text:span><text:span text:style-name="T58">gouvernement napolitain est-elle significative?</text:span></text:p>
      <text:p text:style-name="P39"/>
      <text:p text:style-name="P120"/>
      <text:p text:style-name="P53"><text:span text:style-name="T2">contre un gouvernement qui, plus ferme et plus intelligent que d'autres, a </text:span><text:span text:style-name="gstxt_5f_hlt"><text:span text:style-name="T2">la </text:span></text:span><text:span text:style-name="T2">gloire d'avoir su vaincre </text:span><text:span text:style-name="gstxt_5f_hlt"><text:span text:style-name="T2">la </text:span></text:span><text:span text:style-name="T2">révolution. Votre nom ferait vainement chercher </text:span><text:span text:style-name="gstxt_5f_hlt"><text:span text:style-name="T2">dans </text:span></text:span><text:span text:style-name="T2">vos Lettres un fait </text:span><text:span text:style-name="gstxt_5f_hlt"><text:span text:style-name="T2">de </text:span></text:span><text:span text:style-name="T2">quelque gravité à </text:span><text:span text:style-name="gstxt_5f_hlt"><text:span text:style-name="T2">la </text:span></text:span><text:span text:style-name="T2">charge du gouvernement </text:span><text:span text:style-name="gstxt_5f_hlt"><text:span text:style-name="T2">de Naples. </text:span></text:span><text:span text:style-name="T2">Vous devenez l'écho des accusations les plus infamantes, sans avoir </text:span><text:span text:style-name="gstxt_5f_hlt"><text:span text:style-name="T2">le </text:span></text:span><text:span text:style-name="T2">moindre souci d'apporter quelque ombre </text:span><text:span text:style-name="gstxt_5f_hlt"><text:span text:style-name="T2">de </text:span></text:span><text:span text:style-name="T2">preuve pour les justifier. En vertu donc </text:span><text:span text:style-name="gstxt_5f_hlt"><text:span text:style-name="T2">de </text:span></text:span><text:span text:style-name="T2">quelle prérogative secouez-vous </text:span><text:span text:style-name="T35">Yonus probandi </text:span><text:span text:style-name="T2">qui pèse sur tout accusateur?</text:span></text:p>
      <text:p text:style-name="P53"><text:span text:style-name="T2">S'il faut en croire vos amis, vous ne seriez pas arrivé à </text:span><text:span text:style-name="gstxt_5f_hlt"><text:span text:style-name="T2">Naples dans </text:span></text:span><text:span text:style-name="T2">les dispositions d'esprit où vous vous trouviez en vous éloignant </text:span><text:span text:style-name="gstxt_5f_hlt"><text:span text:style-name="T2">de </text:span></text:span><text:span text:style-name="T2">ses rivages. Vous y êtes venu conservateur et homme d'ordre. L'influence des agents </text:span><text:span text:style-name="gstxt_5f_hlt"><text:span text:style-name="T2">de </text:span></text:span><text:span text:style-name="T2">lord Palmerston et l'atmosphère mazzinienne répandue autour </text:span><text:span text:style-name="gstxt_5f_hlt"><text:span text:style-name="T2">de </text:span></text:span><text:span text:style-name="T2">vous ont opéré une métamorphose dont </text:span><text:span text:style-name="gstxt_5f_hlt"><text:span text:style-name="T2">la </text:span></text:span><text:span text:style-name="T2">secte révolutionnaire se félicite comme d'un </text:span><text:span text:style-name="gstxt_5f_hlt"><text:span text:style-name="T2">de </text:span></text:span><text:span text:style-name="T2">ses plus beaux triomphes. </text:span></text:p>
      <text:p text:style-name="P55"><text:span text:style-name="T2">Qui donc se préoccupait en Europe des dénonciations calomnieuses envoyées contre </text:span><text:span text:style-name="gstxt_5f_hlt"><text:span text:style-name="T2">le </text:span></text:span><text:span text:style-name="T2">roi et </text:span><text:span text:style-name="gstxt_5f_hlt"><text:span text:style-name="T2">le </text:span></text:span><text:span text:style-name="T2">gouvernement </text:span><text:span text:style-name="gstxt_5f_hlt"><text:span text:style-name="T2">de Naples </text:span></text:span><text:span text:style-name="T2">aux feuilles démagogiques </text:span><text:span text:style-name="gstxt_5f_hlt"><text:span text:style-name="T2">de </text:span></text:span><text:span text:style-name="T2">l'Angleterre et </text:span><text:span text:style-name="gstxt_5f_hlt"><text:span text:style-name="T2">de la </text:span></text:span><text:span text:style-name="T2">France? Assurément personne. Un moyen sûr d'arriver à donner à ces criailleries quelque apparence </text:span><text:span text:style-name="gstxt_5f_hlt"><text:span text:style-name="T2">de </text:span></text:span><text:span text:style-name="T2">réalité, c'était </text:span><text:span text:style-name="gstxt_5f_hlt"><text:span text:style-name="T2">de </text:span></text:span><text:span text:style-name="T2">les faire endosser par </text:span><text:span text:style-name="gtxt_5f_body1"><text:span text:style-name="T2">«</text:span></text:span><text:span text:style-name="T2">un tory, par un membre influent, honoré, capable, du parti conservateur.» Les admirateurs </text:span><text:span text:style-name="gstxt_5f_hlt"><text:span text:style-name="T2">de </text:span></text:span><text:span text:style-name="T2">votre talent et </text:span><text:span text:style-name="gstxt_5f_hlt"><text:span text:style-name="T2">de </text:span></text:span><text:span text:style-name="T2">votre caractère auront à regretter </text:span></text:p>
      <text:p text:style-name="P14"/>
      <text:p text:style-name="P100"/>
      <text:p text:style-name="P55"><text:span text:style-name="T2">qu'un homme </text:span><text:span text:style-name="gstxt_5f_hlt"><text:span text:style-name="T2">de </text:span></text:span><text:span text:style-name="T2">votre valeur se soit laissé prendre au piège anglo-démagogique des révolutionnaires napolitains. </text:span></text:p>
      <text:p text:style-name="P53"><text:span text:style-name="T2">Je voudrais pouvoir vous excuser en cherchant à me persuader que vous ne vous êtes pas rendu compte </text:span><text:span text:style-name="gstxt_5f_hlt"><text:span text:style-name="T2">de la </text:span></text:span><text:span text:style-name="T2">portée d'un acte dont </text:span><text:span text:style-name="gstxt_5f_hlt"><text:span text:style-name="T2">la </text:span></text:span><text:span text:style-name="T2">responsabilité est cependant bien lourde. Un Anglais, même conservateur, peut si facilement se laisser entraîner, quand il s'agit d'ébranler </text:span><text:span text:style-name="gstxt_5f_hlt"><text:span text:style-name="T2">le </text:span></text:span><text:span text:style-name="T2">plus dévoué soutien du pouvoir temporel </text:span><text:span text:style-name="gstxt_5f_hlt"><text:span text:style-name="T2">de la </text:span></text:span><text:span text:style-name="T2">papauté!</text:span></text:p>
      <text:p text:style-name="P53"><text:span text:style-name="T2">A mesure que les sombres lueurs des événements nous éclairent, ne devient-il pas </text:span><text:span text:style-name="gstxt_5f_hlt"><text:span text:style-name="T2">de </text:span></text:span><text:span text:style-name="T2">plus en plus manifeste que </text:span><text:span text:style-name="gstxt_5f_hlt"><text:span text:style-name="T2">la </text:span></text:span><text:span text:style-name="T2">cause du protestantisme tend à s'identifier chaque jour davantage à celle des ennemis </text:span><text:span text:style-name="gstxt_5f_hlt"><text:span text:style-name="T2">de </text:span></text:span><text:span text:style-name="T2">l'ordre social? Conservateur ou non, </text:span><text:span text:style-name="gstxt_5f_hlt"><text:span text:style-name="T2">la </text:span></text:span><text:span text:style-name="T2">logique vous entraîne: l'anarchie politique et sociale devait sortir </text:span><text:span text:style-name="gstxt_5f_hlt"><text:span text:style-name="T2">de </text:span></text:span><text:span text:style-name="T2">l'anarchie religieuse; </text:span><text:span text:style-name="gstxt_5f_hlt"><text:span text:style-name="T2">la </text:span></text:span><text:span text:style-name="T2">révolte contre Dieu et son Église devait faire éclater </text:span><text:span text:style-name="gstxt_5f_hlt"><text:span text:style-name="T2">la </text:span></text:span><text:span text:style-name="T2">révolte contre les rois et contre toute autorité. L'avenir prouvera qu'il entre </text:span><text:span text:style-name="gstxt_5f_hlt"><text:span text:style-name="T2">dans </text:span></text:span><text:span text:style-name="T2">les destinées du protestantisme et du socialisme </text:span><text:span text:style-name="gstxt_5f_hlt"><text:span text:style-name="T2">de </text:span></text:span><text:span text:style-name="T2">se rapprocher et </text:span><text:span text:style-name="gstxt_5f_hlt"><text:span text:style-name="T2">de </text:span></text:span><text:span text:style-name="T2">se confondre. </text:span></text:p>
      <text:p text:style-name="P55"><text:span text:style-name="T2">Quelque conservateur que soit votre pays, Monsieur, il est trop protestant pour n'être pas révolutionnaire, pour ne pas se présenter partout comme l'auxiliaire </text:span><text:span text:style-name="gstxt_5f_hlt"><text:span text:style-name="T2">de la </text:span></text:span><text:span text:style-name="T2">révolution, et c'est </text:span><text:span text:style-name="gstxt_5f_hlt"><text:span text:style-name="T2">le </text:span></text:span><text:span text:style-name="T2">rôle qu'il remplit, en attendant </text:span><text:span text:style-name="gstxt_5f_hlt"><text:span text:style-name="T2">de </text:span></text:span><text:span text:style-name="T2">devenir luimême </text:span><text:span text:style-name="gstxt_5f_hlt"><text:span text:style-name="T2">la </text:span></text:span><text:span text:style-name="T2">proie </text:span><text:span text:style-name="gstxt_5f_hlt"><text:span text:style-name="T2">de </text:span></text:span><text:span text:style-name="T2">l'incendie qu'il aura allumé, </text:span><text:span text:style-name="gtxt_5f_body1"><text:span text:style-name="T2">s'il ne cherche sa conservation </text:span></text:span><text:span text:style-name="gstxt_5f_hlt"><text:span text:style-name="T2">dans </text:span></text:span><text:span text:style-name="gtxt_5f_body1"><text:span text:style-name="T2">les seuls principes religieux et politiques véritablement conservateurs. </text:span></text:span></text:p>
      <text:p text:style-name="P55"><text:span text:style-name="gtxt_5f_body1"><text:span text:style-name="T2"/></text:span></text:p>
      <text:p text:style-name="P130"><text:span text:style-name="gtxt_5f_body1"><text:span text:style-name="T2"/></text:span></text:p>
      <text:p text:style-name="P55"><text:span text:style-name="gtxt_5f_body1"><text:span text:style-name="T2">Lord Palmerston n'a fait que devancer votre parti; en vous rangeant tardivement à sa suite, vous obéissez à une loi que vos amis et votre pays auront à subir à leur tour. </text:span></text:span></text:p>
      <text:p text:style-name="P53"><text:span text:style-name="T2">J'ai hâte d'arriver à vos accusations. Je me propose </text:span><text:span text:style-name="gstxt_5f_hlt"><text:span text:style-name="T2">de </text:span></text:span><text:span text:style-name="T2">les examiner avec </text:span><text:span text:style-name="gstxt_5f_hlt"><text:span text:style-name="T2">le </text:span></text:span><text:span text:style-name="T2">calme, </text:span><text:span text:style-name="gstxt_5f_hlt"><text:span text:style-name="T2">la </text:span></text:span><text:span text:style-name="T2">modération, l'impartialité dont vous avez bien voulu me remercier et me louer, il y a déjà sept ans, lorsque, membre du cabinet </text:span><text:span text:style-name="gstxt_5f_hlt"><text:span text:style-name="T2">de </text:span></text:span><text:span text:style-name="T2">Sir R. Peel, vous me fîtes l'honneur </text:span><text:span text:style-name="gstxt_5f_hlt"><text:span text:style-name="T2">de </text:span></text:span><text:span text:style-name="T2">m'adresser quelques-uns </text:span><text:span text:style-name="gstxt_5f_hlt"><text:span text:style-name="T2">de </text:span></text:span><text:span text:style-name="T2">vos écrits. </text:span></text:p>
      <text:p text:style-name="P53"><text:span text:style-name="T2">Ce n'est qu'après avoir entendu lord Palmerston se faire votre apologiste; ce n'est qu'après avoir vu </text:span><text:span text:style-name="gstxt_5f_hlt"><text:span text:style-name="T2">le </text:span></text:span><text:span text:style-name="T2">ministre des affaires étrangères </text:span><text:span text:style-name="gstxt_5f_hlt"><text:span text:style-name="T2">de </text:span></text:span><text:span text:style-name="T2">Sa Majesté britannique descendre au rôle </text:span><text:span text:style-name="gstxt_5f_hlt"><text:span text:style-name="T2">de </text:span></text:span><text:span text:style-name="T2">colporteur d'un pamphlet contre un gouvernement ami </text:span><text:span text:style-name="gstxt_5f_hlt"><text:span text:style-name="T2">de la </text:span></text:span><text:span text:style-name="T2">Grande-Bretagne, que je me suis décidé à lire vos Lettres. Avant d'en avoir pris connaissance, </text:span><text:span text:style-name="gstxt_5f_hlt"><text:span text:style-name="T2">le </text:span></text:span><text:span text:style-name="T2">langage des journaux révolutionnaires m'avait fait craindre que votre bonne foi n'eût été surprise; mais après vous avoir lu, je </text:span><text:span text:style-name="gstxt_5f_hlt"><text:span text:style-name="T2">le </text:span></text:span><text:span text:style-name="T2">dis avec douleur, je cherche vainement à concilier </text:span><text:span text:style-name="gstxt_5f_hlt"><text:span text:style-name="T2">la </text:span></text:span><text:span text:style-name="T2">bonne foi </text:span><text:span text:style-name="gstxt_5f_hlt"><text:span text:style-name="T2">de </text:span></text:span><text:span text:style-name="T2">l'écrivain, </text:span><text:span text:style-name="gstxt_5f_hlt"><text:span text:style-name="T2">la </text:span></text:span><text:span text:style-name="T2">loyauté </text:span><text:span text:style-name="gstxt_5f_hlt"><text:span text:style-name="T2">de </text:span></text:span><text:span text:style-name="T2">l'homme politique, avec les accusations dont vous avez consenti à devenir </text:span><text:span text:style-name="gstxt_5f_hlt"><text:span text:style-name="T2">le </text:span></text:span><text:span text:style-name="T2">propagateur. </text:span></text:p>
      <text:p text:style-name="P55"><text:span text:style-name="T2">Quel que soit </text:span><text:span text:style-name="gstxt_5f_hlt"><text:span text:style-name="T2">le </text:span></text:span><text:span text:style-name="T2">respect que m'a toujours ins</text:span><text:span text:style-name="gtxt_5f_body1"><text:span text:style-name="T2">piré votre caractère, quelle que soit l'admiration que commande votre talent, dès que vous énoncez des faits, vous permettrez, sans doute, </text:span></text:span></text:p>
      <text:p text:style-name="P55"><text:span text:style-name="gtxt_5f_body1"><text:span text:style-name="T2"/></text:span></text:p>
      <text:p text:style-name="P130"><text:span text:style-name="gtxt_5f_body1"><text:span text:style-name="T2"/></text:span></text:p>
      <text:p text:style-name="P55"><text:span text:style-name="gtxt_5f_body1"><text:span text:style-name="T2">que l'on recherche leur gravité et leur importance </text:span></text:span><text:span text:style-name="gstxt_5f_hlt"><text:span text:style-name="T2">dans </text:span></text:span><text:span text:style-name="gtxt_5f_body1"><text:span text:style-name="T2">ces faits eux-mêmes, et non </text:span></text:span><text:span text:style-name="gstxt_5f_hlt"><text:span text:style-name="T2">dans </text:span></text:span><text:span text:style-name="gtxt_5f_body1"><text:span text:style-name="T2">l'influence et </text:span></text:span><text:span text:style-name="gstxt_5f_hlt"><text:span text:style-name="T2">la </text:span></text:span><text:span text:style-name="gtxt_5f_body1"><text:span text:style-name="T2">considération dont vous jouissez. Vous avez porté </text:span></text:span><text:span text:style-name="gstxt_5f_hlt"><text:span text:style-name="T2">la </text:span></text:span><text:span text:style-name="gtxt_5f_body1"><text:span text:style-name="T2">discussion sur </text:span></text:span><text:span text:style-name="gstxt_5f_hlt"><text:span text:style-name="T2">le </text:span></text:span><text:span text:style-name="gtxt_5f_body1"><text:span text:style-name="T2">terrain des faits: il me faut vous y suivre; mais si je parviens à établir que les prétendues révélations sur lesquelles vous vous appuyez pour dénoncer </text:span></text:span><text:span text:style-name="gstxt_5f_hlt"><text:span text:style-name="T2">le </text:span></text:span><text:span text:style-name="gtxt_5f_body1"><text:span text:style-name="T2">Gouvernement napolitain au mépris et à l'indignation </text:span></text:span><text:span text:style-name="gstxt_5f_hlt"><text:span text:style-name="T2">de </text:span></text:span><text:span text:style-name="gtxt_5f_body1"><text:span text:style-name="T2">l'Europe sont fausses et calomnieuses, je vous </text:span></text:span><text:span text:style-name="gstxt_5f_hlt"><text:span text:style-name="T2">le </text:span></text:span><text:span text:style-name="gtxt_5f_body1"><text:span text:style-name="T2">demande, sur qui devront retomber ce mépris et cette indignation?</text:span></text:span></text:p>
      <text:p text:style-name="P53"><text:span text:style-name="T2">Les faits que vous dénoncez se rattachent heureusement à des événements contemporains. Quelques mois nous séparent à peine des plus éloignés </text:span><text:span text:style-name="gstxt_5f_hlt"><text:span text:style-name="T2">de </text:span></text:span><text:span text:style-name="T2">nous; s'il faut vous en croire, les autres sont actuels; d'où je conclus que leur vérification doit être facile. Je les aborde, en suivant l'ordre </text:span><text:span text:style-name="gstxt_5f_hlt"><text:span text:style-name="T2">dans </text:span></text:span><text:span text:style-name="T2">lequel vos Lettres me les présentent. Je commence par un </text:span><text:span text:style-name="gstxt_5f_hlt"><text:span text:style-name="T2">de </text:span></text:span><text:span text:style-name="T2">ceux qui ont ému davantage l'opinion, qui ont soulevé </text:span><text:span text:style-name="gstxt_5f_hlt"><text:span text:style-name="T2">le </text:span></text:span><text:span text:style-name="T2">plus </text:span><text:span text:style-name="gstxt_5f_hlt"><text:span text:style-name="T2">de </text:span></text:span><text:span text:style-name="T2">prévention contre </text:span><text:span text:style-name="gstxt_5f_hlt"><text:span text:style-name="T2">le </text:span></text:span><text:span text:style-name="T2">gouvernement napolitain:</text:span></text:p>
      <text:p text:style-name="P10"/>
      <text:p text:style-name="P52"><text:span text:style-name="gstxt_5f_hlt"><text:span text:style-name="T51">LE </text:span></text:span><text:span text:style-name="T51">NOMBRE DES PRISONNIERS POLITIQUES. </text:span></text:p>
      <text:p text:style-name="P10"/>
      <text:p text:style-name="P10">Que nous apprennent vos Lettres?</text:p>
      <text:p text:style-name="P53"><text:span text:style-name="T2">Je vais traduire ce que vous nous dites sur ce</text:span><text:span text:style-name="gtxt_5f_body1"><text:span text:style-name="T2"> point, afin qu'on ne m'accuse pas </text:span></text:span><text:span text:style-name="gstxt_5f_hlt"><text:span text:style-name="T2">de </text:span></text:span><text:span text:style-name="gtxt_5f_body1"><text:span text:style-name="T2">travestir vos paroles ou d'en exagérer </text:span></text:span><text:span text:style-name="gstxt_5f_hlt"><text:span text:style-name="T2">la </text:span></text:span><text:span text:style-name="gtxt_5f_body1"><text:span text:style-name="T2">portée:</text:span></text:span></text:p>
      <text:p text:style-name="P53"><text:span text:style-name="gtxt_5f_body1"><text:span text:style-name="T2"/></text:span></text:p>
      <text:p text:style-name="P129"><text:span text:style-name="gtxt_5f_body1"><text:span text:style-name="T2"/></text:span></text:p>
      <text:p text:style-name="P53"><text:span text:style-name="gtxt_5f_body1"><text:span text:style-name="T2">«</text:span></text:span><text:span text:style-name="gstxt_5f_hlt"><text:span text:style-name="T2">La </text:span></text:span><text:span text:style-name="T35">croyance générale </text:span><text:span text:style-name="T2">est que </text:span><text:span text:style-name="gstxt_5f_hlt"><text:span text:style-name="T2">le </text:span></text:span><text:span text:style-name="T2">nombre des prisonniers pour délits politiques, </text:span><text:span text:style-name="gstxt_5f_hlt"><text:span text:style-name="T2">dans le royaume </text:span></text:span><text:span text:style-name="T2">des Deux-Siciles, varie entre quinze mille ou vingt mille et trente mille </text:span><text:span text:style-name="T4">1</text:span><text:span text:style-name="T2">.»</text:span></text:p>
      <text:p text:style-name="P53"><text:span text:style-name="T2">Cette statistique repose sans doute sur quelque témoignage plus formel, plus certain que </text:span><text:span text:style-name="gstxt_5f_hlt"><text:span text:style-name="T2">la </text:span></text:span><text:span text:style-name="T35">croyance générale? </text:span></text:p>
      <text:p text:style-name="P53"><text:span text:style-name="T2">Vous répondez: </text:span><text:span text:style-name="gstxt_5f_hlt"><text:span text:style-name="T2">Le </text:span></text:span><text:span text:style-name="T2">Gouvernement enlève tout moyen d'information précise, et par conséquent il ne peut y avoir aucune certitude sur ce point </text:span><text:span text:style-name="T35">(there can be </text:span><text:span text:style-name="T96">No Certainty </text:span><text:span text:style-name="T37">on t</text:span><text:span text:style-name="T35">he point). </text:span><text:span text:style-name="T2">J'ai cependant trouvé que </text:span><text:span text:style-name="T35">cette croyance </text:span><text:span text:style-name="T2">est partagée par des personnes des plus intelligentes, des plus considérées et des mieux informées. Elle est aussi confirmée par ce que l'on sait des foules étonnantes qui sont entassées </text:span><text:span text:style-name="gstxt_5f_hlt"><text:span text:style-name="T2">dans </text:span></text:span><text:span text:style-name="T2">quelques prisons, et spécialement par ce que l'on connaît touchant </text:span><text:span text:style-name="gstxt_5f_hlt"><text:span text:style-name="T2">le </text:span></text:span><text:span text:style-name="T2">nombre des individus qui manquent du sein </text:span><text:span text:style-name="gstxt_5f_hlt"><text:span text:style-name="T2">de la </text:span></text:span><text:span text:style-name="T2">communauté </text:span><text:span text:style-name="gstxt_5f_hlt"><text:span text:style-name="T2">dans </text:span></text:span><text:span text:style-name="T2">certaines localités provinciales».»</text:span></text:p>
      <text:p text:style-name="P53"><text:span text:style-name="gstxt_5f_sup"><text:span text:style-name="T58"/></text:span></text:p>
      <text:p text:style-name="P53"><text:span text:style-name="gstxt_5f_sup"><text:span text:style-name="T58">1</text:span></text:span><text:span text:style-name="T58"> Première lettre, p. 9. </text:span></text:p>
      <text:p text:style-name="P55"><text:span text:style-name="T58">* </text:span><text:span text:style-name="T71">Ibid., </text:span><text:span text:style-name="T58">p. 9. </text:span><text:span text:style-name="gstxt_5f_hlt"><text:span text:style-name="T58">La </text:span></text:span><text:span text:style-name="T71">croyance générale, </text:span><text:span text:style-name="T58">confirmée par </text:span><text:span text:style-name="gstxt_5f_hlt"><text:span text:style-name="T58">la </text:span></text:span><text:span text:style-name="T71">croyance </text:span><text:span text:style-name="T58">personnelle </text:span><text:span text:style-name="gstxt_5f_hlt"><text:span text:style-name="T58">de </text:span></text:span><text:span text:style-name="T58">M. Gladstone, n'a pas inspiré une entière confiance aux journaux révolutionnaires qui ont exploité son travail. Il est digne </text:span><text:span text:style-name="gstxt_5f_hlt"><text:span text:style-name="T58">de </text:span></text:span><text:span text:style-name="T58">remarque qu'aucun d'eux, en parlant des prisonniers, n'a fait mention du nombre </text:span><text:span text:style-name="T71">trente mille. </text:span><text:span text:style-name="T58">Les chiffres </text:span><text:span text:style-name="gstxt_5f_hlt"><text:span text:style-name="T58">de </text:span></text:span><text:span text:style-name="T58">M. Gladstone leur ont paru si exacts, malgré son avis qu'ils </text:span><text:span text:style-name="T71">n'offraient aucune certitude, </text:span><text:span text:style-name="T58">qu'ils ont préféré prendre </text:span><text:span text:style-name="gstxt_5f_hlt"><text:span text:style-name="T58">la </text:span></text:span><text:span text:style-name="T58">moyenne </text:span><text:span text:style-name="gstxt_5f_hlt"><text:span text:style-name="T58">de </text:span></text:span><text:span text:style-name="T58">vingt mille. Ce trait </text:span><text:span text:style-name="gstxt_5f_hlt"><text:span text:style-name="T58">de </text:span></text:span><text:span text:style-name="T58">bonne foi démagogique me faisait dire </text:span><text:span text:style-name="gstxt_5f_hlt"><text:span text:style-name="T58">dans </text:span></text:span><text:span text:style-name="T58">un article en réponse au </text:span><text:span text:style-name="T71">National: </text:span></text:p>
      <text:p text:style-name="P10"/>
      <text:p text:style-name="P97"/>
      <text:p text:style-name="P53"><text:span text:style-name="T2">Voilà, Monsieur, des données nouvelles, dont </text:span><text:span text:style-name="gstxt_5f_hlt"><text:span text:style-name="T2">la </text:span></text:span><text:span text:style-name="T2">science statistique va s'enrichir. Après avoir jeté au lecteur un chiffre qui peut varier, suivant sa modération ou ses exigences, </text:span><text:span text:style-name="gstxt_5f_hlt"><text:span text:style-name="T2">de </text:span></text:span><text:span text:style-name="T2">15,000 à 30,000, si l'on vous en demande </text:span><text:span text:style-name="gstxt_5f_hlt"><text:span text:style-name="T2">la </text:span></text:span><text:span text:style-name="T2">justification, vous répondez que vous l'avez établi sur </text:span><text:span text:style-name="gstxt_5f_hlt"><text:span text:style-name="T2">la </text:span></text:span><text:span text:style-name="T35">croyance générale! </text:span><text:span text:style-name="T2">Mais vous auriez bien dû nous révéler à l'aide </text:span><text:span text:style-name="gstxt_5f_hlt"><text:span text:style-name="T2">de </text:span></text:span><text:span text:style-name="T2">quel procédé ingénieux vous êtes parvenu à constater cette croyance? Est-ce vous-même, Monsieur, qui avez fait une enquête </text:span><text:span text:style-name="gstxt_5f_hlt"><text:span text:style-name="T2">dans </text:span></text:span><text:span text:style-name="T2">ce but? Je crains bien que vous n'ayez abandonné ce soin aux membres </text:span><text:span text:style-name="gstxt_5f_hlt"><text:span text:style-name="T2">de la </text:span></text:span><text:span text:style-name="T2">secte mazzinienne, aux amis </text:span><text:span text:style-name="gstxt_5f_hlt"><text:span text:style-name="T2">de </text:span></text:span><text:span text:style-name="T2">Poerio, qui sont ceux </text:span><text:span text:style-name="gstxt_5f_hlt"><text:span text:style-name="T2">de </text:span></text:span><text:span text:style-name="T2">lord Palmerston, et qui sont devenus les vôtres. Or, votre expérience aurait dû vous apprendre que les</text:span></text:p>
      <text:p text:style-name="P35"/>
      <text:p text:style-name="P55"><text:span text:style-name="T60">«</text:span><text:span text:style-name="T58">Pourquoi condamner ainsi à l'oubli dix mille victimes </text:span><text:span text:style-name="gstxt_5f_hlt"><text:span text:style-name="T58">de la </text:span></text:span><text:span text:style-name="T58">barbarie </text:span><text:span text:style-name="gstxt_5f_hlt"><text:span text:style-name="T58">de </text:span></text:span><text:span text:style-name="T58">Ferdinand? Si M. Gladstone a si bien </text:span><text:span text:style-name="T71">vu, </text:span><text:span text:style-name="T58">si bien </text:span><text:span text:style-name="T71">vérifié, </text:span><text:span text:style-name="T58">si bien </text:span><text:span text:style-name="T71">compté, </text:span><text:span text:style-name="T58">laissons-lui </text:span><text:span text:style-name="gstxt_5f_hlt"><text:span text:style-name="T58">le </text:span></text:span><text:span text:style-name="T58">bénéfice </text:span><text:span text:style-name="gstxt_5f_hlt"><text:span text:style-name="T58">de </text:span></text:span><text:span text:style-name="T58">ses calculs. Pourquoi atténuer, </text:span><text:span text:style-name="gstxt_5f_hlt"><text:span text:style-name="T58">dans </text:span></text:span><text:span text:style-name="T58">une proportion si considérable, </text:span><text:span text:style-name="gstxt_5f_hlt"><text:span text:style-name="T58">la </text:span></text:span><text:span text:style-name="T58">criminalité du gouvernement napolitain? </text:span><text:span text:style-name="gstxt_5f_hlt"><text:span text:style-name="T58">Le </text:span></text:span><text:span text:style-name="T71">National, </text:span><text:span text:style-name="T58">en vérité, se montre trop indulgent, et nous devons prendre en mains </text:span><text:span text:style-name="gstxt_5f_hlt"><text:span text:style-name="T58">la </text:span></text:span><text:span text:style-name="T58">cause des dix mille prisonniers qu'il a </text:span><text:span text:style-name="gstxt_5f_hlt"><text:span text:style-name="T58">la </text:span></text:span><text:span text:style-name="T58">cruauté d'oublier, quand les droits </text:span><text:span text:style-name="gstxt_5f_hlt"><text:span text:style-name="T58">de </text:span></text:span><text:span text:style-name="T58">l'humanité exigent qu'on les fasse entrer en ligne </text:span><text:span text:style-name="gstxt_5f_hlt"><text:span text:style-name="T58">de </text:span></text:span><text:span text:style-name="T58">compte.» </text:span><text:span text:style-name="T71">(Univers </text:span><text:span text:style-name="T58">du 15 août. ) </text:span><text:span text:style-name="gstxt_5f_hlt"><text:span text:style-name="T58">Le </text:span></text:span><text:span text:style-name="T71">National </text:span><text:span text:style-name="T58">n'a rien répondu. </text:span></text:p>
      <text:p text:style-name="P53"><text:span text:style-name="T58">En Angleterre, quelques-uns des adulateurs </text:span><text:span text:style-name="gstxt_5f_hlt"><text:span text:style-name="T58">de </text:span></text:span><text:span text:style-name="T58">M. Gladstone se sont montrés encore plus incrédules sur ses assertions. Ainsi, par exemple, </text:span><text:span text:style-name="gstxt_5f_hlt"><text:span text:style-name="T58">le </text:span></text:span><text:span text:style-name="T71">Tablet, </text:span><text:span text:style-name="T58">journal qui entre </text:span><text:span text:style-name="gstxt_5f_hlt"><text:span text:style-name="T58">dans </text:span></text:span><text:span text:style-name="T58">les voies du socialisme, a dit: Quand il n'y aurait </text:span><text:span text:style-name="gstxt_5f_hlt"><text:span text:style-name="T58">de </text:span></text:span><text:span text:style-name="T58">vrai que </text:span><text:span text:style-name="gstxt_5f_hlt"><text:span text:style-name="T58">la </text:span></text:span><text:span text:style-name="T58">moitié </text:span><text:span text:style-name="gstxt_5f_hlt"><text:span text:style-name="T58">de </text:span></text:span><text:span text:style-name="T58">ce que raconte M. Gladstone </text:span><text:span text:style-name="T71">(if the half be tru</text:span><text:span text:style-name="T72">e</text:span><text:span text:style-name="T71">), </text:span><text:span text:style-name="T58">il n'en a pas moins rendu un grand service à l'humanité, et nous nous joignons à lui </text:span><text:span text:style-name="gstxt_5f_hlt"><text:span text:style-name="T58">de </text:span></text:span><text:span text:style-name="T58">tout cœur </text:span><text:span text:style-name="gstxt_5f_hlt"><text:span text:style-name="T58">dans </text:span></text:span><text:span text:style-name="T58">l'exécration d'une politique si infâme.» </text:span><text:span text:style-name="T71">(Tablet </text:span><text:span text:style-name="T58">du 9 août.) Vos admirateurs eux-mêmes vous reprochent donc </text:span><text:span text:style-name="gstxt_5f_hlt"><text:span text:style-name="T58">de </text:span></text:span><text:span text:style-name="T58">vous être trompé sur </text:span><text:span text:style-name="gstxt_5f_hlt"><text:span text:style-name="T58">la </text:span></text:span><text:span text:style-name="T58">moitié </text:span><text:span text:style-name="gstxt_5f_hlt"><text:span text:style-name="T58">de </text:span></text:span><text:span text:style-name="T58">vos appréciations?</text:span></text:p>
      <text:p text:style-name="P10"/>
      <text:p text:style-name="P97"/>
      <text:p text:style-name="P53"><text:span text:style-name="T2">anarchistes napolitains, semblables à leurs frères </text:span><text:span text:style-name="gstxt_5f_hlt"><text:span text:style-name="T2">de </text:span></text:span><text:span text:style-name="T2">toutes les parties </text:span><text:span text:style-name="gstxt_5f_hlt"><text:span text:style-name="T2">de </text:span></text:span><text:span text:style-name="T2">l'Europe, parlent sans cesse au nom </text:span><text:span text:style-name="gstxt_5f_hlt"><text:span text:style-name="T2">de </text:span></text:span><text:span text:style-name="T2">l'opinion publique, au nom du peuple, au nom du pays, quand ils n'expriment que leurs haines et leurs propres convoitises. </text:span></text:p>
      <text:p text:style-name="P53"><text:span text:style-name="T2">Oh! vous eussiez été plus juste, vous eussiez fait preuve </text:span><text:span text:style-name="gstxt_5f_hlt"><text:span text:style-name="T2">de </text:span></text:span><text:span text:style-name="T2">plus </text:span><text:span text:style-name="gstxt_5f_hlt"><text:span text:style-name="T2">de </text:span></text:span><text:span text:style-name="T2">droiture et </text:span><text:span text:style-name="gstxt_5f_hlt"><text:span text:style-name="T2">de </text:span></text:span><text:span text:style-name="T2">loyauté si, laissant </text:span><text:span text:style-name="gstxt_5f_hlt"><text:span text:style-name="T2">de </text:span></text:span><text:span text:style-name="T2">côté une </text:span><text:span text:style-name="T35">croyance </text:span><text:span text:style-name="T2">qui devait vous paraître suspecte, vous vous étiez borné, après avoir donné, sur </text:span><text:span text:style-name="gstxt_5f_hlt"><text:span text:style-name="T2">le </text:span></text:span><text:span text:style-name="T2">nombre des prisonniers, une indication fausse et calomnieuse, si vous vous étiez borné, dis-je, à constater </text:span><text:span text:style-name="T35">Yincertitude (no certainty) </text:span><text:span text:style-name="gstxt_5f_hlt"><text:span text:style-name="T2">de </text:span></text:span><text:span text:style-name="T2">vos renseignements. Et pourquoi vos informations ont-elles été si vagues? Avez-vous fait </text:span><text:span text:style-name="gstxt_5f_hlt"><text:span text:style-name="T2">la </text:span></text:span><text:span text:style-name="T2">moindre tentative pour dissiper leur incertitude? Non; car vous ne manqueriez pas </text:span><text:span text:style-name="gstxt_5f_hlt"><text:span text:style-name="T2">de </text:span></text:span><text:span text:style-name="T2">nous en instruire; vous n'auriez pas oublié </text:span><text:span text:style-name="gstxt_5f_hlt"><text:span text:style-name="T2">de </text:span></text:span><text:span text:style-name="T2">constater vos démarches et </text:span><text:span text:style-name="gstxt_5f_hlt"><text:span text:style-name="T2">de </text:span></text:span><text:span text:style-name="T2">signaler les refus d'informations que vous eût opposés </text:span><text:span text:style-name="gstxt_5f_hlt"><text:span text:style-name="T2">le </text:span></text:span><text:span text:style-name="T2">gouvernement napolitain. </text:span></text:p>
      <text:p text:style-name="P53"><text:span text:style-name="T2">Monsieur, l'opinion </text:span><text:span text:style-name="gstxt_5f_hlt"><text:span text:style-name="T2">de </text:span></text:span><text:span text:style-name="T2">l'Europe que vous avez évoquée, exige que vous justifiiez les assertions par vous émises sur </text:span><text:span text:style-name="gstxt_5f_hlt"><text:span text:style-name="T2">le </text:span></text:span><text:span text:style-name="T2">nombre des prisonniers napolitains. Quelles sont les </text:span><text:span text:style-name="T35">personnes intelligentes </text:span><text:span text:style-name="T2">dont vous invoquez </text:span><text:span text:style-name="gstxt_5f_hlt"><text:span text:style-name="T2">le </text:span></text:span><text:span text:style-name="T2">témoignage? nommez les hommes des </text:span><text:span text:style-name="T35">mieux informés </text:span><text:span text:style-name="T2">et des </text:span><text:span text:style-name="T35">plus consisidérés </text:span><text:span text:style-name="T2">dont vous nous parlez? Où ont-ils puisé leurs renseignements? Sur quelles notions </text:span><text:span text:style-name="gstxt_5f_hlt"><text:span text:style-name="T2">de </text:span></text:span><text:span text:style-name="T2">jus</text:span><text:span text:style-name="gtxt_5f_body1"><text:span text:style-name="T2">tice et </text:span></text:span><text:span text:style-name="gstxt_5f_hlt"><text:span text:style-name="T2">de </text:span></text:span><text:span text:style-name="gtxt_5f_body1"><text:span text:style-name="T2">morale basez-vous votre manière </text:span></text:span><text:span text:style-name="gstxt_5f_hlt"><text:span text:style-name="T2">de </text:span></text:span><text:span text:style-name="gtxt_5f_body1"><text:span text:style-name="T2">procéder contre </text:span></text:span><text:span text:style-name="gstxt_5f_hlt"><text:span text:style-name="T2">le </text:span></text:span><text:span text:style-name="gtxt_5f_body1"><text:span text:style-name="T2">gouvernement napolitain, que vous avez, suivant l'expression </text:span></text:span><text:span text:style-name="gstxt_5f_hlt"><text:span text:style-name="T2">de </text:span></text:span><text:span text:style-name="gtxt_5f_body1"><text:span text:style-name="T2">vos claqueurs, cloué au pilori?</text:span></text:span></text:p>
      <text:p text:style-name="P53"><text:span text:style-name="gtxt_5f_body1"><text:span text:style-name="T2"/></text:span></text:p>
      <text:p text:style-name="P129"><text:span text:style-name="gtxt_5f_body1"><text:span text:style-name="T2"/></text:span></text:p>
      <text:p text:style-name="P53"><text:span text:style-name="gstxt_5f_hlt"><text:span text:style-name="T2">De </text:span></text:span><text:span text:style-name="T2">quel droit vous indigneriez-vous contre </text:span><text:span text:style-name="gstxt_5f_hlt"><text:span text:style-name="T2">la </text:span></text:span><text:span text:style-name="T2">justice </text:span><text:span text:style-name="gstxt_5f_hlt"><text:span text:style-name="T2">de Naples, </text:span></text:span><text:span text:style-name="T2">quand vous-même, Monsieur, dans le procès que vous intentez aux ministres </text:span><text:span text:style-name="gstxt_5f_hlt"><text:span text:style-name="T2">de </text:span></text:span><text:span text:style-name="T2">Sa Majesté sicilienne, vous appuyez vos accusations sur des témoins qui n'osent pas se produire? Qui donc a vu </text:span><text:span text:style-name="T35">les foules étonnantes entassées </text:span><text:span text:style-name="gstxt_5f_hlt"><text:span text:style-name="T2">dans </text:span></text:span><text:span text:style-name="T2">quelques prisons? Quelles sont ces prisons? Si vos renseignements sont-exacts, il doit vous être facile </text:span><text:span text:style-name="gstxt_5f_hlt"><text:span text:style-name="T2">de </text:span></text:span><text:span text:style-name="T2">les indiquer. Quant aux individus qui manquent du sein </text:span><text:span text:style-name="gstxt_5f_hlt"><text:span text:style-name="T2">de la </text:span></text:span><text:span text:style-name="T2">communauté, </text:span><text:span text:style-name="gstxt_5f_hlt"><text:span text:style-name="T35">dans </text:span></text:span><text:span text:style-name="T35">certaines localités, </text:span><text:span text:style-name="T2">précisez les lieux et ayez soin </text:span><text:span text:style-name="gstxt_5f_hlt"><text:span text:style-name="T2">de </text:span></text:span><text:span text:style-name="T2">nous apprendre comment les témoins anonymes, qui vous paraissent </text:span><text:span text:style-name="T35">des mieux informés, </text:span><text:span text:style-name="T2">ont constaté les vides qui vous alarment. </text:span></text:p>
      <text:p text:style-name="P53"><text:span text:style-name="T2">Je vous demande, Monsieur, s'il est raisonnable d'admettre que l'on puisse arriver, </text:span><text:span text:style-name="gstxt_5f_hlt"><text:span text:style-name="T2">dans </text:span></text:span><text:span text:style-name="T2">un pays quelconque, à préciser </text:span><text:span text:style-name="gstxt_5f_hlt"><text:span text:style-name="T2">le </text:span></text:span><text:span text:style-name="T2">nombre des détenus, en allant </text:span><text:span text:style-name="gstxt_5f_hlt"><text:span text:style-name="T2">de </text:span></text:span><text:span text:style-name="T2">ville en ville, </text:span><text:span text:style-name="gstxt_5f_hlt"><text:span text:style-name="T2">de </text:span></text:span><text:span text:style-name="T2">village en village, </text:span><text:span text:style-name="gstxt_5f_hlt"><text:span text:style-name="T2">de </text:span></text:span><text:span text:style-name="T2">porte en porte, demander aux habitants: Avez-vous quelques-uns des vôtres en prison? Essayez d'établir en Angleterre, en Irlande ou en Écosse, </text:span><text:span text:style-name="gstxt_5f_hlt"><text:span text:style-name="T2">la </text:span></text:span><text:span text:style-name="T2">statistique des prisons sur </text:span><text:span text:style-name="gstxt_5f_hlt"><text:span text:style-name="T2">de </text:span></text:span><text:span text:style-name="T2">pareilles bases, et vous produirez ensuite vos chiffres </text:span><text:span text:style-name="T35">d'après ce que l'on connaît! </text:span><text:span text:style-name="T2">D'ailleurs, vous auriez toujours à</text:span><text:span text:style-name="gtxt_5f_body1"><text:span text:style-name="T2"> nous dire quels sont les hommes </text:span></text:span><text:span text:style-name="gtxt_5f_body1"><text:span text:style-name="T35">intelligents </text:span></text:span><text:span text:style-name="gtxt_5f_body1"><text:span text:style-name="T2">qui ont fait ce curieux recensement </text:span></text:span><text:span text:style-name="gstxt_5f_hlt"><text:span text:style-name="T2">dans le royaume </text:span></text:span><text:span text:style-name="gtxt_5f_body1"><text:span text:style-name="T2">des Deux-Siciles. </text:span></text:span></text:p>
      <text:p text:style-name="P53"><text:span text:style-name="gtxt_5f_body1"><text:span text:style-name="T2"/></text:span></text:p>
      <text:p text:style-name="P129"><text:span text:style-name="gtxt_5f_body1"><text:span text:style-name="T2"/></text:span></text:p>
      <text:p text:style-name="P53"><text:span text:style-name="T2">Il vous eût été plus facile, puisque </text:span><text:span text:style-name="gstxt_5f_hlt"><text:span text:style-name="T2">le </text:span></text:span><text:span text:style-name="T2">nombre des prisonniers napolitains vous intéressait si vivement, </text:span><text:span text:style-name="gstxt_5f_hlt"><text:span text:style-name="T2">de </text:span></text:span><text:span text:style-name="T2">visiter les prisons d'État. Vous auriez pu, sans vous en rapporter aux chiffres du chef </text:span><text:span text:style-name="gstxt_5f_hlt"><text:span text:style-name="T2">de la </text:span></text:span><text:span text:style-name="T2">police, examiner les registres des maisons </text:span><text:span text:style-name="gstxt_5f_hlt"><text:span text:style-name="T2">de </text:span></text:span><text:span text:style-name="T2">détention, car </text:span><text:span text:style-name="gstxt_5f_hlt"><text:span text:style-name="T2">le </text:span></text:span><text:span text:style-name="T2">Gouvernement, je n'en doute pas, eût été heureux </text:span><text:span text:style-name="gstxt_5f_hlt"><text:span text:style-name="T2">de </text:span></text:span><text:span text:style-name="T2">vous fournir les moyens d'éclairer votre conscience, et vous auriez été autorisé alors à nous dire: J'ai vu et j'ai touché du doigt ce que je raconte. Tout </text:span><text:span text:style-name="gstxt_5f_hlt"><text:span text:style-name="T2">le </text:span></text:span><text:span text:style-name="T2">monde vous aurait cru. Comment prétendez-vous nous imposer votre opinion, quand vous n'avez pas un seul témoignage, un seul document à invoquer ensafaveur?</text:span></text:p>
      <text:p text:style-name="P53"><text:span text:style-name="T2">Aussitôt votre première lettre publiée, on vous a fait observer, nous dites-vous, que vous aviez parlé </text:span><text:span text:style-name="gstxt_5f_hlt"><text:span text:style-name="T2">de </text:span></text:span><text:span text:style-name="T2">vingt à trente mille prisonniers, quand leur nombre ne s'élève, en réalité, qu'à environ </text:span><text:span text:style-name="T35">deux mille. </text:span><text:span text:style-name="T2">C'était une belle occasion </text:span><text:span text:style-name="gstxt_5f_hlt"><text:span text:style-name="T2">de </text:span></text:span><text:span text:style-name="T2">développer tous les </text:span><text:span text:style-name="T35">on croît, on assure, on connaît, </text:span><text:span text:style-name="gstxt_5f_hlt"><text:span text:style-name="T2">dans </text:span></text:span><text:span text:style-name="T2">lesquels vous vous étiez d'abord renfermé. Qu'avez-vous répondu?</text:span></text:p>
      <text:p text:style-name="P56"><text:span text:style-name="T2">«Je sais, dites-vous (2</text:span><text:span text:style-name="gstxt_5f_sup"><text:span text:style-name="T2">e</text:span></text:span><text:span text:style-name="T2"> lettre, p. 42), que </text:span><text:span text:style-name="T35">mon opinion </text:span><text:span text:style-name="T2">touchant </text:span><text:span text:style-name="gstxt_5f_hlt"><text:span text:style-name="T2">le </text:span></text:span><text:span text:style-name="T2">nombre des prisonniers police tiques </text:span><text:span text:style-name="gstxt_5f_hlt"><text:span text:style-name="T2">dans le royaume </text:span></text:span><text:span text:style-name="T2">des Deux-Siciles a été repoussée par une assertion que l'on dit basée sur</text:span><text:span text:style-name="gtxt_5f_body1"><text:span text:style-name="T2"> un relevé officiel, et d'après laquelle, au lieu </text:span></text:span><text:span text:style-name="gstxt_5f_hlt"><text:span text:style-name="T2">de </text:span></text:span><text:span text:style-name="gtxt_5f_body1"><text:span text:style-name="T2">vingt mille, il n'y en aurait que deux mille. </text:span></text:span></text:p>
      <text:p text:style-name="P56"><text:span text:style-name="gtxt_5f_body1"><text:span text:style-name="T2"/></text:span></text:p>
      <text:p text:style-name="P131"><text:span text:style-name="gtxt_5f_body1"><text:span text:style-name="T2"/></text:span></text:p>
      <text:p text:style-name="P56"><text:span text:style-name="gtxt_5f_body1"><text:span text:style-name="T2">Mais même ce nombre n'a pas toujours été admis; car je me rappelle qu'au mois </text:span></text:span><text:span text:style-name="gstxt_5f_hlt"><text:span text:style-name="T2">de </text:span></text:span><text:span text:style-name="gtxt_5f_body1"><text:span text:style-name="T2">novembre dernier, un Anglais, homme d'honneur, et en communications étroites avec </text:span></text:span><text:span text:style-name="gstxt_5f_hlt"><text:span text:style-name="T2">la </text:span></text:span><text:span text:style-name="gtxt_5f_body1"><text:span text:style-name="T2">Cour, me dit que ce nombre n'était que </text:span></text:span><text:span text:style-name="gstxt_5f_hlt"><text:span text:style-name="T2">de </text:span></text:span><text:span text:style-name="gtxt_5f_body1"><text:span text:style-name="T2">mille. </text:span></text:span></text:p>
      <text:p text:style-name="P53"><text:span text:style-name="gtxt_5f_body1"><text:span text:style-name="T2">«</text:span></text:span><text:span text:style-name="T2">J'ai eu bien soin </text:span><text:span text:style-name="gstxt_5f_hlt"><text:span text:style-name="T2">de </text:span></text:span><text:span text:style-name="T2">faire observer, ajoutez-vous, que mon assertion </text:span><text:span text:style-name="T96">N'était Fondée Que Sur L'opinion, Opinion Raisonnable, D'après Ce Que Je Crois </text:span><text:span text:style-name="T35">(as I think), </text:span><text:span text:style-name="T96">Mais Qui N'est Cependant Que L'opinion. </text:span><text:span text:style-name="T2">Que </text:span><text:span text:style-name="gstxt_5f_hlt"><text:span text:style-name="T2">le </text:span></text:span><text:span text:style-name="T2">gouvernement napolitain ait tout </text:span><text:span text:style-name="gstxt_5f_hlt"><text:span text:style-name="T2">le </text:span></text:span><text:span text:style-name="T2">bénéfice </text:span><text:span text:style-name="gstxt_5f_hlt"><text:span text:style-name="T2">de la </text:span></text:span><text:span text:style-name="T2">contradiction. Ce serait pour moi une grande satisfaction </text:span><text:span text:style-name="gstxt_5f_hlt"><text:span text:style-name="T2">de </text:span></text:span><text:span text:style-name="T2">pouvoir dire honnêtement qu'elle entraîne ma croyance. Les lecteurs </text:span><text:span text:style-name="gstxt_5f_hlt"><text:span text:style-name="T2">de </text:span></text:span><text:span text:style-name="T2">mes Lettres ne seront pas surpris </text:span><text:span text:style-name="gstxt_5f_hlt"><text:span text:style-name="T2">de </text:span></text:span><text:span text:style-name="T2">mon hésitation à l'admettre.»</text:span></text:p>
      <text:p text:style-name="P53"><text:span text:style-name="T2">Vous vous trompez, Monsieur, </text:span><text:span text:style-name="gstxt_5f_hlt"><text:span text:style-name="T2">la </text:span></text:span><text:span text:style-name="T2">surprise du lecteur est grande, car votre hésitation n'est pas justifiée, dès qu'elle n'a d'autre fondement qu'une </text:span><text:span text:style-name="T35">opinion raisonnable, d'après ce que vous croyez! </text:span><text:span text:style-name="T2">Il s'agit </text:span><text:span text:style-name="gstxt_5f_hlt"><text:span text:style-name="T2">de </text:span></text:span><text:span text:style-name="T2">savoir si cette opinion est plus raisonnable qu'un relevé officiel? Peu m'importe et peu importe au public </text:span><text:span text:style-name="T35">ce que vous croyez</text:span><text:span text:style-name="T2">; mais vous nous devez compte des raisons </text:span><text:span text:style-name="gstxt_5f_hlt"><text:span text:style-name="T2">de </text:span></text:span><text:span text:style-name="T2">votre croyance, et vos lettres ne nous les donnent pas. </text:span><text:span text:style-name="gstxt_5f_hlt"><text:span text:style-name="T2">Le </text:span></text:span><text:span text:style-name="T2">droit individuel du jugement privé en matière </text:span><text:span text:style-name="gstxt_5f_hlt"><text:span text:style-name="T2">de </text:span></text:span><text:span text:style-name="T2">foi, que vous exercez d'une manière si absolue au sein </text:span><text:span text:style-name="gstxt_5f_hlt"><text:span text:style-name="T2">de </text:span></text:span><text:span text:style-name="gtxt_5f_body1"><text:span text:style-name="T2">l'anglicanisme, ne saurait légitimer </text:span></text:span><text:span text:style-name="gstxt_5f_hlt"><text:span text:style-name="T2">la </text:span></text:span><text:span text:style-name="gtxt_5f_body1"><text:span text:style-name="T2">calomnie, parce que vous l'aurez semée </text:span></text:span><text:span text:style-name="gstxt_5f_hlt"><text:span text:style-name="T2">dans le </text:span></text:span><text:span text:style-name="gtxt_5f_body1"><text:span text:style-name="T2">monde, conformément à </text:span></text:span><text:span text:style-name="gtxt_5f_body1"><text:span text:style-name="T35">ce que vous croyez! </text:span></text:span></text:p>
      <text:p text:style-name="P53"><text:span text:style-name="gtxt_5f_body1"><text:span text:style-name="T35"/></text:span></text:p>
      <text:p text:style-name="P129"><text:span text:style-name="gtxt_5f_body1"><text:span text:style-name="T35"/></text:span></text:p>
      <text:p text:style-name="P53"><text:span text:style-name="T2">Fort peu </text:span><text:span text:style-name="gstxt_5f_hlt"><text:span text:style-name="T2">de </text:span></text:span><text:span text:style-name="T2">recherches, Monsieur, nous eussent permis </text:span><text:span text:style-name="gstxt_5f_hlt"><text:span text:style-name="T2">de </text:span></text:span><text:span text:style-name="T2">rectifier les erreurs </text:span><text:span text:style-name="gstxt_5f_hlt"><text:span text:style-name="T2">de </text:span></text:span><text:span text:style-name="T35">Y opinion générale </text:span><text:span text:style-name="T2">et </text:span><text:span text:style-name="T35">ce que vous croyez. </text:span><text:span text:style-name="T2">Vous êtes encore à temps d'inviter lord Napier et les agents si bien informés que lord Palmerston possède à </text:span><text:span text:style-name="gstxt_5f_hlt"><text:span text:style-name="T2">Naples</text:span></text:span><text:span text:style-name="T2">, à vérifier vos chiffres, et ils parviendront, sans peine, à constater les faits suivants:</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5">La province de Naples compte</text:p>
          </table:table-cell>
          <table:table-cell table:style-name="Tabella1.A1" office:value-type="string">
            <text:p text:style-name="P174">223</text:p>
          </table:table-cell>
          <table:table-cell table:style-name="Tabella1.A1" office:value-type="string">
            <text:p text:style-name="P160"><text:span text:style-name="T111">p</text:span><text:span text:style-name="T110">rison. et</text:span></text:p>
          </table:table-cell>
          <table:table-cell table:style-name="Tabella1.A1" office:value-type="string">
            <text:p text:style-name="P174">28</text:p>
          </table:table-cell>
          <table:table-cell table:style-name="Tabella1.A1" table:number-rows-spanned="16" office:value-type="string">
            <text:p text:style-name="P175">Condamnés placés sous la surveillance de la police, mais non détenus.</text:p>
          </table:table-cell>
        </table:table-row>
        <table:table-row table:style-name="Tabella1.1">
          <table:table-cell table:style-name="Tabella1.A1" office:value-type="string">
            <text:p text:style-name="P165">La Terre de Labour</text:p>
          </table:table-cell>
          <table:table-cell table:style-name="Tabella1.A1" office:value-type="string">
            <text:p text:style-name="P161">80</text:p>
          </table:table-cell>
          <table:table-cell table:style-name="Tabella1.A1" office:value-type="string">
            <text:p text:style-name="P163">—</text:p>
          </table:table-cell>
          <table:table-cell table:style-name="Tabella1.A1" office:value-type="string">
            <text:p text:style-name="P174">6</text:p>
          </table:table-cell>
          <table:covered-table-cell/>
        </table:table-row>
        <table:table-row table:style-name="Tabella1.3">
          <table:table-cell table:style-name="Tabella1.A1" office:value-type="string">
            <text:p text:style-name="P165">La Principauté citérieure</text:p>
          </table:table-cell>
          <table:table-cell table:style-name="Tabella1.A1" office:value-type="string">
            <text:p text:style-name="P161">381</text:p>
          </table:table-cell>
          <table:table-cell table:style-name="Tabella1.A1" office:value-type="string">
            <text:p text:style-name="P163">—</text:p>
          </table:table-cell>
          <table:table-cell table:style-name="Tabella1.A1" office:value-type="string">
            <text:p text:style-name="P174">12</text:p>
          </table:table-cell>
          <table:covered-table-cell/>
        </table:table-row>
        <table:table-row table:style-name="Tabella1.4">
          <table:table-cell table:style-name="Tabella1.A1" office:value-type="string">
            <text:p text:style-name="P166">La Principauté ultérieure</text:p>
          </table:table-cell>
          <table:table-cell table:style-name="Tabella1.A1" office:value-type="string">
            <text:p text:style-name="P161">4</text:p>
          </table:table-cell>
          <table:table-cell table:style-name="Tabella1.A1" office:value-type="string">
            <text:p text:style-name="P163">—</text:p>
          </table:table-cell>
          <table:table-cell table:style-name="Tabella1.A1" office:value-type="string">
            <text:p text:style-name="P163">»</text:p>
          </table:table-cell>
          <table:covered-table-cell/>
        </table:table-row>
        <table:table-row table:style-name="Tabella1.5">
          <table:table-cell table:style-name="Tabella1.A1" office:value-type="string">
            <text:p text:style-name="P167">La Malise</text:p>
          </table:table-cell>
          <table:table-cell table:style-name="Tabella1.A1" office:value-type="string">
            <text:p text:style-name="P174">43</text:p>
          </table:table-cell>
          <table:table-cell table:style-name="Tabella1.A1" office:value-type="string">
            <text:p text:style-name="P163">—</text:p>
          </table:table-cell>
          <table:table-cell table:style-name="Tabella1.A1" office:value-type="string">
            <text:p text:style-name="P174">»</text:p>
          </table:table-cell>
          <table:covered-table-cell/>
        </table:table-row>
        <table:table-row table:style-name="Tabella1.6">
          <table:table-cell table:style-name="Tabella1.A1" office:value-type="string">
            <text:p text:style-name="P168">La Basilicate</text:p>
          </table:table-cell>
          <table:table-cell table:style-name="Tabella1.A1" office:value-type="string">
            <text:p text:style-name="P161">156</text:p>
          </table:table-cell>
          <table:table-cell table:style-name="Tabella1.A1" office:value-type="string">
            <text:p text:style-name="P163">—</text:p>
          </table:table-cell>
          <table:table-cell table:style-name="Tabella1.A1" office:value-type="string">
            <text:p text:style-name="P174">11</text:p>
          </table:table-cell>
          <table:covered-table-cell/>
        </table:table-row>
        <table:table-row table:style-name="Tabella1.7">
          <table:table-cell table:style-name="Tabella1.A1" office:value-type="string">
            <text:p text:style-name="P158"><text:span text:style-name="T110">L'Abruzze ultérieure </text:span><text:span text:style-name="T111">2°</text:span></text:p>
          </table:table-cell>
          <table:table-cell table:style-name="Tabella1.A1" office:value-type="string">
            <text:p text:style-name="P161">94</text:p>
          </table:table-cell>
          <table:table-cell table:style-name="Tabella1.A1" office:value-type="string">
            <text:p text:style-name="P163">—</text:p>
          </table:table-cell>
          <table:table-cell table:style-name="Tabella1.A1" office:value-type="string">
            <text:p text:style-name="P164">»</text:p>
          </table:table-cell>
          <table:covered-table-cell/>
        </table:table-row>
        <table:table-row table:style-name="Tabella1.6">
          <table:table-cell table:style-name="Tabella1.A1" office:value-type="string">
            <text:p text:style-name="P159"><text:span text:style-name="T110">L'Abruzze ultérieure </text:span><text:span text:style-name="T111">2°</text:span></text:p>
          </table:table-cell>
          <table:table-cell table:style-name="Tabella1.A1" office:value-type="string">
            <text:p text:style-name="P161">4</text:p>
          </table:table-cell>
          <table:table-cell table:style-name="Tabella1.A1" office:value-type="string">
            <text:p text:style-name="P163">—</text:p>
          </table:table-cell>
          <table:table-cell table:style-name="Tabella1.A1" office:value-type="string">
            <text:p text:style-name="P163">»</text:p>
          </table:table-cell>
          <table:covered-table-cell/>
        </table:table-row>
        <table:table-row table:style-name="Tabella1.9">
          <table:table-cell table:style-name="Tabella1.A1" office:value-type="string">
            <text:p text:style-name="P169">L'Abruzze citérieure</text:p>
          </table:table-cell>
          <table:table-cell table:style-name="Tabella1.A1" office:value-type="string">
            <text:p text:style-name="P174">6</text:p>
          </table:table-cell>
          <table:table-cell table:style-name="Tabella1.A1" office:value-type="string">
            <text:p text:style-name="P163">—</text:p>
          </table:table-cell>
          <table:table-cell table:style-name="Tabella1.A1" office:value-type="string">
            <text:p text:style-name="P163">»</text:p>
          </table:table-cell>
          <table:covered-table-cell/>
        </table:table-row>
        <table:table-row table:style-name="Tabella1.10">
          <table:table-cell table:style-name="Tabella1.A1" office:value-type="string">
            <text:p text:style-name="P170">La Calabre citérieure</text:p>
          </table:table-cell>
          <table:table-cell table:style-name="Tabella1.A1" office:value-type="string">
            <text:p text:style-name="P161">293</text:p>
          </table:table-cell>
          <table:table-cell table:style-name="Tabella1.A1" office:value-type="string">
            <text:p text:style-name="P163">—</text:p>
          </table:table-cell>
          <table:table-cell table:style-name="Tabella1.A1" office:value-type="string">
            <text:p text:style-name="P174">7</text:p>
          </table:table-cell>
          <table:covered-table-cell/>
        </table:table-row>
        <table:table-row table:style-name="Tabella1.7">
          <table:table-cell table:style-name="Tabella1.A1" office:value-type="string">
            <text:p text:style-name="P171">La Calabre ultérieure 2°</text:p>
          </table:table-cell>
          <table:table-cell table:style-name="Tabella1.A1" office:value-type="string">
            <text:p text:style-name="P174">54</text:p>
          </table:table-cell>
          <table:table-cell table:style-name="Tabella1.A1" office:value-type="string">
            <text:p text:style-name="P163">—</text:p>
          </table:table-cell>
          <table:table-cell table:style-name="Tabella1.A1" office:value-type="string">
            <text:p text:style-name="P174">»</text:p>
          </table:table-cell>
          <table:covered-table-cell/>
        </table:table-row>
        <table:table-row table:style-name="Tabella1.4">
          <table:table-cell table:style-name="Tabella1.A1" office:value-type="string">
            <text:p text:style-name="P157"><text:span text:style-name="T110">La Calabre ultérieure </text:span><text:span text:style-name="T111">1°</text:span></text:p>
          </table:table-cell>
          <table:table-cell table:style-name="Tabella1.A1" office:value-type="string">
            <text:p text:style-name="P174">344</text:p>
          </table:table-cell>
          <table:table-cell table:style-name="Tabella1.A1" office:value-type="string">
            <text:p text:style-name="P163">—</text:p>
          </table:table-cell>
          <table:table-cell table:style-name="Tabella1.A1" office:value-type="string">
            <text:p text:style-name="P163">»</text:p>
          </table:table-cell>
          <table:covered-table-cell/>
        </table:table-row>
        <table:table-row table:style-name="Tabella1.13">
          <table:table-cell table:style-name="Tabella1.A1" office:value-type="string">
            <text:p text:style-name="P162">La Capitanate</text:p>
          </table:table-cell>
          <table:table-cell table:style-name="Tabella1.A1" office:value-type="string">
            <text:p text:style-name="P161">112</text:p>
          </table:table-cell>
          <table:table-cell table:style-name="Tabella1.A1" office:value-type="string">
            <text:p text:style-name="P176">—</text:p>
          </table:table-cell>
          <table:table-cell table:style-name="Tabella1.A1" office:value-type="string">
            <text:p text:style-name="P174">15</text:p>
          </table:table-cell>
          <table:covered-table-cell/>
        </table:table-row>
        <table:table-row table:style-name="Tabella1.13">
          <table:table-cell table:style-name="Tabella1.A1" office:value-type="string">
            <text:p text:style-name="P172">La Terre de Bari</text:p>
          </table:table-cell>
          <table:table-cell table:style-name="Tabella1.A1" office:value-type="string">
            <text:p text:style-name="P161">20</text:p>
          </table:table-cell>
          <table:table-cell table:style-name="Tabella1.A1" office:value-type="string">
            <text:p text:style-name="P163">—</text:p>
          </table:table-cell>
          <table:table-cell table:style-name="Tabella1.A1" office:value-type="string">
            <text:p text:style-name="P163">»</text:p>
          </table:table-cell>
          <table:covered-table-cell/>
        </table:table-row>
        <table:table-row table:style-name="Tabella1.13">
          <table:table-cell table:style-name="Tabella1.A1" office:value-type="string">
            <text:p text:style-name="P173">La Terre d'Otrante</text:p>
          </table:table-cell>
          <table:table-cell table:style-name="Tabella1.A1" office:value-type="string">
            <text:p text:style-name="P161">8</text:p>
          </table:table-cell>
          <table:table-cell table:style-name="Tabella1.A1" office:value-type="string">
            <text:p text:style-name="P163">—</text:p>
          </table:table-cell>
          <table:table-cell table:style-name="Tabella1.A1" office:value-type="string">
            <text:p text:style-name="P174">»</text:p>
          </table:table-cell>
          <table:covered-table-cell/>
        </table:table-row>
        <table:table-row table:style-name="Tabella1.13">
          <table:table-cell table:style-name="Tabella1.A1" office:value-type="string">
            <text:p text:style-name="P158"/>
          </table:table-cell>
          <table:table-cell table:style-name="Tabella1.A1" office:value-type="string">
            <text:p text:style-name="P177">1,819</text:p>
          </table:table-cell>
          <table:table-cell table:style-name="Tabella1.A1" office:value-type="string">
            <text:p text:style-name="P160"/>
          </table:table-cell>
          <table:table-cell table:style-name="Tabella1.A1" office:value-type="string">
            <text:p text:style-name="P174">79</text:p>
          </table:table-cell>
          <table:covered-table-cell/>
        </table:table-row>
      </table:table>
      <text:p text:style-name="P155"/>
      <text:p text:style-name="P57"><text:span text:style-name="T2">Je dois ajouter, pour être complet, qu'indépendamment </text:span><text:span text:style-name="gstxt_5f_hlt"><text:span text:style-name="T2">de </text:span></text:span><text:span text:style-name="T2">ces prisonniers, il y a, </text:span><text:span text:style-name="gstxt_5f_hlt"><text:span text:style-name="T2">dans le royaume, </text:span></text:span><text:span text:style-name="T2">un certain nombre </text:span><text:span text:style-name="gstxt_5f_hlt"><text:span text:style-name="T2">de </text:span></text:span><text:span text:style-name="T2">détenus</text:span></text:p>
      <text:p text:style-name="P97"/>
      <text:p text:style-name="P53"><text:span text:style-name="T2"><text:s/>par mesure </text:span><text:span text:style-name="gstxt_5f_hlt"><text:span text:style-name="T2">de </text:span></text:span><text:span text:style-name="T2">police, et je vais ajouter leur nombre aux premiers, afin d'approcher </text:span><text:span text:style-name="gstxt_5f_hlt"><text:span text:style-name="T2">le </text:span></text:span><text:span text:style-name="T2">plus possible des </text:span><text:span text:style-name="T35">trente mille </text:span><text:span text:style-name="T2">victimes dont </text:span><text:span text:style-name="gstxt_5f_hlt"><text:span text:style-name="T2">le </text:span></text:span><text:span text:style-name="T2">sort semble avoir ébranlé votre cerveau. Je les compte:</text:span></text:p>
      <text:p text:style-name="P10"/>
      <table:table table:name="Tabella2" table:style-name="Tabella2">
        <table:table-column table:style-name="Tabella2.A"/>
        <table:table-column table:style-name="Tabella2.B"/>
        <table:table-row table:style-name="Tabella2.1">
          <table:table-cell table:style-name="Tabella2.A1" office:value-type="string">
            <text:p text:style-name="P182"><text:span text:style-name="gstxt_5f_hlt"><text:span text:style-name="T2">Naples </text:span></text:span></text:p>
          </table:table-cell>
          <table:table-cell table:style-name="Tabella2.A1" office:value-type="string">
            <text:p text:style-name="P186">77</text:p>
          </table:table-cell>
        </table:table-row>
        <table:table-row table:style-name="Tabella2.1">
          <table:table-cell table:style-name="Tabella2.A1" office:value-type="string">
            <text:p text:style-name="P183">Pozzuoli et <text:span text:style-name="T116">Castellamare</text:span></text:p>
          </table:table-cell>
          <table:table-cell table:style-name="Tabella2.A1" office:value-type="string">
            <text:p text:style-name="P187">2</text:p>
          </table:table-cell>
        </table:table-row>
        <table:table-row table:style-name="Tabella2.1">
          <table:table-cell table:style-name="Tabella2.A1" office:value-type="string">
            <text:p text:style-name="P183">Caserta</text:p>
          </table:table-cell>
          <table:table-cell table:style-name="Tabella2.A1" office:value-type="string">
            <text:p text:style-name="P187">2</text:p>
          </table:table-cell>
        </table:table-row>
        <table:table-row table:style-name="Tabella2.1">
          <table:table-cell table:style-name="Tabella2.A1" office:value-type="string">
            <text:p text:style-name="P183">Salerne</text:p>
          </table:table-cell>
          <table:table-cell table:style-name="Tabella2.A1" office:value-type="string">
            <text:p text:style-name="P186">19</text:p>
          </table:table-cell>
        </table:table-row>
        <table:table-row table:style-name="Tabella2.1">
          <table:table-cell table:style-name="Tabella2.A1" office:value-type="string">
            <text:p text:style-name="P183">Avellino</text:p>
          </table:table-cell>
          <table:table-cell table:style-name="Tabella2.A1" office:value-type="string">
            <text:p text:style-name="P186">17</text:p>
          </table:table-cell>
        </table:table-row>
        <table:table-row table:style-name="Tabella2.1">
          <table:table-cell table:style-name="Tabella2.A1" office:value-type="string">
            <text:p text:style-name="P183">Potenza</text:p>
          </table:table-cell>
          <table:table-cell table:style-name="Tabella2.A1" office:value-type="string">
            <text:p text:style-name="P187">6</text:p>
          </table:table-cell>
        </table:table-row>
        <table:table-row table:style-name="Tabella2.1">
          <table:table-cell table:style-name="Tabella2.A1" office:value-type="string">
            <text:p text:style-name="P183">Foggia</text:p>
          </table:table-cell>
          <table:table-cell table:style-name="Tabella2.A1" office:value-type="string">
            <text:p text:style-name="P186">9</text:p>
          </table:table-cell>
        </table:table-row>
        <table:table-row table:style-name="Tabella2.1">
          <table:table-cell table:style-name="Tabella2.A1" office:value-type="string">
            <text:p text:style-name="P183">Bari, </text:p>
          </table:table-cell>
          <table:table-cell table:style-name="Tabella2.A1" office:value-type="string">
            <text:p text:style-name="P187">4</text:p>
          </table:table-cell>
        </table:table-row>
        <table:table-row table:style-name="Tabella2.1">
          <table:table-cell table:style-name="Tabella2.A1" office:value-type="string">
            <text:p text:style-name="P183">Lecce</text:p>
          </table:table-cell>
          <table:table-cell table:style-name="Tabella2.A1" office:value-type="string">
            <text:p text:style-name="P186">10</text:p>
          </table:table-cell>
        </table:table-row>
        <table:table-row table:style-name="Tabella2.1">
          <table:table-cell table:style-name="Tabella2.A1" office:value-type="string">
            <text:p text:style-name="P183">Cosenza</text:p>
          </table:table-cell>
          <table:table-cell table:style-name="Tabella2.A1" office:value-type="string">
            <text:p text:style-name="P187">6</text:p>
          </table:table-cell>
        </table:table-row>
        <table:table-row table:style-name="Tabella2.1">
          <table:table-cell table:style-name="Tabella2.A1" office:value-type="string">
            <text:p text:style-name="P183">Catanzaro</text:p>
          </table:table-cell>
          <table:table-cell table:style-name="Tabella2.A1" office:value-type="string">
            <text:p text:style-name="P187">2</text:p>
          </table:table-cell>
        </table:table-row>
        <table:table-row table:style-name="Tabella2.1">
          <table:table-cell table:style-name="Tabella2.A1" office:value-type="string">
            <text:p text:style-name="P183">Reggio</text:p>
          </table:table-cell>
          <table:table-cell table:style-name="Tabella2.A1" office:value-type="string">
            <text:p text:style-name="P186">10</text:p>
          </table:table-cell>
        </table:table-row>
        <table:table-row table:style-name="Tabella2.1">
          <table:table-cell table:style-name="Tabella2.A1" office:value-type="string">
            <text:p text:style-name="P183">Campobasso</text:p>
          </table:table-cell>
          <table:table-cell table:style-name="Tabella2.A1" office:value-type="string">
            <text:p text:style-name="P186">7</text:p>
          </table:table-cell>
        </table:table-row>
        <table:table-row table:style-name="Tabella2.1">
          <table:table-cell table:style-name="Tabella2.A1" office:value-type="string">
            <text:p text:style-name="P183">Chieti</text:p>
          </table:table-cell>
          <table:table-cell table:style-name="Tabella2.A1" office:value-type="string">
            <text:p text:style-name="P186">12</text:p>
          </table:table-cell>
        </table:table-row>
        <table:table-row table:style-name="Tabella2.1">
          <table:table-cell table:style-name="Tabella2.A1" office:value-type="string">
            <text:p text:style-name="P183">Aquila</text:p>
          </table:table-cell>
          <table:table-cell table:style-name="Tabella2.A1" office:value-type="string">
            <text:p text:style-name="P186">19</text:p>
          </table:table-cell>
        </table:table-row>
        <table:table-row table:style-name="Tabella2.1">
          <table:table-cell table:style-name="Tabella2.A1" office:value-type="string">
            <text:p text:style-name="P183">Teramo</text:p>
          </table:table-cell>
          <table:table-cell table:style-name="Tabella2.A1" office:value-type="string">
            <text:p text:style-name="P187">3</text:p>
          </table:table-cell>
        </table:table-row>
        <table:table-row table:style-name="Tabella2.1">
          <table:table-cell table:style-name="Tabella2.A1" office:value-type="string">
            <text:p text:style-name="P184"/>
          </table:table-cell>
          <table:table-cell table:style-name="Tabella2.A1" office:value-type="string">
            <text:p text:style-name="P185">205</text:p>
          </table:table-cell>
        </table:table-row>
      </table:table>
      <text:p text:style-name="P156"/>
      <text:p text:style-name="P53"><text:span text:style-name="T2">Les détenus, joints aux condamnés, élèvent donc leur nombre total à 2,024: en attendant toujours d'en trouver </text:span><text:span text:style-name="T35">trente mille! </text:span></text:p>
      <text:p text:style-name="P58"><text:span text:style-name="T2">Pour être parfaitement exact, je vous dirai encore que ce relevé remonte au mois </text:span><text:span text:style-name="gstxt_5f_hlt"><text:span text:style-name="T2">de </text:span></text:span><text:span text:style-name="T2">juin. Or, depuis cette époque, plusieurs des détenus ont été élargis, et </text:span><text:span text:style-name="gstxt_5f_hlt"><text:span text:style-name="T2">la </text:span></text:span><text:span text:style-name="T2">clémence du roi que vos calomnies ont fait appeler </text:span><text:span text:style-name="T5">«L</text:span><text:span text:style-name="T96">'assassin </text:span><text:span text:style-name="gstxt_5f_hlt"><text:span text:style-name="T96">De Naples» </text:span></text:span></text:p>
      <text:p text:style-name="P58"><text:span text:style-name="gstxt_5f_hlt"><text:span text:style-name="T96"/></text:span></text:p>
      <text:p text:style-name="P132"><text:span text:style-name="gstxt_5f_hlt"><text:span text:style-name="T96"/></text:span></text:p>
      <text:p text:style-name="P58"><text:span text:style-name="T2">et un </text:span><text:span text:style-name="T5">«BOURREAU</text:span><text:span text:style-name="gtxt_5f_body1"><text:span text:style-name="T96"> COURONNÉ </text:span></text:span><text:span text:style-name="gtxt_5f_body1"><text:span text:style-name="T98">1</text:span></text:span><text:span text:style-name="gtxt_5f_body1"><text:span text:style-name="T2">» s'est étendue sur 212 coupables qui jouissent à cette heure </text:span></text:span><text:span text:style-name="gstxt_5f_hlt"><text:span text:style-name="T2">de </text:span></text:span><text:span text:style-name="gtxt_5f_body1"><text:span text:style-name="T2">leur liberté et qui bénissent leur Souverain. </text:span></text:span></text:p>
      <text:p text:style-name="P53"><text:span text:style-name="T2">Les détentions provisoires fixeront bientôt mon attention; j'aurai à examiner ce que vous en dites. Je ne m'occupe ici que du nombre des prisonniers. Vous </text:span><text:span text:style-name="gstxt_5f_hlt"><text:span text:style-name="T2">le </text:span></text:span><text:span text:style-name="T2">voyez, Monsieur, j'appuie ma contradiction sur des chiffres, sur un relevé officiel dont je suis bien persuadé que tout membre du corps diplomatique, à </text:span><text:span text:style-name="gstxt_5f_hlt"><text:span text:style-name="T2">Naples, </text:span></text:span><text:span text:style-name="T2">est à même </text:span><text:span text:style-name="gstxt_5f_hlt"><text:span text:style-name="T2">de </text:span></text:span><text:span text:style-name="T2">vérifier l'exactitude. </text:span></text:p>
      <text:p text:style-name="P53"><text:span text:style-name="T2">Je vous prouve, par ces chiffres, que </text:span><text:span text:style-name="gstxt_5f_hlt"><text:span text:style-name="T2">le </text:span></text:span><text:span text:style-name="T2">nombre des prisonniers, qui était </text:span><text:span text:style-name="gstxt_5f_hlt"><text:span text:style-name="T2">de </text:span></text:span><text:span text:style-name="T2">2,024 au mois </text:span><text:span text:style-name="gstxt_5f_hlt"><text:span text:style-name="T2">de </text:span></text:span><text:span text:style-name="T2">juin, est tout au plus </text:span><text:span text:style-name="gstxt_5f_hlt"><text:span text:style-name="T2">de </text:span></text:span><text:span text:style-name="T2">1, 800 au mois d'août. Qu'avez-vous à répondre, vous qui ne m'opposez que </text:span><text:span text:style-name="T35">Y opinion générale, </text:span><text:span text:style-name="T2">vous qui êtes forcé </text:span><text:span text:style-name="gstxt_5f_hlt"><text:span text:style-name="T2">de </text:span></text:span><text:span text:style-name="T2">convenir que vos calculs n'offrent </text:span><text:span text:style-name="T35">aucun caractère </text:span><text:span text:style-name="gstxt_5f_hlt"><text:span text:style-name="T35">de </text:span></text:span><text:span text:style-name="T35">certitude </text:span><text:span text:style-name="T2">[no </text:span><text:span text:style-name="T35">certainty), </text:span><text:span text:style-name="T2">et qui cependant maintenez </text:span><text:span text:style-name="gstxt_5f_hlt"><text:span text:style-name="T2">le </text:span></text:span><text:span text:style-name="T2">nombre </text:span><text:span text:style-name="gstxt_5f_hlt"><text:span text:style-name="T2">de </text:span></text:span><text:span text:style-name="T2">vingt à trente mille? que dis-je? vous prétendez que les prisonniers sont amoncelés comme </text:span><text:span text:style-name="T96">Une Masse </text:span><text:span text:style-name="gstxt_5f_hlt"><text:span text:style-name="T96">De </text:span></text:span><text:span text:style-name="T96">Chair Purulente </text:span><text:span text:style-name="T99">2</text:span><text:span text:style-name="T2">!</text:span></text:p>
      <text:p text:style-name="P53"><text:span text:style-name="T2">Ah! je crains bien, Monsieur Gladstone, si vous avez quelque souci </text:span><text:span text:style-name="gstxt_5f_hlt"><text:span text:style-name="T2">de </text:span></text:span><text:span text:style-name="T2">votre caractère et </text:span><text:span text:style-name="gstxt_5f_hlt"><text:span text:style-name="T2">de </text:span></text:span><text:span text:style-name="T2">votre réputation, que vous ne vous trouviez </text:span><text:span text:style-name="gstxt_5f_hlt"><text:span text:style-name="T2">dans la </text:span></text:span><text:span text:style-name="T2">nécessité </text:span><text:span text:style-name="gstxt_5f_hlt"><text:span text:style-name="T2">de </text:span></text:span><text:span text:style-name="T2">nous dire où, quand et comment, vous avez pu apercevoir des masses </text:span><text:span text:style-name="gstxt_5f_hlt"><text:span text:style-name="T2">de </text:span></text:span><text:span text:style-name="T2">chair purulente</text:span></text:p>
      <text:p text:style-name="P59"><text:span text:style-name="gstxt_5f_sup"><text:span text:style-name="T58"/></text:span></text:p>
      <text:p text:style-name="P59"><text:span text:style-name="gstxt_5f_sup"><text:span text:style-name="T58">1</text:span></text:span><text:span text:style-name="T58"> Première lettre, p. 33. </text:span></text:p>
      <text:p text:style-name="P90"><text:span text:style-name="T54">2 </text:span><text:span text:style-name="T53">Première lettre, p. 16. </text:span></text:p>
      <text:p text:style-name="P59"><text:span text:style-name="gstxt_5f_hlt"><text:span text:style-name="T2"/></text:span></text:p>
      <text:p text:style-name="P133"><text:span text:style-name="gstxt_5f_hlt"><text:span text:style-name="T2"/></text:span></text:p>
      <text:p text:style-name="P59"><text:span text:style-name="gstxt_5f_hlt"><text:span text:style-name="T2">dans </text:span></text:span><text:span text:style-name="gtxt_5f_body1"><text:span text:style-name="T2">les cachots napolitains, quand </text:span></text:span><text:span text:style-name="gstxt_5f_hlt"><text:span text:style-name="T2">la </text:span></text:span><text:span text:style-name="gtxt_5f_body1"><text:span text:style-name="T2">province qui a </text:span></text:span><text:span text:style-name="gstxt_5f_hlt"><text:span text:style-name="T2">le </text:span></text:span><text:span text:style-name="gtxt_5f_body1"><text:span text:style-name="T2">plus </text:span></text:span><text:span text:style-name="gstxt_5f_hlt"><text:span text:style-name="T2">de </text:span></text:span><text:span text:style-name="gtxt_5f_body1"><text:span text:style-name="T2">prisonniers (province que vous n'avez pas même visitée) en compte à peine 380!</text:span></text:span></text:p>
      <text:p text:style-name="P53"><text:span text:style-name="T2">Puisque je m'occupe </text:span><text:span text:style-name="gstxt_5f_hlt"><text:span text:style-name="T2">de </text:span></text:span><text:span text:style-name="T2">vos calculs, voyons si vous êtes plus exact en parlant:</text:span></text:p>
      <text:p text:style-name="P10"/>
      <text:p text:style-name="P31">DES ACCUSÉS DU 15 MAI. </text:p>
      <text:p text:style-name="P10"/>
      <text:p text:style-name="P59"><text:span text:style-name="T2">Je lis </text:span><text:span text:style-name="gstxt_5f_hlt"><text:span text:style-name="T2">dans la </text:span></text:span><text:span text:style-name="T2">première </text:span><text:span text:style-name="gstxt_5f_hlt"><text:span text:style-name="T2">de </text:span></text:span><text:span text:style-name="T2">vos lettres, page 10: </text:span></text:p>
      <text:p text:style-name="P59"><text:span text:style-name="T6">«</text:span><text:span text:style-name="T2">Quand je quittai </text:span><text:span text:style-name="gstxt_5f_hlt"><text:span text:style-name="T2">Naples</text:span></text:span><text:span text:style-name="T2">, on s'attendait à voir commencer immédiatement un procès (celui du 15 mai), </text:span><text:span text:style-name="gstxt_5f_hlt"><text:span text:style-name="T2">dans </text:span></text:span><text:span text:style-name="T2">lequel </text:span><text:span text:style-name="gstxt_5f_hlt"><text:span text:style-name="T2">le </text:span></text:span><text:span text:style-name="T2">nombre des accusés est </text:span><text:span text:style-name="gstxt_5f_hlt"><text:span text:style-name="T2">de </text:span></text:span><text:span text:style-name="T35">quatre à cinq cents.»</text:span></text:p>
      <text:p text:style-name="P53"><text:span text:style-name="T2">Où avez-vous puisé ce renseignement? Votre erreur est </text:span><text:span text:style-name="gstxt_5f_hlt"><text:span text:style-name="T2">la </text:span></text:span><text:span text:style-name="T2">même que </text:span><text:span text:style-name="gstxt_5f_hlt"><text:span text:style-name="T2">dans </text:span></text:span><text:span text:style-name="T2">l'appréciation générale du nombre des prisonniers politiques. Vous dites: quatre à cinq cents, au lieu </text:span><text:span text:style-name="gstxt_5f_hlt"><text:span text:style-name="T2">de </text:span></text:span><text:span text:style-name="T2">dire quarante à cinquante, absolument comme vous nous donniez vingt mille pour deux mille. Un zéro </text:span><text:span text:style-name="gstxt_5f_hlt"><text:span text:style-name="T2">de </text:span></text:span><text:span text:style-name="T2">plus ou </text:span><text:span text:style-name="gstxt_5f_hlt"><text:span text:style-name="T2">de </text:span></text:span><text:span text:style-name="T2">moins!</text:span></text:p>
      <text:p text:style-name="P53"><text:span text:style-name="T2">Un document officiel, l'acte </text:span><text:span text:style-name="gstxt_5f_hlt"><text:span text:style-name="T2">de </text:span></text:span><text:span text:style-name="T2">mise en accusation publié par </text:span><text:span text:style-name="gstxt_5f_hlt"><text:span text:style-name="T35">la </text:span></text:span><text:span text:style-name="T35">Gran Corte spéciale di Napoli, </text:span><text:span text:style-name="T2">prouve que </text:span><text:span text:style-name="gstxt_5f_hlt"><text:span text:style-name="T2">le </text:span></text:span><text:span text:style-name="T2">nombre total des accusés est </text:span><text:span text:style-name="gstxt_5f_hlt"><text:span text:style-name="T2">de </text:span></text:span><text:span text:style-name="T2">46 seulement. </text:span></text:p>
      <text:p text:style-name="P53"><text:span text:style-name="T2">Vous pouvez vérifier mon assertion, page 28 </text:span><text:span text:style-name="gstxt_5f_hlt"><text:span text:style-name="T2">de </text:span></text:span><text:span text:style-name="gstxt_5f_hlt"><text:span text:style-name="T6">L'</text:span></text:span><text:span text:style-name="T35">Atto di Accusa nella causa degl</text:span><text:span text:style-name="T38">i</text:span><text:span text:style-name="T35"> avvenimenti politici, </text:span><text:span text:style-name="T2">del 15 maggio 1848. </text:span><text:span text:style-name="gstxt_5f_hlt"><text:span text:style-name="T2">Le </text:span></text:span><text:span text:style-name="T2">procureur-géné</text:span><text:span text:style-name="gtxt_5f_body1"><text:span text:style-name="T2">ral y donne les noms, prénoms, professions et domiciles des inculpés. </text:span></text:span></text:p>
      <text:p text:style-name="P53"><text:span text:style-name="gtxt_5f_body1"><text:span text:style-name="T2"/></text:span></text:p>
      <text:p text:style-name="P129"><text:span text:style-name="gtxt_5f_body1"><text:span text:style-name="T2"/></text:span></text:p>
      <text:p text:style-name="P53"><text:span text:style-name="T2">Cet acte est suivi </text:span><text:span text:style-name="gstxt_5f_hlt"><text:span text:style-name="T2">de </text:span></text:span><text:span text:style-name="T2">pièces justificatives fort instructives, dont </text:span><text:span text:style-name="gstxt_5f_hlt"><text:span text:style-name="T2">la </text:span></text:span><text:span text:style-name="T2">lecture ne peut manquer </text:span><text:span text:style-name="gstxt_5f_hlt"><text:span text:style-name="T2">de </text:span></text:span><text:span text:style-name="T2">rectifier vos idées sur </text:span><text:span text:style-name="gstxt_5f_hlt"><text:span text:style-name="T2">le </text:span></text:span><text:span text:style-name="T2">caractère des hommes que vous prenez sous votre patronage et dont vous dites:</text:span></text:p>
      <text:p text:style-name="P53"><text:span text:style-name="T2">«Ces quatre à cinq cents prévenus comprennent (bien que ce soit une digression) une ou plusieurs personnes d'un rang élevé, dont les opinions, </text:span><text:span text:style-name="gstxt_5f_hlt"><text:span text:style-name="T2">dans </text:span></text:span><text:span text:style-name="T2">ce pays, seraient regardées comme étant plus conservatrices que les vôtres </text:span><text:span text:style-name="T6">1</text:span><text:span text:style-name="T2">.»</text:span></text:p>
      <text:p text:style-name="P53"><text:span text:style-name="T2">Je suis certain que l'application que vous faites </text:span><text:span text:style-name="gstxt_5f_hlt"><text:span text:style-name="T2">de </text:span></text:span><text:span text:style-name="T2">ces opinions à lord Aberdeen est injurieuse; mais il faut croire que les principes conservateurs des insurgés </text:span><text:span text:style-name="gstxt_5f_hlt"><text:span text:style-name="T2">de Naples </text:span></text:span><text:span text:style-name="T2">sont conformes aux vôtres, puisque vous </text:span><text:span text:style-name="gstxt_5f_hlt"><text:span text:style-name="T2">le </text:span></text:span><text:span text:style-name="T2">dites. Or, l'acte d'accusation et les pièces qui l'accompagnent démontreront, à qui prendra </text:span><text:span text:style-name="gstxt_5f_hlt"><text:span text:style-name="T2">la </text:span></text:span><text:span text:style-name="T2">peine </text:span><text:span text:style-name="gstxt_5f_hlt"><text:span text:style-name="T2">de </text:span></text:span><text:span text:style-name="T2">les lire, qu'il y a identité parfaite entre les projets des révolutionnaires napolitains et ceux du reste </text:span><text:span text:style-name="gstxt_5f_hlt"><text:span text:style-name="T2">de </text:span></text:span><text:span text:style-name="T2">l'Europe. Si l'insurrectionf </text:span><text:span text:style-name="gstxt_5f_hlt"><text:span text:style-name="T2">de Naples </text:span></text:span><text:span text:style-name="T2">avait rencontré une répression moins énergique, vous auriez eu </text:span><text:span text:style-name="gstxt_5f_hlt"><text:span text:style-name="T2">la </text:span></text:span><text:span text:style-name="T2">satisfaction </text:span><text:span text:style-name="gstxt_5f_hlt"><text:span text:style-name="T2">de </text:span></text:span><text:span text:style-name="T2">voir à l'œuvre les hommes que vous glorifiez. Les sanglantes journées </text:span><text:span text:style-name="gstxt_5f_hlt"><text:span text:style-name="T2">de </text:span></text:span><text:span text:style-name="T2">juin auraient pu vous éclairer sur les principes des conservateurs qui soulèvent les pavés et élèvent des barricades. Aviez-vous besoin, pour les connaître, </text:span><text:span text:style-name="gstxt_5f_hlt"><text:span text:style-name="T2">de </text:span></text:span><text:span text:style-name="T2">voir porter les scènes lugubres </text:span><text:span text:style-name="gstxt_5f_hlt"><text:span text:style-name="T2">de la </text:span></text:span><text:span text:style-name="T2">barrière Fontainebleau (à Paris) sur les marches du trône </text:span><text:span text:style-name="gstxt_5f_hlt"><text:span text:style-name="T2">de </text:span></text:span><text:span text:style-name="T2">Ferdinand?</text:span></text:p>
      <text:p text:style-name="P35"/>
      <text:p text:style-name="P35">1 Première lettre, p. 10. </text:p>
      <text:p text:style-name="P10"/>
      <text:p text:style-name="P97"/>
      <text:p text:style-name="P53"><text:span text:style-name="T2">Je reviens au nombre des accusés, Monsieur, et à mon tour je vous demande </text:span><text:span text:style-name="gstxt_5f_hlt"><text:span text:style-name="T2">de </text:span></text:span><text:span text:style-name="T2">nommer les 454 personnes, inconnues du procureur-général </text:span><text:span text:style-name="gstxt_5f_hlt"><text:span text:style-name="T2">de Naples</text:span></text:span><text:span text:style-name="T2">, qui vous ont sans doute autorisé à les faire entrer </text:span><text:span text:style-name="gstxt_5f_hlt"><text:span text:style-name="T2">dans </text:span></text:span><text:span text:style-name="T2">les calculs auxquels vous vous êtes livré pour arriver au chiffre </text:span><text:span text:style-name="gstxt_5f_hlt"><text:span text:style-name="T2">de </text:span></text:span><text:span text:style-name="T35">cinq cents </text:span><text:span text:style-name="T2">accusés. Convenez, très-honorable Monsieur, que vos deux premières assertions ne sont pas heureuses?</text:span></text:p>
      <text:p text:style-name="P10">J'aborde votre troisième grief:</text:p>
      <text:p text:style-name="P10"/>
      <text:p text:style-name="P31">DES CONFISCATIONS OU SÉQUESTRATIONS. </text:p>
      <text:p text:style-name="P10"/>
      <text:p text:style-name="P53"><text:span text:style-name="T2">C'est à peine si vous touchez à ce forfait du gouvernement napolitain. Vous n'en parlez que d'une manière incidente. </text:span><text:span text:style-name="T35">L'opinion générale </text:span><text:span text:style-name="T2">semble vous faire défaut; car voici tout ce que m'apprennent vos Lettres:</text:span></text:p>
      <text:p text:style-name="P53"><text:span text:style-name="T2">«Un très-petit nombre </text:span><text:span text:style-name="gstxt_5f_hlt"><text:span text:style-name="T2">de </text:span></text:span><text:span text:style-name="T2">personnes (les inculpés) ont des moyens indépendants pour soutenir leur famille, pour ne pas ajouter que, </text:span><text:span text:style-name="T96">D'après Ce Que J'entends Dire </text:span><text:span text:style-name="T35">(as I hear), </text:span><text:span text:style-name="T2">les confiscations ou séquestrations sont fréquentes </text:span><text:span text:style-name="gstxt_5f_hlt"><text:span text:style-name="T2">dans </text:span></text:span><text:span text:style-name="T2">les cas d'arrestation.»</text:span></text:p>
      <text:p text:style-name="P10"/>
      <text:p text:style-name="P97"/>
      <text:p text:style-name="P53"><text:span text:style-name="T35">D'après ce que j'entends dire </text:span><text:span text:style-name="T2">est charmant quand on accuse! Les notions d'équité que l'anglicanisme vous a données permettent donc, Monsieur, </text:span><text:span text:style-name="gstxt_5f_hlt"><text:span text:style-name="T2">de </text:span></text:span><text:span text:style-name="T2">porter une accusation calomnieuse par </text:span><text:span text:style-name="T35">ouï dire? </text:span></text:p>
      <text:p text:style-name="P53"><text:span text:style-name="T2">Vous citez </text:span><text:span text:style-name="gstxt_5f_hlt"><text:span text:style-name="T2">le </text:span></text:span><text:span text:style-name="T2">gouvernement napolitain à </text:span><text:span text:style-name="gstxt_5f_hlt"><text:span text:style-name="T2">la </text:span></text:span><text:span text:style-name="T2">barre </text:span><text:span text:style-name="gstxt_5f_hlt"><text:span text:style-name="T2">de </text:span></text:span><text:span text:style-name="T2">l'opinion générale, qui circule en Europe avec une force chaque année croissante </text:span><text:span text:style-name="T6">1;</text:span><text:span text:style-name="T2"> vous n'hésitez pas à flétrir ses actes devant cette opinion que vous dites empreinte </text:span><text:span text:style-name="gstxt_5f_hlt"><text:span text:style-name="T2">de </text:span></text:span><text:span text:style-name="T2">l'esprit </text:span><text:span text:style-name="gstxt_5f_hlt"><text:span text:style-name="T2">de </text:span></text:span><text:span text:style-name="T2">l'Evangile,» et vos griefs reposent sur ce que l'on vous dit (as </text:span><text:span text:style-name="T35">I hear)\ </text:span></text:p>
      <text:p text:style-name="P53"><text:span text:style-name="T2">Et c'est vous, personnage grave, qui aviez donné les espérances d'un homme d'Etat, vous qui faites un crime au gouvernement napolitain d'accuser sur </text:span><text:span text:style-name="gstxt_5f_hlt"><text:span text:style-name="T2">de </text:span></text:span><text:span text:style-name="T2">simples soupçons, </text:span><text:span text:style-name="gstxt_5f_hlt"><text:span text:style-name="T2">de </text:span></text:span><text:span text:style-name="T2">condamner sans preuves, qui osez dénoncer ses </text:span><text:span text:style-name="T35">confiscations </text:span><text:span text:style-name="T2">à l'opinion </text:span><text:span text:style-name="gstxt_5f_hlt"><text:span text:style-name="T2">de </text:span></text:span><text:span text:style-name="T2">l'Europe, parce qu'on vous l'a </text:span><text:span text:style-name="T35">dit? </text:span></text:p>
      <text:p text:style-name="P53"><text:span text:style-name="T2">Si </text:span><text:span text:style-name="gstxt_5f_hlt"><text:span text:style-name="T2">le </text:span></text:span><text:span text:style-name="T2">gouvernement </text:span><text:span text:style-name="gstxt_5f_hlt"><text:span text:style-name="T2">de Naples </text:span></text:span><text:span text:style-name="T2">a fait des confiscations, quelles sont-elles? Ayez soin, Monsieur Gladstone, </text:span><text:span text:style-name="gstxt_5f_hlt"><text:span text:style-name="T2">de </text:span></text:span><text:span text:style-name="T2">nous dire les victimes </text:span><text:span text:style-name="gstxt_5f_hlt"><text:span text:style-name="T2">de </text:span></text:span><text:span text:style-name="T2">ses spoliations. </text:span></text:p>
      <text:p text:style-name="P10">Quant à moi, je pourrais me contenter d'opposer une dénégation absolue à une affirmation sans preuve; mais je tiens à justifier mes paroles, parce qu'elles peuvent l'être. Je veux vous dire sur quels faits je me persuade que vous cherchez à surprendre l'opinion. </text:p>
      <text:p text:style-name="P35"/>
      <text:p text:style-name="P53"><text:span text:style-name="gstxt_5f_sup"><text:span text:style-name="T58">1</text:span></text:span><text:span text:style-name="T58"> Deuxième lettre, p. </text:span><text:span text:style-name="T61">50</text:span><text:span text:style-name="T58">. </text:span></text:p>
      <text:p text:style-name="P10"/>
      <text:p text:style-name="P97"/>
      <text:p text:style-name="P53"><text:span text:style-name="T2">D'abord, Monsieur, aucun arrêt judiciaire n'a prononcé, </text:span><text:span text:style-name="gstxt_5f_hlt"><text:span text:style-name="T2">dans </text:span></text:span><text:span text:style-name="T2">les États napolitains, </text:span><text:span text:style-name="gstxt_5f_hlt"><text:span text:style-name="T2">la </text:span></text:span><text:span text:style-name="T2">peine </text:span><text:span text:style-name="gstxt_5f_hlt"><text:span text:style-name="T2">de la </text:span></text:span><text:span text:style-name="T2">confiscation, qui n'existe pas plus </text:span><text:span text:style-name="gstxt_5f_hlt"><text:span text:style-name="T2">dans </text:span></text:span><text:span text:style-name="T2">ses codes que </text:span><text:span text:style-name="gstxt_5f_hlt"><text:span text:style-name="T2">dans </text:span></text:span><text:span text:style-name="T2">les nôtres. Ensuite, aucun fait </text:span><text:span text:style-name="gstxt_5f_hlt"><text:span text:style-name="T2">de </text:span></text:span><text:span text:style-name="T2">confiscation arbitraire n'a été signalé par les diffamateurs du gouvernement que vous vouez si légèrement à l'exécration publique. Mais il y a plus: c'est que je puis invoquer des témoins pour vous confondre. </text:span></text:p>
      <text:p text:style-name="P53"><text:span text:style-name="T2">Vous savez sans doute, Monsieur, que </text:span><text:span text:style-name="gstxt_5f_hlt"><text:span text:style-name="T2">dans </text:span></text:span><text:span text:style-name="T2">l'insurrection du 15 mai les insurgés organisèrent un </text:span><text:span text:style-name="T35">Comité </text:span><text:span text:style-name="gstxt_5f_hlt"><text:span text:style-name="T35">de </text:span></text:span><text:span text:style-name="T35">salut public </text:span><text:span text:style-name="T2">destiné à remplacer </text:span><text:span text:style-name="gstxt_5f_hlt"><text:span text:style-name="T2">le </text:span></text:span><text:span text:style-name="T2">gouvernement contre lequel étaient dressées les barricades </text:span><text:span text:style-name="T35">conservatrices. </text:span><text:span text:style-name="T2">Après </text:span><text:span text:style-name="gstxt_5f_hlt"><text:span text:style-name="T2">le </text:span></text:span><text:span text:style-name="T2">triomphe </text:span><text:span text:style-name="gstxt_5f_hlt"><text:span text:style-name="T2">de </text:span></text:span><text:span text:style-name="T2">l'ordre et des lois, les biens des cinq députés qui formaient ce Comité furent provisoirement séquestrés. Combien </text:span><text:span text:style-name="gstxt_5f_hlt"><text:span text:style-name="T2">de </text:span></text:span><text:span text:style-name="T2">temps a duré ce séquestre? Trois semaines, Monsieur, pas un jour </text:span><text:span text:style-name="gstxt_5f_hlt"><text:span text:style-name="T2">de </text:span></text:span><text:span text:style-name="T2">plus. Et comment a-t-il été levé? — C'est sur les instances des familles des inculpés. Connaissant </text:span><text:span text:style-name="gstxt_5f_hlt"><text:span text:style-name="T2">le </text:span></text:span><text:span text:style-name="T2">cœur </text:span><text:span text:style-name="gstxt_5f_hlt"><text:span text:style-name="T2">de </text:span></text:span><text:span text:style-name="T2">Ferdinand, elles se sont adressées à leur roi, qui a fait lever immédiatement </text:span><text:span text:style-name="gstxt_5f_hlt"><text:span text:style-name="T2">le </text:span></text:span><text:span text:style-name="T2">séquestre. </text:span></text:p>
      <text:p text:style-name="P53"><text:span text:style-name="T2">Si vous doutez </text:span><text:span text:style-name="gstxt_5f_hlt"><text:span text:style-name="T2">de </text:span></text:span><text:span text:style-name="T2">l'exactitude </text:span><text:span text:style-name="gstxt_5f_hlt"><text:span text:style-name="T2">de </text:span></text:span><text:span text:style-name="T2">ces détails, ou si </text:span><text:span text:style-name="T35">Y opinion générale </text:span><text:span text:style-name="T2">qui vous sert </text:span><text:span text:style-name="gstxt_5f_hlt"><text:span text:style-name="T2">de </text:span></text:span><text:span text:style-name="T2">boussole ne les confirme pas, adressez-vous, Monsieur, à deux des membres </text:span><text:span text:style-name="gstxt_5f_hlt"><text:span text:style-name="T2">de </text:span></text:span><text:span text:style-name="T2">ce même </text:span><text:span text:style-name="T35">Comité </text:span><text:span text:style-name="gstxt_5f_hlt"><text:span text:style-name="T35">de </text:span></text:span><text:span text:style-name="T35">salut public </text:span><text:span text:style-name="T2">qui jouissent en ce moment à Paris </text:span><text:span text:style-name="gstxt_5f_hlt"><text:span text:style-name="T2">de </text:span></text:span><text:span text:style-name="T2">leur brillante fortune. </text:span></text:p>
      <text:p text:style-name="P10"/>
      <text:p text:style-name="P97"/>
      <text:p text:style-name="P53"><text:span text:style-name="T2">J'en appelle à leur témoignage. Leurs opinions politiques n'ont point étouffé chez eux les sentiments </text:span><text:span text:style-name="gstxt_5f_hlt"><text:span text:style-name="T2">de </text:span></text:span><text:span text:style-name="T2">l'honneur et </text:span><text:span text:style-name="gstxt_5f_hlt"><text:span text:style-name="T2">de la </text:span></text:span><text:span text:style-name="T2">reconnaissance: consultez-les. </text:span></text:p>
      <text:p text:style-name="P53"><text:span text:style-name="T2">Allez au besoin en Sicile, rechercher les preuves </text:span><text:span text:style-name="gstxt_5f_hlt"><text:span text:style-name="T2">de la </text:span></text:span><text:span text:style-name="T2">barbarie </text:span><text:span text:style-name="gstxt_5f_hlt"><text:span text:style-name="T2">de </text:span></text:span><text:span text:style-name="T2">Ferdinand. Les Siciliens vous apprendront que plusieurs des hommes qui ont voté </text:span><text:span text:style-name="gstxt_5f_hlt"><text:span text:style-name="T2">la </text:span></text:span><text:span text:style-name="T2">déchéance du Roi et qui sont allés offrir au duc </text:span><text:span text:style-name="gstxt_5f_hlt"><text:span text:style-name="T2">de </text:span></text:span><text:span text:style-name="T2">Gênes </text:span><text:span text:style-name="gstxt_5f_hlt"><text:span text:style-name="T2">la </text:span></text:span><text:span text:style-name="T2">couronne </text:span><text:span text:style-name="gstxt_5f_hlt"><text:span text:style-name="T2">de </text:span></text:span><text:span text:style-name="T2">Sicile ont été nonseulement amnistiés, mais qu'ils habitent Palerme et même qu'ils fréquentent </text:span><text:span text:style-name="gstxt_5f_hlt"><text:span text:style-name="T2">la </text:span></text:span><text:span text:style-name="T2">Cour. Voilà des traits </text:span><text:span text:style-name="gstxt_5f_hlt"><text:span text:style-name="T2">de </text:span></text:span><text:span text:style-name="T2">barbarie que </text:span><text:span text:style-name="gstxt_5f_hlt"><text:span text:style-name="T2">la </text:span></text:span><text:span text:style-name="T2">reine Victoria ne parait pas </text:span><text:span text:style-name="gstxt_5f_hlt"><text:span text:style-name="T2">de </text:span></text:span><text:span text:style-name="T2">sitôt disposée à suivre en ce qui touche </text:span><text:span text:style-name="gstxt_5f_hlt"><text:span text:style-name="T2">le </text:span></text:span><text:span text:style-name="T2">malheureux Smith O'Brien et les compagnons </text:span><text:span text:style-name="gstxt_5f_hlt"><text:span text:style-name="T2">de </text:span></text:span><text:span text:style-name="T2">son exil?</text:span></text:p>
      <text:p text:style-name="P10">Des confiscations, je passe au</text:p>
      <text:p text:style-name="P10"/>
      <text:p text:style-name="P31">PRÊTRE ASSASSIN. </text:p>
      <text:p text:style-name="P10"/>
      <text:p text:style-name="P59"><text:span text:style-name="T6">«</text:span><text:span text:style-name="T2">Je puis, dites-vous, mentionner que l'un d'eux (un membre </text:span><text:span text:style-name="gstxt_5f_hlt"><text:span text:style-name="T2">de la </text:span></text:span><text:span text:style-name="T2">Chambre des Députés) a été assassiné par un prêtre nommé Peluzzo, bien connu </text:span><text:span text:style-name="gstxt_5f_hlt"><text:span text:style-name="T2">dans </text:span></text:span><text:span text:style-name="T2">les rues </text:span><text:span text:style-name="gstxt_5f_hlt"><text:span text:style-name="T2">de Naples </text:span></text:span><text:span text:style-name="T2">quand j'y étais, qui n'a jamais été poursuivi pour cet acte, mais que l'on </text:span><text:span text:style-name="T35">dit </text:span><text:span text:style-name="T2">recevoir une pension du Gouvernement </text:span><text:span text:style-name="T6">1</text:span><text:span text:style-name="T2">.»</text:span></text:p>
      <text:p text:style-name="P37"/>
      <text:p text:style-name="P53"><text:span text:style-name="gstxt_5f_sup"><text:span text:style-name="T58">1</text:span></text:span><text:span text:style-name="T58"> Première lettre, p. 11. </text:span></text:p>
      <text:p text:style-name="P35"/>
      <text:p text:style-name="P97"/>
      <text:p text:style-name="P53"><text:span text:style-name="T2">C'est toujours </text:span><text:span text:style-name="gstxt_5f_hlt"><text:span text:style-name="T2">le </text:span></text:span><text:span text:style-name="T2">même système d'incrimination. </text:span><text:span text:style-name="T35">On dit </text:span><text:span text:style-name="T2">que les prêtres assassins sont </text:span><text:span text:style-name="T35">pensionnés </text:span><text:span text:style-name="T2">par l'Etat, comme </text:span><text:span text:style-name="T35">on dit </text:span><text:span text:style-name="T2">que </text:span><text:span text:style-name="gstxt_5f_hlt"><text:span text:style-name="T2">le </text:span></text:span><text:span text:style-name="T2">Gouvernement </text:span><text:span text:style-name="T35">confisque, </text:span><text:span text:style-name="T2">comme </text:span><text:span text:style-name="T35">on dit </text:span><text:span text:style-name="T2">qu'il y a </text:span><text:span text:style-name="T35">cinq cents </text:span><text:span text:style-name="T2">accusés </text:span><text:span text:style-name="gstxt_5f_hlt"><text:span text:style-name="T2">dans </text:span></text:span><text:span text:style-name="T2">l'affaire </text:span><text:span text:style-name="gstxt_5f_hlt"><text:span text:style-name="T2">de </text:span></text:span><text:span text:style-name="T2">mai, et comme </text:span><text:span text:style-name="T35">on dit, </text:span><text:span text:style-name="T2">toujours, qu'il y a </text:span><text:span text:style-name="T35">trentemille </text:span><text:span text:style-name="T2">prisonniers politiques!</text:span></text:p>
      <text:p text:style-name="P53"><text:span text:style-name="T2">Qui donc, Monsieur, vous a raconté ainsi l'histoire </text:span><text:span text:style-name="gstxt_5f_hlt"><text:span text:style-name="T2">de </text:span></text:span><text:span text:style-name="T2">l'infâme Peluzzo? L'opinion publique elle-même proteste contre cette nouvelle calomnie. Il devient évident pour moi que votre seule préoccupation, </text:span><text:span text:style-name="gstxt_5f_hlt"><text:span text:style-name="T2">dans </text:span></text:span><text:span text:style-name="T2">ces pages immorales, est d'établir, en dépit des faits les plus notoires, </text:span><text:span text:style-name="gstxt_5f_hlt"><text:span text:style-name="T2">la </text:span></text:span><text:span text:style-name="T2">thèse: que </text:span><text:span text:style-name="gstxt_5f_hlt"><text:span text:style-name="T2">le </text:span></text:span><text:span text:style-name="T2">gouvernement chrétien et paternel du roi </text:span><text:span text:style-name="gstxt_5f_hlt"><text:span text:style-name="T2">de Naples </text:span></text:span><text:span text:style-name="T96">A Tous Les Vices Pour Attributs </text:span><text:span text:style-name="gstxt_5f_sup"><text:span text:style-name="T2">1</text:span></text:span><text:span text:style-name="T2">;» que </text:span><text:span text:style-name="T96">C'est </text:span><text:span text:style-name="gstxt_5f_hlt"><text:span text:style-name="T96">La </text:span></text:span><text:span text:style-name="T96">Négation </text:span><text:span text:style-name="gstxt_5f_hlt"><text:span text:style-name="T96">De </text:span></text:span><text:span text:style-name="T96">Dieu érigée En Système </text:span><text:span text:style-name="gstxt_5f_hlt"><text:span text:style-name="T96">De </text:span></text:span><text:span text:style-name="T96">Gouvernement </text:span><text:span text:style-name="T99">2</text:span><text:span text:style-name="T96">,»</text:span><text:span text:style-name="T2"> expression qui, selon vous, </text:span><text:span text:style-name="T35">n'est que trop vraie </text:span><text:span text:style-name="T38">3</text:span><text:span text:style-name="T2">»</text:span></text:p>
      <text:p text:style-name="P53"><text:span text:style-name="T2">Si l'Etat pensionne les assassins à </text:span><text:span text:style-name="gstxt_5f_hlt"><text:span text:style-name="T2">Naples, </text:span></text:span><text:span text:style-name="T2">il </text:span><text:span text:style-name="gstxt_5f_hlt"><text:span text:style-name="T2">le </text:span></text:span><text:span text:style-name="T2">fait plus souvent en Angleterre, et votre philanthropie ne s'est pas émue encore, que je sache, </text:span><text:span text:style-name="gstxt_5f_hlt"><text:span text:style-name="T2">de </text:span></text:span><text:span text:style-name="T2">ce que l'on peut appeler </text:span><text:span text:style-name="gstxt_5f_hlt"><text:span text:style-name="T35">le </text:span></text:span><text:span text:style-name="T35">prix du sang, </text:span><text:span text:style-name="T2">prix que </text:span><text:span text:style-name="gstxt_5f_hlt"><text:span text:style-name="T2">le </text:span></text:span><text:span text:style-name="T2">gouvernement anglais a eu à solder plus fréquemment que celui </text:span><text:span text:style-name="gstxt_5f_hlt"><text:span text:style-name="T2">de Naples. </text:span></text:span><text:span text:style-name="T2">Quelques mots sur Peluzzo et sa victime expliqueront ma pensée. </text:span></text:p>
      <text:p text:style-name="P53"><text:span text:style-name="T2">Au nombre des membres </text:span><text:span text:style-name="T35">libéraux </text:span><text:span text:style-name="gstxt_5f_hlt"><text:span text:style-name="T2">de la </text:span></text:span><text:span text:style-name="T2">Chambre des Députés napolitains se trouvait un </text:span><text:span text:style-name="T6">conservateur</text:span><text:span text:style-name="T35"> nommé Carducci,</text:span><text:span text:style-name="T52"> qui, </text:span></text:p>
      <text:p text:style-name="P40"/>
      <text:p text:style-name="P53"><text:span text:style-name="gstxt_5f_sup"><text:span text:style-name="T58">1</text:span></text:span><text:span text:style-name="T58"> Première lettre, p. 9. —</text:span><text:span text:style-name="T61">2</text:span><text:span text:style-name="T58"> </text:span><text:span text:style-name="T71">Ibid., </text:span><text:span text:style-name="T58">p. 9. — </text:span><text:span text:style-name="T61">3</text:span><text:span text:style-name="T58"> </text:span><text:span text:style-name="T71">Ibid,, </text:span><text:span text:style-name="T58">p. </text:span><text:span text:style-name="T61">5</text:span><text:span text:style-name="T58">. </text:span></text:p>
      <text:p text:style-name="P35"/>
      <text:p text:style-name="P97"/>
      <text:p text:style-name="P53"><text:span text:style-name="T2">après avoir dressé des barricades et avoir fait </text:span><text:span text:style-name="gstxt_5f_hlt"><text:span text:style-name="T2">le </text:span></text:span><text:span text:style-name="T2">coup </text:span><text:span text:style-name="gstxt_5f_hlt"><text:span text:style-name="T2">de </text:span></text:span><text:span text:style-name="T2">feu pour renverser </text:span><text:span text:style-name="gstxt_5f_hlt"><text:span text:style-name="T2">le </text:span></text:span><text:span text:style-name="T2">Gouvernement, échappa à </text:span><text:span text:style-name="gstxt_5f_hlt"><text:span text:style-name="T2">la </text:span></text:span><text:span text:style-name="T2">vindicte des lois en se réfugiant </text:span><text:span text:style-name="gstxt_5f_hlt"><text:span text:style-name="T2">dans </text:span></text:span><text:span text:style-name="T2">les montagnes. Comme Garibaldi, il s'entoura </text:span><text:span text:style-name="gstxt_5f_hlt"><text:span text:style-name="T2">de </text:span></text:span><text:span text:style-name="T2">vagabonds, </text:span><text:span text:style-name="gstxt_5f_hlt"><text:span text:style-name="T2">de </text:span></text:span><text:span text:style-name="T2">voleurs, </text:span><text:span text:style-name="gstxt_5f_hlt"><text:span text:style-name="T2">de </text:span></text:span><text:span text:style-name="T35">banditti, </text:span><text:span text:style-name="T2">et se consola </text:span><text:span text:style-name="gstxt_5f_hlt"><text:span text:style-name="T2">de </text:span></text:span><text:span text:style-name="T2">n'être pas à </text:span><text:span text:style-name="gstxt_5f_hlt"><text:span text:style-name="T2">la </text:span></text:span><text:span text:style-name="T2">tête du gouvernement </text:span><text:span text:style-name="gstxt_5f_hlt"><text:span text:style-name="T2">de </text:span></text:span><text:span text:style-name="T2">son pays en se faisant chef </text:span><text:span text:style-name="gstxt_5f_hlt"><text:span text:style-name="T2">de </text:span></text:span><text:span text:style-name="T2">brigands. Les compagnons </text:span><text:span text:style-name="gstxt_5f_hlt"><text:span text:style-name="T2">de </text:span></text:span><text:span text:style-name="T2">Carducci ne tardèrent pas à répandre </text:span><text:span text:style-name="gstxt_5f_hlt"><text:span text:style-name="T2">la terreur </text:span></text:span><text:span text:style-name="T2">autour d'eux. Ils parcoururent d'abord </text:span><text:span text:style-name="gstxt_5f_hlt"><text:span text:style-name="T2">la </text:span></text:span><text:span text:style-name="T2">campagne en pillards; mais, encouragés par les succès </text:span><text:span text:style-name="gstxt_5f_hlt"><text:span text:style-name="T2">de </text:span></text:span><text:span text:style-name="T2">leurs rapines, ils n'hésitèrent plus à pénétrer </text:span><text:span text:style-name="gstxt_5f_hlt"><text:span text:style-name="T2">dans </text:span></text:span><text:span text:style-name="T2">les villages et à rançonner les habitants. </text:span><text:span text:style-name="gstxt_5f_hlt"><text:span text:style-name="T2">Le </text:span></text:span><text:span text:style-name="T2">nom </text:span><text:span text:style-name="gstxt_5f_hlt"><text:span text:style-name="T2">de </text:span></text:span><text:span text:style-name="T2">Carducci répandait partout </text:span><text:span text:style-name="gstxt_5f_hlt"><text:span text:style-name="T2">la terreur. La </text:span></text:span><text:span text:style-name="T2">dévastation, </text:span><text:span text:style-name="gstxt_5f_hlt"><text:span text:style-name="T2">le </text:span></text:span><text:span text:style-name="T2">viol et </text:span><text:span text:style-name="gstxt_5f_hlt"><text:span text:style-name="T2">le </text:span></text:span><text:span text:style-name="T2">meurtre marquaient toujours </text:span><text:span text:style-name="gstxt_5f_hlt"><text:span text:style-name="T2">le </text:span></text:span><text:span text:style-name="T2">passage </text:span><text:span text:style-name="gstxt_5f_hlt"><text:span text:style-name="T2">de </text:span></text:span><text:span text:style-name="T2">ses bandes. </text:span></text:p>
      <text:p text:style-name="P53"><text:span text:style-name="T2">Ces crimes imposaient des obligations à l'autorité. Que fit-elle? Elle suivit l'exemple que l'Angleterre ne manque jamais </text:span><text:span text:style-name="gstxt_5f_hlt"><text:span text:style-name="T2">de </text:span></text:span><text:span text:style-name="T2">donner </text:span><text:span text:style-name="gstxt_5f_hlt"><text:span text:style-name="T2">dans </text:span></text:span><text:span text:style-name="T2">ces tristes circonstances. Sur les bords </text:span><text:span text:style-name="gstxt_5f_hlt"><text:span text:style-name="T2">de la </text:span></text:span><text:span text:style-name="T2">Tamise, quand un grand crime est commis et que </text:span><text:span text:style-name="gstxt_5f_hlt"><text:span text:style-name="T2">le </text:span></text:span><text:span text:style-name="T2">coupable cherche à se soustraire à </text:span><text:span text:style-name="gstxt_5f_hlt"><text:span text:style-name="T2">la </text:span></text:span><text:span text:style-name="T2">justice, </text:span><text:span text:style-name="gstxt_5f_hlt"><text:span text:style-name="T2">le </text:span></text:span><text:span text:style-name="T2">chef </text:span><text:span text:style-name="gstxt_5f_hlt"><text:span text:style-name="T2">de la </text:span></text:span><text:span text:style-name="T2">police fait annoncer qu'une prime sera payée à quiconque saisira </text:span><text:span text:style-name="gstxt_5f_hlt"><text:span text:style-name="T2">le </text:span></text:span><text:span text:style-name="T2">criminel, à quiconque </text:span><text:span text:style-name="gstxt_5f_hlt"><text:span text:style-name="T2">le </text:span></text:span><text:span text:style-name="T2">livrera mort ou vif à l'autorité. </text:span></text:p>
      <text:p text:style-name="P53"><text:span text:style-name="gstxt_5f_hlt"><text:span text:style-name="T2">La </text:span></text:span><text:span text:style-name="T2">police napolitaine n'a pas fait autre chose: elle a offert une récompense à </text:span><text:span text:style-name="gstxt_5f_hlt"><text:span text:style-name="T2">la </text:span></text:span><text:span text:style-name="T2">personne qui livrerait Carducci, ce Mandrin sur </text:span><text:span text:style-name="gstxt_5f_hlt"><text:span text:style-name="T2">le </text:span></text:span><text:span text:style-name="T2">sort duquel s'émeut M. Gladstone, et dont il ne sépare pas même </text:span><text:span text:style-name="gstxt_5f_hlt"><text:span text:style-name="T2">la </text:span></text:span><text:span text:style-name="T2">cause </text:span><text:span text:style-name="gstxt_5f_hlt"><text:span text:style-name="T2">de </text:span></text:span><text:span text:style-name="T2">celle </text:span><text:span text:style-name="gstxt_5f_hlt"><text:span text:style-name="T2">de </text:span></text:span><text:span text:style-name="T2">ses amis conservateurs. </text:span></text:p>
      <text:p text:style-name="P10"/>
      <text:p text:style-name="P97"/>
      <text:p text:style-name="P53"><text:span text:style-name="T2">En vérité, Monsieur, vous n'avez pas </text:span><text:span text:style-name="gstxt_5f_hlt"><text:span text:style-name="T2">la </text:span></text:span><text:span text:style-name="T2">main plus heureuse </text:span><text:span text:style-name="gstxt_5f_hlt"><text:span text:style-name="T2">dans le </text:span></text:span><text:span text:style-name="T2">choix </text:span><text:span text:style-name="gstxt_5f_hlt"><text:span text:style-name="T2">de </text:span></text:span><text:span text:style-name="T2">vos héros que </text:span><text:span text:style-name="gstxt_5f_hlt"><text:span text:style-name="T2">dans </text:span></text:span><text:span text:style-name="T2">l'addition </text:span><text:span text:style-name="gstxt_5f_hlt"><text:span text:style-name="T2">de </text:span></text:span><text:span text:style-name="T2">vos chiffres. Il arriva que Carducci fut livré mort... par un nommé Peluzzo, prêtre, non seulement défroqué et n'exerçant depuis longtemps aucune fonction sacerdotale, mais qui avait des titres incontestables à faire partie des bandes </text:span><text:span text:style-name="gstxt_5f_hlt"><text:span text:style-name="T2">de </text:span></text:span><text:span text:style-name="T2">sa victime. J'ignore s'il a jamais rempli auprès </text:span><text:span text:style-name="gstxt_5f_hlt"><text:span text:style-name="T2">de </text:span></text:span><text:span text:style-name="T2">Carducci les fonctions </text:span><text:span text:style-name="gstxt_5f_hlt"><text:span text:style-name="T2">de </text:span></text:span><text:span text:style-name="T2">lieutenant; mais je sais qu'il n'en était pas </text:span><text:span text:style-name="gstxt_5f_hlt"><text:span text:style-name="T2">le </text:span></text:span><text:span text:style-name="T2">moins digne. </text:span></text:p>
      <text:p text:style-name="P53"><text:span text:style-name="T2">Telle est l'histoire du </text:span><text:span text:style-name="T96">Prêtre Assassin, </text:span><text:span text:style-name="T2">que </text:span><text:span text:style-name="T96">L'on Dit </text:span><text:span text:style-name="T2">recevoir une pension du gouvernement </text:span><text:span text:style-name="gstxt_5f_hlt"><text:span text:style-name="T2">de </text:span></text:span><text:span text:style-name="T2">Naples! Peluzzo a reçu en effet </text:span><text:span text:style-name="gstxt_5f_hlt"><text:span text:style-name="T2">la </text:span></text:span><text:span text:style-name="T2">récompense offerte à l'individu, quel qu'il fût, qui s'emparerait </text:span><text:span text:style-name="gstxt_5f_hlt"><text:span text:style-name="T2">de </text:span></text:span><text:span text:style-name="T2">Carducci. Il eût reçu </text:span><text:span text:style-name="gstxt_5f_hlt"><text:span text:style-name="T2">le </text:span></text:span><text:span text:style-name="T35">prix du sang </text:span><text:span text:style-name="T2">en Angleterre comme à </text:span><text:span text:style-name="gstxt_5f_hlt"><text:span text:style-name="T2">Naples</text:span></text:span><text:span text:style-name="T2">, et naguère, en France, une récompense était offerte à quiconque arrêterait l'assassin Montcharmont. Qu'avait donc à faire </text:span><text:span text:style-name="gstxt_5f_hlt"><text:span text:style-name="T2">dans </text:span></text:span><text:span text:style-name="T2">cet acte </text:span><text:span text:style-name="gstxt_5f_hlt"><text:span text:style-name="T2">le </text:span></text:span><text:span text:style-name="T2">caractère du prêtre? </text:span><text:span text:style-name="gstxt_5f_hlt"><text:span text:style-name="T2">La </text:span></text:span><text:span text:style-name="T2">bonne foi </text:span><text:span text:style-name="gstxt_5f_hlt"><text:span text:style-name="T2">la </text:span></text:span><text:span text:style-name="T2">plus vulgaire vous permet-elle </text:span><text:span text:style-name="gstxt_5f_hlt"><text:span text:style-name="T2">de </text:span></text:span><text:span text:style-name="T2">faire rejaillir sur </text:span><text:span text:style-name="gstxt_5f_hlt"><text:span text:style-name="T2">le </text:span></text:span><text:span text:style-name="T2">corps sacerdotal l'acte d'un être indigne, qui a été séparé </text:span><text:span text:style-name="gstxt_5f_hlt"><text:span text:style-name="T2">de </text:span></text:span><text:span text:style-name="T2">son sein? Si les mauvaises passions suivent l'homme </text:span><text:span text:style-name="gstxt_5f_hlt"><text:span text:style-name="T2">dans </text:span></text:span><text:span text:style-name="T2">toutes les conditions sociales, </text:span><text:span text:style-name="gstxt_5f_hlt"><text:span text:style-name="T2">dans </text:span></text:span><text:span text:style-name="T2">l'exercice même des fonctions les plus</text:span><text:span text:style-name="gtxt_5f_body1"><text:span text:style-name="T2"> saintes, est-ce une raison pour qu'il n'y ait ni honneur, ni probité, ni dignité sur </text:span></text:span><text:span text:style-name="gstxt_5f_hlt"><text:span text:style-name="T2">la </text:span></text:span><text:span text:style-name="gtxt_5f_body1"><text:span text:style-name="T2">terre?</text:span></text:span></text:p>
      <text:p text:style-name="P53"><text:span text:style-name="gtxt_5f_body1"><text:span text:style-name="T2"/></text:span></text:p>
      <text:p text:style-name="P129"><text:span text:style-name="gtxt_5f_body1"><text:span text:style-name="T2"/></text:span></text:p>
      <text:p text:style-name="P53"><text:span text:style-name="T2">Les </text:span><text:span text:style-name="T35">lettres </text:span><text:span text:style-name="gstxt_5f_hlt"><text:span text:style-name="T35">de </text:span></text:span><text:span text:style-name="T35">marque </text:span><text:span text:style-name="T2">permettent </text:span><text:span text:style-name="gstxt_5f_hlt"><text:span text:style-name="T2">de </text:span></text:span><text:span text:style-name="T2">donner </text:span><text:span text:style-name="gstxt_5f_hlt"><text:span text:style-name="T2">la </text:span></text:span><text:span text:style-name="T2">course au corsaire et </text:span><text:span text:style-name="gstxt_5f_hlt"><text:span text:style-name="T2">de </text:span></text:span><text:span text:style-name="T2">pendre son équipage aux vergues d'un navire; c'est en vertu d'une exception du même genre que l'Angleterre offre </text:span><text:span text:style-name="gstxt_5f_hlt"><text:span text:style-name="T2">le </text:span></text:span><text:span text:style-name="T35">prix du sang </text:span><text:span text:style-name="T2">pour atteindre les assassins, et que l'autorité napolitaine a donné une récompense à l'homme qui a débarrassé </text:span><text:span text:style-name="gstxt_5f_hlt"><text:span text:style-name="T2">la </text:span></text:span><text:span text:style-name="T2">société </text:span><text:span text:style-name="gstxt_5f_hlt"><text:span text:style-name="T2">de </text:span></text:span><text:span text:style-name="T2">Carducci devenu brigand. Qu'avez-vous, Monsieur Gladstone, à reprocher en cela au gouvernement napolitain? Sont-ce les coutumes </text:span><text:span text:style-name="gstxt_5f_hlt"><text:span text:style-name="T2">de </text:span></text:span><text:span text:style-name="T2">l'Angleterre qui vous autorisent à appeler </text:span><text:span text:style-name="gstxt_5f_hlt"><text:span text:style-name="T2">le </text:span></text:span><text:span text:style-name="T2">prix du sang une </text:span><text:span text:style-name="T96">Pension</text:span><text:span text:style-name="T2">?</text:span></text:p>
      <text:p text:style-name="P53"><text:span text:style-name="T2">Sur qui, je vous </text:span><text:span text:style-name="gstxt_5f_hlt"><text:span text:style-name="T2">le </text:span></text:span><text:span text:style-name="T2">demande &gt; doit retomber l'odieuse flétrissure des lignes que vous consacrez à cet épisode?</text:span></text:p>
      <text:p text:style-name="P53"><text:span text:style-name="T2">J'arrive à une cinquième accusation qui n'est pas moins grave que les autres; voyons si elle est mieux fondée. Il n'est question </text:span><text:span text:style-name="gstxt_5f_hlt"><text:span text:style-name="T2">de </text:span></text:span><text:span text:style-name="T2">rien moins que </text:span><text:span text:style-name="gstxt_5f_hlt"><text:span text:style-name="T2">de </text:span></text:span></text:p>
      <text:p text:style-name="P53"><text:span text:style-name="gstxt_5f_hlt"><text:span text:style-name="T2"/></text:span></text:p>
      <text:p text:style-name="P51">L'avilissement Des Magistrats Napolitains. </text:p>
      <text:p text:style-name="P10"/>
      <text:p text:style-name="P53"><text:span text:style-name="T2">J'avoue, Monsieur, que si vous étiez moins coupable, j'hésiterais à reproduire vos sentiments sur les hommes qui rendent </text:span><text:span text:style-name="gstxt_5f_hlt"><text:span text:style-name="T2">la </text:span></text:span><text:span text:style-name="T2">justice, sous </text:span><text:span text:style-name="gstxt_5f_hlt"><text:span text:style-name="T2">la </text:span></text:span><text:span text:style-name="T2">protection tutélaire du gouvernement </text:span><text:span text:style-name="gstxt_5f_hlt"><text:span text:style-name="T2">de Naples. </text:span></text:span></text:p>
      <text:p text:style-name="P53"><text:span text:style-name="T2">J'aurai à m'occuper </text:span><text:span text:style-name="gstxt_5f_hlt"><text:span text:style-name="T2">de la </text:span></text:span><text:span text:style-name="T2">magistrature en général et des calomnies que vous déversez sur elle; mais j'éprouve </text:span><text:span text:style-name="gstxt_5f_hlt"><text:span text:style-name="T2">le </text:span></text:span><text:span text:style-name="T2">besoin </text:span><text:span text:style-name="gstxt_5f_hlt"><text:span text:style-name="T2">de </text:span></text:span><text:span text:style-name="T2">consacrer quelques</text:span><text:span text:style-name="gtxt_5f_body1"><text:span text:style-name="T2"> mots au caractère du magistrat, après avoir lu </text:span></text:span><text:span text:style-name="gstxt_5f_hlt"><text:span text:style-name="T2">dans </text:span></text:span><text:span text:style-name="gtxt_5f_body1"><text:span text:style-name="T2">votre première lettre les lignes suivantes:</text:span></text:span></text:p>
      <text:p text:style-name="P53"><text:span text:style-name="gtxt_5f_body1"><text:span text:style-name="T2"/></text:span></text:p>
      <text:p text:style-name="P129"><text:span text:style-name="gtxt_5f_body1"><text:span text:style-name="T2"/></text:span></text:p>
      <text:p text:style-name="P53"><text:span text:style-name="gtxt_5f_body1"><text:span text:style-name="T2">«</text:span></text:span><text:span text:style-name="T2">Je n'entends pas insinuer que les juges </text:span><text:span text:style-name="gstxt_5f_hlt"><text:span text:style-name="T2">de Naples </text:span></text:span><text:span text:style-name="T2">sont </text:span><text:span text:style-name="T96">Tous Des Monstres</text:span><text:span text:style-name="T2">; mais ils sont tous </text:span><text:span text:style-name="T96">Esclaves. </text:span><text:span text:style-name="T2">Ils sont très-nombreux, très-mal payés et ils sont amovibles. Ils sont en général moins considérés, moins bien posés et d'un cachet moral beaucoup plus bas que les membres distingués du barreau qui plaident devant eux. </text:span><text:span text:style-name="gstxt_5f_hlt"><text:span text:style-name="T2">Le </text:span></text:span><text:span text:style-name="T2">salaire </text:span><text:span text:style-name="gstxt_5f_hlt"><text:span text:style-name="T2">le </text:span></text:span><text:span text:style-name="T2">plus élevé d'un juge est, </text:span><text:span text:style-name="T96">Je Crois, </text:span><text:span text:style-name="gstxt_5f_hlt"><text:span text:style-name="T2">de </text:span></text:span><text:span text:style-name="T2">4,000 ducats </text:span><text:span text:style-name="T7">1</text:span><text:span text:style-name="T2">.»</text:span></text:p>
      <text:p text:style-name="P53"><text:span text:style-name="T2">Merci, Monsieur, </text:span><text:span text:style-name="gstxt_5f_hlt"><text:span text:style-name="T2">de </text:span></text:span><text:span text:style-name="T2">votre impartialité. Vous voulez bien concéder à l'opinion publique, pour laquelle vous parlez, que </text:span><text:span text:style-name="T96">Tous </text:span><text:span text:style-name="T2">les juges napolitains ne sont pas des </text:span><text:span text:style-name="T35">monstres. </text:span><text:span text:style-name="T2">Ceux </text:span><text:span text:style-name="gstxt_5f_hlt"><text:span text:style-name="T2">de </text:span></text:span><text:span text:style-name="T2">ces magistrats en faveur </text:span><text:span text:style-name="gstxt_5f_hlt"><text:span text:style-name="T2">de </text:span></text:span><text:span text:style-name="T2">qui vous daignez faire cette exception seront très-flattés sans doute </text:span><text:span text:style-name="gstxt_5f_hlt"><text:span text:style-name="T2">de </text:span></text:span><text:span text:style-name="T2">n'être que des </text:span><text:span text:style-name="T35">esclaves. </text:span><text:span text:style-name="T2">Voilà l'accusation; examinons vos preuves. </text:span></text:p>
      <text:p text:style-name="P53"><text:span text:style-name="T2">Je veux, comme vous, laisser </text:span><text:span text:style-name="gstxt_5f_hlt"><text:span text:style-name="T2">de </text:span></text:span><text:span text:style-name="T2">côté les monstres, qui pourraient nous épouvanter, pour ne m'occuper que des esclaves. L'Angleterre a tant fait pour l'abolition </text:span><text:span text:style-name="gstxt_5f_hlt"><text:span text:style-name="T2">de </text:span></text:span><text:span text:style-name="T2">l'esclavage que vous deviez naturellement quelques lignes à ces infortunés juges napolitains, par </text:span><text:span text:style-name="gstxt_5f_hlt"><text:span text:style-name="T2">le </text:span></text:span><text:span text:style-name="T2">fait, plus malheureux que les noirs </text:span><text:span text:style-name="gstxt_5f_hlt"><text:span text:style-name="T2">de </text:span></text:span><text:span text:style-name="T2">vos colonies, dont vous avez payé si cher </text:span><text:span text:style-name="gstxt_5f_hlt"><text:span text:style-name="T2">la </text:span></text:span><text:span text:style-name="T2">liberté. </text:span></text:p>
      <text:p text:style-name="P10">Mais enfin, je les prends tels qu'ils sont, esclaves, comme vous <text:span text:style-name="gstxt_5f_hlt">le </text:span>dites. </text:p>
      <text:p text:style-name="P35"/>
      <text:p text:style-name="P35"><text:span text:style-name="T117">1 </text:span>Page 27. </text:p>
      <text:p text:style-name="P10"/>
      <text:p text:style-name="P97"/>
      <text:p text:style-name="P53"><text:span text:style-name="T2">Vous prétendez prouver que leur condition est telle que vous </text:span><text:span text:style-name="gstxt_5f_hlt"><text:span text:style-name="T2">la </text:span></text:span><text:span text:style-name="T2">décrivez: premièrement parce qu'ils sont amovibles, et secondement parce que les mieux payés d'entre eux ne reçoivent que 4,000 ducats. </text:span></text:p>
      <text:p text:style-name="P53"><text:span text:style-name="T2">Je vous félicite </text:span><text:span text:style-name="gstxt_5f_hlt"><text:span text:style-name="T2">de </text:span></text:span><text:span text:style-name="T2">ce que vous vous décidez enfin à apporter les preuves </text:span><text:span text:style-name="gstxt_5f_hlt"><text:span text:style-name="T2">de </text:span></text:span><text:span text:style-name="T2">vos assertions, ou du moins les raisons sur lesquelles vous les appuyez, car il devient plus facile </text:span><text:span text:style-name="gstxt_5f_hlt"><text:span text:style-name="T2">de </text:span></text:span><text:span text:style-name="T2">vous suivre et </text:span><text:span text:style-name="gstxt_5f_hlt"><text:span text:style-name="T2">de </text:span></text:span><text:span text:style-name="T2">vous combattre. </text:span></text:p>
      <text:p text:style-name="P53"><text:span text:style-name="T2">Quant à votre premier considérant, qu'auriez-vous à dire si je vous apprenais que les magistrats napolitains sont inamovibles? Et d'ailleurs, je dois vous faire observer, en passant, que les Libéraux napolitains, comme leurs frères </text:span><text:span text:style-name="T35">conservateurs, </text:span><text:span text:style-name="T2">à vos yeux, les montagnards français, ne partagent pas votre avis sur cette question. Vous oubliez que l'amovibilité </text:span><text:span text:style-name="gstxt_5f_hlt"><text:span text:style-name="T2">de la </text:span></text:span><text:span text:style-name="T2">magistrature française a été demandée par eux </text:span><text:span text:style-name="gstxt_5f_hlt"><text:span text:style-name="T2">dans </text:span></text:span><text:span text:style-name="T2">l'Assemblée constituante, et cette conquête est l'objet d'un paragraphe du dernier discours </text:span><text:span text:style-name="gstxt_5f_hlt"><text:span text:style-name="T2">de </text:span></text:span><text:span text:style-name="T2">M. Hugo. </text:span></text:p>
      <text:p text:style-name="P60"><text:span text:style-name="T2">Les quatre mille ducats présentent une objection plus sonore. </text:span><text:span text:style-name="gstxt_5f_hlt"><text:span text:style-name="T2">Le </text:span></text:span><text:span text:style-name="T2">ducat ayant une valeur </text:span><text:span text:style-name="gstxt_5f_hlt"><text:span text:style-name="T2">de </text:span></text:span><text:span text:style-name="T2">4 fr. 50 ou 60 c, </text:span><text:span text:style-name="gstxt_5f_hlt"><text:span text:style-name="T2">le </text:span></text:span><text:span text:style-name="T2">salaire </text:span><text:span text:style-name="gstxt_5f_hlt"><text:span text:style-name="T2">le </text:span></text:span><text:span text:style-name="T2">plus élevé des juges napolitains ne serait que </text:span><text:span text:style-name="gstxt_5f_hlt"><text:span text:style-name="T2">de </text:span></text:span><text:span text:style-name="T2">17 à 18,000 francs. C'est humiliant, en vérité, Monsieur Gladstone! Des magistrats qui ne sont pas mieux rétribués ne peuvent être que des esclaves</text:span><text:span text:style-name="T8">!</text:span></text:p>
      <text:p text:style-name="P15"/>
      <text:p text:style-name="P101"/>
      <text:p text:style-name="P53"><text:span text:style-name="T2">Mais que penserez-vous alors </text:span><text:span text:style-name="gstxt_5f_hlt"><text:span text:style-name="T2">de la </text:span></text:span><text:span text:style-name="T2">magistrature française, quand je vous apprendrai que notre premier président </text:span><text:span text:style-name="gstxt_5f_hlt"><text:span text:style-name="T2">de la </text:span></text:span><text:span text:style-name="T2">Cour </text:span><text:span text:style-name="gstxt_5f_hlt"><text:span text:style-name="T2">de </text:span></text:span><text:span text:style-name="T2">Cassation ne reçoit que 20,000 fr. </text:span><text:span text:style-name="gstxt_5f_hlt"><text:span text:style-name="T2">de </text:span></text:span><text:span text:style-name="T2">traitement! Combien les magistrats français vont vous paraître dégradés, quand vous saurez que les présidents </text:span><text:span text:style-name="gstxt_5f_hlt"><text:span text:style-name="T2">de </text:span></text:span><text:span text:style-name="T2">Cour d'appel n'ont que </text:span><text:span text:style-name="gstxt_5f_hlt"><text:span text:style-name="T2">de </text:span></text:span><text:span text:style-name="T2">6 à 10,000 fr., et les conseillers, c'est-à-dire les juges, au plus 3,000 fr. (120 livres sterling)!</text:span></text:p>
      <text:p text:style-name="P53"><text:span text:style-name="T2">Votre mépris ira sans doute croissant quand je vous dirai que </text:span><text:span text:style-name="gstxt_5f_hlt"><text:span text:style-name="T2">la </text:span></text:span><text:span text:style-name="T2">France compte parmi ses magistrats les plus considérés, et les plus dignes </text:span><text:span text:style-name="gstxt_5f_hlt"><text:span text:style-name="T2">de </text:span></text:span><text:span text:style-name="T2">l'être, des vieillards qui reçoivent 80 et 100 livres sterling par an! C'est à ne pas y croire; mais y a-t-il </text:span><text:span text:style-name="gstxt_5f_hlt"><text:span text:style-name="T2">dans le </text:span></text:span><text:span text:style-name="T2">monde un corps plus vénéré que celui </text:span><text:span text:style-name="gstxt_5f_hlt"><text:span text:style-name="T2">de la </text:span></text:span><text:span text:style-name="T2">magistrature française? Nous sommes loin, bien loin, vous </text:span><text:span text:style-name="gstxt_5f_hlt"><text:span text:style-name="T2">le </text:span></text:span><text:span text:style-name="T2">voyez, des 4,000 ducats napolitains, qui représentent 25 ou 30,000 fr. à Paris et 75,000 fr. à Londres. Il est vrai qu'en Angleterre les juges ont 100 et 200,000 fr. Oh! quels hommes respectables; il ne saurait y avoir d'esclaves parmi eux!</text:span></text:p>
      <text:p text:style-name="P53"><text:span text:style-name="T2">Votre raisonnement, Monsieur, ferait supposer au lecteur que </text:span><text:span text:style-name="gstxt_5f_hlt"><text:span text:style-name="T2">le </text:span></text:span><text:span text:style-name="T2">chiffre des revenus ou des appointements est, en Angleterre, </text:span><text:span text:style-name="gstxt_5f_hlt"><text:span text:style-name="T2">le </text:span></text:span><text:span text:style-name="T2">baromètre </text:span><text:span text:style-name="gstxt_5f_hlt"><text:span text:style-name="T2">de </text:span></text:span><text:span text:style-name="T2">l'honneur et </text:span><text:span text:style-name="gstxt_5f_hlt"><text:span text:style-name="T2">de </text:span></text:span><text:span text:style-name="T2">l'indépendance. D'après vous, votre pays estimerait donc les hommes à leur fortune, et l'on ne saurait être pauvre sans y être méprisé?</text:span></text:p>
      <text:p text:style-name="P10"/>
      <text:p text:style-name="P97"/>
      <text:p text:style-name="P53"><text:span text:style-name="T2">Je reconnais bien là les sentiments humanitaires </text:span><text:span text:style-name="gstxt_5f_hlt"><text:span text:style-name="T2">de </text:span></text:span><text:span text:style-name="T2">certains conservateurs, et je m'explique que \os assertions les plus ridicules et les plus absurdes aient été acceptées par plusieurs journaux organes </text:span><text:span text:style-name="gstxt_5f_hlt"><text:span text:style-name="T2">de </text:span></text:span><text:span text:style-name="T2">ces principes. S'il est permis </text:span><text:span text:style-name="gstxt_5f_hlt"><text:span text:style-name="T2">de </text:span></text:span><text:span text:style-name="T2">ne voir que des </text:span><text:span text:style-name="T35">esclaves </text:span><text:span text:style-name="T2">et presque des </text:span><text:span text:style-name="T35">monstres </text:span><text:span text:style-name="gstxt_5f_hlt"><text:span text:style-name="T2">dans </text:span></text:span><text:span text:style-name="T2">des magistrats qui ne reçoivent </text:span><text:span text:style-name="gstxt_5f_hlt"><text:span text:style-name="T2">de </text:span></text:span><text:span text:style-name="T2">l'État que 18,000 fr., en revanche, on ne saurait s'inscrire en faux contre les assertions d'un homme politique que </text:span><text:span text:style-name="gstxt_5f_hlt"><text:span text:style-name="T2">la </text:span></text:span><text:span text:style-name="T35">Revue des Deux-Mondes </text:span><text:span text:style-name="T2">prétend avoir une fortune </text:span><text:span text:style-name="gstxt_5f_hlt"><text:span text:style-name="T2">de </text:span></text:span><text:span text:style-name="T35">quarante millions </text:span><text:span text:style-name="gstxt_5f_hlt"><text:span text:style-name="T35">de </text:span></text:span><text:span text:style-name="T35">francs. </text:span></text:p>
      <text:p text:style-name="P53"><text:span text:style-name="T2">Après cette révélation, vous pouvez, Monsieur, tout vous permettre. </text:span><text:span text:style-name="gstxt_5f_hlt"><text:span text:style-name="T2">Le </text:span></text:span><text:span text:style-name="T35">Journal des Débats </text:span><text:span text:style-name="T2">et </text:span><text:span text:style-name="gstxt_5f_hlt"><text:span text:style-name="T2">la </text:span></text:span><text:span text:style-name="T35">Revue des Deux-Mondes </text:span><text:span text:style-name="T2">ne vous contrediront point, même quand vous appellerez les magistrats napolitains des </text:span><text:span text:style-name="T35">monstres </text:span><text:span text:style-name="T2">ou des </text:span><text:span text:style-name="T35">esclaves; </text:span><text:span text:style-name="T2">mais il existe, en dehors des partis et des journaux conservateurs, une conscience publique qui vous absoudra moins complaisamment, quelle que soit </text:span><text:span text:style-name="gstxt_5f_hlt"><text:span text:style-name="T2">la </text:span></text:span><text:span text:style-name="T35">respectabilité </text:span><text:span text:style-name="T2">que puissent vous donner en Angleterre vos quarante millions </text:span><text:span text:style-name="gstxt_5f_hlt"><text:span text:style-name="T2">de </text:span></text:span><text:span text:style-name="T2">fortune!</text:span></text:p>
      <text:p text:style-name="P53"><text:span text:style-name="T2">Un </text:span><text:span text:style-name="gstxt_5f_hlt"><text:span text:style-name="T2">de </text:span></text:span><text:span text:style-name="T2">vos récits les plus dramatiques est celui où vous parlez à votre ami, lord Aberdeen, </text:span></text:p>
      <text:p text:style-name="P10"/>
      <text:p text:style-name="P52"><text:span text:style-name="T51">DES GRENADES </text:span><text:span text:style-name="gstxt_5f_hlt"><text:span text:style-name="T51">DE </text:span></text:span><text:span text:style-name="T51">PROCIDA.</text:span><text:span text:style-name="T2"> </text:span></text:p>
      <text:p text:style-name="P15"/>
      <text:p text:style-name="P60"><text:span text:style-name="T2">Cet épisode, croyez-moi, vaut bien celui </text:span><text:span text:style-name="gstxt_5f_hlt"><text:span text:style-name="T2">de </text:span></text:span><text:span text:style-name="T2">Peluzzo. </text:span><text:span text:style-name="gstxt_5f_hlt"><text:span text:style-name="T2">La </text:span></text:span><text:span text:style-name="T2">manière dont vous </text:span><text:span text:style-name="gstxt_5f_hlt"><text:span text:style-name="T2">le </text:span></text:span><text:span text:style-name="T2">racontez ne peut</text:span><text:span text:style-name="gtxt_5f_body1"><text:span text:style-name="T2"> manquer </text:span></text:span><text:span text:style-name="gstxt_5f_hlt"><text:span text:style-name="T2">de </text:span></text:span><text:span text:style-name="gtxt_5f_body1"><text:span text:style-name="T2">jeter vos lecteurs </text:span></text:span><text:span text:style-name="gstxt_5f_hlt"><text:span text:style-name="T2">dans </text:span></text:span><text:span text:style-name="gtxt_5f_body1"><text:span text:style-name="T2">une confusion dont il importe cependant </text:span></text:span><text:span text:style-name="gstxt_5f_hlt"><text:span text:style-name="T2">de </text:span></text:span><text:span text:style-name="gtxt_5f_body1"><text:span text:style-name="T2">les tirer. </text:span></text:span></text:p>
      <text:p text:style-name="P60"><text:span text:style-name="gtxt_5f_body1"><text:span text:style-name="T2"/></text:span></text:p>
      <text:p text:style-name="P134"><text:span text:style-name="gtxt_5f_body1"><text:span text:style-name="T2"/></text:span></text:p>
      <text:p text:style-name="P60"><text:span text:style-name="gtxt_5f_body1"><text:span text:style-name="T2">Vos deux lettres, s'occupant d'une manière spéciale </text:span></text:span><text:span text:style-name="gstxt_5f_hlt"><text:span text:style-name="T2">de </text:span></text:span><text:span text:style-name="gtxt_5f_body1"><text:span text:style-name="T2">crimes et </text:span></text:span><text:span text:style-name="gstxt_5f_hlt"><text:span text:style-name="T2">de </text:span></text:span><text:span text:style-name="gtxt_5f_body1"><text:span text:style-name="T2">prisonniers politiques, l'affaire </text:span></text:span><text:span text:style-name="gstxt_5f_hlt"><text:span text:style-name="T2">de </text:span></text:span><text:span text:style-name="gtxt_5f_body1"><text:span text:style-name="T2">Procida semble tout naturellement ne pas sortir </text:span></text:span><text:span text:style-name="gstxt_5f_hlt"><text:span text:style-name="T2">de </text:span></text:span><text:span text:style-name="gtxt_5f_body1"><text:span text:style-name="T2">votre cadre. Voici ce que vous en dites:</text:span></text:span></text:p>
      <text:p text:style-name="P53"><text:span text:style-name="gtxt_5f_body1"><text:span text:style-name="T2">«</text:span></text:span><text:span text:style-name="T2">Je rapporterai une circonstance qui montre clairement quelle valeur les hommes qui sont au pouvoir à </text:span><text:span text:style-name="gstxt_5f_hlt"><text:span text:style-name="T2">Naples </text:span></text:span><text:span text:style-name="T2">attachent à </text:span><text:span text:style-name="gstxt_5f_hlt"><text:span text:style-name="T2">la </text:span></text:span><text:span text:style-name="T2">vie humaine. </text:span><text:span text:style-name="T35">Il paraît que, </text:span><text:span text:style-name="T2">il n'y a pas longtemps, exaspérés par les traitements qu'ils subissent, les détenus </text:span><text:span text:style-name="gstxt_5f_hlt"><text:span text:style-name="T2">de la </text:span></text:span><text:span text:style-name="T2">prison d'État </text:span><text:span text:style-name="gstxt_5f_hlt"><text:span text:style-name="T2">de </text:span></text:span><text:span text:style-name="T2">Procida se sont révoltés et ont cherché à s'emparer </text:span><text:span text:style-name="gstxt_5f_hlt"><text:span text:style-name="T2">de la </text:span></text:span><text:span text:style-name="T2">prison. Je vais dire comment a été apaisée cette révolte. Les soldats chargés </text:span><text:span text:style-name="gstxt_5f_hlt"><text:span text:style-name="T2">de </text:span></text:span><text:span text:style-name="T2">ce soin ont jeté des grenades au milieu des prisonniers et en ont tué cent soixante-quinze. </text:span><text:span text:style-name="gstxt_5f_hlt"><text:span text:style-name="T2">Dans </text:span></text:span><text:span text:style-name="T2">ce nombre se trouvaient dix-sept malades qui étaient à l'infirmerie, et qui n'avaient par conséquent pris aucune part à </text:span><text:span text:style-name="gstxt_5f_hlt"><text:span text:style-name="T2">la </text:span></text:span><text:span text:style-name="T2">révolte </text:span><text:span text:style-name="T35">On m'a dit (I have been told) </text:span><text:span text:style-name="T2">que, pour avoir exécuté ce massacre, </text:span><text:span text:style-name="gstxt_5f_hlt"><text:span text:style-name="T2">le </text:span></text:span><text:span text:style-name="T2">sergent qui commandait </text:span><text:span text:style-name="gstxt_5f_hlt"><text:span text:style-name="T2">la </text:span></text:span><text:span text:style-name="T2">troupe a été décoré d'un ordre militaire qu'il ose porter au grand jour </text:span><text:span text:style-name="T8">1</text:span><text:span text:style-name="T2">.»</text:span></text:p>
      <text:p text:style-name="P53"><text:span text:style-name="T2">Ce récit pèche surtout par omission. Pourquoi négligez-vous, Monsieur, d'avertir </text:span><text:span text:style-name="gstxt_5f_hlt"><text:span text:style-name="T2">le </text:span></text:span><text:span text:style-name="T2">noble lord à qui vous vous adressez qu'il n'est nullement question ici </text:span><text:span text:style-name="gstxt_5f_hlt"><text:span text:style-name="T2">de </text:span></text:span><text:span text:style-name="T2">détenus politiques? </text:span><text:span text:style-name="gstxt_5f_hlt"><text:span text:style-name="T2">La </text:span></text:span><text:span text:style-name="T2">prison </text:span><text:span text:style-name="gstxt_5f_hlt"><text:span text:style-name="T2">de Procida est, à Naples, ce que le bagne de Toulon est en France.</text:span></text:span></text:p>
      <text:p text:style-name="P53"><text:span text:style-name="gstxt_5f_hlt"><text:span text:style-name="T2"/></text:span></text:p>
      <text:p text:style-name="P53"><text:span text:style-name="gstxt_5f_sup"><text:span text:style-name="T2">1</text:span></text:span><text:span text:style-name="T2"> Première lettre, p. 33. </text:span></text:p>
      <text:p text:style-name="P10"/>
      <text:p text:style-name="P97"/>
      <text:p text:style-name="P53"><text:span text:style-name="T2">Les malheureux qui y sont enfermés sont des forçats, des criminels </text:span><text:span text:style-name="gstxt_5f_hlt"><text:span text:style-name="T2">de </text:span></text:span><text:span text:style-name="T2">l'espèce </text:span><text:span text:style-name="gstxt_5f_hlt"><text:span text:style-name="T2">la </text:span></text:span><text:span text:style-name="T2">plus dangereuse. Ces prisonniers étaient en révolte ouverte, et (grâce sans doute à </text:span><text:span text:style-name="gstxt_5f_hlt"><text:span text:style-name="T2">la </text:span></text:span><text:span text:style-name="T2">sévérité du régime des prisons napolitaines) ils étaient parvenus à se procurer des armes. L'autorité avait donc à sévir contre des forçats révoltés et armés, circonstance que votre récit, pour être vrai, n'aurait pas dû négliger entièrement. </text:span></text:p>
      <text:p text:style-name="P53"><text:span text:style-name="T2">Vous eussiez pu nous dire aussi qu'avant </text:span><text:span text:style-name="gstxt_5f_hlt"><text:span text:style-name="T2">de </text:span></text:span><text:span text:style-name="T2">prendre des moyens extrêmes, l'autorité avait épuisé toutes les voies pour ramener les révoltés par </text:span><text:span text:style-name="gstxt_5f_hlt"><text:span text:style-name="T2">la </text:span></text:span><text:span text:style-name="T2">douceur d'abord, et par l'intimidation ensuite. Plusieurs jours (une semaine environ) s'écoulèrent avant </text:span><text:span text:style-name="gstxt_5f_hlt"><text:span text:style-name="T2">de </text:span></text:span><text:span text:style-name="T2">faire feu sur les prisonniers. </text:span><text:span text:style-name="gstxt_5f_hlt"><text:span text:style-name="T2">La </text:span></text:span><text:span text:style-name="T2">révolte </text:span><text:span text:style-name="gstxt_5f_hlt"><text:span text:style-name="T2">de </text:span></text:span><text:span text:style-name="T2">Procida avait jeté </text:span><text:span text:style-name="gstxt_5f_hlt"><text:span text:style-name="T2">la </text:span></text:span><text:span text:style-name="T2">consternation </text:span><text:span text:style-name="gstxt_5f_hlt"><text:span text:style-name="T2">dans Naples, </text:span></text:span><text:span text:style-name="T2">et </text:span><text:span text:style-name="gstxt_5f_hlt"><text:span text:style-name="T2">la </text:span></text:span><text:span text:style-name="T2">nouvelle que les forçats étaient maîtres d'une partie </text:span><text:span text:style-name="gstxt_5f_hlt"><text:span text:style-name="T2">de la </text:span></text:span><text:span text:style-name="T2">prison répandit </text:span><text:span text:style-name="gstxt_5f_hlt"><text:span text:style-name="T2">la ter</text:span></text:span><text:span text:style-name="T2">reur parmi ses habitants, qui craignaient, d'un moment à l'autre, </text:span><text:span text:style-name="gstxt_5f_hlt"><text:span text:style-name="T2">de </text:span></text:span><text:span text:style-name="T2">voir fondre sur eux cette horde </text:span><text:span text:style-name="gstxt_5f_hlt"><text:span text:style-name="T2">de </text:span></text:span><text:span text:style-name="T2">bandits. C'est lorsque l'autorité s'est trouvée réduite à cette extrémité qu'elle a sévi. Si une révolte semblable fût arrivée au bagne </text:span><text:span text:style-name="gstxt_5f_hlt"><text:span text:style-name="T2">de </text:span></text:span><text:span text:style-name="T2">Toulon ou </text:span><text:span text:style-name="gstxt_5f_hlt"><text:span text:style-name="T2">de </text:span></text:span><text:span text:style-name="T2">Brest, informez-vous, Monsieur Gladstone, comment les choses se seraient passées, et vous apprendrez que </text:span><text:span text:style-name="gstxt_5f_hlt"><text:span text:style-name="T2">la </text:span></text:span><text:span text:style-name="T2">mitraille du canon eût balayé les révoltés. A Toulon, l'autorité aurait eu</text:span><text:span text:style-name="gtxt_5f_body1"><text:span text:style-name="T2"> moins </text:span></text:span><text:span text:style-name="gstxt_5f_hlt"><text:span text:style-name="T2">de </text:span></text:span><text:span text:style-name="gtxt_5f_body1"><text:span text:style-name="T2">patience qu'à </text:span></text:span><text:span text:style-name="gstxt_5f_hlt"><text:span text:style-name="T2">Naples</text:span></text:span><text:span text:style-name="gtxt_5f_body1"><text:span text:style-name="T2">; elle n'eût parlementé qu'à coups </text:span></text:span><text:span text:style-name="gstxt_5f_hlt"><text:span text:style-name="T2">de </text:span></text:span><text:span text:style-name="gtxt_5f_body1"><text:span text:style-name="T2">canon, et </text:span></text:span><text:span text:style-name="gstxt_5f_hlt"><text:span text:style-name="T2">la </text:span></text:span><text:span text:style-name="gtxt_5f_body1"><text:span text:style-name="T2">même journée eût vu </text:span></text:span><text:span text:style-name="gstxt_5f_hlt"><text:span text:style-name="T2">le </text:span></text:span><text:span text:style-name="gtxt_5f_body1"><text:span text:style-name="T2">signal et </text:span></text:span><text:span text:style-name="gstxt_5f_hlt"><text:span text:style-name="T2">la </text:span></text:span><text:span text:style-name="gtxt_5f_body1"><text:span text:style-name="T2">répression du crime. </text:span></text:span></text:p>
      <text:p text:style-name="P53"><text:span text:style-name="gtxt_5f_body1"><text:span text:style-name="T2"/></text:span></text:p>
      <text:p text:style-name="P129"><text:span text:style-name="gtxt_5f_body1"><text:span text:style-name="T2"/></text:span></text:p>
      <text:p text:style-name="P53"><text:span text:style-name="T2">Quant aux </text:span><text:span text:style-name="T35">grenades, </text:span><text:span text:style-name="T2">savez-vous pourquoi elles ont eu </text:span><text:span text:style-name="gstxt_5f_hlt"><text:span text:style-name="T2">la </text:span></text:span><text:span text:style-name="T2">préférence? C'est parce que </text:span><text:span text:style-name="gstxt_5f_hlt"><text:span text:style-name="T2">la </text:span></text:span><text:span text:style-name="T2">situation des lieux ne permettait pas </text:span><text:span text:style-name="gstxt_5f_hlt"><text:span text:style-name="T2">de </text:span></text:span><text:span text:style-name="T2">se servir du canon; c'est que les prisonniers étaient maîtres des parties </text:span><text:span text:style-name="gstxt_5f_hlt"><text:span text:style-name="T2">de la </text:span></text:span><text:span text:style-name="T2">prison d'où </text:span><text:span text:style-name="gstxt_5f_hlt"><text:span text:style-name="T2">la </text:span></text:span><text:span text:style-name="T2">fusillade aurait pu être dirigée contre eux avec succès. </text:span><text:span text:style-name="gstxt_5f_hlt"><text:span text:style-name="T2">La </text:span></text:span><text:span text:style-name="T2">grenade était </text:span><text:span text:style-name="gstxt_5f_hlt"><text:span text:style-name="T2">la </text:span></text:span><text:span text:style-name="T2">seule et </text:span><text:span text:style-name="gstxt_5f_hlt"><text:span text:style-name="T2">la </text:span></text:span><text:span text:style-name="T2">dernière ressource </text:span><text:span text:style-name="gstxt_5f_hlt"><text:span text:style-name="T2">de </text:span></text:span><text:span text:style-name="T2">l'autorité militaire: devait-elle l'employer? Les projectiles furent lancés </text:span><text:span text:style-name="gstxt_5f_hlt"><text:span text:style-name="T2">dans </text:span></text:span><text:span text:style-name="T2">une cour où les révoltés avaient établi leur quartier général. Dites-moi si vous pouvez, </text:span><text:span text:style-name="gstxt_5f_hlt"><text:span text:style-name="T2">de </text:span></text:span><text:span text:style-name="T2">bonne foi, rendre l'autorité responsable des éclats </text:span><text:span text:style-name="gstxt_5f_hlt"><text:span text:style-name="T2">de </text:span></text:span><text:span text:style-name="T2">grenades lancées </text:span><text:span text:style-name="gstxt_5f_hlt"><text:span text:style-name="T2">dans de </text:span></text:span><text:span text:style-name="T2">pareilles circonstances, et qui, </text:span><text:span text:style-name="T35">dites-vous, </text:span><text:span text:style-name="T2">auraient blessé ou tué quelques malades? Ne devriez-vous pas demander compte aux révoltés eux-mêmes </text:span><text:span text:style-name="gstxt_5f_hlt"><text:span text:style-name="T2">de la </text:span></text:span><text:span text:style-name="T2">vie </text:span><text:span text:style-name="gstxt_5f_hlt"><text:span text:style-name="T2">de </text:span></text:span><text:span text:style-name="T2">leurs compagnons? Et puisque nous nous occupons des victimes, si vous tenez à approcher </text:span><text:span text:style-name="gstxt_5f_hlt"><text:span text:style-name="T2">de la </text:span></text:span><text:span text:style-name="T2">vérité, quant à leur nombre, faites subir au chiffre que vous nous donnez une réduction proportionnelle semblable à celle que des documents officiels ont opérée sur vos </text:span><text:span text:style-name="T35">trente mille </text:span><text:span text:style-name="T2">prisonniers et vos </text:span><text:span text:style-name="T35">cinq cents </text:span><text:span text:style-name="T2">prévenus </text:span><text:span text:style-name="gstxt_5f_hlt"><text:span text:style-name="T2">de </text:span></text:span><text:span text:style-name="T2">mai. </text:span></text:p>
      <text:p text:style-name="P60"><text:span text:style-name="T2">Je vous demande pardon, Monsieur, </text:span><text:span text:style-name="gstxt_5f_hlt"><text:span text:style-name="T2">de </text:span></text:span><text:span text:style-name="T2">m'étendre si longuement sur un fait </text:span><text:span text:style-name="gstxt_5f_hlt"><text:span text:style-name="T2">de </text:span></text:span><text:span text:style-name="T2">si minime importance en lui-même; mais toutes vos accusations</text:span><text:span text:style-name="gtxt_5f_body1"><text:span text:style-name="T2"> deviennent graves, et prennent des proportions considérables dès que vous les jetez à l'opinion pour prouver que </text:span></text:span><text:span text:style-name="gstxt_5f_hlt"><text:span text:style-name="T2">le </text:span></text:span><text:span text:style-name="gtxt_5f_body1"><text:span text:style-name="T2">gouvernement </text:span></text:span><text:span text:style-name="gstxt_5f_hlt"><text:span text:style-name="T2">de Naples </text:span></text:span><text:span text:style-name="gtxt_5f_body1"><text:span text:style-name="T35">se joue </text:span></text:span><text:span text:style-name="gstxt_5f_hlt"><text:span text:style-name="T35">de la </text:span></text:span><text:span text:style-name="gtxt_5f_body1"><text:span text:style-name="T35">vie humaine; </text:span></text:span></text:p>
      <text:p text:style-name="P60"><text:span text:style-name="gtxt_5f_body1"><text:span text:style-name="T35"/></text:span></text:p>
      <text:p text:style-name="P134"><text:span text:style-name="gtxt_5f_body1"><text:span text:style-name="T35"/></text:span></text:p>
      <text:p text:style-name="P60"><text:span text:style-name="gtxt_5f_body1"><text:span text:style-name="T2">dès que vous vous autorisez </text:span></text:span><text:span text:style-name="gstxt_5f_hlt"><text:span text:style-name="T2">de </text:span></text:span><text:span text:style-name="gtxt_5f_body1"><text:span text:style-name="T2">l'affaire </text:span></text:span><text:span text:style-name="gstxt_5f_hlt"><text:span text:style-name="T2">de </text:span></text:span><text:span text:style-name="gtxt_5f_body1"><text:span text:style-name="T2">Procida pour dénoncer </text:span></text:span><text:span text:style-name="gtxt_5f_body1"><text:span text:style-name="T8">«</text:span></text:span><text:span text:style-name="gtxt_5f_body1"><text:span text:style-name="T2">les horreurs gigantesques qui affligent ce pays, qui désolent les classes d'où découlent </text:span></text:span><text:span text:style-name="gstxt_5f_hlt"><text:span text:style-name="T2">la </text:span></text:span><text:span text:style-name="gtxt_5f_body1"><text:span text:style-name="T2">vie et </text:span></text:span><text:span text:style-name="gstxt_5f_hlt"><text:span text:style-name="T2">la </text:span></text:span><text:span text:style-name="gtxt_5f_body1"><text:span text:style-name="T2">prospérité </text:span></text:span><text:span text:style-name="gstxt_5f_hlt"><text:span text:style-name="T2">de la </text:span></text:span><text:span text:style-name="gtxt_5f_body1"><text:span text:style-name="T2">nation (sans en excepter les forçats), qui minent les fondements </text:span></text:span><text:span text:style-name="gstxt_5f_hlt"><text:span text:style-name="T2">de </text:span></text:span><text:span text:style-name="gtxt_5f_body1"><text:span text:style-name="T2">toute loi, qui font, </text:span></text:span><text:span text:style-name="gstxt_5f_hlt"><text:span text:style-name="T2">de </text:span></text:span><text:span text:style-name="gtxt_5f_body1"><text:span text:style-name="T2">l'autorité élevée au sein des sociétés humaines pour maintenir l'ordre, défendre l'innocence et punir </text:span></text:span><text:span text:style-name="gstxt_5f_hlt"><text:span text:style-name="T2">le </text:span></text:span><text:span text:style-name="gtxt_5f_body1"><text:span text:style-name="T2">crime, </text:span></text:span><text:span text:style-name="gstxt_5f_hlt"><text:span text:style-name="T96">Le </text:span></text:span><text:span text:style-name="gtxt_5f_body1"><text:span text:style-name="T96">Plus </text:span></text:span><text:span text:style-name="T2">GRAND VIOLATEUR DES LOIS, </text:span><text:span text:style-name="gstxt_5f_hlt"><text:span text:style-name="T2">LE </text:span></text:span><text:span text:style-name="T2">PLUS GRAND MALFAITEUR DU PAYS </text:span><text:span text:style-name="gstxt_5f_sup"><text:span text:style-name="T2">1</text:span></text:span><text:span text:style-name="T2">.»</text:span></text:p>
      <text:p text:style-name="P53"><text:span text:style-name="T2">Ces lignes suivent immédiatement l'épisode </text:span><text:span text:style-name="gstxt_5f_hlt"><text:span text:style-name="T2">de </text:span></text:span><text:span text:style-name="T2">Procida, dont elles deviennent, par l'enchaînement du récit, </text:span><text:span text:style-name="gstxt_5f_hlt"><text:span text:style-name="T2">la </text:span></text:span><text:span text:style-name="T2">conclusion naturelle. Vous vous autorisez donc </text:span><text:span text:style-name="gstxt_5f_hlt"><text:span text:style-name="T2">de la </text:span></text:span><text:span text:style-name="T2">répression d'une révolte </text:span><text:span text:style-name="gstxt_5f_hlt"><text:span text:style-name="T2">de </text:span></text:span><text:span text:style-name="T2">forçats pour accuser les hommes qui, à </text:span><text:span text:style-name="gstxt_5f_hlt"><text:span text:style-name="T2">Naples</text:span></text:span><text:span text:style-name="T2">, ont </text:span><text:span text:style-name="gstxt_5f_hlt"><text:span text:style-name="T2">le </text:span></text:span><text:span text:style-name="T2">pouvoir entre les mains, d'être </text:span><text:span text:style-name="T96">Les Plus Grands Malfaiteurs Du Pays? </text:span><text:span text:style-name="T2">Ne suis-je pas en droit d'appliquer à vos assertions ce que vous dites des </text:span><text:span text:style-name="T96">Crimes </text:span><text:span text:style-name="T2">du gouvernement </text:span><text:span text:style-name="gstxt_5f_hlt"><text:span text:style-name="T2">de Naples:</text:span></text:span><text:span text:style-name="T2"> </text:span><text:span text:style-name="T35">Ab uno disce omnes</text:span><text:span text:style-name="T2">?</text:span></text:p>
      <text:p text:style-name="P53"><text:span text:style-name="T96">Les Tortures Corporelles. </text:span><text:span text:style-name="T2">Pourquoi, Monsieur, êtes-vous si laconique sur ce chapitre? </text:span></text:p>
      <text:p text:style-name="P35"/>
      <text:p text:style-name="P53"><text:span text:style-name="gstxt_5f_sup"><text:span text:style-name="T58">1</text:span></text:span><text:span text:style-name="T58"> Première lettre, p. 33. </text:span></text:p>
      <text:p text:style-name="P35"/>
      <text:p text:style-name="P97"/>
      <text:p text:style-name="P53"><text:span text:style-name="T2">Les tortures corporelles </text:span><text:span text:style-name="gstxt_5f_hlt"><text:span text:style-name="T2">dans </text:span></text:span><text:span text:style-name="T2">lesquelles se consume, d'après vous, </text:span><text:span text:style-name="gstxt_5f_hlt"><text:span text:style-name="T2">la </text:span></text:span><text:span text:style-name="T2">vie des prisonniers napolitains, vous fournissaient une occasion facile </text:span><text:span text:style-name="gstxt_5f_hlt"><text:span text:style-name="T2">de </text:span></text:span><text:span text:style-name="T2">justifier votre exécration, </text:span><text:span text:style-name="gstxt_5f_hlt"><text:span text:style-name="T2">de </text:span></text:span><text:span text:style-name="T2">soulever l'opinion publique contre des actes </text:span><text:span text:style-name="gstxt_5f_hlt"><text:span text:style-name="T2">de la </text:span></text:span><text:span text:style-name="T2">plus odieuse barbarie. </text:span></text:p>
      <text:p text:style-name="P53"><text:span text:style-name="T2">Après avoir parlé à lord Aberdeen d'un condamné à mort dont </text:span><text:span text:style-name="gstxt_5f_hlt"><text:span text:style-name="T2">la </text:span></text:span><text:span text:style-name="T2">peine a été commuée par </text:span><text:span text:style-name="gstxt_5f_hlt"><text:span text:style-name="T2">la </text:span></text:span><text:span text:style-name="T2">clémence royale (Settembrini), vous ajoutez: </text:span><text:span text:style-name="gstxt_5f_hlt"><text:span text:style-name="T2">La </text:span></text:span><text:span text:style-name="T2">sentence ne fut pas exécutée; mais je crains (</text:span><text:span text:style-name="T8">I</text:span><text:span text:style-name="T2"> </text:span><text:span text:style-name="T35">fear) </text:span><text:span text:style-name="T2">qu'il n'ait été réservé à un sort plus cruel: au double fer pour </text:span><text:span text:style-name="gstxt_5f_hlt"><text:span text:style-name="T2">la </text:span></text:span><text:span text:style-name="T2">vie, sur un rocher entouré par </text:span><text:span text:style-name="gstxt_5f_hlt"><text:span text:style-name="T2">la </text:span></text:span><text:span text:style-name="T2">mer. </text:span><text:span text:style-name="T35">Et même il peut y avoir </text:span><text:span text:style-name="T96">Quelque </text:span><text:span text:style-name="T2">RAISON </text:span><text:span text:style-name="gstxt_5f_hlt"><text:span text:style-name="T2">DE </text:span></text:span><text:span text:style-name="T2">CRAINDRE </text:span><text:span text:style-name="T35">(there </text:span><text:span text:style-name="T2">MAY BE REASON </text:span><text:span text:style-name="T39">to f</text:span><text:span text:style-name="T35">ear) </text:span><text:span text:style-name="T2">qu'il ne soit soumis à des tortures physiques, dont </text:span><text:span text:style-name="gstxt_5f_hlt"><text:span text:style-name="T2">le </text:span></text:span><text:span text:style-name="T2">mode, qui m'a été spécifié, d'après </text:span><text:span text:style-name="T35">une autorité respectable, </text:span><text:span text:style-name="T96">Quoique Pas Du Tout Certaine </text:span><text:span text:style-name="T35">(though not certain authority), </text:span><text:span text:style-name="T2">consiste à faire entrer </text:span><text:span text:style-name="gstxt_5f_hlt"><text:span text:style-name="T2">de </text:span></text:span><text:span text:style-name="T2">force des instruments tranchants entre les ongles et </text:span><text:span text:style-name="gstxt_5f_hlt"><text:span text:style-name="T2">la </text:span></text:span><text:span text:style-name="T2">chair </text:span><text:span text:style-name="T8">1</text:span><text:span text:style-name="T2">.»</text:span></text:p>
      <text:p text:style-name="P53"><text:span text:style-name="T2">C'est lorsque vous avouez vous-même tenir cette infâme et révoltante accusation d'une source </text:span><text:span text:style-name="T35">incertaine, </text:span><text:span text:style-name="T2">que vous osez vous en faire l'écho? C'est encore sur un témoin à charge </text:span><text:span text:style-name="T35">anonyme </text:span><text:span text:style-name="T2">que vous vous appuyez pour incriminer un des gouvernements les plus indulgents </text:span><text:span text:style-name="gstxt_5f_hlt"><text:span text:style-name="T2">de </text:span></text:span><text:span text:style-name="T2">l'Europe d'un acte barbare qui, </text:span><text:span text:style-name="gstxt_5f_hlt"><text:span text:style-name="T2">de </text:span></text:span><text:span text:style-name="T2">nos jours, ne s'est produit qu'au fond </text:span><text:span text:style-name="gstxt_5f_hlt"><text:span text:style-name="T2">de la </text:span></text:span><text:span text:style-name="T2">Cochinchine et du Japon?</text:span></text:p>
      <text:p text:style-name="P53"><text:span text:style-name="gstxt_5f_sup"><text:span text:style-name="T58"/></text:span></text:p>
      <text:p text:style-name="P53"><text:span text:style-name="gstxt_5f_sup"><text:span text:style-name="T58">1</text:span></text:span><text:span text:style-name="T58"> Première lettre, p. 18. </text:span></text:p>
      <text:p text:style-name="P10"/>
      <text:p text:style-name="P97"/>
      <text:p text:style-name="P53"><text:span text:style-name="T2">Votre accusation est du nombre </text:span><text:span text:style-name="gstxt_5f_hlt"><text:span text:style-name="T2">de </text:span></text:span><text:span text:style-name="T2">celles qu'on ne discute point. On ne saurait </text:span><text:span text:style-name="gstxt_5f_hlt"><text:span text:style-name="T2">la </text:span></text:span><text:span text:style-name="T2">réfuter et </text:span><text:span text:style-name="gstxt_5f_hlt"><text:span text:style-name="T2">la </text:span></text:span><text:span text:style-name="T2">flétrir d'une manière plus sévère qu'en reproduisant vos paroles. </text:span></text:p>
      <text:p text:style-name="P53"><text:span text:style-name="T2">A qui donc en Europe, Monsieur, espérez-vous faire croire que </text:span><text:span text:style-name="gstxt_5f_hlt"><text:span text:style-name="T2">le </text:span></text:span><text:span text:style-name="T2">roi et </text:span><text:span text:style-name="gstxt_5f_hlt"><text:span text:style-name="T2">le </text:span></text:span><text:span text:style-name="T2">gouvernement </text:span><text:span text:style-name="gstxt_5f_hlt"><text:span text:style-name="T2">de Naples </text:span></text:span><text:span text:style-name="T2">rivalisent </text:span><text:span text:style-name="gstxt_5f_hlt"><text:span text:style-name="T2">de </text:span></text:span><text:span text:style-name="T2">cruauté et </text:span><text:span text:style-name="gstxt_5f_hlt"><text:span text:style-name="T2">de </text:span></text:span><text:span text:style-name="T2">barbarie avec l'empereur </text:span><text:span text:style-name="gstxt_5f_hlt"><text:span text:style-name="T2">de la </text:span></text:span><text:span text:style-name="T2">Cochinchine? Aucun voyageur n'avait donc abordé avant vous sur les riantes plages napolitaines? Aucun touriste </text:span><text:span text:style-name="gstxt_5f_hlt"><text:span text:style-name="T2">de </text:span></text:span><text:span text:style-name="T2">votre nation n'avait eu </text:span><text:span text:style-name="gstxt_5f_hlt"><text:span text:style-name="T2">la </text:span></text:span><text:span text:style-name="T2">sagacité </text:span><text:span text:style-name="gstxt_5f_hlt"><text:span text:style-name="T2">de </text:span></text:span><text:span text:style-name="T2">découvrir les instincts sauvages et anthropophages des ministres </text:span><text:span text:style-name="gstxt_5f_hlt"><text:span text:style-name="T2">de </text:span></text:span><text:span text:style-name="T2">Ferdinand II?</text:span></text:p>
      <text:p text:style-name="P53"><text:span text:style-name="gstxt_5f_hlt"><text:span text:style-name="T118">Dans </text:span></text:span><text:span text:style-name="T118">quel ouvrage, Monsieur Gladstone, avez-vous étudié l'histoire </text:span><text:span text:style-name="gstxt_5f_hlt"><text:span text:style-name="T118">de la </text:span></text:span><text:span text:style-name="T118">législation criminelle des États napolitains? Comment un publiciste et un homme politique </text:span><text:span text:style-name="gstxt_5f_hlt"><text:span text:style-name="T118">de </text:span></text:span><text:span text:style-name="T118">votre valeur ignore-t-il que </text:span><text:span text:style-name="gstxt_5f_hlt"><text:span text:style-name="T118">Naples </text:span></text:span><text:span text:style-name="T118">n'a pas emprunté son Code pénal au Japon, mais à </text:span><text:span text:style-name="gstxt_5f_hlt"><text:span text:style-name="T118">la </text:span></text:span><text:span text:style-name="T118">France?</text:span></text:p>
      <text:p text:style-name="P53"><text:span text:style-name="T2">Ferdinand </text:span><text:span text:style-name="T8">I</text:span><text:span text:style-name="T115">er</text:span><text:span text:style-name="T2">, en remontant sur son trône, maintint les institutions françaises, et </text:span><text:span text:style-name="gstxt_5f_hlt"><text:span text:style-name="T2">le </text:span></text:span><text:span text:style-name="T2">Code Napoléon n'a pas cessé d'être en vigueur </text:span><text:span text:style-name="gstxt_5f_hlt"><text:span text:style-name="T2">dans </text:span></text:span><text:span text:style-name="T2">les États napolitains. Je me trompe: Ferdinand y a introduit un changement, non pour y glisser </text:span><text:span text:style-name="gstxt_5f_hlt"><text:span text:style-name="T2">la </text:span></text:span><text:span text:style-name="T2">torture corporelle et </text:span><text:span text:style-name="gstxt_5f_hlt"><text:span text:style-name="T2">la </text:span></text:span><text:span text:style-name="T2">peine qui consiste à </text:span><text:span text:style-name="T35">faire entrer des instruments tranchants entre les ongles et </text:span><text:span text:style-name="gstxt_5f_hlt"><text:span text:style-name="T35">la </text:span></text:span><text:span text:style-name="T35">chair</text:span><text:span text:style-name="T2">; mais il en a adouci </text:span><text:span text:style-name="gstxt_5f_hlt"><text:span text:style-name="T2">la </text:span></text:span><text:span text:style-name="T2">sévérité en abolissant </text:span><text:span text:style-name="gstxt_5f_hlt"><text:span text:style-name="T2">la </text:span></text:span><text:span text:style-name="T2">peine </text:span><text:span text:style-name="gstxt_5f_hlt"><text:span text:style-name="T35">de la </text:span></text:span><text:span text:style-name="T35">marque </text:span><text:span text:style-name="T2">et celle </text:span><text:span text:style-name="gstxt_5f_hlt"><text:span text:style-name="T2">de </text:span></text:span><text:span text:style-name="gstxt_5f_hlt"><text:span text:style-name="T8">l'</text:span></text:span><text:span text:style-name="T35">exposition. </text:span></text:p>
      <text:p text:style-name="P4"/>
      <text:p text:style-name="P114"/>
      <text:p text:style-name="P61"><text:span text:style-name="gstxt_5f_hlt"><text:span text:style-name="T2">Le </text:span></text:span><text:span text:style-name="T2">gouvernement </text:span><text:span text:style-name="gstxt_5f_hlt"><text:span text:style-name="T2">de Naples </text:span></text:span><text:span text:style-name="T2">a été l'un des premiers </text:span><text:span text:style-name="gstxt_5f_hlt"><text:span text:style-name="T2">de </text:span></text:span><text:span text:style-name="T2">l'Europe à s'occuper </text:span><text:span text:style-name="gstxt_5f_hlt"><text:span text:style-name="T2">de </text:span></text:span><text:span text:style-name="T2">l'adoucissement du sort des criminels. </text:span><text:span text:style-name="T35">L'exposition </text:span><text:span text:style-name="T2">et </text:span><text:span text:style-name="gstxt_5f_hlt"><text:span text:style-name="T2">la </text:span></text:span><text:span text:style-name="T35">marque </text:span><text:span text:style-name="T2">étaient pratiquées en France, lorsque ces peines étaient depuis longtemps abolies </text:span><text:span text:style-name="gstxt_5f_hlt"><text:span text:style-name="T2">dans </text:span></text:span><text:span text:style-name="T2">les États du roi </text:span><text:span text:style-name="T35">barbare </text:span><text:span text:style-name="T2">des Deux-Siciles. Mon opinion, qui est celle </text:span><text:span text:style-name="gstxt_5f_hlt"><text:span text:style-name="T2">de </text:span></text:span><text:span text:style-name="T2">tous les sujets napolitains, qui est celle </text:span><text:span text:style-name="gstxt_5f_hlt"><text:span text:style-name="T2">de </text:span></text:span><text:span text:style-name="T2">l'Europe, est établie sur des faits. </text:span><text:span text:style-name="gstxt_5f_hlt"><text:span text:style-name="T2">La </text:span></text:span><text:span text:style-name="T2">vôtre, Monsieur Gladstone, repose (c'est vous qui en convenez) sur une </text:span><text:span text:style-name="T35">autorité respectable </text:span><text:span text:style-name="T2">(anonyme), </text:span><text:span text:style-name="T35">mais pas du tout certaine! </text:span><text:span text:style-name="gstxt_5f_hlt"><text:span text:style-name="T2">Le </text:span></text:span><text:span text:style-name="T2">lecteur prononcera.</text:span></text:p>
      <text:p text:style-name="P16"><text:s/></text:p>
      <text:p text:style-name="P52"><text:span text:style-name="T51">LES COMPAGNONS </text:span><text:span text:style-name="gstxt_5f_hlt"><text:span text:style-name="T51">DE </text:span></text:span><text:span text:style-name="T51">CHAINE. </text:span></text:p>
      <text:p text:style-name="P10"/>
      <text:p text:style-name="P53"><text:span text:style-name="T2">Vous parlez des fers en homme qui visite pour </text:span><text:span text:style-name="gstxt_5f_hlt"><text:span text:style-name="T2">la </text:span></text:span><text:span text:style-name="T2">première fois des bagnes. </text:span><text:span text:style-name="gstxt_5f_hlt"><text:span text:style-name="T2">La </text:span></text:span><text:span text:style-name="T2">description que vous faites des chaînes portées par les prisonniers napolitains me montre que leur peine est celle des criminels, condamnés aux fers, </text:span><text:span text:style-name="gstxt_5f_hlt"><text:span text:style-name="T2">dans </text:span></text:span><text:span text:style-name="T2">tous les pays où ce châtiment existe. Ce que vous avez vu à </text:span><text:span text:style-name="gstxt_5f_hlt"><text:span text:style-name="T2">Naples</text:span></text:span><text:span text:style-name="T2">, c'est ce qui se passe à Toulon et à Brest, c'est ce qui a lieu en Espagne comme en Portugal, à Gênes comme à Livourne. </text:span></text:p>
      <text:p text:style-name="P53"><text:span text:style-name="T2">Je prends note, en passant, que vous n'avez pas </text:span><text:span text:style-name="T35">pesé </text:span><text:span text:style-name="T2">les fers des prisonniers, ainsi que vous l'a fait dire un </text:span><text:span text:style-name="gstxt_5f_hlt"><text:span text:style-name="T2">de </text:span></text:span><text:span text:style-name="T2">vos traducteurs </text:span><text:span text:style-name="T9">1</text:span><text:span text:style-name="T2">. Vous vous bornez à rapporter, </text:span></text:p>
      <text:p text:style-name="P35"/>
      <text:p text:style-name="P53"><text:span text:style-name="T62">1</text:span><text:span text:style-name="T58"> </text:span><text:span text:style-name="gstxt_5f_hlt"><text:span text:style-name="T58">La </text:span></text:span><text:span text:style-name="T71">Presse </text:span><text:span text:style-name="T58">du 14 août. </text:span></text:p>
      <text:p text:style-name="P10"/>
      <text:p text:style-name="P97"/>
      <text:p text:style-name="P53"><text:span text:style-name="T2">sur ce point comme sur d'autres, ce que l'on vous a raconté (</text:span><text:span text:style-name="T40">I</text:span><text:span text:style-name="T35"> understand). </text:span><text:span text:style-name="T2">Mais, en nous parlant </text:span><text:span text:style-name="gstxt_5f_hlt"><text:span text:style-name="T35">de la </text:span></text:span><text:span text:style-name="T35">chaîne, </text:span><text:span text:style-name="T2">vous insistez sur deux circonstances qui fixent mon attention. </text:span></text:p>
      <text:p text:style-name="P62"><text:span text:style-name="T2">A votre avis, </text:span><text:span text:style-name="T10">«</text:span><text:span text:style-name="T2">bien que cette peine soit barbare et ne dût pas être appliquée, cependant, puisqu'elle existe, il semble difficile (dites-vous) d'en exempter les hommes dont je parle, quoiqu'ils soient des </text:span><text:span text:style-name="T35">gentlemen. </text:span><text:span text:style-name="T2">Mais, Milord Aberdeen, là n'est pas </text:span><text:span text:style-name="gstxt_5f_hlt"><text:span text:style-name="T2">la </text:span></text:span><text:span text:style-name="T2">question. </text:span><text:span text:style-name="gstxt_5f_hlt"><text:span text:style-name="T2">Le </text:span></text:span><text:span text:style-name="T2">point </text:span><text:span text:style-name="gstxt_5f_hlt"><text:span text:style-name="T2">le </text:span></text:span><text:span text:style-name="T2">plus grave, c'est que l'usage d'enchaîner les prisonniers </text:span><text:span text:style-name="gstxt_5f_hlt"><text:span text:style-name="T2">de </text:span></text:span><text:span text:style-name="T2">deux à deux a été introduit tout récemment </text:span><text:span text:style-name="gstxt_5f_hlt"><text:span text:style-name="T2">dans le </text:span></text:span><text:span text:style-name="T2">bagne </text:span><text:span text:style-name="gstxt_5f_hlt"><text:span text:style-name="T2">de </text:span></text:span><text:span text:style-name="T2">Nisida. </text:span><text:span text:style-name="T96">On M'a Assuré </text:span><text:span text:style-name="T2">que deux ou trois semaines avant l'époque dont je parle, les doubles fers étaient inconnus parmi les prisonniers... Mais tout juste vers </text:span><text:span text:style-name="gstxt_5f_hlt"><text:span text:style-name="T2">le </text:span></text:span><text:span text:style-name="T2">temps où Poerio et ses compagnons ont été envoyés à Nisida, un ordre du prince Luigi, frère du Roi, qui, comme amiral, a </text:span><text:span text:style-name="gstxt_5f_hlt"><text:span text:style-name="T2">le </text:span></text:span><text:span text:style-name="T2">commandement </text:span><text:span text:style-name="gstxt_5f_hlt"><text:span text:style-name="T2">de </text:span></text:span><text:span text:style-name="T2">l'île, a ordonné que les prisonniers récemment arrivés fussent enchaînés deux à deux </text:span><text:span text:style-name="T10">1</text:span><text:span text:style-name="T2">.»</text:span></text:p>
      <text:p text:style-name="P53"><text:span text:style-name="T35">L'assurance </text:span><text:span text:style-name="T2">qu'on vous a donnée peut émaner d'une source très-respectable; mais elle n'est rien moins que certaine. Non, </text:span><text:span text:style-name="gstxt_5f_hlt"><text:span text:style-name="T2">le </text:span></text:span><text:span text:style-name="T2">frère du Roi n'a pas </text:span><text:span text:style-name="gstxt_5f_hlt"><text:span text:style-name="T2">le </text:span></text:span><text:span text:style-name="T2">mérite </text:span><text:span text:style-name="gstxt_5f_hlt"><text:span text:style-name="T2">de </text:span></text:span><text:span text:style-name="T2">cette pensée; il n'a donné aucun ordre à ce sujet, et je vous porte </text:span><text:span text:style-name="gstxt_5f_hlt"><text:span text:style-name="T2">le </text:span></text:span><text:span text:style-name="T2">défi d'établir </text:span><text:span text:style-name="gstxt_5f_hlt"><text:span text:style-name="T2">le </text:span></text:span><text:span text:style-name="T2">contraire. </text:span></text:p>
      <text:p text:style-name="P35"/>
      <text:p text:style-name="P53"><text:span text:style-name="gstxt_5f_sup"><text:span text:style-name="T58">1</text:span></text:span><text:span text:style-name="T58"> Première lettre, p. 87. </text:span></text:p>
      <text:p text:style-name="P10"/>
      <text:p text:style-name="P97"/>
      <text:p text:style-name="P53"><text:span text:style-name="T2">J'ignore à quelle antiquité peut remonter l'usage d'enchaîner ensemble des condamnés; mais j'en appelle à tous les voyageurs qui ont visité les bagnes </text:span><text:span text:style-name="gstxt_5f_hlt"><text:span text:style-name="T2">de Naples </text:span></text:span><text:span text:style-name="T2">depuis quarante ans, pour attester que les prisonniers y ont toujours eu des compagnons </text:span><text:span text:style-name="gstxt_5f_hlt"><text:span text:style-name="T2">de </text:span></text:span><text:span text:style-name="T2">chaîne. Votre assertion est donc fausse. Vos traducteurs français pourraient vous apprendre que les forçats </text:span><text:span text:style-name="gstxt_5f_hlt"><text:span text:style-name="T2">de </text:span></text:span><text:span text:style-name="T2">nos bagnes sont enchaînés deux à deux, comme ceux </text:span><text:span text:style-name="gstxt_5f_hlt"><text:span text:style-name="T2">de Naples. </text:span></text:span></text:p>
      <text:p text:style-name="P53"><text:span text:style-name="T2">Non content </text:span><text:span text:style-name="gstxt_5f_hlt"><text:span text:style-name="T2">de </text:span></text:span><text:span text:style-name="T2">reprocher au Gouvernement d'enchaîner les prisonniers deux à deux, vous insinuez, en vue </text:span><text:span text:style-name="gstxt_5f_hlt"><text:span text:style-name="T2">de </text:span></text:span><text:span text:style-name="T2">rendre votre récit plus dramatique, que par un raffinement </text:span><text:span text:style-name="gstxt_5f_hlt"><text:span text:style-name="T2">de </text:span></text:span><text:span text:style-name="T2">cruauté on a soin </text:span><text:span text:style-name="gstxt_5f_hlt"><text:span text:style-name="T2">de </text:span></text:span><text:span text:style-name="T2">les enchaîner à l'espion qui les a fait condamner <text:s/>1. Vous oubliez </text:span><text:span text:style-name="gstxt_5f_hlt"><text:span text:style-name="T2">de </text:span></text:span><text:span text:style-name="T2">nous dire si cette pensée généreuse a aussi pour auteur </text:span><text:span text:style-name="gstxt_5f_hlt"><text:span text:style-name="T2">le </text:span></text:span><text:span text:style-name="T2">frère du Roi; mais je puis, à mon tour, donner à cette assertion un nouveau démenti. Elle est fausse pour tous les</text:span></text:p>
      <text:p text:style-name="P53"><text:span text:style-name="gstxt_5f_sup"><text:span text:style-name="T58"/></text:span></text:p>
      <text:p text:style-name="P63"><text:span text:style-name="gstxt_5f_sup"><text:span text:style-name="T58">1</text:span></text:span><text:span text:style-name="T58"> Première lettre, p. 22. —J'insiste sur ce passage en vue </text:span><text:span text:style-name="gstxt_5f_hlt"><text:span text:style-name="T58">de </text:span></text:span><text:span text:style-name="T58">relever l'application personnelle que les journaux révolutionnaires ont faite à Carlo Poerio </text:span><text:span text:style-name="gstxt_5f_hlt"><text:span text:style-name="T58">de </text:span></text:span><text:span text:style-name="T58">ce qui n'est </text:span><text:span text:style-name="gstxt_5f_hlt"><text:span text:style-name="T58">dans </text:span></text:span><text:span text:style-name="T58">voire lettre qu'une </text:span><text:span text:style-name="T71">insinuation. </text:span><text:span text:style-name="T58">Ainsi, on lit </text:span><text:span text:style-name="gstxt_5f_hlt"><text:span text:style-name="T58">dans </text:span></text:span><text:span text:style-name="T58">l'article du </text:span><text:span text:style-name="T71">National, </text:span><text:span text:style-name="T58">que j'ai cité </text:span><text:span text:style-name="gstxt_5f_hlt"><text:span text:style-name="T58">dans </text:span></text:span><text:span text:style-name="T58">mon avant-propos: </text:span><text:span text:style-name="T63">«Il</text:span><text:span text:style-name="T58"> a parlé à cet homme qui a été ministre d'Etat, et qui est aujourd'hui un galérien. </text:span><text:span text:style-name="T73">Il l</text:span><text:span text:style-name="T71">'a vu accouplé à son dénonciateur, par l'ordre exprès </text:span><text:span text:style-name="gstxt_5f_hlt"><text:span text:style-name="T71">de </text:span></text:span><text:span text:style-name="T71">Ferdinand.»</text:span><text:span text:style-name="T58"> Les organes </text:span><text:span text:style-name="gstxt_5f_hlt"><text:span text:style-name="T58">de la </text:span></text:span><text:span text:style-name="T58">démagogie semblent s'être attachés, </text:span><text:span text:style-name="gstxt_5f_hlt"><text:span text:style-name="T58">dans la </text:span></text:span><text:span text:style-name="T58">polémique soulevée par vos Lettres, à justifier </text:span><text:span text:style-name="gstxt_5f_hlt"><text:span text:style-name="T58">le </text:span></text:span><text:span text:style-name="T58">proverbe italien qui dit que </text:span><text:span text:style-name="T71">tout traducteur est un traître. </text:span><text:span text:style-name="T58">Cette circonstance m'a décidé à relever, </text:span><text:span text:style-name="gstxt_5f_hlt"><text:span text:style-name="T58">dans le </text:span></text:span><text:span text:style-name="T58">cours </text:span><text:span text:style-name="gstxt_5f_hlt"><text:span text:style-name="T58">de </text:span></text:span><text:span text:style-name="T58">ma réponse, leurs plus grossières falsifications. </text:span><text:span text:style-name="gstxt_5f_hlt"><text:span text:style-name="T58">La </text:span></text:span><text:span text:style-name="T58">plupart des journaux </text:span><text:span text:style-name="gstxt_5f_hlt"><text:span text:style-name="T58">de </text:span></text:span><text:span text:style-name="T58">l'Europe ayant reproduit ou traduit vos assertions d'après les journaux </text:span><text:span text:style-name="gstxt_5f_hlt"><text:span text:style-name="T58">de </text:span></text:span><text:span text:style-name="T58">Paris, il importait </text:span><text:span text:style-name="gstxt_5f_hlt"><text:span text:style-name="T58">de </text:span></text:span><text:span text:style-name="T58">signaler ces impostures, en attendant que vous les flétrissiez </text:span><text:span text:style-name="gstxt_5f_hlt"><text:span text:style-name="T58">de </text:span></text:span><text:span text:style-name="T58">votre désaveu. </text:span></text:p>
      <text:p text:style-name="P35"/>
      <text:p text:style-name="P121"/>
      <text:p text:style-name="P64"><text:span text:style-name="T2">prisonniers et surtout en ce qui concerne particulièrement Carlo Poerio, car ce dernier a pour compagnon d'infortune un homme </text:span><text:span text:style-name="gstxt_5f_hlt"><text:span text:style-name="T2">de </text:span></text:span><text:span text:style-name="T2">sa condition, un avocat comme lui, qui, comme lui, a été condamné pour conspiration. </text:span><text:span text:style-name="gstxt_5f_hlt"><text:span text:style-name="T2">Le </text:span></text:span><text:span text:style-name="T2">gouvernement, dont les cruautés vous révoltent, avait eu l'attention </text:span><text:span text:style-name="gstxt_5f_hlt"><text:span text:style-name="T2">de </text:span></text:span><text:span text:style-name="T2">faire dire à Poerio qu'il voulût bien désigner lui-même celui </text:span><text:span text:style-name="gstxt_5f_hlt"><text:span text:style-name="T2">de </text:span></text:span><text:span text:style-name="T2">ses co-prisonniers auquel il préférait être uni. Serait-ce, par hasard, pour encourager et récompenser les faux témoins que </text:span><text:span text:style-name="gstxt_5f_hlt"><text:span text:style-name="T2">le </text:span></text:span><text:span text:style-name="T2">gouvernement les ferait enchaîner à leurs victimes? Vous n'avez donc commis qu'une double erreur en nous parlant des compagnons </text:span><text:span text:style-name="gstxt_5f_hlt"><text:span text:style-name="T2">de </text:span></text:span><text:span text:style-name="T2">chaîne. Avant </text:span><text:span text:style-name="gstxt_5f_hlt"><text:span text:style-name="T2">de </text:span></text:span><text:span text:style-name="T2">relever, Monsieur, les autres inexactitudes relatives à des faits particuliers qui fourmillent </text:span><text:span text:style-name="gstxt_5f_hlt"><text:span text:style-name="T2">dans </text:span></text:span><text:span text:style-name="T2">vos Lettres, je m'arrête à une phrase qui se rattache à une question plus importante. Vous dites que les actes du gouvernement </text:span><text:span text:style-name="gstxt_5f_hlt"><text:span text:style-name="T2">de </text:span></text:span><text:span text:style-name="gstxt_5f_hlt"><text:span text:style-name="T96">«</text:span></text:span><text:span text:style-name="gstxt_5f_hlt"><text:span text:style-name="T2">Naples </text:span></text:span><text:span text:style-name="T2">vis-à-vis des criminels politiques </text:span><text:span text:style-name="T96">Réels </text:span><text:span text:style-name="T2">OU SUPPOSÉS, SONT UN OUTRAGE CONTRE </text:span><text:span text:style-name="gstxt_5f_hlt"><text:span text:style-name="T2">LA </text:span></text:span><text:span text:style-name="T2">RELIGION, </text:span><text:span text:style-name="gstxt_5f_hlt"><text:span text:style-name="T96">La </text:span></text:span><text:span text:style-name="T96">Civilisation Et L'humanité </text:span><text:span text:style-name="T100">1</text:span><text:span text:style-name="T2">.» Et un peu plus loin (page 26), vous invoquez un témoignage (anonyme encore) où il est dit: Les personnes poursuivies pour faire partie d'</text:span><text:span text:style-name="T11">UNE</text:span><text:span text:style-name="T2"> </text:span><text:span text:style-name="T96">Société </text:span><text:span text:style-name="T100">Imaginaire</text:span><text:span text:style-name="T96">, </text:span><text:span text:style-name="T2">baptisée par </text:span><text:span text:style-name="gstxt_5f_hlt"><text:span text:style-name="T2">la </text:span></text:span><text:span text:style-name="T2">police du nom </text:span><text:span text:style-name="gstxt_5f_hlt"><text:span text:style-name="T2">de </text:span></text:span><text:span text:style-name="gstxt_5f_hlt"><text:span text:style-name="T11">l'</text:span></text:span><text:span text:style-name="T35">Unità italiana, </text:span><text:span text:style-name="T2">étaient au nombre </text:span><text:span text:style-name="gstxt_5f_hlt"><text:span text:style-name="T2">de </text:span></text:span><text:span text:style-name="T2">quarante-deux.» Tâchons </text:span><text:span text:style-name="gstxt_5f_hlt"><text:span text:style-name="T2">de </text:span></text:span><text:span text:style-name="T2">savoir ce que peut être</text:span></text:p>
      <text:p text:style-name="P53"><text:span text:style-name="gstxt_5f_sup"><text:span text:style-name="T58"/></text:span></text:p>
      <text:p text:style-name="P53"><text:span text:style-name="gstxt_5f_sup"><text:span text:style-name="T58">1</text:span></text:span><text:span text:style-name="T58"> Première lettre, p. 6. </text:span></text:p>
      <text:p text:style-name="P10"/>
      <text:p text:style-name="P97"/>
      <text:p text:style-name="P52"><text:span text:style-name="gstxt_5f_hlt"><text:span text:style-name="T51">LA </text:span></text:span><text:span text:style-name="T51">SECTE </text:span><text:span text:style-name="gstxt_5f_hlt"><text:span text:style-name="T51">DE </text:span></text:span><text:span text:style-name="T103">L'</text:span><text:span text:style-name="T51">UNITÉ ITALIENNE. </text:span></text:p>
      <text:p text:style-name="P10"/>
      <text:p text:style-name="P53"><text:span text:style-name="T2">Cette société est-elle </text:span><text:span text:style-name="T35">imaginaire? </text:span><text:span text:style-name="T2">Ses membres, jugés contradictoirement, sont-ils des coupables </text:span><text:span text:style-name="T35">supposés? </text:span></text:p>
      <text:p text:style-name="P10">Votre ignorance, Monsieur, sur des faits publics bien connus et certains, m'oblige à vous en parler avec quelque étendue. </text:p>
      <text:p text:style-name="P53"><text:span text:style-name="gstxt_5f_hlt"><text:span text:style-name="T2">Le </text:span></text:span><text:span text:style-name="T2">dossier judiciaire sur lequel je m'appuie, en prétendant que </text:span><text:span text:style-name="gstxt_5f_hlt"><text:span text:style-name="T2">la </text:span></text:span><text:span text:style-name="T2">secte </text:span><text:span text:style-name="gstxt_5f_hlt"><text:span text:style-name="T2">de </text:span></text:span><text:span text:style-name="T2">l'Unité italienne a une existence </text:span><text:span text:style-name="T35">réelle, </text:span><text:span text:style-name="T2">est </text:span><text:span text:style-name="gstxt_5f_hlt"><text:span text:style-name="T2">le </text:span></text:span><text:span text:style-name="T2">fruit d'une instruction qui a duré </text:span><text:span text:style-name="T35">quatorze ou quinze mois. </text:span></text:p>
      <text:p text:style-name="P53"><text:span text:style-name="gstxt_5f_hlt"><text:span text:style-name="T2">Le </text:span></text:span><text:span text:style-name="T2">procès auquel cette instruction se rattache n'a pas duré moins </text:span><text:span text:style-name="gstxt_5f_hlt"><text:span text:style-name="T2">de </text:span></text:span><text:span text:style-name="T35">soixante et quatorze jours. </text:span></text:p>
      <text:p text:style-name="P53"><text:span text:style-name="gstxt_5f_hlt"><text:span text:style-name="T2">La </text:span></text:span><text:span text:style-name="T2">justice, </text:span><text:span text:style-name="gstxt_5f_hlt"><text:span text:style-name="T2">dans le royaume de Naples</text:span></text:span><text:span text:style-name="T2">, est rendue </text:span><text:span text:style-name="T35">publiquement, </text:span><text:span text:style-name="T2">tout comme en France et en Angleterre. </text:span></text:p>
      <text:p text:style-name="P53"><text:span text:style-name="gstxt_5f_hlt"><text:span text:style-name="T2">Le </text:span></text:span><text:span text:style-name="T2">nombre des témoins entendus a é</text:span><text:span text:style-name="T12">t</text:span><text:span text:style-name="T2">é </text:span><text:span text:style-name="gstxt_5f_hlt"><text:span text:style-name="T2">de </text:span></text:span><text:span text:style-name="T35">deux cent vingt-six. </text:span></text:p>
      <text:p text:style-name="P10">Les dépositions écrites formaient à elles seules un énorme volume. </text:p>
      <text:p text:style-name="P53"><text:span text:style-name="T2">Les inculpés ont été défendus par quelques-uns des avocats les plus distingués du </text:span><text:span text:style-name="gstxt_5f_hlt"><text:span text:style-name="T2">royaume de Naples. </text:span></text:span></text:p>
      <text:p text:style-name="P53"><text:span text:style-name="T2">Les plaidoiries ont rempli </text:span><text:span text:style-name="T35">vingt-cinq </text:span><text:span text:style-name="T2">audiences. Les délibérations </text:span><text:span text:style-name="gstxt_5f_hlt"><text:span text:style-name="T2">de la </text:span></text:span><text:span text:style-name="T2">Cour ont duré tout une nuit et une partie du jour suivant. </text:span></text:p>
      <text:p text:style-name="P53"><text:span text:style-name="T2">Enfin, </text:span><text:span text:style-name="gstxt_5f_hlt"><text:span text:style-name="T2">la </text:span></text:span><text:span text:style-name="T2">sentence a été rendue. </text:span></text:p>
      <text:p text:style-name="P53"><text:span text:style-name="T2">C'est cependant là, Monsieur Gladstone, ce que vous appelez une </text:span><text:span text:style-name="T96">Procédure Dérisoire! </text:span><text:span text:style-name="gstxt_5f_hlt"><text:span text:style-name="T2">La </text:span></text:span><text:span text:style-name="T2">justice anglaise eût-elle été plus consciencieuse et plus patiente?</text:span></text:p>
      <text:p text:style-name="P10"/>
      <text:p text:style-name="P97"/>
      <text:p text:style-name="P53"><text:span text:style-name="T2">Je passe aux faits établis par ce procès: Il a été prouvé qu'une société secrète, dite </text:span><text:span text:style-name="gstxt_5f_hlt"><text:span text:style-name="T2">de </text:span></text:span><text:span text:style-name="gstxt_5f_hlt"><text:span text:style-name="T12">l'</text:span></text:span><text:span text:style-name="T35">Unité italienne, </text:span><text:span text:style-name="T2">avait recueilli l'héritage et continuait les traditions des anciens carbonari et </text:span><text:span text:style-name="gstxt_5f_hlt"><text:span text:style-name="T2">de la </text:span></text:span><text:span text:style-name="T2">Jeune-Italie. </text:span></text:p>
      <text:p text:style-name="P53"><text:span text:style-name="T2">Quelle était son organisation et son but? Je cite les articles </text:span><text:span text:style-name="gstxt_5f_hlt"><text:span text:style-name="T2">de </text:span></text:span><text:span text:style-name="T2">ses propres statuts:</text:span></text:p>
      <text:p text:style-name="P53"><text:span text:style-name="T2">«1° Délivrer l'Italie </text:span><text:span text:style-name="gstxt_5f_hlt"><text:span text:style-name="T2">de la </text:span></text:span><text:span text:style-name="T2">tyrannie des princes et </text:span><text:span text:style-name="gstxt_5f_hlt"><text:span text:style-name="T2">de la </text:span></text:span><text:span text:style-name="T2">domination </text:span><text:span text:style-name="gstxt_5f_hlt"><text:span text:style-name="T2">de </text:span></text:span><text:span text:style-name="T2">toute puissance étrangère; l'unir, </text:span><text:span text:style-name="gstxt_5f_hlt"><text:span text:style-name="T2">la </text:span></text:span><text:span text:style-name="T2">rendre forte et indépendante, en </text:span><text:span text:style-name="gstxt_5f_hlt"><text:span text:style-name="T2">la </text:span></text:span><text:span text:style-name="T2">débarrassant </text:span><text:span text:style-name="gstxt_5f_hlt"><text:span text:style-name="T2">de </text:span></text:span><text:span text:style-name="T2">tout élément hétérogène pouvant contrarier ce but;</text:span></text:p>
      <text:p text:style-name="P10">«2° Les moyens dont elle dispose sont intellectuels et matériels; ce sont les connaissances, les armes et l'argent;</text:p>
      <text:p text:style-name="P53"><text:span text:style-name="T2">«3° </text:span><text:span text:style-name="gstxt_5f_hlt"><text:span text:style-name="T2">La </text:span></text:span><text:span text:style-name="T2">Société est composée </text:span><text:span text:style-name="gstxt_5f_hlt"><text:span text:style-name="T2">de </text:span></text:span><text:span text:style-name="T2">cercles ou unions qui ne doivent pas dépasser quarante personnes; tout cercle est ainsi formé: un Président, un Conseil </text:span><text:span text:style-name="gstxt_5f_hlt"><text:span text:style-name="T2">de </text:span></text:span><text:span text:style-name="T2">deux ou </text:span><text:span text:style-name="gstxt_5f_hlt"><text:span text:style-name="T2">de </text:span></text:span><text:span text:style-name="T2">quatre membres, un Questeur et les membres inscrits, qu'on appelle </text:span><text:span text:style-name="T35">Uniti </text:span><text:span text:style-name="T2">(les unis);</text:span></text:p>
      <text:p text:style-name="P53"><text:span text:style-name="T2">«4° Les cercles sont </text:span><text:span text:style-name="gstxt_5f_hlt"><text:span text:style-name="T2">de </text:span></text:span><text:span text:style-name="T2">cinq espèces: 1° </text:span><text:span text:style-name="gstxt_5f_hlt"><text:span text:style-name="T2">le </text:span></text:span><text:span text:style-name="T2">grand Conseil; 2° les cercles généraux; 3° les cercles provinciaux; 4° les cercles d'arrondissement; 5° les cercles des communes. Les cercles sont concentrés </text:span><text:span text:style-name="gstxt_5f_hlt"><text:span text:style-name="T2">de </text:span></text:span><text:span text:style-name="T2">manière que les membres du Conseil d'un cercle soient présidents d'un autre cercle égal ou inférieur;</text:span></text:p>
      <text:p text:style-name="P65"><text:span text:style-name="T2">«5° Les membres </text:span><text:span text:style-name="gstxt_5f_hlt"><text:span text:style-name="T2">de la </text:span></text:span><text:span text:style-name="T2">Société sont </text:span><text:span text:style-name="gstxt_5f_hlt"><text:span text:style-name="T2">de </text:span></text:span><text:span text:style-name="T2">trois degrés: l°les membres unis, qui sont simplement inscrits; 2° les unitaires, qui sont les présidents et les conseillers des cer</text:span><text:span text:style-name="T12">cl</text:span><text:span text:style-name="gtxt_5f_body1"><text:span text:style-name="T2">es; </text:span></text:span></text:p>
      <text:p text:style-name="P65"><text:span text:style-name="gtxt_5f_body1"><text:span text:style-name="T2"/></text:span></text:p>
      <text:p text:style-name="P135"><text:span text:style-name="gtxt_5f_body1"><text:span text:style-name="T2"/></text:span></text:p>
      <text:p text:style-name="P65"><text:span text:style-name="gtxt_5f_body1"><text:span text:style-name="T2">3° les grands unitaires, qui sont les membres du grand Conseil, lesquels </text:span></text:span><text:span text:style-name="gtxt_5f_body1"><text:span text:style-name="T96">Seuls </text:span></text:span><text:span text:style-name="gtxt_5f_body1"><text:span text:style-name="T2">connaissent </text:span></text:span><text:span text:style-name="gstxt_5f_hlt"><text:span text:style-name="T96">La </text:span></text:span><text:span text:style-name="gtxt_5f_body1"><text:span text:style-name="T96">Fin Dernière </text:span></text:span><text:span text:style-name="gtxt_5f_body1"><text:span text:style-name="T2">et les moyens derniers </text:span></text:span><text:span text:style-name="gstxt_5f_hlt"><text:span text:style-name="T2">de la </text:span></text:span><text:span text:style-name="gtxt_5f_body1"><text:span text:style-name="T2">Société. </text:span></text:span></text:p>
      <text:p text:style-name="P53"><text:span text:style-name="gtxt_5f_body1"><text:span text:style-name="T2">«.......................................................................................</text:span></text:span></text:p>
      <text:p text:style-name="P65"><text:span text:style-name="gtxt_5f_body1"><text:span text:style-name="T2">«</text:span></text:span><text:span text:style-name="T2">17° Tous ceux qui composent </text:span><text:span text:style-name="gstxt_5f_hlt"><text:span text:style-name="T2">la </text:span></text:span><text:span text:style-name="T2">Société ont deux devoirs à remplir: silence absolu, </text:span><text:span text:style-name="T96">Obéissance Aveugle </text:span><text:span text:style-name="T2">aux supérieurs. </text:span><text:span text:style-name="gstxt_5f_hlt"><text:span text:style-name="T2">La </text:span></text:span><text:span text:style-name="T2">violation </text:span><text:span text:style-name="gstxt_5f_hlt"><text:span text:style-name="T2">de </text:span></text:span><text:span text:style-name="T2">ces devoirs est punie </text:span><text:span text:style-name="gstxt_5f_hlt"><text:span text:style-name="T2">de la </text:span></text:span><text:span text:style-name="T2">seconde peine. </text:span><text:span text:style-name="gstxt_5f_hlt"><text:span text:style-name="T2">Le </text:span></text:span><text:span text:style-name="T2">Conseil est juge des cercles; </text:span><text:span text:style-name="gstxt_5f_hlt"><text:span text:style-name="T2">dans </text:span></text:span><text:span text:style-name="T2">les grandes affaires, l'approbation du grand Conseil est nécessaire</text:span><text:span text:style-name="T41">».</text:span></text:p>
      <text:p text:style-name="P53"><text:span text:style-name="T2">Telle est l'organisation </text:span><text:span text:style-name="gstxt_5f_hlt"><text:span text:style-name="T2">de </text:span></text:span><text:span text:style-name="T2">cette Société, </text:span><text:span text:style-name="T35">imaginée </text:span><text:span text:style-name="T2">par </text:span><text:span text:style-name="gstxt_5f_hlt"><text:span text:style-name="T2">la </text:span></text:span><text:span text:style-name="T2">police, qui a inventé, en France surtout, tant d'autres associations secrètes et </text:span><text:span text:style-name="gstxt_5f_hlt"><text:span text:style-name="T2">de </text:span></text:span><text:span text:style-name="T2">si nombreux complots!</text:span></text:p>
      <text:p text:style-name="P53"><text:span text:style-name="T2">Une instruction, commencée en novembre 1848, découvrit les premières traces des descendants non dégénérés des </text:span><text:span text:style-name="T35">carbonari, </text:span><text:span text:style-name="T2">et poursuivit avec une sage lenteur ses investigations, qui ne tardèrent pas à révéler à </text:span><text:span text:style-name="gstxt_5f_hlt"><text:span text:style-name="T2">la </text:span></text:span><text:span text:style-name="T2">justice les audacieuses et infernales machinations des sectaires. </text:span></text:p>
      <text:p text:style-name="P65"><text:span text:style-name="T2">Au mois </text:span><text:span text:style-name="gstxt_5f_hlt"><text:span text:style-name="T2">de </text:span></text:span><text:span text:style-name="T2">juillet 1849, les magistrats étaient parvenus à réunir une grande quantité </text:span><text:span text:style-name="gstxt_5f_hlt"><text:span text:style-name="T2">de </text:span></text:span><text:span text:style-name="T2">documents et pièces </text:span><text:span text:style-name="T35">imprimées </text:span><text:span text:style-name="T2">qui mettaient à découvert les mystères </text:span><text:span text:style-name="gstxt_5f_hlt"><text:span text:style-name="T2">de la </text:span></text:span><text:span text:style-name="T2">secte, ses cérémonies impies, les moyens abominables auxquels elle demandait </text:span><text:span text:style-name="gstxt_5f_hlt"><text:span text:style-name="T2">le </text:span></text:span><text:span text:style-name="T2">succès </text:span><text:span text:style-name="gstxt_5f_hlt"><text:span text:style-name="T2">de </text:span></text:span><text:span text:style-name="T2">ses projets. Les inculpés allaient comparaître devant leurs juges, lorsque, </text:span><text:span text:style-name="gstxt_5f_hlt"><text:span text:style-name="T2">le </text:span></text:span><text:span text:style-name="T2">16 septembre </text:span><text:span text:style-name="gstxt_5f_hlt"><text:span text:style-name="T2">de la </text:span></text:span><text:span text:style-name="T2">même année, un appareil en forme </text:span><text:span text:style-name="gstxt_5f_hlt"><text:span text:style-name="T2">de </text:span></text:span><text:span text:style-name="T2">bombe, qui éclata au milieu </text:span><text:span text:style-name="gstxt_5f_hlt"><text:span text:style-name="T2">de la </text:span></text:span><text:span text:style-name="T2">foule, </text:span></text:p>
      <text:p text:style-name="P17"/>
      <text:p text:style-name="P102"/>
      <text:p text:style-name="P65"><text:span text:style-name="T2">pieusement réunie sur </text:span><text:span text:style-name="gstxt_5f_hlt"><text:span text:style-name="T2">la </text:span></text:span><text:span text:style-name="T2">place publique </text:span><text:span text:style-name="gstxt_5f_hlt"><text:span text:style-name="T2">de Naples </text:span></text:span><text:span text:style-name="gtxt_5f_body1"><text:span text:style-name="T2">pour recevoir </text:span></text:span><text:span text:style-name="gstxt_5f_hlt"><text:span text:style-name="T2">la </text:span></text:span><text:span text:style-name="gtxt_5f_body1"><text:span text:style-name="T2">bénédiction du Souverain-Pontife, vint répandre une nouvelle lumière sur les manœuvres criminelles des sectaires </text:span></text:span><text:span text:style-name="gstxt_5f_hlt"><text:span text:style-name="T2">de </text:span></text:span><text:span text:style-name="gstxt_5f_hlt"><text:span text:style-name="T12">l'</text:span></text:span><text:span text:style-name="gtxt_5f_body1"><text:span text:style-name="T35">Unité. </text:span></text:span></text:p>
      <text:p text:style-name="P53"><text:span text:style-name="T2">Les investigations des magistrats projetèrent une vive clarté sur l'affaire du i 5 mai, qui était en cours d'instruction. Il faut remonter jusqu'à cette époque pour saisir les premières trames </text:span><text:span text:style-name="gstxt_5f_hlt"><text:span text:style-name="T2">de la </text:span></text:span><text:span text:style-name="T2">Société. </text:span></text:p>
      <text:p text:style-name="P53"><text:span text:style-name="T2">Les membres </text:span><text:span text:style-name="gstxt_5f_hlt"><text:span text:style-name="T2">de </text:span></text:span><text:span text:style-name="T2">l'Unità </text:span><text:span text:style-name="T35">italiana </text:span><text:span text:style-name="T2">préludaient à </text:span><text:span text:style-name="gstxt_5f_hlt"><text:span text:style-name="T2">la </text:span></text:span><text:span text:style-name="T2">catastrophe du 15 mai par une proclamation furieuse et incendiaire. Cette pièce montre mieux que tout commentaire </text:span><text:span text:style-name="gstxt_5f_hlt"><text:span text:style-name="T2">la </text:span></text:span><text:span text:style-name="T2">soif qui dévorait ceux qui se disaient </text:span><text:span text:style-name="gstxt_5f_hlt"><text:span text:style-name="T2">de </text:span></text:span><text:span text:style-name="T2">sincères </text:span><text:span text:style-name="T35">constitutionnels. </text:span></text:p>
      <text:p text:style-name="P53"><text:span text:style-name="T2">Non contents des concessions que </text:span><text:span text:style-name="gstxt_5f_hlt"><text:span text:style-name="T2">la </text:span></text:span><text:span text:style-name="T2">générosité du Roi avait accordées à son peuple, ils aspiraient à une autre forme </text:span><text:span text:style-name="gstxt_5f_hlt"><text:span text:style-name="T2">de </text:span></text:span><text:span text:style-name="T2">gouvernement. En prêchant </text:span><text:span text:style-name="gstxt_5f_hlt"><text:span text:style-name="T2">le </text:span></text:span><text:span text:style-name="T2">bien public, ils cherchaient, par des voies criminelles, à se procurer les moyens </text:span><text:span text:style-name="gstxt_5f_hlt"><text:span text:style-name="T2">de </text:span></text:span><text:span text:style-name="T2">satisfaire leur insatiable cupidité, leur ambition aveugle et insensée. C'est horrible à rappeler, Monsieur; mais je ne dis cependant que </text:span><text:span text:style-name="gstxt_5f_hlt"><text:span text:style-name="T2">la </text:span></text:span><text:span text:style-name="T2">vérité. </text:span></text:p>
      <text:p text:style-name="P53"><text:span text:style-name="gstxt_5f_hlt"><text:span text:style-name="T2">Dans </text:span></text:span><text:span text:style-name="T2">cette proclamation, les membres </text:span><text:span text:style-name="gstxt_5f_hlt"><text:span text:style-name="T2">de la </text:span></text:span><text:span text:style-name="T2">société avaient recours aux menaces, à </text:span><text:span text:style-name="gstxt_5f_hlt"><text:span text:style-name="T2">la </text:span></text:span><text:span text:style-name="T2">violence, et ils en appelaient aux armes; ils prêchaient ouvertement </text:span><text:span text:style-name="gstxt_5f_hlt"><text:span text:style-name="T2">la </text:span></text:span><text:span text:style-name="T2">rébellion, et posaient les règles d'un cataclysme social, s'il peut encore y avoir des règles lorsqu'une multitude furieuse est privée du frein salutaire des lois et se soustrait à l'action </text:span><text:span text:style-name="gstxt_5f_hlt"><text:span text:style-name="T2">de </text:span></text:span><text:span text:style-name="T2">l'autorité. Ce document, daté du 1" mai 1848, fut trouvé sur l'accusé Joseph Tedesco. </text:span></text:p>
      <text:p text:style-name="P10"/>
      <text:p text:style-name="P97"/>
      <text:p text:style-name="P53"><text:span text:style-name="T2">Je désire trop vivement vous convaincre que </text:span><text:span text:style-name="gstxt_5f_hlt"><text:span text:style-name="T2">la </text:span></text:span><text:span text:style-name="T2">secte </text:span><text:span text:style-name="gstxt_5f_hlt"><text:span text:style-name="T2">de </text:span></text:span><text:span text:style-name="T35">Y Unité italienne </text:span><text:span text:style-name="T2">n'est pas </text:span><text:span text:style-name="T35">imaginaire </text:span><text:span text:style-name="T2">pour hésiter à faire passer cette pièce sous vos yeux:</text:span></text:p>
      <text:p text:style-name="P10"/>
      <text:p text:style-name="P31">PROCLAMATION. </text:p>
      <text:p text:style-name="P53"><text:span text:style-name="gstxt_5f_hlt"><text:span text:style-name="T2">«La </text:span></text:span><text:span text:style-name="T2">liberté est un fruit exquis; mais il ne se cueille point parmi les épines qui l'entourent, sans accepter </text:span><text:span text:style-name="gstxt_5f_hlt"><text:span text:style-name="T2">de </text:span></text:span><text:span text:style-name="T2">grands et cruels sacrifices. Apprêtez-vous, armez-vous et unissez-vous immédiatement aux légions sacrées </text:span><text:span text:style-name="gstxt_5f_hlt"><text:span text:style-name="T2">de la </text:span></text:span><text:span text:style-name="T2">vengeance, dès qu'elles paraîtront </text:span><text:span text:style-name="gstxt_5f_hlt"><text:span text:style-name="T2">dans </text:span></text:span><text:span text:style-name="T2">votre pays. L'heure </text:span><text:span text:style-name="gstxt_5f_hlt"><text:span text:style-name="T2">de la </text:span></text:span><text:span text:style-name="T2">justice, celle qui nous mettra en possession </text:span><text:span text:style-name="gstxt_5f_hlt"><text:span text:style-name="T2">de </text:span></text:span><text:span text:style-name="T2">nos droits imprescriptibles sonnera bientôt. Que les bons se produisent immédiatement et à visage découvert, avec leurs équipages </text:span><text:span text:style-name="gstxt_5f_hlt"><text:span text:style-name="T2">de </text:span></text:span><text:span text:style-name="T2">guerre, et qu'ils se placent à </text:span><text:span text:style-name="gstxt_5f_hlt"><text:span text:style-name="T2">la </text:span></text:span><text:span text:style-name="T2">suite des membres loyaux </text:span><text:span text:style-name="gstxt_5f_hlt"><text:span text:style-name="T2">de la </text:span></text:span><text:span text:style-name="T2">sainte légion. Les militaires </text:span><text:span text:style-name="gstxt_5f_hlt"><text:span text:style-name="T2">de </text:span></text:span><text:span text:style-name="T2">toutes les armes, les employés </text:span><text:span text:style-name="gstxt_5f_hlt"><text:span text:style-name="T2">de </text:span></text:span><text:span text:style-name="T2">toutes les administrations, seront immédiatement fusillés s'ils osent montrer </text:span><text:span text:style-name="gstxt_5f_hlt"><text:span text:style-name="T2">la </text:span></text:span><text:span text:style-name="T2">moindre hésitation; mais si, au contraire, ils emploient les moyens en leur pouvoir pour faire ressortir notre grand dessein, on les récompensera justement et généreusement </text:span><text:span text:style-name="gstxt_5f_hlt"><text:span text:style-name="T2">de </text:span></text:span><text:span text:style-name="T2">leurs services. </text:span></text:p>
      <text:p text:style-name="P65"><text:span text:style-name="T2">«Nos intelligences s'étendent </text:span><text:span text:style-name="gstxt_5f_hlt"><text:span text:style-name="T2">dans </text:span></text:span><text:span text:style-name="T2">tout </text:span><text:span text:style-name="gstxt_5f_hlt"><text:span text:style-name="T2">le royaume. </text:span></text:span><text:span text:style-name="T2">Nous avons échangé nos correspondances avec les patriotes d'Italie, </text:span><text:span text:style-name="gstxt_5f_hlt"><text:span text:style-name="T2">de </text:span></text:span><text:span text:style-name="T2">France, d'Espagne et d'Angleterre; nous accomplirons nos desseins par un accord universel, et notre fer vengeur terrassera pour toujours </text:span><text:span text:style-name="gstxt_5f_hlt"><text:span text:style-name="T2">le </text:span></text:span><text:span text:style-name="T2">despotisme. </text:span><text:span text:style-name="gstxt_5f_hlt"><text:span text:style-name="T2">Le </text:span></text:span><text:span text:style-name="T2">grand architecte </text:span><text:span text:style-name="gstxt_5f_hlt"><text:span text:style-name="T2">de </text:span></text:span><text:span text:style-name="T2">l'univers n'a point été sourd aux plaintes </text:span><text:span text:style-name="gstxt_5f_hlt"><text:span text:style-name="T2">de </text:span></text:span><text:span text:style-name="T2">tant d'opprimés; </text:span></text:p>
      <text:p text:style-name="P65"><text:span text:style-name="gstxt_5f_hlt"><text:span text:style-name="T2"/></text:span></text:p>
      <text:p text:style-name="P135"><text:span text:style-name="gstxt_5f_hlt"><text:span text:style-name="T2"/></text:span></text:p>
      <text:p text:style-name="P65"><text:span text:style-name="gstxt_5f_hlt"><text:span text:style-name="T2">la </text:span></text:span><text:span text:style-name="T2">lumière se montre déjà; nous touchons au moment </text:span><text:span text:style-name="gstxt_5f_hlt"><text:span text:style-name="T2">de la </text:span></text:span><text:span text:style-name="T2">manifestation </text:span><text:span text:style-name="gstxt_5f_hlt"><text:span text:style-name="T2">de </text:span></text:span><text:span text:style-name="T2">nos desseins. Que </text:span><text:span text:style-name="gstxt_5f_hlt"><text:span text:style-name="T2">le </text:span></text:span><text:span text:style-name="T2">cri: </text:span><text:span text:style-name="T35">Aux armes</text:span><text:span text:style-name="T2">! s'élève en même temps que</text:span><text:span text:style-name="gtxt_5f_body1"><text:span text:style-name="T2"> celui </text:span></text:span><text:span text:style-name="gstxt_5f_hlt"><text:span text:style-name="T2">de la </text:span></text:span><text:span text:style-name="gtxt_5f_body1"><text:span text:style-name="T2">revendication </text:span></text:span><text:span text:style-name="gstxt_5f_hlt"><text:span text:style-name="T2">de </text:span></text:span><text:span text:style-name="gtxt_5f_body1"><text:span text:style-name="T2">nos droits. — Demandons </text:span></text:span><text:span text:style-name="gstxt_5f_hlt"><text:span text:style-name="T2">la </text:span></text:span><text:span text:style-name="gtxt_5f_body1"><text:span text:style-name="T2">Constitution </text:span></text:span><text:span text:style-name="gstxt_5f_hlt"><text:span text:style-name="T2">de </text:span></text:span><text:span text:style-name="gtxt_5f_body1"><text:span text:style-name="T2">1820. —Aux armes! aux armes! </text:span></text:span><text:span text:style-name="gstxt_5f_hlt"><text:span text:style-name="T2">Le </text:span></text:span><text:span text:style-name="gtxt_5f_body1"><text:span text:style-name="T2">Ciel est fatigué </text:span></text:span><text:span text:style-name="gstxt_5f_hlt"><text:span text:style-name="T2">de </text:span></text:span><text:span text:style-name="gtxt_5f_body1"><text:span text:style-name="T2">voir des Souverains et des ministres parjures!!! —. Aux armes! aux armes!!! Et pour que tous les gouvernements provisoires établis </text:span></text:span><text:span text:style-name="gstxt_5f_hlt"><text:span text:style-name="T2">dans </text:span></text:span><text:span text:style-name="gtxt_5f_body1"><text:span text:style-name="T2">chaque localité puissent agir avec ensemble, jusqu'à </text:span></text:span><text:span text:style-name="gstxt_5f_hlt"><text:span text:style-name="T2">la </text:span></text:span><text:span text:style-name="gtxt_5f_body1"><text:span text:style-name="T2">réunion d'un parlement national constituant, voici les règles que nous avons sanctionnées et qui sont acceptées universellement. </text:span></text:span></text:p>
      <text:p text:style-name="P65"><text:span text:style-name="gtxt_5f_body1"><text:span text:style-name="T2">…......................................................................................</text:span></text:span></text:p>
      <text:p text:style-name="P53"><text:span text:style-name="gtxt_5f_body1"><text:span text:style-name="T2">«</text:span></text:span><text:span text:style-name="T2">Art. 2. Sera déclaré ennemi public, et comme tel fusillé, tout ecclésiastique qui, abusant </text:span><text:span text:style-name="gstxt_5f_hlt"><text:span text:style-name="T2">de </text:span></text:span><text:span text:style-name="T2">son ministère sacré, invitera </text:span><text:span text:style-name="gstxt_5f_hlt"><text:span text:style-name="T2">le </text:span></text:span><text:span text:style-name="T2">peuple à supporter l'esclavage, ou qui, </text:span><text:span text:style-name="gstxt_5f_hlt"><text:span text:style-name="T2">de </text:span></text:span><text:span text:style-name="T2">quelque manière, </text:span><text:span text:style-name="gstxt_5f_hlt"><text:span text:style-name="T2">le </text:span></text:span><text:span text:style-name="T2">dissuadera </text:span><text:span text:style-name="gstxt_5f_hlt"><text:span text:style-name="T2">de </text:span></text:span><text:span text:style-name="T2">prendre les armes pour réclamer </text:span><text:span text:style-name="gstxt_5f_hlt"><text:span text:style-name="T2">la </text:span></text:span><text:span text:style-name="T2">Constitution </text:span><text:span text:style-name="gstxt_5f_hlt"><text:span text:style-name="T2">de </text:span></text:span><text:span text:style-name="T2">1820, jurée solennellement par </text:span><text:span text:style-name="gstxt_5f_hlt"><text:span text:style-name="T2">le </text:span></text:span><text:span text:style-name="T2">roi, les évêques, l'armée, par toute </text:span><text:span text:style-name="gstxt_5f_hlt"><text:span text:style-name="T2">la </text:span></text:span><text:span text:style-name="T2">nation, et qui n'en a pas moins été abolie par les armes allemandes, par suite </text:span><text:span text:style-name="gstxt_5f_hlt"><text:span text:style-name="T2">de la </text:span></text:span><text:span text:style-name="T2">trahison d'un roi parjure, </text:span><text:span text:style-name="gstxt_5f_hlt"><text:span text:style-name="T2">de </text:span></text:span><text:span text:style-name="T2">quelques députés et </text:span><text:span text:style-name="gstxt_5f_hlt"><text:span text:style-name="T2">de </text:span></text:span><text:span text:style-name="T2">généraux infâmes. </text:span></text:p>
      <text:p text:style-name="P53"><text:span text:style-name="T2">«Art. 3. Sera pareillement déclaré ennemi public, et comme tel fusillé, tout capitaine, officier subalterne, sousofficier et toute personne ayant un commandement, qui ne se décidera pas immédiatement à soutenir </text:span><text:span text:style-name="gstxt_5f_hlt"><text:span text:style-name="T2">la </text:span></text:span><text:span text:style-name="T2">légion sacrée et ne s'efforcera pas d'arrêter l'effusion du sang des citoyens...........»</text:span></text:p>
      <text:p text:style-name="P65"><text:span text:style-name="T2">Tout </text:span><text:span text:style-name="gstxt_5f_hlt"><text:span text:style-name="T2">le </text:span></text:span><text:span text:style-name="T2">reste est dicté par un esprit non moins </text:span><text:span text:style-name="T35">conservateur,</text:span></text:p>
      <text:p text:style-name="P6"/>
      <text:p text:style-name="P116"/>
      <text:p text:style-name="P65"><text:span text:style-name="T2">Monsieur; me direz-vous que cette proclamation est </text:span><text:span text:style-name="T35">imaginaire? </text:span><text:span text:style-name="T2">Est-elle sortie du cerveau </text:span><text:span text:style-name="gstxt_5f_hlt"><text:span text:style-name="T2">de la </text:span></text:span><text:span text:style-name="T2">police, comme les bulletins criminels d'un comité révolutionnaire qui, naguère, à Paris, lui attribuait l'honneur </text:span><text:span text:style-name="gstxt_5f_hlt"><text:span text:style-name="T2">de </text:span></text:span><text:span text:style-name="T2">ses productions?</text:span></text:p>
      <text:p text:style-name="P53"><text:span text:style-name="T2">J'avoue, en lisant cette pièce, que je me rends</text:span><text:span text:style-name="gtxt_5f_body1"><text:span text:style-name="T2"> difficilement compte </text:span></text:span><text:span text:style-name="gstxt_5f_hlt"><text:span text:style-name="T2">de </text:span></text:span><text:span text:style-name="gtxt_5f_body1"><text:span text:style-name="T2">vos sympathies pour les membres </text:span></text:span><text:span text:style-name="gstxt_5f_hlt"><text:span text:style-name="T2">de </text:span></text:span><text:span text:style-name="gstxt_5f_hlt"><text:span text:style-name="T12">l'</text:span></text:span><text:span text:style-name="gtxt_5f_body1"><text:span text:style-name="T35">Unità italiana. </text:span></text:span><text:span text:style-name="gtxt_5f_body1"><text:span text:style-name="T2">Il est vrai que s'ils étaient jamais parvenus à renverser </text:span></text:span><text:span text:style-name="gstxt_5f_hlt"><text:span text:style-name="T2">le </text:span></text:span><text:span text:style-name="gtxt_5f_body1"><text:span text:style-name="T2">Gouvernement et à </text:span></text:span><text:span text:style-name="gtxt_5f_body1"><text:span text:style-name="T96">Assassiner </text:span></text:span><text:span text:style-name="gtxt_5f_body1"><text:span text:style-name="T2">leur roi, l'Angleterre serait arrivée assez facilement à s'établir en Sicile, d'où </text:span></text:span><text:span text:style-name="gstxt_5f_hlt"><text:span text:style-name="T2">la </text:span></text:span><text:span text:style-name="gtxt_5f_body1"><text:span text:style-name="T2">vigilance </text:span></text:span><text:span text:style-name="gstxt_5f_hlt"><text:span text:style-name="T2">de </text:span></text:span><text:span text:style-name="gtxt_5f_body1"><text:span text:style-name="T2">Ferdinand ne paraît pas devoir lui laisser mettre </text:span></text:span><text:span text:style-name="gstxt_5f_hlt"><text:span text:style-name="T2">de </text:span></text:span><text:span text:style-name="gtxt_5f_body1"><text:span text:style-name="T2">sitôt </text:span></text:span><text:span text:style-name="gstxt_5f_hlt"><text:span text:style-name="T2">le </text:span></text:span><text:span text:style-name="gtxt_5f_body1"><text:span text:style-name="T2">pied. </text:span></text:span></text:p>
      <text:p text:style-name="P53"><text:span text:style-name="T2">Votre méprise sur </text:span><text:span text:style-name="gstxt_5f_hlt"><text:span text:style-name="T2">la </text:span></text:span><text:span text:style-name="T2">secte </text:span><text:span text:style-name="gstxt_5f_hlt"><text:span text:style-name="T2">de </text:span></text:span><text:span text:style-name="T2">l'</text:span><text:span text:style-name="T35">Unità </text:span><text:span text:style-name="T2">me rappelle celle </text:span><text:span text:style-name="gstxt_5f_hlt"><text:span text:style-name="T2">de </text:span></text:span><text:span text:style-name="T2">votre ami lord Palmerston, qui, invité à s'expliquer sur </text:span><text:span text:style-name="gstxt_5f_hlt"><text:span text:style-name="T2">le </text:span></text:span><text:span text:style-name="T2">nombre considérable </text:span><text:span text:style-name="gstxt_5f_hlt"><text:span text:style-name="T2">de </text:span></text:span><text:span text:style-name="T2">fusils et </text:span><text:span text:style-name="gstxt_5f_hlt"><text:span text:style-name="T2">de </text:span></text:span><text:span text:style-name="T2">canons qui, après être sortis </text:span><text:span text:style-name="gstxt_5f_hlt"><text:span text:style-name="T2">de la </text:span></text:span><text:span text:style-name="T2">tour </text:span><text:span text:style-name="gstxt_5f_hlt"><text:span text:style-name="T2">de </text:span></text:span><text:span text:style-name="T2">Londres, s'étaient retrouvés en Sicile, répondait: </text:span><text:span text:style-name="T35">Ce ne peut être que par suite d'une méprise! </text:span><text:span text:style-name="T2">Oh! qu'il est déplorable que les hommes d'État </text:span><text:span text:style-name="gstxt_5f_hlt"><text:span text:style-name="T2">de </text:span></text:span><text:span text:style-name="T2">l'Angleterre se méprennent si souvent!</text:span></text:p>
      <text:p text:style-name="P53"><text:span text:style-name="T2">Eh bien! Monsieur Gladstone, vous vous êtes mépris sur </text:span><text:span text:style-name="gstxt_5f_hlt"><text:span text:style-name="T2">la </text:span></text:span><text:span text:style-name="T35">setta </text:span><text:span text:style-name="T41">l'</text:span><text:span text:style-name="T35">Unità italiana </text:span><text:span text:style-name="gstxt_5f_hlt"><text:span text:style-name="T2">de la </text:span></text:span><text:span text:style-name="T2">même façon que les canons qui se sont dirigés sur </text:span><text:span text:style-name="gstxt_5f_hlt"><text:span text:style-name="T2">la </text:span></text:span><text:span text:style-name="T2">Sicile au lieu d'aller partout ailleurs. Je ne puis m'empêcher d'admirer </text:span><text:span text:style-name="gstxt_5f_hlt"><text:span text:style-name="T2">la </text:span></text:span><text:span text:style-name="T2">candeur qui vous fait écrire que les sectaires </text:span><text:span text:style-name="gstxt_5f_hlt"><text:span text:style-name="T2">de </text:span></text:span><text:span text:style-name="gstxt_5f_hlt"><text:span text:style-name="T12">l'</text:span></text:span><text:span text:style-name="T35">Unità </text:span><text:span text:style-name="T2">sont aussi </text:span><text:span text:style-name="T35">conservateurs </text:span><text:span text:style-name="T2">que vous. Leur seul tort serait d'être </text:span><text:span text:style-name="T35">constitutionnels! </text:span><text:span text:style-name="T2">Vous les dites opposés à toute mesure violente. Mais conciliez donc, Monsieur, les exploits des héros du poignard, qui désolent en ce moment l'Italie, avec cette prétendue modération?</text:span></text:p>
      <text:p text:style-name="P10"/>
      <text:p text:style-name="P97"/>
      <text:p text:style-name="P53"><text:span text:style-name="T2">Si vous aviez étudié moins légèrement </text:span><text:span text:style-name="gstxt_5f_hlt"><text:span text:style-name="T2">la </text:span></text:span><text:span text:style-name="T2">ques</text:span><text:span text:style-name="gtxt_5f_body1"><text:span text:style-name="T2">tion que vous prétendez exposer à lord Aberdeen, vous auriez pu avoir connaissance d'une autre pièce que je veux vous communiquer. </text:span></text:span></text:p>
      <text:p text:style-name="P53"><text:span text:style-name="gstxt_5f_hlt"><text:span text:style-name="T2">Le </text:span></text:span><text:span text:style-name="T2">nommé Marotto a fait à l'autorité, </text:span><text:span text:style-name="gstxt_5f_hlt"><text:span text:style-name="T2">le </text:span></text:span><text:span text:style-name="T2">12 juin 1849, des révélations qui ont fait découvrir </text:span><text:span text:style-name="gstxt_5f_hlt"><text:span text:style-name="T2">le </text:span></text:span><text:span text:style-name="T2">lieu </text:span><text:span text:style-name="gstxt_5f_hlt"><text:span text:style-name="T2">de </text:span></text:span><text:span text:style-name="T2">réunion, à </text:span><text:span text:style-name="gstxt_5f_hlt"><text:span text:style-name="T2">Naples, de la </text:span></text:span><text:span text:style-name="T2">Société </text:span><text:span text:style-name="T35">Y Unité. </text:span><text:span text:style-name="T2">Ces indications ayant amené une visite </text:span><text:span text:style-name="gstxt_5f_hlt"><text:span text:style-name="T2">dans </text:span></text:span><text:span text:style-name="T2">l'imprimerie du nommé Romeo, on saisit un grand nombre </text:span><text:span text:style-name="gstxt_5f_hlt"><text:span text:style-name="T2">de </text:span></text:span><text:span text:style-name="T2">proclamations et autres documents, entre autres </text:span><text:span text:style-name="gstxt_5f_hlt"><text:span text:style-name="T2">la </text:span></text:span><text:span text:style-name="T2">pièce suivante, qui se trouve à </text:span><text:span text:style-name="gstxt_5f_hlt"><text:span text:style-name="T2">la </text:span></text:span><text:span text:style-name="T2">suite d'un catéchisme à l'usage des sectaires:</text:span></text:p>
      <text:p text:style-name="P52"><text:span text:style-name="gstxt_5f_hlt"><text:span text:style-name="T51">LE </text:span></text:span><text:span text:style-name="T51">GRAND CONSEIL </text:span><text:span text:style-name="gstxt_5f_hlt"><text:span text:style-name="T51">DE </text:span></text:span><text:span text:style-name="T51">L'UNITÉ ITALIENNE, </text:span></text:p>
      <text:p text:style-name="P52"><text:span text:style-name="T35">«Aux unitaires </text:span><text:span text:style-name="gstxt_5f_hlt"><text:span text:style-name="T35">de la </text:span></text:span><text:span text:style-name="T35">province </text:span><text:span text:style-name="gstxt_5f_hlt"><text:span text:style-name="T35">de Naples, </text:span></text:span></text:p>
      <text:p text:style-name="P9">Salut et Liberté!</text:p>
      <text:p text:style-name="P65"><text:span text:style-name="T35">«</text:span><text:span text:style-name="T2">L'Italie marche </text:span><text:span text:style-name="gstxt_5f_hlt"><text:span text:style-name="T2">dans </text:span></text:span><text:span text:style-name="T2">sa voie; encore un peu </text:span><text:span text:style-name="gstxt_5f_hlt"><text:span text:style-name="T2">de </text:span></text:span><text:span text:style-name="T2">temps et elle arrivera. Hâtez-vous, ô Frères! et ne perdez pas l'occasion. Voyez Venise et </text:span><text:span text:style-name="gstxt_5f_hlt"><text:span text:style-name="T2">la </text:span></text:span><text:span text:style-name="T2">Sicile, terres </text:span><text:span text:style-name="gstxt_5f_hlt"><text:span text:style-name="T2">de </text:span></text:span><text:span text:style-name="T2">sainte liberté! Voyez </text:span><text:span text:style-name="gstxt_5f_hlt"><text:span text:style-name="T2">la </text:span></text:span><text:span text:style-name="T2">Toscane et </text:span><text:span text:style-name="gstxt_5f_hlt"><text:span text:style-name="T2">le </text:span></text:span><text:span text:style-name="T2">Piémont, qui ont juré </text:span><text:span text:style-name="gstxt_5f_hlt"><text:span text:style-name="T2">de </text:span></text:span><text:span text:style-name="T2">constituer l'Unité italienne et </text:span><text:span text:style-name="gstxt_5f_hlt"><text:span text:style-name="T2">de </text:span></text:span><text:span text:style-name="T2">chasser </text:span><text:span text:style-name="gstxt_5f_hlt"><text:span text:style-name="T2">le </text:span></text:span><text:span text:style-name="T2">cruel Allemand qui a porté </text:span><text:span text:style-name="gstxt_5f_hlt"><text:span text:style-name="T2">la </text:span></text:span><text:span text:style-name="T2">mort et </text:span><text:span text:style-name="gstxt_5f_hlt"><text:span text:style-name="T2">la </text:span></text:span><text:span text:style-name="T2">dévastation </text:span><text:span text:style-name="gstxt_5f_hlt"><text:span text:style-name="T2">dans la </text:span></text:span><text:span text:style-name="T2">Lombardie. Vous seuls, ô Frères! vous seuls restez en arrière. Il est vrai que vous avez </text:span><text:span text:style-name="T96">Ce Tigre </text:span><text:span text:style-name="gstxt_5f_hlt"><text:span text:style-name="T96">De </text:span></text:span><text:span text:style-name="T96">Bourbon </text:span><text:span text:style-name="T2">qui vous déchire les membres et qui boit votre sang, cet hypocrite, ce fourbe, ce grand scélérat </text:span><text:span text:style-name="gstxt_5f_hlt"><text:span text:style-name="T2">de </text:span></text:span><text:span text:style-name="T2">Ferdinand </text:span><text:span text:style-name="T35">(sceleratissimo). </text:span><text:span text:style-name="T2">Mais n'êtes-vous point des Italiens, vous? N'avez-vous point </text:span><text:span text:style-name="T96">Un Poignard</text:span><text:span text:style-name="T2">! Personne </text:span><text:span text:style-name="gstxt_5f_hlt"><text:span text:style-name="T2">de </text:span></text:span><text:span text:style-name="T2">vous ne sacrifiera donc sa vie pour 24 millions </text:span><text:span text:style-name="gstxt_5f_hlt"><text:span text:style-name="T2">de </text:span></text:span><text:span text:style-name="T2">Frères? Un homme seul, un seul coup </text:span><text:span text:style-name="gstxt_5f_hlt"><text:span text:style-name="T2">de </text:span></text:span><text:span text:style-name="T2">pointe </text:span><text:span text:style-name="T35">(punta) </text:span><text:span text:style-name="T2">donnerait </text:span><text:span text:style-name="gstxt_5f_hlt"><text:span text:style-name="T2">la </text:span></text:span><text:span text:style-name="T2">liberté à l'Italie, fera changer </text:span><text:span text:style-name="gstxt_5f_hlt"><text:span text:style-name="T2">la </text:span></text:span><text:span text:style-name="T2">face </text:span><text:span text:style-name="gstxt_5f_hlt"><text:span text:style-name="T2">de </text:span></text:span><text:span text:style-name="T2">l'Europe! </text:span></text:p>
      <text:p text:style-name="P17"/>
      <text:p text:style-name="P102"/>
      <text:p text:style-name="P65"><text:span text:style-name="T2">Et per</text:span><text:span text:style-name="gtxt_5f_body1"><text:span text:style-name="T2">sonne ne voudrait acquérir cette belle gloire I </text:span></text:span><text:span text:style-name="gtxt_5f_body1"><text:span text:style-name="T35">(bella gloria!) </text:span></text:span></text:p>
      <text:p text:style-name="P65"><text:span text:style-name="T35">«</text:span><text:span text:style-name="T2">Travaillez </text:span><text:span text:style-name="gstxt_5f_hlt"><text:span text:style-name="T2">dans </text:span></text:span><text:span text:style-name="T2">les ténèbres, et quand vous montrerez à </text:span><text:span text:style-name="gstxt_5f_hlt"><text:span text:style-name="T2">la </text:span></text:span><text:span text:style-name="T2">lumière les fruits </text:span><text:span text:style-name="gstxt_5f_hlt"><text:span text:style-name="T2">de </text:span></text:span><text:span text:style-name="T2">votre labeur, faites-vous admirer au monde, qui vous glorifiera, [mitez Venise, </text:span><text:span text:style-name="gstxt_5f_hlt"><text:span text:style-name="T2">la </text:span></text:span><text:span text:style-name="T2">Sicile, Rome, Florence, Turin; montrez que vous aussi vous êtes Italiens! Frères, nous vous attendons; venez, vous aussi, à </text:span><text:span text:style-name="gstxt_5f_hlt"><text:span text:style-name="T2">la </text:span></text:span><text:span text:style-name="T2">grande confraternité </text:span><text:span text:style-name="gstxt_5f_hlt"><text:span text:style-name="T2">de </text:span></text:span><text:span text:style-name="T2">l'Unité italienne!»</text:span></text:p>
      <text:p text:style-name="P53"><text:span text:style-name="T2">Est-ce assez, Monsieur Gladstone, pour démontrer que </text:span><text:span text:style-name="gstxt_5f_hlt"><text:span text:style-name="T2">la </text:span></text:span><text:span text:style-name="T2">secte </text:span><text:span text:style-name="gstxt_5f_hlt"><text:span text:style-name="T2">de </text:span></text:span><text:span text:style-name="gstxt_5f_hlt"><text:span text:style-name="T12">l'</text:span></text:span><text:span text:style-name="T35">Unità </text:span><text:span text:style-name="T2">n'est pas une chimère? Commencez-vous à vous apercevoir qu'il serait assez difficile qu'elle eût pris naissance </text:span><text:span text:style-name="gstxt_5f_hlt"><text:span text:style-name="T2">dans le </text:span></text:span><text:span text:style-name="T2">cerveau </text:span><text:span text:style-name="gstxt_5f_hlt"><text:span text:style-name="T2">de la </text:span></text:span><text:span text:style-name="T2">police et qu'elle eût été </text:span><text:span text:style-name="T35">baptisée </text:span><text:span text:style-name="T2">par elle? Reconnaîtrez-vous que les sectaires condamnés par </text:span><text:span text:style-name="gstxt_5f_hlt"><text:span text:style-name="T2">la </text:span></text:span><text:span text:style-name="T2">grande Cour </text:span><text:span text:style-name="gstxt_5f_hlt"><text:span text:style-name="T2">de Naples </text:span></text:span><text:span text:style-name="T2">ne sont pas tout à fait aussi </text:span><text:span text:style-name="T35">conservateurs </text:span><text:span text:style-name="T2">que lord Aberdeen?</text:span></text:p>
      <text:p text:style-name="P53"><text:span text:style-name="T2">Les statuts </text:span><text:span text:style-name="gstxt_5f_hlt"><text:span text:style-name="T2">de </text:span></text:span><text:span text:style-name="gstxt_5f_hlt"><text:span text:style-name="T12">l'</text:span></text:span><text:span text:style-name="T35">Unità italiana </text:span><text:span text:style-name="T2">nous ont fait connaître </text:span><text:span text:style-name="T35">son organisation </text:span><text:span text:style-name="T2">et ses </text:span><text:span text:style-name="T35">moyens d'action</text:span><text:span text:style-name="T2">; les pièces imprimées, saisies chez ses membres, nous ont révélé </text:span><text:span text:style-name="T35">ses doctrines</text:span><text:span text:style-name="T2">; les événements du 15 mai et du 16 septembre ne laissent aucun doute sur </text:span><text:span text:style-name="T35">son but </text:span><text:span text:style-name="T2">et </text:span><text:span text:style-name="gstxt_5f_hlt"><text:span text:style-name="T2">la </text:span></text:span><text:span text:style-name="T2">manière dont elle entend </text:span><text:span text:style-name="T35">appliquer </text:span><text:span text:style-name="T2">ses principes. </text:span></text:p>
      <text:p text:style-name="P65"><text:span text:style-name="T2">Les proclamations audacieuses et criminelles dont j'ai fait passer sous vos yeux des extraits avaient averti </text:span><text:span text:style-name="gstxt_5f_hlt"><text:span text:style-name="T2">le </text:span></text:span><text:span text:style-name="T2">pays du danger qui </text:span><text:span text:style-name="gstxt_5f_hlt"><text:span text:style-name="T2">le </text:span></text:span><text:span text:style-name="T2">menaçait. </text:span><text:span text:style-name="gstxt_5f_hlt"><text:span text:style-name="T2">Le </text:span></text:span><text:span text:style-name="T2">peuple napolitain tout entier bénissait </text:span><text:span text:style-name="gstxt_5f_hlt"><text:span text:style-name="T2">le </text:span></text:span><text:span text:style-name="T2">génie tutélaire qui veillait à </text:span><text:span text:style-name="gstxt_5f_hlt"><text:span text:style-name="T2">la </text:span></text:span><text:span text:style-name="T2">tranquillité publique et </text:span><text:span text:style-name="gstxt_5f_hlt"><text:span text:style-name="T2">la </text:span></text:span><text:span text:style-name="T2">main qui avait assez </text:span><text:span text:style-name="gstxt_5f_hlt"><text:span text:style-name="T2">de </text:span></text:span><text:span text:style-name="T2">fermeté pour </text:span><text:span text:style-name="gstxt_5f_hlt"><text:span text:style-name="T2">la </text:span></text:span><text:span text:style-name="T2">maintenir. </text:span></text:p>
      <text:p text:style-name="P17"/>
      <text:p text:style-name="P102"/>
      <text:p text:style-name="P65"><text:span text:style-name="T2">Les membres </text:span><text:span text:style-name="gstxt_5f_hlt"><text:span text:style-name="T2">de </text:span></text:span><text:span text:style-name="gstxt_5f_hlt"><text:span text:style-name="T12">l'</text:span></text:span><text:span text:style-name="T35">Unità, </text:span><text:span text:style-name="T2">loin </text:span><text:span text:style-name="gstxt_5f_hlt"><text:span text:style-name="T2">de </text:span></text:span><text:span text:style-name="T2">se laisser déconcerter par les investigations et les premières découvertes </text:span><text:span text:style-name="gstxt_5f_hlt"><text:span text:style-name="T2">de </text:span></text:span><text:span text:style-name="T2">l'autorité, n'en poursuivaient pas moins </text:span><text:span text:style-name="gstxt_5f_hlt"><text:span text:style-name="T2">la </text:span></text:span><text:span text:style-name="T2">réalisation </text:span><text:span text:style-name="gstxt_5f_hlt"><text:span text:style-name="T2">de </text:span></text:span><text:span text:style-name="T2">leurs projets infâmes, avec un aveuglement sans exemple et une rare obstination. </text:span></text:p>
      <text:p text:style-name="P53"><text:span text:style-name="T2">Je puis ajouter qu'avant </text:span><text:span text:style-name="gstxt_5f_hlt"><text:span text:style-name="T2">le </text:span></text:span><text:span text:style-name="T2">complot du 16, les sectaires voulurent profiter </text:span><text:span text:style-name="gstxt_5f_hlt"><text:span text:style-name="T2">de la </text:span></text:span><text:span text:style-name="T2">cérémonie qui, </text:span><text:span text:style-name="gstxt_5f_hlt"><text:span text:style-name="T2">le </text:span></text:span><text:span text:style-name="T2">8 septembre, devait amener </text:span><text:span text:style-name="gstxt_5f_hlt"><text:span text:style-name="T2">le </text:span></text:span><text:span text:style-name="T2">Roi au milieu </text:span><text:span text:style-name="gstxt_5f_hlt"><text:span text:style-name="T2">de </text:span></text:span><text:span text:style-name="T2">son peuple et </text:span><text:span text:style-name="gstxt_5f_hlt"><text:span text:style-name="T2">de </text:span></text:span><text:span text:style-name="T2">ses troupes, pour faire </text:span><text:span text:style-name="gstxt_5f_hlt"><text:span text:style-name="T2">de </text:span></text:span><text:span text:style-name="T2">nouvelles tentatives criminelles. </text:span><text:span text:style-name="gstxt_5f_hlt"><text:span text:style-name="T2">La </text:span></text:span><text:span text:style-name="T2">Société épiait et cherchait à mettre à profit toutes les circonstances qui pouvaient favoriser ses desseins. </text:span></text:p>
      <text:p text:style-name="P53"><text:span text:style-name="gstxt_5f_hlt"><text:span text:style-name="T2">Dans la </text:span></text:span><text:span text:style-name="T2">matinée du jour où </text:span><text:span text:style-name="gstxt_5f_hlt"><text:span text:style-name="T2">le </text:span></text:span><text:span text:style-name="T2">Roi allait se montrer au peuple ', </text:span><text:span text:style-name="gstxt_5f_hlt"><text:span text:style-name="T2">la </text:span></text:span><text:span text:style-name="T2">proclamation suivante était répandue par les soins des agents </text:span><text:span text:style-name="gstxt_5f_hlt"><text:span text:style-name="T2">de </text:span></text:span><text:span text:style-name="gstxt_5f_hlt"><text:span text:style-name="T12">l'</text:span></text:span><text:span text:style-name="T35">Unità: </text:span></text:p>
      <text:p text:style-name="P43">«Citoyens honnêtes, </text:p>
      <text:p text:style-name="P53"><text:span text:style-name="T80">«On joint </text:span><text:span text:style-name="gstxt_5f_hlt"><text:span text:style-name="T80">le </text:span></text:span><text:span text:style-name="T80">mépris à l'insulte, à </text:span><text:span text:style-name="gstxt_5f_hlt"><text:span text:style-name="T80">la </text:span></text:span><text:span text:style-name="T80">trahison, au parjure. Quelques centaines </text:span><text:span text:style-name="gstxt_5f_hlt"><text:span text:style-name="T80">de </text:span></text:span><text:span text:style-name="T80">vagabonds, habillés en bourgeois, payés par </text:span><text:span text:style-name="gstxt_5f_hlt"><text:span text:style-name="T80">le </text:span></text:span><text:span text:style-name="T80">véritable parti du désordre, feront une démonstration en faveur du Bourbon, pour lequel ont péri tant d'innocentes victimes. Aujourd'hui on foulera avec joie cette terre fumante encore du sang </text:span><text:span text:style-name="gstxt_5f_hlt"><text:span text:style-name="T80">de </text:span></text:span><text:span text:style-name="T80">citoyens innocents. Une faction bénira ce jour où tant </text:span><text:span text:style-name="gstxt_5f_hlt"><text:span text:style-name="T80">de </text:span></text:span><text:span text:style-name="T80">victimes souffrent </text:span><text:span text:style-name="gstxt_5f_hlt"><text:span text:style-name="T80">dans </text:span></text:span><text:span text:style-name="T80">les cachots. Peuple! supporteras-tu cette insulte?</text:span></text:p>
      <text:p text:style-name="P91"><text:span text:style-name="gstxt_5f_sup"><text:span text:style-name="T58"/></text:span></text:p>
      <text:p text:style-name="P91"><text:span text:style-name="gstxt_5f_sup"><text:span text:style-name="T58">1</text:span></text:span><text:span text:style-name="T58"> On célèbre à </text:span><text:span text:style-name="gstxt_5f_hlt"><text:span text:style-name="T58">Naples, le </text:span></text:span><text:span text:style-name="T58">8 septembre, </text:span><text:span text:style-name="gstxt_5f_hlt"><text:span text:style-name="T58">la </text:span></text:span><text:span text:style-name="T71">Parata di Piedigrotta, </text:span><text:span text:style-name="T58">fête militaire votive, instituée par </text:span><text:span text:style-name="gstxt_5f_hlt"><text:span text:style-name="T58">le </text:span></text:span><text:span text:style-name="T58">roi Charles III. Cette fête a toujours été observée religieusement par ses descendants. Ferdinand II met </text:span><text:span text:style-name="gstxt_5f_hlt"><text:span text:style-name="T58">le </text:span></text:span><text:span text:style-name="T58">plus grand soin à </text:span><text:span text:style-name="gstxt_5f_hlt"><text:span text:style-name="T58">la </text:span></text:span><text:span text:style-name="T58">rendre chaque année plus pieuse et plus éclatante. En 1849, les troupes qui défilèrent devant </text:span><text:span text:style-name="gstxt_5f_hlt"><text:span text:style-name="T58">le </text:span></text:span><text:span text:style-name="T58">Roi, à l'occasion </text:span><text:span text:style-name="gstxt_5f_hlt"><text:span text:style-name="T58">de </text:span></text:span><text:span text:style-name="T58">cette solennité, s'élevaient à vingt-cinq mille hommes d'infanterie et </text:span><text:span text:style-name="gstxt_5f_hlt"><text:span text:style-name="T58">de </text:span></text:span><text:span text:style-name="T58">cavalerie. </text:span></text:p>
      <text:p text:style-name="P10"/>
      <text:p text:style-name="P123"/>
      <text:p text:style-name="P53"><text:span text:style-name="T80">Dieu nous est témoin que tu peux encore te venger, malgré ces milliers </text:span><text:span text:style-name="gstxt_5f_hlt"><text:span text:style-name="T80">de </text:span></text:span><text:span text:style-name="T80">baïonnettes. </text:span><text:span text:style-name="gstxt_5f_hlt"><text:span text:style-name="T80">Le </text:span></text:span><text:span text:style-name="T80">jour </text:span><text:span text:style-name="gstxt_5f_hlt"><text:span text:style-name="T80">de la </text:span></text:span><text:span text:style-name="T80">vengeance approche! Les troupes ne sont point contre toi, à l'exception </text:span><text:span text:style-name="gstxt_5f_hlt"><text:span text:style-name="T80">de </text:span></text:span><text:span text:style-name="T80">ces Suisses mercenaires qui seront détruits par ta fureur. Peuple, aujourd'hui, ce ne sont ni </text:span><text:span text:style-name="gstxt_5f_hlt"><text:span text:style-name="T80">la </text:span></text:span><text:span text:style-name="T80">patrie, ni </text:span><text:span text:style-name="gstxt_5f_hlt"><text:span text:style-name="T80">la </text:span></text:span><text:span text:style-name="T80">justice, ni l'honneur qui t'appellent à concourir à une démonstration ridicule et à une fête injuste; tu te porteras </text:span><text:span text:style-name="gstxt_5f_hlt"><text:span text:style-name="T80">dans </text:span></text:span><text:span text:style-name="T80">les rues éloignées; tu te montreras fier </text:span><text:span text:style-name="gstxt_5f_hlt"><text:span text:style-name="T80">de </text:span></text:span><text:span text:style-name="T80">tes droits, etc., etc. </text:span></text:p>
      <text:p text:style-name="P10">….................................................................................................</text:p>
      <text:p text:style-name="P10">«Mort aux parjures! mort aux Jésuites!</text:p>
      <text:p text:style-name="P53"><text:span text:style-name="T2">Ces proclamations, vous ne pouvez l'ignorer, Monsieur, émanaient du comité central </text:span><text:span text:style-name="gstxt_5f_hlt"><text:span text:style-name="T2">de la </text:span></text:span><text:span text:style-name="T2">Société qui, sous </text:span><text:span text:style-name="gstxt_5f_hlt"><text:span text:style-name="T2">la </text:span></text:span><text:span text:style-name="T2">présidence d'Agresti, dirigeait </text:span><text:span text:style-name="gstxt_5f_hlt"><text:span text:style-name="T2">le </text:span></text:span><text:span text:style-name="T2">mouvement révolutionnaire. </text:span><text:span text:style-name="gstxt_5f_hlt"><text:span text:style-name="T2">Le </text:span></text:span><text:span text:style-name="T2">comité avait pour secrétaire Settembrini; Carlo Poerio et Pironti, dont je vais m'occuper, étaient au nombre </text:span><text:span text:style-name="gstxt_5f_hlt"><text:span text:style-name="T2">de </text:span></text:span><text:span text:style-name="T2">ses membres. </text:span></text:p>
      <text:p text:style-name="P66"><text:span text:style-name="T2">Les pièces </text:span><text:span text:style-name="gstxt_5f_hlt"><text:span text:style-name="T2">de </text:span></text:span><text:span text:style-name="T2">ce mémorable procès, dont il est à regretter, Monsieur Gladstone, que vous n'ayez pris qu'une connaissance si superficielle, instruiront quiconque prendra </text:span><text:span text:style-name="gstxt_5f_hlt"><text:span text:style-name="T2">la </text:span></text:span><text:span text:style-name="T2">peine </text:span><text:span text:style-name="gstxt_5f_hlt"><text:span text:style-name="T2">de </text:span></text:span><text:span text:style-name="T2">les étudier, que les </text:span><text:span text:style-name="T35">conservateurs </text:span><text:span text:style-name="T2">napolitains dont vous avez entrepris l'apologie avaient organisé, au mois </text:span><text:span text:style-name="gstxt_5f_hlt"><text:span text:style-name="T2">de </text:span></text:span><text:span text:style-name="T2">juillet 1849, UN COMITÉ DES CHEVALIERS DU POIGNARD </text:span><text:span text:style-name="T35">(pugnalatori). </text:span><text:span text:style-name="T2">Les premières victimes </text:span><text:span text:style-name="gstxt_5f_hlt"><text:span text:style-name="T2">de </text:span></text:span><text:span text:style-name="T2">ses vengeances, désignées au fer homicide, étaient </text:span><text:span text:style-name="gstxt_5f_hlt"><text:span text:style-name="T2">le </text:span></text:span><text:span text:style-name="T2">chevalier Longobardi, ministre; </text:span><text:span text:style-name="gstxt_5f_hlt"><text:span text:style-name="T2">le </text:span></text:span><text:span text:style-name="T2">préfet, </text:span><text:span text:style-name="gstxt_5f_hlt"><text:span text:style-name="T2">le </text:span></text:span><text:span text:style-name="T2">directeur </text:span><text:span text:style-name="gstxt_5f_hlt"><text:span text:style-name="T2">de la </text:span></text:span><text:span text:style-name="T2">police, </text:span><text:span text:style-name="gstxt_5f_hlt"><text:span text:style-name="T2">le </text:span></text:span><text:span text:style-name="T2">commandeur Peccheneda, </text:span><text:span text:style-name="gstxt_5f_hlt"><text:span text:style-name="T2">le </text:span></text:span><text:span text:style-name="T2">président </text:span><text:span text:style-name="gstxt_5f_hlt"><text:span text:style-name="T2">de la </text:span></text:span><text:span text:style-name="T2">Cour criminelle, etc., etc. Ce projet d'assassinat, soumis à l'approbation d'Agresti, </text:span><text:span text:style-name="gstxt_5f_hlt"><text:span text:style-name="T2">de </text:span></text:span><text:span text:style-name="gtxt_5f_body1"><text:span text:style-name="T2">Settembrini et </text:span></text:span><text:span text:style-name="gstxt_5f_hlt"><text:span text:style-name="T2">de </text:span></text:span><text:span text:style-name="gtxt_5f_body1"><text:span text:style-name="T2">Pironti, </text:span></text:span></text:p>
      <text:p text:style-name="P66"><text:span text:style-name="gtxt_5f_body1"><text:span text:style-name="T2"/></text:span></text:p>
      <text:p text:style-name="P136"><text:span text:style-name="gtxt_5f_body1"><text:span text:style-name="T2"/></text:span></text:p>
      <text:p text:style-name="P66"><text:span text:style-name="gtxt_5f_body1"><text:span text:style-name="T2">emprisonnés à SainteMarie, avait été approuvé par ces hommes que vous avez </text:span></text:span><text:span text:style-name="gstxt_5f_hlt"><text:span text:style-name="T2">la </text:span></text:span><text:span text:style-name="gtxt_5f_body1"><text:span text:style-name="T2">témérité d'absoudre </text:span></text:span><text:span text:style-name="gstxt_5f_hlt"><text:span text:style-name="T2">de </text:span></text:span><text:span text:style-name="gtxt_5f_body1"><text:span text:style-name="T2">tout crime. Leur adhésion est constatée par des lettres trouvées chez Lorrenzo, Villua, Francesco, Antonetti et Giordano. Est-ce assez?</text:span></text:span></text:p>
      <text:p text:style-name="P53"><text:span text:style-name="T2">Les preuves abondent, Monsieur; leur nombre et leur coïncidence ne permettent pas </text:span><text:span text:style-name="gstxt_5f_hlt"><text:span text:style-name="T2">de </text:span></text:span><text:span text:style-name="T2">les mettre sur </text:span><text:span text:style-name="gstxt_5f_hlt"><text:span text:style-name="T2">le </text:span></text:span><text:span text:style-name="T2">dos </text:span><text:span text:style-name="gstxt_5f_hlt"><text:span text:style-name="T2">de la </text:span></text:span><text:span text:style-name="T2">police, et l'on sait même que ce fut un nommé Margherita qui avait reçu </text:span><text:span text:style-name="gstxt_5f_hlt"><text:span text:style-name="T2">la </text:span></text:span><text:span text:style-name="T2">mission toute confidentielle </text:span><text:span text:style-name="gstxt_5f_hlt"><text:span text:style-name="T2">de </text:span></text:span><text:span text:style-name="T2">trouver des personnes capables </text:span><text:span text:style-name="gstxt_5f_hlt"><text:span text:style-name="T2">de </text:span></text:span><text:span text:style-name="T2">commettre des assassinats, moyennant </text:span><text:span text:style-name="T96">Une Forte Rémunération! </text:span></text:p>
      <text:p text:style-name="P53"><text:span text:style-name="T2">Je m'arrête, Monsieur, sur </text:span><text:span text:style-name="gstxt_5f_hlt"><text:span text:style-name="T2">le </text:span></text:span><text:span text:style-name="T2">chapitre des desseins criminels </text:span><text:span text:style-name="gstxt_5f_hlt"><text:span text:style-name="T2">de la </text:span></text:span><text:span text:style-name="T2">secte, mais je vous engage à vous procurer </text:span><text:span text:style-name="gstxt_5f_hlt"><text:span text:style-name="T2">la </text:span></text:span><text:span text:style-name="T35">Decisione délia Gran Corte speciali di Napoli, </text:span><text:span text:style-name="T2">et vous y trouverez les preuves matérielles </text:span><text:span text:style-name="gstxt_5f_hlt"><text:span text:style-name="T2">de </text:span></text:span><text:span text:style-name="T2">tous les faits que j'avance, corroborées des circonstances et des pièces justificatives </text:span><text:span text:style-name="gstxt_5f_hlt"><text:span text:style-name="T2">dans le </text:span></text:span><text:span text:style-name="T2">détail desquelles les limites d'une lettre ne me permettent pas d'entrer. </text:span></text:p>
      <text:p text:style-name="P53"><text:span text:style-name="gstxt_5f_hlt"><text:span text:style-name="T2">La </text:span></text:span><text:span text:style-name="T35">se</text:span><text:span text:style-name="T42">t</text:span><text:span text:style-name="T35">ta </text:span><text:span text:style-name="T2">nous est connue. Voyons maintenant si ses affiliés sont dignes d'elle. Je passe</text:span></text:p>
      <text:p text:style-name="P10"/>
      <text:p text:style-name="P31">AUX CONDAMNÉS. </text:p>
      <text:p text:style-name="P11"/>
      <text:p text:style-name="P66"><text:span text:style-name="T2">Je vais, suivant </text:span><text:span text:style-name="gstxt_5f_hlt"><text:span text:style-name="T2">la </text:span></text:span><text:span text:style-name="T2">méthode que j'ai adoptée, vous laisser exprimer votre opinion sur chacun</text:span><text:span text:style-name="gtxt_5f_body1"><text:span text:style-name="T2"> des héros dont vous entretenez lord Aberdeen, dont vous citez les noms avec éloge. Ma tâche se bornera à compléter les informations que vous donnez sur eux. </text:span></text:span></text:p>
      <text:p text:style-name="P66"><text:span text:style-name="gtxt_5f_body1"><text:span text:style-name="T2"/></text:span></text:p>
      <text:p text:style-name="P136"><text:span text:style-name="gtxt_5f_body1"><text:span text:style-name="T2"/></text:span></text:p>
      <text:p text:style-name="P66"><text:span text:style-name="gtxt_5f_body1"><text:span text:style-name="T2">Ce complément biographique suffira, si je ne me trompe, pour faire ressortir les principes et </text:span></text:span><text:span text:style-name="gstxt_5f_hlt"><text:span text:style-name="T2">le </text:span></text:span><text:span text:style-name="gtxt_5f_body1"><text:span text:style-name="T2">caractère d'hommes dont </text:span></text:span><text:span text:style-name="gstxt_5f_hlt"><text:span text:style-name="T2">le </text:span></text:span><text:span text:style-name="gtxt_5f_body1"><text:span text:style-name="T2">sort me touche non moins vivement que vous, mais qui ne sauraient imputer qu'à eux-mêmes </text:span></text:span><text:span text:style-name="gstxt_5f_hlt"><text:span text:style-name="T2">le </text:span></text:span><text:span text:style-name="gtxt_5f_body1"><text:span text:style-name="T2">rude châtiment par lequel ils expient leurs fautes. Vous vous étendez surtout avec complaisance sur</text:span></text:span></text:p>
      <text:p text:style-name="P66"><text:span text:style-name="gtxt_5f_body1"><text:span text:style-name="T2"/></text:span></text:p>
      <text:p text:style-name="P31">CARLO POERIO. </text:p>
      <text:p text:style-name="P10"/>
      <text:p text:style-name="P53"><text:span text:style-name="T2">Je reproduis </text:span><text:span text:style-name="gstxt_5f_hlt"><text:span text:style-name="T2">le </text:span></text:span><text:span text:style-name="T2">jugement que vous portez sur son caractère et ses principes:</text:span></text:p>
      <text:p text:style-name="P66"><text:span text:style-name="T2">«Il est strictement </text:span><text:span text:style-name="T35">constitutionnel, </text:span><text:span text:style-name="T2">et, par ce mot, j'entends ce qu'on entend en Angleterre, c'est-à-dire une personne opposée </text:span><text:span text:style-name="gstxt_5f_hlt"><text:span text:style-name="T2">de </text:span></text:span><text:span text:style-name="T2">cœur à toute mesure violente, </text:span><text:span text:style-name="gstxt_5f_hlt"><text:span text:style-name="T2">de </text:span></text:span><text:span text:style-name="T2">quelque part qu'elle vienne, et dont </text:span><text:span text:style-name="gstxt_5f_hlt"><text:span text:style-name="T2">le </text:span></text:span><text:span text:style-name="T2">symbole politique est </text:span><text:span text:style-name="gstxt_5f_hlt"><text:span text:style-name="T2">le </text:span></text:span><text:span text:style-name="T2">maintien </text:span><text:span text:style-name="gstxt_5f_hlt"><text:span text:style-name="T2">de la </text:span></text:span><text:span text:style-name="T2">monarchie sur ses bases légales, par les moyens légaux, avec toutes les améliorations civilisatrices dont les lois et les établissements sont susceptibles, en vue </text:span><text:span text:style-name="gstxt_5f_hlt"><text:span text:style-name="T2">de </text:span></text:span><text:span text:style-name="T2">tendre au bien-être et au bonheur </text:span><text:span text:style-name="gstxt_5f_hlt"><text:span text:style-name="T2">de la </text:span></text:span><text:span text:style-name="T2">communauté. L'Angleterre offre à Poerio </text:span><text:span text:style-name="gstxt_5f_hlt"><text:span text:style-name="T2">le </text:span></text:span><text:span text:style-name="T2">modèle des gouvernements, </text:span><text:span text:style-name="gstxt_5f_hlt"><text:span text:style-name="T2">de </text:span></text:span><text:span text:style-name="T2">préférence même à ceux </text:span><text:span text:style-name="gstxt_5f_hlt"><text:span text:style-name="T2">de </text:span></text:span><text:span text:style-name="gtxt_5f_body1"><text:span text:style-name="T2">l'Amérique ou </text:span></text:span><text:span text:style-name="gstxt_5f_hlt"><text:span text:style-name="T2">de la </text:span></text:span><text:span text:style-name="gtxt_5f_body1"><text:span text:style-name="T2">France. Je ne l'ai jamais entendu accuser, en matières politiques, d'autrès erreurs que </text:span></text:span><text:span text:style-name="gstxt_5f_hlt"><text:span text:style-name="T2">de </text:span></text:span><text:span text:style-name="gtxt_5f_body1"><text:span text:style-name="T2">celles dont on pourrait accuser d'une manière générale </text:span></text:span></text:p>
      <text:p text:style-name="P66"><text:span text:style-name="gtxt_5f_body1"><text:span text:style-name="T2"/></text:span></text:p>
      <text:p text:style-name="P136"><text:span text:style-name="gtxt_5f_body1"><text:span text:style-name="T2"/></text:span></text:p>
      <text:p text:style-name="P66"><text:span text:style-name="gtxt_5f_body1"><text:span text:style-name="T2">et avec vérité </text:span></text:span><text:span text:style-name="gtxt_5f_body1"><text:span text:style-name="T96">Les </text:span></text:span><text:span text:style-name="T2">PLUS ÉCLAIRÉS, LES PLUS LOYAUX, LES PLUS INTELLIGENTS ET LES PLUS CONSTITUTIONNELS </text:span><text:span text:style-name="gstxt_5f_hlt"><text:span text:style-name="T2">DE </text:span></text:span><text:span text:style-name="T2">NOS HOMMES </text:span><text:span text:style-name="T96">D'État. </text:span><text:span text:style-name="T2">Je dois dire, après un examen </text:span><text:span text:style-name="T96">Assez Complet </text:span><text:span text:style-name="T35">(pretty full) </text:span><text:span text:style-name="gstxt_5f_hlt"><text:span text:style-name="T2">de </text:span></text:span><text:span text:style-name="T2">son affaire, que </text:span><text:span text:style-name="gstxt_5f_hlt"><text:span text:style-name="T2">la </text:span></text:span><text:span text:style-name="T2">condamnation d'un tel homme, pour crime </text:span><text:span text:style-name="gstxt_5f_hlt"><text:span text:style-name="T2">de </text:span></text:span><text:span text:style-name="T2">trahison, est un acte tout juste aussi conforme aux lois </text:span><text:span text:style-name="gstxt_5f_hlt"><text:span text:style-name="T2">de la </text:span></text:span><text:span text:style-name="T2">vérité et </text:span><text:span text:style-name="gstxt_5f_hlt"><text:span text:style-name="T2">de la </text:span></text:span><text:span text:style-name="T2">justice, </text:span><text:span text:style-name="gstxt_5f_hlt"><text:span text:style-name="T2">de la </text:span></text:span><text:span text:style-name="T2">décence, </text:span><text:span text:style-name="gstxt_5f_hlt"><text:span text:style-name="T2">de la </text:span></text:span><text:span text:style-name="T2">loyauté et du sens commun; c'est, dis-je, un outrage aussi grossier à tous ces principes que </text:span><text:span text:style-name="gstxt_5f_hlt"><text:span text:style-name="T2">le </text:span></text:span><text:span text:style-name="T2">serait, </text:span><text:span text:style-name="gstxt_5f_hlt"><text:span text:style-name="T2">dans </text:span></text:span><text:span text:style-name="T2">ce pays, </text:span><text:span text:style-name="gstxt_5f_hlt"><text:span text:style-name="T2">la </text:span></text:span><text:span text:style-name="T2">condamnation d'un </text:span><text:span text:style-name="gstxt_5f_hlt"><text:span text:style-name="T2">de </text:span></text:span><text:span text:style-name="T2">nos hommes publics les plus éminents: lord John Russell, ou lord Lansdowne, ou sir James Graham, ou vous-même. Aucun des noms que je viens </text:span><text:span text:style-name="gstxt_5f_hlt"><text:span text:style-name="T2">de </text:span></text:span><text:span text:style-name="T2">mentionner n'est plus cher à </text:span><text:span text:style-name="gstxt_5f_hlt"><text:span text:style-name="T2">la </text:span></text:span><text:span text:style-name="T2">nation anglaise — et l'est peut-être moins — que celui </text:span><text:span text:style-name="gstxt_5f_hlt"><text:span text:style-name="T2">de </text:span></text:span><text:span text:style-name="T2">Poerio à ses compatriotes napolitains </text:span><text:span text:style-name="T13">1....</text:span><text:span text:style-name="T2">»</text:span></text:p>
      <text:p text:style-name="P53"><text:span text:style-name="T2">«Charles Poerio a été l'un des ministres </text:span><text:span text:style-name="gstxt_5f_hlt"><text:span text:style-name="T2">de la </text:span></text:span><text:span text:style-name="T2">Couronne sous </text:span><text:span text:style-name="gstxt_5f_hlt"><text:span text:style-name="T2">la </text:span></text:span><text:span text:style-name="T2">Constitution, et a occupé une des positions les plus éminentes </text:span><text:span text:style-name="gstxt_5f_hlt"><text:span text:style-name="T2">dans le </text:span></text:span><text:span text:style-name="T2">Parlement napolitain. 11 était, sur </text:span><text:span text:style-name="gstxt_5f_hlt"><text:span text:style-name="T2">la </text:span></text:span><text:span text:style-name="T2">question sicilienne, partisan du maintien </text:span><text:span text:style-name="gstxt_5f_hlt"><text:span text:style-name="T2">de </text:span></text:span><text:span text:style-name="T2">l'unité du </text:span><text:span text:style-name="gstxt_5f_hlt"><text:span text:style-name="T2">royaume </text:span></text:span><text:span text:style-name="T2">Poerio paraît avoir joui </text:span><text:span text:style-name="gstxt_5f_hlt"><text:span text:style-name="T2">de </text:span></text:span><text:span text:style-name="T2">l'entière confiance du Roi. </text:span></text:p>
      <text:p text:style-name="P35"/>
      <text:p text:style-name="P53"><text:span text:style-name="gstxt_5f_sup"><text:span text:style-name="T58">1</text:span></text:span><text:span text:style-name="T58"> Première lettre, p. 18. </text:span></text:p>
      <text:p text:style-name="P10"/>
      <text:p text:style-name="P97"/>
      <text:p text:style-name="P53"><text:span text:style-name="T2">Quand il offrit sa démission, elle fut d'abord refusée, et même, après l'avoir acceptée, </text:span><text:span text:style-name="gstxt_5f_hlt"><text:span text:style-name="T2">le </text:span></text:span><text:span text:style-name="T2">Roi eut recours à ses conte seils </text:span><text:span text:style-name="T13">1</text:span><text:span text:style-name="T2">.»</text:span></text:p>
      <text:p text:style-name="P53"><text:span text:style-name="T2">Ces lignes, je devais les citer avec fidélité. L'histoire </text:span><text:span text:style-name="gstxt_5f_hlt"><text:span text:style-name="T2">de </text:span></text:span><text:span text:style-name="T2">Poerio, que vous paraissez ignorer, vous dira mieux que moi </text:span><text:span text:style-name="gstxt_5f_hlt"><text:span text:style-name="T2">la </text:span></text:span><text:span text:style-name="T2">confiance que cette appréciation mérite. </text:span></text:p>
      <text:p text:style-name="P53"><text:span text:style-name="T2">Si vous avez fait une contre-enquête judiciaire qui renverse l'acte d'accusation, qui fasse évanouir les preuves qu'il a réunies, qui confonde les témoignages sur lesquels Poerio a été condamné, il me semble, Monsieur, que </text:span><text:span text:style-name="gstxt_5f_hlt"><text:span text:style-name="T2">la </text:span></text:span><text:span text:style-name="T2">justice et l'humanité vous imposent l'obligation </text:span><text:span text:style-name="gstxt_5f_hlt"><text:span text:style-name="T2">de </text:span></text:span><text:span text:style-name="T2">publier </text:span><text:span text:style-name="gstxt_5f_hlt"><text:span text:style-name="T2">le </text:span></text:span><text:span text:style-name="T2">résultat </text:span><text:span text:style-name="gstxt_5f_hlt"><text:span text:style-name="T2">de </text:span></text:span><text:span text:style-name="T2">vos recherches. Tous ne donnez pas une satisfaction suffisante à l'opinion publique en déclarant que </text:span><text:span text:style-name="gstxt_5f_hlt"><text:span text:style-name="T2">la </text:span></text:span><text:span text:style-name="T2">condamnation </text:span><text:span text:style-name="gstxt_5f_hlt"><text:span text:style-name="T2">de </text:span></text:span><text:span text:style-name="T2">Poerio est un attentat contre toutes les lois divines et humaines; mais cette assertion audacieuse attend une justification. Pourriez-vous faire moins pour vos amis, les </text:span><text:span text:style-name="T35">constitutionnels </text:span><text:span text:style-name="T2">napolitains, puisqu'ils sont aussi innocents des crimes pour lesquels ils ont été condamnés que sir James Graham et lord Lansdowne? Vos réserves, Monsieur, infirment vos éloges; car si vous aviez acquis </text:span><text:span text:style-name="gstxt_5f_hlt"><text:span text:style-name="T2">la </text:span></text:span><text:span text:style-name="T2">preuve </text:span><text:span text:style-name="gstxt_5f_hlt"><text:span text:style-name="T2">de </text:span></text:span><text:span text:style-name="T2">l'innocence </text:span><text:span text:style-name="gstxt_5f_hlt"><text:span text:style-name="T2">de </text:span></text:span><text:span text:style-name="T2">Poerio, pourquoi ne </text:span><text:span text:style-name="gstxt_5f_hlt"><text:span text:style-name="T2">la </text:span></text:span><text:span text:style-name="T2">révéleriez-vous pas pour </text:span><text:span text:style-name="gstxt_5f_hlt"><text:span text:style-name="T2">la </text:span></text:span><text:span text:style-name="T2">confusion du gouvernement </text:span><text:span text:style-name="gstxt_5f_hlt"><text:span text:style-name="T2">de Naples? </text:span></text:span></text:p>
      <text:p text:style-name="P53"><text:span text:style-name="gstxt_5f_sup"><text:span text:style-name="T58"/></text:span></text:p>
      <text:p text:style-name="P53"><text:span text:style-name="gstxt_5f_sup"><text:span text:style-name="T58">1</text:span></text:span><text:span text:style-name="T58"> Première lettre, p. 19. </text:span></text:p>
      <text:p text:style-name="P53"><text:span text:style-name="gstxt_5f_hlt"><text:span text:style-name="T2"/></text:span></text:p>
      <text:p text:style-name="P129"><text:span text:style-name="gstxt_5f_hlt"><text:span text:style-name="T2"/></text:span></text:p>
      <text:p text:style-name="P53"><text:span text:style-name="gstxt_5f_hlt"><text:span text:style-name="T2">La </text:span></text:span><text:span text:style-name="T2">justice locale a rendu public </text:span><text:span text:style-name="gstxt_5f_hlt"><text:span text:style-name="T2">le </text:span></text:span><text:span text:style-name="T2">résultat </text:span><text:span text:style-name="gstxt_5f_hlt"><text:span text:style-name="T2">de </text:span></text:span><text:span text:style-name="T2">ses investigations. Ce résultat, je vous l'ai dit, a été longuement et minutieusement discuté. Nous savons les soins et </text:span><text:span text:style-name="gstxt_5f_hlt"><text:span text:style-name="T2">le </text:span></text:span><text:span text:style-name="T2">temps que </text:span><text:span text:style-name="gstxt_5f_hlt"><text:span text:style-name="T2">la </text:span></text:span><text:span text:style-name="T2">justice a donnés à cette affaire, </text:span><text:span text:style-name="gstxt_5f_hlt"><text:span text:style-name="T2">le </text:span></text:span><text:span text:style-name="T2">nombre des dépositions qu'elle a entendues, les noms des témoins qui l'ont éclairée. </text:span></text:p>
      <text:p text:style-name="P53"><text:span text:style-name="T2">Je viens à mon tour vous demander quel document avez-vous à produire, quels témoignages invoquez-vous, quel laps </text:span><text:span text:style-name="gstxt_5f_hlt"><text:span text:style-name="T2">de </text:span></text:span><text:span text:style-name="T2">temps avez-vous consacré à l'examen </text:span><text:span text:style-name="gstxt_5f_hlt"><text:span text:style-name="T2">de </text:span></text:span><text:span text:style-name="T2">cette affaire, quels amis ont secondé vos recherches, d'autant plus pénibles que vous étiez étranger au pays?</text:span></text:p>
      <text:p text:style-name="P53"><text:span text:style-name="T2">Affirmer, après un examen </text:span><text:span text:style-name="T96">Assez </text:span><text:span text:style-name="T2">complet, que </text:span><text:span text:style-name="gstxt_5f_hlt"><text:span text:style-name="T2">la </text:span></text:span><text:span text:style-name="T2">condamnation </text:span><text:span text:style-name="gstxt_5f_hlt"><text:span text:style-name="T2">de </text:span></text:span><text:span text:style-name="T2">Poerio est injuste, ce n'est ni attaquer ni renverser l'œuvre </text:span><text:span text:style-name="gstxt_5f_hlt"><text:span text:style-name="T2">de la </text:span></text:span><text:span text:style-name="T2">justice napolitaine?</text:span></text:p>
      <text:p text:style-name="P53"><text:span text:style-name="T2">Que diriez-vous, Monsieur, d'un Américain qui, après avoir passé deux ou trois mois en Irlande, retournerait chez lui et raconterait, entre autres crimes à </text:span><text:span text:style-name="gstxt_5f_hlt"><text:span text:style-name="T2">la </text:span></text:span><text:span text:style-name="T2">charge du gouvernement d'Angleterre, qu'il a fait condamner injustement les hommes les plus </text:span><text:span text:style-name="T35">éclairés, les plus loyaux, les plus intelligents </text:span><text:span text:style-name="gstxt_5f_hlt"><text:span text:style-name="T2">de </text:span></text:span><text:span text:style-name="T2">l'Irlande, pour avoir trop aimé </text:span><text:span text:style-name="gstxt_5f_hlt"><text:span text:style-name="T2">la </text:span></text:span><text:span text:style-name="T2">liberté et leur patrie? C'est </text:span><text:span text:style-name="gstxt_5f_hlt"><text:span text:style-name="T2">la </text:span></text:span><text:span text:style-name="T2">manière dont les Américains ont apprécié </text:span><text:span text:style-name="gstxt_5f_hlt"><text:span text:style-name="T2">la </text:span></text:span><text:span text:style-name="T2">condamnation des chefs </text:span><text:span text:style-name="gstxt_5f_hlt"><text:span text:style-name="T2">de la </text:span></text:span><text:span text:style-name="T2">Jeune-Irlande. </text:span></text:p>
      <text:p text:style-name="P66"><text:span text:style-name="T2">Vous leur répondriez avec raison que les arrêts </text:span><text:span text:style-name="gstxt_5f_hlt"><text:span text:style-name="T2">de la </text:span></text:span><text:span text:style-name="T2">justice sont sacrés; qu'il n'appartient à per</text:span><text:span text:style-name="gtxt_5f_body1"><text:span text:style-name="T2">sonne d'attaquer </text:span></text:span><text:span text:style-name="gstxt_5f_hlt"><text:span text:style-name="T2">la </text:span></text:span><text:span text:style-name="gtxt_5f_body1"><text:span text:style-name="T2">chose jugée quand une sentence a été rendue régulièrement par les magistrats chargés </text:span></text:span><text:span text:style-name="gstxt_5f_hlt"><text:span text:style-name="T2">de </text:span></text:span><text:span text:style-name="gtxt_5f_body1"><text:span text:style-name="T2">ce soin. </text:span></text:span></text:p>
      <text:p text:style-name="P66"><text:span text:style-name="gtxt_5f_body1"><text:span text:style-name="T2"/></text:span></text:p>
      <text:p text:style-name="P136"><text:span text:style-name="gtxt_5f_body1"><text:span text:style-name="T2"/></text:span></text:p>
      <text:p text:style-name="P66"><text:span text:style-name="gtxt_5f_body1"><text:span text:style-name="T2">Tels sont, en effet, les principes les plus élémentaires du droit, principes qu'on ne saurait violer sans rendre impossible l'administration </text:span></text:span><text:span text:style-name="gstxt_5f_hlt"><text:span text:style-name="T2">de la </text:span></text:span><text:span text:style-name="gtxt_5f_body1"><text:span text:style-name="T2">justice. C'est cependant à un homme politique, à un homme d'État conservateur que je suis obligé </text:span></text:span><text:span text:style-name="gstxt_5f_hlt"><text:span text:style-name="T2">de </text:span></text:span><text:span text:style-name="gtxt_5f_body1"><text:span text:style-name="T2">rappeler des notions si vulgaires. </text:span></text:span></text:p>
      <text:p text:style-name="P67"><text:span text:style-name="T2">Votre qualité d'étranger au </text:span><text:span text:style-name="gstxt_5f_hlt"><text:span text:style-name="T2">royaume de Naples </text:span></text:span><text:span text:style-name="T2">vous commandait plus </text:span><text:span text:style-name="gstxt_5f_hlt"><text:span text:style-name="T2">de </text:span></text:span><text:span text:style-name="T2">réserve, et c'est précisément </text:span><text:span text:style-name="gstxt_5f_hlt"><text:span text:style-name="T2">de </text:span></text:span><text:span text:style-name="T2">cette qualité, qui vous imposait tant </text:span><text:span text:style-name="gstxt_5f_hlt"><text:span text:style-name="T2">de </text:span></text:span><text:span text:style-name="T2">retenue, que vous vous autorisez pour violer les lois les plus communes </text:span><text:span text:style-name="gstxt_5f_hlt"><text:span text:style-name="T2">de la </text:span></text:span><text:span text:style-name="T2">morale et </text:span><text:span text:style-name="gstxt_5f_hlt"><text:span text:style-name="T2">de </text:span></text:span><text:span text:style-name="T2">l'équité. Ne ririez-vous pas d'un Napolitain qui, se posant en juge suprême, évoquerait à son tribunal individuel les arrêts des Cours d'Angleterre et se donnerait l'innocente récréation </text:span><text:span text:style-name="gstxt_5f_hlt"><text:span text:style-name="T2">de </text:span></text:span><text:span text:style-name="T2">les déclarer des œuvres d'iniquité? C'est précisément là ce que vous faites, et l'opinion </text:span><text:span text:style-name="gstxt_5f_hlt"><text:span text:style-name="T2">de </text:span></text:span><text:span text:style-name="T2">l'Europe, que </text:span><text:span text:style-name="gstxt_5f_hlt"><text:span text:style-name="T2">le </text:span></text:span><text:span text:style-name="T2">caractère </text:span><text:span text:style-name="gstxt_5f_hlt"><text:span text:style-name="T2">de </text:span></text:span><text:span text:style-name="T2">vos calomnies a trop affligée pour qu'elle puisse rire </text:span><text:span text:style-name="gstxt_5f_hlt"><text:span text:style-name="T2">de </text:span></text:span><text:span text:style-name="T2">votre délire, hausse les épaules et déplore vos aberrations quand vous osez lui dire: </text:span><text:span text:style-name="T14">«</text:span><text:span text:style-name="T2">A </text:span><text:span text:style-name="gstxt_5f_hlt"><text:span text:style-name="T2">Naples</text:span></text:span><text:span text:style-name="T2">, les délits politiques sont punis avec sévérité et </text:span><text:span text:style-name="T35">sans égards pour les formes </text:span><text:span text:style-name="gstxt_5f_hlt"><text:span text:style-name="T35">de la </text:span></text:span><text:span text:style-name="T35">justice </text:span><text:span text:style-name="T43">1</text:span><text:span text:style-name="T35">».</text:span></text:p>
      <text:p text:style-name="P66"><text:span text:style-name="T2">Je vous en prie, Monsieur Gladstone, recherchons ensemble si Carlo Poerio est bien réellement digne </text:span><text:span text:style-name="gstxt_5f_hlt"><text:span text:style-name="T2">de </text:span></text:span><text:span text:style-name="T2">l'éloge que vous faites </text:span><text:span text:style-name="gstxt_5f_hlt"><text:span text:style-name="T2">de </text:span></text:span><text:span text:style-name="T2">lui. Voyons si son seul crime est d'être animé des mêmes sentiments que lord Aberdeen?</text:span></text:p>
      <text:p text:style-name="P36"/>
      <text:p text:style-name="P36"><text:span text:style-name="T120">1</text:span> Première lettre, page 8. </text:p>
      <text:p text:style-name="P11"/>
      <text:p text:style-name="P98"/>
      <text:p text:style-name="P66"><text:span text:style-name="T2">On se plaît à lui accorder </text:span><text:span text:style-name="gstxt_5f_hlt"><text:span text:style-name="T2">de </text:span></text:span><text:span text:style-name="T2">brillantes qualités d'esprit et une parole captieuse. Ces moyens </text:span><text:span text:style-name="gstxt_5f_hlt"><text:span text:style-name="T2">de </text:span></text:span><text:span text:style-name="T2">séduction n'ont-ils pas égaré votre jugement? Recherchons si l'Angleterre est bien </text:span><text:span text:style-name="T14">l'</text:span><text:span text:style-name="T35">idéal </text:span><text:span text:style-name="gstxt_5f_hlt"><text:span text:style-name="T2">de la </text:span></text:span><text:span text:style-name="T2">forme gouvernementale que rêve Poerio? Ses principes ne seraient-ils pas, au contraire, ceux </text:span><text:span text:style-name="gstxt_5f_hlt"><text:span text:style-name="T2">de la </text:span></text:span><text:span text:style-name="T2">secte </text:span><text:span text:style-name="gstxt_5f_hlt"><text:span text:style-name="T2">de </text:span></text:span><text:span text:style-name="gstxt_5f_hlt"><text:span text:style-name="T14">l'</text:span></text:span><text:span text:style-name="T35">Unità? </text:span><text:span text:style-name="T2">ne se trouvaitil pas en communauté </text:span><text:span text:style-name="gstxt_5f_hlt"><text:span text:style-name="T2">de </text:span></text:span><text:span text:style-name="T2">sentiments avec les </text:span><text:span text:style-name="T35">uniti? </text:span><text:span text:style-name="T2">Or, ces principes et ces sentiments, j'ai eu soin </text:span><text:span text:style-name="gstxt_5f_hlt"><text:span text:style-name="T2">de </text:span></text:span><text:span text:style-name="T2">vous les faire connaître, non d'après mon opinion personnelle, mais en les puisant </text:span><text:span text:style-name="gstxt_5f_hlt"><text:span text:style-name="T2">dans </text:span></text:span><text:span text:style-name="T2">des écrits émanés </text:span><text:span text:style-name="gstxt_5f_hlt"><text:span text:style-name="T2">de </text:span></text:span><text:span text:style-name="T2">cette société. </text:span></text:p>
      <text:p text:style-name="P53"><text:span text:style-name="T2">Charles Poerio, </text:span><text:span text:style-name="gstxt_5f_hlt"><text:span text:style-name="T2">le </text:span></text:span><text:span text:style-name="T2">premier personnage </text:span><text:span text:style-name="gstxt_5f_hlt"><text:span text:style-name="T2">de </text:span></text:span><text:span text:style-name="T2">votre drame, est </text:span><text:span text:style-name="gstxt_5f_hlt"><text:span text:style-name="T2">de </text:span></text:span><text:span text:style-name="T2">race révolutionnaire. Son père, avocat distingué, mais ardent novateur, fut compromis </text:span><text:span text:style-name="gstxt_5f_hlt"><text:span text:style-name="T2">dans </text:span></text:span><text:span text:style-name="T2">plusieurs affaires et exilé en 1815 et 1821. Charles, qui suivit son père, passa ses premières années à l'étranger, et fut mis </text:span><text:span text:style-name="gstxt_5f_hlt"><text:span text:style-name="T2">de </text:span></text:span><text:span text:style-name="T2">bonne heure en rapport avec les chefs du parti démagogique sur les divers points </text:span><text:span text:style-name="gstxt_5f_hlt"><text:span text:style-name="T2">de </text:span></text:span><text:span text:style-name="T2">l'Europe. Poerio est resté fidèle aux principes politiques </text:span><text:span text:style-name="gstxt_5f_hlt"><text:span text:style-name="T2">dans </text:span></text:span><text:span text:style-name="T2">lesquels il a été élevé. </text:span></text:p>
      <text:p text:style-name="P67"><text:span text:style-name="T2">Revenu </text:span><text:span text:style-name="gstxt_5f_hlt"><text:span text:style-name="T2">dans </text:span></text:span><text:span text:style-name="T2">sa patrie, il s'enfuit en 1830, après s'être compromis </text:span><text:span text:style-name="gstxt_5f_hlt"><text:span text:style-name="T2">dans </text:span></text:span><text:span text:style-name="T2">les menées des anarchistes. </text:span><text:span text:style-name="gtxt_5f_body1"><text:span text:style-name="T2">Réfugié à Paris, il y entretenait des relations très intimes avec Mazzini, et consacrait ses loisirs à écrire pour l'organe des démagogues italiens: </text:span></text:span><text:span text:style-name="gstxt_5f_hlt"><text:span text:style-name="T2">la </text:span></text:span><text:span text:style-name="gtxt_5f_body1"><text:span text:style-name="T2">Giovine </text:span></text:span><text:span text:style-name="gtxt_5f_body1"><text:span text:style-name="T35">Italia.» </text:span></text:span></text:p>
      <text:p text:style-name="P67"><text:span text:style-name="gtxt_5f_body1"><text:span text:style-name="T35"/></text:span></text:p>
      <text:p text:style-name="P137"><text:span text:style-name="gtxt_5f_body1"><text:span text:style-name="T35"/></text:span></text:p>
      <text:p text:style-name="P67"><text:span text:style-name="gtxt_5f_body1"><text:span text:style-name="T2">Les antécédents </text:span></text:span><text:span text:style-name="gstxt_5f_hlt"><text:span text:style-name="T2">de </text:span></text:span><text:span text:style-name="gtxt_5f_body1"><text:span text:style-name="T2">Charles Poerio, sa supériorité, les talents dont </text:span></text:span><text:span text:style-name="gstxt_5f_hlt"><text:span text:style-name="T2">la </text:span></text:span><text:span text:style-name="gtxt_5f_body1"><text:span text:style-name="T2">nature l'a doué, </text:span></text:span><text:span text:style-name="gstxt_5f_hlt"><text:span text:style-name="T2">le </text:span></text:span><text:span text:style-name="gtxt_5f_body1"><text:span text:style-name="T2">désignaient depuis longtemps comme un des chefs les plus sûrs et les plus distingués que pût se donner </text:span></text:span><text:span text:style-name="gstxt_5f_hlt"><text:span text:style-name="T2">la </text:span></text:span><text:span text:style-name="gtxt_5f_body1"><text:span text:style-name="T35">Jeune Italie. </text:span></text:span><text:span text:style-name="gtxt_5f_body1"><text:span text:style-name="T2">Les événements </text:span></text:span><text:span text:style-name="gstxt_5f_hlt"><text:span text:style-name="T2">de </text:span></text:span><text:span text:style-name="gtxt_5f_body1"><text:span text:style-name="T2">1848 </text:span></text:span><text:span text:style-name="gstxt_5f_hlt"><text:span text:style-name="T2">le </text:span></text:span><text:span text:style-name="gtxt_5f_body1"><text:span text:style-name="T2">portèrent au pouvoir. D'abord nommé préfet </text:span></text:span><text:span text:style-name="gstxt_5f_hlt"><text:span text:style-name="T2">de </text:span></text:span><text:span text:style-name="gtxt_5f_body1"><text:span text:style-name="T2">police à </text:span></text:span><text:span text:style-name="gstxt_5f_hlt"><text:span text:style-name="T2">Naples, </text:span></text:span><text:span text:style-name="gtxt_5f_body1"><text:span text:style-name="T2">il ne tarda pas à être </text:span></text:span><text:span text:style-name="gtxt_5f_body1"><text:span text:style-name="T14">IMPOSÉ</text:span></text:span><text:span text:style-name="gtxt_5f_body1"><text:span text:style-name="T96"> </text:span></text:span><text:span text:style-name="gtxt_5f_body1"><text:span text:style-name="T2">au Roi comme ministre par </text:span></text:span><text:span text:style-name="gstxt_5f_hlt"><text:span text:style-name="T2">le </text:span></text:span><text:span text:style-name="gtxt_5f_body1"><text:span text:style-name="T2">parti révolutionnaire. On sait comment, à </text:span></text:span><text:span text:style-name="gstxt_5f_hlt"><text:span text:style-name="T2">la </text:span></text:span><text:span text:style-name="gtxt_5f_body1"><text:span text:style-name="T2">même époque, Mamiani devint ministre </text:span></text:span><text:span text:style-name="gstxt_5f_hlt"><text:span text:style-name="T2">de </text:span></text:span><text:span text:style-name="gtxt_5f_body1"><text:span text:style-name="T2">Pie IX. C'étaient partout </text:span></text:span><text:span text:style-name="gstxt_5f_hlt"><text:span text:style-name="T2">la </text:span></text:span><text:span text:style-name="gtxt_5f_body1"><text:span text:style-name="T2">même fourberie, les mêmes exigences. </text:span></text:span><text:span text:style-name="gstxt_5f_hlt"><text:span text:style-name="T2">La </text:span></text:span><text:span text:style-name="gtxt_5f_body1"><text:span text:style-name="T2">révolution espérait arriver à son but, en prenant les Souverains pour instruments. </text:span></text:span></text:p>
      <text:p text:style-name="P53"><text:span text:style-name="T2">Charles Poerio, rendu à sa profession d'avocat, ne tarda pas à être impliqué </text:span><text:span text:style-name="gstxt_5f_hlt"><text:span text:style-name="T2">dans </text:span></text:span><text:span text:style-name="T2">l'affaire du 15 mai. Quand il fut interrogé par </text:span><text:span text:style-name="gstxt_5f_hlt"><text:span text:style-name="T2">le </text:span></text:span><text:span text:style-name="T2">magistrat instructeur, il répondit </text:span><text:span text:style-name="T35">qu'il avait voué sa vie au triomphe pacifique du gouvernement constitutionnel, qu'il avait eu l'honneur d'être emprisonné trois fois par mesure </text:span><text:span text:style-name="gstxt_5f_hlt"><text:span text:style-name="T35">de </text:span></text:span><text:span text:style-name="T35">police, et qu'on l'avait toujours relâché, faute </text:span><text:span text:style-name="gstxt_5f_hlt"><text:span text:style-name="T35">de </text:span></text:span><text:span text:style-name="T35">preuves suffisantes. </text:span></text:p>
      <text:p text:style-name="P53"><text:span text:style-name="T2">C'est cette déclaration d'un accusé, Monsieur Gladstone, qui est devenue un des articles </text:span><text:span text:style-name="gstxt_5f_hlt"><text:span text:style-name="T2">de </text:span></text:span><text:span text:style-name="T2">foi </text:span><text:span text:style-name="gstxt_5f_hlt"><text:span text:style-name="T2">de </text:span></text:span><text:span text:style-name="T2">votre symbole! Devant </text:span><text:span text:style-name="gstxt_5f_hlt"><text:span text:style-name="T2">la </text:span></text:span><text:span text:style-name="T2">justice, Poerio a prétendu être un homme </text:span><text:span text:style-name="gstxt_5f_hlt"><text:span text:style-name="T2">de </text:span></text:span><text:span text:style-name="T2">principes, et non un homme </text:span><text:span text:style-name="gstxt_5f_hlt"><text:span text:style-name="T2">de </text:span></text:span><text:span text:style-name="T2">parti, et beaucoup moins encore un affilié </text:span><text:span text:style-name="gstxt_5f_hlt"><text:span text:style-name="T2">de la </text:span></text:span><text:span text:style-name="T2">secte </text:span><text:span text:style-name="gstxt_5f_hlt"><text:span text:style-name="T2">de </text:span></text:span><text:span text:style-name="gstxt_5f_hlt"><text:span text:style-name="T14">l'</text:span></text:span><text:span text:style-name="T35">Unit</text:span><text:span text:style-name="T43">à</text:span><text:span text:style-name="T35">. </text:span><text:span text:style-name="T2">Cette affirmation vous suffit. </text:span></text:p>
      <text:p text:style-name="P10"/>
      <text:p text:style-name="P97"/>
      <text:p text:style-name="P53"><text:span text:style-name="T2">Parcourez, Monsieur, les procès politiques. Est-ce que tous les inculpés ne tiennent pas </text:span><text:span text:style-name="gstxt_5f_hlt"><text:span text:style-name="T2">le </text:span></text:span><text:span text:style-name="T2">même langage?</text:span></text:p>
      <text:p text:style-name="P53"><text:span text:style-name="T2">Comment se fait-il, si Poerio était étranger à </text:span><text:span text:style-name="gstxt_5f_hlt"><text:span text:style-name="T2">la </text:span></text:span><text:span text:style-name="T35">Société </text:span><text:span text:style-name="gstxt_5f_hlt"><text:span text:style-name="T35">de </text:span></text:span><text:span text:style-name="T35">l'Unité, </text:span><text:span text:style-name="T2">que les fauteurs </text:span><text:span text:style-name="gstxt_5f_hlt"><text:span text:style-name="T2">de </text:span></text:span><text:span text:style-name="T2">trouble </text:span><text:span text:style-name="gstxt_5f_hlt"><text:span text:style-name="T2">le </text:span></text:span><text:span text:style-name="T2">regardassent comme un </text:span><text:span text:style-name="gstxt_5f_hlt"><text:span text:style-name="T2">de </text:span></text:span><text:span text:style-name="T2">leurs chefs? Quelles étaient les causes </text:span><text:span text:style-name="gstxt_5f_hlt"><text:span text:style-name="T2">de </text:span></text:span><text:span text:style-name="T2">son intimité avec Antoine Leipneker, qui fut toute sa vie un des plus ardents révolutionnaires? D'où vient que l'accusé Jervolino, s'étant adressé à Poerio pour obtenir des secours, n'en reçut </text:span><text:span text:style-name="gstxt_5f_hlt"><text:span text:style-name="T2">de </text:span></text:span><text:span text:style-name="T2">lui qu'après s'être fait initier à </text:span><text:span text:style-name="gstxt_5f_hlt"><text:span text:style-name="T2">la </text:span></text:span><text:span text:style-name="T2">société secrète </text:span><text:span text:style-name="gstxt_5f_hlt"><text:span text:style-name="T2">de </text:span></text:span><text:span text:style-name="gstxt_5f_hlt"><text:span text:style-name="T14">l'</text:span></text:span><text:span text:style-name="T35">Unità? </text:span><text:span text:style-name="T2">Jervolino a révélé que Poerio lui montra une proclamation répandue </text:span><text:span text:style-name="gstxt_5f_hlt"><text:span text:style-name="T2">dans Naples </text:span></text:span><text:span text:style-name="T2">pour engager </text:span><text:span text:style-name="gstxt_5f_hlt"><text:span text:style-name="T2">le </text:span></text:span><text:span text:style-name="T2">peuple à ne pas payer les impôts, s'ils n'étaient votés par les Chambres. Cette proclamation s'exprimait ainsi:</text:span></text:p>
      <text:p text:style-name="P42"/>
      <text:p text:style-name="P53"><text:span text:style-name="T80">«Que tous ceux qui tiennent à l'honneur, que ceux qui aiment </text:span><text:span text:style-name="gstxt_5f_hlt"><text:span text:style-name="T80">la </text:span></text:span><text:span text:style-name="T80">patrie, que ceux qui sont </text:span><text:span text:style-name="gstxt_5f_hlt"><text:span text:style-name="T80">de </text:span></text:span><text:span text:style-name="T80">vrais Italiens, des amis </text:span><text:span text:style-name="gstxt_5f_hlt"><text:span text:style-name="T80">de la </text:span></text:span><text:span text:style-name="T80">Constitution, s'abstiennent </text:span><text:span text:style-name="gstxt_5f_hlt"><text:span text:style-name="T80">de </text:span></text:span><text:span text:style-name="T80">fumer, </text:span><text:span text:style-name="gstxt_5f_hlt"><text:span text:style-name="T80">de </text:span></text:span><text:span text:style-name="T80">prendre du tabac, </text:span><text:span text:style-name="gstxt_5f_hlt"><text:span text:style-name="T80">de </text:span></text:span><text:span text:style-name="T80">jouer à </text:span><text:span text:style-name="gstxt_5f_hlt"><text:span text:style-name="T80">la </text:span></text:span><text:span text:style-name="T80">loterie. Fermeté, courage, union, et ne doutons point que Dieu et </text:span><text:span text:style-name="gstxt_5f_hlt"><text:span text:style-name="T80">la </text:span></text:span><text:span text:style-name="T80">raison ne soient pour nous!»</text:span></text:p>
      <text:p text:style-name="P42"/>
      <text:p text:style-name="P68"><text:span text:style-name="T2">Indépendamment des révélations </text:span><text:span text:style-name="gstxt_5f_hlt"><text:span text:style-name="T2">de </text:span></text:span><text:span text:style-name="T2">Jervolino, un grand nombre </text:span><text:span text:style-name="gstxt_5f_hlt"><text:span text:style-name="T2">de </text:span></text:span><text:span text:style-name="T2">témoins, </text:span><text:span text:style-name="gstxt_5f_hlt"><text:span text:style-name="T2">dans </text:span></text:span><text:span text:style-name="T2">les diverses provinces du </text:span><text:span text:style-name="gstxt_5f_hlt"><text:span text:style-name="T2">royaume, </text:span></text:span><text:span text:style-name="T2">ont déposé que Poerio passait</text:span><text:span text:style-name="gtxt_5f_body1"><text:span text:style-name="T2"> pour </text:span></text:span><text:span text:style-name="gstxt_5f_hlt"><text:span text:style-name="T2">le </text:span></text:span><text:span text:style-name="gtxt_5f_body1"><text:span text:style-name="T2">principal meneur </text:span></text:span><text:span text:style-name="gstxt_5f_hlt"><text:span text:style-name="T2">de la </text:span></text:span><text:span text:style-name="gtxt_5f_body1"><text:span text:style-name="T2">société dont </text:span></text:span><text:span text:style-name="gstxt_5f_hlt"><text:span text:style-name="T2">le </text:span></text:span><text:span text:style-name="gtxt_5f_body1"><text:span text:style-name="T2">but était </text:span></text:span><text:span text:style-name="gstxt_5f_hlt"><text:span text:style-name="T2">de </text:span></text:span><text:span text:style-name="gtxt_5f_body1"><text:span text:style-name="T2">renverser </text:span></text:span><text:span text:style-name="gstxt_5f_hlt"><text:span text:style-name="T2">la </text:span></text:span><text:span text:style-name="gtxt_5f_body1"><text:span text:style-name="T2">monarchie; </text:span></text:span></text:p>
      <text:p text:style-name="P68"><text:span text:style-name="gtxt_5f_body1"><text:span text:style-name="T2"/></text:span></text:p>
      <text:p text:style-name="P138"><text:span text:style-name="gtxt_5f_body1"><text:span text:style-name="T2"/></text:span></text:p>
      <text:p text:style-name="P68"><text:span text:style-name="gtxt_5f_body1"><text:span text:style-name="T2">d'autres, plus explicites, ont établi qu'il était en rapport avec les Calabres à l'effet d'y établir des comités provinciaux, à l'instar </text:span></text:span><text:span text:style-name="gstxt_5f_hlt"><text:span text:style-name="T2">de </text:span></text:span><text:span text:style-name="gtxt_5f_body1"><text:span text:style-name="T2">celui q</text:span></text:span><text:span text:style-name="gtxt_5f_body1"><text:span text:style-name="T14">u</text:span></text:span><text:span text:style-name="gtxt_5f_body1"><text:span text:style-name="T2">'Agresti présidait à </text:span></text:span><text:span text:style-name="gstxt_5f_hlt"><text:span text:style-name="T2">Naples. </text:span></text:span></text:p>
      <text:p text:style-name="P53"><text:span text:style-name="T2">Vous trouvez, Monsieur, qu'un jugement basé sur </text:span><text:span text:style-name="gstxt_5f_hlt"><text:span text:style-name="T2">de </text:span></text:span><text:span text:style-name="T2">tels faits est l'œuvre </text:span><text:span text:style-name="gstxt_5f_hlt"><text:span text:style-name="T2">de </text:span></text:span><text:span text:style-name="T35">monstres </text:span><text:span text:style-name="T2">ou </text:span><text:span text:style-name="T35">d'esclaves. </text:span><text:span text:style-name="T2">Je ne serais pas surpris alors </text:span><text:span text:style-name="gstxt_5f_hlt"><text:span text:style-name="T2">de </text:span></text:span><text:span text:style-name="T2">vous voir prendre bientôt </text:span><text:span text:style-name="gstxt_5f_hlt"><text:span text:style-name="T2">la </text:span></text:span><text:span text:style-name="T2">défense </text:span><text:span text:style-name="gstxt_5f_hlt"><text:span text:style-name="T2">de </text:span></text:span><text:span text:style-name="T2">MM. Caussidière et Louis Blanc, car les actes qui ont décidé l'Assemblée constituante à autoriser les poursuites dirigées contre ces deux hôtes du gouvernement anglais, et qui les ont fait condamner, n'offraient certainement pas autant </text:span><text:span text:style-name="gstxt_5f_hlt"><text:span text:style-name="T2">de </text:span></text:span><text:span text:style-name="T2">gravité que les charges établies contre Poerio. Cependant, l'opinion, en France, s'est hautement associée au vote </text:span><text:span text:style-name="gstxt_5f_hlt"><text:span text:style-name="T2">de </text:span></text:span><text:span text:style-name="T2">l'Assemblée constituante, </text:span><text:span text:style-name="gstxt_5f_hlt"><text:span text:style-name="T2">de </text:span></text:span><text:span text:style-name="T2">cette Assemblée où </text:span><text:span text:style-name="gstxt_5f_hlt"><text:span text:style-name="T2">le </text:span></text:span><text:span text:style-name="T2">parti des </text:span><text:span text:style-name="T35">républicains </text:span><text:span text:style-name="gstxt_5f_hlt"><text:span text:style-name="T35">de la </text:span></text:span><text:span text:style-name="T35">veille </text:span><text:span text:style-name="T2">avait </text:span><text:span text:style-name="gstxt_5f_hlt"><text:span text:style-name="T2">la </text:span></text:span><text:span text:style-name="T2">majorité. C'est après avoir examiné les antécédents </text:span><text:span text:style-name="gstxt_5f_hlt"><text:span text:style-name="T2">de </text:span></text:span><text:span text:style-name="T2">l'inculpé et les charges qui pesaient sur lui, que </text:span><text:span text:style-name="gstxt_5f_hlt"><text:span text:style-name="T2">la </text:span></text:span><text:span text:style-name="T2">grande Cour a condamné Charles Poerio à 24 ans </text:span><text:span text:style-name="gstxt_5f_hlt"><text:span text:style-name="T2">de </text:span></text:span><text:span text:style-name="T2">fer et à 600 ducats d'amende, </text:span><text:span text:style-name="T96">A </text:span><text:span text:style-name="gstxt_5f_hlt"><text:span text:style-name="T96">La </text:span></text:span><text:span text:style-name="T96">Majorité </text:span><text:span text:style-name="gstxt_5f_hlt"><text:span text:style-name="T96">De </text:span></text:span><text:span text:style-name="T2">6 voix </text:span><text:span text:style-name="T96">Sur </text:span><text:span text:style-name="T2">8. </text:span></text:p>
      <text:p text:style-name="P69"><text:span text:style-name="T2">Tel est l'homme, Monsieur, que vous comparez aux plus purs et aux plus éclairés des hommes d'État </text:span><text:span text:style-name="gstxt_5f_hlt"><text:span text:style-name="T2">de </text:span></text:span><text:span text:style-name="T2">l'Angleterre. Pensez-vous que l'opinion publique puisse, en matière si grave, se contenter</text:span><text:span text:style-name="gtxt_5f_body1"><text:span text:style-name="T2"> </text:span></text:span><text:span text:style-name="gstxt_5f_hlt"><text:span text:style-name="T2">de </text:span></text:span><text:span text:style-name="gtxt_5f_body1"><text:span text:style-name="T2">votre sentiment, que rien ne justifie, </text:span></text:span></text:p>
      <text:p text:style-name="P69"><text:span text:style-name="gtxt_5f_body1"><text:span text:style-name="T2"/></text:span></text:p>
      <text:p text:style-name="P139"><text:span text:style-name="gtxt_5f_body1"><text:span text:style-name="T2"/></text:span></text:p>
      <text:p text:style-name="P69"><text:span text:style-name="gtxt_5f_body1"><text:span text:style-name="T2">pour absoudre Poerio et croire à son innocence </text:span></text:span><text:span text:style-name="gstxt_5f_sup"><text:span text:style-name="T2">1</text:span></text:span><text:span text:style-name="gtxt_5f_body1"><text:span text:style-name="T2">?</text:span></text:span></text:p>
      <text:p text:style-name="P10">Étes-vous plus explicite sur les autres condamnés?</text:p>
      <text:p text:style-name="P10"/>
      <text:p text:style-name="P31">SALVATOR FAUCITANO. </text:p>
      <text:p text:style-name="P10"/>
      <text:p text:style-name="P53"><text:span text:style-name="T2">«Je dirai peu </text:span><text:span text:style-name="gstxt_5f_hlt"><text:span text:style-name="T2">de </text:span></text:span><text:span text:style-name="T2">chose, ajoutez-vous, </text:span><text:span text:style-name="gstxt_5f_hlt"><text:span text:style-name="T2">de </text:span></text:span><text:span text:style-name="T2">Faucitano, qui fut traduit avec Poerio </text:span><text:span text:style-name="gstxt_5f_hlt"><text:span text:style-name="T2">dans la </text:span></text:span><text:span text:style-name="T2">même fournée </text:span><text:span text:style-name="gstxt_5f_hlt"><text:span text:style-name="T2">de </text:span></text:span><text:span text:style-name="T2">quarante-deux inculpés. </text:span></text:p>
      <text:p text:style-name="P53"><text:span text:style-name="gstxt_5f_sup"><text:span text:style-name="T58"/></text:span></text:p>
      <text:p text:style-name="P53"><text:span text:style-name="gstxt_5f_sup"><text:span text:style-name="T58">1</text:span></text:span><text:span text:style-name="T58"> Voici ce que je trouve </text:span><text:span text:style-name="gstxt_5f_hlt"><text:span text:style-name="T58">dans </text:span></text:span><text:span text:style-name="T58">une lettre publiée par </text:span><text:span text:style-name="gstxt_5f_hlt"><text:span text:style-name="T58">le </text:span></text:span><text:span text:style-name="T71">Times, </text:span><text:span text:style-name="T58">et datée </text:span><text:span text:style-name="gstxt_5f_hlt"><text:span text:style-name="T58">de Naples, </text:span></text:span><text:span text:style-name="T58">14 août 1851:</text:span></text:p>
      <text:p text:style-name="P53"><text:span text:style-name="T58">«Je ne puis me figurer, quant à moi, qu'un homme comme M. Poerio ait jamais entretenu les absurdes et les infâmes projets qui lui ont été attribués, bien qu'il ait pu, lui et bien d'autres hommes patriotes, rêver l'unification </text:span><text:span text:style-name="gstxt_5f_hlt"><text:span text:style-name="T58">de </text:span></text:span><text:span text:style-name="T58">l'Italie et </text:span><text:span text:style-name="T71">voulu diriger les événements, </text:span><text:span text:style-name="gstxt_5f_hlt"><text:span text:style-name="T71">de </text:span></text:span><text:span text:style-name="T71">manière à </text:span><text:span text:style-name="gstxt_5f_hlt"><text:span text:style-name="T71">la </text:span></text:span><text:span text:style-name="T71">placer sous un même sceptre, celui </text:span><text:span text:style-name="gstxt_5f_hlt"><text:span text:style-name="T71">de </text:span></text:span><text:span text:style-name="T71">Charles Albert. </text:span><text:span text:style-name="T58">C'est aussi </text:span><text:span text:style-name="gstxt_5f_hlt"><text:span text:style-name="T58">dans </text:span></text:span><text:span text:style-name="T58">ce sens que les théoriciens constitutionnels </text:span><text:span text:style-name="gstxt_5f_hlt"><text:span text:style-name="T58">de </text:span></text:span><text:span text:style-name="T58">Parme, </text:span><text:span text:style-name="gstxt_5f_hlt"><text:span text:style-name="T58">de </text:span></text:span><text:span text:style-name="T58">Modène et </text:span><text:span text:style-name="gstxt_5f_hlt"><text:span text:style-name="T58">de la </text:span></text:span><text:span text:style-name="T58">Toscane voulaient changer leurs gouvernements.»</text:span></text:p>
      <text:p text:style-name="P53"><text:span text:style-name="T58">Si cette justification n'est pas complète, elle a </text:span><text:span text:style-name="gstxt_5f_hlt"><text:span text:style-name="T58">le </text:span></text:span><text:span text:style-name="T58">mérite d'être plaisante. C'est là une étrange façon </text:span><text:span text:style-name="gstxt_5f_hlt"><text:span text:style-name="T58">de </text:span></text:span><text:span text:style-name="T58">réhabiliter Poerio! Il est absurde, dites-vous, </text:span><text:span text:style-name="gstxt_5f_hlt"><text:span text:style-name="T58">de </text:span></text:span><text:span text:style-name="T58">croire que Poerio ait jamais entretenu les infâmes projets pour lesquels il a été condamné. Et </text:span><text:span text:style-name="gstxt_5f_hlt"><text:span text:style-name="T58">la </text:span></text:span><text:span text:style-name="T58">raison que vous en donnez, c'est que son crime s'est borné à </text:span><text:span text:style-name="T71">rêver l'unification </text:span><text:span text:style-name="gstxt_5f_hlt"><text:span text:style-name="T71">de </text:span></text:span><text:span text:style-name="T71">l'Italie </text:span><text:span text:style-name="T58">et à </text:span><text:span text:style-name="T71">diriger tes événements </text:span><text:span text:style-name="gstxt_5f_hlt"><text:span text:style-name="T71">de </text:span></text:span><text:span text:style-name="T71">manière à </text:span><text:span text:style-name="gstxt_5f_hlt"><text:span text:style-name="T71">la </text:span></text:span><text:span text:style-name="T71">placer sous un même sceptre, celui </text:span><text:span text:style-name="gstxt_5f_hlt"><text:span text:style-name="T71">de </text:span></text:span><text:span text:style-name="T71">Charles-Albert. </text:span></text:p>
      <text:p text:style-name="P53"><text:span text:style-name="T58">Quel que fût </text:span><text:span text:style-name="gstxt_5f_hlt"><text:span text:style-name="T58">le </text:span></text:span><text:span text:style-name="T58">but </text:span><text:span text:style-name="gstxt_5f_hlt"><text:span text:style-name="T58">dans </text:span></text:span><text:span text:style-name="T58">lequel Carlo Poerio conspirait avec les membres </text:span><text:span text:style-name="gstxt_5f_hlt"><text:span text:style-name="T58">de </text:span></text:span><text:span text:style-name="T71">l'Unità, </text:span><text:span text:style-name="gstxt_5f_hlt"><text:span text:style-name="T58">le </text:span></text:span><text:span text:style-name="T58">correspondant du </text:span><text:span text:style-name="T71">Times </text:span><text:span text:style-name="T58">convient donc qu'il travaillait à renverser </text:span><text:span text:style-name="gstxt_5f_hlt"><text:span text:style-name="T58">le </text:span></text:span><text:span text:style-name="T58">gouvernement établi, et dont il était </text:span><text:span text:style-name="gstxt_5f_hlt"><text:span text:style-name="T58">le </text:span></text:span><text:span text:style-name="T58">ministre, pour </text:span><text:span text:style-name="gstxt_5f_hlt"><text:span text:style-name="T58">le </text:span></text:span><text:span text:style-name="T58">remplacer par un autre. </text:span></text:p>
      <text:p text:style-name="P53"><text:span text:style-name="T58">Or, c'est précisément là </text:span><text:span text:style-name="gstxt_5f_hlt"><text:span text:style-name="T58">le </text:span></text:span><text:span text:style-name="T58">crime pour lequel il a été condamné; donc je suis autorisé à conclure, sur </text:span><text:span text:style-name="gstxt_5f_hlt"><text:span text:style-name="T58">le </text:span></text:span><text:span text:style-name="T58">témoignage du correspondant du </text:span><text:span text:style-name="T71">Times, </text:span><text:span text:style-name="T58">que Poerio a été condamné justement. En Angleterre et </text:span><text:span text:style-name="gstxt_5f_hlt"><text:span text:style-name="T58">dans </text:span></text:span><text:span text:style-name="T58">tous les pays du monde, </text:span><text:span text:style-name="gstxt_5f_hlt"><text:span text:style-name="T58">le </text:span></text:span><text:span text:style-name="T58">rêve </text:span><text:span text:style-name="gstxt_5f_hlt"><text:span text:style-name="T58">de </text:span></text:span><text:span text:style-name="T58">Poerio s'appelle </text:span><text:span text:style-name="T71">crime </text:span><text:span text:style-name="gstxt_5f_hlt"><text:span text:style-name="T71">de </text:span></text:span><text:span text:style-name="T71">haute trahison. </text:span></text:p>
      <text:p text:style-name="P28"/>
      <text:p text:style-name="P112"/>
      <text:p text:style-name="P70"><text:span text:style-name="T15">Son affaire est particulière, en ce que nous trouvons ici un f</text:span><text:span text:style-name="T2">ondement à l'accusation. On l'a accusé </text:span><text:span text:style-name="gstxt_5f_hlt"><text:span text:style-name="T2">de </text:span></text:span><text:span text:style-name="T2">vouloir tuer, par </text:span><text:span text:style-name="gstxt_5f_hlt"><text:span text:style-name="T2">le </text:span></text:span><text:span text:style-name="T2">moyen d'une explosion terrible, plusieurs ministres et autres personnages. Cette accusation se fondait sur ce qu'on avait trouvé </text:span><text:span text:style-name="gstxt_5f_hlt"><text:span text:style-name="T2">dans </text:span></text:span><text:span text:style-name="T2">une </text:span><text:span text:style-name="gstxt_5f_hlt"><text:span text:style-name="T2">de </text:span></text:span><text:span text:style-name="T2">ses poches, </text:span><text:span text:style-name="gstxt_5f_hlt"><text:span text:style-name="T2">le </text:span></text:span><text:span text:style-name="T2">jour d'une fête publique, une bouteille qui éclata sans même mettre en danger </text:span><text:span text:style-name="gstxt_5f_hlt"><text:span text:style-name="T2">la </text:span></text:span><text:span text:style-name="T2">vie </text:span><text:span text:style-name="gstxt_5f_hlt"><text:span text:style-name="T2">de </text:span></text:span><text:span text:style-name="T2">celui qui </text:span><text:span text:style-name="gstxt_5f_hlt"><text:span text:style-name="T2">la </text:span></text:span><text:span text:style-name="T2">portait ni lui occasionner </text:span><text:span text:style-name="gstxt_5f_hlt"><text:span text:style-name="T2">la </text:span></text:span><text:span text:style-name="T2">moindre blessure.» Je complète votre récit:</text:span></text:p>
      <text:p text:style-name="P53"><text:span text:style-name="gstxt_5f_hlt"><text:span text:style-name="T2">Le </text:span></text:span><text:span text:style-name="T2">16 septembre 1849, </text:span><text:span text:style-name="gstxt_5f_hlt"><text:span text:style-name="T2">le </text:span></text:span><text:span text:style-name="T2">Saint-Père, cédant aux pressantes instances </text:span><text:span text:style-name="gstxt_5f_hlt"><text:span text:style-name="T2">de </text:span></text:span><text:span text:style-name="T2">Sa Majesté, devait visiter </text:span><text:span text:style-name="gstxt_5f_hlt"><text:span text:style-name="T2">Naples. La </text:span></text:span><text:span text:style-name="T2">réception solennelle avait lieu sur </text:span><text:span text:style-name="gstxt_5f_hlt"><text:span text:style-name="T2">la </text:span></text:span><text:span text:style-name="T2">place Royale. Les congrégations religieuses, les écoles des enfants, les différents corps du clergé et tous les bons citoyens se préparaient à célébrer </text:span><text:span text:style-name="gstxt_5f_hlt"><text:span text:style-name="T2">de </text:span></text:span><text:span text:style-name="T2">leur mieux un si beau jour. </text:span><text:span text:style-name="gstxt_5f_hlt"><text:span text:style-name="T2">La </text:span></text:span><text:span text:style-name="T2">veille, les nommés Salvator Faucitano, Porenzo Velluccini et Luigi Florio s'étaient réunis chez un nommé Francesco Catalano pour s'entendre sur les moyens </text:span><text:span text:style-name="gstxt_5f_hlt"><text:span text:style-name="T2">de </text:span></text:span><text:span text:style-name="T2">profiter </text:span><text:span text:style-name="gstxt_5f_hlt"><text:span text:style-name="T2">de la </text:span></text:span><text:span text:style-name="T2">fête du lendemain afin d'accomplir leurs sinistres projets. Faucitano proposa </text:span><text:span text:style-name="gstxt_5f_hlt"><text:span text:style-name="T2">de </text:span></text:span><text:span text:style-name="T2">lancer une bombe au milieu </text:span><text:span text:style-name="gstxt_5f_hlt"><text:span text:style-name="T2">de la </text:span></text:span><text:span text:style-name="T2">foule; il se chargea lui-même </text:span><text:span text:style-name="gstxt_5f_hlt"><text:span text:style-name="T2">de la </text:span></text:span><text:span text:style-name="T2">confectionner et d'y mettre </text:span><text:span text:style-name="gstxt_5f_hlt"><text:span text:style-name="T2">le </text:span></text:span><text:span text:style-name="T2">feu. Velluccini promit </text:span><text:span text:style-name="gstxt_5f_hlt"><text:span text:style-name="T2">de </text:span></text:span><text:span text:style-name="T2">coller aux coins des rues des affiches qui appelaient </text:span><text:span text:style-name="gstxt_5f_hlt"><text:span text:style-name="T2">le </text:span></text:span><text:span text:style-name="T2">peuple aux armes. On lisait sur ces placards:</text:span></text:p>
      <text:p text:style-name="P70"><text:span text:style-name="gstxt_5f_hlt"><text:span text:style-name="T80"/></text:span></text:p>
      <text:p text:style-name="P70"><text:span text:style-name="gstxt_5f_hlt"><text:span text:style-name="T80">«La </text:span></text:span><text:span text:style-name="T80">tyrannie chancelle et touche à sa fin. </text:span><text:span text:style-name="gstxt_5f_hlt"><text:span text:style-name="T80">Le </text:span></text:span><text:span text:style-name="T80">char </text:span><text:span text:style-name="gstxt_5f_hlt"><text:span text:style-name="T80">de </text:span></text:span><text:span text:style-name="T80">l'anarchie gouvernementale est près </text:span><text:span text:style-name="gstxt_5f_hlt"><text:span text:style-name="T80">de </text:span></text:span><text:span text:style-name="T80">l'abîme; </text:span><text:span text:style-name="gstxt_5f_hlt"><text:span text:style-name="T80">le </text:span></text:span><text:span text:style-name="T80">triom</text:span><text:span text:style-name="gtxt_5f_body1"><text:span text:style-name="T80">phe des méchants ne saurait durer plus longtemps. Ils tomberont </text:span></text:span><text:span text:style-name="gtxt_5f_body1"><text:span text:style-name="T104">Noyés </text:span></text:span><text:span text:style-name="gstxt_5f_hlt"><text:span text:style-name="T104">Dans Le </text:span></text:span><text:span text:style-name="gtxt_5f_body1"><text:span text:style-name="T104">Sang. </text:span></text:span></text:p>
      <text:p text:style-name="P70"><text:span text:style-name="gtxt_5f_body1"><text:span text:style-name="T104"/></text:span></text:p>
      <text:p text:style-name="P140"><text:span text:style-name="gtxt_5f_body1"><text:span text:style-name="T104"/></text:span></text:p>
      <text:p text:style-name="P70"><text:span text:style-name="gstxt_5f_hlt"><text:span text:style-name="T80">La </text:span></text:span><text:span text:style-name="gtxt_5f_body1"><text:span text:style-name="T80">puissance du libéralisme n'est pas abattue, comme on </text:span></text:span><text:span text:style-name="gstxt_5f_hlt"><text:span text:style-name="T80">le </text:span></text:span><text:span text:style-name="gtxt_5f_body1"><text:span text:style-name="T80">croit, et ceux qui espèrent étouffer l'opinion, les idées, </text:span></text:span><text:span text:style-name="gstxt_5f_hlt"><text:span text:style-name="T80">le </text:span></text:span><text:span text:style-name="gtxt_5f_body1"><text:span text:style-name="T80">progrès, se trompent étrangement. </text:span></text:span></text:p>
      <text:p text:style-name="P53"><text:span text:style-name="gtxt_5f_body1"><text:span text:style-name="T80">«</text:span></text:span><text:span text:style-name="T80">Peuple! </text:span><text:span text:style-name="gstxt_5f_hlt"><text:span text:style-name="T80">la </text:span></text:span><text:span text:style-name="T80">voix </text:span><text:span text:style-name="gstxt_5f_hlt"><text:span text:style-name="T80">de la </text:span></text:span><text:span text:style-name="T80">réaction t'invite à aller recevoir </text:span><text:span text:style-name="gstxt_5f_hlt"><text:span text:style-name="T80">la </text:span></text:span><text:span text:style-name="T80">bénédiction du Vicaire </text:span><text:span text:style-name="gstxt_5f_hlt"><text:span text:style-name="T80">de </text:span></text:span><text:span text:style-name="T80">Jésus-Christ; mais </text:span><text:span text:style-name="gstxt_5f_hlt"><text:span text:style-name="T80">le </text:span></text:span><text:span text:style-name="T80">Pontife n'est qu'un instrument du Bourbon, qui s'en sert à son gré pour absoudre </text:span><text:span text:style-name="T104">Ses Crimes, </text:span><text:span text:style-name="T80">légaliser ses trahisons et ses parjures...»</text:span></text:p>
      <text:p text:style-name="P42"/>
      <text:p text:style-name="P53"><text:span text:style-name="T2">Déjà </text:span><text:span text:style-name="gstxt_5f_hlt"><text:span text:style-name="T2">le </text:span></text:span><text:span text:style-name="T2">Souverain-Pontife était arrivé avec sa suite. </text:span><text:span text:style-name="gstxt_5f_hlt"><text:span text:style-name="T2">Le </text:span></text:span><text:span text:style-name="T2">balcon du palais royal était orné </text:span><text:span text:style-name="gstxt_5f_hlt"><text:span text:style-name="T2">de </text:span></text:span><text:span text:style-name="T2">tapisseries dorées et d'un dais magnifique. Une foule innombrable se pressait sur </text:span><text:span text:style-name="gstxt_5f_hlt"><text:span text:style-name="T2">la </text:span></text:span><text:span text:style-name="T2">place. Les fenêtres des maisons environnantes étaient encombrées </text:span><text:span text:style-name="gstxt_5f_hlt"><text:span text:style-name="T2">de </text:span></text:span><text:span text:style-name="T2">spectateurs. Pendant ce temps, Faucitano se glissait adroitement jusqu'au palais du Roi et se plaçait sous </text:span><text:span text:style-name="gstxt_5f_hlt"><text:span text:style-name="T2">le </text:span></text:span><text:span text:style-name="T2">balcon, où devait paraître </text:span><text:span text:style-name="gstxt_5f_hlt"><text:span text:style-name="T2">le </text:span></text:span><text:span text:style-name="T2">Saint-Père. Dix heures et demie venaient </text:span><text:span text:style-name="gstxt_5f_hlt"><text:span text:style-name="T2">de </text:span></text:span><text:span text:style-name="T2">sonner; </text:span><text:span text:style-name="gstxt_5f_hlt"><text:span text:style-name="T2">le </text:span></text:span><text:span text:style-name="T2">Pontife allait se montrer, lorsqu'on entend tout à coup une forte détonation, pareille à celle d'une pièce d'artillerie. </text:span></text:p>
      <text:p text:style-name="P53"><text:span text:style-name="T2">Un désordre indicible s'éleva </text:span><text:span text:style-name="gstxt_5f_hlt"><text:span text:style-name="T2">dans la </text:span></text:span><text:span text:style-name="T2">foule entassée. Un sergent </text:span><text:span text:style-name="gstxt_5f_hlt"><text:span text:style-name="T2">de </text:span></text:span><text:span text:style-name="T2">chasseurs s'avança vers </text:span><text:span text:style-name="gstxt_5f_hlt"><text:span text:style-name="T2">le </text:span></text:span><text:span text:style-name="T2">lieu d'où l'explosion était partie et aperçut, au milieu </text:span><text:span text:style-name="gstxt_5f_hlt"><text:span text:style-name="T2">de la </text:span></text:span><text:span text:style-name="T2">fumée, un homme sans chapeau, aux habits à moitié brûlés, que tout </text:span><text:span text:style-name="gstxt_5f_hlt"><text:span text:style-name="T2">le </text:span></text:span><text:span text:style-name="T2">monde désignait comme l'auteur </text:span><text:span text:style-name="gstxt_5f_hlt"><text:span text:style-name="T2">de </text:span></text:span><text:span text:style-name="T2">l'abominable explosion: c'était Faucitano!</text:span></text:p>
      <text:p text:style-name="P18">Interrogé, l'accusé nomma ses complices. </text:p>
      <text:p text:style-name="P18"/>
      <text:p text:style-name="P103"/>
      <text:p text:style-name="P70"><text:span text:style-name="T2">Il avoua que l'intention des conjurés était </text:span><text:span text:style-name="gstxt_5f_hlt"><text:span text:style-name="T2">de </text:span></text:span><text:span text:style-name="T2">profiter du désordre causé par l'explosion </text:span><text:span text:style-name="gstxt_5f_hlt"><text:span text:style-name="T2">de la </text:span></text:span><text:span text:style-name="T2">bombe pour s'emparer du château Saint-Eramo; il ajouta que Michel Pironti avait </text:span><text:span text:style-name="gstxt_5f_hlt"><text:span text:style-name="T2">la </text:span></text:span><text:span text:style-name="T2">liste des conjurés; que l'un d'eux avait dit </text:span><text:span text:style-name="gstxt_5f_hlt"><text:span text:style-name="T2">la </text:span></text:span><text:span text:style-name="T2">veille: </text:span><text:span text:style-name="T35">On nous annonce une bénédiction; nous aurons </text:span><text:span text:style-name="gstxt_5f_hlt"><text:span text:style-name="T35">la </text:span></text:span><text:span text:style-name="T35">République! </text:span></text:p>
      <text:p text:style-name="P53"><text:span text:style-name="T2">Il résulte des dépositions des autres accusés que </text:span><text:span text:style-name="gstxt_5f_hlt"><text:span text:style-name="T2">la </text:span></text:span><text:span text:style-name="T2">bombe avait été primitivement destinée à être jetée </text:span><text:span text:style-name="gstxt_5f_hlt"><text:span text:style-name="T2">dans la </text:span></text:span><text:span text:style-name="T2">voiture du directeur </text:span><text:span text:style-name="gstxt_5f_hlt"><text:span text:style-name="T2">de la </text:span></text:span><text:span text:style-name="T2">police générale du </text:span><text:span text:style-name="gstxt_5f_hlt"><text:span text:style-name="T2">royaume. </text:span></text:span><text:span text:style-name="T2">C'est </text:span><text:span text:style-name="gstxt_5f_hlt"><text:span text:style-name="T2">le </text:span></text:span><text:span text:style-name="T2">nommé Giordano qui conseillait cet assassinat, et pour y décider ses amis il disait: </text:span><text:span text:style-name="T35">Est-ce qu'on n'a pas assassiné Rossi à Rome et Latour à Vienne? </text:span></text:p>
      <text:p text:style-name="P53"><text:span text:style-name="T2">Faucitano fut condamné à mort. </text:span><text:span text:style-name="gstxt_5f_hlt"><text:span text:style-name="T2">La </text:span></text:span><text:span text:style-name="T2">clémence royale a commué sa peine. Faucitano a donc avoué </text:span><text:span text:style-name="gstxt_5f_hlt"><text:span text:style-name="T2">le </text:span></text:span><text:span text:style-name="T2">crime dont vous prétendez </text:span><text:span text:style-name="gstxt_5f_hlt"><text:span text:style-name="T2">le </text:span></text:span><text:span text:style-name="T2">disculper!</text:span></text:p>
      <text:p text:style-name="P10"/>
      <text:p text:style-name="P31">LUIGI SETTEMBRINI. </text:p>
      <text:p text:style-name="P10"/>
      <text:p text:style-name="P53"><text:span text:style-name="T2">Je vous laisse </text:span><text:span text:style-name="gstxt_5f_hlt"><text:span text:style-name="T2">la </text:span></text:span><text:span text:style-name="T2">parole:</text:span></text:p>
      <text:p text:style-name="P70"><text:span text:style-name="T16">«</text:span><text:span text:style-name="T2">Je passe sur d'autres causes tristes et remarquables, telles que celle </text:span><text:span text:style-name="gstxt_5f_hlt"><text:span text:style-name="T2">de </text:span></text:span><text:span text:style-name="T2">Settembrini, qui, quoique placé </text:span><text:span text:style-name="gstxt_5f_hlt"><text:span text:style-name="T2">dans </text:span></text:span><text:span text:style-name="T2">une sphère plus étroite que Poerio, est d'un caractère </text:span><text:span text:style-name="T96">Tout Aussi Pur Et Tout Aussi Beau. </text:span><text:span text:style-name="T2">Il fut condamné en février à </text:span><text:span text:style-name="gstxt_5f_hlt"><text:span text:style-name="T2">la </text:span></text:span><text:span text:style-name="T2">peine c </text:span><text:span text:style-name="gstxt_5f_hlt"><text:span text:style-name="T2">de </text:span></text:span><text:span text:style-name="T2">mort; mais </text:span><text:span text:style-name="gstxt_5f_hlt"><text:span text:style-name="T2">la </text:span></text:span><text:span text:style-name="T2">sentence ne fut pas exécutée...»</text:span></text:p>
      <text:p text:style-name="P18"/>
      <text:p text:style-name="P103"/>
      <text:p text:style-name="P53"><text:span text:style-name="gstxt_5f_hlt"><text:span text:style-name="T2">La </text:span></text:span><text:span text:style-name="T35">pureté </text:span><text:span text:style-name="T2">d'âme </text:span><text:span text:style-name="gstxt_5f_hlt"><text:span text:style-name="T2">de </text:span></text:span><text:span text:style-name="T2">Settembrini se révèle sur</text:span><text:span text:style-name="gtxt_5f_body1"><text:span text:style-name="T2">tout </text:span></text:span><text:span text:style-name="gstxt_5f_hlt"><text:span text:style-name="T2">dans la </text:span></text:span><text:span text:style-name="gtxt_5f_body1"><text:span text:style-name="T2">proclamation suivante, remise par lui à Jervolino, à qui il avait demandé antérieurement </text:span></text:span><text:span text:style-name="gstxt_5f_hlt"><text:span text:style-name="T2">de </text:span></text:span><text:span text:style-name="gtxt_5f_body1"><text:span text:style-name="T2">combien d'hommes armés il pourrait disposer. Cette pièce fait trop bien connaître Settembrini pour ne pas </text:span></text:span><text:span text:style-name="gstxt_5f_hlt"><text:span text:style-name="T2">la </text:span></text:span><text:span text:style-name="gtxt_5f_body1"><text:span text:style-name="T2">publier; elle me dispense </text:span></text:span><text:span text:style-name="gstxt_5f_hlt"><text:span text:style-name="T2">de </text:span></text:span><text:span text:style-name="gtxt_5f_body1"><text:span text:style-name="T2">raconter plus longuement son histoire. Je traduis:</text:span></text:span></text:p>
      <text:p text:style-name="P53"><text:span text:style-name="gtxt_5f_body1"><text:span text:style-name="T80">«</text:span></text:span><text:span text:style-name="T80">Peuple napolitain!</text:span></text:p>
      <text:p text:style-name="P70"><text:span text:style-name="T81">«</text:span><text:span text:style-name="T80">Qu'attendons-nous encore? quel autre outrage devonsnous souffrir </text:span><text:span text:style-name="gstxt_5f_hlt"><text:span text:style-name="T80">de </text:span></text:span><text:span text:style-name="T80">notre infâme gouvernement </text:span><text:span text:style-name="T86">(scellerato)! </text:span><text:span text:style-name="T80">Il n'y a plus </text:span><text:span text:style-name="gstxt_5f_hlt"><text:span text:style-name="T80">de </text:span></text:span><text:span text:style-name="T80">Constitution, plus </text:span><text:span text:style-name="gstxt_5f_hlt"><text:span text:style-name="T80">de </text:span></text:span><text:span text:style-name="T80">Chambre, plus </text:span><text:span text:style-name="gstxt_5f_hlt"><text:span text:style-name="T80">de </text:span></text:span><text:span text:style-name="T80">garde nationale. On a changé </text:span><text:span text:style-name="gstxt_5f_hlt"><text:span text:style-name="T80">le </text:span></text:span><text:span text:style-name="T80">pavillon; </text:span><text:span text:style-name="gstxt_5f_hlt"><text:span text:style-name="T80">la </text:span></text:span><text:span text:style-name="T80">police est plus infâme et plus féroce que par </text:span><text:span text:style-name="gstxt_5f_hlt"><text:span text:style-name="T80">le </text:span></text:span><text:span text:style-name="T80">passé; les personnes les plus honnêtes et les plus tranquilles sont insultées et incarcérées: les lois sont foulées aux pieds, les bons magistrats sont destitués et remplacés par des bourreaux. Ferdinand, croyant se jouer </text:span><text:span text:style-name="gstxt_5f_hlt"><text:span text:style-name="T80">de </text:span></text:span><text:span text:style-name="T80">Dieu comme il se joue des hommes, va se confesser, communier, et il donne ensuite des ordres pour bombarder, détruire et ravager!</text:span></text:p>
      <text:p text:style-name="P53"><text:span text:style-name="T80">«Non content </text:span><text:span text:style-name="gstxt_5f_hlt"><text:span text:style-name="T80">de </text:span></text:span><text:span text:style-name="T80">nous opprimer, il a conduit ses soldats </text:span><text:span text:style-name="gstxt_5f_hlt"><text:span text:style-name="T80">dans </text:span></text:span><text:span text:style-name="T80">l'État romain; mais Dieu l'a puni</text:span><text:span text:style-name="T86">; </text:span><text:span text:style-name="T80">ses soldats sont morts ou ont été faits prisonniers; il a pris honteusement </text:span><text:span text:style-name="gstxt_5f_hlt"><text:span text:style-name="T80">la </text:span></text:span><text:span text:style-name="T80">fuite. Rome a vaincu; Bologne a exterminé les Autrichiens; les Hongrois ont détruit l'empire d'Autriche et sont sur </text:span><text:span text:style-name="gstxt_5f_hlt"><text:span text:style-name="T80">le </text:span></text:span><text:span text:style-name="T80">point </text:span><text:span text:style-name="gstxt_5f_hlt"><text:span text:style-name="T80">de </text:span></text:span><text:span text:style-name="T80">venir en Italie. Nous seuls, parmi tous les Italiens, nous méritons les noms </text:span><text:span text:style-name="gstxt_5f_hlt"><text:span text:style-name="T80">de </text:span></text:span><text:span text:style-name="T80">lâches et </text:span><text:span text:style-name="gstxt_5f_hlt"><text:span text:style-name="T80">de </text:span></text:span><text:span text:style-name="T80">poltrons; nous seuls ne sommes point Italiens!</text:span></text:p>
      <text:p text:style-name="P70"><text:span text:style-name="gstxt_5f_hlt"><text:span text:style-name="T80">«Le </text:span></text:span><text:span text:style-name="T80">temps </text:span><text:span text:style-name="gstxt_5f_hlt"><text:span text:style-name="T80">de </text:span></text:span><text:span text:style-name="T80">courir aux armes, ô habitants des Abruzzes, est enfin arrivé; unissez-vous au brave Garibaldi, qui vous appelle! Aux armes, habitants </text:span><text:span text:style-name="gstxt_5f_hlt"><text:span text:style-name="T80">de la </text:span></text:span><text:span text:style-name="T80">Pouille, </text:span><text:span text:style-name="gstxt_5f_hlt"><text:span text:style-name="T80">de la </text:span></text:span><text:span text:style-name="T80">Principauté, </text:span><text:span text:style-name="gstxt_5f_hlt"><text:span text:style-name="T80">de la </text:span></text:span><text:span text:style-name="T80">Basilicate! </text:span></text:p>
      <text:p text:style-name="P44"/>
      <text:p text:style-name="P124"/>
      <text:p text:style-name="P70"><text:span text:style-name="T80">Aux armes, peuple napolitain! peuple </text:span><text:span text:style-name="gstxt_5f_hlt"><text:span text:style-name="T80">de </text:span></text:span><text:span text:style-name="T80">Mazaniello! Prenez des fusils, </text:span><text:span text:style-name="T104">Des Foi</text:span><text:span text:style-name="gtxt_5f_body1"><text:span text:style-name="T104">Gnards, </text:span></text:span><text:span text:style-name="gtxt_5f_body1"><text:span text:style-name="T80">des pierres, des bâtons! Celui qui a du cœur trouve toujours des armes. </text:span></text:span><text:span text:style-name="gtxt_5f_body1"><text:span text:style-name="T104">Que Chaque Habitant Tue </text:span></text:span><text:span text:style-name="gtxt_5f_body1"><text:span text:style-name="T80">ses oppresseurs; </text:span></text:span><text:span text:style-name="gtxt_5f_body1"><text:span text:style-name="T104">Brûlez </text:span></text:span><text:span text:style-name="gtxt_5f_body1"><text:span text:style-name="T80">les maisons des ennemis du peuple; respectez les bons citoyens et leurs propriétés. Ne faites point </text:span></text:span><text:span text:style-name="gstxt_5f_hlt"><text:span text:style-name="T80">de </text:span></text:span><text:span text:style-name="gtxt_5f_body1"><text:span text:style-name="T80">quartier aux méchants; ils n'en useraient point autrement à votre égard. Respectez, accueillez les soldats qui sont trompés et qui sont nos frères. — Nos ennemis, </text:span></text:span><text:span text:style-name="gtxt_5f_body1"><text:span text:style-name="T104">Ce Sont Ferdinand </text:span></text:span><text:span text:style-name="gtxt_5f_body1"><text:span text:style-name="T80">et les grands scélérats qui l'entourent. Aux armes! l'heure est arrivée! </text:span></text:span><text:span text:style-name="gstxt_5f_hlt"><text:span text:style-name="T80">Dans </text:span></text:span><text:span text:style-name="gtxt_5f_body1"><text:span text:style-name="T80">peu </text:span></text:span><text:span text:style-name="gstxt_5f_hlt"><text:span text:style-name="T80">de </text:span></text:span><text:span text:style-name="gtxt_5f_body1"><text:span text:style-name="T80">jours nous serons libres; mais que chacun se prépare comme si c'était pour demain. Qu'à chaque cri, à chaque coup, chacun s'éveille et agisse, ce sera </text:span></text:span><text:span text:style-name="gstxt_5f_hlt"><text:span text:style-name="T80">le </text:span></text:span><text:span text:style-name="gtxt_5f_body1"><text:span text:style-name="T80">signal. A chaque cri, que cent mille voix répondent! Tout est ordonné et concerté; on veille, on est disposé, on est prêt à tout! Nous serons tous en armes, parce que nous sommes tous fatigués, et Dieu luimême ne peut plus supporter une si grande iniquité! </text:span></text:span><text:span text:style-name="gstxt_5f_hlt"><text:span text:style-name="T80">La </text:span></text:span><text:span text:style-name="gtxt_5f_body1"><text:span text:style-name="T80">liberté et Ferdinand II sont incompatibles. Nous voulons </text:span></text:span><text:span text:style-name="gstxt_5f_hlt"><text:span text:style-name="T80">la </text:span></text:span><text:span text:style-name="gtxt_5f_body1"><text:span text:style-name="T80">liberté, et nous devons l'acquérir même </text:span></text:span><text:span text:style-name="gtxt_5f_body1"><text:span text:style-name="T104">Par </text:span></text:span><text:span text:style-name="gstxt_5f_hlt"><text:span text:style-name="T104">Le </text:span></text:span><text:span text:style-name="gtxt_5f_body1"><text:span text:style-name="T104">Sang </text:span></text:span><text:span text:style-name="gstxt_5f_hlt"><text:span text:style-name="T104">De </text:span></text:span><text:span text:style-name="gtxt_5f_body1"><text:span text:style-name="T104">Nos Enfants, </text:span></text:span><text:span text:style-name="gtxt_5f_body1"><text:span text:style-name="T80">s'ils étaient des traîtres. Dès qu'ils seront reconnus, les scélérats doivent être tués </text:span></text:span><text:span text:style-name="gstxt_5f_hlt"><text:span text:style-name="T80">de </text:span></text:span><text:span text:style-name="gtxt_5f_body1"><text:span text:style-name="T80">suite et sans pitié!»</text:span></text:span></text:p>
      <text:p text:style-name="P53"><text:span text:style-name="T2">Settembrini est un des accusés contre lesquels se dressaient les charges les plus graves. Il a été condamné à mort; mais, comme Faucitano, il doit </text:span><text:span text:style-name="gstxt_5f_hlt"><text:span text:style-name="T2">la </text:span></text:span><text:span text:style-name="T2">vie au </text:span><text:span text:style-name="T96">Barbare Et Scélérat Ferdinand</text:span><text:span text:style-name="T2">!</text:span></text:p>
      <text:p text:style-name="P53"><text:span text:style-name="T2">Parmi les condamnés dont vous avez à cœur </text:span><text:span text:style-name="gstxt_5f_hlt"><text:span text:style-name="T2">la </text:span></text:span><text:span text:style-name="T2">réhabilitation, je trouve encore:</text:span></text:p>
      <text:p text:style-name="P31">PHILIPPO AGRESTI, </text:p>
      <text:p text:style-name="P70"><text:span text:style-name="T2">dont vous mentionnez </text:span><text:span text:style-name="gstxt_5f_hlt"><text:span text:style-name="T2">le </text:span></text:span><text:span text:style-name="T2">nom parmi </text:span><text:span text:style-name="T35">les plus purs, </text:span><text:span text:style-name="T2">mais sans me fournir aucun renseignement sur</text:span><text:span text:style-name="gtxt_5f_body1"><text:span text:style-name="T2"> ses antécédents, </text:span></text:span></text:p>
      <text:p text:style-name="P70"><text:span text:style-name="gtxt_5f_body1"><text:span text:style-name="T2"/></text:span></text:p>
      <text:p text:style-name="P140"><text:span text:style-name="gtxt_5f_body1"><text:span text:style-name="T2"/></text:span></text:p>
      <text:p text:style-name="P70"><text:span text:style-name="gtxt_5f_body1"><text:span text:style-name="T2">ses opinions ou son caractère. Voyons s'il me sera possible </text:span></text:span><text:span text:style-name="gstxt_5f_hlt"><text:span text:style-name="T2">de </text:span></text:span><text:span text:style-name="gtxt_5f_body1"><text:span text:style-name="T2">suppléer à votre silence. </text:span></text:span></text:p>
      <text:p text:style-name="P53"><text:span text:style-name="T2">Agresti, après avoir parcouru comme exilé une grande partie </text:span><text:span text:style-name="gstxt_5f_hlt"><text:span text:style-name="T2">de </text:span></text:span><text:span text:style-name="T2">l'Europe, fit connaissance à Malte avec plusieurs meneurs révolutionnaires, et il rentra plus tard </text:span><text:span text:style-name="gstxt_5f_hlt"><text:span text:style-name="T2">dans </text:span></text:span><text:span text:style-name="T2">son pays, ayant en poche un catéchisme manuscrit à l'usage des francs-maçons. Il s'occupa activement à corrompre les soldats, et se disposait à passer </text:span><text:span text:style-name="gstxt_5f_hlt"><text:span text:style-name="T2">dans </text:span></text:span><text:span text:style-name="T2">les États </text:span><text:span text:style-name="gstxt_5f_hlt"><text:span text:style-name="T2">de </text:span></text:span><text:span text:style-name="T2">l'Église quand il fut arrêté, </text:span><text:span text:style-name="gstxt_5f_hlt"><text:span text:style-name="T2">le </text:span></text:span><text:span text:style-name="T2">17 mars 1849. Interrogé parles magistrats, il nia ses relations avec les révolutionnaires, et soutint n'avoir fait aucune tentative </text:span><text:span text:style-name="gstxt_5f_hlt"><text:span text:style-name="T2">de </text:span></text:span><text:span text:style-name="T2">corruption auprès des soldats; mais les experts reconnurent un grand nombre </text:span><text:span text:style-name="gstxt_5f_hlt"><text:span text:style-name="T2">de </text:span></text:span><text:span text:style-name="T2">billets saisis comme étant écrits </text:span><text:span text:style-name="gstxt_5f_hlt"><text:span text:style-name="T2">de </text:span></text:span><text:span text:style-name="T2">sa main. </text:span></text:p>
      <text:p text:style-name="P53"><text:span text:style-name="T2">Agresti fit des démarches réitérées auprès du sergent </text:span><text:span text:style-name="gstxt_5f_hlt"><text:span text:style-name="T2">De </text:span></text:span><text:span text:style-name="T2">Leo pour l'engager à se jeter avec sa compagnie </text:span><text:span text:style-name="gstxt_5f_hlt"><text:span text:style-name="T2">dans </text:span></text:span><text:span text:style-name="T2">les États-Romains, où il lui promettait </text:span><text:span text:style-name="gstxt_5f_hlt"><text:span text:style-name="T2">le </text:span></text:span><text:span text:style-name="T2">meilleur accueil </text:span><text:span text:style-name="gstxt_5f_hlt"><text:span text:style-name="T2">de la </text:span></text:span><text:span text:style-name="T2">part </text:span><text:span text:style-name="gstxt_5f_hlt"><text:span text:style-name="T2">de </text:span></text:span><text:span text:style-name="T2">Salicetti et </text:span><text:span text:style-name="gstxt_5f_hlt"><text:span text:style-name="T2">de </text:span></text:span><text:span text:style-name="T2">Slerbini. Il lui remit un billet pour ce dernier, billet que </text:span><text:span text:style-name="gstxt_5f_hlt"><text:span text:style-name="T2">De </text:span></text:span><text:span text:style-name="T2">Leo a présenté à </text:span><text:span text:style-name="gstxt_5f_hlt"><text:span text:style-name="T2">la </text:span></text:span><text:span text:style-name="T2">justice et qui est conçu en ces termes:</text:span></text:p>
      <text:p text:style-name="P53"><text:span text:style-name="gstxt_5f_hlt"><text:span text:style-name="T35">«Le </text:span></text:span><text:span text:style-name="T35">porteur </text:span><text:span text:style-name="gstxt_5f_hlt"><text:span text:style-name="T35">de </text:span></text:span><text:span text:style-name="T35">ces lignes est </text:span><text:span text:style-name="gstxt_5f_hlt"><text:span text:style-name="T35">la </text:span></text:span><text:span text:style-name="T35">personne dont je t'ai parlé. </text:span><text:span text:style-name="T2">A.»</text:span></text:p>
      <text:p text:style-name="P53"><text:span text:style-name="T2">D'autres militaires furent attirés </text:span><text:span text:style-name="gstxt_5f_hlt"><text:span text:style-name="T2">dans la </text:span></text:span><text:span text:style-name="T2">maison d'Agresti, devenue un des foyers </text:span><text:span text:style-name="gstxt_5f_hlt"><text:span text:style-name="T2">de la </text:span></text:span><text:span text:style-name="T2">révolution; on les y excitait à désobéir à leurs chefs. </text:span></text:p>
      <text:p text:style-name="P70"><text:span text:style-name="T2">Il résulte des aveux des inculpés qu'Agresti était </text:span><text:span text:style-name="gstxt_5f_hlt"><text:span text:style-name="T2">le </text:span></text:span><text:span text:style-name="T2">président du Comité central napolitain, destiné à diriger </text:span><text:span text:style-name="gstxt_5f_hlt"><text:span text:style-name="T2">le </text:span></text:span><text:span text:style-name="T2">mouvement des Comités provinciaux. </text:span></text:p>
      <text:p text:style-name="P18"/>
      <text:p text:style-name="P103"/>
      <text:p text:style-name="P70"><text:span text:style-name="T2">Il distribuait des diplômes dont voici </text:span><text:span text:style-name="gstxt_5f_hlt"><text:span text:style-name="T2">le </text:span></text:span><text:span text:style-name="T2">texte:</text:span></text:p>
      <text:p text:style-name="P3"/>
      <text:p text:style-name="P52"><text:span text:style-name="T35">«Grande société </text:span><text:span text:style-name="gstxt_5f_hlt"><text:span text:style-name="T35">de </text:span></text:span><text:span text:style-name="T35">l'Unité italienne. </text:span></text:p>
      <text:p text:style-name="P53"><text:span text:style-name="gstxt_5f_hlt"><text:span text:style-name="T35"/></text:span></text:p>
      <text:p text:style-name="P53"><text:span text:style-name="gstxt_5f_hlt"><text:span text:style-name="T35">«</text:span></text:span><text:span text:style-name="gstxt_5f_hlt"><text:span text:style-name="T2">Le </text:span></text:span><text:span text:style-name="T2">Président du cercle n°... confère </text:span><text:span text:style-name="gstxt_5f_hlt"><text:span text:style-name="T2">le </text:span></text:span><text:span text:style-name="T2">titre d'unitaire au citoyen italien...; qu'il soit reconnu et respecté, car il a bien mérité </text:span><text:span text:style-name="gstxt_5f_hlt"><text:span text:style-name="T2">de la </text:span></text:span><text:span text:style-name="T2">patrie et </text:span><text:span text:style-name="gstxt_5f_hlt"><text:span text:style-name="T2">de la </text:span></text:span><text:span text:style-name="T2">liberté.» </text:span><text:span text:style-name="T35">(Suivent </text:span><text:span text:style-name="gstxt_5f_hlt"><text:span text:style-name="T35">la </text:span></text:span><text:span text:style-name="T35">date, les signatures, etc. ) </text:span></text:p>
      <text:p text:style-name="P53"><text:span text:style-name="T2">Agresti, condamné à mort, comme les plus coupables </text:span><text:span text:style-name="gstxt_5f_hlt"><text:span text:style-name="T2">de </text:span></text:span><text:span text:style-name="T2">ses co-accusés, doit aussi </text:span><text:span text:style-name="gstxt_5f_hlt"><text:span text:style-name="T2">la </text:span></text:span><text:span text:style-name="T2">vie à </text:span><text:span text:style-name="gstxt_5f_hlt"><text:span text:style-name="T2">la </text:span></text:span><text:span text:style-name="T35">férocité du Bourbon. </text:span></text:p>
      <text:p text:style-name="P53"><text:span text:style-name="T2">Si je ne craignais d'être taxé d'indiscrétion, je vous demanderais, honorable Monsieur, quel est </text:span><text:span text:style-name="gstxt_5f_hlt"><text:span text:style-name="T2">de </text:span></text:span><text:span text:style-name="T2">ces hommes si </text:span><text:span text:style-name="T35">purs, </text:span><text:span text:style-name="T2">si </text:span><text:span text:style-name="T35">loyaux, </text:span><text:span text:style-name="T2">si </text:span><text:span text:style-name="T35">éclairés, </text:span><text:span text:style-name="T2">si </text:span><text:span text:style-name="T35">conservateurs, </text:span><text:span text:style-name="T2">si </text:span><text:span text:style-name="T35">constitutionnels, </text:span><text:span text:style-name="gstxt_5f_hlt"><text:span text:style-name="T2">le </text:span></text:span><text:span text:style-name="T2">plus digne, à votre avis, d'être placé à </text:span><text:span text:style-name="gstxt_5f_hlt"><text:span text:style-name="T2">la </text:span></text:span><text:span text:style-name="T2">tête du gouvernement d'Angleterre?</text:span></text:p>
      <text:p text:style-name="P10"/>
      <text:p text:style-name="P31">MICHELE PIRONTI, </text:p>
      <text:p text:style-name="P53"><text:span text:style-name="gstxt_5f_hlt"><text:span text:style-name="T2">le </text:span></text:span><text:span text:style-name="T2">compagnon </text:span><text:span text:style-name="gstxt_5f_hlt"><text:span text:style-name="T2">de </text:span></text:span><text:span text:style-name="T2">chaîne </text:span><text:span text:style-name="gstxt_5f_hlt"><text:span text:style-name="T2">de </text:span></text:span><text:span text:style-name="T2">Poerio, condamné comme lui à vingt-quatre ans </text:span><text:span text:style-name="gstxt_5f_hlt"><text:span text:style-name="T2">de </text:span></text:span><text:span text:style-name="T2">fer, a l'honneur </text:span><text:span text:style-name="gstxt_5f_hlt"><text:span text:style-name="T2">de </text:span></text:span><text:span text:style-name="T2">se trouver en compagnie des hommes </text:span><text:span text:style-name="T35">les plus purs </text:span><text:span text:style-name="T2">dont nous entretient votre lettre. Bien que l'arrêt dont il a été frappé ne lui ait pas fait perdre, à vos yeux, </text:span><text:span text:style-name="gstxt_5f_hlt"><text:span text:style-name="T2">le </text:span></text:span><text:span text:style-name="T2">caractère </text:span><text:span text:style-name="gstxt_5f_hlt"><text:span text:style-name="T2">de </text:span></text:span><text:span text:style-name="T2">gentleman,» les pièces </text:span><text:span text:style-name="gstxt_5f_hlt"><text:span text:style-name="T2">de </text:span></text:span><text:span text:style-name="T2">son procès ne laissent aucun doute sur sa participation au complot </text:span><text:span text:style-name="gstxt_5f_hlt"><text:span text:style-name="T2">de la </text:span></text:span><text:span text:style-name="T2">secte criminelle. </text:span></text:p>
      <text:p text:style-name="P70"><text:span text:style-name="T2">Vous semblez ignorer que Michel Pironti a été condamné pour avoir entretenu des correspondances avec les révolutionnaires exaltés </text:span><text:span text:style-name="gstxt_5f_hlt"><text:span text:style-name="T2">de la </text:span></text:span><text:span text:style-name="T2">Principauté Citérieure. </text:span></text:p>
      <text:p text:style-name="P18"/>
      <text:p text:style-name="P103"/>
      <text:p text:style-name="P70"><text:span text:style-name="T2">Il était juge </text:span><text:span text:style-name="gstxt_5f_hlt"><text:span text:style-name="T2">de la </text:span></text:span><text:span text:style-name="T2">grande Cour criminelle </text:span><text:span text:style-name="gstxt_5f_hlt"><text:span text:style-name="T2">de la </text:span></text:span><text:span text:style-name="T2">terre </text:span><text:span text:style-name="gstxt_5f_hlt"><text:span text:style-name="T2">de </text:span></text:span><text:span text:style-name="T2">Labour quand, compromis </text:span><text:span text:style-name="gstxt_5f_hlt"><text:span text:style-name="T2">dans </text:span></text:span><text:span text:style-name="T2">les événements du 15 mai, sa destitution dut être prononcée. Il avait reçu mission </text:span><text:span text:style-name="gstxt_5f_hlt"><text:span text:style-name="T2">de </text:span></text:span><text:span text:style-name="T2">se rendre à Salerne pour y proclamer </text:span><text:span text:style-name="gstxt_5f_hlt"><text:span text:style-name="T2">la </text:span></text:span><text:span text:style-name="T2">République. Après son arrestation, les recherches faites à son domicile amenèrent </text:span><text:span text:style-name="gstxt_5f_hlt"><text:span text:style-name="T2">la </text:span></text:span><text:span text:style-name="T2">découverte d'un grand nombre des imprimés séditieux qu'on répandait alors pour soulever </text:span><text:span text:style-name="gstxt_5f_hlt"><text:span text:style-name="T2">le </text:span></text:span><text:span text:style-name="T2">peuple. Entre autres pièces, on saisit chez lui un manuscrit qui attestait ses desseins coupables. Ce document, </text:span><text:span text:style-name="gstxt_5f_hlt"><text:span text:style-name="T2">dans </text:span></text:span><text:span text:style-name="T2">lequel Pironti s'occupait des différentes formes </text:span><text:span text:style-name="gstxt_5f_hlt"><text:span text:style-name="T2">de </text:span></text:span><text:span text:style-name="T2">gouvernement, se terminait par ces mots:</text:span></text:p>
      <text:p text:style-name="P53"><text:span text:style-name="gstxt_5f_hlt"><text:span text:style-name="T2">«La </text:span></text:span><text:span text:style-name="T2">monarchie représente tous les faits </text:span><text:span text:style-name="gstxt_5f_hlt"><text:span text:style-name="T2">de </text:span></text:span><text:span text:style-name="T2">force ou d'acquiescement qui se passent aujourd'hui et par suite desquels les droits </text:span><text:span text:style-name="gstxt_5f_hlt"><text:span text:style-name="T2">de </text:span></text:span><text:span text:style-name="T2">tous se t trouvent réunis </text:span><text:span text:style-name="gstxt_5f_hlt"><text:span text:style-name="T2">dans </text:span></text:span><text:span text:style-name="T2">les mains d'un seul; </text:span><text:span text:style-name="gstxt_5f_hlt"><text:span text:style-name="T2">la </text:span></text:span><text:span text:style-name="T2">Réc publique représente les droits immanents </text:span><text:span text:style-name="gstxt_5f_hlt"><text:span text:style-name="T2">dans </text:span></text:span><text:span text:style-name="T2">tous, exercés et réglés par tous.»</text:span></text:p>
      <text:p text:style-name="P53"><text:span text:style-name="T2">Pironti désirait l'établissement </text:span><text:span text:style-name="gstxt_5f_hlt"><text:span text:style-name="T2">de la </text:span></text:span><text:span text:style-name="T35">république italienne </text:span><text:span text:style-name="T2">et travaillait activement à </text:span><text:span text:style-name="gstxt_5f_hlt"><text:span text:style-name="T2">la </text:span></text:span><text:span text:style-name="T2">réalisation </text:span><text:span text:style-name="gstxt_5f_hlt"><text:span text:style-name="T2">de </text:span></text:span><text:span text:style-name="T2">ses vœux. Sa conduite était d'autant plus coupable qu'il était investi </text:span><text:span text:style-name="gstxt_5f_hlt"><text:span text:style-name="T2">de </text:span></text:span><text:span text:style-name="T2">fonctions plus élevées. </text:span><text:span text:style-name="gtxt_5f_body1"><text:span text:style-name="T2">Que penseriez-vous, Monsieur, d'un juge d'Angleterre qui se servirait </text:span></text:span><text:span text:style-name="gstxt_5f_hlt"><text:span text:style-name="T2">de </text:span></text:span><text:span text:style-name="gtxt_5f_body1"><text:span text:style-name="T2">sa position pour arriver à renverser </text:span></text:span><text:span text:style-name="gstxt_5f_hlt"><text:span text:style-name="T2">le </text:span></text:span><text:span text:style-name="gtxt_5f_body1"><text:span text:style-name="T2">Gouvernement, à détrôner </text:span></text:span><text:span text:style-name="gstxt_5f_hlt"><text:span text:style-name="T2">la </text:span></text:span><text:span text:style-name="gtxt_5f_body1"><text:span text:style-name="T2">reine Victoria et à établir une république sur les ruines </text:span></text:span><text:span text:style-name="gstxt_5f_hlt"><text:span text:style-name="T2">de </text:span></text:span><text:span text:style-name="gtxt_5f_body1"><text:span text:style-name="T2">votre Constitution? C'est précisément là ce qu'a fait Pironti, sans avoir perdu cependant aucun </text:span></text:span><text:span text:style-name="gstxt_5f_hlt"><text:span text:style-name="T2">de </text:span></text:span><text:span text:style-name="gtxt_5f_body1"><text:span text:style-name="T2">ses titres à votre estime et à votre considération!</text:span></text:span></text:p>
      <text:p text:style-name="P53"><text:span text:style-name="gtxt_5f_body1"><text:span text:style-name="T2"/></text:span></text:p>
      <text:p text:style-name="P129"><text:span text:style-name="gtxt_5f_body1"><text:span text:style-name="T2"/></text:span></text:p>
      <text:p text:style-name="P53"><text:span text:style-name="T2">Oui, en effet, ils sont dignes </text:span><text:span text:style-name="gstxt_5f_hlt"><text:span text:style-name="T2">de </text:span></text:span><text:span text:style-name="T2">vos sympathies et </text:span><text:span text:style-name="gstxt_5f_hlt"><text:span text:style-name="T2">de </text:span></text:span><text:span text:style-name="T2">celles </text:span><text:span text:style-name="gstxt_5f_hlt"><text:span text:style-name="T2">de </text:span></text:span><text:span text:style-name="T2">l'Angleterre, ces génies révolutionnaires </text:span><text:span text:style-name="gstxt_5f_hlt"><text:span text:style-name="T2">de </text:span></text:span><text:span text:style-name="T2">l'Italie! Comment ne pas estimer, protéger et défendre des hommes qui servent si bien </text:span><text:span text:style-name="gstxt_5f_hlt"><text:span text:style-name="T2">la </text:span></text:span><text:span text:style-name="T2">politique </text:span><text:span text:style-name="gstxt_5f_hlt"><text:span text:style-name="T2">de </text:span></text:span><text:span text:style-name="T2">votre gouvernement? L'indifférence serait </text:span><text:span text:style-name="gstxt_5f_hlt"><text:span text:style-name="T2">de </text:span></text:span><text:span text:style-name="T2">l'ingratitude. </text:span><text:span text:style-name="gstxt_5f_hlt"><text:span text:style-name="T2">Le </text:span></text:span><text:span text:style-name="T2">parti conservateur s'était borné, jusqu'à cejour, en ce qui touche </text:span><text:span text:style-name="gstxt_5f_hlt"><text:span text:style-name="T2">la </text:span></text:span><text:span text:style-name="T2">politique </text:span><text:span text:style-name="gstxt_5f_hlt"><text:span text:style-name="T2">de </text:span></text:span><text:span text:style-name="T2">lord Palmerston, à imiter Pilate se lavant les mains. Aujourd'hui il vient, par votre organe, revendiquer sa part </text:span><text:span text:style-name="gstxt_5f_hlt"><text:span text:style-name="T2">de </text:span></text:span><text:span text:style-name="T2">responsabilité </text:span><text:span text:style-name="gstxt_5f_hlt"><text:span text:style-name="T2">dans </text:span></text:span><text:span text:style-name="T2">son audace. Lord Palmerston suit hardiment les traditions nationales. </text:span><text:span text:style-name="gstxt_5f_hlt"><text:span text:style-name="T2">Le </text:span></text:span><text:span text:style-name="T2">parti conservateur ne pouvait </text:span><text:span text:style-name="gstxt_5f_hlt"><text:span text:style-name="T2">le </text:span></text:span><text:span text:style-name="T2">laisser plus longtemps isolé. </text:span></text:p>
      <text:p text:style-name="P53"><text:span text:style-name="T2">Les détails que m'ont fourni les antécédents des </text:span><text:span text:style-name="T35">gentlemen </text:span><text:span text:style-name="T2">conspirateurs que vous honorez </text:span><text:span text:style-name="gstxt_5f_hlt"><text:span text:style-name="T2">de </text:span></text:span><text:span text:style-name="T2">votre estime ne laissent plus aucun doute sur leur caractère. Tous sont des vétérans </text:span><text:span text:style-name="gstxt_5f_hlt"><text:span text:style-name="T2">de la </text:span></text:span><text:span text:style-name="T2">révolution. On pourrait appliquer à chacun d'eux ce que </text:span><text:span text:style-name="gstxt_5f_hlt"><text:span text:style-name="T2">le </text:span></text:span><text:span text:style-name="T2">journal </text:span><text:span text:style-name="T17">l'</text:span><text:span text:style-name="T35">Enfer </text:span><text:span text:style-name="T2">(n° du 7 avril 1848) disait </text:span><text:span text:style-name="gstxt_5f_hlt"><text:span text:style-name="T2">de </text:span></text:span></text:p>
      <text:p text:style-name="P53"><text:span text:style-name="gstxt_5f_hlt"><text:span text:style-name="T2"/></text:span></text:p>
      <text:p text:style-name="P31">ANTOINE LEIPNECKER:</text:p>
      <text:p text:style-name="P42"/>
      <text:p text:style-name="P53"><text:span text:style-name="T80">«Élevé </text:span><text:span text:style-name="gstxt_5f_hlt"><text:span text:style-name="T80">dans </text:span></text:span><text:span text:style-name="T80">notre premier collège militaire, il montra, dès ses jeunes années, un amour ardent pour </text:span><text:span text:style-name="gstxt_5f_hlt"><text:span text:style-name="T80">la </text:span></text:span><text:span text:style-name="T80">liberté. Il haïssait </text:span><text:span text:style-name="gstxt_5f_hlt"><text:span text:style-name="T80">le </text:span></text:span><text:span text:style-name="T80">despotisme comme </text:span><text:span text:style-name="gstxt_5f_hlt"><text:span text:style-name="T80">le </text:span></text:span><text:span text:style-name="T80">dernier degré </text:span><text:span text:style-name="gstxt_5f_hlt"><text:span text:style-name="T80">de </text:span></text:span><text:span text:style-name="T80">l'infamie. Il prit part à l'expédition contre </text:span><text:span text:style-name="gstxt_5f_hlt"><text:span text:style-name="T80">la </text:span></text:span><text:span text:style-name="T80">Savoie. Son ardeur fut blâmée comme téméraire et lui occasionna des contrariétés et des déboires. </text:span></text:p>
      <text:p text:style-name="P10"/>
      <text:p text:style-name="P123"/>
      <text:p text:style-name="P53"><text:span text:style-name="T80">«Forcé d'émigrer, il se rendit en France, où il fut persécuté d'une manière obstinée par </text:span><text:span text:style-name="gstxt_5f_hlt"><text:span text:style-name="T80">le </text:span></text:span><text:span text:style-name="T80">tyran Louis-Philippe. Il se retira ensuite en Belgique, où </text:span><text:span text:style-name="T86">il tenta l'établissement d'une république. </text:span><text:span text:style-name="gstxt_5f_hlt"><text:span text:style-name="T80">La </text:span></text:span><text:span text:style-name="T80">mauvaise issue </text:span><text:span text:style-name="gstxt_5f_hlt"><text:span text:style-name="T80">de </text:span></text:span><text:span text:style-name="T80">cette entreprise </text:span><text:span text:style-name="gstxt_5f_hlt"><text:span text:style-name="T80">le </text:span></text:span><text:span text:style-name="T80">força à aller en Angleterre. </text:span></text:p>
      <text:p text:style-name="P53"><text:span text:style-name="gstxt_5f_hlt"><text:span text:style-name="T80">«Dans </text:span></text:span><text:span text:style-name="T80">son exil, il jouit </text:span><text:span text:style-name="gstxt_5f_hlt"><text:span text:style-name="T80">de </text:span></text:span><text:span text:style-name="T80">l'estime des exilés les plus illustres. </text:span><text:span text:style-name="gstxt_5f_hlt"><text:span text:style-name="T80">La </text:span></text:span><text:span text:style-name="T80">révolution n'a pas tenté d'entreprise périlleuse et difficile à laquelle notre Antoine n'ait participé. Les derniers événements qui se sont passés </text:span><text:span text:style-name="gstxt_5f_hlt"><text:span text:style-name="T80">dans la </text:span></text:span><text:span text:style-name="T80">vallée </text:span><text:span text:style-name="gstxt_5f_hlt"><text:span text:style-name="T80">de </text:span></text:span><text:span text:style-name="T80">Salerne disent ce qu'il a fait, et combien on aurait tort </text:span><text:span text:style-name="gstxt_5f_hlt"><text:span text:style-name="T80">de le </text:span></text:span><text:span text:style-name="T80">regarder comme un aventurier et un téméraire.»</text:span></text:p>
      <text:p text:style-name="P10"/>
      <text:p text:style-name="P53"><text:span text:style-name="T2">Telle est, en quelques mots, l'histoire </text:span><text:span text:style-name="gstxt_5f_hlt"><text:span text:style-name="T2">de </text:span></text:span><text:span text:style-name="T2">tous les </text:span><text:span text:style-name="T35">unitaires </text:span><text:span text:style-name="T2">napolitains. </text:span></text:p>
      <text:p text:style-name="P71"><text:span text:style-name="T2">Si vous hésitez, Monsieur, à vous faire l'apologiste d'Antoine Leipnecker, vous laissez ce soin à un anonyme. Je soupçonne fort l'auteur </text:span><text:span text:style-name="gstxt_5f_hlt"><text:span text:style-name="T2">de la </text:span></text:span><text:span text:style-name="T2">note que vous donnez sur cet inculpé, mort durant </text:span><text:span text:style-name="gstxt_5f_hlt"><text:span text:style-name="T2">le </text:span></text:span><text:span text:style-name="T2">procès, note détachée </text:span><text:span text:style-name="gstxt_5f_hlt"><text:span text:style-name="T2">de </text:span></text:span><text:span text:style-name="T2">votre lettre par des guillemets, </text:span><text:span text:style-name="gstxt_5f_hlt"><text:span text:style-name="T2">de </text:span></text:span><text:span text:style-name="T2">vous avoir fourni aussi d'autres pages. Votre présomption, déjà si grande, ne va pas jusqu'à accuser les juges </text:span><text:span text:style-name="gstxt_5f_hlt"><text:span text:style-name="T2">de la </text:span></text:span><text:span text:style-name="T2">mort </text:span><text:span text:style-name="gstxt_5f_hlt"><text:span text:style-name="T2">de </text:span></text:span><text:span text:style-name="T2">Leipnecker; mais vous cédez </text:span><text:span text:style-name="gstxt_5f_hlt"><text:span text:style-name="T2">la </text:span></text:span><text:span text:style-name="T2">plume à un ami plus</text:span><text:span text:style-name="gtxt_5f_body1"><text:span text:style-name="T2"> audacieux que vous. Croyez-moi, Monsieur, cette page n'en soulève pas moins </text:span></text:span><text:span text:style-name="gstxt_5f_hlt"><text:span text:style-name="T2">le </text:span></text:span><text:span text:style-name="gtxt_5f_body1"><text:span text:style-name="T2">dégoût, bien que </text:span></text:span><text:span text:style-name="gstxt_5f_hlt"><text:span text:style-name="T2">le </text:span></text:span><text:span text:style-name="gtxt_5f_body1"><text:span text:style-name="T2">récit n'émane pas </text:span></text:span><text:span text:style-name="gstxt_5f_hlt"><text:span text:style-name="T2">de </text:span></text:span><text:span text:style-name="gtxt_5f_body1"><text:span text:style-name="T2">votre plume (</text:span></text:span><text:span text:style-name="gtxt_5f_body1"><text:span text:style-name="T35">the statement is not mine). </text:span></text:span></text:p>
      <text:p text:style-name="P71"><text:span text:style-name="gtxt_5f_body1"><text:span text:style-name="T35"/></text:span></text:p>
      <text:p text:style-name="P141"><text:span text:style-name="gtxt_5f_body1"><text:span text:style-name="T35"/></text:span></text:p>
      <text:p text:style-name="P71"><text:span text:style-name="gtxt_5f_body1"><text:span text:style-name="T2">Vous avez soin d'ajouter qu'il vous vient d'un gentleman, témoin oculaire et qui comprend parfaitement l'italien (p. 26) </text:span></text:span><text:span text:style-name="gtxt_5f_body1"><text:span text:style-name="T17">1</text:span></text:span><text:span text:style-name="gtxt_5f_body1"><text:span text:style-name="T2">.» D'où </text:span></text:span><text:span text:style-name="gstxt_5f_hlt"><text:span text:style-name="T2">le </text:span></text:span><text:span text:style-name="gtxt_5f_body1"><text:span text:style-name="T2">lecteur intelligent pourra naturellement conclure que vous avez eu raison </text:span></text:span><text:span text:style-name="gstxt_5f_hlt"><text:span text:style-name="T2">de </text:span></text:span><text:span text:style-name="gtxt_5f_body1"><text:span text:style-name="T2">dire que les juges </text:span></text:span><text:span text:style-name="gstxt_5f_hlt"><text:span text:style-name="T2">de la </text:span></text:span><text:span text:style-name="gtxt_5f_body1"><text:span text:style-name="T2">Grande-Cour </text:span></text:span><text:span text:style-name="gstxt_5f_hlt"><text:span text:style-name="T2">de Naples </text:span></text:span><text:span text:style-name="gtxt_5f_body1"><text:span text:style-name="T2">sont des </text:span></text:span><text:span text:style-name="gtxt_5f_body1"><text:span text:style-name="T96">Monstres, </text:span></text:span><text:span text:style-name="gtxt_5f_body1"><text:span text:style-name="T2">puisqu'ils n'ont pas empêché </text:span></text:span><text:span text:style-name="gstxt_5f_hlt"><text:span text:style-name="T2">la </text:span></text:span><text:span text:style-name="gtxt_5f_body1"><text:span text:style-name="T2">mort </text:span></text:span><text:span text:style-name="gstxt_5f_hlt"><text:span text:style-name="T2">de </text:span></text:span><text:span text:style-name="gtxt_5f_body1"><text:span text:style-name="T2">frapper Leipnecker. Les juges anglais ont-ils, par hasard, </text:span></text:span><text:span text:style-name="gstxt_5f_hlt"><text:span text:style-name="T2">le </text:span></text:span><text:span text:style-name="gtxt_5f_body1"><text:span text:style-name="T2">don des miracles? </text:span></text:span><text:span text:style-name="gstxt_5f_hlt"><text:span text:style-name="T2">La </text:span></text:span><text:span text:style-name="gtxt_5f_body1"><text:span text:style-name="T2">mort s'arrête-t-elle devant leurs désirs?</text:span></text:span></text:p>
      <text:p text:style-name="P71"><text:span text:style-name="T2">Si vous aviez connu l'apologie que </text:span><text:span text:style-name="T17">l'</text:span><text:span text:style-name="T35">Enfer </text:span><text:span text:style-name="T2">a fait </text:span><text:span text:style-name="gstxt_5f_hlt"><text:span text:style-name="T2">de </text:span></text:span><text:span text:style-name="T2">l'inculpé, vous auriez, j'en suis convaincu, passé son nom sous silence. </text:span><text:span text:style-name="gstxt_5f_hlt"><text:span text:style-name="T2">Le </text:span></text:span><text:span text:style-name="T2">gentleman qui vous communique des notes si obligeantes aurait dû vous instruire que Leipnecker est </text:span><text:span text:style-name="gstxt_5f_hlt"><text:span text:style-name="T2">le </text:span></text:span><text:span text:style-name="T2">provocateur </text:span><text:span text:style-name="gstxt_5f_hlt"><text:span text:style-name="T2">de </text:span></text:span><text:span text:style-name="T2">l'insurrection </text:span><text:span text:style-name="gstxt_5f_hlt"><text:span text:style-name="T2">de </text:span></text:span><text:span text:style-name="T2">Salerne, où il se signala par sa cruauté. </text:span></text:p>
      <text:p text:style-name="P35"/>
      <text:p text:style-name="P53"><text:span text:style-name="gstxt_5f_sup"><text:span text:style-name="T58">1</text:span></text:span><text:span text:style-name="T58"> </text:span><text:span text:style-name="gstxt_5f_hlt"><text:span text:style-name="T58">La </text:span></text:span><text:span text:style-name="T71">Presse, </text:span><text:span text:style-name="T58">qui a rivalisé </text:span><text:span text:style-name="gstxt_5f_hlt"><text:span text:style-name="T58">de </text:span></text:span><text:span text:style-name="T58">zèle avec </text:span><text:span text:style-name="gstxt_5f_hlt"><text:span text:style-name="T58">le </text:span></text:span><text:span text:style-name="T71">National </text:span><text:span text:style-name="gstxt_5f_hlt"><text:span text:style-name="T58">dans </text:span></text:span><text:span text:style-name="T58">l'exactitude </text:span><text:span text:style-name="gstxt_5f_hlt"><text:span text:style-name="T58">de </text:span></text:span><text:span text:style-name="T58">ses traductions, cite </text:span><text:span text:style-name="gstxt_5f_hlt"><text:span text:style-name="T58">la </text:span></text:span><text:span text:style-name="T58">note sur </text:span><text:span text:style-name="gstxt_5f_hlt"><text:span text:style-name="T58">la </text:span></text:span><text:span text:style-name="T58">mort </text:span><text:span text:style-name="gstxt_5f_hlt"><text:span text:style-name="T58">de </text:span></text:span><text:span text:style-name="T58">Leipnecker, en feignant </text:span><text:span text:style-name="gstxt_5f_hlt"><text:span text:style-name="T58">de </text:span></text:span><text:span text:style-name="T58">ne pas s'apercevoir qu'elle n'est pas </text:span><text:span text:style-name="gstxt_5f_hlt"><text:span text:style-name="T58">de </text:span></text:span><text:span text:style-name="T58">M. Gladstone. L'auteur </text:span><text:span text:style-name="gstxt_5f_hlt"><text:span text:style-name="T58">de la </text:span></text:span><text:span text:style-name="T58">lettre à lord Aberdeen avait cependant eu </text:span><text:span text:style-name="gstxt_5f_hlt"><text:span text:style-name="T58">le </text:span></text:span><text:span text:style-name="T58">soin d'avertir que ce </text:span><text:span text:style-name="T71">morceau n'est pas </text:span><text:span text:style-name="gstxt_5f_hlt"><text:span text:style-name="T71">de </text:span></text:span><text:span text:style-name="T71">lui. </text:span><text:span text:style-name="gstxt_5f_hlt"><text:span text:style-name="T58">La </text:span></text:span><text:span text:style-name="T71">Presse </text:span><text:span text:style-name="T58">supprime tout simplement les ré serves </text:span><text:span text:style-name="gstxt_5f_hlt"><text:span text:style-name="T58">de </text:span></text:span><text:span text:style-name="T58">M. Gladstone et traduit d'un style triomphant:</text:span></text:p>
      <text:p text:style-name="P53"><text:span text:style-name="T58">«J'entrai </text:span><text:span text:style-name="gstxt_5f_hlt"><text:span text:style-name="T58">dans la </text:span></text:span><text:span text:style-name="T58">salle </text:span><text:span text:style-name="T71">[l'Univers </text:span><text:span text:style-name="T58">prétend que M. Gladstone n'a rien vu), et après que les autres accusés eurent pris leur place, je vis entrer un brancard, d'où l'on arracha Antonio Leipnecker </text:span><text:span text:style-name="gstxt_5f_hlt"><text:span text:style-name="T58">dans </text:span></text:span><text:span text:style-name="T71">a </text:span><text:span text:style-name="T58">l'état </text:span><text:span text:style-name="gstxt_5f_hlt"><text:span text:style-name="T58">le </text:span></text:span><text:span text:style-name="T58">plus complet </text:span><text:span text:style-name="gstxt_5f_hlt"><text:span text:style-name="T58">de </text:span></text:span><text:span text:style-name="T58">prostration physique et morale.»</text:span></text:p>
      <text:p text:style-name="P53"><text:span text:style-name="T71">L'Univers </text:span><text:span text:style-name="T58">fait plus que </text:span><text:span text:style-name="T71">prétendre; </text:span><text:span text:style-name="T58">il maintient ce qu'il a dit, et il en appelle contre l'effronterie </text:span><text:span text:style-name="gstxt_5f_hlt"><text:span text:style-name="T58">de la </text:span></text:span><text:span text:style-name="T71">Presse </text:span><text:span text:style-name="T58">à M. Gladstone lui-même, qui déclare que </text:span><text:span text:style-name="T71">ce morceau n'est pas </text:span><text:span text:style-name="gstxt_5f_hlt"><text:span text:style-name="T71">de </text:span></text:span><text:span text:style-name="T71">lui. </text:span><text:span text:style-name="T58">Donc ce n'est pas lui qui a vu. </text:span></text:p>
      <text:p text:style-name="P53"><text:span text:style-name="gstxt_5f_hlt"><text:span text:style-name="T2"/></text:span></text:p>
      <text:p text:style-name="P129"><text:span text:style-name="gstxt_5f_hlt"><text:span text:style-name="T2"/></text:span></text:p>
      <text:p text:style-name="P53"><text:span text:style-name="T2">C'est lui-même, Monsieur, qui commanda </text:span><text:span text:style-name="gstxt_5f_hlt"><text:span text:style-name="T2">le </text:span></text:span><text:span text:style-name="T2">feu contre </text:span><text:span text:style-name="gstxt_5f_hlt"><text:span text:style-name="T2">le </text:span></text:span><text:span text:style-name="T2">malheureux Rozario Rizzo </text:span><text:span text:style-name="gstxt_5f_hlt"><text:span text:style-name="T2">de </text:span></text:span><text:span text:style-name="T2">Cilento, que Carducci </text:span><text:span text:style-name="T17">1</text:span><text:span text:style-name="T2"> avait condamné à être fusillé, </text:span><text:span text:style-name="T35">sans aucune forme </text:span><text:span text:style-name="gstxt_5f_hlt"><text:span text:style-name="T35">de </text:span></text:span><text:span text:style-name="T35">procès, </text:span><text:span text:style-name="T2">pour avoir caché quelques fusils. </text:span></text:p>
      <text:p text:style-name="P53"><text:span text:style-name="T2">Ainsi s'exerce </text:span><text:span text:style-name="gstxt_5f_hlt"><text:span text:style-name="T2">la </text:span></text:span><text:span text:style-name="T2">justice révolutionnaire qui reproche </text:span><text:span text:style-name="gstxt_5f_hlt"><text:span text:style-name="T2">de </text:span></text:span><text:span text:style-name="T2">si nombreuses et </text:span><text:span text:style-name="gstxt_5f_hlt"><text:span text:style-name="T2">de </text:span></text:span><text:span text:style-name="T2">si monstrueuses iniquités à </text:span><text:span text:style-name="gstxt_5f_hlt"><text:span text:style-name="T2">la </text:span></text:span><text:span text:style-name="T2">justice régulière des États napolitains!</text:span></text:p>
      <text:p text:style-name="P53"><text:span text:style-name="T2">Avant </text:span><text:span text:style-name="gstxt_5f_hlt"><text:span text:style-name="T2">de </text:span></text:span><text:span text:style-name="T2">m'occuper </text:span><text:span text:style-name="gstxt_5f_hlt"><text:span text:style-name="T2">de </text:span></text:span><text:span text:style-name="T2">vos allégations sur l'administration générale </text:span><text:span text:style-name="gstxt_5f_hlt"><text:span text:style-name="T2">de la </text:span></text:span><text:span text:style-name="T2">justice, je m'arrête, en passant, aux actes </text:span><text:span text:style-name="gstxt_5f_hlt"><text:span text:style-name="T2">de </text:span></text:span></text:p>
      <text:p text:style-name="P53"><text:span text:style-name="gstxt_5f_hlt"><text:span text:style-name="T2"/></text:span></text:p>
      <text:p text:style-name="P52"><text:span text:style-name="gstxt_5f_hlt"><text:span text:style-name="T51">LA </text:span></text:span><text:span text:style-name="T51">POLICE NAPOLITAINE. </text:span></text:p>
      <text:p text:style-name="P53"><text:span text:style-name="T2">Les jalons posés </text:span><text:span text:style-name="gstxt_5f_hlt"><text:span text:style-name="T2">dans </text:span></text:span><text:span text:style-name="T2">les pages qui précèdent vont me servir </text:span><text:span text:style-name="gstxt_5f_hlt"><text:span text:style-name="T2">de </text:span></text:span><text:span text:style-name="T2">guides. Ne perdons pas </text:span><text:span text:style-name="gstxt_5f_hlt"><text:span text:style-name="T2">de </text:span></text:span><text:span text:style-name="T2">vue, Monsieur, que nous sommes en 1848, que l'orage révolutionnaire gronde sur l'Europe. Nous avons devant nous des démagogues exaltés par les terribles événements qui s'accomplissent autour d'eux. Leur audace grandit avec </text:span><text:span text:style-name="gstxt_5f_hlt"><text:span text:style-name="T2">le </text:span></text:span><text:span text:style-name="T2">succès </text:span><text:span text:style-name="gstxt_5f_hlt"><text:span text:style-name="T2">de </text:span></text:span><text:span text:style-name="T2">leurs frères. </text:span><text:span text:style-name="gstxt_5f_hlt"><text:span text:style-name="T2">Dans </text:span></text:span><text:span text:style-name="T2">l'illusion où ils se trouvent que l'heure du triomphe va sonner, rien ne les arrête; ils en appellent sans hésitation à l'incendie et au poignard. </text:span></text:p>
      <text:p text:style-name="P71"><text:span text:style-name="T2">Je vous reproche tout d'abord, Monsieur, </text:span><text:span text:style-name="gstxt_5f_hlt"><text:span text:style-name="T2">de </text:span></text:span><text:span text:style-name="T2">n'avoir tenu aucun compte </text:span><text:span text:style-name="gstxt_5f_hlt"><text:span text:style-name="T2">de </text:span></text:span><text:span text:style-name="T2">cette situation exceptionnelle. </text:span></text:p>
      <text:p text:style-name="P71"><text:span text:style-name="gstxt_5f_sup"><text:span text:style-name="T58"/></text:span></text:p>
      <text:p text:style-name="P71"><text:span text:style-name="gstxt_5f_sup"><text:span text:style-name="T58">1</text:span></text:span><text:span text:style-name="T58"> Je me suis occupé </text:span><text:span text:style-name="gstxt_5f_hlt"><text:span text:style-name="T58">de </text:span></text:span><text:span text:style-name="T58">Carducci</text:span><text:span text:style-name="T71">, </text:span><text:span text:style-name="T58">en faisant connaître en quoi consiste </text:span><text:span text:style-name="gstxt_5f_hlt"><text:span text:style-name="T58">la </text:span></text:span><text:span text:style-name="T71">pension </text:span><text:span text:style-name="gstxt_5f_hlt"><text:span text:style-name="T71">de </text:span></text:span><text:span text:style-name="T71">Peluzzo. </text:span></text:p>
      <text:p text:style-name="P12"/>
      <text:p text:style-name="P104"/>
      <text:p text:style-name="P71"><text:span text:style-name="T2">Vous parlez des actes </text:span><text:span text:style-name="gstxt_5f_hlt"><text:span text:style-name="T2">de la </text:span></text:span><text:span text:style-name="T2">police, </text:span><text:span text:style-name="gstxt_5f_hlt"><text:span text:style-name="T2">de la </text:span></text:span><text:span text:style-name="T2">sévérité des magistrats, comme si les conditions politiques et sociales </text:span><text:span text:style-name="gstxt_5f_hlt"><text:span text:style-name="T2">dans </text:span></text:span><text:span text:style-name="T2">lesquelles se trouve </text:span><text:span text:style-name="gstxt_5f_hlt"><text:span text:style-name="T2">le royaume de Naples </text:span></text:span><text:span text:style-name="T2">n'avaient été troublées par aucune secousse violente. </text:span></text:p>
      <text:p text:style-name="P53"><text:span text:style-name="T2">Plus équitable que vous, Monsieur, cette situation anormale, les menées audacieuses </text:span><text:span text:style-name="gstxt_5f_hlt"><text:span text:style-name="T2">de la </text:span></text:span><text:span text:style-name="T2">société secrète </text:span><text:span text:style-name="gstxt_5f_hlt"><text:span text:style-name="T2">de </text:span></text:span><text:span text:style-name="T2">l'</text:span><text:span text:style-name="T35">Unità, </text:span><text:span text:style-name="gstxt_5f_hlt"><text:span text:style-name="T2">le </text:span></text:span><text:span text:style-name="T2">caractère des chefs du parti révolutionnaire, pèsent </text:span><text:span text:style-name="gstxt_5f_hlt"><text:span text:style-name="T2">dans </text:span></text:span><text:span text:style-name="T2">mon jugement. </text:span><text:span text:style-name="gstxt_5f_hlt"><text:span text:style-name="T2">La </text:span></text:span><text:span text:style-name="T2">marche que j'ai suivie </text:span><text:span text:style-name="gstxt_5f_hlt"><text:span text:style-name="T2">dans la </text:span></text:span><text:span text:style-name="T2">réfutation </text:span><text:span text:style-name="gstxt_5f_hlt"><text:span text:style-name="T2">de </text:span></text:span><text:span text:style-name="T2">vos Lettres, les développements </text:span><text:span text:style-name="gstxt_5f_hlt"><text:span text:style-name="T2">dans </text:span></text:span><text:span text:style-name="T2">lesquels je suis entré vont faciliter </text:span><text:span text:style-name="gstxt_5f_hlt"><text:span text:style-name="T2">la </text:span></text:span><text:span text:style-name="T2">tâche que m'imposent les griefs que vous articulez contre </text:span><text:span text:style-name="gstxt_5f_hlt"><text:span text:style-name="T2">la </text:span></text:span><text:span text:style-name="T2">police et </text:span><text:span text:style-name="gstxt_5f_hlt"><text:span text:style-name="T2">la </text:span></text:span><text:span text:style-name="T2">justice du </text:span><text:span text:style-name="gstxt_5f_hlt"><text:span text:style-name="T2">royaume de Naples. </text:span></text:span><text:span text:style-name="T2">Je vous écoute:</text:span></text:p>
      <text:p text:style-name="P42"/>
      <text:p text:style-name="P53"><text:span text:style-name="T80">«Au mépris </text:span><text:span text:style-name="gstxt_5f_hlt"><text:span text:style-name="T80">de la </text:span></text:span><text:span text:style-name="T80">loi, </text:span><text:span text:style-name="gstxt_5f_hlt"><text:span text:style-name="T80">le </text:span></text:span><text:span text:style-name="T80">gouvernement, dont </text:span><text:span text:style-name="gstxt_5f_hlt"><text:span text:style-name="T80">le </text:span></text:span><text:span text:style-name="T80">préfet </text:span><text:span text:style-name="gstxt_5f_hlt"><text:span text:style-name="T80">de </text:span></text:span><text:span text:style-name="T80">police est un membre important, surveille et épie les habitants à l'aide des agents </text:span><text:span text:style-name="gstxt_5f_hlt"><text:span text:style-name="T80">de </text:span></text:span><text:span text:style-name="T80">ce département; il fait des visites domiciliaires, ordinairement, </text:span><text:span text:style-name="gstxt_5f_hlt"><text:span text:style-name="T80">la </text:span></text:span><text:span text:style-name="T80">nuit, saccage les maisons, saisit les papiers et les effets, brise les planchers à plaisir, sous prétexte </text:span><text:span text:style-name="gstxt_5f_hlt"><text:span text:style-name="T80">de </text:span></text:span><text:span text:style-name="T80">chercher des armes, et emprisonne les gens par vingtaines, par centaines, par milliers, sans un mandat d'amener, et quelquefois même sans un ordre écrit quel qu'il soit, sur un mot d'un agent </text:span><text:span text:style-name="gstxt_5f_hlt"><text:span text:style-name="T80">de </text:span></text:span><text:span text:style-name="T80">police, et constamment sans spécifier </text:span><text:span text:style-name="gstxt_5f_hlt"><text:span text:style-name="T80">la </text:span></text:span><text:span text:style-name="T80">nature du délit ou du crime 1.»</text:span></text:p>
      <text:p text:style-name="P53"><text:span text:style-name="gstxt_5f_hlt"><text:span text:style-name="T2"/></text:span></text:p>
      <text:p text:style-name="P53"><text:span text:style-name="gstxt_5f_hlt"><text:span text:style-name="T2">Dans </text:span></text:span><text:span text:style-name="T2">ces lignes, Monsieur, vous faites </text:span><text:span text:style-name="gstxt_5f_hlt"><text:span text:style-name="T2">le </text:span></text:span><text:span text:style-name="T2">procès </text:span><text:span text:style-name="gstxt_5f_hlt"><text:span text:style-name="T2">de </text:span></text:span><text:span text:style-name="T2">tous les préfets </text:span><text:span text:style-name="gstxt_5f_hlt"><text:span text:style-name="T2">de </text:span></text:span><text:span text:style-name="T2">police des capitales </text:span><text:span text:style-name="gstxt_5f_hlt"><text:span text:style-name="T2">de </text:span></text:span><text:span text:style-name="T2">l'Europe. </text:span></text:p>
      <text:p text:style-name="P35"/>
      <text:p text:style-name="P35"><text:span text:style-name="T121">1</text:span> Première lettre, page 12. </text:p>
      <text:p text:style-name="P10"/>
      <text:p text:style-name="P97"/>
      <text:p text:style-name="P53"><text:span text:style-name="T2">M. Carlier y verra des allusions aux actes dont il se rend chaque jour coupable, et qui lui ont acquis des titres à </text:span><text:span text:style-name="gstxt_5f_hlt"><text:span text:style-name="T2">la </text:span></text:span><text:span text:style-name="T2">confiance et à </text:span><text:span text:style-name="gstxt_5f_hlt"><text:span text:style-name="T2">la </text:span></text:span><text:span text:style-name="T2">reconnaissance </text:span><text:span text:style-name="gstxt_5f_hlt"><text:span text:style-name="T2">de </text:span></text:span><text:span text:style-name="T2">tous les habitants </text:span><text:span text:style-name="gstxt_5f_hlt"><text:span text:style-name="T2">de </text:span></text:span><text:span text:style-name="T2">Paris, Vous vous étonnez qu'après l'insurrection du 15 mai </text:span><text:span text:style-name="gstxt_5f_hlt"><text:span text:style-name="T2">la </text:span></text:span><text:span text:style-name="T2">police napolitaine ait surveillé les gens </text:span><text:span text:style-name="T35">suspects, </text:span><text:span text:style-name="T2">qu'elle ait fait des visites domiciliaires, qu'elle ait saisi des papiers? Sa vigilance, ses visites et ses saisies déplaisent, il est vrai, à </text:span><text:span text:style-name="gstxt_5f_hlt"><text:span text:style-name="T2">Naples, </text:span></text:span><text:span text:style-name="T2">comme à Vienne ou à Paris, aux conspirateurs dont elle dérange les calculs et déjoue les menées; mais quel est </text:span><text:span text:style-name="gstxt_5f_hlt"><text:span text:style-name="T2">le </text:span></text:span><text:span text:style-name="T2">citoyen honnête et laborieux qui fait entendre des plaintes? Informez-vous auprès </text:span><text:span text:style-name="gstxt_5f_hlt"><text:span text:style-name="T2">de </text:span></text:span><text:span text:style-name="T2">M. Carlier </text:span><text:span text:style-name="gstxt_5f_hlt"><text:span text:style-name="T2">de </text:span></text:span><text:span text:style-name="T2">ce qui s'est passé à Paris après les journées </text:span><text:span text:style-name="gstxt_5f_hlt"><text:span text:style-name="T2">de </text:span></text:span><text:span text:style-name="T2">juin, et vous saurez ensuite si </text:span><text:span text:style-name="gstxt_5f_hlt"><text:span text:style-name="T2">la </text:span></text:span><text:span text:style-name="T2">police napolitaine est si blâmable. </text:span><text:span text:style-name="gstxt_5f_hlt"><text:span text:style-name="T2">Le </text:span></text:span><text:span text:style-name="T2">flagrant délit, même en Angleterre, permet d'arrêter sans mandat spécial. Quant au nombre des arrestations, pourquoi les exagérer à plaisir? C'est tout au plus si </text:span><text:span text:style-name="gstxt_5f_hlt"><text:span text:style-name="T2">la </text:span></text:span><text:span text:style-name="T2">police </text:span><text:span text:style-name="gstxt_5f_hlt"><text:span text:style-name="T2">de Naples, </text:span></text:span><text:span text:style-name="T2">après l'affaire du 15 mai, a arrêté </text:span><text:span text:style-name="gstxt_5f_hlt"><text:span text:style-name="T2">de </text:span></text:span><text:span text:style-name="T2">six à sept cents personnes qui ont été relâchées par centaines, après ses premières investigations. A Paris, sous </text:span><text:span text:style-name="gstxt_5f_hlt"><text:span text:style-name="T2">le </text:span></text:span><text:span text:style-name="T2">régime </text:span><text:span text:style-name="gstxt_5f_hlt"><text:span text:style-name="T2">de </text:span></text:span><text:span text:style-name="T2">M. Cavaignac, </text:span><text:span text:style-name="T35">républicain </text:span><text:span text:style-name="gstxt_5f_hlt"><text:span text:style-name="T35">de la </text:span></text:span><text:span text:style-name="T35">veille, </text:span><text:span text:style-name="T2">en juin 1848, les arrestations ne se sont pas élevées à moins </text:span><text:span text:style-name="gstxt_5f_hlt"><text:span text:style-name="T2">de </text:span></text:span><text:span text:style-name="T2">15,000! Il vous serait facile </text:span><text:span text:style-name="gstxt_5f_hlt"><text:span text:style-name="T2">de </text:span></text:span><text:span text:style-name="T2">vous informer auprès du préfet </text:span><text:span text:style-name="gstxt_5f_hlt"><text:span text:style-name="T2">de </text:span></text:span><text:span text:style-name="T2">police </text:span><text:span text:style-name="gstxt_5f_hlt"><text:span text:style-name="T2">de </text:span></text:span><text:span text:style-name="T2">ce temps, aujourd'hui socialiste, si</text:span><text:span text:style-name="gtxt_5f_body1"><text:span text:style-name="T2"> toutes ces arrestations ont été faites régulièrement.</text:span></text:span></text:p>
      <text:p text:style-name="P53"><text:span text:style-name="gtxt_5f_body1"><text:span text:style-name="T2"/></text:span></text:p>
      <text:p text:style-name="P129"><text:span text:style-name="gtxt_5f_body1"><text:span text:style-name="T2"/></text:span></text:p>
      <text:p text:style-name="P53"><text:span text:style-name="T2">Vous jugez les actes </text:span><text:span text:style-name="gstxt_5f_hlt"><text:span text:style-name="T2">de </text:span></text:span><text:span text:style-name="T2">l'autorité, Monsieur, sans vous préoccuper des événements ni des circonstances j absolument comme si les faits que vous racontez s'étaient passés au milieu du calme plat dont jouit votre pays. </text:span></text:p>
      <text:p text:style-name="P53"><text:span text:style-name="T2">En dehors des cas exceptionnels qui légitiment les mesures exceptionnelles, je suis heureux </text:span><text:span text:style-name="gstxt_5f_hlt"><text:span text:style-name="T2">de </text:span></text:span><text:span text:style-name="T2">pouvoir vous apprendre que </text:span><text:span text:style-name="gstxt_5f_hlt"><text:span text:style-name="T2">la </text:span></text:span><text:span text:style-name="T2">police napolitaine se conforme, d'une manière très-scrupuleuse, aux lois et aux règlements. Les arrestations ont toujours été opérées, à </text:span><text:span text:style-name="gstxt_5f_hlt"><text:span text:style-name="T2">Naples</text:span></text:span><text:span text:style-name="T2">, en observant les formes légales et en suivant des instructions qui n'ont pas été rédigées pour </text:span><text:span text:style-name="gstxt_5f_hlt"><text:span text:style-name="T2">la </text:span></text:span><text:span text:style-name="T2">circonstance, mais qui remontent au 22 mai 1817, et qui ont été solennellement confirmées lors </text:span><text:span text:style-name="gstxt_5f_hlt"><text:span text:style-name="T2">de la </text:span></text:span><text:span text:style-name="T2">promulgation du Code pénal. </text:span></text:p>
      <text:p text:style-name="P53"><text:span text:style-name="gstxt_5f_hlt"><text:span text:style-name="T2">De </text:span></text:span><text:span text:style-name="T2">tout temps et </text:span><text:span text:style-name="gstxt_5f_hlt"><text:span text:style-name="T2">dans </text:span></text:span><text:span text:style-name="T2">tous les pays, les conspirateurs se sont plaints </text:span><text:span text:style-name="gstxt_5f_hlt"><text:span text:style-name="T2">de la </text:span></text:span><text:span text:style-name="T2">police et </text:span><text:span text:style-name="gstxt_5f_hlt"><text:span text:style-name="T2">de </text:span></text:span><text:span text:style-name="T2">ses procédés. Ils </text:span><text:span text:style-name="gstxt_5f_hlt"><text:span text:style-name="T2">la </text:span></text:span><text:span text:style-name="T2">trouvent gênante, tracassière, importune. Voulez-vous qu'elle soit prévenante et polie? Ouvrez, Monsieur, les feuilles révolutionnaires </text:span><text:span text:style-name="gstxt_5f_hlt"><text:span text:style-name="T2">de la </text:span></text:span><text:span text:style-name="T2">France, </text:span><text:span text:style-name="gstxt_5f_hlt"><text:span text:style-name="T2">de </text:span></text:span><text:span text:style-name="T2">l'Italie, </text:span><text:span text:style-name="gstxt_5f_hlt"><text:span text:style-name="T2">de </text:span></text:span><text:span text:style-name="T2">l'Allemagne; elles sont unanimes à dénoncer les actes </text:span><text:span text:style-name="gstxt_5f_hlt"><text:span text:style-name="T2">de la </text:span></text:span><text:span text:style-name="T2">police. Une particularité est digne </text:span><text:span text:style-name="gstxt_5f_hlt"><text:span text:style-name="T2">de </text:span></text:span><text:span text:style-name="T2">remarque, c'est que vous vous faites non pas seulement leur écho, mais vous descendez à n'être souvent que leur plagiaire. </text:span><text:span text:style-name="gstxt_5f_hlt"><text:span text:style-name="T2">La </text:span></text:span><text:span text:style-name="T2">suite du tableau que vous tracez est digne du commencement:</text:span></text:p>
      <text:p text:style-name="P10"/>
      <text:p text:style-name="P97"/>
      <text:p text:style-name="P12"><text:span text:style-name="gstxt_5f_hlt"><text:span text:style-name="T119">«</text:span></text:span><text:span text:style-name="T119">Des hommes sont arrêtés, non pas parce qu'ils ont commis un crime, ou même qu'on suppose qu'ils en ont commis, mais parce que ce sont des personnes qu'on juge utile d'emprisonner pour s'en défaire, et contre lesquelles, par conséquent, il faut fabriquer une accusation. </text:span></text:p>
      <text:p text:style-name="P71"><text:span text:style-name="gstxt_5f_hlt"><text:span text:style-name="T80">«</text:span></text:span><text:span text:style-name="T80">On commence par les arrêter et les incarcérer; on saisit ensuite leurs livres, leurs papiers, leurs correspondances, et tout ce qui convient aux agents dégradés </text:span><text:span text:style-name="gstxt_5f_hlt"><text:span text:style-name="T80">de la </text:span></text:span><text:span text:style-name="T80">police. Cela fait, on lit les lettres du prisonnier; ensuite, on l'interroge lui-même, en secret, sans charges, puisqu'il n'en existe pas, sans témoins, puisqu'il n'en existe pas davantage. </text:span></text:p>
      <text:p text:style-name="P53"><text:span text:style-name="gstxt_5f_hlt"><text:span text:style-name="T80">«Le </text:span></text:span><text:span text:style-name="T80">prisonnier n'a pas </text:span><text:span text:style-name="gstxt_5f_hlt"><text:span text:style-name="T80">le </text:span></text:span><text:span text:style-name="T80">droit d'appeler un conseil, pas même </text:span><text:span text:style-name="gstxt_5f_hlt"><text:span text:style-name="T80">de </text:span></text:span><text:span text:style-name="T80">consulter un avocat. Pour mieux dire, il n'est pas interrogé, mais, comme je </text:span><text:span text:style-name="gstxt_5f_hlt"><text:span text:style-name="T80">le </text:span></text:span><text:span text:style-name="T86">sais (as I know </text:span><text:span text:style-name="T87">1),</text:span><text:span text:style-name="T86"> il est insulté </text:span><text:span text:style-name="gstxt_5f_hlt"><text:span text:style-name="T86">de la </text:span></text:span><text:span text:style-name="T86">manière </text:span><text:span text:style-name="gstxt_5f_hlt"><text:span text:style-name="T86">la </text:span></text:span><text:span text:style-name="T86">plus grossière </text:span><text:span text:style-name="T80">par les officiers </text:span><text:span text:style-name="gstxt_5f_hlt"><text:span text:style-name="T80">de </text:span></text:span><text:span text:style-name="T80">police, et ne croyez pas que ce soit </text:span><text:span text:style-name="gstxt_5f_hlt"><text:span text:style-name="T80">la </text:span></text:span><text:span text:style-name="T80">faute des individus. C'est là </text:span><text:span text:style-name="gstxt_5f_hlt"><text:span text:style-name="T80">le </text:span></text:span><text:span text:style-name="T80">résultat inévitable d'un système qui a pour but essentiel </text:span><text:span text:style-name="gstxt_5f_hlt"><text:span text:style-name="T80">de </text:span></text:span><text:span text:style-name="T86">créer </text:span><text:span text:style-name="T80">des charges contre </text:span><text:span text:style-name="gstxt_5f_hlt"><text:span text:style-name="T80">le </text:span></text:span><text:span text:style-name="T80">prisonnier </text:span><text:span text:style-name="gstxt_5f_sup"><text:span text:style-name="T80">2</text:span></text:span><text:span text:style-name="T80">.»</text:span></text:p>
      <text:p text:style-name="P53"><text:span text:style-name="T2">Ces lignes, Monsieur, confirment une observation que j'ai faite chaque fois que j'ai entendu annoncer </text:span><text:span text:style-name="gstxt_5f_hlt"><text:span text:style-name="T2">la </text:span></text:span><text:span text:style-name="T2">découverte </text:span><text:span text:style-name="gstxt_5f_hlt"><text:span text:style-name="T2">de </text:span></text:span><text:span text:style-name="T2">quelque complot. Toujours, sans exception aucune, </text:span><text:span text:style-name="gstxt_5f_hlt"><text:span text:style-name="T2">la </text:span></text:span><text:span text:style-name="T2">police a l'honneur </text:span><text:span text:style-name="gstxt_5f_hlt"><text:span text:style-name="T2">de </text:span></text:span><text:span text:style-name="T2">l'invention. Sous </text:span><text:span text:style-name="gstxt_5f_hlt"><text:span text:style-name="T2">le </text:span></text:span><text:span text:style-name="T2">règne </text:span><text:span text:style-name="gstxt_5f_hlt"><text:span text:style-name="T2">de </text:span></text:span><text:span text:style-name="T2">Louis-Philippe, les agents </text:span><text:span text:style-name="gstxt_5f_hlt"><text:span text:style-name="T2">de la </text:span></text:span><text:span text:style-name="T2">rue </text:span><text:span text:style-name="gstxt_5f_hlt"><text:span text:style-name="T2">de </text:span></text:span><text:span text:style-name="T2">Jérusalem poussaient même plus loin l'esprit d'entreprise. Fatigués </text:span><text:span text:style-name="gstxt_5f_hlt"><text:span text:style-name="T2">de </text:span></text:span><text:span text:style-name="T2">couver et </text:span><text:span text:style-name="gstxt_5f_hlt"><text:span text:style-name="T2">de </text:span></text:span><text:span text:style-name="T2">faire éclore des complots, </text:span></text:p>
      <text:p text:style-name="P91"><text:span text:style-name="gstxt_5f_sup"><text:span text:style-name="T58"/></text:span></text:p>
      <text:p text:style-name="P91"><text:span text:style-name="gstxt_5f_sup"><text:span text:style-name="T58">1</text:span></text:span><text:span text:style-name="T58"> Je dois faire observer que </text:span><text:span text:style-name="gstxt_5f_hlt"><text:span text:style-name="T58">la </text:span></text:span><text:span text:style-name="T71">Presse, </text:span><text:span text:style-name="T58">en traduisant ce passage, a expliqué: </text:span><text:span text:style-name="T71">as I know </text:span><text:span text:style-name="T58">(comme je sais ou d'après ce que je sais) par: </text:span><text:span text:style-name="T105">Comme J'en Ai </text:span><text:span text:style-name="gstxt_5f_hlt"><text:span text:style-name="T105">La </text:span></text:span><text:span text:style-name="T105">Precve. </text:span><text:span text:style-name="T58">Je signale </text:span><text:span text:style-name="gstxt_5f_hlt"><text:span text:style-name="T58">la </text:span></text:span><text:span text:style-name="T58">variante, afin </text:span><text:span text:style-name="gstxt_5f_hlt"><text:span text:style-name="T58">de </text:span></text:span><text:span text:style-name="T58">montrer avec quelle fidélité certains journaux rouges reproduisent votre lettre. </text:span></text:p>
      <text:p text:style-name="P91"><text:span text:style-name="gstxt_5f_sup"><text:span text:style-name="T58">1</text:span></text:span><text:span text:style-name="T58"> Première lettre, page 12. </text:span></text:p>
      <text:p text:style-name="P35"/>
      <text:p text:style-name="P121"/>
      <text:p text:style-name="P53"><text:span text:style-name="T2">ils se donnaient </text:span><text:span text:style-name="gstxt_5f_hlt"><text:span text:style-name="T2">de </text:span></text:span><text:span text:style-name="T2">temps en temps </text:span><text:span text:style-name="gstxt_5f_hlt"><text:span text:style-name="T2">la </text:span></text:span><text:span text:style-name="T2">distraction </text:span><text:span text:style-name="gstxt_5f_hlt"><text:span text:style-name="T2">de </text:span></text:span><text:span text:style-name="T2">tirer sur </text:span><text:span text:style-name="gstxt_5f_hlt"><text:span text:style-name="T2">le </text:span></text:span><text:span text:style-name="T2">Roi. Puis, ainsi que vous </text:span><text:span text:style-name="gstxt_5f_hlt"><text:span text:style-name="T2">le </text:span></text:span><text:span text:style-name="T2">dites si bien, il fallait </text:span><text:span text:style-name="T35">fabriquer une accusation, </text:span><text:span text:style-name="T2">et comme il n'existait jamais </text:span><text:span text:style-name="gstxt_5f_hlt"><text:span text:style-name="T2">de </text:span></text:span><text:span text:style-name="T2">charges contre l'accusé, il était essentiel </text:span><text:span text:style-name="gstxt_5f_hlt"><text:span text:style-name="T2">de </text:span></text:span><text:span text:style-name="T2">les </text:span><text:span text:style-name="T35">créer. </text:span><text:span text:style-name="T2">A Paris comme à </text:span><text:span text:style-name="gstxt_5f_hlt"><text:span text:style-name="T2">Naples, </text:span></text:span><text:span text:style-name="T2">les innocentes victimes </text:span><text:span text:style-name="gstxt_5f_hlt"><text:span text:style-name="T2">de </text:span></text:span><text:span text:style-name="T2">ces distractions </text:span><text:span text:style-name="gstxt_5f_hlt"><text:span text:style-name="T2">de la </text:span></text:span><text:span text:style-name="T2">police finissent toujours par succomber sous </text:span><text:span text:style-name="gstxt_5f_hlt"><text:span text:style-name="T2">la </text:span></text:span><text:span text:style-name="T2">puissance </text:span><text:span text:style-name="gstxt_5f_hlt"><text:span text:style-name="T2">de </text:span></text:span><text:span text:style-name="T2">son génie </text:span><text:span text:style-name="T35">créateur. </text:span><text:span text:style-name="T2">Quelle odieuse institution que celle </text:span><text:span text:style-name="gstxt_5f_hlt"><text:span text:style-name="T2">de la </text:span></text:span><text:span text:style-name="T2">police! L'Angleterre devrait bien donner aux États </text:span><text:span text:style-name="gstxt_5f_hlt"><text:span text:style-name="T2">de </text:span></text:span><text:span text:style-name="T2">l'Europe un moyen </text:span><text:span text:style-name="gstxt_5f_hlt"><text:span text:style-name="T2">de </text:span></text:span><text:span text:style-name="T2">s'en passer. Si </text:span><text:span text:style-name="gstxt_5f_hlt"><text:span text:style-name="T2">la </text:span></text:span><text:span text:style-name="T2">police </text:span><text:span text:style-name="gstxt_5f_hlt"><text:span text:style-name="T2">de Naples </text:span></text:span><text:span text:style-name="T2">n'est pas </text:span><text:span text:style-name="T35">coupable d'autres crimes</text:span><text:span text:style-name="T2">, je vous avoue, Monsieur, que je ne vois pas qu'il soit nécessaire d'instruire plus longtemps son procès. </text:span></text:p>
      <text:p text:style-name="P53"><text:span text:style-name="T2">Je n'ai pas à m'occuper du mépris que vous déversez sur </text:span><text:span text:style-name="gstxt_5f_hlt"><text:span text:style-name="T2">la </text:span></text:span><text:span text:style-name="T2">police autrichienne en Lombardie, </text:span><text:span text:style-name="gstxt_5f_hlt"><text:span text:style-name="T2">dans le </text:span></text:span><text:span text:style-name="T2">but, dites-vous, </text:span><text:span text:style-name="gstxt_5f_hlt"><text:span text:style-name="T2">de </text:span></text:span><text:span text:style-name="T2">donner à lord Aberdeen </text:span><text:span text:style-name="T35">une idée </text:span><text:span text:style-name="gstxt_5f_hlt"><text:span text:style-name="T35">de </text:span></text:span><text:span text:style-name="T35">l'atmosphère politique </text:span><text:span text:style-name="gstxt_5f_hlt"><text:span text:style-name="T35">de </text:span></text:span><text:span text:style-name="T35">l'Italie </text:span><text:span text:style-name="T2">(2</text:span><text:span text:style-name="gstxt_5f_sup"><text:span text:style-name="T2">e</text:span></text:span><text:span text:style-name="T2"> lettre, page 44). Il paraît que l'autorité supérieure à Milan a les mêmes titres que </text:span><text:span text:style-name="gstxt_5f_hlt"><text:span text:style-name="T2">le </text:span></text:span><text:span text:style-name="T2">gouvernement </text:span><text:span text:style-name="gstxt_5f_hlt"><text:span text:style-name="T2">de Naples </text:span></text:span><text:span text:style-name="T2">à </text:span><text:span text:style-name="gstxt_5f_hlt"><text:span text:style-name="T2">la </text:span></text:span><text:span text:style-name="T2">haine des unitaires italiens. </text:span><text:span text:style-name="gstxt_5f_hlt"><text:span text:style-name="T2">Le </text:span></text:span><text:span text:style-name="T2">maréchal Radetzki saura vous remercier </text:span><text:span text:style-name="gstxt_5f_hlt"><text:span text:style-name="T2">de la </text:span></text:span><text:span text:style-name="T2">mention honorable que vous faites des employés </text:span><text:span text:style-name="gstxt_5f_hlt"><text:span text:style-name="T2">de </text:span></text:span><text:span text:style-name="T2">son administration. Je </text:span><text:span text:style-name="gstxt_5f_hlt"><text:span text:style-name="T2">la </text:span></text:span><text:span text:style-name="T2">passe sous silence pour arriver à vos accusations contre</text:span></text:p>
      <text:p text:style-name="P10"/>
      <text:p text:style-name="P97"/>
      <text:p text:style-name="P52"><text:span text:style-name="gstxt_5f_hlt"><text:span text:style-name="T51">LA </text:span></text:span><text:span text:style-name="T51">JUSTICE NAPOLITAINE. </text:span></text:p>
      <text:p text:style-name="P53"><text:span text:style-name="gstxt_5f_hlt"><text:span text:style-name="T2"/></text:span></text:p>
      <text:p text:style-name="P53"><text:span text:style-name="gstxt_5f_hlt"><text:span text:style-name="T2">Le </text:span></text:span><text:span text:style-name="T2">sujet est vaste; je vous écoute:</text:span></text:p>
      <text:p text:style-name="P53"><text:span text:style-name="T80">«Les délits politiques sont punis sans égard pour les formes </text:span><text:span text:style-name="gstxt_5f_hlt"><text:span text:style-name="T80">de la </text:span></text:span><text:span text:style-name="T80">justice. (Page 8. )........................................................</text:span></text:p>
      <text:p text:style-name="P53"><text:span text:style-name="T80">«Je n'ai pas à vous parler </text:span><text:span text:style-name="gstxt_5f_hlt"><text:span text:style-name="T80">de </text:span></text:span><text:span text:style-name="T80">quelques imperfections, à vous citer quelques exemples </text:span><text:span text:style-name="gstxt_5f_hlt"><text:span text:style-name="T80">de </text:span></text:span><text:span text:style-name="T80">corruption </text:span><text:span text:style-name="gstxt_5f_hlt"><text:span text:style-name="T80">dans </text:span></text:span><text:span text:style-name="T80">quelques employés subalternes, quelques cas </text:span><text:span text:style-name="gstxt_5f_hlt"><text:span text:style-name="T80">de </text:span></text:span><text:span text:style-name="T80">sévérité excessive; il s'agit </text:span><text:span text:style-name="gstxt_5f_hlt"><text:span text:style-name="T80">de la </text:span></text:span><text:span text:style-name="T80">violation incessante, systématique et délibérée </text:span><text:span text:style-name="gstxt_5f_hlt"><text:span text:style-name="T80">de </text:span></text:span><text:span text:style-name="T80">tous les droits, dont </text:span><text:span text:style-name="gstxt_5f_hlt"><text:span text:style-name="T80">le </text:span></text:span><text:span text:style-name="T80">Gouvernement devrait être </text:span><text:span text:style-name="gstxt_5f_hlt"><text:span text:style-name="T80">le </text:span></text:span><text:span text:style-name="T80">protecteur; il s'agit </text:span><text:span text:style-name="gstxt_5f_hlt"><text:span text:style-name="T80">de la </text:span></text:span><text:span text:style-name="T80">violation </text:span><text:span text:style-name="gstxt_5f_hlt"><text:span text:style-name="T80">de </text:span></text:span><text:span text:style-name="T80">toute loi humaine écrite, violation accomplie </text:span><text:span text:style-name="gstxt_5f_hlt"><text:span text:style-name="T80">dans le </text:span></text:span><text:span text:style-name="T80">but </text:span><text:span text:style-name="gstxt_5f_hlt"><text:span text:style-name="T80">de </text:span></text:span><text:span text:style-name="T80">fouler aux pieds toutes les autres lois écrites et éternelles, humaines et divines; il s'agit </text:span><text:span text:style-name="gstxt_5f_hlt"><text:span text:style-name="T80">de la </text:span></text:span><text:span text:style-name="T80">persécution absolue </text:span><text:span text:style-name="gstxt_5f_hlt"><text:span text:style-name="T80">de </text:span></text:span><text:span text:style-name="T80">toute vertu quand </text:span><text:span text:style-name="gstxt_5f_hlt"><text:span text:style-name="T80">la </text:span></text:span><text:span text:style-name="T80">vertu est unie à l'intelligence, persécutions si générales que rien ne peut y échapper. </text:span></text:p>
      <text:p text:style-name="P71"><text:span text:style-name="gstxt_5f_hlt"><text:span text:style-name="T80">«Le </text:span></text:span><text:span text:style-name="T80">Gouvernement est poussé, par une hostilité </text:span><text:span text:style-name="T104">Féroce, </text:span><text:span text:style-name="T80">cruelle, non moins qu'illégale, contre tout ce qui vit et se meut </text:span><text:span text:style-name="gstxt_5f_hlt"><text:span text:style-name="T80">dans la </text:span></text:span><text:span text:style-name="T80">nation, contre tout ce qui peut amener un progrès et une amélioration; c'est une épouvantable profanation </text:span><text:span text:style-name="gstxt_5f_hlt"><text:span text:style-name="T80">de la </text:span></text:span><text:span text:style-name="T80">religion publique, unie à </text:span><text:span text:style-name="gstxt_5f_hlt"><text:span text:style-name="T80">la </text:span></text:span><text:span text:style-name="T80">violation </text:span><text:span text:style-name="gstxt_5f_hlt"><text:span text:style-name="T80">de </text:span></text:span><text:span text:style-name="T80">toute loi morale, sous l'inspiration </text:span><text:span text:style-name="gstxt_5f_hlt"><text:span text:style-name="T80">de la </text:span></text:span><text:span text:style-name="T80">peur et </text:span><text:span text:style-name="gstxt_5f_hlt"><text:span text:style-name="T80">de la </text:span></text:span><text:span text:style-name="T80">vengeance; </text:span><text:span text:style-name="T86">c'est </text:span><text:span text:style-name="gstxt_5f_hlt"><text:span text:style-name="T86">la </text:span></text:span><text:span text:style-name="T86">prostitution absolue </text:span><text:span text:style-name="gstxt_5f_hlt"><text:span text:style-name="T86">de la </text:span></text:span><text:span text:style-name="T86">magistrature, </text:span><text:span text:style-name="T80">dont </text:span><text:span text:style-name="gstxt_5f_hlt"><text:span text:style-name="T80">le </text:span></text:span><text:span text:style-name="T80">Gouvernement a fait </text:span><text:span text:style-name="gstxt_5f_hlt"><text:span text:style-name="T80">le </text:span></text:span><text:span text:style-name="T80">réceptacle dégradé des calomnies les plus viles et les plus maladroites, lâchement et délibérément inventées par les conseillers immédiats </text:span><text:span text:style-name="gstxt_5f_hlt"><text:span text:style-name="T80">de la </text:span></text:span><text:span text:style-name="T80">couronne, </text:span><text:span text:style-name="gstxt_5f_hlt"><text:span text:style-name="T80">dans le </text:span></text:span><text:span text:style-name="T80">but </text:span><text:span text:style-name="gstxt_5f_hlt"><text:span text:style-name="T80">de </text:span></text:span><text:span text:style-name="T80">détruire </text:span><text:span text:style-name="gstxt_5f_hlt"><text:span text:style-name="T80">la </text:span></text:span><text:span text:style-name="T80">paix, </text:span><text:span text:style-name="gstxt_5f_hlt"><text:span text:style-name="T80">la </text:span></text:span><text:span text:style-name="T80">liberté, </text:span><text:span text:style-name="T86">et par des sentences capitales, </text:span><text:span text:style-name="gstxt_5f_hlt"><text:span text:style-name="T86">la </text:span></text:span><text:span text:style-name="T86">vie des personnes les plus vertueuses, les plus honorables, les plus intelligentes, les plus illustres </text:span><text:span text:style-name="gstxt_5f_hlt"><text:span text:style-name="T80">de </text:span></text:span><text:span text:style-name="T80">tout </text:span><text:span text:style-name="gstxt_5f_hlt"><text:span text:style-name="T80">le </text:span></text:span><text:span text:style-name="T80">pays. </text:span></text:p>
      <text:p text:style-name="P45"/>
      <text:p text:style-name="P125"/>
      <text:p text:style-name="P71"><text:span text:style-name="T80">C'est un sauvage et lâche système </text:span><text:span text:style-name="gstxt_5f_hlt"><text:span text:style-name="T86">de </text:span></text:span><text:span text:style-name="T86">tortures morales et physiques </text:span><text:span text:style-name="T80">mis en pratique au moyen des sentences arrachées à </text:span><text:span text:style-name="T86">des cours </text:span><text:span text:style-name="gstxt_5f_hlt"><text:span text:style-name="T86">de </text:span></text:span><text:span text:style-name="T86">justice dépravées. </text:span></text:p>
      <text:p text:style-name="P53"><text:span text:style-name="T86">«</text:span><text:span text:style-name="T80">L'effet </text:span><text:span text:style-name="gstxt_5f_hlt"><text:span text:style-name="T80">de </text:span></text:span><text:span text:style-name="T80">ce système est </text:span><text:span text:style-name="gstxt_5f_hlt"><text:span text:style-name="T80">le </text:span></text:span><text:span text:style-name="T80">renversement </text:span><text:span text:style-name="gstxt_5f_hlt"><text:span text:style-name="T80">de </text:span></text:span><text:span text:style-name="T80">toutes les idées morales et sociales. </text:span><text:span text:style-name="gstxt_5f_hlt"><text:span text:style-name="T80">La </text:span></text:span><text:span text:style-name="T80">loi, au lieu d'être respectée, est odieuse. Entre l'idée d'ordre et </text:span><text:span text:style-name="gstxt_5f_hlt"><text:span text:style-name="T80">de </text:span></text:span><text:span text:style-name="T80">liberté, il y a, non une association, mais un violent antagonisme. </text:span><text:span text:style-name="gstxt_5f_hlt"><text:span text:style-name="T80">Le </text:span></text:span><text:span text:style-name="T80">prince qui se dit l'image </text:span><text:span text:style-name="gstxt_5f_hlt"><text:span text:style-name="T80">de </text:span></text:span><text:span text:style-name="T80">Dieu sur </text:span><text:span text:style-name="gstxt_5f_hlt"><text:span text:style-name="T80">la </text:span></text:span><text:span text:style-name="T80">terre n'apparaît aux populations qu'entouré des vices les plus révoltants.» (Pag. 8 et 9. )</text:span></text:p>
      <text:p text:style-name="P42"/>
      <text:p text:style-name="P53"><text:span text:style-name="T2">On croirait, Monsieur, lire une des proclamations incendiaires lancées </text:span><text:span text:style-name="gstxt_5f_hlt"><text:span text:style-name="T2">dans le royaume de </text:span></text:span><text:span text:style-name="T2">Naples par </text:span><text:span text:style-name="gstxt_5f_hlt"><text:span text:style-name="T2">la </text:span></text:span><text:span text:style-name="T2">société l'</text:span><text:span text:style-name="T35">Unità, </text:span><text:span text:style-name="T2">et c'est cependant une page </text:span><text:span text:style-name="gstxt_5f_hlt"><text:span text:style-name="T2">de </text:span></text:span><text:span text:style-name="T2">votre Lettre que je cite. Ses traits </text:span><text:span text:style-name="gstxt_5f_hlt"><text:span text:style-name="T2">de </text:span></text:span><text:span text:style-name="T2">ressemblance avec les pièces saisies chez les condamnés sont </text:span><text:span text:style-name="gstxt_5f_hlt"><text:span text:style-name="T2">la </text:span></text:span><text:span text:style-name="T2">meilleure et </text:span><text:span text:style-name="gstxt_5f_hlt"><text:span text:style-name="T2">la </text:span></text:span><text:span text:style-name="T2">seule réfutation qu'on puisse lui opposer. Des récriminations si vagues, si générales, s'opposent à toute discussion. Je cherche vainement une assertion précise à laquelle je puisse m'attacher. Vos calomnies échappent au trait vengeur </text:span><text:span text:style-name="gstxt_5f_hlt"><text:span text:style-name="T2">de la </text:span></text:span><text:span text:style-name="T2">critique. Vos appréciations générales brillent </text:span><text:span text:style-name="gstxt_5f_hlt"><text:span text:style-name="T2">de la </text:span></text:span><text:span text:style-name="T2">même exactitude que les faits par vous recueillis. L'ensemble </text:span><text:span text:style-name="gstxt_5f_hlt"><text:span text:style-name="T2">de </text:span></text:span><text:span text:style-name="T2">mon travail en fera justice. </text:span></text:p>
      <text:p text:style-name="P53"><text:span text:style-name="T2">J'ai cependant souligné: </text:span><text:span text:style-name="gstxt_5f_hlt"><text:span text:style-name="T35">La </text:span></text:span><text:span text:style-name="T35">prostitution et l'avilissement </text:span><text:span text:style-name="gstxt_5f_hlt"><text:span text:style-name="T35">de la </text:span></text:span><text:span text:style-name="T35">magistrature; </text:span></text:p>
      <text:p text:style-name="P53"><text:span text:style-name="T35">Les sentences capitales </text:span><text:span text:style-name="T2">prononcées </text:span><text:span text:style-name="gstxt_5f_hlt"><text:span text:style-name="T35">dans le </text:span></text:span><text:span text:style-name="T35">but </text:span><text:span text:style-name="gstxt_5f_hlt"><text:span text:style-name="T35">de </text:span></text:span><text:span text:style-name="T35">détruire </text:span><text:span text:style-name="gstxt_5f_hlt"><text:span text:style-name="T35">la </text:span></text:span><text:span text:style-name="T35">vie des personnes les plus vertueuses, les plus honorables, les plus intelligentes et les plus illustres; </text:span></text:p>
      <text:p text:style-name="P4">Les tortures morales et physiques. </text:p>
      <text:p text:style-name="P4"/>
      <text:p text:style-name="P114"/>
      <text:p text:style-name="P53"><text:span text:style-name="gstxt_5f_hlt"><text:span text:style-name="T2">La </text:span></text:span><text:span text:style-name="T35">prostitution </text:span><text:span text:style-name="gstxt_5f_hlt"><text:span text:style-name="T2">de la </text:span></text:span><text:span text:style-name="T2">magistrature découle sans</text:span><text:span text:style-name="gtxt_5f_body1"><text:span text:style-name="T2"> doute </text:span></text:span><text:span text:style-name="gstxt_5f_hlt"><text:span text:style-name="T2">de </text:span></text:span><text:span text:style-name="gtxt_5f_body1"><text:span text:style-name="T2">l'avilissement des magistrats, avilissement qui a lui-même pour cause principale </text:span></text:span><text:span text:style-name="gstxt_5f_hlt"><text:span text:style-name="T2">la </text:span></text:span><text:span text:style-name="gtxt_5f_body1"><text:span text:style-name="T2">modicité humiliante </text:span></text:span><text:span text:style-name="gstxt_5f_hlt"><text:span text:style-name="T2">de </text:span></text:span><text:span text:style-name="gtxt_5f_body1"><text:span text:style-name="T2">leurs appointements, qui, pour les mieux payés, s'élèvent, ainsi que nous l'avons vu, tout au plus à 18,000 fr. </text:span></text:span></text:p>
      <text:p text:style-name="P53"><text:span text:style-name="T2">Quant aux </text:span><text:span text:style-name="T35">tortures, </text:span><text:span text:style-name="T2">vous en avez dit un seul mot qui est tourné à votre confusion. </text:span></text:p>
      <text:p text:style-name="P53"><text:span text:style-name="T2">En ce qui regarde les </text:span><text:span text:style-name="T35">sentences capitales, </text:span><text:span text:style-name="T96">Pas Une N'a été Exécutée</text:span><text:span text:style-name="T2">! et vous en parlez cependant comme ayant été suivies d'un véritable carnage, auquel, dites-vous, </text:span><text:span text:style-name="gstxt_5f_hlt"><text:span text:style-name="T2">le </text:span></text:span><text:span text:style-name="T2">Gouvernement est poussé par une hostilité </text:span><text:span text:style-name="T96">Féroce</text:span><text:span text:style-name="T2">, cruelle, non moins qu'illégale.»</text:span></text:p>
      <text:p text:style-name="P53"><text:span text:style-name="T2">Vos récriminations prennent-elles plus </text:span><text:span text:style-name="gstxt_5f_hlt"><text:span text:style-name="T2">de </text:span></text:span><text:span text:style-name="T2">consistance à mesure que nous avançons?</text:span></text:p>
      <text:p text:style-name="P42"/>
      <text:p text:style-name="P53"><text:span text:style-name="T80">«Les prisonniers, avant leur procès, sont détenus durant des mois, une année, deux années ou même trois. </text:span><text:span text:style-name="gstxt_5f_hlt"><text:span text:style-name="T80">Le </text:span></text:span><text:span text:style-name="T80">plus souvent c'est </text:span><text:span text:style-name="gstxt_5f_hlt"><text:span text:style-name="T80">la </text:span></text:span><text:span text:style-name="T80">période </text:span><text:span text:style-name="gstxt_5f_hlt"><text:span text:style-name="T80">la </text:span></text:span><text:span text:style-name="T80">plus longue. Je n'ai pas entendu dire que personne, </text:span><text:span text:style-name="gstxt_5f_hlt"><text:span text:style-name="T80">dans </text:span></text:span><text:span text:style-name="T80">ces derniers temps, ait été jugé à </text:span><text:span text:style-name="gstxt_5f_hlt"><text:span text:style-name="T80">Naples </text:span></text:span><text:span text:style-name="T80">pour délit ou crime politique avant d'avoir passé seize ou dix-huit mois en prison. J'ai </text:span><text:span text:style-name="T86">vu </text:span><text:span text:style-name="T80">des prisonniers enfermés depuis vingt-six mois et qui attendaient encore d'être jugés.» (Page 13. )</text:span></text:p>
      <text:p text:style-name="P10"/>
      <text:p text:style-name="P53"><text:span text:style-name="T2">Enfin, Monsieur, nous voici arrivés à ce que vous avez </text:span><text:span text:style-name="T35">vu! </text:span><text:span text:style-name="T2">Vous avez donc bien réellement vu quelque chose? Mais ces lignes font plus d'honneur que vous ne pensez à </text:span><text:span text:style-name="gstxt_5f_hlt"><text:span text:style-name="T2">la </text:span></text:span><text:span text:style-name="T2">magistrature </text:span><text:span text:style-name="gstxt_5f_hlt"><text:span text:style-name="T2">de Naples. </text:span></text:span></text:p>
      <text:p text:style-name="P72"><text:span text:style-name="T2">Je vous remercie </text:span><text:span text:style-name="gstxt_5f_hlt"><text:span text:style-name="T2">de </text:span></text:span><text:span text:style-name="T2">vouloir bien attester qu'elle met </text:span><text:span text:style-name="gstxt_5f_hlt"><text:span text:style-name="T2">dans</text:span></text:span></text:p>
      <text:p text:style-name="P72"><text:span text:style-name="gstxt_5f_hlt"><text:span text:style-name="T2"/></text:span></text:p>
      <text:p text:style-name="P142"><text:span text:style-name="gstxt_5f_hlt"><text:span text:style-name="T2"/></text:span></text:p>
      <text:p text:style-name="P72"><text:span text:style-name="T2">ses investigations une lenteur qui écarte</text:span><text:span text:style-name="gtxt_5f_body1"><text:span text:style-name="T2"> toute idée préconçue </text:span></text:span><text:span text:style-name="gstxt_5f_hlt"><text:span text:style-name="T2">de </text:span></text:span><text:span text:style-name="gtxt_5f_body1"><text:span text:style-name="T2">ne voir que des coupables </text:span></text:span><text:span text:style-name="gstxt_5f_hlt"><text:span text:style-name="T2">dans </text:span></text:span><text:span text:style-name="gtxt_5f_body1"><text:span text:style-name="T2">les accusés qu'elle a mission </text:span></text:span><text:span text:style-name="gstxt_5f_hlt"><text:span text:style-name="T2">de </text:span></text:span><text:span text:style-name="gtxt_5f_body1"><text:span text:style-name="T2">juger. A Paris, après l'insurrection </text:span></text:span><text:span text:style-name="gstxt_5f_hlt"><text:span text:style-name="T2">de </text:span></text:span><text:span text:style-name="gtxt_5f_body1"><text:span text:style-name="T2">Juin, les proportions d'un procès régulier eussent été si considérables que </text:span></text:span><text:span text:style-name="gstxt_5f_hlt"><text:span text:style-name="T2">le </text:span></text:span><text:span text:style-name="gtxt_5f_body1"><text:span text:style-name="T2">gouvernement d'alors, composé </text:span></text:span><text:span text:style-name="gstxt_5f_hlt"><text:span text:style-name="T2">de </text:span></text:span><text:span text:style-name="gtxt_5f_body1"><text:span text:style-name="T2">républicains </text:span></text:span><text:span text:style-name="gstxt_5f_hlt"><text:span text:style-name="T2">de la </text:span></text:span><text:span text:style-name="gtxt_5f_body1"><text:span text:style-name="T2">veille, se décida à faire transporter les insurgés sans jugement. A </text:span></text:span><text:span text:style-name="gstxt_5f_hlt"><text:span text:style-name="T2">Naples, </text:span></text:span><text:span text:style-name="gtxt_5f_body1"><text:span text:style-name="T2">les ministres </text:span></text:span><text:span text:style-name="gstxt_5f_hlt"><text:span text:style-name="T2">de </text:span></text:span><text:span text:style-name="gtxt_5f_body1"><text:span text:style-name="T2">Ferdinand n'ont pas osé recourir à des mesures qui vous eussent fourni un prétexte </text:span></text:span><text:span text:style-name="gstxt_5f_hlt"><text:span text:style-name="T2">de </text:span></text:span><text:span text:style-name="gtxt_5f_body1"><text:span text:style-name="T2">crier à l'arbitraire. Ils ont tenu à ce que </text:span></text:span><text:span text:style-name="gstxt_5f_hlt"><text:span text:style-name="T2">la </text:span></text:span><text:span text:style-name="gtxt_5f_body1"><text:span text:style-name="T2">justice suivît son cours régulier, bien que l'insurrection à main armée des révolutionnaires légitimât toutes les mesures exceptionnelles qu'ils auraient pu et peut-être dû prendre. Or, il est arrivé que, durant </text:span></text:span><text:span text:style-name="gstxt_5f_hlt"><text:span text:style-name="T2">le </text:span></text:span><text:span text:style-name="gtxt_5f_body1"><text:span text:style-name="T2">cours </text:span></text:span><text:span text:style-name="gstxt_5f_hlt"><text:span text:style-name="T2">de </text:span></text:span><text:span text:style-name="gtxt_5f_body1"><text:span text:style-name="T2">l'instruction du procès du 15 mai, une autre affaire, dont </text:span></text:span><text:span text:style-name="gstxt_5f_hlt"><text:span text:style-name="T2">la </text:span></text:span><text:span text:style-name="gtxt_5f_body1"><text:span text:style-name="T2">première n'était plus qu'un des incidents, est venue fixer son attention et absorber son temps. </text:span></text:span><text:span text:style-name="gstxt_5f_hlt"><text:span text:style-name="T2">Le </text:span></text:span><text:span text:style-name="gtxt_5f_body1"><text:span text:style-name="T2">complot </text:span></text:span><text:span text:style-name="gstxt_5f_hlt"><text:span text:style-name="T2">de la </text:span></text:span><text:span text:style-name="gtxt_5f_body1"><text:span text:style-name="T2">secte </text:span></text:span><text:span text:style-name="gstxt_5f_hlt"><text:span text:style-name="T2">de </text:span></text:span><text:span text:style-name="gtxt_5f_body1"><text:span text:style-name="T35">YUnità, </text:span></text:span><text:span text:style-name="gtxt_5f_body1"><text:span text:style-name="T2">dont l'instruction devait jeter </text:span></text:span><text:span text:style-name="gstxt_5f_hlt"><text:span text:style-name="T2">de </text:span></text:span><text:span text:style-name="gtxt_5f_body1"><text:span text:style-name="T2">si vives lumières sur l'insurrection du 15 mai, a fait surseoir au jugement des inculpés </text:span></text:span><text:span text:style-name="gstxt_5f_hlt"><text:span text:style-name="T2">dans </text:span></text:span><text:span text:style-name="gtxt_5f_body1"><text:span text:style-name="T2">cette dernière affaire. Sur qui pèse </text:span></text:span><text:span text:style-name="gstxt_5f_hlt"><text:span text:style-name="T2">la </text:span></text:span><text:span text:style-name="gtxt_5f_body1"><text:span text:style-name="T2">responsabilité </text:span></text:span><text:span text:style-name="gstxt_5f_hlt"><text:span text:style-name="T2">de </text:span></text:span><text:span text:style-name="gtxt_5f_body1"><text:span text:style-name="T2">ce retard? Est-ce sur </text:span></text:span><text:span text:style-name="gstxt_5f_hlt"><text:span text:style-name="T2">la </text:span></text:span><text:span text:style-name="gtxt_5f_body1"><text:span text:style-name="T2">magistrature napolitaine ou sur les conspirateurs </text:span></text:span><text:span text:style-name="gstxt_5f_hlt"><text:span text:style-name="T2">de </text:span></text:span><text:span text:style-name="gtxt_5f_body1"><text:span text:style-name="T2">l'</text:span></text:span><text:span text:style-name="gtxt_5f_body1"><text:span text:style-name="T35">Unité? </text:span></text:span><text:span text:style-name="gtxt_5f_body1"><text:span text:style-name="T2">Les insurgés </text:span></text:span><text:span text:style-name="gstxt_5f_hlt"><text:span text:style-name="T2">de </text:span></text:span><text:span text:style-name="gtxt_5f_body1"><text:span text:style-name="T2">mai ne peuvent adresser leurs plaintes qu'aux frères auxquels ils étaient si étroitement </text:span></text:span><text:span text:style-name="gtxt_5f_body1"><text:span text:style-name="T35">unis. </text:span></text:span></text:p>
      <text:p text:style-name="P72"><text:span text:style-name="gstxt_5f_hlt"><text:span text:style-name="T2">Le </text:span></text:span><text:span text:style-name="T2">reproche </text:span><text:span text:style-name="gstxt_5f_hlt"><text:span text:style-name="T2">de </text:span></text:span><text:span text:style-name="T2">lenteur n'a donc aucun fondement. Quant au procès </text:span><text:span text:style-name="gstxt_5f_hlt"><text:span text:style-name="T2">de </text:span></text:span><text:span text:style-name="gstxt_5f_hlt"><text:span text:style-name="T18">l'</text:span></text:span><text:span text:style-name="T35">Unità, </text:span><text:span text:style-name="T2">si les ramifica</text:span><text:span text:style-name="gtxt_5f_body1"><text:span text:style-name="T2">tions </text:span></text:span><text:span text:style-name="gstxt_5f_hlt"><text:span text:style-name="T2">de la </text:span></text:span><text:span text:style-name="gtxt_5f_body1"><text:span text:style-name="T2">société ne s'étaient pas étendues </text:span></text:span><text:span text:style-name="gstxt_5f_hlt"><text:span text:style-name="T2">dans </text:span></text:span><text:span text:style-name="gtxt_5f_body1"><text:span text:style-name="T2">les diverses parties du </text:span></text:span><text:span text:style-name="gstxt_5f_hlt"><text:span text:style-name="T2">royaume</text:span></text:span><text:span text:style-name="gtxt_5f_body1"><text:span text:style-name="T2">, </text:span></text:span></text:p>
      <text:p text:style-name="P72"><text:span text:style-name="gtxt_5f_body1"><text:span text:style-name="T2"/></text:span></text:p>
      <text:p text:style-name="P142"><text:span text:style-name="gtxt_5f_body1"><text:span text:style-name="T2"/></text:span></text:p>
      <text:p text:style-name="P72"><text:span text:style-name="gstxt_5f_hlt"><text:span text:style-name="T2">la </text:span></text:span><text:span text:style-name="gtxt_5f_body1"><text:span text:style-name="T2">justice n'eût pas été si longtemps à saisir et à réunir tous les fils </text:span></text:span><text:span text:style-name="gstxt_5f_hlt"><text:span text:style-name="T2">de </text:span></text:span><text:span text:style-name="gtxt_5f_body1"><text:span text:style-name="T2">ses trames criminelles. Enfin, les inculpés sont devant leurs juges, racontez-nous ce qui s'y passe:</text:span></text:span></text:p>
      <text:p text:style-name="P53"><text:span text:style-name="gtxt_5f_body1"><text:span text:style-name="T80"/></text:span></text:p>
      <text:p text:style-name="P53"><text:span text:style-name="gtxt_5f_body1"><text:span text:style-name="T80">«</text:span></text:span><text:span text:style-name="T80">Voici maintenant ce qui arrive. Supposez que les neuf dixièmes des accusations absurdes </text:span><text:span text:style-name="gstxt_5f_hlt"><text:span text:style-name="T80">de la </text:span></text:span><text:span text:style-name="T80">police soient écartées par </text:span><text:span text:style-name="gstxt_5f_hlt"><text:span text:style-name="T80">le </text:span></text:span><text:span text:style-name="T80">tribunal, à qui </text:span><text:span text:style-name="gstxt_5f_hlt"><text:span text:style-name="T80">le </text:span></text:span><text:span text:style-name="T80">faux témoignage est démontré. </text:span><text:span text:style-name="gstxt_5f_hlt"><text:span text:style-name="T80">Dans </text:span></text:span><text:span text:style-name="T80">un autre pays, il en résulterait naturellement une enquête et </text:span><text:span text:style-name="gstxt_5f_hlt"><text:span text:style-name="T80">la </text:span></text:span><text:span text:style-name="T80">mise en accusation des faux témoins. A Naples, c'est </text:span><text:span text:style-name="gstxt_5f_hlt"><text:span text:style-name="T80">le </text:span></text:span><text:span text:style-name="T80">contraire qui arrive; on considère </text:span><text:span text:style-name="gstxt_5f_hlt"><text:span text:style-name="T80">le </text:span></text:span><text:span text:style-name="T80">faux témoignage comme un effort patriotique </text:span><text:span text:style-name="gstxt_5f_hlt"><text:span text:style-name="T80">de </text:span></text:span><text:span text:style-name="T80">personnes honnêtes, auxquelles des circonstances malheureuses ont fait manquer </text:span><text:span text:style-name="gstxt_5f_hlt"><text:span text:style-name="T80">le </text:span></text:span><text:span text:style-name="T80">but. </text:span></text:p>
      <text:p text:style-name="P53"><text:span text:style-name="T80">«Cette partie </text:span><text:span text:style-name="gstxt_5f_hlt"><text:span text:style-name="T80">de la </text:span></text:span><text:span text:style-name="T80">déposition est regardée comme non avenue. Mais l'autre partie reste, et il n'est pas permis d'y rien contredire. Vous croyez que si l'accusé a des preuves </text:span><text:span text:style-name="gstxt_5f_hlt"><text:span text:style-name="T80">de </text:span></text:span><text:span text:style-name="T80">son innocence il peut les faire valoir, vous êtes </text:span><text:span text:style-name="gstxt_5f_hlt"><text:span text:style-name="T80">dans </text:span></text:span><text:span text:style-name="T80">l'erreur. Il aurait des preuves irrécusables </text:span><text:span text:style-name="gstxt_5f_hlt"><text:span text:style-name="T80">de la </text:span></text:span><text:span text:style-name="T80">hauteur d'une montagne, il ne lui est pas permis </text:span><text:span text:style-name="gstxt_5f_hlt"><text:span text:style-name="T80">de </text:span></text:span><text:span text:style-name="T80">s'en servir. (He </text:span><text:span text:style-name="T86">may hâve counter evidence mountains high, but he is nnt allowed to bring it. ) </text:span></text:p>
      <text:p text:style-name="P53"><text:span text:style-name="T86">«</text:span><text:span text:style-name="T80">Je sais que cela est incroyable, mais c'est vrai. Les personnes accusées pendant que j'étais à </text:span><text:span text:style-name="gstxt_5f_hlt"><text:span text:style-name="T80">Naples </text:span></text:span><text:span text:style-name="T80">désignèrent et appelèrent en témoignage, par centaines et par milliers, des individus </text:span><text:span text:style-name="gstxt_5f_hlt"><text:span text:style-name="T80">de </text:span></text:span><text:span text:style-name="T80">toute classe et </text:span><text:span text:style-name="gstxt_5f_hlt"><text:span text:style-name="T80">de </text:span></text:span><text:span text:style-name="T80">toute profession: des soldats, des ecclésiastiques, des officiers; </text:span><text:span text:style-name="gstxt_5f_hlt"><text:span text:style-name="T80">la </text:span></text:span><text:span text:style-name="T80">Grande-Cour refusa </text:span><text:span text:style-name="gstxt_5f_hlt"><text:span text:style-name="T80">de </text:span></text:span><text:span text:style-name="T80">les entendre.» (Page 14. )</text:span></text:p>
      <text:p text:style-name="P10"/>
      <text:p text:style-name="P53"><text:span text:style-name="T2">Tout est </text:span><text:span text:style-name="T35">faux </text:span><text:span text:style-name="gstxt_5f_hlt"><text:span text:style-name="T2">dans </text:span></text:span><text:span text:style-name="T2">ces quelques lignes, Monsieur; si je les reproduits, c'est que j'ai pris l'engagement </text:span><text:span text:style-name="gstxt_5f_hlt"><text:span text:style-name="T2">de </text:span></text:span><text:span text:style-name="T2">ne passer </text:span><text:span text:style-name="T35">aucune </text:span><text:span text:style-name="gstxt_5f_hlt"><text:span text:style-name="T2">de </text:span></text:span><text:span text:style-name="T2">vos calomnies sous silence; je tiens à remplir ma parole. </text:span></text:p>
      <text:p text:style-name="P10"><text:soft-page-break/></text:p>
      <text:p text:style-name="P97"/>
      <text:p text:style-name="P53"><text:span text:style-name="T2">Ne savez-vous pas que les accusés traitent toujours les témoins à charge </text:span><text:span text:style-name="gstxt_5f_hlt"><text:span text:style-name="T2">de </text:span></text:span><text:span text:style-name="T2">faux témoins? Si vous voulez des preuves, lisez </text:span><text:span text:style-name="gstxt_5f_hlt"><text:span text:style-name="T2">le </text:span></text:span><text:span text:style-name="T2">procès qui vient à peine d'être jugé à Lyon, et voyez si les juges ont cru nécessaire d'ordonner une enquête. Il est d'usage aussi — et les accusés napolitains ont suivi fidèlement cette tradition — </text:span><text:span text:style-name="gstxt_5f_hlt"><text:span text:style-name="T2">de </text:span></text:span><text:span text:style-name="T2">plaider l'incompétence du tribunal. C'est ce qui a eu lieu sous Louis-Philippe </text:span><text:span text:style-name="gstxt_5f_hlt"><text:span text:style-name="T2">dans </text:span></text:span><text:span text:style-name="T2">toutes les affaires portées devant </text:span><text:span text:style-name="gstxt_5f_hlt"><text:span text:style-name="T2">la </text:span></text:span><text:span text:style-name="T2">Cour des Pairs; c'est ce qui est arrivé, depuis </text:span><text:span text:style-name="gstxt_5f_hlt"><text:span text:style-name="T2">la </text:span></text:span><text:span text:style-name="T2">révolution </text:span><text:span text:style-name="gstxt_5f_hlt"><text:span text:style-name="T2">de </text:span></text:span><text:span text:style-name="T2">Février, </text:span><text:span text:style-name="gstxt_5f_hlt"><text:span text:style-name="T2">dans </text:span></text:span><text:span text:style-name="T2">les deux procès politiques jugés par </text:span><text:span text:style-name="gstxt_5f_hlt"><text:span text:style-name="T2">la </text:span></text:span><text:span text:style-name="T2">Haute-Cour </text:span><text:span text:style-name="gstxt_5f_hlt"><text:span text:style-name="T2">de </text:span></text:span><text:span text:style-name="T2">Justice. </text:span></text:p>
      <text:p text:style-name="P53"><text:span text:style-name="T2">Les audiences </text:span><text:span text:style-name="gstxt_5f_hlt"><text:span text:style-name="T2">de la </text:span></text:span><text:span text:style-name="T2">Cour napolitaine étaient publiques. Les amis des accusés y assistaient; vous-mêmes y êtes allé. </text:span><text:span text:style-name="gstxt_5f_hlt"><text:span text:style-name="T2">La </text:span></text:span><text:span text:style-name="T2">publicité, </text:span><text:span text:style-name="gstxt_5f_hlt"><text:span text:style-name="T2">la </text:span></text:span><text:span text:style-name="T2">présence des ennemis du Gouvernement et </text:span><text:span text:style-name="gstxt_5f_hlt"><text:span text:style-name="T2">la </text:span></text:span><text:span text:style-name="T2">vôtre ne permettaient pas aux magistrats </text:span><text:span text:style-name="gstxt_5f_hlt"><text:span text:style-name="T2">de </text:span></text:span><text:span text:style-name="T2">juger </text:span><text:span text:style-name="T35">à </text:span><text:span text:style-name="gstxt_5f_hlt"><text:span text:style-name="T35">la </text:span></text:span><text:span text:style-name="T35">turque, </text:span><text:span text:style-name="T2">ainsi que vous voudriez nous </text:span><text:span text:style-name="gstxt_5f_hlt"><text:span text:style-name="T2">le </text:span></text:span><text:span text:style-name="T2">faire croire. A quoi donc ont été employés les soixante-quatorze jours qu'a duré </text:span><text:span text:style-name="gstxt_5f_hlt"><text:span text:style-name="T2">le </text:span></text:span><text:span text:style-name="T2">procès? Si </text:span><text:span text:style-name="gstxt_5f_hlt"><text:span text:style-name="T2">la </text:span></text:span><text:span text:style-name="T2">défense n'était pas libre, expliquez-moi ce que faisaient les avocats qui ont plaidé durant </text:span><text:span text:style-name="T96">Vingt-cinq Audiences? </text:span></text:p>
      <text:p text:style-name="P53"><text:span text:style-name="T2">Je m'arrête, Monsieur, car je crois entrevoir l'explication </text:span><text:span text:style-name="gstxt_5f_hlt"><text:span text:style-name="T2">de </text:span></text:span><text:span text:style-name="T2">cette énigme d'iniquité. On vous accuse tout haut d'avoir tiré d'une source suspecte ce que vous dites </text:span><text:span text:style-name="gstxt_5f_hlt"><text:span text:style-name="T2">de </text:span></text:span><text:span text:style-name="T2">ce mémorable procès. </text:span></text:p>
      <text:p text:style-name="P72"><text:span text:style-name="T2">Une feuille courageuse, qui paraît à Gênes sous </text:span><text:span text:style-name="gstxt_5f_hlt"><text:span text:style-name="T2">le </text:span></text:span><text:span text:style-name="T2">titre </text:span><text:span text:style-name="gstxt_5f_hlt"><text:span text:style-name="T2">de </text:span></text:span><text:span text:style-name="T2">I</text:span><text:span text:style-name="T18">l</text:span><text:span text:style-name="T2"> </text:span><text:span text:style-name="T35">Cattolico, </text:span><text:span text:style-name="T2">me révèle que vous vous</text:span><text:span text:style-name="gtxt_5f_body1"><text:span text:style-name="T2"> êtes borné à traduire, </text:span></text:span><text:span text:style-name="gstxt_5f_hlt"><text:span text:style-name="T2">dans </text:span></text:span><text:span text:style-name="gtxt_5f_body1"><text:span text:style-name="T2">ce passage, </text:span></text:span></text:p>
      <text:p text:style-name="P72"><text:span text:style-name="gtxt_5f_body1"><text:span text:style-name="T2"/></text:span></text:p>
      <text:p text:style-name="P142"><text:span text:style-name="gtxt_5f_body1"><text:span text:style-name="T2"/></text:span></text:p>
      <text:p text:style-name="P72"><text:span text:style-name="gstxt_5f_hlt"><text:span text:style-name="T2">la </text:span></text:span><text:span text:style-name="gtxt_5f_body1"><text:span text:style-name="T2">correspondance publiée par </text:span></text:span><text:span text:style-name="gstxt_5f_hlt"><text:span text:style-name="T2">le </text:span></text:span><text:span text:style-name="gtxt_5f_body1"><text:span text:style-name="T35">Risorgimento </text:span></text:span><text:span text:style-name="gstxt_5f_hlt"><text:span text:style-name="T2">de </text:span></text:span><text:span text:style-name="gtxt_5f_body1"><text:span text:style-name="T2">Turin </text:span></text:span><text:span text:style-name="gtxt_5f_body1"><text:span text:style-name="T18">1</text:span></text:span><text:span text:style-name="gtxt_5f_body1"><text:span text:style-name="T2"> l'un des principaux organes des révolutionnaires d'Italie. </text:span></text:span></text:p>
      <text:p text:style-name="P72"><text:span text:style-name="gtxt_5f_body1"><text:span text:style-name="T2">Ce plagiat, que je me garde bien </text:span></text:span><text:span text:style-name="gstxt_5f_hlt"><text:span text:style-name="T2">de </text:span></text:span><text:span text:style-name="gtxt_5f_body1"><text:span text:style-name="T2">vous imputer, Monsieur, n'a-t-il pas pour auteur </text:span></text:span><text:span text:style-name="gstxt_5f_hlt"><text:span text:style-name="T2">le </text:span></text:span><text:span text:style-name="gtxt_5f_body1"><text:span text:style-name="T2">gentleman </text:span></text:span><text:span text:style-name="gtxt_5f_body1"><text:span text:style-name="T35">respectable </text:span></text:span><text:span text:style-name="gtxt_5f_body1"><text:span text:style-name="T2">qui vous a remis les notes si exactes sur lesquelles vous avez écrit votre Lettre? Je ne sais si je me trompe; mais certaines coïncidences me décident à vous demander si </text:span></text:span><text:span text:style-name="gstxt_5f_hlt"><text:span text:style-name="T2">le </text:span></text:span><text:span text:style-name="gtxt_5f_body1"><text:span text:style-name="T2">correspondant du </text:span></text:span><text:span text:style-name="gtxt_5f_body1"><text:span text:style-name="T35">Risorgimento, </text:span></text:span><text:span text:style-name="gtxt_5f_body1"><text:span text:style-name="T2">à </text:span></text:span><text:span text:style-name="gstxt_5f_hlt"><text:span text:style-name="T2">Naples</text:span></text:span><text:span text:style-name="gtxt_5f_body1"><text:span text:style-name="T2">, ne serait pas l'auteur </text:span></text:span><text:span text:style-name="gstxt_5f_hlt"><text:span text:style-name="T2">de la </text:span></text:span><text:span text:style-name="gtxt_5f_body1"><text:span text:style-name="T2">mystification dont vous avez été dupe sur ce point et sur plusieurs autres?</text:span></text:span></text:p>
      <text:p text:style-name="P53"><text:span text:style-name="T2">Si je passe maintenant des récriminations générales aux faits particuliers qui les inspirent et par lesquels vous prétendez les justifier, je m'aperçois que vous avez surtout en vue ce qui concerne </text:span><text:span text:style-name="gstxt_5f_hlt"><text:span text:style-name="T2">le </text:span></text:span><text:span text:style-name="T2">condamné Poerio. </text:span></text:p>
      <text:p text:style-name="P72"><text:span text:style-name="T2">Comme spécimen des iniquités, des monstruosités </text:span><text:span text:style-name="gstxt_5f_hlt"><text:span text:style-name="T2">de la </text:span></text:span><text:span text:style-name="T2">justice napolitaine, vous faites l'histoire </text:span><text:span text:style-name="gstxt_5f_hlt"><text:span text:style-name="T2">de la </text:span></text:span><text:span text:style-name="T2">condamnation </text:span><text:span text:style-name="gstxt_5f_hlt"><text:span text:style-name="T2">de </text:span></text:span><text:span text:style-name="T2">cet ancien ministre du Roi. Vous </text:span><text:span text:style-name="gstxt_5f_hlt"><text:span text:style-name="T2">la </text:span></text:span><text:span text:style-name="T2">suivez </text:span><text:span text:style-name="gstxt_5f_hlt"><text:span text:style-name="T2">dans </text:span></text:span><text:span text:style-name="T2">tous ses détails, depuis </text:span><text:span text:style-name="gstxt_5f_hlt"><text:span text:style-name="T2">le </text:span></text:span><text:span text:style-name="T2">moment </text:span><text:span text:style-name="gstxt_5f_hlt"><text:span text:style-name="T2">de </text:span></text:span><text:span text:style-name="T2">son arrestation jusqu'à celui </text:span><text:span text:style-name="gstxt_5f_hlt"><text:span text:style-name="T2">de </text:span></text:span><text:span text:style-name="T2">sa condamnation. Votre récit, Monsieur, est piquant; votre talent d'écrivain sait rendre intéressant </text:span><text:span text:style-name="gstxt_5f_hlt"><text:span text:style-name="T2">le </text:span></text:span><text:span text:style-name="T2">héros du drame qui se déroule sous votre plume. J'avoue que vous m'auriez ému et indigné si votre roman, semblable à toutes les productions </text:span><text:span text:style-name="gstxt_5f_hlt"><text:span text:style-name="T2">de </text:span></text:span><text:span text:style-name="T2">ce genre, n'avait manqué </text:span><text:span text:style-name="gstxt_5f_hlt"><text:span text:style-name="T2">de </text:span></text:span><text:span text:style-name="T35">vérité </text:span><text:span text:style-name="T2">et même </text:span><text:span text:style-name="gstxt_5f_hlt"><text:span text:style-name="T2">de </text:span></text:span><text:span text:style-name="T35">possibilité. </text:span></text:p>
      <text:p text:style-name="P72"><text:span text:style-name="gtxt_5f_body1"><text:span text:style-name="T71"/></text:span></text:p>
      <text:p text:style-name="P72"><text:span text:style-name="gtxt_5f_body1"><text:span text:style-name="T71">1 Il Cattolico, </text:span></text:span><text:span text:style-name="gtxt_5f_body1"><text:span text:style-name="T76">2 agusto 1851. </text:span></text:span></text:p>
      <text:p text:style-name="P142"><text:span text:style-name="gstxt_5f_hlt"><text:span text:style-name="T35"/></text:span></text:p>
      <text:p text:style-name="P72"><text:span text:style-name="gstxt_5f_hlt"><text:span text:style-name="T2">Le </text:span></text:span><text:span text:style-name="T2">compte-rendu que vous faites </text:span><text:span text:style-name="gstxt_5f_hlt"><text:span text:style-name="T2">de </text:span></text:span><text:span text:style-name="T2">cette partie du procès trancherait avec </text:span><text:span text:style-name="gstxt_5f_hlt"><text:span text:style-name="T2">le </text:span></text:span><text:span text:style-name="T2">caractère général </text:span><text:span text:style-name="gstxt_5f_hlt"><text:span text:style-name="T2">de </text:span></text:span><text:span text:style-name="T2">votre pamphlet, s'il était véridique. Et d'ailleurs, comment admettre votre témoignage, quand on connaît </text:span><text:span text:style-name="gstxt_5f_hlt"><text:span text:style-name="T2">la </text:span></text:span><text:span text:style-name="T2">source où vous avez puisé vos renseignements? Vous avouez —et je vous remercie </text:span><text:span text:style-name="gstxt_5f_hlt"><text:span text:style-name="T2">de la </text:span></text:span><text:span text:style-name="T2">franchise </text:span><text:span text:style-name="gstxt_5f_hlt"><text:span text:style-name="T2">de </text:span></text:span><text:span text:style-name="T2">cet aveu — que vous ne parlez que d'après Poerio! Voici, dites-vous, l'histoire </text:span><text:span text:style-name="gstxt_5f_hlt"><text:span text:style-name="T2">de </text:span></text:span><text:span text:style-name="T2">son arrestation, </text:span><text:span text:style-name="T96">Telle Qu'il L'a Racontée Lui-même.»</text:span><text:span text:style-name="T2"> (Page 19. ) Comment ne lui serait-elle pas favorable? Avez-vous, Monsieur, jamais entendu un accusé raconter son histoire à ses juges en vue </text:span><text:span text:style-name="gstxt_5f_hlt"><text:span text:style-name="T2">de </text:span></text:span><text:span text:style-name="T2">faire ressortir sa culpabilité? En prenant soin, cette fois, </text:span><text:span text:style-name="gstxt_5f_hlt"><text:span text:style-name="T2">de </text:span></text:span><text:span text:style-name="T2">désigner nominativement </text:span><text:span text:style-name="gstxt_5f_hlt"><text:span text:style-name="T2">la </text:span></text:span><text:span text:style-name="T35">source respectable </text:span><text:span text:style-name="gstxt_5f_hlt"><text:span text:style-name="T2">de </text:span></text:span><text:span text:style-name="T2">vos informations, vous avez abrégé ma tâche. On pardonnera facilement à Poerio d'avoir dit qu'on l'avait arrêté </text:span><text:span text:style-name="T35">injustement, </text:span><text:span text:style-name="T2">et dès que vous ne faites que reproduire ses assertions, on ne peut exiger </text:span><text:span text:style-name="gstxt_5f_hlt"><text:span text:style-name="T2">de </text:span></text:span><text:span text:style-name="T2">vous ni exactitude ni impartialité. Mais votre récit n'est pas même exempt </text:span><text:span text:style-name="gstxt_5f_hlt"><text:span text:style-name="T2">de </text:span></text:span><text:span text:style-name="T35">contradictions. </text:span></text:p>
      <text:p text:style-name="P53"><text:span text:style-name="T2">Vous signalez à lord Aberdeen comme une indignité </text:span><text:span text:style-name="gstxt_5f_hlt"><text:span text:style-name="T2">le </text:span></text:span><text:span text:style-name="T2">retard que l'on a mis à interroger Poerio après l'avoir arrêté. Je cite: a Six jours après, on </text:span><text:span text:style-name="gstxt_5f_hlt"><text:span text:style-name="T2">le </text:span></text:span><text:span text:style-name="T2">conduisit devant </text:span><text:span text:style-name="gstxt_5f_hlt"><text:span text:style-name="T2">le </text:span></text:span><text:span text:style-name="T2">commissaire </text:span><text:span text:style-name="gstxt_5f_hlt"><text:span text:style-name="T2">de </text:span></text:span><text:span text:style-name="T2">police Maddalini, qui lui remit une lettre à </text:span><text:span text:style-name="T35">son adres</text:span><text:span text:style-name="gtxt_5f_body1"><text:span text:style-name="T35">se... </text:span></text:span><text:span text:style-name="gstxt_5f_hlt"><text:span text:style-name="T2">Le </text:span></text:span><text:span text:style-name="gtxt_5f_body1"><text:span text:style-name="T2">contenu </text:span></text:span><text:span text:style-name="gstxt_5f_hlt"><text:span text:style-name="T2">de la </text:span></text:span><text:span text:style-name="gtxt_5f_body1"><text:span text:style-name="T2">lettre indiquait </text:span></text:span><text:span text:style-name="gtxt_5f_body1"><text:span text:style-name="T18">naturellement</text:span></text:span><text:span text:style-name="gtxt_5f_body1"><text:span text:style-name="T2"> un projet </text:span></text:span><text:span text:style-name="gstxt_5f_hlt"><text:span text:style-name="T2">de </text:span></text:span><text:span text:style-name="gtxt_5f_body1"><text:span text:style-name="T2">haute trahison»</text:span></text:span></text:p>
      <text:p text:style-name="P53"><text:span text:style-name="gtxt_5f_body1"><text:span text:style-name="T2"/></text:span></text:p>
      <text:p text:style-name="P129"><text:span text:style-name="gtxt_5f_body1"><text:span text:style-name="T2"/></text:span></text:p>
      <text:p text:style-name="P53"><text:span text:style-name="T2">Vous racontez ensuite qu'il fut traîné </text:span><text:span text:style-name="gstxt_5f_hlt"><text:span text:style-name="T2">de </text:span></text:span><text:span text:style-name="T2">prison en prison, jeté, </text:span><text:span text:style-name="T96">Comme Il </text:span><text:span text:style-name="gstxt_5f_hlt"><text:span text:style-name="T96">Le </text:span></text:span><text:span text:style-name="T96">Dit Lui-même, </text:span><text:span text:style-name="gstxt_5f_hlt"><text:span text:style-name="T2">dans </text:span></text:span><text:span text:style-name="T2">des lieux plus faits pour les bêtes immondes que pour des hommes;» et vous ajoutez: Il passa ainsi huit mois, ignorant absolument les accusations dirigées contre lui.» (Page 21. )</text:span></text:p>
      <text:p text:style-name="P53"><text:span text:style-name="T2">Veuillez, Monsieur, concilier les deux assertions. </text:span><text:span text:style-name="gstxt_5f_hlt"><text:span text:style-name="T2">La </text:span></text:span><text:span text:style-name="T2">première dit que Poerio, interrogé six jours après son arrestation, lut devant </text:span><text:span text:style-name="gstxt_5f_hlt"><text:span text:style-name="T2">le </text:span></text:span><text:span text:style-name="T2">magistrat une lettre qui indiquait </text:span><text:span text:style-name="T35">naturellement un projet </text:span><text:span text:style-name="gstxt_5f_hlt"><text:span text:style-name="T35">de </text:span></text:span><text:span text:style-name="T35">haute trahison, </text:span><text:span text:style-name="T2">tandis que </text:span><text:span text:style-name="gstxt_5f_hlt"><text:span text:style-name="T2">la </text:span></text:span><text:span text:style-name="T2">seconde prétend que après huit mois d'emprisonnement, il ignorait' </text:span><text:span text:style-name="T35">absolument les accusations dirigées contre lui. </text:span><text:span text:style-name="T2">Poerio avait donc oublié son premier interrogatoire et </text:span><text:span text:style-name="gstxt_5f_hlt"><text:span text:style-name="T2">la </text:span></text:span><text:span text:style-name="T2">lettre dont il avait été question?</text:span></text:p>
      <text:p text:style-name="P53"><text:span text:style-name="gstxt_5f_hlt"><text:span text:style-name="T2">Le </text:span></text:span><text:span text:style-name="T2">soin que vous mettez à nous avertir que vous ne parlez que d'après </text:span><text:span text:style-name="T96">Lui-même </text:span><text:span text:style-name="T2">explique l'insistance avec laquelle vous signalez comme faux témoins les personnes qui ont déposé contre l'homme devenu l'objet </text:span><text:span text:style-name="gstxt_5f_hlt"><text:span text:style-name="T2">de </text:span></text:span><text:span text:style-name="T2">votre admiration. Il vous eût suffi, dites-vous, </text:span><text:span text:style-name="gstxt_5f_hlt"><text:span text:style-name="T2">de la </text:span></text:span><text:span text:style-name="T2">dixième partie </text:span><text:span text:style-name="gstxt_5f_hlt"><text:span text:style-name="T2">de </text:span></text:span><text:span text:style-name="T2">ce que j'ai entendu </text:span><text:span text:style-name="gstxt_5f_hlt"><text:span text:style-name="T2">de la </text:span></text:span><text:span text:style-name="T2">déposition </text:span><text:span text:style-name="gstxt_5f_hlt"><text:span text:style-name="T2">de </text:span></text:span><text:span text:style-name="T2">Jervolino pour mettre un terme au procès et pour faire arrêter et condamner </text:span><text:span text:style-name="gstxt_5f_hlt"><text:span text:style-name="T2">le </text:span></text:span><text:span text:style-name="T2">faux témoin.» (Page 23. ) Sur quelle preuve appuyez-vous </text:span><text:span text:style-name="gstxt_5f_hlt"><text:span text:style-name="T2">le </text:span></text:span><text:span text:style-name="T2">faux témoignage?</text:span></text:p>
      <text:p text:style-name="P35"/>
      <text:p text:style-name="P53"><text:span text:style-name="gstxt_5f_sup"><text:span text:style-name="T58">1</text:span></text:span><text:span text:style-name="T58"> Pages 19 et 20. </text:span></text:p>
      <text:p text:style-name="P10"/>
      <text:p text:style-name="P97"/>
      <text:p text:style-name="P53"><text:span text:style-name="T2">«Ce Jervolino, ajoutez-vous, qui, avant </text:span><text:span text:style-name="gstxt_5f_hlt"><text:span text:style-name="T2">le </text:span></text:span><text:span text:style-name="T2">procès, n'était qu'un mendiant, est maintenant bien vêtu et </text:span><text:span text:style-name="gstxt_5f_hlt"><text:span text:style-name="T2">dans </text:span></text:span><text:span text:style-name="T2">une brillante position.» (Page 23. ) Il vit sans contredit </text:span><text:span text:style-name="gstxt_5f_hlt"><text:span text:style-name="T2">de </text:span></text:span><text:span text:style-name="T2">ses rentes, comme Peluzzo, </text:span><text:span text:style-name="gstxt_5f_hlt"><text:span text:style-name="T2">de la </text:span></text:span><text:span text:style-name="T35">pension </text:span><text:span text:style-name="T2">que </text:span><text:span text:style-name="gstxt_5f_hlt"><text:span text:style-name="T2">le </text:span></text:span><text:span text:style-name="T2">Gouvernement paie </text:span><text:span text:style-name="T35">aux prêtres assassins? </text:span><text:span text:style-name="gstxt_5f_hlt"><text:span text:style-name="T2">La </text:span></text:span><text:span text:style-name="T2">brillante position </text:span><text:span text:style-name="gstxt_5f_hlt"><text:span text:style-name="T2">de </text:span></text:span><text:span text:style-name="T2">Peluzzo me paraît obscurcir un peu celle </text:span><text:span text:style-name="gstxt_5f_hlt"><text:span text:style-name="T2">de </text:span></text:span><text:span text:style-name="T2">Jervolino, quoi qu'en pensent </text:span><text:span text:style-name="T35">les plus purs </text:span><text:span text:style-name="T2">conservateurs </text:span><text:span text:style-name="gstxt_5f_hlt"><text:span text:style-name="T2">de Naples </text:span></text:span><text:span text:style-name="T2">et Poerio </text:span><text:span text:style-name="T96">Lui-même. </text:span></text:p>
      <text:p text:style-name="P53"><text:span text:style-name="T2">Avez-vous été mieux informé, Monsieur, sur les sentiments </text:span><text:span text:style-name="gstxt_5f_hlt"><text:span text:style-name="T2">de </text:span></text:span><text:span text:style-name="T2">Navarro, </text:span><text:span text:style-name="gstxt_5f_hlt"><text:span text:style-name="T2">le </text:span></text:span><text:span text:style-name="T2">président </text:span><text:span text:style-name="gstxt_5f_hlt"><text:span text:style-name="T2">de la </text:span></text:span><text:span text:style-name="T2">GrandeCour? </text:span><text:span text:style-name="T96">On M'a Dit </text:span><text:span text:style-name="T2">(/ </text:span><text:span text:style-name="T35">have been told), </text:span><text:span text:style-name="T2">et je crois qu'il ne fait pas un secret </text:span><text:span text:style-name="gstxt_5f_hlt"><text:span text:style-name="T2">de </text:span></text:span><text:span text:style-name="T2">son opinion, que toutes les personnes accusées par </text:span><text:span text:style-name="gstxt_5f_hlt"><text:span text:style-name="T2">le </text:span></text:span><text:span text:style-name="T2">gouvernece ment du Roi </text:span><text:span text:style-name="T96">Doivent </text:span><text:span text:style-name="T2">être trouvées coupables <text:s/>1.» Est-ce Poerio ou </text:span><text:span text:style-name="gstxt_5f_hlt"><text:span text:style-name="T2">le </text:span></text:span><text:span text:style-name="T2">correspondant du </text:span><text:span text:style-name="T35">Risorgimento </text:span><text:span text:style-name="T2">qui vous </text:span><text:span text:style-name="T96">A Dit </text:span><text:span text:style-name="T2">cela? L'assertion est digne </text:span><text:span text:style-name="gstxt_5f_hlt"><text:span text:style-name="T2">de </text:span></text:span><text:span text:style-name="T2">l'un et </text:span><text:span text:style-name="gstxt_5f_hlt"><text:span text:style-name="T2">de </text:span></text:span><text:span text:style-name="T2">l'autre; mais </text:span><text:span text:style-name="gstxt_5f_hlt"><text:span text:style-name="T2">la </text:span></text:span><text:span text:style-name="T2">meilleure preuve que je puisse vous donner </text:span><text:span text:style-name="gstxt_5f_hlt"><text:span text:style-name="T2">de </text:span></text:span><text:span text:style-name="T2">l'inexactitude </text:span><text:span text:style-name="gstxt_5f_hlt"><text:span text:style-name="T2">de </text:span></text:span><text:span text:style-name="T2">cette information, c'est que </text:span><text:span text:style-name="gstxt_5f_hlt"><text:span text:style-name="T2">la </text:span></text:span><text:span text:style-name="T2">même sentence, qui a condamné trente-deux accusés, en a déclaré huit innocents et les a fait mettre immédiatement en liberté. Que devient l'opinion </text:span><text:span text:style-name="gstxt_5f_hlt"><text:span text:style-name="T2">de </text:span></text:span><text:span text:style-name="T2">Navarro? que reste-t-il </text:span><text:span text:style-name="gstxt_5f_hlt"><text:span text:style-name="T2">de </text:span></text:span><text:span text:style-name="T2">vos récriminations? à quoi se réduisent vos calomnies contre </text:span><text:span text:style-name="gstxt_5f_hlt"><text:span text:style-name="T2">la </text:span></text:span><text:span text:style-name="T2">justice napolitaine?</text:span></text:p>
      <text:p text:style-name="P53"><text:span text:style-name="T2">Est-ce bien à un Anglais, est-ce bien à l'Angleterre, Monsieur, à prendre en main </text:span><text:span text:style-name="gstxt_5f_hlt"><text:span text:style-name="T2">la </text:span></text:span><text:span text:style-name="T2">cause </text:span><text:span text:style-name="gstxt_5f_hlt"><text:span text:style-name="T2">de la justice outragée? </text:span></text:span></text:p>
      <text:p text:style-name="P35"/>
      <text:p text:style-name="P35"><text:span text:style-name="T122">1 </text:span>Page 25. </text:p>
      <text:p text:style-name="P10"/>
      <text:p text:style-name="P97"/>
      <text:p text:style-name="P53"><text:span text:style-name="T2">Votre histoire nationale n'est-elle pas un long et sanglant enchaînement </text:span><text:span text:style-name="gstxt_5f_hlt"><text:span text:style-name="T2">de </text:span></text:span><text:span text:style-name="T2">crimes? Votre patrie a-t-elle </text:span><text:span text:style-name="gstxt_5f_hlt"><text:span text:style-name="T2">le </text:span></text:span><text:span text:style-name="T2">droit d'être entendue quand il s'agit </text:span><text:span text:style-name="gstxt_5f_hlt"><text:span text:style-name="T2">de </text:span></text:span><text:span text:style-name="T2">plaider devant l'Europe </text:span><text:span text:style-name="gstxt_5f_hlt"><text:span text:style-name="T2">la </text:span></text:span><text:span text:style-name="T2">cause </text:span><text:span text:style-name="gstxt_5f_hlt"><text:span text:style-name="T2">de </text:span></text:span><text:span text:style-name="T2">l'humanité et </text:span><text:span text:style-name="gstxt_5f_hlt"><text:span text:style-name="T2">de la </text:span></text:span><text:span text:style-name="T2">civilisation?</text:span></text:p>
      <text:p text:style-name="P53"><text:span text:style-name="T2">En admettant même, pour un instant, que vos accusations ne fussent pas fausses </text:span><text:span text:style-name="gstxt_5f_hlt"><text:span text:style-name="T2">de </text:span></text:span><text:span text:style-name="T2">tous points, comparez </text:span><text:span text:style-name="gstxt_5f_hlt"><text:span text:style-name="T2">la </text:span></text:span><text:span text:style-name="T35">barbarie, </text:span><text:span text:style-name="gstxt_5f_hlt"><text:span text:style-name="T2">la </text:span></text:span><text:span text:style-name="T35">férocité </text:span><text:span text:style-name="T2">que vous reprochez au gouvernement napolitain avec les cruautés inouïes qui ont caractérisé les événements sur lesquels l'Angleterre s'est élevée à l'apogée </text:span><text:span text:style-name="gstxt_5f_hlt"><text:span text:style-name="T2">de </text:span></text:span><text:span text:style-name="T2">sa gloire </text:span><text:span text:style-name="T19">1</text:span><text:span text:style-name="T2">. </text:span></text:p>
      <text:p text:style-name="P53"><text:span text:style-name="T2">L'Irlande est là pour dire </text:span><text:span text:style-name="gstxt_5f_hlt"><text:span text:style-name="T2">de </text:span></text:span><text:span text:style-name="T2">quels supplices les gouvernements </text:span><text:span text:style-name="gstxt_5f_hlt"><text:span text:style-name="T2">de la </text:span></text:span><text:span text:style-name="T2">Grande-Bretagne ont, </text:span><text:span text:style-name="gstxt_5f_hlt"><text:span text:style-name="T2">de </text:span></text:span><text:span text:style-name="T2">tout temps, puni les tentatives </text:span><text:span text:style-name="gstxt_5f_hlt"><text:span text:style-name="T2">de </text:span></text:span><text:span text:style-name="T2">révolte. </text:span></text:p>
      <text:p text:style-name="P53"><text:span text:style-name="T2">Préciser des faits me mènerait trop loin; mais </text:span><text:span text:style-name="gstxt_5f_hlt"><text:span text:style-name="T2">la </text:span></text:span><text:span text:style-name="T2">grande voix </text:span><text:span text:style-name="gstxt_5f_hlt"><text:span text:style-name="T2">de </text:span></text:span><text:span text:style-name="T2">l'histoire supplée à mon silence. Parcourez seulement les pages sanglantes </text:span><text:span text:style-name="gstxt_5f_hlt"><text:span text:style-name="T2">de la </text:span></text:span><text:span text:style-name="T2">rébellion </text:span><text:span text:style-name="gstxt_5f_hlt"><text:span text:style-name="T2">de </text:span></text:span><text:span text:style-name="T2">1798, et dites-moi si tous les crimes réunis des gouvernements </text:span><text:span text:style-name="gstxt_5f_hlt"><text:span text:style-name="T2">de </text:span></text:span><text:span text:style-name="T2">l'Europe, depuis des siècles (sans en excepter </text:span><text:span text:style-name="gstxt_5f_hlt"><text:span text:style-name="T2">la </text:span></text:span><text:span text:style-name="T2">Russie), seraient capables d'égaler en nombre, en atrocité, en barbarie, les actes qui, en 1798, ont mis l'Irlande à feu et à sang </text:span><text:span text:style-name="gstxt_5f_hlt"><text:span text:style-name="T2">dans </text:span></text:span><text:span text:style-name="T2">l'espace </text:span><text:span text:style-name="gstxt_5f_hlt"><text:span text:style-name="T2">de </text:span></text:span><text:span text:style-name="T2">trois mois!</text:span></text:p>
      <text:p text:style-name="P10">Sans remonter à 1798, les années 1848 et 1849 nous ont appris <text:span text:style-name="gstxt_5f_hlt">de </text:span>quelle façon l'Angleterre réprime les insurrections. </text:p>
      <text:p text:style-name="P53"><text:span text:style-name="gstxt_5f_sup"><text:span text:style-name="T58"/></text:span></text:p>
      <text:p text:style-name="P53"><text:span text:style-name="gstxt_5f_sup"><text:span text:style-name="T58">1</text:span></text:span><text:span text:style-name="T58"> A une époque où </text:span><text:span text:style-name="gstxt_5f_hlt"><text:span text:style-name="T58">le </text:span></text:span><text:span text:style-name="T71">National </text:span><text:span text:style-name="T58">ne prévoyait pas devoir descendre au rôle d'apologiste </text:span><text:span text:style-name="gstxt_5f_hlt"><text:span text:style-name="T58">de la </text:span></text:span><text:span text:style-name="T58">philanthropie anglaise, un </text:span><text:span text:style-name="gstxt_5f_hlt"><text:span text:style-name="T58">de </text:span></text:span><text:span text:style-name="T58">ses rédacteurs a écrit une </text:span><text:span text:style-name="T71">Histoire criminelle du gouvernement anglais, </text:span><text:span text:style-name="T58">dont je recommande </text:span><text:span text:style-name="gstxt_5f_hlt"><text:span text:style-name="T58">la </text:span></text:span><text:span text:style-name="T58">lecture au </text:span><text:span text:style-name="T71">National </text:span><text:span text:style-name="gstxt_5f_hlt"><text:span text:style-name="T58">de </text:span></text:span><text:span text:style-name="T58">1851. </text:span></text:p>
      <text:p text:style-name="P10"/>
      <text:p text:style-name="P97"/>
      <text:p text:style-name="P73"><text:span text:style-name="T2">Quand </text:span><text:span text:style-name="gstxt_5f_hlt"><text:span text:style-name="T2">le </text:span></text:span><text:span text:style-name="T2">contre-coup des événements d'Italie se fit sentir </text:span><text:span text:style-name="gstxt_5f_hlt"><text:span text:style-name="T2">dans </text:span></text:span><text:span text:style-name="T2">les îles Ioniennes, un mouvement eut lieu à Céphalonie pour secouer </text:span><text:span text:style-name="gstxt_5f_hlt"><text:span text:style-name="T2">le </text:span></text:span><text:span text:style-name="T2">protectorat anglais. L'îlot </text:span><text:span text:style-name="gstxt_5f_hlt"><text:span text:style-name="T2">de </text:span></text:span><text:span text:style-name="T2">Céphalonie est à </text:span><text:span text:style-name="gstxt_5f_hlt"><text:span text:style-name="T2">Naples </text:span></text:span><text:span text:style-name="T2">ce qu'un verre d'eau est à l'Océan. L'Angleterre d'ailleurs n'y exerce que </text:span><text:span text:style-name="gstxt_5f_hlt"><text:span text:style-name="T2">la </text:span></text:span><text:span text:style-name="T2">souveraineté du protectorat. C'est à peine si quelques partisans </text:span><text:span text:style-name="gstxt_5f_hlt"><text:span text:style-name="T2">de </text:span></text:span><text:span text:style-name="T2">l'indépendance levèrent </text:span><text:span text:style-name="gstxt_5f_hlt"><text:span text:style-name="T2">la </text:span></text:span><text:span text:style-name="T2">tête. Aussitôt arrêtés, </text:span><text:span text:style-name="gstxt_5f_hlt"><text:span text:style-name="T2">la </text:span></text:span><text:span text:style-name="T2">justice anglaise, qui procède avec moins </text:span><text:span text:style-name="gstxt_5f_hlt"><text:span text:style-name="T2">de </text:span></text:span><text:span text:style-name="T2">lenteur que les magistrats napolitains, condamnait à mort dix-neuf accusés, dont </text:span><text:span text:style-name="gstxt_5f_hlt"><text:span text:style-name="T2">la </text:span></text:span><text:span text:style-name="T2">peine fut commuée. Ces événements se passaient en 1848. L'année suivante, une nouvelle tentative est faite contre </text:span><text:span text:style-name="gstxt_5f_hlt"><text:span text:style-name="T2">le </text:span></text:span><text:span text:style-name="T2">protectorat britannique, et quelques semaines après, l'Europe apprenait que </text:span><text:span text:style-name="T96">Cent Quatre-vingts </text:span><text:span text:style-name="T2">insurgés étaient battus </text:span><text:span text:style-name="gstxt_5f_hlt"><text:span text:style-name="T2">de </text:span></text:span><text:span text:style-name="T2">verges sur </text:span><text:span text:style-name="gstxt_5f_hlt"><text:span text:style-name="T2">la </text:span></text:span><text:span text:style-name="T2">place publique et que </text:span><text:span text:style-name="T96">Vingt-et-un </text:span><text:span text:style-name="T2">étaient mis </text:span><text:span text:style-name="T19">A MORT!</text:span></text:p>
      <text:p text:style-name="P73"><text:span text:style-name="T2">A </text:span><text:span text:style-name="gstxt_5f_hlt"><text:span text:style-name="T2">Naples, </text:span></text:span><text:span text:style-name="T2">Monsieur, sous </text:span><text:span text:style-name="gstxt_5f_hlt"><text:span text:style-name="T2">le </text:span></text:span><text:span text:style-name="T2">gouvernement du </text:span><text:span text:style-name="T35">féroce </text:span><text:span text:style-name="T2">Ferdinand, que vos admirateurs, sur votre témoignage, appellent un </text:span><text:span text:style-name="T96">Bourreau Couronné, </text:span><text:span text:style-name="T2">pas un seul arrêt </text:span><text:span text:style-name="gstxt_5f_hlt"><text:span text:style-name="T2">de </text:span></text:span><text:span text:style-name="T2">mort pour cause politique n'a reçu son exécution depuis 1848. Comparez Céphalonie au </text:span><text:span text:style-name="gstxt_5f_hlt"><text:span text:style-name="T2">royaume de Naples</text:span></text:span><text:span text:style-name="T2">; </text:span><text:span text:style-name="gstxt_5f_hlt"><text:span text:style-name="T2">la </text:span></text:span><text:span text:style-name="T2">population </text:span><text:span text:style-name="gstxt_5f_hlt"><text:span text:style-name="T2">de </text:span></text:span><text:span text:style-name="T2">cet îlot à celle des Deux-Siciles; appréciez </text:span><text:span text:style-name="gstxt_5f_hlt"><text:span text:style-name="T2">le </text:span></text:span><text:span text:style-name="T2">caractère et </text:span><text:span text:style-name="gstxt_5f_hlt"><text:span text:style-name="T2">la </text:span></text:span><text:span text:style-name="T2">gravité des insurrections qui ont éclaté </text:span><text:span text:style-name="gstxt_5f_hlt"><text:span text:style-name="T2">dans </text:span></text:span><text:span text:style-name="T2">les deux pays, et dites-moi, Monsieur Glads</text:span><text:span text:style-name="gtxt_5f_body1"><text:span text:style-name="T2">tone, </text:span></text:span><text:span text:style-name="gstxt_5f_hlt"><text:span text:style-name="T2">de </text:span></text:span><text:span text:style-name="gtxt_5f_body1"><text:span text:style-name="T2">quel côté apparaît </text:span></text:span><text:span text:style-name="gstxt_5f_hlt"><text:span text:style-name="T2">la </text:span></text:span><text:span text:style-name="gtxt_5f_body1"><text:span text:style-name="T2">barbarie, </text:span></text:span></text:p>
      <text:p text:style-name="P73"><text:span text:style-name="gtxt_5f_body1"><text:span text:style-name="T2"/></text:span></text:p>
      <text:p text:style-name="P143"><text:span text:style-name="gtxt_5f_body1"><text:span text:style-name="T2"/></text:span></text:p>
      <text:p text:style-name="P73"><text:span text:style-name="gtxt_5f_body1"><text:span text:style-name="T2">lequel des deux gouvernements est digne du nom </text:span></text:span><text:span text:style-name="gstxt_5f_hlt"><text:span text:style-name="T2">de </text:span></text:span><text:span text:style-name="gtxt_5f_body1"><text:span text:style-name="T96">Bour</text:span></text:span><text:span text:style-name="gtxt_5f_body1"><text:span text:style-name="T101">r</text:span></text:span><text:span text:style-name="gtxt_5f_body1"><text:span text:style-name="T96">eau, </text:span></text:span><text:span text:style-name="gtxt_5f_body1"><text:span text:style-name="T2">puisque vous voulez voir des bourreaux </text:span></text:span><text:span text:style-name="gstxt_5f_hlt"><text:span text:style-name="T2">dans </text:span></text:span><text:span text:style-name="gtxt_5f_body1"><text:span text:style-name="T2">les pouvoirs qui répriment l'insurrection?</text:span></text:span></text:p>
      <text:p text:style-name="P53"><text:span text:style-name="T2">Tout en poursuivant ma tâche, dont les limites semblent reculer devant moi à mesure que j'avance, permettez que je vous félicite </text:span><text:span text:style-name="gstxt_5f_hlt"><text:span text:style-name="T2">de </text:span></text:span><text:span text:style-name="T2">vos succès. </text:span></text:p>
      <text:p text:style-name="P53"><text:span text:style-name="T2">Les journaux </text:span><text:span text:style-name="gstxt_5f_hlt"><text:span text:style-name="T2">de </text:span></text:span><text:span text:style-name="T2">Londres m'apprennent que l'on vient </text:span><text:span text:style-name="gstxt_5f_hlt"><text:span text:style-name="T2">de </text:span></text:span><text:span text:style-name="T2">mettre en vente </text:span><text:span text:style-name="gstxt_5f_hlt"><text:span text:style-name="T2">la </text:span></text:span><text:span text:style-name="T35">onzième édition </text:span><text:span text:style-name="gstxt_5f_hlt"><text:span text:style-name="T2">de </text:span></text:span><text:span text:style-name="T2">vos Lettres. C'est une vogue qu'une publication utile, faite en vue du bien, n'aurait jamais obtenue. </text:span><text:span text:style-name="gstxt_5f_hlt"><text:span text:style-name="T2">La </text:span></text:span><text:span text:style-name="T2">propagande commencée par lord Palmerston et ses agents diplomatiques est continuée par les colporteurs du parti révolutionnaire, et cela devait être. </text:span></text:p>
      <text:p text:style-name="P53"><text:span text:style-name="T2">En retour des applaudissements dont </text:span><text:span text:style-name="gstxt_5f_hlt"><text:span text:style-name="T2">la </text:span></text:span><text:span text:style-name="T2">démagogie europénne vous a salué, vous avez l'attention délicate </text:span><text:span text:style-name="gstxt_5f_hlt"><text:span text:style-name="T2">de </text:span></text:span><text:span text:style-name="T2">faire publier une édition à bas prix, vendue pour quelques sous aux personnes qui achèteront votre pamphlet en vue </text:span><text:span text:style-name="gstxt_5f_hlt"><text:span text:style-name="T2">de le </text:span></text:span><text:span text:style-name="T2">répandre. Vos Lettres vont donc être jetées comme une pâture intellectuelle aux classes populaires </text:span><text:span text:style-name="gstxt_5f_hlt"><text:span text:style-name="T2">de </text:span></text:span><text:span text:style-name="T2">l'Angleterre; mais pensez-vous que </text:span><text:span text:style-name="gstxt_5f_hlt"><text:span text:style-name="T2">le </text:span></text:span><text:span text:style-name="T2">résultat </text:span><text:span text:style-name="gstxt_5f_hlt"><text:span text:style-name="T2">de </text:span></text:span><text:span text:style-name="T2">cette propagande contribue à raffermir chez vous </text:span><text:span text:style-name="gstxt_5f_hlt"><text:span text:style-name="T2">le </text:span></text:span><text:span text:style-name="T2">principe </text:span><text:span text:style-name="gstxt_5f_hlt"><text:span text:style-name="T2">de </text:span></text:span><text:span text:style-name="T2">l'autorité et à inspirer une vénération plus grande pour les formes monarchiques?</text:span></text:p>
      <text:p text:style-name="P73"><text:span text:style-name="T2">Un parti conservateur, qui s'est cru très-intelligent et très-habile jusqu'en février 1848, a frayé</text:span><text:span text:style-name="gtxt_5f_body1"><text:span text:style-name="T2"> les voies au régime bâtard et provisoire que subit </text:span></text:span><text:span text:style-name="gstxt_5f_hlt"><text:span text:style-name="T2">la </text:span></text:span><text:span text:style-name="gtxt_5f_body1"><text:span text:style-name="T2">France. </text:span></text:span></text:p>
      <text:p text:style-name="P73"><text:span text:style-name="gtxt_5f_body1"><text:span text:style-name="T2"/></text:span></text:p>
      <text:p text:style-name="P143"><text:span text:style-name="gtxt_5f_body1"><text:span text:style-name="T2"/></text:span></text:p>
      <text:p text:style-name="P73"><text:span text:style-name="gtxt_5f_body1"><text:span text:style-name="T2">Au triomphe </text:span></text:span><text:span text:style-name="gstxt_5f_hlt"><text:span text:style-name="T2">de </text:span></text:span><text:span text:style-name="gtxt_5f_body1"><text:span text:style-name="T2">quel système travaillent donc les conservateurs anglais </text:span></text:span><text:span text:style-name="gstxt_5f_hlt"><text:span text:style-name="T2">de </text:span></text:span><text:span text:style-name="gtxt_5f_body1"><text:span text:style-name="T2">l'école humanitaire? A quelle mission est destiné ce protestantisme conservateur </text:span></text:span><text:span text:style-name="gstxt_5f_hlt"><text:span text:style-name="T2">de </text:span></text:span><text:span text:style-name="gtxt_5f_body1"><text:span text:style-name="T2">l'Angleterre, qui s'honore </text:span></text:span><text:span text:style-name="gstxt_5f_hlt"><text:span text:style-name="T2">de </text:span></text:span><text:span text:style-name="gtxt_5f_body1"><text:span text:style-name="T2">propager les calomnies les plus outrageantes contre les institutions les plus respectables et les seules qui puissent arrêter </text:span></text:span><text:span text:style-name="gstxt_5f_hlt"><text:span text:style-name="T2">la </text:span></text:span><text:span text:style-name="gtxt_5f_body1"><text:span text:style-name="T2">société européenne sur </text:span></text:span><text:span text:style-name="gstxt_5f_hlt"><text:span text:style-name="T2">la </text:span></text:span><text:span text:style-name="gtxt_5f_body1"><text:span text:style-name="T2">pente </text:span></text:span><text:span text:style-name="gstxt_5f_hlt"><text:span text:style-name="T2">de </text:span></text:span><text:span text:style-name="gtxt_5f_body1"><text:span text:style-name="T2">l'abîme où elle court </text:span></text:span><text:span text:style-name="gstxt_5f_hlt"><text:span text:style-name="T2">le </text:span></text:span><text:span text:style-name="gtxt_5f_body1"><text:span text:style-name="T2">danger </text:span></text:span><text:span text:style-name="gstxt_5f_hlt"><text:span text:style-name="T2">de </text:span></text:span><text:span text:style-name="gtxt_5f_body1"><text:span text:style-name="T2">s'engloutir?</text:span></text:span></text:p>
      <text:p text:style-name="P53"><text:span text:style-name="T2">Plus </text:span><text:span text:style-name="gstxt_5f_hlt"><text:span text:style-name="T2">le </text:span></text:span><text:span text:style-name="T2">mensonge est répandu, et plus il devient nécessaire que sa réfutation soit précise et complète. </text:span><text:span text:style-name="gstxt_5f_hlt"><text:span text:style-name="T2">La </text:span></text:span><text:span text:style-name="T2">vérité se propage moins rapidement que l'erreur; mais sa lumière ne brille jamais en vain; c'est pourquoi je continue à </text:span><text:span text:style-name="gstxt_5f_hlt"><text:span text:style-name="T2">la </text:span></text:span><text:span text:style-name="T2">porter sur les pages auxquelles votre nom a donné un retentissement si déplorable. Aux récriminations dont je me suis déjà occupé succèdent naturellement celles relatives aux prisons et aux détenus. Je vais donc examiner vos plaintes sur</text:span></text:p>
      <text:p text:style-name="P10"/>
      <text:p text:style-name="P154"><text:span text:style-name="T51">LES PRISONS, LES CACHOTS <text:line-break/>ET </text:span><text:span text:style-name="gstxt_5f_hlt"><text:span text:style-name="T51">LE </text:span></text:span><text:span text:style-name="T51">RÉGIME DES PRISONNIERS. </text:span></text:p>
      <text:p text:style-name="P10"/>
      <text:p text:style-name="P53"><text:span text:style-name="T2">Les reproches généraux, Monsieur, que vous adressez au régime pénitentiaire du </text:span><text:span text:style-name="gstxt_5f_hlt"><text:span text:style-name="T2">royaume de Naples </text:span></text:span><text:span text:style-name="T2">ont des traits frappants </text:span><text:span text:style-name="gstxt_5f_hlt"><text:span text:style-name="T2">de </text:span></text:span><text:span text:style-name="T2">ressemblance avec ceux que vous avez fait peser sur </text:span><text:span text:style-name="gstxt_5f_hlt"><text:span text:style-name="T2">la </text:span></text:span><text:span text:style-name="T2">police et </text:span><text:span text:style-name="gstxt_5f_hlt"><text:span text:style-name="T2">la </text:span></text:span><text:span text:style-name="T2">magistrature du pays; c'est logique. </text:span></text:p>
      <text:p text:style-name="P10"/>
      <text:p text:style-name="P97"/>
      <text:p text:style-name="P53"><text:span text:style-name="T2">Après avoir dénoncé </text:span><text:span text:style-name="gstxt_5f_hlt"><text:span text:style-name="T2">la </text:span></text:span><text:span text:style-name="T2">police qui déjoue leurs complots et les magistrats qui, protecteurs </text:span><text:span text:style-name="gstxt_5f_hlt"><text:span text:style-name="T2">de </text:span></text:span><text:span text:style-name="T2">l'ordre et des lois, refusent d'admettre leur innocence, les révolutionnaires napolitains, comme leurs frères </text:span><text:span text:style-name="gstxt_5f_hlt"><text:span text:style-name="T2">de </text:span></text:span><text:span text:style-name="T2">France, récriminent avec amertume contre les prisons </text:span><text:span text:style-name="gstxt_5f_hlt"><text:span text:style-name="T2">dans </text:span></text:span><text:span text:style-name="T2">lesquelles on les enferme et qu'ils trouvent d'une habitation moins commode, moins agréable que les résidences où ils jouissaient, avant leur condamnation, </text:span><text:span text:style-name="gstxt_5f_hlt"><text:span text:style-name="T2">de </text:span></text:span><text:span text:style-name="T2">tous les charmes </text:span><text:span text:style-name="gstxt_5f_hlt"><text:span text:style-name="T2">de la </text:span></text:span><text:span text:style-name="T2">vie. </text:span></text:p>
      <text:p text:style-name="P53"><text:span text:style-name="T2">A entendre certains écrivains humanitaires, les prisons devraient être </text:span><text:span text:style-name="gstxt_5f_hlt"><text:span text:style-name="T2">de </text:span></text:span><text:span text:style-name="T2">confortables hôtels où les invalides du crime rencontreraient toutes les attentions offertes, par </text:span><text:span text:style-name="gstxt_5f_hlt"><text:span text:style-name="T2">la </text:span></text:span><text:span text:style-name="T2">patrie reconnaissante, aux citoyens généreux qui ont consacré leur vie à sa défense, et qui lui ont donné jusqu'à leur sang. Cette prétention est vraiment dérisoire, même quand il est question </text:span><text:span text:style-name="gstxt_5f_hlt"><text:span text:style-name="T2">de </text:span></text:span><text:span text:style-name="T2">prisonniers politiques. </text:span></text:p>
      <text:p text:style-name="P73"><text:span text:style-name="T2">Je dis </text:span><text:span text:style-name="T35">même, </text:span><text:span text:style-name="T2">ne devrais-je pas dire </text:span><text:span text:style-name="T35">surtout? </text:span><text:span text:style-name="T2">Au milieu du désordre moral qui pèse sur les esprits ou qui les bouleverse, il semble que les délits ou crimes politiques ne soient ni des crimes, ni des délits. </text:span><text:span text:style-name="gstxt_5f_hlt"><text:span text:style-name="T2">La </text:span></text:span><text:span text:style-name="T2">société punit </text:span><text:span text:style-name="gstxt_5f_hlt"><text:span text:style-name="T2">de </text:span></text:span><text:span text:style-name="T2">mort ou envoie finir ses jours </text:span><text:span text:style-name="gstxt_5f_hlt"><text:span text:style-name="T2">dans </text:span></text:span><text:span text:style-name="T2">un bagne celui </text:span><text:span text:style-name="gstxt_5f_hlt"><text:span text:style-name="T2">de </text:span></text:span><text:span text:style-name="T2">ses membres qui, par un sentiment </text:span><text:span text:style-name="gstxt_5f_hlt"><text:span text:style-name="T2">de </text:span></text:span><text:span text:style-name="T2">haine ou </text:span><text:span text:style-name="gstxt_5f_hlt"><text:span text:style-name="T2">de </text:span></text:span><text:span text:style-name="T2">convoitise, ôte </text:span><text:span text:style-name="gstxt_5f_hlt"><text:span text:style-name="T2">la </text:span></text:span><text:span text:style-name="T2">vie à son semblable; et l'homme qui excite les unes contre les autres les classes </text:span><text:span text:style-name="gstxt_5f_hlt"><text:span text:style-name="T2">de la </text:span></text:span><text:span text:style-name="T2">société, qui attise les passions les plus violentes, qui pousse à </text:span><text:span text:style-name="gstxt_5f_hlt"><text:span text:style-name="T2">la </text:span></text:span><text:span text:style-name="T2">révolte, qui donne </text:span><text:span text:style-name="gstxt_5f_hlt"><text:span text:style-name="T2">le </text:span></text:span><text:span text:style-name="T2">signal d'une insurrection, pourrait commettre ces forfaits </text:span></text:p>
      <text:p text:style-name="P19"/>
      <text:p text:style-name="P105"/>
      <text:p text:style-name="P73"><text:span text:style-name="T2">sans rien perdre </text:span><text:span text:style-name="gstxt_5f_hlt"><text:span text:style-name="T2">de la </text:span></text:span><text:span text:style-name="T35">beauté </text:span><text:span text:style-name="T2">et </text:span><text:span text:style-name="gstxt_5f_hlt"><text:span text:style-name="T2">de la </text:span></text:span><text:span text:style-name="T35">pureté </text:span><text:span text:style-name="gstxt_5f_hlt"><text:span text:style-name="T2">de </text:span></text:span><text:span text:style-name="T2">son caractère!</text:span></text:p>
      <text:p text:style-name="P53"><text:span text:style-name="T2">Je vous avoue, Monsieur, que cette manière </text:span><text:span text:style-name="gstxt_5f_hlt"><text:span text:style-name="T2">de </text:span></text:span><text:span text:style-name="T2">juger </text:span><text:span text:style-name="gstxt_5f_hlt"><text:span text:style-name="T2">le </text:span></text:span><text:span text:style-name="T2">conspirateur et l'insurgé dénote un progrès contre lequel se révolte mon intelligence. Tout attentat contre </text:span><text:span text:style-name="gstxt_5f_hlt"><text:span text:style-name="T2">la </text:span></text:span><text:span text:style-name="T2">société — que les révolutions mettent en péril— me paraît avoir, au point </text:span><text:span text:style-name="gstxt_5f_hlt"><text:span text:style-name="T2">de </text:span></text:span><text:span text:style-name="T2">vue </text:span><text:span text:style-name="gstxt_5f_hlt"><text:span text:style-name="T2">de la </text:span></text:span><text:span text:style-name="T2">criminalité, des proportions gigantesques que ne saurait jamais atteindre un crime dirigé contre les personnes. Un assassinat prive </text:span><text:span text:style-name="gstxt_5f_hlt"><text:span text:style-name="T2">la </text:span></text:span><text:span text:style-name="T2">société d'un membre, tandis que l'insurrection, dernier argument des conspirateurs, les lui enlève par centaines et par milliers. Les proportions du crime grandissent avec </text:span><text:span text:style-name="gstxt_5f_hlt"><text:span text:style-name="T2">le </text:span></text:span><text:span text:style-name="T2">nombre des victimes, avec </text:span><text:span text:style-name="gstxt_5f_hlt"><text:span text:style-name="T2">la </text:span></text:span><text:span text:style-name="T2">ruine, avec </text:span><text:span text:style-name="gstxt_5f_hlt"><text:span text:style-name="T2">le </text:span></text:span><text:span text:style-name="T2">désespoir des familles, et toutes les ressources </text:span><text:span text:style-name="gstxt_5f_hlt"><text:span text:style-name="T2">de la </text:span></text:span><text:span text:style-name="T2">justice humaine me paraissent impuissantes à proportionner </text:span><text:span text:style-name="gstxt_5f_hlt"><text:span text:style-name="T2">le </text:span></text:span><text:span text:style-name="T2">châtiment à </text:span><text:span text:style-name="gstxt_5f_hlt"><text:span text:style-name="T2">la </text:span></text:span><text:span text:style-name="T2">culpabilité!</text:span></text:p>
      <text:p text:style-name="P53"><text:span text:style-name="T2">Nos insurgés </text:span><text:span text:style-name="gstxt_5f_hlt"><text:span text:style-name="T2">de </text:span></text:span><text:span text:style-name="T2">juin, Monsieur, seraient-ils purs à vos yeux des milliers </text:span><text:span text:style-name="gstxt_5f_hlt"><text:span text:style-name="T2">de </text:span></text:span><text:span text:style-name="T2">victimes qui ont succombé </text:span><text:span text:style-name="gstxt_5f_hlt"><text:span text:style-name="T2">dans </text:span></text:span><text:span text:style-name="T2">ces sanglantes journées? Comment les révolutionnaires napolitains ne seraient-ils pas responsables du sang versé </text:span><text:span text:style-name="gstxt_5f_hlt"><text:span text:style-name="T2">le </text:span></text:span><text:span text:style-name="T2">15 mai? En vertu </text:span><text:span text:style-name="gstxt_5f_hlt"><text:span text:style-name="T2">de </text:span></text:span><text:span text:style-name="T2">quelle loi morale les conspirateurs </text:span><text:span text:style-name="gstxt_5f_hlt"><text:span text:style-name="T2">de </text:span></text:span><text:span text:style-name="gstxt_5f_hlt"><text:span text:style-name="T19">l'</text:span></text:span><text:span text:style-name="T35">Unità italiana </text:span><text:span text:style-name="T2">n'auraient-ils pas à rendre compte à </text:span><text:span text:style-name="gstxt_5f_hlt"><text:span text:style-name="T2">la </text:span></text:span><text:span text:style-name="T2">société alarmée du projet qu'ils entretenaient </text:span><text:span text:style-name="gstxt_5f_hlt"><text:span text:style-name="T2">de </text:span></text:span><text:span text:style-name="gtxt_5f_body1"><text:span text:style-name="T2">mettre </text:span></text:span><text:span text:style-name="gstxt_5f_hlt"><text:span text:style-name="T2">le </text:span></text:span><text:span text:style-name="gtxt_5f_body1"><text:span text:style-name="T2">pays à feu et à sang pour arriver à </text:span></text:span><text:span text:style-name="gstxt_5f_hlt"><text:span text:style-name="T2">la </text:span></text:span><text:span text:style-name="gtxt_5f_body1"><text:span text:style-name="T2">réalisation </text:span></text:span><text:span text:style-name="gstxt_5f_hlt"><text:span text:style-name="T2">de </text:span></text:span><text:span text:style-name="gtxt_5f_body1"><text:span text:style-name="T2">leurs </text:span></text:span><text:span text:style-name="gtxt_5f_body1"><text:span text:style-name="T35">rêves </text:span></text:span><text:span text:style-name="gtxt_5f_body1"><text:span text:style-name="T2">politiques?</text:span></text:span></text:p>
      <text:p text:style-name="P73"><text:span text:style-name="T2">Je m'étonne qu'un homme d'État, élevé </text:span><text:span text:style-name="gstxt_5f_hlt"><text:span text:style-name="T2">dans </text:span></text:span><text:span text:style-name="T2">les principes conservateurs, se laisse entraîner par </text:span><text:span text:style-name="gstxt_5f_hlt"><text:span text:style-name="T2">le </text:span></text:span><text:span text:style-name="T2">torrent d'idées stupides qui ont cours sous l'étiquette </text:span><text:span text:style-name="T35">d'idées progressives. </text:span></text:p>
      <text:p text:style-name="P7"/>
      <text:p text:style-name="P117"/>
      <text:p text:style-name="P73"><text:span text:style-name="T2">Quel progrès que celui qui confond </text:span><text:span text:style-name="gstxt_5f_hlt"><text:span text:style-name="T2">le </text:span></text:span><text:span text:style-name="T2">crime avec </text:span><text:span text:style-name="gstxt_5f_hlt"><text:span text:style-name="T2">la </text:span></text:span><text:span text:style-name="T2">vertu, qui, satisfait </text:span><text:span text:style-name="gstxt_5f_hlt"><text:span text:style-name="T2">de </text:span></text:span><text:span text:style-name="T2">flétrir l'assassin vulgaire, exalte l'assassinat politique, qui, enfin, demande sa justification au poignard, comme les chevaliers d'autrefois </text:span><text:span text:style-name="gstxt_5f_hlt"><text:span text:style-name="T2">la </text:span></text:span><text:span text:style-name="T2">demandaient à leur épée!</text:span></text:p>
      <text:p text:style-name="P53"><text:span text:style-name="T2">Je devais, avant d'entrer </text:span><text:span text:style-name="gstxt_5f_hlt"><text:span text:style-name="T2">dans </text:span></text:span><text:span text:style-name="T2">l'examen </text:span><text:span text:style-name="gstxt_5f_hlt"><text:span text:style-name="T2">de </text:span></text:span><text:span text:style-name="T2">vos griefs, vous rappeler ces principes élémentaires que les codes n'ont peut-être pas assez respectés, et qui s'effacent tous les jours davantage sous </text:span><text:span text:style-name="gstxt_5f_hlt"><text:span text:style-name="T2">le </text:span></text:span><text:span text:style-name="T2">niveau humanitaire qu'une certaine philosophie passe sur les sociétés modernes. </text:span></text:p>
      <text:p text:style-name="P53"><text:span text:style-name="gstxt_5f_hlt"><text:span text:style-name="T2">Dans </text:span></text:span><text:span text:style-name="T2">votre esprit, les condamnés napolitains n'ont pas cessé d'être des </text:span><text:span text:style-name="T35">gentlemen; </text:span><text:span text:style-name="gstxt_5f_hlt"><text:span text:style-name="T2">dans le </text:span></text:span><text:span text:style-name="T2">mien, ils se trouvent bien au-dessous </text:span><text:span text:style-name="gstxt_5f_hlt"><text:span text:style-name="T2">de la </text:span></text:span><text:span text:style-name="T2">condition morale </text:span><text:span text:style-name="gstxt_5f_hlt"><text:span text:style-name="T2">de </text:span></text:span><text:span text:style-name="T2">leurs compagnons d'infortune qui soulèvent </text:span><text:span text:style-name="gstxt_5f_hlt"><text:span text:style-name="T2">le </text:span></text:span><text:span text:style-name="T2">plus d'horreur et </text:span><text:span text:style-name="gstxt_5f_hlt"><text:span text:style-name="T2">de </text:span></text:span><text:span text:style-name="T2">dégoût. </text:span></text:p>
      <text:p text:style-name="P53"><text:span text:style-name="T2">Passons à ce que vous avez à nous révéler sur les prisons </text:span><text:span text:style-name="gstxt_5f_hlt"><text:span text:style-name="T2">de Naples </text:span></text:span><text:span text:style-name="T2">et </text:span><text:span text:style-name="gstxt_5f_hlt"><text:span text:style-name="T2">le </text:span></text:span><text:span text:style-name="T2">régime auquel elles sont soumises:</text:span></text:p>
      <text:p text:style-name="P42"/>
      <text:p text:style-name="P73"><text:span text:style-name="T80">«Je dois dire pourquoi j'ai cherché à pénétrer </text:span><text:span text:style-name="gstxt_5f_hlt"><text:span text:style-name="T80">dans </text:span></text:span><text:span text:style-name="T80">ces lieux. Je ne fus pas poussé par une vaine curiosité, mais par l'idée du devoir qui m'était imposé d'être, autant que</text:span><text:span text:style-name="gtxt_5f_body1"><text:span text:style-name="T80"> possible, témoin oculaire des faits, avant </text:span></text:span><text:span text:style-name="gstxt_5f_hlt"><text:span text:style-name="T80">de </text:span></text:span><text:span text:style-name="gtxt_5f_body1"><text:span text:style-name="T80">tenter aucune démarche. C'est encore un devoir pour moi d'affirmer que ces malheureux ne sont, en aucune façon, responsables </text:span></text:span><text:span text:style-name="gstxt_5f_hlt"><text:span text:style-name="T80">de la </text:span></text:span><text:span text:style-name="gtxt_5f_body1"><text:span text:style-name="T80">visite que je leur ai faite </text:span></text:span><text:span text:style-name="gstxt_5f_hlt"><text:span text:style-name="T80">dans </text:span></text:span><text:span text:style-name="gtxt_5f_body1"><text:span text:style-name="T80">leur triste demeure, qu'ils n'y ont contribué en rien, pas plus qu'à tout ce que j'ai pu dire ou faire avant ou après cette visite.</text:span></text:span></text:p>
      <text:p text:style-name="P73"><text:span text:style-name="gtxt_5f_body1"><text:span text:style-name="T80"/></text:span></text:p>
      <text:p text:style-name="P143"><text:span text:style-name="gtxt_5f_body1"><text:span text:style-name="T80"/></text:span></text:p>
      <text:p text:style-name="P73"><text:span text:style-name="gtxt_5f_body1"><text:span text:style-name="T80">Et si ce que j'ai fait </text:span></text:span><text:span text:style-name="gstxt_5f_hlt"><text:span text:style-name="T80">dans le </text:span></text:span><text:span text:style-name="gtxt_5f_body1"><text:span text:style-name="T80">but d'arriver à connaître </text:span></text:span><text:span text:style-name="gstxt_5f_hlt"><text:span text:style-name="T80">la </text:span></text:span><text:span text:style-name="gtxt_5f_body1"><text:span text:style-name="T80">vérité pouvait contribuer à aggraver </text:span></text:span><text:span text:style-name="gstxt_5f_hlt"><text:span text:style-name="T80">la </text:span></text:span><text:span text:style-name="gtxt_5f_body1"><text:span text:style-name="T80">situation d'hommes innocents, ce serait une nouvelle preuve </text:span></text:span><text:span text:style-name="gstxt_5f_hlt"><text:span text:style-name="T80">de </text:span></text:span><text:span text:style-name="gtxt_5f_body1"><text:span text:style-name="T80">l'odieuse tendance qu'a </text:span></text:span><text:span text:style-name="gstxt_5f_hlt"><text:span text:style-name="T80">la </text:span></text:span><text:span text:style-name="gtxt_5f_body1"><text:span text:style-name="T80">tyrannie, comme tous les autres fléaux, à se multiplier et à se reproduire elle-même.» (Page 43. )</text:span></text:span></text:p>
      <text:p text:style-name="P73"><text:span text:style-name="gtxt_5f_body1"><text:span text:style-name="T80"/></text:span></text:p>
      <text:p text:style-name="P53"><text:span text:style-name="T2">Ces lignes, Monsieur, me prouvent que </text:span><text:span text:style-name="gstxt_5f_hlt"><text:span text:style-name="T2">le </text:span></text:span><text:span text:style-name="T2">gouvernement napolitain, qui connaissait les sentiments dont vous étiez animé à son égard, est loin d'être si arbitraire et si intraitable que vous </text:span><text:span text:style-name="gstxt_5f_hlt"><text:span text:style-name="T2">le </text:span></text:span><text:span text:style-name="T2">prétendez. Vous vous trouviez, à </text:span><text:span text:style-name="gstxt_5f_hlt"><text:span text:style-name="T2">Naples, dans </text:span></text:span><text:span text:style-name="T2">un cercle composé des étrangers et des nationaux les plus hostiles au Gouvernement; vous exprimiez tout haut vos opinions; et cependant </text:span><text:span text:style-name="gstxt_5f_hlt"><text:span text:style-name="T2">le </text:span></text:span><text:span text:style-name="T2">jour où, désireux </text:span><text:span text:style-name="gstxt_5f_hlt"><text:span text:style-name="T2">de </text:span></text:span><text:span text:style-name="T2">pouvoir dire que vous aviez </text:span><text:span text:style-name="T35">vu </text:span><text:span text:style-name="T2">quelque chose des horreurs dont vous vous proposiez </text:span><text:span text:style-name="gstxt_5f_hlt"><text:span text:style-name="T2">de </text:span></text:span><text:span text:style-name="T2">parler, vous vous adressez à l'autorité, elle vous accorde ce que vous lui demandez. Désirez-vous voiries prisons? On vous les ouvre. Avez-vous envie </text:span><text:span text:style-name="gstxt_5f_hlt"><text:span text:style-name="T2">de </text:span></text:span><text:span text:style-name="T2">vous entretenir avec </text:span><text:span text:style-name="gstxt_5f_hlt"><text:span text:style-name="T2">le </text:span></text:span><text:span text:style-name="T2">condamné Poerio? On vous donne accès jusqu'à lui. </text:span></text:p>
      <text:p text:style-name="P73"><text:span text:style-name="T2">Cette condescendance </text:span><text:span text:style-name="gstxt_5f_hlt"><text:span text:style-name="T2">de </text:span></text:span><text:span text:style-name="T2">l'autorité napolitaine me fait supposer assez naturellement deux choses: </text:span><text:span text:style-name="gstxt_5f_hlt"><text:span text:style-name="T2">la </text:span></text:span><text:span text:style-name="T2">première, c'est que les prisons que vous avez été autorisé à visiter ressemblent aux prisons du reste</text:span><text:span text:style-name="gtxt_5f_body1"><text:span text:style-name="T2"> </text:span></text:span><text:span text:style-name="gstxt_5f_hlt"><text:span text:style-name="T2">de </text:span></text:span><text:span text:style-name="gtxt_5f_body1"><text:span text:style-name="T2">l'Europe; </text:span></text:span><text:span text:style-name="gstxt_5f_hlt"><text:span text:style-name="T2">la </text:span></text:span><text:span text:style-name="gtxt_5f_body1"><text:span text:style-name="T2">seconde, c'est que </text:span></text:span><text:span text:style-name="gstxt_5f_hlt"><text:span text:style-name="T2">le </text:span></text:span><text:span text:style-name="gtxt_5f_body1"><text:span text:style-name="T2">gouvernement napolitain n'a rien à redouter des révélations </text:span></text:span><text:span text:style-name="gstxt_5f_hlt"><text:span text:style-name="T2">de </text:span></text:span><text:span text:style-name="gtxt_5f_body1"><text:span text:style-name="T2">Carlo Poerio, attendu que tout ce qui </text:span></text:span><text:span text:style-name="gstxt_5f_hlt"><text:span text:style-name="T2">le </text:span></text:span><text:span text:style-name="gtxt_5f_body1"><text:span text:style-name="T2">concerne s'est passé au grand jour </text:span></text:span><text:span text:style-name="gstxt_5f_hlt"><text:span text:style-name="T2">de la </text:span></text:span><text:span text:style-name="gtxt_5f_body1"><text:span text:style-name="T2">publicité.</text:span></text:span></text:p>
      <text:p text:style-name="P73"><text:span text:style-name="gtxt_5f_body1"><text:span text:style-name="T2"/></text:span></text:p>
      <text:p text:style-name="P143"><text:span text:style-name="gtxt_5f_body1"><text:span text:style-name="T2"/></text:span></text:p>
      <text:p text:style-name="P73"><text:span text:style-name="gtxt_5f_body1"><text:span text:style-name="T2">Telle est l'impression qu'a produite sur moi ce préambule, et je suis charmé </text:span></text:span><text:span text:style-name="gstxt_5f_hlt"><text:span text:style-name="T2">de </text:span></text:span><text:span text:style-name="gtxt_5f_body1"><text:span text:style-name="T2">pouvoir vous apprendre qu'elle a été partagée par un grand nombre </text:span></text:span><text:span text:style-name="gstxt_5f_hlt"><text:span text:style-name="T2">de </text:span></text:span><text:span text:style-name="gtxt_5f_body1"><text:span text:style-name="T2">personnes qui ont lu avec impartialité votre travail. </text:span></text:span></text:p>
      <text:p text:style-name="P10">Quels sont les faits que vous précisez comme les ayant vus?</text:p>
      <text:p text:style-name="P42"/>
      <text:p text:style-name="P53"><text:span text:style-name="T80">«Examinons, dites-vous, comment sont traités les </text:span><text:span text:style-name="T86">détenus </text:span><text:span text:style-name="T80">durant </text:span><text:span text:style-name="gstxt_5f_hlt"><text:span text:style-name="T80">la </text:span></text:span><text:span text:style-name="T80">terrible période qui s'écoule entre leur arrestation </text:span><text:span text:style-name="T86">illégale </text:span><text:span text:style-name="T80">et leur procès </text:span><text:span text:style-name="T86">illégal? </text:span></text:p>
      <text:p text:style-name="P73"><text:span text:style-name="T86">«</text:span><text:span text:style-name="T80">Les prisons </text:span><text:span text:style-name="gstxt_5f_hlt"><text:span text:style-name="T80">de Naples</text:span></text:span><text:span text:style-name="T80">, tout </text:span><text:span text:style-name="gstxt_5f_hlt"><text:span text:style-name="T80">le </text:span></text:span><text:span text:style-name="T80">monde </text:span><text:span text:style-name="gstxt_5f_hlt"><text:span text:style-name="T80">le </text:span></text:span><text:span text:style-name="T80">sait, sont </text:span><text:span text:style-name="gstxt_5f_hlt"><text:span text:style-name="T80">le </text:span></text:span><text:span text:style-name="T80">comble </text:span><text:span text:style-name="gstxt_5f_hlt"><text:span text:style-name="T80">de </text:span></text:span><text:span text:style-name="T80">l'horreur et </text:span><text:span text:style-name="gstxt_5f_hlt"><text:span text:style-name="T80">de la </text:span></text:span><text:span text:style-name="T80">malpropreté. J'en ai vu quelque chose, mais pas </text:span><text:span text:style-name="gstxt_5f_hlt"><text:span text:style-name="T80">le </text:span></text:span><text:span text:style-name="T80">pire. Voici, Milord, ce que j'ai vu. Les médecins officiels ne vont pas visiter les prisonniers malades, mais ces derniers, des hommes ayant </text:span><text:span text:style-name="T86">presque </text:span><text:span text:style-name="gstxt_5f_hlt"><text:span text:style-name="T80">la </text:span></text:span><text:span text:style-name="T80">mort sur </text:span><text:span text:style-name="gstxt_5f_hlt"><text:span text:style-name="T80">la </text:span></text:span><text:span text:style-name="T80">figure, se traînent jusqu'aux médecins sur les escaliers </text:span><text:span text:style-name="gstxt_5f_hlt"><text:span text:style-name="T80">de </text:span></text:span><text:span text:style-name="T80">ce charnier </text:span><text:span text:style-name="gstxt_5f_hlt"><text:span text:style-name="T80">de la </text:span></text:span><text:span text:style-name="T86">Vicaria, </text:span><text:span text:style-name="T80">parce que les parties basses </text:span><text:span text:style-name="gstxt_5f_hlt"><text:span text:style-name="T80">de </text:span></text:span><text:span text:style-name="T80">ce palais </text:span><text:span text:style-name="gstxt_5f_hlt"><text:span text:style-name="T80">de </text:span></text:span><text:span text:style-name="T80">ténèbres sont si immondes et si repoussantes, qu'aucun médecin ne voudrait gagner son pain en y entrant. </text:span></text:p>
      <text:p text:style-name="P53"><text:span text:style-name="T80">«Quant à </text:span><text:span text:style-name="gstxt_5f_hlt"><text:span text:style-name="T80">la </text:span></text:span><text:span text:style-name="T80">nourriture, je dois dire un mot du pain que j'ai vu. Quoique noir et commun au dernier degré, </text:span><text:span text:style-name="T86">il était </text:span><text:span text:style-name="T80">sam</text:span><text:span text:style-name="gstxt_5f_sup"><text:span text:style-name="T80">2</text:span></text:span><text:span text:style-name="T80">. </text:span><text:span text:style-name="T104">On M'a Assuré </text:span><text:span text:style-name="T86">(as 1 was assured) </text:span><text:span text:style-name="T80">que </text:span><text:span text:style-name="gstxt_5f_hlt"><text:span text:style-name="T80">la </text:span></text:span><text:span text:style-name="T80">soupe est si nauséabonde, que l'excès </text:span><text:span text:style-name="gstxt_5f_hlt"><text:span text:style-name="T80">de la </text:span></text:span><text:span text:style-name="T80">faim peut seul faire surmonter </text:span><text:span text:style-name="gstxt_5f_hlt"><text:span text:style-name="T80">la </text:span></text:span><text:span text:style-name="T80">répugnance </text:span><text:span text:style-name="gstxt_5f_hlt"><text:span text:style-name="T80">de la </text:span></text:span><text:span text:style-name="T80">nature.» (Page 1</text:span><text:span text:style-name="T82">5</text:span><text:span text:style-name="T80">. )</text:span></text:p>
      <text:p text:style-name="P10"/>
      <text:p text:style-name="P53"><text:span text:style-name="T2">Je m'arrête pour vous faire observer que </text:span><text:span text:style-name="gstxt_5f_hlt"><text:span text:style-name="T2">le </text:span></text:span><text:span text:style-name="T2">pain</text:span></text:p>
      <text:p text:style-name="P53"><text:span text:style-name="gstxt_5f_sup"><text:span text:style-name="T58"/></text:span></text:p>
      <text:p text:style-name="P53"><text:span text:style-name="gstxt_5f_sup"><text:span text:style-name="T58">1</text:span></text:span><text:span text:style-name="T58"> </text:span><text:span text:style-name="gstxt_5f_hlt"><text:span text:style-name="T58">La </text:span></text:span><text:span text:style-name="T71">Presse </text:span><text:span text:style-name="T58">a supprimé ce passage. </text:span></text:p>
      <text:p text:style-name="P10"/>
      <text:p text:style-name="P97"/>
      <text:p text:style-name="P53"><text:span text:style-name="T2">que </text:span><text:span text:style-name="T35">vous avez vu </text:span><text:span text:style-name="T2">était sain et </text:span><text:span text:style-name="gstxt_5f_hlt"><text:span text:style-name="T2">de </text:span></text:span><text:span text:style-name="T2">bonne qualité; mais, dès que vous parlez sur un </text:span><text:span text:style-name="T35">on dit, </text:span><text:span text:style-name="gstxt_5f_hlt"><text:span text:style-name="T2">la </text:span></text:span><text:span text:style-name="T2">soupe devient nauséabonde. Je suis convaincu qu'elle l'eût été moins si vous aviez pu </text:span><text:span text:style-name="gstxt_5f_hlt"><text:span text:style-name="T2">la </text:span></text:span><text:span text:style-name="T2">goûter. Toujours est-il que, sur ce point encore, comme sur tant d'autres, </text:span><text:span text:style-name="T35">vous n'avez pas vu </text:span><text:span text:style-name="T2">ce que vous signalez </text:span><text:span text:style-name="gstxt_5f_hlt"><text:span text:style-name="T2">de </text:span></text:span><text:span text:style-name="T2">révoltant, </text:span><text:span text:style-name="gstxt_5f_hlt"><text:span text:style-name="T2">de </text:span></text:span><text:span text:style-name="T2">hideux, </text:span><text:span text:style-name="gstxt_5f_hlt"><text:span text:style-name="T2">de </text:span></text:span><text:span text:style-name="T35">nauséabonde. </text:span></text:p>
      <text:p text:style-name="P53"><text:span text:style-name="T2">Quant à </text:span><text:span text:style-name="gstxt_5f_hlt"><text:span text:style-name="T2">la </text:span></text:span><text:span text:style-name="T2">visite des médecins, il est évident que vous vous êtes fait illusion sur l'état </text:span><text:span text:style-name="gstxt_5f_hlt"><text:span text:style-name="T2">de </text:span></text:span><text:span text:style-name="T2">santé des prisonniers que vous avez vus monter et descendre les escaliers </text:span><text:span text:style-name="gstxt_5f_hlt"><text:span text:style-name="T2">de la </text:span></text:span><text:span text:style-name="T2">Vicaria, et je suis d'ailleurs convaincu que les détenus eux-mêmes n'étaient pas précisément fâchés </text:span><text:span text:style-name="gstxt_5f_hlt"><text:span text:style-name="T2">de </text:span></text:span><text:span text:style-name="T2">se rendre à </text:span><text:span text:style-name="gstxt_5f_hlt"><text:span text:style-name="T2">la </text:span></text:span><text:span text:style-name="T2">visite des médecins au lieu </text:span><text:span text:style-name="gstxt_5f_hlt"><text:span text:style-name="T2">de la </text:span></text:span><text:span text:style-name="T2">recevoir. Vous continuez:</text:span></text:p>
      <text:p text:style-name="P53"><text:span text:style-name="gstxt_5f_hlt"><text:span text:style-name="T80">«La </text:span></text:span><text:span text:style-name="T86">malpropreté est bestiale. </text:span><text:span text:style-name="T80">A part </text:span><text:span text:style-name="gstxt_5f_hlt"><text:span text:style-name="T80">la </text:span></text:span><text:span text:style-name="T80">nuit, les emet ployés n'entrent jamais </text:span><text:span text:style-name="gstxt_5f_hlt"><text:span text:style-name="T80">dans </text:span></text:span><text:span text:style-name="T80">les salles. On s'est moqué </text:span><text:span text:style-name="gstxt_5f_hlt"><text:span text:style-name="T80">de </text:span></text:span><text:span text:style-name="T80">moi parce que je lisais quelques règlements affichés sur les murs. L'un </text:span><text:span text:style-name="gstxt_5f_hlt"><text:span text:style-name="T80">de </text:span></text:span><text:span text:style-name="T80">ces règlements concernait </text:span><text:span text:style-name="gstxt_5f_hlt"><text:span text:style-name="T80">la </text:span></text:span><text:span text:style-name="T80">visite des médecins aux malades. J'ai vu cependant des hommes ayant un pied </text:span><text:span text:style-name="gstxt_5f_hlt"><text:span text:style-name="T80">dans la </text:span></text:span><text:span text:style-name="T80">tombe qui visitaient les médecins au lieu d'être visités par eux» (Page 15. )</text:span></text:p>
      <text:p text:style-name="P53"><text:span text:style-name="gstxt_5f_sup"><text:span text:style-name="T58">1</text:span></text:span><text:span text:style-name="T58"> </text:span><text:span text:style-name="T64">Les</text:span><text:span text:style-name="T58"> plaintes que les amis des prisonniers font entendre sont absolument les mêmes en France qu'à </text:span><text:span text:style-name="gstxt_5f_hlt"><text:span text:style-name="T58">Naples. Le </text:span></text:span><text:span text:style-name="T58">journal </text:span><text:span text:style-name="gstxt_5f_hlt"><text:span text:style-name="T58">la </text:span></text:span><text:span text:style-name="T58">République reproduisait à peu près vos paroles en parlant, il y a peu </text:span><text:span text:style-name="gstxt_5f_hlt"><text:span text:style-name="T58">de </text:span></text:span><text:span text:style-name="T58">jours, </text:span><text:span text:style-name="gstxt_5f_hlt"><text:span text:style-name="T58">de la </text:span></text:span><text:span text:style-name="T58">prison </text:span><text:span text:style-name="gstxt_5f_hlt"><text:span text:style-name="T58">de </text:span></text:span><text:span text:style-name="T58">B</text:span><text:span text:style-name="T64">e</text:span><text:span text:style-name="T58">lle-Isl</text:span><text:span text:style-name="T64">e</text:span><text:span text:style-name="T58">. Voici ce que je trouve </text:span><text:span text:style-name="gstxt_5f_hlt"><text:span text:style-name="T58">dans </text:span></text:span><text:span text:style-name="T58">son numéro du 15:</text:span></text:p>
      <text:p text:style-name="P74"><text:span text:style-name="T58">«On n'a pas oublié avec quel superbe dédain les réclamations des détenus </text:span><text:span text:style-name="gstxt_5f_hlt"><text:span text:style-name="T58">de </text:span></text:span><text:span text:style-name="T58">Bell</text:span><text:span text:style-name="T64">e</text:span><text:span text:style-name="T58">-Isle furent repoussées par l'ordre du jour du 31 mai. On avait pourtant promis qu'on s'occuperait d'améliorer leur position, qui s'aggrave </text:span><text:span text:style-name="gstxt_5f_hlt"><text:span text:style-name="T58">de </text:span></text:span><text:span text:style-name="T58">jour en jour; car </text:span><text:span text:style-name="gstxt_5f_hlt"><text:span text:style-name="T58">de </text:span></text:span><text:span text:style-name="T58">nombreuses lettres nous signalent des faits tellement odieux que nous refuserions d'y croire, si les cris </text:span><text:span text:style-name="gstxt_5f_hlt"><text:span text:style-name="T58">de </text:span></text:span><text:span text:style-name="T58">douleur sortis des prisons ne nous don</text:span><text:span text:style-name="T64">naient</text:span></text:p>
      <text:p text:style-name="P10"/>
      <text:p text:style-name="P97"/>
      <text:p text:style-name="P53"><text:span text:style-name="T2">Vous ne faites que répéter </text:span><text:span text:style-name="gstxt_5f_hlt"><text:span text:style-name="T2">le </text:span></text:span><text:span text:style-name="T2">reproche adressé aux médecins quelques lignes plus haut. Si vous aviez jamais visité d'autres prisons, vous auriez des points </text:span><text:span text:style-name="gstxt_5f_hlt"><text:span text:style-name="T2">de </text:span></text:span><text:span text:style-name="T2">comparaison qui vous manquent pour apprécier </text:span><text:span text:style-name="gstxt_5f_hlt"><text:span text:style-name="T2">la </text:span></text:span><text:span text:style-name="T2">malpropreté des maisons </text:span><text:span text:style-name="gstxt_5f_hlt"><text:span text:style-name="T2">de </text:span></text:span><text:span text:style-name="T2">détention napolitaines. Si les prisons </text:span><text:span text:style-name="gstxt_5f_hlt"><text:span text:style-name="T2">de Naples </text:span></text:span><text:span text:style-name="T2">ne sont pas plus propres, êtes-vous bien sûr que </text:span><text:span text:style-name="gstxt_5f_hlt"><text:span text:style-name="T2">la </text:span></text:span><text:span text:style-name="T2">faute en est au Gouvernement et non pas aux condamnés euxmêmes? Des prisons sont moins bien tenues que les riantes </text:span><text:span text:style-name="T35">villas </text:span><text:span text:style-name="gstxt_5f_hlt"><text:span text:style-name="T2">de </text:span></text:span><text:span text:style-name="T2">l'Angleterre; mais </text:span><text:span text:style-name="gstxt_5f_hlt"><text:span text:style-name="T2">le </text:span></text:span><text:span text:style-name="T2">Gouvernement peut-il être responsable des négligences </text:span><text:span text:style-name="gstxt_5f_hlt"><text:span text:style-name="T2">de </text:span></text:span><text:span text:style-name="T2">détail </text:span><text:span text:style-name="gstxt_5f_hlt"><text:span text:style-name="T2">de </text:span></text:span><text:span text:style-name="T2">quelques employés qui, d'après vous, violeraient les règlements donnés par l'autorité?</text:span></text:p>
      <text:p text:style-name="P74"><text:span text:style-name="T2">Vos exagérations méritent d'autant moins </text:span><text:span text:style-name="gstxt_5f_hlt"><text:span text:style-name="T2">de </text:span></text:span><text:span text:style-name="T2">confiance que Ferdinand, depuis </text:span><text:span text:style-name="gstxt_5f_hlt"><text:span text:style-name="T2">le </text:span></text:span><text:span text:style-name="T2">commencement </text:span><text:span text:style-name="gstxt_5f_hlt"><text:span text:style-name="T2">de </text:span></text:span><text:span text:style-name="T2">son règne, s'est attaché d'une manière spéciale à améliorer </text:span><text:span text:style-name="gstxt_5f_hlt"><text:span text:style-name="T2">le </text:span></text:span><text:span text:style-name="T2">régime des prisons du </text:span><text:span text:style-name="gstxt_5f_hlt"><text:span text:style-name="T2">royaume, </text:span></text:span><text:span text:style-name="T2">et je sais que les désirs du Roi ont été efficacement secondés par l'administration. </text:span></text:p>
      <text:p text:style-name="P39"/>
      <text:p text:style-name="P91"><text:span text:style-name="T58">pas </text:span><text:span text:style-name="gstxt_5f_hlt"><text:span text:style-name="T58">la </text:span></text:span><text:span text:style-name="T58">triste conviction que les détails qui nous parviennent sont probablement au-dessous </text:span><text:span text:style-name="gstxt_5f_hlt"><text:span text:style-name="T58">de la </text:span></text:span><text:span text:style-name="T58">vérité. </text:span></text:p>
      <text:p text:style-name="P91"><text:span text:style-name="gstxt_5f_hlt"><text:span text:style-name="T58">«Le </text:span></text:span><text:span text:style-name="T58">20 juillet dernier, M. Boulage, préfet du Morbihan, venu pour visiter </text:span><text:span text:style-name="gstxt_5f_hlt"><text:span text:style-name="T58">la </text:span></text:span><text:span text:style-name="T58">citadelle, n'a pas osé franchir </text:span><text:span text:style-name="gstxt_5f_hlt"><text:span text:style-name="T58">le </text:span></text:span><text:span text:style-name="T58">seuil des cachots, tant les émanations lui en ont paru fétides et nauséabondes.»</text:span></text:p>
      <text:p text:style-name="P91"><text:span text:style-name="T58">C'est précisément ce que vous dites des médecins </text:span><text:span text:style-name="gstxt_5f_hlt"><text:span text:style-name="T58">de Naples!</text:span></text:span><text:span text:style-name="T58"> Quant à </text:span><text:span text:style-name="gstxt_5f_hlt"><text:span text:style-name="T58">la </text:span></text:span><text:span text:style-name="T71">malpropreté, </text:span><text:span text:style-name="T58">voici ce qu'ajoute </text:span><text:span text:style-name="gstxt_5f_hlt"><text:span text:style-name="T58">la </text:span></text:span><text:span text:style-name="T71">République: </text:span></text:p>
      <text:p text:style-name="P91"><text:span text:style-name="T71">«</text:span><text:span text:style-name="T58">Une saleté abjecte règne en souveraine. Permanence du baquet aux immondices, écuelles à moitié pleines encore </text:span><text:span text:style-name="gstxt_5f_hlt"><text:span text:style-name="T58">de la </text:span></text:span><text:span text:style-name="T58">nourriture dégoûtante d'apprêt et maculée par </text:span><text:span text:style-name="gstxt_5f_hlt"><text:span text:style-name="T58">le </text:span></text:span><text:span text:style-name="T58">fait des malheureux qui l'apte portent, et, pour comble, faute d'ustensiles, les détenus mangent à pleines mains.»</text:span></text:p>
      <text:p text:style-name="P91"><text:span text:style-name="T58">Il est question, Monsieur, des mêmes détenus qui s'insurgeaient naguère contre </text:span><text:span text:style-name="gstxt_5f_hlt"><text:span text:style-name="T58">le </text:span></text:span><text:span text:style-name="T58">directeur </text:span><text:span text:style-name="gstxt_5f_hlt"><text:span text:style-name="T58">de la </text:span></text:span><text:span text:style-name="T58">prison, parce qu'on leur avait servi </text:span><text:span text:style-name="T71">du bœuf à </text:span><text:span text:style-name="gstxt_5f_hlt"><text:span text:style-name="T71">la </text:span></text:span><text:span text:style-name="T71">mode </text:span><text:span text:style-name="T58">trois fois </text:span><text:span text:style-name="gstxt_5f_hlt"><text:span text:style-name="T58">dans </text:span></text:span><text:span text:style-name="T58">une semaine. </text:span></text:p>
      <text:p text:style-name="P10"/>
      <text:p text:style-name="P10"/>
      <text:p text:style-name="P97"/>
      <text:p text:style-name="P10"/>
      <text:p text:style-name="P53"><text:span text:style-name="T2">Je suis loin </text:span><text:span text:style-name="gstxt_5f_hlt"><text:span text:style-name="T2">de </text:span></text:span><text:span text:style-name="T2">prétendre que les prisons </text:span><text:span text:style-name="gstxt_5f_hlt"><text:span text:style-name="T2">de Naples </text:span></text:span><text:span text:style-name="T2">ne sont plus susceptibles d'aucune amélioration; mais, dites-moi, Monsieur, quel est </text:span><text:span text:style-name="gstxt_5f_hlt"><text:span text:style-name="T2">le </text:span></text:span><text:span text:style-name="T2">pays </text:span><text:span text:style-name="gstxt_5f_hlt"><text:span text:style-name="T2">de </text:span></text:span><text:span text:style-name="T2">l'Europe où </text:span><text:span text:style-name="gstxt_5f_hlt"><text:span text:style-name="T2">le </text:span></text:span><text:span text:style-name="T2">régime des prisons ne préoccupe pas </text:span><text:span text:style-name="gstxt_5f_hlt"><text:span text:style-name="T2">le </text:span></text:span><text:span text:style-name="T2">gouvernement et les hommes spéciaux? Quelle question présente des difficultés plus complexes à résoudre? Vous ne tenez compte, Monsieur, ni </text:span><text:span text:style-name="gstxt_5f_hlt"><text:span text:style-name="T2">de </text:span></text:span><text:span text:style-name="T2">ce que </text:span><text:span text:style-name="gstxt_5f_hlt"><text:span text:style-name="T2">le </text:span></text:span><text:span text:style-name="T2">Gouvernement a déjà fait, ni </text:span><text:span text:style-name="gstxt_5f_hlt"><text:span text:style-name="T2">de </text:span></text:span><text:span text:style-name="T2">ce qu'il est disposé à faire, ni des obstacles que rencontre </text:span><text:span text:style-name="gstxt_5f_hlt"><text:span text:style-name="T2">la </text:span></text:span><text:span text:style-name="T2">réalisation </text:span><text:span text:style-name="gstxt_5f_hlt"><text:span text:style-name="T2">de </text:span></text:span><text:span text:style-name="T2">ses desseins. Voilà pourtant comment vous avez </text:span><text:span text:style-name="T35">vu, </text:span><text:span text:style-name="T2">quand vous avez réellement </text:span><text:span text:style-name="T35">vu </text:span><text:span text:style-name="T2">ce dont vous nous parlez!</text:span></text:p>
      <text:p text:style-name="P75"><text:span text:style-name="T2">Les détenus, leurs familles et leurs amis ont, en ce qui regarde l'observation des règlements, une garantie que vous passez sous silence et qui infirme vos reproches. C'est qu'à </text:span><text:span text:style-name="gstxt_5f_hlt"><text:span text:style-name="T2">Naples, </text:span></text:span><text:span text:style-name="T2">comme à Rome, des associations charitables, composées d'hommes distingués, pris </text:span><text:span text:style-name="gstxt_5f_hlt"><text:span text:style-name="T2">dans </text:span></text:span><text:span text:style-name="T2">les classes élevées </text:span><text:span text:style-name="gstxt_5f_hlt"><text:span text:style-name="T2">de la </text:span></text:span><text:span text:style-name="T2">société, veillent au bien-être des prisonniers. Les délégués </text:span><text:span text:style-name="gstxt_5f_hlt"><text:span text:style-name="T2">de </text:span></text:span><text:span text:style-name="T2">ces associations visitent les détenus, inspectent les salles, s'assurent </text:span><text:span text:style-name="gstxt_5f_hlt"><text:span text:style-name="T2">de la </text:span></text:span><text:span text:style-name="T2">bonne qualité des aliments, s'informent des soins donnés aux malades et les interrogent. </text:span><text:span text:style-name="gstxt_5f_hlt"><text:span text:style-name="T2">La </text:span></text:span><text:span text:style-name="T2">vigilance </text:span><text:span text:style-name="gstxt_5f_hlt"><text:span text:style-name="T2">de la </text:span></text:span><text:span text:style-name="T2">charité ne permettrait pas que les règlements fussent violés au détriment des condamnés. D'ailleurs, vous admettez que les détenus ont </text:span><text:span text:style-name="gstxt_5f_hlt"><text:span text:style-name="T2">le </text:span></text:span><text:span text:style-name="T2">règlement</text:span><text:span text:style-name="gtxt_5f_body1"><text:span text:style-name="T2"> sous les yeux. Si les directeurs des prisons n'en tenaient aucun compte, ils commenceraient par </text:span></text:span><text:span text:style-name="gstxt_5f_hlt"><text:span text:style-name="T2">le </text:span></text:span><text:span text:style-name="gtxt_5f_body1"><text:span text:style-name="T2">laisser ignorer à leurs hôtes.</text:span></text:span></text:p>
      <text:p text:style-name="P75"><text:span text:style-name="gtxt_5f_body1"><text:span text:style-name="T2"/></text:span></text:p>
      <text:p text:style-name="P144"><text:span text:style-name="gtxt_5f_body1"><text:span text:style-name="T2"/></text:span></text:p>
      <text:p text:style-name="P75"><text:span text:style-name="gstxt_5f_hlt"><text:span text:style-name="T2">De </text:span></text:span><text:span text:style-name="gtxt_5f_body1"><text:span text:style-name="T2">ce que les règlements sont affichés, je con</text:span></text:span><text:span text:style-name="gtxt_5f_body1"><text:span text:style-name="T20">c</text:span></text:span><text:span text:style-name="gtxt_5f_body1"><text:span text:style-name="T2">lus qu'ils sont nécessairement observés. </text:span></text:span></text:p>
      <text:p text:style-name="P53"><text:span text:style-name="T2">Mais, avant </text:span><text:span text:style-name="gstxt_5f_hlt"><text:span text:style-name="T2">de </text:span></text:span><text:span text:style-name="T2">poursuivre, un mot sur </text:span><text:span text:style-name="gstxt_5f_hlt"><text:span text:style-name="T2">la </text:span></text:span><text:span text:style-name="T2">prison elle-même, un mot sur ce </text:span><text:span text:style-name="T35">charnier </text:span><text:span text:style-name="T2">qui porte </text:span><text:span text:style-name="gstxt_5f_hlt"><text:span text:style-name="T2">le </text:span></text:span><text:span text:style-name="T2">nom </text:span><text:span text:style-name="gstxt_5f_hlt"><text:span text:style-name="T2">de </text:span></text:span><text:span text:style-name="T35">Vicaria. </text:span></text:p>
      <text:p text:style-name="P53"><text:span text:style-name="T2">Si vous aviez été moins étranger à l'histoire des monuments </text:span><text:span text:style-name="gstxt_5f_hlt"><text:span text:style-name="T2">de Naples, </text:span></text:span><text:span text:style-name="T2">vous n'auriez pas ignoré que cette maison est une ancienne habitation royale. A l'époque où l'Espagne avait à </text:span><text:span text:style-name="gstxt_5f_hlt"><text:span text:style-name="T2">Naples </text:span></text:span><text:span text:style-name="T2">un vice-roi, ce palais fut bâti en vue </text:span><text:span text:style-name="gstxt_5f_hlt"><text:span text:style-name="T2">de </text:span></text:span><text:span text:style-name="T2">cette destination, et c'est pourquoi il porte </text:span><text:span text:style-name="gstxt_5f_hlt"><text:span text:style-name="T2">le </text:span></text:span><text:span text:style-name="T2">nom </text:span><text:span text:style-name="gstxt_5f_hlt"><text:span text:style-name="T2">de </text:span></text:span><text:span text:style-name="T35">Vice-Re. </text:span><text:span text:style-name="T2">Les vice-rois espagnols ont habité ce </text:span><text:span text:style-name="T35">charnier, </text:span><text:span text:style-name="T2">fort agréablement situé près </text:span><text:span text:style-name="gstxt_5f_hlt"><text:span text:style-name="T2">de la </text:span></text:span><text:span text:style-name="T2">porte </text:span><text:span text:style-name="gstxt_5f_hlt"><text:span text:style-name="T2">de </text:span></text:span><text:span text:style-name="T2">Capoue, au grand air et au soleil. Un témoin oculaire en parle en ces termes:</text:span></text:p>
      <text:p text:style-name="P53"><text:span text:style-name="T2">«J'ai visité cette prison un grand nombre </text:span><text:span text:style-name="gstxt_5f_hlt"><text:span text:style-name="T2">de </text:span></text:span><text:span text:style-name="T2">fois, et jamais je n'ai entendu parler, et jamais je n'y ai vu </text:span><text:span text:style-name="gstxt_5f_hlt"><text:span text:style-name="T2">de </text:span></text:span><text:span text:style-name="T2">cachots souterrains. Je ne pense pas qu'il y ait </text:span><text:span text:style-name="gstxt_5f_hlt"><text:span text:style-name="T2">dans </text:span></text:span><text:span text:style-name="T2">une partie quelconque </text:span><text:span text:style-name="gstxt_5f_hlt"><text:span text:style-name="T2">de </text:span></text:span><text:span text:style-name="T2">l'Europe une prison qui offre extérieurement des signes plus visibles </text:span><text:span text:style-name="gstxt_5f_hlt"><text:span text:style-name="T2">de </text:span></text:span><text:span text:style-name="T2">salubrité et </text:span><text:span text:style-name="gstxt_5f_hlt"><text:span text:style-name="T2">de </text:span></text:span><text:span text:style-name="T2">confort </text:span><text:span text:style-name="gstxt_5f_sup"><text:span text:style-name="T2">1</text:span></text:span><text:span text:style-name="T2">.» Et cependant vous prétendez, Monsieur, que Pironti a été enfermé à </text:span><text:span text:style-name="gstxt_5f_hlt"><text:span text:style-name="T2">la </text:span></text:span><text:span text:style-name="T35">Vicaria, </text:span><text:span text:style-name="gstxt_5f_hlt"><text:span text:style-name="T35">dans </text:span></text:span><text:span text:style-name="T35">un cachot </text:span><text:span text:style-name="gstxt_5f_hlt"><text:span text:style-name="T35">de </text:span></text:span><text:span text:style-name="T35">huit pieds carrés, au-dessous du sol, sans autre lumière que celle qui y pénétrait par un trou pratiqué au haut du mur, </text:span></text:p>
      <text:p text:style-name="P74"><text:span text:style-name="gstxt_5f_sup"><text:span text:style-name="T74"/></text:span></text:p>
      <text:p text:style-name="P74"><text:span text:style-name="gstxt_5f_sup"><text:span text:style-name="T74">1</text:span></text:span><text:span text:style-name="T71"> Mac Farlane, page 14. </text:span></text:p>
      <text:p text:style-name="P118"/>
      <text:p text:style-name="P74"><text:span text:style-name="T35">et qui ne permettait pas </text:span><text:span text:style-name="gstxt_5f_hlt"><text:span text:style-name="T35">de </text:span></text:span><text:span text:style-name="T35">voir </text:span><text:span text:style-name="T44">1</text:span><text:span text:style-name="T35">.»</text:span><text:span text:style-name="T2"> Il est vrai que vous ne dites pas </text:span><text:span text:style-name="T35">avoir visité </text:span><text:span text:style-name="T2">Pironti </text:span><text:span text:style-name="gstxt_5f_hlt"><text:span text:style-name="T2">dans </text:span></text:span><text:span text:style-name="T2">cette retraite; vous nous rapportez encore un </text:span><text:span text:style-name="gstxt_5f_hlt"><text:span text:style-name="T2">de </text:span></text:span><text:span text:style-name="T2">ces </text:span><text:span text:style-name="T35">on dit </text:span><text:span text:style-name="T2">dont nous commençons à connaître l'exactitude. On vous </text:span><text:span text:style-name="T35">a dit </text:span><text:span text:style-name="T2">bien autre chose; car vous ajoutez que Pironti avait </text:span><text:span text:style-name="gstxt_5f_hlt"><text:span text:style-name="T2">dans </text:span></text:span><text:span text:style-name="T2">ce cachot, </text:span><text:span text:style-name="gstxt_5f_hlt"><text:span text:style-name="T35">de </text:span></text:span><text:span text:style-name="T35">huit pieds carrés, </text:span><text:span text:style-name="T2">deux compagnons qui ne </text:span><text:span text:style-name="gstxt_5f_hlt"><text:span text:style-name="T2">le </text:span></text:span><text:span text:style-name="T2">quittaient pas! Si vous me disiez avoir </text:span><text:span text:style-name="T35">vu </text:span><text:span text:style-name="T2">cela, je n'hésiterais pas à vous croire; mais depuis que l'inexactitude, l'exagération, </text:span><text:span text:style-name="gstxt_5f_hlt"><text:span text:style-name="T2">la </text:span></text:span><text:span text:style-name="T2">fausseté, </text:span><text:span text:style-name="gstxt_5f_hlt"><text:span text:style-name="T2">le </text:span></text:span><text:span text:style-name="T2">ridicule, les contradictions </text:span><text:span text:style-name="gstxt_5f_hlt"><text:span text:style-name="T2">de </text:span></text:span><text:span text:style-name="T2">vos renseignements en ont rendu </text:span><text:span text:style-name="gstxt_5f_hlt"><text:span text:style-name="T2">la </text:span></text:span><text:span text:style-name="T2">source suspecte, je n'ajoute aucune foi à ce que vous n'avez pas </text:span><text:span text:style-name="T35">vu. </text:span><text:span text:style-name="gstxt_5f_hlt"><text:span text:style-name="T2">Le </text:span></text:span><text:span text:style-name="T2">cachot </text:span><text:span text:style-name="gstxt_5f_hlt"><text:span text:style-name="T2">de </text:span></text:span><text:span text:style-name="T2">Pironti entre </text:span><text:span text:style-name="gstxt_5f_hlt"><text:span text:style-name="T2">dans </text:span></text:span><text:span text:style-name="T2">cette catégorie. </text:span></text:p>
      <text:p text:style-name="P53"><text:span text:style-name="T2">Les journaux, Monsieur, qui ont fait </text:span><text:span text:style-name="gstxt_5f_hlt"><text:span text:style-name="T2">le </text:span></text:span><text:span text:style-name="T2">plus </text:span><text:span text:style-name="gstxt_5f_hlt"><text:span text:style-name="T2">de </text:span></text:span><text:span text:style-name="T2">bruit des </text:span><text:span text:style-name="T35">vingt mille </text:span><text:span text:style-name="T2">prisonniers qu'ils vous faisaient </text:span><text:span text:style-name="T35">compter, </text:span><text:span text:style-name="T2">nous ont parlé aussi </text:span><text:span text:style-name="T96">D'un Cachot </text:span><text:span text:style-name="T21">sit</text:span><text:span text:style-name="T2">ué A 24 PIEDS AU-DESSOUS DU NIVEAU </text:span><text:span text:style-name="gstxt_5f_hlt"><text:span text:style-name="T2">DE LA </text:span></text:span><text:span text:style-name="T2">MER. Il s'agit du cachot d'Ischia, </text:span><text:span text:style-name="gstxt_5f_hlt"><text:span text:style-name="T2">dans </text:span></text:span><text:span text:style-name="T2">lequel aurait été plongé </text:span><text:span text:style-name="gstxt_5f_hlt"><text:span text:style-name="T2">le </text:span></text:span><text:span text:style-name="T2">baron Porcari. </text:span></text:p>
      <text:p text:style-name="P53"><text:span text:style-name="gstxt_5f_sup"><text:span text:style-name="T58"/></text:span></text:p>
      <text:p text:style-name="P53"><text:span text:style-name="gstxt_5f_sup"><text:span text:style-name="T58">1</text:span></text:span><text:span text:style-name="T58"> Page 16. </text:span><text:span text:style-name="gstxt_5f_hlt"><text:span text:style-name="T58">Le </text:span></text:span><text:span text:style-name="T58">journal </text:span><text:span text:style-name="T71">l'Ordre, </text:span><text:span text:style-name="T58">qui, sur cette question, s'est mis a </text:span><text:span text:style-name="gstxt_5f_hlt"><text:span text:style-name="T58">la </text:span></text:span><text:span text:style-name="T58">remorque du </text:span><text:span text:style-name="T71">National, </text:span><text:span text:style-name="gstxt_5f_hlt"><text:span text:style-name="T58">de la </text:span></text:span><text:span text:style-name="T71">Presse </text:span><text:span text:style-name="T58">et </text:span><text:span text:style-name="gstxt_5f_hlt"><text:span text:style-name="T58">de la </text:span></text:span><text:span text:style-name="T71">République, </text:span><text:span text:style-name="T58">et qui, sans vous avoir lu, répète ce que ces feuilles lui ont appris, vous fait </text:span><text:span text:style-name="T105">Mesurer </text:span><text:span text:style-name="T58">ce cachot que vous n'avez pas même visité. Je cite </text:span><text:span text:style-name="T71">l'Ordre </text:span><text:span text:style-name="T58">du 15 août:</text:span></text:p>
      <text:p text:style-name="P53"><text:span text:style-name="T58">«Il a </text:span><text:span text:style-name="T71">visité </text:span><text:span text:style-name="gstxt_5f_hlt"><text:span text:style-name="T58">dans </text:span></text:span><text:span text:style-name="T58">leurs cachots les hommes frappés par ces condamnations iniques; il a </text:span><text:span text:style-name="T71">pesé </text:span><text:span text:style-name="T58">leurs chaînes; il a </text:span><text:span text:style-name="T71">mesuré </text:span><text:span text:style-name="T58">l'étroit espace </text:span><text:span text:style-name="gstxt_5f_hlt"><text:span text:style-name="T58">dans </text:span></text:span><text:span text:style-name="T58">lequel ils sont confinés.» Que pensez-vous du zèle </text:span><text:span text:style-name="gstxt_5f_hlt"><text:span text:style-name="T58">de </text:span></text:span><text:span text:style-name="T58">vos commentateurs?</text:span></text:p>
      <text:p text:style-name="P10"/>
      <text:p text:style-name="P97"/>
      <text:p text:style-name="P53"><text:span text:style-name="T2">Visitons ensemble cette demeure souterraine, et tâchons </text:span><text:span text:style-name="gstxt_5f_hlt"><text:span text:style-name="T2">de </text:span></text:span><text:span text:style-name="T2">préciser ce qu'elle est en réalité. Je cite votre Lettre:</text:span></text:p>
      <text:p text:style-name="P53"><text:span text:style-name="T2">«J'ai appris un autre cas que je crois pouvoir rapporter avec certitude, quoique </text:span><text:span text:style-name="gstxt_5f_hlt"><text:span text:style-name="T2">la </text:span></text:span><text:span text:style-name="T2">connaissance que j'en ai </text:span><text:span text:style-name="T35">ne soit pas tout à fait </text:span><text:span text:style-name="gstxt_5f_hlt"><text:span text:style-name="T35">la </text:span></text:span><text:span text:style-name="T35">même </text:span><text:span text:style-name="T2">que celle du dernier dont j'ai parlé (celui </text:span><text:span text:style-name="gstxt_5f_hlt"><text:span text:style-name="T2">de </text:span></text:span><text:span text:style-name="T2">Pironti). Quand j'ai quitté </text:span><text:span text:style-name="gstxt_5f_hlt"><text:span text:style-name="T2">Naples, </text:span></text:span><text:span text:style-name="T2">au mois </text:span><text:span text:style-name="gstxt_5f_hlt"><text:span text:style-name="T2">de </text:span></text:span><text:span text:style-name="T2">février, </text:span><text:span text:style-name="gstxt_5f_hlt"><text:span text:style-name="T2">le </text:span></text:span><text:span text:style-name="T2">baron Porcari était enfermé </text:span><text:span text:style-name="gstxt_5f_hlt"><text:span text:style-name="T2">dans la </text:span></text:span><text:span text:style-name="T2">prison d'Ischia. Il était accusé d'avoir pris part à l'insurrection </text:span><text:span text:style-name="gstxt_5f_hlt"><text:span text:style-name="T2">de la </text:span></text:span><text:span text:style-name="T2">Calabre et attendait d'être jugé. </text:span><text:span text:style-name="gstxt_5f_hlt"><text:span text:style-name="T2">Le </text:span></text:span><text:span text:style-name="T2">cachot d'Ischia est sans lumière, à 24 pieds ou palmes </text:span><text:span text:style-name="T35">(je ne suis pas sûr </text:span><text:span text:style-name="gstxt_5f_hlt"><text:span text:style-name="T35">de la </text:span></text:span><text:span text:style-name="T35">meta sure) </text:span><text:span text:style-name="T2">au-dessous du niveau </text:span><text:span text:style-name="gstxt_5f_hlt"><text:span text:style-name="T2">de la </text:span></text:span><text:span text:style-name="T2">mer. Il ne lui est permis </text:span><text:span text:style-name="gstxt_5f_hlt"><text:span text:style-name="T2">de </text:span></text:span><text:span text:style-name="T2">quitter ce réduit ni </text:span><text:span text:style-name="gstxt_5f_hlt"><text:span text:style-name="T2">le </text:span></text:span><text:span text:style-name="T2">jour ni </text:span><text:span text:style-name="gstxt_5f_hlt"><text:span text:style-name="T2">la </text:span></text:span><text:span text:style-name="T2">nuit, et personne n'est autorisé à </text:span><text:span text:style-name="gstxt_5f_hlt"><text:span text:style-name="T2">le </text:span></text:span><text:span text:style-name="T2">visiter, excepté sa femme — une fois par quinzaine </text:span><text:span text:style-name="gstxt_5f_sup"><text:span text:style-name="T2">1</text:span></text:span><text:span text:style-name="T2">!»</text:span></text:p>
      <text:p text:style-name="P53"><text:span text:style-name="gstxt_5f_hlt"><text:span text:style-name="T2">Le </text:span></text:span><text:span text:style-name="T2">point d'exclamation est </text:span><text:span text:style-name="gstxt_5f_hlt"><text:span text:style-name="T2">de </text:span></text:span><text:span text:style-name="T2">vous; mais à quoi se réduit cette description? Vous dites d'abord que vous doutez </text:span><text:span text:style-name="gstxt_5f_hlt"><text:span text:style-name="T2">de </text:span></text:span><text:span text:style-name="T2">l'exactitude des détails, que vous ne tenez pas d'une source aussi sûre que ceux relatifs au cachot </text:span><text:span text:style-name="gstxt_5f_hlt"><text:span text:style-name="T2">de </text:span></text:span><text:span text:style-name="T2">Pironti, dont vous ne parlez déjà que par </text:span><text:span text:style-name="T35">ouï dire. </text:span><text:span text:style-name="T2">Puis, vous </text:span><text:span text:style-name="T35">n'êtes pas sûr </text:span><text:span text:style-name="T2">si </text:span><text:span text:style-name="gstxt_5f_hlt"><text:span text:style-name="T2">le </text:span></text:span><text:span text:style-name="T2">cachot est à vingt-quatre pieds ou palmes audessous du niveau </text:span><text:span text:style-name="gstxt_5f_hlt"><text:span text:style-name="T2">de la </text:span></text:span><text:span text:style-name="T2">mer </text:span><text:span text:style-name="T21">2</text:span><text:span text:style-name="T2">. </text:span></text:p>
      <text:p text:style-name="P35"/>
      <text:p text:style-name="P35"><text:span text:style-name="T123">1</text:span> Page 17. </text:p>
      <text:p text:style-name="P75"><text:span text:style-name="T65">2</text:span><text:span text:style-name="T58"> Cette description rappelle les plaintes </text:span><text:span text:style-name="gstxt_5f_hlt"><text:span text:style-name="T71">de la </text:span></text:span><text:span text:style-name="T71">Presse </text:span><text:span text:style-name="T58">qui reprochait naguère au Gouvernement </text:span><text:span text:style-name="gstxt_5f_hlt"><text:span text:style-name="T58">de </text:span></text:span><text:span text:style-name="T58">laisser </text:span><text:span text:style-name="T71">pourrir </text:span><text:span text:style-name="T58">M. Proud</text:span><text:span text:style-name="T65">h</text:span><text:span text:style-name="T58">on à </text:span><text:span text:style-name="gstxt_5f_hlt"><text:span text:style-name="T58">la </text:span></text:span><text:span text:style-name="T58">Conciergerie où, disait-elle, il était </text:span><text:span text:style-name="T71">enterré </text:span><text:span text:style-name="gstxt_5f_hlt"><text:span text:style-name="T71">dans </text:span></text:span><text:span text:style-name="T71">un cachot.»</text:span><text:span text:style-name="T58"> Mon ami, M. Eugène Veuillot, a réduit cette exagération à ses proportions véritables. Je </text:span><text:span text:style-name="gstxt_5f_hlt"><text:span text:style-name="T58">le </text:span></text:span><text:span text:style-name="T58">cite:</text:span></text:p>
      <text:p text:style-name="P10"/>
      <text:p text:style-name="P97"/>
      <text:p text:style-name="P53"><text:span text:style-name="T2">Croyez-moi, Monsieur Gladstone, </text:span><text:span text:style-name="gstxt_5f_hlt"><text:span text:style-name="T2">le </text:span></text:span><text:span text:style-name="T2">cachot </text:span><text:span text:style-name="gstxt_5f_hlt"><text:span text:style-name="T2">dans </text:span></text:span><text:span text:style-name="T2">lequel </text:span><text:span text:style-name="gstxt_5f_hlt"><text:span text:style-name="T2">le </text:span></text:span><text:span text:style-name="T2">baron </text:span><text:span text:style-name="gstxt_5f_hlt"><text:span text:style-name="T2">de </text:span></text:span><text:span text:style-name="T2">Porcari a été enterré doit ressembler beaucoup à ceux </text:span><text:span text:style-name="gstxt_5f_hlt"><text:span text:style-name="T2">de </text:span></text:span><text:span text:style-name="T2">l'ancienne habitation du vice-roi, qui n'ont jamais existé. </text:span></text:p>
      <text:p text:style-name="P75"><text:span text:style-name="T2">Je veux bien convenir avec vous d'une chose. J'admettrai comme exact, comme vrai, tout ce que vous me direz avoir </text:span><text:span text:style-name="T35">vu; </text:span><text:span text:style-name="T2">mais je rejetterai ce que vous-même me présenterez comme douteux. Avez-vous visité </text:span><text:span text:style-name="gstxt_5f_hlt"><text:span text:style-name="T2">le </text:span></text:span><text:span text:style-name="T2">cachot d'Ischia? Non. Avez-vous vu Porcari </text:span><text:span text:style-name="gstxt_5f_hlt"><text:span text:style-name="T2">dans </text:span></text:span><text:span text:style-name="T2">cette cave sans jour, à vingt-quatre pieds sous </text:span><text:span text:style-name="gstxt_5f_hlt"><text:span text:style-name="T2">le </text:span></text:span><text:span text:style-name="T2">niveau </text:span><text:span text:style-name="gstxt_5f_hlt"><text:span text:style-name="T2">de la </text:span></text:span><text:span text:style-name="T2">mer? Pas davantage. J'attendrai que vous ayez vu, vérifié par vous-même les détails que vous donnez à lord Aberdeen, </text:span><text:span text:style-name="gtxt_5f_body1"><text:span text:style-name="T2">avant d'y ajouter foi. </text:span></text:span></text:p>
      <text:p text:style-name="P35"/>
      <text:p text:style-name="P53"><text:span text:style-name="T58">«Au mois d'Avril 1849 M. Proudhon a été condamné à trois ans </text:span><text:span text:style-name="gstxt_5f_hlt"><text:span text:style-name="T58">de </text:span></text:span><text:span text:style-name="T58">prison. </text:span></text:p>
      <text:p text:style-name="P53"><text:span text:style-name="T58">«Personne n'ignore </text:span><text:span text:style-name="gstxt_5f_hlt"><text:span text:style-name="T58">dans le </text:span></text:span><text:span text:style-name="T58">monde politique à quoi se réduisent les rigueurs </text:span><text:span text:style-name="gstxt_5f_hlt"><text:span text:style-name="T58">de </text:span></text:span><text:span text:style-name="T58">l'emprisonnement auquel cet écrivain est soumis. </text:span></text:p>
      <text:p text:style-name="P53"><text:span text:style-name="T58">«M. Proudhon fait des articles </text:span><text:span text:style-name="gstxt_5f_hlt"><text:span text:style-name="T58">de </text:span></text:span><text:span text:style-name="T58">journaux et des livres; </text:span><text:span text:style-name="gstxt_5f_hlt"><text:span text:style-name="T58">le </text:span></text:span><text:span text:style-name="T58">Gouvernement, qui a eu l'attention </text:span><text:span text:style-name="gstxt_5f_hlt"><text:span text:style-name="T58">de le </text:span></text:span><text:span text:style-name="T58">loger </text:span><text:span text:style-name="gstxt_5f_hlt"><text:span text:style-name="T58">de </text:span></text:span><text:span text:style-name="T58">manière à ce qu'il pût écrire tout à son aise, lui permet, en outre, </text:span><text:span text:style-name="gstxt_5f_hlt"><text:span text:style-name="T58">de </text:span></text:span><text:span text:style-name="T58">faire imprimer ses travaux. Et il a raison, car si M. Proudhon attaque un peu </text:span><text:span text:style-name="gstxt_5f_hlt"><text:span text:style-name="T58">le </text:span></text:span><text:span text:style-name="T58">pouvoir, il attaque beaucoup les socialistes. </text:span></text:p>
      <text:p text:style-name="P53"><text:span text:style-name="T58">«M. Proudhon n'est pas seulement libre d'écrire, il est libre aussi </text:span><text:span text:style-name="gstxt_5f_hlt"><text:span text:style-name="T58">de </text:span></text:span><text:span text:style-name="T71">sortir</text:span><text:span text:style-name="T58">, et c'est une permission dont il a </text:span><text:span text:style-name="gstxt_5f_hlt"><text:span text:style-name="T58">le </text:span></text:span><text:span text:style-name="T58">bon esprit d'user très largement. </text:span></text:p>
      <text:p text:style-name="P53"><text:span text:style-name="gstxt_5f_hlt"><text:span text:style-name="T58">«La </text:span></text:span><text:span text:style-name="T71">Presse </text:span><text:span text:style-name="T58">sait tout cela mieux que personne. En conséquence, elle disait dernièrement que M. Proudhon </text:span><text:span text:style-name="T71">pourrissait </text:span><text:span text:style-name="T58">sur </text:span><text:span text:style-name="gstxt_5f_hlt"><text:span text:style-name="T58">la </text:span></text:span><text:span text:style-name="T58">paille des prisons, et elle dit aujourd'hui qu'il est </text:span><text:span text:style-name="T71">enterré </text:span><text:span text:style-name="gstxt_5f_hlt"><text:span text:style-name="T71">dans </text:span></text:span><text:span text:style-name="T71">un cachot.»</text:span><text:span text:style-name="T58"> </text:span><text:span text:style-name="T65">(</text:span><text:span text:style-name="T71">Univers </text:span><text:span text:style-name="T58">du 7 août. )</text:span></text:p>
      <text:p text:style-name="P53"><text:span text:style-name="T58">Quant aux cachots </text:span><text:span text:style-name="gstxt_5f_hlt"><text:span text:style-name="T58">de la </text:span></text:span><text:span text:style-name="T58">Conciergerie, voici ce que nous apprend un inspecteur général des prisons, M. Moreau-Christophe, </text:span><text:span text:style-name="gstxt_5f_hlt"><text:span text:style-name="T58">dans </text:span></text:span><text:span text:style-name="T58">un ouvrage intitulé: </text:span><text:span text:style-name="gstxt_5f_hlt"><text:span text:style-name="T71">de </text:span></text:span><text:span text:style-name="T71">l'État actuel des prisons en France: </text:span></text:p>
      <text:p text:style-name="P75"><text:span text:style-name="gstxt_5f_hlt"><text:span text:style-name="T71">«</text:span></text:span><text:span text:style-name="gstxt_5f_hlt"><text:span text:style-name="T58">Dans le </text:span></text:span><text:span text:style-name="T58">cours du mois </text:span><text:span text:style-name="gstxt_5f_hlt"><text:span text:style-name="T58">de </text:span></text:span><text:span text:style-name="T58">décembre 1832, deux honorables dépu</text:span><text:span text:style-name="T65">tés de l'opposition, </text:span></text:p>
      <text:p text:style-name="P75"><text:span text:style-name="gtxt_5f_body1"><text:span text:style-name="T2"/></text:span></text:p>
      <text:p text:style-name="P144"><text:span text:style-name="gtxt_5f_body1"><text:span text:style-name="T2"/></text:span></text:p>
      <text:p text:style-name="P75"><text:span text:style-name="gtxt_5f_body1"><text:span text:style-name="T2">Je soupçonne que ce cachot d'Ischia est aussi profond et aussi sombre que ceux </text:span></text:span><text:span text:style-name="gstxt_5f_hlt"><text:span text:style-name="T2">de </text:span></text:span><text:span text:style-name="gtxt_5f_body1"><text:span text:style-name="T2">notre Conciergerie. Si Mme </text:span></text:span><text:span text:style-name="gstxt_5f_hlt"><text:span text:style-name="T2">la </text:span></text:span><text:span text:style-name="gtxt_5f_body1"><text:span text:style-name="T2">baronne </text:span></text:span><text:span text:style-name="gstxt_5f_hlt"><text:span text:style-name="T2">de </text:span></text:span><text:span text:style-name="gtxt_5f_body1"><text:span text:style-name="T2">Porcari y descendait visiter son mari, il me paraît assez difficile d'admettre que cette habitation fût privée </text:span></text:span><text:span text:style-name="gstxt_5f_hlt"><text:span text:style-name="T2">de </text:span></text:span><text:span text:style-name="gtxt_5f_body1"><text:span text:style-name="T2">toute lumière. Peut-on supposer davantage que </text:span></text:span><text:span text:style-name="gstxt_5f_hlt"><text:span text:style-name="T2">le </text:span></text:span><text:span text:style-name="gtxt_5f_body1"><text:span text:style-name="T2">Gouvernement eût consenti à ce qu'une femme visitât son mari </text:span></text:span><text:span text:style-name="gstxt_5f_hlt"><text:span text:style-name="T2">dans </text:span></text:span><text:span text:style-name="gtxt_5f_body1"><text:span text:style-name="T2">une pareille retraite? Les détails </text:span></text:span><text:span text:style-name="gstxt_5f_hlt"><text:span text:style-name="T2">de </text:span></text:span><text:span text:style-name="gtxt_5f_body1"><text:span text:style-name="T2">votre récit sont contradictoires; comment n'en avez-vous pas saisi l'invraisemblance?</text:span></text:span></text:p>
      <text:p text:style-name="P10">Je reviens à ce dont vous avez été témoin; qu'avez-vous vu encore?</text:p>
      <text:p text:style-name="P76"><text:span text:style-name="T2">Des hommes condamnés aux fers et portant </text:span><text:span text:style-name="gstxt_5f_hlt"><text:span text:style-name="T2">la chaîne que traînent les forçats de Brest et de Toulon. </text:span></text:span></text:p>
      <text:p text:style-name="P29"/>
      <text:p text:style-name="P91"><text:span text:style-name="T58">MM. </text:span><text:span text:style-name="gstxt_5f_hlt"><text:span text:style-name="T58">de </text:span></text:span><text:span text:style-name="T58">Vojer d'Argenson et Cormenin, ayant lu </text:span><text:span text:style-name="gstxt_5f_hlt"><text:span text:style-name="T58">dans </text:span></text:span><text:span text:style-name="T58">un journal que </text:span><text:span text:style-name="gstxt_5f_hlt"><text:span text:style-name="T58">le </text:span></text:span><text:span text:style-name="T58">jeune G. </text:span><text:span text:style-name="gstxt_5f_hlt"><text:span text:style-name="T58">de </text:span></text:span><text:span text:style-name="T58">Saint-G., accusé, à cette époque, d'avoir tiré sur </text:span><text:span text:style-name="gstxt_5f_hlt"><text:span text:style-name="T58">le </text:span></text:span><text:span text:style-name="T58">Roi </text:span><text:span text:style-name="gstxt_5f_hlt"><text:span text:style-name="T58">le </text:span></text:span><text:span text:style-name="T58">coup </text:span><text:span text:style-name="gstxt_5f_hlt"><text:span text:style-name="T58">de </text:span></text:span><text:span text:style-name="T58">pistolet du Pont-Royal, était plongé </text:span><text:span text:style-name="gstxt_5f_hlt"><text:span text:style-name="T58">dans </text:span></text:span><text:span text:style-name="T58">un horrible cachot, à vingt-cinq pieds sous terre, avec des fers aux pieds et aux mains, etc., etc., se rendirent en toute hâte à </text:span><text:span text:style-name="gstxt_5f_hlt"><text:span text:style-name="T58">la </text:span></text:span><text:span text:style-name="T58">Conciergerie, et demandèrent au directeur à visiter </text:span><text:span text:style-name="gstxt_5f_hlt"><text:span text:style-name="T58">la </text:span></text:span><text:span text:style-name="T58">prison. Après avoir parcouru les guichets, les parloirs, les préaux et les cellules du </text:span><text:span text:style-name="gstxt_5f_hlt"><text:span text:style-name="T58">rez-de-chaussée:</text:span></text:span><text:span text:style-name="T58"> — Faites-nous voir maintenant les cachots, dirent les deux députés. — Donnez-vous </text:span><text:span text:style-name="gstxt_5f_hlt"><text:span text:style-name="T58">la </text:span></text:span><text:span text:style-name="T58">peine </text:span><text:span text:style-name="gstxt_5f_hlt"><text:span text:style-name="T58">de </text:span></text:span><text:span text:style-name="T58">monter, Messieurs, reprit </text:span><text:span text:style-name="gstxt_5f_hlt"><text:span text:style-name="T58">le </text:span></text:span><text:span text:style-name="T58">directeur. — Mais ce sont les </text:span><text:span text:style-name="T71">cachots </text:span><text:span text:style-name="T58">que nous voulons voir. — Alors, Messieurs, donnez-vous </text:span><text:span text:style-name="gstxt_5f_hlt"><text:span text:style-name="T58">la </text:span></text:span><text:span text:style-name="T58">peine </text:span><text:span text:style-name="gstxt_5f_hlt"><text:span text:style-name="T58">de </text:span></text:span><text:span text:style-name="T58">monter; les cachots sont au premier étage. — Gomment! au premier étage?... Et ils montèrent, en se regardant tout étonnés, jusqu'au </text:span><text:span text:style-name="T71">cachot </text:span><text:span text:style-name="T58">du sieur G. </text:span><text:span text:style-name="gstxt_5f_hlt"><text:span text:style-name="T58">de </text:span></text:span><text:span text:style-name="T58">Saint-G., qu'ils trouvèrent lisant </text:span><text:span text:style-name="gstxt_5f_hlt"><text:span text:style-name="T58">la </text:span></text:span><text:span text:style-name="T71">Tribune </text:span><text:span text:style-name="T58">et fumant un cigare, auprès d'un bon poêle, fort sainement logé </text:span><text:span text:style-name="gstxt_5f_hlt"><text:span text:style-name="T58">dans </text:span></text:span><text:span text:style-name="T58">une chambre parquetée, et libre </text:span><text:span text:style-name="gstxt_5f_hlt"><text:span text:style-name="T58">de </text:span></text:span><text:span text:style-name="T58">ses pieds comme </text:span><text:span text:style-name="gstxt_5f_hlt"><text:span text:style-name="T58">de </text:span></text:span><text:span text:style-name="T58">ses mains» (P. 139. )</text:span></text:p>
      <text:p text:style-name="P91"><text:span text:style-name="gstxt_5f_hlt"><text:span text:style-name="T58">«Le </text:span></text:span><text:span text:style-name="T58">cachot </text:span><text:span text:style-name="gstxt_5f_hlt"><text:span text:style-name="T58">de la </text:span></text:span><text:span text:style-name="T58">reine Marie-Antoinette et celui </text:span><text:span text:style-name="gstxt_5f_hlt"><text:span text:style-name="T58">de la </text:span></text:span><text:span text:style-name="T58">princesse Elisabeth sont les seuls vestiges qui restent des anciens cachots </text:span><text:span text:style-name="gstxt_5f_hlt"><text:span text:style-name="T58">de la </text:span></text:span><text:span text:style-name="T58">Conciergerie. Il n'y a plus </text:span><text:span text:style-name="gstxt_5f_hlt"><text:span text:style-name="T58">de </text:span></text:span><text:span text:style-name="T58">cachots à proprement parler </text:span><text:span text:style-name="gstxt_5f_hlt"><text:span text:style-name="T58">dans </text:span></text:span><text:span text:style-name="T58">cette prison. J'insiste sur ce point, parce que l'esprit </text:span><text:span text:style-name="gstxt_5f_hlt"><text:span text:style-name="T58">de </text:span></text:span><text:span text:style-name="T58">parti ou l'ignorance des lieux s'obstine à croire, ou, du moins, à dire </text:span><text:span text:style-name="gstxt_5f_hlt"><text:span text:style-name="T58">le </text:span></text:span><text:span text:style-name="T58">contraire.» </text:span><text:span text:style-name="T66">(</text:span><text:span text:style-name="T71">ld., </text:span><text:span text:style-name="T58">p. 140. )</text:span></text:p>
      <text:p text:style-name="P10"/>
      <text:p text:style-name="P97"/>
      <text:p text:style-name="P53"><text:span text:style-name="T2">Cette chaîne est fixée au condamné </text:span><text:span text:style-name="gstxt_5f_hlt"><text:span text:style-name="T2">de la </text:span></text:span><text:span text:style-name="T2">même manière </text:span><text:span text:style-name="gstxt_5f_hlt"><text:span text:style-name="T2">dans </text:span></text:span><text:span text:style-name="T2">tous les bagnes. Elle tient à un </text:span><text:span text:style-name="T35">anneau placé au-dessus </text:span><text:span text:style-name="gstxt_5f_hlt"><text:span text:style-name="T35">de </text:span></text:span><text:span text:style-name="T35">l'orteil, </text:span><text:span text:style-name="T2">tandis que son extrémité supérieure se rattache à une ceinture </text:span><text:span text:style-name="gstxt_5f_hlt"><text:span text:style-name="T2">de </text:span></text:span><text:span text:style-name="T2">cuir au-dessus des hanches; c'est-à-dire qu'on porte les ceintures </text:span><text:span text:style-name="gstxt_5f_hlt"><text:span text:style-name="T2">dans le </text:span></text:span><text:span text:style-name="T2">bagne au-dessus des hanches! Cette circonstance méritait d'être constatée. </text:span></text:p>
      <text:p text:style-name="P53"><text:span text:style-name="T2">Vous poussez, Monsieur, une exclamation d'une naïveté bouffonne, quand vous vous écriez que </text:span><text:span text:style-name="gstxt_5f_hlt"><text:span text:style-name="T2">la </text:span></text:span><text:span text:style-name="T2">chaîne des condamnés n'est </text:span><text:span text:style-name="T35">ôtée ni </text:span><text:span text:style-name="gstxt_5f_hlt"><text:span text:style-name="T35">le </text:span></text:span><text:span text:style-name="T35">jour ni </text:span><text:span text:style-name="gstxt_5f_hlt"><text:span text:style-name="T35">la </text:span></text:span><text:span text:style-name="T35">nuit! </text:span><text:span text:style-name="T2">Quel est </text:span><text:span text:style-name="gstxt_5f_hlt"><text:span text:style-name="T2">le </text:span></text:span><text:span text:style-name="T2">bagne où les condamnés ôtent </text:span><text:span text:style-name="gstxt_5f_hlt"><text:span text:style-name="T2">le </text:span></text:span><text:span text:style-name="T2">soir leur chaîne, comme vous ôtez votre caleçon en vous couchant? Cette opération est-elle possible? Si elle était possible, serait-elle prudente? </text:span><text:span text:style-name="gstxt_5f_hlt"><text:span text:style-name="T2">Dans le </text:span></text:span><text:span text:style-name="T2">bagne </text:span><text:span text:style-name="gstxt_5f_hlt"><text:span text:style-name="T2">de </text:span></text:span><text:span text:style-name="T2">Toulon, où se trouvent environ deux mille forçats, je serais curieux </text:span><text:span text:style-name="gstxt_5f_hlt"><text:span text:style-name="T2">de </text:span></text:span><text:span text:style-name="T2">savoir à l'aide </text:span><text:span text:style-name="gstxt_5f_hlt"><text:span text:style-name="T2">de </text:span></text:span><text:span text:style-name="T2">quel système on pourrait enlever </text:span><text:span text:style-name="gstxt_5f_hlt"><text:span text:style-name="T2">le </text:span></text:span><text:span text:style-name="T2">soir toutes les chaînes pour les replacer </text:span><text:span text:style-name="gstxt_5f_hlt"><text:span text:style-name="T2">le </text:span></text:span><text:span text:style-name="T2">matin. </text:span><text:span text:style-name="gstxt_5f_hlt"><text:span text:style-name="T2">La </text:span></text:span><text:span text:style-name="T2">journée et </text:span><text:span text:style-name="gstxt_5f_hlt"><text:span text:style-name="T2">la </text:span></text:span><text:span text:style-name="T2">nuit, Monsieur Gladstone, ne suffiraient pas à </text:span><text:span text:style-name="gstxt_5f_hlt"><text:span text:style-name="T2">la </text:span></text:span><text:span text:style-name="T2">besogne. </text:span></text:p>
      <text:p text:style-name="P53"><text:span text:style-name="T2">Je m'aperçois que vos études ne se sont jamais portées sur </text:span><text:span text:style-name="gstxt_5f_hlt"><text:span text:style-name="T2">le </text:span></text:span><text:span text:style-name="T2">régime pénitentiaire. Visitez les prisons du continent </text:span><text:span text:style-name="gstxt_5f_hlt"><text:span text:style-name="T2">de </text:span></text:span><text:span text:style-name="T2">l'Europe, et vous vous convaincrez que ce qui se passe à </text:span><text:span text:style-name="gstxt_5f_hlt"><text:span text:style-name="T2">Naples </text:span></text:span><text:span text:style-name="T2">se pratique partout ailleurs. </text:span></text:p>
      <text:p text:style-name="P10">Avez-vous vu encore quelque chose?</text:p>
      <text:p text:style-name="P46"/>
      <text:p text:style-name="P76"><text:span text:style-name="T80">«L'habit des condamnés ordinaires, dont j'ai vu revêtu l'ancien secrétaire du roi Ferdinand, est composé d'une jaquette en gros drap rouge, </text:span><text:span text:style-name="gstxt_5f_hlt"><text:span text:style-name="T80">de </text:span></text:span><text:span text:style-name="T80">pantalons pareils et d'un bonnet </text:span><text:span text:style-name="gstxt_5f_hlt"><text:span text:style-name="T80">de </text:span></text:span><text:span text:style-name="T80">même étoffe.</text:span></text:p>
      <text:p text:style-name="P20"/>
      <text:p text:style-name="P126"/>
      <text:p text:style-name="P76"><text:span text:style-name="T80">Les pantalons sont presque noirs; ils se boutonnent </text:span><text:span text:style-name="gstxt_5f_hlt"><text:span text:style-name="T80">dans </text:span></text:span><text:span text:style-name="T80">toute leur hauteur, </text:span><text:span text:style-name="gstxt_5f_hlt"><text:span text:style-name="T80">de </text:span></text:span><text:span text:style-name="T80">manière à pouvoir être enlevés </text:span><text:span text:style-name="gstxt_5f_hlt"><text:span text:style-name="T80">le </text:span></text:span><text:span text:style-name="T80">soir sans déranger les chaînes <text:s/>1.»</text:span></text:p>
      <text:p text:style-name="P46"/>
      <text:p text:style-name="P53"><text:span text:style-name="T2">C'est un costume peu élégant et même fort grossier; il est sans contredit moins confortable que celui des gentlemen </text:span><text:span text:style-name="gstxt_5f_hlt"><text:span text:style-name="T2">de </text:span></text:span><text:span text:style-name="T2">votre nation; mais on ne met pas les criminels en prison pour les vêtir des plus beaux draps </text:span><text:span text:style-name="gstxt_5f_hlt"><text:span text:style-name="T2">de </text:span></text:span><text:span text:style-name="T2">Manchester. Les habits des condamnés vous inspirent d'autant plus </text:span><text:span text:style-name="gstxt_5f_hlt"><text:span text:style-name="T2">de </text:span></text:span><text:span text:style-name="T2">répulsion qu'ils ressemblent beaucoup, dites-vous, à un drap fabriqué en Angleterre avec ce qu'on appelle </text:span><text:span text:style-name="gstxt_5f_hlt"><text:span text:style-name="T35">la </text:span></text:span><text:span text:style-name="T35">poussière du diable (devi</text:span><text:span text:style-name="T45">l</text:span><text:span text:style-name="T35">s dust). </text:span><text:span text:style-name="T2">Il y a donc, </text:span><text:span text:style-name="gstxt_5f_hlt"><text:span text:style-name="T2">dans </text:span></text:span><text:span text:style-name="T2">votre pays, des malheureux qui ne sont pas mieux vêtus que les forçats </text:span><text:span text:style-name="gstxt_5f_hlt"><text:span text:style-name="T2">de Naples, </text:span></text:span><text:span text:style-name="T2">et qui n'ont cependant aucun crime à se reprocher?</text:span></text:p>
      <text:p text:style-name="P10">Vous dites encore:</text:p>
      <text:p text:style-name="P53"><text:span text:style-name="T80">«Je fus surpris </text:span><text:span text:style-name="gstxt_5f_hlt"><text:span text:style-name="T80">de la </text:span></text:span><text:span text:style-name="T80">douceur avec laquelle ils s'exprimaient sur </text:span><text:span text:style-name="gstxt_5f_hlt"><text:span text:style-name="T80">le </text:span></text:span><text:span text:style-name="T80">compte des misérables par les mains desquels leur sont infligées ces abominables persécutions; leur résignation toute chrétienne et </text:span><text:span text:style-name="gstxt_5f_hlt"><text:span text:style-name="T80">la </text:span></text:span><text:span text:style-name="T80">sérénité clémente </text:span><text:span text:style-name="gstxt_5f_hlt"><text:span text:style-name="T80">de </text:span></text:span><text:span text:style-name="T80">leur physionomie étaient admirables. Tous, cependant, souffraient évidemment. J'ai vu </text:span><text:span text:style-name="gstxt_5f_hlt"><text:span text:style-name="T80">la </text:span></text:span><text:span text:style-name="T80">tante </text:span><text:span text:style-name="gstxt_5f_hlt"><text:span text:style-name="T80">de </text:span></text:span><text:span text:style-name="T80">l'un d'eux, jeune homme </text:span><text:span text:style-name="gstxt_5f_hlt"><text:span text:style-name="T80">de </text:span></text:span><text:span text:style-name="T80">28 ans, pleurer en me parlant des rapides changements qu'elle remarquait sur sa figure. </text:span><text:span text:style-name="gstxt_5f_hlt"><text:span text:style-name="T80">Le </text:span></text:span><text:span text:style-name="T80">fait est que je lui aurais donné presque </text:span><text:span text:style-name="gstxt_5f_hlt"><text:span text:style-name="T80">le </text:span></text:span><text:span text:style-name="T80">double </text:span><text:span text:style-name="gstxt_5f_hlt"><text:span text:style-name="T80">de </text:span></text:span><text:span text:style-name="T80">son âge. J'avais vu Poerio en novembre, pendant son procès. A Nisida je ne l'aurais pas reconnu.» (Pages 31 et 32. )</text:span></text:p>
      <text:p text:style-name="P53"><text:span text:style-name="gstxt_5f_sup"><text:span text:style-name="T58"/></text:span></text:p>
      <text:p text:style-name="P53"><text:span text:style-name="gstxt_5f_sup"><text:span text:style-name="T58">1</text:span></text:span><text:span text:style-name="T58"> Page 30</text:span><text:span text:style-name="T2">. </text:span></text:p>
      <text:p text:style-name="P10"/>
      <text:p text:style-name="P97"/>
      <text:p text:style-name="P53"><text:span text:style-name="T2">Votre surprise me dit qu'avant d'avoir visité les prisons de Naples, vous vous imaginiez qu'un homme pouvait passer, du sein </text:span><text:span text:style-name="gstxt_5f_hlt"><text:span text:style-name="T2">de </text:span></text:span><text:span text:style-name="T2">sa famille et </text:span><text:span text:style-name="gstxt_5f_hlt"><text:span text:style-name="T2">de la </text:span></text:span><text:span text:style-name="T2">société, </text:span><text:span text:style-name="gstxt_5f_hlt"><text:span text:style-name="T2">dans </text:span></text:span><text:span text:style-name="T2">un bagne, dont il doit subir </text:span><text:span text:style-name="gstxt_5f_hlt"><text:span text:style-name="T2">le </text:span></text:span><text:span text:style-name="T2">régime sévère, sans éprouver aucune altération </text:span><text:span text:style-name="gstxt_5f_hlt"><text:span text:style-name="T2">de </text:span></text:span><text:span text:style-name="T2">santé et </text:span><text:span text:style-name="gstxt_5f_hlt"><text:span text:style-name="T2">de </text:span></text:span><text:span text:style-name="T2">physionomie! Mais ce serait supposer que l'on retrouve au bagne tous les agréments du dehors, et que l'on peut y vivre sans modifier ses habitudes; est-ce possible? Informez-vous si </text:span><text:span text:style-name="gstxt_5f_hlt"><text:span text:style-name="T2">le </text:span></text:span><text:span text:style-name="T2">phénomène que vous avez observé ne se produit pas chez tous les prisonniers qui passent </text:span><text:span text:style-name="gstxt_5f_hlt"><text:span text:style-name="T2">de </text:span></text:span><text:span text:style-name="T2">l'état libre à </text:span><text:span text:style-name="gstxt_5f_hlt"><text:span text:style-name="T2">la </text:span></text:span><text:span text:style-name="T2">captivité. Vous avez réellement bien envie </text:span><text:span text:style-name="gstxt_5f_hlt"><text:span text:style-name="T2">de </text:span></text:span><text:span text:style-name="T2">critiquer l'autorité napolitaine pour vous armer contre elle </text:span><text:span text:style-name="gstxt_5f_hlt"><text:span text:style-name="T2">de </text:span></text:span><text:span text:style-name="T2">faits si naturels. Non, croyez-moi, Monsieur Gladstone, </text:span><text:span text:style-name="gstxt_5f_hlt"><text:span text:style-name="T2">le </text:span></text:span><text:span text:style-name="T2">gouvernement </text:span><text:span text:style-name="gstxt_5f_hlt"><text:span text:style-name="T2">de Naples </text:span></text:span><text:span text:style-name="T2">est loin d'être barbare. </text:span><text:span text:style-name="gstxt_5f_hlt"><text:span text:style-name="T2">La </text:span></text:span><text:span text:style-name="T2">lecture </text:span><text:span text:style-name="gstxt_5f_hlt"><text:span text:style-name="T2">de </text:span></text:span><text:span text:style-name="T2">vos Lettres m'a confirmé </text:span><text:span text:style-name="gstxt_5f_hlt"><text:span text:style-name="T2">dans la </text:span></text:span><text:span text:style-name="T2">conviction qu'il pèche beaucoup plus par clémence que par cruauté. J'invoque sur ce point votre propre témoignage. Vous dites, en parlant </text:span><text:span text:style-name="gstxt_5f_hlt"><text:span text:style-name="T2">de </text:span></text:span><text:span text:style-name="T2">Poerio et </text:span><text:span text:style-name="gstxt_5f_hlt"><text:span text:style-name="T2">de </text:span></text:span><text:span text:style-name="T2">l'altération qu'a subie sa santé:</text:span></text:p>
      <text:p text:style-name="P53"><text:span text:style-name="T2">«On lui suggéra </text:span><text:span text:style-name="gstxt_5f_hlt"><text:span text:style-name="T35">de </text:span></text:span><text:span text:style-name="T35">haut lieu </text:span><text:span text:style-name="T2">que si sa mère, dont il était l'unique appui, était envoyée au Roi pour demander sa grâce, ou même s'il l'implorait lui-même, il pourrait s'en trouver bien. Il refusa obstinément (page 32) <text:s/>1.»</text:span></text:p>
      <text:p text:style-name="P53"><text:span text:style-name="gstxt_5f_sup"><text:span text:style-name="T58"/></text:span></text:p>
      <text:p text:style-name="P77"><text:span text:style-name="gstxt_5f_sup"><text:span text:style-name="T58">1</text:span></text:span><text:span text:style-name="T58"> </text:span><text:span text:style-name="gstxt_5f_hlt"><text:span text:style-name="T58">La </text:span></text:span><text:span text:style-name="T71">Presse, </text:span><text:span text:style-name="T58">fidèle au système dont nous avons déjà donné des échantillons, traduit les mots anglais qui signifient: il </text:span><text:span text:style-name="T71">refusa obstinément, par un refus constant fut opposé par lui à ces propositions insultantes.» C'est ce qu'on appelle sans doute une traduction libre. </text:span></text:p>
      <text:p text:style-name="P4"/>
      <text:p text:style-name="P114"/>
      <text:p text:style-name="P53"><text:span text:style-name="T2">Pouvait-on cependant exiger moins </text:span><text:span text:style-name="gstxt_5f_hlt"><text:span text:style-name="T2">de </text:span></text:span><text:span text:style-name="T2">lui? </text:span><text:span text:style-name="gstxt_5f_hlt"><text:span text:style-name="T2">Le </text:span></text:span><text:span text:style-name="T2">Roi se montra disposé à lui accorder </text:span><text:span text:style-name="gstxt_5f_hlt"><text:span text:style-name="T2">la </text:span></text:span><text:span text:style-name="T2">remise </text:span><text:span text:style-name="gstxt_5f_hlt"><text:span text:style-name="T2">de </text:span></text:span><text:span text:style-name="T2">sa peine, si sa mère ou lui </text:span><text:span text:style-name="gstxt_5f_hlt"><text:span text:style-name="T2">la </text:span></text:span><text:span text:style-name="T2">demandait, et c'est après avoir rapporté cette disposition </text:span><text:span text:style-name="gstxt_5f_hlt"><text:span text:style-name="T2">de </text:span></text:span><text:span text:style-name="T2">clémence que vous ajoutez:</text:span></text:p>
      <text:p text:style-name="P53"><text:span text:style-name="T2">«Je ne puis honnêtement me défendre d'exprimer </text:span><text:span text:style-name="gstxt_5f_hlt"><text:span text:style-name="T2">la </text:span></text:span><text:span text:style-name="T2">conviction que l'objet du gouvernement napolitain, en ce qui concerne Poerio, regardé comme dangereux à cause </text:span><text:span text:style-name="gstxt_5f_hlt"><text:span text:style-name="T2">de </text:span></text:span><text:span text:style-name="T2">ses talents, est o d'arriver </text:span><text:span text:style-name="T35">au même résultat que l'échafaud aurait donné, </text:span><text:span text:style-name="T2">par des moyens plus cruels que l'échafaud lui-même, et sans </text:span><text:span text:style-name="gstxt_5f_hlt"><text:span text:style-name="T2">le </text:span></text:span><text:span text:style-name="T2">scandale qu'aurait produit l'emploi </text:span><text:span text:style-name="gstxt_5f_hlt"><text:span text:style-name="T2">de </text:span></text:span><text:span text:style-name="T2">l'échafaud (page 32).»</text:span></text:p>
      <text:p text:style-name="P53"><text:span text:style-name="T2">C'était donc pour arriver à ce résultat qu'on suggéra </text:span><text:span text:style-name="gstxt_5f_hlt"><text:span text:style-name="T35">de </text:span></text:span><text:span text:style-name="T35">haut lieu </text:span><text:span text:style-name="T2">à Poerio </text:span><text:span text:style-name="gstxt_5f_hlt"><text:span text:style-name="T2">de </text:span></text:span><text:span text:style-name="T2">demander sa grâce? Ce qui vous arrive, Monsieur, prouve qu'il est difficile </text:span><text:span text:style-name="gstxt_5f_hlt"><text:span text:style-name="T2">de </text:span></text:span><text:span text:style-name="T2">calomnier sans que </text:span><text:span text:style-name="gstxt_5f_hlt"><text:span text:style-name="T2">la </text:span></text:span><text:span text:style-name="T2">vérité ne parvienne à se faire jour à travers les contradictions. </text:span></text:p>
      <text:p text:style-name="P77"><text:span text:style-name="T2">Vos reproches au gouvernement </text:span><text:span text:style-name="gstxt_5f_hlt"><text:span text:style-name="T2">de Naples </text:span></text:span><text:span text:style-name="T2">au sujet des prisons, des cachots et du régime auquel les prisonniers sont soumis, sont identiques à ceux que </text:span><text:span text:style-name="gstxt_5f_hlt"><text:span text:style-name="T2">le </text:span></text:span><text:span text:style-name="T35">Times </text:span><text:span text:style-name="T2">et </text:span><text:span text:style-name="gstxt_5f_hlt"><text:span text:style-name="T2">la </text:span></text:span><text:span text:style-name="T35">Presse, </text:span><text:span text:style-name="T2">encouragés par votre philanthropie, ont adressés au gouvernement </text:span><text:span text:style-name="gstxt_5f_hlt"><text:span text:style-name="T2">de </text:span></text:span><text:span text:style-name="T2">Rome; ce sont ceux que </text:span><text:span text:style-name="gstxt_5f_hlt"><text:span text:style-name="T2">le </text:span></text:span><text:span text:style-name="T35">National </text:span><text:span text:style-name="T2">et </text:span><text:span text:style-name="gstxt_5f_hlt"><text:span text:style-name="T2">la </text:span></text:span><text:span text:style-name="T35">République </text:span><text:span text:style-name="T2">font entendre depuis deux ans sur ce qui se passe à </text:span><text:span text:style-name="T22">B</text:span><text:span text:style-name="T2">el</text:span><text:span text:style-name="T22">l</text:span><text:span text:style-name="T2">e-Isle, au Mont-Saint-Michel et à</text:span><text:span text:style-name="T35"> </text:span><text:span text:style-name="gtxt_5f_body1"><text:span text:style-name="T2">Doullens. Quand ces récriminations ont été portées à notre tribune législative, pas un membre </text:span></text:span><text:span text:style-name="gstxt_5f_hlt"><text:span text:style-name="T2">de la </text:span></text:span><text:span text:style-name="gtxt_5f_body1"><text:span text:style-name="T2">majorité </text:span></text:span><text:span text:style-name="gstxt_5f_hlt"><text:span text:style-name="T2">de </text:span></text:span><text:span text:style-name="gtxt_5f_body1"><text:span text:style-name="T2">l'Assemblée nationale n'a voulu y croire. </text:span></text:span></text:p>
      <text:p text:style-name="P77"><text:span text:style-name="gtxt_5f_body1"><text:span text:style-name="T2"/></text:span></text:p>
      <text:p text:style-name="P145"><text:span text:style-name="gtxt_5f_body1"><text:span text:style-name="T2"/></text:span></text:p>
      <text:p text:style-name="P77"><text:span text:style-name="gtxt_5f_body1"><text:span text:style-name="T2">Tel est aussi </text:span></text:span><text:span text:style-name="gstxt_5f_hlt"><text:span text:style-name="T2">le </text:span></text:span><text:span text:style-name="gtxt_5f_body1"><text:span text:style-name="T2">sort réservé à vos plaintes; malgré </text:span></text:span><text:span text:style-name="gstxt_5f_hlt"><text:span text:style-name="T2">le </text:span></text:span><text:span text:style-name="gtxt_5f_body1"><text:span text:style-name="T2">zèle </text:span></text:span><text:span text:style-name="gstxt_5f_hlt"><text:span text:style-name="T2">de la </text:span></text:span><text:span text:style-name="gtxt_5f_body1"><text:span text:style-name="T2">propagande révolutionnaire et l'effronterie </text:span></text:span><text:span text:style-name="gstxt_5f_hlt"><text:span text:style-name="T2">de </text:span></text:span><text:span text:style-name="gtxt_5f_body1"><text:span text:style-name="T2">ses écrivains, personne ne vous croira! L'examen et vos contradictions ont renversé tous les faits que vous avez précisés. Quant aux accusations vagues et générales que vous reproduisez sur des </text:span></text:span><text:span text:style-name="gtxt_5f_body1"><text:span text:style-name="T35">on dit </text:span></text:span><text:span text:style-name="gtxt_5f_body1"><text:span text:style-name="T2">ou des témoins anonymes, elles sont stéréotypées depuis longtemps </text:span></text:span><text:span text:style-name="gstxt_5f_hlt"><text:span text:style-name="T2">dans </text:span></text:span><text:span text:style-name="gtxt_5f_body1"><text:span text:style-name="T2">tous les journaux révolutionnaires </text:span></text:span><text:span text:style-name="gstxt_5f_hlt"><text:span text:style-name="T2">de </text:span></text:span><text:span text:style-name="gtxt_5f_body1"><text:span text:style-name="T2">l'Europe. </text:span></text:span><text:span text:style-name="gstxt_5f_hlt"><text:span text:style-name="T2">Le </text:span></text:span><text:span text:style-name="gtxt_5f_body1"><text:span text:style-name="T2">mépris </text:span></text:span><text:span text:style-name="gstxt_5f_hlt"><text:span text:style-name="T2">de </text:span></text:span><text:span text:style-name="gtxt_5f_body1"><text:span text:style-name="T2">l'opinion en fait justice. </text:span></text:span></text:p>
      <text:p text:style-name="P53"><text:span text:style-name="T2">N'est-il pas fort curieux que l'appel que vous adressez à </text:span><text:span text:style-name="gstxt_5f_hlt"><text:span text:style-name="T2">la </text:span></text:span><text:span text:style-name="T2">civilisation au bénéfice des prisonniers napolitains, </text:span><text:span text:style-name="gstxt_5f_hlt"><text:span text:style-name="T2">le </text:span></text:span><text:span text:style-name="T2">journal </text:span><text:span text:style-name="gstxt_5f_hlt"><text:span text:style-name="T2">la </text:span></text:span><text:span text:style-name="T35">République, </text:span><text:span text:style-name="T2">dont vous connaissez les principes, </text:span><text:span text:style-name="gstxt_5f_hlt"><text:span text:style-name="T2">le </text:span></text:span><text:span text:style-name="T2">fait entendre, </text:span><text:span text:style-name="gstxt_5f_hlt"><text:span text:style-name="T2">dans </text:span></text:span><text:span text:style-name="T2">les mêmes termes, au profit des condamnés </text:span><text:span text:style-name="gstxt_5f_hlt"><text:span text:style-name="T2">de </text:span></text:span><text:span text:style-name="T2">juin. </text:span><text:span text:style-name="gstxt_5f_hlt"><text:span text:style-name="T2">La </text:span></text:span><text:span text:style-name="T35">République </text:span><text:span text:style-name="T2">s'écrie avec ce sentiment d'indignation qui vous anime:</text:span></text:p>
      <text:p text:style-name="P53"><text:span text:style-name="T2">«Nous ne sommes qu'un faible écho des cris </text:span><text:span text:style-name="gstxt_5f_hlt"><text:span text:style-name="T2">de </text:span></text:span><text:span text:style-name="T2">détresse qui nous arrivent chaque jour </text:span><text:span text:style-name="gstxt_5f_hlt"><text:span text:style-name="T2">de </text:span></text:span><text:span text:style-name="T2">Belle-Isle ou d'Afrique. Nous livrons à </text:span><text:span text:style-name="gstxt_5f_hlt"><text:span text:style-name="T2">la </text:span></text:span><text:span text:style-name="T2">publicité les plaintes des détenus, </text:span><text:span text:style-name="gstxt_5f_hlt"><text:span text:style-name="T2">dans </text:span></text:span><text:span text:style-name="T2">l'espoir que </text:span><text:span text:style-name="gstxt_5f_hlt"><text:span text:style-name="T2">le </text:span></text:span><text:span text:style-name="gstxt_5f_hlt"><text:span text:style-name="T22">Gouvernement</text:span></text:span><text:span text:style-name="T2"> se fera un point d'honneur </text:span><text:span text:style-name="gstxt_5f_hlt"><text:span text:style-name="T2">de </text:span></text:span><text:span text:style-name="T2">soulager d'aussi atroces souffrances, ou que du moins il provoquera une enquête sérieuse sur les faits que nous lui signalons d'après nos correspon</text:span><text:span text:style-name="gtxt_5f_body1"><text:span text:style-name="T2">dances. </text:span></text:span><text:span text:style-name="gstxt_5f_hlt"><text:span text:style-name="T2">La </text:span></text:span><text:span text:style-name="gtxt_5f_body1"><text:span text:style-name="T2">prison politique ne doit pas être changée en tombeau <text:s/>1.»</text:span></text:span></text:p>
      <text:p text:style-name="P4"/>
      <text:p text:style-name="P77"><text:span text:style-name="gstxt_5f_sup"><text:span text:style-name="T71"/></text:span></text:p>
      <text:p text:style-name="P77"><text:span text:style-name="gstxt_5f_sup"><text:span text:style-name="T71">1</text:span></text:span><text:span text:style-name="T71"> Numéro du 15 août. </text:span></text:p>
      <text:p text:style-name="P4"/>
      <text:p text:style-name="P114"/>
      <text:p text:style-name="P77"><text:span text:style-name="T35">Vous n'avez dit ni moins ni mieux, et vous êtes aussi près </text:span><text:span text:style-name="gstxt_5f_hlt"><text:span text:style-name="T35">de la </text:span></text:span><text:span text:style-name="T35">vérité que </text:span><text:span text:style-name="gstxt_5f_hlt"><text:span text:style-name="T35">le </text:span></text:span><text:span text:style-name="T35">journal </text:span><text:span text:style-name="gstxt_5f_hlt"><text:span text:style-name="T35">la </text:span></text:span><text:span text:style-name="T35">République. </text:span></text:p>
      <text:p text:style-name="P53"><text:span text:style-name="T2">Je termine en ce qui concerne les prisons, en suppléant à une nouvelle lacune des feuilles qui ont traduit vos Lettres. En y regardant </text:span><text:span text:style-name="gstxt_5f_hlt"><text:span text:style-name="T2">de </text:span></text:span><text:span text:style-name="T2">près, </text:span><text:span text:style-name="gstxt_5f_hlt"><text:span text:style-name="T2">le </text:span></text:span><text:span text:style-name="T2">gouvernement </text:span><text:span text:style-name="gstxt_5f_hlt"><text:span text:style-name="T2">de Naples </text:span></text:span><text:span text:style-name="T2">s'humanise, car enfin vous convenez qu'il accorde aux prisonniers politiques </text:span><text:span text:style-name="gstxt_5f_hlt"><text:span text:style-name="T2">le </text:span></text:span><text:span text:style-name="T2">privilège d'une salle particulière, où ils sont en commun entre eux (p. 16).» Décidément les prisons </text:span><text:span text:style-name="gstxt_5f_hlt"><text:span text:style-name="T2">de Naples </text:span></text:span><text:span text:style-name="T2">ne sont pas encore l'antichambre </text:span><text:span text:style-name="gstxt_5f_hlt"><text:span text:style-name="T2">de </text:span></text:span><text:span text:style-name="T2">l'enfer!</text:span></text:p>
      <text:p text:style-name="P53"><text:span text:style-name="T2">Les griefs relatifs aux cachots, aux prisons, au régime des détenus étaient </text:span><text:span text:style-name="gstxt_5f_hlt"><text:span text:style-name="T2">de la </text:span></text:span><text:span text:style-name="T2">même famille que ceux examinés précédemment, ils méritaient </text:span><text:span text:style-name="gstxt_5f_hlt"><text:span text:style-name="T2">la </text:span></text:span><text:span text:style-name="T2">même justice. </text:span></text:p>
      <text:p text:style-name="P10">Jetons un coup d'œil sur</text:p>
      <text:p text:style-name="P10"/>
      <text:p text:style-name="P52"><text:span text:style-name="gstxt_5f_hlt"><text:span text:style-name="T51">LA </text:span></text:span><text:span text:style-name="T51">SICILE, </text:span></text:p>
      <text:p text:style-name="P10"/>
      <text:p text:style-name="P53"><text:span text:style-name="T2">cet Éden, objet </text:span><text:span text:style-name="gstxt_5f_hlt"><text:span text:style-name="T2">de </text:span></text:span><text:span text:style-name="T2">vos convoitises, dont vous n'osez pas entretenir lord Aberdeen, </text:span><text:span text:style-name="gstxt_5f_hlt"><text:span text:style-name="T2">dans la </text:span></text:span><text:span text:style-name="T2">crainte </text:span><text:span text:style-name="gstxt_5f_hlt"><text:span text:style-name="T2">de </text:span></text:span><text:span text:style-name="T2">trahir les sentiments que cette île vous inspire; à peine écrivez-vous son nom, et c'est assez pour nous faire connaître ce que vous tenez tant à dissimuler. </text:span></text:p>
      <text:p text:style-name="P77"><text:span text:style-name="T2">«Vous ne trouverez </text:span><text:span text:style-name="gstxt_5f_hlt"><text:span text:style-name="T2">dans </text:span></text:span><text:span text:style-name="T2">ces pages, dites-vous, aucune allusion à </text:span><text:span text:style-name="gstxt_5f_hlt"><text:span text:style-name="T2">la </text:span></text:span><text:span text:style-name="T2">lutte engagée, et engagée avec succès, par </text:span><text:span text:style-name="gstxt_5f_hlt"><text:span text:style-name="T2">le </text:span></text:span><text:span text:style-name="T2">roi </text:span><text:span text:style-name="gstxt_5f_hlt"><text:span text:style-name="T2">de Naples </text:span></text:span><text:span text:style-name="T2">contre ses sujets siciliens. Je ne parlerai pas davantage </text:span></text:p>
      <text:p text:style-name="P77"><text:span text:style-name="gstxt_5f_hlt"><text:span text:style-name="T2"/></text:span></text:p>
      <text:p text:style-name="P145"><text:span text:style-name="gstxt_5f_hlt"><text:span text:style-name="T2"/></text:span></text:p>
      <text:p text:style-name="P77"><text:span text:style-name="gstxt_5f_hlt"><text:span text:style-name="T2">de la </text:span></text:span><text:span text:style-name="T2">conduite des parties qui, directement ou indirectement, s'y trouvaient intéressées. L'objet dont je m'occupe est tout différent: c'est </text:span><text:span text:style-name="gstxt_5f_hlt"><text:span text:style-name="T2">de la </text:span></text:span><text:span text:style-name="T2">conduite du gouvernement </text:span><text:span text:style-name="gstxt_5f_hlt"><text:span text:style-name="T2">de </text:span></text:span><text:span text:style-name="T2">ce souverain envers ses sujets napolitains, par </text:span><text:span text:style-name="gstxt_5f_hlt"><text:span text:style-name="T2">la </text:span></text:span><text:span text:style-name="T2">fidélité et </text:span><text:span text:style-name="gstxt_5f_hlt"><text:span text:style-name="T2">le </text:span></text:span><text:span text:style-name="T2">courage desquels il a subjugué </text:span><text:span text:style-name="gstxt_5f_hlt"><text:span text:style-name="T2">la </text:span></text:span><text:span text:style-name="T2">Sicile 1...»</text:span></text:p>
      <text:p text:style-name="P53"><text:span text:style-name="T2">Vos réserves sont éloquentes, et je crains bien que </text:span><text:span text:style-name="gstxt_5f_hlt"><text:span text:style-name="T2">le </text:span></text:span><text:span text:style-name="T2">roi </text:span><text:span text:style-name="gstxt_5f_hlt"><text:span text:style-name="T2">de Naples </text:span></text:span><text:span text:style-name="T2">vous sache fort peu </text:span><text:span text:style-name="gstxt_5f_hlt"><text:span text:style-name="T2">de </text:span></text:span><text:span text:style-name="T2">gré, Monsieur, du silence dont vous daignez couvrir </text:span><text:span text:style-name="gstxt_5f_hlt"><text:span text:style-name="T2">la </text:span></text:span><text:span text:style-name="T2">conduite </text:span><text:span text:style-name="gstxt_5f_hlt"><text:span text:style-name="T2">de </text:span></text:span><text:span text:style-name="T2">son gouvernement envers les insurgés siciliens. Mais, en vérité, pourquoi ces réticences? Si c'est </text:span><text:span text:style-name="gstxt_5f_hlt"><text:span text:style-name="T2">le </text:span></text:span><text:span text:style-name="T2">roi </text:span><text:span text:style-name="gstxt_5f_hlt"><text:span text:style-name="T2">de Naples </text:span></text:span><text:span text:style-name="T2">qui </text:span><text:span text:style-name="T35">a engagé </text:span><text:span text:style-name="gstxt_5f_hlt"><text:span text:style-name="T2">la </text:span></text:span><text:span text:style-name="T2">lutte contre les Siciliens, </text:span><text:span text:style-name="gstxt_5f_hlt"><text:span text:style-name="T2">diles-le </text:span></text:span><text:span text:style-name="T2">franchement. L'Europe avait cru jusqu'à ce jour que </text:span><text:span text:style-name="gstxt_5f_hlt"><text:span text:style-name="T2">la </text:span></text:span><text:span text:style-name="T2">Sicile s'était révoltée contre son souverain, qui, quoi qu'en pensent lord Palmerston et ses alliés du parti conservateur, paraît être bien réellement </text:span><text:span text:style-name="gstxt_5f_hlt"><text:span text:style-name="T2">le </text:span></text:span><text:span text:style-name="T2">roi </text:span><text:span text:style-name="gstxt_5f_hlt"><text:span text:style-name="T2">de Naples. </text:span></text:span><text:span text:style-name="T2">Vous constatez qu'il </text:span><text:span text:style-name="T35">a subjugué </text:span><text:span text:style-name="gstxt_5f_hlt"><text:span text:style-name="T2">la </text:span></text:span><text:span text:style-name="T2">Sicile, en vous servant </text:span><text:span text:style-name="gstxt_5f_hlt"><text:span text:style-name="T2">de la </text:span></text:span><text:span text:style-name="T2">même expression que s'il s'agissait d'une nouvelle conquête, à peu près comme si Ferdinand s'était emparé d'une des dépendances </text:span><text:span text:style-name="gstxt_5f_hlt"><text:span text:style-name="T2">de </text:span></text:span><text:span text:style-name="T2">l'empire britannique. </text:span></text:p>
      <text:p text:style-name="P53"><text:span text:style-name="gstxt_5f_sup"><text:span text:style-name="T58"/></text:span></text:p>
      <text:p text:style-name="P53"><text:span text:style-name="gstxt_5f_sup"><text:span text:style-name="T58">1</text:span></text:span><text:span text:style-name="T58"> (Page 7. ) — M. Gladstone, on </text:span><text:span text:style-name="gstxt_5f_hlt"><text:span text:style-name="T58">le </text:span></text:span><text:span text:style-name="T58">voit, ne s'occupe </text:span><text:span text:style-name="gstxt_5f_hlt"><text:span text:style-name="T58">dans </text:span></text:span><text:span text:style-name="T58">ses Lettres que du </text:span><text:span text:style-name="gstxt_5f_hlt"><text:span text:style-name="T58">royaume de Naples. </text:span></text:span><text:span text:style-name="T58">Je regrette </text:span><text:span text:style-name="gstxt_5f_hlt"><text:span text:style-name="T58">de </text:span></text:span><text:span text:style-name="T58">n'en avoir pas fait l'observation quand j'ai relevé l'erreur qu'il a commise sur </text:span><text:span text:style-name="gstxt_5f_hlt"><text:span text:style-name="T58">le </text:span></text:span><text:span text:style-name="T58">nombre des prisonniers politiques. </text:span><text:span text:style-name="gstxt_5f_hlt"><text:span text:style-name="T58">Le </text:span></text:span><text:span text:style-name="T58">chiffre exagéré qu'il a donné ne s'appliquait, comme il </text:span><text:span text:style-name="gstxt_5f_hlt"><text:span text:style-name="T58">le </text:span></text:span><text:span text:style-name="T58">dit ici, qu'à </text:span><text:span text:style-name="gstxt_5f_hlt"><text:span text:style-name="T58">la </text:span></text:span><text:span text:style-name="T58">partie continentale des États napolitains. </text:span></text:p>
      <text:p text:style-name="P10"/>
      <text:p text:style-name="P97"/>
      <text:p text:style-name="P53"><text:span text:style-name="T2">Je regrette que votre pensée n'ait pas pris plus </text:span><text:span text:style-name="gstxt_5f_hlt"><text:span text:style-name="T2">de </text:span></text:span><text:span text:style-name="T2">développement, car vous seriez arrivé à exprimer hautement ce que vous donnez à peine à entendre: c'est que Ferdinand n'a aucun droit souverain sur </text:span><text:span text:style-name="gstxt_5f_hlt"><text:span text:style-name="T2">la </text:span></text:span><text:span text:style-name="T2">Sicile, et qu'il a commis un attentat contre l'indépendance </text:span><text:span text:style-name="gstxt_5f_hlt"><text:span text:style-name="T2">de </text:span></text:span><text:span text:style-name="T2">ses habitants en les traitant en sujets révoltés. Comment </text:span><text:span text:style-name="gstxt_5f_hlt"><text:span text:style-name="T2">le </text:span></text:span><text:span text:style-name="T2">roi Ferdinand serait-il à vos yeux souverain </text:span><text:span text:style-name="gstxt_5f_hlt"><text:span text:style-name="T2">de la </text:span></text:span><text:span text:style-name="T2">Sicile, quand vous doutez même </text:span><text:span text:style-name="gstxt_5f_hlt"><text:span text:style-name="T2">de la </text:span></text:span><text:span text:style-name="T2">légitimité </text:span><text:span text:style-name="gstxt_5f_hlt"><text:span text:style-name="T2">de </text:span></text:span><text:span text:style-name="T2">son autorité </text:span><text:span text:style-name="gstxt_5f_hlt"><text:span text:style-name="T2">dans le royaume de Naples? </text:span></text:span><text:span text:style-name="T2">Oui, Monsieur, quand vous poussez l'effronterie jusque-là, n'est-il pas </text:span><text:span text:style-name="gstxt_5f_hlt"><text:span text:style-name="T2">de </text:span></text:span><text:span text:style-name="T2">quelque importance </text:span><text:span text:style-name="gstxt_5f_hlt"><text:span text:style-name="T2">de </text:span></text:span><text:span text:style-name="T2">signaler tout ce que renferment vos Lettres à l'admiration </text:span><text:span text:style-name="gstxt_5f_hlt"><text:span text:style-name="T2">de </text:span></text:span><text:span text:style-name="T2">vos amis conservateurs du continent, car ils ne paraissent guère s'en douter. Après avoir lu votre pamphlet, l'Angleterre et les mazziniens n'ont plus qu'à se partager </text:span><text:span text:style-name="gstxt_5f_hlt"><text:span text:style-name="T2">le royaume </text:span></text:span><text:span text:style-name="T2">des Deux-Siciles, au nom </text:span><text:span text:style-name="gstxt_5f_hlt"><text:span text:style-name="T2">de </text:span></text:span><text:span text:style-name="gstxt_5f_hlt"><text:span text:style-name="T35">la </text:span></text:span><text:span text:style-name="T35">raison </text:span><text:span text:style-name="T2">et du </text:span><text:span text:style-name="T35">droit social.»</text:span></text:p>
      <text:p text:style-name="P53"><text:span text:style-name="T2">Vous dites à lord Aberdeen: Je passe sur une considération importante, en ce qui regarde </text:span><text:span text:style-name="gstxt_5f_hlt"><text:span text:style-name="T2">la </text:span></text:span><text:span text:style-name="T2">base </text:span><text:span text:style-name="gstxt_5f_hlt"><text:span text:style-name="T2">de </text:span></text:span><text:span text:style-name="T2">l'autorité qui gouverne </text:span><text:span text:style-name="T35">en ce moment </text:span><text:span text:style-name="gstxt_5f_hlt"><text:span text:style-name="T2">dans le royaume </text:span></text:span><text:span text:style-name="T2">des Deux-Siciles, et je ne rechercherai pas si, aux yeux </text:span><text:span text:style-name="gstxt_5f_hlt"><text:span text:style-name="T2">de la </text:span></text:span><text:span text:style-name="T2">raison et du droit social, </text:span><text:span text:style-name="gstxt_5f_hlt"><text:span text:style-name="T2">le </text:span></text:span><text:span text:style-name="T2">gouvernement </text:span><text:span text:style-name="T35">actuel </text:span><text:span text:style-name="gstxt_5f_hlt"><text:span text:style-name="T2">de </text:span></text:span><text:span text:style-name="T2">ce pays possède ou non un titre légitime, si c'est un gouvernement </text:span><text:span text:style-name="gstxt_5f_hlt"><text:span text:style-name="T2">de </text:span></text:span><text:span text:style-name="T2">droit ou </text:span><text:span text:style-name="gstxt_5f_hlt"><text:span text:style-name="T2">de </text:span></text:span><text:span text:style-name="T2">force.» (Page 6. ) Comment </text:span><text:span text:style-name="gstxt_5f_hlt"><text:span text:style-name="T2">le </text:span></text:span><text:span text:style-name="T2">roi Ferdinand aurait-il des prétentions légitimes sur </text:span><text:span text:style-name="gstxt_5f_hlt"><text:span text:style-name="T2">la </text:span></text:span><text:span text:style-name="T2">Sicile, s'il n'a aucun titre sérieux sur son </text:span><text:span text:style-name="gstxt_5f_hlt"><text:span text:style-name="T2">royaume de Naples</text:span></text:span><text:span text:style-name="T2">, s'il n'y exerce d'autre droit que celui </text:span><text:span text:style-name="gstxt_5f_hlt"><text:span text:style-name="T2">de la </text:span></text:span><text:span text:style-name="T2">force?</text:span></text:p>
      <text:p text:style-name="P10"/>
      <text:p text:style-name="P97"/>
      <text:p text:style-name="P53"><text:span text:style-name="T2">Voilà pourtant, Monsieur, où vous êtes arrivé, vous qui, remplissant les fonctions </text:span><text:span text:style-name="gstxt_5f_hlt"><text:span text:style-name="T2">de </text:span></text:span><text:span text:style-name="T2">président du bureau du commerce </text:span><text:span text:style-name="T35">(board of trade), </text:span><text:span text:style-name="T2">avez négocié et signé un traité avec ce roi usurpateur. Il paraîtrait donc que, devant </text:span><text:span text:style-name="gstxt_5f_hlt"><text:span text:style-name="T2">le </text:span></text:span><text:span text:style-name="T2">tribunal </text:span><text:span text:style-name="gstxt_5f_hlt"><text:span text:style-name="T2">de </text:span></text:span><text:span text:style-name="gstxt_5f_hlt"><text:span text:style-name="T35">la </text:span></text:span><text:span text:style-name="T35">raison et du droit social </text:span><text:span text:style-name="T2">que vous invoquez, l'autorité souveraine et légitime du </text:span><text:span text:style-name="gstxt_5f_hlt"><text:span text:style-name="T2">royaume </text:span></text:span><text:span text:style-name="T2">napolitain repose encore entre les mains des membres du Comité </text:span><text:span text:style-name="gstxt_5f_hlt"><text:span text:style-name="T2">de </text:span></text:span><text:span text:style-name="T2">Salut public institué </text:span><text:span text:style-name="gstxt_5f_hlt"><text:span text:style-name="T2">dans la </text:span></text:span><text:span text:style-name="T2">journée du 15 mai? Est-ce que ce comité aurait, par un traité secret, cédé </text:span><text:span text:style-name="gstxt_5f_hlt"><text:span text:style-name="T2">la </text:span></text:span><text:span text:style-name="T2">Sicile à l'Angleterre? Votre langage, Monsieur, autorise les suppositions les plus extravagantes, quand vous n'hésitez pas à donner à </text:span><text:span text:style-name="gstxt_5f_hlt"><text:span text:style-name="T2">la </text:span></text:span><text:span text:style-name="T2">révolution napolitaine </text:span><text:span text:style-name="gstxt_5f_hlt"><text:span text:style-name="T2">de </text:span></text:span><text:span text:style-name="T2">pareils encouragements. </text:span></text:p>
      <text:p text:style-name="P53"><text:span text:style-name="T2">Cette insulte au roi des Deux-Siciles, dérisoire si vous en étiez personnellement l'auteur, quel caractère a-t-elle pris </text:span><text:span text:style-name="gstxt_5f_hlt"><text:span text:style-name="T2">le </text:span></text:span><text:span text:style-name="T2">jour où lord Palmerston y a adhéré et applaudi au nom du gouvernement d'Angleterre?</text:span></text:p>
      <text:p text:style-name="P53"><text:span text:style-name="gstxt_5f_hlt"><text:span text:style-name="T2">La </text:span></text:span><text:span text:style-name="T2">France et les gouvernements </text:span><text:span text:style-name="gstxt_5f_hlt"><text:span text:style-name="T2">de </text:span></text:span><text:span text:style-name="T2">l'Europe ne peuvent rester indifférents à cette violation injurieuse des droits les plus sacrés. L'Angleterre, </text:span><text:span text:style-name="gtxt_5f_body1"><text:span text:style-name="T2">pour arriver à s'établir </text:span></text:span><text:span text:style-name="gstxt_5f_hlt"><text:span text:style-name="T2">dans </text:span></text:span><text:span text:style-name="gtxt_5f_body1"><text:span text:style-name="T2">Ja Sicile, offrira-t-elle impunément </text:span></text:span><text:span text:style-name="gstxt_5f_hlt"><text:span text:style-name="T2">le royaume de Naples </text:span></text:span><text:span text:style-name="gtxt_5f_body1"><text:span text:style-name="T2">en prime à l'armée </text:span></text:span><text:span text:style-name="gstxt_5f_hlt"><text:span text:style-name="T2">de </text:span></text:span><text:span text:style-name="gtxt_5f_body1"><text:span text:style-name="T2">Mazzini?</text:span></text:span></text:p>
      <text:p text:style-name="P78"><text:span text:style-name="T2">Oh! je commence, Monsieur, à m'expliquer l'échafaudage </text:span><text:span text:style-name="gstxt_5f_hlt"><text:span text:style-name="T2">de </text:span></text:span><text:span text:style-name="T2">mensonges que vous avez élevé </text:span><text:span text:style-name="gstxt_5f_hlt"><text:span text:style-name="T2">dans </text:span></text:span><text:span text:style-name="T2">vos Lettres. </text:span></text:p>
      <text:p text:style-name="P78"><text:span text:style-name="gstxt_5f_hlt"><text:span text:style-name="T2"/></text:span></text:p>
      <text:p text:style-name="P146"><text:span text:style-name="gstxt_5f_hlt"><text:span text:style-name="T2"/></text:span></text:p>
      <text:p text:style-name="P78"><text:span text:style-name="gstxt_5f_hlt"><text:span text:style-name="T2">La </text:span></text:span><text:span text:style-name="T2">morale </text:span><text:span text:style-name="gstxt_5f_hlt"><text:span text:style-name="T2">de </text:span></text:span><text:span text:style-name="T2">votre roman devait être d'accord avec les prémisses que vous avez posées: </text:span><text:span text:style-name="T35">Qu'il n'y a à </text:span><text:span text:style-name="gstxt_5f_hlt"><text:span text:style-name="T35">Naples </text:span></text:span><text:span text:style-name="T35">qu'un gouvernement </text:span><text:span text:style-name="gstxt_5f_hlt"><text:span text:style-name="T35">de </text:span></text:span><text:span text:style-name="T35">force brutale et non un gouvernement </text:span><text:span text:style-name="gstxt_5f_hlt"><text:span text:style-name="T35">de </text:span></text:span><text:span text:style-name="T35">droit. </text:span><text:span text:style-name="T2">11 importait, cela s'explique, </text:span><text:span text:style-name="gstxt_5f_hlt"><text:span text:style-name="T2">de </text:span></text:span><text:span text:style-name="T2">montrer sous les couleurs les plus odieuses les actes même les plus irréprochables </text:span><text:span text:style-name="gstxt_5f_hlt"><text:span text:style-name="T2">de </text:span></text:span><text:span text:style-name="T35">l'autorité qui gouverne </text:span><text:span text:style-name="T96">En Ce Moment</text:span><text:span text:style-name="T2">, afin que si </text:span><text:span text:style-name="gstxt_5f_hlt"><text:span text:style-name="T2">la </text:span></text:span><text:span text:style-name="T2">Sicile, se laissant entraîner </text:span><text:span text:style-name="gstxt_5f_hlt"><text:span text:style-name="T2">de </text:span></text:span><text:span text:style-name="T2">nouveau par les plus perfides conseils, tentait une nouvelle insurrection, elle ne vît plus se lever contre elle </text:span><text:span text:style-name="gstxt_5f_hlt"><text:span text:style-name="T35">la </text:span></text:span><text:span text:style-name="T35">fidélité et </text:span><text:span text:style-name="gstxt_5f_hlt"><text:span text:style-name="T35">le </text:span></text:span><text:span text:style-name="T35">courage </text:span><text:span text:style-name="T2">des sujets napolitains. Vous dites à ces derniers que leur dévouement a été récompensé par une si révoltante ingratitude, qu'ils ne devront plus s'opposer à l'émancipation </text:span><text:span text:style-name="gstxt_5f_hlt"><text:span text:style-name="T2">de la </text:span></text:span><text:span text:style-name="T2">Sicile, qu'ils devront à l'avenir refuser </text:span><text:span text:style-name="gstxt_5f_hlt"><text:span text:style-name="T2">de </text:span></text:span><text:span text:style-name="T2">répondre à l'appel </text:span><text:span text:style-name="gstxt_5f_hlt"><text:span text:style-name="T2">de </text:span></text:span><text:span text:style-name="T2">leur roi pour faire rentrer les révoltés </text:span><text:span text:style-name="gstxt_5f_hlt"><text:span text:style-name="T2">dans </text:span></text:span><text:span text:style-name="T2">l'obéissance. </text:span></text:p>
      <text:p text:style-name="P53"><text:span text:style-name="T2">Si votre pamphlet, Monsieur, pouvait obtenir ce résultat, l'Angleterre aurait, </text:span><text:span text:style-name="gstxt_5f_hlt"><text:span text:style-name="T2">le </text:span></text:span><text:span text:style-name="T2">jour </text:span><text:span text:style-name="gstxt_5f_hlt"><text:span text:style-name="T2">de la </text:span></text:span><text:span text:style-name="T2">lutte, moins </text:span><text:span text:style-name="gstxt_5f_hlt"><text:span text:style-name="T2">de </text:span></text:span><text:span text:style-name="T2">canons et </text:span><text:span text:style-name="gstxt_5f_hlt"><text:span text:style-name="T2">de </text:span></text:span><text:span text:style-name="T2">fusils à expédier, </text:span><text:span text:style-name="T35">par méprise, </text:span><text:span text:style-name="gstxt_5f_hlt"><text:span text:style-name="T2">dans </text:span></text:span><text:span text:style-name="T2">les ports </text:span><text:span text:style-name="gstxt_5f_hlt"><text:span text:style-name="T2">de la </text:span></text:span><text:span text:style-name="T2">Sicile. Sans doute aussi que </text:span><text:span text:style-name="gstxt_5f_hlt"><text:span text:style-name="T2">le </text:span></text:span><text:span text:style-name="T2">lendemain du combat on relèverait moins</text:span><text:span text:style-name="gtxt_5f_body1"><text:span text:style-name="T2"> d'officiers </text:span></text:span><text:span text:style-name="gtxt_5f_body1"><text:span text:style-name="T35">anglais </text:span></text:span><text:span text:style-name="gtxt_5f_body1"><text:span text:style-name="T2">parmi les victimes </text:span></text:span><text:span text:style-name="gstxt_5f_hlt"><text:span text:style-name="T2">de </text:span></text:span><text:span text:style-name="gtxt_5f_body1"><text:span text:style-name="T2">l'insurrection. </text:span></text:span></text:p>
      <text:p text:style-name="P10">Je n'ai pas à rappeler des événements douloureux qui sont présents à tous les esprits. Je me borne à constater vos réticences et à les livrer aux réflexions des gouvernements amis des Deux Siciles. </text:p>
      <text:p text:style-name="P10"/>
      <text:p text:style-name="P97"/>
      <text:p text:style-name="P53"><text:span text:style-name="gstxt_5f_hlt"><text:span text:style-name="T2">La </text:span></text:span><text:span text:style-name="T2">situation </text:span><text:span text:style-name="gstxt_5f_hlt"><text:span text:style-name="T2">dans </text:span></text:span><text:span text:style-name="T2">laquelle se trouve ce brillant joyau </text:span><text:span text:style-name="gstxt_5f_hlt"><text:span text:style-name="T2">de la </text:span></text:span><text:span text:style-name="T2">couronne </text:span><text:span text:style-name="gstxt_5f_hlt"><text:span text:style-name="T2">de Naples </text:span></text:span><text:span text:style-name="T2">ne paraît pas devoir favoriser </text:span><text:span text:style-name="gstxt_5f_hlt"><text:span text:style-name="T2">de </text:span></text:span><text:span text:style-name="T2">sitôt vos desseins. </text:span><text:span text:style-name="gstxt_5f_hlt"><text:span text:style-name="T2">La </text:span></text:span><text:span text:style-name="T2">Sicile se remet </text:span><text:span text:style-name="gstxt_5f_hlt"><text:span text:style-name="T2">de </text:span></text:span><text:span text:style-name="T2">ses cruelles secousses, et </text:span><text:span text:style-name="gstxt_5f_hlt"><text:span text:style-name="T2">le </text:span></text:span><text:span text:style-name="T2">brave général Filangieri, qui a écrasé </text:span><text:span text:style-name="gstxt_5f_hlt"><text:span text:style-name="T2">la </text:span></text:span><text:span text:style-name="T2">révolte, a aussi </text:span><text:span text:style-name="gstxt_5f_hlt"><text:span text:style-name="T2">la </text:span></text:span><text:span text:style-name="T2">gloire d'effacer les dernières traces des plaies qu'elle avait laissées </text:span><text:span text:style-name="gstxt_5f_hlt"><text:span text:style-name="T2">dans le </text:span></text:span><text:span text:style-name="T2">pays. </text:span></text:p>
      <text:p text:style-name="P53"><text:span text:style-name="T2">Au risque </text:span><text:span text:style-name="gstxt_5f_hlt"><text:span text:style-name="T2">de </text:span></text:span><text:span text:style-name="T2">vous contrister, Monsieur, je vous apprendrai que, malgré les terribles événements qui ont désolé </text:span><text:span text:style-name="gstxt_5f_hlt"><text:span text:style-name="T2">la </text:span></text:span><text:span text:style-name="T2">Sicile en 1848 et 1849, </text:span><text:span text:style-name="gstxt_5f_hlt"><text:span text:style-name="T2">la </text:span></text:span><text:span text:style-name="T2">situation générale </text:span><text:span text:style-name="gstxt_5f_hlt"><text:span text:style-name="T2">de </text:span></text:span><text:span text:style-name="T2">l'île s'améliore avec une rapidité étonnante. Ainsi, les instructions judiciaires qui, en 1846, avaient été </text:span><text:span text:style-name="gstxt_5f_hlt"><text:span text:style-name="T2">de </text:span></text:span><text:span text:style-name="T2">10, 160, n'ont été que </text:span><text:span text:style-name="gstxt_5f_hlt"><text:span text:style-name="T2">de </text:span></text:span><text:span text:style-name="T2">8, 732 en 1850, ce qui donne une différence </text:span><text:span text:style-name="gstxt_5f_hlt"><text:span text:style-name="T2">de </text:span></text:span><text:span text:style-name="T2">1, 432 affaires en moins. </text:span></text:p>
      <text:p text:style-name="P78"><text:span text:style-name="T2">Depuis que </text:span><text:span text:style-name="gstxt_5f_hlt"><text:span text:style-name="T2">le </text:span></text:span><text:span text:style-name="T2">gouvernement du Roi est rétabli, les condamnations à mort prononcées par les conseils </text:span><text:span text:style-name="gstxt_5f_hlt"><text:span text:style-name="T2">de </text:span></text:span><text:span text:style-name="T2">guerre, institués par l'ordonnance du 26 juin 1849, ont suivi une décroissance significative.</text:span></text:p>
      <text:p text:style-name="P78"><text:span text:style-name="T2">En 1849, les conseils ont prononcé 91 condam</text:span><text:span text:style-name="gtxt_5f_body1"><text:span text:style-name="T2">nations; en 1850, 64; en 1851 (les six premiers mois), 13 seulement. </text:span></text:span></text:p>
      <text:p text:style-name="P78"><text:span text:style-name="T2">J'avoue que ces résultats font peu d'honneur aux agents </text:span><text:span text:style-name="gstxt_5f_hlt"><text:span text:style-name="T2">de la </text:span></text:span><text:span text:style-name="T2">politique anglaise, qui donnent fort à faire à </text:span><text:span text:style-name="gstxt_5f_hlt"><text:span text:style-name="T2">la </text:span></text:span><text:span text:style-name="T2">police </text:span><text:span text:style-name="gstxt_5f_hlt"><text:span text:style-name="T2">dans </text:span></text:span><text:span text:style-name="T2">tous les ports où vous avez des consulats. Peu importe. L'œuvre </text:span><text:span text:style-name="gstxt_5f_hlt"><text:span text:style-name="T2">de </text:span></text:span><text:span text:style-name="T2">pacification se poursuit. </text:span></text:p>
      <text:p text:style-name="P21"/>
      <text:p text:style-name="P106"/>
      <text:p text:style-name="P78"><text:span text:style-name="T2">Les résultats obtenus sont d'autant plus remarquables que les révolutionnaires avaient ouvert les bagnes à 14,000 forçats, qui sont rentrés </text:span><text:span text:style-name="gstxt_5f_hlt"><text:span text:style-name="T2">dans la </text:span></text:span><text:span text:style-name="T2">société sous </text:span><text:span text:style-name="gstxt_5f_hlt"><text:span text:style-name="T2">la </text:span></text:span><text:span text:style-name="T2">protection </text:span><text:span text:style-name="gstxt_5f_hlt"><text:span text:style-name="T2">de </text:span></text:span><text:span text:style-name="T2">l'amnistie. </text:span><text:span text:style-name="gstxt_5f_hlt"><text:span text:style-name="T2">Le </text:span></text:span><text:span text:style-name="T2">général Filangieri est en Sicile ce que </text:span><text:span text:style-name="gstxt_5f_hlt"><text:span text:style-name="T2">le </text:span></text:span><text:span text:style-name="T2">feld-maréchal Radetzki est en Lombardie: l'œil, </text:span><text:span text:style-name="gstxt_5f_hlt"><text:span text:style-name="T2">le </text:span></text:span><text:span text:style-name="T2">cœur et </text:span><text:span text:style-name="gstxt_5f_hlt"><text:span text:style-name="T2">le </text:span></text:span><text:span text:style-name="T2">bras </text:span><text:span text:style-name="gstxt_5f_hlt"><text:span text:style-name="T2">de </text:span></text:span><text:span text:style-name="T2">son souverain. Il protège les citoyens paisibles et honnêtes avec non moins d'intelligence qu'il met </text:span><text:span text:style-name="gstxt_5f_hlt"><text:span text:style-name="T2">de </text:span></text:span><text:span text:style-name="T2">zèle à surveiller les gens suspects, et </text:span><text:span text:style-name="gstxt_5f_hlt"><text:span text:style-name="T2">de </text:span></text:span><text:span text:style-name="T2">fermeté </text:span><text:span text:style-name="gstxt_5f_hlt"><text:span text:style-name="T2">dans le </text:span></text:span><text:span text:style-name="T2">châtiment des coupables. Sa sévérité, quoi qu'en aient dit les feuilles révolutionnaires, ne va cependant pas </text:span><text:span text:style-name="T23">au-delà</text:span><text:span text:style-name="T2"> des limites qui lui sont tracées par </text:span><text:span text:style-name="gstxt_5f_hlt"><text:span text:style-name="T2">la </text:span></text:span><text:span text:style-name="T2">responsabilité que fait peser sur lui </text:span><text:span text:style-name="gstxt_5f_hlt"><text:span text:style-name="T2">la </text:span></text:span><text:span text:style-name="T2">confiance </text:span><text:span text:style-name="gstxt_5f_hlt"><text:span text:style-name="T2">de </text:span></text:span><text:span text:style-name="T2">son roi: il sait allier </text:span><text:span text:style-name="gstxt_5f_hlt"><text:span text:style-name="T2">la </text:span></text:span><text:span text:style-name="T2">fermeté à </text:span><text:span text:style-name="gstxt_5f_hlt"><text:span text:style-name="T2">la </text:span></text:span><text:span text:style-name="T2">clémence. </text:span></text:p>
      <text:p text:style-name="P53"><text:span text:style-name="T2">Je regrette, Monsieur, que vous ne rendiez pas justice au brave général qui a déjoué avec tant d'habileté les desseins </text:span><text:span text:style-name="gstxt_5f_hlt"><text:span text:style-name="T2">de </text:span></text:span><text:span text:style-name="T2">lord Palmerston; sa présence en Sicile ajourne leur réalisation aux calendes grecques, bien que sa sévérité, je vous </text:span><text:span text:style-name="gstxt_5f_hlt"><text:span text:style-name="T2">le </text:span></text:span><text:span text:style-name="T2">garantis, ne ressemble pas à celle </text:span><text:span text:style-name="gstxt_5f_hlt"><text:span text:style-name="T2">de </text:span></text:span><text:span text:style-name="T2">lord Torrington. </text:span></text:p>
      <text:p text:style-name="P53"><text:span text:style-name="T2">II est vrai qu'à votre retour </text:span><text:span text:style-name="gstxt_5f_hlt"><text:span text:style-name="T2">de Naples, </text:span></text:span><text:span text:style-name="T2">et devant publier bientôt vos Lettres à lord Aberdeen, vous vous êtes séparé </text:span><text:span text:style-name="gstxt_5f_hlt"><text:span text:style-name="T2">de </text:span></text:span><text:span text:style-name="T2">vos amis, quand </text:span><text:span text:style-name="gstxt_5f_hlt"><text:span text:style-name="T2">la </text:span></text:span><text:span text:style-name="T2">Chambre des Communes a été appelée à se prononcer sur les actes coupables du gouverneur </text:span><text:span text:style-name="gstxt_5f_hlt"><text:span text:style-name="T2">de </text:span></text:span><text:span text:style-name="T2">Ceylan. Mais enfin lord Torrington n'en a pas moins obtenu l'approbation du Gouvernement et des Chambres. </text:span></text:p>
      <text:p text:style-name="P10"/>
      <text:p text:style-name="P97"/>
      <text:p text:style-name="P53"><text:span text:style-name="T2">Bien que j'aie déjà dit quelques mots </text:span><text:span text:style-name="gstxt_5f_hlt"><text:span text:style-name="T2">de la </text:span></text:span><text:span text:style-name="T2">justice anglaise, en répondant aux reproches que vous adressez à </text:span><text:span text:style-name="gstxt_5f_hlt"><text:span text:style-name="T2">la </text:span></text:span><text:span text:style-name="T2">justice napolitaine, les crimes fantastiques imputés au lieutenant </text:span><text:span text:style-name="gstxt_5f_hlt"><text:span text:style-name="T2">de la </text:span></text:span><text:span text:style-name="T2">Sicile me rappellent les actes </text:span><text:span text:style-name="gstxt_5f_hlt"><text:span text:style-name="T2">de </text:span></text:span><text:span text:style-name="T2">lord Torrington, qui, d'après les termes mêmes </text:span><text:span text:style-name="gstxt_5f_hlt"><text:span text:style-name="T2">de la </text:span></text:span><text:span text:style-name="T2">motion soumise à </text:span><text:span text:style-name="gstxt_5f_hlt"><text:span text:style-name="T2">la </text:span></text:span><text:span text:style-name="T2">Chambre des Communes, étaient </text:span><text:span text:style-name="T35">injurieux aux sentiments </text:span><text:span text:style-name="gstxt_5f_hlt"><text:span text:style-name="T35">de </text:span></text:span><text:span text:style-name="T35">justice et d'humanité </text:span><text:span text:style-name="gstxt_5f_hlt"><text:span text:style-name="T35">de </text:span></text:span><text:span text:style-name="T35">l'Angleterre.»</text:span><text:span text:style-name="T2"> </text:span><text:span text:style-name="gstxt_5f_hlt"><text:span text:style-name="T2">La </text:span></text:span><text:span text:style-name="T2">conduite du généralFilangieri ne sera jamais une honte pour son pays. </text:span></text:p>
      <text:p text:style-name="P53"><text:span text:style-name="T2">En 1848, Ceylan n'eut pas à déplorer </text:span><text:span text:style-name="gstxt_5f_hlt"><text:span text:style-name="T2">la </text:span></text:span><text:span text:style-name="T2">sanglante insurrection </text:span><text:span text:style-name="gstxt_5f_hlt"><text:span text:style-name="T2">de la </text:span></text:span><text:span text:style-name="T2">Sicile. Quelques troubles cependant y alarmèrent l'autorité. On peut se former une idée exacte </text:span><text:span text:style-name="gstxt_5f_hlt"><text:span text:style-name="T2">de </text:span></text:span><text:span text:style-name="T2">leur caractère, en sachant qu'ils furent apaisés sans coûter </text:span><text:span text:style-name="gstxt_5f_hlt"><text:span text:style-name="T2">la </text:span></text:span><text:span text:style-name="T2">vie à un seul homme. L'ordre fut rétabli sans aucune effusion </text:span><text:span text:style-name="gstxt_5f_hlt"><text:span text:style-name="T2">de </text:span></text:span><text:span text:style-name="T2">sang; c'est à peine si </text:span><text:span text:style-name="T35">un soldat avait été légèrement blessé 1. </text:span><text:span text:style-name="gstxt_5f_hlt"><text:span text:style-name="T2">La </text:span></text:span><text:span text:style-name="T2">tranquillité </text:span><text:span text:style-name="gstxt_5f_hlt"><text:span text:style-name="T2">la </text:span></text:span><text:span text:style-name="T2">plus parfaite succéda à cette tentative, dont les auteurs et les complices furent arrêtés. Telles ont été les proportions </text:span><text:span text:style-name="gstxt_5f_hlt"><text:span text:style-name="T2">de </text:span></text:span><text:span text:style-name="T2">l'événement. Mais comment lord Torrington exerça-t-il </text:span><text:span text:style-name="gstxt_5f_hlt"><text:span text:style-name="T2">la </text:span></text:span><text:span text:style-name="T2">justice </text:span><text:span text:style-name="gstxt_5f_hlt"><text:span text:style-name="T2">de </text:span></text:span><text:span text:style-name="T2">l'Angleterre? Par quels actes </text:span><text:span text:style-name="gstxt_5f_hlt"><text:span text:style-name="T2">de </text:span></text:span><text:span text:style-name="T2">répression ce digne représentant du gouvernement britannique va-t-il faire briller les sentiments </text:span><text:span text:style-name="T35">d'humanité </text:span><text:span text:style-name="T2">qui animent lord Palmerston, quand il parle du </text:span><text:span text:style-name="gstxt_5f_hlt"><text:span text:style-name="T2">royaume </text:span></text:span><text:span text:style-name="T2">des Deux-Siciles?</text:span></text:p>
      <text:p text:style-name="P53"><text:span text:style-name="gstxt_5f_sup"><text:span text:style-name="T58"/></text:span></text:p>
      <text:p text:style-name="P53"><text:span text:style-name="gstxt_5f_sup"><text:span text:style-name="T58">1</text:span></text:span><text:span text:style-name="T58"> Motion soumise à </text:span><text:span text:style-name="gstxt_5f_hlt"><text:span text:style-name="T58">la </text:span></text:span><text:span text:style-name="T58">Chambre des Communes par M. Baillie. (Séance du 27 mai 1851. )</text:span></text:p>
      <text:p text:style-name="P10"/>
      <text:p text:style-name="P97"/>
      <text:p text:style-name="P53"><text:span text:style-name="T2">Lord Torrington se donna d'abord </text:span><text:span text:style-name="gstxt_5f_hlt"><text:span text:style-name="T2">la </text:span></text:span><text:span text:style-name="T2">distraction </text:span><text:span text:style-name="gstxt_5f_hlt"><text:span text:style-name="T2">de </text:span></text:span><text:span text:style-name="T2">proclamer </text:span><text:span text:style-name="T35">Y état </text:span><text:span text:style-name="gstxt_5f_hlt"><text:span text:style-name="T35">de </text:span></text:span><text:span text:style-name="T35">siège, </text:span><text:span text:style-name="T2">qu'il maintint deux mois après avoir reçu avis </text:span><text:span text:style-name="gstxt_5f_hlt"><text:span text:style-name="T2">de le </text:span></text:span><text:span text:style-name="T2">lever. </text:span><text:span text:style-name="gstxt_5f_hlt"><text:span text:style-name="T2">Le </text:span></text:span><text:span text:style-name="T2">calme </text:span><text:span text:style-name="gstxt_5f_hlt"><text:span text:style-name="T2">le </text:span></text:span><text:span text:style-name="T2">plus parfait continuait cependant à régner </text:span><text:span text:style-name="gstxt_5f_hlt"><text:span text:style-name="T2">dans </text:span></text:span><text:span text:style-name="T2">l'île, qui n'offrait pas </text:span><text:span text:style-name="gstxt_5f_hlt"><text:span text:style-name="T2">le </text:span></text:span><text:span text:style-name="T2">moindre symptôme d'agitation. Les tribunaux civils y rendaient </text:span><text:span text:style-name="gstxt_5f_hlt"><text:span text:style-name="T2">la </text:span></text:span><text:span text:style-name="T2">justice comme à l'ordinaire. Lord Torrington n'en fit pas moins juger les inculpés par un conseil </text:span><text:span text:style-name="gstxt_5f_hlt"><text:span text:style-name="T2">de </text:span></text:span><text:span text:style-name="T2">guerre, après lui avoir transmis, par </text:span><text:span text:style-name="gstxt_5f_hlt"><text:span text:style-name="T2">le </text:span></text:span><text:span text:style-name="T2">colonel commandant les troupes, des instructions qui feraient reculer d'épouvante tous les Filangieri, les Haynau et les Radetzki des États </text:span><text:span text:style-name="T35">barbares </text:span><text:span text:style-name="gstxt_5f_hlt"><text:span text:style-name="T2">de </text:span></text:span><text:span text:style-name="T2">l'Europe. </text:span><text:span text:style-name="gstxt_5f_hlt"><text:span text:style-name="T2">Le </text:span></text:span><text:span text:style-name="T2">colonel écrivait au président du conseil </text:span><text:span text:style-name="gstxt_5f_hlt"><text:span text:style-name="T2">de </text:span></text:span><text:span text:style-name="T2">guerre: Je désire que vous expliquiez à vos officiers que je </text:span><text:span text:style-name="T35">suis surpris qu'ils n'aient pas condamné les quatre prisonniers à mort.... </text:span><text:span text:style-name="T2">Dites-leur bien que tous ceux compromis avec les rebelles sont des rebelles, et que </text:span><text:span text:style-name="T35">tous les rebelles doivent être frappés </text:span><text:span text:style-name="gstxt_5f_hlt"><text:span text:style-name="T35">de </text:span></text:span><text:span text:style-name="T35">mort. </text:span><text:span text:style-name="T2">Sir A. Oliphant a émis l'opinion qu'ils procèdent beaucoup trop </text:span><text:span text:style-name="T24">délicatement</text:span><text:span text:style-name="T2"> avec ces </text:span><text:span text:style-name="T35">racailles, </text:span><text:span text:style-name="T2">et qu'ils perdent trop</text:span><text:span text:style-name="gtxt_5f_body1"><text:span text:style-name="T2"> </text:span></text:span><text:span text:style-name="gtxt_5f_body1"><text:span text:style-name="T35">a </text:span></text:span><text:span text:style-name="gstxt_5f_hlt"><text:span text:style-name="T2">de </text:span></text:span><text:span text:style-name="gtxt_5f_body1"><text:span text:style-name="T2">temps à examiner les preuves en détail</text:span></text:span></text:p>
      <text:p text:style-name="P53"><text:span text:style-name="gtxt_5f_body1"><text:span text:style-name="T2">«</text:span></text:span><text:span text:style-name="T2">Faites bien comprendre à </text:span><text:span text:style-name="gstxt_5f_hlt"><text:span text:style-name="T2">la </text:span></text:span><text:span text:style-name="T2">Cour qu'il n'y a aucune nécessité d'entrer </text:span><text:span text:style-name="gstxt_5f_hlt"><text:span text:style-name="T2">dans </text:span></text:span><text:span text:style-name="T2">des détails. Qu'il lui suffise </text:span><text:span text:style-name="gstxt_5f_hlt"><text:span text:style-name="T2">de </text:span></text:span><text:span text:style-name="T2">savoir si tel et tel sont compromis, et qu'elle prononce sa sentence </text:span><text:span text:style-name="gstxt_5f_sup"><text:span text:style-name="T2">1</text:span></text:span><text:span text:style-name="T2">.»</text:span></text:p>
      <text:p text:style-name="P41"/>
      <text:p text:style-name="P79"><text:span text:style-name="T78">1</text:span><text:span text:style-name="T77"> </text:span><text:span text:style-name="T58">Cette correspondance a passé sous les yeux </text:span><text:span text:style-name="gstxt_5f_hlt"><text:span text:style-name="T58">de la </text:span></text:span><text:span text:style-name="T58">Chambre des Communes. </text:span></text:p>
      <text:p text:style-name="P97"/>
      <text:p text:style-name="P53"><text:span text:style-name="T2">J'avoue que </text:span><text:span text:style-name="gstxt_5f_hlt"><text:span text:style-name="T2">le </text:span></text:span><text:span text:style-name="T2">gouvernement napolitain et </text:span><text:span text:style-name="gstxt_5f_hlt"><text:span text:style-name="T2">le </text:span></text:span><text:span text:style-name="T2">général Filangieri n'entendraient rien aux principes </text:span><text:span text:style-name="gstxt_5f_hlt"><text:span text:style-name="T2">de </text:span></text:span><text:span text:style-name="T2">justice du noble lord, qui représentait à Ceylan les </text:span><text:span text:style-name="T35">sentiments humanitaires </text:span><text:span text:style-name="gstxt_5f_hlt"><text:span text:style-name="T2">de la </text:span></text:span><text:span text:style-name="T2">généreuse Angleterre!</text:span></text:p>
      <text:p text:style-name="P53"><text:span text:style-name="T2">Enfin, quels furent les fruits </text:span><text:span text:style-name="gstxt_5f_hlt"><text:span text:style-name="T2">de la </text:span></text:span><text:span text:style-name="T2">justice martiale rendue au milieu </text:span><text:span text:style-name="gstxt_5f_hlt"><text:span text:style-name="T2">de la </text:span></text:span><text:span text:style-name="T2">tranquillité publique </text:span><text:span text:style-name="gstxt_5f_hlt"><text:span text:style-name="T2">la </text:span></text:span><text:span text:style-name="T2">plus admirable? </text:span><text:span text:style-name="T96">Dix-huit </text:span><text:span text:style-name="T2">accusés furent </text:span><text:span text:style-name="T96">Mis A </text:span></text:p>
      <text:p text:style-name="P79"><text:span text:style-name="T2">MORT et CENT QUARANTE furent DÉPORTÉS, OU EMPRISONNÉS, ou </text:span><text:span text:style-name="T96">Battus </text:span><text:span text:style-name="gstxt_5f_hlt"><text:span text:style-name="T96">De </text:span></text:span><text:span text:style-name="T96">Verges</text:span><text:span text:style-name="T2">! Parmi les condamnés à mort se trouvait un prêtre dont </text:span><text:span text:style-name="gstxt_5f_hlt"><text:span text:style-name="T2">la </text:span></text:span><text:span text:style-name="T2">complicité était loin d'être démontrée. </text:span><text:span text:style-name="gstxt_5f_hlt"><text:span text:style-name="T2">Le </text:span></text:span><text:span text:style-name="T2">premier magistrat </text:span><text:span text:style-name="gstxt_5f_hlt"><text:span text:style-name="T2">de la </text:span></text:span><text:span text:style-name="T2">Couronne intervint en sa faveur, et supplia lord Torrington </text:span><text:span text:style-name="gstxt_5f_hlt"><text:span text:style-name="T2">de </text:span></text:span><text:span text:style-name="T2">surseoir à son exécution, afin qu'il pût établir les preuves </text:span><text:span text:style-name="gstxt_5f_hlt"><text:span text:style-name="T2">de </text:span></text:span><text:span text:style-name="T2">son innocence. Sans égard pour </text:span><text:span text:style-name="gstxt_5f_hlt"><text:span text:style-name="T2">la </text:span></text:span><text:span text:style-name="T2">demande du premier magistrat, lord Torrington resta impitoyable: </text:span><text:span text:style-name="gstxt_5f_hlt"><text:span text:style-name="T2">le </text:span></text:span><text:span text:style-name="T2">prêtre fut mis à mort! Ces vengeances barbares et monstrueuses s'exerçaient </text:span><text:span text:style-name="gstxt_5f_hlt"><text:span text:style-name="T2">dans </text:span></text:span><text:span text:style-name="T2">l'île </text:span><text:span text:style-name="gstxt_5f_hlt"><text:span text:style-name="T2">de </text:span></text:span><text:span text:style-name="T2">Ceylan, en 1848, à </text:span><text:span text:style-name="gstxt_5f_hlt"><text:span text:style-name="T2">la </text:span></text:span><text:span text:style-name="T2">suite </text:span><text:span text:style-name="gstxt_5f_hlt"><text:span text:style-name="T2">de </text:span></text:span><text:span text:style-name="T2">troubles qui n'avaient pas coûté une seule goutte </text:span><text:span text:style-name="gstxt_5f_hlt"><text:span text:style-name="T2">de </text:span></text:span><text:span text:style-name="T2">sang! C'est ainsi que l'Angleterre entend </text:span><text:span text:style-name="gstxt_5f_hlt"><text:span text:style-name="T2">la </text:span></text:span><text:span text:style-name="T2">répression; c'est </text:span><text:span text:style-name="gstxt_5f_hlt"><text:span text:style-name="T2">de </text:span></text:span><text:span text:style-name="T2">cette façon qu'elle pratique </text:span><text:span text:style-name="gstxt_5f_hlt"><text:span text:style-name="T2">la </text:span></text:span><text:span text:style-name="T2">justice; c'est avec </text:span><text:span text:style-name="gstxt_5f_hlt"><text:span text:style-name="T2">le </text:span></text:span><text:span text:style-name="T2">front encore souillé du sang qu'elle vient </text:span><text:span text:style-name="gstxt_5f_hlt"><text:span text:style-name="T2">de </text:span></text:span><text:span text:style-name="T2">verser qu'elle ose lever </text:span><text:span text:style-name="gstxt_5f_hlt"><text:span text:style-name="T2">la </text:span></text:span><text:span text:style-name="T2">tête et parler des droits sacrés </text:span><text:span text:style-name="gstxt_5f_hlt"><text:span text:style-name="T2">de </text:span></text:span><text:span text:style-name="T2">l'</text:span><text:span text:style-name="T35">humanité! </text:span></text:p>
      <text:p text:style-name="P8"/>
      <text:p text:style-name="P119"/>
      <text:p text:style-name="P79"><text:span text:style-name="T2">Et ce sont les feuilles démocratiques </text:span><text:span text:style-name="gstxt_5f_hlt"><text:span text:style-name="T2">de la </text:span></text:span><text:span text:style-name="T2">France qui applaudissent avec plus d'enthousiasme à cette infernale hypocrisie!</text:span></text:p>
      <text:p text:style-name="P53"><text:span text:style-name="T2">Non, l'Angleterre n'enverrait pas Filangieri gouverner une </text:span><text:span text:style-name="gstxt_5f_hlt"><text:span text:style-name="T2">de </text:span></text:span><text:span text:style-name="T2">ses îles. Ses lieutenants doivent être propres à remplir au besoin l'office </text:span><text:span text:style-name="gstxt_5f_hlt"><text:span text:style-name="T2">de </text:span></text:span><text:span text:style-name="T2">lord Torrington. Il en est autrement des hommes auxquels </text:span><text:span text:style-name="gstxt_5f_hlt"><text:span text:style-name="T2">le </text:span></text:span><text:span text:style-name="T2">roi </text:span><text:span text:style-name="gstxt_5f_hlt"><text:span text:style-name="T2">de Naples </text:span></text:span><text:span text:style-name="T2">confie </text:span><text:span text:style-name="gstxt_5f_hlt"><text:span text:style-name="T2">le </text:span></text:span><text:span text:style-name="T2">dépôt </text:span><text:span text:style-name="gstxt_5f_hlt"><text:span text:style-name="T2">de </text:span></text:span><text:span text:style-name="T2">son autorité paternelle. </text:span></text:p>
      <text:p text:style-name="P53"><text:span text:style-name="T2">Je sais que </text:span><text:span text:style-name="gstxt_5f_hlt"><text:span text:style-name="T2">la </text:span></text:span><text:span text:style-name="T2">barbarie du gouverneur </text:span><text:span text:style-name="gstxt_5f_hlt"><text:span text:style-name="T2">de </text:span></text:span><text:span text:style-name="T2">Ceylan a soulevé, en Angleterre même, un cri d'épouvante et d'horreur; mais elle a eu, comme je l'ai dit, </text:span><text:span text:style-name="gstxt_5f_hlt"><text:span text:style-name="T2">la </text:span></text:span><text:span text:style-name="T2">sanction du Gouvernement et des Chambres. C'est </text:span><text:span text:style-name="gstxt_5f_hlt"><text:span text:style-name="T2">le </text:span></text:span><text:span text:style-name="T2">point que je tiens à établir, afin </text:span><text:span text:style-name="gstxt_5f_hlt"><text:span text:style-name="T2">de </text:span></text:span><text:span text:style-name="T2">faire ressortir l'hypocrisie </text:span><text:span text:style-name="gstxt_5f_hlt"><text:span text:style-name="T2">de la </text:span></text:span><text:span text:style-name="T2">scène qui a été jouée </text:span><text:span text:style-name="gstxt_5f_hlt"><text:span text:style-name="T2">dans la </text:span></text:span><text:span text:style-name="T2">dernière séance </text:span><text:span text:style-name="gstxt_5f_hlt"><text:span text:style-name="T2">de la </text:span></text:span><text:span text:style-name="T2">session, lorsqu'à </text:span><text:span text:style-name="gstxt_5f_hlt"><text:span text:style-name="T2">la </text:span></text:span><text:span text:style-name="T2">voix </text:span><text:span text:style-name="gstxt_5f_hlt"><text:span text:style-name="T2">de </text:span></text:span><text:span text:style-name="T2">lord Palmerston, </text:span><text:span text:style-name="gstxt_5f_hlt"><text:span text:style-name="T2">la </text:span></text:span><text:span text:style-name="T2">Chambre des Communes s'est émue si sottement </text:span><text:span text:style-name="gstxt_5f_hlt"><text:span text:style-name="T2">de </text:span></text:span><text:span text:style-name="T2">ce qui se passe </text:span><text:span text:style-name="gstxt_5f_hlt"><text:span text:style-name="T2">dans le royaume de </text:span></text:span><text:span text:style-name="T2">Naple</text:span><text:span text:style-name="T25">s.</text:span></text:p>
      <text:p text:style-name="P53"><text:span text:style-name="T2">Vos lecteurs et les miens, Monsieur, commencent à savoir ce que valent vos révélations. Si vous jugez à propos d'entretenir </text:span><text:span text:style-name="gstxt_5f_hlt"><text:span text:style-name="T2">la </text:span></text:span><text:span text:style-name="T2">philanthropie anglaise des </text:span><text:span text:style-name="T35">cruautés </text:span><text:span text:style-name="T2">du gouvernement napolitain, vous m'excuserez sans doute </text:span><text:span text:style-name="gstxt_5f_hlt"><text:span text:style-name="T2">de </text:span></text:span><text:span text:style-name="T2">faire connaître à</text:span><text:span text:style-name="gtxt_5f_body1"><text:span text:style-name="T2"> </text:span></text:span><text:span text:style-name="gstxt_5f_hlt"><text:span text:style-name="T2">la </text:span></text:span><text:span text:style-name="gtxt_5f_body1"><text:span text:style-name="T2">France et à l'Italie les tendresses </text:span></text:span><text:span text:style-name="gstxt_5f_hlt"><text:span text:style-name="T2">de </text:span></text:span><text:span text:style-name="gtxt_5f_body1"><text:span text:style-name="T2">l'Angleterre pour les gens qui méconnaissent son autorité et qui s'insurgent contre sa puissance. </text:span></text:span></text:p>
      <text:p text:style-name="P53"><text:span text:style-name="gtxt_5f_body1"><text:span text:style-name="T2"/></text:span></text:p>
      <text:p text:style-name="P129"><text:span text:style-name="gtxt_5f_body1"><text:span text:style-name="T2"/></text:span></text:p>
      <text:p text:style-name="P53"><text:span text:style-name="T2">Je serais curieux </text:span><text:span text:style-name="gstxt_5f_hlt"><text:span text:style-name="T2">de </text:span></text:span><text:span text:style-name="T2">savoir, Monsieur, si </text:span><text:span text:style-name="gstxt_5f_hlt"><text:span text:style-name="T2">la </text:span></text:span><text:span text:style-name="T2">Sicile avait </text:span><text:span text:style-name="gstxt_5f_hlt"><text:span text:style-name="T2">le </text:span></text:span><text:span text:style-name="T2">malheur </text:span><text:span text:style-name="gstxt_5f_hlt"><text:span text:style-name="T2">de </text:span></text:span><text:span text:style-name="T2">compter parmi les dépendances </text:span><text:span text:style-name="gstxt_5f_hlt"><text:span text:style-name="T2">de la </text:span></text:span><text:span text:style-name="T2">couronne britannique, comment les hommes qui ont pris part aux révoltes </text:span><text:span text:style-name="gstxt_5f_hlt"><text:span text:style-name="T2">de </text:span></text:span><text:span text:style-name="T2">1848 et 1849 eussent été châtiés parle Torrington chargé d'y exercer </text:span><text:span text:style-name="gstxt_5f_hlt"><text:span text:style-name="T2">la </text:span></text:span><text:span text:style-name="T2">justice </text:span><text:span text:style-name="gstxt_5f_hlt"><text:span text:style-name="T2">de </text:span></text:span><text:span text:style-name="T2">l'Angleterre. Nous aurions sans doute vu se renouveler les scènes qui ensanglantèrent l'Irlande en 1798. Sans remonter si haut, et en prenant pour points </text:span><text:span text:style-name="gstxt_5f_hlt"><text:span text:style-name="T2">de </text:span></text:span><text:span text:style-name="T2">comparaison les îles Ioniennes et l'échauffourée </text:span><text:span text:style-name="gstxt_5f_hlt"><text:span text:style-name="T2">de </text:span></text:span><text:span text:style-name="T2">Ceylan, les deux tiers </text:span><text:span text:style-name="gstxt_5f_hlt"><text:span text:style-name="T2">de la </text:span></text:span><text:span text:style-name="T2">population sicilienne eussent passé sous </text:span><text:span text:style-name="gstxt_5f_hlt"><text:span text:style-name="T2">le </text:span></text:span><text:span text:style-name="T2">glaive du bourreau, car </text:span><text:span text:style-name="gstxt_5f_hlt"><text:span text:style-name="T2">la </text:span></text:span><text:span text:style-name="T2">Sicile s'était non-seulement révoltée, mais les insurgés étaient devenus maîtres du pays. Ils avaient établi un gouvernement, et juré, en levant </text:span><text:span text:style-name="gstxt_5f_hlt"><text:span text:style-name="T2">la </text:span></text:span><text:span text:style-name="T2">main au ciel, que </text:span><text:span text:style-name="T35">Ferdinand II ne régnerait plus jamais sur </text:span><text:span text:style-name="gstxt_5f_hlt"><text:span text:style-name="T35">la </text:span></text:span><text:span text:style-name="T35">Sicile.»</text:span><text:span text:style-name="T2"> </text:span><text:span text:style-name="gstxt_5f_hlt"><text:span text:style-name="T2">Le </text:span></text:span><text:span text:style-name="T2">Roi avait été déclaré parricide public.» Une des premières vengeances des révoltés avait été </text:span><text:span text:style-name="gstxt_5f_hlt"><text:span text:style-name="T2">de </text:span></text:span><text:span text:style-name="T2">massacrer à coups </text:span><text:span text:style-name="gstxt_5f_hlt"><text:span text:style-name="T2">de </text:span></text:span><text:span text:style-name="T2">hache </text:span><text:span text:style-name="T35">cinquantedeux </text:span><text:span text:style-name="T2">hommes </text:span><text:span text:style-name="gstxt_5f_hlt"><text:span text:style-name="T2">de </text:span></text:span><text:span text:style-name="T2">police faits prisonniers. Ils avaient pillé </text:span><text:span text:style-name="gstxt_5f_hlt"><text:span text:style-name="T2">la </text:span></text:span><text:span text:style-name="T2">demeure royale, dont tous les meubles furent détruits ou volés. Les bastions </text:span><text:span text:style-name="gstxt_5f_hlt"><text:span text:style-name="T2">de </text:span></text:span><text:span text:style-name="T2">Palerme avaient été démolis; les familles dévouées au Roi avaient eu leurs maisons saccagées. Ainsi débuta </text:span><text:span text:style-name="gstxt_5f_hlt"><text:span text:style-name="T2">la </text:span></text:span><text:span text:style-name="T2">révolution sicilienne, dont les soi-disant</text:span><text:span text:style-name="gtxt_5f_body1"><text:span text:style-name="T2"> pairs et députés offrirent ensuite </text:span></text:span><text:span text:style-name="gstxt_5f_hlt"><text:span text:style-name="T2">la </text:span></text:span><text:span text:style-name="gtxt_5f_body1"><text:span text:style-name="T2">couronne au duc </text:span></text:span><text:span text:style-name="gstxt_5f_hlt"><text:span text:style-name="T2">de </text:span></text:span><text:span text:style-name="gtxt_5f_body1"><text:span text:style-name="T2">Gênes. Quelles proportions avec l'émeute </text:span></text:span><text:span text:style-name="gstxt_5f_hlt"><text:span text:style-name="T2">de </text:span></text:span><text:span text:style-name="gtxt_5f_body1"><text:span text:style-name="T2">Ceylan!</text:span></text:span></text:p>
      <text:p text:style-name="P53"><text:span text:style-name="gtxt_5f_body1"><text:span text:style-name="T2"/></text:span></text:p>
      <text:p text:style-name="P129"><text:span text:style-name="gtxt_5f_body1"><text:span text:style-name="T2"/></text:span></text:p>
      <text:p text:style-name="P53"><text:span text:style-name="T2">Eh bien! Monsieur, tandis que lord Torrington n'a pas voulu même que les juges se donnassent </text:span><text:span text:style-name="gstxt_5f_hlt"><text:span text:style-name="T2">la </text:span></text:span><text:span text:style-name="T2">peine </text:span><text:span text:style-name="gstxt_5f_hlt"><text:span text:style-name="T2">de </text:span></text:span><text:span text:style-name="T2">rechercher les preuves </text:span><text:span text:style-name="gstxt_5f_hlt"><text:span text:style-name="T2">de la </text:span></text:span><text:span text:style-name="T2">culpabilité des émeutiers, </text:span><text:span text:style-name="gstxt_5f_hlt"><text:span text:style-name="T2">le </text:span></text:span><text:span text:style-name="T2">général Filangieri laisse vivre en paix, à Palerme, des hommes qui ont voté </text:span><text:span text:style-name="gstxt_5f_hlt"><text:span text:style-name="T2">la </text:span></text:span><text:span text:style-name="T2">déchéance </text:span><text:span text:style-name="gstxt_5f_hlt"><text:span text:style-name="T2">de </text:span></text:span><text:span text:style-name="T2">Ferdinand et qui ont refusé </text:span><text:span text:style-name="gstxt_5f_hlt"><text:span text:style-name="T2">de </text:span></text:span><text:span text:style-name="T2">signer </text:span><text:span text:style-name="gstxt_5f_hlt"><text:span text:style-name="T2">la </text:span></text:span><text:span text:style-name="T2">rétractation que </text:span><text:span text:style-name="gstxt_5f_hlt"><text:span text:style-name="T2">la </text:span></text:span><text:span text:style-name="T2">plupart des membres des deux Chambres révolutionnaires ont envoyée </text:span><text:span text:style-name="T35">spontanément </text:span><text:span text:style-name="T2">au Roi, pour faire oublier leur crime. Ferdinand a pardonné, non-seulement à ceux qui ont fait amende honorable, mais à ceux-là même qui n'ont donné aucun signe </text:span><text:span text:style-name="gstxt_5f_hlt"><text:span text:style-name="T2">de </text:span></text:span><text:span text:style-name="T2">repentir. Parmi ces derniers, je puis citer </text:span><text:span text:style-name="gstxt_5f_hlt"><text:span text:style-name="T2">le </text:span></text:span><text:span text:style-name="T2">duc </text:span><text:span text:style-name="gstxt_5f_hlt"><text:span text:style-name="T2">de </text:span></text:span><text:span text:style-name="T2">Resuttana, </text:span><text:span text:style-name="gstxt_5f_hlt"><text:span text:style-name="T2">le </text:span></text:span><text:span text:style-name="T2">duc </text:span><text:span text:style-name="gstxt_5f_hlt"><text:span text:style-name="T2">de </text:span></text:span><text:span text:style-name="T2">Cessaro, trois fils du prince </text:span><text:span text:style-name="gstxt_5f_hlt"><text:span text:style-name="T2">de </text:span></text:span><text:span text:style-name="T2">Trabia, </text:span><text:span text:style-name="gstxt_5f_hlt"><text:span text:style-name="T2">le </text:span></text:span><text:span text:style-name="T2">baron Favara, </text:span><text:span text:style-name="gstxt_5f_hlt"><text:span text:style-name="T2">le </text:span></text:span><text:span text:style-name="T2">baron d'Angelis, l'avocat Agnetla, </text:span><text:span text:style-name="gstxt_5f_hlt"><text:span text:style-name="T2">le </text:span></text:span><text:span text:style-name="T2">docteur Raffaele et un grand nombre d'autres dont </text:span><text:span text:style-name="gstxt_5f_hlt"><text:span text:style-name="T2">la </text:span></text:span><text:span text:style-name="T2">présence à Palerme atteste </text:span><text:span text:style-name="gstxt_5f_hlt"><text:span text:style-name="T2">la </text:span></text:span><text:span text:style-name="T2">clémence auguste </text:span><text:span text:style-name="gstxt_5f_hlt"><text:span text:style-name="T2">de </text:span></text:span><text:span text:style-name="T2">Ferdinand. </text:span></text:p>
      <text:p text:style-name="P53"><text:span text:style-name="gstxt_5f_hlt"><text:span text:style-name="T2">De </text:span></text:span><text:span text:style-name="T2">grâce, dites-moi, Monsieur, en vertu </text:span><text:span text:style-name="gstxt_5f_hlt"><text:span text:style-name="T2">de la </text:span></text:span><text:span text:style-name="T2">justice Torrington et </text:span><text:span text:style-name="gstxt_5f_hlt"><text:span text:style-name="T2">de </text:span></text:span><text:span text:style-name="T2">l'humanité </text:span><text:span text:style-name="gstxt_5f_hlt"><text:span text:style-name="T2">de </text:span></text:span><text:span text:style-name="T2">l'Angleterre, quel eût été </text:span><text:span text:style-name="gstxt_5f_hlt"><text:span text:style-name="T2">le </text:span></text:span><text:span text:style-name="T2">sort </text:span><text:span text:style-name="gstxt_5f_hlt"><text:span text:style-name="T2">de </text:span></text:span><text:span text:style-name="T2">ces traîtres? Mais, ne vous en déplaise, </text:span><text:span text:style-name="gstxt_5f_hlt"><text:span text:style-name="T2">le </text:span></text:span><text:span text:style-name="T2">gouvernement napolitain est assez fort pour pouvoir se montrer clément. J'ai pensé qu'il pourrait être utile </text:span><text:span text:style-name="gstxt_5f_hlt"><text:span text:style-name="T2">de </text:span></text:span><text:span text:style-name="T2">faire entrevoir, en passant, aux habitants </text:span><text:span text:style-name="gstxt_5f_hlt"><text:span text:style-name="T2">de la </text:span></text:span><text:span text:style-name="T2">Sicile, par l'exemple </text:span><text:span text:style-name="gstxt_5f_hlt"><text:span text:style-name="T2">de </text:span></text:span><text:span text:style-name="T2">Ceylan, </text:span><text:span text:style-name="gstxt_5f_hlt"><text:span text:style-name="T2">le </text:span></text:span><text:span text:style-name="T2">sort qui serait réservé à leurs émeutiers les plus inoffensifs, si leur île avait jamais </text:span><text:span text:style-name="gstxt_5f_hlt"><text:span text:style-name="T2">la </text:span></text:span><text:span text:style-name="T2">fantaisie </text:span><text:span text:style-name="gstxt_5f_hlt"><text:span text:style-name="T2">de </text:span></text:span><text:span text:style-name="T2">se placer sous </text:span><text:span text:style-name="gstxt_5f_hlt"><text:span text:style-name="T2">le </text:span></text:span><text:span text:style-name="T2">protectorat </text:span><text:span text:style-name="gstxt_5f_hlt"><text:span text:style-name="T2">de la </text:span></text:span><text:span text:style-name="T2">philanthropie britannique. Que </text:span><text:span text:style-name="gstxt_5f_hlt"><text:span text:style-name="T2">la </text:span></text:span><text:span text:style-name="T2">Sicile profite </text:span><text:span text:style-name="gstxt_5f_hlt"><text:span text:style-name="T2">de la </text:span></text:span><text:span text:style-name="T2">leçon!</text:span></text:p>
      <text:p text:style-name="P10"/>
      <text:p text:style-name="P97"/>
      <text:p text:style-name="P79"><text:span text:style-name="T2">Je reviens sur ce que vous dites </text:span><text:span text:style-name="gstxt_5f_hlt"><text:span text:style-name="T2">de </text:span></text:span><text:span text:style-name="gstxt_5f_hlt"><text:span text:style-name="T25">«</text:span></text:span><text:span text:style-name="T2">l'autorité qui gouverne </text:span><text:span text:style-name="T35">en ce moment </text:span><text:span text:style-name="gstxt_5f_hlt"><text:span text:style-name="T2">dans le royaume </text:span></text:span><text:span text:style-name="T2">des Deux-Siciles,» car j'ai à m'occuper des faits que vous invoquez pour justifier l'opinion que </text:span><text:span text:style-name="T25">«</text:span><text:span text:style-name="gstxt_5f_hlt"><text:span text:style-name="T2">le </text:span></text:span><text:span text:style-name="T2">gouvernement </text:span><text:span text:style-name="T35">actuel </text:span><text:span text:style-name="gstxt_5f_hlt"><text:span text:style-name="T2">de </text:span></text:span><text:span text:style-name="T2">ce pays» est un gouvernement </text:span><text:span text:style-name="gstxt_5f_hlt"><text:span text:style-name="T2">de </text:span></text:span><text:span text:style-name="T2">force brutale dépouillé </text:span><text:span text:style-name="gstxt_5f_hlt"><text:span text:style-name="T2">de </text:span></text:span><text:span text:style-name="T2">tout titre légitime. </text:span></text:p>
      <text:p text:style-name="P53"><text:span text:style-name="gstxt_5f_hlt"><text:span text:style-name="T2">Le </text:span></text:span><text:span text:style-name="T2">fond </text:span><text:span text:style-name="gstxt_5f_hlt"><text:span text:style-name="T2">de </text:span></text:span><text:span text:style-name="T2">votre pensée, telle que je </text:span><text:span text:style-name="gstxt_5f_hlt"><text:span text:style-name="T2">la </text:span></text:span><text:span text:style-name="T2">saisis à travers les périphrases dont vous avez soin </text:span><text:span text:style-name="gstxt_5f_hlt"><text:span text:style-name="T2">de </text:span></text:span><text:span text:style-name="T2">l'envelopper, c'est que </text:span><text:span text:style-name="gstxt_5f_hlt"><text:span text:style-name="T2">la </text:span></text:span><text:span text:style-name="T2">Constitution donnée au </text:span><text:span text:style-name="gstxt_5f_hlt"><text:span text:style-name="T2">royaume </text:span></text:span><text:span text:style-name="T2">des Deux-Siciles en 1848, n'étant pas en vigueur, et l'arbitraire ayant été, selon vous, substitué à </text:span><text:span text:style-name="gstxt_5f_hlt"><text:span text:style-name="T2">la </text:span></text:span><text:span text:style-name="T2">légalité, </text:span><text:span text:style-name="gstxt_5f_hlt"><text:span text:style-name="T2">le </text:span></text:span><text:span text:style-name="T2">roi </text:span><text:span text:style-name="T35">parjure </text:span><text:span text:style-name="T2">qui a violé </text:span><text:span text:style-name="gstxt_5f_hlt"><text:span text:style-name="T2">le </text:span></text:span><text:span text:style-name="T2">contrat signé avec son peuple n'a plus aucun titre à </text:span><text:span text:style-name="gstxt_5f_hlt"><text:span text:style-name="T2">la </text:span></text:span><text:span text:style-name="T2">fidélité et à l'obéissance </text:span><text:span text:style-name="gstxt_5f_hlt"><text:span text:style-name="T2">de </text:span></text:span><text:span text:style-name="T2">ses sujets. Ferdinand, d'après votre théorie, a relevé les Napolitains </text:span><text:span text:style-name="gstxt_5f_hlt"><text:span text:style-name="T2">de </text:span></text:span><text:span text:style-name="T2">toute allégeance en manquant à </text:span><text:span text:style-name="gstxt_5f_hlt"><text:span text:style-name="T2">la </text:span></text:span><text:span text:style-name="T2">foi jurée. </text:span><text:span text:style-name="gstxt_5f_hlt"><text:span text:style-name="T2">La </text:span></text:span><text:span text:style-name="T2">question est délicate et importante. Qu'avez-vous à m'apprendre sur</text:span></text:p>
      <text:p text:style-name="P10"/>
      <text:p text:style-name="P52"><text:span text:style-name="gstxt_5f_hlt"><text:span text:style-name="T51">LE </text:span></text:span><text:span text:style-name="T51">ROI ET </text:span><text:span text:style-name="gstxt_5f_hlt"><text:span text:style-name="T51">LA </text:span></text:span><text:span text:style-name="T51">CONSTITUTION?</text:span></text:p>
      <text:p text:style-name="P42"/>
      <text:p text:style-name="P53"><text:span text:style-name="T80">«Je dois dire tout d'abord que je passe sur une considération préliminaire importante, en ce qui regarde </text:span><text:span text:style-name="gstxt_5f_hlt"><text:span text:style-name="T80">la </text:span></text:span><text:span text:style-name="T80">base</text:span><text:span text:style-name="gtxt_5f_body1"><text:span text:style-name="T80"> </text:span></text:span><text:span text:style-name="gstxt_5f_hlt"><text:span text:style-name="T80">de </text:span></text:span><text:span text:style-name="gtxt_5f_body1"><text:span text:style-name="T86">Yautorité qui gouverne en ce moment </text:span></text:span><text:span text:style-name="gstxt_5f_hlt"><text:span text:style-name="T80">dans le royaume </text:span></text:span><text:span text:style-name="gtxt_5f_body1"><text:span text:style-name="T80">des Deux-Siciles. Je ne rechercherai pas si, </text:span></text:span><text:span text:style-name="gtxt_5f_body1"><text:span text:style-name="T86">d'après </text:span></text:span><text:span text:style-name="gstxt_5f_hlt"><text:span text:style-name="T86">la </text:span></text:span><text:span text:style-name="gtxt_5f_body1"><text:span text:style-name="T86">raison et </text:span></text:span><text:span text:style-name="gstxt_5f_hlt"><text:span text:style-name="T86">le </text:span></text:span><text:span text:style-name="gtxt_5f_body1"><text:span text:style-name="T86">droit social, </text:span></text:span><text:span text:style-name="gstxt_5f_hlt"><text:span text:style-name="T80">le </text:span></text:span><text:span text:style-name="gtxt_5f_body1"><text:span text:style-name="T80">gouvernement </text:span></text:span><text:span text:style-name="gtxt_5f_body1"><text:span text:style-name="T86">actuel </text:span></text:span><text:span text:style-name="gstxt_5f_hlt"><text:span text:style-name="T80">de </text:span></text:span><text:span text:style-name="gtxt_5f_body1"><text:span text:style-name="T80">ce pays possède ou non un titre, si c'est un gouvernement </text:span></text:span><text:span text:style-name="gstxt_5f_hlt"><text:span text:style-name="T80">de </text:span></text:span><text:span text:style-name="gtxt_5f_body1"><text:span text:style-name="T80">droit ou </text:span></text:span><text:span text:style-name="gstxt_5f_hlt"><text:span text:style-name="T80">de </text:span></text:span><text:span text:style-name="gtxt_5f_body1"><text:span text:style-name="T80">force. </text:span></text:span></text:p>
      <text:p text:style-name="P53"><text:span text:style-name="gtxt_5f_body1"><text:span text:style-name="T80"/></text:span></text:p>
      <text:p text:style-name="P129"><text:span text:style-name="gtxt_5f_body1"><text:span text:style-name="T80"/></text:span></text:p>
      <text:p text:style-name="P53"><text:span text:style-name="gtxt_5f_body1"><text:span text:style-name="T80">«</text:span></text:span><text:span text:style-name="T80">Je supposerai que </text:span><text:span text:style-name="gstxt_5f_hlt"><text:span text:style-name="T80">la </text:span></text:span><text:span text:style-name="T80">Constitution </text:span><text:span text:style-name="gstxt_5f_hlt"><text:span text:style-name="T80">de </text:span></text:span><text:span text:style-name="T80">janvier 1848, donnée et spontanément </text:span><text:span text:style-name="T86">jurée comme irrévocable, </text:span><text:span text:style-name="T80">au milieu des circonstances les plus solennelles, et qui jusqu'à ce jour n'a été révoquée ni légalement ni même ostensiblement (quoiqu'elle ait été violée </text:span><text:span text:style-name="gstxt_5f_hlt"><text:span text:style-name="T80">dans </text:span></text:span><text:span text:style-name="T80">presque tous les actes du Gouvernement), je supposerai, dis-je, </text:span><text:span text:style-name="T86">que cette Constitution n'a jamais existé, </text:span><text:span text:style-name="T80">qu'elle est une pure fiction. Je n'en appellerai pas à elle, parce que cet appel pourrait faire croire que </text:span><text:span text:style-name="T86">je désire me mêler </text:span><text:span text:style-name="gstxt_5f_hlt"><text:span text:style-name="T86">de la </text:span></text:span><text:span text:style-name="T86">forme du gouvernement </text:span><text:span text:style-name="T80">et que je me mettrais ainsi en contradiction avec les devoirs d'humanité que, pour moi et pour vous, j'avais d'abord seuls en vue en écrivant cette lettre. </text:span></text:p>
      <text:p text:style-name="P53"><text:span text:style-name="T80">«Mon opinion bien arrêtée, c'est qu'il est plus sage et plus sûr </text:span><text:span text:style-name="gstxt_5f_hlt"><text:span text:style-name="T80">de </text:span></text:span><text:span text:style-name="T80">considérer ce très-important sujet comme </text:span><text:span text:style-name="T86">une question intérieure, </text:span><text:span text:style-name="T80">et que c'est même </text:span><text:span text:style-name="gstxt_5f_hlt"><text:span text:style-name="T80">la </text:span></text:span><text:span text:style-name="T80">seule manière convenable </text:span><text:span text:style-name="gstxt_5f_hlt"><text:span text:style-name="T80">de </text:span></text:span><text:span text:style-name="T80">l'envisager. C'est donc au Souverain du pays à </text:span><text:span text:style-name="gstxt_5f_hlt"><text:span text:style-name="T80">la </text:span></text:span><text:span text:style-name="T80">résoudre avec ses sujets, en dehors </text:span><text:span text:style-name="gstxt_5f_hlt"><text:span text:style-name="T80">de </text:span></text:span><text:span text:style-name="T80">toute intervention </text:span><text:span text:style-name="gstxt_5f_hlt"><text:span text:style-name="T80">de </text:span></text:span><text:span text:style-name="T80">notre part En conséquence, je n'ai pas à m'occuper à présent </text:span><text:span text:style-name="gstxt_5f_hlt"><text:span text:style-name="T80">de </text:span></text:span><text:span text:style-name="T80">cette question, et je n'y aurais même fait aucune allusion, si ce n'est à cause </text:span><text:span text:style-name="gstxt_5f_hlt"><text:span text:style-name="T80">de la </text:span></text:span><text:span text:style-name="T80">nécessité </text:span><text:span text:style-name="gstxt_5f_hlt"><text:span text:style-name="T80">de </text:span></text:span><text:span text:style-name="T80">rappeler des faits qui s'y lient, afin </text:span><text:span text:style-name="gstxt_5f_hlt"><text:span text:style-name="T80">de </text:span></text:span><text:span text:style-name="T80">pouvoir expliquer d'une manière quelconque </text:span><text:span text:style-name="gstxt_5f_hlt"><text:span text:style-name="T80">la </text:span></text:span><text:span text:style-name="T80">conduite du gouvernement </text:span><text:span text:style-name="gstxt_5f_hlt"><text:span text:style-name="T80">de Naples, </text:span></text:span><text:span text:style-name="T80">et </text:span><text:span text:style-name="gstxt_5f_hlt"><text:span text:style-name="T80">de </text:span></text:span><text:span text:style-name="T80">donner plein crédit à des récits aussi étonnants que ceux que je vais avoir à faire. </text:span></text:p>
      <text:p text:style-name="P79"><text:span text:style-name="T80">«Je ne dois pas négliger d'exprimer ici </text:span><text:span text:style-name="gstxt_5f_hlt"><text:span text:style-name="T80">la </text:span></text:span><text:span text:style-name="T80">persuasion où je suis qu'en lisant cette lettre vous serez porté à vous demander comment on peut tenir une conduite si </text:span><text:span text:style-name="T104">Inhumaine </text:span><text:span text:style-name="T80">et si </text:span><text:span text:style-name="T104">Monstrueuse </text:span><text:span text:style-name="T80">sans un motif, et quel peut être ce motif? Pour répondre entièrement à cette question, je devrais faire l'histoire </text:span><text:span text:style-name="gstxt_5f_hlt"><text:span text:style-name="T80">de la </text:span></text:span><text:span text:style-name="T80">Constitution napolitaine. </text:span></text:p>
      <text:p text:style-name="P47"/>
      <text:p text:style-name="P127"/>
      <text:p text:style-name="P79"><text:span text:style-name="T80">Mais, </text:span><text:span text:style-name="T86">pour </text:span><text:span text:style-name="gstxt_5f_hlt"><text:span text:style-name="T86">le </text:span></text:span><text:span text:style-name="gtxt_5f_body1"><text:span text:style-name="T86">moment, </text:span></text:span><text:span text:style-name="gtxt_5f_body1"><text:span text:style-name="T80">et </text:span></text:span><text:span text:style-name="gtxt_5f_body1"><text:span text:style-name="T86">tant que j'ai l'espoir d'un prompt arrangement, </text:span></text:span><text:span text:style-name="gtxt_5f_body1"><text:span text:style-name="T80">sans une controverse formelle, je me résigne à </text:span></text:span><text:span text:style-name="gstxt_5f_hlt"><text:span text:style-name="T80">la </text:span></text:span><text:span text:style-name="gtxt_5f_body1"><text:span text:style-name="T80">position désavantageuse </text:span></text:span><text:span text:style-name="gstxt_5f_hlt"><text:span text:style-name="T80">dans </text:span></text:span><text:span text:style-name="gtxt_5f_body1"><text:span text:style-name="T80">laquelle me laisse </text:span></text:span><text:span text:style-name="gstxt_5f_hlt"><text:span text:style-name="T80">la </text:span></text:span><text:span text:style-name="gtxt_5f_body1"><text:span text:style-name="T80">suspension </text:span></text:span><text:span text:style-name="gstxt_5f_hlt"><text:span text:style-name="T80">de la </text:span></text:span><text:span text:style-name="gtxt_5f_body1"><text:span text:style-name="T80">réponse, bien que l'entier développement </text:span></text:span><text:span text:style-name="gstxt_5f_hlt"><text:span text:style-name="T80">de </text:span></text:span><text:span text:style-name="gtxt_5f_body1"><text:span text:style-name="T80">ma thèse nécessitât certainement que cette réponse fût donnée.» (Pages 6 et 7. )</text:span></text:span></text:p>
      <text:p text:style-name="P79"><text:span text:style-name="gtxt_5f_body1"><text:span text:style-name="T80"/></text:span></text:p>
      <text:p text:style-name="P79"><text:span text:style-name="T2">C'est ainsi, Monsieur, que vous vous exprimez sur une question dont vous dites ne pas vouloir </text:span><text:span text:style-name="T35">vous mêler </text:span><text:span text:style-name="T2">et n'avoir aucune envie </text:span><text:span text:style-name="gstxt_5f_hlt"><text:span text:style-name="T2">de </text:span></text:span><text:span text:style-name="T2">résoudre! Mais, </text:span><text:span text:style-name="gstxt_5f_hlt"><text:span text:style-name="T2">de </text:span></text:span><text:span text:style-name="T2">grâce, comment traiteriez-vous l'autorité qui gouverne en ce moment à </text:span><text:span text:style-name="gstxt_5f_hlt"><text:span text:style-name="T2">Naples</text:span></text:span><text:span text:style-name="T2">, s'il vous prenait par hasard </text:span><text:span text:style-name="gstxt_5f_hlt"><text:span text:style-name="T2">la </text:span></text:span><text:span text:style-name="T2">fantaisie </text:span><text:span text:style-name="gstxt_5f_hlt"><text:span text:style-name="T2">de </text:span></text:span><text:span text:style-name="T2">trancher </text:span><text:span text:style-name="gstxt_5f_hlt"><text:span text:style-name="T2">la </text:span></text:span><text:span text:style-name="T2">question? Tout en convenant qu'il s'agit d'une affaire intérieure, dont </text:span><text:span text:style-name="gstxt_5f_hlt"><text:span text:style-name="T2">la </text:span></text:span><text:span text:style-name="T2">solution est réservée au gouvernement et auxsujets des États napolitains, </text:span><text:span text:style-name="gstxt_5f_hlt"><text:span text:style-name="T2">dans </text:span></text:span><text:span text:style-name="T2">laquelle aucune des puissances </text:span><text:span text:style-name="gstxt_5f_hlt"><text:span text:style-name="T2">de </text:span></text:span><text:span text:style-name="T2">l'Europe, pas même l'Angleterre, n'aie droit </text:span><text:span text:style-name="gstxt_5f_hlt"><text:span text:style-name="T2">de </text:span></text:span><text:span text:style-name="T2">s'immiscer, vous n'en insinuez pas moins que, </text:span><text:span text:style-name="T35">d'après </text:span><text:span text:style-name="gstxt_5f_hlt"><text:span text:style-name="T35">la </text:span></text:span><text:span text:style-name="T35">raison et </text:span><text:span text:style-name="gstxt_5f_hlt"><text:span text:style-name="T35">le </text:span></text:span><text:span text:style-name="T35">droit </text:span><text:span text:style-name="T2">social, </text:span><text:span text:style-name="gstxt_5f_hlt"><text:span text:style-name="T2">le </text:span></text:span><text:span text:style-name="T2">gouvernement </text:span><text:span text:style-name="T35">actuel </text:span><text:span text:style-name="gstxt_5f_hlt"><text:span text:style-name="T2">de Naples </text:span></text:span><text:span text:style-name="T2">est un gouvernement </text:span><text:span text:style-name="gstxt_5f_hlt"><text:span text:style-name="T2">de </text:span></text:span><text:span text:style-name="T2">force brutale. Sans vous mêler d'une question qui ne vous regarde pas, vous déclarez que </text:span><text:span text:style-name="gstxt_5f_hlt"><text:span text:style-name="T2">la </text:span></text:span><text:span text:style-name="T2">Constitution </text:span><text:span text:style-name="gstxt_5f_hlt"><text:span text:style-name="T2">de </text:span></text:span><text:span text:style-name="T2">1848 </text:span><text:span text:style-name="T35">n'a pas été </text:span><text:span text:style-name="T2">révoquée </text:span><text:span text:style-name="T35">légalement, </text:span><text:span text:style-name="T2">qu'elle a été </text:span><text:span text:style-name="T35">violée </text:span><text:span text:style-name="T2">par </text:span><text:span text:style-name="gstxt_5f_hlt"><text:span text:style-name="T2">le </text:span></text:span><text:span text:style-name="T2">Gouvernement, et c'est pour ne pas vous montrer trop sévère que vous daignez </text:span><text:span text:style-name="gstxt_5f_hlt"><text:span text:style-name="T2">la </text:span></text:span><text:span text:style-name="T2">considérer comme </text:span><text:span text:style-name="T35">n'ayant jamais existé! </text:span><text:span text:style-name="T2">Que pourriez-vous dire </text:span><text:span text:style-name="gstxt_5f_hlt"><text:span text:style-name="T2">de </text:span></text:span><text:span text:style-name="T2">plus si vous aviez </text:span><text:span text:style-name="gstxt_5f_hlt"><text:span text:style-name="T2">le </text:span></text:span><text:span text:style-name="T2">droit </text:span><text:span text:style-name="gstxt_5f_hlt"><text:span text:style-name="T2">de </text:span></text:span><text:span text:style-name="T2">vous occuper des affaires intérieures </text:span><text:span text:style-name="gstxt_5f_hlt"><text:span text:style-name="T2">de </text:span></text:span><text:span text:style-name="T2">cet État? Les Napolitains qui cherchent à excuser leur rébellion en reprochant</text:span><text:span text:style-name="gtxt_5f_body1"><text:span text:style-name="T2"> au Roi son parjure n'en ont jamais dit davantage</text:span></text:span><text:span text:style-name="gtxt_5f_body1"><text:span text:style-name="T35">; </text:span></text:span><text:span text:style-name="gtxt_5f_body1"><text:span text:style-name="T2">ils n'ont jamais exprimé leur haine </text:span></text:span></text:p>
      <text:p text:style-name="P79"><text:span text:style-name="gtxt_5f_body1"><text:span text:style-name="T2"/></text:span></text:p>
      <text:p text:style-name="P147"><text:span text:style-name="gtxt_5f_body1"><text:span text:style-name="T2"/></text:span></text:p>
      <text:p text:style-name="P79"><text:span text:style-name="gtxt_5f_body1"><text:span text:style-name="T2">pour </text:span></text:span><text:span text:style-name="gstxt_5f_hlt"><text:span text:style-name="T2">la </text:span></text:span><text:span text:style-name="gtxt_5f_body1"><text:span text:style-name="T2">royauté en termes plus audacieux, ni tiré, des derniers événements politiques, des conséquences plus attentatoires au principe sacré </text:span></text:span><text:span text:style-name="gstxt_5f_hlt"><text:span text:style-name="T2">de </text:span></text:span><text:span text:style-name="gtxt_5f_body1"><text:span text:style-name="T2">l'autorité. </text:span></text:span></text:p>
      <text:p text:style-name="P53"><text:span text:style-name="gstxt_5f_hlt"><text:span text:style-name="T2">La </text:span></text:span><text:span text:style-name="T2">question </text:span><text:span text:style-name="gstxt_5f_hlt"><text:span text:style-name="T2">de la </text:span></text:span><text:span text:style-name="T2">Constitution napolitaine ne vous regarde pas, et vous avouez que vous auriez cependant besoin d'écrire son histoire pour justifier les expressions d'wnuMAWE et </text:span><text:span text:style-name="gstxt_5f_hlt"><text:span text:style-name="T2">de </text:span></text:span><text:span text:style-name="T96">Monstrueuse </text:span><text:span text:style-name="T2">dont vous flétrissez </text:span><text:span text:style-name="gstxt_5f_hlt"><text:span text:style-name="T2">la </text:span></text:span><text:span text:style-name="T2">conduite du gouvernement </text:span><text:span text:style-name="gstxt_5f_hlt"><text:span text:style-name="T2">de </text:span></text:span><text:span text:style-name="T2">ce pays! Et à quel titre intervenez-vous donc </text:span><text:span text:style-name="gstxt_5f_hlt"><text:span text:style-name="T2">dans </text:span></text:span><text:span text:style-name="T2">les autres questions dont vous nous entretenez? Ne sont-elles pas aussi intérieures que celle </text:span><text:span text:style-name="gstxt_5f_hlt"><text:span text:style-name="T2">de la </text:span></text:span><text:span text:style-name="T2">Constitution? Comment, Monsieur, n'auriez-vous pas tranché cette dernière contre </text:span><text:span text:style-name="gstxt_5f_hlt"><text:span text:style-name="T2">le </text:span></text:span><text:span text:style-name="T2">roi </text:span><text:span text:style-name="gstxt_5f_hlt"><text:span text:style-name="T2">de Naples </text:span></text:span><text:span text:style-name="T2">(bien que ce soit par voie d'insinuation), quand vous avez décidé toutes les autres contre les autorités établies par </text:span><text:span text:style-name="gstxt_5f_hlt"><text:span text:style-name="T2">le </text:span></text:span><text:span text:style-name="T2">gouvernement dont vous cherchez à ébranler </text:span><text:span text:style-name="gstxt_5f_hlt"><text:span text:style-name="T2">la </text:span></text:span><text:span text:style-name="T2">base?</text:span></text:p>
      <text:p text:style-name="P79"><text:span text:style-name="T2">Vous semblez faire, Monsieur, un acte </text:span><text:span text:style-name="gstxt_5f_hlt"><text:span text:style-name="T2">de </text:span></text:span><text:span text:style-name="T2">bien grande condescendance en couvrant </text:span><text:span text:style-name="gstxt_5f_hlt"><text:span text:style-name="T2">le </text:span></text:span><text:span text:style-name="T2">pouvoir </text:span><text:span text:style-name="gstxt_5f_hlt"><text:span text:style-name="T2">de la </text:span></text:span><text:span text:style-name="T2">protection </text:span><text:span text:style-name="gstxt_5f_hlt"><text:span text:style-name="T2">de </text:span></text:span><text:span text:style-name="T2">votre silence, </text:span><text:span text:style-name="T35">pour </text:span><text:span text:style-name="gstxt_5f_hlt"><text:span text:style-name="T35">le </text:span></text:span><text:span text:style-name="T35">moment, </text:span><text:span text:style-name="T2">et tant que vous avez </text:span><text:span text:style-name="T35">l'espoir d'un prompt arrangement. </text:span><text:span text:style-name="T2">Qu'il est à regretter que votre </text:span><text:span text:style-name="T35">espoir </text:span><text:span text:style-name="T2">se soit si tôt évanoui! Vous l'exprimez à </text:span><text:span text:style-name="gstxt_5f_hlt"><text:span text:style-name="T2">la </text:span></text:span><text:span text:style-name="T2">septième page </text:span><text:span text:style-name="gstxt_5f_hlt"><text:span text:style-name="T2">de </text:span></text:span><text:span text:style-name="T2">votre Lettre, et, à peine arrivé à </text:span><text:span text:style-name="gstxt_5f_hlt"><text:span text:style-name="T2">la </text:span></text:span><text:span text:style-name="gstxt_5f_hlt"><text:span text:style-name="T25">quarante-septième</text:span></text:span><text:span text:style-name="T2">, vous changez d'avis et vous vous décidez à écrire cette fameuse histoire dont vous vous</text:span><text:span text:style-name="gtxt_5f_body1"><text:span text:style-name="T2"> étiez borné d'abord à tirer les conclusions. Vous vous excuser </text:span></text:span><text:span text:style-name="gstxt_5f_hlt"><text:span text:style-name="T2">de </text:span></text:span><text:span text:style-name="gtxt_5f_body1"><text:span text:style-name="T2">ce revirement d'opinion en vous écriant: </text:span></text:span><text:span text:style-name="gtxt_5f_body1"><text:span text:style-name="T35">Nemo repente fuit turpissimus. </text:span></text:span></text:p>
      <text:p text:style-name="P79"><text:span text:style-name="gtxt_5f_body1"><text:span text:style-name="T35"/></text:span></text:p>
      <text:p text:style-name="P147"><text:span text:style-name="gtxt_5f_body1"><text:span text:style-name="T35"/></text:span></text:p>
      <text:p text:style-name="P79"><text:span text:style-name="gtxt_5f_body1"><text:span text:style-name="T2">Puissiez-vous </text:span></text:span><text:span text:style-name="gstxt_5f_hlt"><text:span text:style-name="T2">le </text:span></text:span><text:span text:style-name="gtxt_5f_body1"><text:span text:style-name="T2">répéter bientôt pour vous faire pardonner votre correspondance avec lord Aberdeen! En attendant, racontez-nous l'histoire </text:span></text:span><text:span text:style-name="gstxt_5f_hlt"><text:span text:style-name="T2">de la </text:span></text:span><text:span text:style-name="gtxt_5f_body1"><text:span text:style-name="T2">Constitution:</text:span></text:span></text:p>
      <text:p text:style-name="P53"><text:span text:style-name="gtxt_5f_body1"><text:span text:style-name="T80"/></text:span></text:p>
      <text:p text:style-name="P53"><text:span text:style-name="gtxt_5f_body1"><text:span text:style-name="T80">«</text:span></text:span><text:span text:style-name="T80">Au mois </text:span><text:span text:style-name="gstxt_5f_hlt"><text:span text:style-name="T80">de </text:span></text:span><text:span text:style-name="T80">janvier 1848, dites-vous, une Constitution fut accordée au </text:span><text:span text:style-name="gstxt_5f_hlt"><text:span text:style-name="T80">royaume de Naples. </text:span></text:span><text:span text:style-name="T80">Elle fut proclamée et jurée par </text:span><text:span text:style-name="gstxt_5f_hlt"><text:span text:style-name="T80">le </text:span></text:span><text:span text:style-name="T80">monarque, au milieu des circonstances les plus solennelles et </text:span><text:span text:style-name="gstxt_5f_hlt"><text:span text:style-name="T80">de la </text:span></text:span><text:span text:style-name="T80">joie universelle du peuple. Un des Pères jésuites </text:span><text:span text:style-name="gstxt_5f_hlt"><text:span text:style-name="T80">de Naples </text:span></text:span><text:span text:style-name="T80">disait </text:span><text:span text:style-name="gstxt_5f_hlt"><text:span text:style-name="T80">dans </text:span></text:span><text:span text:style-name="T80">un sermon prononcé </text:span><text:span text:style-name="gstxt_5f_hlt"><text:span text:style-name="T80">le </text:span></text:span><text:span text:style-name="T80">15 avril 1848:</text:span></text:p>
      <text:p text:style-name="P53"><text:span text:style-name="gstxt_5f_hlt"><text:span text:style-name="T80">«Le </text:span></text:span><text:span text:style-name="T80">Souverain ne s'est montré ni obstinément tenace, ni inconsidérément facile. Il a temporisé, il a même repoussé toute demande </text:span><text:span text:style-name="gstxt_5f_hlt"><text:span text:style-name="T80">de </text:span></text:span><text:span text:style-name="T80">Constitution, jusqu'à ce qu'il ait été évident que cette demande était l'expression d'un désir universel du peuple, et non </text:span><text:span text:style-name="gstxt_5f_hlt"><text:span text:style-name="T80">le </text:span></text:span><text:span text:style-name="T80">vœu isolé d'un parti. Il a daigné céder avec joie, tandis qu'il était encore en son pouvoir </text:span><text:span text:style-name="gstxt_5f_hlt"><text:span text:style-name="T80">de </text:span></text:span><text:span text:style-name="T80">résister. Ainsi, il a été démontré clairement qu'il agissait non par violence ou par crainte, mais par sa propre et prévoyante volonté.»</text:span></text:p>
      <text:p text:style-name="P53"><text:span text:style-name="gstxt_5f_hlt"><text:span text:style-name="T80">«Le </text:span></text:span><text:span text:style-name="T80">15 mai, vint </text:span><text:span text:style-name="gstxt_5f_hlt"><text:span text:style-name="T80">la </text:span></text:span><text:span text:style-name="T80">lutte dont l'origine est racontée </text:span><text:span text:style-name="gstxt_5f_hlt"><text:span text:style-name="T80">de </text:span></text:span><text:span text:style-name="T80">manières très-opposées par les personnes dont les sentiments diffèrent. Elle se termina, quoi qu'il en soit, par </text:span><text:span text:style-name="gstxt_5f_hlt"><text:span text:style-name="T80">la </text:span></text:span><text:span text:style-name="T80">victoire </text:span><text:span text:style-name="gstxt_5f_hlt"><text:span text:style-name="T80">la </text:span></text:span><text:span text:style-name="T80">plus positive et </text:span><text:span text:style-name="gstxt_5f_hlt"><text:span text:style-name="T80">la </text:span></text:span><text:span text:style-name="T80">plus complète du Roi et des troupes; je veux citer en quels termes </text:span><text:span text:style-name="gstxt_5f_hlt"><text:span text:style-name="T80">le </text:span></text:span><text:span text:style-name="T80">monarque triomphant renouvela les assurances qu'il avait déjà données touchant </text:span><text:span text:style-name="gstxt_5f_hlt"><text:span text:style-name="T80">la </text:span></text:span><text:span text:style-name="T80">Constitution:</text:span></text:p>
      <text:p text:style-name="P42">«Napolitains!</text:p>
      <text:p text:style-name="P79"><text:span text:style-name="T80">«Profondément affligé par l'horrible calamité du 15 mai, notre désir </text:span><text:span text:style-name="gstxt_5f_hlt"><text:span text:style-name="T80">le </text:span></text:span><text:span text:style-name="T80">plus vif est d'en mitiger autant que possible les conséquences.</text:span></text:p>
      <text:p text:style-name="P47"/>
      <text:p text:style-name="P127"/>
      <text:p text:style-name="P79"><text:span text:style-name="T80">Notre volonté </text:span><text:span text:style-name="gstxt_5f_hlt"><text:span text:style-name="T80">la </text:span></text:span><text:span text:style-name="T80">plus arrêtée et </text:span><text:span text:style-name="gstxt_5f_hlt"><text:span text:style-name="T80">la </text:span></text:span><text:span text:style-name="T80">plus irrévocable est </text:span><text:span text:style-name="gstxt_5f_hlt"><text:span text:style-name="T80">de </text:span></text:span><text:span text:style-name="T80">maintenir </text:span><text:span text:style-name="gstxt_5f_hlt"><text:span text:style-name="T80">la </text:span></text:span><text:span text:style-name="T80">Constitution du 10 février pure </text:span><text:span text:style-name="gstxt_5f_hlt"><text:span text:style-name="T80">de </text:span></text:span><text:span text:style-name="T80">tout excès. Comme elle est </text:span><text:span text:style-name="gstxt_5f_hlt"><text:span text:style-name="T80">la </text:span></text:span><text:span text:style-name="T80">seule compatible avec les besoins véritables et immédiats </text:span><text:span text:style-name="gstxt_5f_hlt"><text:span text:style-name="T80">de </text:span></text:span><text:span text:style-name="T80">cette portion </text:span><text:span text:style-name="gstxt_5f_hlt"><text:span text:style-name="T80">de </text:span></text:span><text:span text:style-name="T80">l'Italie, elle sera l'autel sacro-saint sur lequel doivent reposer les destinées </text:span><text:span text:style-name="gstxt_5f_hlt"><text:span text:style-name="T80">de </text:span></text:span><text:span text:style-name="T80">notre peuple bien-aimé et </text:span><text:span text:style-name="gstxt_5f_hlt"><text:span text:style-name="T80">de </text:span></text:span><text:span text:style-name="T80">notre couronne. </text:span></text:p>
      <text:p text:style-name="P53"><text:span text:style-name="T80">«Reprenez donc vos occupations ordinaires; confiez-vous </text:span><text:span text:style-name="gstxt_5f_hlt"><text:span text:style-name="T80">de </text:span></text:span><text:span text:style-name="T80">toute </text:span><text:span text:style-name="gstxt_5f_hlt"><text:span text:style-name="T80">la </text:span></text:span><text:span text:style-name="T80">plénitude </text:span><text:span text:style-name="gstxt_5f_hlt"><text:span text:style-name="T80">de </text:span></text:span><text:span text:style-name="T80">vos cœurs à notre bonne foi, à notre sentiment religieux et à notre serment sacré et spontané.» (Page 47. )</text:span></text:p>
      <text:p text:style-name="P10"/>
      <text:p text:style-name="P53"><text:span text:style-name="T2">Tout, </text:span><text:span text:style-name="gstxt_5f_hlt"><text:span text:style-name="T2">dans </text:span></text:span><text:span text:style-name="T2">cette partie </text:span><text:span text:style-name="gstxt_5f_hlt"><text:span text:style-name="T2">de </text:span></text:span><text:span text:style-name="T2">votre récit, est d'une exactitude parfaite. Il est vrai que </text:span><text:span text:style-name="gstxt_5f_hlt"><text:span text:style-name="T2">le </text:span></text:span><text:span text:style-name="T2">Roi, cédant àdes conseils libéraux, promit, le29janvier 1848, une Constitution aux Deux-Siciles, Constitution qui fut publiée </text:span><text:span text:style-name="gstxt_5f_hlt"><text:span text:style-name="T2">le </text:span></text:span><text:span text:style-name="T2">10 février </text:span><text:span text:style-name="gstxt_5f_hlt"><text:span text:style-name="T2">de la </text:span></text:span><text:span text:style-name="T2">même année. Cette Charte ressemblait beaucoup à celle qui avait régi </text:span><text:span text:style-name="gstxt_5f_hlt"><text:span text:style-name="T2">la </text:span></text:span><text:span text:style-name="T2">France depuis 1830, et qui, hélas! devait expirer </text:span><text:span text:style-name="gstxt_5f_hlt"><text:span text:style-name="T2">dans </text:span></text:span><text:span text:style-name="T2">quelques jours. Elle établissait une pairie et une Chambre des Députés. Ces derniers devaient être nommés par des électeurs payant une faible contribution. </text:span></text:p>
      <text:p text:style-name="P53"><text:span text:style-name="T2">Vous auriez dû, Monsieur, pour l'intelligence </text:span><text:span text:style-name="gstxt_5f_hlt"><text:span text:style-name="T2">de la </text:span></text:span><text:span text:style-name="T2">question, raconter d'une manière sommaire les événements qui ont précédé </text:span><text:span text:style-name="gstxt_5f_hlt"><text:span text:style-name="T2">la </text:span></text:span><text:span text:style-name="T2">terrible affaire du 15 mai. Quelque variés ou contradictoires que soient les récits des parties engagées </text:span><text:span text:style-name="gstxt_5f_hlt"><text:span text:style-name="T2">dans la </text:span></text:span><text:span text:style-name="T2">lutte, </text:span><text:span text:style-name="gstxt_5f_hlt"><text:span text:style-name="T2">le </text:span></text:span><text:span text:style-name="T2">devoir </text:span><text:span text:style-name="gstxt_5f_hlt"><text:span text:style-name="T2">de </text:span></text:span><text:span text:style-name="T2">l'historien consiste précisément à tirer </text:span><text:span text:style-name="gstxt_5f_hlt"><text:span text:style-name="T2">la </text:span></text:span><text:span text:style-name="T2">vérité du chaos des opinions, et c'est ce que vous ne faites point. </text:span></text:p>
      <text:p text:style-name="P10"/>
      <text:p text:style-name="P97"/>
      <text:p text:style-name="P53"><text:span text:style-name="T2">Il importe </text:span><text:span text:style-name="gstxt_5f_hlt"><text:span text:style-name="T2">de </text:span></text:span><text:span text:style-name="T2">savoir qu'au mois </text:span><text:span text:style-name="gstxt_5f_hlt"><text:span text:style-name="T2">de </text:span></text:span><text:span text:style-name="T2">mars on procéda aux élections des députés, sous l'influence des clubs déjà organisés par </text:span><text:span text:style-name="gstxt_5f_hlt"><text:span text:style-name="T2">le </text:span></text:span><text:span text:style-name="T2">parti révolutionnaire </text:span><text:span text:style-name="gstxt_5f_hlt"><text:span text:style-name="T2">dans </text:span></text:span><text:span text:style-name="T2">presque toutes les provinces. </text:span><text:span text:style-name="gstxt_5f_hlt"><text:span text:style-name="T2">Le </text:span></text:span><text:span text:style-name="T2">résultat des élections fut tel que l'attendaient les hommes qui se faisaient un bouclier </text:span><text:span text:style-name="gstxt_5f_hlt"><text:span text:style-name="T2">de la </text:span></text:span><text:span text:style-name="T2">Constitution pour couvrir et protéger leurs desseins. A </text:span><text:span text:style-name="gstxt_5f_hlt"><text:span text:style-name="T2">Naples, </text:span></text:span><text:span text:style-name="T2">par exemple, l'indifférence fut telle que, </text:span><text:span text:style-name="gstxt_5f_hlt"><text:span text:style-name="T2">dans </text:span></text:span><text:span text:style-name="T2">un collège </text:span><text:span text:style-name="gstxt_5f_hlt"><text:span text:style-name="T2">de </text:span></text:span><text:span text:style-name="T2">cinq mille électeurs, </text:span><text:span text:style-name="gstxt_5f_hlt"><text:span text:style-name="T2">le </text:span></text:span><text:span text:style-name="T2">candidat élu parvint à réunir </text:span><text:span text:style-name="T96">Trois Voix! </text:span><text:span text:style-name="gstxt_5f_hlt"><text:span text:style-name="T2">Dans la </text:span></text:span><text:span text:style-name="T2">banlieue et aux environs </text:span><text:span text:style-name="gstxt_5f_hlt"><text:span text:style-name="T2">de la </text:span></text:span><text:span text:style-name="T2">capitale, plusieurs collèges ne virent pas arriver </text:span><text:span text:style-name="T35">un seul </text:span><text:span text:style-name="T2">votant. C'était une première protestation du pays contre les soi-disant </text:span><text:span text:style-name="T35">constitutionnels. </text:span><text:span text:style-name="gstxt_5f_hlt"><text:span text:style-name="T2">Le </text:span></text:span><text:span text:style-name="T2">ministère, que </text:span><text:span text:style-name="gstxt_5f_hlt"><text:span text:style-name="T2">la </text:span></text:span><text:span text:style-name="T2">force des circonstances avait imposé au Roi, fort </text:span><text:span text:style-name="gstxt_5f_hlt"><text:span text:style-name="T2">de </text:span></text:span><text:span text:style-name="T2">l'appui qu'il allait rencontrer </text:span><text:span text:style-name="gstxt_5f_hlt"><text:span text:style-name="T2">dans la </text:span></text:span><text:span text:style-name="T2">Chambre des Représentants, n'eut pas </text:span><text:span text:style-name="gstxt_5f_hlt"><text:span text:style-name="T2">la </text:span></text:span><text:span text:style-name="T2">patience d'attendre l'ouverture </text:span><text:span text:style-name="gstxt_5f_hlt"><text:span text:style-name="T2">de la </text:span></text:span><text:span text:style-name="T2">session parlementaire. Dès </text:span><text:span text:style-name="gstxt_5f_hlt"><text:span text:style-name="T2">la </text:span></text:span><text:span text:style-name="T2">fin d'avril, il exigeait du Roi l'engagement </text:span><text:span text:style-name="gstxt_5f_hlt"><text:span text:style-name="T2">de </text:span></text:span><text:span text:style-name="T2">modifier </text:span><text:span text:style-name="gstxt_5f_hlt"><text:span text:style-name="T2">la </text:span></text:span><text:span text:style-name="T2">Constitution en vue </text:span><text:span text:style-name="gstxt_5f_hlt"><text:span text:style-name="T2">de </text:span></text:span><text:span text:style-name="T2">lui donner des bases plus larges. Cette loi fondamentale, sacrée en tout ce qui favorise les plans des progressistes, perd toute autorité à leurs yeux dès qu'elle entrave leurs projets. Ainsi, il ne convenait plus aux adorateurs </text:span><text:span text:style-name="gstxt_5f_hlt"><text:span text:style-name="T2">de la </text:span></text:span><text:span text:style-name="T2">Constitution que les pairs fussent laissés au choix du Roi. Ils parvinrent à circonscrire l'exercice </text:span><text:span text:style-name="gstxt_5f_hlt"><text:span text:style-name="T2">de </text:span></text:span><text:span text:style-name="T2">cette prérogative royale au choix d'un candidat sur trois noms présentés par les électeurs;</text:span><text:span text:style-name="gtxt_5f_body1"><text:span text:style-name="T2"> ce n'était qu'une première exigence pour arriver à demander </text:span></text:span><text:span text:style-name="gtxt_5f_body1"><text:span text:style-name="T25">l'</text:span></text:span><text:span text:style-name="gtxt_5f_body1"><text:span text:style-name="T35">abolition </text:span></text:span><text:span text:style-name="gstxt_5f_hlt"><text:span text:style-name="T35">de la </text:span></text:span><text:span text:style-name="gtxt_5f_body1"><text:span text:style-name="T35">pa</text:span></text:span><text:span text:style-name="gtxt_5f_body1"><text:span text:style-name="T46">i</text:span></text:span><text:span text:style-name="gtxt_5f_body1"><text:span text:style-name="T35">rie. </text:span></text:span></text:p>
      <text:p text:style-name="P53"><text:span text:style-name="gtxt_5f_body1"><text:span text:style-name="T35"/></text:span></text:p>
      <text:p text:style-name="P129"><text:span text:style-name="gtxt_5f_body1"><text:span text:style-name="T35"/></text:span></text:p>
      <text:p text:style-name="P53"><text:span text:style-name="gstxt_5f_hlt"><text:span text:style-name="T2">La </text:span></text:span><text:span text:style-name="T2">révolution, après avoir triomphé à Paris, parcourait, en </text:span><text:span text:style-name="gstxt_5f_hlt"><text:span text:style-name="T2">la </text:span></text:span><text:span text:style-name="T2">bouleversant, </text:span><text:span text:style-name="gstxt_5f_hlt"><text:span text:style-name="T2">la </text:span></text:span><text:span text:style-name="T2">plus grande partie </text:span><text:span text:style-name="gstxt_5f_hlt"><text:span text:style-name="T2">de </text:span></text:span><text:span text:style-name="T2">l'Europe. </text:span><text:span text:style-name="gstxt_5f_hlt"><text:span text:style-name="T2">La </text:span></text:span><text:span text:style-name="T2">situation était critique. Ferdinand fit des concessions; mais, sur plusieurs points importants, il résista avec intelligence et fermeté. </text:span></text:p>
      <text:p text:style-name="P53"><text:span text:style-name="T2">Les députés commencèrent à arriver à </text:span><text:span text:style-name="gstxt_5f_hlt"><text:span text:style-name="T2">Naples dans </text:span></text:span><text:span text:style-name="T2">les premiers jours </text:span><text:span text:style-name="gstxt_5f_hlt"><text:span text:style-name="T2">de </text:span></text:span><text:span text:style-name="T2">mai: Ceux de la Calabre s'étaient fait accompagner </text:span><text:span text:style-name="gstxt_5f_hlt"><text:span text:style-name="T2">de </text:span></text:span><text:span text:style-name="T2">cohortes armées </text:span><text:span text:style-name="gstxt_5f_hlt"><text:span text:style-name="T2">de </text:span></text:span><text:span text:style-name="T2">haches, </text:span><text:span text:style-name="gstxt_5f_hlt"><text:span text:style-name="T2">de </text:span></text:span><text:span text:style-name="T2">poignards, </text:span><text:span text:style-name="gstxt_5f_hlt"><text:span text:style-name="T2">de </text:span></text:span><text:span text:style-name="T2">pistolets et </text:span><text:span text:style-name="gstxt_5f_hlt"><text:span text:style-name="T2">de </text:span></text:span><text:span text:style-name="T2">fusils: c'était l'avant-garde </text:span><text:span text:style-name="gstxt_5f_hlt"><text:span text:style-name="T2">de </text:span></text:span><text:span text:style-name="T2">l'émeute. </text:span></text:p>
      <text:p text:style-name="P53"><text:span text:style-name="T2">L'ouverture du Parlement devait avoir lieu </text:span><text:span text:style-name="gstxt_5f_hlt"><text:span text:style-name="T2">le </text:span></text:span><text:span text:style-name="T2">15; mais déjà, avant cette époque, on avait entendu retentir des cris qui demandaient une </text:span><text:span text:style-name="T35">Assemblée constituante. </text:span><text:span text:style-name="T2">Il s'agit toujours (ne </text:span><text:span text:style-name="gstxt_5f_hlt"><text:span text:style-name="T2">le </text:span></text:span><text:span text:style-name="T2">perdons pas </text:span><text:span text:style-name="gstxt_5f_hlt"><text:span text:style-name="T2">de </text:span></text:span><text:span text:style-name="T2">vue) </text:span><text:span text:style-name="gstxt_5f_hlt"><text:span text:style-name="T2">de </text:span></text:span><text:span text:style-name="T2">vœux exprimés par les hommes dont </text:span><text:span text:style-name="gstxt_5f_hlt"><text:span text:style-name="T2">la </text:span></text:span><text:span text:style-name="T2">Constitution est l'idole!</text:span></text:p>
      <text:p text:style-name="P53"><text:span text:style-name="gstxt_5f_hlt"><text:span text:style-name="T2">Le </text:span></text:span><text:span text:style-name="T2">14 mai des assemblées préparatoires réunissent les députés à </text:span><text:span text:style-name="T35">Monteolivetto, </text:span><text:span text:style-name="gstxt_5f_hlt"><text:span text:style-name="T2">dans </text:span></text:span><text:span text:style-name="T2">une des salles </text:span><text:span text:style-name="gstxt_5f_hlt"><text:span text:style-name="T2">de l'Hôtel-de-Ville. La </text:span></text:span><text:span text:style-name="T2">question du serment à prêter à </text:span><text:span text:style-name="gstxt_5f_hlt"><text:span text:style-name="T2">la </text:span></text:span><text:span text:style-name="T2">Constitution est mise sur </text:span><text:span text:style-name="gstxt_5f_hlt"><text:span text:style-name="T2">le </text:span></text:span><text:span text:style-name="T2">tapis. Les membres présents décident que </text:span><text:span text:style-name="gstxt_5f_hlt"><text:span text:style-name="T2">le </text:span></text:span><text:span text:style-name="T2">pouvoir exécutif n'a pas </text:span><text:span text:style-name="gstxt_5f_hlt"><text:span text:style-name="T2">le </text:span></text:span><text:span text:style-name="T2">droit d'exiger un serment du pouvoir législatif. </text:span><text:span text:style-name="gstxt_5f_hlt"><text:span text:style-name="T2">Le </text:span></text:span><text:span text:style-name="T2">Ministère approuve cette résolution, qui fut repoussée par </text:span><text:span text:style-name="gstxt_5f_hlt"><text:span text:style-name="T2">le </text:span></text:span><text:span text:style-name="T2">Roi. On était arrivé à </text:span><text:span text:style-name="gstxt_5f_hlt"><text:span text:style-name="T2">la </text:span></text:span><text:span text:style-name="T2">nuit qui devait précéder l'ouverture des</text:span><text:span text:style-name="gtxt_5f_body1"><text:span text:style-name="T2"> Chambres. </text:span></text:span><text:span text:style-name="gstxt_5f_hlt"><text:span text:style-name="T2">Le </text:span></text:span><text:span text:style-name="gtxt_5f_body1"><text:span text:style-name="T2">Ministère, complice </text:span></text:span><text:span text:style-name="gstxt_5f_hlt"><text:span text:style-name="T2">de </text:span></text:span><text:span text:style-name="gtxt_5f_body1"><text:span text:style-name="T2">ces manœuvres criminelles, mit </text:span></text:span><text:span text:style-name="gstxt_5f_hlt"><text:span text:style-name="T2">le </text:span></text:span><text:span text:style-name="gtxt_5f_body1"><text:span text:style-name="T2">comble au chaos en donnant sa démission. Ce fut </text:span></text:span><text:span text:style-name="gstxt_5f_hlt"><text:span text:style-name="T2">le </text:span></text:span><text:span text:style-name="gtxt_5f_body1"><text:span text:style-name="T2">signal du désordre. On commença à dresser les barricades en criant: </text:span></text:span><text:span text:style-name="gstxt_5f_hlt"><text:span text:style-name="T35">Le </text:span></text:span><text:span text:style-name="gtxt_5f_body1"><text:span text:style-name="T35">Roi nous trahit! </text:span></text:span></text:p>
      <text:p text:style-name="P53"><text:span text:style-name="gtxt_5f_body1"><text:span text:style-name="T35"/></text:span></text:p>
      <text:p text:style-name="P129"><text:span text:style-name="gtxt_5f_body1"><text:span text:style-name="T35"/></text:span></text:p>
      <text:p text:style-name="P53"><text:span text:style-name="T2">Ferdinand, au milieu </text:span><text:span text:style-name="gstxt_5f_hlt"><text:span text:style-name="T2">de </text:span></text:span><text:span text:style-name="T2">cette confusion extrême, fait preuve d'une présence d'esprit et d'une énergie admirables. Il cherche à conjurer </text:span><text:span text:style-name="gstxt_5f_hlt"><text:span text:style-name="T2">le </text:span></text:span><text:span text:style-name="T2">danger et propose un moyen terme pour résoudre </text:span><text:span text:style-name="gstxt_5f_hlt"><text:span text:style-name="T2">le </text:span></text:span><text:span text:style-name="T2">différend. I</text:span><text:span text:style-name="T25">l</text:span><text:span text:style-name="T2"> offre aux députés </text:span><text:span text:style-name="gstxt_5f_hlt"><text:span text:style-name="T2">de </text:span></text:span><text:span text:style-name="T2">prêter serment à </text:span><text:span text:style-name="gstxt_5f_hlt"><text:span text:style-name="T2">la </text:span></text:span><text:span text:style-name="T2">loi fondamentale, en se réservant </text:span><text:span text:style-name="gstxt_5f_hlt"><text:span text:style-name="T2">le </text:span></text:span><text:span text:style-name="T2">droit </text:span><text:span text:style-name="gstxt_5f_hlt"><text:span text:style-name="T2">de la </text:span></text:span><text:span text:style-name="T2">modifier </text:span><text:span text:style-name="T35">(svolgere). </text:span><text:span text:style-name="T2">Les députés présents (au nombre </text:span><text:span text:style-name="gstxt_5f_hlt"><text:span text:style-name="T2">de </text:span></text:span><text:span text:style-name="T2">quatre-vingts environ) repoussent cette avance, en s'écriant </text:span><text:span text:style-name="T35">qu'ils aviseraient, que </text:span><text:span text:style-name="gstxt_5f_hlt"><text:span text:style-name="T35">le </text:span></text:span><text:span text:style-name="T35">Roi n'est qu'un homme, tandis qu'ils représentent six millions </text:span><text:span text:style-name="gstxt_5f_hlt"><text:span text:style-name="T35">de </text:span></text:span><text:span text:style-name="T35">patriotes! </text:span><text:span text:style-name="T2">En effet, après quelques débats et quelques démarches, ils se déclarent en permanence à l'Hôtel</text:span><text:span text:style-name="gstxt_5f_hlt"><text:span text:style-name="T2">-de</text:span></text:span><text:span text:style-name="T2">-Ville, ils nomment un </text:span><text:span text:style-name="T35">comité </text:span><text:span text:style-name="gstxt_5f_hlt"><text:span text:style-name="T35">de </text:span></text:span><text:span text:style-name="T35">salut public, </text:span><text:span text:style-name="T2">ils font battre </text:span><text:span text:style-name="gstxt_5f_hlt"><text:span text:style-name="T2">la </text:span></text:span><text:span text:style-name="T2">générale et dresser des barricades, toujours au nom </text:span><text:span text:style-name="gstxt_5f_hlt"><text:span text:style-name="T2">de la </text:span></text:span><text:span text:style-name="T2">Constitution violée! </text:span><text:span text:style-name="gstxt_5f_hlt"><text:span text:style-name="T2">De </text:span></text:span><text:span text:style-name="T2">quel côté se trouvent les parjures? A une heure du matin, </text:span><text:span text:style-name="gstxt_5f_hlt"><text:span text:style-name="T2">le </text:span></text:span><text:span text:style-name="T2">Roi fait savoir aux représentants qu'il n'insiste plus sur </text:span><text:span text:style-name="gstxt_5f_hlt"><text:span text:style-name="T2">la </text:span></text:span><text:span text:style-name="T2">question du serment: il veut ôter tout prétexte à l'insurrection. Mais, ainsi qu'il arrive toujours, chaque concession amène une exigence nouvelle. Sur </text:span><text:span text:style-name="gstxt_5f_hlt"><text:span text:style-name="T2">la </text:span></text:span><text:span text:style-name="T2">motion du député Ricciardi, on répond à l'offre du Roi en demandant:</text:span></text:p>
      <text:p text:style-name="P53"><text:span text:style-name="T2">1° </text:span><text:span text:style-name="gstxt_5f_hlt"><text:span text:style-name="T2">La </text:span></text:span><text:span text:style-name="T2">remise des chàteaux-forts </text:span><text:span text:style-name="gstxt_5f_hlt"><text:span text:style-name="T2">de Naples </text:span></text:span><text:span text:style-name="T2">à </text:span><text:span text:style-name="gstxt_5f_hlt"><text:span text:style-name="T2">la </text:span></text:span><text:span text:style-name="T2">garde nationale;</text:span></text:p>
      <text:p text:style-name="P53"><text:span text:style-name="T2">2° </text:span><text:span text:style-name="gstxt_5f_hlt"><text:span text:style-name="T2">La </text:span></text:span><text:span text:style-name="T2">dissolution </text:span><text:span text:style-name="gstxt_5f_hlt"><text:span text:style-name="T2">de la </text:span></text:span><text:span text:style-name="T2">garde royale, ou son départ immédiat pour </text:span><text:span text:style-name="gstxt_5f_hlt"><text:span text:style-name="T2">la </text:span></text:span><text:span text:style-name="T2">guerre </text:span><text:span text:style-name="gstxt_5f_hlt"><text:span text:style-name="T2">de </text:span></text:span><text:span text:style-name="T2">Lombardie;</text:span></text:p>
      <text:p text:style-name="P10">Enfin, quelques membres plus hardis encore ajoutent une autre condition:</text:p>
      <text:p text:style-name="P10"/>
      <text:p text:style-name="P97"/>
      <text:p text:style-name="P53"><text:span text:style-name="T2">3° L'abdication du Roi et l'éloignement </text:span><text:span text:style-name="gstxt_5f_hlt"><text:span text:style-name="T2">de </text:span></text:span><text:span text:style-name="T2">toutes les troupes à quarante milles </text:span><text:span text:style-name="gstxt_5f_hlt"><text:span text:style-name="T2">de la </text:span></text:span><text:span text:style-name="T2">capitale. </text:span></text:p>
      <text:p text:style-name="P53"><text:span text:style-name="T2">Voilà, honorable Monsieur, des faits qui vont nous aider à découvrir </text:span><text:span text:style-name="gstxt_5f_hlt"><text:span text:style-name="T2">dans </text:span></text:span><text:span text:style-name="T2">quel camp sont les parjures napolitains, quels sont les hommes dont </text:span><text:span text:style-name="gstxt_5f_hlt"><text:span text:style-name="T2">la </text:span></text:span><text:span text:style-name="T2">conduite </text:span><text:span text:style-name="T96">Inhumaine </text:span><text:span text:style-name="T2">et </text:span><text:span text:style-name="T96">Monstrueuse </text:span><text:span text:style-name="T2">doit nous indigner. Pourquoi gardez-vous un silence absolu sur </text:span><text:span text:style-name="gstxt_5f_hlt"><text:span text:style-name="T2">le </text:span></text:span><text:span text:style-name="T2">complot des députés pour ne vous occuper que du prétendu </text:span><text:span text:style-name="T35">parjure </text:span><text:span text:style-name="T2">du Roi?</text:span></text:p>
      <text:p text:style-name="P53"><text:span text:style-name="T2">C'est après ces concessions successives </text:span><text:span text:style-name="gstxt_5f_hlt"><text:span text:style-name="T2">de la </text:span></text:span><text:span text:style-name="T2">part du Roi et ces exigences des députés, à chaque minute plus arrogantes, que s'engage </text:span><text:span text:style-name="gstxt_5f_hlt"><text:span text:style-name="T2">la </text:span></text:span><text:span text:style-name="T2">lutte. Si </text:span><text:span text:style-name="gstxt_5f_hlt"><text:span text:style-name="T2">le </text:span></text:span><text:span text:style-name="T2">combat s'ouvrit absolument </text:span><text:span text:style-name="gstxt_5f_hlt"><text:span text:style-name="T2">de la </text:span></text:span><text:span text:style-name="T2">même façon qu'au boulevard des Capucines, à Paris, son issue fut bien différente. L'émeute se croyait assurée </text:span><text:span text:style-name="gstxt_5f_hlt"><text:span text:style-name="T2">de la </text:span></text:span><text:span text:style-name="T2">victoire; mais l'ordre et </text:span><text:span text:style-name="gstxt_5f_hlt"><text:span text:style-name="T2">le </text:span></text:span><text:span text:style-name="T2">droit triomphèrent: </text:span><text:span text:style-name="gstxt_5f_hlt"><text:span text:style-name="T2">la </text:span></text:span><text:span text:style-name="T2">Providence veillait sur </text:span><text:span text:style-name="gstxt_5f_hlt"><text:span text:style-name="T2">le </text:span></text:span><text:span text:style-name="T2">trône </text:span><text:span text:style-name="gstxt_5f_hlt"><text:span text:style-name="T2">de </text:span></text:span><text:span text:style-name="T2">Ferdinand. </text:span><text:span text:style-name="gstxt_5f_hlt"><text:span text:style-name="T2">La </text:span></text:span><text:span text:style-name="T2">révolte, dont </text:span><text:span text:style-name="gstxt_5f_hlt"><text:span text:style-name="T2">la </text:span></text:span><text:span text:style-name="T2">Constitution fut </text:span><text:span text:style-name="gstxt_5f_hlt"><text:span text:style-name="T2">le </text:span></text:span><text:span text:style-name="T2">prétexte, s'était faite aux cris </text:span><text:span text:style-name="gstxt_5f_hlt"><text:span text:style-name="T2">de:</text:span></text:span><text:span text:style-name="T2"> </text:span><text:span text:style-name="T35">Mort au tyran bourbon! vive </text:span><text:span text:style-name="gstxt_5f_hlt"><text:span text:style-name="T35">la </text:span></text:span><text:span text:style-name="T35">république parthênopéenne! </text:span></text:p>
      <text:p text:style-name="P79"><text:span text:style-name="T2">Les </text:span><text:span text:style-name="T35">constitutionnels </text:span><text:span text:style-name="T2">avaient déchiré </text:span><text:span text:style-name="gstxt_5f_hlt"><text:span text:style-name="T2">la </text:span></text:span><text:span text:style-name="T2">Charte. Ferdinand, que vous accusez </text:span><text:span text:style-name="gstxt_5f_hlt"><text:span text:style-name="T2">de </text:span></text:span><text:span text:style-name="T2">l'avoir violée, en recueillit les débris épars et voulut faire </text:span><text:span text:style-name="gstxt_5f_hlt"><text:span text:style-name="T2">de </text:span></text:span><text:span text:style-name="T2">nouveaux essais avant </text:span><text:span text:style-name="gstxt_5f_hlt"><text:span text:style-name="T2">de la </text:span></text:span><text:span text:style-name="T35">suspendre. </text:span><text:span text:style-name="T2">Il promit </text:span><text:span text:style-name="gstxt_5f_hlt"><text:span text:style-name="T2">de </text:span></text:span><text:span text:style-name="T2">lui rester fidèle, </text:span><text:span text:style-name="gstxt_5f_hlt"><text:span text:style-name="T2">dans la </text:span></text:span><text:span text:style-name="T2">belle proclamation que vous m'avez fourni l'occasion </text:span><text:span text:style-name="gstxt_5f_hlt"><text:span text:style-name="T2">de </text:span></text:span><text:span text:style-name="T2">citer. </text:span></text:p>
      <text:p text:style-name="P79"><text:span text:style-name="gstxt_5f_hlt"><text:span text:style-name="T2"/></text:span></text:p>
      <text:p text:style-name="P147"><text:span text:style-name="gstxt_5f_hlt"><text:span text:style-name="T2"/></text:span></text:p>
      <text:p text:style-name="P79"><text:span text:style-name="gstxt_5f_hlt"><text:span text:style-name="T2">Le </text:span></text:span><text:span text:style-name="T2">Roi réussira-t-il à sauver </text:span><text:span text:style-name="gstxt_5f_hlt"><text:span text:style-name="T2">la </text:span></text:span><text:span text:style-name="T2">loi fondamentale malgré </text:span><text:span text:style-name="gstxt_5f_hlt"><text:span text:style-name="T2">la </text:span></text:span><text:span text:style-name="T2">conspiration des députés? </text:span><text:span text:style-name="gstxt_5f_hlt"><text:span text:style-name="T2">Le </text:span></text:span><text:span text:style-name="T2">premier acte auquel il eut recours pour </text:span><text:span text:style-name="gstxt_5f_hlt"><text:span text:style-name="T2">la </text:span></text:span><text:span text:style-name="T2">protéger fut </text:span><text:span text:style-name="gstxt_5f_hlt"><text:span text:style-name="T2">de </text:span></text:span><text:span text:style-name="T2">dissoudre </text:span><text:span text:style-name="gstxt_5f_hlt"><text:span text:style-name="T2">la </text:span></text:span><text:span text:style-name="T2">Chambre rebelle. </text:span><text:span text:style-name="gstxt_5f_hlt"><text:span text:style-name="T2">Le </text:span></text:span><text:span text:style-name="T2">prince Cariati, qui donna </text:span><text:span text:style-name="gstxt_5f_hlt"><text:span text:style-name="T2">dans </text:span></text:span><text:span text:style-name="T2">ces douloureuses circonstances d'admirables témoignages </text:span><text:span text:style-name="gstxt_5f_hlt"><text:span text:style-name="T2">de </text:span></text:span><text:span text:style-name="T2">dévoûment à son Roi, avait été appelé au ministère. Il convoqua les colléges pour </text:span><text:span text:style-name="gstxt_5f_hlt"><text:span text:style-name="T2">de </text:span></text:span><text:span text:style-name="T2">nouvelles élections. </text:span><text:span text:style-name="gstxt_5f_hlt"><text:span text:style-name="T2">De </text:span></text:span><text:span text:style-name="T2">toutes les parties du </text:span><text:span text:style-name="gstxt_5f_hlt"><text:span text:style-name="T2">royaume </text:span></text:span><text:span text:style-name="T2">s'élevaient déjà des protestations contre un régime qui menaçait </text:span><text:span text:style-name="gstxt_5f_hlt"><text:span text:style-name="T2">la </text:span></text:span><text:span text:style-name="T2">prospérité nationale. </text:span></text:p>
      <text:p text:style-name="P53"><text:span text:style-name="T2">Les élections permirent d'apprécier </text:span><text:span text:style-name="gstxt_5f_hlt"><text:span text:style-name="T2">de </text:span></text:span><text:span text:style-name="T2">nouveau quelles étaient les sympathies des sujets napolitains pour les rêves du parti constitutionnel. Les affiliés des clubs apparurent à peu près seuls au scrutin. </text:span><text:span text:style-name="gstxt_5f_hlt"><text:span text:style-name="T2">Dans la </text:span></text:span><text:span text:style-name="T2">capitale, où l'élément constitutionnel est plus abondant que partout ailleurs, sur 9, 745 électeurs inscrits, 1, 400 à peine se présentèrent pour voter!</text:span></text:p>
      <text:p text:style-name="P79"><text:span text:style-name="gstxt_5f_hlt"><text:span text:style-name="T2">Le </text:span></text:span><text:span text:style-name="T2">produit des secondes élections ne valait pas mieux que </text:span><text:span text:style-name="gstxt_5f_hlt"><text:span text:style-name="T2">le </text:span></text:span><text:span text:style-name="T2">premier. Les députés élus ne représentaient en réalité que </text:span><text:span text:style-name="gstxt_5f_hlt"><text:span text:style-name="T2">le </text:span></text:span><text:span text:style-name="T2">parti révolutionnaire. </text:span><text:span text:style-name="gstxt_5f_hlt"><text:span text:style-name="T2">La </text:span></text:span><text:span text:style-name="T2">session </text:span><text:span text:style-name="gstxt_5f_hlt"><text:span text:style-name="T2">de </text:span></text:span><text:span text:style-name="T2">1849 ne tarda pas, en effet, à nous montrer à l'œuvre une opposition factieuse dont </text:span><text:span text:style-name="gstxt_5f_hlt"><text:span text:style-name="T2">le </text:span></text:span><text:span text:style-name="T2">seul but était d'entraver </text:span><text:span text:style-name="gstxt_5f_hlt"><text:span text:style-name="T2">la </text:span></text:span><text:span text:style-name="T2">marche du Gouverne</text:span><text:span text:style-name="gtxt_5f_body1"><text:span text:style-name="T2">ment et </text:span></text:span><text:span text:style-name="gstxt_5f_hlt"><text:span text:style-name="T2">de </text:span></text:span><text:span text:style-name="gtxt_5f_body1"><text:span text:style-name="T2">l'administration. Une dissolution devint encore nécessaire. Les intérêts généraux du pays </text:span></text:span><text:span text:style-name="gstxt_5f_hlt"><text:span text:style-name="T2">la </text:span></text:span><text:span text:style-name="gtxt_5f_body1"><text:span text:style-name="T2">commandaient. </text:span></text:span></text:p>
      <text:p text:style-name="P79"><text:span text:style-name="gtxt_5f_body1"><text:span text:style-name="T2"/></text:span></text:p>
      <text:p text:style-name="P147"><text:span text:style-name="gtxt_5f_body1"><text:span text:style-name="T2"/></text:span></text:p>
      <text:p text:style-name="P79"><text:span text:style-name="gstxt_5f_hlt"><text:span text:style-name="T2">Le </text:span></text:span><text:span text:style-name="gtxt_5f_body1"><text:span text:style-name="T2">Roi avait à soumettre </text:span></text:span><text:span text:style-name="gstxt_5f_hlt"><text:span text:style-name="T2">la </text:span></text:span><text:span text:style-name="gtxt_5f_body1"><text:span text:style-name="T2">Sicile, à parer aux événements que pouvaient susciter </text:span></text:span><text:span text:style-name="gstxt_5f_hlt"><text:span text:style-name="T2">la </text:span></text:span><text:span text:style-name="gtxt_5f_body1"><text:span text:style-name="T2">seconde guerre </text:span></text:span><text:span text:style-name="gstxt_5f_hlt"><text:span text:style-name="T2">de la </text:span></text:span><text:span text:style-name="gtxt_5f_body1"><text:span text:style-name="T2">Lombardie et </text:span></text:span><text:span text:style-name="gstxt_5f_hlt"><text:span text:style-name="T2">le </text:span></text:span><text:span text:style-name="gtxt_5f_body1"><text:span text:style-name="T2">règne des mazziniens à Rome. </text:span></text:span></text:p>
      <text:p text:style-name="P53"><text:span text:style-name="T2">On vit alors les municipalités, les conseils </text:span><text:span text:style-name="gstxt_5f_hlt"><text:span text:style-name="T2">de </text:span></text:span><text:span text:style-name="T2">districts, tous les organes légaux des différentes classes </text:span><text:span text:style-name="gstxt_5f_hlt"><text:span text:style-name="T2">de la </text:span></text:span><text:span text:style-name="T2">société, adresser au Roi des pétitions innombrables, </text:span><text:span text:style-name="gstxt_5f_hlt"><text:span text:style-name="T2">le </text:span></text:span><text:span text:style-name="T2">suppliant </text:span><text:span text:style-name="gstxt_5f_hlt"><text:span text:style-name="T2">de </text:span></text:span><text:span text:style-name="T2">ne pas convoquer </text:span><text:span text:style-name="gstxt_5f_hlt"><text:span text:style-name="T2">de </text:span></text:span><text:span text:style-name="T2">nouveau </text:span><text:span text:style-name="gstxt_5f_hlt"><text:span text:style-name="T2">le </text:span></text:span><text:span text:style-name="T2">Parlement. Ces Adresses démontrent jusqu'à l'évidence que les Napolitains se soucient fort peu du système représentatif, qu'ils n'ont jamais désiré et peut-être jamais compris 1. Un grand nombre </text:span><text:span text:style-name="gstxt_5f_hlt"><text:span text:style-name="T2">de </text:span></text:span><text:span text:style-name="T2">conseils </text:span><text:span text:style-name="gstxt_5f_hlt"><text:span text:style-name="T2">de </text:span></text:span><text:span text:style-name="T2">districts et </text:span><text:span text:style-name="gstxt_5f_hlt"><text:span text:style-name="T2">la </text:span></text:span><text:span text:style-name="T2">plupart des conseils généraux émirent </text:span><text:span text:style-name="gstxt_5f_hlt"><text:span text:style-name="T2">le </text:span></text:span><text:span text:style-name="T2">vœu que </text:span><text:span text:style-name="gstxt_5f_hlt"><text:span text:style-name="T2">la </text:span></text:span><text:span text:style-name="T2">Constitution fût abolie. Ferdinand n'a fait que </text:span><text:span text:style-name="gstxt_5f_hlt"><text:span text:style-name="T96">La </text:span></text:span><text:span text:style-name="T96">Suspendre, </text:span><text:span text:style-name="T2">bien que les expériences </text:span><text:span text:style-name="gstxt_5f_hlt"><text:span text:style-name="T2">de </text:span></text:span><text:span text:style-name="T2">1848 et 1849 aient prouvé que </text:span><text:span text:style-name="gstxt_5f_hlt"><text:span text:style-name="T2">la </text:span></text:span><text:span text:style-name="T2">Constitution n'était qu'un marche-pied pour arriver à établir </text:span><text:span text:style-name="gstxt_5f_hlt"><text:span text:style-name="T2">la </text:span></text:span><text:span text:style-name="T35">République italienne. </text:span><text:span text:style-name="T2">Les représentants </text:span><text:span text:style-name="gstxt_5f_hlt"><text:span text:style-name="T2">de la </text:span></text:span><text:span text:style-name="T2">révolution avaient déchiré </text:span><text:span text:style-name="gstxt_5f_hlt"><text:span text:style-name="T2">le </text:span></text:span><text:span text:style-name="T2">pacte fondamental; les événements </text:span><text:span text:style-name="gstxt_5f_hlt"><text:span text:style-name="T2">de la </text:span></text:span><text:span text:style-name="T2">sanglante journée du 15 mai avaient relevé </text:span><text:span text:style-name="gstxt_5f_hlt"><text:span text:style-name="T2">le </text:span></text:span><text:span text:style-name="T2">Roi du serment dont vous citez </text:span><text:span text:style-name="gstxt_5f_hlt"><text:span text:style-name="T2">la </text:span></text:span><text:span text:style-name="T2">formule comme un acte accusateur. </text:span></text:p>
      <text:p text:style-name="P53"><text:span text:style-name="gstxt_5f_sup"><text:span text:style-name="T58"/></text:span></text:p>
      <text:p text:style-name="P53"><text:span text:style-name="gstxt_5f_sup"><text:span text:style-name="T58">1</text:span></text:span><text:span text:style-name="T58"> </text:span><text:span text:style-name="gstxt_5f_hlt"><text:span text:style-name="T58">Dans </text:span></text:span><text:span text:style-name="T58">les provinces et même à </text:span><text:span text:style-name="gstxt_5f_hlt"><text:span text:style-name="T58">Naples</text:span></text:span><text:span text:style-name="T58">, lorsque les meneurs excitaient </text:span><text:span text:style-name="gstxt_5f_hlt"><text:span text:style-name="T58">le </text:span></text:span><text:span text:style-name="T58">peuple à crier: </text:span><text:span text:style-name="T71">Viva </text:span><text:span text:style-name="gstxt_5f_hlt"><text:span text:style-name="T71">la </text:span></text:span><text:span text:style-name="T71">Costituzione! </text:span><text:span text:style-name="T58">on les entendait crier d'un ton moqueur: </text:span><text:span text:style-name="T71">Viva </text:span><text:span text:style-name="gstxt_5f_hlt"><text:span text:style-name="T71">la </text:span></text:span><text:span text:style-name="T71">costrvzione! viva </text:span><text:span text:style-name="gstxt_5f_hlt"><text:span text:style-name="T71">la </text:span></text:span><text:span text:style-name="T71">costipazione! viva </text:span><text:span text:style-name="gstxt_5f_hlt"><text:span text:style-name="T71">la </text:span></text:span><text:span text:style-name="T58">contrizione!</text:span><text:span text:style-name="T71"> </text:span></text:p>
      <text:p text:style-name="P10"/>
      <text:p text:style-name="P97"/>
      <text:p text:style-name="P53"><text:span text:style-name="T2">C'est en passant sous silence toutes les circonstances qui ont précédé, amené, commandé </text:span><text:span text:style-name="gstxt_5f_hlt"><text:span text:style-name="T2">la </text:span></text:span><text:span text:style-name="T2">suspension </text:span><text:span text:style-name="gstxt_5f_hlt"><text:span text:style-name="T2">de la </text:span></text:span><text:span text:style-name="T2">Constitution, qu'en vue d'incriminer </text:span><text:span text:style-name="gstxt_5f_hlt"><text:span text:style-name="T2">la </text:span></text:span><text:span text:style-name="T2">conduite du Roi, vous en rappelez les dispositions à lord Aberdeen:</text:span></text:p>
      <text:p text:style-name="P53"><text:span text:style-name="T80">«Je vais maintenant, dites-vous, donner des extraits </text:span><text:span text:style-name="gstxt_5f_hlt"><text:span text:style-name="T80">de </text:span></text:span><text:span text:style-name="T80">cette Constitution. Elle commence ainsi, et j'appelle l'attention particulière sur son préambule solennel:</text:span></text:p>
      <text:p text:style-name="P53"><text:span text:style-name="T80">«En ce qui concerne notre acte souverain du 29 janvier 1848, par lequel, conformément au désir unanime </text:span><text:span text:style-name="gstxt_5f_hlt"><text:span text:style-name="T80">de </text:span></text:span><text:span text:style-name="T80">nos bienheureux sujets, nous avons prononcé, </text:span><text:span text:style-name="gstxt_5f_hlt"><text:span text:style-name="T80">de </text:span></text:span><text:span text:style-name="T80">notre volonté pleine, entière et spontanée, d'établir </text:span><text:span text:style-name="gstxt_5f_hlt"><text:span text:style-name="T80">dans </text:span></text:span><text:span text:style-name="T80">ce </text:span><text:span text:style-name="gstxt_5f_hlt"><text:span text:style-name="T80">royaume </text:span></text:span><text:span text:style-name="T80">une Constitution conforme à </text:span><text:span text:style-name="gstxt_5f_hlt"><text:span text:style-name="T80">la </text:span></text:span><text:span text:style-name="T80">civilisation des temps, et dont nous avons indiqué alors, par quelques traits rapides, les bases fondamentales, en nous réservant </text:span><text:span text:style-name="gstxt_5f_hlt"><text:span text:style-name="T80">de la </text:span></text:span><text:span text:style-name="T80">ratifier lorsqu'elle serait rédigée conformément à ses principes par notre ministère d'État </text:span><text:span text:style-name="gstxt_5f_hlt"><text:span text:style-name="T80">dans </text:span></text:span><text:span text:style-name="T80">l'espace </text:span><text:span text:style-name="gstxt_5f_hlt"><text:span text:style-name="T80">de </text:span></text:span><text:span text:style-name="T80">dix jours;</text:span></text:p>
      <text:p text:style-name="P53"><text:span text:style-name="T80">«Déterminé à donner immédiatement effet à cette résolution arrêtée </text:span><text:span text:style-name="gstxt_5f_hlt"><text:span text:style-name="T80">dans </text:span></text:span><text:span text:style-name="T80">notre esprit;</text:span></text:p>
      <text:p text:style-name="P53"><text:span text:style-name="T80">«En l'auguste nom du très-saint et du très-puissant Dieu, </text:span><text:span text:style-name="gstxt_5f_hlt"><text:span text:style-name="T80">la </text:span></text:span><text:span text:style-name="T80">Trinité </text:span><text:span text:style-name="gstxt_5f_hlt"><text:span text:style-name="T80">dans </text:span></text:span><text:span text:style-name="T80">l'unité, auquel il appartient </text:span><text:span text:style-name="gstxt_5f_hlt"><text:span text:style-name="T80">de </text:span></text:span><text:span text:style-name="T80">lire </text:span><text:span text:style-name="gstxt_5f_hlt"><text:span text:style-name="T80">dans le </text:span></text:span><text:span text:style-name="T80">fond du cœur, et que nous invoquons à haute voix comme juge </text:span><text:span text:style-name="gstxt_5f_hlt"><text:span text:style-name="T80">de la </text:span></text:span><text:span text:style-name="T80">pureté </text:span><text:span text:style-name="gstxt_5f_hlt"><text:span text:style-name="T80">de </text:span></text:span><text:span text:style-name="T80">nos intentions et </text:span><text:span text:style-name="gstxt_5f_hlt"><text:span text:style-name="T80">de </text:span></text:span><text:span text:style-name="T80">notre sincérité sans réserve, avec lesquelles nous avons résolu d'entrer </text:span><text:span text:style-name="gstxt_5f_hlt"><text:span text:style-name="T80">dans </text:span></text:span><text:span text:style-name="T80">les voies d'un nouvel ordre politique</text:span><text:span text:style-name="T86">; </text:span></text:p>
      <text:p text:style-name="P96"><text:span text:style-name="T55">«</text:span><text:span text:style-name="T53">Ayant entendu, après mûre délibération, notre Conseil-d'État, </text:span></text:p>
      <text:p text:style-name="P53"><text:span text:style-name="T80">«Nous nous sommes décidé à proclamer, et nous proclamons </text:span><text:span text:style-name="gstxt_5f_hlt"><text:span text:style-name="T80">la </text:span></text:span><text:span text:style-name="T80">Constitution suivante comme irrévocablement ratifiée par nous.» (Page 48. )</text:span></text:p>
      <text:p text:style-name="P42"/>
      <text:p text:style-name="P123"/>
      <text:p text:style-name="P53"><text:span text:style-name="T2">Que signifient ces citations? Tout simplement que </text:span><text:span text:style-name="gstxt_5f_hlt"><text:span text:style-name="T2">le </text:span></text:span><text:span text:style-name="T2">roi Ferdinand, en promettant et en octroyant une Constitution, a cru céder </text:span><text:span text:style-name="T35">au désir unanime </text:span><text:span text:style-name="gstxt_5f_hlt"><text:span text:style-name="T2">de </text:span></text:span><text:span text:style-name="T2">ses sujets. Il a juré devant Dieu, et </text:span><text:span text:style-name="T35">en toute sincérité, </text:span><text:span text:style-name="T2">qu'il serait fidèle à ses dispositions, et il a rempli son engagement d'une manière si scrupuleuse qu'il les a respectées, même après avoir été relevé </text:span><text:span text:style-name="gstxt_5f_hlt"><text:span text:style-name="T2">de </text:span></text:span><text:span text:style-name="T2">son serment par </text:span><text:span text:style-name="gstxt_5f_hlt"><text:span text:style-name="T2">la </text:span></text:span><text:span text:style-name="T2">violation dont ses sujets se sont rendus coupables. </text:span></text:p>
      <text:p text:style-name="P53"><text:span text:style-name="gstxt_5f_hlt"><text:span text:style-name="T2">La </text:span></text:span><text:span text:style-name="T2">Constitution, en obligeant </text:span><text:span text:style-name="gstxt_5f_hlt"><text:span text:style-name="T2">le </text:span></text:span><text:span text:style-name="T2">Roi, obligeait aussi les Napolitains. Une Constitution est un contrat synallagmatique qui est onéreux pour chacune des parties et qui n'assujétit pas moins ceux en faveur </text:span><text:span text:style-name="gstxt_5f_hlt"><text:span text:style-name="T2">de </text:span></text:span><text:span text:style-name="T2">qui est faite </text:span><text:span text:style-name="gstxt_5f_hlt"><text:span text:style-name="T2">la </text:span></text:span><text:span text:style-name="T2">concession </text:span><text:span text:style-name="gstxt_5f_hlt"><text:span text:style-name="T2">de </text:span></text:span><text:span text:style-name="T2">certains droits que celui qui s'engage à les faire. </text:span></text:p>
      <text:p text:style-name="P53"><text:span text:style-name="T2">Si </text:span><text:span text:style-name="gstxt_5f_hlt"><text:span text:style-name="T2">la </text:span></text:span><text:span text:style-name="T2">suspension </text:span><text:span text:style-name="gstxt_5f_hlt"><text:span text:style-name="T2">de la </text:span></text:span><text:span text:style-name="T2">Constitution napolitaine accuse un parjure, je </text:span><text:span text:style-name="gstxt_5f_hlt"><text:span text:style-name="T2">le </text:span></text:span><text:span text:style-name="T2">trouve </text:span><text:span text:style-name="gstxt_5f_hlt"><text:span text:style-name="T2">dans </text:span></text:span><text:span text:style-name="T2">les hommes qui avaient été choisis pour former </text:span><text:span text:style-name="gstxt_5f_hlt"><text:span text:style-name="T2">la </text:span></text:span><text:span text:style-name="T2">Chambre des Députés et leurs complices au dehors: </text:span><text:span text:style-name="gstxt_5f_hlt"><text:span text:style-name="T2">le </text:span></text:span><text:span text:style-name="T2">Roi </text:span><text:span text:style-name="gstxt_5f_hlt"><text:span text:style-name="T2">de Naples </text:span></text:span><text:span text:style-name="T2">est seul resté fidèle à </text:span><text:span text:style-name="gstxt_5f_hlt"><text:span text:style-name="T2">la </text:span></text:span><text:span text:style-name="T2">parole jurée! Vous ajoutez:</text:span></text:p>
      <text:p text:style-name="P42"/>
      <text:p text:style-name="P53"><text:span text:style-name="T80">«Il suffit au but que je me propose, </text:span><text:span text:style-name="gstxt_5f_hlt"><text:span text:style-name="T80">de </text:span></text:span><text:span text:style-name="T80">citer quatre articles des dispositions particulières </text:span><text:span text:style-name="gstxt_5f_hlt"><text:span text:style-name="T80">de la </text:span></text:span><text:span text:style-name="T80">Constitution:</text:span></text:p>
      <text:p text:style-name="P53"><text:span text:style-name="T80">«Art. 1</text:span><text:span text:style-name="gstxt_5f_sup"><text:span text:style-name="T80">er</text:span></text:span><text:span text:style-name="T80">. </text:span><text:span text:style-name="gstxt_5f_hlt"><text:span text:style-name="T80">Le royaume </text:span></text:span><text:span text:style-name="T80">des Deux-Siciles sera à l'avenir soumis à une monarchie limitée, héréditaire et constitutionnelle, sous </text:span><text:span text:style-name="gstxt_5f_hlt"><text:span text:style-name="T80">la </text:span></text:span><text:span text:style-name="T80">forme représentative. </text:span></text:p>
      <text:p text:style-name="P53"><text:span text:style-name="T80">«Art. 4. </text:span><text:span text:style-name="gstxt_5f_hlt"><text:span text:style-name="T80">Le </text:span></text:span><text:span text:style-name="T80">pouvoir législatif réside en </text:span><text:span text:style-name="gstxt_5f_hlt"><text:span text:style-name="T80">la </text:span></text:span><text:span text:style-name="T80">personne du Roi et d'un Parlement national composé </text:span><text:span text:style-name="gstxt_5f_hlt"><text:span text:style-name="T80">de </text:span></text:span><text:span text:style-name="T80">deux Chambres, l'une des Pairs et l'autre des Députés. </text:span></text:p>
      <text:p text:style-name="P10"/>
      <text:p text:style-name="P123"/>
      <text:p text:style-name="P53"><text:span text:style-name="T80">«Art. 14. Aucune nature d'impôts ne peut être décrétée, si ce n'est en vertu </text:span><text:span text:style-name="gstxt_5f_hlt"><text:span text:style-name="T80">de la </text:span></text:span><text:span text:style-name="T80">loi, ceux communaux a compris. </text:span></text:p>
      <text:p text:style-name="P53"><text:span text:style-name="T80">«Art. 24. </text:span><text:span text:style-name="gstxt_5f_hlt"><text:span text:style-name="T80">La </text:span></text:span><text:span text:style-name="T80">liberté personnelle est garantie. Nul ne o peut être arrêté, si ce n'est en vertu d'un acte conforme à </text:span><text:span text:style-name="gstxt_5f_hlt"><text:span text:style-name="T80">la </text:span></text:span><text:span text:style-name="T80">loi, émané d'une autorité compétente.» (Pages 48 et 49. )</text:span></text:p>
      <text:p text:style-name="P42"/>
      <text:p text:style-name="P53"><text:span text:style-name="T2">Vous pensez, touchant l'article 1</text:span><text:span text:style-name="gstxt_5f_sup"><text:span text:style-name="T2">er</text:span></text:span><text:span text:style-name="T2">, que </text:span><text:span text:style-name="gstxt_5f_hlt"><text:span text:style-name="T2">la </text:span></text:span><text:span text:style-name="T2">monarchie napolitaine est </text:span><text:span text:style-name="T35">absolue </text:span><text:span text:style-name="T2">et </text:span><text:span text:style-name="T35">illimitée</text:span><text:span text:style-name="T2">; donc cet article est violé. </text:span></text:p>
      <text:p text:style-name="P10">Sur l'article 4, vous constatez qu'il n'existe ni Chambre des Pairs, ni Chambre des Députés; donc cet article est violé. </text:p>
      <text:p text:style-name="P53"><text:span text:style-name="T2">Quant à l'article 14, vous dites que tous les impôts sont fixés et perçus par </text:span><text:span text:style-name="gstxt_5f_hlt"><text:span text:style-name="T2">le </text:span></text:span><text:span text:style-name="T2">Roi seul; donc cet article est violé. </text:span></text:p>
      <text:p text:style-name="P53"><text:span text:style-name="T2">L'article 24 est aussi violé non moins effrontément: les arrestations et détentions arbitraires abondent en effet </text:span><text:span text:style-name="gstxt_5f_hlt"><text:span text:style-name="T35">dans </text:span></text:span><text:span text:style-name="T35">votre Lettre. </text:span><text:span text:style-name="T2">Vous ajoutez: Tel est l'état des faits en ce qui touche l'origine </text:span><text:span text:style-name="gstxt_5f_hlt"><text:span text:style-name="T2">de la </text:span></text:span><text:span text:style-name="T2">Constitution napolitaine, les dispositions et </text:span><text:span text:style-name="gstxt_5f_hlt"><text:span text:style-name="T2">la </text:span></text:span><text:span text:style-name="T2">conduite actuelle du gouvernement du pays, conduite qui est en contradiction avec </text:span><text:span text:style-name="gstxt_5f_hlt"><text:span text:style-name="T2">la </text:span></text:span><text:span text:style-name="T2">loi fondamentale et qui a violé chacune </text:span><text:span text:style-name="gstxt_5f_hlt"><text:span text:style-name="T2">de </text:span></text:span><text:span text:style-name="T2">ses dispositions.»</text:span></text:p>
      <text:p text:style-name="P10">A mon tour, Monsieur, je vous demande:</text:p>
      <text:p text:style-name="P53"><text:span text:style-name="T2">Si </text:span><text:span text:style-name="gstxt_5f_hlt"><text:span text:style-name="T2">le royaume de Naples, </text:span></text:span><text:span text:style-name="T2">après les concessions du Roi Ferdinand, n'a pas un gouvernement représentatif, à qui en est </text:span><text:span text:style-name="gstxt_5f_hlt"><text:span text:style-name="T2">la </text:span></text:span><text:span text:style-name="T2">faute?</text:span></text:p>
      <text:p text:style-name="P10">Si les Chambres ne sont pas réunies, n'avez-vous pas à en demander compte aux électeurs et à leurs mandataires?</text:p>
      <text:p text:style-name="P10"/>
      <text:p text:style-name="P97"/>
      <text:p text:style-name="P53"><text:span text:style-name="T2">Si </text:span><text:span text:style-name="gstxt_5f_hlt"><text:span text:style-name="T2">le </text:span></text:span><text:span text:style-name="T2">Parlement s'est dissous par ses propres actes, à qui revient </text:span><text:span text:style-name="gstxt_5f_hlt"><text:span text:style-name="T2">le </text:span></text:span><text:span text:style-name="T2">droit </text:span><text:span text:style-name="gstxt_5f_hlt"><text:span text:style-name="T2">de </text:span></text:span><text:span text:style-name="T2">décréter les impôts?</text:span></text:p>
      <text:p text:style-name="P53"><text:span text:style-name="T2">Si des arrestations ont eu lieu pour délits et crimes politiques, est-ce </text:span><text:span text:style-name="gstxt_5f_hlt"><text:span text:style-name="T2">le </text:span></text:span><text:span text:style-name="T2">Gouvernement qui a dressé les barricades, crié: </text:span><text:span text:style-name="T35">Mort aux Bourbons! </text:span><text:span text:style-name="T2">et donné </text:span><text:span text:style-name="gstxt_5f_hlt"><text:span text:style-name="T2">le </text:span></text:span><text:span text:style-name="T2">signal </text:span><text:span text:style-name="gstxt_5f_hlt"><text:span text:style-name="T2">de la </text:span></text:span><text:span text:style-name="T2">guerre civile?</text:span></text:p>
      <text:p text:style-name="P53"><text:span text:style-name="T2">L'étude des faits et </text:span><text:span text:style-name="gstxt_5f_hlt"><text:span text:style-name="T2">la </text:span></text:span><text:span text:style-name="T2">bonne foi </text:span><text:span text:style-name="gstxt_5f_hlt"><text:span text:style-name="T2">la </text:span></text:span><text:span text:style-name="T2">plus simple vous aideront à résoudre ces questions à l'honneur du gouvernement napolitain, qui est beaucoup moins </text:span><text:span text:style-name="T96">Absolu </text:span><text:span text:style-name="T2">que vous ne </text:span><text:span text:style-name="gstxt_5f_hlt"><text:span text:style-name="T2">le </text:span></text:span><text:span text:style-name="T2">dites. </text:span></text:p>
      <text:p text:style-name="P53"><text:span text:style-name="T2">Vous vous rangerez, je l'espère, </text:span><text:span text:style-name="gstxt_5f_hlt"><text:span text:style-name="T2">de </text:span></text:span><text:span text:style-name="T2">mon avis, quand vous saurez que les </text:span><text:span text:style-name="T35">vingt-deux </text:span><text:span text:style-name="T2">provinces </text:span><text:span text:style-name="gstxt_5f_hlt"><text:span text:style-name="T2">de la </text:span></text:span><text:span text:style-name="T2">monarchie des Deux-Siciles ont vu, en 1851, se réunir les conseils généraux, dont les événements des trois dernières années avaient, grâce au parti constitutionnel, suspendu les délibérations et les travaux. Ces conseils sont composés </text:span><text:span text:style-name="gstxt_5f_hlt"><text:span text:style-name="T2">de </text:span></text:span><text:span text:style-name="T2">propriétaires élus sur </text:span><text:span text:style-name="gstxt_5f_hlt"><text:span text:style-name="T2">la </text:span></text:span><text:span text:style-name="T2">proposition des représentants des communes. Les attributions </text:span><text:span text:style-name="gstxt_5f_hlt"><text:span text:style-name="T2">de </text:span></text:span><text:span text:style-name="T2">ces assemblées vous donneront quelque idée </text:span><text:span text:style-name="gstxt_5f_hlt"><text:span text:style-name="T2">de </text:span></text:span><text:span text:style-name="T35">Yabsolutisme </text:span><text:span text:style-name="T2">qui pèse sur </text:span><text:span text:style-name="gstxt_5f_hlt"><text:span text:style-name="T2">le </text:span></text:span><text:span text:style-name="T2">pays:</text:span></text:p>
      <text:p text:style-name="P53"><text:span text:style-name="T2">1° L'examen et </text:span><text:span text:style-name="gstxt_5f_hlt"><text:span text:style-name="T2">la </text:span></text:span><text:span text:style-name="T2">discussion des propositions des conseils </text:span><text:span text:style-name="gstxt_5f_hlt"><text:span text:style-name="T2">de </text:span></text:span><text:span text:style-name="T2">districts;</text:span></text:p>
      <text:p text:style-name="P53"><text:span text:style-name="T2">2° </text:span><text:span text:style-name="gstxt_5f_hlt"><text:span text:style-name="T2">Le </text:span></text:span><text:span text:style-name="T2">budget des provinces: </text:span><text:span text:style-name="gstxt_5f_hlt"><text:span text:style-name="T2">la </text:span></text:span><text:span text:style-name="T2">perception, l'emploi des fonds et </text:span><text:span text:style-name="gstxt_5f_hlt"><text:span text:style-name="T2">la </text:span></text:span><text:span text:style-name="T2">vérification des comptes </text:span><text:span text:style-name="gstxt_5f_hlt"><text:span text:style-name="T2">de </text:span></text:span><text:span text:style-name="T2">l'année qui précède sa réunion;</text:span></text:p>
      <text:p text:style-name="P53"><text:span text:style-name="T2">3° L'état administratif des provinces, </text:span><text:span text:style-name="gstxt_5f_hlt"><text:span text:style-name="T2">la </text:span></text:span><text:span text:style-name="T2">conduite et </text:span><text:span text:style-name="gstxt_5f_hlt"><text:span text:style-name="T2">la </text:span></text:span><text:span text:style-name="T2">capacité des fonctionnaires publics, les améliorations à introduire </text:span><text:span text:style-name="gstxt_5f_hlt"><text:span text:style-name="T2">dans </text:span></text:span><text:span text:style-name="T2">l'administration;</text:span></text:p>
      <text:p text:style-name="P10"/>
      <text:p text:style-name="P97"/>
      <text:p text:style-name="P53"><text:span text:style-name="T2">4° </text:span><text:span text:style-name="gstxt_5f_hlt"><text:span text:style-name="T2">La </text:span></text:span><text:span text:style-name="T2">nomination des directeurs des travaux publics et l'examen </text:span><text:span text:style-name="gstxt_5f_hlt"><text:span text:style-name="T2">de </text:span></text:span><text:span text:style-name="T2">toutes les propositions relatives à l'emploi des fonds destinés à ces travaux;</text:span></text:p>
      <text:p text:style-name="P53"><text:span text:style-name="T2">5° </text:span><text:span text:style-name="gstxt_5f_hlt"><text:span text:style-name="T2">La </text:span></text:span><text:span text:style-name="T2">répartition </text:span><text:span text:style-name="gstxt_5f_hlt"><text:span text:style-name="T2">de </text:span></text:span><text:span text:style-name="T2">l'impôt foncier, etc., etc. </text:span></text:p>
      <text:p text:style-name="P53"><text:span text:style-name="T2">Je désirerais bien, honorable Monsieur, que vous m'aidassiez à comprendre comment un pays qui possède des corps délibérants composés des propriétaires élus par les représentants des communes, pourrait gémir sous </text:span><text:span text:style-name="gstxt_5f_hlt"><text:span text:style-name="T2">la </text:span></text:span><text:span text:style-name="T2">verge du despotisme? Quand les conseils généraux ont </text:span><text:span text:style-name="gstxt_5f_hlt"><text:span text:style-name="T2">le </text:span></text:span><text:span text:style-name="T2">droit </text:span><text:span text:style-name="gstxt_5f_hlt"><text:span text:style-name="T2">de </text:span></text:span><text:span text:style-name="T2">censurer </text:span><text:span text:style-name="gstxt_5f_hlt"><text:span text:style-name="T2">la </text:span></text:span><text:span text:style-name="T2">conduite </text:span><text:span text:style-name="gstxt_5f_hlt"><text:span text:style-name="T2">de </text:span></text:span><text:span text:style-name="T2">tous les fonctionnaires, depuis l'intendant ou préfet jusqu'au dernier employé; quand ils fixent </text:span><text:span text:style-name="gstxt_5f_hlt"><text:span text:style-name="T2">le </text:span></text:span><text:span text:style-name="T2">budget, ainsi que les dépenses destinées aux travaux publics, tous les frais </text:span><text:span text:style-name="gstxt_5f_hlt"><text:span text:style-name="T2">de </text:span></text:span><text:span text:style-name="T2">l'administration provinciale; quand ces conseils sont chargés </text:span><text:span text:style-name="gstxt_5f_hlt"><text:span text:style-name="T2">de </text:span></text:span><text:span text:style-name="T2">veiller à tout ce qui peut contribuer au bien-être des populations, je vous demande quelle place </text:span><text:span text:style-name="gstxt_5f_hlt"><text:span text:style-name="T2">de </text:span></text:span><text:span text:style-name="T2">telles institutions peuvent-elles laisser à l'arbitraire, à l'absolutisme, au despotisme du gouvernement central, même quand les Chambres ne siégeraient pas?</text:span></text:p>
      <text:p text:style-name="P79"><text:span text:style-name="T2">Vous avez quitté </text:span><text:span text:style-name="gstxt_5f_hlt"><text:span text:style-name="T2">Naples, </text:span></text:span><text:span text:style-name="T2">Monsieur, en emportant des préjugés qu'une connaissance plus parfaite du pays n'eût pas manqué </text:span><text:span text:style-name="gstxt_5f_hlt"><text:span text:style-name="T2">de </text:span></text:span><text:span text:style-name="T2">dissiper. Et quant à </text:span><text:span text:style-name="gstxt_5f_hlt"><text:span text:style-name="T2">la </text:span></text:span><text:span text:style-name="T2">Constitution, si son exercice est </text:span><text:span text:style-name="T96">Suspendu, </text:span><text:span text:style-name="T2">adres</text:span><text:span text:style-name="gtxt_5f_body1"><text:span text:style-name="T2">sez vos plaintes au parti qui, avant même d'entrer en jouissance des droits qu'elle lui concédait, a cherché à s'en faire une arme pour arriver à </text:span></text:span><text:span text:style-name="gstxt_5f_hlt"><text:span text:style-name="T2">la </text:span></text:span><text:span text:style-name="gtxt_5f_body1"><text:span text:style-name="T2">réalisation </text:span></text:span><text:span text:style-name="gstxt_5f_hlt"><text:span text:style-name="T2">de </text:span></text:span><text:span text:style-name="gtxt_5f_body1"><text:span text:style-name="T2">ses projets criminels. </text:span></text:span></text:p>
      <text:p text:style-name="P79"><text:span text:style-name="gtxt_5f_body1"><text:span text:style-name="T2"/></text:span></text:p>
      <text:p text:style-name="P147"><text:span text:style-name="gtxt_5f_body1"><text:span text:style-name="T2"/></text:span></text:p>
      <text:p text:style-name="P79"><text:span text:style-name="gstxt_5f_hlt"><text:span text:style-name="T2">Le </text:span></text:span><text:span text:style-name="gtxt_5f_body1"><text:span text:style-name="T2">parti coupable d'attentat contre </text:span></text:span><text:span text:style-name="gstxt_5f_hlt"><text:span text:style-name="T2">la </text:span></text:span><text:span text:style-name="gtxt_5f_body1"><text:span text:style-name="T2">Constitution napolitaine est </text:span></text:span><text:span text:style-name="gstxt_5f_hlt"><text:span text:style-name="T2">le </text:span></text:span><text:span text:style-name="gtxt_5f_body1"><text:span text:style-name="T2">même qui, par ses violences, a détruit celle </text:span></text:span><text:span text:style-name="gstxt_5f_hlt"><text:span text:style-name="T2">de </text:span></text:span><text:span text:style-name="gtxt_5f_body1"><text:span text:style-name="T2">Toscane et </text:span></text:span><text:span text:style-name="gstxt_5f_hlt"><text:span text:style-name="T2">le </text:span></text:span><text:span text:style-name="gtxt_5f_body1"><text:span text:style-name="T35">Statu</text:span></text:span><text:span text:style-name="gtxt_5f_body1"><text:span text:style-name="T46">t</text:span></text:span><text:span text:style-name="gtxt_5f_body1"><text:span text:style-name="T35">o </text:span></text:span><text:span text:style-name="gstxt_5f_hlt"><text:span text:style-name="T2">de </text:span></text:span><text:span text:style-name="gtxt_5f_body1"><text:span text:style-name="T2">Rome. Que sont devenues les Constitutions arrachées par les événements </text:span></text:span><text:span text:style-name="gstxt_5f_hlt"><text:span text:style-name="T2">de </text:span></text:span><text:span text:style-name="gtxt_5f_body1"><text:span text:style-name="T2">1848, à l'Autriche, à </text:span></text:span><text:span text:style-name="gstxt_5f_hlt"><text:span text:style-name="T2">la </text:span></text:span><text:span text:style-name="gtxt_5f_body1"><text:span text:style-name="T2">Prusse, à tous les petits États </text:span></text:span><text:span text:style-name="gstxt_5f_hlt"><text:span text:style-name="T2">de </text:span></text:span><text:span text:style-name="gtxt_5f_body1"><text:span text:style-name="T2">l'Allemagne? Les hommes qui les avaient exigées les ont déchirées aussitôt après les avoir obtenues, comme impuissantes à satisfaire leurs désirs. </text:span></text:span></text:p>
      <text:p text:style-name="P53"><text:span text:style-name="T2">Les manifestes du </text:span><text:span text:style-name="T35">Comité central </text:span><text:span text:style-name="gstxt_5f_hlt"><text:span text:style-name="T2">de </text:span></text:span><text:span text:style-name="T2">Londres auraient dû vous apprendre quel genre </text:span><text:span text:style-name="gstxt_5f_hlt"><text:span text:style-name="T2">de </text:span></text:span><text:span text:style-name="T2">Constitution désirent les révolutionnaires qui, en 1848, ont dressé des barricades </text:span><text:span text:style-name="gstxt_5f_hlt"><text:span text:style-name="T2">dans </text:span></text:span><text:span text:style-name="T2">toutes les capitales </text:span><text:span text:style-name="gstxt_5f_hlt"><text:span text:style-name="T2">de </text:span></text:span><text:span text:style-name="T2">l'Europe. Ils vous répètent tous les jours qu'ils veulent une </text:span><text:span text:style-name="T35">république universelle, </text:span><text:span text:style-name="T2">dont votre belle Angleterre serait admise à l'honneur </text:span><text:span text:style-name="gstxt_5f_hlt"><text:span text:style-name="T2">de </text:span></text:span><text:span text:style-name="T2">former une des provinces. Si </text:span><text:span text:style-name="gstxt_5f_hlt"><text:span text:style-name="T2">le </text:span></text:span><text:span text:style-name="T2">sort </text:span><text:span text:style-name="gstxt_5f_hlt"><text:span text:style-name="T2">de </text:span></text:span><text:span text:style-name="T2">certaines constitutions vous afflige, ne cherchez pas parmi les Rois les parricides qui leur ont donné </text:span><text:span text:style-name="gstxt_5f_hlt"><text:span text:style-name="T2">la </text:span></text:span><text:span text:style-name="T2">mort. </text:span></text:p>
      <text:p text:style-name="P10"/>
      <text:p text:style-name="P52"><text:span text:style-name="gstxt_5f_hlt"><text:span text:style-name="T51">LE </text:span></text:span><text:span text:style-name="T51">CATÉCHISME DU PARJURE. </text:span></text:p>
      <text:p text:style-name="P10"/>
      <text:p text:style-name="P80"><text:span text:style-name="T2">Depuis </text:span><text:span text:style-name="gstxt_5f_hlt"><text:span text:style-name="T2">la </text:span></text:span><text:span text:style-name="T2">publication </text:span><text:span text:style-name="gstxt_5f_hlt"><text:span text:style-name="T2">de </text:span></text:span><text:span text:style-name="T2">vos Lettres, il n'est pas </text:span><text:span text:style-name="gstxt_5f_hlt"><text:span text:style-name="T2">de </text:span></text:span><text:span text:style-name="T2">jour où je ne trouve </text:span><text:span text:style-name="gstxt_5f_hlt"><text:span text:style-name="T2">dans </text:span></text:span><text:span text:style-name="T2">les journaux </text:span><text:span text:style-name="gstxt_5f_hlt"><text:span text:style-name="T2">de </text:span></text:span><text:span text:style-name="T2">l'An</text:span><text:span text:style-name="gtxt_5f_body1"><text:span text:style-name="T2">gleterre, </text:span></text:span><text:span text:style-name="gstxt_5f_hlt"><text:span text:style-name="T2">de la </text:span></text:span><text:span text:style-name="gtxt_5f_body1"><text:span text:style-name="T2">France, </text:span></text:span><text:span text:style-name="gstxt_5f_hlt"><text:span text:style-name="T2">de </text:span></text:span><text:span text:style-name="gtxt_5f_body1"><text:span text:style-name="T2">l'Allemagne ou </text:span></text:span><text:span text:style-name="gstxt_5f_hlt"><text:span text:style-name="T2">de </text:span></text:span><text:span text:style-name="gtxt_5f_body1"><text:span text:style-name="T2">l'Italie, quelque article sur un petit livre fort répandu à Naples, et que vous signalez comme l'écrit </text:span></text:span><text:span text:style-name="gstxt_5f_hlt"><text:span text:style-name="T2">le </text:span></text:span><text:span text:style-name="gtxt_5f_body1"><text:span text:style-name="T2">plus </text:span></text:span><text:span text:style-name="gtxt_5f_body1"><text:span text:style-name="T35">détestable </text:span></text:span><text:span text:style-name="gtxt_5f_body1"><text:span text:style-name="T2">que vous ayez jamais vu. </text:span></text:span></text:p>
      <text:p text:style-name="P80"><text:span text:style-name="gtxt_5f_body1"><text:span text:style-name="T2"/></text:span></text:p>
      <text:p text:style-name="P148"><text:span text:style-name="gtxt_5f_body1"><text:span text:style-name="T2"/></text:span></text:p>
      <text:p text:style-name="P80"><text:span text:style-name="gtxt_5f_body1"><text:span text:style-name="T2">Vous dites que ce livre forme un tout compacte avec </text:span></text:span><text:span text:style-name="gstxt_5f_hlt"><text:span text:style-name="T2">la </text:span></text:span><text:span text:style-name="gtxt_5f_body1"><text:span text:style-name="T2">consistance et </text:span></text:span><text:span text:style-name="gstxt_5f_hlt"><text:span text:style-name="T2">le </text:span></text:span><text:span text:style-name="gtxt_5f_body1"><text:span text:style-name="T2">complet qui peuvent appartenir </text:span></text:span><text:span text:style-name="gtxt_5f_body1"><text:span text:style-name="T35">à </text:span></text:span><text:span text:style-name="gstxt_5f_hlt"><text:span text:style-name="T35">la </text:span></text:span><text:span text:style-name="gtxt_5f_body1"><text:span text:style-name="T35">fraude, à </text:span></text:span><text:span text:style-name="gstxt_5f_hlt"><text:span text:style-name="T35">la </text:span></text:span><text:span text:style-name="gtxt_5f_body1"><text:span text:style-name="T35">fausseté, à l'injustice et à l'impiété.»</text:span></text:span><text:span text:style-name="gtxt_5f_body1"><text:span text:style-name="T2"> Ces doctrines </text:span></text:span><text:span text:style-name="gtxt_5f_body1"><text:span text:style-name="T35">fausses, basses, démoralisantes, </text:span></text:span><text:span text:style-name="gtxt_5f_body1"><text:span text:style-name="T2">quelquefois burlesques, mais plus souvent </text:span></text:span><text:span text:style-name="gtxt_5f_body1"><text:span text:style-name="T35">horribles</text:span></text:span><text:span text:style-name="gtxt_5f_body1"><text:span text:style-name="T2">, sont enveloppées </text:span></text:span><text:span text:style-name="gstxt_5f_hlt"><text:span text:style-name="T2">de </text:span></text:span><text:span text:style-name="gtxt_5f_body1"><text:span text:style-name="T2">phrases religieuses </text:span></text:span><text:span text:style-name="gstxt_5f_hlt"><text:span text:style-name="T2">dans </text:span></text:span><text:span text:style-name="gtxt_5f_body1"><text:span text:style-name="T2">cet </text:span></text:span><text:span text:style-name="gtxt_5f_body1"><text:span text:style-name="T35">abominable livre... </text:span></text:span><text:span text:style-name="gtxt_5f_body1"><text:span text:style-name="T2">Il y a là une philosophie systématisée </text:span></text:span><text:span text:style-name="gstxt_5f_hlt"><text:span text:style-name="T2">de </text:span></text:span><text:span text:style-name="gtxt_5f_body1"><text:span text:style-name="T96">Parjure </text:span></text:span><text:span text:style-name="gtxt_5f_body1"><text:span text:style-name="T2">à l'usage des monarques.»</text:span></text:span></text:p>
      <text:p text:style-name="P53"><text:span text:style-name="T2">Sur votre témoignage et les extraits que vous en donnez, cet écrit a été appelé un </text:span><text:span text:style-name="T35">Code </text:span><text:span text:style-name="gstxt_5f_hlt"><text:span text:style-name="T35">de </text:span></text:span><text:span text:style-name="T35">parjure, </text:span><text:span text:style-name="T2">et même </text:span><text:span text:style-name="gstxt_5f_hlt"><text:span text:style-name="T2">le </text:span></text:span><text:span text:style-name="T35">Catéchisme </text:span><text:span text:style-name="gstxt_5f_hlt"><text:span text:style-name="T35">de </text:span></text:span><text:span text:style-name="T35">l'Enfer! </text:span><text:span text:style-name="T2">Il semble que l'exagération n'ait plus </text:span><text:span text:style-name="gstxt_5f_hlt"><text:span text:style-name="T2">de </text:span></text:span><text:span text:style-name="T2">bornes, parce qu'il s'agit ici non plus seulement d'incriminer </text:span><text:span text:style-name="gstxt_5f_hlt"><text:span text:style-name="T2">le </text:span></text:span><text:span text:style-name="T2">Gouvernement, mais </text:span><text:span text:style-name="gstxt_5f_hlt"><text:span text:style-name="T2">de </text:span></text:span><text:span text:style-name="T2">mettre en cause l'Église catholique </text:span><text:span text:style-name="gstxt_5f_hlt"><text:span text:style-name="T2">dans </text:span></text:span><text:span text:style-name="T2">l'enseignement qu'elle donne à </text:span><text:span text:style-name="gstxt_5f_hlt"><text:span text:style-name="T2">la </text:span></text:span><text:span text:style-name="T2">jeunesse. Quel triomphe, en effet, pour l'humanité... et </text:span><text:span text:style-name="gstxt_5f_hlt"><text:span text:style-name="T2">le </text:span></text:span><text:span text:style-name="T2">protestantisme, que </text:span><text:span text:style-name="gstxt_5f_hlt"><text:span text:style-name="T2">de </text:span></text:span><text:span text:style-name="T2">prendre en flagrant délit </text:span><text:span text:style-name="gstxt_5f_hlt"><text:span text:style-name="T2">le </text:span></text:span><text:span text:style-name="T2">clergé napolitain enseignant </text:span><text:span text:style-name="T35">des doctrines démoralisantes </text:span><text:span text:style-name="T2">et </text:span><text:span text:style-name="T35">horribles! </text:span><text:span text:style-name="T2">Si un membre du clergé </text:span><text:span text:style-name="gstxt_5f_hlt"><text:span text:style-name="T2">de Naples </text:span></text:span><text:span text:style-name="T2">est l'auteur </text:span><text:span text:style-name="gstxt_5f_hlt"><text:span text:style-name="T2">de </text:span></text:span><text:span text:style-name="T2">ce livre, </text:span><text:span text:style-name="gstxt_5f_hlt"><text:span text:style-name="T2">la </text:span></text:span><text:span text:style-name="T35">fraude, </text:span><text:span text:style-name="gstxt_5f_hlt"><text:span text:style-name="T2">la </text:span></text:span><text:span text:style-name="T35">fausseté, </text:span><text:span text:style-name="T47">l'</text:span><text:span text:style-name="T35">injustice </text:span><text:span text:style-name="T2">et </text:span><text:span text:style-name="T26">l'</text:span><text:span text:style-name="T35">impiété </text:span><text:span text:style-name="T2">doivent nécessairement y abonder! Cela ne peut faire l'objet d'un doute; mais examinons ensemble si ce livre est</text:span><text:span text:style-name="gtxt_5f_body1"><text:span text:style-name="T2"> bien réellement une production </text:span></text:span><text:span text:style-name="gstxt_5f_hlt"><text:span text:style-name="T2">de </text:span></text:span><text:span text:style-name="gtxt_5f_body1"><text:span text:style-name="T2">l'enfer. Je cite votre préambule:</text:span></text:span></text:p>
      <text:p text:style-name="P48"/>
      <text:p text:style-name="P80"><text:span text:style-name="T80">«J'ai encore une autre source </text:span><text:span text:style-name="gstxt_5f_hlt"><text:span text:style-name="T80">de </text:span></text:span><text:span text:style-name="T80">preuves que je suis obligé d'ouvrir, d'où découlera, </text:span><text:span text:style-name="gstxt_5f_hlt"><text:span text:style-name="T80">de la </text:span></text:span><text:span text:style-name="T80">manière </text:span><text:span text:style-name="gstxt_5f_hlt"><text:span text:style-name="T80">la </text:span></text:span><text:span text:style-name="T80">plus pénible et </text:span><text:span text:style-name="gstxt_5f_hlt"><text:span text:style-name="T80">la </text:span></text:span><text:span text:style-name="T80">plus révoltante, </text:span><text:span text:style-name="gstxt_5f_hlt"><text:span text:style-name="T80">le </text:span></text:span><text:span text:style-name="T80">tableau </text:span><text:span text:style-name="gstxt_5f_hlt"><text:span text:style-name="T80">de </text:span></text:span><text:span text:style-name="T80">l'état, </text:span><text:span text:style-name="gstxt_5f_hlt"><text:span text:style-name="T80">de la </text:span></text:span><text:span text:style-name="T80">continuité et </text:span><text:span text:style-name="gstxt_5f_hlt"><text:span text:style-name="T80">de la </text:span></text:span><text:span text:style-name="T80">parfaite organisation du système que j'ai dû, par devoir, m'efforcer d'exposer et </text:span><text:span text:style-name="gstxt_5f_hlt"><text:span text:style-name="T80">de </text:span></text:span><text:span text:style-name="T80">dénoncer. </text:span></text:p>
      <text:p text:style-name="P48"/>
      <text:p text:style-name="P128"/>
      <text:p text:style-name="P53"><text:span text:style-name="T80">«Je n'ai pas besoin </text:span><text:span text:style-name="gstxt_5f_hlt"><text:span text:style-name="T80">de </text:span></text:span><text:span text:style-name="T80">faire observer que, </text:span><text:span text:style-name="gstxt_5f_hlt"><text:span text:style-name="T80">dans le royaume de Naples</text:span></text:span><text:span text:style-name="T80">, </text:span><text:span text:style-name="gstxt_5f_hlt"><text:span text:style-name="T80">la </text:span></text:span><text:span text:style-name="T80">presse et l'éducation publique sont sous </text:span><text:span text:style-name="gstxt_5f_hlt"><text:span text:style-name="T80">le </text:span></text:span><text:span text:style-name="T80">contrôle du Gouvernement, et que, sans entrer </text:span><text:span text:style-name="gstxt_5f_hlt"><text:span text:style-name="T80">dans le </text:span></text:span><text:span text:style-name="T80">détail des exceptions que les conflits intéressés du clergé apportent à cette règle, rien ne s'enseigne et ne s'y imprime qu'avec </text:span><text:span text:style-name="gstxt_5f_hlt"><text:span text:style-name="T80">la </text:span></text:span><text:span text:style-name="T80">sanction et </text:span><text:span text:style-name="gstxt_5f_hlt"><text:span text:style-name="T80">dans </text:span></text:span><text:span text:style-name="T80">l'esprit </text:span><text:span text:style-name="gstxt_5f_hlt"><text:span text:style-name="T80">de </text:span></text:span><text:span text:style-name="T80">ce dernier. </text:span></text:p>
      <text:p text:style-name="P53"><text:span text:style-name="T80">«Je vais citer, en y renvoyant, l'ouvrage </text:span><text:span text:style-name="gstxt_5f_hlt"><text:span text:style-name="T80">le </text:span></text:span><text:span text:style-name="T80">plus singulier et </text:span><text:span text:style-name="gstxt_5f_hlt"><text:span text:style-name="T80">le </text:span></text:span><text:span text:style-name="T80">plus détestable que j'aie jamais vu; il est appelé: </text:span><text:span text:style-name="T86">Catechismo </text:span><text:span text:style-name="T80">filosofico </text:span><text:span text:style-name="T86">per uso del</text:span><text:span text:style-name="T88">l</text:span><text:span text:style-name="T86">e scuole inferiori; </text:span><text:span text:style-name="T80">il a pour épigraphe: </text:span><text:span text:style-name="T86">Videte ne quis vos decipiat per philosophiam. </text:span><text:span text:style-name="T80">J'en ai deux éditions; l'une porte ce quit suit: </text:span><text:span text:style-name="T86">Napoli, presso Raffaele Miranda, largo del</text:span><text:span text:style-name="T88">l</text:span><text:span text:style-name="T86">e Pigne, n" </text:span><text:span text:style-name="T80">60. 1850. L'autre fait partie d'une collection appelée: </text:span><text:span text:style-name="T86">Collezione di buoni libri a favore del</text:span><text:span text:style-name="T88">l</text:span><text:span text:style-name="T86">a verità e del</text:span><text:span text:style-name="T88">l</text:span><text:span text:style-name="T86">a virtu. Napoli, stabilimento tipografico di à Ferla. Siradi Carbonari, n° </text:span><text:span text:style-name="T80">104. 1850. Je suis si explicite, parce qu'autrement je pourrais encore exciter un sourire fort raisonnable d'incrédulité.» (Page 50. )</text:span></text:p>
      <text:p text:style-name="P42"/>
      <text:p text:style-name="P80"><text:span text:style-name="gstxt_5f_hlt"><text:span text:style-name="T2">La </text:span></text:span><text:span text:style-name="T2">possession du </text:span><text:span text:style-name="T35">Catéchisme philosophique </text:span><text:span text:style-name="T2">vous donne sur moi un précieux avantage. Je vous avoue que je ne connais ni les éditions que vous possédez, ni aucune autre. Je ne puis apprécier </text:span><text:span text:style-name="gstxt_5f_hlt"><text:span text:style-name="T2">le </text:span></text:span><text:span text:style-name="T2">livre que sur vos critiques et vos citations. 11 est bien certain que vous avez eu soin </text:span><text:span text:style-name="gstxt_5f_hlt"><text:span text:style-name="T2">de </text:span></text:span><text:span text:style-name="T2">choisir les pages les plus propres à justifier votre thèse, c'est-à-dire les passages les plus criminels. En outre, il est fort difficile d'apprécier un écrit sur des citations données </text:span><text:span text:style-name="gstxt_5f_hlt"><text:span text:style-name="T2">dans </text:span></text:span><text:span text:style-name="T2">une autre langue. </text:span></text:p>
      <text:p text:style-name="P22"/>
      <text:p text:style-name="P107"/>
      <text:p text:style-name="P80"><text:span text:style-name="gstxt_5f_hlt"><text:span text:style-name="T2">Le </text:span></text:span><text:span text:style-name="T2">traducteur, comme </text:span><text:span text:style-name="gstxt_5f_hlt"><text:span text:style-name="T2">le </text:span></text:span><text:span text:style-name="T2">peintre, a </text:span><text:span text:style-name="gstxt_5f_hlt"><text:span text:style-name="T2">de la </text:span></text:span><text:span text:style-name="T2">peine à reproduire les couleurs originales, et quand il est dominé par une idée préconçue, il est bien à craindre qu'il ne donne à </text:span><text:span text:style-name="gstxt_5f_hlt"><text:span text:style-name="T2">la </text:span></text:span><text:span text:style-name="T2">copie des teintes en harmonie avec ses goûts. Ainsi, ma position offre un double désavantage. Je suis réduit à juger sur des citations isolées, et à m'en rapporter à une traduction. Privé d'autres armes, j'accepte celles que vous m'offrez pour </text:span><text:span text:style-name="gstxt_5f_hlt"><text:span text:style-name="T2">le </text:span></text:span><text:span text:style-name="T2">combat. Nous ne devons pas perdre </text:span><text:span text:style-name="gstxt_5f_hlt"><text:span text:style-name="T2">de </text:span></text:span><text:span text:style-name="T2">vue qu'il s'agit d'un </text:span><text:span text:style-name="T35">abrégé </text:span><text:span text:style-name="gstxt_5f_hlt"><text:span text:style-name="T35">de </text:span></text:span><text:span text:style-name="T35">philosophie </text:span><text:span text:style-name="T2">à l'usage des écoles </text:span><text:span text:style-name="T35">primaires. </text:span><text:span text:style-name="T2">Les principes énoncés devront donc être mis à </text:span><text:span text:style-name="gstxt_5f_hlt"><text:span text:style-name="T2">la </text:span></text:span><text:span text:style-name="T2">portée des jeunes intelligences auxquelles l'auteur s'adresse. L'épigraphe du livre: </text:span><text:span text:style-name="T35">Videte ne quis vos decipiat per philosophiam, </text:span><text:span text:style-name="T2">me paraît parfaitement adaptée à son but, et je l'accepte comme une recommandation fort sage. Arrivons à son enseignement:</text:span></text:p>
      <text:p text:style-name="P80"><text:span text:style-name="gstxt_5f_hlt"><text:span text:style-name="T80"/></text:span></text:p>
      <text:p text:style-name="P80"><text:span text:style-name="gstxt_5f_hlt"><text:span text:style-name="T80">«La </text:span></text:span><text:span text:style-name="T80">doctrine du premier chapitre, dites-vous, est qu'une vraie philosophie doit être enseignée actuellement à </text:span><text:span text:style-name="gstxt_5f_hlt"><text:span text:style-name="T80">la </text:span></text:span><text:span text:style-name="T80">jeunesse pour contrebalancer </text:span><text:span text:style-name="gstxt_5f_hlt"><text:span text:style-name="T80">la </text:span></text:span><text:span text:style-name="T80">fausse philosophie des libéraux, qui est professée par certains hommes vicieux et méchants, désireux </text:span><text:span text:style-name="gstxt_5f_hlt"><text:span text:style-name="T80">de </text:span></text:span><text:span text:style-name="T80">rendre les autres aussi vicieux et aussi méchants qu'eux. On énumère ensuite les caractères auxquels on peut reconnaître ces philosophes libéraux, dont l'un est </text:span><text:span text:style-name="gstxt_5f_hlt"><text:span text:style-name="T80">la </text:span></text:span><text:span text:style-name="T80">désapprobation des actes vigoureux des autorités légitimes.» Ils produisent, enseigne-t-on, toutes sortes </text:span><text:span text:style-name="gstxt_5f_hlt"><text:span text:style-name="T80">de </text:span></text:span><text:span text:style-name="T80">maux, et principalement l'éternelle damnation des âmes. Alors l'élève demande avec une grande simpli</text:span><text:span text:style-name="gtxt_5f_body1"><text:span text:style-name="T80">cité </text:span></text:span><text:span text:style-name="gtxt_5f_body1"><text:span text:style-name="T83">«</text:span></text:span><text:span text:style-name="gtxt_5f_body1"><text:span text:style-name="T80">s'ils sont tous méchants </text:span></text:span><text:span text:style-name="gstxt_5f_hlt"><text:span text:style-name="T80">de la </text:span></text:span><text:span text:style-name="gtxt_5f_body1"><text:span text:style-name="T80">même manière;»</text:span></text:span></text:p>
      <text:p text:style-name="P80"><text:span text:style-name="gtxt_5f_body1"><text:span text:style-name="T80"/></text:span></text:p>
      <text:p text:style-name="P148"><text:span text:style-name="gtxt_5f_body1"><text:span text:style-name="T80"/></text:span></text:p>
      <text:p text:style-name="P80"><text:span text:style-name="gtxt_5f_body1"><text:span text:style-name="T80">et </text:span></text:span><text:span text:style-name="gstxt_5f_hlt"><text:span text:style-name="T80">la </text:span></text:span><text:span text:style-name="gtxt_5f_body1"><text:span text:style-name="T80">réponse est: </text:span></text:span><text:span text:style-name="gtxt_5f_body1"><text:span text:style-name="T83">«</text:span></text:span><text:span text:style-name="gtxt_5f_body1"><text:span text:style-name="T80">Pas du tout, mon enfant, parce que les uns sont d'obstinés trompeurs et les autres </text:span></text:span><text:span text:style-name="gstxt_5f_hlt"><text:span text:style-name="T80">de </text:span></text:span><text:span text:style-name="gtxt_5f_body1"><text:span text:style-name="T80">pauvres dupes; mais néanmoins ils suivent </text:span></text:span><text:span text:style-name="gstxt_5f_hlt"><text:span text:style-name="T80">la </text:span></text:span><text:span text:style-name="gtxt_5f_body1"><text:span text:style-name="T80">même route, et s'ils ne changent pas </text:span></text:span><text:span text:style-name="gstxt_5f_hlt"><text:span text:style-name="T80">de </text:span></text:span><text:span text:style-name="gtxt_5f_body1"><text:span text:style-name="T80">direction, ils arriveront tous au même but </text:span></text:span><text:span text:style-name="gstxt_5f_sup"><text:span text:style-name="T80">1</text:span></text:span><text:span text:style-name="gtxt_5f_body1"><text:span text:style-name="T80">.» (Pages 50 et 51. )</text:span></text:span></text:p>
      <text:p text:style-name="P80"><text:span text:style-name="gtxt_5f_body1"><text:span text:style-name="T80"/></text:span></text:p>
      <text:p text:style-name="P81"><text:span text:style-name="T2">Vous me permettrez, sans doute, Monsieur, </text:span><text:span text:style-name="gstxt_5f_hlt"><text:span text:style-name="T2">de </text:span></text:span><text:span text:style-name="T2">passer sur </text:span><text:span text:style-name="gstxt_5f_hlt"><text:span text:style-name="T2">le </text:span></text:span><text:span text:style-name="T2">commentaire dont vous accompagnez ces lignes. J'accepte l'analyse que vous en donnez; mais vos conclusions ne sauraient incriminer l'auteur du </text:span><text:span text:style-name="T35">Catéchisme. </text:span><text:span text:style-name="T2">Pourquoi ne précisez-vous pas ce que vous trouvez </text:span><text:span text:style-name="gstxt_5f_hlt"><text:span text:style-name="T2">de </text:span></text:span><text:span text:style-name="T35">démoralisant </text:span><text:span text:style-name="T2">et d'horrible </text:span><text:span text:style-name="gstxt_5f_hlt"><text:span text:style-name="T2">dans </text:span></text:span><text:span text:style-name="T2">ce chapitre? Je vous avoue que quand je devrais être enveloppé </text:span><text:span text:style-name="gstxt_5f_hlt"><text:span text:style-name="T2">dans </text:span></text:span><text:span text:style-name="T2">l'anathème que vous prononcez contre </text:span><text:span text:style-name="gstxt_5f_hlt"><text:span text:style-name="T2">le </text:span></text:span><text:span text:style-name="T2">clergé qui propage ces principes, je n'hésiterais pas à les accepter. </text:span></text:p>
      <text:p text:style-name="P53"><text:span text:style-name="gstxt_5f_sup"><text:span text:style-name="T2"/></text:span></text:p>
      <text:p text:style-name="P91"><text:span text:style-name="gstxt_5f_sup"><text:span text:style-name="T58">1</text:span></text:span><text:span text:style-name="T58"> J'apprends que l'on vient </text:span><text:span text:style-name="gstxt_5f_hlt"><text:span text:style-name="T58">de </text:span></text:span><text:span text:style-name="T58">mettre en vente, à Paris, </text:span><text:span text:style-name="gstxt_5f_hlt"><text:span text:style-name="T58">la </text:span></text:span><text:span text:style-name="T58">traduction française des Deux Lettres </text:span><text:span text:style-name="gstxt_5f_hlt"><text:span text:style-name="T58">de </text:span></text:span><text:span text:style-name="T58">M. Gladstone. Je n'ai pas eu </text:span><text:span text:style-name="gstxt_5f_hlt"><text:span text:style-name="T58">le </text:span></text:span><text:span text:style-name="T58">temps d'examiner ce travail; mais si je juge </text:span><text:span text:style-name="gstxt_5f_hlt"><text:span text:style-name="T58">de </text:span></text:span><text:span text:style-name="T58">son ensemble par une seule page que je viens </text:span><text:span text:style-name="gstxt_5f_hlt"><text:span text:style-name="T58">de </text:span></text:span><text:span text:style-name="T58">lire, il ne saurait donner qu'une idée très-imparfaite </text:span><text:span text:style-name="gstxt_5f_hlt"><text:span text:style-name="T58">de </text:span></text:span><text:span text:style-name="T58">l'écrit du publiciste anglais. Ainsi, par exemple, </text:span><text:span text:style-name="gstxt_5f_hlt"><text:span text:style-name="T58">dans </text:span></text:span><text:span text:style-name="T58">les quelques lignes que je cite ici, </text:span><text:span text:style-name="gstxt_5f_hlt"><text:span text:style-name="T58">le </text:span></text:span><text:span text:style-name="T58">traducteur commet les erreurs suivantes:</text:span></text:p>
      <text:p text:style-name="P91"><text:span text:style-name="T67">1</text:span><text:span text:style-name="T58">° Au lieu d'opposer, comme l'auteur, </text:span><text:span text:style-name="gstxt_5f_hlt"><text:span text:style-name="T58">la </text:span></text:span><text:span text:style-name="T71">vraie </text:span><text:span text:style-name="T58">philosophie à </text:span><text:span text:style-name="gstxt_5f_hlt"><text:span text:style-name="T58">la </text:span></text:span><text:span text:style-name="T71">fausse </text:span><text:span text:style-name="T58">philosophie, il parle simplement </text:span><text:span text:style-name="gstxt_5f_hlt"><text:span text:style-name="T71">de la </text:span></text:span><text:span text:style-name="T58">philosophie;</text:span></text:p>
      <text:p text:style-name="P93"><text:span text:style-name="T58">2° Au lieu </text:span><text:span text:style-name="gstxt_5f_hlt"><text:span text:style-name="T58">de </text:span></text:span><text:span text:style-name="T58">dire: </text:span><text:span text:style-name="T67">«</text:span><text:span text:style-name="T58">Qui est professée par certains hommes vicieux,» il traduit: Par des hommes </text:span><text:span text:style-name="T71">certainement </text:span><text:span text:style-name="T58">vicieux;</text:span></text:p>
      <text:p text:style-name="P93"><text:span text:style-name="T58">3" Au lieu </text:span><text:span text:style-name="gstxt_5f_hlt"><text:span text:style-name="T58">de </text:span></text:span><text:span text:style-name="T58">dire: </text:span><text:span text:style-name="T67">«</text:span><text:span text:style-name="T58">On énumère les marques ou caractères, etc.,» il traduit: On énumère des </text:span><text:span text:style-name="T71">passages </text:span><text:span text:style-name="gstxt_5f_hlt"><text:span text:style-name="T58">de </text:span></text:span><text:span text:style-name="T58">ces philosophes;</text:span></text:p>
      <text:p text:style-name="P93"><text:span text:style-name="T58">4° Au lieu </text:span><text:span text:style-name="gstxt_5f_hlt"><text:span text:style-name="T58">de </text:span></text:span><text:span text:style-name="T58">dire: </text:span><text:span text:style-name="T67">«</text:span><text:span text:style-name="T58">Ils arriveront tous au même but,» il traduit: Ils arriveront tous à </text:span><text:span text:style-name="gstxt_5f_hlt"><text:span text:style-name="T71">la </text:span></text:span><text:span text:style-name="T71">même prison; </text:span><text:span text:style-name="T58">ce qui voudrait dire que </text:span><text:span text:style-name="gstxt_5f_hlt"><text:span text:style-name="T58">le </text:span></text:span><text:span text:style-name="T58">gouvernement </text:span><text:span text:style-name="gstxt_5f_hlt"><text:span text:style-name="T58">de Naples </text:span></text:span><text:span text:style-name="T58">fait enseigner que tous les libéraux seront tôt ou tard mis en prison! </text:span><text:span text:style-name="gstxt_5f_hlt"><text:span text:style-name="T58">Le </text:span></text:span><text:span text:style-name="T58">traducteur a pris </text:span><text:span text:style-name="gstxt_5f_hlt"><text:span text:style-name="T58">le </text:span></text:span><text:span text:style-name="T58">mot anglais </text:span><text:span text:style-name="T71">gaol, </text:span><text:span text:style-name="T58">qui signifie geôle, prison, pour </text:span><text:span text:style-name="gstxt_5f_hlt"><text:span text:style-name="T58">le </text:span></text:span><text:span text:style-name="T58">mot </text:span><text:span text:style-name="T71">goal </text:span><text:span text:style-name="T58">dont se sert M. Gladstone, et qui veut dire but, terme, fin. Je n'avais nulle intention </text:span><text:span text:style-name="gstxt_5f_hlt"><text:span text:style-name="T58">de </text:span></text:span><text:span text:style-name="T58">m'occuper </text:span><text:span text:style-name="gstxt_5f_hlt"><text:span text:style-name="T58">de </text:span></text:span><text:span text:style-name="T58">cette traduction, mais il m'a été impossible, en comparant ces quelques lignes au texte, </text:span><text:span text:style-name="gstxt_5f_hlt"><text:span text:style-name="T58">de </text:span></text:span><text:span text:style-name="T58">ne pas signaler ces erreurs grossières aux personnes </text:span><text:span text:style-name="gstxt_5f_hlt"><text:span text:style-name="T58">de </text:span></text:span><text:span text:style-name="T58">bonne foi qui croiraient lire M. Gladstone </text:span><text:span text:style-name="gstxt_5f_hlt"><text:span text:style-name="T58">dans la </text:span></text:span><text:span text:style-name="T58">traduction qu'on vient </text:span><text:span text:style-name="gstxt_5f_hlt"><text:span text:style-name="T58">de </text:span></text:span><text:span text:style-name="T58">publier </text:span><text:span text:style-name="gstxt_5f_hlt"><text:span text:style-name="T58">de </text:span></text:span><text:span text:style-name="T58">ses Lettres. Toute </text:span><text:span text:style-name="gstxt_5f_hlt"><text:span text:style-name="T58">la </text:span></text:span><text:span text:style-name="T58">brochure paraît être traduite avec </text:span><text:span text:style-name="gstxt_5f_hlt"><text:span text:style-name="T58">la </text:span></text:span><text:span text:style-name="T58">même légèreté. </text:span></text:p>
      <text:p text:style-name="P10"/>
      <text:p text:style-name="P97"/>
      <text:p text:style-name="P53"><text:span text:style-name="gstxt_5f_hlt"><text:span text:style-name="T2">Le </text:span></text:span><text:span text:style-name="T2">clergé français, Monsieur, n'est pas moins coupable que celui </text:span><text:span text:style-name="gstxt_5f_hlt"><text:span text:style-name="T2">de Naples, </text:span></text:span><text:span text:style-name="T2">car il met, lui aussi, tous ses efforts à combattre les ravages </text:span><text:span text:style-name="gstxt_5f_hlt"><text:span text:style-name="T2">de la </text:span></text:span><text:span text:style-name="T35">fausse </text:span><text:span text:style-name="T2">philosophie. C'est en vue </text:span><text:span text:style-name="gstxt_5f_hlt"><text:span text:style-name="T2">de </text:span></text:span><text:span text:style-name="T2">se soustraire à son joug qu'il a réclamé si longtemps </text:span><text:span text:style-name="gstxt_5f_hlt"><text:span text:style-name="T2">la </text:span></text:span><text:span text:style-name="T2">liberté d'enseignement; car, en France, comme </text:span><text:span text:style-name="gstxt_5f_hlt"><text:span text:style-name="T2">dans le royaume de Naples</text:span></text:span><text:span text:style-name="T2">, les propagateurs </text:span><text:span text:style-name="gstxt_5f_hlt"><text:span text:style-name="T2">de la </text:span></text:span><text:span text:style-name="T2">fausse philosophie </text:span><text:span text:style-name="T35">cherchent à rendre les autres aussi vicieux et aussi méchants qu'eux. </text:span><text:span text:style-name="T2">Leurs doctrines ont valu à </text:span><text:span text:style-name="gstxt_5f_hlt"><text:span text:style-name="T2">la </text:span></text:span><text:span text:style-name="T2">France les maux qui l'oppressent et dont elle se relève si difficilement. Les calamités temporelles ne sont pas les seules qu'une fausse philosophie engendre; mais l'Église, qui </text:span><text:span text:style-name="gstxt_5f_hlt"><text:span text:style-name="T2">la </text:span></text:span><text:span text:style-name="T2">combat, s'alarme surtout des maux qu'elle produit </text:span><text:span text:style-name="gstxt_5f_hlt"><text:span text:style-name="T2">dans </text:span></text:span><text:span text:style-name="T2">l'ordre spirituel, et qui entraînent </text:span><text:span text:style-name="gstxt_5f_hlt"><text:span text:style-name="T2">la </text:span></text:span><text:span text:style-name="T35">damnation des âmes. </text:span><text:span text:style-name="T2">Or, comme </text:span><text:span text:style-name="gstxt_5f_hlt"><text:span text:style-name="T2">la </text:span></text:span><text:span text:style-name="T2">mission </text:span><text:span text:style-name="gstxt_5f_hlt"><text:span text:style-name="T2">de </text:span></text:span><text:span text:style-name="T2">l'Église est </text:span><text:span text:style-name="gstxt_5f_hlt"><text:span text:style-name="T2">de </text:span></text:span><text:span text:style-name="T2">sauver les âmes, un </text:span><text:span text:style-name="gstxt_5f_hlt"><text:span text:style-name="T2">de </text:span></text:span><text:span text:style-name="T2">ses devoirs les plus impérieux est </text:span><text:span text:style-name="gstxt_5f_hlt"><text:span text:style-name="T2">de </text:span></text:span><text:span text:style-name="T2">combattre </text:span><text:span text:style-name="gstxt_5f_hlt"><text:span text:style-name="T2">la </text:span></text:span><text:span text:style-name="T2">fausse philosophie sous tous ses déguisements. Honneur donc au clergé napolitain, qui remplit courageusement son mandat! Honneur aussi au gouvernement chrétien qui seconde ses efforts pour arrêter </text:span><text:span text:style-name="gstxt_5f_hlt"><text:span text:style-name="T2">la </text:span></text:span><text:span text:style-name="T2">propagation </text:span><text:span text:style-name="gstxt_5f_hlt"><text:span text:style-name="T2">de </text:span></text:span><text:span text:style-name="T2">doctrines qui produisent </text:span><text:span text:style-name="gstxt_5f_hlt"><text:span text:style-name="T2">la </text:span></text:span><text:span text:style-name="T2">ruine des États comme </text:span><text:span text:style-name="gstxt_5f_hlt"><text:span text:style-name="T2">la </text:span></text:span><text:span text:style-name="T2">perte des âmes! </text:span><text:span text:style-name="gstxt_5f_hlt"><text:span text:style-name="T2">La </text:span></text:span><text:span text:style-name="T2">gloire </text:span><text:span text:style-name="gstxt_5f_hlt"><text:span text:style-name="T2">la </text:span></text:span><text:span text:style-name="T2">plus pure et </text:span><text:span text:style-name="gstxt_5f_hlt"><text:span text:style-name="T2">la </text:span></text:span><text:span text:style-name="T2">plus durable que puissent ambitionner l'Église et l'État</text:span><text:span text:style-name="gtxt_5f_body1"><text:span text:style-name="T2"> serait </text:span></text:span><text:span text:style-name="gstxt_5f_hlt"><text:span text:style-name="T2">de </text:span></text:span><text:span text:style-name="gtxt_5f_body1"><text:span text:style-name="T2">réussir à extirper Je mal </text:span></text:span><text:span text:style-name="gstxt_5f_hlt"><text:span text:style-name="T2">dans </text:span></text:span><text:span text:style-name="gtxt_5f_body1"><text:span text:style-name="T2">sa racine, à purger les États napolitains des mauvaises doctrines qui, sous </text:span></text:span><text:span text:style-name="gstxt_5f_hlt"><text:span text:style-name="T2">le </text:span></text:span><text:span text:style-name="gtxt_5f_body1"><text:span text:style-name="T2">nom </text:span></text:span><text:span text:style-name="gstxt_5f_hlt"><text:span text:style-name="T2">de </text:span></text:span><text:span text:style-name="gtxt_5f_body1"><text:span text:style-name="T2">philosophie, ont poussé </text:span></text:span><text:span text:style-name="gstxt_5f_hlt"><text:span text:style-name="T2">la </text:span></text:span><text:span text:style-name="gtxt_5f_body1"><text:span text:style-name="T2">France sur </text:span></text:span><text:span text:style-name="gstxt_5f_hlt"><text:span text:style-name="T2">le </text:span></text:span><text:span text:style-name="gtxt_5f_body1"><text:span text:style-name="T2">bord du précipice, et qui conduiront l'Angleterre où vous ne voudriez pas </text:span></text:span><text:span text:style-name="gstxt_5f_hlt"><text:span text:style-name="T2">la </text:span></text:span><text:span text:style-name="gtxt_5f_body1"><text:span text:style-name="T2">voir. </text:span></text:span></text:p>
      <text:p text:style-name="P53"><text:span text:style-name="gtxt_5f_body1"><text:span text:style-name="T2"/></text:span></text:p>
      <text:p text:style-name="P129"><text:span text:style-name="gtxt_5f_body1"><text:span text:style-name="T2"/></text:span></text:p>
      <text:p text:style-name="P53"><text:span text:style-name="T2">Il est, Monsieur, aux yeux </text:span><text:span text:style-name="gstxt_5f_hlt"><text:span text:style-name="T2">de </text:span></text:span><text:span text:style-name="T2">tous les catholiques, très-orthodoxe </text:span><text:span text:style-name="gstxt_5f_hlt"><text:span text:style-name="T2">de </text:span></text:span><text:span text:style-name="T2">combattre </text:span><text:span text:style-name="gstxt_5f_hlt"><text:span text:style-name="T2">la </text:span></text:span><text:span text:style-name="T2">fausse philosophie dont parle </text:span><text:span text:style-name="gstxt_5f_hlt"><text:span text:style-name="T2">le </text:span></text:span><text:span text:style-name="T2">catéchisme napolitain, et </text:span><text:span text:style-name="gstxt_5f_hlt"><text:span text:style-name="T2">la </text:span></text:span><text:span text:style-name="T2">doctrine du premier chapitre </text:span><text:span text:style-name="gstxt_5f_hlt"><text:span text:style-name="T2">de </text:span></text:span><text:span text:style-name="T2">ce livre me paraît aussi saine et aussi irréprochable qu'elle vous paraît </text:span><text:span text:style-name="T35">abominable. </text:span></text:p>
      <text:p text:style-name="P53"><text:span text:style-name="T2">Que trouvez-vous ensuite </text:span><text:span text:style-name="gstxt_5f_hlt"><text:span text:style-name="T2">de </text:span></text:span><text:span text:style-name="T2">si criminel </text:span><text:span text:style-name="gstxt_5f_hlt"><text:span text:style-name="T2">dans la </text:span></text:span><text:span text:style-name="T2">demande </text:span><text:span text:style-name="gstxt_5f_hlt"><text:span text:style-name="T2">de </text:span></text:span><text:span text:style-name="T2">l'enfant qui interroge son maître pour savoir si tous ceux qui portent </text:span><text:span text:style-name="gstxt_5f_hlt"><text:span text:style-name="T2">la </text:span></text:span><text:span text:style-name="T2">barbe et des moustaches sont des philosophes libéraux?» Quand, </text:span><text:span text:style-name="gstxt_5f_hlt"><text:span text:style-name="T2">dans </text:span></text:span><text:span text:style-name="T2">un pays, une secte politique ou religieuse affecte une toilette bizarre ou un costume particulier, n'est-il pas assez naturel qu'un enfant fasse cette question? Est-ce que </text:span><text:span text:style-name="gstxt_5f_hlt"><text:span text:style-name="T2">dans </text:span></text:span><text:span text:style-name="T2">les contrées où les Juifs portent un habillement distinctif, on ne les reconnaît pas à leur barbe et à leur vêtement? Est-ce qu'enFrance, à une certaine époque, </text:span><text:span text:style-name="gstxt_5f_hlt"><text:span text:style-name="T2">le </text:span></text:span><text:span text:style-name="T2">port </text:span><text:span text:style-name="gstxt_5f_hlt"><text:span text:style-name="T2">de la </text:span></text:span><text:span text:style-name="T2">cocarde n'était pas un signe d'adhésion à </text:span><text:span text:style-name="gstxt_5f_hlt"><text:span text:style-name="T2">la </text:span></text:span><text:span text:style-name="T2">forme du gouvernement établi? Est-ce que nous n'avons pas eu des gilets et des chapeaux révolutionnaires? Si, en Italie, un parti politique et anti-religieux est convenu, comme signe </text:span><text:span text:style-name="gstxt_5f_hlt"><text:span text:style-name="T2">de </text:span></text:span><text:span text:style-name="T2">ralliement, </text:span><text:span text:style-name="gstxt_5f_hlt"><text:span text:style-name="T2">de </text:span></text:span><text:span text:style-name="T2">porter </text:span><text:span text:style-name="gstxt_5f_hlt"><text:span text:style-name="T2">la </text:span></text:span><text:span text:style-name="T2">barbe et </text:span><text:span text:style-name="gstxt_5f_hlt"><text:span text:style-name="T2">de la </text:span></text:span><text:span text:style-name="T2">tailler </text:span><text:span text:style-name="gstxt_5f_hlt"><text:span text:style-name="T2">de </text:span></text:span><text:span text:style-name="T2">cer</text:span><text:span text:style-name="gtxt_5f_body1"><text:span text:style-name="T2">taine façon, </text:span></text:span><text:span text:style-name="gstxt_5f_hlt"><text:span text:style-name="T2">la </text:span></text:span><text:span text:style-name="gtxt_5f_body1"><text:span text:style-name="T2">question </text:span></text:span><text:span text:style-name="gstxt_5f_hlt"><text:span text:style-name="T2">de </text:span></text:span><text:span text:style-name="gtxt_5f_body1"><text:span text:style-name="T2">l'enfant n'est-elle pas des plus naturelles? D'ailleurs, </text:span></text:span><text:span text:style-name="gstxt_5f_hlt"><text:span text:style-name="T2">la </text:span></text:span><text:span text:style-name="gtxt_5f_body1"><text:span text:style-name="T2">réponse du maître doit être sensée et telle qu'on peut l'attendre, car vous ne </text:span></text:span><text:span text:style-name="gstxt_5f_hlt"><text:span text:style-name="T2">la </text:span></text:span><text:span text:style-name="gtxt_5f_body1"><text:span text:style-name="T2">reproduisez pas. Vous ajoutez:</text:span></text:span></text:p>
      <text:p text:style-name="P53"><text:span text:style-name="gtxt_5f_body1"><text:span text:style-name="T2"/></text:span></text:p>
      <text:p text:style-name="P129"><text:span text:style-name="gtxt_5f_body1"><text:span text:style-name="T80"/></text:span></text:p>
      <text:p text:style-name="P53"><text:span text:style-name="gtxt_5f_body1"><text:span text:style-name="T80">«</text:span></text:span><text:span text:style-name="gstxt_5f_hlt"><text:span text:style-name="T80">Dans </text:span></text:span><text:span text:style-name="T80">les chapitres suivants, l'élève est introduit </text:span><text:span text:style-name="gstxt_5f_hlt"><text:span text:style-name="T80">dans la </text:span></text:span><text:span text:style-name="T80">vraie nature du pouvoir souverain. L'auteur dénie complétement l'obligation </text:span><text:span text:style-name="gstxt_5f_hlt"><text:span text:style-name="T80">de </text:span></text:span><text:span text:style-name="T80">se soumettre aux lois </text:span><text:span text:style-name="gstxt_5f_hlt"><text:span text:style-name="T80">dans </text:span></text:span><text:span text:style-name="T80">une démocratie, parce que, dit-il, il serait essentiellement absurde que </text:span><text:span text:style-name="gstxt_5f_hlt"><text:span text:style-name="T80">le </text:span></text:span><text:span text:style-name="T80">pouvoir gouvernant résidât </text:span><text:span text:style-name="gstxt_5f_hlt"><text:span text:style-name="T80">dans </text:span></text:span><text:span text:style-name="T80">les gouvernés, et c'est pourquoi Dieu ne </text:span><text:span text:style-name="gstxt_5f_hlt"><text:span text:style-name="T80">le </text:span></text:span><text:span text:style-name="T80">leur donnerait pas. Par conséquent, il n'y aurait pas </text:span><text:span text:style-name="gstxt_5f_hlt"><text:span text:style-name="T80">de </text:span></text:span><text:span text:style-name="T80">pouvoir souverain </text:span><text:span text:style-name="gstxt_5f_hlt"><text:span text:style-name="T80">dans </text:span></text:span><text:span text:style-name="T80">les États-Unis. Ainsi, </text:span><text:span text:style-name="gstxt_5f_hlt"><text:span text:style-name="T86">la </text:span></text:span><text:span text:style-name="T86">doctrine </text:span><text:span text:style-name="gstxt_5f_hlt"><text:span text:style-name="T86">la </text:span></text:span><text:span text:style-name="T86">plus révolutionnaire et </text:span><text:span text:style-name="gstxt_5f_hlt"><text:span text:style-name="T86">la </text:span></text:span><text:span text:style-name="T86">plus anarchique </text:span><text:span text:style-name="T80">est propagée sous prétexte </text:span><text:span text:style-name="gstxt_5f_hlt"><text:span text:style-name="T80">de </text:span></text:span><text:span text:style-name="T86">loyauté </text:span><text:span text:style-name="T80">et </text:span><text:span text:style-name="gstxt_5f_hlt"><text:span text:style-name="T80">de </text:span></text:span><text:span text:style-name="T86">religion.»</text:span><text:span text:style-name="T80"> (Page </text:span><text:span text:style-name="T84">51</text:span><text:span text:style-name="T80">. )</text:span></text:p>
      <text:p text:style-name="P42"/>
      <text:p text:style-name="P82"><text:span text:style-name="T2">Jamais, Monsieur, aucun auteur catholique n'a dit ni pu dire que, </text:span><text:span text:style-name="gstxt_5f_hlt"><text:span text:style-name="T2">dans </text:span></text:span><text:span text:style-name="T2">les démocraties, on ne fût pas tenu </text:span><text:span text:style-name="gstxt_5f_hlt"><text:span text:style-name="T2">de </text:span></text:span><text:span text:style-name="T2">se soumettre aux lois. Si l'auteur </text:span><text:span text:style-name="gstxt_5f_hlt"><text:span text:style-name="T2">de </text:span></text:span><text:span text:style-name="T35">X Abrégé philosophique </text:span><text:span text:style-name="T2">a avancé quelque chose </text:span><text:span text:style-name="gstxt_5f_hlt"><text:span text:style-name="T2">de </text:span></text:span><text:span text:style-name="T2">semblable, il ne l'a fait manifestement qu'en se plaçant </text:span><text:span text:style-name="gstxt_5f_hlt"><text:span text:style-name="T2">dans </text:span></text:span><text:span text:style-name="T2">l'hypothèse d'une démocratie anarchique, c'est-à-dire d'une démocratie où, chaque individu étant souverain, </text:span><text:span text:style-name="gstxt_5f_hlt"><text:span text:style-name="T2">le </text:span></text:span><text:span text:style-name="T2">pouvoir souverain n'existe réellement pas. Or, il y a loin d'une pareille démocratie à </text:span><text:span text:style-name="gstxt_5f_hlt"><text:span text:style-name="T2">la </text:span></text:span><text:span text:style-name="T2">république des États-Unis, qui possède un pouvoir auquel sont soumis tous les citoyens, et dont les lois, par conséquent, sont obligatoires. Mais, si je comprends bien votre analyse, à travers sa construction équivoque, ce n'est pas l'auteur </text:span><text:span text:style-name="gstxt_5f_hlt"><text:span text:style-name="T2">de </text:span></text:span><text:span text:style-name="gstxt_5f_hlt"><text:span text:style-name="T27">l'</text:span></text:span><text:span text:style-name="T35">Abrégé </text:span><text:span text:style-name="T2">qui nie l'obligation </text:span><text:span text:style-name="gstxt_5f_hlt"><text:span text:style-name="T2">de </text:span></text:span><text:span text:style-name="T2">se soumettre aux lois </text:span><text:span text:style-name="gstxt_5f_hlt"><text:span text:style-name="T2">dans </text:span></text:span><text:span text:style-name="T2">les États démocratiques, c'est vous qui lui attribuez cette négation comme une conséquence </text:span><text:span text:style-name="gstxt_5f_hlt"><text:span text:style-name="T2">de </text:span></text:span><text:span text:style-name="T2">ses principes. Or, cette conséquence est évidemment forcée. </text:span></text:p>
      <text:p text:style-name="P23"/>
      <text:p text:style-name="P108"/>
      <text:p text:style-name="P82"><text:span text:style-name="T2">L'auteur </text:span><text:span text:style-name="gstxt_5f_hlt"><text:span text:style-name="T2">de </text:span></text:span><text:span text:style-name="gstxt_5f_hlt"><text:span text:style-name="T27">l'</text:span></text:span><text:span text:style-name="T35">Abrégé philosophique </text:span><text:span text:style-name="T2">raisonne en se plaçant </text:span><text:span text:style-name="gstxt_5f_hlt"><text:span text:style-name="T2">dans </text:span></text:span><text:span text:style-name="T2">l'hypothèse d'un gouvernement monarchique héréditaire, et pas du tout </text:span><text:span text:style-name="gstxt_5f_hlt"><text:span text:style-name="T2">dans </text:span></text:span><text:span text:style-name="T2">celle d'une république fédérative. Vos citations me donnent raison; je les continue:</text:span></text:p>
      <text:p text:style-name="P49"/>
      <text:p text:style-name="P53"><text:span text:style-name="gstxt_5f_hlt"><text:span text:style-name="T80">«Le </text:span></text:span><text:span text:style-name="T80">pouvoir souverain, nous enseigne-l-on, n'est pas seulement divin (assertion sur laquelle je ne querellerai pas l'auteur), mais il est illimité, non-seulement en tait,. mais encore </text:span><text:span text:style-name="gstxt_5f_hlt"><text:span text:style-name="T80">dans </text:span></text:span><text:span text:style-name="T80">sa nature et en raison </text:span><text:span text:style-name="gstxt_5f_hlt"><text:span text:style-name="T80">de </text:span></text:span><text:span text:style-name="T80">son origine divine. Et nous arrivons maintenant à l'objet du livre, en vue duquel les sages Napolitains ont apporté du Ciel cette philosophie pour </text:span><text:span text:style-name="gstxt_5f_hlt"><text:span text:style-name="T80">la </text:span></text:span><text:span text:style-name="T80">mettre au niveau des écoles primaires. Ce pouvoir ne peut nécessairement pas être limité par </text:span><text:span text:style-name="gstxt_5f_hlt"><text:span text:style-name="T80">le </text:span></text:span><text:span text:style-name="T80">peuple, dont </text:span><text:span text:style-name="gstxt_5f_hlt"><text:span text:style-name="T80">le </text:span></text:span><text:span text:style-name="T80">devoir est </text:span><text:span text:style-name="gstxt_5f_hlt"><text:span text:style-name="T80">de </text:span></text:span><text:span text:style-name="T80">lui obéir. </text:span></text:p>
      <text:p text:style-name="P53"><text:span text:style-name="T80">«L'écolier. —</text:span><text:span text:style-name="gstxt_5f_hlt"><text:span text:style-name="T80">Le </text:span></text:span><text:span text:style-name="T80">peuple peut-il établir </text:span><text:span text:style-name="gstxt_5f_hlt"><text:span text:style-name="T80">de </text:span></text:span><text:span text:style-name="T80">lui-même des lois fondamentales </text:span><text:span text:style-name="gstxt_5f_hlt"><text:span text:style-name="T80">dans </text:span></text:span><text:span text:style-name="T80">un État?</text:span></text:p>
      <text:p text:style-name="P53"><text:span text:style-name="gstxt_5f_hlt"><text:span text:style-name="T80">«Le </text:span></text:span><text:span text:style-name="T80">maître. — Non, parce qu'une Constitution ou loi fondamentale limite nécessairement </text:span><text:span text:style-name="gstxt_5f_hlt"><text:span text:style-name="T80">la </text:span></text:span><text:span text:style-name="T80">souveraineté qui ne peut être restreinte, bornée que par un acte </text:span><text:span text:style-name="gstxt_5f_hlt"><text:span text:style-name="T80">de </text:span></text:span><text:span text:style-name="T80">sa propre volonté, sans quoi elle ne constituerait plus </text:span><text:span text:style-name="gstxt_5f_hlt"><text:span text:style-name="T80">le </text:span></text:span><text:span text:style-name="T80">haut pouvoir souverain, qui a été ordonné par Dieu, pour </text:span><text:span text:style-name="gstxt_5f_hlt"><text:span text:style-name="T80">le </text:span></text:span><text:span text:style-name="T80">bien </text:span><text:span text:style-name="gstxt_5f_hlt"><text:span text:style-name="T80">de la </text:span></text:span><text:span text:style-name="T80">société.»</text:span></text:p>
      <text:p text:style-name="P53"><text:span text:style-name="T80">«Je continue </text:span><text:span text:style-name="gstxt_5f_hlt"><text:span text:style-name="T80">de </text:span></text:span><text:span text:style-name="T80">traduire, </text:span><text:span text:style-name="gstxt_5f_hlt"><text:span text:style-name="T80">le </text:span></text:span><text:span text:style-name="T80">sujet vaudra bien </text:span><text:span text:style-name="gstxt_5f_hlt"><text:span text:style-name="T80">la </text:span></text:span><text:span text:style-name="T80">peine d'être lu, et l'on verra que les traits </text:span><text:span text:style-name="gstxt_5f_hlt"><text:span text:style-name="T80">de la </text:span></text:span><text:span text:style-name="T80">question napolitaine sont tracés à ne pas se méprendre et justifiés par les </text:span><text:span text:style-name="T86">abominables </text:span><text:span text:style-name="T80">doctrines qui y sont inculquées:</text:span></text:p>
      <text:p text:style-name="P53"><text:span text:style-name="T80">«L'écolier. — Si </text:span><text:span text:style-name="gstxt_5f_hlt"><text:span text:style-name="T80">le </text:span></text:span><text:span text:style-name="T80">peuple, en élisant un souverain, lui imposait </text:span><text:span text:style-name="gstxt_5f_hlt"><text:span text:style-name="T80">de </text:span></text:span><text:span text:style-name="T80">certaines conditions et restrictions, ces con</text:span><text:span text:style-name="gtxt_5f_body1"><text:span text:style-name="T80">o ditions et restrictions formeraient-elles </text:span></text:span><text:span text:style-name="gstxt_5f_hlt"><text:span text:style-name="T80">la </text:span></text:span><text:span text:style-name="gtxt_5f_body1"><text:span text:style-name="T80">Constitution ou </text:span></text:span><text:span text:style-name="gstxt_5f_hlt"><text:span text:style-name="T80">la </text:span></text:span><text:span text:style-name="gtxt_5f_body1"><text:span text:style-name="T80">loi fondamentale </text:span></text:span><text:span text:style-name="gstxt_5f_hlt"><text:span text:style-name="T80">de </text:span></text:span><text:span text:style-name="gtxt_5f_body1"><text:span text:style-name="T80">l'État?</text:span></text:span></text:p>
      <text:p text:style-name="P53"><text:soft-page-break/><text:span text:style-name="gtxt_5f_body1"><text:span text:style-name="T80">«</text:span></text:span><text:span text:style-name="gstxt_5f_hlt"><text:span text:style-name="T80">Le </text:span></text:span><text:span text:style-name="T80">maître. —Oui, pourvu que </text:span><text:span text:style-name="gstxt_5f_hlt"><text:span text:style-name="T80">le </text:span></text:span><text:span text:style-name="T80">souverain les eût lia brement acceptées et ratifiées; autrement non, parce que </text:span><text:span text:style-name="gstxt_5f_hlt"><text:span text:style-name="T80">le </text:span></text:span><text:span text:style-name="T80">peuple, qui doit obéir et non commander, ne peut imposer une loi au souverain qui tient sa puissance non </text:span><text:span text:style-name="gstxt_5f_hlt"><text:span text:style-name="T80">de </text:span></text:span><text:span text:style-name="T80">ses sujets, mais </text:span><text:span text:style-name="gstxt_5f_hlt"><text:span text:style-name="T80">de </text:span></text:span><text:span text:style-name="T80">Dieu. </text:span></text:p>
      <text:p text:style-name="P53"><text:span text:style-name="T80">«L'écolier. — Supposons qu'un prince, en prenant </text:span><text:span text:style-name="gstxt_5f_hlt"><text:span text:style-name="T80">la </text:span></text:span><text:span text:style-name="T80">souveraineté d'un État, a accepté et ratifié </text:span><text:span text:style-name="gstxt_5f_hlt"><text:span text:style-name="T80">la </text:span></text:span><text:span text:style-name="T80">Constitution a ou loi fondamentale </text:span><text:span text:style-name="gstxt_5f_hlt"><text:span text:style-name="T80">de </text:span></text:span><text:span text:style-name="T80">cet État, et qu'il ait promis ou </text:span><text:span text:style-name="T104">Juré </text:span><text:span text:style-name="gstxt_5f_hlt"><text:span text:style-name="T80">de </text:span></text:span><text:span text:style-name="T80">l'observer, est-il tenu </text:span><text:span text:style-name="gstxt_5f_hlt"><text:span text:style-name="T80">de </text:span></text:span><text:span text:style-name="T80">remplir cette promesse et </text:span><text:span text:style-name="gstxt_5f_hlt"><text:span text:style-name="T80">de </text:span></text:span><text:span text:style-name="T80">maintenir cette Constitution, cette loi?</text:span></text:p>
      <text:p text:style-name="P53"><text:span text:style-name="gstxt_5f_hlt"><text:span text:style-name="T80">«Le </text:span></text:span><text:span text:style-name="T80">maître. — Il y est tenu, pourvu que cela ne rena verse pas les bases </text:span><text:span text:style-name="gstxt_5f_hlt"><text:span text:style-name="T80">de la </text:span></text:span><text:span text:style-name="T80">souveraineté et ne </text:span><text:span text:style-name="T86">s'opposepas aux intérêts généraux </text:span><text:span text:style-name="gstxt_5f_hlt"><text:span text:style-name="T86">de </text:span></text:span><text:span text:style-name="T86">l'État. </text:span></text:p>
      <text:p text:style-name="P53"><text:span text:style-name="T86">a </text:span><text:span text:style-name="T80">L'écolier. — Pourquoi pensez-vous qu'un prince n'est pas tenu d'observer </text:span><text:span text:style-name="gstxt_5f_hlt"><text:span text:style-name="T80">la </text:span></text:span><text:span text:style-name="T80">Constitution, quand elle porte atteinte aux droits </text:span><text:span text:style-name="gstxt_5f_hlt"><text:span text:style-name="T80">de la </text:span></text:span><text:span text:style-name="T80">souveraineté?</text:span></text:p>
      <text:p text:style-name="P53"><text:span text:style-name="gstxt_5f_hlt"><text:span text:style-name="T80">«Le </text:span></text:span><text:span text:style-name="T80">maître. —Nous avons déjà vu que </text:span><text:span text:style-name="gstxt_5f_hlt"><text:span text:style-name="T80">la </text:span></text:span><text:span text:style-name="T80">souveraineté est </text:span><text:span text:style-name="gstxt_5f_hlt"><text:span text:style-name="T80">le </text:span></text:span><text:span text:style-name="T80">pouvoir suprême, ordonné et constitué par Dieu </text:span><text:span text:style-name="gstxt_5f_hlt"><text:span text:style-name="T80">dans la </text:span></text:span><text:span text:style-name="T80">société, pour </text:span><text:span text:style-name="gstxt_5f_hlt"><text:span text:style-name="T80">le </text:span></text:span><text:span text:style-name="T80">bien </text:span><text:span text:style-name="gstxt_5f_hlt"><text:span text:style-name="T80">de la </text:span></text:span><text:span text:style-name="T80">société, et ce pouvoir, concédé et rendu nécessaire par Dieu, doit être conservé entier et inviolable. Il ne peut être restreint ni affaibli par l'homme, sans se mettre en conflit avec les lois </text:span><text:span text:style-name="gstxt_5f_hlt"><text:span text:style-name="T80">de </text:span></text:span><text:span text:style-name="T80">sa nature et avec </text:span><text:span text:style-name="gstxt_5f_hlt"><text:span text:style-name="T80">la </text:span></text:span><text:span text:style-name="T80">volonté </text:span><text:span text:style-name="gstxt_5f_hlt"><text:span text:style-name="T80">de </text:span></text:span><text:span text:style-name="T80">Dieu. Chaque fois que </text:span><text:span text:style-name="gstxt_5f_hlt"><text:span text:style-name="T80">le </text:span></text:span><text:span text:style-name="T80">peuple propose une condition capable d'affaiblir </text:span><text:span text:style-name="gstxt_5f_hlt"><text:span text:style-name="T80">la </text:span></text:span><text:span text:style-name="T80">souveraineté et chaque fois qu'un prince promet </text:span><text:span text:style-name="gstxt_5f_hlt"><text:span text:style-name="T80">de </text:span></text:span><text:span text:style-name="T80">l'observer, </text:span><text:span text:style-name="gstxt_5f_hlt"><text:span text:style-name="T80">la </text:span></text:span><text:span text:style-name="T80">proposition est une absurdité et </text:span><text:span text:style-name="gstxt_5f_hlt"><text:span text:style-name="T80">la </text:span></text:span><text:span text:style-name="T80">promesse devient nulle. </text:span><text:span text:style-name="gstxt_5f_hlt"><text:span text:style-name="T80">Le </text:span></text:span><text:span text:style-name="T80">prince n'est pas tenu </text:span><text:span text:style-name="gstxt_5f_hlt"><text:span text:style-name="T80">de </text:span></text:span><text:span text:style-name="T80">maintenir une constitution qui est en opposition avec les commandements </text:span><text:span text:style-name="gstxt_5f_hlt"><text:span text:style-name="T80">de </text:span></text:span><text:span text:style-name="T80">Dieu; mais il est obligé </text:span><text:span text:style-name="gstxt_5f_hlt"><text:span text:style-name="T80">de </text:span></text:span><text:span text:style-name="T80">maintenir intact </text:span><text:span text:style-name="gstxt_5f_hlt"><text:span text:style-name="T80">le </text:span></text:span><text:span text:style-name="T80">pouvoir suprême établi par Dieu et que Dieu lui a confié. </text:span></text:p>
      <text:p text:style-name="P53"><text:span text:style-name="T80">«L'écolier. — Pourquoi considérez-vous que </text:span><text:span text:style-name="gstxt_5f_hlt"><text:span text:style-name="T80">le </text:span></text:span><text:span text:style-name="T80">prince a n'est pas tenu </text:span><text:span text:style-name="gstxt_5f_hlt"><text:span text:style-name="T80">de </text:span></text:span><text:span text:style-name="T80">maintenir </text:span><text:span text:style-name="gstxt_5f_hlt"><text:span text:style-name="T80">la </text:span></text:span><text:span text:style-name="T80">Constitution lorsqu'il </text:span><text:span text:style-name="gstxt_5f_hlt"><text:span text:style-name="T80">la </text:span></text:span><text:span text:style-name="T80">trouve contraire aux intérêts </text:span><text:span text:style-name="gstxt_5f_hlt"><text:span text:style-name="T80">de </text:span></text:span><text:span text:style-name="T80">l'État?</text:span></text:p>
      <text:p text:style-name="P42"><text:soft-page-break/></text:p>
      <text:p text:style-name="P123"/>
      <text:p text:style-name="P53"><text:span text:style-name="gstxt_5f_hlt"><text:span text:style-name="T80">«Le </text:span></text:span><text:span text:style-name="T80">maître. —Dieu a donné mission au pouvoir suce prême </text:span><text:span text:style-name="gstxt_5f_hlt"><text:span text:style-name="T80">de </text:span></text:span><text:span text:style-name="T80">faire </text:span><text:span text:style-name="gstxt_5f_hlt"><text:span text:style-name="T80">le </text:span></text:span><text:span text:style-name="T80">bien </text:span><text:span text:style-name="gstxt_5f_hlt"><text:span text:style-name="T80">de la </text:span></text:span><text:span text:style-name="T80">société. Donc, </text:span><text:span text:style-name="gstxt_5f_hlt"><text:span text:style-name="T80">le </text:span></text:span><text:span text:style-name="T80">premier </text:span><text:span text:style-name="gstxt_5f_hlt"><text:span text:style-name="T80">de</text:span></text:span><text:span text:style-name="T80">voir </text:span><text:span text:style-name="gstxt_5f_hlt"><text:span text:style-name="T80">de </text:span></text:span><text:span text:style-name="T80">celui qui en est investi est </text:span><text:span text:style-name="gstxt_5f_hlt"><text:span text:style-name="T80">de </text:span></text:span><text:span text:style-name="T80">procurer ce bien-être à </text:span><text:span text:style-name="gstxt_5f_hlt"><text:span text:style-name="T80">la </text:span></text:span><text:span text:style-name="T80">société; or, si </text:span><text:span text:style-name="gstxt_5f_hlt"><text:span text:style-name="T80">la </text:span></text:span><text:span text:style-name="T80">loi fondamentale est trouvée lui être contraire, et si </text:span><text:span text:style-name="gstxt_5f_hlt"><text:span text:style-name="T80">la </text:span></text:span><text:span text:style-name="T80">promesse faite par </text:span><text:span text:style-name="gstxt_5f_hlt"><text:span text:style-name="T80">le </text:span></text:span><text:span text:style-name="T80">souverain </text:span><text:span text:style-name="gstxt_5f_hlt"><text:span text:style-name="T80">de </text:span></text:span><text:span text:style-name="T80">l'observer l'oblige à soutenir ce qui est nuisible à l'État, </text:span><text:span text:style-name="gstxt_5f_hlt"><text:span text:style-name="T80">la </text:span></text:span><text:span text:style-name="T80">loi devient nulle et </text:span><text:span text:style-name="gstxt_5f_hlt"><text:span text:style-name="T80">la </text:span></text:span><text:span text:style-name="T80">promesse sans effet. Supposez qu'un médecin ait promis </text:span><text:span text:style-name="T104">Et Juré </text:span><text:span text:style-name="T80">à un malade </text:span><text:span text:style-name="gstxt_5f_hlt"><text:span text:style-name="T80">de le </text:span></text:span><text:span text:style-name="T80">saigner, s'il devenait ensuite convaincu qu'une telle saignée lui serait fatale, il est tenu </text:span><text:span text:style-name="gstxt_5f_hlt"><text:span text:style-name="T80">de </text:span></text:span><text:span text:style-name="T80">s'en abstenir, parce qu'au-dessus </text:span><text:span text:style-name="gstxt_5f_hlt"><text:span text:style-name="T80">de </text:span></text:span><text:span text:style-name="T80">toute promesse et </text:span><text:span text:style-name="gstxt_5f_hlt"><text:span text:style-name="T80">de </text:span></text:span><text:span text:style-name="T80">tout serment, il y a l'obligation, pour </text:span><text:span text:style-name="gstxt_5f_hlt"><text:span text:style-name="T80">le </text:span></text:span><text:span text:style-name="T80">médecin, </text:span><text:span text:style-name="gstxt_5f_hlt"><text:span text:style-name="T80">de </text:span></text:span><text:span text:style-name="T80">travailler à </text:span><text:span text:style-name="gstxt_5f_hlt"><text:span text:style-name="T80">la </text:span></text:span><text:span text:style-name="T80">cure </text:span><text:span text:style-name="gstxt_5f_hlt"><text:span text:style-name="T80">de </text:span></text:span><text:span text:style-name="T80">son malade. </text:span><text:span text:style-name="gstxt_5f_hlt"><text:span text:style-name="T80">De </text:span></text:span><text:span text:style-name="T80">même, si </text:span><text:span text:style-name="gstxt_5f_hlt"><text:span text:style-name="T80">le </text:span></text:span><text:span text:style-name="T80">souverain trouve que </text:span><text:span text:style-name="gstxt_5f_hlt"><text:span text:style-name="T80">la </text:span></text:span><text:span text:style-name="T80">loi fondamentale est nuisible à son peuple, il est tenu </text:span><text:span text:style-name="gstxt_5f_hlt"><text:span text:style-name="T80">de </text:span></text:span><text:span text:style-name="T80">l'annuler, parce qu'en dépit </text:span><text:span text:style-name="gstxt_5f_hlt"><text:span text:style-name="T80">de </text:span></text:span><text:span text:style-name="T80">toutes promesses, </text:span><text:span text:style-name="gstxt_5f_hlt"><text:span text:style-name="T80">de </text:span></text:span><text:span text:style-name="T80">toutes constitutions, </text:span><text:span text:style-name="gstxt_5f_hlt"><text:span text:style-name="T80">le </text:span></text:span><text:span text:style-name="T80">devoir du souverain est </text:span><text:span text:style-name="gstxt_5f_hlt"><text:span text:style-name="T80">de </text:span></text:span><text:span text:style-name="T80">veiller au bonheur </text:span><text:span text:style-name="gstxt_5f_hlt"><text:span text:style-name="T80">de </text:span></text:span><text:span text:style-name="T80">son peuple; en un mot, </text:span><text:span text:style-name="T104">Un Serment </text:span><text:span text:style-name="T80">ne peut pas être une obligation </text:span><text:span text:style-name="gstxt_5f_hlt"><text:span text:style-name="T80">de </text:span></text:span><text:span text:style-name="T80">faire </text:span><text:span text:style-name="gstxt_5f_hlt"><text:span text:style-name="T80">le </text:span></text:span><text:span text:style-name="T80">mal, et, par conséquent, un souverain ne peut pas être tenu </text:span><text:span text:style-name="gstxt_5f_hlt"><text:span text:style-name="T80">de </text:span></text:span><text:span text:style-name="T80">faire ce qui serait nuisible à ses sujets. En outre, </text:span><text:span text:style-name="gstxt_5f_hlt"><text:span text:style-name="T80">le </text:span></text:span><text:span text:style-name="T80">chef </text:span><text:span text:style-name="gstxt_5f_hlt"><text:span text:style-name="T80">de </text:span></text:span><text:span text:style-name="T80">l'Église tient </text:span><text:span text:style-name="gstxt_5f_hlt"><text:span text:style-name="T80">de </text:span></text:span><text:span text:style-name="T80">Dieu </text:span><text:span text:style-name="gstxt_5f_hlt"><text:span text:style-name="T80">le </text:span></text:span><text:span text:style-name="T80">droit </text:span><text:span text:style-name="gstxt_5f_hlt"><text:span text:style-name="T80">de </text:span></text:span><text:span text:style-name="T80">décharger </text:span><text:span text:style-name="gstxt_5f_hlt"><text:span text:style-name="T80">la </text:span></text:span><text:span text:style-name="T80">conscience d'un serment, quand il juge qu'il y a pour cela des raisons suffisantes.» (Pages 51 et 52. )</text:span></text:p>
      <text:p text:style-name="P53"><text:span text:style-name="T2">Je me résigne, Monsieur, à citer longuement et intégralement, car je suis toujours à </text:span><text:span text:style-name="gstxt_5f_hlt"><text:span text:style-name="T2">la </text:span></text:span><text:span text:style-name="T2">recherche des doctrines </text:span><text:span text:style-name="T35">abominables </text:span><text:span text:style-name="T2">et </text:span><text:span text:style-name="T35">horribles </text:span><text:span text:style-name="T2">du Catéchisme philosophique. Si j'abrégeais vos citations, on m'accuserait </text:span><text:span text:style-name="gstxt_5f_hlt"><text:span text:style-name="T2">de </text:span></text:span><text:span text:style-name="T2">fraude. Je continue, à mesure que j'avance, à regretter que vous n'ayez pas précisé ce qui vous révolte </text:span><text:span text:style-name="gstxt_5f_hlt"><text:span text:style-name="T2">dans </text:span></text:span><text:span text:style-name="T2">cet enseignement. </text:span><text:span text:style-name="gstxt_5f_hlt"><text:span text:style-name="T2">Le </text:span></text:span><text:span text:style-name="T2">maître n'a encore fait qu'exposer les principes élémentaires du droit souverain </text:span><text:span text:style-name="gstxt_5f_hlt"><text:span text:style-name="T2">dans </text:span></text:span><text:span text:style-name="T2">un gouvernement monarchique. </text:span></text:p>
      <text:p text:style-name="P10"/>
      <text:p text:style-name="P97"/>
      <text:p text:style-name="P53"><text:span text:style-name="T2">Je ne vois rien d'applicable à </text:span><text:span text:style-name="gstxt_5f_hlt"><text:span text:style-name="T2">la </text:span></text:span><text:span text:style-name="T2">république américaine ni à </text:span><text:span text:style-name="gstxt_5f_hlt"><text:span text:style-name="T2">la </text:span></text:span><text:span text:style-name="T2">conclusion que vous avez tirée que, d'après ce catéchisme, </text:span><text:span text:style-name="T35">il n'y aurait pas </text:span><text:span text:style-name="gstxt_5f_hlt"><text:span text:style-name="T35">de </text:span></text:span><text:span text:style-name="T35">pouvoir souverain </text:span><text:span text:style-name="gstxt_5f_hlt"><text:span text:style-name="T35">dans </text:span></text:span><text:span text:style-name="T35">les Etats-Unis. </text:span><text:span text:style-name="T2">L'auteur, qui s'adresse à des enfants, n'a pas à s'occuper des diverses théories gouvernementales; il leur parle </text:span><text:span text:style-name="gstxt_5f_hlt"><text:span text:style-name="T2">de la </text:span></text:span><text:span text:style-name="T2">monarchie napolitaine et des principes sur lesquels elle repose. Or, l'exposition </text:span><text:span text:style-name="gstxt_5f_hlt"><text:span text:style-name="T2">de </text:span></text:span><text:span text:style-name="T2">ces principes est inattaquable </text:span><text:span text:style-name="gstxt_5f_hlt"><text:span text:style-name="T2">dans la </text:span></text:span><text:span text:style-name="T2">sphère et sur </text:span><text:span text:style-name="gstxt_5f_hlt"><text:span text:style-name="T2">le </text:span></text:span><text:span text:style-name="T2">terrain où se place l'auteur. Pensez-vous, par hasard, que </text:span><text:span text:style-name="gstxt_5f_hlt"><text:span text:style-name="T2">le </text:span></text:span><text:span text:style-name="T2">serment d'accomplir une mauvaise action puisse engager </text:span><text:span text:style-name="gstxt_5f_hlt"><text:span text:style-name="T2">la </text:span></text:span><text:span text:style-name="T2">conscience? En vertu </text:span><text:span text:style-name="gstxt_5f_hlt"><text:span text:style-name="T2">de </text:span></text:span><text:span text:style-name="T2">quelle loi morale un souverain serait-il tenu </text:span><text:span text:style-name="gstxt_5f_hlt"><text:span text:style-name="T2">de </text:span></text:span><text:span text:style-name="T2">respecter les clauses d'un contrat qu'il n'aurait pas acceptées? Je suis condamné à vous suivre </text:span><text:span text:style-name="gstxt_5f_hlt"><text:span text:style-name="T2">dans </text:span></text:span><text:span text:style-name="T2">ces détails. Quant au pouvoir du Souverain-Pontife </text:span><text:span text:style-name="gstxt_5f_hlt"><text:span text:style-name="T2">de </text:span></text:span><text:span text:style-name="T2">relever </text:span><text:span text:style-name="gstxt_5f_hlt"><text:span text:style-name="T2">de </text:span></text:span><text:span text:style-name="T2">certains engagements, c'est une question sur laquelle les catholiques n'ont jamais prétendu imposer leur foi aux protestants, pas même aux membres </text:span><text:span text:style-name="gstxt_5f_hlt"><text:span text:style-name="T2">de </text:span></text:span><text:span text:style-name="T2">l'église anglicane qui se croient </text:span><text:span text:style-name="gstxt_5f_hlt"><text:span text:style-name="T2">le </text:span></text:span><text:span text:style-name="T2">plus orthodoxes. Je continue les citations:</text:span></text:p>
      <text:p text:style-name="P53"><text:span text:style-name="T80">«L'écolier. — A qui appartient-il </text:span><text:span text:style-name="gstxt_5f_hlt"><text:span text:style-name="T80">de </text:span></text:span><text:span text:style-name="T80">juger si </text:span><text:span text:style-name="gstxt_5f_hlt"><text:span text:style-name="T80">la </text:span></text:span><text:span text:style-name="T80">Constitution porte atteinte à </text:span><text:span text:style-name="gstxt_5f_hlt"><text:span text:style-name="T80">la </text:span></text:span><text:span text:style-name="T80">souveraineté, et est contraire au bien-être du peuple?</text:span></text:p>
      <text:p text:style-name="P83"><text:span text:style-name="gstxt_5f_hlt"><text:span text:style-name="T80">«Le </text:span></text:span><text:span text:style-name="T80">maître. — C'est </text:span><text:span text:style-name="gstxt_5f_hlt"><text:span text:style-name="T80">le </text:span></text:span><text:span text:style-name="T80">souverain, parce que </text:span><text:span text:style-name="gstxt_5f_hlt"><text:span text:style-name="T80">le </text:span></text:span><text:span text:style-name="T80">haut pouvoir prédominant, établi par Dieu </text:span><text:span text:style-name="gstxt_5f_hlt"><text:span text:style-name="T80">dans </text:span></text:span><text:span text:style-name="T80">l'État, réside en lui en vue du bon ordre et </text:span><text:span text:style-name="gstxt_5f_hlt"><text:span text:style-name="T80">de </text:span></text:span><text:span text:style-name="T80">sa félicité. </text:span></text:p>
      <text:p text:style-name="P53"><text:span text:style-name="T80">«L'écolier. — Mais n'y a-t-il pas danger que </text:span><text:span text:style-name="gstxt_5f_hlt"><text:span text:style-name="T80">le </text:span></text:span><text:span text:style-name="T80">souverain</text:span><text:span text:style-name="gtxt_5f_body1"><text:span text:style-name="T80"> puisse violer </text:span></text:span><text:span text:style-name="gstxt_5f_hlt"><text:span text:style-name="T80">la </text:span></text:span><text:span text:style-name="gtxt_5f_body1"><text:span text:style-name="T80">Constitution sans juste cause, sous l'illusion </text:span></text:span><text:span text:style-name="gstxt_5f_hlt"><text:span text:style-name="T80">de </text:span></text:span><text:span text:style-name="gtxt_5f_body1"><text:span text:style-name="T80">l'erreur ou l'impulsion </text:span></text:span><text:span text:style-name="gstxt_5f_hlt"><text:span text:style-name="T80">de la </text:span></text:span><text:span text:style-name="gtxt_5f_body1"><text:span text:style-name="T80">passion?</text:span></text:span></text:p>
      <text:p text:style-name="P53"><text:span text:style-name="gtxt_5f_body1"><text:span text:style-name="T80"/></text:span></text:p>
      <text:p text:style-name="P129"><text:span text:style-name="gtxt_5f_body1"><text:span text:style-name="T80"/></text:span></text:p>
      <text:p text:style-name="P53"><text:span text:style-name="gtxt_5f_body1"><text:span text:style-name="T80">«</text:span></text:span><text:span text:style-name="gstxt_5f_hlt"><text:span text:style-name="T80">Le </text:span></text:span><text:span text:style-name="T80">maître. — Les erreurs et les passions sont les maladies </text:span><text:span text:style-name="gstxt_5f_hlt"><text:span text:style-name="T80">de la </text:span></text:span><text:span text:style-name="T80">race humaine; mais lesiienfaits </text:span><text:span text:style-name="gstxt_5f_hlt"><text:span text:style-name="T80">de la </text:span></text:span><text:span text:style-name="T80">santé </text:span><text:span text:style-name="gstxt_5f_sup"><text:span text:style-name="T80">1</text:span></text:span><text:span text:style-name="T80"> ne doivent pas être refusés par crainte </text:span><text:span text:style-name="gstxt_5f_hlt"><text:span text:style-name="T80">de la </text:span></text:span><text:span text:style-name="T80">maladie.»</text:span></text:p>
      <text:p text:style-name="P53"><text:span text:style-name="T80">«Ainsi du reste. Je ne signalerai pas toutes les doctrines </text:span><text:span text:style-name="T86">fausses, basses, démoralisantes, </text:span><text:span text:style-name="T80">quelquefois burlesques, </text:span><text:span text:style-name="T86">mais plus souvent horribles, </text:span><text:span text:style-name="T80">que j'ai trouvées enveloppées </text:span><text:span text:style-name="gstxt_5f_hlt"><text:span text:style-name="T80">de </text:span></text:span><text:span text:style-name="T80">phrases religieuses </text:span><text:span text:style-name="gstxt_5f_hlt"><text:span text:style-name="T80">dans </text:span></text:span><text:span text:style-name="T80">cet </text:span><text:span text:style-name="T86">abominable </text:span><text:span text:style-name="T80">livre; je n'ai pas voulu simplement soulever une clameur générale et exciter </text:span><text:span text:style-name="gstxt_5f_hlt"><text:span text:style-name="T80">de </text:span></text:span><text:span text:style-name="T80">l'indignation, mais offrir, sans passion, à côté </text:span><text:span text:style-name="gstxt_5f_hlt"><text:span text:style-name="T80">de </text:span></text:span><text:span text:style-name="T80">cette indignation, un tableau clair, distinct, autant que possible, </text:span><text:span text:style-name="gstxt_5f_hlt"><text:span text:style-name="T80">de </text:span></text:span><text:span text:style-name="T80">cet objet si émouvant. </text:span></text:p>
      <text:p text:style-name="P53"><text:span text:style-name="T80">«Je dis que nous avons ici une philosophie systématisée </text:span><text:span text:style-name="gstxt_5f_hlt"><text:span text:style-name="T80">de </text:span></text:span><text:span text:style-name="T86">parjure à l'usage des monarques, </text:span><text:span text:style-name="T80">parfaitement adaptée aux faits actuels </text:span><text:span text:style-name="gstxt_5f_hlt"><text:span text:style-name="T80">de </text:span></text:span><text:span text:style-name="T80">l'histoire napolitaine (durant les trois dernières années et demie), publiée avec </text:span><text:span text:style-name="gstxt_5f_hlt"><text:span text:style-name="T80">la </text:span></text:span><text:span text:style-name="T80">sanction du gouvernement et inculquée par son autorité. Ce gouvernement a </text:span><text:span text:style-name="gstxt_5f_hlt"><text:span text:style-name="T80">le </text:span></text:span><text:span text:style-name="T80">plus beau titre pour proclamer </text:span><text:span text:style-name="gstxt_5f_hlt"><text:span text:style-name="T80">le </text:span></text:span><text:span text:style-name="T80">précepte, puisqu'il s'est montré maître </text:span><text:span text:style-name="gstxt_5f_hlt"><text:span text:style-name="T80">dans </text:span></text:span><text:span text:style-name="T80">son application </text:span><text:span text:style-name="T85">2</text:span><text:span text:style-name="T80">.»</text:span></text:p>
      <text:p text:style-name="P53"><text:span text:style-name="T2">Je devais, comme vous-même l'avez fait d'ailleurs, traiter </text:span><text:span text:style-name="gstxt_5f_hlt"><text:span text:style-name="T2">la </text:span></text:span><text:span text:style-name="T2">question </text:span><text:span text:style-name="gstxt_5f_hlt"><text:span text:style-name="T2">de la </text:span></text:span><text:span text:style-name="T2">Constitution avant </text:span><text:span text:style-name="gstxt_5f_hlt"><text:span text:style-name="T2">de </text:span></text:span><text:span text:style-name="T2">m'occuper du </text:span><text:span text:style-name="T35">Code du parjure. </text:span><text:span text:style-name="T2">Or, je crois avoir démontré, par l'évidence des faits, que </text:span><text:span text:style-name="gstxt_5f_hlt"><text:span text:style-name="T2">le </text:span></text:span><text:span text:style-name="T2">Roi Ferdinand n'a pas violé </text:span><text:span text:style-name="gstxt_5f_hlt"><text:span text:style-name="T2">la </text:span></text:span><text:span text:style-name="T2">loi fondamentale, qu'il a cherché au contraire, par tous les moyens, et même après </text:span><text:span text:style-name="gstxt_5f_hlt"><text:span text:style-name="T2">la </text:span></text:span><text:span text:style-name="T2">cruelle expérience du 15 mai, à mettre ses dispositions en vigueur. </text:span></text:p>
      <text:p text:style-name="P84"><text:span text:style-name="gstxt_5f_sup"><text:span text:style-name="T58"/></text:span></text:p>
      <text:p text:style-name="P84"><text:span text:style-name="gstxt_5f_sup"><text:span text:style-name="T58">1</text:span></text:span><text:span text:style-name="T58"> </text:span><text:span text:style-name="gstxt_5f_hlt"><text:span text:style-name="T58">Le </text:span></text:span><text:span text:style-name="T58">traducteur </text:span><text:span text:style-name="gstxt_5f_hlt"><text:span text:style-name="T58">de </text:span></text:span><text:span text:style-name="T58">M. Gladstone lui fait dire: </text:span><text:span text:style-name="T71">les bénédictions du Ciel, </text:span><text:span text:style-name="T58">au lieu des bienfaits ou du bonheur </text:span><text:span text:style-name="gstxt_5f_hlt"><text:span text:style-name="T58">de la </text:span></text:span><text:span text:style-name="T58">santé. </text:span></text:p>
      <text:p text:style-name="P84"><text:span text:style-name="T68">2</text:span><text:span text:style-name="T58"> Pages 54 et 54. </text:span></text:p>
      <text:p text:style-name="P38"/>
      <text:p text:style-name="P122"/>
      <text:p text:style-name="P84"><text:span text:style-name="T2">L'exercice n'en a été suspendu que par </text:span><text:span text:style-name="gstxt_5f_hlt"><text:span text:style-name="T2">le </text:span></text:span><text:span text:style-name="T2">fait des révolutionnaires, <text:s/>lorsque leurs actes criminels ne laissaient plus aucun doute sur l'usage auquel ils espéraient faire servir cette Constitution, que </text:span><text:span text:style-name="gstxt_5f_hlt"><text:span text:style-name="T2">le </text:span></text:span><text:span text:style-name="T2">Roi Ferdinand et ses loyaux sujets espèrent voir un jour en pleine vigueur. </text:span></text:p>
      <text:p text:style-name="P53"><text:span text:style-name="T2">Si donc, comme je l'ai établi, </text:span><text:span text:style-name="gstxt_5f_hlt"><text:span text:style-name="T2">le </text:span></text:span><text:span text:style-name="T2">Souverain n'a pas manqué à son serment, quel besoin avait-il du </text:span><text:span text:style-name="T35">Catéchisme du parjure? </text:span><text:span text:style-name="T2">Vous oubliez </text:span><text:span text:style-name="gstxt_5f_hlt"><text:span text:style-name="T2">de </text:span></text:span><text:span text:style-name="T2">nous dire si ce livre </text:span><text:span text:style-name="T35">abominable </text:span><text:span text:style-name="T2">n'était pas répandu </text:span><text:span text:style-name="gstxt_5f_hlt"><text:span text:style-name="T2">dans </text:span></text:span><text:span text:style-name="T2">les États napolitains à une époque où </text:span><text:span text:style-name="gstxt_5f_hlt"><text:span text:style-name="T2">le </text:span></text:span><text:span text:style-name="T2">Roi n'avait pas à y chercher sa justification? Et d'ailleurs, ce livre, que je regrette </text:span><text:span text:style-name="gstxt_5f_hlt"><text:span text:style-name="T2">de </text:span></text:span><text:span text:style-name="T2">ne connaître que par vos citations, destinées à en extraire </text:span><text:span text:style-name="gstxt_5f_hlt"><text:span text:style-name="T2">le </text:span></text:span><text:span text:style-name="T2">venin, ne vous a pas encore fourni un mot qui puisse servir même </text:span><text:span text:style-name="gstxt_5f_hlt"><text:span text:style-name="T2">de </text:span></text:span><text:span text:style-name="T2">prétexte à vos calomnies! Vous citez ce que vous avez trouvé </text:span><text:span text:style-name="gstxt_5f_hlt"><text:span text:style-name="T2">de </text:span></text:span><text:span text:style-name="T2">plus </text:span><text:span text:style-name="T35">immoral </text:span><text:span text:style-name="gstxt_5f_hlt"><text:span text:style-name="T2">dans </text:span></text:span><text:span text:style-name="T2">ses pages; eh bien! ces citations même sont pures </text:span><text:span text:style-name="gstxt_5f_hlt"><text:span text:style-name="T2">de </text:span></text:span><text:span text:style-name="T2">toute </text:span><text:span text:style-name="T35">fraude </text:span><text:span text:style-name="T2">et </text:span><text:span text:style-name="gstxt_5f_hlt"><text:span text:style-name="T2">de </text:span></text:span><text:span text:style-name="T2">toute </text:span><text:span text:style-name="T35">impiété. </text:span><text:span text:style-name="T2">Quant à moi, j'applaudis hautement à ses doctrines, et je déplore qu'un écrivain, qui d'ailleurs vous a réfuté d'une manière solide, vous ait donné sur ce point une ombre </text:span><text:span text:style-name="gstxt_5f_hlt"><text:span text:style-name="T2">de </text:span></text:span><text:span text:style-name="T2">raison, en vous disant qu'il s'agissait ici d'une </text:span><text:span text:style-name="T35">affaire </text:span><text:span text:style-name="gstxt_5f_hlt"><text:span text:style-name="T35">de </text:span></text:span><text:span text:style-name="T35">prêtres (un affare di preti), </text:span><text:span text:style-name="T2">à laquelle </text:span><text:span text:style-name="gstxt_5f_hlt"><text:span text:style-name="T2">le </text:span></text:span><text:span text:style-name="T2">Gouvernement est resté étranger 1. </text:span></text:p>
      <text:p text:style-name="P53"><text:span text:style-name="T2">J'ignore, Monsieur, si l'autorité napolitaine a réellement sanctionné </text:span><text:span text:style-name="gstxt_5f_hlt"><text:span text:style-name="T2">la </text:span></text:span><text:span text:style-name="T2">propagation </text:span><text:span text:style-name="gstxt_5f_hlt"><text:span text:style-name="T2">de </text:span></text:span><text:span text:style-name="T2">ce livre; mais je ne suis pas </text:span></text:p>
      <text:p text:style-name="P53"><text:span text:style-name="gstxt_5f_sup"><text:span text:style-name="T58"/></text:span></text:p>
      <text:p text:style-name="P53"><text:span text:style-name="gstxt_5f_sup"><text:span text:style-name="T58">1</text:span></text:span><text:span text:style-name="T58"> Mac Farlane, page 35. </text:span></text:p>
      <text:p text:style-name="P10"/>
      <text:p text:style-name="P97"/>
      <text:p text:style-name="P53"><text:span text:style-name="T2">plus disposé à vous livrer </text:span><text:span text:style-name="T35">les prêtres </text:span><text:span text:style-name="gstxt_5f_hlt"><text:span text:style-name="T2">de Naples </text:span></text:span><text:span text:style-name="T2">que </text:span><text:span text:style-name="gstxt_5f_hlt"><text:span text:style-name="T2">le </text:span></text:span><text:span text:style-name="T2">gouvernement du pays, quand vous les calomniez d'une manière tout aussi indigne et injuste que vos récriminations contre l'autorité temporelle sont dénuées </text:span><text:span text:style-name="gstxt_5f_hlt"><text:span text:style-name="T2">de </text:span></text:span><text:span text:style-name="T2">fondement. </text:span></text:p>
      <text:p text:style-name="P53"><text:span text:style-name="gstxt_5f_hlt"><text:span text:style-name="T2">Le </text:span></text:span><text:span text:style-name="T2">clergé napolitain, Monsieur, n'est, ni </text:span><text:span text:style-name="gstxt_5f_hlt"><text:span text:style-name="T2">dans </text:span></text:span><text:span text:style-name="T2">ses actes, ni </text:span><text:span text:style-name="gstxt_5f_hlt"><text:span text:style-name="T2">dans </text:span></text:span><text:span text:style-name="T2">son enseignement primaire, </text:span><text:span text:style-name="gstxt_5f_hlt"><text:span text:style-name="T2">le </text:span></text:span><text:span text:style-name="T2">complice d'une politique que vous avez appelée </text:span><text:span text:style-name="gstxt_5f_hlt"><text:span text:style-name="T35">la </text:span></text:span><text:span text:style-name="T35">négation </text:span><text:span text:style-name="gstxt_5f_hlt"><text:span text:style-name="T35">de </text:span></text:span><text:span text:style-name="T35">Dieu érigée en système du gouvernement. </text:span><text:span text:style-name="T2">Je n'aperçois </text:span><text:span text:style-name="gstxt_5f_hlt"><text:span text:style-name="T2">dans </text:span></text:span><text:span text:style-name="T2">votre récit, dépouillé des erreurs qui y abondent et des exagérations qui en obscurcissent </text:span><text:span text:style-name="gstxt_5f_hlt"><text:span text:style-name="T2">la </text:span></text:span><text:span text:style-name="T2">réalité, autre chose qu'un pouvoir honnête et religieux qui seconde l'action du clergé, en lui laissant </text:span><text:span text:style-name="gstxt_5f_hlt"><text:span text:style-name="T2">la </text:span></text:span><text:span text:style-name="T2">liberté du bien. </text:span><text:span text:style-name="gstxt_5f_hlt"><text:span text:style-name="T2">La </text:span></text:span><text:span text:style-name="T2">conduite du clergé napolitain m'inspire </text:span><text:span text:style-name="gstxt_5f_hlt"><text:span text:style-name="T2">le </text:span></text:span><text:span text:style-name="T2">regret que </text:span><text:span text:style-name="gstxt_5f_hlt"><text:span text:style-name="T2">la </text:span></text:span><text:span text:style-name="T35">fausse philosophie </text:span><text:span text:style-name="T2">n'ait pas été combattue en France avec </text:span><text:span text:style-name="gstxt_5f_hlt"><text:span text:style-name="T2">la </text:span></text:span><text:span text:style-name="T2">même liberté et par les mêmes moyens, avant d'avoir pu produire les fruits que nous délectons aujourd'hui. L'auteur du </text:span><text:span text:style-name="T35">Catéchisme philosophique </text:span><text:span text:style-name="T2">peut revendiquer son œuvre, et </text:span><text:span text:style-name="gstxt_5f_hlt"><text:span text:style-name="T2">le </text:span></text:span><text:span text:style-name="T2">clergé n'a pas à rougir </text:span><text:span text:style-name="gstxt_5f_hlt"><text:span text:style-name="T2">de la </text:span></text:span><text:span text:style-name="T2">complicité dont vous l'accusez:</text:span></text:p>
      <text:p text:style-name="P42"/>
      <text:p text:style-name="P53"><text:span text:style-name="T80">«Ce catéchisme, dites-vous, ne porte pas </text:span><text:span text:style-name="gstxt_5f_hlt"><text:span text:style-name="T80">le </text:span></text:span><text:span text:style-name="T80">nom </text:span><text:span text:style-name="gstxt_5f_hlt"><text:span text:style-name="T80">de </text:span></text:span><text:span text:style-name="T80">son auteur; on m'a dit qu'il était l'œuvre d'un ecclésiastique que je m'abstiens </text:span><text:span text:style-name="gstxt_5f_hlt"><text:span text:style-name="T80">de </text:span></text:span><text:span text:style-name="T80">nommer, parce que cela n'est pas nécessaire au but que je me propose </text:span><text:span text:style-name="gstxt_5f_sup"><text:span text:style-name="T80">1</text:span></text:span><text:span text:style-name="T80">; il suffit </text:span><text:span text:style-name="gstxt_5f_hlt"><text:span text:style-name="T80">de </text:span></text:span><text:span text:style-name="T80">dire qu'il est ou qu'il a été à </text:span><text:span text:style-name="gstxt_5f_hlt"><text:span text:style-name="T80">la </text:span></text:span><text:span text:style-name="T80">tête du Comité d'instruction publique.</text:span></text:p>
      <text:p text:style-name="P53"><text:span text:style-name="gstxt_5f_sup"><text:span text:style-name="T80"/></text:span></text:p>
      <text:p text:style-name="P53"><text:span text:style-name="gstxt_5f_sup"><text:span text:style-name="T58">1</text:span></text:span><text:span text:style-name="T58"> Vous oubliez sans doute qu'à </text:span><text:span text:style-name="gstxt_5f_hlt"><text:span text:style-name="T58">la </text:span></text:span><text:span text:style-name="T58">page 10 </text:span><text:span text:style-name="gstxt_5f_hlt"><text:span text:style-name="T58">de </text:span></text:span><text:span text:style-name="T58">votre première Lettre vous l'attribuez nominativement au chanoine Appuzzii</text:span></text:p>
      <text:p text:style-name="P10"/>
      <text:p text:style-name="P97"/>
      <text:p text:style-name="P53"><text:span text:style-name="T80">Il a dédié sa production aux a Souverains, aux Ëvêques, à </text:span><text:span text:style-name="gstxt_5f_hlt"><text:span text:style-name="T80">la </text:span></text:span><text:span text:style-name="T80">magistrature, aux maîtres </text:span><text:span text:style-name="gstxt_5f_hlt"><text:span text:style-name="T80">de la </text:span></text:span><text:span text:style-name="T80">jeunesse et à tous ceux qui sont bien intentionnés.» </text:span><text:span text:style-name="gstxt_5f_hlt"><text:span text:style-name="T80">Dans </text:span></text:span><text:span text:style-name="T80">l'épître dédicatoire, il annonce que l'autorité souveraine enjoindra d'enseigner les éléments </text:span><text:span text:style-name="gstxt_5f_hlt"><text:span text:style-name="T80">de la </text:span></text:span><text:span text:style-name="T80">philosophie civile et politique </text:span><text:span text:style-name="gstxt_5f_hlt"><text:span text:style-name="T80">dans </text:span></text:span><text:span text:style-name="T80">toutes les écoles; que cet enseignement aura lieu d'après ce seul ouvrage, afin que </text:span><text:span text:style-name="gstxt_5f_hlt"><text:span text:style-name="T80">la </text:span></text:span><text:span text:style-name="T80">pureté </text:span><text:span text:style-name="gstxt_5f_hlt"><text:span text:style-name="T80">de la </text:span></text:span><text:span text:style-name="T80">doctrine ne puisse être altérée; que les instituteurs seront secrètement surveillés pour qu'ils ne négligent pas leurs devoirs, et qu'aucun d'eux n'obtiendra </text:span><text:span text:style-name="gstxt_5f_hlt"><text:span text:style-name="T80">le </text:span></text:span><text:span text:style-name="T80">renouvellement annuel </text:span><text:span text:style-name="gstxt_5f_hlt"><text:span text:style-name="T80">de </text:span></text:span><text:span text:style-name="T80">sa nomination que sur un certificat constatant leur accomplissement; qu'ainsi ce livre sera multiplié sous mille formes, pourra circuler </text:span><text:span text:style-name="gstxt_5f_hlt"><text:span text:style-name="T80">dans </text:span></text:span><text:span text:style-name="T80">toutes les mains, que </text:span><text:span text:style-name="gstxt_5f_hlt"><text:span text:style-name="T80">le </text:span></text:span><text:span text:style-name="T86">a Catéchisme du philosophe </text:span><text:span text:style-name="T80">amènera </text:span><text:span text:style-name="gstxt_5f_hlt"><text:span text:style-name="T80">le </text:span></text:span><text:span text:style-name="T80">perfectionnement o </text:span><text:span text:style-name="gstxt_5f_hlt"><text:span text:style-name="T80">de la </text:span></text:span><text:span text:style-name="T80">jeunesse et prendra rang </text:span><text:span text:style-name="gstxt_5f_hlt"><text:span text:style-name="T80">dans </text:span></text:span><text:span text:style-name="T80">ses mains après celui du chrétien.» (Page 54. )</text:span></text:p>
      <text:p text:style-name="P42"/>
      <text:p text:style-name="P84"><text:span text:style-name="T2">Ce sont là, ne vous en déplaise, des garanties en faveur </text:span><text:span text:style-name="gstxt_5f_hlt"><text:span text:style-name="T2">de </text:span></text:span><text:span text:style-name="T2">ce petit livre. S'il n'était pas irréprochable, les prélats auxquels il est dédié en repousseraient les doctrines, car vous devriez ne pas ignorer que les Évêques napolitains professent sur </text:span><text:span text:style-name="gstxt_5f_hlt"><text:span text:style-name="T2">le </text:span></text:span><text:span text:style-name="T2">serment et ses obligations, comme sur toutes les questions qui intéressent </text:span><text:span text:style-name="gstxt_5f_hlt"><text:span text:style-name="T2">la </text:span></text:span><text:span text:style-name="T2">conscience, les mêmes principes que les Évêques catholiques d'Angleterre. L'Église n'a pas des théories limitées aux exigences </text:span><text:span text:style-name="gstxt_5f_hlt"><text:span text:style-name="T2">de </text:span></text:span><text:span text:style-name="T2">certains temps et </text:span><text:span text:style-name="gstxt_5f_hlt"><text:span text:style-name="T2">de </text:span></text:span><text:span text:style-name="T2">certains pays; mais elles sont assez élevées et assez larges pour trouver leur application </text:span><text:span text:style-name="gstxt_5f_hlt"><text:span text:style-name="T2">dans </text:span></text:span><text:span text:style-name="T2">tous les temps et tous les lieux. </text:span></text:p>
      <text:p text:style-name="P24"/>
      <text:p text:style-name="P109"/>
      <text:p text:style-name="P84"><text:span text:style-name="T2">Les doctrines </text:span><text:span text:style-name="gstxt_5f_hlt"><text:span text:style-name="T2">de </text:span></text:span><text:span text:style-name="T2">l'Église sont en harmonie aussi parfaite avec les lois </text:span><text:span text:style-name="gstxt_5f_hlt"><text:span text:style-name="T2">de </text:span></text:span><text:span text:style-name="T2">l'ordre</text:span><text:span text:style-name="gtxt_5f_body1"><text:span text:style-name="T2"> naturel, </text:span></text:span><text:span text:style-name="gstxt_5f_hlt"><text:span text:style-name="T2">de </text:span></text:span><text:span text:style-name="gtxt_5f_body1"><text:span text:style-name="T2">l'ordre moral et </text:span></text:span><text:span text:style-name="gstxt_5f_hlt"><text:span text:style-name="T2">de </text:span></text:span><text:span text:style-name="gtxt_5f_body1"><text:span text:style-name="T2">l'ordre politique (quel qu'il soit), qu'avec celles </text:span></text:span><text:span text:style-name="gstxt_5f_hlt"><text:span text:style-name="T2">de </text:span></text:span><text:span text:style-name="gtxt_5f_body1"><text:span text:style-name="T2">l'ordre surnaturel. </text:span></text:span></text:p>
      <text:p text:style-name="P53"><text:span text:style-name="T2">Vous convenez que l'Église </text:span><text:span text:style-name="gstxt_5f_hlt"><text:span text:style-name="T2">de Naples </text:span></text:span><text:span text:style-name="T2">est présidée par un Cardinal-Archevêque, homme </text:span><text:span text:style-name="gstxt_5f_hlt"><text:span text:style-name="T2">de </text:span></text:span><text:span text:style-name="T2">haute naissance, simple </text:span><text:span text:style-name="gstxt_5f_hlt"><text:span text:style-name="T2">dans </text:span></text:span><text:span text:style-name="T2">ses manières et entièrement dévoué aux fonctions </text:span><text:span text:style-name="gstxt_5f_hlt"><text:span text:style-name="T2">de </text:span></text:span><text:span text:style-name="T2">son sacerdoce.» (Page 57. ) Or, comment expliquerezvous que ce vénérable Archevêque remplît fidèlement les fonctions </text:span><text:span text:style-name="gstxt_5f_hlt"><text:span text:style-name="T2">de </text:span></text:span><text:span text:style-name="T2">son sacerdoce s'il laissait enseigner, </text:span><text:span text:style-name="gstxt_5f_hlt"><text:span text:style-name="T2">dans </text:span></text:span><text:span text:style-name="T2">les écoles, que vous dites placées sous </text:span><text:span text:style-name="gstxt_5f_hlt"><text:span text:style-name="T2">le </text:span></text:span><text:span text:style-name="T2">contrôle du clergé, </text:span><text:span text:style-name="gstxt_5f_hlt"><text:span text:style-name="T2">la </text:span></text:span><text:span text:style-name="T35">fraude, </text:span><text:span text:style-name="gstxt_5f_hlt"><text:span text:style-name="T2">la </text:span></text:span><text:span text:style-name="T35">fausseté, Yinjustice </text:span><text:span text:style-name="T2">et </text:span><text:span text:style-name="T35">Yimpiété? </text:span><text:span text:style-name="T2">Les archevêques </text:span><text:span text:style-name="gstxt_5f_hlt"><text:span text:style-name="T2">de </text:span></text:span><text:span text:style-name="T2">l'église anglicane peuvent remplir ainsi les fonctions </text:span><text:span text:style-name="gstxt_5f_hlt"><text:span text:style-name="T2">de </text:span></text:span><text:span text:style-name="T2">leur sacerdoce, car </text:span><text:span text:style-name="gstxt_5f_hlt"><text:span text:style-name="T2">le </text:span></text:span><text:span text:style-name="T35">laisser faire </text:span><text:span text:style-name="T2">a une large part </text:span><text:span text:style-name="gstxt_5f_hlt"><text:span text:style-name="T2">dans </text:span></text:span><text:span text:style-name="T2">leurs attributions; mais il ne saurait en être ainsi ni à </text:span><text:span text:style-name="gstxt_5f_hlt"><text:span text:style-name="T2">Naples</text:span></text:span><text:span text:style-name="T2">, ni </text:span><text:span text:style-name="gstxt_5f_hlt"><text:span text:style-name="T2">dans </text:span></text:span><text:span text:style-name="T2">aucun pays catholique. Quand l'enseignement </text:span><text:span text:style-name="gstxt_5f_hlt"><text:span text:style-name="T2">de la </text:span></text:span><text:span text:style-name="T2">jeunesse est placé sous </text:span><text:span text:style-name="gstxt_5f_hlt"><text:span text:style-name="T2">le </text:span></text:span><text:span text:style-name="T2">contrôle du clergé, cet enseignement est pur </text:span><text:span text:style-name="gstxt_5f_hlt"><text:span text:style-name="T2">de </text:span></text:span><text:span text:style-name="T2">toute </text:span><text:span text:style-name="T35">immoralité, </text:span><text:span text:style-name="T2">même </text:span><text:span text:style-name="gstxt_5f_hlt"><text:span text:style-name="T2">dans </text:span></text:span><text:span text:style-name="T2">les principes élémentaires </text:span><text:span text:style-name="gstxt_5f_hlt"><text:span text:style-name="T2">de la </text:span></text:span><text:span text:style-name="T2">philosophie qu'il propage. </text:span></text:p>
      <text:p text:style-name="P53"><text:span text:style-name="T2">Je vous avoue que ce </text:span><text:span text:style-name="T35">Catéchisme </text:span><text:span text:style-name="T2">me paraît tout aussi criminel </text:span><text:span text:style-name="gstxt_5f_hlt"><text:span text:style-name="T2">dans </text:span></text:span><text:span text:style-name="T2">ses doctrines que </text:span><text:span text:style-name="gstxt_5f_hlt"><text:span text:style-name="T2">le </text:span></text:span><text:span text:style-name="T2">Roi et </text:span><text:span text:style-name="gstxt_5f_hlt"><text:span text:style-name="T2">le </text:span></text:span><text:span text:style-name="T2">Gouvernement sont barbares </text:span><text:span text:style-name="gstxt_5f_hlt"><text:span text:style-name="T2">dans </text:span></text:span><text:span text:style-name="T2">leurs actes. Nous avons feuilleté ce petit traité comme nous avions fouillé </text:span><text:span text:style-name="gstxt_5f_hlt"><text:span text:style-name="T2">dans la </text:span></text:span><text:span text:style-name="T2">conduite </text:span><text:span text:style-name="gstxt_5f_hlt"><text:span text:style-name="T2">de </text:span></text:span><text:span text:style-name="T2">l'autorité. </text:span><text:span text:style-name="T35">L'impiété </text:span><text:span text:style-name="T2">et </text:span><text:span text:style-name="T35">Yinfamie </text:span><text:span text:style-name="T2">que vous y voyez ne sont</text:span><text:span text:style-name="gtxt_5f_body1"><text:span text:style-name="T2"> pas moins imaginaires que les </text:span></text:span><text:span text:style-name="gtxt_5f_body1"><text:span text:style-name="T35">cruautés </text:span></text:span><text:span text:style-name="gtxt_5f_body1"><text:span text:style-name="T2">et les faits </text:span></text:span><text:span text:style-name="gstxt_5f_hlt"><text:span text:style-name="T2">de </text:span></text:span><text:span text:style-name="gtxt_5f_body1"><text:span text:style-name="T35">barbarie </text:span></text:span><text:span text:style-name="gtxt_5f_body1"><text:span text:style-name="T2">sur lesquels vous avez appelé l'exécration </text:span></text:span><text:span text:style-name="gstxt_5f_hlt"><text:span text:style-name="T2">de </text:span></text:span><text:span text:style-name="gtxt_5f_body1"><text:span text:style-name="T2">l'Europe. </text:span></text:span></text:p>
      <text:p text:style-name="P53"><text:span text:style-name="gtxt_5f_body1"><text:span text:style-name="T2"/></text:span></text:p>
      <text:p text:style-name="P129"><text:span text:style-name="gtxt_5f_body1"><text:span text:style-name="T2"/></text:span></text:p>
      <text:p text:style-name="P53"><text:span text:style-name="T2">Puisque nous nous occupons du clergé, après </text:span><text:span text:style-name="T28">l'</text:span><text:span text:style-name="T35">horrible </text:span><text:span text:style-name="T2">enseignement des écoles primaires, qu'avez-vous encore à lui reprocher?</text:span></text:p>
      <text:p text:style-name="P10"/>
      <text:p text:style-name="P31">LES DÉLATIONS DU CONFESSIONNAL. </text:p>
      <text:p text:style-name="P42"/>
      <text:p text:style-name="P53"><text:span text:style-name="T80">«J'écris, dites-vous, </text:span><text:span text:style-name="gstxt_5f_hlt"><text:span text:style-name="T80">dans </text:span></text:span><text:span text:style-name="T80">un moment où </text:span><text:span text:style-name="gstxt_5f_hlt"><text:span text:style-name="T80">le </text:span></text:span><text:span text:style-name="T80">sentiment public </text:span><text:span text:style-name="gstxt_5f_hlt"><text:span text:style-name="T80">de </text:span></text:span><text:span text:style-name="T80">ce pays est vivement surexcité contre l'Église catholique romaine, et je ne dois pas à dessein laisser place aux inductions extrêmes qui pourraient être tirées au préjudice </text:span><text:span text:style-name="gstxt_5f_hlt"><text:span text:style-name="T80">de </text:span></text:span><text:span text:style-name="T80">son clergé </text:span><text:span text:style-name="gstxt_5f_hlt"><text:span text:style-name="T80">dans le royaume de Naples, </text:span></text:span><text:span text:style-name="T80">inductions que je sais ou pense ne pas être appuyées sur des faits. Ce clergé régulier et séculier est sans nul doute un corps d'un caractère mixte, que je ne veux pas essayer </text:span><text:span text:style-name="gstxt_5f_hlt"><text:span text:style-name="T80">de </text:span></text:span><text:span text:style-name="T80">décrire. Mais, </text:span><text:span text:style-name="gstxt_5f_hlt"><text:span text:style-name="T80">dans </text:span></text:span><text:span text:style-name="T80">mon opinion, il serait injuste </text:span><text:span text:style-name="gstxt_5f_hlt"><text:span text:style-name="T80">de le </text:span></text:span><text:span text:style-name="T80">considérer, en bloc, comme impliqué </text:span><text:span text:style-name="gstxt_5f_hlt"><text:span text:style-name="T80">dans </text:span></text:span><text:span text:style-name="T80">les actes du Gouvernement. Il est cependant hors </text:span><text:span text:style-name="gstxt_5f_hlt"><text:span text:style-name="T80">de </text:span></text:span><text:span text:style-name="T80">question qu'une partie </text:span><text:span text:style-name="gstxt_5f_hlt"><text:span text:style-name="T80">de </text:span></text:span><text:span text:style-name="T80">ses membres </text:span><text:span text:style-name="gstxt_5f_hlt"><text:span text:style-name="T80">le </text:span></text:span><text:span text:style-name="T80">sont. </text:span><text:span text:style-name="T86">Je suis convaincu, </text:span><text:span text:style-name="T104">D'après Ce Qui Est Parvenu Jusqu'a Moi, </text:span><text:span text:style-name="T80">qu'une portion des prêtres fait des </text:span><text:span text:style-name="T86">révélations </text:span><text:span text:style-name="T80">sur ce qui leur est dit </text:span><text:span text:style-name="gstxt_5f_hlt"><text:span text:style-name="T104">Dans Le </text:span></text:span><text:span text:style-name="T104">Confessionnal, </text:span><text:span text:style-name="T80">en vue </text:span><text:span text:style-name="gstxt_5f_hlt"><text:span text:style-name="T80">de </text:span></text:span><text:span text:style-name="T80">servir les desseins du Gouvernement, et je connais des cas d'arrestation qui ont suivi d'une manière si immédiate les entrevues du confessionnal, qu'il est impossible </text:span><text:span text:style-name="gstxt_5f_hlt"><text:span text:style-name="T80">de </text:span></text:span><text:span text:style-name="T80">ne pas apercevoir leur connexité <text:s/>1.» (Page 57. )</text:span></text:p>
      <text:p text:style-name="P53"><text:span text:style-name="gstxt_5f_hlt"><text:span text:style-name="T2"/></text:span></text:p>
      <text:p text:style-name="P85"><text:span text:style-name="gstxt_5f_sup"><text:span text:style-name="T58">1</text:span></text:span><text:span text:style-name="T58"> </text:span><text:span text:style-name="gstxt_5f_hlt"><text:span text:style-name="T58">La </text:span></text:span><text:span text:style-name="T58">traduction française </text:span><text:span text:style-name="gstxt_5f_hlt"><text:span text:style-name="T58">de </text:span></text:span><text:span text:style-name="T58">vos Lettres falsifie entièrement ce passage important. On vous fait dire d'abord que vous ne voulez pas </text:span><text:span text:style-name="T68">«</text:span><text:span text:style-name="T58">abandonner l'occasion </text:span><text:span text:style-name="gstxt_5f_hlt"><text:span text:style-name="T58">de </text:span></text:span><text:span text:style-name="T58">parler </text:span><text:span text:style-name="gstxt_5f_hlt"><text:span text:style-name="T58">de la </text:span></text:span><text:span text:style-name="T71">préoccupation </text:span><text:span text:style-name="T58">du clergé napolitain, que je connais et que je pense </text:span><text:span text:style-name="T71">appuyée </text:span><text:span text:style-name="T58">sur des faits.» J'ignore ce que </text:span><text:span text:style-name="gstxt_5f_hlt"><text:span text:style-name="T58">le </text:span></text:span><text:span text:style-name="T58">mot </text:span><text:span text:style-name="T71">préoccupation </text:span><text:span text:style-name="T58">peut avoir à faire ici; mais vous dites que Vous ne voulez pus que l'on tire contre </text:span><text:span text:style-name="gstxt_5f_hlt"><text:span text:style-name="T58">le </text:span></text:span><text:span text:style-name="T58">clergé napolitain des </text:span><text:span text:style-name="T69">inductions </text:span></text:p>
      <text:p text:style-name="P35"/>
      <text:p text:style-name="P121"/>
      <text:p text:style-name="P53"><text:span text:style-name="T2">Ce dernier trait, Monsieur, est bien digne </text:span><text:span text:style-name="gstxt_5f_hlt"><text:span text:style-name="T2">de </text:span></text:span><text:span text:style-name="T2">couronner votre œuvre. Vous avez eu une bonne pensée en </text:span><text:span text:style-name="gstxt_5f_hlt"><text:span text:style-name="T2">le </text:span></text:span><text:span text:style-name="T2">réservant pour </text:span><text:span text:style-name="gstxt_5f_hlt"><text:span text:style-name="T2">la </text:span></text:span><text:span text:style-name="T2">fin. Sur l'article </text:span><text:span text:style-name="gstxt_5f_hlt"><text:span text:style-name="T2">de la </text:span></text:span><text:span text:style-name="T2">confession, vous vous trouvez en parfaite harmonie </text:span><text:span text:style-name="gstxt_5f_hlt"><text:span text:style-name="T2">de </text:span></text:span><text:span text:style-name="T2">principes avec les révolutionnaires </text:span><text:span text:style-name="gstxt_5f_hlt"><text:span text:style-name="T2">de </text:span></text:span><text:span text:style-name="T2">l'Europe. J'ai eu, il y a quelques semaines, occasion d'observer que, </text:span><text:span text:style-name="gstxt_5f_hlt"><text:span text:style-name="T2">dans </text:span></text:span><text:span text:style-name="T2">un écrit destiné à </text:span><text:span text:style-name="gstxt_5f_hlt"><text:span text:style-name="T2">la </text:span></text:span><text:span text:style-name="T2">propagande révolutionnaire en Russie, on représentait </text:span><text:span text:style-name="gstxt_5f_hlt"><text:span text:style-name="T2">la </text:span></text:span><text:span text:style-name="T2">confession comme chose au moins inutile. Cette pratique, en effet, ne saurait convenir davantage aux révolutionnaires qu'aux pécheurs. Si ces derniers se révoltent contre les lois </text:span><text:span text:style-name="gstxt_5f_hlt"><text:span text:style-name="T2">de </text:span></text:span><text:span text:style-name="T2">Dieu et </text:span><text:span text:style-name="gstxt_5f_hlt"><text:span text:style-name="T2">de </text:span></text:span><text:span text:style-name="T2">son Église, les premiers cherchent à s'affranchir des lois qui régissent l'ordre politique, et l'Église prêche l'obéissance aux lois </text:span><text:span text:style-name="gstxt_5f_hlt"><text:span text:style-name="T2">de </text:span></text:span><text:span text:style-name="T2">l'État, comme elle veille à </text:span><text:span text:style-name="gstxt_5f_hlt"><text:span text:style-name="T2">la </text:span></text:span><text:span text:style-name="T2">stricte observation des préceptes divins. Or, </text:span><text:span text:style-name="gstxt_5f_hlt"><text:span text:style-name="T2">la </text:span></text:span><text:span text:style-name="T2">confession étant </text:span><text:span text:style-name="gstxt_5f_hlt"><text:span text:style-name="T2">le </text:span></text:span><text:span text:style-name="T2">frein </text:span><text:span text:style-name="gstxt_5f_hlt"><text:span text:style-name="T2">le </text:span></text:span><text:span text:style-name="T2">plus puissant que Dieu ait opposé à l'entraînement des passions humaines, tant </text:span><text:span text:style-name="gstxt_5f_hlt"><text:span text:style-name="T2">de </text:span></text:span><text:span text:style-name="T2">l'ordre politique que </text:span><text:span text:style-name="gstxt_5f_hlt"><text:span text:style-name="T2">de </text:span></text:span><text:span text:style-name="T2">l'ordre moral, je m'explique </text:span><text:span text:style-name="gstxt_5f_hlt"><text:span text:style-name="T2">la </text:span></text:span><text:span text:style-name="T2">haine que </text:span><text:span text:style-name="gstxt_5f_hlt"><text:span text:style-name="T2">la </text:span></text:span><text:span text:style-name="T2">confession inspire aux consciences qui ne respectent ni les lois </text:span><text:span text:style-name="gstxt_5f_hlt"><text:span text:style-name="T2">de </text:span></text:span><text:span text:style-name="T2">Dieu ni celles des hommes. Oh! quel triomphe pour </text:span><text:span text:style-name="gstxt_5f_hlt"><text:span text:style-name="T2">le </text:span></text:span><text:span text:style-name="T2">génie du mal s'il pouvait parvenir à glisser </text:span><text:span text:style-name="gstxt_5f_hlt"><text:span text:style-name="T2">dans </text:span></text:span><text:span text:style-name="T2">l'esprit des populations </text:span><text:span text:style-name="gstxt_5f_hlt"><text:span text:style-name="T2">de </text:span></text:span><text:span text:style-name="T2">l'Itatalie que </text:span><text:span text:style-name="gstxt_5f_hlt"><text:span text:style-name="T2">la </text:span></text:span><text:span text:style-name="T2">confession est un abus dont les gouvernements s'arment contre elles! </text:span></text:p>
      <text:p text:style-name="P35"/>
      <text:p text:style-name="P53"><text:span text:style-name="T58">que vous savez </text:span><text:span text:style-name="T105">N'être Pas </text:span><text:span text:style-name="T71">appuyées </text:span><text:span text:style-name="T58">sur des faits ou n'être pas justifiées par les faits.» </text:span><text:span text:style-name="gstxt_5f_hlt"><text:span text:style-name="T58">La </text:span></text:span><text:span text:style-name="T58">traduction dit donc précisément </text:span><text:span text:style-name="gstxt_5f_hlt"><text:span text:style-name="T58">le </text:span></text:span><text:span text:style-name="T58">contraire. Ensuite, au lieu </text:span><text:span text:style-name="gstxt_5f_hlt"><text:span text:style-name="T58">de:</text:span></text:span><text:span text:style-name="T58"> Je suis convaincu, </text:span><text:span text:style-name="T71">d'après ce qui est arrivé jusqu'à moi, </text:span><text:span text:style-name="T58">on vous fait dire: </text:span><text:span text:style-name="T71">par ce que j'ai découvert. </text:span><text:span text:style-name="gstxt_5f_hlt"><text:span text:style-name="T58">Le </text:span></text:span><text:span text:style-name="T58">traducteur aurait bien dû nous conter vos découvertes.</text:span></text:p>
      <text:p text:style-name="P10"/>
      <text:p text:style-name="P97"/>
      <text:p text:style-name="P53"><text:span text:style-name="T2">Mais, grâce à Dieu, cette calomnie, aussi vieille que </text:span><text:span text:style-name="gstxt_5f_hlt"><text:span text:style-name="T2">le </text:span></text:span><text:span text:style-name="T2">christianisme, si souvent répétée et jamais appuyée sur l'ombre d'une probabilité, n'a pas </text:span><text:span text:style-name="gstxt_5f_hlt"><text:span text:style-name="T2">la </text:span></text:span><text:span text:style-name="T2">vertu </text:span><text:span text:style-name="gstxt_5f_hlt"><text:span text:style-name="T2">de </text:span></text:span><text:span text:style-name="T2">faire des dupes. On cesse </text:span><text:span text:style-name="gstxt_5f_hlt"><text:span text:style-name="T2">de </text:span></text:span><text:span text:style-name="T2">se confesser quand on abandonne </text:span><text:span text:style-name="gstxt_5f_hlt"><text:span text:style-name="T2">la </text:span></text:span><text:span text:style-name="T2">pratique </text:span><text:span text:style-name="gstxt_5f_hlt"><text:span text:style-name="T2">de </text:span></text:span><text:span text:style-name="T2">ses devoirs religieux; mais on ne soupçonne jamais </text:span><text:span text:style-name="gstxt_5f_hlt"><text:span text:style-name="T2">le </text:span></text:span><text:span text:style-name="T2">dépositaire des secrets </text:span><text:span text:style-name="gstxt_5f_hlt"><text:span text:style-name="T2">de </text:span></text:span><text:span text:style-name="T2">sa conscience </text:span><text:span text:style-name="gstxt_5f_hlt"><text:span text:style-name="T2">de </text:span></text:span><text:span text:style-name="T2">se faire </text:span><text:span text:style-name="gstxt_5f_hlt"><text:span text:style-name="T2">le </text:span></text:span><text:span text:style-name="T2">révélateur des crimes dont il est devenu </text:span><text:span text:style-name="gstxt_5f_hlt"><text:span text:style-name="T2">le </text:span></text:span><text:span text:style-name="T2">confident. </text:span></text:p>
      <text:p text:style-name="P86"><text:span text:style-name="T2">Vous ignorez, Monsieur, ce que peut être </text:span><text:span text:style-name="gstxt_5f_hlt"><text:span text:style-name="T2">la </text:span></text:span><text:span text:style-name="T2">confession, et je vous pardonne, avec </text:span><text:span text:style-name="gstxt_5f_hlt"><text:span text:style-name="T2">le </text:span></text:span><text:span text:style-name="T2">clergé </text:span><text:span text:style-name="gstxt_5f_hlt"><text:span text:style-name="T2">de </text:span></text:span><text:span text:style-name="T2">Naples, ce que vous en dites, car vous ne savez ce dont vous parlez. Votre accusation ne saurait l'atteindre sans frapper une des institutions les plus augustes </text:span><text:span text:style-name="gstxt_5f_hlt"><text:span text:style-name="T2">de </text:span></text:span><text:span text:style-name="T2">l'Église. Si </text:span><text:span text:style-name="gstxt_5f_hlt"><text:span text:style-name="T2">le </text:span></text:span><text:span text:style-name="T2">prodige constant </text:span><text:span text:style-name="gstxt_5f_hlt"><text:span text:style-name="T2">de la </text:span></text:span><text:span text:style-name="T2">rémission des péchés ne se continuait pas après l'aveu des fautes pour empêcher </text:span><text:span text:style-name="gstxt_5f_hlt"><text:span text:style-name="T2">le </text:span></text:span><text:span text:style-name="T2">dépositaire </text:span><text:span text:style-name="gstxt_5f_hlt"><text:span text:style-name="T2">de la </text:span></text:span><text:span text:style-name="T2">confession d'en révéler </text:span><text:span text:style-name="gstxt_5f_hlt"><text:span text:style-name="T2">le </text:span></text:span><text:span text:style-name="T2">secret, il y a longtemps que cette pratique serait tombée en désuétude. Mais Dieu, </text:span><text:span text:style-name="gstxt_5f_hlt"><text:span text:style-name="T2">dans </text:span></text:span><text:span text:style-name="T2">sa miséricorde, l'ayant jugée nécessaire au salut du genre humain, soyez tranquille, Monsieur Gladstone, sa sagesse a su l'entourer </text:span><text:span text:style-name="gstxt_5f_hlt"><text:span text:style-name="T2">de </text:span></text:span><text:span text:style-name="T2">garanties contre lesquelles viendront se briser </text:span><text:span text:style-name="T35">tout ce qui peut parvenir jusqu'à vous </text:span><text:span text:style-name="T2">et tout ce que vous pouvez apprendre! Vos admirateurs eux-mêmes n'ont pas cru ce que vous leur dites; je ne me suis pas aperçu encore qu'aucun d'eux ait osé reproduire votre accusation sur ce point, </text:span><text:span text:style-name="gstxt_5f_hlt"><text:span text:style-name="T2">dans la </text:span></text:span><text:span text:style-name="gtxt_5f_body1"><text:span text:style-name="T2">crainte sans doute d'infirmer </text:span></text:span><text:span text:style-name="gstxt_5f_hlt"><text:span text:style-name="T2">le </text:span></text:span><text:span text:style-name="gtxt_5f_body1"><text:span text:style-name="T2">reste </text:span></text:span><text:span text:style-name="gstxt_5f_hlt"><text:span text:style-name="T2">de </text:span></text:span><text:span text:style-name="gtxt_5f_body1"><text:span text:style-name="T2">vos confidences. Pourrait-on d'ailleurs accuser en termes plus vagues que vous ne </text:span></text:span><text:span text:style-name="gstxt_5f_hlt"><text:span text:style-name="T2">le </text:span></text:span><text:span text:style-name="gtxt_5f_body1"><text:span text:style-name="T2">faites? </text:span></text:span></text:p>
      <text:p text:style-name="P86"><text:span text:style-name="gtxt_5f_body1"><text:span text:style-name="T2"/></text:span></text:p>
      <text:p text:style-name="P149"><text:span text:style-name="gtxt_5f_body1"><text:span text:style-name="T2"/></text:span></text:p>
      <text:p text:style-name="P86"><text:span text:style-name="gtxt_5f_body1"><text:span text:style-name="T2">Quelles inductions tirer </text:span></text:span><text:span text:style-name="gstxt_5f_hlt"><text:span text:style-name="T2">de </text:span></text:span><text:span text:style-name="gtxt_5f_body1"><text:span text:style-name="T2">ce que certaines personnes qui se sont confessées auraient été arrêtées ensuite? Êtes-vous certain </text:span></text:span><text:span text:style-name="gstxt_5f_hlt"><text:span text:style-name="T2">de </text:span></text:span><text:span text:style-name="gtxt_5f_body1"><text:span text:style-name="T2">l'exactitude </text:span></text:span><text:span text:style-name="gstxt_5f_hlt"><text:span text:style-name="T2">de </text:span></text:span><text:span text:style-name="gtxt_5f_body1"><text:span text:style-name="T2">ces rapports? Vous êtes-vous assuré si les inculpés avaient avoué au confesseur </text:span></text:span><text:span text:style-name="gstxt_5f_hlt"><text:span text:style-name="T2">le </text:span></text:span><text:span text:style-name="gtxt_5f_body1"><text:span text:style-name="T2">crime pour lequel ils avaient été mis en état d'arrestation? Je me tais, car je craindrais </text:span></text:span><text:span text:style-name="gstxt_5f_hlt"><text:span text:style-name="T2">de </text:span></text:span><text:span text:style-name="gtxt_5f_body1"><text:span text:style-name="T2">donner, par mes réflexions, </text:span></text:span><text:span text:style-name="gstxt_5f_hlt"><text:span text:style-name="T2">de </text:span></text:span><text:span text:style-name="gtxt_5f_body1"><text:span text:style-name="T2">l'importance à ce qui ne saurait en avoir, et votre caractère ne me permet pas </text:span></text:span><text:span text:style-name="gstxt_5f_hlt"><text:span text:style-name="T2">de </text:span></text:span><text:span text:style-name="gtxt_5f_body1"><text:span text:style-name="T2">soupçonner que vous ayez eu en vue les progrès du catholicisme en Angleterre </text:span></text:span><text:span text:style-name="gstxt_5f_hlt"><text:span text:style-name="T2">dans </text:span></text:span><text:span text:style-name="gtxt_5f_body1"><text:span text:style-name="T2">l'insinuation </text:span></text:span><text:span text:style-name="gstxt_5f_hlt"><text:span text:style-name="T2">de </text:span></text:span><text:span text:style-name="gtxt_5f_body1"><text:span text:style-name="T2">cette calomnie. </text:span></text:span></text:p>
      <text:p text:style-name="P53"><text:span text:style-name="T2">Si vous doutez </text:span><text:span text:style-name="gstxt_5f_hlt"><text:span text:style-name="T2">de la </text:span></text:span><text:span text:style-name="T2">puissance merveilleuse qui pèse sur les lèvres du prêtre et qui ne lui permet pas </text:span><text:span text:style-name="gstxt_5f_hlt"><text:span text:style-name="T2">de </text:span></text:span><text:span text:style-name="T2">les ouvrir pour se faire délateur, consultez, Monsieur, quelqu'un des apostats qui, spéculant sur </text:span><text:span text:style-name="gstxt_5f_hlt"><text:span text:style-name="T2">le </text:span></text:span><text:span text:style-name="T2">scandale, tonnent en ce moment à Londres contre l'Église catholique et ses institutions. Ils amusent les gobe-mouches du protestantisme en les initiant aux mystères </text:span><text:span text:style-name="gstxt_5f_hlt"><text:span text:style-name="T2">de </text:span></text:span><text:span text:style-name="T2">l'Inquisition. Invitezles à vous parler des mystères </text:span><text:span text:style-name="gstxt_5f_hlt"><text:span text:style-name="T2">de la </text:span></text:span><text:span text:style-name="T2">confession; demandez-leur s'ils ont des révélations à vous faire, et si celles dont vous parlez sont </text:span><text:span text:style-name="gstxt_5f_hlt"><text:span text:style-name="T2">dans </text:span></text:span><text:span text:style-name="T2">l'ordre des choses possibles!</text:span></text:p>
      <text:p text:style-name="P10">Je m'arrête et je termine; mais il me reste à conclure. </text:p>
      <text:p text:style-name="P10"/>
      <text:p text:style-name="P97"/>
      <text:p text:style-name="P10"/>
      <text:p text:style-name="P31">CONCLUSION. </text:p>
      <text:p text:style-name="P10"/>
      <text:p text:style-name="P53"><text:span text:style-name="T2">Arrivé à </text:span><text:span text:style-name="gstxt_5f_hlt"><text:span text:style-name="T2">la </text:span></text:span><text:span text:style-name="T2">fin </text:span><text:span text:style-name="gstxt_5f_hlt"><text:span text:style-name="T2">de </text:span></text:span><text:span text:style-name="T2">mon travail, je </text:span><text:span text:style-name="gstxt_5f_hlt"><text:span text:style-name="T2">le </text:span></text:span><text:span text:style-name="T2">résume. </text:span></text:p>
      <text:p text:style-name="P10">Je crois avoir examiné avec soin vos reproches, vos accusations et vos insinuations plus perfides encore. </text:p>
      <text:p text:style-name="P53"><text:span text:style-name="T2">A quoi se réduisent les griefs articulés </text:span><text:span text:style-name="gstxt_5f_hlt"><text:span text:style-name="T2">dans </text:span></text:span><text:span text:style-name="T2">vos deux Lettres? Que reste-t-il des récriminations qui, grâce à votre patronage, ont ému l'opinion </text:span><text:span text:style-name="gstxt_5f_hlt"><text:span text:style-name="T2">de </text:span></text:span><text:span text:style-name="T2">l'Europe et fixé l'attention </text:span><text:span text:style-name="gstxt_5f_hlt"><text:span text:style-name="T2">de la </text:span></text:span><text:span text:style-name="T2">diplomatie, indignée </text:span><text:span text:style-name="gstxt_5f_hlt"><text:span text:style-name="T2">de </text:span></text:span><text:span text:style-name="T2">l'attentat inouï et inqualifiable commis contre </text:span><text:span text:style-name="gstxt_5f_hlt"><text:span text:style-name="T2">le </text:span></text:span><text:span text:style-name="T2">gouvernement napolitain?</text:span></text:p>
      <text:p text:style-name="P53"><text:span text:style-name="T2">J'ai trouvé </text:span><text:span text:style-name="gstxt_5f_hlt"><text:span text:style-name="T2">dans </text:span></text:span><text:span text:style-name="T2">votre libelle deux ordres </text:span><text:span text:style-name="gstxt_5f_hlt"><text:span text:style-name="T2">de </text:span></text:span><text:span text:style-name="T2">faits: ceux que vous avez vus et constatés par vousmême, et ceux dont vous devenez </text:span><text:span text:style-name="gstxt_5f_hlt"><text:span text:style-name="T2">le </text:span></text:span><text:span text:style-name="T2">narrateur sur les rumeurs les plus vagues, sur les témoignages les plus douteux et les plus suspects. Je rappelle les uns et les autres. </text:span></text:p>
      <text:p text:style-name="P53"><text:span text:style-name="T2">Vous parlez </text:span><text:span text:style-name="gstxt_5f_hlt"><text:span text:style-name="T2">de </text:span></text:span><text:span text:style-name="T35">quinze, vingt </text:span><text:span text:style-name="T2">ou </text:span><text:span text:style-name="T35">trente mille </text:span><text:span text:style-name="T2">prisonniers politiques, d'après </text:span><text:span text:style-name="gstxt_5f_hlt"><text:span text:style-name="T35">la </text:span></text:span><text:span text:style-name="T35">croyance générale, </text:span><text:span text:style-name="T2">tout en avouant qu'il ne peut y avoir </text:span><text:span text:style-name="T35">aucune certitude sur ce point. </text:span><text:span text:style-name="T2">Vous partagez cette croyance parce que </text:span><text:span text:style-name="T35">des personnes </text:span><text:span text:style-name="T2">que vous dites </text:span><text:span text:style-name="T35">intelligentes </text:span><text:span text:style-name="T2">et </text:span><text:span text:style-name="T35">considérées </text:span><text:span text:style-name="gstxt_5f_hlt"><text:span text:style-name="T2">la </text:span></text:span><text:span text:style-name="T2">supposent fondée, et tout en ajoutant que cette assertion ne repose que sur</text:span><text:span text:style-name="gtxt_5f_body1"><text:span text:style-name="T2"> </text:span></text:span><text:span text:style-name="gtxt_5f_body1"><text:span text:style-name="T35">l'opinion, opinion raisonnable, d'après ce que je crois, mais qui n'est cependant que l'opinion.»</text:span></text:span><text:span text:style-name="gtxt_5f_body1"><text:span text:style-name="T2"> Je vous ai prouvé que </text:span></text:span><text:span text:style-name="gstxt_5f_hlt"><text:span text:style-name="T2">le </text:span></text:span><text:span text:style-name="gtxt_5f_body1"><text:span text:style-name="T2">nombre des prisonniers s'élève à peine à 1,800. </text:span></text:span></text:p>
      <text:p text:style-name="P53"><text:span text:style-name="gtxt_5f_body1"><text:span text:style-name="T2"/></text:span></text:p>
      <text:p text:style-name="P129"><text:span text:style-name="gtxt_5f_body1"><text:span text:style-name="T2"/></text:span></text:p>
      <text:p text:style-name="P53"><text:span text:style-name="T2">Les </text:span><text:span text:style-name="T35">quatre à cinq cents inculpés </text:span><text:span text:style-name="T2">dont vous nous entretenez à propos </text:span><text:span text:style-name="gstxt_5f_hlt"><text:span text:style-name="T2">de </text:span></text:span><text:span text:style-name="T2">l'affaire du 15 mai sont réduits, par l'acte d'accusation, à </text:span><text:span text:style-name="T35">quarante-six. </text:span></text:p>
      <text:p text:style-name="P53"><text:span text:style-name="T2">Vous prétendez, sur ce que </text:span><text:span text:style-name="T35">vous entendez dire, </text:span><text:span text:style-name="T2">que les confiscations ou séquestrations sont </text:span><text:span text:style-name="T35">fréquentes. </text:span><text:span text:style-name="T2">11 n'en a pas été opéré une seule. </text:span></text:p>
      <text:p text:style-name="P53"><text:span text:style-name="T2">Vous accusez, sur un </text:span><text:span text:style-name="T35">on dit, </text:span><text:span text:style-name="gstxt_5f_hlt"><text:span text:style-name="T2">le </text:span></text:span><text:span text:style-name="T2">gouvernement </text:span><text:span text:style-name="gstxt_5f_hlt"><text:span text:style-name="T2">de Naples de </text:span></text:span><text:span text:style-name="T2">payer une pension à l'assassin Peluzzo, tandis qu'il n'a reçu que </text:span><text:span text:style-name="gstxt_5f_hlt"><text:span text:style-name="T2">la </text:span></text:span><text:span text:style-name="T2">prime offerte à quiconque s'emparerait d'un malfaiteur. </text:span></text:p>
      <text:p text:style-name="P53"><text:span text:style-name="T2">Les magistrats napolitains sont à vos yeux des </text:span><text:span text:style-name="T35">monstres </text:span><text:span text:style-name="T2">ou des </text:span><text:span text:style-name="T35">esclaves, </text:span><text:span text:style-name="T2">parce qu'ils sont </text:span><text:span text:style-name="T35">amovibles </text:span><text:span text:style-name="T2">et que les mieux payés ne reçoivent que </text:span><text:span text:style-name="T35">quatre mille ducats </text:span><text:span text:style-name="gstxt_5f_hlt"><text:span text:style-name="T2">de </text:span></text:span><text:span text:style-name="T2">rétribution. Or, ils sont inamovibles, et 4,000 ducats à </text:span><text:span text:style-name="gstxt_5f_hlt"><text:span text:style-name="T2">Naples </text:span></text:span><text:span text:style-name="T2">représentent bien 40,000 fr. à dépenser à Paris, où </text:span><text:span text:style-name="gstxt_5f_hlt"><text:span text:style-name="T2">le </text:span></text:span><text:span text:style-name="T2">premier président </text:span><text:span text:style-name="gstxt_5f_hlt"><text:span text:style-name="T2">de la </text:span></text:span><text:span text:style-name="T2">Cour </text:span><text:span text:style-name="gstxt_5f_hlt"><text:span text:style-name="T2">de </text:span></text:span><text:span text:style-name="T2">Cassation n'en a que 20,000. </text:span></text:p>
      <text:p text:style-name="P53"><text:span text:style-name="T2">Les hommes qui sont au pouvoir à </text:span><text:span text:style-name="gstxt_5f_hlt"><text:span text:style-name="T2">Naples </text:span></text:span><text:span text:style-name="T35">n'attachent aucune valeur à </text:span><text:span text:style-name="gstxt_5f_hlt"><text:span text:style-name="T35">la </text:span></text:span><text:span text:style-name="T35">vie humaine, </text:span><text:span text:style-name="T2">et </text:span><text:span text:style-name="gstxt_5f_hlt"><text:span text:style-name="T2">la </text:span></text:span><text:span text:style-name="T2">preuve que vous en donnez, c'est qu'ils ont comprimé, </text:span><text:span text:style-name="gstxt_5f_hlt"><text:span text:style-name="T2">dans </text:span></text:span><text:span text:style-name="T2">un bagne, une révolte </text:span><text:span text:style-name="gstxt_5f_hlt"><text:span text:style-name="T2">de </text:span></text:span><text:span text:style-name="T2">forçats que vous confondez avec les prisonniers politiques dont vos Lettres entretiennent lord Aberdeen. Vous parlez d'un condamné en disant </text:span><text:span text:style-name="T35">qu'il peut y avoir quelque raison </text:span><text:span text:style-name="gstxt_5f_hlt"><text:span text:style-name="T35">de </text:span></text:span><text:span text:style-name="T35">craindre </text:span><text:span text:style-name="T2">qu'il ne soit soumis à des tortures physiques dont vous spécifiez </text:span><text:span text:style-name="gstxt_5f_hlt"><text:span text:style-name="T2">le </text:span></text:span><text:span text:style-name="T2">mode, </text:span><text:span text:style-name="T35">d'après une autorité respectable, quoique pus du tout certaine. </text:span></text:p>
      <text:p text:style-name="P4"/>
      <text:p text:style-name="P114"/>
      <text:p text:style-name="P53"><text:span text:style-name="T2">Vous dites qu'on </text:span><text:span text:style-name="T35">vous a assuré </text:span><text:span text:style-name="T2">que l'usage d'enchaîner les prisonniers deux à deux a été imaginé tout exprès pour les condamnés politiques. Or, cette coutume a été pratiquée </text:span><text:span text:style-name="gstxt_5f_hlt"><text:span text:style-name="T2">de </text:span></text:span><text:span text:style-name="T2">tout temps. </text:span></text:p>
      <text:p text:style-name="P53"><text:span text:style-name="T2">Vous insinuez que les prisonniers sont enchaînés à leurs dénonciateurs ou à des assassins, tandis que c'est précisément </text:span><text:span text:style-name="gstxt_5f_hlt"><text:span text:style-name="T2">le </text:span></text:span><text:span text:style-name="T2">contraire qui a lieu. </text:span></text:p>
      <text:p text:style-name="P53"><text:span text:style-name="T2">Vous prétendez que </text:span><text:span text:style-name="gstxt_5f_hlt"><text:span text:style-name="T2">la </text:span></text:span><text:span text:style-name="T2">société secrète </text:span><text:span text:style-name="gstxt_5f_hlt"><text:span text:style-name="T2">de </text:span></text:span><text:span text:style-name="T2">l'</text:span><text:span text:style-name="T35">Unità italiana </text:span><text:span text:style-name="T2">est </text:span><text:span text:style-name="T35">imaginaire. </text:span><text:span text:style-name="T2">Je vous ai fait connaître ses statuts, ses règlements, ses principes. Ses propres actes nous ont révélé quel est son but. </text:span></text:p>
      <text:p text:style-name="P53"><text:span text:style-name="T2">Les </text:span><text:span text:style-name="T35">unitaires </text:span><text:span text:style-name="T2">vous paraissent les hommes les </text:span><text:span text:style-name="T35">plus purs, </text:span><text:span text:style-name="T2">les </text:span><text:span text:style-name="T35">plus loyaux, </text:span><text:span text:style-name="T2">les </text:span><text:span text:style-name="T35">plus éclairés </text:span><text:span text:style-name="T2">et les </text:span><text:span text:style-name="T35">plus intelligents </text:span><text:span text:style-name="T2">des États napolitains. Toutes les pièces du procès, qui s'est terminé par leur condamnation, s'accordent à établir qu'ils se sont rendus coupables d'un crime qui, en Angleterre et ailleurs, s'appelle </text:span><text:span text:style-name="T35">crime </text:span><text:span text:style-name="gstxt_5f_hlt"><text:span text:style-name="T35">de </text:span></text:span><text:span text:style-name="T35">haute trahison. </text:span></text:p>
      <text:p text:style-name="P53"><text:span text:style-name="gstxt_5f_hlt"><text:span text:style-name="T2">La </text:span></text:span><text:span text:style-name="T2">police napolitaine agit, d'après vous, d'une manière </text:span><text:span text:style-name="T35">arbitraire et brutale</text:span><text:span text:style-name="T2">; or, elle ne fait autre chose que gêner les menées des conspirateurs, qui seuls se plaignent d'elle. </text:span></text:p>
      <text:p text:style-name="P53"><text:span text:style-name="gstxt_5f_hlt"><text:span text:style-name="T2">La </text:span></text:span><text:span text:style-name="T2">magistrature </text:span><text:span text:style-name="gstxt_5f_hlt"><text:span text:style-name="T2">de Naples, </text:span></text:span><text:span text:style-name="T2">indépendante, ferme et courageuse, ne se laisse pas émouvoir par les</text:span><text:span text:style-name="gtxt_5f_body1"><text:span text:style-name="T2"> menaces des inculpés; c'est assez pour que vous l'accusiez </text:span></text:span><text:span text:style-name="gstxt_5f_hlt"><text:span text:style-name="T2">de </text:span></text:span><text:span text:style-name="gtxt_5f_body1"><text:span text:style-name="T2">céder aux exigences du pouvoir, qui n'exige d'elle que </text:span></text:span><text:span text:style-name="gstxt_5f_hlt"><text:span text:style-name="T2">la </text:span></text:span><text:span text:style-name="gtxt_5f_body1"><text:span text:style-name="T2">plus stricte impartialité. </text:span></text:span></text:p>
      <text:p text:style-name="P53"><text:span text:style-name="gtxt_5f_body1"><text:span text:style-name="T2"/></text:span></text:p>
      <text:p text:style-name="P129"><text:span text:style-name="gtxt_5f_body1"><text:span text:style-name="T2"/></text:span></text:p>
      <text:p text:style-name="P53"><text:span text:style-name="T2">Vous racontez que les prisons sont sales et que les règlements n'y sont pas observés. </text:span><text:span text:style-name="gstxt_5f_hlt"><text:span text:style-name="T2">Dans </text:span></text:span><text:span text:style-name="T2">tous les pays du monde les détenus se plaignent des geôliers. </text:span></text:p>
      <text:p text:style-name="P53"><text:span text:style-name="gstxt_5f_hlt"><text:span text:style-name="T2">Le </text:span></text:span><text:span text:style-name="T2">régime alimentaire vous paraît détestable, et cependant </text:span><text:span text:style-name="gstxt_5f_hlt"><text:span text:style-name="T2">le </text:span></text:span><text:span text:style-name="T35">pain que vous avez vu et goûté </text:span><text:span text:style-name="T2">est </text:span><text:span text:style-name="T35">sain. </text:span><text:span text:style-name="T2">Vous n'avez trouvé </text:span><text:span text:style-name="gstxt_5f_hlt"><text:span text:style-name="T2">de </text:span></text:span><text:span text:style-name="T2">nauséabonde que </text:span><text:span text:style-name="gstxt_5f_hlt"><text:span text:style-name="T2">la </text:span></text:span><text:span text:style-name="T2">soupe, à laquelle vous n'avez pas goûté et dont vous parlez d'après </text:span><text:span text:style-name="T35">ce qu'on vous a assuré. </text:span></text:p>
      <text:p text:style-name="P53"><text:span text:style-name="T2">Vous décrivez des </text:span><text:span text:style-name="T35">cachots </text:span><text:span text:style-name="T2">qui se trouvent, </text:span><text:span text:style-name="T35">d'après ce qu'on vous a rapporté, </text:span><text:span text:style-name="T2">situés à vingt pieds au-dessous </text:span><text:span text:style-name="gstxt_5f_hlt"><text:span text:style-name="T2">de la </text:span></text:span><text:span text:style-name="T2">mer; mais vous ne les avez ni aperçus, ni visités, et </text:span><text:span text:style-name="gstxt_5f_hlt"><text:span text:style-name="T2">la </text:span></text:span><text:span text:style-name="T2">description que vous en donnez m'autorise à penser qu'ils sont aussi profonds et aussi sombres que ceux </text:span><text:span text:style-name="gstxt_5f_hlt"><text:span text:style-name="T2">de </text:span></text:span><text:span text:style-name="T2">notre Conciergerie, situés au premier étage. </text:span></text:p>
      <text:p text:style-name="P53"><text:span text:style-name="T2">Vous vous indignez au sujet des vêtements des condamnés et des chaînes qu'ils portent; or, ce sont précisément les mêmes que </text:span><text:span text:style-name="gstxt_5f_hlt"><text:span text:style-name="T2">dans </text:span></text:span><text:span text:style-name="T2">tous les bagnes </text:span><text:span text:style-name="gstxt_5f_hlt"><text:span text:style-name="T2">de </text:span></text:span><text:span text:style-name="T2">l'Europe. </text:span></text:p>
      <text:p text:style-name="P53"><text:span text:style-name="gstxt_5f_hlt"><text:span text:style-name="T2">De </text:span></text:span><text:span text:style-name="T2">ce que vous signalez comme ayant été </text:span><text:span text:style-name="T35">vu </text:span><text:span text:style-name="T2">par vous, il n'est rien que je ne retrouve </text:span><text:span text:style-name="gstxt_5f_hlt"><text:span text:style-name="T2">dans </text:span></text:span><text:span text:style-name="T2">les bagnes ou prisons </text:span><text:span text:style-name="gstxt_5f_hlt"><text:span text:style-name="T2">de </text:span></text:span><text:span text:style-name="T2">France et des autres pays. Mais les faits graves et révoltants dont vous vous autorisez pour reprocher au gouvernement </text:span><text:span text:style-name="gstxt_5f_hlt"><text:span text:style-name="T2">de Naples </text:span></text:span><text:span text:style-name="gtxt_5f_body1"><text:span text:style-name="T35">sa barbarie, sa cruauté, sa férocité, </text:span></text:span><text:span text:style-name="gtxt_5f_body1"><text:span text:style-name="T2">sont précisément ceux que vous n'avez pas vus, dont vous entretenez lord Aberdeen sur des probabilités, sur des </text:span></text:span><text:span text:style-name="gtxt_5f_body1"><text:span text:style-name="T35">on dit, on m'assure, d'après ce que je crois </text:span></text:span><text:span text:style-name="gtxt_5f_body1"><text:span text:style-name="T2">ou </text:span></text:span><text:span text:style-name="gtxt_5f_body1"><text:span text:style-name="T35">ce qu'on me rapporte! </text:span></text:span></text:p>
      <text:p text:style-name="P53"><text:span text:style-name="gtxt_5f_body1"><text:span text:style-name="T35"/></text:span></text:p>
      <text:p text:style-name="P129"><text:span text:style-name="gtxt_5f_body1"><text:span text:style-name="T35"/></text:span></text:p>
      <text:p text:style-name="P53"><text:span text:style-name="T2">J'ai constaté encore, contrairement à vos assertions, que l'insouciance des populations et les projets criminels du parti révolutionnaire ont seuls empêché que </text:span><text:span text:style-name="gstxt_5f_hlt"><text:span text:style-name="T2">la </text:span></text:span><text:span text:style-name="T2">Constitution ne fût mise en vigueur après deux essais infructueux. Si vous n'étiez pas encore entièrement éclairé touchant ces circonstances, j'appelle votre attention sur les révélations faites par un membre du parti révolutionnaire, Guillaume Pepe, </text:span><text:span text:style-name="gstxt_5f_hlt"><text:span text:style-name="T2">dans </text:span></text:span><text:span text:style-name="T2">les </text:span><text:span text:style-name="T35">Mémoires </text:span><text:span text:style-name="T2">où il avoue formellement que </text:span><text:span text:style-name="gstxt_5f_hlt"><text:span text:style-name="T2">le </text:span></text:span><text:span text:style-name="T2">projet des meneurs était </text:span><text:span text:style-name="gstxt_5f_hlt"><text:span text:style-name="T2">de </text:span></text:span><text:span text:style-name="T2">transformer </text:span><text:span text:style-name="gstxt_5f_hlt"><text:span text:style-name="T2">la </text:span></text:span><text:span text:style-name="T2">nouvelle Chambre en assemblée </text:span><text:span text:style-name="T35">constituante </text:span><text:span text:style-name="T2">et </text:span><text:span text:style-name="gstxt_5f_hlt"><text:span text:style-name="T2">de </text:span></text:span><text:span text:style-name="T2">déclarer </text:span><text:span text:style-name="gstxt_5f_hlt"><text:span text:style-name="T2">la </text:span></text:span><text:span text:style-name="T2">déchéance du Roi. Donc, Ferdinand n'est pas parjure. </text:span></text:p>
      <text:p text:style-name="P53"><text:span text:style-name="T2">Vos calomnies contre </text:span><text:span text:style-name="gstxt_5f_hlt"><text:span text:style-name="T2">le </text:span></text:span><text:span text:style-name="T2">clergé et l'instruction élémentaire donnée sous son patronage sont tout aussi dénuées </text:span><text:span text:style-name="gstxt_5f_hlt"><text:span text:style-name="T2">de </text:span></text:span><text:span text:style-name="T2">fondement que vos récriminations contre </text:span><text:span text:style-name="gstxt_5f_hlt"><text:span text:style-name="T2">le </text:span></text:span><text:span text:style-name="T2">Roi et ses ministres. </text:span></text:p>
      <text:p text:style-name="P87"><text:span text:style-name="T2">Tels sont cependant les éléments sur lesquels vous avez rédigé l'acte d'accusation formidable lancé contre </text:span><text:span text:style-name="gstxt_5f_hlt"><text:span text:style-name="T2">le </text:span></text:span><text:span text:style-name="T2">gouvernement des Deux-Siciles! Vous n'avez pas une pièce </text:span><text:span text:style-name="gstxt_5f_hlt"><text:span text:style-name="T2">de </text:span></text:span><text:span text:style-name="T2">conviction à produire, pas un seul témoin à présenter; vous n'articulez pas un fait grave que vous avez vu et attesté, et vous osez cependant écrire, en parlant </text:span><text:span text:style-name="gstxt_5f_hlt"><text:span text:style-name="T2">de </text:span></text:span><text:span text:style-name="T2">ce gouvernement:</text:span></text:p>
      <text:p text:style-name="P30"/>
      <text:p text:style-name="P113"/>
      <text:p text:style-name="P87"><text:span text:style-name="T29">«</text:span><text:span text:style-name="T35">C'est </text:span><text:span text:style-name="gstxt_5f_hlt"><text:span text:style-name="T35">la </text:span></text:span><text:span text:style-name="T35">négation </text:span><text:span text:style-name="gstxt_5f_hlt"><text:span text:style-name="T35">de </text:span></text:span><text:span text:style-name="T35">Dieu érigée en système </text:span><text:span text:style-name="gstxt_5f_hlt"><text:span text:style-name="T35">de </text:span></text:span><text:span text:style-name="T35">gouvernement;</text:span><text:span text:style-name="T2"> </text:span><text:span text:style-name="T35">tous les vices forment ses attributs;</text:span><text:span text:style-name="T2"> il récompense </text:span><text:span text:style-name="T35">l'assassinat;</text:span><text:span text:style-name="T2"> il emploie des </text:span><text:span text:style-name="T35">monstres </text:span><text:span text:style-name="T2">et des </text:span><text:span text:style-name="T35">esclaves </text:span><text:span text:style-name="T2">pour rendre </text:span><text:span text:style-name="gstxt_5f_hlt"><text:span text:style-name="T2">la </text:span></text:span><text:span text:style-name="T2">justice; il est </text:span><text:span text:style-name="gstxt_5f_hlt"><text:span text:style-name="T35">le </text:span></text:span><text:span text:style-name="T35">plus grand violateur des lois, </text:span><text:span text:style-name="gstxt_5f_hlt"><text:span text:style-name="T35">le </text:span></text:span><text:span text:style-name="T35">plus grand malfaiteur du pays;</text:span><text:span text:style-name="T2"> ses </text:span><text:span text:style-name="T35">actes sont un outrage contre </text:span><text:span text:style-name="gstxt_5f_hlt"><text:span text:style-name="T35">la </text:span></text:span><text:span text:style-name="T35">religion, </text:span><text:span text:style-name="gstxt_5f_hlt"><text:span text:style-name="T35">la </text:span></text:span><text:span text:style-name="T35">civilisation et l'humanité».</text:span></text:p>
      <text:p text:style-name="P87"><text:span text:style-name="T2">Entendit-on jamais porter d'aussi infâmes accusations contre un gouvernement dont </text:span><text:span text:style-name="gstxt_5f_hlt"><text:span text:style-name="T2">le </text:span></text:span><text:span text:style-name="T2">chef, s'il a fait des fautes, n'a péché que par trop </text:span><text:span text:style-name="gstxt_5f_hlt"><text:span text:style-name="T2">de </text:span></text:span><text:span text:style-name="T2">clémence? Un homme d'État a-t-il jamais commis un acte </text:span><text:span text:style-name="gstxt_5f_hlt"><text:span text:style-name="T2">de </text:span></text:span><text:span text:style-name="T2">démence qui puisse être comparé à celui qui vous a gagné les ardentes sympathies du parti socialiste?</text:span></text:p>
      <text:p text:style-name="P53"><text:span text:style-name="T2">Vous semblez vous-même, en contemplant votre œuvre, avoir été effrayé </text:span><text:span text:style-name="gstxt_5f_hlt"><text:span text:style-name="T2">de </text:span></text:span><text:span text:style-name="T2">son aspect et </text:span><text:span text:style-name="gstxt_5f_hlt"><text:span text:style-name="T2">de </text:span></text:span><text:span text:style-name="T2">ses conséquences. Vous semblez reculer d'épouvante devant </text:span><text:span text:style-name="gstxt_5f_hlt"><text:span text:style-name="T2">la </text:span></text:span><text:span text:style-name="T2">production monstrueuse sortie </text:span><text:span text:style-name="gstxt_5f_hlt"><text:span text:style-name="T2">de </text:span></text:span><text:span text:style-name="T2">vos mains, et, cherchant sans doute à rassurer voire conscience, vous avez écrit </text:span><text:span text:style-name="gstxt_5f_hlt"><text:span text:style-name="T2">le </text:span></text:span><text:span text:style-name="T35">post-scriptum </text:span><text:span text:style-name="T2">qui forme votre Seconde Lettre, et où vous infirmez vous-même vos premières assertions:</text:span></text:p>
      <text:p text:style-name="P87"><text:span text:style-name="T2">«En lisant, dites-vous, et en pesant </text:span><text:span text:style-name="gstxt_5f_hlt"><text:span text:style-name="T2">de </text:span></text:span><text:span text:style-name="T2">nouveau les </text:span><text:span text:style-name="T35">termes </text:span><text:span text:style-name="gstxt_5f_hlt"><text:span text:style-name="T2">de la </text:span></text:span><text:span text:style-name="T2">première Lettre que j'ai adressée à Votre Seigneurie, je leur trouve </text:span><text:span text:style-name="T35">une chaleur </text:span><text:span text:style-name="T2">qui peut prêter à </text:span><text:span text:style-name="gstxt_5f_hlt"><text:span text:style-name="T2">la </text:span></text:span><text:span text:style-name="T2">critique... J'y aper</text:span><text:span text:style-name="gtxt_5f_body1"><text:span text:style-name="T2">çois une grande variété d'allégations qui exciteront l'horreur et l'indignation des uns, Tinte crédulité des autres, et </text:span></text:span><text:span text:style-name="gstxt_5f_hlt"><text:span text:style-name="T2">la </text:span></text:span><text:span text:style-name="gtxt_5f_body1"><text:span text:style-name="T2">surprise du plus </text:span></text:span><text:span text:style-name="T2">grand nombre.</text:span></text:p>
      <text:p text:style-name="P25"/>
      <text:p text:style-name="P110"/>
      <text:p text:style-name="P87"><text:span text:style-name="T2"><text:s/>Je dois avouer, quant aux allégations les plus fortes, </text:span><text:span text:style-name="T96">QU'IL M'A ÉTÉ IMPOS</text:span><text:span text:style-name="T2">SIBLE </text:span><text:span text:style-name="gstxt_5f_hlt"><text:span text:style-name="T2">DE </text:span></text:span><text:span text:style-name="T2">VÉRIFIER AVEC PRÉCISION LEURS DÉTAILS... </text:span></text:p>
      <text:p text:style-name="P53"><text:span text:style-name="T2">«Je persiste cependant à croire que </text:span><text:span text:style-name="gstxt_5f_hlt"><text:span text:style-name="T2">la </text:span></text:span><text:span text:style-name="T2">peinture </text:span><text:span text:style-name="T35">générale n'est pas trop </text:span><text:span text:style-name="T2">chargée... Mon principal objet maintenant est </text:span><text:span text:style-name="gstxt_5f_hlt"><text:span text:style-name="T2">de </text:span></text:span><text:span text:style-name="T2">soutenir </text:span><text:span text:style-name="gstxt_5f_hlt"><text:span text:style-name="T96">La </text:span></text:span><text:span text:style-name="T96">Probabilité Générale </text:span><text:span text:style-name="gstxt_5f_hlt"><text:span text:style-name="T2">de </text:span></text:span><text:span text:style-name="T2">mes assertions Quant au nombre des prisonniers et à l'état des prisons en lui-même, ce ne sont que des points secondaires»</text:span></text:p>
      <text:p text:style-name="P53"><text:span text:style-name="T2">Votre acte d'accusation ne repose donc plus que sur des </text:span><text:span text:style-name="T35">probabilités, </text:span><text:span text:style-name="T2">sur des allégations </text:span><text:span text:style-name="T35">dont il vous a été impossible </text:span><text:span text:style-name="gstxt_5f_hlt"><text:span text:style-name="T35">de </text:span></text:span><text:span text:style-name="T35">vérifier les détails? </text:span><text:span text:style-name="T2">C'est votre propre témoignage qui me vient en aide pour </text:span><text:span text:style-name="gstxt_5f_hlt"><text:span text:style-name="T2">le </text:span></text:span><text:span text:style-name="T2">réduire à sa juste valeur; ce sont vos mains qui </text:span><text:span text:style-name="gstxt_5f_hlt"><text:span text:style-name="T2">le </text:span></text:span><text:span text:style-name="T2">déchirent!</text:span></text:p>
      <text:p text:style-name="P53"><text:span text:style-name="T2">Je compte, à mon tour, sur votre indulgence pour excuser </text:span><text:span text:style-name="gstxt_5f_hlt"><text:span text:style-name="T2">la </text:span></text:span><text:span text:style-name="T35">chaleur </text:span><text:span text:style-name="T2">des </text:span><text:span text:style-name="T35">termes </text:span><text:span text:style-name="T2">dont je me suis quelquefois servi, en vous voyant incriminer d'une manière si formelle et si révoltante, quand vous ne pouviez vous autoriser que </text:span><text:span text:style-name="gstxt_5f_hlt"><text:span text:style-name="T2">de </text:span></text:span><text:span text:style-name="T35">probabilités </text:span><text:span text:style-name="T2">tellement vagues et suspectes, que </text:span><text:span text:style-name="gstxt_5f_hlt"><text:span text:style-name="T2">la </text:span></text:span><text:span text:style-name="T2">bonne foi vous eût fait un devoir </text:span><text:span text:style-name="gstxt_5f_hlt"><text:span text:style-name="T2">de </text:span></text:span><text:span text:style-name="T2">les repousser avec dédain. </text:span></text:p>
      <text:p text:style-name="P53"><text:span text:style-name="T2">Puissent vos propres aveux achever d'éclairer l'opinion, qui, revenue </text:span><text:span text:style-name="gstxt_5f_hlt"><text:span text:style-name="T2">de </text:span></text:span><text:span text:style-name="T2">sa première surprise, vous demande déjà un compte sévère </text:span><text:span text:style-name="gstxt_5f_hlt"><text:span text:style-name="T2">de </text:span></text:span><text:span text:style-name="T2">votre inqualifiable témérité! (Voir l'Appendice, page 187. )</text:span></text:p>
      <text:p text:style-name="P10"/>
      <text:p text:style-name="P97"/>
      <text:p text:style-name="P53"><text:span text:style-name="T2">On s'est vivement étonné </text:span><text:span text:style-name="gstxt_5f_hlt"><text:span text:style-name="T2">dans le </text:span></text:span><text:span text:style-name="T2">monde politique du concours que lord Aberdeen a semblé vous prêter. Serait-il réellement </text:span><text:span text:style-name="gstxt_5f_hlt"><text:span text:style-name="T2">le </text:span></text:span><text:span text:style-name="T2">complice </text:span><text:span text:style-name="gstxt_5f_hlt"><text:span text:style-name="T2">de </text:span></text:span><text:span text:style-name="T2">vos calomnies?</text:span></text:p>
      <text:p text:style-name="P53"><text:span text:style-name="T2">Je suis heureux d'apprendre qu'il n'en est rien. C'est sans son assentiment que votre pamphlet a été livré au public. Vous lui avez, selon l'expression vulgaire, </text:span><text:span text:style-name="T35">forcé </text:span><text:span text:style-name="gstxt_5f_hlt"><text:span text:style-name="T35">la </text:span></text:span><text:span text:style-name="T35">main </text:span><text:span text:style-name="T2">en associant son nom à votre œuvre, et les amis du noble lord n'ont pas tardé à apprendre </text:span><text:span text:style-name="gstxt_5f_hlt"><text:span text:style-name="T2">de </text:span></text:span><text:span text:style-name="T2">lui-même qu'il repousse toute connivence avec </text:span><text:span text:style-name="gstxt_5f_hlt"><text:span text:style-name="T2">la </text:span></text:span><text:span text:style-name="T2">publication des Lettres à son adresse. Pour </text:span><text:span text:style-name="gstxt_5f_hlt"><text:span text:style-name="T2">le </text:span></text:span><text:span text:style-name="T2">public, qui n'est pas initié aux confidences </text:span><text:span text:style-name="gstxt_5f_hlt"><text:span text:style-name="T2">de </text:span></text:span><text:span text:style-name="T2">lord Aberdeen, il ne sera pas sans intérêt </text:span><text:span text:style-name="gstxt_5f_hlt"><text:span text:style-name="T2">de </text:span></text:span><text:span text:style-name="T2">raconter comment les choses se sont passées. </text:span></text:p>
      <text:p text:style-name="P88"><text:span text:style-name="gstxt_5f_hlt"><text:span text:style-name="T2">Le </text:span></text:span><text:span text:style-name="T2">noble comte, en recevant vos révélations, s'opposa à ce qu'elles fussent publiées, et s'empressa d'écrire à </text:span><text:span text:style-name="gstxt_5f_hlt"><text:span text:style-name="T2">Naples </text:span></text:span><text:span text:style-name="T2">et à Vienne pour avoir des renseignements sur leur caractère. Les réponses furent quelque temps à arriver. Votre patience s'épuisait; votre première Lettre était imprimée. Il ne vous manquait plus que l'adhésion </text:span><text:span text:style-name="gstxt_5f_hlt"><text:span text:style-name="T2">de </text:span></text:span><text:span text:style-name="T2">votre ami pour </text:span><text:span text:style-name="gstxt_5f_hlt"><text:span text:style-name="T2">la </text:span></text:span><text:span text:style-name="T2">rendre publique. Lord Palmerston, qui vous pressait, vous donnait l'assurance que ni </text:span><text:span text:style-name="gstxt_5f_hlt"><text:span text:style-name="T2">le </text:span></text:span><text:span text:style-name="T2">marquis Fortunato ni </text:span><text:span text:style-name="gstxt_5f_hlt"><text:span text:style-name="T2">le </text:span></text:span><text:span text:style-name="T2">prince </text:span><text:span text:style-name="gstxt_5f_hlt"><text:span text:style-name="T2">de </text:span></text:span><text:span text:style-name="T2">Schwartzen</text:span><text:span text:style-name="gtxt_5f_body1"><text:span text:style-name="T2">berg ne répondraient d'une manière satisfaisante. </text:span></text:span><text:span text:style-name="gstxt_5f_hlt"><text:span text:style-name="T2">Le </text:span></text:span><text:span text:style-name="gtxt_5f_body1"><text:span text:style-name="T2">chef du </text:span></text:span><text:span text:style-name="gtxt_5f_body1"><text:span text:style-name="T35">Foreign-Office </text:span></text:span><text:span text:style-name="gtxt_5f_body1"><text:span text:style-name="T2">tenait évidemment beaucoup à ce que l'opinion fût saisie </text:span></text:span><text:span text:style-name="gstxt_5f_hlt"><text:span text:style-name="T2">de la </text:span></text:span><text:span text:style-name="gtxt_5f_body1"><text:span text:style-name="T2">question avant </text:span></text:span><text:span text:style-name="gstxt_5f_hlt"><text:span text:style-name="T2">la </text:span></text:span><text:span text:style-name="gtxt_5f_body1"><text:span text:style-name="T2">séparation du Parlement.</text:span></text:span></text:p>
      <text:p text:style-name="P88"><text:span text:style-name="gtxt_5f_body1"><text:span text:style-name="T2"/></text:span></text:p>
      <text:p text:style-name="P150"><text:span text:style-name="gtxt_5f_body1"><text:span text:style-name="T2"/></text:span></text:p>
      <text:p text:style-name="P88"><text:span text:style-name="gtxt_5f_body1"><text:span text:style-name="T2">Vous vous décidâtes alors à faire paraître votre Lettre </text:span></text:span><text:span text:style-name="gtxt_5f_body1"><text:span text:style-name="T35">sans l'aveu </text:span></text:span><text:span text:style-name="gstxt_5f_hlt"><text:span text:style-name="T2">de </text:span></text:span><text:span text:style-name="gtxt_5f_body1"><text:span text:style-name="T2">lord Aberdeen, qui reçut, peu </text:span></text:span><text:span text:style-name="gstxt_5f_hlt"><text:span text:style-name="T2">de </text:span></text:span><text:span text:style-name="gtxt_5f_body1"><text:span text:style-name="T2">jours après, des dépêches </text:span></text:span><text:span text:style-name="gstxt_5f_hlt"><text:span text:style-name="T2">de </text:span></text:span><text:span text:style-name="gtxt_5f_body1"><text:span text:style-name="T2">nature à lui faire regretter cette précipitation. </text:span></text:span><text:span text:style-name="gstxt_5f_hlt"><text:span text:style-name="T2">Le </text:span></text:span><text:span text:style-name="gtxt_5f_body1"><text:span text:style-name="T2">tour était joué! </text:span></text:span><text:span text:style-name="gstxt_5f_hlt"><text:span text:style-name="T2">La </text:span></text:span><text:span text:style-name="gtxt_5f_body1"><text:span text:style-name="T2">presse révolutionnaire s'emparait </text:span></text:span><text:span text:style-name="gstxt_5f_hlt"><text:span text:style-name="T2">de </text:span></text:span><text:span text:style-name="gtxt_5f_body1"><text:span text:style-name="T2">votre travail, se l'appropriait et l'accueillait par les bruyants applaudissements qui retentissent encore à nos oreilles. Ce genre </text:span></text:span><text:span text:style-name="gstxt_5f_hlt"><text:span text:style-name="T2">de </text:span></text:span><text:span text:style-name="gtxt_5f_body1"><text:span text:style-name="T2">succès rendit plus vifs les regrets </text:span></text:span><text:span text:style-name="gstxt_5f_hlt"><text:span text:style-name="T2">de </text:span></text:span><text:span text:style-name="gtxt_5f_body1"><text:span text:style-name="T2">lord Aberdeen, qui, aujourd'hui, est </text:span></text:span><text:span text:style-name="gtxt_5f_body1"><text:span text:style-name="T35">désolé </text:span></text:span><text:span text:style-name="gstxt_5f_hlt"><text:span text:style-name="T2">de </text:span></text:span><text:span text:style-name="gtxt_5f_body1"><text:span text:style-name="T2">l'impression produite par votre Lettre, et surtout du parti que les démagogues en ont tiré </text:span></text:span><text:span text:style-name="gstxt_5f_hlt"><text:span text:style-name="T2">dans </text:span></text:span><text:span text:style-name="gtxt_5f_body1"><text:span text:style-name="T2">tous les États </text:span></text:span><text:span text:style-name="gstxt_5f_hlt"><text:span text:style-name="T2">de </text:span></text:span><text:span text:style-name="gtxt_5f_body1"><text:span text:style-name="T2">l'Europe. En prétendant servir </text:span></text:span><text:span text:style-name="gstxt_5f_hlt"><text:span text:style-name="T2">la </text:span></text:span><text:span text:style-name="gtxt_5f_body1"><text:span text:style-name="T2">cause </text:span></text:span><text:span text:style-name="gstxt_5f_hlt"><text:span text:style-name="T2">de </text:span></text:span><text:span text:style-name="gtxt_5f_body1"><text:span text:style-name="T2">l'humanité, vous n'avez servi que celle </text:span></text:span><text:span text:style-name="gstxt_5f_hlt"><text:span text:style-name="T2">de </text:span></text:span><text:span text:style-name="gtxt_5f_body1"><text:span text:style-name="T2">l'anarchie. On comprend qu'un homme d'État, </text:span></text:span><text:span text:style-name="gstxt_5f_hlt"><text:span text:style-name="T2">dans la </text:span></text:span><text:span text:style-name="gtxt_5f_body1"><text:span text:style-name="T2">position </text:span></text:span><text:span text:style-name="gstxt_5f_hlt"><text:span text:style-name="T2">de </text:span></text:span><text:span text:style-name="gtxt_5f_body1"><text:span text:style-name="T2">lord Aberdeen, ait été </text:span></text:span><text:span text:style-name="gtxt_5f_body1"><text:span text:style-name="T35">désolé </text:span></text:span><text:span text:style-name="gtxt_5f_body1"><text:span text:style-name="T2">du rôle que vous lui avez fait jouer. Il a su vous en exprimer hautement sa douleur, tout en ménageant les liens d'amitié qui vous unissent, et c'est en vue </text:span></text:span><text:span text:style-name="gstxt_5f_hlt"><text:span text:style-name="T2">de </text:span></text:span><text:span text:style-name="gtxt_5f_body1"><text:span text:style-name="T2">calmer sa susceptibilité si justement offensée que vous lui avez adressé votre </text:span></text:span><text:span text:style-name="gtxt_5f_body1"><text:span text:style-name="T35">Seconde Lettre, </text:span></text:span><text:span text:style-name="gtxt_5f_body1"><text:span text:style-name="T2">où vous déclarez formellement: J'ai livré ma première Lettre à </text:span></text:span><text:span text:style-name="gstxt_5f_hlt"><text:span text:style-name="T2">la </text:span></text:span><text:span text:style-name="gtxt_5f_body1"><text:span text:style-name="T2">presse; mais je désire qu'il soit clairement entendu </text:span></text:span><text:span text:style-name="gtxt_5f_body1"><text:span text:style-name="T35">que je suis </text:span></text:span><text:span text:style-name="gtxt_5f_body1"><text:span text:style-name="T96">Seul </text:span></text:span><text:span text:style-name="gtxt_5f_body1"><text:span text:style-name="T35">responsable </text:span></text:span><text:span text:style-name="gstxt_5f_hlt"><text:span text:style-name="T35">de </text:span></text:span><text:span text:style-name="gtxt_5f_body1"><text:span text:style-name="T35">cet acte.»</text:span></text:span></text:p>
      <text:p text:style-name="P88"><text:span text:style-name="T2">Lord Aberdeen vous désavoue donc, et vos Lettres sont mensongères jusque </text:span><text:span text:style-name="gstxt_5f_hlt"><text:span text:style-name="T2">dans </text:span></text:span><text:span text:style-name="T2">leur titre! Cette circonstance expliquera aux lecteurs impartiaux </text:span><text:span text:style-name="gstxt_5f_hlt"><text:span text:style-name="T2">la </text:span></text:span><text:span text:style-name="T2">différence </text:span><text:span text:style-name="gstxt_5f_hlt"><text:span text:style-name="T2">de </text:span></text:span><text:span text:style-name="T2">ton qui existe entre </text:span><text:span text:style-name="gstxt_5f_hlt"><text:span text:style-name="T2">la </text:span></text:span><text:span text:style-name="T2">première et </text:span><text:span text:style-name="gstxt_5f_hlt"><text:span text:style-name="T2">la </text:span></text:span><text:span text:style-name="T2">seconde </text:span><text:span text:style-name="gstxt_5f_hlt"><text:span text:style-name="T2">de </text:span></text:span><text:span text:style-name="T2">vos épîtres. </text:span></text:p>
      <text:p text:style-name="P88"><text:span text:style-name="gstxt_5f_hlt"><text:span text:style-name="T2"/></text:span></text:p>
      <text:p text:style-name="P150"><text:span text:style-name="gstxt_5f_hlt"><text:span text:style-name="T2"/></text:span></text:p>
      <text:p text:style-name="P88"><text:span text:style-name="gstxt_5f_hlt"><text:span text:style-name="T2">Dans </text:span></text:span><text:span text:style-name="T2">l'une, vous dénoncez hardiment, vos accusations sont affirmatives; </text:span><text:span text:style-name="gstxt_5f_hlt"><text:span text:style-name="T2">dans </text:span></text:span><text:span text:style-name="T2">l'autre, au contraire, vous ne maintenez plus que </text:span><text:span text:style-name="gstxt_5f_hlt"><text:span text:style-name="T2">la </text:span></text:span><text:span text:style-name="T2">vérité </text:span><text:span text:style-name="T35">générale»</text:span><text:span text:style-name="T2"> </text:span><text:span text:style-name="gstxt_5f_hlt"><text:span text:style-name="T2">de </text:span></text:span><text:span text:style-name="T2">vos assertions, et même leur </text:span><text:span text:style-name="T96">Probabilité Générale</text:span><text:span text:style-name="T2">! Les détails perdent toute importance à vos yeux, et, cherchant à obtenir </text:span><text:span text:style-name="gstxt_5f_hlt"><text:span text:style-name="T2">le </text:span></text:span><text:span text:style-name="T2">pardon </text:span><text:span text:style-name="gstxt_5f_hlt"><text:span text:style-name="T2">de </text:span></text:span><text:span text:style-name="T2">lord Aberdeen, vous lui tracez </text:span><text:span text:style-name="gstxt_5f_hlt"><text:span text:style-name="T2">le </text:span></text:span><text:span text:style-name="T2">tableau </text:span><text:span text:style-name="gstxt_5f_hlt"><text:span text:style-name="T2">de </text:span></text:span><text:span text:style-name="T2">l'atmosphère générale </text:span><text:span text:style-name="gstxt_5f_hlt"><text:span text:style-name="T2">de </text:span></text:span><text:span text:style-name="T2">l'Italie, en lui dénonçant </text:span><text:span text:style-name="gstxt_5f_hlt"><text:span text:style-name="T2">la </text:span></text:span><text:span text:style-name="T2">police autrichienne en Lombardie et </text:span><text:span text:style-name="gstxt_5f_hlt"><text:span text:style-name="T2">le </text:span></text:span><text:span text:style-name="T2">catéchisme que j'ai examiné sur vos citations. Ce sont les arguments sur lesquels vous vous rejetez pour appuyer </text:span><text:span text:style-name="gstxt_5f_hlt"><text:span text:style-name="T2">la </text:span></text:span><text:span text:style-name="T35">probabilité générale </text:span><text:span text:style-name="gstxt_5f_hlt"><text:span text:style-name="T2">de </text:span></text:span><text:span text:style-name="T2">vos assertions!</text:span></text:p>
      <text:p text:style-name="P53"><text:span text:style-name="T2">Si je m'engage </text:span><text:span text:style-name="gstxt_5f_hlt"><text:span text:style-name="T2">dans </text:span></text:span><text:span text:style-name="T2">l'appréciation des probabilités générales, je ne vois pas qu'elles vous soient plus favorables que les faits particuliers. Pour quiconque connaît </text:span><text:span text:style-name="gstxt_5f_hlt"><text:span text:style-name="T2">la </text:span></text:span><text:span text:style-name="T2">situation du </text:span><text:span text:style-name="gstxt_5f_hlt"><text:span text:style-name="T2">royaume de </text:span></text:span><text:span text:style-name="T2">Naples, </text:span><text:span text:style-name="gstxt_5f_hlt"><text:span text:style-name="T2">le </text:span></text:span><text:span text:style-name="T2">caractère et les antécédents des hommes qui jouissent </text:span><text:span text:style-name="gstxt_5f_hlt"><text:span text:style-name="T2">de la </text:span></text:span><text:span text:style-name="T2">confiance </text:span><text:span text:style-name="gstxt_5f_hlt"><text:span text:style-name="T2">de </text:span></text:span><text:span text:style-name="T2">Ferdinand, l'improbabilité </text:span><text:span text:style-name="gstxt_5f_hlt"><text:span text:style-name="T2">de </text:span></text:span><text:span text:style-name="T2">vos allégations saute aux yeux les moins clairvoyants. </text:span></text:p>
      <text:p text:style-name="P88"><text:span text:style-name="T2">Les membres du gouvernement napolitain offrent des garanties sérieuses contre vos accusations. Les ministres du Roi </text:span><text:span text:style-name="gstxt_5f_hlt"><text:span text:style-name="T2">de Naples </text:span></text:span><text:span text:style-name="T2">sont autant </text:span><text:span text:style-name="gstxt_5f_hlt"><text:span text:style-name="T2">de </text:span></text:span><text:span text:style-name="gtxt_5f_body1"><text:span text:style-name="T2">preuves vivantes </text:span></text:span><text:span text:style-name="gstxt_5f_hlt"><text:span text:style-name="T2">de </text:span></text:span><text:span text:style-name="gtxt_5f_body1"><text:span text:style-name="T2">vos calomnies. Dites-moi lequel des membres du cabinet napolitain serait capable </text:span></text:span><text:span text:style-name="gstxt_5f_hlt"><text:span text:style-name="T2">de </text:span></text:span><text:span text:style-name="gtxt_5f_body1"><text:span text:style-name="T2">prêter son concours au système infâme que vous dénoncez? </text:span></text:span></text:p>
      <text:p text:style-name="P88"><text:span text:style-name="gtxt_5f_body1"><text:span text:style-name="T2"/></text:span></text:p>
      <text:p text:style-name="P150"><text:span text:style-name="gtxt_5f_body1"><text:span text:style-name="T2"/></text:span></text:p>
      <text:p text:style-name="P88"><text:span text:style-name="gtxt_5f_body1"><text:span text:style-name="T2">C'est en vain que je fouille </text:span></text:span><text:span text:style-name="gstxt_5f_hlt"><text:span text:style-name="T2">dans </text:span></text:span><text:span text:style-name="gtxt_5f_body1"><text:span text:style-name="T2">les antécédents du marquis Fortunato, du général d'Ischitella, du général Carrascosa, du général Filangieri, </text:span></text:span><text:span text:style-name="gstxt_5f_hlt"><text:span text:style-name="T2">de </text:span></text:span><text:span text:style-name="gtxt_5f_body1"><text:span text:style-name="T2">MM. d'Urso et Longobardi. Tous les membres </text:span></text:span><text:span text:style-name="gstxt_5f_hlt"><text:span text:style-name="T2">de </text:span></text:span><text:span text:style-name="gtxt_5f_body1"><text:span text:style-name="T2">ce gouvernement. que vous représentez comme </text:span></text:span><text:span text:style-name="gtxt_5f_body1"><text:span text:style-name="T96">Tyrannique, Féroce, Immoral </text:span></text:span><text:span text:style-name="gtxt_5f_body1"><text:span text:style-name="T2">et </text:span></text:span><text:span text:style-name="gtxt_5f_body1"><text:span text:style-name="T96">Impie, </text:span></text:span><text:span text:style-name="gtxt_5f_body1"><text:span text:style-name="T2">appartiennent à l'école politique dite libérale. Plusieurs sont Français par leur éducation et leurs sentiments. Deux d'entre eux ont été blessés au service </text:span></text:span><text:span text:style-name="gstxt_5f_hlt"><text:span text:style-name="T2">de la </text:span></text:span><text:span text:style-name="gtxt_5f_body1"><text:span text:style-name="T2">France, qui, en retour du sang versé pour sa gloire, a placé sur leur poitrine </text:span></text:span><text:span text:style-name="gstxt_5f_hlt"><text:span text:style-name="T2">le </text:span></text:span><text:span text:style-name="gtxt_5f_body1"><text:span text:style-name="T2">signe </text:span></text:span><text:span text:style-name="gstxt_5f_hlt"><text:span text:style-name="T2">de </text:span></text:span><text:span text:style-name="gtxt_5f_body1"><text:span text:style-name="T2">l'honneur. A qui donc espérez-vous persuader que des généraux élevés à </text:span></text:span><text:span text:style-name="gstxt_5f_hlt"><text:span text:style-name="T2">la </text:span></text:span><text:span text:style-name="gtxt_5f_body1"><text:span text:style-name="T2">grande et noble école </text:span></text:span><text:span text:style-name="gstxt_5f_hlt"><text:span text:style-name="T2">de </text:span></text:span><text:span text:style-name="gtxt_5f_body1"><text:span text:style-name="T2">l'Empire consentent jamais à échanger leur épée pour </text:span></text:span><text:span text:style-name="gstxt_5f_hlt"><text:span text:style-name="T2">le </text:span></text:span><text:span text:style-name="gtxt_5f_body1"><text:span text:style-name="T2">glaive du bourreau? </text:span></text:span><text:span text:style-name="gstxt_5f_hlt"><text:span text:style-name="T2">Le </text:span></text:span><text:span text:style-name="gtxt_5f_body1"><text:span text:style-name="T2">président du conseil, </text:span></text:span><text:span text:style-name="gstxt_5f_hlt"><text:span text:style-name="T2">le </text:span></text:span><text:span text:style-name="gtxt_5f_body1"><text:span text:style-name="T2">marquis Fortunato, est l'artisan </text:span></text:span><text:span text:style-name="gstxt_5f_hlt"><text:span text:style-name="T2">de </text:span></text:span><text:span text:style-name="gtxt_5f_body1"><text:span text:style-name="T2">sa fortune; il doit sa haute position à l'intelligence et au travail, qui l'ont tiré des rangs </text:span></text:span><text:span text:style-name="gstxt_5f_hlt"><text:span text:style-name="T2">de la </text:span></text:span><text:span text:style-name="gtxt_5f_body1"><text:span text:style-name="T2">classe bourgeoise pour en faire </text:span></text:span><text:span text:style-name="gstxt_5f_hlt"><text:span text:style-name="T2">le </text:span></text:span><text:span text:style-name="gtxt_5f_body1"><text:span text:style-name="T2">sujet </text:span></text:span><text:span text:style-name="gstxt_5f_hlt"><text:span text:style-name="T2">le </text:span></text:span><text:span text:style-name="gtxt_5f_body1"><text:span text:style-name="T2">plus rapproché du trône. Il n'est pas un des ministres du roi </text:span></text:span><text:span text:style-name="gstxt_5f_hlt"><text:span text:style-name="T2">de Naples </text:span></text:span><text:span text:style-name="gtxt_5f_body1"><text:span text:style-name="T2">qui ne préférât l'exil ou </text:span></text:span><text:span text:style-name="gstxt_5f_hlt"><text:span text:style-name="T2">la </text:span></text:span><text:span text:style-name="gtxt_5f_body1"><text:span text:style-name="T2">mort au rôle ignoble </text:span></text:span><text:span text:style-name="gstxt_5f_hlt"><text:span text:style-name="T2">de </text:span></text:span><text:span text:style-name="gtxt_5f_body1"><text:span text:style-name="T2">servir un tyran qui puiserait ses jouissances </text:span></text:span><text:span text:style-name="gstxt_5f_hlt"><text:span text:style-name="T2">dans </text:span></text:span><text:span text:style-name="gtxt_5f_body1"><text:span text:style-name="T2">les larmes, </text:span></text:span><text:span text:style-name="gstxt_5f_hlt"><text:span text:style-name="T2">la </text:span></text:span><text:span text:style-name="gtxt_5f_body1"><text:span text:style-name="T2">misère, </text:span></text:span><text:span text:style-name="gstxt_5f_hlt"><text:span text:style-name="T2">la </text:span></text:span><text:span text:style-name="gtxt_5f_body1"><text:span text:style-name="T2">douleur et l'oppression </text:span></text:span><text:span text:style-name="gstxt_5f_hlt"><text:span text:style-name="T2">de </text:span></text:span><text:span text:style-name="gtxt_5f_body1"><text:span text:style-name="T2">ses sujets! </text:span></text:span><text:span text:style-name="gstxt_5f_hlt"><text:span text:style-name="T2">Le </text:span></text:span><text:span text:style-name="gtxt_5f_body1"><text:span text:style-name="T2">gouvernement napolitain est donc aux mains </text:span></text:span><text:span text:style-name="gstxt_5f_hlt"><text:span text:style-name="T2">de la</text:span></text:span><text:span text:style-name="gtxt_5f_body1"><text:span text:style-name="T2">bourgeoisie, élevée et anoblie par son mérite, que </text:span></text:span><text:span text:style-name="gstxt_5f_hlt"><text:span text:style-name="T2">le </text:span></text:span><text:span text:style-name="gtxt_5f_body1"><text:span text:style-name="T2">Roi sait récompenser. Car, ne vous y trompez pas, Monsieur, si </text:span></text:span><text:span text:style-name="gstxt_5f_hlt"><text:span text:style-name="T2">la </text:span></text:span><text:span text:style-name="gtxt_5f_body1"><text:span text:style-name="T2">direction des affaires publiques est confiée à des hommes sagement libéraux, </text:span></text:span><text:span text:style-name="gstxt_5f_hlt"><text:span text:style-name="T2">le </text:span></text:span><text:span text:style-name="gtxt_5f_body1"><text:span text:style-name="T2">roi Ferdinand est, en fait d'idées vraiment </text:span></text:span><text:span text:style-name="gtxt_5f_body1"><text:span text:style-name="T35">progressives, </text:span></text:span><text:span text:style-name="gstxt_5f_hlt"><text:span text:style-name="T2">le </text:span></text:span><text:span text:style-name="gtxt_5f_body1"><text:span text:style-name="T2">plus avancé des Napolitains. </text:span></text:span></text:p>
      <text:p text:style-name="P88"><text:span text:style-name="gtxt_5f_body1"><text:span text:style-name="T2"/></text:span></text:p>
      <text:p text:style-name="P150"><text:span text:style-name="gtxt_5f_body1"><text:span text:style-name="T2"/></text:span></text:p>
      <text:p text:style-name="P53"><text:span text:style-name="T2">Depuis son avénement au trône, </text:span><text:span text:style-name="gstxt_5f_hlt"><text:span text:style-name="T2">le </text:span></text:span><text:span text:style-name="T2">roi des Deux Siciles n'a pas cessé </text:span><text:span text:style-name="gstxt_5f_hlt"><text:span text:style-name="T2">de </text:span></text:span><text:span text:style-name="T2">déployer une activité des plus intelligentes. Vous savez, Monsieur, </text:span><text:span text:style-name="gstxt_5f_hlt"><text:span text:style-name="T2">dans </text:span></text:span><text:span text:style-name="T2">quelle triste situation se trouvait </text:span><text:span text:style-name="gstxt_5f_hlt"><text:span text:style-name="T2">le royaume de Naples </text:span></text:span><text:span text:style-name="T2">quand </text:span><text:span text:style-name="gstxt_5f_hlt"><text:span text:style-name="T2">la </text:span></text:span><text:span text:style-name="T2">couronne vint ceindre son front. Tout était à créer </text:span><text:span text:style-name="gstxt_5f_hlt"><text:span text:style-name="T2">dans </text:span></text:span><text:span text:style-name="T2">ses États. Or, après vingt années </text:span><text:span text:style-name="gstxt_5f_hlt"><text:span text:style-name="T2">de </text:span></text:span><text:span text:style-name="T2">règne, il vous serait difficile </text:span><text:span text:style-name="gstxt_5f_hlt"><text:span text:style-name="T2">de </text:span></text:span><text:span text:style-name="T2">préciser un seul des grands intérêts publics qui soit en souffrance. Ni </text:span><text:span text:style-name="gstxt_5f_hlt"><text:span text:style-name="T2">la </text:span></text:span><text:span text:style-name="T2">jeunesse, ni l'éclat </text:span><text:span text:style-name="gstxt_5f_hlt"><text:span text:style-name="T2">de la </text:span></text:span><text:span text:style-name="T2">cour, ni les séductions qui entourent un monarque, n'ont détourné Ferdinand </text:span><text:span text:style-name="gstxt_5f_hlt"><text:span text:style-name="T2">de </text:span></text:span><text:span text:style-name="T2">l'application qu'il n'a cessé d'apporter aux affaires publiques. Il est arrivé à reconstituer les diverses branches </text:span><text:span text:style-name="gstxt_5f_hlt"><text:span text:style-name="T2">de </text:span></text:span><text:span text:style-name="T2">l'administration, à introduire </text:span><text:span text:style-name="gstxt_5f_hlt"><text:span text:style-name="T2">dans </text:span></text:span><text:span text:style-name="T2">ses États </text:span><text:span text:style-name="gstxt_5f_hlt"><text:span text:style-name="T2">la </text:span></text:span><text:span text:style-name="T2">plupart des améliorations matérielles dont s'enorgueillissent </text:span><text:span text:style-name="gstxt_5f_hlt"><text:span text:style-name="T2">la </text:span></text:span><text:span text:style-name="T2">France et l'Angleterre, à rétablir l'ordre </text:span><text:span text:style-name="gstxt_5f_hlt"><text:span text:style-name="T2">dans </text:span></text:span><text:span text:style-name="T2">les finances, et à réorganiser une armée qui lui a prouvé son attachement </text:span><text:span text:style-name="gstxt_5f_hlt"><text:span text:style-name="T2">dans la </text:span></text:span><text:span text:style-name="T2">crise </text:span><text:span text:style-name="gstxt_5f_hlt"><text:span text:style-name="T2">de </text:span></text:span><text:span text:style-name="T2">1848. Oui, les finances napolitaines sont les plus prospères des divers États </text:span><text:span text:style-name="gstxt_5f_hlt"><text:span text:style-name="T2">de </text:span></text:span><text:span text:style-name="T2">l'Europe, et un grand livre </text:span><text:span text:style-name="gstxt_5f_hlt"><text:span text:style-name="T2">de la </text:span></text:span><text:span text:style-name="T2">dette publique, ouvert il y a quelques mois seulement en Sicile, cote sa rente à 91 75, quand celle </text:span><text:span text:style-name="gstxt_5f_hlt"><text:span text:style-name="T2">de </text:span></text:span><text:span text:style-name="T2">France est à 91 60, et celle du Piémont au-dessous </text:span><text:span text:style-name="gstxt_5f_hlt"><text:span text:style-name="T2">de </text:span></text:span><text:span text:style-name="T2">80! Pourrait-on offrir aux conservateurs un argument plus décisif!</text:span></text:p>
      <text:p text:style-name="P88"><text:span text:style-name="T2">Dites-moi, Monsieur Gladstone, à quelle époque </text:span><text:span text:style-name="gstxt_5f_hlt"><text:span text:style-name="T2">le royaume de Naples </text:span></text:span><text:span text:style-name="T2">a joui d'une prospérité générale plus grande? </text:span></text:p>
      <text:p text:style-name="P26"/>
      <text:p text:style-name="P111"/>
      <text:p text:style-name="P88"><text:span text:style-name="T2">Cette situation est d'autant plus facile à constater, que jamais les États napolitains n'ont été parcourus par un nombre d'étrangers plus considérable qu'en ce moment. Savez-vous que, tandis que votre Irlande voyait, </text:span><text:span text:style-name="gstxt_5f_hlt"><text:span text:style-name="T2">dans </text:span></text:span><text:span text:style-name="T2">ces dix dernières années, sa population diminuer </text:span><text:span text:style-name="gstxt_5f_hlt"><text:span text:style-name="T2">de </text:span></text:span><text:span text:style-name="T2">près d'un quart, celle des États napolitains augmentait </text:span><text:span text:style-name="gstxt_5f_hlt"><text:span text:style-name="T2">de </text:span></text:span><text:span text:style-name="T2">plus d'un dixième? Enfin, Monsieur, pensez-vous que </text:span><text:span text:style-name="gstxt_5f_hlt"><text:span text:style-name="T2">la </text:span></text:span><text:span text:style-name="T2">voix impartiale </text:span><text:span text:style-name="gstxt_5f_hlt"><text:span text:style-name="T2">de </text:span></text:span><text:span text:style-name="T2">l'histoire ne tiendra aucun compte à Ferdinand </text:span><text:span text:style-name="T30">II</text:span><text:span text:style-name="T2"> d'avoir su résister au mouvement révolutionnaire qui a emporté </text:span><text:span text:style-name="gstxt_5f_hlt"><text:span text:style-name="T2">le </text:span></text:span><text:span text:style-name="T2">trône </text:span><text:span text:style-name="gstxt_5f_hlt"><text:span text:style-name="T2">de </text:span></text:span><text:span text:style-name="T2">Louis-Philippe, ébranlé celui </text:span><text:span text:style-name="gstxt_5f_hlt"><text:span text:style-name="T2">de </text:span></text:span><text:span text:style-name="T2">Frédéric, et qui a menacé un instant d'une dislocation complète </text:span><text:span text:style-name="gstxt_5f_hlt"><text:span text:style-name="T2">le </text:span></text:span><text:span text:style-name="T2">vieil empire d'Autriche? </text:span><text:span text:style-name="gstxt_5f_hlt"><text:span text:style-name="T2">La </text:span></text:span><text:span text:style-name="T2">révolution qui triomphait en Italie et chassait </text:span><text:span text:style-name="gstxt_5f_hlt"><text:span text:style-name="T2">le </text:span></text:span><text:span text:style-name="T2">Pape </text:span><text:span text:style-name="gstxt_5f_hlt"><text:span text:style-name="T2">de </text:span></text:span><text:span text:style-name="T2">ses États, a rencontré à </text:span><text:span text:style-name="gstxt_5f_hlt"><text:span text:style-name="T2">Naples </text:span></text:span><text:span text:style-name="T2">une digue contre laquelle elle est venue se briser. Ferdinand, appuyé sur l'armée qu'il a formée, a été </text:span><text:span text:style-name="gstxt_5f_hlt"><text:span text:style-name="T2">le </text:span></text:span><text:span text:style-name="T2">premier Souverain </text:span><text:span text:style-name="gstxt_5f_hlt"><text:span text:style-name="T2">de </text:span></text:span><text:span text:style-name="T2">l'Europe qui ait fait reculer </text:span><text:span text:style-name="gstxt_5f_hlt"><text:span text:style-name="T2">le </text:span></text:span><text:span text:style-name="T2">torrent démagogique. C'est un titre à </text:span><text:span text:style-name="gstxt_5f_hlt"><text:span text:style-name="T2">la </text:span></text:span><text:span text:style-name="T2">haine des mazziniens; mais comment cette conduite et ce succès ne seraient-ils pas un titre d'estime aux yeux des conservateurs d'Angleterre? 11</text:span><text:span text:style-name="gtxt_5f_body1"><text:span text:style-name="T2"> semble même que </text:span></text:span><text:span text:style-name="gstxt_5f_hlt"><text:span text:style-name="T2">dans </text:span></text:span><text:span text:style-name="gtxt_5f_body1"><text:span text:style-name="T2">cette crise, qui décida du sort </text:span></text:span><text:span text:style-name="gstxt_5f_hlt"><text:span text:style-name="T2">de la </text:span></text:span><text:span text:style-name="gtxt_5f_body1"><text:span text:style-name="T2">monarchie napolitaine, </text:span></text:span><text:span text:style-name="gstxt_5f_hlt"><text:span text:style-name="T2">le </text:span></text:span><text:span text:style-name="gtxt_5f_body1"><text:span text:style-name="T2">dévouement </text:span></text:span><text:span text:style-name="gstxt_5f_hlt"><text:span text:style-name="T2">de </text:span></text:span><text:span text:style-name="gtxt_5f_body1"><text:span text:style-name="T2">l'armée ait fait violence à son Roi, qui, entendant </text:span></text:span><text:span text:style-name="gstxt_5f_hlt"><text:span text:style-name="T2">le </text:span></text:span><text:span text:style-name="gtxt_5f_body1"><text:span text:style-name="T2">bruit </text:span></text:span><text:span text:style-name="gstxt_5f_hlt"><text:span text:style-name="T2">de la </text:span></text:span><text:span text:style-name="gtxt_5f_body1"><text:span text:style-name="T2">fusillade, n'éleva </text:span></text:span><text:span text:style-name="gstxt_5f_hlt"><text:span text:style-name="T2">la </text:span></text:span><text:span text:style-name="gtxt_5f_body1"><text:span text:style-name="T2">voix que pour commander l'indulgence: </text:span></text:span><text:span text:style-name="gtxt_5f_body1"><text:span text:style-name="T35">Épargnez mes sujets égarés, </text:span></text:span><text:span text:style-name="gtxt_5f_body1"><text:span text:style-name="T2">s'écriait Ferdinand; </text:span></text:span><text:span text:style-name="gtxt_5f_body1"><text:span text:style-name="T35">faites des prisonniers, mais ne les tuez pas!»</text:span></text:span></text:p>
      <text:p text:style-name="P88"><text:span text:style-name="gtxt_5f_body1"><text:span text:style-name="T2"/></text:span></text:p>
      <text:p text:style-name="P150"><text:span text:style-name="gtxt_5f_body1"><text:span text:style-name="T2"/></text:span></text:p>
      <text:p text:style-name="P88"><text:span text:style-name="gtxt_5f_body1"><text:span text:style-name="T2">Une fois </text:span></text:span><text:span text:style-name="gstxt_5f_hlt"><text:span text:style-name="T2">la </text:span></text:span><text:span text:style-name="gtxt_5f_body1"><text:span text:style-name="T2">révolte vaincue, bien que les chefs du complot et </text:span></text:span><text:span text:style-name="gstxt_5f_hlt"><text:span text:style-name="T2">de </text:span></text:span><text:span text:style-name="gtxt_5f_body1"><text:span text:style-name="T2">l'insurrection fussent connus, </text:span></text:span><text:span text:style-name="gstxt_5f_hlt"><text:span text:style-name="T2">la </text:span></text:span><text:span text:style-name="gtxt_5f_body1"><text:span text:style-name="T2">justice mit une lenteur extrême à arrêter les coupables. En soupçonnez-vous </text:span></text:span><text:span text:style-name="gstxt_5f_hlt"><text:span text:style-name="T2">la </text:span></text:span><text:span text:style-name="gtxt_5f_body1"><text:span text:style-name="T2">cause? — C'est qu'il répugnait au Roi </text:span></text:span><text:span text:style-name="gstxt_5f_hlt"><text:span text:style-name="T2">de </text:span></text:span><text:span text:style-name="gtxt_5f_body1"><text:span text:style-name="T2">voir mettre en jugement des hommes qui avaient pris part à ses conseils ou qui avaient eu l'honneur </text:span></text:span><text:span text:style-name="gstxt_5f_hlt"><text:span text:style-name="T2">de </text:span></text:span><text:span text:style-name="gtxt_5f_body1"><text:span text:style-name="T2">faire partie </text:span></text:span><text:span text:style-name="gstxt_5f_hlt"><text:span text:style-name="T2">de la </text:span></text:span><text:span text:style-name="gtxt_5f_body1"><text:span text:style-name="T2">Chambre des Députés. Si quelques-uns, en très-petit nombre, ont été arrêtés, c'est qu'ils se sont crus assez puissants pour faire trembler </text:span></text:span><text:span text:style-name="gstxt_5f_hlt"><text:span text:style-name="T2">la </text:span></text:span><text:span text:style-name="gtxt_5f_body1"><text:span text:style-name="T2">justice: Poerio est </text:span></text:span><text:span text:style-name="gstxt_5f_hlt"><text:span text:style-name="T2">de </text:span></text:span><text:span text:style-name="gtxt_5f_body1"><text:span text:style-name="T2">ce nombre. Il a voulu comparaître devant </text:span></text:span><text:span text:style-name="gstxt_5f_hlt"><text:span text:style-name="T2">la </text:span></text:span><text:span text:style-name="gtxt_5f_body1"><text:span text:style-name="T2">grande Cour afin </text:span></text:span><text:span text:style-name="gstxt_5f_hlt"><text:span text:style-name="T2">de </text:span></text:span><text:span text:style-name="gtxt_5f_body1"><text:span text:style-name="T2">transformer sa sellette en tribune; il a sacrifié sa liberté à </text:span></text:span><text:span text:style-name="gstxt_5f_hlt"><text:span text:style-name="T2">la </text:span></text:span><text:span text:style-name="gtxt_5f_body1"><text:span text:style-name="T2">cause </text:span></text:span><text:span text:style-name="gstxt_5f_hlt"><text:span text:style-name="T2">de la </text:span></text:span><text:span text:style-name="gtxt_5f_body1"><text:span text:style-name="T2">Révolution, qu'il a cru servir en subissant un jugement contradictoire. Mais quant au Roi, il ne formait d'autre vœu que </text:span></text:span><text:span text:style-name="gstxt_5f_hlt"><text:span text:style-name="T2">de </text:span></text:span><text:span text:style-name="gtxt_5f_body1"><text:span text:style-name="T2">voir les chefs </text:span></text:span><text:span text:style-name="gstxt_5f_hlt"><text:span text:style-name="T2">de la </text:span></text:span><text:span text:style-name="gtxt_5f_body1"><text:span text:style-name="T2">révolte se soustraire aux rigueurs des lois par </text:span></text:span><text:span text:style-name="gstxt_5f_hlt"><text:span text:style-name="T2">la </text:span></text:span><text:span text:style-name="gtxt_5f_body1"><text:span text:style-name="T2">fuite. </text:span></text:span></text:p>
      <text:p text:style-name="P53"><text:span text:style-name="T2">Ferdinand, qui pousse souvent </text:span><text:span text:style-name="gstxt_5f_hlt"><text:span text:style-name="T2">la </text:span></text:span><text:span text:style-name="T2">bonté jusqu'à </text:span><text:span text:style-name="gstxt_5f_hlt"><text:span text:style-name="T2">la </text:span></text:span><text:span text:style-name="T2">faiblesse, est d'ailleurs animé </text:span><text:span text:style-name="gstxt_5f_hlt"><text:span text:style-name="T2">de </text:span></text:span><text:span text:style-name="T2">sentiments religieux qui offrent à ses sujets des garanties sérieuses contre l'arbitraire et les actes odieux que</text:span><text:span text:style-name="gtxt_5f_body1"><text:span text:style-name="T2"> vous reprochez à son gouvernement. Il est des iniquités qui ne sauraient s'accomplir sous </text:span></text:span><text:span text:style-name="gstxt_5f_hlt"><text:span text:style-name="T2">le </text:span></text:span><text:span text:style-name="gtxt_5f_body1"><text:span text:style-name="T2">sceptre d'un roi chrétien et vertueux: celles que vous flétrissez appartiennent toutes à cette catégorie. </text:span></text:span></text:p>
      <text:p text:style-name="P53"><text:span text:style-name="gtxt_5f_body1"><text:span text:style-name="T2"/></text:span></text:p>
      <text:p text:style-name="P129"><text:span text:style-name="gtxt_5f_body1"><text:span text:style-name="T2"/></text:span></text:p>
      <text:p text:style-name="P89"><text:span text:style-name="gstxt_5f_hlt"><text:span text:style-name="T2">Le </text:span></text:span><text:span text:style-name="T2">travail auquel je me suis livré pour vous répondre, l'étude que j'ai dû faire </text:span><text:span text:style-name="gstxt_5f_hlt"><text:span text:style-name="T2">de </text:span></text:span><text:span text:style-name="T2">Ferdinand comme homme et comme souverain, m'ont convaincu </text:span><text:span text:style-name="gstxt_5f_hlt"><text:span text:style-name="T2">de </text:span></text:span><text:span text:style-name="T2">deux choses: </text:span><text:span text:style-name="gstxt_5f_hlt"><text:span text:style-name="T2">la </text:span></text:span><text:span text:style-name="T2">première, c'est qu'une fois les clameurs apaisées et les mauvaises passions calmées, </text:span><text:span text:style-name="gstxt_5f_hlt"><text:span text:style-name="T2">le </text:span></text:span><text:span text:style-name="T2">gouvernement napolitain aura à se féliciter du service que vous lui aurez rendu, en fixant sur ses actes l'attention </text:span><text:span text:style-name="gstxt_5f_hlt"><text:span text:style-name="T2">de </text:span></text:span><text:span text:style-name="T2">l'Europe; </text:span><text:span text:style-name="gstxt_5f_hlt"><text:span text:style-name="T2">la </text:span></text:span><text:span text:style-name="T2">seconde, c'est que je disais vrai en proposant, au début </text:span><text:span text:style-name="gstxt_5f_hlt"><text:span text:style-name="T2">de </text:span></text:span><text:span text:style-name="T2">cette polémique, Ferdinand comme </text:span><text:span text:style-name="gstxt_5f_hlt"><text:span text:style-name="T2">le </text:span></text:span><text:span text:style-name="T2">modèle des souverains. Mes paroles, répétées avec ironie par les mille échos </text:span><text:span text:style-name="gstxt_5f_hlt"><text:span text:style-name="T2">de la </text:span></text:span><text:span text:style-name="T2">presse révolutionnaire </text:span><text:span text:style-name="gstxt_5f_hlt"><text:span text:style-name="T2">de </text:span></text:span><text:span text:style-name="T2">l'Europe et dérisoirement stéréotypées </text:span><text:span text:style-name="gstxt_5f_hlt"><text:span text:style-name="T2">dans </text:span></text:span><text:span text:style-name="T2">leurs colonnes, n'étaient que justes, et elles resteront. Oui, je m'étais renfermé </text:span><text:span text:style-name="gstxt_5f_hlt"><text:span text:style-name="T2">dans </text:span></text:span><text:span text:style-name="T2">les limites </text:span><text:span text:style-name="gstxt_5f_hlt"><text:span text:style-name="T2">de la </text:span></text:span><text:span text:style-name="T2">vérité </text:span><text:span text:style-name="gstxt_5f_hlt"><text:span text:style-name="T2">la </text:span></text:span><text:span text:style-name="T2">plus rigoureuse, en appelant Ferdinand II </text:span><text:span text:style-name="gstxt_5f_hlt"><text:span text:style-name="T96">Le </text:span></text:span><text:span text:style-name="T96">Plus Digne Et </text:span><text:span text:style-name="gstxt_5f_hlt"><text:span text:style-name="T96">Le </text:span></text:span><text:span text:style-name="T96">Meilleur Des Rois!</text:span></text:p>
      <text:p text:style-name="P216">Veuillez agréer, </text:p>
      <text:p text:style-name="P9">Monsieur, </text:p>
      <text:p text:style-name="P154"><text:span text:style-name="T2">l'expression des sentiments distingués <text:line-break/></text:span><text:span text:style-name="gstxt_5f_hlt"><text:span text:style-name="T2">de </text:span></text:span><text:span text:style-name="T2">votre très-humble serviteur, </text:span></text:p>
      <text:p text:style-name="P27">JULES GONDON, </text:p>
      <text:p text:style-name="P10">Paris, 10 septembre 1851. </text:p>
      <text:p text:style-name="P10"/>
      <text:p text:style-name="P97"/>
      <text:p text:style-name="P10"/>
      <text:p text:style-name="P10"/>
      <text:p text:style-name="P10"/>
      <text:p text:style-name="P34">APPENDICE</text:p>
      <text:p text:style-name="P29"/>
      <text:p text:style-name="P29"/>
      <text:p text:style-name="P29"/>
      <text:p text:style-name="P29"/>
      <text:p text:style-name="P91"><text:span text:style-name="T2">Tandis que ma lettre était en cours </text:span><text:span text:style-name="gstxt_5f_hlt"><text:span text:style-name="T2">de </text:span></text:span><text:span text:style-name="T2">publication </text:span><text:span text:style-name="gstxt_5f_hlt"><text:span text:style-name="T2">dans </text:span></text:span><text:span text:style-name="gstxt_5f_hlt"><text:span text:style-name="T31">l'</text:span></text:span><text:span text:style-name="T35">Univers, </text:span><text:span text:style-name="T2">les journaux qui n'avaient pas </text:span><text:span text:style-name="gstxt_5f_hlt"><text:span text:style-name="T2">de </text:span></text:span><text:span text:style-name="T2">parti pris sur </text:span><text:span text:style-name="gstxt_5f_hlt"><text:span text:style-name="T2">la </text:span></text:span><text:span text:style-name="T2">question napolitaine se rendaient à l'évidence des faits. </text:span></text:p>
      <text:p text:style-name="P91"><text:span text:style-name="T2">En Italie comme en Espagne, un grand nombre </text:span><text:span text:style-name="gstxt_5f_hlt"><text:span text:style-name="T2">de </text:span></text:span><text:span text:style-name="T2">feuilles indépendantes s'armaient des arguments qu'elle leur fournissait pour réfuter les calomnies du publiciste anglais. </text:span></text:p>
      <text:p text:style-name="P91"><text:span text:style-name="T2">En Angleterre, </text:span><text:span text:style-name="gstxt_5f_hlt"><text:span text:style-name="T2">le </text:span></text:span><text:span text:style-name="T2">journal </text:span><text:span text:style-name="gstxt_5f_hlt"><text:span text:style-name="T2">le </text:span></text:span><text:span text:style-name="T35">Tablet </text:span><text:span text:style-name="T2">qui avait d'abord accepté comme exactes les calomnies </text:span><text:span text:style-name="gstxt_5f_hlt"><text:span text:style-name="T2">de </text:span></text:span><text:span text:style-name="T2">M. Gladstone, en applaudissant à ses Lettres, rétractait en termes énergiques cette adhésion après avoir lu </text:span><text:span text:style-name="gstxt_5f_hlt"><text:span text:style-name="T2">le </text:span></text:span><text:span text:style-name="T2">commencement </text:span><text:span text:style-name="gstxt_5f_hlt"><text:span text:style-name="T2">de </text:span></text:span><text:span text:style-name="T2">mon travail. </text:span><text:span text:style-name="T35">(Tablet </text:span><text:span text:style-name="T2">du 30 août. )</text:span></text:p>
      <text:p text:style-name="P91"><text:span text:style-name="T2">A Paris, </text:span><text:span text:style-name="gstxt_5f_hlt"><text:span text:style-name="T2">le </text:span></text:span><text:span text:style-name="T2">sentiment public, pris à l'improviste par les révélations d'un homme dont les opinions et </text:span><text:span text:style-name="gstxt_5f_hlt"><text:span text:style-name="T2">le </text:span></text:span><text:span text:style-name="T2">caractère semblaient offrir toute garantie, revenait peu à peu </text:span><text:span text:style-name="gstxt_5f_hlt"><text:span text:style-name="T2">de </text:span></text:span><text:span text:style-name="T2">sa première stupeur, à mesure qu'il voyait démolir pièce à pièce l'échafaudage d'accusations dressé par </text:span><text:span text:style-name="gstxt_5f_hlt"><text:span text:style-name="T2">le </text:span></text:span><text:span text:style-name="T2">représentant d'Oxford. Je cite l'article </text:span><text:span text:style-name="gstxt_5f_hlt"><text:span text:style-name="T2">dans </text:span></text:span><text:span text:style-name="T2">lequel </text:span><text:span text:style-name="gstxt_5f_hlt"><text:span text:style-name="T2">le </text:span></text:span><text:span text:style-name="T2">journal l'U</text:span><text:span text:style-name="T35">nion </text:span><text:span text:style-name="T2">exprimait ce revirement </text:span><text:span text:style-name="gstxt_5f_hlt"><text:span text:style-name="T2">de </text:span></text:span><text:span text:style-name="T2">l'opinion:</text:span></text:p>
      <text:p text:style-name="P91"><text:span text:style-name="T2">«Un membre jusque-là considéré du Parlement anglais, un ancien collègue </text:span><text:span text:style-name="gstxt_5f_hlt"><text:span text:style-name="T2">de </text:span></text:span><text:span text:style-name="T2">sir Robert Peel, M. W. E. Gladstone, a publié deux </text:span><text:span text:style-name="T35">Lettres </text:span><text:span text:style-name="T2">adressées au comte d'Aberdeen, </text:span><text:span text:style-name="T35">sur les persécutions </text:span><text:span text:style-name="T48">d’État</text:span><text:span text:style-name="T2"> </text:span><text:span text:style-name="T35">du gouvernement napolitain. </text:span><text:span text:style-name="T2">C'est d'un bout à l'autre une diffamation </text:span><text:span text:style-name="T31">brutale</text:span><text:span text:style-name="T2"> </text:span><text:span text:style-name="gstxt_5f_hlt"><text:span text:style-name="T2">de </text:span></text:span><text:span text:style-name="T2">ce gouvernement. On y trouve des jugements</text:span><text:span text:style-name="gtxt_5f_body1"><text:span text:style-name="T2"> comme ceux-ci: L'administration du </text:span></text:span><text:span text:style-name="gstxt_5f_hlt"><text:span text:style-name="T2">royaume de Naples </text:span></text:span><text:span text:style-name="gtxt_5f_body1"><text:span text:style-name="T2">a tous les vices pour attributs; elle est </text:span></text:span><text:span text:style-name="gstxt_5f_hlt"><text:span text:style-name="T2">la </text:span></text:span><text:span text:style-name="gtxt_5f_body1"><text:span text:style-name="T2">négation </text:span></text:span><text:span text:style-name="gstxt_5f_hlt"><text:span text:style-name="T2">de </text:span></text:span><text:span text:style-name="gtxt_5f_body1"><text:span text:style-name="T2">Dieu, érigée en système </text:span></text:span><text:span text:style-name="gstxt_5f_hlt"><text:span text:style-name="T2">de </text:span></text:span><text:span text:style-name="gtxt_5f_body1"><text:span text:style-name="T2">gouvernement; ses actes, au sujet des criminels politiques, supposés ou réels, sont un outrage contre </text:span></text:span><text:span text:style-name="gstxt_5f_hlt"><text:span text:style-name="T2">la </text:span></text:span><text:span text:style-name="gtxt_5f_body1"><text:span text:style-name="T2">religion, </text:span></text:span><text:span text:style-name="gstxt_5f_hlt"><text:span text:style-name="T2">la </text:span></text:span><text:span text:style-name="gtxt_5f_body1"><text:span text:style-name="T2">civilisation et l'humanité. </text:span></text:span></text:p>
      <text:p text:style-name="P91"><text:span text:style-name="gtxt_5f_body1"><text:span text:style-name="T2"/></text:span></text:p>
      <text:p text:style-name="P151"><text:span text:style-name="gtxt_5f_body1"><text:span text:style-name="T2"/></text:span></text:p>
      <text:p text:style-name="P91"><text:span text:style-name="gtxt_5f_body1"><text:span text:style-name="T2">«</text:span></text:span><text:span text:style-name="T2">Pour les journaux </text:span><text:span text:style-name="gstxt_5f_hlt"><text:span text:style-name="T2">de la </text:span></text:span><text:span text:style-name="T2">démagogie, un pareil </text:span><text:span text:style-name="T31">pamphlet</text:span><text:span text:style-name="T2"> était une bonne fortune; ils s'en sont saisis avidement; ils l'ont analysé, cité, commenté. Cependant, on n'y prenait pas trop garde quand lord Palmerston s'est avisé tout à coup d'ériger les </text:span><text:span text:style-name="T35">Lettres </text:span><text:span text:style-name="T2">en document diplomatique, annonçant à </text:span><text:span text:style-name="gstxt_5f_hlt"><text:span text:style-name="T2">la </text:span></text:span><text:span text:style-name="T2">Chambre des Communes qu'il en avait envoyé des exemplaires aux agents anglais par toute l'Europe, avec invitation d'en donner communication aux gouvernements près desquels ils sont accrédités. </text:span></text:p>
      <text:p text:style-name="P91"><text:span text:style-name="T2">«Dès lors, ce n'était plus tant l'œuvre </text:span><text:span text:style-name="gstxt_5f_hlt"><text:span text:style-name="T2">de </text:span></text:span><text:span text:style-name="T2">M. W. E. Gladstone que celle du cabinet whig. </text:span><text:span text:style-name="gstxt_5f_hlt"><text:span text:style-name="T2">Le </text:span></text:span><text:span text:style-name="T2">machiavélisme anglais s'était démasqué. </text:span><text:span text:style-name="T31">Il </text:span><text:span text:style-name="T2">n'était plus possible </text:span><text:span text:style-name="gstxt_5f_hlt"><text:span text:style-name="T2">de </text:span></text:span><text:span text:style-name="T2">se contenter des objections que </text:span><text:span text:style-name="gstxt_5f_hlt"><text:span text:style-name="T2">la </text:span></text:span><text:span text:style-name="T2">presse modérée avait opposées à </text:span><text:span text:style-name="gstxt_5f_hlt"><text:span text:style-name="T2">la </text:span></text:span><text:span text:style-name="T2">hâte aux assertions du publiciste britannique; a il fallait y répondre par une réfutation méditée, étendue, les détruire par des faits authentiques et irrécusables. Un des rédacteurs </text:span><text:span text:style-name="gstxt_5f_hlt"><text:span text:style-name="T2">de </text:span></text:span><text:span text:style-name="T35">l'Univers, </text:span><text:span text:style-name="T2">M. Jules Gondon, s'est chargé </text:span><text:span text:style-name="gstxt_5f_hlt"><text:span text:style-name="T2">de </text:span></text:span><text:span text:style-name="T2">ce soin. Trois longs articles ont déjà paru. Nous ne pouvons pas les reproduire; mais nous les résumerons, sans en attendre </text:span><text:span text:style-name="gstxt_5f_hlt"><text:span text:style-name="T2">la </text:span></text:span><text:span text:style-name="T2">suite, qui véritablement n'est plus nécessaire pour l'édification des hommes </text:span><text:span text:style-name="gstxt_5f_hlt"><text:span text:style-name="T2">de </text:span></text:span><text:span text:style-name="T2">bonne foi. </text:span></text:p>
      <text:p text:style-name="P91"><text:span text:style-name="T2">«Et d'abord une remarque générale nous a frappés: c'est que si M. W. E. Gladstone est affirmatif, tranchant et dur </text:span><text:span text:style-name="gstxt_5f_hlt"><text:span text:style-name="T2">dans </text:span></text:span><text:span text:style-name="T2">ses jugements, il se montre, au contraire, hésitant, incertain </text:span><text:span text:style-name="gstxt_5f_hlt"><text:span text:style-name="T2">dans </text:span></text:span><text:span text:style-name="T2">ses récits. Presque toujours ses assertions sont escortées d'une formule </text:span><text:span text:style-name="gstxt_5f_hlt"><text:span text:style-name="T2">de </text:span></text:span><text:span text:style-name="T2">doute: </text:span><text:span text:style-name="T35">On m'a dit; il paraît; </text:span><text:span text:style-name="gstxt_5f_hlt"><text:span text:style-name="T35">la </text:span></text:span><text:span text:style-name="T35">croyance générale est que; il n'y a aucune certitude sur </text:span><text:span text:style-name="T2">ce </text:span><text:span text:style-name="T35">point; d'après ce que j'entends dire; mon assertion n'est fondée que sur u l'opinion, une opinion raisonnable, à ce que je crois, mais qui n'est pourtant que l'opinion; il peut y avoir quelque raison </text:span><text:span text:style-name="gstxt_5f_hlt"><text:span text:style-name="T35">de </text:span></text:span><text:span text:style-name="T35">craindre; d'après une autorité respects, table, quoique pas du tout certaine, </text:span><text:span text:style-name="T2">etc. </text:span></text:p>
      <text:p text:style-name="P29"/>
      <text:p text:style-name="P226"/>
      <text:p text:style-name="P91"><text:span text:style-name="T2">«Il ne faut pas croire que ces formules s'appliquent à des faits d'une importance secondaire et d'un médiocre intérêt; non. Aussi, quand M. W. E. Gladstone dit que </text:span><text:span text:style-name="gstxt_5f_hlt"><text:span text:style-name="T2">le </text:span></text:span><text:span text:style-name="T2">nombre des prisonniers pour délits politiques varie entre quinze ou ving</text:span><text:span text:style-name="T31">t</text:span><text:span text:style-name="T2"> mille et trente mille,» c'est alors qu'il se met sous </text:span><text:span text:style-name="gstxt_5f_hlt"><text:span text:style-name="T2">le </text:span></text:span><text:span text:style-name="T2">commode abri </text:span><text:span text:style-name="gstxt_5f_hlt"><text:span text:style-name="T2">de la </text:span></text:span><text:span text:style-name="T35">croyance genêts, raie. </text:span><text:span text:style-name="T2">Il ne parle des confiscations et séquestrations </text:span><text:span text:style-name="gstxt_5f_hlt"><text:span text:style-name="T2">de </text:span></text:span><text:span text:style-name="T2">biens que </text:span><text:span text:style-name="T35">d'après ce qu'il entend dire. </text:span><text:span text:style-name="T2">Veut-on savoir ce </text:span><text:span text:style-name="T35">qu'il peut y avoir quelque raison </text:span><text:span text:style-name="gstxt_5f_hlt"><text:span text:style-name="T35">de </text:span></text:span><text:span text:style-name="T35">craindre? </text:span><text:span text:style-name="T2">c'est qu'un condamné qui a été soustrait à </text:span><text:span text:style-name="gstxt_5f_hlt"><text:span text:style-name="T2">la </text:span></text:span><text:span text:style-name="T2">peine </text:span><text:span text:style-name="gstxt_5f_hlt"><text:span text:style-name="T2">de </text:span></text:span><text:span text:style-name="T2">mort par </text:span><text:span text:style-name="gstxt_5f_hlt"><text:span text:style-name="T2">la </text:span></text:span><text:span text:style-name="T2">clémence royale, n'ait été soumis à des tortures physiques dont </text:span><text:span text:style-name="gstxt_5f_hlt"><text:span text:style-name="T2">le </text:span></text:span><text:span text:style-name="T2">mode consiste à faire entrer </text:span><text:span text:style-name="gstxt_5f_hlt"><text:span text:style-name="T2">de </text:span></text:span><text:span text:style-name="T2">force des instruments tranchants entre les ongles et </text:span><text:span text:style-name="gstxt_5f_hlt"><text:span text:style-name="T2">la </text:span></text:span><text:span text:style-name="T2">chair </text:span><text:span text:style-name="gstxt_5f_hlt"><text:span text:style-name="T2">de la </text:span></text:span><text:span text:style-name="T2">main!» Encore ce mode n'est-il spécifié, pour nous servir des expressions </text:span><text:span text:style-name="gstxt_5f_hlt"><text:span text:style-name="T2">de la </text:span></text:span><text:span text:style-name="T2">brochure anglaise, que d'ace </text:span><text:span text:style-name="T35">près une autorité respectable, quoique pas du tout certaine; </text:span><text:span text:style-name="gstxt_5f_hlt"><text:span text:style-name="T2">de </text:span></text:span><text:span text:style-name="T2">sorte que M. W. E. Gladstone ne sait pas, non-seulement s'il a été appliqué au condamné, mais même s'il existe!</text:span></text:p>
      <text:p text:style-name="P94"><text:span text:style-name="T2">«Nous tirons </text:span><text:span text:style-name="gstxt_5f_hlt"><text:span text:style-name="T2">de </text:span></text:span><text:span text:style-name="T2">cette remarque </text:span><text:span text:style-name="gstxt_5f_hlt"><text:span text:style-name="T2">la </text:span></text:span><text:span text:style-name="T2">conséquence qu'il n'a pas pris lui-même ses renseignements, qu'il les a reçus </text:span><text:span text:style-name="T35">a </text:span><text:span text:style-name="T2">et qu'il n'y a </text:span><text:span text:style-name="gstxt_5f_hlt"><text:span text:style-name="T2">dans </text:span></text:span><text:span text:style-name="T2">ses deux </text:span><text:span text:style-name="T35">Lettres </text:span><text:span text:style-name="T2">que les jugements qui lui appartiennent. Les formules dubitatives qu'il emploie sont les témoignages des hésitations </text:span><text:span text:style-name="gstxt_5f_hlt"><text:span text:style-name="T2">de </text:span></text:span><text:span text:style-name="T2">sa conte science. M. W. E. Gladstone ne croit pas; il ne croit pas d'une ferme foi; et voilà pourquoi il n'a garde d'affirmer. </text:span><text:span text:style-name="gstxt_5f_hlt"><text:span text:style-name="T2">La </text:span></text:span><text:span text:style-name="T2">confiance que lui inspirent ses autorités n'est pas si entière qu'il ne redoute </text:span><text:span text:style-name="gstxt_5f_hlt"><text:span text:style-name="T2">de la </text:span></text:span><text:span text:style-name="T2">transmettre à ses lecteurs. </text:span></text:p>
      <text:p text:style-name="P94"><text:span text:style-name="gtxt_5f_body1"><text:span text:style-name="T2">«</text:span></text:span><text:span text:style-name="T2">Même </text:span><text:span text:style-name="gstxt_5f_hlt"><text:span text:style-name="T2">dans la </text:span></text:span><text:span text:style-name="T2">révoltante iniquité </text:span><text:span text:style-name="gstxt_5f_hlt"><text:span text:style-name="T2">de </text:span></text:span><text:span text:style-name="T2">ses jugements, il faut lui savoir gré </text:span><text:span text:style-name="gstxt_5f_hlt"><text:span text:style-name="T2">de </text:span></text:span><text:span text:style-name="T2">cette prudente réserve. Il a été</text:span><text:span text:style-name="gtxt_5f_body1"><text:span text:style-name="T2"> trompé; c'est une excuse. Son châtiment est </text:span></text:span><text:span text:style-name="gstxt_5f_hlt"><text:span text:style-name="T2">de </text:span></text:span><text:span text:style-name="gtxt_5f_body1"><text:span text:style-name="T2">s'être laissé si bien tromper qu'il ne sait rien, ni des faits permanents, ni des faits accidentels, ni des lois et des institutions du </text:span></text:span><text:span text:style-name="gstxt_5f_hlt"><text:span text:style-name="T2">royaume de Naples</text:span></text:span><text:span text:style-name="gtxt_5f_body1"><text:span text:style-name="T2">, et que, à quelque sujet qu'il touche, il est toujours à côté </text:span></text:span><text:span text:style-name="gstxt_5f_hlt"><text:span text:style-name="T2">de la </text:span></text:span><text:span text:style-name="gtxt_5f_body1"><text:span text:style-name="T2">vérité. </text:span></text:span></text:p>
      <text:p text:style-name="P94"><text:span text:style-name="gtxt_5f_body1"><text:span text:style-name="T2"/></text:span></text:p>
      <text:p text:style-name="P152"><text:span text:style-name="gtxt_5f_body1"><text:span text:style-name="T2"/></text:span></text:p>
      <text:p text:style-name="P91"><text:span text:style-name="gtxt_5f_body1"><text:span text:style-name="T2">«</text:span></text:span><text:span text:style-name="T2">Ses vingt ou trente mille prisonniers politiques, M. Jules Gondon les réduit, pièces officielles en main, à 2,024 ou plutôt à 1,812; car depuis l'époque ou l'état qu'il cite a été dressé, 212 détenus ont été rendus à </text:span><text:span text:style-name="gstxt_5f_hlt"><text:span text:style-name="T2">la </text:span></text:span><text:span text:style-name="T2">liberté par </text:span><text:span text:style-name="gstxt_5f_hlt"><text:span text:style-name="T2">la </text:span></text:span><text:span text:style-name="T2">clémence du roi. </text:span></text:p>
      <text:p text:style-name="P91"><text:span text:style-name="T2">«Les accusés </text:span><text:span text:style-name="gstxt_5f_hlt"><text:span text:style-name="T2">dans le </text:span></text:span><text:span text:style-name="T2">complot du 15 mai étaient au o nombre </text:span><text:span text:style-name="gstxt_5f_hlt"><text:span text:style-name="T2">de. </text:span></text:span><text:span text:style-name="T2">46. Si M. W. E. Gladstone avait consulté l'acte d'accusation qui a été publié par </text:span><text:span text:style-name="gstxt_5f_hlt"><text:span text:style-name="T2">la </text:span></text:span><text:span text:style-name="T2">haute cour spéciale, il n'aurait pas dit </text:span><text:span text:style-name="T35">quatre à cinq cents. </text:span></text:p>
      <text:p text:style-name="P94"><text:span text:style-name="gtxt_5f_body1"><text:span text:style-name="T35">«</text:span></text:span><text:span text:style-name="T2">Que lui fallait-il pour savoir que </text:span><text:span text:style-name="gstxt_5f_hlt"><text:span text:style-name="T2">la </text:span></text:span><text:span text:style-name="T2">prison </text:span><text:span text:style-name="gstxt_5f_hlt"><text:span text:style-name="T2">de </text:span></text:span><text:span text:style-name="T2">Procida est un bagne où sont enfermés les condamnés pour délits communs, les criminels </text:span><text:span text:style-name="gstxt_5f_hlt"><text:span text:style-name="T2">de la </text:span></text:span><text:span text:style-name="T2">plus dangereuse espèce, ceux que </text:span><text:span text:style-name="gstxt_5f_hlt"><text:span text:style-name="T2">la </text:span></text:span><text:span text:style-name="T2">justice française envoie </text:span><text:span text:style-name="gstxt_5f_hlt"><text:span text:style-name="T2">dans </text:span></text:span><text:span text:style-name="T2">les ports militaires ou </text:span><text:span text:style-name="gstxt_5f_hlt"><text:span text:style-name="T2">dans </text:span></text:span><text:span text:style-name="T2">les maisons </text:span><text:span text:style-name="gstxt_5f_hlt"><text:span text:style-name="T2">de </text:span></text:span><text:span text:style-name="T2">réclusion?</text:span></text:p>
      <text:p text:style-name="P94"><text:span text:style-name="gtxt_5f_body1"><text:span text:style-name="T2">«</text:span></text:span><text:span text:style-name="T2">Aisément il pouvait apprendre que les codes français n'ont pas cessé d'être en vigueur </text:span><text:span text:style-name="gstxt_5f_hlt"><text:span text:style-name="T2">dans le royaume de Naples</text:span></text:span><text:span text:style-name="T2">; par conséquent que les juges y sont inamovibles, et que </text:span><text:span text:style-name="gstxt_5f_hlt"><text:span text:style-name="T2">la </text:span></text:span><text:span text:style-name="T2">confiscation y est abolie. Ah! il est vrai, les biens des cinq députés qui formaient au 15 mai </text:span><text:span text:style-name="gstxt_5f_hlt"><text:span text:style-name="T2">le </text:span></text:span><text:span text:style-name="T35">comité </text:span><text:span text:style-name="T2">a </text:span><text:span text:style-name="gstxt_5f_hlt"><text:span text:style-name="T35">de </text:span></text:span><text:span text:style-name="T35">salut public </text:span><text:span text:style-name="T2">furent séquestrés provisoirement; mais, dit M. Jules Gondon, combien </text:span><text:span text:style-name="gstxt_5f_hlt"><text:span text:style-name="T2">de </text:span></text:span><text:span text:style-name="T2">temps a duré ce séquestre? Trois semaines. Et comment a-t-il été levé? Sur les instances des familles des inculpés. Connaissant </text:span><text:span text:style-name="gstxt_5f_hlt"><text:span text:style-name="T2">le </text:span></text:span><text:span text:style-name="T2">cœur </text:span><text:span text:style-name="gstxt_5f_hlt"><text:span text:style-name="T2">de </text:span></text:span><text:span text:style-name="T2">Ferdinand, elles se sont adressées à leur roi, et il a fait lever immédiatement </text:span><text:span text:style-name="gstxt_5f_hlt"><text:span text:style-name="T2">le </text:span></text:span><text:span text:style-name="T2">séquestre.» Et s'adressant à M. W. E. Gladstone:Si vous doutez </text:span><text:span text:style-name="gstxt_5f_hlt"><text:span text:style-name="T2">de </text:span></text:span><text:span text:style-name="T2">ces faits, interrogez deux des membres </text:span><text:span text:style-name="gstxt_5f_hlt"><text:span text:style-name="T2">de </text:span></text:span><text:span text:style-name="T35">ce comité </text:span><text:span text:style-name="gstxt_5f_hlt"><text:span text:style-name="T35">de </text:span></text:span><text:span text:style-name="T35">salut public </text:span><text:span text:style-name="T2">qui jouissent en ce moment à Paris </text:span><text:span text:style-name="gstxt_5f_hlt"><text:span text:style-name="T2">de </text:span></text:span><text:span text:style-name="T2">leur ci brillante fortune. J'en appelle à leur témoignage. Leurs opinions politiques n'ont point étouffé chez eux les sen</text:span><text:span text:style-name="gtxt_5f_body1"><text:span text:style-name="T2">timents </text:span></text:span><text:span text:style-name="gstxt_5f_hlt"><text:span text:style-name="T2">de </text:span></text:span><text:span text:style-name="gtxt_5f_body1"><text:span text:style-name="T2">l'honneur et </text:span></text:span><text:span text:style-name="gstxt_5f_hlt"><text:span text:style-name="T2">de la </text:span></text:span><text:span text:style-name="gtxt_5f_body1"><text:span text:style-name="T2">reconnaissance. Consultez-les.»</text:span></text:span></text:p>
      <text:p text:style-name="P94"><text:span text:style-name="gtxt_5f_body1"><text:span text:style-name="T2"/></text:span></text:p>
      <text:p text:style-name="P152"><text:span text:style-name="gtxt_5f_body1"><text:span text:style-name="T2"/></text:span></text:p>
      <text:p text:style-name="P91"><text:span text:style-name="gtxt_5f_body1"><text:span text:style-name="T2">«</text:span></text:span><text:span text:style-name="T2">Vraiment, en voilà assez. Nous n'avons pas </text:span><text:span text:style-name="gstxt_5f_hlt"><text:span text:style-name="T2">le </text:span></text:span><text:span text:style-name="T2">courage </text:span><text:span text:style-name="gstxt_5f_hlt"><text:span text:style-name="T2">de </text:span></text:span><text:span text:style-name="T2">relever ce passage </text:span><text:span text:style-name="gstxt_5f_hlt"><text:span text:style-name="T2">de la </text:span></text:span><text:span text:style-name="T2">première lettre où l'auteur déclare que les magistrats napolitains sont </text:span><text:span text:style-name="T35">tous esclaves, </text:span><text:span text:style-name="T2">parce qu'ils sont amovibles, et que </text:span><text:span text:style-name="gstxt_5f_hlt"><text:span text:style-name="T2">le </text:span></text:span><text:span text:style-name="T2">salaire </text:span><text:span text:style-name="gstxt_5f_hlt"><text:span text:style-name="T2">le </text:span></text:span><text:span text:style-name="T2">plus élevé d'unjuge est </text:span><text:span text:style-name="gstxt_5f_hlt"><text:span text:style-name="T2">de </text:span></text:span><text:span text:style-name="T2">4,000ducats (17 à 18,000 f. ).» Une calomnie appuyée sur une erreur et sur une immoralité! c'est trop </text:span><text:span text:style-name="gstxt_5f_hlt"><text:span text:style-name="T2">de </text:span></text:span><text:span text:style-name="T2">honte pour M. W. E. Gladstone. </text:span></text:p>
      <text:p text:style-name="P91"><text:span text:style-name="T2">«Terminons par l'explication du bruit que </text:span><text:span text:style-name="gstxt_5f_hlt"><text:span text:style-name="T2">le </text:span></text:span><text:span text:style-name="T2">gouvernement anglais fait autour </text:span><text:span text:style-name="gstxt_5f_hlt"><text:span text:style-name="T2">de </text:span></text:span><text:span text:style-name="T2">ce pamphlet détestable, car il en faut une à une pareille énormité. </text:span><text:span text:style-name="gstxt_5f_hlt"><text:span text:style-name="T2">Le </text:span></text:span><text:span text:style-name="T2">roi Ferdinand a devant l'Angleterre </text:span><text:span text:style-name="gstxt_5f_hlt"><text:span text:style-name="T2">le </text:span></text:span><text:span text:style-name="T2">double tort d'être pieusement c attaché à </text:span><text:span text:style-name="T31">l’Église</text:span><text:span text:style-name="T2"> catholique, à son chef visible, et </text:span><text:span text:style-name="gstxt_5f_hlt"><text:span text:style-name="T2">de </text:span></text:span><text:span text:style-name="T2">régner sur </text:span><text:span text:style-name="gstxt_5f_hlt"><text:span text:style-name="T2">la </text:span></text:span><text:span text:style-name="T2">Sicile. C'est pour l'en punir que les agents </text:span><text:span text:style-name="gstxt_5f_hlt"><text:span text:style-name="T2">de </text:span></text:span><text:span text:style-name="T2">lord Palmerston à </text:span><text:span text:style-name="gstxt_5f_hlt"><text:span text:style-name="T2">Naples </text:span></text:span><text:span text:style-name="T2">ont abusé </text:span><text:span text:style-name="gstxt_5f_hlt"><text:span text:style-name="T2">de la </text:span></text:span><text:span text:style-name="T2">crédulité </text:span><text:span text:style-name="gstxt_5f_hlt"><text:span text:style-name="T2">de </text:span></text:span><text:span text:style-name="T2">M. W. E. Gladstone, et que lord Palmerston lui-même s'est chargé </text:span><text:span text:style-name="gstxt_5f_hlt"><text:span text:style-name="T2">de </text:span></text:span><text:span text:style-name="T2">placer les </text:span><text:span text:style-name="T35">Lettres </text:span><text:span text:style-name="gstxt_5f_hlt"><text:span text:style-name="T2">dans </text:span></text:span><text:span text:style-name="T2">toutes les chanceleries. Il s'agit </text:span><text:span text:style-name="gstxt_5f_hlt"><text:span text:style-name="T2">de </text:span></text:span><text:span text:style-name="T2">ranimer, </text:span><text:span text:style-name="gstxt_5f_hlt"><text:span text:style-name="T2">de </text:span></text:span><text:span text:style-name="T2">réchauffer </text:span><text:span text:style-name="gstxt_5f_hlt"><text:span text:style-name="T2">la </text:span></text:span><text:span text:style-name="T2">révolution </text:span><text:span text:style-name="gstxt_5f_hlt"><text:span text:style-name="T2">dans </text:span></text:span><text:span text:style-name="T2">l'Italie méridionale, puis, par</text:span><text:span text:style-name="gstxt_5f_hlt"><text:span text:style-name="T2">la </text:span></text:span><text:span text:style-name="T2">révolution, d'amener </text:span><text:span text:style-name="gstxt_5f_hlt"><text:span text:style-name="T2">la </text:span></text:span><text:span text:style-name="T2">Sicile à mettre l'espoir trompeur </text:span><text:span text:style-name="gstxt_5f_hlt"><text:span text:style-name="T2">de </text:span></text:span><text:span text:style-name="T2">son indépendance sous </text:span><text:span text:style-name="gstxt_5f_hlt"><text:span text:style-name="T2">la </text:span></text:span><text:span text:style-name="T2">protection du gouvernement britannique.» </text:span><text:span text:style-name="T35">(L'Union </text:span><text:span text:style-name="T2">du 23 août. )</text:span></text:p>
      <text:p text:style-name="P91"><text:span text:style-name="gstxt_5f_hlt"><text:span text:style-name="T2">Le </text:span></text:span><text:span text:style-name="T2">journal </text:span><text:span text:style-name="T35">l'Opinion publique </text:span><text:span text:style-name="T2">ne s'exprimait pas d'une manière moins explicite:</text:span></text:p>
      <text:p text:style-name="P94"><text:span text:style-name="T35">«L'Univers </text:span><text:span text:style-name="T2">a entrepris </text:span><text:span text:style-name="gstxt_5f_hlt"><text:span text:style-name="T2">la </text:span></text:span><text:span text:style-name="T2">réfutation du pamphlet </text:span><text:span text:style-name="gstxt_5f_hlt"><text:span text:style-name="T2">de </text:span></text:span><text:span text:style-name="T2">M. Gladstone, où </text:span><text:span text:style-name="gstxt_5f_hlt"><text:span text:style-name="T2">de </text:span></text:span><text:span text:style-name="T2">graves accusations sont portées </text:span><text:span text:style-name="gstxt_5f_hlt"><text:span text:style-name="T2">le </text:span></text:span><text:span text:style-name="T2">plus souvent sur </text:span><text:span text:style-name="gstxt_5f_hlt"><text:span text:style-name="T2">de </text:span></text:span><text:span text:style-name="T2">simples ouï-dire, quelquefois sur des ouï-dire très-vagues et même contradictoires. Nous avons eu déjà occasion </text:span><text:span text:style-name="gstxt_5f_hlt"><text:span text:style-name="T2">de </text:span></text:span><text:span text:style-name="T2">signaler ce trait </text:span><text:span text:style-name="gstxt_5f_hlt"><text:span text:style-name="T2">de </text:span></text:span><text:span text:style-name="T2">caractère qui domine </text:span><text:span text:style-name="gstxt_5f_hlt"><text:span text:style-name="T2">dans </text:span></text:span><text:span text:style-name="T2">l'écrit </text:span><text:span text:style-name="gstxt_5f_hlt"><text:span text:style-name="T2">de </text:span></text:span><text:span text:style-name="T2">M. Gladstone, et qui ôte non-seulement </text:span><text:span text:style-name="gstxt_5f_hlt"><text:span text:style-name="T2">de </text:span></text:span><text:span text:style-name="T2">l'autorité à l'écrit, mais aussi malheureusement à l'écrivain. Après </text:span><text:span text:style-name="gstxt_5f_hlt"><text:span text:style-name="T2">la </text:span></text:span><text:span text:style-name="T2">part qu'il a prise au débat sur </text:span><text:span text:style-name="gstxt_5f_hlt"><text:span text:style-name="T2">le </text:span></text:span><text:span text:style-name="T2">a bill des titres ecclésiastiques, nous aurions préféré n'avoir point à critiquer </text:span><text:span text:style-name="gstxt_5f_hlt"><text:span text:style-name="T2">le </text:span></text:span><text:span text:style-name="T2">jugement et jusqu'aux senti</text:span><text:span text:style-name="gtxt_5f_body1"><text:span text:style-name="T2">ments </text:span></text:span><text:span text:style-name="gstxt_5f_hlt"><text:span text:style-name="T2">de </text:span></text:span><text:span text:style-name="gtxt_5f_body1"><text:span text:style-name="T2">M. Gladstone, tout en relevant les erreurs </text:span></text:span><text:span text:style-name="gstxt_5f_hlt"><text:span text:style-name="T2">dans </text:span></text:span><text:span text:style-name="gtxt_5f_body1"><text:span text:style-name="T2">lesquelles il s'est laissé induire. </text:span></text:span></text:p>
      <text:p text:style-name="P94"><text:span text:style-name="gtxt_5f_body1"><text:span text:style-name="T2"/></text:span></text:p>
      <text:p text:style-name="P152"><text:span text:style-name="gtxt_5f_body1"><text:span text:style-name="T2"/></text:span></text:p>
      <text:p text:style-name="P94"><text:span text:style-name="gtxt_5f_body1"><text:span text:style-name="T2">Mais il est impossible </text:span></text:span><text:span text:style-name="gstxt_5f_hlt"><text:span text:style-name="T2">de </text:span></text:span><text:span text:style-name="gtxt_5f_body1"><text:span text:style-name="T2">méconnaître, par considération pour des services très méritoires, les vices </text:span></text:span><text:span text:style-name="gstxt_5f_hlt"><text:span text:style-name="T2">de la </text:span></text:span><text:span text:style-name="gtxt_5f_body1"><text:span text:style-name="T2">méthode d'investigation que </text:span></text:span><text:span text:style-name="gstxt_5f_hlt"><text:span text:style-name="T2">le </text:span></text:span><text:span text:style-name="gtxt_5f_body1"><text:span text:style-name="T2">pamphlétaire anglais a suivie, et </text:span></text:span><text:span text:style-name="gstxt_5f_hlt"><text:span text:style-name="T2">le </text:span></text:span><text:span text:style-name="gtxt_5f_body1"><text:span text:style-name="T2">tort qu'il s'est donné, en basant les déclamations les plus outrageuses sur des renseignements recueillis avec une surprenante légèreté et présentées avec une incroyable négligence. </text:span></text:span></text:p>
      <text:p text:style-name="P94"><text:span text:style-name="gtxt_5f_body1"><text:span text:style-name="T2">«</text:span></text:span><text:span text:style-name="gstxt_5f_hlt"><text:span text:style-name="T2">Dans </text:span></text:span><text:span text:style-name="T2">les articles qu'il a déjà consacrés à l'examen des lettres </text:span><text:span text:style-name="gstxt_5f_hlt"><text:span text:style-name="T2">de </text:span></text:span><text:span text:style-name="T2">M. Gladstone, </text:span><text:span text:style-name="T31">l'</text:span><text:span text:style-name="T35">Univers </text:span><text:span text:style-name="T2">a mis en lumière, par des citations frappantes, </text:span><text:span text:style-name="gstxt_5f_hlt"><text:span text:style-name="T2">le </text:span></text:span><text:span text:style-name="T2">trait que nous indiquons et qui donne à l'ouvrage sa physionomie. Mais quelques faits précis sont articulés, outre les faits vagues et généraux; ceux-là demandent une réfutation spéciale. </text:span><text:span text:style-name="T35">L'Univers </text:span><text:span text:style-name="T2">s'est trouvé en mesure </text:span><text:span text:style-name="gstxt_5f_hlt"><text:span text:style-name="T2">de </text:span></text:span><text:span text:style-name="T2">fournir, sur l'un des plus graves </text:span><text:span text:style-name="gstxt_5f_hlt"><text:span text:style-name="T2">de </text:span></text:span><text:span text:style-name="T2">ces faits, des explications que nous reproduisons dès aujourd'hui. Lorsque toutes les portions du travail </text:span><text:span text:style-name="gstxt_5f_hlt"><text:span text:style-name="T2">de </text:span></text:span><text:span text:style-name="T2">M. Gladstone auront été passées ainsi au crible, il ne restera peut-être </text:span><text:span text:style-name="gstxt_5f_hlt"><text:span text:style-name="T2">de </text:span></text:span><text:span text:style-name="T2">ce travail que les impressions peu philosophiques d'un Anglais habitué à voir </text:span><text:span text:style-name="gstxt_5f_hlt"><text:span text:style-name="T2">le </text:span></text:span><text:span text:style-name="T2">bâton blanc du constable faire l'office </text:span><text:span text:style-name="gstxt_5f_hlt"><text:span text:style-name="T2">de la </text:span></text:span><text:span text:style-name="T2">houlette au milieu d'un peuple qui d'ordinaire montre un culte pour </text:span><text:span text:style-name="gstxt_5f_hlt"><text:span text:style-name="T2">la </text:span></text:span><text:span text:style-name="T2">loi, et qui se trouve transporté </text:span><text:span text:style-name="gstxt_5f_hlt"><text:span text:style-name="T2">dans </text:span></text:span><text:span text:style-name="T2">un pays en révolution, où malheureusement </text:span><text:span text:style-name="gstxt_5f_hlt"><text:span text:style-name="T2">la </text:span></text:span><text:span text:style-name="T2">loi n'a inspiré en aucun temps un respect suffisant pour dispenser </text:span><text:span text:style-name="gstxt_5f_hlt"><text:span text:style-name="T2">de </text:span></text:span><text:span text:style-name="T2">donner beaucoup d'action à </text:span><text:span text:style-name="gstxt_5f_hlt"><text:span text:style-name="T2">la </text:span></text:span><text:span text:style-name="T2">police. Bien des choses qui ont scandalisé M. Gladstone à </text:span><text:span text:style-name="gstxt_5f_hlt"><text:span text:style-name="T2">Naples </text:span></text:span><text:span text:style-name="T2">auraient pu </text:span><text:span text:style-name="gstxt_5f_hlt"><text:span text:style-name="T2">le </text:span></text:span><text:span text:style-name="gstxt_5f_hlt"><text:span text:style-name="T31">scandaliser</text:span></text:span><text:span text:style-name="T31"> </text:span><text:span text:style-name="T2">à Paris sous </text:span><text:span text:style-name="gstxt_5f_hlt"><text:span text:style-name="T2">le </text:span></text:span><text:span text:style-name="T2">régime </text:span><text:span text:style-name="gstxt_5f_hlt"><text:span text:style-name="T2">de </text:span></text:span><text:span text:style-name="T2">M. Bonaparte qu'il voit avec faveur, et sous celui </text:span><text:span text:style-name="gstxt_5f_hlt"><text:span text:style-name="T2">de </text:span></text:span><text:span text:style-name="T2">Louis-Philippe qu'il voyait encore </text:span><text:span text:style-name="gstxt_5f_hlt"><text:span text:style-name="T2">de </text:span></text:span><text:span text:style-name="T2">meilleur œil; mais les Anglais ont plus volontiers les yeux ouverts sur </text:span><text:span text:style-name="gstxt_5f_hlt"><text:span text:style-name="T2">le royaume de Naples.»</text:span></text:span><text:span text:style-name="T2"> (Numéro du 21 août. ) </text:span></text:p>
      <text:p text:style-name="P94"><text:span text:style-name="T2">L'</text:span><text:span text:style-name="T35">Assemblée nationale </text:span><text:span text:style-name="T2">disait à son tour: </text:span></text:p>
      <text:p text:style-name="P94"><text:span text:style-name="gtxt_5f_body1"><text:span text:style-name="T2">«</text:span></text:span><text:span text:style-name="gstxt_5f_hlt"><text:span text:style-name="T2">La </text:span></text:span><text:span text:style-name="T2">brochure </text:span><text:span text:style-name="gstxt_5f_hlt"><text:span text:style-name="T2">de </text:span></text:span><text:span text:style-name="T2">M. Gladstone a été suivie </text:span><text:span text:style-name="gstxt_5f_hlt"><text:span text:style-name="T2">de </text:span></text:span><text:span text:style-name="T2">réfutations victorieuses, péremptoires, qui non-seulement ont</text:span><text:span text:style-name="gtxt_5f_body1"><text:span text:style-name="T2"> justifié </text:span></text:span><text:span text:style-name="gstxt_5f_hlt"><text:span text:style-name="T2">le </text:span></text:span><text:span text:style-name="gtxt_5f_body1"><text:span text:style-name="T2">gouvernement napolitain, si indignement calomnié, mais qui ont mis </text:span></text:span><text:span text:style-name="gstxt_5f_hlt"><text:span text:style-name="T2">dans </text:span></text:span><text:span text:style-name="gtxt_5f_body1"><text:span text:style-name="T2">un nouveau relief les services rendus, </text:span></text:span><text:span text:style-name="gstxt_5f_hlt"><text:span text:style-name="T2">le </text:span></text:span><text:span text:style-name="gtxt_5f_body1"><text:span text:style-name="T2">bel exemple donné par ce gouvernement à l'Europe entière, en osant, </text:span></text:span><text:span text:style-name="gstxt_5f_hlt"><text:span text:style-name="T2">le </text:span></text:span><text:span text:style-name="gtxt_5f_body1"><text:span text:style-name="T2">premier, en 1848, tenir tête à </text:span></text:span><text:span text:style-name="gstxt_5f_hlt"><text:span text:style-name="T2">la </text:span></text:span><text:span text:style-name="gtxt_5f_body1"><text:span text:style-name="T2">révolution et l'écraser, et qui lui ont ainsi assuré plus que jamais l'estime et les sympathies </text:span></text:span><text:span text:style-name="gstxt_5f_hlt"><text:span text:style-name="T2">de </text:span></text:span><text:span text:style-name="gtxt_5f_body1"><text:span text:style-name="T2">tous les hommes d'ordre. </text:span></text:span></text:p>
      <text:p text:style-name="P94"><text:span text:style-name="gtxt_5f_body1"><text:span text:style-name="T2"/></text:span></text:p>
      <text:p text:style-name="P152"><text:span text:style-name="gtxt_5f_body1"><text:span text:style-name="T2"/></text:span></text:p>
      <text:p text:style-name="P94"><text:span text:style-name="gtxt_5f_body1"><text:span text:style-name="T2">Nous avons déjà eu occasion </text:span></text:span><text:span text:style-name="gstxt_5f_hlt"><text:span text:style-name="T2">de </text:span></text:span><text:span text:style-name="gtxt_5f_body1"><text:span text:style-name="T2">parler d'une </text:span></text:span><text:span text:style-name="gstxt_5f_hlt"><text:span text:style-name="T2">de </text:span></text:span><text:span text:style-name="gtxt_5f_body1"><text:span text:style-name="T2">ces réfutations. Nous devons également mentionner celle que publie </text:span></text:span><text:span text:style-name="gtxt_5f_body1"><text:span text:style-name="T35">l'Univers: </text:span></text:span><text:span text:style-name="gtxt_5f_body1"><text:span text:style-name="T2">travail consciencieux et patient qui détruit méthodiquement toutes les assertions </text:span></text:span><text:span text:style-name="gstxt_5f_hlt"><text:span text:style-name="T2">de </text:span></text:span><text:span text:style-name="gtxt_5f_body1"><text:span text:style-name="T2">M. Gladstone les unes après les autres, en les mettant en regard du simple et véridique exposé des faits</text:span></text:span></text:p>
      <text:p text:style-name="P91"><text:span text:style-name="gtxt_5f_body1"><text:span text:style-name="T2">«</text:span></text:span><text:span text:style-name="T2">Nous tenons plus, quant à nous, à établir d'une manière générale, par l'indication des sources où M. Gladstone a puisé, que ses assertions ne méritent aucune créance, qu'à les discuter et à les détruire une à une. Aussi bien ce travail </text:span><text:span text:style-name="gstxt_5f_hlt"><text:span text:style-name="T2">de </text:span></text:span><text:span text:style-name="T2">réfutation par voie d'analyse, déjà fait ailleurs, comme nous l'avons dit, </text:span><text:span text:style-name="gstxt_5f_hlt"><text:span text:style-name="T2">de la </text:span></text:span><text:span text:style-name="T2">façon </text:span><text:span text:style-name="gstxt_5f_hlt"><text:span text:style-name="T2">la </text:span></text:span><text:span text:style-name="T2">plus complète, n'empêchera pas, on ne saurait se </text:span><text:span text:style-name="gstxt_5f_hlt"><text:span text:style-name="T2">le </text:span></text:span><text:span text:style-name="T2">dissimuler, toute </text:span><text:span text:style-name="gstxt_5f_hlt"><text:span text:style-name="T2">la </text:span></text:span><text:span text:style-name="T2">presse révolutionnaire du continent, d'accord sur ce point avec une grande partie </text:span><text:span text:style-name="gstxt_5f_hlt"><text:span text:style-name="T2">de la </text:span></text:span><text:span text:style-name="T2">presse anglaise, </text:span><text:span text:style-name="gstxt_5f_hlt"><text:span text:style-name="T2">de </text:span></text:span><text:span text:style-name="T2">prendre </text:span><text:span text:style-name="gstxt_5f_hlt"><text:span text:style-name="T2">le </text:span></text:span><text:span text:style-name="T2">libelle </text:span><text:span text:style-name="gstxt_5f_hlt"><text:span text:style-name="T2">de </text:span></text:span><text:span text:style-name="T2">M. Gladstone pour thème </text:span><text:span text:style-name="gstxt_5f_hlt"><text:span text:style-name="T2">de </text:span></text:span><text:span text:style-name="T2">ses calomnies et </text:span><text:span text:style-name="gstxt_5f_hlt"><text:span text:style-name="T2">de </text:span></text:span><text:span text:style-name="T2">ses attaques contre </text:span><text:span text:style-name="gstxt_5f_hlt"><text:span text:style-name="T2">le </text:span></text:span><text:span text:style-name="T2">gouvernement napolitain.» (Numéro du 28 août. )</text:span></text:p>
      <text:p text:style-name="P91"><text:span text:style-name="gstxt_5f_hlt"><text:span text:style-name="T2">Le </text:span></text:span><text:span text:style-name="T35">Messager </text:span><text:span text:style-name="gstxt_5f_hlt"><text:span text:style-name="T35">de </text:span></text:span><text:span text:style-name="T35">l'Assemblée, </text:span><text:span text:style-name="T2">qui a eu quelque velléité </text:span><text:span text:style-name="gstxt_5f_hlt"><text:span text:style-name="T2">de </text:span></text:span><text:span text:style-name="T2">se montrer impartial, semble avoir manqué </text:span><text:span text:style-name="gstxt_5f_hlt"><text:span text:style-name="T2">de </text:span></text:span><text:span text:style-name="T2">courage; il a fait cependant des aveux que je veux enregistrer:</text:span></text:p>
      <text:p text:style-name="P91"><text:span text:style-name="T2">«Nous avons relu </text:span><text:span text:style-name="gstxt_5f_hlt"><text:span text:style-name="T2">dans </text:span></text:span><text:span text:style-name="T2">leur ensemble ces Lettres que nous n'avions pu juger que sur des fragments. Nous avons également relu </text:span><text:span text:style-name="gstxt_5f_hlt"><text:span text:style-name="T2">la </text:span></text:span><text:span text:style-name="T2">volumineuse réfutation non encore terminée que publie un écrivain </text:span><text:span text:style-name="gstxt_5f_hlt"><text:span text:style-name="T2">de </text:span></text:span><text:span text:style-name="T2">talent, M. Jules Gondon, </text:span><text:span text:style-name="gstxt_5f_hlt"><text:span text:style-name="T2">dans le </text:span></text:span><text:span text:style-name="T2">journal </text:span><text:span text:style-name="T32">l'</text:span><text:span text:style-name="T35">Univers. </text:span><text:span text:style-name="T2">Nous ne sommes ni des révolutionnaires ni des absolutistes; nous n'avons ni préventions contre </text:span><text:span text:style-name="gstxt_5f_hlt"><text:span text:style-name="T2">le </text:span></text:span><text:span text:style-name="T2">roi Ferdinand ni préventions pour les membres </text:span><text:span text:style-name="gstxt_5f_hlt"><text:span text:style-name="T2">de </text:span></text:span><text:span text:style-name="gstxt_5f_hlt"><text:span text:style-name="T31">l'</text:span></text:span><text:span text:style-name="T35">Unité italienne; </text:span><text:span text:style-name="T2">nous sommes donc </text:span><text:span text:style-name="gstxt_5f_hlt"><text:span text:style-name="T2">dans </text:span></text:span><text:span text:style-name="T2">une situation d'esprit excellente pour examiner avec impartialité les accusations </text:span><text:span text:style-name="gstxt_5f_hlt"><text:span text:style-name="T2">de </text:span></text:span><text:span text:style-name="T2">M. Gladstone et les réponses qu'on y a faites.....</text:span></text:p>
      <text:p text:style-name="P95"><text:span text:style-name="T2">«Occupons-nous des détentions préventives. M. Gladstone dit que leur durée ordinaire est </text:span><text:span text:style-name="gstxt_5f_hlt"><text:span text:style-name="T2">de </text:span></text:span><text:span text:style-name="T2">seize à dix-huit mois, et il a </text:span><text:span text:style-name="T35">vu </text:span><text:span text:style-name="T2">un homme qui, après six mois </text:span><text:span text:style-name="gstxt_5f_hlt"><text:span text:style-name="T2">de </text:span></text:span><text:span text:style-name="T2">détention, attendait encore un jugement. L'honorable membre du Parlement anglais nous semble juger ces faits au point </text:span><text:span text:style-name="gstxt_5f_hlt"><text:span text:style-name="T2">de </text:span></text:span><text:span text:style-name="T2">vue </text:span><text:span text:style-name="gstxt_5f_hlt"><text:span text:style-name="T2">de </text:span></text:span><text:span text:style-name="gstxt_5f_hlt"><text:span text:style-name="T32">l'</text:span></text:span><text:span text:style-name="T49">ha</text:span><text:span text:style-name="T35">beas corpus </text:span><text:span text:style-name="T2">britannique. </text:span><text:span text:style-name="gstxt_5f_hlt"><text:span text:style-name="T2">Naples </text:span></text:span><text:span text:style-name="T2">n'est pas l'Angleterre. </text:span></text:p>
      <text:p text:style-name="P95"><text:span text:style-name="gstxt_5f_hlt"><text:span text:style-name="T2"/></text:span></text:p>
      <text:p text:style-name="P153"><text:span text:style-name="gstxt_5f_hlt"><text:span text:style-name="T2"/></text:span></text:p>
      <text:p text:style-name="P95"><text:span text:style-name="gstxt_5f_hlt"><text:span text:style-name="T2">La </text:span></text:span><text:span text:style-name="T2">liberté individuelle n'y peut pas avoir les mêmes garanties. Il faut aussi prendre en considération l'état politique d'un pays qui sort d'une révolution, et qui n'est pas encore rentré </text:span><text:span text:style-name="gstxt_5f_hlt"><text:span text:style-name="T2">dans </text:span></text:span><text:span text:style-name="T2">l'état normal. En France, où l'on est en république, les détentions préventives durent souvent plus </text:span><text:span text:style-name="gstxt_5f_hlt"><text:span text:style-name="T2">de </text:span></text:span><text:span text:style-name="T2">dix-huit mois, et il est rare, même pour les délits et les crimes civils, qu'elles ne durent pas six mois. Rien n'est plus fâcheux assurément. Mais il est impossible d'ériger en accusation spéciale contre </text:span><text:span text:style-name="gstxt_5f_hlt"><text:span text:style-name="T2">le </text:span></text:span><text:span text:style-name="T2">gouvernement </text:span><text:span text:style-name="gstxt_5f_hlt"><text:span text:style-name="T2">de Naples </text:span></text:span><text:span text:style-name="T2">un fait qu'on peut reprocher à presque tous les gouvernements européens. M. Gladstone est resté Anglais chez les Napolitains, a Voilà son tort........» (Numéros des 5 et 7 septembre. )</text:span></text:p>
      <text:p text:style-name="P91"><text:span text:style-name="T2">Je regrette </text:span><text:span text:style-name="gstxt_5f_hlt"><text:span text:style-name="T2">de </text:span></text:span><text:span text:style-name="T2">ne pouvoir citer les articles bienveillants et flatteurs d'un nombre considérable </text:span><text:span text:style-name="gstxt_5f_hlt"><text:span text:style-name="T2">de </text:span></text:span><text:span text:style-name="T2">journaux des départements, dont l'unanimité constate que M. Gladstone a perdu sa cause devant l'opinion et </text:span><text:span text:style-name="gstxt_5f_hlt"><text:span text:style-name="T2">le </text:span></text:span><text:span text:style-name="T2">bon sens </text:span><text:span text:style-name="gstxt_5f_hlt"><text:span text:style-name="T2">de la </text:span></text:span><text:span text:style-name="T2">France. </text:span></text:p>
      <text:p text:style-name="P29"/>
      <text:p text:style-name="P226"/>
      <text:p text:style-name="P219">TABLE.</text:p>
      <text:p text:style-name="P195"/>
      <table:table table:name="Tabella3" table:style-name="Tabella3">
        <table:table-column table:style-name="Tabella3.A"/>
        <table:table-column table:style-name="Tabella3.B"/>
        <table:table-row table:style-name="Tabella3.1">
          <table:table-cell table:style-name="Tabella3.A1" office:value-type="string">
            <text:p text:style-name="P196">Avant-propos</text:p>
          </table:table-cell>
          <table:table-cell table:style-name="Tabella3.A1" office:value-type="string">
            <text:p text:style-name="P178"><text:span text:style-name="T109">P</text:span><text:span text:style-name="T107">ages. </text:span><text:span text:style-name="T108">1</text:span></text:p>
          </table:table-cell>
        </table:table-row>
        <table:table-row table:style-name="Tabella3.2">
          <table:table-cell table:style-name="Tabella3.A1" office:value-type="string">
            <text:p text:style-name="P192"/>
          </table:table-cell>
          <table:table-cell table:style-name="Tabella3.A1" office:value-type="string">
            <text:p text:style-name="P179"/>
          </table:table-cell>
        </table:table-row>
        <table:table-row table:style-name="Tabella3.3">
          <table:table-cell table:style-name="Tabella3.A1" office:value-type="string">
            <text:p text:style-name="P188"><text:span text:style-name="T112">Commencement de la lettre au </text:span><text:span text:style-name="T113">R</text:span><text:span text:style-name="T112">ight honorable W. E. Gladstone, membre du Parle</text:span><text:span text:style-name="T113">m</text:span><text:span text:style-name="T112">ent britannique</text:span></text:p>
          </table:table-cell>
          <table:table-cell table:style-name="Tabella3.A1" office:value-type="string">
            <text:p text:style-name="P213"/>
            <text:p text:style-name="P213"/>
            <text:p text:style-name="P213">11</text:p>
          </table:table-cell>
        </table:table-row>
        <table:table-row table:style-name="Tabella3.4">
          <table:table-cell table:style-name="Tabella3.A1" office:value-type="string">
            <text:p text:style-name="P193">Le nombre de prisonnier politiques</text:p>
          </table:table-cell>
          <table:table-cell table:style-name="Tabella3.A1" office:value-type="string">
            <text:p text:style-name="P213">16</text:p>
          </table:table-cell>
        </table:table-row>
        <table:table-row table:style-name="Tabella3.5">
          <table:table-cell table:style-name="Tabella3.A1" office:value-type="string">
            <text:p text:style-name="P197">Les accusés du 15 mai</text:p>
          </table:table-cell>
          <table:table-cell table:style-name="Tabella3.A1" office:value-type="string">
            <text:p text:style-name="P213">26</text:p>
          </table:table-cell>
        </table:table-row>
        <table:table-row table:style-name="Tabella3.6">
          <table:table-cell table:style-name="Tabella3.A1" office:value-type="string">
            <text:p text:style-name="P193">Des confiscations ou séquestrations</text:p>
          </table:table-cell>
          <table:table-cell table:style-name="Tabella3.A1" office:value-type="string">
            <text:p text:style-name="P213">28</text:p>
          </table:table-cell>
        </table:table-row>
        <table:table-row table:style-name="Tabella3.7">
          <table:table-cell table:style-name="Tabella3.A1" office:value-type="string">
            <text:p text:style-name="P189"><text:span text:style-name="T112">Le </text:span><text:span text:style-name="T114">prêtre</text:span><text:span text:style-name="T112"> assassin</text:span></text:p>
          </table:table-cell>
          <table:table-cell table:style-name="Tabella3.A1" office:value-type="string">
            <text:p text:style-name="P213">31</text:p>
          </table:table-cell>
        </table:table-row>
        <table:table-row table:style-name="Tabella3.8">
          <table:table-cell table:style-name="Tabella3.A1" office:value-type="string">
            <text:p text:style-name="P190"><text:span text:style-name="T114">L'</text:span><text:span text:style-name="T112">avilissement des magistrats napolitains</text:span></text:p>
          </table:table-cell>
          <table:table-cell table:style-name="Tabella3.A1" office:value-type="string">
            <text:p text:style-name="P213">35</text:p>
          </table:table-cell>
        </table:table-row>
        <table:table-row table:style-name="Tabella3.7">
          <table:table-cell table:style-name="Tabella3.A1" office:value-type="string">
            <text:p text:style-name="P198">Les grenades de Procida</text:p>
          </table:table-cell>
          <table:table-cell table:style-name="Tabella3.A1" office:value-type="string">
            <text:p text:style-name="P213">39</text:p>
          </table:table-cell>
        </table:table-row>
        <table:table-row table:style-name="Tabella3.10">
          <table:table-cell table:style-name="Tabella3.A1" office:value-type="string">
            <text:p text:style-name="P197">Les tortures corporelles</text:p>
          </table:table-cell>
          <table:table-cell table:style-name="Tabella3.A1" office:value-type="string">
            <text:p text:style-name="P213">43</text:p>
          </table:table-cell>
        </table:table-row>
        <table:table-row table:style-name="Tabella3.11">
          <table:table-cell table:style-name="Tabella3.A1" office:value-type="string">
            <text:p text:style-name="P191"><text:span text:style-name="T112">Les compagnons de </text:span><text:span text:style-name="T114">chaîne</text:span></text:p>
          </table:table-cell>
          <table:table-cell table:style-name="Tabella3.A1" office:value-type="string">
            <text:p text:style-name="P213">46</text:p>
          </table:table-cell>
        </table:table-row>
        <table:table-row table:style-name="Tabella3.12">
          <table:table-cell table:style-name="Tabella3.A1" office:value-type="string">
            <text:p text:style-name="P198">La secte de l'unité italienne</text:p>
          </table:table-cell>
          <table:table-cell table:style-name="Tabella3.A1" office:value-type="string">
            <text:p text:style-name="P213">50</text:p>
          </table:table-cell>
        </table:table-row>
        <table:table-row table:style-name="Tabella3.13">
          <table:table-cell table:style-name="Tabella3.A1" office:value-type="string">
            <text:p text:style-name="P199">Les condamnés</text:p>
          </table:table-cell>
          <table:table-cell table:style-name="Tabella3.A1" office:value-type="string">
            <text:p text:style-name="P213">61</text:p>
          </table:table-cell>
        </table:table-row>
        <table:table-row table:style-name="Tabella3.14">
          <table:table-cell table:style-name="Tabella3.A1" office:value-type="string">
            <text:p text:style-name="P200">Carlo Poerio</text:p>
          </table:table-cell>
          <table:table-cell table:style-name="Tabella3.A1" office:value-type="string">
            <text:p text:style-name="P213">62</text:p>
          </table:table-cell>
        </table:table-row>
        <table:table-row table:style-name="Tabella3.10">
          <table:table-cell table:style-name="Tabella3.A1" office:value-type="string">
            <text:p text:style-name="P198">Salvator Faucitano</text:p>
          </table:table-cell>
          <table:table-cell table:style-name="Tabella3.A1" office:value-type="string">
            <text:p text:style-name="P213">71</text:p>
          </table:table-cell>
        </table:table-row>
        <table:table-row table:style-name="Tabella3.14">
          <table:table-cell table:style-name="Tabella3.A1" office:value-type="string">
            <text:p text:style-name="P201">Luigi Settembrini</text:p>
          </table:table-cell>
          <table:table-cell table:style-name="Tabella3.A1" office:value-type="string">
            <text:p text:style-name="P213">74</text:p>
          </table:table-cell>
        </table:table-row>
        <table:table-row table:style-name="Tabella3.17">
          <table:table-cell table:style-name="Tabella3.A1" office:value-type="string">
            <text:p text:style-name="P202">Philippo Agresti</text:p>
          </table:table-cell>
          <table:table-cell table:style-name="Tabella3.A1" office:value-type="string">
            <text:p text:style-name="P213">76</text:p>
          </table:table-cell>
        </table:table-row>
        <table:table-row table:style-name="Tabella3.14">
          <table:table-cell table:style-name="Tabella3.A1" office:value-type="string">
            <text:p text:style-name="P203">Michel Pironti</text:p>
          </table:table-cell>
          <table:table-cell table:style-name="Tabella3.A1" office:value-type="string">
            <text:p text:style-name="P213">78</text:p>
          </table:table-cell>
        </table:table-row>
        <table:table-row table:style-name="Tabella3.10">
          <table:table-cell table:style-name="Tabella3.A1" office:value-type="string">
            <text:p text:style-name="P204">Antoine Leipnecker</text:p>
          </table:table-cell>
          <table:table-cell table:style-name="Tabella3.A1" office:value-type="string">
            <text:p text:style-name="P213">81</text:p>
          </table:table-cell>
        </table:table-row>
        <table:table-row table:style-name="Tabella3.10">
          <table:table-cell table:style-name="Tabella3.A1" office:value-type="string">
            <text:p text:style-name="P205">La police napolitaine</text:p>
          </table:table-cell>
          <table:table-cell table:style-name="Tabella3.A1" office:value-type="string">
            <text:p text:style-name="P213">83</text:p>
          </table:table-cell>
        </table:table-row>
        <table:table-row table:style-name="Tabella3.14">
          <table:table-cell table:style-name="Tabella3.A1" office:value-type="string">
            <text:p text:style-name="P206">La justice napolitaine</text:p>
          </table:table-cell>
          <table:table-cell table:style-name="Tabella3.A1" office:value-type="string">
            <text:p text:style-name="P213">89</text:p>
          </table:table-cell>
        </table:table-row>
        <table:table-row table:style-name="Tabella3.22">
          <table:table-cell table:style-name="Tabella3.A1" office:value-type="string">
            <text:p text:style-name="P207">Les prisons, les cachots et le traitement des prisonniers</text:p>
          </table:table-cell>
          <table:table-cell table:style-name="Tabella3.A1" office:value-type="string">
            <text:p text:style-name="P213"/>
            <text:p text:style-name="P213">102</text:p>
          </table:table-cell>
        </table:table-row>
        <table:table-row table:style-name="Tabella3.1">
          <table:table-cell table:style-name="Tabella3.A1" office:value-type="string">
            <text:p text:style-name="P208">La Sicile</text:p>
          </table:table-cell>
          <table:table-cell table:style-name="Tabella3.A1" office:value-type="string">
            <text:p text:style-name="P213">121</text:p>
          </table:table-cell>
        </table:table-row>
        <table:table-row table:style-name="Tabella3.14">
          <table:table-cell table:style-name="Tabella3.A1" office:value-type="string">
            <text:p text:style-name="P201">Le Roi et la Constitution</text:p>
          </table:table-cell>
          <table:table-cell table:style-name="Tabella3.A1" office:value-type="string">
            <text:p text:style-name="P213">134</text:p>
          </table:table-cell>
        </table:table-row>
        <table:table-row table:style-name="Tabella3.25">
          <table:table-cell table:style-name="Tabella3.A1" office:value-type="string">
            <text:p text:style-name="P209">Le catéchisme du parjure</text:p>
          </table:table-cell>
          <table:table-cell table:style-name="Tabella3.A1" office:value-type="string">
            <text:p text:style-name="P213">151</text:p>
          </table:table-cell>
        </table:table-row>
        <table:table-row table:style-name="Tabella3.3">
          <table:table-cell table:style-name="Tabella3.A1" office:value-type="string">
            <text:p text:style-name="P210">Les délations du confessionnal</text:p>
          </table:table-cell>
          <table:table-cell table:style-name="Tabella3.A1" office:value-type="string">
            <text:p text:style-name="P213">168</text:p>
          </table:table-cell>
        </table:table-row>
        <table:table-row table:style-name="Tabella3.27">
          <table:table-cell table:style-name="Tabella3.A1" office:value-type="string">
            <text:p text:style-name="P211">Conclusion</text:p>
          </table:table-cell>
          <table:table-cell table:style-name="Tabella3.A1" office:value-type="string">
            <text:p text:style-name="P180">172</text:p>
          </table:table-cell>
        </table:table-row>
        <table:table-row table:style-name="Tabella3.27">
          <table:table-cell table:style-name="Tabella3.A1" office:value-type="string">
            <text:p text:style-name="P212">Appendice</text:p>
          </table:table-cell>
          <table:table-cell table:style-name="Tabella3.A1" office:value-type="string">
            <text:p text:style-name="P181">187</text:p>
          </table:table-cell>
        </table:table-row>
      </table:table>
      <text:p text:style-name="P195"/>
      <text:p text:style-name="P1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Times New Roman" svg:font-family="'Times New Roman'" style:font-family-generic="roman" style:font-pitch="variable"/>
    <style:font-face style:name="Euclid Fraktur" svg:font-family="'Euclid Fraktur'"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txt_5f_body" style:display-name="gtxt_body" style:family="paragraph" style:parent-style-name="Standard">
      <style:paragraph-properties fo:margin-top="0.494cm" fo:margin-bottom="0.494cm" style:contextual-spacing="false"/>
    </style:style>
    <style:style style:name="gtxt_5f_body_20_gtxt_5f_lineated" style:display-name="gtxt_body gtxt_lineated"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LA_5f_TERREUR" style:display-name="LA_TERREUR" style:family="paragraph" style:parent-style-name="gtxt_5f_body">
      <style:paragraph-properties fo:margin-left="0cm" fo:margin-right="0cm" fo:margin-top="0cm" fo:margin-bottom="0cm" style:contextual-spacing="false" fo:text-align="justify" style:justify-single-word="false" fo:text-indent="0.499cm" style:auto-text-indent="false"/>
      <style:text-properties style:font-name="Georgia1" fo:font-family="Georgia" style:font-style-name="Normale" style:font-family-generic="roman" style:font-pitch="variable" fo:font-size="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gstxt_5f_hlt" style:display-name="gstxt_hlt"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0pt" officeooo:rsid="00132573" officeooo:paragraph-rsid="00132573" style:font-size-asian="10pt" style:font-size-complex="10pt"/>
    </style:style>
    <style:style style:name="MP2" style:family="paragraph" style:parent-style-name="Standard">
      <style:paragraph-properties fo:text-align="center" style:justify-single-word="false"/>
      <style:text-properties officeooo:rsid="002ba0f0" officeooo:paragraph-rsid="00132573"/>
    </style:style>
    <style:style style:name="MT1" style:family="text">
      <style:text-properties style:font-name="Georgia" style:font-name-complex="Georgia"/>
    </style:style>
    <style:style style:name="MT2" style:family="text">
      <style:text-properties fo:color="#800000" style:font-name="Georgia" style:font-name-complex="Georgia"/>
    </style:style>
    <style:style style:name="MT3" style:family="text">
      <style:text-properties fo:color="#993366" style:font-name="Georgia" style:font-name-complex="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5cm"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TERREUR" style:page-layout-name="Mpm2">
      <style:header>
        <text:p text:style-name="MP1">LA TERREUR DANS LE ROYAUME DE NAPLES – JULES GONDON <text:s text:c="3"/><text:page-number text:select-page="current">197</text:page-number></text:p>
      </style:header>
      <style:footer>
        <text:p text:style-name="MP2"><text:a xlink:type="simple" xlink:href="http://www.eleaml.org/"><text:span text:style-name="Internet_20_link"><text:span text:style-name="MT1">http:www. eleaml. org</text:span></text:span></text:a><text:span text:style-name="MT2"> </text:span><text:span text:style-name="MT3">– Dicembre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TERREUR </dc:title>
    <meta:initial-creator>vv</meta:initial-creator>
    <meta:creation-date>2013-12-20T21:02:00</meta:creation-date>
    <dc:date>2013-12-28T10:34:48.190000000</dc:date>
    <meta:editing-cycles>62</meta:editing-cycles>
    <meta:editing-duration>PT4H59M37S</meta:editing-duration>
    <meta:generator>LibreOffice/4.1.3.2$Windows_x86 LibreOffice_project/70feb7d99726f064edab4605a8ab840c50ec57a</meta:generator>
    <meta:document-statistic meta:table-count="3" meta:image-count="0" meta:object-count="0" meta:page-count="199" meta:paragraph-count="967" meta:word-count="43733" meta:character-count="268564" meta:non-whitespace-character-count="225256"/>
  </office:meta>
</office:document-meta>
</file>