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1cm" table:align="margins"/>
    </style:style>
    <style:style style:name="Tabella1.A" style:family="table-column">
      <style:table-column-properties style:column-width="15.501cm" style:rel-column-width="65534*"/>
    </style:style>
    <style:style style:name="Tabella1.A1" style:family="table-cell">
      <style:table-cell-properties fo:background-color="#cfe7f5" fo:padding="0cm" fo:border="none">
        <style:background-image/>
      </style:table-cell-properties>
    </style:style>
    <style:style style:name="P1" style:family="paragraph" style:parent-style-name="Header">
      <style:paragraph-properties fo:text-align="center" style:justify-single-word="false"/>
      <style:text-properties style:font-name="Georgia" officeooo:rsid="001b978a" officeooo:paragraph-rsid="001f963c"/>
    </style:style>
    <style:style style:name="P2" style:family="paragraph" style:parent-style-name="Header">
      <style:paragraph-properties fo:text-align="center" style:justify-single-word="false"/>
      <style:text-properties style:font-name="Georgia" officeooo:rsid="001d55e9" officeooo:paragraph-rsid="001f963c"/>
    </style:style>
    <style:style style:name="P3"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2141ee"/>
    </style:style>
    <style:style style:name="P4"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213720"/>
    </style:style>
    <style:style style:name="P5"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rsid="0019f242" officeooo:paragraph-rsid="0019f242" style:font-size-asian="14pt" style:font-size-complex="14pt"/>
    </style:style>
    <style:style style:name="P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9f242" officeooo:paragraph-rsid="0019f242" style:font-size-asian="14pt" style:font-size-complex="14pt"/>
    </style:style>
    <style:style style:name="P7"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rsid="001a5f7d" officeooo:paragraph-rsid="001a5f7d"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3aab3" officeooo:paragraph-rsid="0019f242"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3aab3" officeooo:paragraph-rsid="0013aab3" style:font-size-asian="14pt" style:font-size-complex="14pt"/>
    </style:style>
    <style:style style:name="P1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3aab3" officeooo:paragraph-rsid="001a6e09" style:font-size-asian="14pt" style:font-size-complex="14pt"/>
    </style:style>
    <style:style style:name="P11"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3aab3" officeooo:paragraph-rsid="001b978a" style:font-size-asian="14pt" style:font-size-complex="14pt"/>
    </style:style>
    <style:style style:name="P1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3aab3" officeooo:paragraph-rsid="001cd8c6" style:font-size-asian="14pt" style:font-size-complex="14pt"/>
    </style:style>
    <style:style style:name="P13" style:family="paragraph" style:parent-style-name="Standard">
      <style:paragraph-properties fo:margin-left="0cm" fo:margin-right="0cm" fo:text-align="end" style:justify-single-word="false" fo:text-indent="0.499cm" style:auto-text-indent="false"/>
      <style:text-properties style:use-window-font-color="true" style:font-name="Georgia" fo:font-size="14pt" officeooo:rsid="0013aab3" officeooo:paragraph-rsid="0013aab3" style:font-size-asian="14pt" style:font-size-complex="14pt"/>
    </style:style>
    <style:style style:name="P1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be8b9" officeooo:paragraph-rsid="001f1722" style:font-size-asian="14pt" style:font-size-complex="14pt"/>
    </style:style>
    <style:style style:name="P1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be8b9" officeooo:paragraph-rsid="0026574e" style:font-size-asian="14pt" style:font-size-complex="14pt"/>
    </style:style>
    <style:style style:name="P1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be8b9" officeooo:paragraph-rsid="0026cd8c" style:font-size-asian="14pt" style:font-size-complex="14pt"/>
    </style:style>
    <style:style style:name="P17"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rsid="001be8b9" officeooo:paragraph-rsid="001f1722" style:font-size-asian="14pt" style:font-size-complex="14pt"/>
    </style:style>
    <style:style style:name="P18"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fo:font-weight="bold" officeooo:rsid="001a5f7d" officeooo:paragraph-rsid="001a5f7d" style:font-size-asian="14pt" style:font-weight-asian="bold" style:font-size-complex="14pt" style:font-weight-complex="bold"/>
    </style:style>
    <style:style style:name="P19" style:family="paragraph" style:parent-style-name="Standard">
      <style:paragraph-properties fo:margin-left="0cm" fo:margin-right="0cm" fo:text-align="center" style:justify-single-word="false" fo:text-indent="0.499cm" style:auto-text-indent="false"/>
      <style:text-properties style:use-window-font-color="true" style:font-name="Georgia" fo:font-size="20pt" officeooo:rsid="001a5f7d" officeooo:paragraph-rsid="001a6e09" style:font-size-asian="20pt" style:font-size-complex="20pt"/>
    </style:style>
    <style:style style:name="P20" style:family="paragraph" style:parent-style-name="Standard">
      <style:paragraph-properties fo:margin-left="0cm" fo:margin-right="0cm" fo:text-align="center" style:justify-single-word="false" fo:text-indent="0.499cm" style:auto-text-indent="false"/>
      <style:text-properties style:use-window-font-color="true" style:font-name="Georgia" fo:font-size="20pt" officeooo:rsid="001a5f7d" officeooo:paragraph-rsid="001a5f7d" style:font-size-asian="20pt" style:font-size-complex="20pt"/>
    </style:style>
    <style:style style:name="P21" style:family="paragraph" style:parent-style-name="Standard">
      <style:paragraph-properties fo:margin-left="0cm" fo:margin-right="0cm" fo:text-align="center" style:justify-single-word="false" fo:text-indent="0.499cm" style:auto-text-indent="false"/>
      <style:text-properties style:use-window-font-color="true" style:font-name="Georgia" fo:font-size="20pt" officeooo:rsid="001a6e09" officeooo:paragraph-rsid="001a6e09" style:font-size-asian="20pt" style:font-size-complex="20pt"/>
    </style:style>
    <style:style style:name="P22" style:family="paragraph" style:parent-style-name="Standard">
      <style:paragraph-properties fo:margin-left="0cm" fo:margin-right="0cm" fo:text-align="center" style:justify-single-word="false" fo:text-indent="0.499cm" style:auto-text-indent="false"/>
      <style:text-properties style:use-window-font-color="true" style:font-name="Georgia" fo:font-size="24pt" officeooo:rsid="001a5f7d" officeooo:paragraph-rsid="001a6e09" style:font-size-asian="24pt" style:font-size-complex="24pt"/>
    </style:style>
    <style:style style:name="P23" style:family="paragraph" style:parent-style-name="Standard">
      <style:paragraph-properties fo:margin-left="0cm" fo:margin-right="0cm" fo:text-align="center" style:justify-single-word="false" fo:text-indent="0.499cm" style:auto-text-indent="false"/>
      <style:text-properties style:use-window-font-color="true" style:font-name="Georgia" fo:font-size="15pt" officeooo:rsid="001a5f7d" officeooo:paragraph-rsid="001a5f7d" style:font-size-asian="15pt" style:font-size-complex="15pt"/>
    </style:style>
    <style:style style:name="P24" style:family="paragraph" style:parent-style-name="Standard">
      <style:paragraph-properties fo:margin-left="0cm" fo:margin-right="0cm" fo:text-align="center" style:justify-single-word="false" fo:text-indent="0.499cm" style:auto-text-indent="false"/>
      <style:text-properties style:use-window-font-color="true" style:font-name="Georgia" fo:font-size="26pt" officeooo:rsid="001a5f7d" officeooo:paragraph-rsid="001a5f7d" style:font-size-asian="26pt" style:font-size-complex="26pt"/>
    </style:style>
    <style:style style:name="P25" style:family="paragraph" style:parent-style-name="Standard">
      <style:paragraph-properties fo:margin-left="0cm" fo:margin-right="0cm" fo:text-align="center" style:justify-single-word="false" fo:text-indent="0.499cm" style:auto-text-indent="false"/>
      <style:text-properties style:use-window-font-color="true" style:font-name="Georgia" fo:font-size="16pt" officeooo:rsid="001a5f7d" officeooo:paragraph-rsid="001a5f7d" style:font-size-asian="16pt" style:font-size-complex="16pt"/>
    </style:style>
    <style:style style:name="P26" style:family="paragraph" style:parent-style-name="Standard">
      <style:paragraph-properties fo:margin-left="0cm" fo:margin-right="0cm" fo:text-align="center" style:justify-single-word="false" fo:text-indent="0.499cm" style:auto-text-indent="false"/>
      <style:text-properties style:use-window-font-color="true" style:font-name="Georgia" fo:font-size="16pt" officeooo:rsid="001be8b9" officeooo:paragraph-rsid="001f1722" style:font-size-asian="16pt" style:font-size-complex="16pt"/>
    </style:style>
    <style:style style:name="P27" style:family="paragraph" style:parent-style-name="Standard">
      <style:paragraph-properties fo:margin-left="0cm" fo:margin-right="0cm" fo:text-align="center" style:justify-single-word="false" fo:text-indent="0.499cm" style:auto-text-indent="false"/>
      <style:text-properties style:use-window-font-color="true" style:font-name="Georgia" fo:font-size="12pt" officeooo:rsid="001a5f7d" officeooo:paragraph-rsid="001a5f7d" style:font-size-asian="12pt" style:font-size-complex="12pt"/>
    </style:style>
    <style:style style:name="P28"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1pt" officeooo:rsid="0013aab3" officeooo:paragraph-rsid="0013aab3" style:font-size-asian="11pt" style:font-size-complex="11pt"/>
    </style:style>
    <style:style style:name="P29" style:family="paragraph" style:parent-style-name="Standard">
      <style:paragraph-properties fo:margin-left="0cm" fo:margin-right="0cm" fo:text-align="center" style:justify-single-word="false" fo:text-indent="0.499cm" style:auto-text-indent="false"/>
      <style:text-properties style:use-window-font-color="true" style:font-name="Georgia" fo:font-size="18pt" fo:font-weight="bold" officeooo:rsid="001be8b9" officeooo:paragraph-rsid="001f1722" style:font-size-asian="18pt" style:font-weight-asian="bold" style:font-size-complex="18pt" style:font-weight-complex="bold"/>
    </style:style>
    <style:style style:name="P30" style:family="paragraph" style:parent-style-name="Standard">
      <style:paragraph-properties fo:margin-left="0cm" fo:margin-right="0cm" fo:text-align="center" style:justify-single-word="false" fo:text-indent="0.499cm" style:auto-text-indent="false"/>
      <style:text-properties style:use-window-font-color="true" style:text-outline="true" style:font-name="Georgia" fo:font-size="24pt" officeooo:rsid="001a6e09" officeooo:paragraph-rsid="001a6e09" style:font-size-asian="24pt" style:font-size-complex="24pt"/>
    </style:style>
    <style:style style:name="P31"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officeooo:rsid="0013aab3" officeooo:paragraph-rsid="001a6e09" style:font-size-asian="14pt" style:font-size-complex="14pt"/>
    </style:style>
    <style:style style:name="P32"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officeooo:rsid="0013aab3" officeooo:paragraph-rsid="0013aab3" style:font-size-asian="14pt" style:font-size-complex="14pt"/>
    </style:style>
    <style:style style:name="P33"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officeooo:rsid="0013aab3" officeooo:paragraph-rsid="001b978a" style:font-size-asian="14pt" style:font-size-complex="14pt"/>
    </style:style>
    <style:style style:name="P34"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officeooo:rsid="0013aab3" officeooo:paragraph-rsid="001cd8c6" style:font-size-asian="14pt" style:font-size-complex="14pt"/>
    </style:style>
    <style:style style:name="P35"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officeooo:rsid="001be8b9" officeooo:paragraph-rsid="0026574e" style:font-size-asian="14pt" style:font-size-complex="14pt"/>
    </style:style>
    <style:style style:name="P36"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officeooo:rsid="001be8b9" officeooo:paragraph-rsid="0026cd8c" style:font-size-asian="14pt" style:font-size-complex="14pt"/>
    </style:style>
    <style:style style:name="P37" style:family="paragraph" style:parent-style-name="Standard">
      <style:paragraph-properties fo:margin-left="3.752cm" fo:margin-right="0cm" fo:text-align="center" style:justify-single-word="false" fo:text-indent="0.499cm" style:auto-text-indent="false"/>
      <style:text-properties style:use-window-font-color="true" style:font-name="Georgia" fo:font-size="14pt" fo:font-style="italic" officeooo:rsid="0013aab3" officeooo:paragraph-rsid="0015edf4" style:font-size-asian="14pt" style:font-style-asian="italic" style:font-size-complex="14pt" style:font-style-complex="italic"/>
    </style:style>
    <style:style style:name="P38" style:family="paragraph" style:parent-style-name="Standard">
      <style:paragraph-properties fo:margin-left="3.752cm" fo:margin-right="0cm" fo:text-align="center" style:justify-single-word="false" fo:text-indent="0.499cm" style:auto-text-indent="false"/>
      <style:text-properties style:use-window-font-color="true" style:font-name="Georgia" fo:font-size="14pt" officeooo:rsid="0013aab3" officeooo:paragraph-rsid="0015edf4" style:font-size-asian="14pt" style:font-size-complex="14pt"/>
    </style:style>
    <style:style style:name="P39" style:family="paragraph" style:parent-style-name="Standard">
      <style:paragraph-properties fo:margin-left="3.752cm" fo:margin-right="0cm" fo:text-align="justify" style:justify-single-word="false" fo:text-indent="0.499cm" style:auto-text-indent="false"/>
      <style:text-properties style:use-window-font-color="true" style:font-name="Georgia" fo:font-size="14pt" officeooo:rsid="0013aab3" officeooo:paragraph-rsid="0015edf4" style:font-size-asian="14pt" style:font-size-complex="14pt"/>
    </style:style>
    <style:style style:name="P40" style:family="paragraph" style:parent-style-name="Standard">
      <style:paragraph-properties fo:margin-left="5.002cm" fo:margin-right="0cm" fo:text-align="center" style:justify-single-word="false" fo:text-indent="0.499cm" style:auto-text-indent="false"/>
      <style:text-properties style:use-window-font-color="true" style:font-name="Georgia" fo:font-size="14pt" officeooo:rsid="0013aab3" officeooo:paragraph-rsid="001a6e09" style:font-size-asian="14pt" style:font-size-complex="14pt"/>
    </style:style>
    <style:style style:name="P41" style:family="paragraph" style:parent-style-name="Standard">
      <style:paragraph-properties fo:margin-left="8.754cm" fo:margin-right="0cm" fo:text-align="justify" style:justify-single-word="false" fo:text-indent="0.499cm" style:auto-text-indent="false"/>
      <style:text-properties style:use-window-font-color="true" style:font-name="Georgia" fo:font-size="10pt" officeooo:rsid="001a5f7d" officeooo:paragraph-rsid="001a5f7d" style:font-size-asian="10pt" style:font-size-complex="10pt"/>
    </style:style>
    <style:style style:name="P42" style:family="paragraph" style:parent-style-name="Standard">
      <style:paragraph-properties fo:margin-left="8.754cm" fo:margin-right="0cm" fo:text-align="end" style:justify-single-word="false" fo:text-indent="0.499cm" style:auto-text-indent="false"/>
      <style:text-properties style:use-window-font-color="true" style:font-name="Georgia" fo:font-size="10pt" officeooo:rsid="001a5f7d" officeooo:paragraph-rsid="001a5f7d" style:font-size-asian="10pt" style:font-size-complex="10pt"/>
    </style:style>
    <style:style style:name="P43" style:family="paragraph" style:parent-style-name="Table_20_Contents">
      <style:paragraph-properties fo:text-align="center" style:justify-single-word="false"/>
      <style:text-properties style:font-name="Georgia" fo:font-size="14pt" style:font-size-asian="14pt" style:font-size-complex="14pt"/>
    </style:style>
    <style:style style:name="P44" style:family="paragraph" style:parent-style-name="Standard" style:master-page-name="DRAGONETTI">
      <style:paragraph-properties fo:margin-left="0cm" fo:margin-right="0cm" fo:text-align="justify" style:justify-single-word="false" fo:text-indent="0.499cm" style:auto-text-indent="false" style:page-number="74"/>
      <style:text-properties style:use-window-font-color="true" style:font-name="Georgia" fo:font-size="14pt" officeooo:rsid="0019f242" officeooo:paragraph-rsid="0019f242" style:font-size-asian="14pt" style:font-size-complex="14pt"/>
    </style:style>
    <style:style style:name="P4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a5f7d" officeooo:paragraph-rsid="001a6e09" style:font-size-asian="14pt" style:font-size-complex="14pt"/>
    </style:style>
    <style:style style:name="P46"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rsid="001a5f7d" officeooo:paragraph-rsid="001a5f7d" style:font-size-asian="14pt" style:font-size-complex="14pt"/>
    </style:style>
    <style:style style:name="P47"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rsid="0019f242" officeooo:paragraph-rsid="0019f242" style:font-size-asian="14pt" style:font-size-complex="14pt"/>
    </style:style>
    <style:style style:name="P48" style:family="paragraph" style:parent-style-name="Standard">
      <style:paragraph-properties fo:margin-left="0cm" fo:margin-right="0cm" fo:text-align="center" style:justify-single-word="false" fo:text-indent="0.499cm" style:auto-text-indent="false" fo:break-before="page"/>
      <style:text-properties style:use-window-font-color="true" style:font-name="Georgia" fo:font-size="14pt" officeooo:rsid="001a5f7d" officeooo:paragraph-rsid="001a5f7d" style:font-size-asian="14pt" style:font-size-complex="14pt"/>
    </style:style>
    <style:style style:name="P49" style:family="paragraph" style:parent-style-name="Standard" style:master-page-name="DRAGONETTI_5f_1865">
      <style:paragraph-properties fo:margin-left="3.752cm" fo:margin-right="0cm" fo:text-align="justify" style:justify-single-word="false" fo:text-indent="0.499cm" style:auto-text-indent="false" style:page-number="210"/>
      <style:text-properties style:use-window-font-color="true" style:font-name="Georgia" fo:font-size="14pt" officeooo:rsid="0013aab3" officeooo:paragraph-rsid="0015edf4" style:font-size-asian="14pt" style:font-size-complex="14pt"/>
    </style:style>
    <style:style style:name="P50" style:family="paragraph" style:parent-style-name="Standard">
      <style:paragraph-properties fo:margin-left="0.499cm" fo:margin-right="0.499cm" fo:text-align="justify" style:justify-single-word="false" fo:text-indent="0.499cm" style:auto-text-indent="false"/>
      <style:text-properties fo:color="#993366" style:font-name="Georgia" fo:font-size="11pt" fo:font-weight="bold" officeooo:rsid="001b715a" officeooo:paragraph-rsid="00313897" style:font-size-asian="11pt" style:font-weight-asian="bold" style:font-size-complex="11pt" style:font-weight-complex="bold"/>
    </style:style>
    <style:style style:name="P51" style:family="paragraph" style:parent-style-name="Standard">
      <style:paragraph-properties fo:margin-left="0.499cm" fo:margin-right="0.499cm" fo:text-align="justify" style:justify-single-word="false" fo:text-indent="0.499cm" style:auto-text-indent="false"/>
      <style:text-properties fo:color="#993366" style:font-name="Georgia" fo:font-size="11pt" fo:font-style="italic" fo:font-weight="bold" officeooo:rsid="001b715a" officeooo:paragraph-rsid="00313897" style:font-size-asian="11pt" style:font-style-asian="italic" style:font-weight-asian="bold" style:font-size-complex="11pt" style:font-style-complex="italic" style:font-weight-complex="bold"/>
    </style:style>
    <style:style style:name="P52" style:family="paragraph" style:parent-style-name="Standard">
      <style:paragraph-properties fo:margin-left="0.499cm" fo:margin-right="0.499cm" fo:text-align="end" style:justify-single-word="false" fo:text-indent="0.499cm" style:auto-text-indent="false"/>
      <style:text-properties fo:color="#993366" style:font-name="Georgia" fo:font-size="11pt" fo:font-style="italic" fo:font-weight="bold" officeooo:rsid="00313897" officeooo:paragraph-rsid="00313897" style:font-size-asian="11pt" style:font-style-asian="italic" style:font-weight-asian="bold" style:font-size-complex="11pt" style:font-style-complex="italic" style:font-weight-complex="bold"/>
    </style:style>
    <style:style style:name="T1" style:family="text">
      <style:text-properties fo:font-size="10pt" officeooo:rsid="001f963c" style:font-size-asian="10pt" style:font-size-complex="10pt"/>
    </style:style>
    <style:style style:name="T2" style:family="text">
      <style:text-properties fo:font-size="15pt" style:font-size-asian="15pt" style:font-size-complex="15pt"/>
    </style:style>
    <style:style style:name="T3" style:family="text">
      <style:text-properties fo:color="#6666ff"/>
    </style:style>
    <style:style style:name="T4" style:family="text">
      <style:text-properties fo:color="#6666ff" officeooo:rsid="001be8b9"/>
    </style:style>
    <style:style style:name="T5" style:family="text">
      <style:text-properties fo:color="#993366"/>
    </style:style>
    <style:style style:name="T6" style:family="text">
      <style:text-properties fo:color="#993366" officeooo:rsid="00213720"/>
    </style:style>
    <style:style style:name="T7" style:family="text">
      <style:text-properties fo:color="#993366" officeooo:rsid="002333ed"/>
    </style:style>
    <style:style style:name="T8" style:family="text">
      <style:text-properties fo:color="#993366" officeooo:rsid="00249627"/>
    </style:style>
    <style:style style:name="T9" style:family="text">
      <style:text-properties officeooo:rsid="001b978a"/>
    </style:style>
    <style:style style:name="T10" style:family="text">
      <style:text-properties officeooo:rsid="0013f3db"/>
    </style:style>
    <style:style style:name="T11" style:family="text">
      <style:text-properties officeooo:rsid="0015372b"/>
    </style:style>
    <style:style style:name="T12" style:family="text">
      <style:text-properties officeooo:rsid="00156274"/>
    </style:style>
    <style:style style:name="T13" style:family="text">
      <style:text-properties fo:font-style="italic" style:font-style-asian="italic" style:font-style-complex="italic"/>
    </style:style>
    <style:style style:name="T14" style:family="text">
      <style:text-properties fo:font-style="italic" officeooo:rsid="001a6e09" style:font-style-asian="italic" style:font-style-complex="italic"/>
    </style:style>
    <style:style style:name="T15" style:family="text">
      <style:text-properties officeooo:rsid="0015edf4"/>
    </style:style>
    <style:style style:name="T16" style:family="text">
      <style:text-properties officeooo:rsid="00175b61"/>
    </style:style>
    <style:style style:name="T17" style:family="text">
      <style:text-properties officeooo:rsid="0017e7fe"/>
    </style:style>
    <style:style style:name="T18" style:family="text">
      <style:text-properties officeooo:rsid="0018f237"/>
    </style:style>
    <style:style style:name="T19" style:family="text">
      <style:text-properties officeooo:rsid="001a5f7d"/>
    </style:style>
    <style:style style:name="T20" style:family="text">
      <style:text-properties officeooo:rsid="001a6e09"/>
    </style:style>
    <style:style style:name="T21" style:family="text">
      <style:text-properties officeooo:rsid="001c25d6"/>
    </style:style>
    <style:style style:name="T22" style:family="text">
      <style:text-properties fo:language="la" fo:country="VA" fo:font-style="italic" style:font-style-asian="italic" style:font-style-complex="italic"/>
    </style:style>
    <style:style style:name="T23" style:family="text">
      <style:text-properties fo:language="la" fo:country="VA" fo:font-style="italic" officeooo:rsid="001c25d6" style:font-style-asian="italic" style:font-style-complex="italic"/>
    </style:style>
    <style:style style:name="T24" style:family="text">
      <style:text-properties officeooo:rsid="001cd8c6"/>
    </style:style>
    <style:style style:name="T25" style:family="text">
      <style:text-properties officeooo:rsid="001f85de"/>
    </style:style>
    <style:style style:name="T26" style:family="text">
      <style:text-properties officeooo:rsid="001f8056"/>
    </style:style>
    <style:style style:name="T27" style:family="text">
      <style:text-properties officeooo:rsid="001d5422"/>
    </style:style>
    <style:style style:name="T28" style:family="text">
      <style:text-properties officeooo:rsid="001e2736"/>
    </style:style>
    <style:style style:name="T29" style:family="text">
      <style:text-properties officeooo:rsid="0026574e"/>
    </style:style>
    <style:style style:name="T30" style:family="text">
      <style:text-properties officeooo:rsid="0026cd8c"/>
    </style:style>
    <style:style style:name="T31" style:family="text">
      <style:text-properties officeooo:rsid="0028bef3"/>
    </style:style>
    <style:style style:name="T32" style:family="text">
      <style:text-properties officeooo:rsid="001be8b9"/>
    </style:style>
    <style:style style:name="T33" style:family="text">
      <style:text-properties officeooo:rsid="001ce5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ella1" table:style-name="Tabella1">
        <table:table-column table:style-name="Tabella1.A"/>
        <table:table-row>
          <table:table-cell table:style-name="Tabella1.A1" office:value-type="string">
            <text:p text:style-name="P50"/>
            <text:p text:style-name="P50"><text:span text:style-name="T33">Luigi Dragonetti nacque a L'Aquila il 1° ott. 1791 </text:span></text:p>
            <text:p text:style-name="P50"><text:span text:style-name="T33">Deputato al Parlamento napoletano (1820)</text:span></text:p>
            <text:p text:style-name="P50"><text:span text:style-name="T33">Segretario al Parlamento napoletano (1820)</text:span></text:p>
            <text:p text:style-name="P50"><text:span text:style-name="T33">Membro della Camera dei deputati (Napoli) (1848-1849)</text:span></text:p>
            <text:p text:style-name="P50"><text:span text:style-name="T33">Ministro degli affari esteri (Governo provvisorio napoletano) (3 aprile-maggio 1848)</text:span></text:p>
            <text:p text:style-name="P50"><text:span text:style-name="T33">Ministro degli affari ecclesiastici (Governo provvisorio napoletano) (3-14 aprile 1848)</text:span></text:p>
            <text:p text:style-name="P50"><text:span text:style-name="T33">Amministratore del Liceo reale degli Abruzzi (Regno delle Due Sicilie)</text:span></text:p>
            <text:p text:style-name="P50"><text:span text:style-name="T33">Visitatore delle prigioni abruzzesi (Regno delle Due Sicilie) (3 giugno 1831-gennaio 1832)</text:span></text:p>
            <text:p text:style-name="P50"><text:span text:style-name="T33">Fondatore e direttore della Banca del Tavoliere di Puglia a Napoli (Regno delle Due Sicilie) (1833)</text:span></text:p>
            <text:p text:style-name="P50"><text:span text:style-name="T33">Sovrintendente generale degli Archivi e Consigliere di Stato (Regno delle Due Sicilie) (1848)</text:span></text:p>
            <text:p text:style-name="P50"><text:span text:style-name="T33">Socio dell'Accademia Aternina dei Velati (L'Aquila)</text:span></text:p>
            <text:p text:style-name="P50"><text:span text:style-name="T33">Segretario dell'Accademia Aternina dei Velati (1816)</text:span></text:p>
            <text:p text:style-name="P50"><text:span text:style-name="T33">Socio corrispondente dell'Accademia Gioenia di Scienze naturali in Catania</text:span></text:p>
            <text:p text:style-name="P50"><text:span text:style-name="T33">Membro dell'Istituto archeologico di Roma</text:span></text:p>
            <text:p text:style-name="P50"><text:span text:style-name="T33">Membro della Società archeologica de L'Aquila </text:span></text:p>
            <text:p text:style-name="P50"><text:span text:style-name="T33">Venne eletto al Parlamento il 27 gennaio 1861 (ma il 20 gennaio era stato nominato senatore)</text:span></text:p>
            <text:p text:style-name="P50"><text:span text:style-name="T33">Nel 1863 si ritirò definitivamente all'Aquila, dove morì il 21 febbraio 1871.</text:span></text:p>
            <text:p text:style-name="P50">Dragonetti nel 1861, in una lettera di indirizzo al Conte di Cavour, parlava di <text:span text:style-name="T13">"intempestiva ed inconsiderata sostituzione di una nuova alla vecchia tariffa doganale”</text:span> e sosteneva che fosse <text:span text:style-name="T13">“una stolta calunnia il dire che questo popolo sia ingovernabile, poiché ha tollerato e tollera con la più paziente longanimità i tanti errori commessi, le tante malversazioni, l'annientamento delle sue prospere finanze, la umiliazione della parte buona del suo esercito”.</text:span></text:p>
            <text:p text:style-name="P50">Nel 1865, rivolto ai senatori:</text:p>
            <text:p text:style-name="P51">“A<text:span text:style-name="T32"> quelle provincie che ormai da otto secoli avevano una personalità politica ed amministrativa, la quale fu iniziatrice, non che in Italia, in Europa di civili e luminose riforme, e migliorando in parte pur quelle del primo impera francese, avea le migliori leggi e la più normale amministrazione finanziaria, onde il loro Credito era per lo meno alle pari di quello delle più potenti nazioni, si volle togliere ogni cosa propria e cancellarne ogni più modesta parvenza di autonomia, ogni locale giurisdizione, senza ricordare che l'Inghilterra nel lento e savio processo della formazione del suo Regno Unito rispettò ed in parte rispetta ancora le leggi, gli istituti, le consuetudini della Scozia, dell'Irlanda e fin quelle del Principato di Galles </text:span>”. </text:p>
            <text:p text:style-name="P52">Zenone di Elea – gennaio 2014</text:p>
            <text:p text:style-name="P52"/>
          </table:table-cell>
        </table:table-row>
      </table:table>
      <text:p text:style-name="P5"/>
      <text:p text:style-name="P5"/>
      <text:p text:style-name="P7"/>
      <text:p text:style-name="P48"/>
      <text:p text:style-name="P7"/>
      <text:p text:style-name="P19">RACCOLTA</text:p>
      <text:p text:style-name="P19"/>
      <text:p text:style-name="P22">DEGLI ULTIMI SCRITTI</text:p>
      <text:p text:style-name="P21"/>
      <text:p text:style-name="P30">POLEMICI E VARJ</text:p>
      <text:p text:style-name="P20"/>
      <text:p text:style-name="P23">DEL MARCHESE</text:p>
      <text:p text:style-name="P20"/>
      <text:p text:style-name="P24">LUIGI DRAGONETTI</text:p>
      <text:p text:style-name="P20"/>
      <text:p text:style-name="P25">SENATORE DEL SEGNO</text:p>
      <text:p text:style-name="P7"/>
      <text:p text:style-name="P41">Esiste un vincolo indissolubile tra il Cielo, la Terra, Dio ed il Popolo. Il divorzio tra religione e la politica è bestemmia.</text:p>
      <text:p text:style-name="P42">G. Mazzini Progr. <text:span text:style-name="T20">Ital. E Pop.</text:span></text:p>
      <text:p text:style-name="P7"/>
      <text:p text:style-name="P18"><text:span text:style-name="T20">PRIMA</text:span> SERIE</text:p>
      <text:p text:style-name="P7"/>
      <text:p text:style-name="P7"/>
      <text:p text:style-name="P7"/>
      <text:p text:style-name="P7"/>
      <text:p text:style-name="P7"/>
      <text:p text:style-name="P7"/>
      <text:p text:style-name="P7"/>
      <text:p text:style-name="P7"/>
      <text:p text:style-name="P7"/>
      <text:p text:style-name="P7"/>
      <text:p text:style-name="P7"/>
      <text:p text:style-name="P7">AQUILA</text:p>
      <text:p text:style-name="P27">TIPOGRAFIA ATER<text:span text:style-name="T20">NINA</text:span></text:p>
      <text:p text:style-name="P7">1868</text:p>
      <text:p text:style-name="P6"/>
      <text:p text:style-name="P4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13"><text:span text:style-name="T13">Al Direttore della</text:span> SETTIMANA. </text:p>
      <text:p text:style-name="P13"/>
      <text:p text:style-name="P9"/>
      <text:p text:style-name="P9">Pregiatissimo Signore</text:p>
      <text:p text:style-name="P9"/>
      <text:p text:style-name="P10">Mi vien riferito che per molte mani corrono delle copie scorrette di una mia recente lettera al sig. conte di Cavour, e che pure una di tal fatta ne sia a lei pervenuta. Io non so come siasi cosi divulgata quella mia scrittura, non avendola comunicata che a pochi amici di non dubbia fede. Checché ne sia, a riparare il male io le ne rimetto la sola copia genuina che ne ho, ed è quella che il mio segretario ricavò dai molti brani di carta, ne' quali ad intervalli scrissi la lettera, profittando de' <text:s/>pochi momenti che gli affari e gl’importuni mi lasciano liberi. </text:p>
      <text:p text:style-name="P10">Se ella crede di pubblicarla, la pubblichi pure, dappoiché il conte di Cavour mi ha già risposto il 20 marzo dalla tribuna del Parlamento, </text:p>
      <text:p text:style-name="P31"/>
      <text:p text:style-name="P10">né io mi vergogno di difendere e di aver sempre difeso gl’interessi del mio paese, non lasciandomi allucinare dalle vane superbie e dalle belle parole che hanno avuto la fatale ed incredibile fortuna di ammaliare tanti uomini pensanti, quasicché non fosse possibile il formare un tutto, siccome la Svizzera e gli Stati Uniti di America, lasciando a ciascuna parte di questa nostra Italia, di cui <text:span text:style-name="T13">nullum sine nomine saxum, </text:span>tutta la sua relativa importanza storica, economica, finanziaria ed amministrativa, per la potissima ragion<text:span text:style-name="T18">e</text:span> che, succedendo all’entusiasmo la riflessione e l’esperienza, così solo possono esser durevoli le associazioni. Le assolute fusioni son proprie soltanto dei liquidi, e non già dei solidi, e chi nell’accomunarsi mette più di sostanza ha ben diritto ai riguardi de' minori contribuenti, a' <text:s/>quali più debb'esser a cuore che non sia mai rotto il fraterno legame. Ora tutto cede alla vanità nazionale, che non è certo da biasimarsi, laddove per essa non si sacrifichi troppo il positivo all’immaginario; ma nel vedere usufruttuarsi questa vanità a maggiore suo prò da chi meno vi ha dritto, non posso non sentirmi commuovere dal giusto orgoglio di appartenere per antichissima generazione alla vera antica Italia dei tempi eroici e della primitiva civiltà del mondo, alla terra degli emuli fortissimi e poi soci delle glorie dell’eterna Città, alla patria di Cicerone e di Orazio e di Ovidio, di Archimede e di Archita, in cui fiorirono le due classiche letterature greca e latina, e ad una delle Monarchie più illustri dell’età di mezzo, e non sopporto con rassegnazione che questo florido Regno delle due Sicilie, sì prediletto dalla natura, sia messo in fascio, come Modena e Parma, senz'alcun riguardo alla sua storica personalità. </text:p>
      <text:p text:style-name="P10"/>
      <text:p text:style-name="P31"/>
      <text:p text:style-name="P10">Me nei faccia un carico pur tutto il gran partito assolutista dell’unificazione à tout prix, ma io non so tener celato ciò che mi sta nella mente e nel cuore, per valere come protesta contro la generale abdicazione. </text:p>
      <text:p text:style-name="P9">Accolga Ella la espressione della mia distinta considerazione e mi creda. </text:p>
      <text:p text:style-name="P9">Napoli 26 marzo 1861. </text:p>
      <text:p text:style-name="P40">Suo Devotissimo Servidore </text:p>
      <text:p text:style-name="P40">Luigi <text:span text:style-name="T19">Dragonetti</text:span></text:p>
      <text:p text:style-name="P10"/>
      <text:p text:style-name="P10"/>
      <text:p text:style-name="P10"/>
      <text:p text:style-name="P10"/>
      <text:p text:style-name="P45"/>
      <text:p text:style-name="P13"><text:span text:style-name="T13">A S. E. il Conte </text:span>CAMILLO DI CAVOUR</text:p>
      <text:p text:style-name="P9"/>
      <text:p text:style-name="P9">Signore Eccellentissimo</text:p>
      <text:p text:style-name="P9"/>
      <text:p text:style-name="P9">Prima di venire come Senatore alle Camere Legislative, mi è d’uopo di aprirle nuovamente (1) l’animo mio sul modo, onde V. E. accenna di voler unire agli antichi e nuovi stati della Corona Sarda questo già Regno delle due Sicilie. </text:p>
      <text:p text:style-name="P9">Per imporre silenzio a tutti i più gravi interessi delle italiane popolazioni, si è rilegata nel dizionario dell'odierna politica tra le parole di più abbietto e spregevole significato quella di Municipio, senza pensare che le più splendide e belle glorie dell’Italia del Medio Evo, la più gloriosa memoria del suo rivendicarsi in libertà ed indipendenza, sono vanti incancellabili dello spirito municipale, pel quale alcune sue città da se sole uguagliarono e superarono la potenza d<text:span text:style-name="T20">'</text:span>intere nazioni.</text:p>
      <text:p text:style-name="P28"/>
      <text:p text:style-name="P28"><text:span text:style-name="T20">(1) </text:span>Della lettera precedente diretta da Firenze e coni stampata non ai è rinvenuta alcuna copia. </text:p>
      <text:p text:style-name="P9"/>
      <text:p text:style-name="P32"/>
      <text:p text:style-name="P10">Quanto a me, io debbo umilmente confessare che non ho in orrore questa parola, e desiderando che la nostra Italia riprenda il suo posto tra le principali potenze dei mondo, fo plauso alle smembrate sue provincie, che abdicarono ogni forma della loro personalità in riconoscenza dell’egemonia piemontese; ma oso farmi propugnatore di un Municipio tanto, grande quanto, dopo le due recenti guerre, lo era dall’Alpi al Tronto il novello regno di Vittorio Emmanuele. Questo Municipio è la vecchia monarchia di otto secoli delle Due Sicilie, regione prediletta dal cielo, che colle provincie distese fino al Rubicone furono l’Italia degli antichi Romani, e che nei più floridi tempi contennero 17 milioni di ricchi e valorosi abitanti, i quali colle aste Sabine e le aquile di Cesare conquistarono il mondo. Per un tal Municipio non pare che io abbia a vergognare di esigere un qualche riguardo da chi voglia farne un membro indistinto e gregario del corpo della nazione. Io voglio bene che esso concorra alla grande unificazione politica e militare della Terra» che il mar circonda e l’alpe» e che l’unico scettro ne regga la gloriosa Dinastìa Sabauda, perché Vittorio Emmanuele segga ne<text:span text:style-name="T10">'</text:span> primi seggi del concilio dei Re e vi faccia sentire il peso del suo scettro nobilissimo; mal’opera dell'annessione di una tanta parte del nuovo regno, che io chiamo invoco <text:span text:style-name="T13">accessione,</text:span> fu iniziata per guisa che la conquista fattane dalle armi Francesi nel 1806 dee dirsi una benedizione al confronto! </text:p>
      <text:p text:style-name="P10"/>
      <text:p text:style-name="P31"/>
      <text:p text:style-name="P10">Allora tutto fu salvo di quanto v'era di buono, tutto fu per incantesimo migliorato, perché niuna delle grandi capacità del paese fu lasciata da banda, affinché concorresse dal canto suo al rinnovamento civile della patria rigenerata, onde ne fu elevato quell'ammirabile edificio ili leggi e d’istituzioni, che ora senza esame si rovescia per sostituirvi leggi, circoscrizioni ed anche nomi e vocabili piemontesi, benché rispetto all’interesse della libertà, esistesse ancora fra noi non abolito un liberale Statuto, il quale avrebbe potuto funzionare finché il Parlamento nazionale ne avesse formulato uno di getto, cogliendo il più bel fiore da quanti ne esistono. Bisogna pur dire che non si comprende ciò che sia <text:span text:style-name="T13">concorso di parti per for</text:span><text:span text:style-name="T14">mare</text:span><text:span text:style-name="T13"> un tutto</text:span>, interpretandosi al contrario il plebiscito, quasi come atto di vassallaggio, anzicché come adesione più o meno condizionata allo stabilimento dell’unità politica italiana. Ed invero, qual è stato il governo che, in seguito della passaggiera dittatura del general Garibaldi, si è fatto di queste provincie a nome dell’autorità sarda e per opera de<text:span text:style-name="T11">'</text:span> suoi delegati? Chi volesse contarne gli errori, le imprudenze, gli arbitrii, i soprusi, le incoerenze, avrebbe a stupire della longanimità del popolo napoletano, che ha ammirato e non seguito l’esempio della Sicilia, la quale ebbe una volontà e non seppe rassegnarsi ad abdicare la propria dignità <text:s/>facendosi, come noi, al tutto passiva col subire le altrui disposizioni lesive del dritto della nazionale sovranità, che risiede, in tutte le grandi individualità cospiranti a mettere insieme le <text:span text:style-name="T12">proprie</text:span> forze, in fi<text:span text:style-name="T12">n</text:span>o a che una legale rappresentanza di esse tutte non abbia il mandato di dettar le leggi della politica unificazione.</text:p>
      <text:p text:style-name="P10"/>
      <text:p text:style-name="P31"/>
      <text:p text:style-name="P10">Conseguenza di u<text:span text:style-name="T12">n</text:span> si fatale e <text:span text:style-name="T12">sconsigliato</text:span> indirizzo della cosa pubblica si fu che il reame di Napoli, il quale avea il più bello esercito, la più numerosa Marina o la più florida finanza tra le potenze di second’ordine, ora non ha più armi sue proprie, e per l’enorme accrescimento del debito, e per la intempestiva ed inconsiderata sostituzione di una nuova alla vecchia tariffa doganale, e l’abolizione del bollo delle mercanzie e dell’antichissimo dazio sui cereali, immedesimato per la sua leggerezza e la sua vetustà nel prezzo delle cose, la finanza è ridotta a vivere di giornalieri espedienti, la Cassa di ammortizzazione ha perduto tutti i suoi annosi risparmi, il Real Banco presenta un deficit spaventoso, ed il Credito pubblico ha in poco d’ora perduto tutto il suo antico prestigio. Che dirò poi dell'amministrazione della giustizia e dell’abbandonato governo delle provincie, confidato ad improvvisati ed inesperti funzionari? Ma de<text:span text:style-name="T9">l</text:span> male già fatto, comecché perduri, è vano il ragionare più a lungo, e ciò che ora importa si è il supplicare l’E. V. di lasciare al paese la cura di provvedere alle sue particolari bisogne, dacché han fatto non buona pruova i delegati finora scelti dalle successive Luogotenenze, e di non volere accrescere l’universale malcontento di queste provincie, considerandole alla pari de<text:span text:style-name="T9">'</text:span> piccoli stati, di già uniti al Piemonte, e togliendo loro que<text:span text:style-name="T9">l</text:span> resto di personalità, di cui l’E. V. non riuscirà a spogliarle senza compromettere il suo maggior titolo all’immortalità, che si <text:span text:style-name="T12">è</text:span> quello di aver ben avviata l'opera dell’unificazione di questa per tanti secoli sperperata e stranamente divisa terra d'Italia. </text:p>
      <text:p text:style-name="P10"/>
      <text:p text:style-name="P31"/>
      <text:p text:style-name="P11">Il compito immenso che V. E. s'impose, dopoché pel soccorso di Francia fa vinta la guerra, e la francheggiata Lombardia, la Toscana e l’Emilia colla loro volenterosa accessione le ne fecero già in gran parte assicurato il successo vorrà ora da V. E. vedersi fallire nella sua gloriosa integrità, per disconoscere la importanza e la dignità di questa parte della penisola, che per la sua grandezza, la sua popolazione, i singolari suoi doni di natura e la sua antica e moderna storia, è forse qualcosa più di quanto da prima le venne fatto di mettere insieme? Dall’Inghilterra, la più propizia delle nazioni europee al suo generoso concetto, non le mancarono consigli e conforti, perché non prendesse a gabbo questa terra natale delle rivoluzioni, quest'antica sede d’imperatori e re, questa feconda madre di spiriti ardenti e di eletti ingegni, e perché qui, dove la ripugnanza alla soggezione governativa non al tutto locale era più risentita, stabilisse il centro di azione. Ma in opposizione a si disinteressate e prudenti insinuazioni, qui non si dà opera che a fomentare la mala contentezza, procurandosi con una febbrile impazienza di cancellare ogni vestigio di napoletane e siciliane istituzioni e leggi, e di assimilare ai piemontesi tutti i nostri ordini di politico ed economico reggimento, non che di abbattere tutto ciò che potesse far sospettare volersi a noi lasciare qualcosa che avesse l’impronta di propria ed indigena autorità, come di recente lo ha dimostrato l’abolizione dei Consiglio di Stato invertito in semplice tribunale amministrativo con la metà dei suoi componenti, nell’atto che esso è chiamato a giudicare dei conflitti tra l’A<text:span text:style-name="T9">m</text:span>ministrazione e l'ordine giudiziario e l'autorità Civile ed Ecclesiastica; </text:p>
      <text:p text:style-name="P11"/>
      <text:p text:style-name="P33"/>
      <text:p text:style-name="P11">e si creava dapprima una Consulta, e di poi una speciale Commissione per formulare i progetti di leggi, acciò non si credesse che a quel supremo Consiglio fosse lasciato quel l'alto e nobilissimo officio!</text:p>
      <text:p text:style-name="P11">V. E. è certamente, a giudizio nostro e di tutta l’Europa civile, un sommo uomo di Stato, ma in questa parte ella tradisce il suo genio, e sul punto di recarlo in atto compromette l’adempimento del suo maraviglioso disegno. Io non mi stimo certo da tanto di smuoverla da' <text:s/>suoi proponimenti, ma pur mi fo oso di pregarla a concedere qualche momento di rinnovata attenzione al discorso, non degno invero del sogghigno con cui fu accolto dalla Destra, all'È. V. devota, nel Parlamento sardo in ottobre ultimo, fatto dal deputato Ferrari; ed a non isdegnare benanco di gittare uno sguardo all’opuscolo del già deputato del Parlamento napoletano Costantino Crisci, <text:span text:style-name="T9">ch'</text:span>io mi prendo sicurtà d’inviarle, perché V. E. da questa produzione, che ha qui eccitato il più vivo interesse, prenda conoscenza. dello stato dell’opinione nella Capitale del già Regno <text:span text:style-name="T18">d</text:span>elle Due Sicilie, di cui Ella non farà mai retto giudizio, laddove si attenga alle pericolose illusioni di coloro, che ha qui messi al potere, e di quelli a' quali le ingiuste e solennizzate persecuzioni del cessato governo han dato un valore politico, che sventuratamente non hanno per la potenza della mente. V. E. ha qui già fatto parecchi esperimenti di governo, ma l'uno non fu più saggio e più fortunato dell’altro, e tutti parve che fossero ordinati a fare la propaganda del malcontento.</text:p>
      <text:p text:style-name="P11"/>
      <text:p text:style-name="P33"/>
      <text:p text:style-name="P11">Ed <text:span text:style-name="T12">è</text:span> una stolta calunnia il dire che questo popolo sia ingovernabile, poiché ha tollerato e tollera con la <text:span text:style-name="T12">p</text:span>iù paziente longanimità i tanti errori commessi, <text:span text:style-name="T9">l</text:span>e tante malversazioni, l'annientamento delle sue prospere finanze, la umiliazione della parte buona del suo esercito, e l’esaltazione di tante nullità col danno del servizio pubblico e della giustizia, e non gli si può recare a colpa se rimane impassibile nella speranza di future possibili emende. Esso adopera diversamente nella parte insulare di là del Faro, ma ha qui la medesima risoluta volontà di non essere, come mandria, aggregata alla parte superiore della penisola per subirne le leggi e la suprema direzione. Nè dee trarre in inganno l’E. V. la recente scelta dei deputati al Parlamento, perocché essa fu potentemente diretta ed influenzata dalla consorteria governativa e dai molti già chiamati a dividerne i materiali vantaggi, e da moltissimi, a<text:span text:style-name="T17">'</text:span> quali in premio se ne facea sperare la partecipazione. </text:p>
      <text:p text:style-name="P11">Con queste parole io non intendo di pregiudicare la buona fama di un gran numero degli eletti, uomini di specchiata probità senza fallo, ma da chi li propose stimati incapaci di alzar la voce a combattere la troppo assoluta egemonia del regno subalpino. Io, ai pari di V. E fui Ministro degli affari esteri in momenti difficilissimi, ma non <text:span text:style-name="T12">p</text:span>erciò mi reputo dotato del mirabile ingegno, del<text:span text:style-name="T9">l</text:span>a stupenda capacità e del genio dell’E. V. per potermi dal mio basso luogo arrischiare a suggerirle alcuna cosa che aiuti ad incarnare l’altissimo suo concetto di mettere insieme le da tanti secoli divise, e non tutte omogenee parti della nostra penisola, per sollevarla al grado di grande potenza. </text:p>
      <text:p text:style-name="P11"/>
      <text:p text:style-name="P33"/>
      <text:p text:style-name="P11"/>
      <text:p text:style-name="P11">Ma io conosceva bene il mio proprio paese e tutte le sue condizioni, quando dalla Toscana <text:span text:style-name="T21">le</text:span> facea riflettere che pel regno delle Due Sicilie era vano l’augurarsi un'accessione incondizionata, come quella del Gran Ducato, svigorito dalla molle e seduttrice dominazione de<text:span text:style-name="T16">'</text:span> Medici e de' <text:s/>Lorenesi, e le insinuava di operare di sbieco la difficile impresa, lasciando al tempo la cura dell'assimilazione, col dare lo scettro delle due Sicilie a S. A. R. il Principe Umberto, come a principe ereditario del regno sardo e delle già annesse Provincie. Cosi tutto si sarebbe salvato di ciò <text:span text:style-name="T12">c</text:span>h'esisteva in questo florido reame che ora deploriamo interamente perduto. Il giovine re avrebbe co<text:span text:style-name="T21">l</text:span> prestigio dell’età innocente incantato i cuori e le menti di queste immaginose popolazioni, e se per poco avesse avuto d'uopo di un Consiglio di reggenza, non chiamandovi, contro la sapiente sentenza del Macchiavelli, i reduci dall’esilio, e circondandosi di uomini di provata esperienza e di chiaro nome, un giorno più che l’altro avrebbe avanzata l'opera dell’assimilazione di questa colle altre regioni d'Italia, ed il grande impero sarebbe stato u<text:span text:style-name="T21">n</text:span> dì formato sotto il suo unico scettro. Ora Iddio voglia che per la fretta d’animo di volere la cosa a qualunque rischio, senza il divino concorso del tempo, e senza il dovuto riguardo ai peculiari interessi de' <text:s/>popoli ed alle loro svariate origini ed istoriche tradizioni, non faccia un giorno, dopo molte e crudeli vicissitudini, esclamare: <text:span text:style-name="T22">Tantae </text:span><text:span text:style-name="T23">m</text:span><text:span text:style-name="T22">olis erat romanam co</text:span><text:span text:style-name="T23">nde</text:span><text:span text:style-name="T22">re gen</text:span><text:span text:style-name="T23">t</text:span><text:span text:style-name="T22">em,</text:span> se pure sta scritto lassù che a compiere si abbia per durare il gran fatto iniziato e condotto con troppo avventata fiducia e sì poco riguardoso ardimento. </text:p>
      <text:p text:style-name="P11"/>
      <text:p text:style-name="P33"/>
      <text:p text:style-name="P9">Qui per ultimo non debbo nasconderle' che la non giusta estimazione de' <text:s/>sentimenti di queste popolazioni, e la consueta impazienza di svellere <text:span text:style-name="T24">d</text:span>a noi ogni cosa che non più esista nel Piemonte, presumendosi che l'atto avrebbe guadagnato favore e plauso alla pubblica amministrazione, han fatto decretare l’abolizione di tutti gli Ordini religiosi dell’uno e dell’altro sesso. La richiesta assoluta uniformità rendeva necessaria una siffatta disposizione, ma non essendo fin qui uniforme lo stato dello spirito pubblico, non fu dall’universale favorevolmente accolta una tale disposizione, soprattutto perché intempestiva in questa tanto popolare propensione a giudicare oppressiva ogni e <text:span text:style-name="T24">es</text:span>terna importazione, e quella singolarmente in parola che ripugna al culto fervente e tradizionale del popolo napoletano, e che per le loro attinenze porta lo scompiglio in un sì sterminato numero di famiglie, ed in un anno cotanto penurioso ritoglie il pane ad una sì grande moltitudine di persone addette al servizio delle Chiese e de' <text:s/>Conventi, e priva la classe mendica della quotidiana distribuzione di danaro e di alimenti, solita a farsi dalle Case de' Regolari. Simili cose, a mio giudizio, non possono farsi che quando il governo è forte e rispettato, e sventuratamente esso è qui debolissimo e tenuto da meno per la poca stima che, sicuramente a torto, salva qualche rara eccezione, si fa degli uomini chiamati al potere e del governativo indirizzo. </text:p>
      <text:p text:style-name="P12">V. E. mi perdoni il mio non diplomatico, ma franco linguaggio, e non le incresca che l’usi chi fin dal 1814, quando forse l’E. V. non era stata ancor procreata ad illustrare colle sue grandi qualità la patria nostra, dettava manifesti e proclami d<text:span text:style-name="T12">ell'</text:span>unione italiana,</text:p>
      <text:p text:style-name="P12"/>
      <text:p text:style-name="P34"/>
      <text:p text:style-name="P12">tanto allora più facile, <text:span text:style-name="T12">perché</text:span>, cadendo l'impero francese, era tutta nostra l’Italia, tranne la Sicilia, <text:s/>né esisteva in Roma quell<text:span text:style-name="T12">'</text:span>imponente ostacolo della Pontificia sovranità temporale, che ora agli occhi di molti adombra di brutta nota di sacrilegio l’aspirazione all’intero possedimento della penisola. Ella forse al presente, colla buona volontà della Francia, menerà a buon fine la impresa, ma la supplico di pensare che, non contentando Napoli e la Sicilia, e lasciando che il governo proceda come fra noi ha proceduto finora, non farà cosa che sopravviva al suo genio e che dai venturi La faccia esaltare e benedire. </text:p>
      <text:p text:style-name="P9">Io fin qui Le ho fatto aperto quanto nella mia coscienza era riposto, non dubitando di apporre note spiacevoli a stimabili e carissimi amici, che colla migliore volontà del mondo, per la falsa posizione in cui furono messi, fallirono nella loro missione: tanto è in me l’amore della verità e del bene. <text:span text:style-name="T24">V</text:span>. E. si degni di non ravvisare nella mia libertà di parola che la più viva premura di veder coronata di glorioso successo la sua magnanima impresa, la costituzione duratura della gran patria italiana che, sull’esempio della Svizzera, dai miei più teneri anni fu il più affannoso e geniale pensiero della mia mente. Ora accolga benignamente la <text:span text:style-name="T12">espressione</text:span> della mia più devota osservanza e mi creda sempre di Vostra Eccellenza</text:p>
      <text:p text:style-name="P9">Napoli 10 Marzo 1861</text:p>
      <text:p text:style-name="P37">Umil. mo, Obed. mo Servitore </text:p>
      <text:p text:style-name="P38">L. Marches<text:span text:style-name="T15">e</text:span> Dragonetti.</text:p>
      <text:p text:style-name="P38"/>
      <text:p text:style-name="P38"/>
      <text:p text:style-name="P49"/>
      <text:p text:style-name="P39"/>
      <text:p text:style-name="P14"/>
      <text:p text:style-name="P14"/>
      <text:p text:style-name="P14"/>
      <text:p text:style-name="P14"/>
      <text:p text:style-name="P14"/>
      <text:p text:style-name="P14"/>
      <text:p text:style-name="P14"/>
      <text:p text:style-name="P14"/>
      <text:p text:style-name="P26">SULLE CONDIZIONI</text:p>
      <text:p text:style-name="P17"/>
      <text:p text:style-name="P29">DELLE PROVINCIE NAPOLETANE</text:p>
      <text:p text:style-name="P17"/>
      <text:p text:style-name="P26">NEL 1865 </text:p>
      <text:p text:style-name="P14"/>
      <text:p text:style-name="P14"/>
      <text:p text:style-name="P14"/>
      <text:p text:style-name="P14">Signori Senatori</text:p>
      <text:p text:style-name="P14"/>
      <text:p text:style-name="P14">Le presenti condizioni delle Provincie Napoletane son tali che non si sarà mai detto abbastanza da quanti ne han finora nell'altra Camera tenuto discorso. Io non saprei dire se quella del brigantaggio sia la loro principal piaga, paragonabile com'essa è a quella delle locuste di Egitto, o se sia più grave e dolorosa la violenta ed inefficace medela; ma la è certo origine e causa di sciagure grandissime. Ne furono e ne sono soprattutto colpite le precipue fonti della ricchezza, <text:span text:style-name="T29">l'</text:span>agricoltura e la pastorizia coll'incendio delle messi, l'impedimento delle raccolte e della coltivazione delle terre, coll'uccisione delle mandrie, onde il caro delle carni e di quelle in ispecie che più sono alla portata della miseria del popolo, ha sorpassato ogni termine che sia a memoria d'uomo. </text:p>
      <text:p text:style-name="P15"/>
      <text:p text:style-name="P35"/>
      <text:p text:style-name="P15">Nulla la sicurezza delle persone por la doppia pressione delle moltiplici bande armate che scorrazzano la campagna, e non di rado s'intromettono nell'abitato, e quella dei Governo che per meri sospetti ha non meno di 20 mila detenuti, quanti non n' ebbe mai la tanto vituperata reazione borbonica, e mancando d'ogni pruova conducente a condanna, viola per essi ogni costituzionale guarentigia postergando <text:span text:style-name="T25">indefinitivamente</text:span> i giudizi. Le fucilazioni quotidiane e senz'alcuna forma di legalità che francheggi l'innocenza e spesso inflitte a discrezione di un semplice caporale, già ormai per due anni han pruovato che sono un rimedio quanto odioso altrettanto inefficace, nell'atto che rendono inviso il governo a migliaia e migliaja di famiglie, e confermano l'antica sentenza che il martirio è funesto alla causa che lo infligge e torna utile a quella che il soffre. Mentre i villaggi sono così atterriti dagli spettacoli di sangue e dalle non raffrenate incursioni e dalle taglie dei briganti e per soprassello dagli alloggi militari che non valgono a rassicurarli, ogni traffico è sospeso, ogni industria paralizzata e pur gli osti della campagna sono imprigionati perché non han modo d' impedire che qualunque sospetto di brigantaggio vada a far pasto nelle loro indifese osterie. Sono sospetti anch'essi ed imprigionati i parenti de' <text:s/>fuorusciti, e gli agricoltori han divieto di portare al campo del lavoro quanto basti a satollare la fame, e non ha guari venne fucilato un fattore, che, armato con regolare licenza avea nelle tasche il danaro per pagare gli operai della tenuta alle sue cure affidate. E ciò quanto alla sicurezza delle persone e delle sostanze, ed alla protezione dovuta all'industria ed al lavoro. </text:p>
      <text:p text:style-name="P15"/>
      <text:p text:style-name="P35"/>
      <text:p text:style-name="P16">A quelle provincie che ormai da otto secoli avevano una personalità politica ed amministrativa, la quale fu iniziatrice, non che in Italia, in Europa di civili e luminose riforme, e migliorando in parte pur quelle del primo impera francese, avea le migliori leggi e la più normale amministrazione finanziaria, onde il loro Credito era per lo meno alle pari di quello delle più potenti nazioni, si volle togliere ogni cosa propria e cancellarne ogni più modesta parvenza di autonomia, ogni locale giurisdizione, senza ricordare che l'Inghilterra nel lento e savio processo della formazione del suo Regno Unito rispettò ed in parte rispetta ancora le leggi, gli istituti, le consuetudini della Scozia, dell'Irlanda e fin quelle del Principato di Galles e che il simile fece per secoli la Francia aggregando al suo Stato le già indipendenti provincie, e nell'apogeo della sua potenza non altrimenti operò la Spagna; le quali tutte ciò nondimeno han formato, e con nesso indissolubile, un tutto omogeneo. Da noi soli si stimò non necessaria e superflua la divina azione del tempo che ai primi giorni delle cose toglie <text:span text:style-name="T25">l'</text:span>acerbità delle violente trasformazioni e senza della quale nulla si compie nel grande opificio della Natura. Rendendo vituperoso il nome e <text:span text:style-name="T25">l'</text:span>idea di <text:span text:style-name="T13">municipalismo</text:span>, si volle ogni cosa conformare al tipo esemplare delle antiche provincie senza almeno il processo dialettico di un esame comparativo che rendesse omaggio a chi era più innanzi in fatto di nomotesia e di amministrazione, quasi che questa non fosse una municipale predilezione.</text:p>
      <text:p text:style-name="P16"/>
      <text:p text:style-name="P36"/>
      <text:p text:style-name="P16">E da ciò poi venne la necessità di affidare lo più importanti funzioni del nostro Stato ag<text:span text:style-name="T30">l</text:span>i indigeni delle stesse antiche Provincie, siccome esperti delle leggi e degli Statuti dati a modello, e che perciò fossero tenuti <text:span text:style-name="T30">d</text:span>a meno molti eminenti uomini delle annesse parti della nostra penisola con ferita all'amor proprio Napoletano, stimandosi incapaci ad organizzare in novella forma lo Stato i figli di coloro che così mirabilmente seppero già trapiantare sul natio suolo l'immensa mole delle istituzioni del Tribunato e dell'imperiale Senato Francese. Riserbati ai non Napoletani i più rilevati impieghi ed abolite in Napoli tutte le generali Amministrazioni, e sbandato l'esercito regolare nel quale v'era pur tanto da utilizzare per <text:span text:style-name="T25">l'</text:span>esercito nazionale, soprattutto ne<text:span text:style-name="T25">'</text:span> suoi rinomati Corpi Facoltativi, un numero immenso di famiglie, perduto <text:span text:style-name="T30">l'</text:span>impiego, o l' attività della milizia, cadde nelle angustie della povertà, e la già grande miseria dell<text:span text:style-name="T25">'</text:span>eccessiva popolazione di Napoli, non più sovvenuta dalla mancata elemosina che largamente faceasi dai soppressi Monasteri e Conventi, è giunta a tal segno che per le vie ad ogni piè sospinto bisogna stender la mano e sentirsi sanguinare il cuore, non potendosi sovvenire a tanti, le cui civili famiglie attendono un bricciolo di pane e qualche soldo per non esser cacciate dal lurido albergo a cui son ridotte. E lo stesso è a dirsi delle provincie minori, delle quali accrescono il malessere le rapine, gli impedimenti al lavoro e le devastazioni del brigantaggio. </text:p>
      <text:p text:style-name="P16">Volendosi l'unità della patria italiana, io certamente non dirò col Deutoronomio <text:span text:style-name="T22">Maledictus qui movit terminum terrae antiquum,</text:span> </text:p>
      <text:p text:style-name="P16"/>
      <text:p text:style-name="P36"/>
      <text:p text:style-name="P16">ma dalla prudenza e sagacità di uomini di Stato era da sp<text:span text:style-name="T30">e</text:span>ttarsi che si andasse più a rilento e con pi<text:span text:style-name="T26">ù</text:span> riguardosa circospezione nell'esautorare l'antica e classica s<text:span text:style-name="T30">e</text:span>de <text:span text:style-name="T30">de</text:span>lle civiltà pelasgica, greca e latina, e quella gran parte dell'Italia degli antichissimi padri nostri, che dopo sette secoli di guerre e di sconfitte, sullo scorcio dei tempi de<text:span text:style-name="T27">ll</text:span>a Romana Repubblica, era a quella si poco soggetta che colla più terribile delle guerre, <text:span text:style-name="T13">la Sociale, </text:span>pose in forse i destini dell'eterna città, cui già obbedivano l'Africa e l<text:span text:style-name="T27">'</text:span>Asia; quella infine natura<text:span text:style-name="T27">l</text:span> forma di regno che per tante generazioni si disputarono le più poderose dinastie del mondo civile, e che <text:span text:style-name="T27">Napoleone</text:span> il Grande si rimase dall'annettere al suo bel regno d'Italia, parendogli forse troppo enorme cosa il sottoporre Napoli a Milano per la quale, studioso com'egli era delle storiche tradizioni, per illustrare la sua dominazione, lo avea sedotto la longobarda <text:span text:style-name="T13">Corona di ferro. </text:span></text:p>
      <text:p text:style-name="P16">E qui da ultimo mi cade in acconcio di dire alcun che della nuova legge dei Registro e Bollo e della tassa delle successioni, le quali hanno in quelle Provincie estinto il credito, paralizzate lo contrattazioni e i giudizi, e addoppiato il dolore e il danno della perdita de' <text:s/>più cari parenti. Una leggo simigliante a quest'ultima, abbenché di gran lunga più mite, fu colà promulgata un mezzo secolo indietro, e per aver prodotto i medesimi effetti della presente, fu ben tosto rivocata. 11 volere ad un tratto multare delle medesime taglie provincie in condizioni differentissime, le une già da lungo tempo francheggiate da libere istituzioni, con la potenza delle forze produttive moltiplicate dalla virtù dell'associazione, </text:p>
      <text:p text:style-name="P16"/>
      <text:p text:style-name="P36"/>
      <text:p text:style-name="P16">ricche già d'industriali stabilimenti e d'interni ed esterni commerci, e del gran mezzo di economizzare il tempo che l'adagio inglese dic<text:span text:style-name="T30">e</text:span> esser <text:span text:style-name="T13">moneta</text:span>, lo ferrovie, e <text:span text:style-name="T31">le</text:span> altr<text:span text:style-name="T31">e u</text:span>scenti appena dall'inazione e dall'isolamento, effetto naturale di una Polizia, cui dava sospetto pur l'accostarsi degli uni agli altri per comuni interessi, e al tutto prive delle vantaggiose condizioni poc<text:span text:style-name="T28">'</text:span>anzi discorse, non era né ragionevole, né<text:span text:style-name="T28"> </text:span>prudente, <text:s/>né giusto che in fatto di finanza e di amministrazione non si fosse lasciato alcun segno di emancipazione dallo stato pupillare ai grandi centri di popolazione che già e<text:span text:style-name="T30">ran</text:span> sovrani. Richieste esse di un dato aumento di contribuzione al Nazionale Erario, avrebbero certamente compreso che la libertà è il frutto de' sacrifici, e saputo in qual modo più agevolmente e con minor disagio sopperire al bisogno, perocché un altro volgarissimo adagio ne accerta saperne più. il folle in cosa sua che non il savio nell'altrui. Ma la cacoete di assimilare, il fanatismo della unificazione assoluta ed esclusiva di ogni varietà di generi e di specie, e del radicale annullamento di ogni autorità locale disdissero ogni agevolezza al già Regno delle Due Sicilie. E pure la Svizzera nostra vicina non cessa di essere forte, rispettata ed indipendente, perché dà alla libertà il suo più largo significato, lasciando alle ragguardevoli individualità de' suoi Cantoni la facoltà di regolare i proprii interessi a seconda delle peculiari loro esigenze, una essendo politicamente e militarmente la cosa pubblica; ed a quei largo senso di libertà mirava per avventura l'organamento regionario che proponea l'onorevole Deputato Conte Minghetti. </text:p>
      <text:p text:style-name="P16"/>
      <text:p text:style-name="P36"/>
      <text:p text:style-name="P14">Quanto io ebbi fin qui a dire, io non intendo che sia a biasimo speciale dell'ora caduto o dell'antecedente Ministero. L'errore fu di tutti e della stessa chiara memoria del Conte dì Cavour che iniziava il sistema, e che fu per lettere da me indarno avvertito della necessità del tempo per far sì che Napoli dimenticasse la sua storia e divenisse membro passivo di un nuovo Stato. Un grande italiano, non inferiore ad esso lui per mente e criterio politico, lo sfortunato Cavaliere Pellegrino Rossi, avea già detto che il Reame di Napoli era per l'Italia la palla del forzato che meccanicamente fa grave e penosa per esso la facoltà di muoversi a suo talento, e che perciò non potea farsi l'Italia senza il pieno e durevole accordo con chi pur tanto pesava sulla bilancia politica della nostra penisola. Ma se non a biasimo speciale di alcuno io mi feci animo a parlare così schiettamente in questo illustre Consesso, intendo di averlo fatto perché chiunque ne ha il potere si affretti a porre mano a rimedii eroici per iscongiurare i mali ed apportar sollievo alle deplorabili condizioni delle provincie Napoletane. Posta da canto la quistione romana che non è da noi il risolvere, io conchiuderò questo mio discorso con una mia antica e nella mia mente sempre ripetuta sentenza, ed è che <text:span text:style-name="T13">l'Italia Una non può farsi che a Napoli,</text:span> ove s'incontrano le maggiori difficoltà e i maggiori pericoli, e che non potrà istegrarsene la verità se non coll'acquisto della Venezia, senza della quale, privi noi di una ben tutelata frontiera, la nostra indipendenza non sarà che un vanto precario, dovuto all'alleanza protettrice di un potente Vici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officeooo:rsid="001b978a" officeooo:paragraph-rsid="001f963c"/>
    </style:style>
    <style:style style:name="MP2"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2141ee"/>
    </style:style>
    <style:style style:name="MP3" style:family="paragraph" style:parent-style-name="Header">
      <style:paragraph-properties fo:text-align="center" style:justify-single-word="false"/>
      <style:text-properties style:font-name="Georgia" officeooo:rsid="001d55e9" officeooo:paragraph-rsid="001f963c"/>
    </style:style>
    <style:style style:name="MP4"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213720"/>
    </style:style>
    <style:style style:name="MT1" style:family="text">
      <style:text-properties fo:font-size="10pt" officeooo:rsid="001f963c" style:font-size-asian="10pt" style:font-size-complex="10pt"/>
    </style:style>
    <style:style style:name="MT2" style:family="text">
      <style:text-properties fo:font-size="15pt" style:font-size-asian="15pt" style:font-size-complex="15pt"/>
    </style:style>
    <style:style style:name="MT3" style:family="text">
      <style:text-properties fo:color="#6666ff"/>
    </style:style>
    <style:style style:name="MT4" style:family="text">
      <style:text-properties fo:color="#993366"/>
    </style:style>
    <style:style style:name="MT5" style:family="text">
      <style:text-properties fo:color="#993366" officeooo:rsid="00213720"/>
    </style:style>
    <style:style style:name="MT6" style:family="text">
      <style:text-properties fo:color="#993366" officeooo:rsid="002333ed"/>
    </style:style>
    <style:style style:name="MT7" style:family="text">
      <style:text-properties officeooo:rsid="001b978a"/>
    </style:style>
    <style:style style:name="MT8" style:family="text">
      <style:text-properties fo:color="#993366" officeooo:rsid="00249627"/>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4.001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DRAGONETTI" style:page-layout-name="Mpm2">
      <style:header>
        <text:p text:style-name="MP1"><text:span text:style-name="MT1">RACCOLTA DEGLI ULTIMI SCRITTI - LUIGI DRAGONETTI</text:span> <text:s text:c="7"/><text:span text:style-name="MT2"><text:page-number text:select-page="current">85</text:page-number></text:span></text:p>
      </style:header>
      <style:footer>
        <text:p text:style-name="MP2"><text:span text:style-name="MT3">http:www.eleaml.org</text:span> <text:span text:style-name="MT4">– </text:span><text:span text:style-name="MT5">Gennaio</text:span><text:span text:style-name="MT4"> 201</text:span><text:span text:style-name="MT6">4</text:span></text:p>
      </style:footer>
    </style:master-page>
    <style:master-page style:name="DRAGONETTI_5f_1865" style:display-name="DRAGONETTI_1865" style:page-layout-name="Mpm2">
      <style:header>
        <text:p text:style-name="MP3"><text:span text:style-name="MT1">RACCOLTA DEGLI ULTIMI SCRITTI - LUIGI DRAGONETTI</text:span><text:span text:style-name="MT7"> <text:s text:c="6"/></text:span><text:span text:style-name="MT2"><text:page-number text:select-page="current">216</text:page-number></text:span></text:p>
      </style:header>
      <style:footer>
        <text:p text:style-name="MP4"><text:span text:style-name="MT3">http:www.eleaml.org</text:span> <text:span text:style-name="MT4">– </text:span><text:span text:style-name="MT5">Gennaio</text:span><text:span text:style-name="MT4"> 201</text:span><text:span text:style-name="MT8">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3T21:40:59.357000000</meta:creation-date>
    <meta:generator>LibreOffice/4.1.3.2$Windows_x86 LibreOffice_project/70feb7d99726f064edab4605a8ab840c50ec57a</meta:generator>
    <dc:date>2014-01-04T18:08:41.737000000</dc:date>
    <meta:editing-duration>PT1H10M16S</meta:editing-duration>
    <meta:editing-cycles>31</meta:editing-cycles>
    <meta:document-statistic meta:table-count="1" meta:image-count="0" meta:object-count="0" meta:page-count="22" meta:paragraph-count="81" meta:word-count="5081" meta:character-count="32036" meta:non-whitespace-character-count="26975"/>
  </office:meta>
</office:document-meta>
</file>