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Arial Unicode MS1" svg:font-family="'Arial Unicode MS'" style:font-family-generic="system"/>
    <style:font-face style:name="AngsanaUPC" svg:font-family="AngsanaUPC"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rdiaUPC" svg:font-family="CordiaUPC"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master-page-name="">
      <style:table-properties style:width="10.301cm" style:page-number="auto" table:align="margins" style:writing-mode="lr-tb"/>
    </style:style>
    <style:style style:name="Tabella2.A" style:family="table-column">
      <style:table-column-properties style:column-width="5.151cm" style:rel-column-width="32767*"/>
    </style:style>
    <style:style style:name="Tabella2.A1" style:family="table-cell">
      <style:table-cell-properties fo:padding="0cm" fo:border="none"/>
    </style:style>
    <style:style style:name="Tabella3" style:family="table">
      <style:table-properties style:width="10.301cm" table:align="margins" style:writing-mode="lr-tb"/>
    </style:style>
    <style:style style:name="Tabella3.A" style:family="table-column">
      <style:table-column-properties style:column-width="5.151cm" style:rel-column-width="32767*"/>
    </style:style>
    <style:style style:name="Tabella3.A1" style:family="table-cell">
      <style:table-cell-properties fo:padding="0cm" fo:border="none"/>
    </style:style>
    <style:style style:name="Tabella1" style:family="table">
      <style:table-properties style:width="11.599cm" table:align="left"/>
    </style:style>
    <style:style style:name="Tabella1.A" style:family="table-column">
      <style:table-column-properties style:column-width="5.694cm"/>
    </style:style>
    <style:style style:name="Tabella1.B" style:family="table-column">
      <style:table-column-properties style:column-width="5.906cm"/>
    </style:style>
    <style:style style:name="Tabella1.A1" style:family="table-cell">
      <style:table-cell-properties fo:padding="0cm" fo:border="none"/>
    </style:style>
    <style:style style:name="Tabella4" style:family="table">
      <style:table-properties style:width="10.301cm" table:align="margins" style:writing-mode="lr-tb"/>
    </style:style>
    <style:style style:name="Tabella4.A" style:family="table-column">
      <style:table-column-properties style:column-width="5.151cm" style:rel-column-width="2920*"/>
    </style:style>
    <style:style style:name="Tabella4.A1" style:family="table-cell">
      <style:table-cell-properties fo:padding="0cm" fo:border="none"/>
    </style:style>
    <style:style style:name="Tabella5" style:family="table">
      <style:table-properties style:width="10.901cm" fo:margin-left="0cm" table:align="left" style:writing-mode="lr-tb"/>
    </style:style>
    <style:style style:name="Tabella5.A" style:family="table-column">
      <style:table-column-properties style:column-width="9.906cm"/>
    </style:style>
    <style:style style:name="Tabella5.B" style:family="table-column">
      <style:table-column-properties style:column-width="0.99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0.901cm" fo:margin-left="0cm" table:align="left" style:writing-mode="lr-tb"/>
    </style:style>
    <style:style style:name="Tabella6.A" style:family="table-column">
      <style:table-column-properties style:column-width="9.906cm"/>
    </style:style>
    <style:style style:name="Tabella6.B" style:family="table-column">
      <style:table-column-properties style:column-width="0.99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P1" style:family="paragraph" style:parent-style-name="Corpo_20_del_20_testo_20__28_15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2" style:family="paragraph" style:parent-style-name="Corpo_20_del_20_testo_20__28_15_29_1">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119cm"/>
        </style:tab-stops>
        <style:background-image/>
      </style:paragraph-properties>
      <style:text-properties officeooo:paragraph-rsid="00199d11"/>
    </style:style>
    <style:style style:name="P3" style:family="paragraph" style:parent-style-name="Corpo_20_del_20_testo_20__28_15_29_1">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119cm"/>
        </style:tab-stops>
        <style:background-image/>
      </style:paragraph-properties>
      <style:text-properties officeooo:paragraph-rsid="0019de01"/>
    </style:style>
    <style:style style:name="P4" style:family="paragraph" style:parent-style-name="Corpo_20_del_20_testo_20__28_15_29_1">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8.251cm"/>
        </style:tab-stops>
        <style:background-image/>
      </style:paragraph-properties>
      <style:text-properties officeooo:paragraph-rsid="002238c5"/>
    </style:style>
    <style:style style:name="P5" style:family="paragraph" style:parent-style-name="Corpo_20_del_20_testo_20__28_15_29_1">
      <style:paragraph-properties fo:margin-left="0cm" fo:margin-right="0cm" fo:margin-top="0cm" fo:margin-bottom="0cm" style:contextual-spacing="false" fo:line-height="100%" fo:text-indent="0.499cm" style:auto-text-indent="false" fo:background-color="transparent">
        <style:tab-stops>
          <style:tab-stop style:position="8.251cm"/>
        </style:tab-stops>
        <style:background-image/>
      </style:paragraph-properties>
      <style:text-properties officeooo:paragraph-rsid="002238c5"/>
    </style:style>
    <style:style style:name="P6" style:family="paragraph" style:parent-style-name="Corpo_20_del_20_testo_20__28_15_29_1">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119cm"/>
        </style:tab-stops>
        <style:background-image/>
      </style:paragraph-properties>
      <style:text-properties fo:font-size="16pt" officeooo:paragraph-rsid="0019de01" style:font-size-asian="16pt" style:font-size-complex="16pt"/>
    </style:style>
    <style:style style:name="P7" style:family="paragraph" style:parent-style-name="Corpo_20_del_20_testo_20__28_15_29_1">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119cm"/>
        </style:tab-stops>
        <style:background-image/>
      </style:paragraph-properties>
      <style:text-properties fo:font-size="16pt" officeooo:paragraph-rsid="001bc849" style:font-size-asian="16pt" style:font-size-complex="16pt"/>
    </style:style>
    <style:style style:name="P8" style:family="paragraph" style:parent-style-name="Titolo_20__23_61">
      <style:paragraph-properties fo:margin-left="0cm" fo:margin-right="0cm" fo:line-height="100%" fo:text-align="justify" style:justify-single-word="false" fo:text-indent="0.499cm" style:auto-text-indent="false" fo:background-color="transparent">
        <style:background-image/>
      </style:paragraph-properties>
    </style:style>
    <style:style style:name="P9" style:family="paragraph" style:parent-style-name="Titolo_20__23_6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1d6ac8"/>
    </style:style>
    <style:style style:name="P10" style:family="paragraph" style:parent-style-name="Corpo_20_del_20_testo_20__28_13_29_1">
      <style:paragraph-properties fo:margin-left="0cm" fo:margin-right="0cm" fo:margin-top="0cm" fo:margin-bottom="0cm" style:contextual-spacing="false" fo:line-height="100%" fo:text-indent="0.499cm" style:auto-text-indent="false" fo:background-color="transparent">
        <style:background-image/>
      </style:paragraph-properties>
    </style:style>
    <style:style style:name="P11" style:family="paragraph" style:parent-style-name="Corpo_20_del_20_testo_20__28_13_29_1">
      <style:paragraph-properties fo:margin-left="0cm" fo:margin-right="0cm" fo:margin-top="0cm" fo:margin-bottom="0cm" style:contextual-spacing="false" fo:line-height="100%" fo:text-indent="0.499cm" style:auto-text-indent="false" fo:background-color="transparent">
        <style:tab-stops>
          <style:tab-stop style:position="6.639cm"/>
        </style:tab-stops>
        <style:background-image/>
      </style:paragraph-properties>
    </style:style>
    <style:style style:name="P12" style:family="paragraph" style:parent-style-name="Corpo_20_del_20_testo_20__28_13_29_1">
      <style:paragraph-properties fo:margin-left="0cm" fo:margin-right="0cm" fo:margin-top="0cm" fo:margin-bottom="0cm" style:contextual-spacing="false" fo:line-height="100%" fo:text-indent="0.499cm" style:auto-text-indent="false" fo:background-color="transparent">
        <style:tab-stops>
          <style:tab-stop style:position="8.116cm"/>
        </style:tab-stops>
        <style:background-image/>
      </style:paragraph-properties>
    </style:style>
    <style:style style:name="P13" style:family="paragraph" style:parent-style-name="Corpo_20_del_20_testo_20__28_13_29_1">
      <style:paragraph-properties fo:margin-left="0cm" fo:margin-right="0cm" fo:margin-top="0cm" fo:margin-bottom="0cm" style:contextual-spacing="false" fo:line-height="100%" fo:text-indent="0.499cm" style:auto-text-indent="false" fo:background-color="transparent">
        <style:tab-stops>
          <style:tab-stop style:position="8.662cm"/>
        </style:tab-stops>
        <style:background-image/>
      </style:paragraph-properties>
    </style:style>
    <style:style style:name="P14" style:family="paragraph" style:parent-style-name="Corpo_20_del_20_testo_20__28_13_29_1">
      <style:paragraph-properties fo:margin-left="0cm" fo:margin-right="0cm" fo:margin-top="0cm" fo:margin-bottom="0cm" style:contextual-spacing="false" fo:line-height="100%" fo:text-indent="0.499cm" style:auto-text-indent="false" fo:background-color="transparent">
        <style:tab-stops>
          <style:tab-stop style:position="6.745cm"/>
        </style:tab-stops>
        <style:background-image/>
      </style:paragraph-properties>
    </style:style>
    <style:style style:name="P15" style:family="paragraph" style:parent-style-name="Corpo_20_del_20_testo_20__28_13_29_1">
      <style:paragraph-properties fo:margin-left="0cm" fo:margin-right="0cm" fo:margin-top="0cm" fo:margin-bottom="0cm" style:contextual-spacing="false" fo:line-height="100%" fo:text-indent="0.499cm" style:auto-text-indent="false" fo:background-color="transparent">
        <style:tab-stops>
          <style:tab-stop style:position="3.168cm"/>
        </style:tab-stops>
        <style:background-image/>
      </style:paragraph-properties>
    </style:style>
    <style:style style:name="P16" style:family="paragraph" style:parent-style-name="Corpo_20_del_20_testo_20__28_13_29_1">
      <style:paragraph-properties fo:margin-left="0cm" fo:margin-right="0cm" fo:margin-top="0cm" fo:margin-bottom="0cm" style:contextual-spacing="false" fo:line-height="100%" fo:text-indent="0.499cm" style:auto-text-indent="false" fo:background-color="transparent">
        <style:tab-stops>
          <style:tab-stop style:position="3.168cm"/>
        </style:tab-stops>
        <style:background-image/>
      </style:paragraph-properties>
      <style:text-properties officeooo:paragraph-rsid="0012d779"/>
    </style:style>
    <style:style style:name="P17" style:family="paragraph" style:parent-style-name="Corpo_20_del_20_testo_20__28_13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18" style:family="paragraph" style:parent-style-name="Corpo_20_del_20_testo_20__28_13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1bc849"/>
    </style:style>
    <style:style style:name="P19" style:family="paragraph" style:parent-style-name="Corpo_20_del_20_testo_20__28_13_29_1">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6.507cm"/>
        </style:tab-stops>
        <style:background-image/>
      </style:paragraph-properties>
    </style:style>
    <style:style style:name="P20" style:family="paragraph" style:parent-style-name="Corpo_20_del_20_testo_20__28_13_29_1">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6.297cm"/>
        </style:tab-stops>
        <style:background-image/>
      </style:paragraph-properties>
    </style:style>
    <style:style style:name="P21" style:family="paragraph" style:parent-style-name="Corpo_20_del_20_testo_20__28_13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1efb3f"/>
    </style:style>
    <style:style style:name="P22" style:family="paragraph" style:parent-style-name="Corpo_20_del_20_testo_20__28_13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22e1cc"/>
    </style:style>
    <style:style style:name="P23" style:family="paragraph" style:parent-style-name="Corpo_20_del_20_testo_20__28_13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fo:font-size="16pt" style:font-size-asian="16pt" style:font-size-complex="16pt"/>
    </style:style>
    <style:style style:name="P24" style:family="paragraph" style:parent-style-name="Corpo_20_del_20_testo_20__28_13_29_1">
      <style:paragraph-properties fo:margin-left="0cm" fo:margin-right="0cm" fo:margin-top="0cm" fo:margin-bottom="0cm" style:contextual-spacing="false" fo:line-height="100%" fo:text-indent="0.499cm" style:auto-text-indent="false" fo:break-before="page" fo:background-color="transparent">
        <style:tab-stops>
          <style:tab-stop style:position="3.168cm"/>
        </style:tab-stops>
        <style:background-image/>
      </style:paragraph-properties>
    </style:style>
    <style:style style:name="P25" style:family="paragraph" style:parent-style-name="Didascalia_20_immagine">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26" style:family="paragraph" style:parent-style-name="Corpo_20_del_20_testo_20__28_10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110efb"/>
    </style:style>
    <style:style style:name="P27" style:family="paragraph" style:parent-style-name="Corpo_20_del_20_testo_20__28_10_29_1">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110efb"/>
    </style:style>
    <style:style style:name="P28" style:family="paragraph" style:parent-style-name="Corpo_20_del_20_testo_20__28_11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29" style:family="paragraph" style:parent-style-name="Corpo_20_del_20_testo_20__28_11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fo:font-style="italic" style:font-style-asian="italic" style:font-style-complex="italic"/>
    </style:style>
    <style:style style:name="P30" style:family="paragraph" style:parent-style-name="Standard">
      <style:text-properties fo:color="#000000" style:font-name-complex="Times New Roman"/>
    </style:style>
    <style:style style:name="P31" style:family="paragraph" style:parent-style-name="Standard">
      <style:text-properties style:font-name="Georgia" fo:font-size="14pt" officeooo:paragraph-rsid="00241a5f" style:font-size-asian="14pt" style:font-name-complex="Georgia" style:font-size-complex="14pt"/>
    </style:style>
    <style:style style:name="P32" style:family="paragraph" style:parent-style-name="Standard">
      <style:paragraph-properties fo:text-align="center" style:justify-single-word="false" style:snap-to-layout-grid="false"/>
      <style:text-properties style:font-name="Georgia" fo:font-size="12pt" officeooo:paragraph-rsid="00241a5f" style:font-size-asian="12pt" style:font-name-complex="Georgia" style:font-size-complex="12pt"/>
    </style:style>
    <style:style style:name="P33" style:family="paragraph" style:parent-style-name="Standard">
      <style:paragraph-properties fo:text-align="center" style:justify-single-word="false" style:snap-to-layout-grid="false"/>
      <style:text-properties style:font-name="Georgia" fo:font-size="12pt" officeooo:rsid="00241a5f" officeooo:paragraph-rsid="00241a5f" style:font-size-asian="12pt" style:font-name-complex="Georgia" style:font-size-complex="12pt"/>
    </style:style>
    <style:style style:name="P34" style:family="paragraph" style:parent-style-name="Standard">
      <style:paragraph-properties fo:text-align="center" style:justify-single-word="false" style:snap-to-layout-grid="false"/>
      <style:text-properties style:font-name="Georgia" fo:font-size="12pt" officeooo:rsid="00241a5f" officeooo:paragraph-rsid="00248a19" style:font-size-asian="12pt" style:font-name-complex="Georgia" style:font-size-complex="12pt"/>
    </style:style>
    <style:style style:name="P35" style:family="paragraph" style:parent-style-name="Standard">
      <style:paragraph-properties fo:text-align="center" style:justify-single-word="false" style:snap-to-layout-grid="false"/>
      <style:text-properties style:font-name="Georgia" fo:font-size="12pt" officeooo:rsid="00248a19" officeooo:paragraph-rsid="00248a19" style:font-size-asian="12pt" style:font-name-complex="Georgia" style:font-size-complex="12pt"/>
    </style:style>
    <style:style style:name="P36" style:family="paragraph" style:parent-style-name="Standard">
      <style:paragraph-properties fo:text-align="center" style:justify-single-word="false" style:snap-to-layout-grid="false"/>
      <style:text-properties style:font-name="Georgia" fo:font-size="12pt" fo:language="fr" fo:country="FR" officeooo:rsid="00241a5f" officeooo:paragraph-rsid="00241a5f" style:font-size-asian="12pt" style:font-name-complex="Georgia" style:font-size-complex="12pt"/>
    </style:style>
    <style:style style:name="P37" style:family="paragraph" style:parent-style-name="Standard">
      <style:paragraph-properties fo:text-align="center" style:justify-single-word="false" style:snap-to-layout-grid="false"/>
      <style:text-properties style:font-name="Georgia" fo:font-size="12pt" fo:language="fr" fo:country="FR" officeooo:rsid="00241a5f" officeooo:paragraph-rsid="00248a19" style:font-size-asian="12pt" style:font-name-complex="Georgia" style:font-size-complex="12pt"/>
    </style:style>
    <style:style style:name="P38" style:family="paragraph" style:parent-style-name="Standard">
      <style:paragraph-properties fo:text-align="center" style:justify-single-word="false"/>
      <style:text-properties style:font-name="Georgia" fo:font-size="13pt" officeooo:paragraph-rsid="00241a5f" style:font-size-asian="13pt" style:font-name-complex="Georgia" style:font-size-complex="13pt"/>
    </style:style>
    <style:style style:name="P39" style:family="paragraph" style:parent-style-name="Standard">
      <style:paragraph-properties fo:text-align="center" style:justify-single-word="false"/>
      <style:text-properties style:font-name="Georgia" fo:font-size="20pt" officeooo:paragraph-rsid="00241a5f" style:font-size-asian="20pt" style:font-name-complex="Georgia" style:font-size-complex="20pt"/>
    </style:style>
    <style:style style:name="P40" style:family="paragraph" style:parent-style-name="Standard">
      <style:text-properties style:font-name="Georgia" fo:font-size="11pt" officeooo:paragraph-rsid="00241a5f" style:font-size-asian="11pt" style:font-name-complex="Georgia" style:font-size-complex="11pt"/>
    </style:style>
    <style:style style:name="P41" style:family="paragraph" style:parent-style-name="Standard">
      <style:text-properties style:font-name="Georgia" fo:font-size="11pt" fo:language="fr" fo:country="FR" officeooo:paragraph-rsid="00241a5f" style:font-size-asian="11pt" style:font-name-complex="Georgia" style:font-size-complex="11pt"/>
    </style:style>
    <style:style style:name="P42" style:family="paragraph" style:parent-style-name="Standard">
      <style:text-properties style:font-name="Georgia" fo:font-size="11pt" fo:language="it" fo:country="IT" officeooo:paragraph-rsid="00248a19" style:font-size-asian="11pt" style:font-name-complex="Georgia" style:font-size-complex="11pt" style:language-complex="ar" style:country-complex="SA"/>
    </style:style>
    <style:style style:name="P43" style:family="paragraph" style:parent-style-name="Standard">
      <style:paragraph-properties fo:text-align="justify" style:justify-single-word="false"/>
      <style:text-properties style:font-name="Georgia" officeooo:rsid="0007241c" officeooo:paragraph-rsid="00162613"/>
    </style:style>
    <style:style style:name="P44" style:family="paragraph" style:parent-style-name="Standard">
      <style:text-properties style:font-name="Georgia" officeooo:rsid="0007241c" officeooo:paragraph-rsid="00162613"/>
    </style:style>
    <style:style style:name="P45"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it" fo:country="IT" fo:font-weight="normal" style:font-size-asian="14pt" style:language-asian="it" style:country-asian="IT" style:font-weight-asian="normal" style:font-name-complex="Times New Roman" style:font-size-complex="14pt" style:font-weight-complex="normal"/>
    </style:style>
    <style:style style:name="P46" style:family="paragraph" style:parent-style-name="Standard">
      <style:paragraph-properties fo:margin-left="0cm" fo:margin-right="0cm" fo:text-align="justify" style:justify-single-word="false" fo:text-indent="0.499cm" style:auto-text-indent="false"/>
      <style:text-properties fo:color="#000000" style:font-name="Georgia" fo:font-size="14pt" fo:font-weight="normal" style:font-size-asian="14pt" style:font-weight-asian="normal" style:font-name-complex="Times New Roman" style:font-size-complex="14pt" style:font-weight-complex="normal"/>
    </style:style>
    <style:style style:name="P47" style:family="paragraph" style:parent-style-name="Standard">
      <style:paragraph-properties fo:margin-left="0cm" fo:margin-right="0cm" fo:text-align="justify" style:justify-single-word="false" fo:text-indent="0.499cm" style:auto-text-indent="false"/>
      <style:text-properties fo:color="#000000" style:font-name="Georgia" fo:font-size="14pt" fo:font-weight="normal" officeooo:paragraph-rsid="000f4ceb" style:font-size-asian="14pt" style:font-weight-asian="normal" style:font-name-complex="Times New Roman" style:font-size-complex="14pt" style:font-weight-complex="normal"/>
    </style:style>
    <style:style style:name="P48" style:family="paragraph" style:parent-style-name="Standard">
      <style:paragraph-properties fo:margin-left="0cm" fo:margin-right="0cm" fo:text-align="justify" style:justify-single-word="false" fo:text-indent="0.499cm" style:auto-text-indent="false"/>
      <style:text-properties fo:color="#000000" fo:language="it" fo:country="IT" fo:font-weight="normal" style:language-asian="it" style:country-asian="IT" style:font-weight-asian="normal" style:font-name-complex="Times New Roman" style:font-weight-complex="normal"/>
    </style:style>
    <style:style style:name="P49" style:family="paragraph" style:parent-style-name="Standard">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241a5f"/>
    </style:style>
    <style:style style:name="P50" style:family="paragraph" style:parent-style-name="Standard" style:master-page-name="SAN_5f_LEUCIO">
      <style:paragraph-properties fo:margin-left="0cm" fo:margin-right="0cm" fo:text-align="justify" style:justify-single-word="false" fo:text-indent="0.499cm" style:auto-text-indent="false" style:page-number="3"/>
      <style:text-properties fo:color="#000000" style:font-name="Georgia" fo:font-size="14pt" fo:font-weight="normal" officeooo:paragraph-rsid="000f4ceb" style:font-size-asian="14pt" style:font-weight-asian="normal" style:font-name-complex="Times New Roman" style:font-size-complex="14pt" style:font-weight-complex="normal"/>
    </style:style>
    <style:style style:name="P51" style:family="paragraph" style:parent-style-name="Standard">
      <style:paragraph-properties fo:margin-left="0cm" fo:margin-right="0cm" fo:line-height="100%" fo:text-align="center" style:justify-single-word="false" fo:text-indent="0.499cm" style:auto-text-indent="false" fo:background-color="transparent">
        <style:background-image/>
      </style:paragraph-properties>
      <style:text-properties style:font-name="Georgia" fo:font-size="14pt" fo:font-style="italic" officeooo:rsid="0007241c" officeooo:paragraph-rsid="00162613" style:font-size-asian="14pt" style:font-style-asian="italic" style:font-size-complex="14pt" style:font-style-complex="italic"/>
    </style:style>
    <style:style style:name="P52" style:family="paragraph" style:parent-style-name="Standard">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48a19"/>
    </style:style>
    <style:style style:name="P53" style:family="paragraph" style:parent-style-name="Standard">
      <style:paragraph-properties fo:margin-left="0cm" fo:margin-right="0cm" fo:line-height="100%" fo:text-align="justify" style:justify-single-word="false" fo:text-indent="0.499cm" style:auto-text-indent="false" fo:background-color="transparent">
        <style:background-image/>
      </style:paragraph-properties>
      <style:text-properties style:font-name="Georgia" fo:font-size="14pt" officeooo:paragraph-rsid="00241a5f" style:font-size-asian="14pt" style:font-name-complex="Georgia" style:font-size-complex="14pt"/>
    </style:style>
    <style:style style:name="P54" style:family="paragraph" style:parent-style-name="Standard">
      <style:paragraph-properties fo:margin-left="0cm" fo:margin-right="0cm" fo:text-align="justify" style:justify-single-word="false" fo:text-indent="0cm" style:auto-text-indent="false"/>
      <style:text-properties style:font-name="Georgia" fo:font-size="12pt" fo:font-style="normal" officeooo:paragraph-rsid="00162613" style:font-size-asian="12pt" style:font-style-asian="normal" style:font-size-complex="12pt" style:font-style-complex="normal"/>
    </style:style>
    <style:style style:name="P55" style:family="paragraph" style:parent-style-name="Corpo_20_del_20_testo_20__28_7_29_1">
      <style:paragraph-properties fo:margin-left="0cm" fo:margin-right="0cm" fo:line-height="100%" fo:text-align="justify" style:justify-single-word="false" fo:text-indent="0.499cm" style:auto-text-indent="false" fo:background-color="transparent">
        <style:background-image/>
      </style:paragraph-properties>
    </style:style>
    <style:style style:name="P56" style:family="paragraph" style:parent-style-name="Corpo_20_del_20_testo_20__28_7_29_1">
      <style:paragraph-properties fo:margin-left="0cm" fo:margin-right="0cm" fo:line-height="100%" fo:text-align="center" style:justify-single-word="false" fo:text-indent="0.499cm" style:auto-text-indent="false" fo:background-color="transparent">
        <style:background-image/>
      </style:paragraph-properties>
    </style:style>
    <style:style style:name="P57" style:family="paragraph" style:parent-style-name="Corpo_20_del_20_testo_20__28_7_29_1">
      <style:paragraph-properties fo:margin-left="0cm" fo:margin-right="0cm" fo:line-height="100%" fo:text-align="center" style:justify-single-word="false" fo:text-indent="0.499cm" style:auto-text-indent="false" fo:background-color="transparent">
        <style:tab-stops>
          <style:tab-stop style:position="6.798cm"/>
        </style:tab-stops>
        <style:background-image/>
      </style:paragraph-properties>
      <style:text-properties officeooo:paragraph-rsid="0014d358"/>
    </style:style>
    <style:style style:name="P58" style:family="paragraph" style:parent-style-name="Corpo_20_del_20_testo_20__28_7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14d358"/>
    </style:style>
    <style:style style:name="P59" style:family="paragraph" style:parent-style-name="Corpo_20_del_20_testo_20__28_7_29_1">
      <style:paragraph-properties fo:margin-left="0cm" fo:margin-right="0cm" fo:line-height="100%" fo:text-align="justify" style:justify-single-word="false" fo:text-indent="0.499cm" style:auto-text-indent="false" fo:background-color="transparent">
        <style:background-image/>
      </style:paragraph-properties>
      <style:text-properties fo:font-size="14pt" fo:font-weight="normal" style:font-size-asian="14pt" style:font-weight-asian="normal" style:font-size-complex="14pt" style:font-weight-complex="normal"/>
    </style:style>
    <style:style style:name="P60" style:family="paragraph" style:parent-style-name="Corpo_20_del_20_testo_20__28_7_29_1">
      <style:paragraph-properties fo:margin-left="0cm" fo:margin-right="0cm" fo:line-height="100%" fo:text-align="center" style:justify-single-word="false" fo:text-indent="0.499cm" style:auto-text-indent="false" fo:background-color="transparent">
        <style:background-image/>
      </style:paragraph-properties>
      <style:text-properties fo:font-size="14pt" fo:font-weight="normal" officeooo:paragraph-rsid="0014d358" style:font-size-asian="14pt" style:font-weight-asian="normal" style:font-size-complex="14pt" style:font-weight-complex="normal"/>
    </style:style>
    <style:style style:name="P61" style:family="paragraph" style:parent-style-name="Corpo_20_del_20_testo_20__28_7_29_1">
      <style:paragraph-properties fo:margin-left="0cm" fo:margin-right="0cm" fo:line-height="100%" fo:text-align="justify" style:justify-single-word="false" fo:text-indent="0.499cm" style:auto-text-indent="false" fo:break-before="page" fo:background-color="transparent">
        <style:background-image/>
      </style:paragraph-properties>
    </style:style>
    <style:style style:name="P62" style:family="paragraph" style:parent-style-name="Titolo_20__23_7_20__28_2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63" style:family="paragraph" style:parent-style-name="Titolo_20__23_7_20__28_2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1efb3f"/>
    </style:style>
    <style:style style:name="P64" style:family="paragraph" style:parent-style-name="Titolo_20__23_7_20__28_2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65" style:family="paragraph" style:parent-style-name="Titolo_20__23_7_20__28_2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fo:font-size="14pt" fo:font-weight="normal" style:font-size-asian="14pt" style:font-weight-asian="normal" style:font-size-complex="14pt" style:font-weight-complex="normal"/>
    </style:style>
    <style:style style:name="P66" style:family="paragraph" style:parent-style-name="Corpo_20_del_20_testo_20__28_9_29_1">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style>
    <style:style style:name="P67" style:family="paragraph" style:parent-style-name="Didascalia_20_immagine_20__28_2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68" style:family="paragraph" style:parent-style-name="Corpo_20_del_20_testo_20__28_2_29_1">
      <style:paragraph-properties fo:line-height="0.423cm" fo:background-color="transparent">
        <style:background-image/>
      </style:paragraph-properties>
    </style:style>
    <style:style style:name="P69" style:family="paragraph" style:parent-style-name="Corpo_20_del_20_testo_20__28_2_29_1">
      <style:paragraph-properties fo:line-height="0.706cm" fo:background-color="transparent">
        <style:background-image/>
      </style:paragraph-properties>
    </style:style>
    <style:style style:name="P70"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style>
    <style:style style:name="P71"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8.4cm"/>
        </style:tab-stops>
        <style:background-image/>
      </style:paragraph-properties>
    </style:style>
    <style:style style:name="P72"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4.764cm"/>
        </style:tab-stops>
        <style:background-image/>
      </style:paragraph-properties>
    </style:style>
    <style:style style:name="P73"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8.087cm"/>
        </style:tab-stops>
        <style:background-image/>
      </style:paragraph-properties>
    </style:style>
    <style:style style:name="P74"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6.673cm"/>
        </style:tab-stops>
        <style:background-image/>
      </style:paragraph-properties>
    </style:style>
    <style:style style:name="P75"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6.615cm"/>
        </style:tab-stops>
        <style:background-image/>
      </style:paragraph-properties>
    </style:style>
    <style:style style:name="P76"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141046"/>
    </style:style>
    <style:style style:name="P77"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7.336cm"/>
        </style:tab-stops>
        <style:background-image/>
      </style:paragraph-properties>
      <style:text-properties officeooo:paragraph-rsid="00162613"/>
    </style:style>
    <style:style style:name="P78"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199d11"/>
    </style:style>
    <style:style style:name="P79"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1.718cm"/>
        </style:tab-stops>
        <style:background-image/>
      </style:paragraph-properties>
    </style:style>
    <style:style style:name="P80"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1.928cm"/>
        </style:tab-stops>
        <style:background-image/>
      </style:paragraph-properties>
      <style:text-properties officeooo:paragraph-rsid="001bc849"/>
    </style:style>
    <style:style style:name="P81"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1d6ac8"/>
    </style:style>
    <style:style style:name="P82"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3.852cm"/>
        </style:tab-stops>
        <style:background-image/>
      </style:paragraph-properties>
      <style:text-properties officeooo:paragraph-rsid="001efb3f"/>
    </style:style>
    <style:style style:name="P83"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1efb3f"/>
    </style:style>
    <style:style style:name="P84"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238c5"/>
    </style:style>
    <style:style style:name="P85"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2.148cm"/>
        </style:tab-stops>
        <style:background-image/>
      </style:paragraph-properties>
    </style:style>
    <style:style style:name="P86"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2.238cm"/>
        </style:tab-stops>
        <style:background-image/>
      </style:paragraph-properties>
    </style:style>
    <style:style style:name="P87"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48a19"/>
    </style:style>
    <style:style style:name="P88"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style>
    <style:style style:name="P89"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199d11"/>
    </style:style>
    <style:style style:name="P90"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19de01"/>
    </style:style>
    <style:style style:name="P91"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1d6ac8"/>
    </style:style>
    <style:style style:name="P92"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1efb3f"/>
    </style:style>
    <style:style style:name="P93"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20c9c8"/>
    </style:style>
    <style:style style:name="P94"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2238c5"/>
    </style:style>
    <style:style style:name="P95"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fo:font-size="18pt" style:font-size-asian="18pt" style:font-size-complex="18pt"/>
    </style:style>
    <style:style style:name="P96"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style>
    <style:style style:name="P97"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199d11"/>
    </style:style>
    <style:style style:name="P98"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1d6ac8"/>
    </style:style>
    <style:style style:name="P99"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tab-stops>
          <style:tab-stop style:position="3.852cm"/>
        </style:tab-stops>
        <style:background-image/>
      </style:paragraph-properties>
      <style:text-properties officeooo:paragraph-rsid="001efb3f"/>
    </style:style>
    <style:style style:name="P100"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1efb3f"/>
    </style:style>
    <style:style style:name="P101" style:family="paragraph" style:parent-style-name="Corpo_20_del_20_testo_20__28_2_29_1">
      <style:paragraph-properties fo:margin-left="0cm" fo:margin-right="0cm" fo:line-height="100%" fo:text-align="center" style:justify-single-word="false" fo:text-indent="0.499cm" style:auto-text-indent="false" fo:break-before="page" fo:background-color="transparent">
        <style:background-image/>
      </style:paragraph-properties>
    </style:style>
    <style:style style:name="P102"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fo:color="#000000" style:font-name="Georgia" fo:font-size="14pt" fo:font-weight="normal" style:font-size-asian="14pt" style:font-weight-asian="normal" style:font-name-complex="Times New Roman" style:font-size-complex="14pt" style:font-weight-complex="normal"/>
    </style:style>
    <style:style style:name="P103"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fo:color="#000000" style:font-name="Georgia" fo:font-size="14pt" fo:font-weight="normal" officeooo:paragraph-rsid="002238c5" style:font-size-asian="14pt" style:font-weight-asian="normal" style:font-name-complex="Times New Roman" style:font-size-complex="14pt" style:font-weight-complex="normal"/>
    </style:style>
    <style:style style:name="P104" style:family="paragraph" style:parent-style-name="Corpo_20_del_20_testo_20__28_2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1d6ac8"/>
    </style:style>
    <style:style style:name="P105" style:family="paragraph" style:parent-style-name="Corpo_20_del_20_testo_20__28_2_29_1">
      <style:paragraph-properties fo:margin-left="0cm" fo:margin-right="0cm" fo:line-height="100%" fo:text-align="center" style:justify-single-word="false" fo:text-indent="0cm" style:auto-text-indent="false" fo:background-color="transparent">
        <style:background-image/>
      </style:paragraph-properties>
      <style:text-properties officeooo:paragraph-rsid="0020c9c8"/>
    </style:style>
    <style:style style:name="P106" style:family="paragraph" style:parent-style-name="Corpo_20_del_20_testo_20__28_6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107" style:family="paragraph" style:parent-style-name="Corpo_20_del_20_testo_20__28_6_29_1" style:master-page-name="Standard">
      <style:paragraph-properties fo:margin-left="0cm" fo:margin-right="0cm" fo:margin-top="0cm" fo:margin-bottom="0cm" style:contextual-spacing="false" fo:line-height="100%" fo:text-align="center" style:justify-single-word="false" fo:text-indent="0.499cm" style:auto-text-indent="false" style:page-number="auto" fo:background-color="transparent">
        <style:background-image/>
      </style:paragraph-properties>
    </style:style>
    <style:style style:name="P108" style:family="paragraph" style:parent-style-name="Titolo_20__23_7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109" style:family="paragraph" style:parent-style-name="Titolo_20__23_71">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style>
    <style:style style:name="P110" style:family="paragraph" style:parent-style-name="Corpo_20_del_20_testo_20__28_8_29_1">
      <style:paragraph-properties fo:margin-left="0cm" fo:margin-right="0cm" fo:line-height="100%" fo:text-align="justify" style:justify-single-word="false" fo:text-indent="0.499cm" style:auto-text-indent="false" fo:background-color="transparent">
        <style:background-image/>
      </style:paragraph-properties>
    </style:style>
    <style:style style:name="P111" style:family="paragraph" style:parent-style-name="Corpo_20_del_20_testo_20__28_8_29_1">
      <style:paragraph-properties fo:margin-left="0cm" fo:margin-right="0cm" fo:line-height="100%" fo:text-align="center" style:justify-single-word="false" fo:text-indent="0.499cm" style:auto-text-indent="false" fo:background-color="transparent">
        <style:background-image/>
      </style:paragraph-properties>
    </style:style>
    <style:style style:name="P112" style:family="paragraph" style:parent-style-name="Corpo_20_del_20_testo_20__28_8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0f4ceb"/>
    </style:style>
    <style:style style:name="P113" style:family="paragraph" style:parent-style-name="Titolo_20__23_3">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12d779"/>
    </style:style>
    <style:style style:name="P114" style:family="paragraph" style:parent-style-name="Corpo_20_del_20_testo_20__28_17_29_1">
      <style:paragraph-properties fo:margin-left="0cm" fo:margin-right="0cm" fo:line-height="100%" fo:text-indent="0.499cm" style:auto-text-indent="false" fo:background-color="transparent">
        <style:background-image/>
      </style:paragraph-properties>
    </style:style>
    <style:style style:name="P115" style:family="paragraph" style:parent-style-name="Corpo_20_del_20_testo_20__28_17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199d11"/>
    </style:style>
    <style:style style:name="P116" style:family="paragraph" style:parent-style-name="Corpo_20_del_20_testo_20__28_17_29_1">
      <style:paragraph-properties fo:margin-left="0cm" fo:margin-right="0cm" fo:line-height="100%" fo:text-indent="0.499cm" style:auto-text-indent="false" fo:background-color="transparent">
        <style:background-image/>
      </style:paragraph-properties>
      <style:text-properties fo:color="#000000" style:font-name="Georgia" fo:font-size="14pt" fo:font-weight="normal" style:font-size-asian="14pt" style:font-weight-asian="normal" style:font-name-complex="Times New Roman" style:font-size-complex="14pt" style:font-weight-complex="normal"/>
    </style:style>
    <style:style style:name="P117" style:family="paragraph" style:parent-style-name="Corpo_20_del_20_testo_20__28_17_29_1">
      <style:paragraph-properties fo:margin-left="0cm" fo:margin-right="0cm" fo:line-height="100%" fo:text-align="center" style:justify-single-word="false" fo:text-indent="0.499cm" style:auto-text-indent="false" fo:break-before="page" fo:background-color="transparent">
        <style:background-image/>
      </style:paragraph-properties>
      <style:text-properties officeooo:paragraph-rsid="00199d11"/>
    </style:style>
    <style:style style:name="P118" style:family="paragraph" style:parent-style-name="Corpo_20_del_20_testo_20__28_25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119" style:family="paragraph" style:parent-style-name="Corpo_20_del_20_testo_20__28_27_29_1">
      <style:paragraph-properties fo:margin-left="0cm" fo:margin-right="0cm" fo:line-height="100%" fo:text-indent="0.499cm" style:auto-text-indent="false" fo:background-color="transparent">
        <style:background-image/>
      </style:paragraph-properties>
    </style:style>
    <style:style style:name="P120" style:family="paragraph" style:parent-style-name="Corpo_20_del_20_testo_20__28_23_29_1">
      <style:paragraph-properties fo:margin-left="0cm" fo:margin-right="0cm" fo:line-height="100%" fo:text-align="justify" style:justify-single-word="false" fo:text-indent="0.499cm" style:auto-text-indent="false" fo:background-color="transparent">
        <style:background-image/>
      </style:paragraph-properties>
    </style:style>
    <style:style style:name="P121" style:family="paragraph" style:parent-style-name="Corpo_20_del_20_testo_20__28_33_29_1">
      <style:paragraph-properties fo:margin-left="0cm" fo:margin-right="0cm" fo:margin-top="0cm" fo:margin-bottom="0cm" style:contextual-spacing="false" fo:line-height="100%" fo:text-indent="0.499cm" style:auto-text-indent="false" fo:background-color="transparent">
        <style:background-image/>
      </style:paragraph-properties>
    </style:style>
    <style:style style:name="P122" style:family="paragraph" style:parent-style-name="Corpo_20_del_20_testo_20__28_33_29_1">
      <style:paragraph-properties fo:margin-left="0cm" fo:margin-right="0cm" fo:margin-top="0cm" fo:margin-bottom="0cm" style:contextual-spacing="false" fo:line-height="100%" fo:text-indent="0.499cm" style:auto-text-indent="false" fo:break-before="page" fo:background-color="transparent">
        <style:background-image/>
      </style:paragraph-properties>
      <style:text-properties fo:color="#000000" style:font-name="Georgia" fo:font-size="14pt" fo:font-weight="normal" style:font-size-asian="14pt" style:font-weight-asian="normal" style:font-name-complex="Times New Roman" style:font-size-complex="14pt" style:font-weight-complex="normal"/>
    </style:style>
    <style:style style:name="P123" style:family="paragraph" style:parent-style-name="Corpo_20_del_20_testo_20__28_18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124" style:family="paragraph" style:parent-style-name="Corpo_20_del_20_testo_20__28_32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125" style:family="paragraph" style:parent-style-name="Corpo_20_del_20_testo_20__28_24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126" style:family="paragraph" style:parent-style-name="Corpo_20_del_20_testo_20__28_35_29_1">
      <style:paragraph-properties fo:margin-left="0cm" fo:margin-right="0cm" fo:line-height="100%" fo:text-indent="0.499cm" style:auto-text-indent="false" fo:background-color="transparent">
        <style:background-image/>
      </style:paragraph-properties>
    </style:style>
    <style:style style:name="P127" style:family="paragraph" style:parent-style-name="Corpo_20_del_20_testo_20__28_20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128" style:family="paragraph" style:parent-style-name="Titolo_20__23_11">
      <style:paragraph-properties fo:margin-left="0cm" fo:margin-right="0cm" fo:margin-top="0cm" fo:margin-bottom="0cm" style:contextual-spacing="false" fo:line-height="100%" fo:text-indent="0.499cm" style:auto-text-indent="false" fo:background-color="transparent">
        <style:background-image/>
      </style:paragraph-properties>
    </style:style>
    <style:style style:name="P129" style:family="paragraph" style:parent-style-name="Titolo_20__23_11">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8.163cm"/>
        </style:tab-stops>
        <style:background-image/>
      </style:paragraph-properties>
      <style:text-properties officeooo:paragraph-rsid="001d6ac8"/>
    </style:style>
    <style:style style:name="P130" style:family="paragraph" style:parent-style-name="Corpo_20_del_20_testo_20__28_16_29_1">
      <style:paragraph-properties fo:margin-left="0cm" fo:margin-right="0cm" fo:line-height="100%" fo:text-align="justify" style:justify-single-word="false" fo:text-indent="0.499cm" style:auto-text-indent="false" fo:background-color="transparent">
        <style:background-image/>
      </style:paragraph-properties>
    </style:style>
    <style:style style:name="P131" style:family="paragraph" style:parent-style-name="Corpo_20_del_20_testo_20__28_16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1d6ac8"/>
    </style:style>
    <style:style style:name="P132" style:family="paragraph" style:parent-style-name="Corpo_20_del_20_testo_20__28_16_29_1">
      <style:paragraph-properties fo:margin-left="0cm" fo:margin-right="0cm" fo:line-height="100%" fo:text-align="center" style:justify-single-word="false" fo:text-indent="0.499cm" style:auto-text-indent="false" fo:background-color="transparent">
        <style:background-image/>
      </style:paragraph-properties>
    </style:style>
    <style:style style:name="P133" style:family="paragraph" style:parent-style-name="Corpo_20_del_20_testo_20__28_16_29_1">
      <style:paragraph-properties fo:margin-left="0cm" fo:margin-right="0cm" fo:line-height="100%" fo:text-align="center" style:justify-single-word="false" fo:text-indent="0.499cm" style:auto-text-indent="false" fo:background-color="transparent">
        <style:tab-stops>
          <style:tab-stop style:position="5.669cm"/>
        </style:tab-stops>
        <style:background-image/>
      </style:paragraph-properties>
      <style:text-properties officeooo:paragraph-rsid="0012d779"/>
    </style:style>
    <style:style style:name="P134" style:family="paragraph" style:parent-style-name="Corpo_20_del_20_testo_20__28_16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199d11"/>
    </style:style>
    <style:style style:name="P135" style:family="paragraph" style:parent-style-name="Corpo_20_del_20_testo_20__28_16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19de01"/>
    </style:style>
    <style:style style:name="P136" style:family="paragraph" style:parent-style-name="Corpo_20_del_20_testo_20__28_16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1bc849"/>
    </style:style>
    <style:style style:name="P137" style:family="paragraph" style:parent-style-name="Corpo_20_del_20_testo_20__28_16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1d6ac8"/>
    </style:style>
    <style:style style:name="P138" style:family="paragraph" style:parent-style-name="Corpo_20_del_20_testo_20__28_16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2238c5"/>
    </style:style>
    <style:style style:name="P139" style:family="paragraph" style:parent-style-name="Corpo_20_del_20_testo_20__28_16_29_1">
      <style:paragraph-properties fo:margin-left="0cm" fo:margin-right="0cm" fo:line-height="100%" fo:text-align="center" style:justify-single-word="false" fo:text-indent="0.499cm" style:auto-text-indent="false" fo:background-color="transparent">
        <style:tab-stops>
          <style:tab-stop style:position="5.669cm"/>
        </style:tab-stops>
        <style:background-image/>
      </style:paragraph-properties>
      <style:text-properties fo:font-style="italic" officeooo:paragraph-rsid="0012d779" style:font-style-asian="italic" style:font-style-complex="italic"/>
    </style:style>
    <style:style style:name="P140" style:family="paragraph" style:parent-style-name="Corpo_20_del_20_testo_20__28_40_29_1">
      <style:paragraph-properties fo:margin-left="0cm" fo:margin-right="0cm" fo:line-height="100%" fo:text-indent="0.499cm" style:auto-text-indent="false" fo:background-color="transparent">
        <style:background-image/>
      </style:paragraph-properties>
    </style:style>
    <style:style style:name="P141" style:family="paragraph" style:parent-style-name="Corpo_20_del_20_testo_20__28_40_29_1">
      <style:paragraph-properties fo:margin-left="0cm" fo:margin-right="0cm" fo:line-height="100%" fo:text-align="center" style:justify-single-word="false" fo:text-indent="0.499cm" style:auto-text-indent="false" fo:background-color="transparent">
        <style:background-image/>
      </style:paragraph-properties>
    </style:style>
    <style:style style:name="P142" style:family="paragraph" style:parent-style-name="Corpo_20_del_20_testo_20__28_40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22e1cc"/>
    </style:style>
    <style:style style:name="P143" style:family="paragraph" style:parent-style-name="Corpo_20_del_20_testo_20__28_40_29_1">
      <style:paragraph-properties fo:margin-left="0cm" fo:margin-right="0cm" fo:line-height="100%" fo:text-indent="0.499cm" style:auto-text-indent="false" fo:background-color="transparent">
        <style:tab-stops>
          <style:tab-stop style:position="7.237cm"/>
        </style:tab-stops>
        <style:background-image/>
      </style:paragraph-properties>
    </style:style>
    <style:style style:name="P144" style:family="paragraph" style:parent-style-name="Corpo_20_del_20_testo_20__28_40_29_1">
      <style:paragraph-properties fo:margin-left="0cm" fo:margin-right="0cm" fo:line-height="100%" fo:text-indent="0.499cm" style:auto-text-indent="false" fo:background-color="transparent">
        <style:tab-stops>
          <style:tab-stop style:position="6.294cm"/>
          <style:tab-stop style:position="7.237cm"/>
          <style:tab-stop style:position="8.479cm"/>
        </style:tab-stops>
        <style:background-image/>
      </style:paragraph-properties>
    </style:style>
    <style:style style:name="P145" style:family="paragraph" style:parent-style-name="Corpo_20_del_20_testo_20__28_40_29_1">
      <style:paragraph-properties fo:margin-left="0cm" fo:margin-right="0cm" fo:line-height="100%" fo:text-indent="0.499cm" style:auto-text-indent="false" fo:background-color="transparent">
        <style:tab-stops>
          <style:tab-stop style:position="4.978cm"/>
        </style:tab-stops>
        <style:background-image/>
      </style:paragraph-properties>
    </style:style>
    <style:style style:name="P146" style:family="paragraph" style:parent-style-name="Corpo_20_del_20_testo_20__28_40_29_1">
      <style:paragraph-properties fo:margin-left="0cm" fo:margin-right="0cm" fo:line-height="100%" fo:text-indent="0.499cm" style:auto-text-indent="false" fo:background-color="transparent">
        <style:background-image/>
      </style:paragraph-properties>
      <style:text-properties officeooo:paragraph-rsid="002238c5"/>
    </style:style>
    <style:style style:name="P147" style:family="paragraph" style:parent-style-name="Corpo_20_del_20_testo_20__28_40_29_1">
      <style:paragraph-properties fo:margin-left="0cm" fo:margin-right="0cm" fo:line-height="100%" fo:text-indent="0.499cm" style:auto-text-indent="false" fo:background-color="transparent">
        <style:background-image/>
      </style:paragraph-properties>
      <style:text-properties officeooo:paragraph-rsid="0022e1cc"/>
    </style:style>
    <style:style style:name="P148" style:family="paragraph" style:parent-style-name="Corpo_20_del_20_testo_20__28_40_29_1">
      <style:paragraph-properties fo:margin-left="0cm" fo:margin-right="0cm" fo:line-height="100%" fo:text-indent="0.499cm" style:auto-text-indent="false" fo:background-color="transparent">
        <style:background-image/>
      </style:paragraph-properties>
      <style:text-properties officeooo:paragraph-rsid="00231e5a"/>
    </style:style>
    <style:style style:name="P149" style:family="paragraph" style:parent-style-name="Corpo_20_del_20_testo_20__28_40_29_1">
      <style:paragraph-properties fo:margin-left="0cm" fo:margin-right="0cm" fo:line-height="100%" fo:text-align="center" style:justify-single-word="false" fo:text-indent="0.499cm" style:auto-text-indent="false" fo:background-color="transparent">
        <style:background-image/>
      </style:paragraph-properties>
      <style:text-properties fo:font-size="8pt" officeooo:paragraph-rsid="0022e1cc" style:font-size-asian="7pt" style:font-size-complex="8pt"/>
    </style:style>
    <style:style style:name="P150" style:family="paragraph" style:parent-style-name="Corpo_20_del_20_testo_20__28_40_29_1">
      <style:paragraph-properties fo:margin-left="0cm" fo:margin-right="0cm" fo:line-height="100%" fo:text-indent="0.499cm" style:auto-text-indent="false" fo:background-color="transparent">
        <style:background-image/>
      </style:paragraph-properties>
      <style:text-properties fo:font-size="6pt" officeooo:paragraph-rsid="0022e1cc" style:font-size-asian="5.25pt" style:font-size-complex="6pt"/>
    </style:style>
    <style:style style:name="P151" style:family="paragraph" style:parent-style-name="Corpo_20_del_20_testo_20__28_40_29_1">
      <style:paragraph-properties fo:margin-left="0cm" fo:margin-right="0cm" fo:line-height="100%" fo:text-indent="0.499cm" style:auto-text-indent="false" fo:break-before="page" fo:background-color="transparent">
        <style:background-image/>
      </style:paragraph-properties>
      <style:text-properties officeooo:paragraph-rsid="002238c5"/>
    </style:style>
    <style:style style:name="P152" style:family="paragraph" style:parent-style-name="Corpo_20_del_20_testo_20__28_40_29_1">
      <style:paragraph-properties fo:margin-left="0cm" fo:margin-right="0cm" fo:line-height="100%" fo:text-indent="0.499cm" style:auto-text-indent="false" fo:break-before="page" fo:background-color="transparent">
        <style:background-image/>
      </style:paragraph-properties>
      <style:text-properties officeooo:paragraph-rsid="0022e1cc"/>
    </style:style>
    <style:style style:name="P153" style:family="paragraph" style:parent-style-name="Corpo_20_del_20_testo_20__28_40_29_1">
      <style:paragraph-properties fo:margin-left="0cm" fo:margin-right="0cm" fo:line-height="100%" fo:text-align="center" style:justify-single-word="false" fo:text-indent="0cm" style:auto-text-indent="false" fo:background-color="transparent">
        <style:background-image/>
      </style:paragraph-properties>
      <style:text-properties officeooo:paragraph-rsid="0022e1cc"/>
    </style:style>
    <style:style style:name="P154" style:family="paragraph" style:parent-style-name="Titolo_20__23_5_20__28_3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155" style:family="paragraph" style:parent-style-name="Table_20_Contents">
      <style:paragraph-properties fo:text-align="justify" style:justify-single-word="false"/>
      <style:text-properties style:font-name="Georgia" fo:font-size="11pt" fo:font-style="normal" officeooo:rsid="0014d358" officeooo:paragraph-rsid="0014d358" style:font-size-asian="11pt" style:font-style-asian="normal" style:font-size-complex="11pt" style:font-style-complex="normal"/>
    </style:style>
    <style:style style:name="P156" style:family="paragraph" style:parent-style-name="Table_20_Contents">
      <style:paragraph-properties fo:text-align="start" style:justify-single-word="false"/>
      <style:text-properties style:font-name="Georgia" fo:font-size="10pt" fo:font-style="normal" officeooo:rsid="0014d358" officeooo:paragraph-rsid="0014d358" style:font-size-asian="10pt" style:font-style-asian="normal" style:font-size-complex="10pt" style:font-style-complex="normal"/>
    </style:style>
    <style:style style:name="P157" style:family="paragraph" style:parent-style-name="Header">
      <style:paragraph-properties fo:text-align="center" style:justify-single-word="false"/>
      <style:text-properties style:font-name="Georgia" officeooo:rsid="000f4ceb" officeooo:paragraph-rsid="000f500b"/>
    </style:style>
    <style:style style:name="P158"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02fb5"/>
    </style:style>
    <style:style style:name="P159" style:family="paragraph" style:parent-style-name="Corpo_20_del_20_testo_20__28_45_29_">
      <style:paragraph-properties fo:margin-left="0cm" fo:margin-right="0cm" fo:line-height="100%" fo:text-align="justify" style:justify-single-word="false" fo:text-indent="0.499cm" style:auto-text-indent="false" fo:background-color="transparent">
        <style:background-image/>
      </style:paragraph-properties>
    </style:style>
    <style:style style:name="P160" style:family="paragraph" style:parent-style-name="Corpo_20_del_20_testo_20__28_45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31e5a"/>
    </style:style>
    <style:style style:name="P161" style:family="paragraph" style:parent-style-name="Corpo_20_del_20_testo_20__28_45_29_">
      <style:paragraph-properties fo:margin-left="0cm" fo:margin-right="0cm" fo:line-height="100%" fo:text-align="center" style:justify-single-word="false" fo:text-indent="0.499cm" style:auto-text-indent="false" fo:background-color="transparent">
        <style:background-image/>
      </style:paragraph-properties>
    </style:style>
    <style:style style:name="P162" style:family="paragraph" style:parent-style-name="Corpo_20_del_20_testo_20__28_46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163" style:family="paragraph" style:parent-style-name="Corpo_20_del_20_testo_20__28_46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164"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style>
    <style:style style:name="T3" style:family="text">
      <style:text-properties fo:color="#000000"/>
    </style:style>
    <style:style style:name="T4"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color="#000000" fo:font-size="14pt" fo:font-style="normal" fo:font-weight="normal" officeooo:rsid="00110efb" style:font-size-asian="14pt" style:font-style-asian="normal" style:font-weight-asian="normal" style:font-size-complex="14pt" style:font-style-complex="normal" style:font-weight-complex="normal"/>
    </style:style>
    <style:style style:name="T6" style:family="text">
      <style:text-properties fo:color="#000000" fo:font-size="14pt" fo:font-style="normal" fo:font-weight="normal" officeooo:rsid="0012c6e9" style:font-size-asian="14pt" style:font-style-asian="normal" style:font-weight-asian="normal" style:font-size-complex="14pt" style:font-style-complex="normal" style:font-weight-complex="normal"/>
    </style:style>
    <style:style style:name="T7" style:family="text">
      <style:text-properties fo:color="#000000" fo:font-size="14pt" fo:font-style="normal" fo:font-weight="normal" officeooo:rsid="0012d779" style:font-size-asian="14pt" style:font-style-asian="normal" style:font-weight-asian="normal" style:font-size-complex="14pt" style:font-style-complex="normal" style:font-weight-complex="normal"/>
    </style:style>
    <style:style style:name="T8" style:family="text">
      <style:text-properties fo:color="#000000" fo:font-size="14pt" fo:font-weight="normal" style:font-size-asian="14pt" style:font-weight-asian="normal" style:font-size-complex="14pt" style:font-weight-complex="normal"/>
    </style:style>
    <style:style style:name="T9" style:family="text">
      <style:text-properties fo:color="#000000" fo:font-size="14pt" fo:font-weight="normal" officeooo:rsid="000f4ceb" style:font-size-asian="14pt" style:font-weight-asian="normal" style:font-size-complex="14pt" style:font-weight-complex="normal"/>
    </style:style>
    <style:style style:name="T10" style:family="text">
      <style:text-properties fo:color="#000000" fo:font-size="14pt" fo:font-weight="normal" officeooo:rsid="00141046" style:font-size-asian="14pt" style:font-weight-asian="normal" style:font-size-complex="14pt" style:font-weight-complex="normal"/>
    </style:style>
    <style:style style:name="T11" style:family="text">
      <style:text-properties fo:color="#000000" fo:font-size="14pt" fo:font-weight="normal" officeooo:rsid="00199d11" style:font-size-asian="14pt" style:font-weight-asian="normal" style:font-size-complex="14pt" style:font-weight-complex="normal"/>
    </style:style>
    <style:style style:name="T12" style:family="text">
      <style:text-properties fo:color="#000000" fo:font-size="14pt" fo:font-weight="normal" officeooo:rsid="0019de01" style:font-size-asian="14pt" style:font-weight-asian="normal" style:font-size-complex="14pt" style:font-weight-complex="normal"/>
    </style:style>
    <style:style style:name="T13" style:family="text">
      <style:text-properties fo:color="#000000" fo:font-size="14pt" fo:font-weight="normal" officeooo:rsid="001bc849" style:font-size-asian="14pt" style:font-weight-asian="normal" style:font-size-complex="14pt" style:font-weight-complex="normal"/>
    </style:style>
    <style:style style:name="T14" style:family="text">
      <style:text-properties fo:color="#000000" fo:font-size="14pt" fo:font-weight="normal" officeooo:rsid="001d6ac8" style:font-size-asian="14pt" style:font-weight-asian="normal" style:font-size-complex="14pt" style:font-weight-complex="normal"/>
    </style:style>
    <style:style style:name="T15" style:family="text">
      <style:text-properties fo:color="#000000" fo:font-size="14pt" fo:font-weight="normal" officeooo:rsid="001efb3f" style:font-size-asian="14pt" style:font-weight-asian="normal" style:font-size-complex="14pt" style:font-weight-complex="normal"/>
    </style:style>
    <style:style style:name="T16" style:family="text">
      <style:text-properties fo:color="#000000" fo:font-size="14pt" fo:font-weight="normal" officeooo:rsid="0020c9c8" style:font-size-asian="14pt" style:font-weight-asian="normal" style:font-size-complex="14pt" style:font-weight-complex="normal"/>
    </style:style>
    <style:style style:name="T17" style:family="text">
      <style:text-properties fo:color="#000000" fo:font-size="14pt" fo:font-weight="normal" officeooo:rsid="002238c5" style:font-size-asian="14pt" style:font-weight-asian="normal" style:font-size-complex="14pt" style:font-weight-complex="normal"/>
    </style:style>
    <style:style style:name="T18" style:family="text">
      <style:text-properties fo:color="#000000" fo:font-size="14pt" fo:font-weight="normal" officeooo:rsid="0022e1cc" style:font-size-asian="14pt" style:font-weight-asian="normal" style:font-size-complex="14pt" style:font-weight-complex="normal"/>
    </style:style>
    <style:style style:name="T19" style:family="text">
      <style:text-properties fo:color="#000000" fo:font-size="14pt" fo:font-weight="normal" officeooo:rsid="00231e5a" style:font-size-asian="14pt" style:font-weight-asian="normal" style:font-size-complex="14pt" style:font-weight-complex="normal"/>
    </style:style>
    <style:style style:name="T20"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21" style:family="text">
      <style:text-properties fo:color="#000000" fo:font-size="14pt" fo:font-style="italic" fo:font-weight="normal" officeooo:rsid="0012d779" style:font-size-asian="14pt" style:font-style-asian="italic" style:font-weight-asian="normal" style:font-size-complex="14pt" style:font-style-complex="italic" style:font-weight-complex="normal"/>
    </style:style>
    <style:style style:name="T22" style:family="text">
      <style:text-properties fo:color="#000000" fo:font-size="14pt" fo:font-style="italic" fo:font-weight="normal" officeooo:rsid="00199d11" style:font-size-asian="14pt" style:font-style-asian="italic" style:font-weight-asian="normal" style:font-size-complex="14pt" style:font-style-complex="italic" style:font-weight-complex="normal"/>
    </style:style>
    <style:style style:name="T23" style:family="text">
      <style:text-properties fo:color="#000000" fo:font-size="14pt" fo:font-style="italic" fo:font-weight="normal" officeooo:rsid="0019de01" style:font-size-asian="14pt" style:font-style-asian="italic" style:font-weight-asian="normal" style:font-size-complex="14pt" style:font-style-complex="italic" style:font-weight-complex="normal"/>
    </style:style>
    <style:style style:name="T24" style:family="text">
      <style:text-properties fo:color="#000000" fo:font-size="14pt" fo:font-style="italic" fo:font-weight="normal" officeooo:rsid="001d6ac8" style:font-size-asian="14pt" style:font-style-asian="italic" style:font-weight-asian="normal" style:font-size-complex="14pt" style:font-style-complex="italic" style:font-weight-complex="normal"/>
    </style:style>
    <style:style style:name="T25" style:family="text">
      <style:text-properties fo:color="#000000" fo:font-size="14pt" fo:font-style="italic" fo:font-weight="normal" officeooo:rsid="001efb3f" style:font-size-asian="14pt" style:font-style-asian="italic" style:font-weight-asian="normal" style:font-size-complex="14pt" style:font-style-complex="italic" style:font-weight-complex="normal"/>
    </style:style>
    <style:style style:name="T26" style:family="text">
      <style:text-properties fo:color="#000000" fo:font-size="14pt" fo:font-style="italic" fo:font-weight="normal" officeooo:rsid="0020c9c8" style:font-size-asian="14pt" style:font-style-asian="italic" style:font-weight-asian="normal" style:font-size-complex="14pt" style:font-style-complex="italic" style:font-weight-complex="normal"/>
    </style:style>
    <style:style style:name="T27" style:family="text">
      <style:text-properties fo:color="#000000" fo:font-size="14pt" fo:font-style="italic" fo:font-weight="normal" officeooo:rsid="002238c5" style:font-size-asian="14pt" style:font-style-asian="italic" style:font-weight-asian="normal" style:font-size-complex="14pt" style:font-style-complex="italic" style:font-weight-complex="normal"/>
    </style:style>
    <style:style style:name="T28" style:family="text">
      <style:text-properties fo:color="#000000" fo:font-size="14pt" fo:font-style="italic" fo:font-weight="normal" officeooo:rsid="0022e1cc" style:font-size-asian="14pt" style:font-style-asian="italic" style:font-weight-asian="normal" style:font-size-complex="14pt" style:font-style-complex="italic" style:font-weight-complex="normal"/>
    </style:style>
    <style:style style:name="T29" style:family="text">
      <style:text-properties fo:color="#000000" style:text-position="super 58%" fo:font-size="14pt" fo:font-weight="normal" style:font-size-asian="14pt" style:font-weight-asian="normal" style:font-size-complex="14pt" style:font-weight-complex="normal"/>
    </style:style>
    <style:style style:name="T30" style:family="text">
      <style:text-properties fo:color="#00000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31" style:family="text">
      <style:text-properties fo:color="#000000" style:font-name="Georgia" fo:font-size="14pt" fo:font-weight="normal" style:font-size-asian="14pt" style:font-weight-asian="normal" style:font-name-complex="Georgia" style:font-size-complex="14pt" style:font-weight-complex="normal"/>
    </style:style>
    <style:style style:name="T32" style:family="text">
      <style:text-properties fo:color="#000000" style:font-name="Georgia" fo:font-size="14pt" fo:font-weight="normal" officeooo:rsid="002238c5" style:font-size-asian="14pt" style:font-weight-asian="normal" style:font-name-complex="Georgia" style:font-size-complex="14pt" style:font-weight-complex="normal"/>
    </style:style>
    <style:style style:name="T33" style:family="text">
      <style:text-properties fo:color="#0000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34" style:family="text">
      <style:text-properties fo:color="#000000" style:font-name="Georgia" fo:font-size="14pt" fo:font-style="italic" fo:font-weight="normal" officeooo:rsid="00199d11" style:font-size-asian="14pt" style:font-style-asian="italic" style:font-weight-asian="normal" style:font-name-complex="Georgia" style:font-size-complex="14pt" style:font-style-complex="italic" style:font-weight-complex="normal"/>
    </style:style>
    <style:style style:name="T35" style:family="text">
      <style:text-properties fo:color="#000000"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36" style:family="text">
      <style:text-properties fo:color="#000000"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37" style:family="text">
      <style:text-properties fo:color="#000000" style:font-name="Georgia" fo:font-size="20pt" fo:font-weight="normal" officeooo:rsid="00199d11" style:font-size-asian="20pt" style:font-weight-asian="normal" style:font-name-complex="Georgia" style:font-size-complex="20pt" style:font-weight-complex="normal"/>
    </style:style>
    <style:style style:name="T38" style:family="text">
      <style:text-properties fo:color="#000000" style:font-name="Georgia" fo:font-size="16pt" fo:font-style="italic" fo:font-weight="normal" style:font-size-asian="16pt" style:font-style-asian="italic" style:font-weight-asian="normal" style:font-name-complex="Georgia" style:font-size-complex="16pt" style:font-style-complex="italic" style:font-weight-complex="normal"/>
    </style:style>
    <style:style style:name="T39" style:family="text">
      <style:text-properties fo:color="#000000" style:font-name="Georgia" fo:font-size="16pt" fo:font-style="italic" fo:font-weight="normal" officeooo:rsid="001d6ac8" style:font-size-asian="16pt" style:font-style-asian="italic" style:font-weight-asian="normal" style:font-name-complex="Georgia" style:font-size-complex="16pt" style:font-style-complex="italic" style:font-weight-complex="normal"/>
    </style:style>
    <style:style style:name="T40" style:family="text">
      <style:text-properties fo:color="#000000" style:font-name="Georgia" fo:font-size="16pt" fo:font-style="normal" fo:font-weight="normal" style:font-size-asian="16pt" style:font-style-asian="normal" style:font-weight-asian="normal" style:font-name-complex="Georgia" style:font-size-complex="16pt" style:font-style-complex="normal" style:font-weight-complex="normal"/>
    </style:style>
    <style:style style:name="T41" style:family="text">
      <style:text-properties fo:color="#000000" style:text-position="sub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42" style:family="text">
      <style:text-properties fo:color="#000000" style:text-position="sub 58%" fo:font-size="14pt" fo:font-style="normal" fo:font-weight="normal" style:font-size-asian="14pt" style:font-style-asian="normal" style:font-weight-asian="normal" style:font-size-complex="14pt" style:font-style-complex="normal" style:font-weight-complex="normal"/>
    </style:style>
    <style:style style:name="T43" style:family="text">
      <style:text-properties fo:color="#000000" style:text-position="sub 58%" fo:font-size="14pt" fo:font-weight="normal" style:font-size-asian="14pt" style:font-weight-asian="normal" style:font-size-complex="14pt" style:font-weight-complex="normal"/>
    </style:style>
    <style:style style:name="T44" style:family="text">
      <style:text-properties fo:color="#000000" fo:font-weight="normal" officeooo:rsid="0012d779" style:font-weight-asian="normal" style:font-weight-complex="normal"/>
    </style:style>
    <style:style style:name="T45" style:family="text">
      <style:text-properties fo:color="#000000" fo:font-size="28pt" fo:font-weight="normal" style:font-size-asian="28pt" style:font-weight-asian="normal" style:font-size-complex="28pt" style:font-weight-complex="normal"/>
    </style:style>
    <style:style style:name="T46" style:family="text">
      <style:text-properties fo:color="#000000" fo:font-size="16pt" fo:font-weight="normal" style:font-size-asian="16pt" style:font-weight-asian="normal" style:font-size-complex="16pt" style:font-weight-complex="normal"/>
    </style:style>
    <style:style style:name="T47" style:family="text">
      <style:text-properties fo:color="#000000" fo:font-size="16pt" fo:font-weight="normal" officeooo:rsid="000f4ceb" style:font-size-asian="16pt" style:font-weight-asian="normal" style:font-size-complex="16pt" style:font-weight-complex="normal"/>
    </style:style>
    <style:style style:name="T48" style:family="text">
      <style:text-properties fo:color="#000000" fo:font-size="16pt" fo:font-weight="normal" officeooo:rsid="00199d11" style:font-size-asian="16pt" style:font-weight-asian="normal" style:font-size-complex="16pt" style:font-weight-complex="normal"/>
    </style:style>
    <style:style style:name="T49" style:family="text">
      <style:text-properties fo:color="#000000" fo:font-size="16pt" fo:font-weight="normal" officeooo:rsid="001efb3f" style:font-size-asian="16pt" style:font-weight-asian="normal" style:font-size-complex="16pt" style:font-weight-complex="normal"/>
    </style:style>
    <style:style style:name="T50" style:family="text">
      <style:text-properties fo:color="#000000" fo:font-size="16pt" fo:font-weight="normal" officeooo:rsid="002238c5" style:font-size-asian="16pt" style:font-weight-asian="normal" style:font-size-complex="16pt" style:font-weight-complex="normal"/>
    </style:style>
    <style:style style:name="T51" style:family="text">
      <style:text-properties fo:color="#000000" fo:font-size="16pt" fo:font-weight="normal" officeooo:rsid="0022e1cc" style:font-size-asian="16pt" style:font-weight-asian="normal" style:font-size-complex="16pt" style:font-weight-complex="normal"/>
    </style:style>
    <style:style style:name="T52" style:family="text">
      <style:text-properties fo:color="#000000" fo:font-size="16pt" fo:font-style="italic" fo:font-weight="normal" style:font-size-asian="16pt" style:font-style-asian="italic" style:font-weight-asian="normal" style:font-size-complex="16pt" style:font-style-complex="italic" style:font-weight-complex="normal"/>
    </style:style>
    <style:style style:name="T53" style:family="text">
      <style:text-properties fo:color="#000000" fo:font-size="16pt" fo:font-style="italic" fo:font-weight="normal" officeooo:rsid="0019de01" style:font-size-asian="16pt" style:font-style-asian="italic" style:font-weight-asian="normal" style:font-size-complex="16pt" style:font-style-complex="italic" style:font-weight-complex="normal"/>
    </style:style>
    <style:style style:name="T54" style:family="text">
      <style:text-properties fo:color="#000000" fo:font-size="16pt" fo:font-style="italic" fo:font-weight="normal" officeooo:rsid="001d6ac8" style:font-size-asian="16pt" style:font-style-asian="italic" style:font-weight-asian="normal" style:font-size-complex="16pt" style:font-style-complex="italic" style:font-weight-complex="normal"/>
    </style:style>
    <style:style style:name="T55" style:family="text">
      <style:text-properties fo:color="#000000" fo:font-size="16pt" fo:font-style="italic" fo:font-weight="normal" officeooo:rsid="001efb3f" style:font-size-asian="16pt" style:font-style-asian="italic" style:font-weight-asian="normal" style:font-size-complex="16pt" style:font-style-complex="italic" style:font-weight-complex="normal"/>
    </style:style>
    <style:style style:name="T56" style:family="text">
      <style:text-properties fo:color="#000000" fo:font-size="16pt" fo:font-style="italic" fo:font-weight="normal" officeooo:rsid="00231e5a" style:font-size-asian="16pt" style:font-style-asian="italic" style:font-weight-asian="normal" style:font-size-complex="16pt" style:font-style-complex="italic" style:font-weight-complex="normal"/>
    </style:style>
    <style:style style:name="T57" style:family="text">
      <style:text-properties fo:color="#000000" fo:font-size="32pt" fo:font-weight="normal" style:font-size-asian="32pt" style:font-weight-asian="normal" style:font-size-complex="32pt" style:font-weight-complex="normal"/>
    </style:style>
    <style:style style:name="T58" style:family="text">
      <style:text-properties fo:color="#000000" fo:font-size="32pt" fo:font-weight="normal" officeooo:rsid="0020c9c8" style:font-size-asian="32pt" style:font-weight-asian="normal" style:font-size-complex="32pt" style:font-weight-complex="normal"/>
    </style:style>
    <style:style style:name="T59" style:family="text">
      <style:text-properties fo:color="#000000" fo:font-size="32pt" fo:font-weight="normal" officeooo:rsid="0022e1cc" style:font-size-asian="32pt" style:font-weight-asian="normal" style:font-size-complex="32pt" style:font-weight-complex="normal"/>
    </style:style>
    <style:style style:name="T60" style:family="text">
      <style:text-properties fo:color="#000000" fo:font-size="18pt" fo:font-weight="normal" style:font-size-asian="18pt" style:font-weight-asian="normal" style:font-size-complex="18pt" style:font-weight-complex="normal"/>
    </style:style>
    <style:style style:name="T61" style:family="text">
      <style:text-properties fo:color="#000000" fo:font-size="18pt" fo:font-weight="normal" officeooo:rsid="00199d11" style:font-size-asian="18pt" style:font-weight-asian="normal" style:font-size-complex="18pt" style:font-weight-complex="normal"/>
    </style:style>
    <style:style style:name="T62" style:family="text">
      <style:text-properties fo:color="#000000" fo:font-size="18pt" fo:font-weight="normal" officeooo:rsid="0019de01" style:font-size-asian="18pt" style:font-weight-asian="normal" style:font-size-complex="18pt" style:font-weight-complex="normal"/>
    </style:style>
    <style:style style:name="T63" style:family="text">
      <style:text-properties fo:color="#000000" fo:font-size="18pt" fo:font-weight="normal" officeooo:rsid="001d6ac8" style:font-size-asian="18pt" style:font-weight-asian="normal" style:font-size-complex="18pt" style:font-weight-complex="normal"/>
    </style:style>
    <style:style style:name="T64" style:family="text">
      <style:text-properties fo:color="#000000" fo:font-size="18pt" fo:font-weight="normal" officeooo:rsid="001efb3f" style:font-size-asian="18pt" style:font-weight-asian="normal" style:font-size-complex="18pt" style:font-weight-complex="normal"/>
    </style:style>
    <style:style style:name="T65" style:family="text">
      <style:text-properties fo:color="#000000" fo:font-size="18pt" fo:font-weight="normal" officeooo:rsid="0020c9c8" style:font-size-asian="18pt" style:font-weight-asian="normal" style:font-size-complex="18pt" style:font-weight-complex="normal"/>
    </style:style>
    <style:style style:name="T66"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67" style:family="text">
      <style:text-properties fo:color="#000000" fo:font-size="18pt" fo:font-style="normal" fo:font-weight="normal" officeooo:rsid="001d6ac8" style:font-size-asian="18pt" style:font-style-asian="normal" style:font-weight-asian="normal" style:font-size-complex="18pt" style:font-style-complex="normal" style:font-weight-complex="normal"/>
    </style:style>
    <style:style style:name="T68" style:family="text">
      <style:text-properties fo:color="#000000" fo:font-size="18pt" fo:font-style="italic" fo:font-weight="normal" style:font-size-asian="18pt" style:font-style-asian="italic" style:font-weight-asian="normal" style:font-size-complex="18pt" style:font-style-complex="italic" style:font-weight-complex="normal"/>
    </style:style>
    <style:style style:name="T69" style:family="text">
      <style:text-properties fo:color="#000000" fo:font-size="18pt" fo:font-style="italic" fo:font-weight="normal" officeooo:rsid="00199d11" style:font-size-asian="18pt" style:font-style-asian="italic" style:font-weight-asian="normal" style:font-size-complex="18pt" style:font-style-complex="italic" style:font-weight-complex="normal"/>
    </style:style>
    <style:style style:name="T70" style:family="text">
      <style:text-properties fo:color="#000000" fo:font-size="18pt" fo:font-style="italic" fo:font-weight="normal" officeooo:rsid="0019de01" style:font-size-asian="18pt" style:font-style-asian="italic" style:font-weight-asian="normal" style:font-size-complex="18pt" style:font-style-complex="italic" style:font-weight-complex="normal"/>
    </style:style>
    <style:style style:name="T71" style:family="text">
      <style:text-properties fo:color="#000000" fo:font-size="18pt" fo:font-style="italic" fo:font-weight="normal" officeooo:rsid="001bc849" style:font-size-asian="18pt" style:font-style-asian="italic" style:font-weight-asian="normal" style:font-size-complex="18pt" style:font-style-complex="italic" style:font-weight-complex="normal"/>
    </style:style>
    <style:style style:name="T72" style:family="text">
      <style:text-properties fo:color="#000000" fo:font-size="24pt" fo:letter-spacing="normal" fo:font-style="normal" fo:font-weight="normal" officeooo:rsid="0012d779" style:font-size-asian="24pt" style:font-style-asian="normal" style:font-weight-asian="normal" style:font-size-complex="24pt" style:font-style-complex="normal" style:font-weight-complex="normal"/>
    </style:style>
    <style:style style:name="T73" style:family="text">
      <style:text-properties fo:color="#000000" fo:font-size="24pt" fo:letter-spacing="normal" fo:font-style="italic" fo:font-weight="normal" style:font-size-asian="24pt" style:font-style-asian="italic" style:font-weight-asian="normal" style:font-size-complex="24pt" style:font-style-complex="italic" style:font-weight-complex="normal"/>
    </style:style>
    <style:style style:name="T74" style:family="text">
      <style:text-properties fo:color="#000000" fo:font-size="24pt" fo:letter-spacing="normal" fo:font-style="italic" fo:font-weight="normal" officeooo:rsid="00110efb" style:font-size-asian="24pt" style:font-style-asian="italic" style:font-weight-asian="normal" style:font-size-complex="24pt" style:font-style-complex="italic" style:font-weight-complex="normal"/>
    </style:style>
    <style:style style:name="T75" style:family="text">
      <style:text-properties fo:color="#000000" fo:font-size="15pt" fo:font-weight="normal" style:font-size-asian="15pt" style:font-weight-asian="normal" style:font-size-complex="15pt" style:font-weight-complex="normal"/>
    </style:style>
    <style:style style:name="T76" style:family="text">
      <style:text-properties fo:color="#000000" fo:font-size="15pt" fo:font-style="italic" fo:font-weight="normal" style:font-size-asian="15pt" style:font-style-asian="italic" style:font-weight-asian="normal" style:font-size-complex="15pt" style:font-style-complex="italic" style:font-weight-complex="normal"/>
    </style:style>
    <style:style style:name="T77" style:family="text">
      <style:text-properties fo:color="#000000" fo:font-size="15pt" fo:font-style="italic" fo:font-weight="normal" officeooo:rsid="0022e1cc" style:font-size-asian="15pt" style:font-style-asian="italic" style:font-weight-asian="normal" style:font-size-complex="15pt" style:font-style-complex="italic" style:font-weight-complex="normal"/>
    </style:style>
    <style:style style:name="T78" style:family="text">
      <style:text-properties fo:color="#000000" fo:font-size="20pt" fo:font-style="normal" fo:font-weight="normal" style:font-size-asian="20pt" style:font-style-asian="normal" style:font-weight-asian="normal" style:font-size-complex="20pt" style:font-style-complex="normal" style:font-weight-complex="normal"/>
    </style:style>
    <style:style style:name="T79" style:family="text">
      <style:text-properties fo:color="#000000" fo:font-size="20pt" fo:font-weight="normal" officeooo:rsid="001efb3f" style:font-size-asian="20pt" style:font-weight-asian="normal" style:font-size-complex="20pt" style:font-weight-complex="normal"/>
    </style:style>
    <style:style style:name="T80" style:family="text">
      <style:text-properties fo:color="#000000" fo:font-size="20pt" fo:font-weight="normal" officeooo:rsid="002238c5" style:font-size-asian="20pt" style:font-weight-asian="normal" style:font-size-complex="20pt" style:font-weight-complex="normal"/>
    </style:style>
    <style:style style:name="T81" style:family="text">
      <style:text-properties fo:color="#000000" fo:font-size="20pt" fo:letter-spacing="normal" fo:font-weight="normal" style:font-size-asian="20pt" style:font-weight-asian="normal" style:font-size-complex="20pt" style:font-weight-complex="normal"/>
    </style:style>
    <style:style style:name="T82" style:family="text">
      <style:text-properties fo:color="#000000" fo:font-size="13pt" fo:font-weight="normal" officeooo:rsid="0022e1cc" style:font-size-asian="13pt" style:font-weight-asian="normal" style:font-size-complex="13pt" style:font-weight-complex="normal"/>
    </style:style>
    <style:style style:name="T83"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84" style:family="text">
      <style:text-properties fo:color="#000000" fo:font-size="12pt" fo:font-style="italic" fo:font-weight="normal" officeooo:rsid="0014d358" style:font-size-asian="12pt" style:font-style-asian="italic" style:font-weight-asian="normal" style:font-size-complex="12pt" style:font-style-complex="italic" style:font-weight-complex="normal"/>
    </style:style>
    <style:style style:name="T85" style:family="text">
      <style:text-properties fo:color="#000000" fo:font-style="italic" fo:font-weight="normal" officeooo:rsid="00199d11" style:font-style-asian="italic" style:font-weight-asian="normal" style:font-style-complex="italic" style:font-weight-complex="normal"/>
    </style:style>
    <style:style style:name="T86" style:family="text">
      <style:text-properties style:font-name="Georgia" fo:font-size="14pt" fo:font-weight="normal" style:font-size-asian="14pt" style:font-weight-asian="normal" style:font-name-complex="Georgia" style:font-size-complex="14pt"/>
    </style:style>
    <style:style style:name="T87" style:family="text">
      <style:text-properties fo:color="#0000ff" style:font-name="Georgia1" fo:font-size="12pt" fo:language="it" fo:country="IT" style:font-size-asian="12pt" style:font-name-complex="Arial Unicode MS1" style:font-size-complex="12pt" style:language-complex="ar" style:country-complex="SA"/>
    </style:style>
    <style:style style:name="T88" style:family="text">
      <style:text-properties fo:color="#993366" style:font-name="Georgia1" fo:font-size="12pt" fo:language="it" fo:country="IT" style:font-size-asian="12pt" style:font-name-complex="Arial Unicode MS1" style:font-size-complex="12pt" style:language-complex="ar" style:country-complex="SA"/>
    </style:style>
    <style:style style:name="T89" style:family="text">
      <style:text-properties fo:color="#993366" style:font-name="Georgia1" fo:font-size="12pt" fo:language="it" fo:country="IT" officeooo:rsid="00102fb5" style:font-size-asian="12pt" style:font-name-complex="Arial Unicode MS1" style:font-size-complex="12pt" style:language-complex="ar" style:country-complex="SA"/>
    </style:style>
    <style:style style:name="T90" style:family="text">
      <style:text-properties fo:font-size="9pt" style:font-size-asian="9pt" style:font-size-complex="9pt"/>
    </style:style>
    <style:style style:name="T91" style:family="text">
      <style:text-properties fo:font-size="9pt" officeooo:rsid="000f500b" style:font-size-asian="9pt" style:font-size-complex="9pt"/>
    </style:style>
    <style:style style:name="T92" style:family="text">
      <style:text-properties officeooo:rsid="00162613"/>
    </style:style>
    <style:style style:name="T93" style:family="text">
      <style:text-properties officeooo:rsid="0017d103"/>
    </style:style>
    <style:style style:name="T94" style:family="text">
      <style:text-properties fo:color="#0066cc" fo:font-size="14pt" fo:font-weight="normal" style:font-size-asian="14pt" style:font-weight-asian="normal" style:font-size-complex="14pt" style:font-weight-complex="normal"/>
    </style:style>
    <style:style style:name="T95" style:family="text">
      <style:text-properties fo:color="#0066cc" fo:font-size="14pt" fo:font-weight="normal" officeooo:rsid="001bc849" style:font-size-asian="14pt" style:font-weight-asian="normal" style:font-size-complex="14pt" style:font-weight-complex="normal"/>
    </style:style>
    <style:style style:name="T96" style:family="text">
      <style:text-properties fo:color="#0066cc" fo:font-size="14pt" fo:font-weight="normal" officeooo:rsid="001efb3f" style:font-size-asian="14pt" style:font-weight-asian="normal" style:font-size-complex="14pt" style:font-weight-complex="normal"/>
    </style:style>
    <style:style style:name="T97" style:family="text">
      <style:text-properties officeooo:rsid="00241a5f"/>
    </style:style>
    <style:style style:name="T98" style:family="text">
      <style:text-properties officeooo:rsid="00248a19"/>
    </style:style>
    <style:style style:name="fr1" style:family="graphic" style:parent-style-name="Frame">
      <style:graphic-properties fo:margin-left="0.176cm" fo:margin-right="0.176cm" style:run-through="background" style:wrap="none" style:vertical-pos="from-top" style:vertical-rel="paragraph" style:horizontal-pos="from-left" style:horizontal-rel="page-content" fo:background-color="#ffffff" style:background-transparency="100%" fo:padding="0.002cm" fo:border="none">
        <style:background-image/>
      </style:graphic-properties>
    </style:style>
    <style:style style:name="fr2" style:family="graphic" style:parent-style-name="Frame">
      <style:graphic-properties fo:margin-left="4.815cm" fo:margin-right="0.406cm" fo:margin-top="0cm" fo:margin-bottom="0.332cm" style:run-through="background" style:wrap="none" style:vertical-pos="from-top" style:vertical-rel="paragraph" style:horizontal-pos="from-left" style:horizontal-rel="page-content" fo:background-color="#ffffff" style:background-transparency="100%" fo:padding="0.002cm" fo:border="none">
        <style:background-image/>
      </style:graphic-properties>
    </style:style>
    <style:style style:name="fr3" style:family="graphic" style:parent-style-name="Frame">
      <style:graphic-properties fo:margin-left="0.176cm" fo:margin-right="2.769cm" fo:margin-top="0cm" fo:margin-bottom="0.15cm" style:run-through="background" style:wrap="none" style:vertical-pos="from-top" style:vertical-rel="paragraph" style:horizontal-pos="from-left" style:horizontal-rel="page-content" fo:background-color="#ffffff" style:background-transparency="100%" fo:padding="0.002cm" fo:border="none">
        <style:background-image/>
      </style:graphic-properties>
    </style:style>
    <style:style style:name="fr4" style:family="graphic" style:parent-style-name="Frame">
      <style:graphic-properties fo:margin-left="0.176cm" fo:margin-right="0.176cm" style:wrap="run-through" style:number-wrapped-paragraphs="no-limit" style:vertical-pos="from-top" style:vertical-rel="paragraph" style:horizontal-pos="from-left" style:horizontal-rel="page-content" fo:background-color="#ffffff" style:background-transparency="100%" fo:padding="0.002cm" fo:border="none">
        <style:background-image/>
      </style:graphic-properties>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176cm" fo:margin-right="0.176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106"/>
      <text:p text:style-name="P106"><text:span text:style-name="Corpo_20_del_20_testo_20__28_6_29_"><text:span text:style-name="T57">ORIGINE</text:span></text:span></text:p>
      <text:p text:style-name="P108"/>
      <text:p text:style-name="P109"><text:bookmark-start text:name="bookmark0"/><text:span text:style-name="Titolo_20__23_7"><text:span text:style-name="T75">DELLA POPOLAZIONE DI S. LEUCIO</text:span></text:span><text:bookmark-end text:name="bookmark0"/></text:p>
      <text:p text:style-name="P56"/>
      <text:p text:style-name="P56"><text:span text:style-name="Corpo_20_del_20_testo_20__28_7_29_"><text:span text:style-name="T4">E</text:span></text:span></text:p>
      <text:p text:style-name="P56"><text:span text:style-name="Corpo_20_del_20_testo_20__28_7_29_"><text:span text:style-name="T4"/></text:span></text:p>
      <text:p text:style-name="P111"><text:span text:style-name="Corpo_20_del_20_testo_20__28_8_29__20__2b__20_9"><text:span text:style-name="T46">Suoi </text:span></text:span><text:span text:style-name="Corpo_20_del_20_testo_20__28_8_29_"><text:span text:style-name="T46">progressi fino al giorno d’oggi</text:span></text:span></text:p>
      <text:p text:style-name="P64"/>
      <text:p text:style-name="P64"><text:bookmark-start text:name="bookmark1"/><text:span text:style-name="Titolo_20__23_7_20__28_2_29__20__2b__20_Spaziatura_20_11_20_pt"><text:span text:style-name="T46">COLLE LEGGI</text:span></text:span><text:bookmark-end text:name="bookmark1"/></text:p>
      <text:p text:style-name="P64"><text:span text:style-name="Titolo_20__23_7_20__28_2_29__20__2b__20_Spaziatura_20_11_20_pt"><text:span text:style-name="T8"/></text:span></text:p>
      <text:p text:style-name="P112"><text:span text:style-name="Corpo_20_del_20_testo_20__28_8_29_"><text:span text:style-name="T8">Corrispondenti al buon Governo di Essa </text:span></text:span></text:p>
      <text:p text:style-name="P112"/>
      <text:p text:style-name="P112"><text:span text:style-name="Corpo_20_del_20_testo_20__28_8_29_"><text:span text:style-name="T8">D I</text:span></text:span></text:p>
      <text:p text:style-name="P112"><text:span text:style-name="Corpo_20_del_20_testo_20__28_8_29_"><text:span text:style-name="T8"/></text:span></text:p>
      <text:p text:style-name="P66"><text:span text:style-name="Corpo_20_del_20_testo_20__28_9_29_"><text:span text:style-name="T45">FERDINANDO IV. </text:span></text:span></text:p>
      <text:p text:style-name="P67"/>
      <text:p text:style-name="P67"><text:bookmark-start text:name="bookmark2"/><text:span text:style-name="Titolo_20__23_7_20__28_2_29__20__2b__20_Spaziatura_20_2_20_pt"><text:span text:style-name="T47">RE D</text:span></text:span><text:span text:style-name="Titolo_20__23_7_20__28_2_29__20__2b__20_Spaziatura_20_2_20_pt"><text:span text:style-name="T46">ELLE SICILIE.</text:span></text:span><text:bookmark-end text:name="bookmark2"/><text:span text:style-name="Titolo_20__23_7_20__28_2_29__20__2b__20_Spaziatura_20_2_20_pt"><text:span text:style-name="T46"> </text:span></text:span></text:p>
      <text:p text:style-name="P67"/>
      <text:p text:style-name="P67"/>
      <text:p text:style-name="P67"><text:span text:style-name="Didascalia_20_immagine_20__28_2_29__20__2b__20_Spaziatura_20_6_20_pt"><text:span text:style-name="T8">NAPOLI</text:span></text:span><text:span text:style-name="Didascalia_20_immagine_20__28_2_29_"><text:span text:style-name="T8"> MDCCLXXXIX </text:span></text:span></text:p>
      <text:p text:style-name="P25"><text:span text:style-name="Didascalia_20_immagine_20__2b__20_Spaziatura_20_1_20_pt"><text:span text:style-name="T8">NELLA STAMPERIA REALE </text:span></text:span></text:p>
      <text:p text:style-name="P65"/>
      <text:p text:style-name="P46"/>
      <text:p text:style-name="P47"/>
      <text:p text:style-name="P50"/>
      <text:p text:style-name="P47"/>
      <text:p text:style-name="P45"/>
      <text:p text:style-name="P26"><text:span text:style-name="Corpo_20_del_20_testo_20__28_10_29_"><text:span text:style-name="T74">III</text:span></text:span></text:p>
      <text:p text:style-name="P27"><text:span text:style-name="Corpo_20_del_20_testo_20__28_10_29_"><text:span text:style-name="T73">ORIGINE E PROGRESSI</text:span></text:span></text:p>
      <text:p text:style-name="P29"/>
      <text:p text:style-name="P28"><text:span text:style-name="Corpo_20_del_20_testo_20__28_11_29_"><text:span text:style-name="T76">DELLA POPOLAZIONE DI S. LEUCIO. </text:span></text:span></text:p>
      <text:p text:style-name="P28"><text:span text:style-name="Corpo_20_del_20_testo_20__28_11_29_"><text:span text:style-name="T4"/></text:span></text:p>
      <text:p text:style-name="P11"><text:span text:style-name="Corpo_20_del_20_testo_20__28_13_29__20__2b__20_16_20_pt"><text:span text:style-name="T4">Non </text:span></text:span><text:span text:style-name="Corpo_20_del_20_testo_20__28_13_29_"><text:span text:style-name="T4">essendo certamente l'ultimo de miei desideri quello di ritrovare un luogo ameno</text:span></text:span><text:span text:style-name="Corpo_20_del_20_testo_20__28_13_29__20__2b__20_9"><text:span text:style-name="T4"> </text:span></text:span><text:span text:style-name="Corpo_20_del_20_testo_20__28_13_29_"><text:span text:style-name="T4">e separato dal rumore della</text:span></text:span><text:span text:style-name="Corpo_20_del_20_testo_20__28_13_29__20__2b__20_9"><text:span text:style-name="T4">, </text:span></text:span><text:span text:style-name="Corpo_20_del_20_testo_20__28_13_29_"><text:span text:style-name="T4">in cui avessi potuto impiegare con profitto quelle poche are di ozio</text:span></text:span><text:span text:style-name="Corpo_20_del_20_testo_20__28_13_29__20__2b__20_9"><text:span text:style-name="T4">, </text:span></text:span><text:span text:style-name="Corpo_20_del_20_testo_20__28_13_29_"><text:span text:style-name="T4">che mi concedono da volta in volta le cure più serie del mio Stato</text:span></text:span><text:span text:style-name="Corpo_20_del_20_testo_20__28_13_29__20__2b__20_9"><text:span text:style-name="T4"> </text:span></text:span><text:span text:style-name="Corpo_20_del_20_testo_20__28_13_29_"><text:span text:style-name="T4">le delizie di Caserta, e la magnifica abitazione incominciata dal mio augusto Padr</text:span></text:span><text:span text:style-name="Corpo_20_del_20_testo_20__28_13_29_"><text:span text:style-name="T6">e, </text:span></text:span><text:span text:style-name="Corpo_20_del_20_testo_20__28_13_29_"><text:span text:style-name="T4">e proseguita da Me</text:span></text:span><text:span text:style-name="Corpo_20_del_20_testo_20__28_13_29__20__2b__20_9"><text:span text:style-name="T4">, </text:span></text:span><text:span text:style-name="Corpo_20_del_20_testo_20__28_13_29_"><text:span text:style-name="T4">non traevano seco </text:span></text:span><text:span text:style-name="Corpo_20_del_20_testo_20__28_13_29_"><text:span text:style-name="T6">coll'allontanamento</text:span></text:span><text:span text:style-name="Corpo_20_del_20_testo_20__28_13_29_"><text:span text:style-name="T4"> dalla Città aneli il silenzio</text:span></text:span><text:span text:style-name="Corpo_20_del_20_testo_20__28_13_29__20__2b__20_9"><text:span text:style-name="T4">, </text:span></text:span><text:span text:style-name="Corpo_20_del_20_testo_20__28_13_29_"><text:span text:style-name="T4">atta alla meditazione ed al riposo dello spirito</text:span></text:span><text:span text:style-name="Corpo_20_del_20_testo_20__28_13_29__20__2b__20_9"><text:span text:style-name="T4"> </text:span></text:span><text:span text:style-name="Corpo_20_del_20_testo_20__28_13_29_"><text:span text:style-name="T4">ma formavano un altra Città in mezzo alla Campagna</text:span></text:span><text:span text:style-name="Corpo_20_del_20_testo_20__28_13_29__20__2b__20_9"><text:span text:style-name="T4">, </text:span></text:span><text:span text:style-name="Corpo_20_del_20_testo_20__28_13_29_"><text:span text:style-name="T4">colle istesse idee del lusso</text:span></text:span><text:span text:style-name="Corpo_20_del_20_testo_20__28_13_29__20__2b__20_9"><text:span text:style-name="T4">, </text:span></text:span><text:span text:style-name="Corpo_20_del_20_testo_20__28_13_29_"><text:span text:style-name="T4">e della magnificenza della Capitale</text:span></text:span><text:span text:style-name="Corpo_20_del_20_testo_20__28_13_29__20__2b__20_9"><text:span text:style-name="T4">. </text:span></text:span><text:span text:style-name="Corpo_20_del_20_testo_20__28_13_29_"><text:span text:style-name="T4">Pensai dunque nella Villa medesima di scegliere un luogo più separato</text:span></text:span><text:span text:style-name="Corpo_20_del_20_testo_20__28_13_29__20__2b__20_9"><text:span text:style-name="T4">, </text:span></text:span><text:span text:style-name="Corpo_20_del_20_testo_20__28_13_29_"><text:span text:style-name="T4">che fosse quasi </text:span></text:span><text:soft-page-break/><text:span text:style-name="Corpo_20_del_20_testo_20__28_13_29_"><text:span text:style-name="T4">un romito</text:span></text:span><text:span text:style-name="Corpo_20_del_20_testo_20__28_13_29_"><text:span text:style-name="T5">rio</text:span></text:span><text:span text:style-name="Corpo_20_del_20_testo_20__28_13_29__20__2b__20_9"><text:span text:style-name="T4"> </text:span></text:span><text:span text:style-name="Corpo_20_del_20_testo_20__28_13_29_"><text:span text:style-name="T4">e trovai il più opportuno essere il sito </text:span></text:span><text:span text:style-name="Corpo_20_del_20_testo_20__28_13_29_"><text:span text:style-name="T5">di San Leucio</text:span></text:span><text:span text:style-name="Corpo_20_del_20_testo_20__28_13_29__20__2b__20_9"><text:span text:style-name="T4">. </text:span></text:span></text:p>
      <text:p text:style-name="P12"><text:span text:style-name="Corpo_20_del_20_testo_20__28_13_29_"><text:span text:style-name="T4">Avendo pertanto nell'anno</text:span></text:span><text:span text:style-name="Corpo_20_del_20_testo_20__28_13_29__20__2b__20_9"><text:span text:style-name="T4"> </text:span></text:span><text:span text:style-name="Corpo_20_del_20_testo_20__28_13_29__20__2b__20_93"><text:span text:style-name="T4">1773 </text:span></text:span><text:span text:style-name="Corpo_20_del_20_testo_20__28_13_29_"><text:span text:style-name="T4">fatto murare il Bosco</text:span></text:span><text:span text:style-name="Corpo_20_del_20_testo_20__28_13_29__20__2b__20_93"><text:span text:style-name="T4">, </text:span></text:span><text:span text:style-name="Corpo_20_del_20_testo_20__28_13_29_"><text:span text:style-name="T4">nel recinto del quale eravi la vigna</text:span></text:span><text:span text:style-name="Corpo_20_del_20_testo_20__28_13_29__20__2b__20_93"><text:span text:style-name="T4">, </text:span></text:span><text:span text:style-name="Corpo_20_del_20_testo_20__28_13_29_"><text:span text:style-name="T4">e l'antico Casino de' <text:s/>Principi di Caserta</text:span></text:span><text:span text:style-name="Corpo_20_del_20_testo_20__28_13_29__20__2b__20_93"><text:span text:style-name="T4">, </text:span></text:span><text:span text:style-name="Corpo_20_del_20_testo_20__28_13_29_"><text:span text:style-name="T4">chiamato di Belved</text:span></text:span><text:span text:style-name="Corpo_20_del_20_testo_20__28_13_29_"><text:span text:style-name="T6">ere</text:span></text:span><text:span text:style-name="Corpo_20_del_20_testo_20__28_13_29__20__2b__20_93"><text:span text:style-name="T4"> </text:span></text:span><text:span text:style-name="Corpo_20_del_20_testo_20__28_13_29_"><text:span text:style-name="T4">in un eminenza feci fabbricare un</text:span></text:span><text:span text:style-name="Corpo_20_del_20_testo_20__28_13_29__20__2b__20_Trebuchet_20_MS"><text:span text:style-name="T30"> </text:span></text:span><text:span text:style-name="Corpo_20_del_20_testo_20__28_13_29_"><text:span text:style-name="T4">Casino per mio comodo nell'andarvi a caccia. Feci anche accomodare un'antica</text:span></text:span><text:span text:style-name="Corpo_20_del_20_testo_20__28_13_29__20__2b__20_93"><text:span text:style-name="T4">, </text:span></text:span><text:span text:style-name="Corpo_20_del_20_testo_20__28_13_29_"><text:span text:style-name="T4">e mezzo diruta Casetta ed altra nuova costruire, Vi posi o sei Individui per la custodia del Bosco, e per aver cura del sopradetto</text:span></text:span><text:span text:style-name="Corpo_20_del_20_testo_20__28_13_29__20__2b__20_93"><text:span text:style-name="T4">, </text:span></text:span><text:span text:style-name="Corpo_20_del_20_testo_20__28_13_29_"><text:span text:style-name="T4">delle </text:span></text:span><text:span text:style-name="Corpo_20_del_20_testo_20__28_13_29__20__2b__20_Spaziatura_20_2_20_pt"><text:span text:style-name="T4">vigne, piantazioni,</text:span></text:span><text:span text:style-name="Corpo_20_del_20_testo_20__28_13_29_"><text:span text:style-name="T4"> e ter</text:span></text:span><text:span text:style-name="Corpo_20_del_20_testo_20__28_13_29_"><text:span text:style-name="T6">ritorj</text:span></text:span><text:span text:style-name="Corpo_20_del_20_testo_20__28_13_29_"><text:span text:style-name="T4"> in esso recinto incorporati</text:span></text:span><text:span text:style-name="Corpo_20_del_20_testo_20__28_13_29__20__2b__20_93"><text:span text:style-name="T4">. </text:span></text:span><text:span text:style-name="Corpo_20_del_20_testo_20__28_13_29_"><text:span text:style-name="T4">Tutti questi tali colle loro famiglie furon da Me situati nelle sopradette due Casette</text:span></text:span><text:span text:style-name="Corpo_20_del_20_testo_20__28_13_29__20__2b__20_93"><text:span text:style-name="T4">, </text:span></text:span><text:span text:style-name="Corpo_20_del_20_testo_20__28_13_29_"><text:span text:style-name="T4">e nell'antico Casino di </text:span></text:span><text:span text:style-name="Corpo_20_del_20_testo_20__28_13_29_"><text:span text:style-name="T6">Belve</text:span></text:span><text:span text:style-name="Corpo_20_del_20_testo_20__28_13_29_"><text:span text:style-name="T4">dere</text:span></text:span><text:span text:style-name="Corpo_20_del_20_testo_20__28_13_29__20__2b__20_93"><text:span text:style-name="T4">, </text:span></text:span><text:span text:style-name="Corpo_20_del_20_testo_20__28_13_29_"><text:span text:style-name="T4">che fec'indi riattare. Nell'anno</text:span></text:span><text:span text:style-name="Corpo_20_del_20_testo_20__28_13_29__20__2b__20_93"><text:span text:style-name="T4"> 1776 </text:span></text:span><text:span text:style-name="Corpo_20_del_20_testo_20__28_13_29_"><text:span text:style-name="T4">il Salone di detto antico Casino fu ridotto, a Chiesa eretta in Parocchia per quegli Abitanti accresciuti al numero di altre famiglie dieciassette</text:span></text:span><text:span text:style-name="Corpo_20_del_20_testo_20__28_13_29__20__2b__20_93"><text:span text:style-name="T4">, </text:span></text:span><text:span text:style-name="Corpo_20_del_20_testo_20__28_13_29_"><text:span text:style-name="T4">per cui mi convenne ampliare le abitazioni</text:span></text:span><text:span text:style-name="Corpo_20_del_20_testo_20__28_13_29__20__2b__20_93"><text:span text:style-name="T4">, </text:span></text:span><text:span text:style-name="Corpo_20_del_20_testo_20__28_13_29_"><text:span text:style-name="T4">come feci anche della mia. </text:span></text:span></text:p>
      <text:p text:style-name="P10"><text:span text:style-name="Corpo_20_del_20_testo_20__28_13_29_"><text:span text:style-name="T4">Ampliato che fu il Casino</text:span></text:span><text:span text:style-name="Corpo_20_del_20_testo_20__28_13_29__20__2b__20_93"><text:span text:style-name="T4">, </text:span></text:span><text:span text:style-name="Corpo_20_del_20_testo_20__28_13_29_"><text:span text:style-name="T4">incominciai ad. andarci ad abitare</text:span></text:span><text:span text:style-name="Corpo_20_del_20_testo_20__28_13_29__20__2b__20_93"><text:span text:style-name="T4">, </text:span></text:span><text:span text:style-name="Corpo_20_del_20_testo_20__28_13_29_"><text:span text:style-name="T4">e passarci l'Inverno: </text:span></text:span><text:span text:style-name="Corpo_20_del_20_testo_20__28_13_29_"><text:span text:style-name="T6">ma</text:span></text:span><text:span text:style-name="Corpo_20_del_20_testo_20__28_13_29_"><text:span text:style-name="T4"> </text:span></text:span><text:soft-page-break/><text:span text:style-name="Corpo_20_del_20_testo_20__28_13_29_"><text:span text:style-name="T4">avendo avuto la disgrazia di perdere il mio Primogenito</text:span></text:span><text:span text:style-name="Corpo_20_del_20_testo_20__28_13_29__20__2b__20_93"><text:span text:style-name="T4">, </text:span></text:span><text:span text:style-name="Corpo_20_del_20_testo_20__28_13_29_"><text:span text:style-name="T4">e per questa cagione più non andandoci ad abitare</text:span></text:span><text:span text:style-name="Corpo_20_del_20_testo_20__28_13_29_"><text:span text:style-name="T42"> </text:span></text:span><text:span text:style-name="Corpo_20_del_20_testo_20__28_13_29_"><text:span text:style-name="T4">stimai di </text:span></text:span><text:span text:style-name="Corpo_20_del_20_testo_20__28_13_29__20__2b__20_11_20_pt"><text:span text:style-name="T4">que</text:span></text:span><text:span text:style-name="Corpo_20_del_20_testo_20__28_13_29__20__2b__20_11_20_pt"><text:span text:style-name="T7">ll'</text:span></text:span><text:span text:style-name="Corpo_20_del_20_testo_20__28_13_29_"><text:span text:style-name="T4">abitazione fame altro </text:span></text:span><text:span text:style-name="Corpo_20_del_20_testo_20__28_13_29_"><text:span text:style-name="T7">più</text:span></text:span><text:span text:style-name="Corpo_20_del_20_testo_20__28_13_29_"><text:span text:style-name="T4"> utile uso</text:span></text:span><text:span text:style-name="Corpo_20_del_20_testo_20__28_13_29__20__2b__20_93"><text:span text:style-name="T4">. </text:span></text:span><text:span text:style-name="Corpo_20_del_20_testo_20__28_13_29_"><text:span text:style-name="T4">Gli Abitanti sopracitati con altre quattordici famiglie aggregateci</text:span></text:span><text:span text:style-name="Corpo_20_del_20_testo_20__28_13_29__20__2b__20_93"><text:span text:style-name="T4">, </text:span></text:span><text:span text:style-name="Corpo_20_del_20_testo_20__28_13_29_"><text:span text:style-name="T4">giunti essendo al numero di</text:span></text:span><text:span text:style-name="Corpo_20_del_20_testo_20__28_13_29__20__2b__20_93"><text:span text:style-name="T4"> 134 </text:span></text:span><text:span text:style-name="Corpo_20_del_20_testo_20__28_13_29_"><text:span text:style-name="T4">attesa la favorevole prolificazione prodotta dalla bontà dell</text:span></text:span><text:span text:style-name="Corpo_20_del_20_testo_20__28_13_29_"><text:span text:style-name="T7">'</text:span></text:span><text:span text:style-name="Corpo_20_del_20_testo_20__28_13_29_"><text:span text:style-name="T4">aria,</text:span></text:span><text:span text:style-name="Corpo_20_del_20_testo_20__28_13_29__20__2b__20_93"><text:span text:style-name="T4"> </text:span></text:span><text:span text:style-name="Corpo_20_del_20_testo_20__28_13_29_"><text:span text:style-name="T4">e dalla tranquillità e pace domestica</text:span></text:span><text:span text:style-name="Corpo_20_del_20_testo_20__28_13_29__20__2b__20_93"><text:span text:style-name="T4">, </text:span></text:span><text:span text:style-name="Corpo_20_del_20_testo_20__28_13_29_"><text:span text:style-name="T4">in cui viveano pe temendo</text:span></text:span><text:span text:style-name="Corpo_20_del_20_testo_20__28_13_29__20__2b__20_93"><text:span text:style-name="T4">, </text:span></text:span><text:span text:style-name="Corpo_20_del_20_testo_20__28_13_29_"><text:span text:style-name="T4">che tanti fanciulli e</text:span></text:span><text:span text:style-name="Corpo_20_del_20_testo_20__28_13_29__20__2b__20_93"><text:span text:style-name="T4">, </text:span></text:span><text:span text:style-name="Corpo_20_del_20_testo_20__28_13_29_"><text:span text:style-name="T4">che </text:span></text:span><text:span text:style-name="Corpo_20_del_20_testo_20__28_13_29_"><text:span text:style-name="T7">au</text:span></text:span><text:span text:style-name="Corpo_20_del_20_testo_20__28_13_29_"><text:span text:style-name="T4">mentavansi alla giornata per mancanza di educazione non divenissero un giorno</text:span></text:span><text:span text:style-name="Corpo_20_del_20_testo_20__28_13_29__20__2b__20_93"><text:span text:style-name="T4"> </text:span></text:span><text:span text:style-name="Corpo_20_del_20_testo_20__28_13_29__20__2b__20_93"><text:span text:style-name="T42">}</text:span></text:span><text:span text:style-name="Corpo_20_del_20_testo_20__28_13_29__20__2b__20_93"><text:span text:style-name="T4"> </text:span></text:span><text:span text:style-name="Corpo_20_del_20_testo_20__28_13_29_"><text:span text:style-name="T4">e formassero una pericolosa società di scostumati è malviventi pensai di stabilire una Casa di educazione pe</text:span></text:span><text:span text:style-name="Corpo_20_del_20_testo_20__28_13_29_"><text:span text:style-name="T7">'</text:span></text:span><text:span text:style-name="Corpo_20_del_20_testo_20__28_13_29_"><text:span text:style-name="T4"> figliuoli</text:span></text:span><text:span text:style-name="Corpo_20_del_20_testo_20__28_13_29__20__2b__20_93"><text:span text:style-name="T4">, </text:span></text:span><text:span text:style-name="Corpo_20_del_20_testo_20__28_13_29_"><text:span text:style-name="T4">e dell’altro sesso</text:span></text:span><text:span text:style-name="Corpo_20_del_20_testo_20__28_13_29__20__2b__20_93"><text:span text:style-name="T4">, </text:span></text:span><text:span text:style-name="Corpo_20_del_20_testo_20__28_13_29_"><text:span text:style-name="T4">servendomi per collocameli del mio Casino, ed incominciai a formarne le ed a ricercar de’ soggetti abili ed idonei tutti gl’impieghi a tal’uopo necessari</text:span></text:span><text:span text:style-name="Corpo_20_del_20_testo_20__28_13_29__20__2b__20_93"><text:span text:style-name="T4">. </text:span></text:span></text:p>
      <text:p text:style-name="P10"><text:span text:style-name="Corpo_20_del_20_testo_20__28_13_29_"><text:span text:style-name="T4">Dopo di aver messo quasi tutto all’ordine</text:span></text:span><text:span text:style-name="Corpo_20_del_20_testo_20__28_13_29_"><text:span text:style-name="T42">, </text:span></text:span><text:span text:style-name="Corpo_20_del_20_testo_20__28_13_29_"><text:span text:style-name="T4">riflettei</text:span></text:span><text:span text:style-name="Corpo_20_del_20_testo_20__28_13_29__20__2b__20_93"><text:span text:style-name="T4">, </text:span></text:span><text:span text:style-name="Corpo_20_del_20_testo_20__28_13_29_"><text:span text:style-name="T4">che tutte le pene</text:span></text:span><text:span text:style-name="Corpo_20_del_20_testo_20__28_13_29__20__2b__20_93"><text:span text:style-name="T4">, </text:span></text:span><text:span text:style-name="Corpo_20_del_20_testo_20__28_13_29_"><text:span text:style-name="T4">che mi sarei dato e tutte le spese</text:span></text:span><text:span text:style-name="Corpo_20_del_20_testo_20__28_13_29__20__2b__20_93"><text:span text:style-name="T4">, </text:span></text:span><text:span text:style-name="Corpo_20_del_20_testo_20__28_13_29_"><text:span text:style-name="T4">che vi avrei erogato</text:span></text:span><text:span text:style-name="Corpo_20_del_20_testo_20__28_13_29__20__2b__20_93"><text:span text:style-name="T4"> </text:span></text:span><text:span text:style-name="Corpo_20_del_20_testo_20__28_13_29_"><text:span text:style-name="T4">sarebbero state mutili poiché tutta questa gioventù benché ben educ</text:span></text:span><text:span text:style-name="Corpo_20_del_20_testo_20__28_13_29_"><text:span text:style-name="T7">ata, giunt'ad un'età </text:span></text:span><text:span text:style-name="Corpo_20_del_20_testo_20__28_13_29_"><text:span text:style-name="T4">tale </text:span></text:span><text:span text:style-name="Corpo_20_del_20_testo_20__28_13_29_"><text:span text:style-name="T7">d'</text:span></text:span><text:span text:style-name="Corpo_20_del_20_testo_20__28_13_29_"><text:span text:style-name="T4">aver terminati tutti quagli studj all</text:span></text:span><text:span text:style-name="Corpo_20_del_20_testo_20__28_13_29_"><text:span text:style-name="T7">a</text:span></text:span><text:span text:style-name="Corpo_20_del_20_testo_20__28_13_29_"><text:span text:style-name="T4"> di lor </text:span></text:span><text:soft-page-break/><text:span text:style-name="Corpo_20_del_20_testo_20__28_13_29_"><text:span text:style-name="T4">condizione</text:span></text:span><text:span text:style-name="Corpo_20_del_20_testo_20__28_13_29__20__2b__20_93"><text:span text:style-name="T4"> </text:span></text:span><text:span text:style-name="Corpo_20_del_20_testo_20__28_13_29_"><text:span text:style-name="T4">adattati</text:span></text:span><text:span text:style-name="Corpo_20_del_20_testo_20__28_13_29__20__2b__20_93"><text:span text:style-name="T4">, </text:span></text:span><text:span text:style-name="Corpo_20_del_20_testo_20__28_13_29_"><text:span text:style-name="T4">sarebbe rimasta senza far nulla jo almeno applicar volendosi a qualche mestiere</text:span></text:span><text:span text:style-name="Corpo_20_del_20_testo_20__28_13_29__20__2b__20_93"><text:span text:style-name="T4">, </text:span></text:span><text:span text:style-name="Corpo_20_del_20_testo_20__28_13_29_"><text:span text:style-name="T4">avrebbe tarsi</text:span></text:span><text:span text:style-name="Corpo_20_del_20_testo_20__28_13_29__20__2b__20_93"><text:span text:style-name="T4">, </text:span></text:span><text:span text:style-name="Corpo_20_del_20_testo_20__28_13_29_"><text:span text:style-name="T4">per </text:span></text:span><text:span text:style-name="Corpo_20_del_20_testo_20__28_13_29_"><text:span text:style-name="T7">ricercare</text:span></text:span><text:span text:style-name="Corpo_20_del_20_testo_20__28_13_29_"><text:span text:style-name="T4"> il sostentamento,</text:span></text:span><text:span text:style-name="Corpo_20_del_20_testo_20__28_13_29__20__2b__20_93"><text:span text:style-name="T4"> </text:span></text:span><text:span text:style-name="Corpo_20_del_20_testo_20__28_13_29_"><text:span text:style-name="T4">non essendomi possibile di situarne</text:span></text:span><text:span text:style-name="Corpo_20_del_20_testo_20__28_13_29__20__2b__20_93"><text:span text:style-name="T4">, </text:span></text:span><text:span text:style-name="Corpo_20_del_20_testo_20__28_13_29_"><text:span text:style-name="T4">che pochi al mio servizio nel luogo. Ed in quel</text:span></text:span><text:span text:style-name="Corpo_20_del_20_testo_20__28_13_29__20__2b__20_93"><text:span text:style-name="T4">, </text:span></text:span><text:span text:style-name="Corpo_20_del_20_testo_20__28_13_29_"><text:span text:style-name="T4">come sommamente sensibile sarebbe stato alle rispettive famiglie il separ</text:span></text:span><text:span text:style-name="Corpo_20_del_20_testo_20__28_13_29_"><text:span text:style-name="T7">arsene,</text:span></text:span><text:span text:style-name="Corpo_20_del_20_testo_20__28_13_29__20__2b__20_93"><text:span text:style-name="T4"> </text:span></text:span><text:span text:style-name="Corpo_20_del_20_testo_20__28_13_29_"><text:span text:style-name="T4">così an</text:span></text:span><text:span text:style-name="Corpo_20_del_20_testo_20__28_13_29_"><text:span text:style-name="T7">ch'I</text:span></text:span><text:span text:style-name="Corpo_20_del_20_testo_20__28_13_29_"><text:span text:style-name="T4">o provato avrei una gran pena di vedermi privato di tanta bella gioventù</text:span></text:span><text:span text:style-name="Corpo_20_del_20_testo_20__28_13_29__20__2b__20_93"><text:span text:style-name="T4">, </text:span></text:span><text:span text:style-name="Corpo_20_del_20_testo_20__28_13_29_"><text:span text:style-name="T4">che come miei proprj figli avea riguardato sempre</text:span></text:span><text:span text:style-name="Corpo_20_del_20_testo_20__28_13_29__20__2b__20_93"><text:span text:style-name="T4">, </text:span></text:span><text:span text:style-name="Corpo_20_del_20_testo_20__28_13_29_"><text:span text:style-name="T4">ed aveva con tanta pena cresciuti. Rivolsi dunque altrove le mie mire</text:span></text:span><text:span text:style-name="Corpo_20_del_20_testo_20__28_13_29__20__2b__20_93"><text:span text:style-name="T4">, </text:span></text:span><text:span text:style-name="Corpo_20_del_20_testo_20__28_13_29_"><text:span text:style-name="T4">e pensai di ridurre quella Popolazione,</text:span></text:span><text:span text:style-name="Corpo_20_del_20_testo_20__28_13_29__20__2b__20_93"><text:span text:style-name="T4"> </text:span></text:span><text:span text:style-name="Corpo_20_del_20_testo_20__28_13_29_"><text:span text:style-name="T4">che sempre più aumenta</text:span></text:span><text:span text:style-name="Corpo_20_del_20_testo_20__28_13_29__20__2b__20_93"><text:span text:style-name="T4">, </text:span></text:span><text:span text:style-name="Corpo_20_del_20_testo_20__28_13_29_"><text:span text:style-name="T4">utile allo Stato,</text:span></text:span><text:span text:style-name="Corpo_20_del_20_testo_20__28_13_29__20__2b__20_93"><text:span text:style-name="T4"> </text:span></text:span><text:span text:style-name="Corpo_20_del_20_testo_20__28_13_29_"><text:span text:style-name="T4">utile alle famiglie</text:span></text:span><text:span text:style-name="Corpo_20_del_20_testo_20__28_13_29__20__2b__20_93"><text:span text:style-name="T4">, </text:span></text:span><text:span text:style-name="Corpo_20_del_20_testo_20__28_13_29_"><text:span text:style-name="T4">ed utile finalmente ad ogn individuo di esse in particolare, e rendendo in tal maniera felici e contenti tanti poveretti</text:span></text:span><text:span text:style-name="Corpo_20_del_20_testo_20__28_13_29__20__2b__20_93"><text:span text:style-name="T4">, </text:span></text:span><text:span text:style-name="Corpo_20_del_20_testo_20__28_13_29_"><text:span text:style-name="T4">che per altro fin al giorno di oggi essendo vivuti nel santo timore di Rio</text:span></text:span><text:span text:style-name="Corpo_20_del_20_testo_20__28_13_29__20__2b__20_93"><text:span text:style-name="T4">, </text:span></text:span><text:span text:style-name="Corpo_20_del_20_testo_20__28_13_29_"><text:span text:style-name="T4">ed in ottima armonia e quiete fra di essi</text:span></text:span><text:span text:style-name="Corpo_20_del_20_testo_20__28_13_29__20__2b__20_93"><text:span text:style-name="T4">, </text:span></text:span><text:span text:style-name="Corpo_20_del_20_testo_20__28_13_29_"><text:span text:style-name="T4">non mi hanno dato menomo motivo di lagnarmene</text:span></text:span><text:span text:style-name="Corpo_20_del_20_testo_20__28_13_29__20__2b__20_93"><text:span text:style-name="T4">, </text:span></text:span><text:span text:style-name="Corpo_20_del_20_testo_20__28_13_29_"><text:span text:style-name="T4">godere Io di questa soddisfazione in mezzo di essi</text:span></text:span><text:span text:style-name="Corpo_20_del_20_testo_20__28_13_29__20__2b__20_93"><text:span text:style-name="T4">, </text:span></text:span><text:span text:style-name="Corpo_20_del_20_testo_20__28_13_29_"><text:span text:style-name="T4">e delle loro </text:span></text:span><text:span text:style-name="Corpo_20_del_20_testo_20__28_13_29_"><text:span text:style-name="T7">benediz</text:span></text:span><text:span text:style-name="Corpo_20_del_20_testo_20__28_15_29_"><text:span text:style-name="T4">ioni, in que momenti</text:span></text:span><text:span text:style-name="Corpo_20_del_20_testo_20__28_15_29__20__2b__20_29_20_pt"><text:span text:style-name="T4">, </text:span></text:span><text:span text:style-name="Corpo_20_del_20_testo_20__28_15_29_"><text:span text:style-name="T4">che le altre </text:span></text:span><text:span text:style-name="Corpo_20_del_20_testo_20__28_15_29__20__2b__20_8"><text:span text:style-name="T4">mie </text:span></text:span><text:span text:style-name="Corpo_20_del_20_testo_20__28_15_29_"><text:span text:style-name="T4">cure </text:span></text:span><text:span text:style-name="Corpo_20_del_20_testo_20__28_15_29__20__2b__20_8"><text:span text:style-name="T4">più </text:span></text:span><text:span text:style-name="Corpo_20_del_20_testo_20__28_15_29_"><text:span text:style-name="T4">interessanti mi permettono prendere </text:span></text:span><text:soft-page-break/><text:span text:style-name="Corpo_20_del_20_testo_20__28_15_29_"><text:span text:style-name="T4">qualche sollievo. </text:span></text:span></text:p>
      <text:p text:style-name="P10"><text:span text:style-name="Corpo_20_del_20_testo_20__28_13_29_"><text:span text:style-name="T4">Utile allo Stato introducendo una fatturia di sete grezze</text:span></text:span><text:span text:style-name="Corpo_20_del_20_testo_20__28_13_29__20__2b__20_93"><text:span text:style-name="T4">, </text:span></text:span><text:span text:style-name="Corpo_20_del_20_testo_20__28_13_29_"><text:span text:style-name="T4">e lavorate diverse specie </text:span></text:span><text:span text:style-name="Corpo_20_del_20_testo_20__28_13_29_"><text:span text:style-name="T7">f</text:span></text:span><text:span text:style-name="Corpo_20_del_20_testo_20__28_13_29_"><text:span text:style-name="T4">in ora qui poco</text:span></text:span><text:span text:style-name="Corpo_20_del_20_testo_20__28_13_29__20__2b__20_93"><text:span text:style-name="T4">, </text:span></text:span><text:span text:style-name="Corpo_20_del_20_testo_20__28_13_29_"><text:span text:style-name="T4">o malamente conosciute procurando di miglior perfezione possibile</text:span></text:span><text:span text:style-name="Corpo_20_del_20_testo_20__28_13_29__20__2b__20_93"><text:span text:style-name="T4">, </text:span></text:span><text:span text:style-name="Corpo_20_del_20_testo_20__28_13_29_"><text:span text:style-name="T4">e tale da poter col tempo servir di modello ad altre più grandi</text:span></text:span><text:span text:style-name="Corpo_20_del_20_testo_20__28_13_29__20__2b__20_93"><text:span text:style-name="T4">. </text:span></text:span></text:p>
      <text:p text:style-name="P10"><text:span text:style-name="Corpo_20_del_20_testo_20__28_13_29_"><text:span text:style-name="T4">Utile alle famiglie</text:span></text:span><text:span text:style-name="Corpo_20_del_20_testo_20__28_13_29__20__2b__20_93"><text:span text:style-name="T4">, </text:span></text:span><text:span text:style-name="Corpo_20_del_20_testo_20__28_13_29_"><text:span text:style-name="T4">alleviandole da pesi che ora soffrono</text:span></text:span><text:span text:style-name="Corpo_20_del_20_testo_20__28_13_29__20__2b__20_93"><text:span text:style-name="T4">, </text:span></text:span><text:span text:style-name="Corpo_20_del_20_testo_20__28_13_29_"><text:span text:style-name="T4">e portandole ad uno stato da potersi mantener con agio</text:span></text:span><text:span text:style-name="Corpo_20_del_20_testo_20__28_13_29__20__2b__20_93"><text:span text:style-name="T4">, </text:span></text:span><text:span text:style-name="Corpo_20_del_20_testo_20__28_13_29_"><text:span text:style-name="T4">e senza pianger miserie, come fin ora è accaduto in molte delle più </text:span></text:span><text:span text:style-name="Corpo_20_del_20_testo_20__28_13_29_"><text:span text:style-name="T7">numerose</text:span></text:span><text:span text:style-name="Corpo_20_del_20_testo_20__28_13_29_"><text:span text:style-name="T4"> ed oziose</text:span></text:span><text:span text:style-name="Corpo_20_del_20_testo_20__28_13_29__20__2b__20_93"><text:span text:style-name="T4">, </text:span></text:span><text:span text:style-name="Corpo_20_del_20_testo_20__28_13_29_"><text:span text:style-name="T4">togliendosi loro ogni motiv</text:span></text:span><text:span text:style-name="Corpo_20_del_20_testo_20__28_13_29_"><text:span text:style-name="T7">o </text:span></text:span><text:span text:style-name="Corpo_20_del_20_testo_20__28_13_29_"><text:span text:style-name="T4">di lusso colf uguaglianza) e semplicità. di vestire</text:span></text:span><text:span text:style-name="Corpo_20_del_20_testo_20__28_13_29__20__2b__20_93"><text:span text:style-name="T4"> </text:span></text:span><text:span text:style-name="Corpo_20_del_20_testo_20__28_13_29_"><text:span text:style-name="T4">e dandosi a loro figli fi</text:span></text:span><text:span text:style-name="Corpo_20_del_20_testo_20__28_13_29__20__2b__20_Spaziatura_20_-1_20_pt"><text:span text:style-name="T4">n. </text:span></text:span><text:span text:style-name="Corpo_20_del_20_testo_20__28_13_29_"><text:span text:style-name="T4">dalla fanciullezza mezzo da lucrar col travaglio per essi</text:span></text:span><text:span text:style-name="Corpo_20_del_20_testo_20__28_13_29__20__2b__20_93"><text:span text:style-name="T4">, </text:span></text:span><text:span text:style-name="Corpo_20_del_20_testo_20__28_13_29_"><text:span text:style-name="T4">e per tutta la famiglia</text:span></text:span><text:span text:style-name="Corpo_20_del_20_testo_20__28_13_29__20__2b__20_93"><text:span text:style-name="T4">, </text:span></text:span><text:span text:style-name="Corpo_20_del_20_testo_20__28_13_29_"><text:span text:style-name="T4">del pane da potersi mantenere con comodo e polizia. </text:span></text:span></text:p>
      <text:p text:style-name="P10"><text:span text:style-name="Corpo_20_del_20_testo_20__28_13_29_"><text:span text:style-name="T4">Utile finalmente ad </text:span></text:span><text:span text:style-name="Corpo_20_del_20_testo_20__28_13_29_"><text:span text:style-name="T7">ogni</text:span></text:span><text:span text:style-name="Corpo_20_del_20_testo_20__28_13_29_"><text:span text:style-name="T4"> individuo in particolare ) perché dalla nascita ben educati</text:span></text:span><text:span text:style-name="Corpo_20_del_20_testo_20__28_13_29__20__2b__20_93"><text:span text:style-name="T4"> </text:span></text:span><text:span text:style-name="Corpo_20_del_20_testo_20__28_13_29__20__2b__20_93"><text:span text:style-name="T7">i</text:span></text:span><text:span text:style-name="Corpo_20_del_20_testo_20__28_13_29__20__2b__20_93"><text:span text:style-name="T4"> </text:span></text:span><text:span text:style-name="Corpo_20_del_20_testo_20__28_13_29_"><text:span text:style-name="T4">loro Genitori</text:span></text:span><text:span text:style-name="Corpo_20_del_20_testo_20__28_13_29__20__2b__20_93"><text:span text:style-name="T4"> </text:span></text:span><text:span text:style-name="Corpo_20_del_20_testo_20__28_13_29_"><text:span text:style-name="T4">istruiti in appresso nelle Scuole, normali</text:span></text:span><text:span text:style-name="Corpo_20_del_20_testo_20__28_13_29__20__2b__20_93"><text:span text:style-name="T4">, </text:span></text:span><text:span text:style-name="Corpo_20_del_20_testo_20__28_13_29_"><text:span text:style-name="T4">già da qualche tempo con profitt</text:span></text:span><text:span text:style-name="Corpo_20_del_20_testo_20__28_13_29_"><text:span text:style-name="T7">o </text:span></text:span><text:bookmark-start text:name="bookmark4"/><text:bookmark-end text:name="bookmark4"/><text:span text:style-name="Corpo_20_del_20_testo_20__28_13_29_"><text:span text:style-name="T4">introdotte ed in ultimo animati al travaglio dall'esempio de' <text:s/>loro compagni e fratelli</text:span></text:span><text:span text:style-name="Corpo_20_del_20_testo_20__28_13_29__20__2b__20_93"><text:span text:style-name="T4">, </text:span></text:span><text:span text:style-name="Corpo_20_del_20_testo_20__28_13_29_"><text:span text:style-name="T4">e dal lecco del lucro</text:span></text:span><text:span text:style-name="Corpo_20_del_20_testo_20__28_13_29__20__2b__20_93"><text:span text:style-name="T4">, </text:span></text:span><text:span text:style-name="Corpo_20_del_20_testo_20__28_13_29_"><text:span text:style-name="T4">che quelli n</text:span></text:span><text:span text:style-name="Corpo_20_del_20_testo_20__28_13_29_"><text:span text:style-name="T7">e percepiscono</text:span></text:span><text:span text:style-name="Corpo_20_del_20_testo_20__28_13_29__20__2b__20_93"><text:span text:style-name="T4">, </text:span></text:span><text:span text:style-name="Corpo_20_del_20_testo_20__28_13_29_"><text:span text:style-name="T4">si ci avvezzeranno</text:span></text:span><text:span text:style-name="Corpo_20_del_20_testo_20__28_13_29__20__2b__20_93"><text:span text:style-name="T4">, </text:span></text:span><text:span text:style-name="Corpo_20_del_20_testo_20__28_13_29_"><text:span text:style-name="T4">e talmente si ci </text:span></text:span><text:soft-page-break/><text:span text:style-name="Corpo_20_del_20_testo_20__28_13_29_"><text:span text:style-name="T7">af</text:span></text:span><text:span text:style-name="Corpo_20_del_20_testo_20__28_13_29_"><text:span text:style-name="T4">fezioneranno che fuggiranno l'ozio padre di tutti i vizj</text:span></text:span><text:span text:style-name="Corpo_20_del_20_testo_20__28_13_29__20__2b__20_93"><text:span text:style-name="T4">, </text:span></text:span><text:span text:style-name="Corpo_20_del_20_testo_20__28_13_29_"><text:span text:style-name="T4">da' <text:s/>quali infallibilmente ne sarebbero nati mille sconcerti </text:span></text:span><text:span text:style-name="Corpo_20_del_20_testo_20__28_13_29_"><text:span text:style-name="T42">f</text:span></text:span><text:span text:style-name="Corpo_20_del_20_testo_20__28_13_29_"><text:span text:style-name="T4"> lasciando inoperosa tanta gioventù</text:span></text:span><text:span text:style-name="Corpo_20_del_20_testo_20__28_13_29__20__2b__20_93"><text:span text:style-name="T4">, </text:span></text:span><text:span text:style-name="Corpo_20_del_20_testo_20__28_13_29_"><text:span text:style-name="T4">che ora siam sicuri di evitare</text:span></text:span><text:span text:style-name="Corpo_20_del_20_testo_20__28_13_29__20__2b__20_93"><text:span text:style-name="T4">, </text:span></text:span><text:span text:style-name="Corpo_20_del_20_testo_20__28_13_29_"><text:span text:style-name="T4">perché giunti di mano in mano questi bravi</text:span></text:span><text:span text:style-name="Corpo_20_del_20_testo_20__28_13_29__20__2b__20_93"><text:span text:style-name="T4">, </text:span></text:span><text:span text:style-name="Corpo_20_del_20_testo_20__28_13_29_"><text:span text:style-name="T4">e belli giovin</text:span></text:span><text:span text:style-name="Corpo_20_del_20_testo_20__28_13_29__20__2b__20_93"><text:span text:style-name="T4">, </text:span></text:span><text:span text:style-name="Corpo_20_del_20_testo_20__28_13_29_"><text:span text:style-name="T4">e fanciulle all'età adulta e propria</text:span></text:span><text:span text:style-name="Corpo_20_del_20_testo_20__28_13_29__20__2b__20_93"><text:span text:style-name="T4">, </text:span></text:span><text:span text:style-name="Corpo_20_del_20_testo_20__28_13_29_"><text:span text:style-name="T4">venendosi ad accoppiare</text:span></text:span><text:span text:style-name="Corpo_20_del_20_testo_20__28_13_29__20__2b__20_93"><text:span text:style-name="T4">, </text:span></text:span><text:span text:style-name="Corpo_20_del_20_testo_20__28_13_29_"><text:span text:style-name="T4">aumenterà sempre più questa sana, e robusta </text:span></text:span><text:span text:style-name="Corpo_20_del_20_testo_20__28_13_29__20__2b__20_10_20_pt"><text:span text:style-name="T4">Popolazione</text:span></text:span><text:span text:style-name="Corpo_20_del_20_testo_20__28_13_29__20__2b__20_93"><text:span text:style-name="T4">, </text:span></text:span><text:span text:style-name="Corpo_20_del_20_testo_20__28_13_29_"><text:span text:style-name="T4">composta al giorno di oggi di</text:span></text:span><text:span text:style-name="Corpo_20_del_20_testo_20__28_13_29__20__2b__20_93"><text:span text:style-name="T4"> 214 </text:span></text:span><text:span text:style-name="Corpo_20_del_20_testo_20__28_13_29_"><text:span text:style-name="T4">individui</text:span></text:span></text:p>
      <text:p text:style-name="P13"><text:span text:style-name="Corpo_20_del_20_testo_20__28_13_29_"><text:span text:style-name="T4">Oltre i Padri</text:span></text:span><text:span text:style-name="Corpo_20_del_20_testo_20__28_13_29__20__2b__20_93"><text:span text:style-name="T4">, </text:span></text:span><text:span text:style-name="Corpo_20_del_20_testo_20__28_13_29_"><text:span text:style-name="T4">e le Madri di famiglia</text:span></text:span><text:span text:style-name="Corpo_20_del_20_testo_20__28_13_29__20__2b__20_93"><text:span text:style-name="T4"> </text:span></text:span><text:span text:style-name="Corpo_20_del_20_testo_20__28_13_29__20__2b__20_93"><text:span text:style-name="T42">s </text:span></text:span><text:span text:style-name="Corpo_20_del_20_testo_20__28_13_29_"><text:span text:style-name="T4">che travagliano</text:span></text:span><text:span text:style-name="Corpo_20_del_20_testo_20__28_13_29__20__2b__20_93"><text:span text:style-name="T4">, </text:span></text:span><text:span text:style-name="Corpo_20_del_20_testo_20__28_13_29_"><text:span text:style-name="T4">sono già impiegati nelle manifatture molti figliuoli</text:span></text:span><text:span text:style-name="Corpo_20_del_20_testo_20__28_13_29__20__2b__20_93"><text:span text:style-name="T4">, </text:span></text:span><text:span text:style-name="Corpo_20_del_20_testo_20__28_13_29_"><text:span text:style-name="T4">e dell'altro sesso</text:span></text:span><text:span text:style-name="Corpo_20_del_20_testo_20__28_13_29__20__2b__20_93"><text:span text:style-name="T4">, </text:span></text:span><text:span text:style-name="Corpo_20_del_20_testo_20__28_13_29_"><text:span text:style-name="T4">ed in una famiglia</text:span></text:span><text:span text:style-name="Corpo_20_del_20_testo_20__28_13_29__20__2b__20_93"><text:span text:style-name="T4">, </text:span></text:span><text:span text:style-name="Corpo_20_del_20_testo_20__28_13_29_"><text:span text:style-name="T4">che ne ha alcuni grandi</text:span></text:span><text:span text:style-name="Corpo_20_del_20_testo_20__28_13_29__20__2b__20_93"><text:span text:style-name="T4">, </text:span></text:span><text:span text:style-name="Corpo_20_del_20_testo_20__28_13_29_"><text:span text:style-name="T4">bastantemente buoni</text:span></text:span><text:span text:style-name="Corpo_20_del_20_testo_20__28_13_29__20__2b__20_93"><text:span text:style-name="T4">, </text:span></text:span><text:span text:style-name="Corpo_20_del_20_testo_20__28_13_29_"><text:span text:style-name="T4">il loro lucro giornale va </text:span></text:span><text:span text:style-name="Corpo_20_del_20_testo_20__28_13_29_"><text:span text:style-name="T7">da 10 a </text:span></text:span><text:span text:style-name="Corpo_20_del_20_testo_20__28_13_29__20__2b__20_93"><text:span text:style-name="T4">12 </text:span></text:span><text:span text:style-name="Corpo_20_del_20_testo_20__28_13_29_"><text:span text:style-name="T4">carlini. </text:span></text:span></text:p>
      <text:p text:style-name="P10"><text:span text:style-name="Corpo_20_del_20_testo_20__28_13_29_"><text:span text:style-name="T4">Ora si è ingrandita la Casa di Belvedere per riunirvi tutto il lavorio</text:span></text:span><text:span text:style-name="Corpo_20_del_20_testo_20__28_13_29__20__2b__20_93"><text:span text:style-name="T4">, </text:span></text:span><text:span text:style-name="Corpo_20_del_20_testo_20__28_13_29__20__2b__20_93"><text:span text:style-name="T7">e le manifat</text:span></text:span><text:span text:style-name="Corpo_20_del_20_testo_20__28_13_29_"><text:span text:style-name="T4">ture </text:span></text:span><text:span text:style-name="Corpo_20_del_20_testo_20__28_13_29_"><text:span text:style-name="T7">c</text:span></text:span><text:span text:style-name="Corpo_20_del_20_testo_20__28_13_29_"><text:span text:style-name="T4">h'erano disperse nelle diverse </text:span></text:span><text:span text:style-name="Corpo_20_del_20_testo_20__28_13_29_"><text:span text:style-name="T7">abitazio</text:span></text:span><text:span text:style-name="Corpo_20_del_20_testo_20__28_16_29_"><text:span text:style-name="T4">ni e per fare che tutta quella Gioventù sia </text:span></text:span><text:span text:style-name="Corpo_20_del_20_testo_20__28_13_29_"><text:span text:style-name="T4">riunita sotto gli occhi di quel degnissimo Parroco</text:span></text:span><text:span text:style-name="Corpo_20_del_20_testo_20__28_13_29__20__2b__20_93"><text:span text:style-name="T4">, </text:span></text:span><text:span text:style-name="Corpo_20_del_20_testo_20__28_13_29_"><text:span text:style-name="T4">e degli altri non men degni </text:span></text:span><text:span text:style-name="Corpo_20_del_20_testo_20__28_13_29_"><text:span text:style-name="T7">Sacerdoti </text:span></text:span><text:span text:style-name="Corpo_20_del_20_testo_20__28_13_29_"><text:span text:style-name="T4">che c</text:span></text:span><text:span text:style-name="Corpo_20_del_20_testo_20__28_13_29_"><text:span text:style-name="T7">'</text:span></text:span><text:span text:style-name="Corpo_20_del_20_testo_20__28_13_29_"><text:span text:style-name="T4">invigilano. Si stanno an</text:span></text:span><text:span text:style-name="Corpo_20_del_20_testo_20__28_13_29_"><text:span text:style-name="T7">che</text:span></text:span><text:span text:style-name="Corpo_20_del_20_testo_20__28_13_29_"><text:span text:style-name="T4"> edificando delle nuove Case per comodo che vadano giugnendo all'età di </text:span></text:span><text:soft-page-break/><text:span text:style-name="Corpo_20_del_20_testo_20__28_13_29_"><text:span text:style-name="T4">potersi </text:span></text:span><text:span text:style-name="Corpo_20_del_20_testo_20__28_13_29_"><text:span text:style-name="T7">uni</text:span></text:span><text:span text:style-name="Corpo_20_del_20_testo_20__28_13_29_"><text:span text:style-name="T4">re in matrimonio</text:span></text:span><text:span text:style-name="Corpo_20_del_20_testo_20__28_13_29__20__2b__20_93"><text:span text:style-name="T4">, </text:span></text:span><text:span text:style-name="Corpo_20_del_20_testo_20__28_13_29_"><text:span text:style-name="T4">e per quegli Artefici forestieri che si fissino nel luogo</text:span></text:span><text:span text:style-name="Corpo_20_del_20_testo_20__28_13_29__20__2b__20_93"><text:span text:style-name="T4"> </text:span></text:span><text:span text:style-name="Corpo_20_del_20_testo_20__28_13_29__20__2b__20_93"><text:span text:style-name="T7">d</text:span></text:span><text:span text:style-name="Corpo_20_del_20_testo_20__28_13_29_"><text:span text:style-name="T4">i questi ve ne sono alcuni fissati</text:span></text:span><text:span text:style-name="Corpo_20_del_20_testo_20__28_13_29__20__2b__20_93"><text:span text:style-name="T4">, </text:span></text:span><text:span text:style-name="Corpo_20_del_20_testo_20__28_13_29_"><text:span text:style-name="T4">ed</text:span></text:span><text:span text:style-name="Corpo_20_del_20_testo_20__28_13_29__20__2b__20_93"><text:span text:style-name="T4">, </text:span></text:span><text:span text:style-name="Corpo_20_del_20_testo_20__28_13_29_"><text:span text:style-name="T4">che fanno il noviziato, non essendo che poco che son venuti</text:span></text:span><text:span text:style-name="Corpo_20_del_20_testo_20__28_13_29__20__2b__20_93"><text:span text:style-name="T4">. </text:span></text:span></text:p>
      <text:p text:style-name="P14"><text:span text:style-name="Corpo_20_del_20_testo_20__28_13_29__20__2b__20_93"><text:span text:style-name="T7">L</text:span></text:span><text:span text:style-name="Corpo_20_del_20_testo_20__28_13_29__20__2b__20_93"><text:span text:style-name="T4">o </text:span></text:span><text:span text:style-name="Corpo_20_del_20_testo_20__28_13_29_"><text:span text:style-name="T4">stato presente delle cose giunto essendo ad un tal termine</text:span></text:span><text:span text:style-name="Corpo_20_del_20_testo_20__28_13_29__20__2b__20_93"><text:span text:style-name="T4">, </text:span></text:span><text:span text:style-name="Corpo_20_del_20_testo_20__28_13_29_"><text:span text:style-name="T4">ed avendosi riguardo all'avvenire sembrami</text:span></text:span><text:span text:style-name="Corpo_20_del_20_testo_20__28_13_29__20__2b__20_93"><text:span text:style-name="T4">, </text:span></text:span><text:span text:style-name="Corpo_20_del_20_testo_20__28_13_29_"><text:span text:style-name="T4">che questa nascente Popolazione</text:span></text:span><text:span text:style-name="Corpo_20_del_20_testo_20__28_13_29__20__2b__20_93"><text:span text:style-name="T4">, </text:span></text:span><text:span text:style-name="Corpo_20_del_20_testo_20__28_13_29_"><text:span text:style-name="T4">che in pochi anni può divenir ben numerosa riceva una norma, per sapere i retti sentieri</text:span></text:span><text:span text:style-name="Corpo_20_del_20_testo_20__28_13_29__20__2b__20_93"><text:span text:style-name="T4">, </text:span></text:span><text:span text:style-name="Corpo_20_del_20_testo_20__28_13_29_"><text:span text:style-name="T4">su de' <text:s/>quali possa di</text:span></text:span><text:span text:style-name="Corpo_20_del_20_testo_20__28_13_29_"><text:span text:style-name="T7">r</text:span></text:span><text:span text:style-name="Corpo_20_del_20_testo_20__28_13_29_"><text:span text:style-name="T4">igger e i suoi passi con</text:span></text:span><text:span text:style-name="Corpo_20_del_20_testo_20__28_13_29__20__2b__20_93"><text:span text:style-name="T4"> </text:span></text:span><text:span text:style-name="Corpo_20_del_20_testo_20__28_13_29_"><text:span text:style-name="T4">e nel tempo stesso sia in istato di conoscere la sua </text:span></text:span><text:span text:style-name="Corpo_20_del_20_testo_20__28_13_29_"><text:span text:style-name="T7">felice</text:span></text:span><text:span text:style-name="Corpo_20_del_20_testo_20__28_13_29_"><text:span text:style-name="T4"> situazione,</text:span></text:span><text:span text:style-name="Corpo_20_del_20_testo_20__28_13_29__20__2b__20_93"><text:span text:style-name="T4"> </text:span></text:span><text:span text:style-name="Corpo_20_del_20_testo_20__28_13_29_"><text:span text:style-name="T4">e questa da qual fonte derivi</text:span></text:span><text:span text:style-name="Corpo_20_del_20_testo_20__28_13_29__20__2b__20_93"><text:span text:style-name="T4">. </text:span></text:span></text:p>
      <text:p text:style-name="P16"><text:span text:style-name="Corpo_20_del_20_testo_20__28_13_29_"><text:span text:style-name="T4">Questa norma, e queste leggi da osservarsi dagli Abitanti di S. </text:span></text:span><text:span text:style-name="Corpo_20_del_20_testo_20__28_13_29_"><text:span text:style-name="T7">Leucio</text:span></text:span><text:span text:style-name="Corpo_20_del_20_testo_20__28_13_29_"><text:span text:style-name="T4">, che da ora innanzi considerar si debbono come una medesima famiglia</text:span></text:span><text:span text:style-name="Corpo_20_del_20_testo_20__28_13_29__20__2b__20_93"><text:span text:style-name="T4">, </text:span></text:span><text:span text:style-name="Corpo_20_del_20_testo_20__28_13_29_"><text:span text:style-name="T4">son quelle</text:span></text:span><text:span text:style-name="Corpo_20_del_20_testo_20__28_13_29__20__2b__20_93"><text:span text:style-name="T4">, </text:span></text:span><text:span text:style-name="Corpo_20_del_20_testo_20__28_13_29_"><text:span text:style-name="T4">che Io qui</text:span></text:span><text:span text:style-name="Corpo_20_del_20_testo_20__28_13_29__20__2b__20_93"><text:span text:style-name="T4"> </text:span></text:span><text:span text:style-name="Corpo_20_del_20_testo_20__28_13_29_"><text:span text:style-name="T4">ponga e distendo</text:span></text:span><text:span text:style-name="Corpo_20_del_20_testo_20__28_13_29__20__2b__20_93"><text:span text:style-name="T4">, </text:span></text:span><text:span text:style-name="Corpo_20_del_20_testo_20__28_13_29_"><text:span text:style-name="T4">più in forma di istruzione di un Padre c</text:span></text:span><text:span text:style-name="Corpo_20_del_20_testo_20__28_13_29_"><text:span text:style-name="T7">o'</text:span></text:span><text:span text:style-name="Corpo_20_del_20_testo_20__28_13_29_"><text:span text:style-name="T4"> suoi Figli</text:span></text:span><text:span text:style-name="Corpo_20_del_20_testo_20__28_13_29__20__2b__20_93"><text:span text:style-name="T4">, </text:span></text:span><text:span text:style-name="Corpo_20_del_20_testo_20__28_13_29_"><text:span text:style-name="T4">che come comandi di un Legislatore a suoi Sudditi. curerò che siano ristrette, ed adattate, per quanto più si può allo stato presente</text:span></text:span><text:span text:style-name="Corpo_20_del_20_testo_20__28_13_29__20__2b__20_93"><text:span text:style-name="T4">, </text:span></text:span><text:span text:style-name="Corpo_20_del_20_testo_20__28_13_29_"><text:span text:style-name="T4">ed alle attuali circostanze di questa piccola nascente Popolazione</text:span></text:span><text:span text:style-name="Corpo_20_del_20_testo_20__28_13_29__20__2b__20_93"><text:span text:style-name="T4"> </text:span></text:span><text:span text:style-name="Corpo_20_del_20_testo_20__28_13_29_"><text:span text:style-name="T4">per cui </text:span></text:span><text:soft-page-break/><text:span text:style-name="Corpo_20_del_20_testo_20__28_13_29_"><text:span text:style-name="T4">son fatte Se questa</text:span></text:span><text:span text:style-name="Corpo_20_del_20_testo_20__28_13_29__20__2b__20_93"><text:span text:style-name="T4">, </text:span></text:span><text:span text:style-name="Corpo_20_del_20_testo_20__28_13_29_"><text:span text:style-name="T4">crescendo</text:span></text:span><text:span text:style-name="Corpo_20_del_20_testo_20__28_13_29__20__2b__20_93"><text:span text:style-name="T4">, </text:span></text:span><text:span text:style-name="Corpo_20_del_20_testo_20__28_13_29_"><text:span text:style-name="T4">avrà bisogno di nuovi regolamenti o se </text:span></text:span><text:span text:style-name="Corpo_20_del_20_testo_20__28_13_29_"><text:span text:style-name="T7">l'</text:span></text:span><text:span text:style-name="Corpo_20_del_20_testo_20__28_13_29_"><text:span text:style-name="T4">esperienza ne indicherà degli altri non preveduti</text:span></text:span><text:span text:style-name="Corpo_20_del_20_testo_20__28_13_29__20__2b__20_93"><text:span text:style-name="T4">, </text:span></text:span><text:span text:style-name="Corpo_20_del_20_testo_20__28_13_29_"><text:span text:style-name="T4">e necessari</text:span></text:span><text:span text:style-name="Corpo_20_del_20_testo_20__28_13_29__20__2b__20_93"><text:span text:style-name="T4">, </text:span></text:span><text:span text:style-name="Corpo_20_del_20_testo_20__28_13_29_"><text:span text:style-name="T4">mi riserbo di darli;</text:span></text:span><text:span text:style-name="Corpo_20_del_20_testo_20__28_13_29__20__2b__20_93"><text:span text:style-name="T4"> </text:span></text:span><text:span text:style-name="Corpo_20_del_20_testo_20__28_13_29_"><text:span text:style-name="T4">cercando per altro di non allontanarmi da principi </text:span></text:span><text:span text:style-name="Corpo_20_del_20_testo_20__28_13_29__20__2b__20_12_20_pt"><text:span text:style-name="T4">fondamentali della </text:span></text:span><text:span text:style-name="Corpo_20_del_20_testo_20__28_13_29_"><text:span text:style-name="T4">presente istruzione.</text:span></text:span></text:p>
      <text:p text:style-name="P15"/>
      <text:p text:style-name="P24"><text:bookmark-start text:name="bookmark5"/></text:p>
      <text:p text:style-name="P113"><text:span text:style-name="Titolo_20__23_3_20__2b__20_Spaziatura_20_24_20_pt"><text:span text:style-name="T72">XI</text:span></text:span></text:p>
      <text:p text:style-name="P113"><text:span text:style-name="Titolo_20__23_3_20__2b__20_Spaziatura_20_24_20_pt"><text:span text:style-name="T73">LEGGI</text:span></text:span><text:bookmark-end text:name="bookmark5"/></text:p>
      <text:p text:style-name="P139"/>
      <text:p text:style-name="P133"><text:span text:style-name="Corpo_20_del_20_testo_20__28_16_29_"><text:span text:style-name="T20">P</text:span></text:span><text:span text:style-name="Corpo_20_del_20_testo_20__28_16_29_"><text:span text:style-name="T21">e</text:span></text:span><text:span text:style-name="Corpo_20_del_20_testo_20__28_16_29_"><text:span text:style-name="T20">l buon governo della Popolazione</text:span></text:span></text:p>
      <text:p text:style-name="P133"><text:span text:style-name="Corpo_20_del_20_testo_20__28_16_29_"><text:span text:style-name="T20">di </text:span></text:span><text:span text:style-name="Corpo_20_del_20_testo_20__28_16_29__20__2b__20_Spaziatura_20_2_20_pt"><text:span text:style-name="T20">S. LEUCIO</text:span></text:span></text:p>
      <text:p text:style-name="P133"><text:span text:style-name="Corpo_20_del_20_testo_20__28_16_29__20__2b__20_Spaziatura_20_2_20_pt"><text:span text:style-name="T4"/></text:span></text:p>
      <text:p text:style-name="P70"><text:span text:style-name="Corpo_20_del_20_testo_20__28_2_29__20__2b__20_Maiuscoletto"><text:span text:style-name="T10">NISSUN</text:span></text:span><text:span text:style-name="Corpo_20_del_20_testo_20__28_2_29_3"><text:span text:style-name="T8"> uomo, nessuna famiglia nessuna Città, nessun Regno può sussistere, e prosperare senza il timor santo di Dio. Dunque la principal cosa, ch’io impongo a Voi, è l’esatta osservanza </text:span></text:span><text:span text:style-name="Corpo_20_del_20_testo_20__28_2_29_3"><text:span text:style-name="T10">della</text:span></text:span><text:span text:style-name="Corpo_20_del_20_testo_20__28_2_29_3"><text:span text:style-name="T8"> sua santissima Legge. </text:span></text:span></text:p>
      <text:p text:style-name="P70"><text:span text:style-name="Corpo_20_del_20_testo_20__28_2_29_3"><text:span text:style-name="T8">Due sono i principali precetti della medesima, I. Amar Dio sopra ogni cosa. II. Amar il Prossimo suo, come se medesimo. </text:span></text:span></text:p>
      <text:p text:style-name="P70"><text:span text:style-name="Corpo_20_del_20_testo_20__28_2_29_3"><text:span text:style-name="T8">Amar Dio sopra ogni cosa è amarlo con tutt’il cuore, con tutta la mente, con tutta l'anima, con tutte le forze: è anteporlo a tutte le creature; ed amarlo più di tutte le cose a noi più care.</text:span></text:span></text:p>
      <text:p text:style-name="P76"><text:span text:style-name="Corpo_20_del_20_testo_20__28_2_29_3"><text:span text:style-name="T8">Nasce in Noi quest’obbligo dal gran bene, che ci ha fatto, e che ci fa in ogni istante. Egli ci ha creati dal nulla. Egli ci ha redenti col suo preziosissimo Sangue. Egli ci mantiene. Egli ci </text:span></text:span><text:soft-page-break/><text:span text:style-name="Corpo_20_del_20_testo_20__28_2_29_3"><text:span text:style-name="T8">dà quanto ci occorre. L aria, il cibo, la luce, la salute, i figli? tutto ci vien da Lui. Obbligo dunque di tutti è adorarlo, e </text:span></text:span><text:span text:style-name="Corpo_20_del_20_testo_20__28_2_29_3"><text:span text:style-name="T10">venerarlo</text:span></text:span><text:span text:style-name="Corpo_20_del_20_testo_20__28_2_29_3"><text:span text:style-name="T8">, com’Ente supremo, cd autor di tutte le cose: di ubbidirlo, come Sovrano Signore, e Padrone: di temerlo, come Giudice giusto, a cui nulla è nascosto: di ricorrere a lui ne’ bisogni, e di esercitar verso di Lui gli atti di vero culto, e vera devozione. Tutte le mattine perciò al far del giorno corra ciascuno al Tempio ad adorarlo: Reciti in Coro la preghiera</text:span></text:span><text:span text:style-name="Corpo_20_del_20_testo_20__28_2_29_3"><text:span text:style-name="T29"> </text:span></text:span><text:span text:style-name="Corpo_20_del_20_testo_20__28_2_29_3"><text:span text:style-name="T8">(*) ed ogn’uno in particolare gli offra in olocausto nel santo Sacrifizio della Messa, che ivi si celebrerà, tutti gli atti del suo cuore, e della sua mente. Pass’indi alla </text:span></text:span><text:span text:style-name="Corpo_20_del_20_testo_20__28_2_29__20__2b__20_Spaziatura_20_2_20_pt"><text:span text:style-name="T8">fabbrica od</text:span></text:span><text:span text:style-name="Corpo_20_del_20_testo_20__28_2_29_3"><text:span text:style-name="T8"> in casa ed attenda nel suo santo nome al proprio dovere. </text:span></text:span></text:p>
      <text:p text:style-name="P70"/>
      <text:p text:style-name="P96"><text:span text:style-name="Corpo_20_del_20_testo_20__28_2_29_3"><text:span text:style-name="T8"/></text:span></text:p>
      <text:p text:style-name="P57"><text:span text:style-name="Corpo_20_del_20_testo_20__28_7_29__20__2b__20_Sylfaen"><text:span text:style-name="T36">(*) </text:span></text:span><text:span text:style-name="Corpo_20_del_20_testo_20__28_7_29_"><text:span text:style-name="T83">La Preghiera da rec</text:span></text:span><text:span text:style-name="Corpo_20_del_20_testo_20__28_7_29_"><text:span text:style-name="T84">i</text:span></text:span><text:span text:style-name="Corpo_20_del_20_testo_20__28_7_29_"><text:span text:style-name="T83">ta</text:span></text:span><text:span text:style-name="Corpo_20_del_20_testo_20__28_7_29_"><text:span text:style-name="T84">rs</text:span></text:span><text:span text:style-name="Corpo_20_del_20_testo_20__28_7_29_"><text:span text:style-name="T83">i è la </text:span></text:span><text:span text:style-name="Corpo_20_del_20_testo_20__28_7_29_"><text:span text:style-name="T84">segu</text:span></text:span><text:span text:style-name="Corpo_20_del_20_testo_20__28_7_29_"><text:span text:style-name="T83">ente</text:span></text:span></text:p>
      <text:p text:style-name="P57"><text:span text:style-name="Corpo_20_del_20_testo_20__28_7_29_"><text:span text:style-name="T83">PER LA MATTINA</text:span></text:span><text:span text:style-name="Corpo_20_del_20_testo_20__28_7_29__20__2b__20_Sylfaen"><text:span text:style-name="T36">.</text:span></text:span></text:p>
      <text:p text:style-name="P57"><text:span text:style-name="Corpo_20_del_20_testo_20__28_7_29__20__2b__20_Sylfaen"><text:span text:style-name="T35"/></text:span></text:p>
      <table:table table:name="Tabella2" table:style-name="Tabella2">
        <table:table-column table:style-name="Tabella2.A" table:number-columns-repeated="2"/>
        <table:table-row>
          <table:table-cell table:style-name="Tabella2.A1" office:value-type="string">
            <text:p text:style-name="P156">Dio, che fosti Innanzi ai secoli,</text:p>
            <text:p text:style-name="P156">di' ai creato, e che conservi</text:p>
            <text:p text:style-name="P156">Quanto a noi vediamo intorno,</text:p>
            <text:p text:style-name="P156">Benedici noi tuoi servi?</text:p>
            <text:p text:style-name="P156">Benedici questo giorno.</text:p>
            <text:p text:style-name="P156">Vero Sol, che tutto illumini</text:p>
            <text:p text:style-name="P156">Col divino tuo splendore</text:p>
            <text:p text:style-name="P156">Tu la mente nostra reggi.</text:p>
            <text:p text:style-name="P156">Tu mantieni il nostro core</text:p>
            <text:p text:style-name="P156">Nel confin delle tue Leggi</text:p>
            <text:p text:style-name="P156">li tuo sguardo almo e benefico</text:p>
            <text:p text:style-name="P156">A noi volgi, e al lavor nostro:</text:p>
            <text:p text:style-name="P156">Fa, che industre sia Limano:</text:p>
            <text:p text:style-name="P156">Fa, che l'ozio iniquo mostro</text:p>
            <text:p text:style-name="P156">Da noi sempre stia lontano.</text:p>
            <text:p text:style-name="P156">Tu conforta il nostro spirito,</text:p>
            <text:p text:style-name="P156">Tu ne salva da perigli</text:p>
            <text:p text:style-name="P156">A cui l'uom soggetto sta.</text:p>
            <text:p text:style-name="P156">Per Te regni in noi tuoi figli</text:p>
            <text:p text:style-name="P156">L'innocenza, e l'amistà.</text:p>
            <text:p text:style-name="P156">Porger voti, e grazie renderti</text:p>
            <text:p text:style-name="P156">Umilmente ci conviene,</text:p>
            <text:p text:style-name="P156">Che a noi desti, o Sommo Dio,</text:p>
            <text:p text:style-name="P156">Per colmarci d'ogni bene,</text:p>
            <text:p text:style-name="P156">Un Padre n sì retto e pio.</text:p>
            <text:p text:style-name="P156">Amoroso Ei sempre e vigile</text:p>
            <text:p text:style-name="P156">Padre insem, e buon Pastore,</text:p>
            <text:p text:style-name="P156">Sotto i suoi Reali auspicj</text:p>
          </table:table-cell>
          <table:table-cell table:style-name="Tabella2.A1" office:value-type="string">
            <text:p text:style-name="P156">Studia i mezzi a tutte Pere</text:p>
            <text:p text:style-name="P156">Di noi rendere felici.</text:p>
            <text:p text:style-name="P156">Questa tua fedele Immagine</text:p>
            <text:p text:style-name="P156">Dunque, 0 Dio pien di bontade,</text:p>
            <text:p text:style-name="P156">Questo tuo Celeste dono</text:p>
            <text:p text:style-name="P156">Per felice e lunga etade</text:p>
            <text:p text:style-name="P156">A noi serba, e serba al Trono:</text:p>
            <text:p text:style-name="P156">Spargi ancor della propizia</text:p>
            <text:p text:style-name="P156">Luce tua chiara e divina,</text:p>
            <text:p text:style-name="P156">Ch'ogni gaudio apportar suole</text:p>
            <text:p text:style-name="P156">La pietosa Carolina 3 </text:p>
            <text:p text:style-name="P156">E la Regia amabil Prole.</text:p>
            <text:p text:style-name="P156">Ti preghiam poi di proteggere</text:p>
            <text:p text:style-name="P156">Oggi e sempre i nostri cari</text:p>
            <text:p text:style-name="P156">Amorosi Genitori,</text:p>
            <text:p text:style-name="P156">I Parenti, i patrj Lari</text:p>
            <text:p text:style-name="P156">I Maestri, i Direttori.</text:p>
            <text:p text:style-name="P156">L'alta tua Misericordia</text:p>
            <text:p text:style-name="P156">Porga infin soccorso e aita</text:p>
            <text:p text:style-name="P156">A chi sino all'ore estreme</text:p>
            <text:p text:style-name="P156">Nel cammin di questa vita</text:p>
            <text:p text:style-name="P156">In Te pone ogni sua speme.</text:p>
            <text:p text:style-name="P156">Alla Santa Augusta TRIADE,</text:p>
            <text:p text:style-name="P156">A Gesù' per noi clemente</text:p>
            <text:p text:style-name="P156">Alla Vergine Maria</text:p>
            <text:p text:style-name="P156">Senza possa eternamente</text:p>
            <text:p text:style-name="P156">Lode, onore, e gloria sia,</text:p>
            <text:p text:style-name="P156">Amen.</text:p>
          </table:table-cell>
        </table:table-row>
      </table:table>
      <text:p text:style-name="P57"><text:span text:style-name="Corpo_20_del_20_testo_20__28_7_29__20__2b__20_Sylfaen"><text:span text:style-name="T35"/></text:span></text:p>
      <text:p text:style-name="P116"><text:span text:style-name="Corpo_20_del_20_testo_20__28_17_29_3"><text:span text:style-name="T31"/></text:span></text:p>
      <text:p text:style-name="P70"><text:soft-page-break/><text:span text:style-name="Corpo_20_del_20_testo_20__28_2_29_3"><text:span text:style-name="T8">Le sere, al tramontar del Sole, quando tutti saran sciolti dal lavoro, si torni nuovamente in Chiesa alla visita del SS. Sacramento, ed a Lui si rendan tributi di onore, e di gloria pe’ benefizj ricevuti, recitandosi anche in coro l’altra preghiera. Osservi ciascuno i precetti della Chiesa: e frequenti i Santissimi Sacramenti; ed a quest’effetto il Parroco, e gli altri Sacerdoti assistano con assiduità in Chiesa per comodo di tut» ti, particolarmente ne’ dì festivi. </text:span></text:span></text:p>
      <text:p text:style-name="P55"><text:span text:style-name="Corpo_20_del_20_testo_20__28_7_29_"><text:span text:style-name="T4"/></text:span></text:p>
      <text:p text:style-name="P55"/>
      <text:p text:style-name="P61"/>
      <text:p text:style-name="P58"><text:span text:style-name="Corpo_20_del_20_testo_20__28_7_29_"><text:span text:style-name="T20">PER LA SERA.</text:span></text:span></text:p>
      <text:p text:style-name="P60"/>
      <table:table table:name="Tabella3" table:style-name="Tabella3">
        <table:table-column table:style-name="Tabella3.A" table:number-columns-repeated="2"/>
        <table:table-row>
          <table:table-cell table:style-name="Tabella3.A1" office:value-type="string">
            <text:p text:style-name="P155">Sul nascer dell’Aurora</text:p>
            <text:p text:style-name="P155">Porgemmo a Te preghiera,</text:p>
            <text:p text:style-name="P155">O Eterno Creatore:</text:p>
            <text:p text:style-name="P155">Ora che vien a sera</text:p>
            <text:p text:style-name="P155">Dobbiam lo stesso far,</text:p>
            <text:p text:style-name="P155">E in tutte l'ore. </text:p>
            <text:p text:style-name="P155">Tu ci ascoltasti allora,</text:p>
            <text:p text:style-name="P155">Tu ci esaudisci adesso,</text:p>
            <text:p text:style-name="P155">Nostro Conservatore:</text:p>
            <text:p text:style-name="P155">Tu sempre sei lo stesso,</text:p>
            <text:p text:style-name="P155">Dobbiam Te sempre amar.,</text:p>
            <text:p text:style-name="P155">Padre e Signore. </text:p>
            <text:p text:style-name="P155">Mamcano al giorno i rai,</text:p>
            <text:p text:style-name="P155">S’asconde il Sol nel mare,</text:p>
            <text:p text:style-name="P155">E col suo denso velo</text:p>
            <text:p text:style-name="P155">La notte intanto appare</text:p>
            <text:p text:style-name="P155">Di tenebre, e d’orror</text:p>
            <text:p text:style-name="P155">Coprendo il Cielo. </text:p>
            <text:p text:style-name="P155">Ma non tramonta mai,</text:p>
            <text:p text:style-name="P155">O Sol Divino e Vero,</text:p>
            <text:p text:style-name="P155">La tua celeste luce,</text:p>
            <text:p text:style-name="P155">Che per lo buon sentiero</text:p>
            <text:p text:style-name="P155">Li nostri passi ognor</text:p>
            <text:p text:style-name="P155">Salvi conduce </text:p>
          </table:table-cell>
          <table:table-cell table:style-name="Tabella3.A1" office:value-type="string">
            <text:p text:style-name="P155">Di questa luce il raggio</text:p>
            <text:p text:style-name="P155">Fu sempre scorta e guida</text:p>
            <text:p text:style-name="P155">A chi gli affetti suo<text:span text:style-name="T92">l</text:span></text:p>
            <text:p text:style-name="P155">Tutti a Te volge e affida </text:p>
            <text:p text:style-name="P155">Questa per tua bontà</text:p>
            <text:p text:style-name="P155">Concedi a noi. </text:p>
            <text:p text:style-name="P155">Forza, virtù, coraggio</text:p>
            <text:p text:style-name="P155">Da questa noi trarremo;</text:p>
            <text:p text:style-name="P155">E al tuo Divin co<text:span text:style-name="T92">s</text:span>petto</text:p>
            <text:p text:style-name="P155">Ritorno ognor faremo</text:p>
            <text:p text:style-name="P155">Più infiammati nel cor</text:p>
            <text:p text:style-name="P155">Di puro affetto</text:p>
            <text:p text:style-name="P155">Nel giorno già trascorso</text:p>
            <text:p text:style-name="P155">Noi miseri mortali</text:p>
            <text:p text:style-name="P155">Illesi hai Tu serbati:</text:p>
            <text:p text:style-name="P155">E fra perigli e mali,</text:p>
            <text:p text:style-name="P155">Di tua protezion</text:p>
            <text:p text:style-name="P155">Ci hai Tu colmati</text:p>
            <text:p text:style-name="P155">Mercè del tuo soccorso</text:p>
            <text:p text:style-name="P155">Ogni lavor compito,</text:p>
            <text:p text:style-name="P155">Or al riposo andiamo;</text:p>
            <text:p text:style-name="P155">Ma pria con cor contrito</text:p>
            <text:p text:style-name="P155">Di questo Altare al pie</text:p>
            <text:p text:style-name="P155">Grazie rendiamo.</text:p>
          </table:table-cell>
        </table:table-row>
      </table:table>
      <text:p text:style-name="P59"/>
      <text:p text:style-name="P96"><text:span text:style-name="Corpo_20_del_20_testo_20__28_2_29_3"><text:span text:style-name="T8">Amar il Prossimo suo, come se medesimo, è non fare agli altri quello, che non vorremmo, che fosse a Noi fatto: ed è fare agli altri, quello che vorremmo, che a Noi si facesse. </text:span></text:span></text:p>
      <text:p text:style-name="P77"><text:span text:style-name="Corpo_20_del_20_testo_20__28_2_29_3"><text:span text:style-name="T8">Da questo dettato della Divina Sapienza nascon varj doveri, de’ quali alcuni diconsi negativi, altri positivi.</text:span></text:span></text:p>
      <text:p text:style-name="P77"><text:span text:style-name="Corpo_20_del_20_testo_20__28_2_29_3"><text:span text:style-name="T8"><text:s/></text:span></text:span></text:p>
      <table:table table:name="Tabella1" table:style-name="Tabella1">
        <table:table-column table:style-name="Tabella1.A"/>
        <table:table-column table:style-name="Tabella1.B"/>
        <table:table-row>
          <table:table-cell table:style-name="Tabella1.A1" office:value-type="string">
            <text:p text:style-name="P54">Signor, che tutto puoi</text:p>
            <text:p text:style-name="P54">Al nostro ben mirando, </text:p>
            <text:p text:style-name="P54">Fa che sia lungo il regno </text:p>
            <text:p text:style-name="P54">Dell'immortal Fernando </text:p>
            <text:p text:style-name="P54"><text:span text:style-name="T92">N</text:span>ostro Benefattor</text:p>
            <text:p text:style-name="P54">Vita, e Sostegno, </text:p>
            <text:p text:style-name="P54">Colla sua Prole poi</text:p>
            <text:p text:style-name="P54">Fa che ognor sia felice </text:p>
            <text:p text:style-name="P54">La generosa Augusta </text:p>
            <text:p text:style-name="P54">Diletta Genitrice, </text:p>
            <text:p text:style-name="P54">Ch'e nostra Madre ancor </text:p>
            <text:p text:style-name="P54">Clemente e Giusta. </text:p>
            <text:p text:style-name="P54">Vergine a Te Concetta </text:p>
            <text:p text:style-name="P54">Senz'ombra di peccato, </text:p>
            <text:p text:style-name="P54">Il nostro core offriamo </text:p>
            <text:p text:style-name="P54">Popol devoto e grato</text:p>
            <text:p text:style-name="P54">E nella tua pietà </text:p>
            <text:p text:style-name="P54">Fiducia abbiamo. </text:p>
          </table:table-cell>
          <table:table-cell table:style-name="Tabella1.A1" office:value-type="string">
            <text:p text:style-name="P54"><text:span text:style-name="T92">E </text:span>tu, che a questa Vetta</text:p>
            <text:p text:style-name="P54">Dai nome, o Leuci Santo</text:p>
            <text:p text:style-name="P54">Che Tutelar ne sei,</text:p>
            <text:p text:style-name="P54">Deh ascolta i voti, <text:span text:style-name="T92">e 'l</text:span> canto:</text:p>
            <text:p text:style-name="P54">Proteggi i buoni ognor,</text:p>
            <text:p text:style-name="P54">Ne scaccia i rei.</text:p>
            <text:p text:style-name="P54">Angeli Voi, che siete</text:p>
            <text:p text:style-name="P54">De' Popoli fedeli</text:p>
            <text:p text:style-name="P54">Alla custodia addetti</text:p>
            <text:p text:style-name="P54">Scendete Voi da' <text:s/>Cieli</text:p>
            <text:p text:style-name="P54">Li nostri a visitar</text:p>
            <text:p text:style-name="P54">Poveri tetti.</text:p>
            <text:p text:style-name="P54">Con Voi tranquille e quiete</text:p>
            <text:p text:style-name="P54">Noi del riposo <text:span text:style-name="T92">l'</text:span>ore</text:p>
            <text:p text:style-name="P54">Angeli, passererno:</text:p>
            <text:p text:style-name="P54">E lieti al nuovo albore</text:p>
            <text:p text:style-name="P54">All'usato lavor</text:p>
            <text:p text:style-name="P54">Ritorneremo.</text:p>
          </table:table-cell>
        </table:table-row>
      </table:table>
      <text:p text:style-name="P77"/>
      <text:p text:style-name="P51"><text:soft-page-break/>Tutto il Coro.</text:p>
      <text:p text:style-name="P114"/>
      <table:table table:name="Tabella4" table:style-name="Tabella4">
        <table:table-column table:style-name="Tabella4.A" table:number-columns-repeated="2"/>
        <table:table-row>
          <table:table-cell table:style-name="Tabella4.A1" office:value-type="string">
            <text:p text:style-name="P44">Lode per tutti <text:span text:style-name="T92">i</text:span> secoli </text:p>
            <text:p text:style-name="P44">A Te Dio Uno e Trino, </text:p>
            <text:p text:style-name="P44">E lode eternamente </text:p>
            <text:p text:style-name="P44">Al Redentor Divino </text:p>
            <text:p text:style-name="P44">Al nostro buon <text:span text:style-name="T93">Gesù</text:span></text:p>
            <text:p text:style-name="P44">Qui a noi presente. </text:p>
          </table:table-cell>
          <table:table-cell table:style-name="Tabella4.A1" office:value-type="string">
            <text:p text:style-name="P43">S<text:span text:style-name="T92">ia</text:span> lode, onore, e gloria</text:p>
            <text:p text:style-name="P43">Per sempre a Te si dia,</text:p>
            <text:p text:style-name="P43">Or tu ci benedici,</text:p>
            <text:p text:style-name="P43">O Figlio di Maria;</text:p>
            <text:p text:style-name="P43">E da qui partirem</text:p>
            <text:p text:style-name="P43">Lieti e felici</text:p>
          </table:table-cell>
        </table:table-row>
      </table:table>
      <text:p text:style-name="P114"/>
      <text:p text:style-name="P117"/>
      <text:p text:style-name="P115"><text:span text:style-name="Corpo_20_del_20_testo_20__28_17_29_"><text:span text:style-name="T37">CAP. I</text:span></text:span></text:p>
      <text:p text:style-name="P89"/>
      <text:p text:style-name="P89"><text:span text:style-name="Corpo_20_del_20_testo_20__28_2_29__20__2b__20_10"><text:span text:style-name="T48">I DOVERI </text:span></text:span><text:span text:style-name="Corpo_20_del_20_testo_20__28_2_29_3"><text:span text:style-name="T48">NEGATIVI</text:span></text:span></text:p>
      <text:p text:style-name="P70"/>
      <text:p text:style-name="P70"><text:span text:style-name="Corpo_20_del_20_testo_20__28_2_29__20__2b__20_10"><text:span text:style-name="T8">I doveri </text:span></text:span><text:span text:style-name="Corpo_20_del_20_testo_20__28_2_29_3"><text:span text:style-name="T8">negativi son quelli, che impongono l'obbligo di astenersi dall’offender alcuno in qualunque maniera. </text:span></text:span></text:p>
      <text:p text:style-name="P70"><text:span text:style-name="Corpo_20_del_20_testo_20__28_2_29_3"><text:span text:style-name="T8">Or in tre maniere si può offendere alcuno. Si può offendere nella persona, nella roba, e nell’onore.</text:span></text:span></text:p>
      <text:p text:style-name="P70"><text:span text:style-name="Corpo_20_del_20_testo_20__28_2_29_3"><text:span text:style-name="T8"/></text:span></text:p>
      <text:p text:style-name="P134"><text:span text:style-name="Corpo_20_del_20_testo_20__28_16_29_"><text:span text:style-name="T68">§</text:span></text:span><text:span text:style-name="Corpo_20_del_20_testo_20__28_16_29__20__2b__20_Non_20_corsivo"><text:span text:style-name="T68"> I.</text:span></text:span></text:p>
      <text:p text:style-name="P134"><text:span text:style-name="Corpo_20_del_20_testo_20__28_16_29_"><text:span text:style-name="T20">Non si può offendere alcuno nella Persona</text:span></text:span><text:span text:style-name="Corpo_20_del_20_testo_20__28_16_29__20__2b__20_Non_20_corsivo"><text:span text:style-name="T20">. </text:span></text:span></text:p>
      <text:p text:style-name="P70"/>
      <text:p text:style-name="P78"><text:span text:style-name="Corpo_20_del_20_testo_20__28_2_29_3"><text:span text:style-name="T8">Si offende alcuno nella Persona o coll’ammazzarlo, o col ferirlo, o col batterlo, o col fargli </text:span></text:span><text:span text:style-name="Corpo_20_del_20_testo_20__28_2_29__20__2b__20_11_20_pt"><text:span text:style-name="T8">scherni, </text:span></text:span><text:span text:style-name="Corpo_20_del_20_testo_20__28_2_29_3"><text:span text:style-name="T8">dispetti, insolenze, ovvero col molestarlo, ed inquietarlo in qualunque modo. Nessuno di questi atti ardirà mai alcun di voi di commettere contra il suo simile; siccome non ardirà mai neppur l’offeso di prender da se la privata vendetta: ma ricorrerà a’ suoi Superiori per la dovuta giustizia; e credendo </text:span></text:span><text:soft-page-break/><text:span text:style-name="Corpo_20_del_20_testo_20__28_2_29_3"><text:span text:style-name="T8">non averla da quelli ottenuta, potrà anche di poi venire da Me. Vegliano contra tutti questi delitti attentamente le Leggi: Ma tanto più veglieranno esse contra quelli, che mai si commettessero in questa Società, che ha per suo principal fine l'amore, e la carità, e’ che l'esempio dev’es</text:span></text:span><text:span text:style-name="Corpo_20_del_20_testo_20__28_2_29_3"><text:span text:style-name="T11">s</text:span></text:span><text:span text:style-name="Corpo_20_del_20_testo_20__28_2_29_3"><text:span text:style-name="T8">ere della pubblica educazione.</text:span></text:span></text:p>
      <text:p text:style-name="P78"><text:span text:style-name="Corpo_20_del_20_testo_20__28_2_29_3"><text:span text:style-name="T8"><text:s/></text:span></text:span></text:p>
      <text:p text:style-name="P134"><text:span text:style-name="Corpo_20_del_20_testo_20__28_16_29_"><text:span text:style-name="T68">§</text:span></text:span><text:span text:style-name="Corpo_20_del_20_testo_20__28_16_29__20__2b__20_Non_20_corsivo"><text:span text:style-name="T68"> I</text:span></text:span><text:span text:style-name="Corpo_20_del_20_testo_20__28_16_29__20__2b__20_Non_20_corsivo"><text:span text:style-name="T69">I</text:span></text:span><text:span text:style-name="Corpo_20_del_20_testo_20__28_16_29__20__2b__20_Non_20_corsivo"><text:span text:style-name="T68">.</text:span></text:span></text:p>
      <text:p text:style-name="P132"><text:span text:style-name="Corpo_20_del_20_testo_20__28_16_29_"><text:span text:style-name="T20">Non si può offendere alcuno nella roba. </text:span></text:span></text:p>
      <text:p text:style-name="P70"/>
      <text:p text:style-name="P70"><text:span text:style-name="Corpo_20_del_20_testo_20__28_2_29_3"><text:span text:style-name="T8">Si offende alcuno nella roba, ogni qual volta o con violenze, o con inganno si usurpa, o si ritiene ingiustamente quello, ché d’altrui. Il titol di ladro è il titol più infame e vergognoso, che poss’aver l’uo</text:span></text:span><text:span text:style-name="Corpo_20_del_20_testo_20__28_2_29_3"><text:span text:style-name="T11">m</text:span></text:span><text:span text:style-name="Corpo_20_del_20_testo_20__28_2_29_3"><text:span text:style-name="T8">o. Ciascuno dunque si guardi bene di meritarlo per alcun modo, In ogni Società i ladri son condannati ad atrocissime pene. In questa, dove Tonare, e la virtù sono i principali cardini della medesima, se mai ve ne fossero </text:span></text:span><text:span text:style-name="Corpo_20_del_20_testo_20__28_2_29_3"><text:span text:style-name="T11">(</text:span></text:span><text:span text:style-name="Corpo_20_del_20_testo_20__28_2_29_3"><text:span text:style-name="T8">che non è neppur da dubitarsi) saranno più rigorosamente puniti. Nelle compre perciò, nelle vendite, nelle permutazioni, ed in ogni altra spe</text:span></text:span><text:span text:style-name="Corpo_20_del_20_testo_20__28_2_29_3"><text:span text:style-name="T11">c</text:span></text:span><text:span text:style-name="Corpo_20_del_20_testo_20__28_2_29_3"><text:span text:style-name="T8">ie di </text:span></text:span><text:soft-page-break/><text:span text:style-name="Corpo_20_del_20_testo_20__28_2_29_3"><text:span text:style-name="T8">contratti ognuno si guardi di usar soperchjeria, ed inganno» Nessun venditore abusi dell'imperizia del compratore col chiedere un prezzo maggiore del dove, re: e nessun compratore $i valga mai del</text:span></text:span><text:span text:style-name="Corpo_20_del_20_testo_20__28_2_29_3"><text:span text:style-name="T11">l'</text:span></text:span><text:span text:style-name="Corpo_20_del_20_testo_20__28_2_29_3"><text:span text:style-name="T8">ignoranza, o del</text:span></text:span><text:span text:style-name="Corpo_20_del_20_testo_20__28_2_29_3"><text:span text:style-name="T11">l</text:span></text:span><text:span text:style-name="Corpo_20_del_20_testo_20__28_2_29_3"><text:span text:style-name="T8">a necessità, in cui è tal volta il venditore, per levargli quel giusto prezzo, che gli spetta. Vadan bandite mensogna, le frodi, e le fallacie nelle misure, ne’ pesi, nella </text:span></text:span><text:span text:style-name="Corpo_20_del_20_testo_20__28_2_29_3"><text:span text:style-name="T11">qualità</text:span></text:span><text:span text:style-name="Corpo_20_del_20_testo_20__28_2_29_3"><text:span text:style-name="T8"> delle robe, che si venderanno, 'o compreranno, nella qualità del danaro, ed in tutt altro, in cui la versuzia, e </text:span></text:span><text:span text:style-name="Corpo_20_del_20_testo_20__28_2_29_3"><text:span text:style-name="T11">l'</text:span></text:span><text:span text:style-name="Corpo_20_del_20_testo_20__28_2_29_3"><text:span text:style-name="T8">inganno possa usarsi e si proceda in tutto con candore? onestà, e buona fede. Sia la parola il vincolo più sacro </text:span></text:span><text:span text:style-name="Corpo_20_del_20_testo_20__28_2_29_4"><text:span text:style-name="T8">della </text:span></text:span><text:span text:style-name="Corpo_20_del_20_testo_20__28_2_29_3"><text:span text:style-name="T8">Società, e tutti sian fedelissi</text:span></text:span><text:span text:style-name="Corpo_20_del_20_testo_20__28_2_29_4"><text:span text:style-name="T8">mi, </text:span></text:span><text:span text:style-name="Corpo_20_del_20_testo_20__28_2_29_3"><text:span text:style-name="T8">e sinceri ne’ d</text:span></text:span><text:span text:style-name="Corpo_20_del_20_testo_20__28_2_29_3"><text:span text:style-name="T11">e</text:span></text:span><text:span text:style-name="Corpo_20_del_20_testo_20__28_2_29_3"><text:span text:style-name="T8">tti, e ne’ fatti. Chi ha fedelmente servito., sia prontamente pagato; né alcuno gli ni</text:span></text:span><text:span text:style-name="Corpo_20_del_20_testo_20__28_2_29_3"><text:span text:style-name="T11">e</text:span></text:span><text:span text:style-name="Corpo_20_del_20_testo_20__28_2_29_3"><text:span text:style-name="T8">ghi, o </text:span></text:span><text:span text:style-name="Corpo_20_del_20_testo_20__28_2_29_3"><text:span text:style-name="T11">r</text:span></text:span><text:span text:style-name="Corpo_20_del_20_testo_20__28_2_29_3"><text:span text:style-name="T8">itardi la mercede dovuta, acciò non sia causa della sua ruina, In somma erigga </text:span></text:span><text:span text:style-name="Corpo_20_del_20_testo_20__28_2_29_3"><text:span text:style-name="T11">o</text:span></text:span><text:span text:style-name="Corpo_20_del_20_testo_20__28_2_29_3"><text:span text:style-name="T8">gn’uno nel suo cuore </text:span></text:span><text:span text:style-name="Corpo_20_del_20_testo_20__28_2_29_3"><text:span text:style-name="T11">l'</text:span></text:span><text:span text:style-name="Corpo_20_del_20_testo_20__28_2_29_3"><text:span text:style-name="T8">altare della giustizia e tratti col suo simile, come </text:span></text:span><text:span text:style-name="Corpo_20_del_20_testo_20__28_2_29_3"><text:span text:style-name="T11">v</text:span></text:span><text:span text:style-name="Corpo_20_del_20_testo_20__28_2_29_3"><text:span text:style-name="T8">orrebbe, che questi trattasse con se. </text:span></text:span></text:p>
      <text:p text:style-name="P70"/>
      <text:p text:style-name="P96"><text:span text:style-name="Corpo_20_del_20_testo_20__28_2_29_3"><text:span text:style-name="T8"/></text:span></text:p>
      <text:p text:style-name="P88"><text:span text:style-name="Corpo_20_del_20_testo_20__28_2_29__20__2b__20_Corsivo"><text:span text:style-name="T60">§. </text:span></text:span><text:span text:style-name="Corpo_20_del_20_testo_20__28_2_29_3"><text:span text:style-name="T60">III. </text:span></text:span></text:p>
      <text:p text:style-name="P134"><text:span text:style-name="Corpo_20_del_20_testo_20__28_16_29_"><text:span text:style-name="T20">Non si può offendere alcuno</text:span></text:span></text:p>
      <text:p text:style-name="P134"><text:span text:style-name="Corpo_20_del_20_testo_20__28_16_29_"><text:span text:style-name="T20">nella riputazione</text:span></text:span></text:p>
      <text:p text:style-name="P132"><text:span text:style-name="Corpo_20_del_20_testo_20__28_16_29__20__2b__20_Sylfaen"><text:span text:style-name="T41"/></text:span></text:p>
      <text:p text:style-name="P78"><text:span text:style-name="Corpo_20_del_20_testo_20__28_2_29_3"><text:span text:style-name="T8">La riputazione è la posa più importante, </text:span></text:span><text:span text:style-name="Corpo_20_del_20_testo_20__28_2_29_3"><text:span text:style-name="T11">e</text:span></text:span><text:span text:style-name="Corpo_20_del_20_testo_20__28_2_29_3"><text:span text:style-name="T8"> più preziosa, che possa aver l'uomo d onore; e talvolta togliere altrui la riputazione è </text:span></text:span><text:span text:style-name="Corpo_20_del_20_testo_20__28_2_29_3"><text:span text:style-name="T11">peggior</text:span></text:span><text:span text:style-name="Corpo_20_del_20_testo_20__28_2_29_3"><text:span text:style-name="T8"> delitto, che offenderlo nella roba, e nella persona. Nessun quindi dirà mai pose false contra di alcuno; e chi pa</text:span></text:span><text:span text:style-name="Corpo_20_del_20_testo_20__28_2_29_3"><text:span text:style-name="T11">gh</text:span></text:span><text:span text:style-name="Corpo_20_del_20_testo_20__28_2_29_3"><text:span text:style-name="T8">erà in questo delitto, vada immediatamente bandito da questa Società. Nessuno dirà ingiurie, e villanie ad altri. Nessuno metterà in ridicolo, ed in </text:span></text:span><text:span text:style-name="Corpo_20_del_20_testo_20__28_2_29__5f_"><text:span text:style-name="T8">beffa il suo fratello: essendo tutte queste cose contrarie a quello spirito dì carità, e di amore, che Dio comanda, e che Io voglio, per ben della pace, del buon ordine, e della tranquillità delle vostre fa</text:span></text:span><text:span text:style-name="Corpo_20_del_20_testo_20__28_2_29__5f_"><text:span text:style-name="T11">m</text:span></text:span><text:span text:style-name="Corpo_20_del_20_testo_20__28_2_29__5f_"><text:span text:style-name="T8">iglie, da voi esattamente praticato.</text:span></text:span></text:p>
      <text:p text:style-name="P78"/>
      <text:p text:style-name="P97"/>
      <text:p text:style-name="P78"/>
      <text:p text:style-name="P78"/>
      <text:p text:style-name="P78"/>
      <text:p text:style-name="P89"><text:span text:style-name="Corpo_20_del_20_testo_20__28_2_29__5f_"><text:span text:style-name="T61">CAP. II</text:span></text:span></text:p>
      <text:p text:style-name="P89"/>
      <text:p text:style-name="P89"><text:span text:style-name="Corpo_20_del_20_testo_20__28_2_29__5f_"><text:span text:style-name="T48">DOVERI POSITIVI.</text:span></text:span></text:p>
      <text:p text:style-name="P89"><text:span text:style-name="Corpo_20_del_20_testo_20__28_2_29__5f_"><text:span text:style-name="T48"/></text:span></text:p>
      <text:p text:style-name="P70"/>
      <text:p text:style-name="P70"><text:span text:style-name="Corpo_20_del_20_testo_20__28_2_29__20__2b__20_28_20_pt"><text:span text:style-name="T11">I </text:span></text:span><text:span text:style-name="Corpo_20_del_20_testo_20__28_2_29__20__2b__20_10"><text:span text:style-name="T8">doveri </text:span></text:span><text:span text:style-name="Corpo_20_del_20_testo_20__28_2_29_3"><text:span text:style-name="T8">positivi impongono di fare a tutt’il maggior bene che si possa. Questi sono o generali, o particolari. I generali riflettono sopra tutt’i nostri simili. I particolari riguardano un Ceto particolare di </text:span></text:span><text:span text:style-name="Corpo_20_del_20_testo_20__28_2_29_3"><text:span text:style-name="T11">paesone</text:span></text:span><text:span text:style-name="Corpo_20_del_20_testo_20__28_2_29_3"><text:span text:style-name="T8">, come sarebbe il Sovrano, i suoi Ministri, i Superiori, gli Ecclesiastici, gli Sposi, i Genitori, i Figli, i Fratelli, i Benefattori, i Maggiori di età, i Giovini, e la Patria. </text:span></text:span></text:p>
      <text:p text:style-name="P70"/>
      <text:p text:style-name="P96"/>
      <text:p text:style-name="P89"><text:span text:style-name="Corpo_20_del_20_testo_20__28_2_29_3"><text:span text:style-name="T60"/></text:span></text:p>
      <text:p text:style-name="P123"><text:span text:style-name="Corpo_20_del_20_testo_20__28_18_29__20__2b__20_Spaziatura_20_6_20_pt"><text:span text:style-name="T81">DOVERI GENERALI</text:span></text:span></text:p>
      <text:p text:style-name="P2"/>
      <text:p text:style-name="P2"><text:span text:style-name="Corpo_20_del_20_testo_20__28_2_29__20__2b__20_Corsivo"><text:span text:style-name="T60">§. </text:span></text:span><text:span text:style-name="Corpo_20_del_20_testo_20__28_2_29_3"><text:span text:style-name="T66">I. </text:span></text:span></text:p>
      <text:p text:style-name="P2"/>
      <text:p text:style-name="P2"><text:span text:style-name="Corpo_20_del_20_testo_20__28_2_29_3"><text:span text:style-name="T34">O</text:span></text:span><text:span text:style-name="Corpo_20_del_20_testo_20__28_2_29_3"><text:span text:style-name="T34">gnu'uno</text:span></text:span><text:span text:style-name="Corpo_20_del_20_testo_20__28_15_29_"><text:span text:style-name="T20"> dev</text:span></text:span><text:span text:style-name="Corpo_20_del_20_testo_20__28_15_29_"><text:span text:style-name="T22">e</text:span></text:span><text:span text:style-name="Corpo_20_del_20_testo_20__28_15_29_"><text:span text:style-name="T20"> far bene al suo</text:span></text:span><text:span text:style-name="Corpo_20_del_20_testo_20__28_15_29__20__2b__20_29_20_pt"><text:span text:style-name="T20">, </text:span></text:span><text:span text:style-name="Corpo_20_del_20_testo_20__28_15_29_"><text:span text:style-name="T20">ancor</text:span></text:span></text:p>
      <text:p text:style-name="P1"><text:span text:style-name="Corpo_20_del_20_testo_20__28_15_29_"><text:span text:style-name="T20">che sia suo nemico</text:span></text:span><text:span text:style-name="Corpo_20_del_20_testo_20__28_15_29__20__2b__20_29_20_pt"><text:span text:style-name="T20"> </text:span></text:span></text:p>
      <text:p text:style-name="P70"/>
      <text:p text:style-name="P70"><text:span text:style-name="Corpo_20_del_20_testo_20__28_2_29_3"><text:span text:style-name="T8">A </text:span></text:span><text:span text:style-name="Corpo_20_del_20_testo_20__28_2_29__20__2b__20_Sylfaen"><text:span text:style-name="T31">ciascuno </text:span></text:span><text:span text:style-name="Corpo_20_del_20_testo_20__28_2_29_3"><text:span text:style-name="T8">de’ nostri </text:span></text:span><text:span text:style-name="Corpo_20_del_20_testo_20__28_2_29_3"><text:span text:style-name="T11">simili</text:span></text:span><text:span text:style-name="Corpo_20_del_20_testo_20__28_2_29_3"><text:span text:style-name="T8"> Noi dobbian far sempre il maggior bene, che si possa Dio comanda, che si faccia per amor suo finanche a’ nimici. La più' bella vendetta è quella di fa</text:span></text:span><text:span text:style-name="Corpo_20_del_20_testo_20__28_2_29_3"><text:span text:style-name="T11">r</text:span></text:span><text:span text:style-name="Corpo_20_del_20_testo_20__28_2_29_3"><text:span text:style-name="T8"> bene a colui, che ci offese; ed il più bel piacere è quello d’imperare per mezzo delle beneficenze sopra colui, che ci disprezzo. Soccorrerlo nelle avversità, ed ajutarlo ne' bisógni è mostrare a tutti gli uomini la più sublime grandezza di cuore e di generosità. Ogni uomo in </text:span></text:span><text:span text:style-name="Corpo_20_del_20_testo_20__28_2_29_3"><text:span text:style-name="T11">tutti </text:span></text:span><text:span text:style-name="Corpo_20_del_20_testo_20__28_2_29_3"><text:span text:style-name="T8">gli stati può far del bene al suo simile. Il Savio, il Ricco, l’Agricoltore, l’Artista, quando impiegano i loro talenti, le loro ricchezze, le loro fatiche a </text:span></text:span><text:span text:style-name="Corpo_20_del_20_testo_20__28_2_29_3"><text:span text:style-name="T11">pro</text:span></text:span><text:span text:style-name="Corpo_20_del_20_testo_20__28_2_29_3"><text:span text:style-name="T8"> de’ Cittadini, posson ben vantarsi di essere i Benefattori dell’Umanità. Ogni volta dunque, </text:span></text:span><text:soft-page-break/><text:span text:style-name="Corpo_20_del_20_testo_20__28_2_29_3"><text:span text:style-name="T8">che si presenti a voi </text:span></text:span><text:span text:style-name="Corpo_20_del_20_testo_20__28_2_29_3"><text:span text:style-name="T12">l'</text:span></text:span><text:span text:style-name="Corpo_20_del_20_testo_20__28_2_29_3"><text:span text:style-name="T8">occasion di giovare ad altri, ciascuno l'abbracci né </text:span></text:span><text:span text:style-name="Corpo_20_del_20_testo_20__28_2_29_3"><text:span text:style-name="T12">m</text:span></text:span><text:span text:style-name="Corpo_20_del_20_testo_20__28_2_29_3"><text:span text:style-name="T8">ai si spaventi di qualche incomodo che seco porti questa </text:span></text:span><text:span text:style-name="Corpo_20_del_20_testo_20__28_2_29_3"><text:span text:style-name="T12">generosa</text:span></text:span><text:span text:style-name="Corpo_20_del_20_testo_20__28_2_29_3"><text:span text:style-name="T8"> </text:span></text:span><text:span text:style-name="Corpo_20_del_20_testo_20__28_2_29_3"><text:span text:style-name="T12">azio</text:span></text:span><text:span text:style-name="Corpo_20_del_20_testo_20__28_2_29_3"><text:span text:style-name="T8">ne, poiché sarà sempre ben compensato da quel dolce e puro </text:span></text:span><text:span text:style-name="Corpo_20_del_20_testo_20__28_2_29_3"><text:span text:style-name="T12">piacere</text:span></text:span><text:span text:style-name="Corpo_20_del_20_testo_20__28_2_29_3"><text:span text:style-name="T8"> che </text:span></text:span><text:span text:style-name="Corpo_20_del_20_testo_20__28_2_29_3"><text:span text:style-name="T12">l'</text:span></text:span><text:span text:style-name="Corpo_20_del_20_testo_20__28_2_29_3"><text:span text:style-name="T8">accompagna </text:span></text:span></text:p>
      <text:p text:style-name="P70"><text:span text:style-name="Corpo_20_del_20_testo_20__28_2_29_3"><text:span text:style-name="T12">Questo</text:span></text:span><text:span text:style-name="Corpo_20_del_20_testo_20__28_2_29_3"><text:span text:style-name="T8"> sovrano precetto di Dio è fondato sopra quella perfetta uguaglianza, che gli piacque stabilire tra gli uomini. Egli li costituì in natura tutti fratelli e dispose, che nessuno imperasse sopra dì </text:span></text:span><text:span text:style-name="Corpo_20_del_20_testo_20__28_2_29_3"><text:span text:style-name="T12">loro</text:span></text:span><text:span text:style-name="Corpo_20_del_20_testo_20__28_2_29_3"><text:span text:style-name="T8"> fuor di Lui, </text:span></text:span><text:span text:style-name="Corpo_20_del_20_testo_20__28_2_29_3"><text:span text:style-name="T12">o</text:span></text:span><text:span text:style-name="Corpo_20_del_20_testo_20__28_2_29_3"><text:span text:style-name="T8"> di Coloro, a’ quali </text:span></text:span><text:span text:style-name="Corpo_20_del_20_testo_20__28_2_29_3"><text:span text:style-name="T12">egli</text:span></text:span><text:span text:style-name="Corpo_20_del_20_testo_20__28_2_29_3"><text:span text:style-name="T8"> affidasse il </text:span></text:span><text:span text:style-name="Corpo_20_del_20_testo_20__28_2_29_3"><text:span text:style-name="T12">governo</text:span></text:span><text:span text:style-name="Corpo_20_del_20_testo_20__28_2_29_3"><text:span text:style-name="T8"> de’ Popoli Per stia </text:span></text:span><text:span text:style-name="Corpo_20_del_20_testo_20__28_2_29_3"><text:span text:style-name="T12">mercé</text:span></text:span><text:span text:style-name="Corpo_20_del_20_testo_20__28_2_29_3"><text:span text:style-name="T8"> Egli ha dato a Me il grave peso di governare </text:span></text:span><text:span text:style-name="Corpo_20_del_20_testo_20__28_2_29_3"><text:span text:style-name="T12">questi</text:span></text:span><text:span text:style-name="Corpo_20_del_20_testo_20__28_2_29_3"><text:span text:style-name="T8"> Regni: ed Io nel dar a voi questa legge non intendo far altro ché seguire i suoi eterni consigli. </text:span></text:span></text:p>
      <text:p text:style-name="P70"><text:span text:style-name="Corpo_20_del_20_testo_20__28_2_29_3"><text:span text:style-name="T8">Sin da prima, che Io concepii il bel disegno di unirvi in società in questo luogo, pensai ancora, di crearvi tutti </text:span></text:span><text:span text:style-name="Corpo_20_del_20_testo_20__28_2_29__20__2b__20_Corsivo"><text:span text:style-name="T8">Artieri</text:span></text:span><text:span text:style-name="Corpo_20_del_20_testo_20__28_2_29_3"><text:span text:style-name="T8"> e darvi la maniera di divenirne famosi. La felicità di qu</text:span></text:span><text:span text:style-name="Corpo_20_del_20_testo_20__28_2_29_3"><text:span text:style-name="T12">e</text:span></text:span><text:span text:style-name="Corpo_20_del_20_testo_20__28_2_29_3"><text:span text:style-name="T8">sti Reami mi fece concepir quest’idea. Vedendo, che i tre Regni della Natura cioè il vegetabile, </text:span></text:span><text:span text:style-name="Corpo_20_del_20_testo_20__28_2_29_3"><text:span text:style-name="T12">l'</text:span></text:span><text:span text:style-name="Corpo_20_del_20_testo_20__28_2_29_3"><text:span text:style-name="T8">animale, ed il minerale qui per </text:span></text:span><text:span text:style-name="Corpo_20_del_20_testo_20__28_2_29_3"><text:span text:style-name="T12">singolar</text:span></text:span><text:span text:style-name="Corpo_20_del_20_testo_20__28_2_29_3"><text:span text:style-name="T8"> dono della Provvidenza tengono la </text:span></text:span><text:soft-page-break/><text:span text:style-name="Corpo_20_del_20_testo_20__28_2_29_3"><text:span text:style-name="T8">propria lor sede e che solo manca in essi, chi a’ naturali prodotti de’ luoghi dia le nuove forme, mi risolsi nell’animo di porne ad effetto l’intrapresa. Già son pronte in buona parte le macchine, e gli ordigni corrispondenti al disegno. Solo resta, che per voi ci sia una fissa legislazione, che suggerisca la norma della condotta della vita, e che prescriva gli stabilimenti necessari all’arti introdotte e da introdursi. </text:span></text:span></text:p>
      <text:p text:style-name="P70"><text:span text:style-name="Corpo_20_del_20_testo_20__28_2_29_3"><text:span text:style-name="T8"/></text:span></text:p>
      <text:p text:style-name="P3"><text:span text:style-name="Corpo_20_del_20_testo_20__28_2_29__20__2b__20_Corsivo"><text:span text:style-name="T68">§. </text:span></text:span><text:span text:style-name="Corpo_20_del_20_testo_20__28_2_29__20__2b__20_Corsivo"><text:span text:style-name="T70">II</text:span></text:span><text:span text:style-name="Corpo_20_del_20_testo_20__28_2_29_3"><text:span text:style-name="T68">. </text:span></text:span></text:p>
      <text:p text:style-name="P135"/>
      <text:p text:style-name="P135"><text:span text:style-name="Corpo_20_del_20_testo_20__28_2_29_3"><text:span text:style-name="T23">Il solo merito forma</text:span></text:span><text:span text:style-name="Corpo_20_del_20_testo_20__28_16_29_"><text:span text:style-name="T20"> forma distinzione tra</text:span></text:span></text:p>
      <text:p text:style-name="P132"><text:span text:style-name="Corpo_20_del_20_testo_20__28_16_29_"><text:span text:style-name="T23">indi</text:span></text:span><text:span text:style-name="Corpo_20_del_20_testo_20__28_16_29_"><text:span text:style-name="T20">vidui di S. Leucio</text:span></text:span><text:span text:style-name="Corpo_20_del_20_testo_20__28_16_29__20__2b__20_Non_20_corsivo"><text:span text:style-name="T20">. </text:span></text:span><text:span text:style-name="Corpo_20_del_20_testo_20__28_16_29_"><text:span text:style-name="T20">Perfet</text:span></text:span><text:span text:style-name="Corpo_20_del_20_testo_20__28_16_29_"><text:span text:style-name="T23">t'</text:span></text:span><text:span text:style-name="Corpo_20_del_20_testo_20__28_16_29_"><text:span text:style-name="T20">uguaglianza nel vestire</text:span></text:span><text:span text:style-name="Corpo_20_del_20_testo_20__28_16_29__20__2b__20_Non_20_corsivo"><text:span text:style-name="T20">. </text:span></text:span><text:span text:style-name="Corpo_20_del_20_testo_20__28_16_29_"><text:span text:style-name="T20">Assoluto divieto cantra del lusso</text:span></text:span><text:span text:style-name="Corpo_20_del_20_testo_20__28_16_29__20__2b__20_Non_20_corsivo"><text:span text:style-name="T20">. </text:span></text:span></text:p>
      <text:p text:style-name="P70"/>
      <text:p text:style-name="P70"><text:span text:style-name="Corpo_20_del_20_testo_20__28_2_29_3"><text:span text:style-name="T8">Essendo voi dunque tutti Artisti, la legge che Io v’impongo, è quella di una perfetta uguaglianza. So, che ogni uomo è portato a distinguersi dagli altri; e che questa uguaglianza sembra non potersi spetare in tempi così còntrarj alla semplicità Cd alla natura. Ma so pure che vana e danne</text:span></text:span><text:span text:style-name="Corpo_20_del_20_testo_20__28_2_29_3"><text:span text:style-name="T12">v</text:span></text:span><text:span text:style-name="Corpo_20_del_20_testo_20__28_2_29_3"><text:span text:style-name="T8">ol’è </text:span></text:span><text:soft-page-break/><text:span text:style-name="Corpo_20_del_20_testo_20__28_2_29_3"><text:span text:style-name="T8">quella distinzione, che </text:span></text:span><text:span text:style-name="Corpo_20_del_20_testo_20__28_2_29_3"><text:span text:style-name="T12">procede</text:span></text:span><text:span text:style-name="Corpo_20_del_20_testo_20__28_2_29_3"><text:span text:style-name="T8"> dal lusso, è dal fasto; e che la vera distinzione sia quella, che deriva dal merito. La virtù, e l'eccellenza nell’arte, che si esercita, debbono essere la caratteristica dell’onore, e della singolarità; e questa, qual debba esser tra voi, sarà qui sotto prescritta. </text:span></text:span></text:p>
      <text:p text:style-name="P70"><text:span text:style-name="Corpo_20_del_20_testo_20__28_2_29_3"><text:span text:style-name="T8">Nessun di voi pertanto, sia uomo sia donna, presuma mai pretendere a contrasegni di distinzione, se non ha esemplarità di costume, ed eccellenza di mestiere. A quest’oggetto per evitar la gara nel lusso, è ’l dispendio in questo ramo quanto inutile, altrettanto dannoso, comando, che ’l vestire sia eguale in tutti: che estrema sia la nettezza, e la polizia sopra le Vostre </text:span></text:span><text:span text:style-name="Corpo_20_del_20_testo_20__28_2_29_3"><text:span text:style-name="T12">persone</text:span></text:span><text:span text:style-name="Corpo_20_del_20_testo_20__28_2_29_3"><text:span text:style-name="T8">, acciò possa aversi quella decenza, che si richiede per rispetto, e venerazione dovuta a Chi si degna portarsi a vedere i vostri lavori: che questa polizia sia anche esattamente osservata nelle vostre case, acciò possi godersi di quella perfetta sanità, eh’ è tanto necessaria nelle </text:span></text:span><text:span text:style-name="Corpo_20_del_20_testo_20__28_2_29_3"><text:span text:style-name="T12">persone</text:span></text:span><text:span text:style-name="Corpo_20_del_20_testo_20__28_2_29_3"><text:span text:style-name="T8">, che vivono coll’industria d</text:span></text:span><text:span text:style-name="Corpo_20_del_20_testo_20__28_2_29_3"><text:span text:style-name="T12">ell</text:span></text:span><text:span text:style-name="Corpo_20_del_20_testo_20__28_2_29_3"><text:span text:style-name="T8">e braccia. Di voi nessuno </text:span></text:span><text:span text:style-name="Corpo_20_del_20_testo_20__28_2_29_3"><text:span text:style-name="T12">ancora</text:span></text:span><text:span text:style-name="Corpo_20_del_20_testo_20__28_2_29_3"><text:span text:style-name="T8"> ardirà </text:span></text:span><text:span text:style-name="Corpo_20_del_20_testo_20__28_2_29_3"><text:span text:style-name="T12">m</text:span></text:span><text:span text:style-name="Corpo_20_del_20_testo_20__28_2_29_3"><text:span text:style-name="T8">ai chiamarsi coi </text:span></text:span><text:span text:style-name="Corpo_20_del_20_testo_20__28_2_29__20__2b__20_Corsivo"><text:span text:style-name="T8">Don, </text:span></text:span><text:span text:style-name="Corpo_20_del_20_testo_20__28_2_29_3"><text:span text:style-name="T12">e</text:span></text:span><text:span text:style-name="Corpo_20_del_20_testo_20__28_2_29_3"><text:span text:style-name="T8">ssendo </text:span></text:span><text:soft-page-break/><text:span text:style-name="Corpo_20_del_20_testo_20__28_2_29_3"><text:span text:style-name="T8">questo uri distintivo dovuto soltanto a’ Ministri del </text:span></text:span><text:span text:style-name="Corpo_20_del_20_testo_20__28_2_29_3"><text:span text:style-name="T12">Santuario</text:span></text:span><text:span text:style-name="Corpo_20_del_20_testo_20__28_2_29_3"><text:span text:style-name="T8"> in segn</text:span></text:span><text:span text:style-name="Corpo_20_del_20_testo_20__28_2_29_3"><text:span text:style-name="T12">o </text:span></text:span><text:span text:style-name="Corpo_20_del_20_testo_20__28_2_29_3"><text:span text:style-name="T8">di rispetto </text:span></text:span><text:span text:style-name="Corpo_20_del_20_testo_20__28_2_29_3"><text:span text:style-name="T43">i</text:span></text:span><text:span text:style-name="Corpo_20_del_20_testo_20__28_2_29_3"><text:span text:style-name="T8">e di venerazione.</text:span></text:span></text:p>
      <text:p text:style-name="P70"/>
      <text:p text:style-name="P90"><text:span text:style-name="Corpo_20_del_20_testo_20__28_2_29_3"><text:span text:style-name="T62">DOVERI PARTICOLARI</text:span></text:span></text:p>
      <text:p text:style-name="P6"/>
      <text:p text:style-name="P6"><text:span text:style-name="Corpo_20_del_20_testo_20__28_2_29__20__2b__20_Corsivo"><text:span text:style-name="T68">§. </text:span></text:span><text:span text:style-name="Corpo_20_del_20_testo_20__28_2_29__20__2b__20_Corsivo"><text:span text:style-name="T70">I</text:span></text:span><text:span text:style-name="Corpo_20_del_20_testo_20__28_2_29_3"><text:span text:style-name="T68">. </text:span></text:span></text:p>
      <text:p text:style-name="P90"/>
      <text:p text:style-name="P90"><text:span text:style-name="Corpo_20_del_20_testo_20__28_2_29_3"><text:span text:style-name="T53">Doveri verso il Sovrano.</text:span></text:span></text:p>
      <text:p text:style-name="P70"><text:span text:style-name="Corpo_20_del_20_testo_20__28_2_29__20__2b__20_Maiuscoletto1"><text:span text:style-name="T8"/></text:span></text:p>
      <text:p text:style-name="P70"><text:span text:style-name="Corpo_20_del_20_testo_20__28_2_29__20__2b__20_102"><text:span text:style-name="T8">Dopò </text:span></text:span><text:span text:style-name="Corpo_20_del_20_testo_20__28_2_29__5f_"><text:span text:style-name="T8">Dio devesi a Sovrani, come dati agli uomini da Dio, là riverenza la fedeltà, </text:span></text:span><text:span text:style-name="Corpo_20_del_20_testo_20__28_2_29__20__2b__20_CordiaUPC"><text:span text:style-name="T31">l'</text:span></text:span><text:span text:style-name="Corpo_20_del_20_testo_20__28_2_29__5f_"><text:span text:style-name="T8">ossequiò. Le funzioni sublimi, eh essi esercitano, gli fan dividere colla Divinità questa venerazione. La loro persona dee rispettarsi, come sacra e tutti gli ordini, che veng</text:span></text:span><text:span text:style-name="Corpo_20_del_20_testo_20__28_2_29__5f_"><text:span text:style-name="T13">on da</text:span></text:span><text:span text:style-name="Corpo_20_del_20_testo_20__28_2_29__5f_"><text:span text:style-name="T8"> </text:span></text:span><text:span text:style-name="Corpo_20_del_20_testo_20__28_2_29__5f_"><text:span text:style-name="T13">loro</text:span></text:span><text:span text:style-name="Corpo_20_del_20_testo_20__28_2_29__5f_"><text:span text:style-name="T8">, debb</text:span></text:span><text:span text:style-name="Corpo_20_del_20_testo_20__28_2_29__5f_"><text:span text:style-name="T13">o</text:span></text:span><text:span text:style-name="Corpo_20_del_20_testo_20__28_2_29__5f_"><text:span text:style-name="T8">n ciecamente eseguirsi, e prontamente osservarsi. </text:span></text:span></text:p>
      <text:p text:style-name="P70"/>
      <text:p text:style-name="P96"><text:span text:style-name="Corpo_20_del_20_testo_20__28_2_29__5f_"><text:span text:style-name="T8"/></text:span></text:p>
      <text:p text:style-name="P7"><text:span text:style-name="Corpo_20_del_20_testo_20__28_2_29__20__2b__20_Corsivo"><text:span text:style-name="T68">§. </text:span></text:span><text:span text:style-name="Corpo_20_del_20_testo_20__28_2_29__20__2b__20_Corsivo"><text:span text:style-name="T71">I</text:span></text:span><text:span text:style-name="Corpo_20_del_20_testo_20__28_2_29__20__2b__20_Corsivo"><text:span text:style-name="T70">I</text:span></text:span><text:span text:style-name="Corpo_20_del_20_testo_20__28_2_29_3"><text:span text:style-name="T68">. </text:span></text:span></text:p>
      <text:p text:style-name="P132"/>
      <text:p text:style-name="P136"><text:bookmark-start text:name="bookmark8"/><text:bookmark-end text:name="bookmark8"/><text:span text:style-name="Corpo_20_del_20_testo_20__28_16_29_"><text:span text:style-name="T52">Doveri verso l'Ministri.</text:span></text:span></text:p>
      <text:p text:style-name="P136"><text:span text:style-name="Corpo_20_del_20_testo_20__28_16_29_"><text:span text:style-name="T52"/></text:span></text:p>
      <text:p text:style-name="P70"><text:span text:style-name="Corpo_20_del_20_testo_20__28_2_29_3"><text:span text:style-name="T8">Sono i Ministri tutt’imagini de’ Sovrani. Ogni posto, che da essi si occupa, si occupa per Loro. Per Loro essi comandano; pe</text:span></text:span><text:span text:style-name="Corpo_20_del_20_testo_20__28_2_29_3"><text:span text:style-name="T13">r</text:span></text:span><text:span text:style-name="Corpo_20_del_20_testo_20__28_2_29_3"><text:span text:style-name="T8"> Loro vegliano alla custodia, ed </text:span></text:span><text:span text:style-name="Corpo_20_del_20_testo_20__28_2_29_3"><text:span text:style-name="T13">all'Osservanza</text:span></text:span><text:span text:style-name="Corpo_20_del_20_testo_20__28_2_29_3"><text:span text:style-name="T8"> delle leggi. Per amor di Loro voi dunque dovete ad essi tutti quegli atti di rispetto e di ubbidienza, che l’autorità pubblica esige.</text:span></text:span></text:p>
      <text:p text:style-name="P70"/>
      <text:p text:style-name="P7"><text:span text:style-name="Corpo_20_del_20_testo_20__28_2_29__20__2b__20_Corsivo"><text:span text:style-name="T68">§. </text:span></text:span><text:span text:style-name="Corpo_20_del_20_testo_20__28_2_29__20__2b__20_Corsivo"><text:span text:style-name="T71">I</text:span></text:span><text:span text:style-name="Corpo_20_del_20_testo_20__28_2_29__20__2b__20_Corsivo"><text:span text:style-name="T70">I</text:span></text:span><text:span text:style-name="Corpo_20_del_20_testo_20__28_2_29_3"><text:span text:style-name="T68">. </text:span></text:span></text:p>
      <text:p text:style-name="P136"><text:span text:style-name="Corpo_20_del_20_testo_20__28_2_29_3"><text:span text:style-name="T8"/></text:span></text:p>
      <text:p text:style-name="P132"><text:span text:style-name="Corpo_20_del_20_testo_20__28_16_29_"><text:span text:style-name="T52">De' Matrimonj</text:span></text:span><text:span text:style-name="Corpo_20_del_20_testo_20__28_16_29__20__2b__20_Non_20_corsivo"><text:span text:style-name="T52">.</text:span></text:span></text:p>
      <text:p text:style-name="P132"><text:span text:style-name="Corpo_20_del_20_testo_20__28_16_29__20__2b__20_Non_20_corsivo"><text:span text:style-name="T20"/></text:span></text:p>
      <text:p text:style-name="P70"><text:span text:style-name="Corpo_20_del_20_testo_20__28_2_29_3"><text:span text:style-name="T8">La donna fu concessa da Dio </text:span></text:span><text:span text:style-name="Corpo_20_del_20_testo_20__28_2_29_3"><text:span text:style-name="T13">all'uomo</text:span></text:span><text:span text:style-name="Corpo_20_del_20_testo_20__28_2_29_3"><text:span text:style-name="T8"> per sua ragionevol compagna. Dall’unione di entrambi nacque là propagazione, e conservazione dell’uman genere; e dalla moltiplicazione de’ matrimonj ebbero origine, è tuttavia fioriscono le Società, e gl’Imperj. Perché dunque anche questa Popolazione </text:span></text:span><text:soft-page-break/><text:span text:style-name="Corpo_20_del_20_testo_20__28_2_29_3"><text:span text:style-name="T8">prosperi, ed aumenti sotto la benedizione dell’Altissimo, vi voglion de’ </text:span></text:span><text:span text:style-name="Corpo_20_del_20_testo_20__28_2_29_3"><text:span text:style-name="T13">matrimonj</text:span></text:span><text:span text:style-name="Corpo_20_del_20_testo_20__28_2_29__5f_"><text:span text:style-name="T8">, la celebrazione de’ quali per voi lo sottopongo alle seguenti leggi. </text:span></text:span></text:p>
      <text:p text:style-name="P79"><text:span text:style-name="Corpo_20_del_20_testo_20__28_2_29__5f_"><text:span text:style-name="T13">I. </text:span></text:span><text:span text:style-name="Corpo_20_del_20_testo_20__28_2_29__5f_"><text:span text:style-name="T8">L’età del giovine non dovrà esser </text:span></text:span><text:span text:style-name="Corpo_20_del_20_testo_20__28_2_29__5f_"><text:span text:style-name="T13">meno</text:span></text:span><text:span text:style-name="Corpo_20_del_20_testo_20__28_2_29__5f_"><text:span text:style-name="T8"> di </text:span></text:span><text:span text:style-name="Corpo_20_del_20_testo_20__28_2_29__5f_"><text:span text:style-name="T13">20 </text:span></text:span><text:span text:style-name="Corpo_20_del_20_testo_20__28_2_29__5f_"><text:span text:style-name="T8">anni; e quella delta fanciulla di 16. Ed in queste circostanze né anche sia loro permesso di contrarre gli sponsali, fino che dal Direttore de’ Mestieri per lo giovane e dalla Direttrice per la fanciulla non vengano con attestato dichiarati provetti ne</text:span></text:span><text:span text:style-name="Corpo_20_del_20_testo_20__28_2_29__5f_"><text:span text:style-name="T13">ll</text:span></text:span><text:span text:style-name="Corpo_20_del_20_testo_20__28_2_29__5f_"><text:span text:style-name="T8">’</text:span></text:span><text:span text:style-name="Corpo_20_del_20_testo_20__28_2_29__5f_"><text:span text:style-name="T13">arte,</text:span></text:span><text:span text:style-name="Corpo_20_del_20_testo_20__28_2_29__5f_"><text:span text:style-name="T8"> a segno di potersi lucrar con sicurezza il mantenimento; ed </text:span></text:span><text:span text:style-name="Corpo_20_del_20_testo_20__28_2_29__5f_"><text:span text:style-name="T13">all</text:span></text:span><text:span text:style-name="Corpo_20_del_20_testo_20__28_2_29__5f_"><text:span text:style-name="T8">ora in premio della lor buona riuscita si concederà da Me ad esse u</text:span></text:span><text:span text:style-name="Corpo_20_del_20_testo_20__28_2_29__5f_"><text:span text:style-name="T13">n</text:span></text:span><text:span text:style-name="Corpo_20_del_20_testo_20__28_2_29__5f_"><text:span text:style-name="T8">a delle nuove case, che ho espressamente fatto costruire con tutto c</text:span></text:span><text:span text:style-name="Corpo_20_del_20_testo_20__28_2_29__5f_"><text:span text:style-name="T13">iò</text:span></text:span><text:span text:style-name="Corpo_20_del_20_testo_20__28_2_29__5f_"><text:span text:style-name="T8"> che è necessario pe’ comodi della vita, e i due mestieri, co’ quali lucrar si possano il cotidiano mantenimento:</text:span></text:span></text:p>
      <text:p text:style-name="P79"><text:span text:style-name="Corpo_20_del_20_testo_20__28_2_29__5f_"><text:span text:style-name="T13">II. </text:span></text:span><text:span text:style-name="Corpo_20_del_20_testo_20__28_2_29__5f_"><text:span text:style-name="T8">Quando un giovine giunto all'età stabilita, avrà inclinazione per una giovane, che sia anche dell'età prescritta, ed abbiano ambedue appreso le rispettive arti, dovrà subito darne parte a’ suoi genitori, i quali n’avvertiranno quelli dell</text:span></text:span><text:span text:style-name="Corpo_20_del_20_testo_20__28_2_29__5f_"><text:span text:style-name="T13">'</text:span></text:span><text:span text:style-name="Corpo_20_del_20_testo_20__28_2_29__5f_"><text:span text:style-name="T8">altra parte per loro intelligenza, e </text:span></text:span><text:soft-page-break/><text:span text:style-name="Corpo_20_del_20_testo_20__28_2_29__5f_"><text:span text:style-name="T8">per ché di comun consenso badino sulla con dotta de’ figliuoli, acciò tutto, vada con decenza, ed acciocché non accada inconveniente alcuno; potendo ben dars</text:span></text:span><text:span text:style-name="Corpo_20_del_20_testo_20__28_2_29__5f_"><text:span text:style-name="T13">i</text:span></text:span><text:span text:style-name="Corpo_20_del_20_testo_20__28_2_29__5f_"><text:span text:style-name="T8"> il caso, che su di una medesima persona più di uno pretenda, </text:span></text:span></text:p>
      <text:p text:style-name="P80"><text:span text:style-name="Corpo_20_del_20_testo_20__28_2_29__5f_"><text:span text:style-name="T13">III. </text:span></text:span><text:span text:style-name="Corpo_20_del_20_testo_20__28_2_29__5f_"><text:span text:style-name="T8">Nella scelta non si mischino punto i Genitori, ma sia libera degiovini, da confermarsi nella seguente maniera. Nel giorno di Pentecoste nella Messa solenne in cui interverranno tutti gli abitanti del Luogo, e le fanciulle, ed i giovini esteri, che travagliano nelle manifatture, da due fanciullini dell’uno, e dell’altro sesso si porteranno all’Altare per benedirsi da chi celebra, due canestri pieni di mazzetti di rose, bianche, per gli uomini, e di color naturale per le donne; e nel terminar questa funzione da ciascun individuo se ne prenderà uno, come le palme. Nell’uscir poi dalla Chiesa, i Pretendenti nell'atrio di essa, dov’è il Battisterio, presenteranno il lor mazzetto alla ragazza </text:span></text:span><text:span text:style-name="Corpo_20_del_20_testo_20__28_2_29_3"><text:span text:style-name="T8">pretesa: e questa </text:span></text:span><text:span text:style-name="Corpo_20_del_20_testo_20__28_2_29_3"><text:span text:style-name="T13">acc</text:span></text:span><text:span text:style-name="Corpo_20_del_20_testo_20__28_2_29_3"><text:span text:style-name="T8">ettandolo, lo contra</text:span></text:span><text:span text:style-name="Corpo_20_del_20_testo_20__28_2_29_3"><text:span text:style-name="T13">c</text:span></text:span><text:span text:style-name="Corpo_20_del_20_testo_20__28_2_29_3"><text:span text:style-name="T8">cambierà col su</text:span></text:span><text:span text:style-name="Corpo_20_del_20_testo_20__28_2_29_3"><text:span text:style-name="T13">o</text:span></text:span><text:span text:style-name="Corpo_20_del_20_testo_20__28_2_29_3"><text:span text:style-name="T8">; ma escludendolo, con polizia, e buona maniera </text:span></text:span><text:soft-page-break/><text:span text:style-name="Corpo_20_del_20_testo_20__28_2_29_3"><text:span text:style-name="T8">glielo Restituirà: e né all'uno, né all’altra sarà permesso contestazione alcuna; e perciò primi ad uscir di Chiesa, e situarsi nel sopradetto atrio saranno i Seniori del Popolo per imporre loro la dovuta soggezione. Coloro, che contracambiato si saranno il mazzetto, lo porteranno in petto sino alla sera: quando. dopo della santa Benedizione accompagnati da’ respettivi Genitori si porteranno dal Pa</text:span></text:span><text:span text:style-name="Corpo_20_del_20_testo_20__28_2_29_3"><text:span text:style-name="T13">r</text:span></text:span><text:span text:style-name="Corpo_20_del_20_testo_20__28_2_29_3"><text:span text:style-name="T8">roco, che registrerà </text:span></text:span><text:span text:style-name="Corpo_20_del_20_testo_20__28_2_29_3"><text:span text:style-name="T13">i no</text:span></text:span><text:span text:style-name="Corpo_20_del_20_testo_20__28_2_29_3"><text:span text:style-name="T8">mi, e la parola. Dopo questa funzione sarà permesso farsi </text:span></text:span><text:span text:style-name="Corpo_20_del_20_testo_20__28_2_29_3"><text:span text:style-name="T13">quant'altro</text:span></text:span><text:span text:style-name="Corpo_20_del_20_testo_20__28_2_29_3"><text:span text:style-name="T8"> incumbe a norma del Concilio di Trento, e di ogni altro requisito della legge, in Chiesa, in cui interverranno i Seniori del Popolo, e </text:span></text:span><text:span text:style-name="Corpo_20_del_20_testo_20__28_2_29__5f_"><text:span text:style-name="T8">i </text:span></text:span><text:span text:style-name="Corpo_20_del_20_testo_20__28_2_29_3"><text:span text:style-name="T8">Direttori, e le Direttrici dell’arti, non solo per sollennizzare con quella pompa, che si richiede, questo gran Sacramento, ma per contestare agli Abitanti, che gli Sposi meritano la stima di tutti per la bon</text:span></text:span><text:span text:style-name="Corpo_20_del_20_testo_20__28_2_29_3"><text:span text:style-name="T13">t</text:span></text:span><text:span text:style-name="Corpo_20_del_20_testo_20__28_2_29_3"><text:span text:style-name="T8">à del lor costume, e per essersi resi coll’arte, che già hann’appresa, utili a loro, alle famiglie, allo Stato, e che per tutt’il tempo della lor vita non vivranno mai a peso di alcuno.</text:span></text:span></text:p>
      <text:p text:style-name="P80"><text:span text:style-name="Corpo_20_del_20_testo_20__28_2_29_3"><text:span text:style-name="T13">IV. </text:span></text:span><text:span text:style-name="Corpo_20_del_20_testo_20__28_2_29_3"><text:span text:style-name="T8">Essendo lo scopo di questa Società che </text:span></text:span><text:soft-page-break/><text:span text:style-name="Corpo_20_del_20_testo_20__28_2_29_3"><text:span text:style-name="T8">tutti </text:span></text:span><text:span text:style-name="Corpo_20_del_20_testo_20__28_2_29_3"><text:span text:style-name="T13">rimangano</text:span></text:span><text:span text:style-name="Corpo_20_del_20_testo_20__28_2_29_3"><text:span text:style-name="T8"> nel luogo, quindi per impegnarli a restare, alle figliuole, </text:span></text:span><text:span text:style-name="Corpo_20_del_20_testo_20__28_2_29_3"><text:span text:style-name="T13">ch</text:span></text:span><text:span text:style-name="Corpo_20_del_20_testo_20__28_2_29_3"><text:span text:style-name="T8">’abbian imparata l’arte, e </text:span></text:span><text:span text:style-name="Corpo_20_del_20_testo_20__28_2_29_3"><text:span text:style-name="T13">vogliono</text:span></text:span><text:span text:style-name="Corpo_20_del_20_testo_20__28_2_29_3"><text:span text:style-name="T8"> maritarsi fuori, non sarà glato altro, che soli docati 50 per una volta </text:span></text:span><text:span text:style-name="Corpo_20_del_20_testo_20__28_2_29__20__2b__20_Corsivo"><text:span text:style-name="T8">tant</text:span></text:span><text:span text:style-name="Corpo_20_del_20_testo_20__28_2_29__20__2b__20_Corsivo"><text:span text:style-name="T13">um</text:span></text:span><text:span text:style-name="Corpo_20_del_20_testo_20__28_2_29_3"><text:span text:style-name="T8">, e dal momento saran considerate com’estere, senza speranza di mai più potervi tornare.</text:span></text:span></text:p>
      <text:p text:style-name="P80"><text:span text:style-name="Corpo_20_del_20_testo_20__28_2_29_3"><text:span text:style-name="T13">V. </text:span></text:span><text:span text:style-name="Corpo_20_del_20_testo_20__28_2_29_3"><text:span text:style-name="T8">Quando un giovine abitante, o artefice v</text:span></text:span><text:span text:style-name="Corpo_20_del_20_testo_20__28_2_29_3"><text:span text:style-name="T13">oglia</text:span></text:span><text:span text:style-name="Corpo_20_del_20_testo_20__28_2_29_3"><text:span text:style-name="T8"> prender in moglie </text:span></text:span><text:span text:style-name="Corpo_20_del_20_testo_20__28_2_29_3"><text:span text:style-name="T13">u</text:span></text:span><text:span text:style-name="Corpo_20_del_20_testo_20__28_2_29_3"><text:span text:style-name="T8">na estera, non potrà farlo, se prima quella tal giovane, ch’egli vuol sposare, non abbia appreso il mestiere in questa, o in altra manifatt</text:span></text:span><text:span text:style-name="Corpo_20_del_20_testo_20__28_2_29_3"><text:span text:style-name="T13">o</text:span></text:span><text:span text:style-name="Corpo_20_del_20_testo_20__28_2_29_3"><text:span text:style-name="T8">ria.</text:span></text:span></text:p>
      <text:p text:style-name="P80"><text:span text:style-name="Corpo_20_del_20_testo_20__28_2_29_3"><text:span text:style-name="T95">VI. </text:span></text:span><text:span text:style-name="Corpo_20_del_20_testo_20__28_2_29_3"><text:span text:style-name="T94">E se assolutamente voglia prender in moglie una estera, </text:span></text:span><text:span text:style-name="Corpo_20_del_20_testo_20__28_2_29_3"><text:span text:style-name="T95">c</text:span></text:span><text:span text:style-name="Corpo_20_del_20_testo_20__28_2_29_3"><text:span text:style-name="T94">he non abbia arte in mano, dal momento uscir debba dal luogo, di dove non sarà più considerato come Individuo, e senza speranza di po</text:span></text:span><text:span text:style-name="Corpo_20_del_20_testo_20__28_2_29_3"><text:span text:style-name="T95">t</text:span></text:span><text:span text:style-name="Corpo_20_del_20_testo_20__28_2_29_3"><text:span text:style-name="T94">ervi mai più ritornare,</text:span></text:span></text:p>
      <text:p text:style-name="P80"><text:span text:style-name="Corpo_20_del_20_testo_20__28_2_29_3"><text:span text:style-name="T13">VII. </text:span></text:span><text:span text:style-name="Corpo_20_del_20_testo_20__28_2_29__5f_"><text:span text:style-name="T8">Que tali giovini dell</text:span></text:span><text:span text:style-name="Corpo_20_del_20_testo_20__28_2_29__5f_"><text:span text:style-name="T13">'</text:span></text:span><text:span text:style-name="Corpo_20_del_20_testo_20__28_2_29__5f_"><text:span text:style-name="T8">uno, e dell'altro sesso, che giunti sieno all’età di 16 anni senza essers’ìmpiegati nelle manifatture per mancanza di volontà, saranno mandati in Casa di correzione, col divieto di non poter mai più tornare nel luogo. E coloro, che impiegaticisi non abbian nulla appreso per mancanza di </text:span></text:span><text:soft-page-break/><text:span text:style-name="Corpo_20_del_20_testo_20__28_2_29__5f_"><text:span text:style-name="T8">applicazione, saran mandati in Casa di educazione, col divieto di non poter tornare nelle di </text:span></text:span><text:span text:style-name="Corpo_20_del_20_testo_20__28_2_29__5f_"><text:span text:style-name="T13">l</text:span></text:span><text:span text:style-name="Corpo_20_del_20_testo_20__28_2_29__5f_"><text:span text:style-name="T8">or case, se non istrutti. </text:span></text:span></text:p>
      <text:p text:style-name="P70"><text:span text:style-name="Corpo_20_del_20_testo_20__28_2_29__5f_"><text:span text:style-name="T8">V</text:span></text:span><text:span text:style-name="Corpo_20_del_20_testo_20__28_2_29__5f_"><text:span text:style-name="T13">III</text:span></text:span><text:span text:style-name="Corpo_20_del_20_testo_20__28_2_29__5f_"><text:span text:style-name="T8">. Essendo lo spirito, e l’anima di questa Società l’eguaglianza tra gl’individui, che la compongono, abolisco tra’ medesimi le Dori, e dichiaro, che ciocché da Me sarà per beneficenza somministrato, come di sopra si è detto, in occasione di matrimonj, sarà solo per premio della buona riuscita, che gli sposi avraq fatta nell’arte, e nel buon costume: beneficenza, che a loro accorderò col divino ajuta sino alla quarta generazione, dopo, di che la donna porterà il solo necessario corredo dovendo aver dopo la morte de’ Geni</text:span></text:span><text:span text:style-name="Corpo_20_del_20_testo_20__28_2_29_3"><text:span text:style-name="T8">tori, la parte eguale co’ maschi, com’in appresso sarà prescritto.</text:span></text:span></text:p>
      <text:p text:style-name="P70"><text:span text:style-name="Corpo_20_del_20_testo_20__28_2_29_3"><text:span text:style-name="T8"/></text:span></text:p>
      <text:p text:style-name="P88"><text:span text:style-name="Corpo_20_del_20_testo_20__28_2_29__20__2b__20_Corsivo"><text:span text:style-name="T60">§. </text:span></text:span><text:span text:style-name="Corpo_20_del_20_testo_20__28_2_29_3"><text:span text:style-name="T60">IV. </text:span></text:span></text:p>
      <text:p text:style-name="P17"/>
      <text:p text:style-name="P18"><text:span text:style-name="Corpo_20_del_20_testo_20__28_13_29_"><text:span text:style-name="T52">Degli Sposi</text:span></text:span><text:span text:style-name="Corpo_20_del_20_testo_20__28_13_29__20__2b__20_92"><text:span text:style-name="T52">.</text:span></text:span></text:p>
      <text:p text:style-name="P18"><text:span text:style-name="Corpo_20_del_20_testo_20__28_13_29__20__2b__20_92"><text:span text:style-name="T52"><text:s/></text:span></text:span></text:p>
      <text:p text:style-name="P8"><text:span text:style-name="Corpo_20_del_20_testo_20__28_2_29_3"><text:span text:style-name="T8">Capo di questa Società conjugale è l’uomo. Natura gli deferì questo dritto: ma gli proibì </text:span></text:span><text:soft-page-break/><text:span text:style-name="Corpo_20_del_20_testo_20__28_2_29_3"><text:span text:style-name="T8">nel tempo stesso di opprimere, e di maltrattare la sua moglie. Con tuono di maestà in ogni occasione gl’intima l'obbligo di amarla, di difenderla, e di garantirla da’ pericoli, a’ quali la sua debolezza la porterebbe. Il marito deve alla moglie la protezione, la vigilanza, la prevedenza, gli alimenti, e le fatiche pi</text:span></text:span><text:span text:style-name="Corpo_20_del_20_testo_20__28_2_29_3"><text:span text:style-name="T13">ù</text:span></text:span><text:span text:style-name="Corpo_20_del_20_testo_20__28_2_29_3"><text:span text:style-name="T8"> penose della vita. La moglie deve al marito la giusta deferenza, la tenera amicizia, e la cura sollecita per cimentare da più in più la cara unione. Impone ad essi natura questi sacri precetti non solo per ispirare sul di loro esempio ad ogni altro Individuo i sentimenti della Società, ma perché divenendo Genitori, non sien i fi</text:span></text:span><text:bookmark-start text:name="bookmark9"/><text:bookmark-end text:name="bookmark9"/><text:span text:style-name="Corpo_20_del_20_testo_20__28_2_29_3"><text:span text:style-name="T8">gli infelici, e negletti tra le dissenzioni, e le discordie domestiche; ed in luogo di presentar Cittadini buoni, ed utili alla Patria, gli dian discoli, e perversi. Or per seguire questo gran disegno della natura, sempre savia nelle sue operazioni, Io prescrivo, e comando ad ogni marito di questa Società di non tiranneggiar mai la sua moglie, né di esserle ingiusto, togliendole quella ricompensa, che sia dovuta alla di lei virtù: ad ogni moglie, che rendasi </text:span></text:span><text:soft-page-break/><text:span text:style-name="Corpo_20_del_20_testo_20__28_2_29_3"><text:span text:style-name="T8">cara al suo maritoj che nelle cure, e ne’ travagli sia la sua fedele compagna e che l'onore richiami sul comun letto maritale le celesti benedizioni. </text:span></text:span></text:p>
      <text:p text:style-name="P8"><text:span text:style-name="Corpo_20_del_20_testo_20__28_2_29_3"><text:span text:style-name="T8"/></text:span></text:p>
      <text:p text:style-name="P88"><text:span text:style-name="Corpo_20_del_20_testo_20__28_2_29__20__2b__20_Corsivo"><text:span text:style-name="T60">§. </text:span></text:span><text:span text:style-name="Corpo_20_del_20_testo_20__28_2_29_3"><text:span text:style-name="T60">V. </text:span></text:span></text:p>
      <text:p text:style-name="P88"><text:span text:style-name="Corpo_20_del_20_testo_20__28_2_29_3"><text:span text:style-name="T8"/></text:span></text:p>
      <text:p text:style-name="P132"><text:span text:style-name="Corpo_20_del_20_testo_20__28_16_29_"><text:span text:style-name="T52">De Padri di famiglia. </text:span></text:span></text:p>
      <text:p text:style-name="P132"><text:span text:style-name="Corpo_20_del_20_testo_20__28_16_29_"><text:span text:style-name="T4"/></text:span></text:p>
      <text:p text:style-name="P70"><text:span text:style-name="Corpo_20_del_20_testo_20__28_2_29_3"><text:span text:style-name="T8">E il principal fine del matrimonio la procreazione della Prole. Divenuti gli sposi Genitori de’ figli, eccoli sottoposti ad altri più pesanti doveri, ed a più precise obbligazioni. </text:span></text:span></text:p>
      <text:p text:style-name="P81"><text:span text:style-name="Corpo_20_del_20_testo_20__28_2_29_3"><text:span text:style-name="T8">Il Padre è nell’obbligo di sovvenire, di assistere, di sostenere insiem colla madre i proprj figli. Entrambi son tenuti di educarli, e di procurar loro uno stato di felicità in questo Mondo. Per le loro o sollecite o trascurate cure diverrann’essi l’oggetto o della loro compiacenza e contentezza, o del loro continuo rammarico. Per loro saranno membri utili, o disutili della Società buoni, o viziosi; onorati, o infami; comodi, o bisognosi. A voi dunque, che già Padri siete, o a cui toccherà in sorte di </text:span></text:span><text:soft-page-break/><text:span text:style-name="Corpo_20_del_20_testo_20__28_2_29_3"><text:span text:style-name="T8">esserlo, a voi comando di educar bene i vostri figliuoli. Se voi loro ispirarete a tempo l’amor della fatica, essi sarann’utili a se, a voi, alla Patria. Se l’ubbidienza, essi vi benediranno. Se la modestia, e la sobrietà, non avrann’ occasione di vergognarsi. Se la gratitudine, e la carità, otterranno benefizj, e si guadagneranno </text:span></text:span><text:span text:style-name="Corpo_20_del_20_testo_20__28_2_29__20__2b__20_CordiaUPC3"><text:span text:style-name="T31">l'</text:span></text:span><text:span text:style-name="Corpo_20_del_20_testo_20__28_2_29_3"><text:span text:style-name="T8">amore di tutti. Se la temperanza, e la prudenza, saranno sani, e fortunati. Se la giustizia, e la sincerità sarann’onorati, e non sentiran rimorsi nel cuore. Se finalmente la religione, essi vivranno, e moriranno contenti. Questo è di tutt’i doveri </text:span></text:span><text:span text:style-name="Corpo_20_del_20_testo_20__28_2_29_3"><text:span text:style-name="T13">l'</text:span></text:span><text:span text:style-name="Corpo_20_del_20_testo_20__28_2_29_3"><text:span text:style-name="T8">articolo più importante; e perché scorgo, che da esso deriva non solo la pace, e ’</text:span></text:span><text:span text:style-name="Corpo_20_del_20_testo_20__28_2_29_3"><text:span text:style-name="T13">l</text:span></text:span><text:span text:style-name="Corpo_20_del_20_testo_20__28_2_29_3"><text:span text:style-name="T8"> benessere delle famiglie, ma benanche la prosperità, e la felicità dello Stato, Io sono entrato a prendervi la principal parte.</text:span></text:span></text:p>
      <text:p text:style-name="P9"><text:span text:style-name="Corpo_20_del_20_testo_20__28_2_29_3"><text:span text:style-name="T8"/></text:span></text:p>
      <text:p text:style-name="P91"><text:span text:style-name="Corpo_20_del_20_testo_20__28_2_29__20__2b__20_Corsivo"><text:span text:style-name="T60">§. </text:span></text:span><text:span text:style-name="Corpo_20_del_20_testo_20__28_2_29_3"><text:span text:style-name="T60">V</text:span></text:span><text:span text:style-name="Corpo_20_del_20_testo_20__28_2_29_3"><text:span text:style-name="T63">I</text:span></text:span><text:span text:style-name="Corpo_20_del_20_testo_20__28_2_29_3"><text:span text:style-name="T60">. </text:span></text:span></text:p>
      <text:p text:style-name="P81"><text:span text:style-name="Corpo_20_del_20_testo_20__28_2_29_3"><text:span text:style-name="T8"/></text:span></text:p>
      <text:p text:style-name="P17"><text:span text:style-name="Corpo_20_del_20_testo_20__28_13_29_"><text:span text:style-name="T20">Leggi per la buona educazione de' </text:span></text:span><text:span text:style-name="Corpo_20_del_20_testo_20__28_13_29_"><text:span text:style-name="T20"><text:s/>Figli</text:span></text:span><text:span text:style-name="Corpo_20_del_20_testo_20__28_13_29__20__2b__20_92"><text:span text:style-name="T20">. </text:span></text:span></text:p>
      <text:p text:style-name="P10"><text:span text:style-name="Corpo_20_del_20_testo_20__28_13_29__20__2b__20_92"><text:span text:style-name="T4"/></text:span></text:p>
      <text:p text:style-name="P70"><text:span text:style-name="Corpo_20_del_20_testo_20__28_2_29_3"><text:span text:style-name="T8">Già è situata in Belvedere la Scuola normale, in cui s’insegna a’ fanciulli, ed alle fanciulle sin </text:span></text:span><text:soft-page-break/><text:span text:style-name="Corpo_20_del_20_testo_20__28_2_29_3"><text:span text:style-name="T8">dall’età di anni, il leggere, lo scrivere, l'abbaco; il catechismo della Religione; i doveri verso Dio, verso se, verso gli altri, verso il Principe, verso lo Stato; le regole della civiltà, della decenza, e della polizia; i catechismi di tutte le arti; l’economia domestica; il buon uso del tempo, e quant</text:span></text:span><text:span text:style-name="Corpo_20_del_20_testo_20__28_2_29_3"><text:span text:style-name="T14">'</text:span></text:span><text:span text:style-name="Corpo_20_del_20_testo_20__28_2_29_3"><text:span text:style-name="T8">altro si richiede per divenir uom dabbene, ed ottimo Cittadino. Obbligo vostro sarà, che tutt’i vostri figli dell’età prescritta vadan nelle date ore del giorno alla scuola. Per renderli ancora utili a voi, allo Stato, e ad essoloro, e per non farli andare altrove a cercar la maniera d’impiegarsi, ho provveduto questo luogo di macchine, di strumenti, e di artisti abili ad insegnar loro le più perfette manifatture, e vi s’introdurranno ancora tutte quelle altre arti, che hann’immediato rapporto coll’introdotte, ad oggetto di aversi quell’insieme, che indispensabilmente vi si richiede per </text:span></text:span><text:span text:style-name="Corpo_20_del_20_testo_20__28_2_29_3"><text:span text:style-name="T14">l'</text:span></text:span><text:span text:style-name="Corpo_20_del_20_testo_20__28_2_29_3"><text:span text:style-name="T8">economia, e per la perfezione. </text:span></text:span></text:p>
      <text:p text:style-name="P70"><text:span text:style-name="Corpo_20_del_20_testo_20__28_2_29_3"><text:span text:style-name="T8">Vi saranno stabilimenti particolari pel buon ordine, e sistema delle manifatture, ne’ quali sarà fissato l'orario del lavoro secondo i dati </text:span></text:span><text:soft-page-break/><text:span text:style-name="Corpo_20_del_20_testo_20__28_2_29_3"><text:span text:style-name="T8">mesi dell’anno. </text:span></text:span></text:p>
      <text:p text:style-name="P70"><text:span text:style-name="Corpo_20_del_20_testo_20__28_2_29_3"><text:span text:style-name="T8">I prezzi del lavoro d’ogni manifattura saranno fissi ma il giovine, o la fanciulla apprendente salirà per gradi, e come anderà perfezionandosi nell’arte, sino al prezzo, che godesi da’ migliori artisti, nazionali e forestieri. Pervenuti a questo stato, se avran talento da portare la d</text:span></text:span><text:span text:style-name="Corpo_20_del_20_testo_20__28_2_29_3"><text:span text:style-name="T14">i </text:span></text:span><text:span text:style-name="Corpo_20_del_20_testo_20__28_2_29_3"><text:span text:style-name="T8">loro opera ad </text:span></text:span><text:span text:style-name="Corpo_20_del_20_testo_20__28_2_29_3"><text:span text:style-name="T14">u</text:span></text:span><text:span text:style-name="Corpo_20_del_20_testo_20__28_2_29_3"><text:span text:style-name="T8">n altro grado di maggior bellezza, e perfezione, si terran de’ concorsi; e quello, o quella, di cui il lavoro sarà più bello, più esatto, e più perfetto, avrà per premio il distintivo di una </text:span></text:span><text:span text:style-name="Corpo_20_del_20_testo_20__28_2_29__20__2b__20_8"><text:span text:style-name="T8">Medaglia. d'argento</text:span></text:span><text:span text:style-name="Corpo_20_del_20_testo_20__28_2_29_3"><text:span text:style-name="T8">, ed in qualche caso anche </text:span></text:span><text:span text:style-name="Corpo_20_del_20_testo_20__28_2_29__20__2b__20_Corsivo"><text:span text:style-name="T8">doro</text:span></text:span><text:span text:style-name="Corpo_20_del_20_testo_20__28_2_29_3"><text:span text:style-name="T8">, che potrà portare in petto; ed in Chiesa avrà la privativa di sedere per ordine di anzianità nel </text:span></text:span><text:span text:style-name="Corpo_20_del_20_testo_20__28_2_29__20__2b__20_8"><text:span text:style-name="T8">Banco</text:span></text:span><text:span text:style-name="Corpo_20_del_20_testo_20__28_2_29__20__2b__20_9"><text:span text:style-name="T8">, </text:span></text:span><text:span text:style-name="Corpo_20_del_20_testo_20__28_2_29_3"><text:span text:style-name="T8">che sarà chiamato </text:span></text:span><text:span text:style-name="Corpo_20_del_20_testo_20__28_2_29__20__2b__20_8"><text:span text:style-name="T8">Del Merito</text:span></text:span><text:span text:style-name="Corpo_20_del_20_testo_20__28_2_29__20__2b__20_9"><text:span text:style-name="T8">, </text:span></text:span><text:span text:style-name="Corpo_20_del_20_testo_20__28_2_29_3"><text:span text:style-name="T8">che sarà situato unicamente per i giovani di tal fatta alla parte sinistra dell’Altare. </text:span></text:span></text:p>
      <text:p text:style-name="P70"><text:span text:style-name="Corpo_20_del_20_testo_20__28_2_29_3"><text:span text:style-name="T8">Le cognizioni perfette della Divinità, la scienza di tutte le sociali virtù, l’amore, e la continua applicazione al lavoro, il desiderio di distinguersi pervia di merito, il giusto compenso, che troveranno. nella fatica, mi fanno sperare, che un giorno possan divenire </text:span></text:span><text:soft-page-break/><text:span text:style-name="Corpo_20_del_20_testo_20__28_2_29_3"><text:span text:style-name="T8">gli oggetti della mia compiacenza, come della vostra tenerezza; e possan giustamente ereditare da voi tutto quello, che voi colli vostri sudori vi avrete onoratamente procacciato. Ed in questo ancora voglio, che siate distinti da tutto il resto de’ miei Popoli. </text:span></text:span></text:p>
      <text:p text:style-name="P70"><text:span text:style-name="Corpo_20_del_20_testo_20__28_2_29_3"><text:span text:style-name="T8"/></text:span></text:p>
      <text:p text:style-name="P91"><text:span text:style-name="Corpo_20_del_20_testo_20__28_2_29__20__2b__20_Corsivo"><text:span text:style-name="T60">§. </text:span></text:span><text:span text:style-name="Corpo_20_del_20_testo_20__28_2_29_3"><text:span text:style-name="T60">V</text:span></text:span><text:span text:style-name="Corpo_20_del_20_testo_20__28_2_29_3"><text:span text:style-name="T63">II</text:span></text:span><text:span text:style-name="Corpo_20_del_20_testo_20__28_2_29_3"><text:span text:style-name="T60">. </text:span></text:span></text:p>
      <text:p text:style-name="P91"><text:span text:style-name="Corpo_20_del_20_testo_20__28_2_29_3"><text:span text:style-name="T8"/></text:span></text:p>
      <text:p text:style-name="P19"><text:span text:style-name="Corpo_20_del_20_testo_20__28_13_29_"><text:span text:style-name="T20">Leggi di </text:span></text:span><text:span text:style-name="Corpo_20_del_20_testo_20__28_13_29_"><text:span text:style-name="T24">successione</text:span></text:span><text:span text:style-name="Corpo_20_del_20_testo_20__28_13_29__20__2b__20_92"><text:span text:style-name="T20">. </text:span></text:span></text:p>
      <text:p text:style-name="P70"/>
      <text:p text:style-name="P70"><text:span text:style-name="Corpo_20_del_20_testo_20__28_2_29_3"><text:span text:style-name="T8">Voglio, e comando, che tra voi non vi sian testamenti, né veruna di quelle legali conseguenze, che da essi provengono. La sola giustizia naturale, e la natura</text:span></text:span><text:span text:style-name="Corpo_20_del_20_testo_20__28_2_29_3"><text:span text:style-name="T14">l</text:span></text:span><text:span text:style-name="Corpo_20_del_20_testo_20__28_2_29_3"><text:span text:style-name="T8"> equità sia la face, e la guida di tutte le vostre operazioni. I figli succedano a Genitori, e i Genitori a’ figli. Abbian luogo i collaterali, ma nel solo primo grado. In mancanza di questi succeda la moglie, ma nel solo usufrutto, e fino a che manterrà la vedovanza. Dopo la di lei morte, e sempre nel caso di mancanza di tutti li sopradetti eredi, sian i beni del def</text:span></text:span><text:span text:style-name="Corpo_20_del_20_testo_20__28_2_29_3"><text:span text:style-name="T14">u</text:span></text:span><text:span text:style-name="Corpo_20_del_20_testo_20__28_2_29_3"><text:span text:style-name="T8">nto del </text:span></text:span><text:span text:style-name="Corpo_20_del_20_testo_20__28_2_29__20__2b__20_Corsivo"><text:span text:style-name="T8">Monte </text:span></text:span><text:span text:style-name="Corpo_20_del_20_testo_20__28_2_29__20__2b__20_8"><text:span text:style-name="T8">degli Orfani</text:span></text:span><text:span text:style-name="Corpo_20_del_20_testo_20__28_2_29_3"><text:span text:style-name="T8">, delle cui rendite si forma </text:span></text:span><text:soft-page-break/><text:span text:style-name="Corpo_20_del_20_testo_20__28_2_29_3"><text:span text:style-name="T8">una </text:span></text:span><text:span text:style-name="Corpo_20_del_20_testo_20__28_2_29__20__2b__20_Corsivo"><text:span text:style-name="T8">Cassa</text:span></text:span><text:span text:style-name="Corpo_20_del_20_testo_20__28_2_29_3"><text:span text:style-name="T8">, che chiamerassi degli </text:span></text:span><text:span text:style-name="Corpo_20_del_20_testo_20__28_2_29__20__2b__20_8"><text:span text:style-name="T8">Orfani</text:span></text:span><text:span text:style-name="Corpo_20_del_20_testo_20__28_2_29_3"><text:span text:style-name="T8">, da amministarsi per ora dai Parroco, che sarà obbligato di darne a Me conto. </text:span></text:span></text:p>
      <text:p text:style-name="P70"><text:span text:style-name="Corpo_20_del_20_testo_20__28_2_29_3"><text:span text:style-name="T8">Se poi rimangan degli orfani di padre, e di madre, i quali non sieno ancora in istato di lucrarsi colle proprie fatiche il cotidiano alimento, mia sarà la cura di mantenerli, e farli educare col prodotto della sopradetta </text:span></text:span><text:span text:style-name="Corpo_20_del_20_testo_20__28_2_29__20__2b__20_8"><text:span text:style-name="T8">Cassa</text:span></text:span><text:span text:style-name="Corpo_20_del_20_testo_20__28_2_29__20__2b__20_9"><text:span text:style-name="T8">, </text:span></text:span><text:span text:style-name="Corpo_20_del_20_testo_20__28_2_29_3"><text:span text:style-name="T8">e col dippiù, che vi necessiti. </text:span></text:span></text:p>
      <text:p text:style-name="P70"><text:span text:style-name="Corpo_20_del_20_testo_20__28_2_29_3"><text:span text:style-name="T8">Abbian i figli porzion eguale nella successione degli ascendenti né mai resti esclusa la femina dalla jpaterna eredità, ancorché vi sian de’ maschi. </text:span></text:span></text:p>
      <text:p text:style-name="P81"><text:span text:style-name="Corpo_20_del_20_testo_20__28_2_29_3"><text:span text:style-name="T8"/></text:span></text:p>
      <text:p text:style-name="P91"><text:span text:style-name="Corpo_20_del_20_testo_20__28_2_29__20__2b__20_Corsivo"><text:span text:style-name="T60">§. </text:span></text:span><text:span text:style-name="Corpo_20_del_20_testo_20__28_2_29_3"><text:span text:style-name="T60">V</text:span></text:span><text:span text:style-name="Corpo_20_del_20_testo_20__28_2_29_3"><text:span text:style-name="T63">III</text:span></text:span><text:span text:style-name="Corpo_20_del_20_testo_20__28_2_29_3"><text:span text:style-name="T60">. </text:span></text:span></text:p>
      <text:p text:style-name="P104"><text:span text:style-name="Corpo_20_del_20_testo_20__28_2_29_3"><text:span text:style-name="T8"/></text:span></text:p>
      <text:p text:style-name="P17"><text:span text:style-name="Corpo_20_del_20_testo_20__28_13_29_"><text:span text:style-name="T20">De </text:span></text:span><text:span text:style-name="Corpo_20_del_20_testo_20__28_13_29_"><text:span text:style-name="T24">fi</text:span></text:span><text:span text:style-name="Corpo_20_del_20_testo_20__28_13_29_"><text:span text:style-name="T20">gli </text:span></text:span><text:span text:style-name="Corpo_20_del_20_testo_20__28_13_29__20__2b__20_Trebuchet_20_MS"><text:span text:style-name="T33">di </text:span></text:span><text:span text:style-name="Corpo_20_del_20_testo_20__28_13_29_"><text:span text:style-name="T20">famiglia. </text:span></text:span></text:p>
      <text:p text:style-name="P17"><text:span text:style-name="Corpo_20_del_20_testo_20__28_13_29_"><text:span text:style-name="T20"/></text:span></text:p>
      <text:p text:style-name="P70"><text:span text:style-name="Corpo_20_del_20_testo_20__28_2_29_3"><text:span text:style-name="T8">Impressi dall’Altissimo fin da’ primi momenti della creazione ne’ cuori de’ Genitori i sentimenti di sì sviscerato amore verso de’ figli, era senz’altro della sua Divina giustizia prescriverne a’ medesimi il gran precetto di onorarli. Tante pene, tanti sudori, tanti affanni meritavano certamente un onorato compenso. </text:span></text:span><text:soft-page-break/><text:span text:style-name="Corpo_20_del_20_testo_20__28_2_29_3"><text:span text:style-name="T8">Io che le veci di Dio sopra di voi sostengo, sull’esempio del suo tremendo comando, l’istesso precetto a voi rinnovo. Rispettate, o figli, i vostri genitori: ricevete con umiltà i loro</text:span></text:span></text:p>
      <text:p text:style-name="P70"><text:span text:style-name="Corpo_20_del_20_testo_20__28_2_29_3"><text:span text:style-name="T8">avvisi, </text:span></text:span><text:span text:style-name="Corpo_20_del_20_testo_20__28_2_29__20__2b__20_11_20_pt"><text:span text:style-name="T8">e le loro correzioni: soffrite Volen</text:span></text:span><text:span text:style-name="Corpo_20_del_20_testo_20__28_2_29_3"><text:span text:style-name="T8">tieri anche i castighi ad emendazione de' </text:span></text:span><text:span text:style-name="Corpo_20_del_20_testo_20__28_2_29_3"><text:span text:style-name="T14"><text:s/></text:span></text:span><text:span text:style-name="Corpo_20_del_20_testo_20__28_2_29_3"><text:span text:style-name="T8">vostri vizj, e de’ vostri difetti: serviteli; soccorreteli: compiacetegli in ogni cosa: siate loro grati, e non dimenticate neppur un momento Ì benefizj ricevuti: e sopra tutto astenetevi da ogni atto, che possa offenderli. Questo il gran Dio vi precetta, e questo aneli’ Io vi comando. E se Dio maledice que’ figli, che sono irrispettosi a’ padri, Io li bandisco per sempre da questa Società, come mostri indegni di più stare nella medesima. Anzi perché in essa non alligni razza di gente così inumana, condanno all’istessa pena colui, che essendo stato presente all’ingiuria, non sia corso immediatamente a darne parte a’ Seniori del Popolo, per passarne a Me prontamente l’avviso. </text:span></text:span></text:p>
      <text:p text:style-name="P70"/>
      <text:p text:style-name="P96"><text:span text:style-name="Corpo_20_del_20_testo_20__28_2_29_3"><text:span text:style-name="T8"/></text:span></text:p>
      <text:p text:style-name="P88"><text:span text:style-name="Corpo_20_del_20_testo_20__28_2_29__20__2b__20_Corsivo3"><text:span text:style-name="T60">§. </text:span></text:span><text:span text:style-name="Corpo_20_del_20_testo_20__28_2_29__5f_"><text:span text:style-name="T60">IX. </text:span></text:span></text:p>
      <text:p text:style-name="P127"/>
      <text:p text:style-name="P127"><text:span text:style-name="Corpo_20_del_20_testo_20__28_20_29__20__2b__20_AngsanaUPC"><text:span text:style-name="T39">D</text:span></text:span><text:span text:style-name="Corpo_20_del_20_testo_20__28_20_29__20__2b__20_AngsanaUPC"><text:span text:style-name="T38">e’ </text:span></text:span><text:span text:style-name="Corpo_20_del_20_testo_20__28_20_29__5f_"><text:span text:style-name="T38">Fratelli.</text:span></text:span></text:p>
      <text:p text:style-name="P127"><text:span text:style-name="Corpo_20_del_20_testo_20__28_20_29__5f_"><text:span text:style-name="T40"/></text:span></text:p>
      <text:p text:style-name="P81"><text:span text:style-name="Corpo_20_del_20_testo_20__28_2_29__5f_"><text:span text:style-name="T8">L</text:span></text:span><text:span text:style-name="Corpo_20_del_20_testo_20__28_2_29__5f_"><text:span text:style-name="T14">'</text:span></text:span><text:span text:style-name="Corpo_20_del_20_testo_20__28_2_29__5f_"><text:span text:style-name="T8">amore è l’anima di questa Società. Dunque, voi, o </text:span></text:span><text:span text:style-name="Corpo_20_del_20_testo_20__28_2_29__20__2b__20_Corsivo3"><text:span text:style-name="T8">fratelli, </text:span></text:span><text:span text:style-name="Corpo_20_del_20_testo_20__28_2_29__5f_"><text:span text:style-name="T8">figli di un istesso padre, e che il latte succhiaste di una madre istessa, amatevi con vero amore; abitatevi scambievolmente con vera premura: vivete fra di voi in perfetta concordia nessuno abbia invidia dell’altro, e soffochi all’istante nel suo cuore que’ sentimenti di odio, e di vendetta, che mai concepito abbia per qualche torto dall’altro ricevuto. L’offeso reclami l’autorità del padre, se vive, ed alle determinazioni dì questi placidamente si sottometta, e si accheti. In mancanza poi del padre corra a’ Seniori del Popolo, e la pace da loro implori. L’odio tra’ fratelli è la più brutta, la più perfida, la più indegna, e scandalosa cosa, che possa vedersi sulla Terra.</text:span></text:span></text:p>
      <text:p text:style-name="P81"/>
      <text:p text:style-name="P98"><text:span text:style-name="Corpo_20_del_20_testo_20__28_2_29_3"><text:span text:style-name="T8"/></text:span></text:p>
      <text:p text:style-name="P91"><text:span text:style-name="Corpo_20_del_20_testo_20__28_2_29__20__2b__20_Corsivo3"><text:span text:style-name="T60">§. </text:span></text:span><text:span text:style-name="Corpo_20_del_20_testo_20__28_2_29__5f_"><text:span text:style-name="T60">X. </text:span></text:span></text:p>
      <text:p text:style-name="P128"><text:bookmark-start text:name="bookmark11"/><text:bookmark-end text:name="bookmark11"/><text:span text:style-name="Titolo_20__23_1"><text:span text:style-name="T31"><text:s/></text:span></text:span></text:p>
      <text:p text:style-name="P137"><text:span text:style-name="Corpo_20_del_20_testo_20__28_16_29__20__2b__20_11_20_pt"><text:span text:style-name="T52">De </text:span></text:span><text:span text:style-name="Corpo_20_del_20_testo_20__28_16_29_"><text:span text:style-name="T52">discepoli</text:span></text:span><text:span text:style-name="Corpo_20_del_20_testo_20__28_16_29__20__2b__20_Non_20_corsivo"><text:span text:style-name="T52">.</text:span></text:span></text:p>
      <text:p text:style-name="P131"><text:span text:style-name="Corpo_20_del_20_testo_20__28_16_29__20__2b__20_Non_20_corsivo"><text:span text:style-name="T4"/></text:span></text:p>
      <text:p text:style-name="P81"><text:span text:style-name="Corpo_20_del_20_testo_20__28_2_29_3"><text:span text:style-name="T14">I Maestri equivagliano a’ Genitori. Se i Genitori danno la vita, i Maestri danno la maniera di sostenerla. Quegli obblighi dunque, che i figli hanno a’ Genitori, Quelli stessi i discepoli hanno a’ Maestri. Ad essi debbono l’amore, e la gratitudine: adessi l'ubbidienza, ed il rispetto. La pratica per tanto di tutti questi doveri alla grata riconoscenza di tutte le loro cure Io anche a voi costantemente impongo.</text:span></text:span></text:p>
      <text:p text:style-name="P81"/>
      <text:p text:style-name="P91"><text:span text:style-name="Corpo_20_del_20_testo_20__28_2_29__20__2b__20_Corsivo3"><text:span text:style-name="T60">§. </text:span></text:span><text:span text:style-name="Corpo_20_del_20_testo_20__28_2_29__5f_"><text:span text:style-name="T60">X</text:span></text:span><text:span text:style-name="Corpo_20_del_20_testo_20__28_2_29__5f_"><text:span text:style-name="T63">I</text:span></text:span><text:span text:style-name="Corpo_20_del_20_testo_20__28_2_29__5f_"><text:span text:style-name="T60">. </text:span></text:span></text:p>
      <text:p text:style-name="P129"><text:span text:style-name="Titolo_20__23_1"><text:span text:style-name="T33"><text:s/></text:span></text:span></text:p>
      <text:p text:style-name="P129"><text:span text:style-name="Corpo_20_del_20_testo_20__28_22_29_"><text:span text:style-name="T33">De Beneficati. </text:span></text:span></text:p>
      <text:p text:style-name="P70"/>
      <text:p text:style-name="P70"><text:span text:style-name="Corpo_20_del_20_testo_20__28_2_29_3"><text:span text:style-name="T8">Se v’ha sulla terra creatura, che possa in un certo modo gareggiare colla Divinità, egli è senz’altro il Benefattore. Deve a questi il beneficato il prezzo del beneficio in tutta la sua </text:span></text:span><text:soft-page-break/><text:span text:style-name="Corpo_20_del_20_testo_20__28_2_29_3"><text:span text:style-name="T8">estensione. Se, per esempio, un infelice vicino a perder la vita per la fame, trovi un’anima benefica, che lo ristori, egli deve al Benefattore la vita: se lo soccorre ad uscir dalle miserie, a lui deve tutto quel comodo, che acquistasse lo porta ad esser felice, a lui deve tutta la sua felicità. Gli obblighi dunque de’ beneficati sono sempre assoluti: a niuno di essi è lecito sconoscerlo s</text:span></text:span><text:span text:style-name="Corpo_20_del_20_testo_20__28_2_29_3"><text:span text:style-name="T14">e</text:span></text:span><text:span text:style-name="Corpo_20_del_20_testo_20__28_2_29_3"><text:span text:style-name="T8">nza la taccia d’ingrato. L’ingratitudine è un vizio così odioso, e detestabile, che rivolta tutta l’umanità. Ogni uomo ha interesse ad odiare l’ingrato, perché riconosce in lui uno, che tende a scoraggiar l’anime benefiche, a bandir dal commercio della vita la compassione, la bontà, la liberalità, e quel santo desiderio di giovare, che forma il nodo più sacro della Società. Voi dunque, quanti siete in questa Società, rispettate chi vi benefica: contestategli in ogni occasione i sentimenti della più sincera riconoscenza: soddisfate a tutt’i suoi desiderj: non l’inducete mai a pentirsi di tutto quello, che vi fa: ma dategli continui motivi di spandere semprepiù sopra di voi le sue </text:span></text:span><text:soft-page-break/><text:span text:style-name="Corpo_20_del_20_testo_20__28_2_29_3"><text:span text:style-name="T8">beneficenze, e di e stenderle sul vostro esempio sopra degli altri. </text:span></text:span></text:p>
      <text:p text:style-name="P88"/>
      <text:p text:style-name="P91"><text:span text:style-name="Corpo_20_del_20_testo_20__28_2_29__20__2b__20_Corsivo"><text:span text:style-name="T66">§. </text:span></text:span><text:span text:style-name="Corpo_20_del_20_testo_20__28_2_29_3"><text:span text:style-name="T66">XII.</text:span></text:span></text:p>
      <text:p text:style-name="P91"><text:span text:style-name="Corpo_20_del_20_testo_20__28_2_29_3"><text:span text:style-name="T52"><text:s/></text:span></text:span></text:p>
      <text:p text:style-name="P17"><text:span text:style-name="Corpo_20_del_20_testo_20__28_13_29_"><text:span text:style-name="T52">De Giova</text:span></text:span><text:span text:style-name="Corpo_20_del_20_testo_20__28_13_29_"><text:span text:style-name="T54">ni</text:span></text:span><text:span text:style-name="Corpo_20_del_20_testo_20__28_13_29__20__2b__20_92"><text:span text:style-name="T52">. </text:span></text:span></text:p>
      <text:p text:style-name="P17"><text:span text:style-name="Corpo_20_del_20_testo_20__28_13_29__20__2b__20_92"><text:span text:style-name="T4"/></text:span></text:p>
      <text:p text:style-name="P70"><text:span text:style-name="Corpo_20_del_20_testo_20__28_2_29_3"><text:span text:style-name="T8">I vecchi, e tutt’i maggiori di età avendo meritato da Dio il dono di essere in questo Mondo prima de’ giovani, è quindi un dovere di questi di venerarli, ed </text:span></text:span><text:span text:style-name="Corpo_20_del_20_testo_20__28_2_29_3"><text:span text:style-name="T14">ubbidire</text:span></text:span><text:span text:style-name="Corpo_20_del_20_testo_20__28_2_29_3"><text:span text:style-name="T8"> in tutte le cose lecite, ed oneste. Nessuno per conseguenza pub oltraggiarli: che anzi debbon tutti rispettare la loro veneranda età, ed ascoltare, e seguire </text:span></text:span><text:span text:style-name="Corpo_20_del_20_testo_20__28_2_29__20__2b__20_Corsivo3"><text:span text:style-name="T8">i </text:span></text:span><text:span text:style-name="Corpo_20_del_20_testo_20__28_2_29_3"><text:span text:style-name="T8">loro prudenti consigli. E se mai alcuno vi sarà tra voi, che abbia il temerario ardire di usar loro poco rispetto, e poca venerazione, il padre, o se questi manca, i Seniori del Popolo per la prima volta l'ammoniranno seriamente: per la seconda volta faranno dal figlio chieder perdono in pubblica Chiesa al Vecchio offeso; e per la terza volta se ne passerà a Me l’avviso per espellerlo dalla Società. </text:span></text:span></text:p>
      <text:p text:style-name="P70"/>
      <text:p text:style-name="P96"><text:span text:style-name="Corpo_20_del_20_testo_20__28_2_29_3"><text:span text:style-name="T8"/></text:span></text:p>
      <text:p text:style-name="P91"><text:span text:style-name="Corpo_20_del_20_testo_20__28_2_29_3"><text:span text:style-name="T67">§</text:span></text:span><text:span text:style-name="Corpo_20_del_20_testo_20__28_2_29_3"><text:span text:style-name="T66">. XIII.</text:span></text:span></text:p>
      <text:p text:style-name="P91"><text:span text:style-name="Corpo_20_del_20_testo_20__28_2_29_3"><text:span text:style-name="T52"><text:s/></text:span></text:span></text:p>
      <text:p text:style-name="P17"><text:span text:style-name="Corpo_20_del_20_testo_20__28_13_29_"><text:span text:style-name="T52">De</text:span></text:span><text:span text:style-name="Corpo_20_del_20_testo_20__28_13_29__20__2b__20_92"><text:span text:style-name="T52"> </text:span></text:span><text:span text:style-name="Corpo_20_del_20_testo_20__28_13_29_"><text:span text:style-name="T52">Vecchi. </text:span></text:span></text:p>
      <text:p text:style-name="P17"><text:span text:style-name="Corpo_20_del_20_testo_20__28_13_29_"><text:span text:style-name="T4"/></text:span></text:p>
      <text:p text:style-name="P70"><text:span text:style-name="Corpo_20_del_20_testo_20__28_2_29_3"><text:span text:style-name="T8">Dovere perù de’ vecchi, e de’ padri di famiglia sarà sempre dar a’ giovani, ed a’ figli il buon esempio non solo nell’esemplarità della vita, ma anche nell’amor della fatica poiché se essi saranno sobrj, religiosi, prudenti, laboriosi, modesti, tali saranno i giovani, ed i figli e così si avrà nella Società quel fondo di virtù, che ardentemente desidero. </text:span></text:span></text:p>
      <text:p text:style-name="P70"><text:span text:style-name="Corpo_20_del_20_testo_20__28_2_29_3"><text:span text:style-name="T8"/></text:span></text:p>
      <text:p text:style-name="P88"><text:span text:style-name="Corpo_20_del_20_testo_20__28_2_29__20__2b__20_Corsivo"><text:span text:style-name="T66">§. </text:span></text:span><text:span text:style-name="Corpo_20_del_20_testo_20__28_2_29_3"><text:span text:style-name="T66">XIV. </text:span></text:span></text:p>
      <text:p text:style-name="P17"/>
      <text:p text:style-name="P17"><text:span text:style-name="Corpo_20_del_20_testo_20__28_13_29_"><text:span text:style-name="T52">De' Seniori del Popolo.</text:span></text:span><text:span text:style-name="Corpo_20_del_20_testo_20__28_13_29__20__2b__20_92"><text:span text:style-name="T52"> </text:span></text:span><text:span text:style-name="Corpo_20_del_20_testo_20__28_13_29_"><text:span text:style-name="T52">Tempo di digerii</text:span></text:span><text:span text:style-name="Corpo_20_del_20_testo_20__28_13_29__20__2b__20_92"><text:span text:style-name="T52">, </text:span></text:span><text:span text:style-name="Corpo_20_del_20_testo_20__28_13_29__20__2b__20_12_20_pt"><text:span text:style-name="T52">e </text:span></text:span><text:span text:style-name="Corpo_20_del_20_testo_20__28_13_29_"><text:span text:style-name="T52">loro doveri</text:span></text:span><text:span text:style-name="Corpo_20_del_20_testo_20__28_13_29__20__2b__20_92"><text:span text:style-name="T52">. </text:span></text:span></text:p>
      <text:p text:style-name="P17"><text:span text:style-name="Corpo_20_del_20_testo_20__28_13_29__20__2b__20_92"><text:span text:style-name="T20"/></text:span></text:p>
      <text:p text:style-name="P70"><text:span text:style-name="Corpo_20_del_20_testo_20__28_2_29_3"><text:span text:style-name="T8">Tra questi, comando, che in ogni anno nel giorno di S. Leucio se ne scelgan cinque de’ più savj, giusti, intesi, e prudenti, i quali senza strepito giudiziario col dolce nome di </text:span></text:span><text:span text:style-name="Corpo_20_del_20_testo_20__28_2_29__20__2b__20_8"><text:span text:style-name="T8">Pacieri</text:span></text:span><text:span text:style-name="Corpo_20_del_20_testo_20__28_2_29__20__2b__20_9"><text:span text:style-name="T8">, </text:span></text:span><text:span text:style-name="Corpo_20_del_20_testo_20__28_2_29_3"><text:span text:style-name="T8">e di </text:span></text:span><text:span text:style-name="Corpo_20_del_20_testo_20__28_2_29__20__2b__20_8"><text:span text:style-name="T8">Seniori del Popolo</text:span></text:span><text:span text:style-name="Corpo_20_del_20_testo_20__28_2_29__20__2b__20_9"><text:span text:style-name="T8">, </text:span></text:span><text:span text:style-name="Corpo_20_del_20_testo_20__28_2_29_3"><text:span text:style-name="T8">di unita col Parroco, decidano tutte le controversie civili, e d’arti </text:span></text:span><text:soft-page-break/><text:span text:style-name="Corpo_20_del_20_testo_20__28_2_29_3"><text:span text:style-name="T8">senz</text:span></text:span><text:span text:style-name="Corpo_20_del_20_testo_20__28_2_29_3"><text:span text:style-name="T14">'</text:span></text:span><text:span text:style-name="Corpo_20_del_20_testo_20__28_2_29_3"><text:span text:style-name="T8">appello: provvedano, e procurino, c</text:span></text:span><text:span text:style-name="Corpo_20_del_20_testo_20__28_2_29_3"><text:span text:style-name="T14">h</text:span></text:span><text:span text:style-name="Corpo_20_del_20_testo_20__28_2_29_3"><text:span text:style-name="T8">e nella Società non manchi nessuna delle cose di prima necessità; mentre liberamente si permette a chiunque voglia, di aprir Forni, Macelli, Cantine, ed ogni altra bottega di comestibìli, ma coll’obbligo di tener le proviste per comodo della Società, dal principio fino alla fine dell’anno, e di vendere a giusto prezzo i generi, e non maggiore de</text:span></text:span><text:span text:style-name="Corpo_20_del_20_testo_20__28_2_29_3"><text:span text:style-name="T14">ll'</text:span></text:span><text:span text:style-name="Corpo_20_del_20_testo_20__28_2_29_3"><text:span text:style-name="T8">assisa di Caserta, senza frode, e senz’inganno; e coll’obbligo speciale a’ Venditori di vino di non far mai nelle loro botteghe, o cantine giuocare a veruna sorta di giuoco, ancorché lecito, o per ischerzo, sotto pena di essere immediatamente sfrattati dalla Società. Si assicureranno di tutti questi articoli i Seniori suddetti colle debite sicurtà; ed invigileranno sulla bontà de’ generi, e su tutt’altro, che convenga, col massimo rigore, e col</text:span></text:span><text:span text:style-name="Corpo_20_del_20_testo_20__28_2_29_3"><text:span text:style-name="T14">l</text:span></text:span><text:span text:style-name="Corpo_20_del_20_testo_20__28_2_29_3"><text:span text:style-name="T8">a più religiosa esattezza. </text:span></text:span></text:p>
      <text:p text:style-name="P70"><text:span text:style-name="Corpo_20_del_20_testo_20__28_2_29_3"><text:span text:style-name="T8">Sarà cura de’ sopradetti Seniori ancora d’invigilare rigidamente sul costume degl</text:span></text:span><text:span text:style-name="Corpo_20_del_20_testo_20__28_2_29_3"><text:span text:style-name="T14">'</text:span></text:span><text:span text:style-name="Corpo_20_del_20_testo_20__28_2_29_3"><text:span text:style-name="T8">individui della Società, sull’assidua applicazione al lavoro, e sull’esatto adempimento del proprio dovere di ciascuno. </text:span></text:span><text:soft-page-break/><text:span text:style-name="Corpo_20_del_20_testo_20__28_2_29_3"><text:span text:style-name="T8">E trovando, che in ess’alligni qualche scostumato, qualche ozioso, o sfaticato, dopo averlo due volte seriamente ammonito, ne passeranno a Me </text:span></text:span><text:span text:style-name="Corpo_20_del_20_testo_20__28_2_29__20__2b__20_CordiaUPC3"><text:span text:style-name="T31">l'</text:span></text:span><text:span text:style-name="Corpo_20_del_20_testo_20__28_2_29_3"><text:span text:style-name="T8">avviso, acciò possa mandarsi o in casa di correzione, o espellersi dalla Società, secondo le circostanze. </text:span></text:span></text:p>
      <text:p text:style-name="P70"><text:span text:style-name="Corpo_20_del_20_testo_20__28_2_29_3"><text:span text:style-name="T8">Della proprietà, e nettezza delle abitazioni sarà anche loro la cura, perché da tutti si osservi; prendendone specialmente occasione nella visita degl’infermi, che dovranno giornalmente fare, per darmi distinto ragguaglio del numero di essi in unione del Medico, della qualità delle malattie, e de’ soccorsi straordinarj, di cui necessitassero. </text:span></text:span></text:p>
      <text:p text:style-name="P70"><text:span text:style-name="Corpo_20_del_20_testo_20__28_2_29_3"><text:span text:style-name="T8">Loro cura parimente sarà di dar’esatto conto de’ Forestieri che capitassero nel luogo, e dovessero pernottarci; colla distinzione del motivo perché siano venuti; in casa di chi rimangano, e per quanto tempo. </text:span></text:span></text:p>
      <text:p text:style-name="P70"/>
      <text:p text:style-name="P96"><text:span text:style-name="Corpo_20_del_20_testo_20__28_2_29_3"><text:span text:style-name="T8"/></text:span></text:p>
      <text:p text:style-name="P88"><text:span text:style-name="Corpo_20_del_20_testo_20__28_2_29_3"><text:span text:style-name="T67">§.</text:span></text:span><text:span text:style-name="Corpo_20_del_20_testo_20__28_2_29_3"><text:span text:style-name="T66"> XV.</text:span></text:span></text:p>
      <text:p text:style-name="P20"/>
      <text:p text:style-name="P20"><text:span text:style-name="Corpo_20_del_20_testo_20__28_13_29_"><text:span text:style-name="T52">Del</text:span></text:span><text:span text:style-name="Corpo_20_del_20_testo_20__28_13_29_"><text:span text:style-name="T54">l'</text:span></text:span><text:span text:style-name="Corpo_20_del_20_testo_20__28_13_29_"><text:span text:style-name="T52">inoculazione del Vajuolo</text:span></text:span><text:span text:style-name="Corpo_20_del_20_testo_20__28_13_29__20__2b__20_92"><text:span text:style-name="T52">, </text:span></text:span><text:span text:style-name="Corpo_20_del_20_testo_20__28_13_29_"><text:span text:style-name="T52">e </text:span></text:span><text:span text:style-name="Corpo_20_del_20_testo_20__28_13_29__20__2b__20_Trebuchet_20_MS"><text:span text:style-name="T38">de g</text:span></text:span><text:span text:style-name="Corpo_20_del_20_testo_20__28_13_29__20__2b__20_Trebuchet_20_MS"><text:span text:style-name="T39">l'</text:span></text:span><text:span text:style-name="Corpo_20_del_20_testo_20__28_13_29_"><text:span text:style-name="T52">Infermi</text:span></text:span><text:span text:style-name="Corpo_20_del_20_testo_20__28_13_29__20__2b__20_92"><text:span text:style-name="T52">.</text:span></text:span><text:span text:style-name="Corpo_20_del_20_testo_20__28_13_29__20__2b__20_92"><text:span text:style-name="T4"> </text:span></text:span></text:p>
      <text:p text:style-name="P62"/>
      <text:p text:style-name="P63"><text:span text:style-name="Corpo_20_del_20_testo_20__28_2_29_3"><text:span text:style-name="T8">Vi sarà perciò una </text:span></text:span><text:span text:style-name="Corpo_20_del_20_testo_20__28_2_29__20__2b__20_Corsivo"><text:span text:style-name="T8">Casa</text:span></text:span><text:span text:style-name="Corpo_20_del_20_testo_20__28_2_29_3"><text:span text:style-name="T8"> separata totalmente dall’altre in luogo di aria buona, ventilata, chiamata </text:span></text:span><text:span text:style-name="Corpo_20_del_20_testo_20__28_2_29__20__2b__20_8"><text:span text:style-name="T8">degl</text:span></text:span><text:span text:style-name="Corpo_20_del_20_testo_20__28_2_29__20__2b__20_8"><text:span text:style-name="T14">'</text:span></text:span><text:span text:style-name="Corpo_20_del_20_testo_20__28_2_29__20__2b__20_8"><text:span text:style-name="T8">infermi</text:span></text:span><text:span text:style-name="Corpo_20_del_20_testo_20__28_2_29__20__2b__20_9"><text:span text:style-name="T8">. </text:span></text:span><text:span text:style-name="Corpo_20_del_20_testo_20__28_2_29_3"><text:span text:style-name="T8">In questa ne’ debiti tempi di autunno, e di primavera d’ogni a</text:span></text:span><text:span text:style-name="Corpo_20_del_20_testo_20__28_2_29_3"><text:span text:style-name="T15">nn</text:span></text:span><text:span text:style-name="Corpo_20_del_20_testo_20__28_2_29_3"><text:span text:style-name="T8">o si farà a tutt’i fanciulli, e le fanciulle della Società l’inoculazione del v</text:span></text:span><text:span text:style-name="Corpo_20_del_20_testo_20__28_2_29_3"><text:span text:style-name="T15">a</text:span></text:span><text:span text:style-name="Corpo_20_del_20_testo_20__28_2_29_3"><text:span text:style-name="T8">juolo. In ess</text:span></text:span><text:span text:style-name="Corpo_20_del_20_testo_20__28_2_29_3"><text:span text:style-name="T15">i</text:span></text:span><text:span text:style-name="Corpo_20_del_20_testo_20__28_2_29_3"><text:span text:style-name="T8"> ancora si trasportera</text:span></text:span><text:span text:style-name="Corpo_20_del_20_testo_20__28_2_29_3"><text:span text:style-name="T15">nn</text:span></text:span><text:span text:style-name="Corpo_20_del_20_testo_20__28_2_29_3"><text:span text:style-name="T8">o tutti coloro, che saranno attaccati da morbi contagiosi, tanto acuti, Ohe cronici. Per questa </text:span></text:span><text:span text:style-name="Corpo_20_del_20_testo_20__28_2_29_3"><text:span text:style-name="T15">C</text:span></text:span><text:span text:style-name="Corpo_20_del_20_testo_20__28_2_29_3"><text:span text:style-name="T8">asa vi saranno i suoi regolamenti particolari, riguardane il buon governo non solo degl’infermi, ma benanche l’economica amministrazione. Un Prete t</text:span></text:span><text:span text:style-name="Corpo_20_del_20_testo_20__28_2_29_3"><text:span text:style-name="T15">r</text:span></text:span><text:span text:style-name="Corpo_20_del_20_testo_20__28_2_29_3"><text:span text:style-name="T8">a gli altri assisterà sempre in essa per comodo degl’infermi, ed ora </text:span></text:span><text:span text:style-name="Corpo_20_del_20_testo_20__28_2_29_3"><text:span text:style-name="T15">l'</text:span></text:span><text:span text:style-name="Corpo_20_del_20_testo_20__28_2_29_3"><text:span text:style-name="T8">uno, ora l'altro de’ Seniori del Popolo tutte le mattine, e tutt’i giorni ne faranno la visita, per vedere, se tutt’è in </text:span></text:span><text:span text:style-name="Corpo_20_del_20_testo_20__28_2_29_3"><text:span text:style-name="T15">buon</text:span></text:span><text:span text:style-name="Corpo_20_del_20_testo_20__28_2_29_3"><text:span text:style-name="T8"> Ordine, se vi è la massima polizia possibile, e se gl’infermi sono assi</text:span></text:span><text:bookmark-start text:name="bookmark12"/><text:bookmark-end text:name="bookmark12"/><text:span text:style-name="Corpo_20_del_20_testo_20__28_2_29_3"><text:span text:style-name="T8">stiti tanto </text:span></text:span><text:soft-page-break/><text:span text:style-name="Corpo_20_del_20_testo_20__28_2_29_3"><text:span text:style-name="T8">nello spirituale, che nel temporale colla massima esattezza, e scrupolosità. I Medici, i medicamenti, le biancherie, e quant’altro occorre pel mantenimento del luogo, e degl’individui, tutto sarà sempre da Me somministrato.</text:span></text:span></text:p>
      <text:p text:style-name="P63"><text:span text:style-name="Corpo_20_del_20_testo_20__28_2_29_3"><text:span text:style-name="T8"><text:s/></text:span></text:span></text:p>
      <text:p text:style-name="P88"><text:span text:style-name="Corpo_20_del_20_testo_20__28_2_29__20__2b__20_Corsivo"><text:span text:style-name="T60">§. </text:span></text:span><text:span text:style-name="Corpo_20_del_20_testo_20__28_2_29_3"><text:span text:style-name="T60">XVI. </text:span></text:span></text:p>
      <text:p text:style-name="P17"/>
      <text:p text:style-name="P17"><text:span text:style-name="Corpo_20_del_20_testo_20__28_13_29_"><text:span text:style-name="T20">Maniera </text:span></text:span><text:span text:style-name="Corpo_20_del_20_testo_20__28_13_29_"><text:span text:style-name="T25">d</text:span></text:span><text:span text:style-name="Corpo_20_del_20_testo_20__28_13_29_"><text:span text:style-name="T20">i eligere li Seniori del Popolo</text:span></text:span></text:p>
      <text:p text:style-name="P70"/>
      <text:p text:style-name="P70"><text:span text:style-name="Corpo_20_del_20_testo_20__28_2_29_3"><text:span text:style-name="T8">L’elezione de’ sopradetti Seniori si farà congregandosi tutti i Capi di famiglia, dopo della Messa solenne con tutto il rispetto, e con tutta la decenza nel salone del Belvedere, per bussola segreta, ed a maggioranza de’ voti, sempre presidente il Parroco. </text:span></text:span></text:p>
      <text:p text:style-name="P82"><text:span text:style-name="Corpo_20_del_20_testo_20__28_2_29_3"><text:span text:style-name="T8">Dell’elezione se ne farà subito a Me rapporto per ottenerne la confirma, ed in virtù di essa potran godere dell’onorifica distinzione di sedere in Chiesa nell’altro </text:span></text:span><text:span text:style-name="Corpo_20_del_20_testo_20__28_2_29__20__2b__20_8"><text:span text:style-name="T8">banco del merito</text:span></text:span><text:span text:style-name="Corpo_20_del_20_testo_20__28_2_29_3"><text:span text:style-name="T8">, situato a fronte di quello de’ giovani dalla parte destra dell’Altare.</text:span></text:span></text:p>
      <text:p text:style-name="P82"/>
      <text:p text:style-name="P99"><text:span text:style-name="Corpo_20_del_20_testo_20__28_2_29_4"><text:span text:style-name="T8"/></text:span></text:p>
      <text:p text:style-name="P88"><text:span text:style-name="Corpo_20_del_20_testo_20__28_2_29_3"><text:span text:style-name="T64">§</text:span></text:span><text:span text:style-name="Corpo_20_del_20_testo_20__28_2_29_3"><text:span text:style-name="T60">. XVII. </text:span></text:span></text:p>
      <text:p text:style-name="P17"/>
      <text:p text:style-name="P17"><text:span text:style-name="Corpo_20_del_20_testo_20__28_13_29_"><text:span text:style-name="T52">Degli Artisti poveri. Della Cassa di </text:span></text:span><text:span text:style-name="Corpo_20_del_20_testo_20__28_13_29_"><text:span text:style-name="T55">carità </text:span></text:span><text:span text:style-name="Corpo_20_del_20_testo_20__28_13_29__20__2b__20_12_20_pt"><text:span text:style-name="T52">e </text:span></text:span><text:span text:style-name="Corpo_20_del_20_testo_20__28_13_29_"><text:span text:style-name="T52">suoi regolamenti.</text:span></text:span><text:span text:style-name="Corpo_20_del_20_testo_20__28_13_29_"><text:span text:style-name="T4"> </text:span></text:span></text:p>
      <text:p text:style-name="P120"/>
      <text:p text:style-name="P120"><text:span text:style-name="Corpo_20_del_20_testo_20__28_2_29_3"><text:span text:style-name="T8">Per effetto di quell'amore, </text:span></text:span><text:span text:style-name="Corpo_20_del_20_testo_20__28_2_29_3"><text:span text:style-name="T15">ch'è</text:span></text:span><text:span text:style-name="Corpo_20_del_20_testo_20__28_2_29_3"><text:span text:style-name="T8"> l'anima di questa Società, e per quello spirito di fratellanza, che a ciascuno di voi deve far riguardare questa Popolazione, come una sola famiglia, giusto è ancora, che se tra voi si trovi un artista, privo di moglie, e di figli, o con questi, ma non in istato di lucrarsi il pane per loro, e pel povero padre caduto in miserie o per vecchiaja, o per infermità, o per al</text:span></text:span><text:span text:style-name="Corpo_20_del_20_testo_20__28_2_29_3"><text:span text:style-name="T15">t</text:span></text:span><text:span text:style-name="Corpo_20_del_20_testo_20__28_2_29_3"><text:span text:style-name="T8">ra fata</text:span></text:span><text:span text:style-name="Corpo_20_del_20_testo_20__28_2_29_3"><text:span text:style-name="T15">l</text:span></text:span><text:span text:style-name="Corpo_20_del_20_testo_20__28_2_29_3"><text:span text:style-name="T8"> disgrazia, ma non mai per pigrizia, ovvero </text:span></text:span><text:span text:style-name="Corpo_20_del_20_testo_20__28_2_29_3"><text:span text:style-name="T15">infingardaggine</text:span></text:span><text:span text:style-name="Corpo_20_del_20_testo_20__28_2_29_3"><text:span text:style-name="T8"> sia da tutti comunemente soccorso, acciò non si riducano nello stato di andar mendicando, eh è lo stato più infame, e detestabile, che sia sulla terra. Perciò siavi tra voi una </text:span></text:span><text:span text:style-name="Corpo_20_del_20_testo_20__28_2_29__20__2b__20_8"><text:span text:style-name="T8">Cassa</text:span></text:span><text:span text:style-name="Corpo_20_del_20_testo_20__28_2_29__20__2b__20_9"><text:span text:style-name="T8">, </text:span></text:span><text:span text:style-name="Corpo_20_del_20_testo_20__28_2_29_3"><text:span text:style-name="T8">che chìamerassi della </text:span></text:span><text:span text:style-name="Corpo_20_del_20_testo_20__28_2_29__20__2b__20_8"><text:span text:style-name="T8">Carità</text:span></text:span><text:span text:style-name="Corpo_20_del_20_testo_20__28_2_29__20__2b__20_9"><text:span text:style-name="T8">, </text:span></text:span><text:span text:style-name="Corpo_20_del_20_testo_20__28_2_29_3"><text:span text:style-name="T8">dalla quale sian codest’infelici comodamente soccorsi o per tutto il tempo della vita, o fino a che non sian rimessi in istato di potersi lucrare il pane. Avrà questa </text:span></text:span><text:span text:style-name="Corpo_20_del_20_testo_20__28_2_29__20__2b__20_8"><text:span text:style-name="T8">Cassa</text:span></text:span><text:span text:style-name="Corpo_20_del_20_testo_20__28_2_29__20__2b__20_9"><text:span text:style-name="T8"> </text:span></text:span><text:span text:style-name="Corpo_20_del_20_testo_20__28_2_29_3"><text:span text:style-name="T8">per fondo un </text:span></text:span><text:soft-page-break/><text:span text:style-name="Corpo_20_del_20_testo_20__28_2_29_3"><text:span text:style-name="T8">rilascio dì un tari al </text:span></text:span><text:span text:style-name="Corpo_20_del_20_testo_20__28_2_29_3"><text:span text:style-name="T15">mese</text:span></text:span><text:span text:style-name="Corpo_20_del_20_testo_20__28_2_29_3"><text:span text:style-name="T8">, </text:span></text:span><text:span text:style-name="Corpo_20_del_20_testo_20__28_2_29_3"><text:span text:style-name="T15">ch</text:span></text:span><text:span text:style-name="Corpo_20_del_20_testo_20__28_2_29_3"><text:span text:style-name="T8">e ogni manifatturiere, ch</text:span></text:span><text:span text:style-name="Corpo_20_del_20_testo_20__28_2_29_3"><text:span text:style-name="T15">e</text:span></text:span><text:span text:style-name="Corpo_20_del_20_testo_20__28_2_29_3"><text:span text:style-name="T8"> sia in istato di guadagnare più di due carlini al giorno, farà in beneficio della medesima; e di q</text:span></text:span><text:span text:style-name="Corpo_20_del_20_testo_20__28_2_29_3"><text:span text:style-name="T15">u</text:span></text:span><text:span text:style-name="Corpo_20_del_20_testo_20__28_2_29_3"><text:span text:style-name="T8">indeci grafia al mese; per quelli, che guadagnino meno di due carlini al giorno. Sarà ess’amministrata dal Parroco, da’ Seniori, e dà’ Direttori dell’arti, i quali rilasceranno in beneficio, della sopradetta </text:span></text:span><text:span text:style-name="Corpo_20_del_20_testo_20__28_2_29__20__2b__20_Corsivo"><text:span text:style-name="T8">Cassa</text:span></text:span><text:span text:style-name="Corpo_20_del_20_testo_20__28_2_29_3"><text:span text:style-name="T8"> quello, che più la pietà lor detti. Tutti daranno il voto nel caso di doversi soccorrere qualche infelice. L’esazione si farà nel seguente modo. </text:span></text:span></text:p>
      <text:p text:style-name="P70"><text:span text:style-name="Corpo_20_del_20_testo_20__28_2_29_3"><text:span text:style-name="T8">Tutti gli Artisti di qualunque condizione siano, saran descritti in uno </text:span></text:span><text:span text:style-name="Corpo_20_del_20_testo_20__28_2_29__20__2b__20_10_20_pt"><text:span text:style-name="T8">Stato. </text:span></text:span><text:span text:style-name="Corpo_20_del_20_testo_20__28_2_29_3"><text:span text:style-name="T8">Questo si affiggerà nell'atrio della </text:span></text:span><text:span text:style-name="Corpo_20_del_20_testo_20__28_2_29_3"><text:span text:style-name="T15">Chiesa</text:span></text:span><text:span text:style-name="Corpo_20_del_20_testo_20__28_2_29_3"><text:span text:style-name="T8">, dove ogni prima Domenica di mese, la mattina, dopo un dato segno di campana, che si chiamerà la, si troverà il Parroco, sempre che possa (o chi egli destinerà degli altri Sacerdoti ) a ricevere da’ medesimi la somma prescritta, che farà notare da ciascuno di proprio carattere in un libro, che appostatame</text:span></text:span><text:span text:style-name="Corpo_20_del_20_testo_20__28_2_29_3"><text:span text:style-name="T15">nte </text:span></text:span><text:span text:style-name="Corpo_20_del_20_testo_20__28_2_29_3"><text:span text:style-name="T8">si terrà. </text:span></text:span><text:span text:style-name="Corpo_20_del_20_testo_20__28_2_29_3"><text:span text:style-name="T15">Raccolta</text:span></text:span><text:span text:style-name="Corpo_20_del_20_testo_20__28_2_29_3"><text:span text:style-name="T8"> da </text:span></text:span><text:span text:style-name="Corpo_20_del_20_testo_20__28_2_29__20__2b__20_8"><text:span text:style-name="T8">Carità</text:span></text:span><text:span text:style-name="Corpo_20_del_20_testo_20__28_2_29_3"><text:span text:style-name="T8">, sì farà la numerazione degli Artisti colla nota, o sia Stato alla mano, e della </text:span></text:span><text:soft-page-break/><text:span text:style-name="Corpo_20_del_20_testo_20__28_2_29_3"><text:span text:style-name="T8">moneta pagata in presenza de’ Seniori, e de' </text:span></text:span><text:span text:style-name="Corpo_20_del_20_testo_20__28_2_29_3"><text:span text:style-name="T15"><text:s/></text:span></text:span><text:span text:style-name="Corpo_20_del_20_testo_20__28_2_29_3"><text:span text:style-name="T8">Direttori; e si vedrà, se tutti anno adempito al lor dovere. Chi non a</text:span></text:span><text:span text:style-name="Corpo_20_del_20_testo_20__28_2_29_3"><text:span text:style-name="T15">b</text:span></text:span><text:span text:style-name="Corpo_20_del_20_testo_20__28_2_29_3"><text:span text:style-name="T8">bia adempito, si noterà in un foglio, che si affiggerà in una tabella chiamata de’ </text:span></text:span><text:span text:style-name="Corpo_20_del_20_testo_20__28_2_29__20__2b__20_Corsivo"><text:span text:style-name="T8">Contu</text:span></text:span><text:span text:style-name="Corpo_20_del_20_testo_20__28_2_29__20__2b__20_Corsivo"><text:span text:style-name="T15">maci </text:span></text:span><text:span text:style-name="Corpo_20_del_20_testo_20__28_2_29_3"><text:span text:style-name="T8">che si sospenderà appresso allo Stato degli Artisti, acciò ogn’uno sappia il contumace. Chi manca per tre volte, e non purgherà la contumacia, pagando nell’ultima volta tutto l'attrasso, sia cassato dallo Stato sopradetto, e non goda più né questo privilegio personale in caso di disgrazia, né l'esequie, e gli altri suffragj, come in appresso si dirà, a spese della </text:span></text:span><text:span text:style-name="Corpo_20_del_20_testo_20__28_2_29__20__2b__20_8"><text:span text:style-name="T8">Cassa </text:span></text:span><text:span text:style-name="Corpo_20_del_20_testo_20__28_2_29_3"><text:span text:style-name="T8">suddetta; su di che invigileranno rigorosamente i Seniori. Questa </text:span></text:span><text:span text:style-name="Corpo_20_del_20_testo_20__28_2_29__20__2b__20_8"><text:span text:style-name="T8">Cassa</text:span></text:span><text:span text:style-name="Corpo_20_del_20_testo_20__28_2_29__20__2b__20_9"><text:span text:style-name="T8"> </text:span></text:span><text:span text:style-name="Corpo_20_del_20_testo_20__28_2_29_3"><text:span text:style-name="T8">sarà chiusa a tre chiavi, delle quali una ne terrà il Parroco, un’altra li Seniori, e la terza finalmente li Direttori. A nessuno sarà mai lecito di disporre di un g</text:span></text:span><text:span text:style-name="Corpo_20_del_20_testo_20__28_2_29_3"><text:span text:style-name="T15">ra</text:span></text:span><text:span text:style-name="Corpo_20_del_20_testo_20__28_2_29_3"><text:span text:style-name="T8">no di essa per altro uso, in fuori di quello detto di sopra», e di quant’altro in appresso si dirà. Ogni anno fatta l'elezione de’ nuovi Seniori del popolo, si farà la numerazione del danaro in essa esistente, e se ne farà la consegn</text:span></text:span><text:span text:style-name="Corpo_20_del_20_testo_20__28_2_29_3"><text:span text:style-name="T15">'</text:span></text:span><text:span text:style-name="Corpo_20_del_20_testo_20__28_2_29_3"><text:span text:style-name="T8">a nuovi Eletti insie</text:span></text:span><text:span text:style-name="Corpo_20_del_20_testo_20__28_2_29_3"><text:span text:style-name="T15">me</text:span></text:span><text:span text:style-name="Corpo_20_del_20_testo_20__28_2_29_3"><text:span text:style-name="T8"> </text:span></text:span><text:span text:style-name="Corpo_20_del_20_testo_20__28_2_29_3"><text:span text:style-name="T15">coll</text:span></text:span><text:span text:style-name="Corpo_20_del_20_testo_20__28_2_29_3"><text:span text:style-name="T8">e chiavi. Il Parroco, e li </text:span></text:span><text:soft-page-break/><text:span text:style-name="Corpo_20_del_20_testo_20__28_2_29_3"><text:span text:style-name="T8">Direttori riterranno sempre le chiavi presso di loro, e solo si renderanno in degni di questa prerogativa coloro, che si mostreranno infedeli verso di essa. Appena entrati in governo i nuovi Eletti prenderanno i conti dell’introito, ed esito da tutte le soprammentovate persone, e subito si rimetteranno a Me per poterli far esaminare, e discutere. </text:span></text:span></text:p>
      <text:p text:style-name="P70"><text:span text:style-name="Corpo_20_del_20_testo_20__28_2_29_3"><text:span text:style-name="T8"/></text:span></text:p>
      <text:p text:style-name="P88"><text:span text:style-name="Corpo_20_del_20_testo_20__28_2_29__20__2b__20_Corsivo"><text:span text:style-name="T60">§. </text:span></text:span><text:span text:style-name="Corpo_20_del_20_testo_20__28_2_29_3"><text:span text:style-name="T60">XVIII. </text:span></text:span></text:p>
      <text:p text:style-name="P118"/>
      <text:p text:style-name="P118"><text:span text:style-name="Corpo_20_del_20_testo_20__28_25_29_"><text:span text:style-name="T52">Del</text:span></text:span><text:span text:style-name="Corpo_20_del_20_testo_20__28_25_29_"><text:span text:style-name="T55">l'</text:span></text:span><text:span text:style-name="Corpo_20_del_20_testo_20__28_25_29_"><text:span text:style-name="T52">esequie</text:span></text:span><text:span text:style-name="Corpo_20_del_20_testo_20__28_25_29__20__2b__20_30_20_pt"><text:span text:style-name="T52">, </text:span></text:span><text:span text:style-name="Corpo_20_del_20_testo_20__28_25_29_"><text:span text:style-name="T52">e de' </text:span></text:span><text:span text:style-name="Corpo_20_del_20_testo_20__28_25_29_"><text:span text:style-name="T55"><text:s/></text:span></text:span><text:span text:style-name="Corpo_20_del_20_testo_20__28_25_29_"><text:span text:style-name="T52">lut</text:span></text:span><text:span text:style-name="Corpo_20_del_20_testo_20__28_25_29_"><text:span text:style-name="T55">t</text:span></text:span><text:span text:style-name="Corpo_20_del_20_testo_20__28_25_29_"><text:span text:style-name="T52">i, </text:span></text:span></text:p>
      <text:p text:style-name="P70"/>
      <text:p text:style-name="P70"><text:span text:style-name="Corpo_20_del_20_testo_20__28_2_29_3"><text:span text:style-name="T8">L’esequie sian semplici, divote, e senza distinzione. Il Parroco, e li soli Preti del luogo associeranno il cadavere senza esiger’ emolumento alcuno. Quando il cadavere sarà in Chiesa (ciocché non si farà, se non ventiquattro ore dopo morto ) si farann’ardere d’intorno al medesimo solo quattro candele. Ciascun Prete celebrerà per l'anima del def</text:span></text:span><text:span text:style-name="Corpo_20_del_20_testo_20__28_2_29_3"><text:span text:style-name="T15">u</text:span></text:span><text:span text:style-name="Corpo_20_del_20_testo_20__28_2_29_3"><text:span text:style-name="T8">nto una Messa letta, ed il Parroco la cantata. Il cadavere di un Seniore del Popolo, che muoja in ufficio, sarà associato dal Clero, </text:span></text:span><text:soft-page-break/><text:span text:style-name="Corpo_20_del_20_testo_20__28_2_29_3"><text:span text:style-name="T8">come sopra, e da tutti i Capi di famiglia, portanti avanti del medesimo le candele accese in riconoscenza de’ buoni servizj prestati alla Società. Nella morte f</text:span></text:span><text:span text:style-name="Corpo_20_del_20_testo_20__28_2_29_3"><text:span text:style-name="T15">i</text:span></text:span><text:span text:style-name="Corpo_20_del_20_testo_20__28_2_29_3"><text:span text:style-name="T8">nalmente di un Direttore, o di una Direttrice di arti, oltre il Clero suddetto, vi anderanno ad associarli li giovani, e. e giovani discepoli colle candele, come sopra. Tanto la spesa per le Messe, che per le candele, sarà fatta dalla alla quale torneranno li residui di queste. </text:span></text:span></text:p>
      <text:p text:style-name="P70"><text:span text:style-name="Corpo_20_del_20_testo_20__28_2_29_3"><text:span text:style-name="T8">Non vi sian lutti, e solo nelle morti de’ genitori, e degli sposi, per gli ultimi uffizj dovuti a’ medesimi sia permesso alla tenerezza de’ figli, delle mogli, e de’ mariti un segno di duolo di un velo al braccio per l’uomo, e di un fazzoletto nero al collo per la donna per due mesi soli al pi</text:span></text:span><text:span text:style-name="Corpo_20_del_20_testo_20__28_2_29_3"><text:span text:style-name="T15">ù</text:span></text:span><text:span text:style-name="Corpo_20_del_20_testo_20__28_2_29_3"><text:span text:style-name="T8">. </text:span></text:span></text:p>
      <text:p text:style-name="P70"><text:span text:style-name="Corpo_20_del_20_testo_20__28_2_29_3"><text:span text:style-name="T8"/></text:span></text:p>
      <text:p text:style-name="P88"><text:span text:style-name="Corpo_20_del_20_testo_20__28_2_29_3"><text:span text:style-name="T49">§</text:span></text:span><text:span text:style-name="Corpo_20_del_20_testo_20__28_2_29_3"><text:span text:style-name="T46">. XIX. </text:span></text:span></text:p>
      <text:p text:style-name="P23"/>
      <text:p text:style-name="P17"><text:span text:style-name="Corpo_20_del_20_testo_20__28_13_29_"><text:span text:style-name="T52">Della Patria</text:span></text:span><text:span text:style-name="Corpo_20_del_20_testo_20__28_13_29__20__2b__20_92"><text:span text:style-name="T52">. </text:span></text:span></text:p>
      <text:p text:style-name="P70"/>
      <text:p text:style-name="P70"><text:span text:style-name="Corpo_20_del_20_testo_20__28_2_29_3"><text:span text:style-name="T94">La Patria è la cosa più cara</text:span></text:span><text:span text:style-name="Corpo_20_del_20_testo_20__28_2_29__5f_"><text:span text:style-name="T94">, </text:span></text:span><text:span text:style-name="Corpo_20_del_20_testo_20__28_2_29_3"><text:span text:style-name="T94">che siavi sulla terra. Essa ha in custodia la roba, le spose, i </text:span></text:span><text:soft-page-break/><text:span text:style-name="Corpo_20_del_20_testo_20__28_2_29_3"><text:span text:style-name="T94">padri, i figli, le madri, </text:span></text:span><text:span text:style-name="Corpo_20_del_20_testo_20__28_2_29__5f_"><text:span text:style-name="T94">la </text:span></text:span><text:span text:style-name="Corpo_20_del_20_testo_20__28_2_29_3"><text:span text:style-name="T94">libertà, la vita de’ Cittadini. Ognuno trova in essa, come in un centro, tutte le sue delizie.</text:span></text:span><text:span text:style-name="Corpo_20_del_20_testo_20__28_2_29_3"><text:span text:style-name="T8"> Tutti dunque debbono ad essa tutti quegli obblighi, che disopra si sono a parte a parte descritti. Ogn’uno devi teneramente amarla. Ogn’uno deve pr</text:span></text:span><text:span text:style-name="Corpo_20_del_20_testo_20__28_2_29_3"><text:span text:style-name="T15">o</text:span></text:span><text:span text:style-name="Corpo_20_del_20_testo_20__28_2_29_3"><text:span text:style-name="T8">curarle tutt’i. beni, e allontanarle tutt’</text:span></text:span><text:span text:style-name="Corpo_20_del_20_testo_20__28_2_29_3"><text:span text:style-name="T15">i</text:span></text:span><text:span text:style-name="Corpo_20_del_20_testo_20__28_2_29_3"><text:span text:style-name="T8"> mali. Ogn</text:span></text:span><text:span text:style-name="Corpo_20_del_20_testo_20__28_2_29_3"><text:span text:style-name="T15">'</text:span></text:span><text:span text:style-name="Corpo_20_del_20_testo_20__28_2_29_3"><text:span text:style-name="T8">uno deve difenderla a coste della roba, del sangue, e della vita dagl’insulti, e dagli attacchi de’ nemici. Dalla salute di tutti dipende la salvezza di ogn</text:span></text:span><text:span text:style-name="Corpo_20_del_20_testo_20__28_2_29_3"><text:span text:style-name="T15">'</text:span></text:span><text:span text:style-name="Corpo_20_del_20_testo_20__28_2_29_3"><text:span text:style-name="T8">uno. Più di tutti però essa esige da voi nelle occasioni la sua difesa. L’Agricoltore, che deve co’ suoi sudori cacciar dalle viscere della terra il mantenimento per se, e per voi, non può la terra abbandonare. Se per darle soccorso corre all'armi, e gitti il pesante aratro, egli senza pane priva se, e gli altri dì quella vita, che cerca sa</text:span></text:span><text:span text:style-name="Corpo_20_del_20_testo_20__28_2_29_3"><text:span text:style-name="T15">l</text:span></text:span><text:span text:style-name="Corpo_20_del_20_testo_20__28_2_29_3"><text:span text:style-name="T8">varsi. Voi, voi, che per loro vivete, voi avete più stretti, e più precisi obblighi a difenderla, Se voi dall’arti passate all’armi, l'Agricoltore co</text:span></text:span><text:span text:style-name="Corpo_20_del_20_testo_20__28_2_29_3"><text:span text:style-name="T15">'</text:span></text:span><text:span text:style-name="Corpo_20_del_20_testo_20__28_2_29_3"><text:span text:style-name="T8"> suoi sudori sosterrà voi sul campo, e farà vivere i vostri padri, i vostri figli, e le vostre spose trai loro teneri amplessi. In vece dunque di menar vita </text:span></text:span><text:soft-page-break/><text:span text:style-name="Corpo_20_del_20_testo_20__28_2_29_3"><text:span text:style-name="T8">oziosa ne’ dì festivi, ed esporvi a’ pericoli, dove l’ozio strascina, ’correte, dopo aver santificata la festa coll'adempimento del proprio dovere, e dopo di aver nelle ore determinate presentat</text:span></text:span><text:span text:style-name="Corpo_20_del_20_testo_20__28_2_29_3"><text:span text:style-name="T15">'</text:span></text:span><text:span text:style-name="Corpo_20_del_20_testo_20__28_2_29_3"><text:span text:style-name="T8">i lavori, per riscuoterne la dovuta mercede, correte, dico, ad esercitarvi nel maneggio dell’armi, che vi sarà insegnato dalle persone a tal oggetto più adatte, e vi saranno anche de premj proporzionati per coloro, che in esso si distingueranno, A v</text:span></text:span><text:span text:style-name="Corpo_20_del_20_testo_20__28_2_29_3"><text:span text:style-name="T15">o</text:span></text:span><text:span text:style-name="Corpo_20_del_20_testo_20__28_2_29_3"><text:span text:style-name="T8">i ancora spetta onorarla in tempo di pace. Come i fiori fanno colla </text:span></text:span><text:span text:style-name="Corpo_20_del_20_testo_20__28_2_29_3"><text:span text:style-name="T15">l</text:span></text:span><text:span text:style-name="Corpo_20_del_20_testo_20__28_2_29_3"><text:span text:style-name="T8">oro varietà ricco ricamo al verdeggiante prato; così voi colle vostre produzioni restituir le dovete quel lustro, e quello splendore che un dì fece invidiarla a tutta Europa.</text:span></text:span></text:p>
      <text:p text:style-name="P70"/>
      <text:p text:style-name="P96"><text:span text:style-name="Corpo_20_del_20_testo_20__28_2_29_3"><text:span text:style-name="T8"/></text:span></text:p>
      <text:p text:style-name="P92"><text:span text:style-name="Corpo_20_del_20_testo_20__28_2_29_3"><text:span text:style-name="T79">CAP. III.</text:span></text:span></text:p>
      <text:p text:style-name="P17"/>
      <text:p text:style-name="P17"><text:span text:style-name="Corpo_20_del_20_testo_20__28_13_29__20__2b__20_Trebuchet_20_MS"><text:span text:style-name="T38">Degl’</text:span></text:span><text:span text:style-name="Corpo_20_del_20_testo_20__28_13_29_"><text:span text:style-name="T52">impieghi</text:span></text:span><text:span text:style-name="Corpo_20_del_20_testo_20__28_13_29__20__2b__20_92"><text:span text:style-name="T52">. </text:span></text:span></text:p>
      <text:p text:style-name="P17"><text:span text:style-name="Corpo_20_del_20_testo_20__28_13_29__20__2b__20_92"><text:span text:style-name="T4"/></text:span></text:p>
      <text:p text:style-name="P70"><text:span text:style-name="Corpo_20_del_20_testo_20__28_2_29_3"><text:span text:style-name="T94">Io intanto intento sempre a premiarvi, assicuro tutti gli abitanti di S. </text:span></text:span><text:span text:style-name="Corpo_20_del_20_testo_20__28_2_29_3"><text:span text:style-name="T96">Leucio</text:span></text:span><text:span text:style-name="Corpo_20_del_20_testo_20__28_2_29_3"><text:span text:style-name="T94">, che ad esclusione degli esteri, essi saran sempre impiegat’in tutti gl’impieghi, che vacheranno nel luogo: preferendosi però sempre fra i pretendenti il più abile, capace, e di buona condotta.</text:span></text:span><text:span text:style-name="Corpo_20_del_20_testo_20__28_2_29_3"><text:span text:style-name="T8"> Al nuovo impiegato non si darà, che la metà del soldo del defonto, quando quello lasci la vedova (con figli che non siano ancora in grado di lucrarsi il proprio sostentamento) alla quale si darà l’altra metà. Rimanendo poi la vedova sola, o con due figli almeno, che guadagnino già due carlini al giorno per ciascheduno, resterà alla vedova il solo terzo, ed il rimanente si darà al nuovo impiegato, per averlo tutto alla morte della vedova </text:span></text:span></text:p>
      <text:p text:style-name="P100"/>
      <text:p text:style-name="P92"><text:span text:style-name="Corpo_20_del_20_testo_20__28_2_29_3"><text:span text:style-name="T79">CAP. IV.</text:span></text:span></text:p>
      <text:p text:style-name="P21"><text:span text:style-name="Corpo_20_del_20_testo_20__28_2_29_3"><text:span text:style-name="T8"/></text:span></text:p>
      <text:p text:style-name="P17"><text:span text:style-name="Corpo_20_del_20_testo_20__28_13_29_"><text:span text:style-name="T52">Degli Artisti esteri</text:span></text:span><text:span text:style-name="Corpo_20_del_20_testo_20__28_13_29__20__2b__20_92"><text:span text:style-name="T52">.</text:span></text:span></text:p>
      <text:p text:style-name="P70"/>
      <text:p text:style-name="P70"><text:span text:style-name="Corpo_20_del_20_testo_20__28_2_29_3"><text:span text:style-name="T8">Presentandosi Artefici esteri per essere ammessi al lavoro, dopo di aver esibit’ì loro requisiti, o dato le notizie convenienti per farli venire; e dopo essere stati provati; e trovati abili, volendosi fissare nel luogo, e godere di tutte le prerogative, e privilegj degli altri abitanti, dovranno per un’ intero anno dar non equivoche ripruove di ottimi costumi, ed assidua applicazione al lavoro per esservi ascritti; nei qual caso avranno l'abitazione, e gli utensilj di sopra detti. Non trovandosi poi tali, saranno immediatamente rimandati via. </text:span></text:span></text:p>
      <text:p text:style-name="P70"/>
      <text:p text:style-name="P92"><text:span text:style-name="Corpo_20_del_20_testo_20__28_2_29_3"><text:span text:style-name="T79">CAP. V.</text:span></text:span></text:p>
      <text:p text:style-name="P21"><text:span text:style-name="Corpo_20_del_20_testo_20__28_2_29_3"><text:span text:style-name="T8"/></text:span></text:p>
      <text:p text:style-name="P92"><text:span text:style-name="Corpo_20_del_20_testo_20__28_2_29__20__2b__20_8"><text:span text:style-name="T8">Delle pene generali contra i trasgressori.</text:span></text:span></text:p>
      <text:p text:style-name="P83"><text:span text:style-name="Corpo_20_del_20_testo_20__28_2_29_3"><text:span text:style-name="T8">Tutte le leggiere mancanze, che si commetteranno dagli abitanti sopradetti, verranno economicamente punite a proporzione del fallo. </text:span></text:span></text:p>
      <text:p text:style-name="P70"><text:soft-page-break/><text:span text:style-name="Corpo_20_del_20_testo_20__28_2_29_3"><text:span text:style-name="T8">Minimo accidente contra il buon costui me sarà punito con espellerà’ immediata, mente dal luogo il colpevole, o colpevoli, e privars’immediatamente il Genitore, o i Genitori per un anno di tutt’i proventi, e regalie. </text:span></text:span></text:p>
      <text:p text:style-name="P70"><text:span text:style-name="Corpo_20_del_20_testo_20__28_2_29_3"><text:span text:style-name="T8">A chiunque, sia pomo, o sia donna, ardisce mutare in menoma parte il metodo e la moda prescritta di vestire, sarà immediatamente proibito vestir più l'abito del luogo; per tre anni sarà considerato com’estraneo e sarà privo, come di sopra si è detto, di tutt’i proventi, e regal</text:span></text:span><text:span text:style-name="Corpo_20_del_20_testo_20__28_2_29_3"><text:span text:style-name="T15">i</text:span></text:span><text:span text:style-name="Corpo_20_del_20_testo_20__28_2_29_3"><text:span text:style-name="T8">e, che dagli altri si godono. </text:span></text:span></text:p>
      <text:p text:style-name="P70"><text:span text:style-name="Corpo_20_del_20_testo_20__28_2_29_3"><text:span text:style-name="T8">Qualunque altro fa</text:span></text:span><text:span text:style-name="Corpo_20_del_20_testo_20__28_2_29_3"><text:span text:style-name="T16">ll</text:span></text:span><text:span text:style-name="Corpo_20_del_20_testo_20__28_2_29_3"><text:span text:style-name="T8">o, che sia suscet</text:span></text:span><text:span text:style-name="Corpo_20_del_20_testo_20__28_2_29_3"><text:span text:style-name="T15">t</text:span></text:span><text:span text:style-name="Corpo_20_del_20_testo_20__28_2_29_3"><text:span text:style-name="T8">ibile di pena di corpo afflittiva, ovvero infamante, verrà punito collo spogliars’immediatamente, e con il massimo secreto, il colpevole degli abiti del luogo, e sa? rà consegnato alla giustizia ordinaria. </text:span></text:span></text:p>
      <text:p text:style-name="P70"><text:span text:style-name="Corpo_20_del_20_testo_20__28_2_29_3"><text:span text:style-name="T8">Quest’è la legge, </text:span></text:span><text:span text:style-name="Corpo_20_del_20_testo_20__28_2_29_3"><text:span text:style-name="T16">c</text:span></text:span><text:span text:style-name="Corpo_20_del_20_testo_20__28_2_29_3"><text:span text:style-name="T8">h’</text:span></text:span><text:span text:style-name="Corpo_20_del_20_testo_20__28_2_29_3"><text:span text:style-name="T16">I</text:span></text:span><text:span text:style-name="Corpo_20_del_20_testo_20__28_2_29_3"><text:span text:style-name="T8">o vi dò per la buona condotta di vostra vita. Osservatela, e sarete felici.</text:span></text:span></text:p>
      <text:p text:style-name="P70"/>
      <text:p text:style-name="P96"/>
      <text:p text:style-name="P39">INDICE</text:p>
      <text:p text:style-name="P38"><text:span text:style-name="T97">D</text:span>E' CAPITOLI , E DE' PARAGRAF<text:span text:style-name="T97">I</text:span></text:p>
      <text:p text:style-name="P31"/>
      <table:table table:name="Tabella5" table:style-name="Tabella5">
        <table:table-column table:style-name="Tabella5.A"/>
        <table:table-column table:style-name="Tabella5.B"/>
        <table:table-row table:style-name="Tabella5.1">
          <table:table-cell table:style-name="Tabella5.A1" office:value-type="string">
            <text:p text:style-name="P40"><text:span text:style-name="T97">Origine</text:span> e progressi della Popolazione dì S. <text:span text:style-name="T97">Leucio</text:span></text:p>
          </table:table-cell>
          <table:table-cell table:style-name="Tabella5.A1" office:value-type="string">
            <text:p text:style-name="P33">3</text:p>
          </table:table-cell>
        </table:table-row>
        <table:table-row table:style-name="Tabella5.1">
          <table:table-cell table:style-name="Tabella5.A1" office:value-type="string">
            <text:p text:style-name="P40">Leggi pel buon governo della Popolazione di S. <text:span text:style-name="T97">Leucio</text:span></text:p>
          </table:table-cell>
          <table:table-cell table:style-name="Tabella5.A1" office:value-type="string">
            <text:p text:style-name="P33">11</text:p>
          </table:table-cell>
        </table:table-row>
        <table:table-row table:style-name="Tabella5.1">
          <table:table-cell table:style-name="Tabella5.A1" office:value-type="string">
            <text:p text:style-name="P40">CAP. I. Doveri negativi</text:p>
          </table:table-cell>
          <table:table-cell table:style-name="Tabella5.A1" office:value-type="string">
            <text:p text:style-name="P33">16</text:p>
          </table:table-cell>
        </table:table-row>
        <table:table-row table:style-name="Tabella5.1">
          <table:table-cell table:style-name="Tabella5.A1" office:value-type="string">
            <text:p text:style-name="P40">§. I. Non si <text:span text:style-name="T97">può</text:span> offendere alcuno nella Persona</text:p>
          </table:table-cell>
          <table:table-cell table:style-name="Tabella5.A1" office:value-type="string">
            <text:p text:style-name="P33">16</text:p>
          </table:table-cell>
        </table:table-row>
        <table:table-row table:style-name="Tabella5.1">
          <table:table-cell table:style-name="Tabella5.A1" office:value-type="string">
            <text:p text:style-name="P40">§. 11. Non si pu<text:span text:style-name="T97">ò</text:span> offendere alcuno nella roba</text:p>
          </table:table-cell>
          <table:table-cell table:style-name="Tabella5.A1" office:value-type="string">
            <text:p text:style-name="P33">17</text:p>
          </table:table-cell>
        </table:table-row>
        <table:table-row table:style-name="Tabella5.1">
          <table:table-cell table:style-name="Tabella5.A1" office:value-type="string">
            <text:p text:style-name="P40">§. III. Non si pu<text:span text:style-name="T97">ò</text:span> offendere alcuno <text:span text:style-name="T97">n</text:span>ella riputazione</text:p>
          </table:table-cell>
          <table:table-cell table:style-name="Tabella5.A1" office:value-type="string">
            <text:p text:style-name="P33">19</text:p>
          </table:table-cell>
        </table:table-row>
        <table:table-row table:style-name="Tabella5.1">
          <table:table-cell table:style-name="Tabella5.A1" office:value-type="string">
            <text:p text:style-name="P40">CAP. II. Doveri positivi</text:p>
          </table:table-cell>
          <table:table-cell table:style-name="Tabella5.A1" office:value-type="string">
            <text:p text:style-name="P33">21</text:p>
          </table:table-cell>
        </table:table-row>
        <table:table-row table:style-name="Tabella5.1">
          <table:table-cell table:style-name="Tabella5.A1" office:value-type="string">
            <text:p text:style-name="P40">Doveri generali</text:p>
          </table:table-cell>
          <table:table-cell table:style-name="Tabella5.A1" office:value-type="string">
            <text:p text:style-name="P33">22</text:p>
          </table:table-cell>
        </table:table-row>
        <table:table-row table:style-name="Tabella5.1">
          <table:table-cell table:style-name="Tabella5.A1" office:value-type="string">
            <text:p text:style-name="P40">§. I. Ogn<text:span text:style-name="T97">'</text:span>uno deve far bene al suo simile ancorché sia</text:p>
            <text:p text:style-name="P40">suo nemico</text:p>
          </table:table-cell>
          <table:table-cell table:style-name="Tabella5.A1" office:value-type="string">
            <text:p text:style-name="P33">23</text:p>
          </table:table-cell>
        </table:table-row>
        <table:table-row table:style-name="Tabella5.1">
          <table:table-cell table:style-name="Tabella5.A1" office:value-type="string">
            <text:p text:style-name="P40">§. I<text:span text:style-name="T97">I</text:span>. Il solo <text:span text:style-name="T97">m</text:span>erito forma distinzione tra g<text:span text:style-name="T97">l'</text:span>Individui</text:p>
            <text:p text:style-name="P40">di S, Leucio. Perfett<text:span text:style-name="T97">'u</text:span>guaglianza nel vestire Assoluto divieto co<text:span text:style-name="T97">n</text:span>tra del lusso</text:p>
          </table:table-cell>
          <table:table-cell table:style-name="Tabella5.A1" office:value-type="string">
            <text:p text:style-name="P33">24</text:p>
          </table:table-cell>
        </table:table-row>
        <table:table-row table:style-name="Tabella5.1">
          <table:table-cell table:style-name="Tabella5.A1" office:value-type="string">
            <text:p text:style-name="P40"><text:span text:style-name="T97">Doveri</text:span> particolari</text:p>
          </table:table-cell>
          <table:table-cell table:style-name="Tabella5.A1" office:value-type="string">
            <text:p text:style-name="P33">26</text:p>
          </table:table-cell>
        </table:table-row>
        <table:table-row table:style-name="Tabella5.1">
          <table:table-cell table:style-name="Tabella5.A1" office:value-type="string">
            <text:p text:style-name="P40">§. I. Doveri verso il Sovrano</text:p>
          </table:table-cell>
          <table:table-cell table:style-name="Tabella5.A1" office:value-type="string">
            <text:p text:style-name="P33">26</text:p>
          </table:table-cell>
        </table:table-row>
        <table:table-row table:style-name="Tabella5.1">
          <table:table-cell table:style-name="Tabella5.A1" office:value-type="string">
            <text:p text:style-name="P40">§. II. Doveri verso i Ministri</text:p>
          </table:table-cell>
          <table:table-cell table:style-name="Tabella5.A1" office:value-type="string">
            <text:p text:style-name="P33">27</text:p>
          </table:table-cell>
        </table:table-row>
        <table:table-row table:style-name="Tabella5.1">
          <table:table-cell table:style-name="Tabella5.A1" office:value-type="string">
            <text:p text:style-name="P40">§. <text:span text:style-name="T97">III</text:span>. De' Matrimonj</text:p>
          </table:table-cell>
          <table:table-cell table:style-name="Tabella5.A1" office:value-type="string">
            <text:p text:style-name="P33">27</text:p>
          </table:table-cell>
        </table:table-row>
        <table:table-row table:style-name="Tabella5.1">
          <table:table-cell table:style-name="Tabella5.A1" office:value-type="string">
            <text:p text:style-name="P40">§. I V. Degli Sposi</text:p>
          </table:table-cell>
          <table:table-cell table:style-name="Tabella5.A1" office:value-type="string">
            <text:p text:style-name="P33">33</text:p>
          </table:table-cell>
        </table:table-row>
        <table:table-row table:style-name="Tabella5.1">
          <table:table-cell table:style-name="Tabella5.A1" office:value-type="string">
            <text:p text:style-name="P40">§. V. De Padri di <text:span text:style-name="T97">famiglia</text:span></text:p>
          </table:table-cell>
          <table:table-cell table:style-name="Tabella5.A1" office:value-type="string">
            <text:p text:style-name="P33">34</text:p>
          </table:table-cell>
        </table:table-row>
        <table:table-row table:style-name="Tabella5.1">
          <table:table-cell table:style-name="Tabella5.A1" office:value-type="string">
            <text:p text:style-name="P40">§. VI. L<text:span text:style-name="T97">e</text:span>ggi per la buona educazione de Figli</text:p>
          </table:table-cell>
          <table:table-cell table:style-name="Tabella5.A1" office:value-type="string">
            <text:p text:style-name="P33">36</text:p>
          </table:table-cell>
        </table:table-row>
      </table:table>
      <text:p text:style-name="P53"/>
      <text:p text:style-name="P53"/>
      <text:p text:style-name="P49"/>
      <text:p text:style-name="P87"/>
      <table:table table:name="Tabella6" table:style-name="Tabella6">
        <table:table-column table:style-name="Tabella6.A"/>
        <table:table-column table:style-name="Tabella6.B"/>
        <table:table-row table:style-name="Tabella6.1">
          <table:table-cell table:style-name="Tabella6.A1" office:value-type="string">
            <text:p text:style-name="P42">§. VII. Leggi di <text:span text:style-name="T97">successione</text:span></text:p>
          </table:table-cell>
          <table:table-cell table:style-name="Tabella6.A1" office:value-type="string">
            <text:p text:style-name="P34">39</text:p>
          </table:table-cell>
        </table:table-row>
        <table:table-row table:style-name="Tabella6.1">
          <table:table-cell table:style-name="Tabella6.A1" office:value-type="string">
            <text:p text:style-name="P42">§. VIII. De figli di famiglia</text:p>
          </table:table-cell>
          <table:table-cell table:style-name="Tabella6.A1" office:value-type="string">
            <text:p text:style-name="P34">40</text:p>
          </table:table-cell>
        </table:table-row>
        <table:table-row table:style-name="Tabella6.1">
          <table:table-cell table:style-name="Tabella6.A1" office:value-type="string">
            <text:p text:style-name="P42">§. IX. D<text:span text:style-name="T97">e' </text:span>Frat<text:span text:style-name="T97">elli</text:span></text:p>
          </table:table-cell>
          <table:table-cell table:style-name="Tabella6.A1" office:value-type="string">
            <text:p text:style-name="P37">42</text:p>
          </table:table-cell>
        </table:table-row>
        <table:table-row table:style-name="Tabella6.1">
          <table:table-cell table:style-name="Tabella6.A1" office:value-type="string">
            <text:p text:style-name="P42">§. X. De<text:span text:style-name="T97">' </text:span>Disc<text:span text:style-name="T97">e</text:span>po<text:span text:style-name="T97">li</text:span></text:p>
          </table:table-cell>
          <table:table-cell table:style-name="Tabella6.A1" office:value-type="string">
            <text:p text:style-name="P37">43</text:p>
          </table:table-cell>
        </table:table-row>
        <table:table-row table:style-name="Tabella6.1">
          <table:table-cell table:style-name="Tabella6.A1" office:value-type="string">
            <text:p text:style-name="P42">§, XI. De' Beneficati</text:p>
          </table:table-cell>
          <table:table-cell table:style-name="Tabella6.A1" office:value-type="string">
            <text:p text:style-name="P34">43</text:p>
          </table:table-cell>
        </table:table-row>
        <table:table-row table:style-name="Tabella6.1">
          <table:table-cell table:style-name="Tabella6.A1" office:value-type="string">
            <text:p text:style-name="P42">§. XII. De' Giovani</text:p>
          </table:table-cell>
          <table:table-cell table:style-name="Tabella6.A1" office:value-type="string">
            <text:p text:style-name="P34">45</text:p>
          </table:table-cell>
        </table:table-row>
        <table:table-row table:style-name="Tabella6.1">
          <table:table-cell table:style-name="Tabella6.A1" office:value-type="string">
            <text:p text:style-name="P42">§. XIII. De] Vecchi</text:p>
          </table:table-cell>
          <table:table-cell table:style-name="Tabella6.A1" office:value-type="string">
            <text:p text:style-name="P34">46</text:p>
          </table:table-cell>
        </table:table-row>
        <table:table-row table:style-name="Tabella6.1">
          <table:table-cell table:style-name="Tabella6.A1" office:value-type="string">
            <text:p text:style-name="P42">§. XIV. De Seniori d<text:span text:style-name="T97">el</text:span> Popolo. Tempo dì elìgerli, e</text:p>
            <text:p text:style-name="P42">loro doveri</text:p>
          </table:table-cell>
          <table:table-cell table:style-name="Tabella6.A1" office:value-type="string">
            <text:p text:style-name="P34">46</text:p>
          </table:table-cell>
        </table:table-row>
        <table:table-row table:style-name="Tabella6.1">
          <table:table-cell table:style-name="Tabella6.A1" office:value-type="string">
            <text:p text:style-name="P42">§. XV. <text:span text:style-name="T97">Dell'inoculazione</text:span> del Vajuolo, e degl'Infermi</text:p>
          </table:table-cell>
          <table:table-cell table:style-name="Tabella6.A1" office:value-type="string">
            <text:p text:style-name="P34">49</text:p>
          </table:table-cell>
        </table:table-row>
        <table:table-row table:style-name="Tabella6.1">
          <table:table-cell table:style-name="Tabella6.A1" office:value-type="string">
            <text:p text:style-name="P42">§. XVI. Maniera di eligersi li Seniori del Popolo</text:p>
          </table:table-cell>
          <table:table-cell table:style-name="Tabella6.A1" office:value-type="string">
            <text:p text:style-name="P34">50</text:p>
          </table:table-cell>
        </table:table-row>
        <table:table-row table:style-name="Tabella6.1">
          <table:table-cell table:style-name="Tabella6.A1" office:value-type="string">
            <text:p text:style-name="P42">§. XVI<text:span text:style-name="T97">I.</text:span> Degli Artieri poveri. Della Cassa di Carità e suoi regolamenti</text:p>
          </table:table-cell>
          <table:table-cell table:style-name="Tabella6.A1" office:value-type="string">
            <text:p text:style-name="P34">51</text:p>
          </table:table-cell>
        </table:table-row>
        <table:table-row table:style-name="Tabella6.1">
          <table:table-cell table:style-name="Tabella6.A1" office:value-type="string">
            <text:p text:style-name="P42">§. XVIII. Dell' esequie y e de lutti </text:p>
          </table:table-cell>
          <table:table-cell table:style-name="Tabella6.A1" office:value-type="string">
            <text:p text:style-name="P34">54</text:p>
          </table:table-cell>
        </table:table-row>
        <table:table-row table:style-name="Tabella6.1">
          <table:table-cell table:style-name="Tabella6.A1" office:value-type="string">
            <text:p text:style-name="P42">§. XIX. Della Patria</text:p>
          </table:table-cell>
          <table:table-cell table:style-name="Tabella6.A1" office:value-type="string">
            <text:p text:style-name="P34">5<text:span text:style-name="T98">6</text:span></text:p>
          </table:table-cell>
        </table:table-row>
        <table:table-row table:style-name="Tabella6.1">
          <table:table-cell table:style-name="Tabella6.A1" office:value-type="string">
            <text:p text:style-name="P42">CAP. <text:span text:style-name="T97">III</text:span>. <text:s/>Degl'impieghi</text:p>
          </table:table-cell>
          <table:table-cell table:style-name="Tabella6.A1" office:value-type="string">
            <text:p text:style-name="P34">5<text:span text:style-name="T98">8</text:span></text:p>
          </table:table-cell>
        </table:table-row>
        <table:table-row table:style-name="Tabella6.1">
          <table:table-cell table:style-name="Tabella6.A1" office:value-type="string">
            <text:p text:style-name="P42">CAP. IV. Degli Artisti esteri</text:p>
          </table:table-cell>
          <table:table-cell table:style-name="Tabella6.A1" office:value-type="string">
            <text:p text:style-name="P35">59</text:p>
          </table:table-cell>
        </table:table-row>
        <table:table-row table:style-name="Tabella6.1">
          <table:table-cell table:style-name="Tabella6.A1" office:value-type="string">
            <text:p text:style-name="P42">CAP. V. Delle pene generali co<text:span text:style-name="T98">ntra i</text:span> trasgressori</text:p>
          </table:table-cell>
          <table:table-cell table:style-name="Tabella6.A1" office:value-type="string">
            <text:p text:style-name="P35">59</text:p>
          </table:table-cell>
        </table:table-row>
      </table:table>
      <text:p text:style-name="P52"/>
      <text:p text:style-name="P70"/>
      <text:p text:style-name="P70"/>
      <text:p text:style-name="P70"/>
      <text:p text:style-name="P88"/>
      <text:p text:style-name="P88"/>
      <text:p text:style-name="P101"/>
      <text:p text:style-name="P88"/>
      <text:p text:style-name="P88"/>
      <text:p text:style-name="P88"/>
      <text:p text:style-name="P88"/>
      <text:p text:style-name="P88"/>
      <text:p text:style-name="P93"><text:span text:style-name="Corpo_20_del_20_testo_20__28_2_29_3"><text:span text:style-name="T58">DOVERI</text:span></text:span></text:p>
      <text:p text:style-name="P105"/>
      <text:p text:style-name="P105"><text:span text:style-name="Corpo_20_del_20_testo_20__28_2_29_3"><text:span text:style-name="T16">VERSO DIO, VERSO SE, VERSO GLI ALTRI, </text:span></text:span></text:p>
      <text:p text:style-name="P105"/>
      <text:p text:style-name="P105"><text:span text:style-name="Corpo_20_del_20_testo_20__28_2_29_3"><text:span text:style-name="T16">VERSO IL RE, VERSO LO STATO</text:span></text:span></text:p>
      <text:p text:style-name="P93"/>
      <text:p text:style-name="P93"><text:span text:style-name="Corpo_20_del_20_testo_20__28_2_29_3"><text:span text:style-name="T26">PER USO</text:span></text:span></text:p>
      <text:p text:style-name="P93"><text:span text:style-name="Corpo_20_del_20_testo_20__28_2_29_3"><text:span text:style-name="T26"/></text:span></text:p>
      <text:p text:style-name="P93"><text:span text:style-name="Corpo_20_del_20_testo_20__28_2_29_3"><text:span text:style-name="T65">DELLE SCUOLE NORMALI </text:span></text:span></text:p>
      <text:p text:style-name="P93"><text:span text:style-name="Corpo_20_del_20_testo_20__28_2_29_3"><text:span text:style-name="T65">DI S. LEUCIO. </text:span></text:span></text:p>
      <text:p text:style-name="P95"/>
      <text:p text:style-name="P102"/>
      <text:p text:style-name="P132"><text:span text:style-name="Corpo_20_del_20_testo_20__28_16_29__20__2b__20_Spaziatura_20_4_20_pt"><text:span text:style-name="T78">DOVERI</text:span></text:span></text:p>
      <text:p text:style-name="P132"/>
      <text:p text:style-name="P138"><text:span text:style-name="Corpo_20_del_20_testo_20__28_16_29_"><text:span text:style-name="T52">Verso </text:span></text:span><text:span text:style-name="Corpo_20_del_20_testo_20__28_16_29__20__2b__20_8_20_pt"><text:span text:style-name="T52">IDDIO</text:span></text:span><text:span text:style-name="Corpo_20_del_20_testo_20__28_16_29__20__2b__20_10_20_pt"><text:span text:style-name="T52">.</text:span></text:span></text:p>
      <text:p text:style-name="P138"><text:span text:style-name="Corpo_20_del_20_testo_20__28_16_29__20__2b__20_10_20_pt"><text:span text:style-name="T52"><text:s/></text:span></text:span></text:p>
      <text:p text:style-name="P70"><text:span text:style-name="Corpo_20_del_20_testo_20__28_2_29__20__2b__20_AngsanaUPC"><text:span text:style-name="T31">D. Che </text:span></text:span><text:span text:style-name="Corpo_20_del_20_testo_20__28_2_29_3"><text:span text:style-name="T8">cosa è Iddio?</text:span></text:span></text:p>
      <text:p text:style-name="P70"><text:span text:style-name="Corpo_20_del_20_testo_20__28_2_29_3"><text:span text:style-name="T16">R</text:span></text:span><text:span text:style-name="Corpo_20_del_20_testo_20__28_2_29_3"><text:span text:style-name="T8">. Iddio è un Ente perfettissimo, Creatore, Conservatore, e Reggitore di tutte le cose, sommamente buono, infinitamente giusto, infinitamente santo, infinitamente sapiente, ed infinitamente potente. </text:span></text:span></text:p>
      <text:p text:style-name="P70"><text:span text:style-name="Corpo_20_del_20_testo_20__28_2_29__20__2b__20_CordiaUPC2"><text:span text:style-name="T31">D. </text:span></text:span><text:span text:style-name="Corpo_20_del_20_testo_20__28_2_29_3"><text:span text:style-name="T8">Quali sono i doveri, che noi abbiamo verso Dio?</text:span></text:span></text:p>
      <text:p text:style-name="P70"><text:span text:style-name="Corpo_20_del_20_testo_20__28_2_29__20__2b__20_Corsivo"><text:span text:style-name="T8">R. </text:span></text:span><text:span text:style-name="Corpo_20_del_20_testo_20__28_2_29_3"><text:span text:style-name="T8">I doveri, che noi abbiamo verso Dio, sono di due specie: Assoluti, e relativi, </text:span></text:span></text:p>
      <text:p text:style-name="P70"><text:span text:style-name="Corpo_20_del_20_testo_20__28_2_29__20__2b__20_Corsivo"><text:span text:style-name="T8">D. </text:span></text:span><text:span text:style-name="Corpo_20_del_20_testo_20__28_2_29_3"><text:span text:style-name="T8">Quali sono i doveri assoluti</text:span></text:span><text:span text:style-name="Corpo_20_del_20_testo_20__28_2_29__20__2b__20_Corsivo"><text:span text:style-name="T29">?</text:span></text:span></text:p>
      <text:p text:style-name="P70"><text:span text:style-name="Corpo_20_del_20_testo_20__28_2_29__20__2b__20_Corsivo"><text:span text:style-name="T8">R. </text:span></text:span><text:span text:style-name="Corpo_20_del_20_testo_20__28_2_29_3"><text:span text:style-name="T8">I doveri assoluti verso Dio sono, di conoscerlo, ed amarlo per se stesso sopra ogni cosa. </text:span></text:span></text:p>
      <text:p text:style-name="P70"><text:span text:style-name="Corpo_20_del_20_testo_20__28_2_29__20__2b__20_Corsivo"><text:span text:style-name="T8">D. </text:span></text:span><text:span text:style-name="Corpo_20_del_20_testo_20__28_2_29_3"><text:span text:style-name="T8">Come si conosce Dio?</text:span></text:span></text:p>
      <text:p text:style-name="P70"><text:span text:style-name="Corpo_20_del_20_testo_20__28_2_29__20__2b__20_Corsivo"><text:span text:style-name="T8">R.</text:span></text:span><text:span text:style-name="Corpo_20_del_20_testo_20__28_2_29_3"><text:span text:style-name="T8"> Dio si conosce dalle sue opere. </text:span></text:span></text:p>
      <text:p text:style-name="P70"><text:bookmark-start text:name="bookmark14"/><text:bookmark-end text:name="bookmark14"/><text:span text:style-name="Corpo_20_del_20_testo_20__28_2_29_3"><text:span text:style-name="T8">D. Quali sono le opere di Dio?</text:span></text:span></text:p>
      <text:p text:style-name="P70"><text:span text:style-name="Corpo_20_del_20_testo_20__28_2_29__20__2b__20_Corsivo"><text:span text:style-name="T8">R. </text:span></text:span><text:span text:style-name="Corpo_20_del_20_testo_20__28_2_29_3"><text:span text:style-name="T8">Le opere di Dio sono infinite. Ma noi non possiamo parlare, che di quelle, che cadono </text:span></text:span><text:soft-page-break/><text:span text:style-name="Corpo_20_del_20_testo_20__28_2_29_3"><text:span text:style-name="T8">sotto </text:span></text:span><text:span text:style-name="Corpo_20_del_20_testo_20__28_2_29_3"><text:span text:style-name="T17">i</text:span></text:span><text:span text:style-name="Corpo_20_del_20_testo_20__28_2_29_3"><text:span text:style-name="T8"> nostri sensi, e di quelle altre, di cui c’istruisce la Santa Madre Chiesa Cattolica. </text:span></text:span></text:p>
      <text:p text:style-name="P70"><text:span text:style-name="Corpo_20_del_20_testo_20__28_2_29_3"><text:span text:style-name="T8">D. Quali sono le opere di Dio, che cadono sotto i nostri sensi?</text:span></text:span></text:p>
      <text:p text:style-name="P70"><text:span text:style-name="Corpo_20_del_20_testo_20__28_2_29__20__2b__20_Corsivo"><text:span text:style-name="T8">R. </text:span></text:span><text:span text:style-name="Corpo_20_del_20_testo_20__28_2_29_3"><text:span text:style-name="T8">Le opere di Dio, che cadono sotto i nostri sensi sono la creazione del Mondo, e la formazione dell’Uomo. </text:span></text:span></text:p>
      <text:p text:style-name="P70"><text:span text:style-name="Corpo_20_del_20_testo_20__28_2_29_3"><text:span text:style-name="T8">D. In quanto tempo Iddio creo il Mondo, e formò l'Uomo?</text:span></text:span></text:p>
      <text:p text:style-name="P70"><text:span text:style-name="Corpo_20_del_20_testo_20__28_2_29__20__2b__20_Corsivo"><text:span text:style-name="T8">R. </text:span></text:span><text:span text:style-name="Corpo_20_del_20_testo_20__28_2_29_3"><text:span text:style-name="T8">Iddio prima creò il Cielo, e la Terra. Poi formò questo nostro mondo in sei giorni. Nel primo giorno comandò., che si fosse fatta la luce. Nel secondo fece il firmamento. Nel terzo separò la terra dalle acque. Nel quarto fece i corpi luminosi, che sono in Cielo, cioè il sole, la luna, l</text:span></text:span><text:span text:style-name="Corpo_20_del_20_testo_20__28_2_29_3"><text:span text:style-name="T17">e</text:span></text:span><text:span text:style-name="Corpo_20_del_20_testo_20__28_2_29_3"><text:span text:style-name="T8"> stelle, i pianeti. Nel quinto formò i pesci, e gli uccelli. Nel sesto creò tutt’i semi, le piante, e gli animali terrestri e quando vidde, che tutto era fatto, creò l’Uomo ad immagine e simìglianza</text:span></text:span><text:span text:style-name="Corpo_20_del_20_testo_20__28_2_29_3"><text:span text:style-name="T29"> </text:span></text:span><text:span text:style-name="Corpo_20_del_20_testo_20__28_2_29_3"><text:span text:style-name="T8">sua, lo benedisse, e gli diè il dominio sopra i pesci del ma. re, sopra i volatili dell’aria, e sopra tutti gli animali, che si muovono sulla terra. </text:span></text:span></text:p>
      <text:p text:style-name="P70"><text:span text:style-name="Corpo_20_del_20_testo_20__28_2_29__20__2b__20_Corsivo"><text:span text:style-name="T8">D. </text:span></text:span><text:span text:style-name="Corpo_20_del_20_testo_20__28_2_29_3"><text:span text:style-name="T8">Tutte queste cose, che idea ci danno di </text:span></text:span><text:soft-page-break/><text:span text:style-name="Corpo_20_del_20_testo_20__28_2_29_3"><text:span text:style-name="T8">Dio?</text:span></text:span></text:p>
      <text:p text:style-name="P70"><text:span text:style-name="Corpo_20_del_20_testo_20__28_2_29__20__2b__20_Corsivo"><text:span text:style-name="T8">R. </text:span></text:span><text:span text:style-name="Corpo_20_del_20_testo_20__28_2_29_3"><text:span text:style-name="T8">Tutte queste cose ci danno l'idea di un Ente di un’infinita potenza, di un infinita sapienza, e di un’ infinita bontà. E perciò il primo nostro dover’ è quello di conoscerlo, e di amarlo per se stesso sopra ogni cosa. </text:span></text:span></text:p>
      <text:p text:style-name="P70"><text:span text:style-name="Corpo_20_del_20_testo_20__28_2_29_3"><text:span text:style-name="T16">D.</text:span></text:span><text:span text:style-name="Corpo_20_del_20_testo_20__28_2_29_3"><text:span text:style-name="T8"> Che cosa e amare Dio sopra ogni cosa? </text:span></text:span><text:span text:style-name="Corpo_20_del_20_testo_20__28_2_29__20__2b__20_Corsivo"><text:span text:style-name="T8">R. </text:span></text:span><text:span text:style-name="Corpo_20_del_20_testo_20__28_2_29_3"><text:span text:style-name="T8">Amare Dio sopra ogni cosa è amarlo con tutto il cuore, con tutta la mente, con tutta l’anima, e con tutte le nostre forze. E’ anteporre Iddio a tutte le creature, ed amarlo più di tutte le cose a noi più care. </text:span></text:span></text:p>
      <text:p text:style-name="P84"><text:span text:style-name="Corpo_20_del_20_testo_20__28_2_29_3"><text:span text:style-name="T8">D. Quali sono i doveri relativi verso Dio?</text:span></text:span></text:p>
      <text:p text:style-name="P84"><text:span text:style-name="Corpo_20_del_20_testo_20__28_2_29__20__2b__20_Corsivo"><text:span text:style-name="T8">R. </text:span></text:span><text:span text:style-name="Corpo_20_del_20_testo_20__28_2_29_3"><text:span text:style-name="T8">I doveri relativi verso Dio sono que’ doveri, che ha la creatura verso il suo Creatore, e ’l beneficato verso il suo Benefattore. </text:span></text:span></text:p>
      <text:p text:style-name="P70"><text:span text:style-name="Corpo_20_del_20_testo_20__28_2_29__20__2b__20_Corsivo"><text:span text:style-name="T17">D.</text:span></text:span><text:span text:style-name="Corpo_20_del_20_testo_20__28_2_29__20__2b__20_Corsivo"><text:span text:style-name="T8"> </text:span></text:span><text:span text:style-name="Corpo_20_del_20_testo_20__28_2_29_3"><text:span text:style-name="T8">Spiegatemi questi doveri relativi verso Dio?</text:span></text:span></text:p>
      <text:p text:style-name="P70"><text:span text:style-name="Corpo_20_del_20_testo_20__28_2_29__20__2b__20_Corsivo"><text:span text:style-name="T8">R. </text:span></text:span><text:span text:style-name="Corpo_20_del_20_testo_20__28_2_29_3"><text:span text:style-name="T8">I doveri relativi verso Dio sono noia solo di adorarlo, ossequiarlo, ed ubbidirlo; ma anche temerlo, perché Dio, come onnisciente sa ogni cosa; come infinitamente santo abborrisce il male; e come infinitamente giusto lo castiga. </text:span></text:span></text:p>
      <text:p text:style-name="P70"><text:soft-page-break/><text:span text:style-name="Corpo_20_del_20_testo_20__28_2_29_3"><text:span text:style-name="T8">D. Per esser fedeli a questi santi doveri, che dobbiam noi fare?</text:span></text:span></text:p>
      <text:p text:style-name="P70"><text:span text:style-name="Corpo_20_del_20_testo_20__28_2_29__20__2b__20_101"><text:span text:style-name="T8">R. </text:span></text:span><text:span text:style-name="Corpo_20_del_20_testo_20__28_2_29_3"><text:span text:style-name="T8">Per esser fedeli a questi santi doveri dobbiamo adorare il Signore Iddio con culto interno, e con culto esterno. </text:span></text:span></text:p>
      <text:p text:style-name="P70"><text:span text:style-name="Corpo_20_del_20_testo_20__28_2_29__20__2b__20_Sylfaen1"><text:span text:style-name="T31">D.</text:span></text:span><text:span text:style-name="Corpo_20_del_20_testo_20__28_2_29__20__2b__20_Corsivo"><text:span text:style-name="T8"> </text:span></text:span><text:span text:style-name="Corpo_20_del_20_testo_20__28_2_29_3"><text:span text:style-name="T8">Come si adora Dio col culto interno?</text:span></text:span></text:p>
      <text:p text:style-name="P70"><text:span text:style-name="Corpo_20_del_20_testo_20__28_2_29__20__2b__20_Corsivo"><text:span text:style-name="T8">R. </text:span></text:span><text:span text:style-name="Corpo_20_del_20_testo_20__28_2_29_3"><text:span text:style-name="T8">Iddio si adora col culto interno, quando noi con i nostri pensieri, e con i sentimenti dell’anima nostra lo amiamo, onoriamo, adoriamo, e stimiamo sopra ogni cosa; quando caduti in peccato mortale temiamo la sua giustizia, e cerchiamo ottener di nuovo la sua grazia; quando siam persuasi, che tutto ciò che abbiamo, ci viene dalla sua onnipotenza, e bontà; e che niun uomo pub fare senza l’ajuto suo alcuna cosa che appresso lo stesso Dio sia meritoria di vita eterna. </text:span></text:span></text:p>
      <text:p text:style-name="P70"><text:span text:style-name="Corpo_20_del_20_testo_20__28_2_29_3"><text:span text:style-name="T16">D.</text:span></text:span><text:span text:style-name="Corpo_20_del_20_testo_20__28_2_29_3"><text:span text:style-name="T8"> Quando si manca a questi doveri?</text:span></text:span></text:p>
      <text:p text:style-name="P70"><text:span text:style-name="Corpo_20_del_20_testo_20__28_2_29__20__2b__20_Corsivo"><text:span text:style-name="T8">R, </text:span></text:span><text:span text:style-name="Corpo_20_del_20_testo_20__28_2_29_3"><text:span text:style-name="T8">Si manca a questi doveri, quando uno non fida totalmente in Dio, ma spera ottener dalle creature quelle cose, che si devono aspettare solamente da Dio; quando non fa alcun conto della grazia di Dio; quando dubita della sua misericordia, e persevera ostinatamente nel </text:span></text:span><text:soft-page-break/><text:span text:style-name="Corpo_20_del_20_testo_20__28_2_29_3"><text:span text:style-name="T8">peccato, senza far giammai penitenza; quando crede dì poter fare le cose senza r </text:span></text:span><text:span text:style-name="Corpo_20_del_20_testo_20__28_2_29_4"><text:span text:style-name="T8">ajùto di </text:span></text:span><text:span text:style-name="Corpo_20_del_20_testo_20__28_2_29_3"><text:span text:style-name="T8">Dio; finalmente quando non è contento della sua sorte, ed è impaziente negli avvenimenti contrarj. </text:span></text:span></text:p>
      <text:p text:style-name="P70"><text:span text:style-name="Corpo_20_del_20_testo_20__28_2_29__20__2b__20_Corsivo"><text:span text:style-name="T8">D. </text:span></text:span><text:span text:style-name="Corpo_20_del_20_testo_20__28_2_29_3"><text:span text:style-name="T8">Come si adora Iddio col culto esterno?</text:span></text:span></text:p>
      <text:p text:style-name="P70"><text:span text:style-name="Corpo_20_del_20_testo_20__28_2_29__20__2b__20_Corsivo"><text:span text:style-name="T8">R. </text:span></text:span><text:span text:style-name="Corpo_20_del_20_testo_20__28_2_29_3"><text:span text:style-name="T8">Iddio si adora col culto esterno quando diamo a divedere in tutte le nostre azioni, che amiamo Dio più di ogni altra cosa; che ubbidiamo alla sua sànra legge; che facciamo in tutte le cose la </text:span></text:span><text:span text:style-name="Corpo_20_del_20_testo_20__28_2_29_4"><text:span text:style-name="T8">sua </text:span></text:span><text:span text:style-name="Corpo_20_del_20_testo_20__28_2_29_3"><text:span text:style-name="T8">santa volontà; che ci regoliamo coll’esempio del nostro Divin Maestro Gesù Cristo; che lodiamo e glorifichiamo la sua bontà, la suoi onnipotenza, e tutti li suoi divini attributi; quando ci dimostriamo zelanti pel suo onore, e cerchiamo di promuovere presso gli altri il suo culto; finalmente quando frequentiamo li santissimi Sacramenti istituiti da Gesù Cristo, e poniamo in esecuzione quello che ci comanda la Santa Chiesa nello Spirituale. </text:span></text:span></text:p>
      <text:p text:style-name="P70"><text:span text:style-name="Corpo_20_del_20_testo_20__28_2_29__20__2b__20_Corsivo"><text:span text:style-name="T8">D. </text:span></text:span><text:span text:style-name="Corpo_20_del_20_testo_20__28_2_29_3"><text:span text:style-name="T8">Quando si manca a questi doveri?</text:span></text:span></text:p>
      <text:p text:style-name="P70"><text:span text:style-name="Corpo_20_del_20_testo_20__28_2_29__20__2b__20_Corsivo"><text:span text:style-name="T8">R. </text:span></text:span><text:span text:style-name="Corpo_20_del_20_testo_20__28_2_29_3"><text:span text:style-name="T8">Si man</text:span></text:span><text:span text:style-name="Corpo_20_del_20_testo_20__28_2_29_3"><text:span text:style-name="T17">ca</text:span></text:span><text:span text:style-name="Corpo_20_del_20_testo_20__28_2_29_3"><text:span text:style-name="T8"> a questi doveri, quando si nomina il nome di Dio in vano; quando si </text:span></text:span><text:soft-page-break/><text:span text:style-name="Corpo_20_del_20_testo_20__28_2_29_3"><text:span text:style-name="T8">bestemmia il nome di Dio, e de’ suoi Santi; quando si giura senza necessita; quando si giura il falso; quando si spergiura; quando uno si crede, che il bene, che ha ottenuto,. non sia venuto da Dio, ma da se, e dalle creature; quando si tralascia di pregare; quando si profana il giorno consacrato a Dio collo star in ozio, o colla crapula, col vino, e col giuoco; finalmente quando non si frequentino ne’ debiti temp’i santi Sacramenti. </text:span></text:span></text:p>
      <text:p text:style-name="P124"><text:span text:style-name="Corpo_20_del_20_testo_20__28_32_29_"><text:span text:style-name="T31"/></text:span></text:p>
      <text:p text:style-name="P121"/>
      <text:p text:style-name="P122"/>
      <text:p text:style-name="P138"><text:span text:style-name="Corpo_20_del_20_testo_20__28_16_29__20__2b__20_Spaziatura_20_4_20_pt"><text:span text:style-name="T78">DOVERI</text:span></text:span></text:p>
      <text:p text:style-name="P138"><text:span text:style-name="Corpo_20_del_20_testo_20__28_16_29__20__2b__20_Spaziatura_20_4_20_pt"><text:span text:style-name="T4"/></text:span></text:p>
      <text:p text:style-name="P138"><text:span text:style-name="Corpo_20_del_20_testo_20__28_16_29_"><text:span text:style-name="T52">Verso Noi medesimi.</text:span></text:span></text:p>
      <text:p text:style-name="P138"><text:span text:style-name="Corpo_20_del_20_testo_20__28_16_29_"><text:span text:style-name="T52"><text:s/></text:span></text:span></text:p>
      <text:p text:style-name="P70"><text:span text:style-name="Corpo_20_del_20_testo_20__28_2_29__20__2b__20_Maiuscoletto"><text:span text:style-name="T17">D. Q</text:span></text:span><text:span text:style-name="Corpo_20_del_20_testo_20__28_2_29__20__2b__20_Maiuscoletto"><text:span text:style-name="T8">uali</text:span></text:span><text:span text:style-name="Corpo_20_del_20_testo_20__28_2_29_3"><text:span text:style-name="T8"> sono i doveri, che noi abbiamo verso Noi medesimi?</text:span></text:span></text:p>
      <text:p text:style-name="P70"><text:span text:style-name="Corpo_20_del_20_testo_20__28_2_29__20__2b__20_Corsivo"><text:span text:style-name="T8">R. </text:span></text:span><text:span text:style-name="Corpo_20_del_20_testo_20__28_2_29_3"><text:span text:style-name="T8">Siccome sono due le sostanze, di cui siam composti, cioè l’anima, ed il corpo; così noi abbiamo doveri verso l’anima, e doveri verso il corpo. </text:span></text:span></text:p>
      <text:p text:style-name="P70"><text:span text:style-name="Corpo_20_del_20_testo_20__28_2_29__20__2b__20_Corsivo"><text:span text:style-name="T8">D. </text:span></text:span><text:span text:style-name="Corpo_20_del_20_testo_20__28_2_29_3"><text:span text:style-name="T8">Qua</text:span></text:span><text:span text:style-name="Corpo_20_del_20_testo_20__28_2_29_3"><text:span text:style-name="T17">l </text:span></text:span><text:span text:style-name="Corpo_20_del_20_testo_20__28_2_29_3"><text:span text:style-name="T8">è il principal dovere, che noi abbiamo verso l'anima nostra?</text:span></text:span></text:p>
      <text:p text:style-name="P70"><text:span text:style-name="Corpo_20_del_20_testo_20__28_2_29__20__2b__20_Corsivo"><text:span text:style-name="T8">R. </text:span></text:span><text:span text:style-name="Corpo_20_del_20_testo_20__28_2_29_3"><text:span text:style-name="T8">Il principal dovere, che abbiamo verso l’anima nostra, è quello di condurla a quel termine, per cui è stata creata, cioè conoscere Dio, amarlo, e vederlo per tutta l'eternità. </text:span></text:span></text:p>
      <text:p text:style-name="P70"><text:span text:style-name="Corpo_20_del_20_testo_20__28_2_29__20__2b__20_Corsivo"><text:span text:style-name="T8">D. </text:span></text:span><text:span text:style-name="Corpo_20_del_20_testo_20__28_2_29_3"><text:span text:style-name="T8">Che vi vuole per conoscere Dio?</text:span></text:span></text:p>
      <text:p text:style-name="P71"><text:span text:style-name="Corpo_20_del_20_testo_20__28_2_29__20__2b__20_Corsivo"><text:span text:style-name="T8">R. </text:span></text:span><text:span text:style-name="Corpo_20_del_20_testo_20__28_2_29_3"><text:span text:style-name="T8">Per conoscere Dio, bisogna prima guarir l'anima nostra da due malattie, che le ha causato il peccato d’ Adamo</text:span></text:span><text:span text:style-name="Corpo_20_del_20_testo_20__28_2_29_"><text:span text:style-name="T8">.</text:span></text:span></text:p>
      <text:p text:style-name="P84"><text:span text:style-name="Corpo_20_del_20_testo_20__28_2_29__20__2b__20_Corsivo"><text:span text:style-name="T8">D. </text:span></text:span><text:span text:style-name="Corpo_20_del_20_testo_20__28_2_29_3"><text:span text:style-name="T8">Quali sono le due malattie, che il peccato d’Adamo ha causato all’anima nostra?</text:span></text:span></text:p>
      <text:p text:style-name="P84"><text:span text:style-name="Corpo_20_del_20_testo_20__28_2_29__20__2b__20_Corsivo"><text:span text:style-name="T8">R. </text:span></text:span><text:span text:style-name="Corpo_20_del_20_testo_20__28_2_29_3"><text:span text:style-name="T8">Le due malattie, che il peccato d’Adamo </text:span></text:span><text:soft-page-break/><text:span text:style-name="Corpo_20_del_20_testo_20__28_2_29_3"><text:span text:style-name="T8">ha causato all’anima nostra, sono l'ignoranza, e la concupiscenza. </text:span></text:span></text:p>
      <text:p text:style-name="P70"><text:span text:style-name="Corpo_20_del_20_testo_20__28_2_29__20__2b__20_Corsivo"><text:span text:style-name="T8">R. </text:span></text:span><text:span text:style-name="Corpo_20_del_20_testo_20__28_2_29_3"><text:span text:style-name="T8">Qual’è la malattia dell’ignoranza?</text:span></text:span></text:p>
      <text:p text:style-name="P70"><text:span text:style-name="Corpo_20_del_20_testo_20__28_2_29_3"><text:span text:style-name="T8">D. La malattia dell’ignoranza è quella, che toglie all’anima la cognizion di Dio, e de’ suoi doveri. </text:span></text:span></text:p>
      <text:p text:style-name="P70"><text:span text:style-name="Corpo_20_del_20_testo_20__28_2_29__20__2b__20_Corsivo"><text:span text:style-name="T8">D. </text:span></text:span><text:span text:style-name="Corpo_20_del_20_testo_20__28_2_29_3"><text:span text:style-name="T8">Qual’è la malattia della concupiscenza?</text:span></text:span></text:p>
      <text:p text:style-name="P70"><text:span text:style-name="Corpo_20_del_20_testo_20__28_2_29__20__2b__20_Corsivo"><text:span text:style-name="T8">R. </text:span></text:span><text:span text:style-name="Corpo_20_del_20_testo_20__28_2_29_3"><text:span text:style-name="T8">La malattia della concupiscenza è quella, che frastorna l’anima dall’amor di Dio, e la volge verso le creature. </text:span></text:span></text:p>
      <text:p text:style-name="P70"><text:span text:style-name="Corpo_20_del_20_testo_20__28_2_29__20__2b__20_Corsivo"><text:span text:style-name="T8">D.</text:span></text:span><text:span text:style-name="Corpo_20_del_20_testo_20__28_2_29_3"><text:span text:style-name="T8"> Qual è il rimedio per la malattia dell’ignoranza?</text:span></text:span></text:p>
      <text:p text:style-name="P70"><text:span text:style-name="Corpo_20_del_20_testo_20__28_2_29__20__2b__20_Corsivo"><text:span text:style-name="T8">R. </text:span></text:span><text:span text:style-name="Corpo_20_del_20_testo_20__28_2_29_3"><text:span text:style-name="T8">Il rimedio perla malattia dell’ignoranza è. il lume dell’istruzione, colla quale resta illuminata l’anima nella cognizione di Dio, delle tre persone della Santissima Trinità, e di tutte le verità della santa Fede. </text:span></text:span></text:p>
      <text:p text:style-name="P70"><text:span text:style-name="Corpo_20_del_20_testo_20__28_2_29__20__2b__20_Corsivo"><text:span text:style-name="T8">D. </text:span></text:span><text:span text:style-name="Corpo_20_del_20_testo_20__28_2_29_3"><text:span text:style-name="T8">Qual’è il rimedio per la malattia della concupiscenza?</text:span></text:span></text:p>
      <text:p text:style-name="P70"><text:span text:style-name="Corpo_20_del_20_testo_20__28_2_29__20__2b__20_Corsivo"><text:span text:style-name="T8">R. </text:span></text:span><text:span text:style-name="Corpo_20_del_20_testo_20__28_2_29_3"><text:span text:style-name="T8">Il rimedio per la malattia della concupiscenza, fino che l'animi sta unit’a questo corpo mortale, non si trova per guarirla radicalmente. Si può però indebolire ed impedire, che la medesima dia la morte </text:span></text:span><text:soft-page-break/><text:span text:style-name="Corpo_20_del_20_testo_20__28_2_29_3"><text:span text:style-name="T8">all’anima e questo dev’essere per noi un’ affare, che deve interessarci per tutta la vita. </text:span></text:span></text:p>
      <text:p text:style-name="P70"><text:span text:style-name="Corpo_20_del_20_testo_20__28_2_29_3"><text:span text:style-name="T8">D. Quali sono i mezzi per indebolire la concupiscenza?</text:span></text:span></text:p>
      <text:p text:style-name="P70"><text:span text:style-name="Corpo_20_del_20_testo_20__28_2_29__20__2b__20_Corsivo"><text:span text:style-name="T8">R. </text:span></text:span><text:span text:style-name="Corpo_20_del_20_testo_20__28_2_29_3"><text:span text:style-name="T8">I mezzi per indebolire la concupiscenza sono l'orazione, la fatica, la fuga delle occasioni, e la frequenza de’ Sacramenti. </text:span></text:span></text:p>
      <text:p text:style-name="P70"><text:span text:style-name="Corpo_20_del_20_testo_20__28_2_29__20__2b__20_Corsivo"><text:span text:style-name="T8">D. </text:span></text:span><text:span text:style-name="Corpo_20_del_20_testo_20__28_2_29_3"><text:span text:style-name="T8">Chi commette il peccato, è amico, o nimico dell’anima sua?</text:span></text:span></text:p>
      <text:p text:style-name="P70"><text:span text:style-name="Corpo_20_del_20_testo_20__28_2_29__20__2b__20_Corsivo"><text:span text:style-name="T8">R. </text:span></text:span><text:span text:style-name="Corpo_20_del_20_testo_20__28_2_29_3"><text:span text:style-name="T8">Chi commette il peccato non è amico, ma dice lo Spirito Santo, eh’ è nimico dell’anima sua?. </text:span></text:span></text:p>
      <text:p text:style-name="P70"><text:span text:style-name="Corpo_20_del_20_testo_20__28_2_29__20__2b__20_Corsivo"><text:span text:style-name="T8">D. </text:span></text:span><text:span text:style-name="Corpo_20_del_20_testo_20__28_2_29_3"><text:span text:style-name="T8">Perché chi commette il peccato è nimico dell’anima sua?</text:span></text:span></text:p>
      <text:p text:style-name="P70"><text:span text:style-name="Corpo_20_del_20_testo_20__28_2_29__20__2b__20_Corsivo"><text:span text:style-name="T8">R. </text:span></text:span><text:span text:style-name="Corpo_20_del_20_testo_20__28_2_29_3"><text:span text:style-name="T8">Chi commette il peccato è nimico dell’anima sua, perché il peccato mortale priva l'anima della vita spirituale, cioè della grazia santificante e rende l’uomo nimico di Dio, e reo dell’eterna morte. </text:span></text:span></text:p>
      <text:p text:style-name="P70"><text:span text:style-name="Corpo_20_del_20_testo_20__28_2_29__20__2b__20_Corsivo"><text:span text:style-name="T8">D. </text:span></text:span><text:span text:style-name="Corpo_20_del_20_testo_20__28_2_29_3"><text:span text:style-name="T8">Che cosa è in generale l’amor disordinato di noi medesimi?</text:span></text:span></text:p>
      <text:p text:style-name="P70"><text:span text:style-name="Corpo_20_del_20_testo_20__28_2_29__20__2b__20_Corsivo"><text:span text:style-name="T8">R. </text:span></text:span><text:span text:style-name="Corpo_20_del_20_testo_20__28_2_29_3"><text:span text:style-name="T8">In generale ogni amor di noi medesimi, che non ha Dio per ultimo fine, e che cerca trovare la sua felicità in altr’oggetto fuori di </text:span></text:span><text:soft-page-break/><text:span text:style-name="Corpo_20_del_20_testo_20__28_2_29_3"><text:span text:style-name="T8">Dio, chiamasi vizioso e disordinato; e quindi avviene, che facendo della creatura il suo bene, e mettendola in luogo di Dio, in vece della felicità che cerca, egli corre a precipitai’ in una massima disgrazia. </text:span></text:span></text:p>
      <text:p text:style-name="P70"><text:span text:style-name="Corpo_20_del_20_testo_20__28_2_29__20__2b__20_Corsivo"><text:span text:style-name="T8">R. </text:span></text:span><text:span text:style-name="Corpo_20_del_20_testo_20__28_2_29_3"><text:span text:style-name="T8">Quali sono i doveri, che abbiamo verso il nostro corpo?</text:span></text:span></text:p>
      <text:p text:style-name="P70"><text:span text:style-name="Corpo_20_del_20_testo_20__28_2_29__20__2b__20_Corsivo"><text:span text:style-name="T8">R. </text:span></text:span><text:span text:style-name="Corpo_20_del_20_testo_20__28_2_29_3"><text:span text:style-name="T8">I doveri, che abbiamo verso il nostro corpo, sono tre. I. conservar la vita, e la sanità. II. tenerlo soggetto all’anima, ed alla ragione. III. procurargli uno stato immortale e glorioso. </text:span></text:span></text:p>
      <text:p text:style-name="P70"><text:span text:style-name="Corpo_20_del_20_testo_20__28_2_29__20__2b__20_Corsivo"><text:span text:style-name="T8">D. </text:span></text:span><text:span text:style-name="Corpo_20_del_20_testo_20__28_2_29_3"><text:span text:style-name="T8">Che cosa ci vuole per conservar la vita?</text:span></text:span></text:p>
      <text:p text:style-name="P70"><text:span text:style-name="Corpo_20_del_20_testo_20__28_2_29__20__2b__20_Corsivo"><text:span text:style-name="T8">R. </text:span></text:span><text:span text:style-name="Corpo_20_del_20_testo_20__28_2_29_3"><text:span text:style-name="T8">Per conservar la vita ci voglion tre cose. I. il pane cotidiano. II. la polizia del corpo. III. la temperanza nel vitto, e ne’ piaceri. </text:span></text:span></text:p>
      <text:p text:style-name="P70"><text:span text:style-name="Corpo_20_del_20_testo_20__28_2_29__20__2b__20_Corsivo"><text:span text:style-name="T8">R. </text:span></text:span><text:span text:style-name="Corpo_20_del_20_testo_20__28_2_29_3"><text:span text:style-name="T8">Per avere il pane cotidiano, che dobbiamo noi fare?</text:span></text:span></text:p>
      <text:p text:style-name="P70"><text:span text:style-name="Corpo_20_del_20_testo_20__28_2_29__20__2b__20_Corsivo"><text:span text:style-name="T8">R</text:span></text:span><text:span text:style-name="Corpo_20_del_20_testo_20__28_2_29_3"><text:span text:style-name="T8">. Per avere il pane cotidiano dobbiamo faticare. </text:span></text:span></text:p>
      <text:p text:style-name="P70"><text:span text:style-name="Corpo_20_del_20_testo_20__28_2_29_3"><text:span text:style-name="T8">D. Sarà un dovere indispensabile per l’uomo il lavoro?</text:span></text:span></text:p>
      <text:p text:style-name="P70"><text:span text:style-name="Corpo_20_del_20_testo_20__28_2_29__20__2b__20_Corsivo"><text:span text:style-name="T8">R. </text:span></text:span><text:span text:style-name="Corpo_20_del_20_testo_20__28_2_29_3"><text:span text:style-name="T8">E’ un dovere indispensabile per l’uomo il lavoro, perché egli nasce sol per la fatica. E se il nostro primo padre Adamo nello stato </text:span></text:span><text:soft-page-break/><text:span text:style-name="Corpo_20_del_20_testo_20__28_2_29_3"><text:span text:style-name="T8">dell’innocenza ebbe comando da Dio di operare nel Paradiso terrestre; tanto più deve faticarsi dopo il peccato, per pena del quale tanto esso, che i suoi figli furon condannati ad acquìstars’il pane col sudor della fronte. </text:span></text:span></text:p>
      <text:p text:style-name="P70"><text:span text:style-name="Corpo_20_del_20_testo_20__28_2_29__20__2b__20_Corsivo"><text:span text:style-name="T8">D. </text:span></text:span><text:span text:style-name="Corpo_20_del_20_testo_20__28_2_29_3"><text:span text:style-name="T8">A che si rassomigliano gli spensierati ed oziosi?</text:span></text:span></text:p>
      <text:p text:style-name="P70"><text:span text:style-name="Corpo_20_del_20_testo_20__28_2_29__20__2b__20_Corsivo"><text:span text:style-name="T8">R</text:span></text:span><text:span text:style-name="Corpo_20_del_20_testo_20__28_2_29_3"><text:span text:style-name="T8"> Gli spensierati ed oziosi si rassomigliano ad una nave, che mai si muove dal lido, e s’infradicia: ad un’ acqua stagnante, che puzza: ad un ferro inutile, che s’irruginisce, e vien meno. </text:span></text:span></text:p>
      <text:p text:style-name="P70"><text:span text:style-name="Corpo_20_del_20_testo_20__28_2_29__20__2b__20_Corsivo"><text:span text:style-name="T8">D. </text:span></text:span><text:span text:style-name="Corpo_20_del_20_testo_20__28_2_29_3"><text:span text:style-name="T8">Chi non lavora, e non fatica, commette peccato?</text:span></text:span></text:p>
      <text:p text:style-name="P70"><text:span text:style-name="Corpo_20_del_20_testo_20__28_2_29__20__2b__20_Corsivo"><text:span text:style-name="T8">R. </text:span></text:span><text:span text:style-name="Corpo_20_del_20_testo_20__28_2_29_3"><text:span text:style-name="T8">Chi non lavora, e non fatica, non solo commette peccato per la mancanza del suo dovere, ma dippiù si rende inutile e gravoso allo Stato. E chi non si occupa in esercizj onesti, si applicherà a vani e disonesti, perché l'ozio è il padre di tutt’i vizj. </text:span></text:span></text:p>
      <text:p text:style-name="P70"><text:span text:style-name="Corpo_20_del_20_testo_20__28_2_29__20__2b__20_Corsivo"><text:span text:style-name="T8">D. </text:span></text:span><text:span text:style-name="Corpo_20_del_20_testo_20__28_2_29_3"><text:span text:style-name="T8">Che pena suol dare Dio in questo mondo a chi non fatica?</text:span></text:span></text:p>
      <text:p text:style-name="P84"><text:span text:style-name="Corpo_20_del_20_testo_20__28_2_29__20__2b__20_Corsivo"><text:span text:style-name="T8">R, </text:span></text:span><text:span text:style-name="Corpo_20_del_20_testo_20__28_2_29_3"><text:span text:style-name="T8">Iddio a chi non fatica, suol dare in questo Mondo più di una pena.</text:span></text:span></text:p>
      <text:p text:style-name="P84"><text:soft-page-break/><text:span text:style-name="Corpo_20_del_20_testo_20__28_2_29_3"><text:span text:style-name="T8">I. Fa sentirgl’il dolor della fame, </text:span></text:span><text:span text:style-name="Corpo_20_del_20_testo_20__28_2_29_3"><text:span text:style-name="T17">ch'è</text:span></text:span><text:span text:style-name="Corpo_20_del_20_testo_20__28_2_29_3"><text:span text:style-name="T8"> il dolore più atroce di tutti li dolori. </text:span></text:span></text:p>
      <text:p text:style-name="P85"><text:span text:style-name="Corpo_20_del_20_testo_20__28_2_29_3"><text:span text:style-name="T17">II. </text:span></text:span><text:span text:style-name="Corpo_20_del_20_testo_20__28_2_29_3"><text:span text:style-name="T8">Soggetta il di lui corpo al pascolo degli animali li più vili, e schifosi. </text:span></text:span></text:p>
      <text:p text:style-name="P86"><text:span text:style-name="Corpo_20_del_20_testo_20__28_2_29_3"><text:span text:style-name="T17">III. </text:span></text:span><text:span text:style-name="Corpo_20_del_20_testo_20__28_2_29_3"><text:span text:style-name="T8">Lo rende mendico, e lo fa cadere in disprezzo di tutte le persone. </text:span></text:span></text:p>
      <text:p text:style-name="P72"><text:span text:style-name="Corpo_20_del_20_testo_20__28_2_29__20__2b__20_Corsivo"><text:span text:style-name="T8">D. </text:span></text:span><text:span text:style-name="Corpo_20_del_20_testo_20__28_2_29_3"><text:span text:style-name="T8">Chi per non faticare, va mendicando, come è riguardato dagli altri in questo Mondo?</text:span></text:span></text:p>
      <text:p text:style-name="P70"><text:span text:style-name="Corpo_20_del_20_testo_20__28_2_29__20__2b__20_Corsivo"><text:span text:style-name="T8">R. </text:span></text:span><text:span text:style-name="Corpo_20_del_20_testo_20__28_2_29_3"><text:span text:style-name="T8">Chi per non faticare, va mendicando, è riguardato come un’ infame, e non pub perciò </text:span></text:span><text:span text:style-name="Corpo_20_del_20_testo_20__28_2_29_3"><text:span text:style-name="T17">ottenere</text:span></text:span><text:span text:style-name="Corpo_20_del_20_testo_20__28_2_29_3"><text:span text:style-name="T8"> alcuna carica, né alcun’onore, ed è escluso finanche da fare testimonianza. </text:span></text:span></text:p>
      <text:p text:style-name="P70"><text:span text:style-name="Corpo_20_del_20_testo_20__28_2_29__20__2b__20_Corsivo"><text:span text:style-name="T8">D. </text:span></text:span><text:span text:style-name="Corpo_20_del_20_testo_20__28_2_29_3"><text:span text:style-name="T8">Quale la pena, che Dio dà nell’altra vita, a chi non fatica?</text:span></text:span></text:p>
      <text:p text:style-name="P70"><text:bookmark-start text:name="bookmark16"/><text:bookmark-end text:name="bookmark16"/><text:span text:style-name="Corpo_20_del_20_testo_20__28_2_29__20__2b__20_Corsivo"><text:span text:style-name="T8">R. </text:span></text:span><text:span text:style-name="Corpo_20_del_20_testo_20__28_2_29_3"><text:span text:style-name="T8">La pena, che Dio di nell’altra vita a chi non fatica, è il fuoco eterno dell'inferno, perché lo ha per un temerario trasgressore della sua Santissima Legge; e per uno, che ha mancato al dovere del proprio stato. </text:span></text:span></text:p>
      <text:p text:style-name="P70"><text:span text:style-name="Corpo_20_del_20_testo_20__28_2_29__20__2b__20_Corsivo"><text:span text:style-name="T8">D. </text:span></text:span><text:span text:style-name="Corpo_20_del_20_testo_20__28_2_29_3"><text:span text:style-name="T8">Per rapporto a questo principal dovere della fatica, che deve fare ogni buon padre, ed ogni buona madre verso de proprj figli?</text:span></text:span></text:p>
      <text:p text:style-name="P70"><text:span text:style-name="Corpo_20_del_20_testo_20__28_2_29__20__2b__20_Corsivo"><text:span text:style-name="T8">D. </text:span></text:span><text:span text:style-name="Corpo_20_del_20_testo_20__28_2_29_3"><text:span text:style-name="T8">Per rapporto a questo principal dovere della fatica ogni buon padre, ed ogni buona </text:span></text:span><text:soft-page-break/><text:span text:style-name="Corpo_20_del_20_testo_20__28_2_29_3"><text:span text:style-name="T8">madre deve non solo insegnare a proprj figli sin da principio questi santi doveri, ma dippiù deve coll'esempio sin dalla tenera età avvezzarli a faticare, </text:span></text:span></text:p>
      <text:p text:style-name="P70"><text:span text:style-name="Corpo_20_del_20_testo_20__28_2_29_3"><text:span text:style-name="T8">D. Se il padre, e la madre mancano a questo principal dovere verso i loro figli, commettono peccato?</text:span></text:span></text:p>
      <text:p text:style-name="P119"><text:span text:style-name="Corpo_20_del_20_testo_20__28_2_29__20__2b__20_Corsivo"><text:span text:style-name="T8">R. </text:span></text:span><text:span text:style-name="Corpo_20_del_20_testo_20__28_2_29_3"><text:span text:style-name="T8">Se il padre, e la madre mancano a questo principal dovere verso i loro figli, commettono un grave peccato, e la divina giustizia ascrive ad essi tutt</text:span></text:span><text:span text:style-name="Corpo_20_del_20_testo_20__28_2_29_3"><text:span text:style-name="T17">'</text:span></text:span><text:span text:style-name="Corpo_20_del_20_testo_20__28_2_29_3"><text:span text:style-name="T8">i peccati, e tutt’i mali, che i figli commettono per non esser stati avvezzati a tempo debito alla fatica. </text:span></text:span></text:p>
      <text:p text:style-name="P70"><text:span text:style-name="Corpo_20_del_20_testo_20__28_2_29__20__2b__20_Sylfaen1"><text:span text:style-name="T32">D.</text:span></text:span><text:span text:style-name="Corpo_20_del_20_testo_20__28_2_29__20__2b__20_Corsivo"><text:span text:style-name="T8"> </text:span></text:span><text:span text:style-name="Corpo_20_del_20_testo_20__28_2_29_3"><text:span text:style-name="T8">Come si tiene il corpo soggetto all’anima, ed alla ragione?</text:span></text:span></text:p>
      <text:p text:style-name="P70"><text:span text:style-name="Corpo_20_del_20_testo_20__28_2_29__20__2b__20_Corsivo"><text:span text:style-name="T8">R. </text:span></text:span><text:span text:style-name="Corpo_20_del_20_testo_20__28_2_29_3"><text:span text:style-name="T8">Il Corpo si tiene soggetto all’anima, ed alla ragione, quando non si permette al medesimo di agire sregolatamente, ma fare tutte le sue azioni colla guida dell’anima e della ragione. Per esempio, mangiare, e bere quel </text:span></text:span><text:span text:style-name="Corpo_20_del_20_testo_20__28_2_29_3"><text:span text:style-name="T17">ch'è</text:span></text:span><text:span text:style-name="Corpo_20_del_20_testo_20__28_2_29_3"><text:span text:style-name="T8"> necessario, e non </text:span></text:span><text:span text:style-name="Corpo_20_del_20_testo_20__28_2_29_3"><text:span text:style-name="T17">più</text:span></text:span><text:span text:style-name="Corpo_20_del_20_testo_20__28_2_29_3"><text:span text:style-name="T8"> godere delli divertimenti leciti, ed onesti, con moderazione; mortificare le sue passioni dimostrarsi casto, e pudico, non solo nelle azioni, ma ne’ pensieri, </text:span></text:span><text:soft-page-break/><text:span text:style-name="Corpo_20_del_20_testo_20__28_2_29_3"><text:span text:style-name="T8">negli atti, nelle gesta, e nelle parole; esser moderato, placido, mansueto, e paziente nelle avversità frenare la collera; non dar mai luogo alla vendetta non esser maledico, e togliere al corpo il </text:span></text:span><text:span text:style-name="Corpo_20_del_20_testo_20__28_2_29_3"><text:span text:style-name="T17">pendio</text:span></text:span><text:span text:style-name="Corpo_20_del_20_testo_20__28_2_29_3"><text:span text:style-name="T8"> all'ozio, ed alla inerzia, </text:span></text:span><text:span text:style-name="Corpo_20_del_20_testo_20__28_2_29_3"><text:span text:style-name="T17">ch'è</text:span></text:span><text:span text:style-name="Corpo_20_del_20_testo_20__28_2_29_3"><text:span text:style-name="T8"> sempre la cagione di tutt’i mali. </text:span></text:span></text:p>
      <text:p text:style-name="P70"><text:span text:style-name="Corpo_20_del_20_testo_20__28_2_29_3"><text:span text:style-name="T8">D. Oltre di questi doveri ha l'</text:span></text:span><text:span text:style-name="Corpo_20_del_20_testo_20__28_2_29_3"><text:span text:style-name="T8">uomo altro particolar dovere?</text:span></text:span></text:p>
      <text:p text:style-name="P126"><text:span text:style-name="Corpo_20_del_20_testo_20__28_35_29__20__2b__20_AngsanaUPC"><text:span text:style-name="T31">R. </text:span></text:span><text:span text:style-name="Corpo_20_del_20_testo_20__28_35_29_"><text:span text:style-name="T8">Oltre questi doveri ha l’uomo l’altro </text:span></text:span><text:span text:style-name="Corpo_20_del_20_testo_20__28_2_29_3"><text:span text:style-name="T17">particolar</text:span></text:span><text:span text:style-name="Corpo_20_del_20_testo_20__28_2_29_3"><text:span text:style-name="T8"> dovere di acquistarsi un buon nome, ed una distinta riputazione nella Società. </text:span></text:span></text:p>
      <text:p text:style-name="P70"><text:span text:style-name="Corpo_20_del_20_testo_20__28_2_29_3"><text:span text:style-name="T8">D. Come si acquista un buon nome, ed una distinta riputazione nella Società?</text:span></text:span></text:p>
      <text:p text:style-name="P70"><text:span text:style-name="Corpo_20_del_20_testo_20__28_2_29__20__2b__20_Corsivo"><text:span text:style-name="T8">R, </text:span></text:span><text:span text:style-name="Corpo_20_del_20_testo_20__28_2_29_3"><text:span text:style-name="T8">Un buon nome, ed una distinta riputazione nella Società si acquista coll’esser temperante, giusto, retto, e virtuoso, dedito al travaglio, pieno di carità, e di sofferenza, modesto, ed onorato, timorato di Dio, pieno di religione, e di pietà, compassionevole, lontano dalli disordini, e dalle scostumatezze, fedele, ed esatto nell’osservanza della parola, e de’ patti, utile allo Stato, e caro a Dio, ed agli uomini dabbene. </text:span></text:span></text:p>
      <text:p text:style-name="P73"><text:span text:style-name="Corpo_20_del_20_testo_20__28_2_29__20__2b__20_Corsivo"><text:span text:style-name="T8">D. </text:span></text:span><text:span text:style-name="Corpo_20_del_20_testo_20__28_2_29_3"><text:span text:style-name="T8">Ogni buon Padre, ed ogni buona Madre è </text:span></text:span><text:soft-page-break/><text:span text:style-name="Corpo_20_del_20_testo_20__28_2_29_3"><text:span text:style-name="T8">tenuto insegnare questi santi doveri a’ proprj figli?, </text:span></text:span></text:p>
      <text:p text:style-name="P70"><text:span text:style-name="Corpo_20_del_20_testo_20__28_2_29__20__2b__20_Corsivo"><text:span text:style-name="T8">R. </text:span></text:span><text:span text:style-name="Corpo_20_del_20_testo_20__28_2_29_3"><text:span text:style-name="T8">Ogni buon Padre, ed ogni buona Madre è tenuto insegnare questi santi doveri a’ proprj figli, perché in questi consiste la santa Divina Legge, e se mancano, commettono peccato mortale. </text:span></text:span></text:p>
      <text:p text:style-name="P103"/>
      <text:p text:style-name="P138"><text:span text:style-name="Corpo_20_del_20_testo_20__28_16_29__20__2b__20_Spaziatura_20_4_20_pt"><text:span text:style-name="T78">DOVERI</text:span></text:span></text:p>
      <text:p text:style-name="P138"><text:span text:style-name="Corpo_20_del_20_testo_20__28_27_29_"><text:span text:style-name="T8"/></text:span></text:p>
      <text:p text:style-name="P4"><text:span text:style-name="Corpo_20_del_20_testo_20__28_15_29_"><text:span text:style-name="T20">Verso degli altri</text:span></text:span><text:span text:style-name="Corpo_20_del_20_testo_20__28_15_29__20__2b__20_29_20_pt"><text:span text:style-name="T20">, </text:span></text:span><text:span text:style-name="Corpo_20_del_20_testo_20__28_15_29_"><text:span text:style-name="T20">o sia verso il </text:span></text:span><text:span text:style-name="Corpo_20_del_20_testo_20__28_15_29_"><text:span text:style-name="T27">prossimo</text:span></text:span><text:span text:style-name="Corpo_20_del_20_testo_20__28_15_29__20__2b__20_29_20_pt"><text:span text:style-name="T20">.</text:span></text:span></text:p>
      <text:p text:style-name="P5"><text:span text:style-name="Corpo_20_del_20_testo_20__28_15_29__20__2b__20_29_20_pt"><text:span text:style-name="T4"><text:s/></text:span></text:span></text:p>
      <text:p text:style-name="P70"><text:span text:style-name="Corpo_20_del_20_testo_20__28_2_29__20__2b__20_Maiuscoletto"><text:span text:style-name="T8">D. N</text:span></text:span><text:span text:style-name="Corpo_20_del_20_testo_20__28_2_29__20__2b__20_Maiuscoletto"><text:span text:style-name="T17">oi</text:span></text:span><text:span text:style-name="Corpo_20_del_20_testo_20__28_2_29_3"><text:span text:style-name="T8"> chi chiamiamo prossimo?</text:span></text:span></text:p>
      <text:p text:style-name="P70"><text:span text:style-name="Corpo_20_del_20_testo_20__28_2_29__20__2b__20_Corsivo1"><text:span text:style-name="T8">R. </text:span></text:span><text:span text:style-name="Corpo_20_del_20_testo_20__28_2_29_3"><text:span text:style-name="T8">Noi chiamiamo prossimo tutt’i nostri simili di qualunque Religione, grado, stato, e condizion’essi siano; tanto se sono nostri amici, che se sono nostri nimici. </text:span></text:span></text:p>
      <text:p text:style-name="P70"><text:span text:style-name="Corpo_20_del_20_testo_20__28_2_29__20__2b__20_Corsivo1"><text:span text:style-name="T8">D </text:span></text:span><text:span text:style-name="Corpo_20_del_20_testo_20__28_2_29_3"><text:span text:style-name="T8">Perché chiamiamo prossimo i nostri simili?</text:span></text:span></text:p>
      <text:p text:style-name="P70"><text:span text:style-name="Corpo_20_del_20_testo_20__28_2_29__20__2b__20_Corsivo1"><text:span text:style-name="T8">R. </text:span></text:span><text:span text:style-name="Corpo_20_del_20_testo_20__28_2_29_3"><text:span text:style-name="T8">Noi chiamiamo prossimo i nostri simili, perché tutti siamo stati creati da Dio ad immagine, e similitudine sua; perché tutti siam nati dall’istesso Padre 'Adamo; e perché tutti siamo stati riscattati dal peccato col sangue preziosissimo di Gesù Cristo. </text:span></text:span></text:p>
      <text:p text:style-name="P70"><text:span text:style-name="Corpo_20_del_20_testo_20__28_2_29__20__2b__20_Corsivo1"><text:span text:style-name="T8">D. </text:span></text:span><text:span text:style-name="Corpo_20_del_20_testo_20__28_2_29_3"><text:span text:style-name="T8">Che cosa sono tutti i nostri simili tra di loro?</text:span></text:span></text:p>
      <text:p text:style-name="P70"><text:span text:style-name="Corpo_20_del_20_testo_20__28_2_29__20__2b__20_Corsivo1"><text:span text:style-name="T8">R. </text:span></text:span><text:span text:style-name="Corpo_20_del_20_testo_20__28_2_29_3"><text:span text:style-name="T8">Tutti i nostri simili tra di loro sono fratelli. </text:span></text:span></text:p>
      <text:p text:style-name="P70"><text:span text:style-name="Corpo_20_del_20_testo_20__28_2_29__20__2b__20_Corsivo1"><text:span text:style-name="T8">D. </text:span></text:span><text:span text:style-name="Corpo_20_del_20_testo_20__28_2_29_3"><text:span text:style-name="T8">Qual’è il principal dovere, che noi abbiamo con i nostri simili, o sia col nostro </text:span></text:span><text:soft-page-break/><text:span text:style-name="Corpo_20_del_20_testo_20__28_2_29_3"><text:span text:style-name="T8">prossimo?</text:span></text:span></text:p>
      <text:p text:style-name="P70"><text:span text:style-name="Corpo_20_del_20_testo_20__28_2_29__20__2b__20_Corsivo1"><text:span text:style-name="T8">R. </text:span></text:span><text:span text:style-name="Corpo_20_del_20_testo_20__28_2_29_3"><text:span text:style-name="T8">Il principal dovere, che noi abbiamo con i nostri simili, o sia col nostro prossimo, è la carità. </text:span></text:span></text:p>
      <text:p text:style-name="P70"><text:span text:style-name="Corpo_20_del_20_testo_20__28_2_29__20__2b__20_Corsivo1"><text:span text:style-name="T8">D. </text:span></text:span><text:span text:style-name="Corpo_20_del_20_testo_20__28_2_29_3"><text:span text:style-name="T8">Che cosa è la carità?</text:span></text:span></text:p>
      <text:p text:style-name="P70"><text:span text:style-name="Corpo_20_del_20_testo_20__28_2_29__20__2b__20_Corsivo1"><text:span text:style-name="T8">R. </text:span></text:span><text:span text:style-name="Corpo_20_del_20_testo_20__28_2_29_3"><text:span text:style-name="T8">La carità è una virtù soprannaturale dataci da Dio, colla quale dopo di aver amato Dio sopra ogni cosa, noi amiamo il prossimo nostro, come noi medesimi, per amor di Dio. </text:span></text:span></text:p>
      <text:p text:style-name="P70"><text:span text:style-name="Corpo_20_del_20_testo_20__28_2_29_3"><text:span text:style-name="T17">D</text:span></text:span><text:span text:style-name="Corpo_20_del_20_testo_20__28_2_29_3"><text:span text:style-name="T8">. D’onde ricavate voi questi doveri?</text:span></text:span></text:p>
      <text:p text:style-name="P70"><text:span text:style-name="Corpo_20_del_20_testo_20__28_2_29__20__2b__20_Corsivo1"><text:span text:style-name="T8">R. </text:span></text:span><text:span text:style-name="Corpo_20_del_20_testo_20__28_2_29_3"><text:span text:style-name="T8">Questi doveri si ricavano dal secondo precetto della carità. </text:span></text:span></text:p>
      <text:p text:style-name="P70"><text:span text:style-name="Corpo_20_del_20_testo_20__28_2_29_3"><text:span text:style-name="T8">D. Qua</text:span></text:span><text:span text:style-name="Corpo_20_del_20_testo_20__28_2_29_3"><text:span text:style-name="T17">l </text:span></text:span><text:span text:style-name="Corpo_20_del_20_testo_20__28_2_29_3"><text:span text:style-name="T8">è il secondo precetto della carità?</text:span></text:span></text:p>
      <text:p text:style-name="P70"><text:span text:style-name="Corpo_20_del_20_testo_20__28_2_29_3"><text:span text:style-name="T17">R</text:span></text:span><text:span text:style-name="Corpo_20_del_20_testo_20__28_2_29_3"><text:span text:style-name="T8">. Il secondo precetto della carità è il seguente: Amerai il prossimo tuo come te stesso. </text:span></text:span></text:p>
      <text:p text:style-name="P70"><text:span text:style-name="Corpo_20_del_20_testo_20__28_2_29__20__2b__20_Corsivo1"><text:span text:style-name="T17">D</text:span></text:span><text:span text:style-name="Corpo_20_del_20_testo_20__28_2_29__20__2b__20_Corsivo1"><text:span text:style-name="T8">. </text:span></text:span><text:span text:style-name="Corpo_20_del_20_testo_20__28_2_29_3"><text:span text:style-name="T8">Che cosa è amare il prossimo nostro, l'come noi medesimi?</text:span></text:span></text:p>
      <text:p text:style-name="P8"><text:span text:style-name="Corpo_20_del_20_testo_20__28_2_29__20__2b__20_Corsivo1"><text:span text:style-name="T8">R, </text:span></text:span><text:span text:style-name="Corpo_20_del_20_testo_20__28_2_29_3"><text:span text:style-name="T8">Amare il prossimo nostro, come noi medesimi, è fare agli altri tutto quel</text:span></text:span><text:span text:style-name="Corpo_20_del_20_testo_20__28_2_29_3"><text:span text:style-name="T17">lo ch</text:span></text:span><text:bookmark-start text:name="bookmark17"/><text:bookmark-end text:name="bookmark17"/><text:span text:style-name="Corpo_20_del_20_testo_20__28_2_29_3"><text:span text:style-name="T8">e ragionevolmente vorremmo, che fosse a noi fatto; e non fare agli altri quello che ragionevolmente non vorremmo, che a noi si facesse. </text:span></text:span></text:p>
      <text:p text:style-name="P70"><text:soft-page-break/><text:span text:style-name="Corpo_20_del_20_testo_20__28_2_29_3"><text:span text:style-name="T8">D. Come si soddisfa al dovere di fare al prossimo nostro tutto quello, che vorremmo, che fosse a noi fatto </text:span></text:span></text:p>
      <text:p text:style-name="P70"><text:span text:style-name="Corpo_20_del_20_testo_20__28_2_29__20__2b__20_Corsivo1"><text:span text:style-name="T8">R. </text:span></text:span><text:span text:style-name="Corpo_20_del_20_testo_20__28_2_29_3"><text:span text:style-name="T8">Si soddisfa a questo dovere con trattare sempre col nostro prossimo senza inganno, e con tutta la sincerità, e buona fede; con desiderare al medesim’ogni bene, con perdonargli tutte le offese, con assisterlo in tutte le sue necessità, con tolerare in lui tutti li difetti, e tutte le infermità, col rallegrarci del suo bene, ed affiggerci del suo male, con ajutarlo ne’ suoi bisogni, e coll’affaticarci a ridurlo dalla strada dell’errore, e del peccato al dritto sentiero della fede, della verità, e della giustizia. </text:span></text:span></text:p>
      <text:p text:style-name="P70"><text:span text:style-name="Corpo_20_del_20_testo_20__28_2_29_3"><text:span text:style-name="T17">D</text:span></text:span><text:span text:style-name="Corpo_20_del_20_testo_20__28_2_29_3"><text:span text:style-name="T8">. Come si soddisfa al dovere dì non fare al medesimo quello, che non vorremmo a noi fatto?</text:span></text:span></text:p>
      <text:p text:style-name="P70"><text:span text:style-name="Corpo_20_del_20_testo_20__28_2_29__20__2b__20_Corsivo1"><text:span text:style-name="T8">R. </text:span></text:span><text:span text:style-name="Corpo_20_del_20_testo_20__28_2_29_3"><text:span text:style-name="T8">Si soddisfa col non offenderlo mai in menoma cosa, cioè né nella persona, né nella roba, né nella riputazione; e se mai è stato da noi offeso, risarcirgli subito tutt’i danni ricevuti. </text:span></text:span></text:p>
      <text:p text:style-name="P70"><text:span text:style-name="Corpo_20_del_20_testo_20__28_2_29__20__2b__20_Corsivo1"><text:span text:style-name="T8">D. </text:span></text:span><text:span text:style-name="Corpo_20_del_20_testo_20__28_2_29_3"><text:span text:style-name="T8">Come si offende il prossimo nella </text:span></text:span><text:soft-page-break/><text:span text:style-name="Corpo_20_del_20_testo_20__28_2_29_3"><text:span text:style-name="T8">persona?</text:span></text:span></text:p>
      <text:p text:style-name="P70"><text:span text:style-name="Corpo_20_del_20_testo_20__28_2_29__20__2b__20_Corsivo1"><text:span text:style-name="T8">R. </text:span></text:span><text:span text:style-name="Corpo_20_del_20_testo_20__28_2_29_3"><text:span text:style-name="T8">Il prossimo si offende nella persona </text:span></text:span><text:span text:style-name="Corpo_20_del_20_testo_20__28_2_29__20__2b__20_AngsanaUPC1"><text:span text:style-name="T31">o </text:span></text:span><text:span text:style-name="Corpo_20_del_20_testo_20__28_2_29_3"><text:span text:style-name="T8">coll’ammazzarlo, o col ferirlo, o col batterlo, o col fargli scherni, dispetti, villanie, ed altre insolenze, o pure col molestarlo, ed inquietarlo in qualunque modo. </text:span></text:span></text:p>
      <text:p text:style-name="P70"><text:span text:style-name="Corpo_20_del_20_testo_20__28_2_29_3"><text:span text:style-name="T8">D. Come si offende uno nella roba?</text:span></text:span></text:p>
      <text:p text:style-name="P70"><text:span text:style-name="Corpo_20_del_20_testo_20__28_2_29__20__2b__20_Corsivo1"><text:span text:style-name="T8">R. </text:span></text:span><text:span text:style-name="Corpo_20_del_20_testo_20__28_2_29_3"><text:span text:style-name="T8">Si offende uno nella roba, ogni qual volta o con violenza, o con inganno si usurpa, o sì ritiene ingiustamente quello, che non è nostro, ma di altrui. </text:span></text:span></text:p>
      <text:p text:style-name="P70"><text:span text:style-name="Corpo_20_del_20_testo_20__28_2_29__20__2b__20_Corsivo1"><text:span text:style-name="T8">D. </text:span></text:span><text:span text:style-name="Corpo_20_del_20_testo_20__28_2_29_3"><text:span text:style-name="T8">Come si chiama colui, che si usurpa, o si ritiene ingiustamente quello, </text:span></text:span><text:span text:style-name="Corpo_20_del_20_testo_20__28_2_29_3"><text:span text:style-name="T17">ch'è</text:span></text:span><text:span text:style-name="Corpo_20_del_20_testo_20__28_2_29_3"><text:span text:style-name="T8"> di altrui?</text:span></text:span></text:p>
      <text:p text:style-name="P70"><text:span text:style-name="Corpo_20_del_20_testo_20__28_2_29__20__2b__20_Corsivo1"><text:span text:style-name="T8">R. </text:span></text:span><text:span text:style-name="Corpo_20_del_20_testo_20__28_2_29_3"><text:span text:style-name="T8">Colui, che si usurpa, o si ritiene ingiustamente quello, che è di altrui, si chiama ladro. E questo è il titolo più infame e vergognoso, che possa aver l'uomo. </text:span></text:span></text:p>
      <text:p text:style-name="P70"><text:bookmark-start text:name="bookmark18"/><text:bookmark-end text:name="bookmark18"/><text:span text:style-name="Corpo_20_del_20_testo_20__28_2_29_3"><text:span text:style-name="T8">D. Che dobbiam noi fare per evitare questo titolo così infame, e vergognoso?</text:span></text:span></text:p>
      <text:p text:style-name="P70"><text:span text:style-name="Corpo_20_del_20_testo_20__28_2_29__20__2b__20_Corsivo1"><text:span text:style-name="T8">R. </text:span></text:span><text:span text:style-name="Corpo_20_del_20_testo_20__28_2_29_3"><text:span text:style-name="T8">Noi per evitare il titolo infame, e vergognoso di ladro, dobbiam esser sinceri, e fedeli in tutte le nostre azi</text:span></text:span><text:span text:style-name="Corpo_20_del_20_testo_20__28_2_29_3"><text:span text:style-name="T17">oni</text:span></text:span><text:span text:style-name="Corpo_20_del_20_testo_20__28_2_29_3"><text:span text:style-name="T8">, e trattare il nostro prossimo, come vorremmo, ch’egli anche noi trattasse. Perciò non dobbiam mai </text:span></text:span><text:soft-page-break/><text:span text:style-name="Corpo_20_del_20_testo_20__28_2_29_3"><text:span text:style-name="T8">usare nessuna superchieria od inganno, né nelle manifatture, né ne’ lavori, né nelle compre, né nelle vendite, né nelle permutazioni, né in verun altra specie di contratto. Nessun venditore deve abusare mai dell’imperizia del compratore, con chiedere un prezzo maggiore del dovere; e nessun compratore deve mai avvalersi dell’ignoranza, o della necessità, in cui è talvolta il venditore, per levargli quel giusto prezzo, che gli spetta. Non si deve usar mai né mensogna, né frode, né fallacia nelle misure, ne’ pesi, nella qualità delle robe, o del denaro; ma procedere sempre con candore, con onestà, e con buona fede. </text:span></text:span></text:p>
      <text:p text:style-name="P70"><text:span text:style-name="Corpo_20_del_20_testo_20__28_2_29__20__2b__20_Corsivo1"><text:span text:style-name="T8">D. </text:span></text:span><text:span text:style-name="Corpo_20_del_20_testo_20__28_2_29_3"><text:span text:style-name="T8">Come si offende il Prossimo nella riputazione.</text:span></text:span></text:p>
      <text:p text:style-name="P70"><text:span text:style-name="Corpo_20_del_20_testo_20__28_2_29__20__2b__20_Corsivo1"><text:span text:style-name="T8">R. </text:span></text:span><text:span text:style-name="Corpo_20_del_20_testo_20__28_2_29_3"><text:span text:style-name="T8">Si offende il Prossimo nella riputazione, quando si dice contra di uno cose false, le quali possan fargli del male. Ed offendere il nostro Prossimo nella riputazione, alle volte è peggio, che offenderlo nella roba, e nella persona. </text:span></text:span></text:p>
      <text:p text:style-name="P70"><text:span text:style-name="Corpo_20_del_20_testo_20__28_2_29__20__2b__20_Corsivo1"><text:span text:style-name="T8">D. </text:span></text:span><text:span text:style-name="Corpo_20_del_20_testo_20__28_2_29_3"><text:span text:style-name="T8">Chi manca a questi doveri che cosa commette?</text:span></text:span></text:p>
      <text:p text:style-name="P70"><draw:frame draw:style-name="fr3" draw:name="Cornice14" text:anchor-type="char" svg:x="5.673cm" svg:y="8.823cm" svg:width="0.36cm" draw:z-index="2"><draw:text-box fo:min-height="0cm"><text:p text:style-name="P69"><text:span text:style-name="Corpo_20_del_20_testo_20__28_2_29__20__2b__20_CordiaUPC1"><text:span text:style-name="T3">3</text:span></text:span><text:span text:style-name="Corpo_20_del_20_testo_20__28_2_29__20_Exact1"><text:span text:style-name="T3">'</text:span></text:span></text:p></draw:text-box></draw:frame><draw:frame draw:style-name="fr2" draw:name="Cornice13" text:anchor-type="char" svg:x="4.877cm" svg:y="8.908cm" svg:width="0.39cm" draw:z-index="1"><draw:text-box fo:min-height="0cm"><text:p text:style-name="P68"><text:span text:style-name="Corpo_20_del_20_testo_20__28_2_29__20_Exact1"><text:span text:style-name="T3">F</text:span></text:span></text:p></draw:text-box></draw:frame><draw:frame draw:style-name="fr1" draw:name="Cornice12" text:anchor-type="char" svg:x="10.292cm" svg:y="7.405cm" svg:width="0.196cm" draw:z-index="0"><draw:text-box fo:min-height="0cm"><text:p text:style-name="P68"><text:span text:style-name="Corpo_20_del_20_testo_20__28_2_29__20_Exact2"><text:span text:style-name="T3"/></text:span></text:p></draw:text-box></draw:frame><text:span text:style-name="Corpo_20_del_20_testo_20__28_2_29__20__2b__20_Corsivo1"><text:span text:style-name="T8">R. </text:span></text:span><text:span text:style-name="Corpo_20_del_20_testo_20__28_2_29_3"><text:span text:style-name="T8">Chi manca a questi doveri commette </text:span></text:span><text:soft-page-break/><text:span text:style-name="Corpo_20_del_20_testo_20__28_2_29_3"><text:span text:style-name="T8">peccati, e delitti. Commette peccati, perché controviene ad un espresso comando di Dio, e si fa reo delle pene eterne dell’inferno. Commette delitti, perché controviene alle leggi del Regno, e si fa reo di tutte quelle pene che </text:span></text:span><text:span text:style-name="Corpo_20_del_20_testo_20__28_2_29_3"><text:span text:style-name="T17">sono</text:span></text:span><text:span text:style-name="Corpo_20_del_20_testo_20__28_2_29_3"><text:span text:style-name="T8"> minacciate dalle medesime. </text:span></text:span></text:p>
      <text:p text:style-name="P70"/>
      <text:p text:style-name="P101"/>
      <text:p text:style-name="P94"><text:span text:style-name="Corpo_20_del_20_testo_20__28_2_29_3"><text:span text:style-name="T80">DOVERI</text:span></text:span></text:p>
      <text:p text:style-name="P94"><text:span text:style-name="Corpo_20_del_20_testo_20__28_2_29_3"><text:span text:style-name="T17"/></text:span></text:p>
      <text:p text:style-name="P132"><text:span text:style-name="Corpo_20_del_20_testo_20__28_16_29_"><text:span text:style-name="T20">Verso </text:span></text:span><text:span text:style-name="Corpo_20_del_20_testo_20__28_16_29__20__2b__20_11_20_pt1"><text:span text:style-name="T20">il </text:span></text:span><text:span text:style-name="Corpo_20_del_20_testo_20__28_16_29_"><text:span text:style-name="T20">Principe</text:span></text:span><text:span text:style-name="Corpo_20_del_20_testo_20__28_16_29__20__2b__20_Non_20_corsivo"><text:span text:style-name="T20">, o sia </text:span></text:span><text:span text:style-name="Corpo_20_del_20_testo_20__28_16_29__20__2b__20_Non_20_corsivo"><text:span text:style-name="T27">il</text:span></text:span><text:span text:style-name="Corpo_20_del_20_testo_20__28_16_29__20__2b__20_Non_20_corsivo"><text:span text:style-name="T20"> </text:span></text:span><text:span text:style-name="Corpo_20_del_20_testo_20__28_16_29_"><text:span text:style-name="T20">Monarca</text:span></text:span><text:span text:style-name="Corpo_20_del_20_testo_20__28_16_29__20__2b__20_Non_20_corsivo"><text:span text:style-name="T20">. </text:span></text:span></text:p>
      <text:p text:style-name="P132"><text:span text:style-name="Corpo_20_del_20_testo_20__28_16_29__20__2b__20_Non_20_corsivo"><text:span text:style-name="T20"/></text:span></text:p>
      <text:p text:style-name="P70"><text:span text:style-name="Corpo_20_del_20_testo_20__28_2_29__20__2b__20_Maiuscoletto"><text:span text:style-name="T8">D. Che</text:span></text:span><text:span text:style-name="Corpo_20_del_20_testo_20__28_2_29_3"><text:span text:style-name="T8"> cosa è il Principe, o sia il Monarca?</text:span></text:span></text:p>
      <text:p text:style-name="P70"><text:span text:style-name="Corpo_20_del_20_testo_20__28_2_29_3"><text:span text:style-name="T17">R.</text:span></text:span><text:span text:style-name="Corpo_20_del_20_testo_20__28_2_29_3"><text:span text:style-name="T8"> Il Principe, o sia il Monarca è un Capo posto da Dio a reggere, e governare con tutta la pienezza della potestà i Popoli a Lui soggetti. </text:span></text:span></text:p>
      <text:p text:style-name="P74"><text:span text:style-name="Corpo_20_del_20_testo_20__28_2_29__20__2b__20_Corsivo"><text:span text:style-name="T8">D. </text:span></text:span><text:span text:style-name="Corpo_20_del_20_testo_20__28_2_29_3"><text:span text:style-name="T8">Quali sono i doveri, che noi abbiamo verso il nostro Principe, o sia il nostro Monarca?. </text:span></text:span></text:p>
      <text:p text:style-name="P70"><text:span text:style-name="Corpo_20_del_20_testo_20__28_2_29__20__2b__20_Corsivo"><text:span text:style-name="T8">R. </text:span></text:span><text:span text:style-name="Corpo_20_del_20_testo_20__28_2_29_3"><text:span text:style-name="T8">I doveri, che noi abbiamo verso il nostro Principe, o sia il nostro Monarca sono di due sorte. Generali, e speciali. </text:span></text:span></text:p>
      <text:p text:style-name="P70"><text:span text:style-name="Corpo_20_del_20_testo_20__28_2_29_3"><text:span text:style-name="T8">Z). Quali sono i doveri generali?</text:span></text:span></text:p>
      <text:p text:style-name="P70"><text:span text:style-name="Corpo_20_del_20_testo_20__28_2_29__20__2b__20_Corsivo"><text:span text:style-name="T8">R</text:span></text:span><text:span text:style-name="Corpo_20_del_20_testo_20__28_2_29_3"><text:span text:style-name="T8">. I doveri generali sono quelli, che sono dovut’immediatamente al Monarca. </text:span></text:span></text:p>
      <text:p text:style-name="P70"><text:span text:style-name="Corpo_20_del_20_testo_20__28_2_29__20__2b__20_Corsivo"><text:span text:style-name="T8">D. </text:span></text:span><text:span text:style-name="Corpo_20_del_20_testo_20__28_2_29_3"><text:span text:style-name="T8">Quali sono i speciali?</text:span></text:span></text:p>
      <text:p text:style-name="P70"><text:span text:style-name="Corpo_20_del_20_testo_20__28_2_29__20__2b__20_Corsivo"><text:span text:style-name="T8">R. </text:span></text:span><text:span text:style-name="Corpo_20_del_20_testo_20__28_2_29_3"><text:span text:style-name="T8">I speciali sono quelli, che son dovuti a’ suoi Ministri per Lui. </text:span></text:span></text:p>
      <text:p text:style-name="P70"><text:span text:style-name="Corpo_20_del_20_testo_20__28_2_29__20__2b__20_Corsivo"><text:span text:style-name="T8">D. </text:span></text:span><text:span text:style-name="Corpo_20_del_20_testo_20__28_2_29_3"><text:span text:style-name="T8">Quali sono i doveri generali dovuti immediatamente al Monarca?</text:span></text:span></text:p>
      <text:p text:style-name="P70"><text:span text:style-name="Corpo_20_del_20_testo_20__28_2_29__20__2b__20_Corsivo"><text:span text:style-name="T8">R, </text:span></text:span><text:span text:style-name="Corpo_20_del_20_testo_20__28_2_29_3"><text:span text:style-name="T8">I doveri generali dovuti immediatamente </text:span></text:span><text:soft-page-break/><text:span text:style-name="Corpo_20_del_20_testo_20__28_2_29_3"><text:span text:style-name="T8">al Monarca sono la riverenza, la fedeltà, e </text:span></text:span><text:span text:style-name="Corpo_20_del_20_testo_20__28_2_29_3"><text:span text:style-name="T17">l'</text:span></text:span><text:span text:style-name="Corpo_20_del_20_testo_20__28_2_29_3"><text:span text:style-name="T8">ossequio. </text:span></text:span></text:p>
      <text:p text:style-name="P75"><text:span text:style-name="Corpo_20_del_20_testo_20__28_2_29__20__2b__20_Corsivo"><text:span text:style-name="T8">D. </text:span></text:span><text:span text:style-name="Corpo_20_del_20_testo_20__28_2_29_3"><text:span text:style-name="T8">Che cosa è la riverenza dovuta al Monarca?, </text:span></text:span></text:p>
      <text:p text:style-name="P70"><text:span text:style-name="Corpo_20_del_20_testo_20__28_2_29__20__2b__20_Corsivo"><text:span text:style-name="T8">R</text:span></text:span><text:span text:style-name="Corpo_20_del_20_testo_20__28_2_29_3"><text:span text:style-name="T8">. La riverenza dovut’al Monarca è quel rispetto, e quella venerazione, che a Lui si deve, come Persona dataci da Dio, la quale fa in terra la figura di Dio, e da Dio solo riconosce quella suprema autorità, e quella somma potestà, che esercita sopra i Vassalli: E perciò tutt’i Vassalli debbono umiliarsi, e prostrarsi al suo cospetto, e parlare a Lui, e di Lui non solo con tutto il rispetto, e con tutta la decenza, ma colla più profonda rassegnazione, ed umiltà. </text:span></text:span></text:p>
      <text:p text:style-name="P70"><text:span text:style-name="Corpo_20_del_20_testo_20__28_2_29__20__2b__20_Corsivo"><text:span text:style-name="T8">D. </text:span></text:span><text:span text:style-name="Corpo_20_del_20_testo_20__28_2_29_3"><text:span text:style-name="T8">Che cosa è la fedeltà dovuta al nostro Monarca?</text:span></text:span></text:p>
      <text:p text:style-name="P62"><text:span text:style-name="Corpo_20_del_20_testo_20__28_2_29__20__2b__20_Corsivo"><text:span text:style-name="T8">R, </text:span></text:span><text:span text:style-name="Corpo_20_del_20_testo_20__28_2_29_3"><text:span text:style-name="T8">La fedeltà dovuta al nostro Monarca è quella ferma risoluta volontà di </text:span></text:span><text:span text:style-name="Corpo_20_del_20_testo_20__28_2_29_3"><text:span text:style-name="T17">riconoscere</text:span></text:span><text:span text:style-name="Corpo_20_del_20_testo_20__28_2_29_3"><text:span text:style-name="T8"> costantemente, e per sempre il nostro Monarca qual nostro Signore, e nostro Sovrano; esser sempre fedeli, ed attaccati al medesimo; essere amici de’ suoi amici, e nimici de’ suoi nimici; finalmente mettere la roba, il sangue, e la vita in difesa della sua Persona, e dello Stato. </text:span></text:span></text:p>
      <text:p text:style-name="P70"><text:soft-page-break/><text:span text:style-name="Corpo_20_del_20_testo_20__28_2_29_3"><text:span text:style-name="T8">D, Che cosa è </text:span></text:span><text:span text:style-name="Corpo_20_del_20_testo_20__28_2_29__20__2b__20_CordiaUPC2"><text:span text:style-name="T31">l'</text:span></text:span><text:span text:style-name="Corpo_20_del_20_testo_20__28_2_29_3"><text:span text:style-name="T8">ossequio dovuto al Monarca?</text:span></text:span></text:p>
      <text:p text:style-name="P70"><text:span text:style-name="Corpo_20_del_20_testo_20__28_2_29__20__2b__20_Corsivo"><text:span text:style-name="T8">R. </text:span></text:span><text:span text:style-name="Corpo_20_del_20_testo_20__28_2_29_3"><text:span text:style-name="T8">L’ossequio dovuto al Monarca è quella cieca ubbidienza, e quella rispettosa prontezza di eseguire con amore, ed alacrità tutte le leggi, e tutti gli ordini, che sono emanati da Lui. </text:span></text:span></text:p>
      <text:p text:style-name="P70"><text:span text:style-name="Corpo_20_del_20_testo_20__28_2_29__20__2b__20_Corsivo"><text:span text:style-name="T8">D. </text:span></text:span><text:span text:style-name="Corpo_20_del_20_testo_20__28_2_29_3"><text:span text:style-name="T8">Quali sono i doveri speciali dovuti alli ministri del nostro Monarca?</text:span></text:span></text:p>
      <text:p text:style-name="P70"><text:span text:style-name="Corpo_20_del_20_testo_20__28_2_29__20__2b__20_Corsivo"><text:span text:style-name="T8">R. </text:span></text:span><text:span text:style-name="Corpo_20_del_20_testo_20__28_2_29_3"><text:span text:style-name="T8">Tutti li sudditi debbono rispettare tutt’i ministri dello Stato, cioè gli Ecclesiastici, i Giudici, i Militari, gli Ambasciatori, gli Educatori della gioventù, e tutti gli altri, che hanno parte al buon governo, ed alla pubblica tranquillità dello Stato per amor del Sovrano; perché tutti essi esercitano quelle tali cari. che per comando, e permissione di Lui. </text:span></text:span></text:p>
      <text:p text:style-name="P70"><text:span text:style-name="Corpo_20_del_20_testo_20__28_2_29__20__2b__20_Corsivo"><text:span text:style-name="T8">D. </text:span></text:span><text:span text:style-name="Corpo_20_del_20_testo_20__28_2_29_3"><text:span text:style-name="T8">Chi manca ad alcuno di questi santi doveri verso il proprio Monarca, com</text:span></text:span><text:span text:style-name="Corpo_20_del_20_testo_20__28_2_29_3"><text:span text:style-name="T17">'</text:span></text:span><text:span text:style-name="Corpo_20_del_20_testo_20__28_2_29_3"><text:span text:style-name="T8">è riguardato da Dio?</text:span></text:span></text:p>
      <text:p text:style-name="P70"><text:span text:style-name="Corpo_20_del_20_testo_20__28_2_29__20__2b__20_Corsivo"><text:span text:style-name="T8">R. </text:span></text:span><text:span text:style-name="Corpo_20_del_20_testo_20__28_2_29_3"><text:span text:style-name="T8">Chi manca ad alcuno di questi santi doveri verso il proprio Monarca è riguardato da Dio come un trasgressore della sua santa legge, giacché è di fede, che chi resiste al proprio Monarca? resiste immediatamente a Dio. </text:span></text:span></text:p>
      <text:p text:style-name="P70"><text:soft-page-break/><text:span text:style-name="Corpo_20_del_20_testo_20__28_2_29__20__2b__20_Corsivo"><text:span text:style-name="T8">D. </text:span></text:span><text:span text:style-name="Corpo_20_del_20_testo_20__28_2_29_3"><text:span text:style-name="T8">Che pena dà Dio a chi manca, o controviene a questi santi doveri?</text:span></text:span></text:p>
      <text:p text:style-name="P70"><text:span text:style-name="Corpo_20_del_20_testo_20__28_2_29__20__2b__20_Corsivo"><text:span text:style-name="T8">R. </text:span></text:span><text:span text:style-name="Corpo_20_del_20_testo_20__28_2_29_3"><text:span text:style-name="T8">Iddio a chi manca, o controviene a questi santi doveri, dà le pene eterne dell’Inferno. </text:span></text:span></text:p>
      <text:p text:style-name="P70"><text:span text:style-name="Corpo_20_del_20_testo_20__28_2_29__20__2b__20_Corsivo"><text:span text:style-name="T8">D. </text:span></text:span><text:span text:style-name="Corpo_20_del_20_testo_20__28_2_29_3"><text:span text:style-name="T8">Chi manca, o controviene ad alcuno di questi santi doveri verso il Monarca, com’è riguardato dallo Stato?</text:span></text:span></text:p>
      <text:p text:style-name="P70"><text:span text:style-name="Corpo_20_del_20_testo_20__28_2_29__20__2b__20_Corsivo"><text:span text:style-name="T8">R. </text:span></text:span><text:span text:style-name="Corpo_20_del_20_testo_20__28_2_29_3"><text:span text:style-name="T8">Chi manca, o controviene ad alcuno di questi santi doveri verso il Monarca è riguardato dallo Stato, come il più scellerato malfattore. </text:span></text:span></text:p>
      <text:p text:style-name="P70"><text:span text:style-name="Corpo_20_del_20_testo_20__28_2_29__20__2b__20_Corsivo"><text:span text:style-name="T8">D. </text:span></text:span><text:span text:style-name="Corpo_20_del_20_testo_20__28_2_29_3"><text:span text:style-name="T8">Che pena dà lo Stato a chi controviene a questi santi doveri?</text:span></text:span></text:p>
      <text:p text:style-name="P70"><text:span text:style-name="Corpo_20_del_20_testo_20__28_2_29__20__2b__20_Corsivo"><text:span text:style-name="T8">R. </text:span></text:span><text:span text:style-name="Corpo_20_del_20_testo_20__28_2_29_3"><text:span text:style-name="T8">Se un suddito manca di fedeltà al suo Monarca, se congiura contra di Lui, se si ribell’a Lui, se tumultua, se muove delle sedizioni per nuocere a Lui, o turbar la pace dello Stato, è irremisibilmente punito colla pena della morte, è dichiarato infame, e si confisca tutta la sua roba. </text:span></text:span></text:p>
      <text:p text:style-name="P70"><text:span text:style-name="Corpo_20_del_20_testo_20__28_2_29_3"><text:span text:style-name="T17">D</text:span></text:span><text:span text:style-name="Corpo_20_del_20_testo_20__28_2_29_3"><text:span text:style-name="T8">. Ogni buon Padre, ed ogni buona Madre è tenuto insegnare a’ proprj figli questi santi doveri?</text:span></text:span></text:p>
      <text:p text:style-name="P70"><text:span text:style-name="Corpo_20_del_20_testo_20__28_2_29__20__2b__20_Corsivo"><text:span text:style-name="T8">R. </text:span></text:span><text:span text:style-name="Corpo_20_del_20_testo_20__28_2_29_3"><text:span text:style-name="T8">Ogni buon Padre, ed ogni buona Madre è </text:span></text:span><text:soft-page-break/><text:span text:style-name="Corpo_20_del_20_testo_20__28_2_29_3"><text:span text:style-name="T8">tenuto insegnare a’ proprj figli tutti questi santi doveri, non solo perché è comandamento di Dio, ma perché dalla perfetta osservanza, ed esecuzione de’ medesimi nasce la pace, e la tranquillità de’ figli, e dello Stato. </text:span></text:span></text:p>
      <text:p text:style-name="P70"><text:span text:style-name="Corpo_20_del_20_testo_20__28_2_29__20__2b__20_Corsivo"><text:span text:style-name="T8">D. </text:span></text:span><text:span text:style-name="Corpo_20_del_20_testo_20__28_2_29_3"><text:span text:style-name="T8">Se un Padre, ed una Madre manca d’insegnare a’ proprj figli questi santi doveri, commette peccato?</text:span></text:span></text:p>
      <text:p text:style-name="P70"><text:span text:style-name="Corpo_20_del_20_testo_20__28_2_29__20__2b__20_Corsivo"><text:span text:style-name="T8">R</text:span></text:span><text:span text:style-name="Corpo_20_del_20_testo_20__28_2_29_3"><text:span text:style-name="T8">. Se un Padre, ed una Madre manca d’insegnare questi santi doveri a’ proprj figli, commette peccato mortale, non solo perché manca al proprio dovere, ma perché ciascuno di essi viene ad essere </text:span></text:span><text:span text:style-name="Corpo_20_del_20_testo_20__28_2_29__20__2b__20_11_20_pt"><text:span text:style-name="T8">la causa </text:span></text:span><text:span text:style-name="Corpo_20_del_20_testo_20__28_2_29_3"><text:span text:style-name="T8">di tutto </text:span></text:span><text:span text:style-name="Corpo_20_del_20_testo_20__28_2_29__20__2b__20_11_20_pt"><text:span text:style-name="T8">il </text:span></text:span><text:span text:style-name="Corpo_20_del_20_testo_20__28_2_29_3"><text:span text:style-name="T8">male, che per ciò ne avviene ai figli, ed alla società. </text:span></text:span></text:p>
      <text:p text:style-name="P70"><text:span text:style-name="Corpo_20_del_20_testo_20__28_2_29_3"><text:span text:style-name="T8">D. Oltre di questi doveri, che tutt’i sudditi, hanno verso il lor Sovrano, avete voi altri particolari doveri col nostro Monarca?</text:span></text:span></text:p>
      <text:p text:style-name="P70"><text:span text:style-name="Corpo_20_del_20_testo_20__28_2_29__20__2b__20_Corsivo"><text:span text:style-name="T8">R. </text:span></text:span><text:span text:style-name="Corpo_20_del_20_testo_20__28_2_29_3"><text:span text:style-name="T8">Oltre di questi doveri, che tutt’i sudditi hanno verso il lor Sovrano, noi ab biamo verso il nostro Monarca i doveri particolari di riconoscere da Lui l’educazione, lenirti, il mantenimento, i comodi, e tutto quanto abbiamo. E siccome Egli si degna di guardarci con un occhio di particolare clemenza, </text:span></text:span><text:soft-page-break/><text:span text:style-name="Corpo_20_del_20_testo_20__28_2_29_3"><text:span text:style-name="T8">distinguendoci dagli altri, così noi dobbiamo a Lui obblighi maggiori di quelli, che gli altri hanno verso di Lui. </text:span></text:span></text:p>
      <text:p text:style-name="P70"><text:span text:style-name="Corpo_20_del_20_testo_20__28_2_29_3"><text:span text:style-name="T8">D. Che dovete dunque fare per essergli grati?</text:span></text:span></text:p>
      <text:p text:style-name="P70"><text:span text:style-name="Corpo_20_del_20_testo_20__28_2_29__20__2b__20_Corsivo"><text:span text:style-name="T8">R. </text:span></text:span><text:span text:style-name="Corpo_20_del_20_testo_20__28_2_29_3"><text:span text:style-name="T8">Dobbiamo riconoscerlo e venerarlo come nostro Signore, nostro Padre, e nostro esimio Benefattore e quindi non solo dobbiamo benedirlo in tutte le occasioni, e pregar Iddio perché gli accresca i giorni della vita, e lo ricolmi di prosperità temporale, e spirituale; ma dare per Lui in tutte le occasioni la roba, il sangue, e la vita. </text:span></text:span></text:p>
      <text:p text:style-name="P70"/>
      <text:p text:style-name="P96"/>
      <text:p text:style-name="P94"><text:span text:style-name="Corpo_20_del_20_testo_20__28_2_29_3"><text:span text:style-name="T80">DOVERI</text:span></text:span></text:p>
      <text:p text:style-name="P94"><text:span text:style-name="Corpo_20_del_20_testo_20__28_2_29_3"><text:span text:style-name="T50"/></text:span></text:p>
      <text:p text:style-name="P132"><text:span text:style-name="Corpo_20_del_20_testo_20__28_16_29_"><text:span text:style-name="T52">Verso lo Stato</text:span></text:span><text:span text:style-name="Corpo_20_del_20_testo_20__28_16_29__20__2b__20_Non_20_corsivo"><text:span text:style-name="T52">. </text:span></text:span></text:p>
      <text:p text:style-name="P130"><text:span text:style-name="Corpo_20_del_20_testo_20__28_16_29__20__2b__20_Non_20_corsivo"><text:span text:style-name="T4"/></text:span></text:p>
      <text:p text:style-name="P70"><text:span text:style-name="Corpo_20_del_20_testo_20__28_2_29__20__2b__20_Grassetto"><text:span text:style-name="T8">D. Che </text:span></text:span><text:span text:style-name="Corpo_20_del_20_testo_20__28_2_29_3"><text:span text:style-name="T8">cosa è </text:span></text:span><text:span text:style-name="Corpo_20_del_20_testo_20__28_2_29__20__2b__20_Grassetto1"><text:span text:style-name="T8">lo </text:span></text:span><text:span text:style-name="Corpo_20_del_20_testo_20__28_2_29_3"><text:span text:style-name="T8">Stato?</text:span></text:span></text:p>
      <text:p text:style-name="P70"><text:span text:style-name="Corpo_20_del_20_testo_20__28_2_29__20__2b__20_Corsivo"><text:span text:style-name="T8">R. </text:span></text:span><text:span text:style-name="Corpo_20_del_20_testo_20__28_2_29_3"><text:span text:style-name="T8">Lo Stato è lo stesso che la Società, o sia la Patria, e non è altro, che una unione dì più famiglie poste da Dio sotto il governo, e la protezione di un Capo, che chiamasi Re. </text:span></text:span></text:p>
      <text:p text:style-name="P70"><text:span text:style-name="Corpo_20_del_20_testo_20__28_2_29__20__2b__20_Corsivo"><text:span text:style-name="T8">D. </text:span></text:span><text:span text:style-name="Corpo_20_del_20_testo_20__28_2_29_3"><text:span text:style-name="T8">Che cosa eran gli uomini prima di unirsi in società?</text:span></text:span></text:p>
      <text:p text:style-name="P70"><text:span text:style-name="Corpo_20_del_20_testo_20__28_2_29__20__2b__20_Corsivo"><text:span text:style-name="T8">R. </text:span></text:span><text:span text:style-name="Corpo_20_del_20_testo_20__28_2_29_3"><text:span text:style-name="T8">Gli uomini allontanati da Dio per lo peccato, e dispersi sulla superficie della terra, prima di unirsi in società, eran tante fiere tra di loro nessuno era pacifico possessore di quello che si acquistava co’ sudori della fronte; ed il debole era sempre oppresso dal forte. </text:span></text:span></text:p>
      <text:p text:style-name="P70"><text:span text:style-name="Corpo_20_del_20_testo_20__28_2_29__20__2b__20_Corsivo"><text:span text:style-name="T8">D. </text:span></text:span><text:span text:style-name="Corpo_20_del_20_testo_20__28_2_29_3"><text:span text:style-name="T8">Che fece il Signore Iddio per liberare gli uomini dallo stato di disordine e di confusione?</text:span></text:span></text:p>
      <text:p text:style-name="P140"><text:span text:style-name="Corpo_20_del_20_testo_20__28_40_29__20__2b__20_Corsivo"><text:span text:style-name="T8">R. </text:span></text:span><text:span text:style-name="Corpo_20_del_20_testo_20__28_40_29_"><text:span text:style-name="T8">Il Signore Iddio per liberare gli uomini dallo stato di disordine, e dì confusione, gli unì in società, e diede loro i Re, acciò colla loro </text:span></text:span><text:soft-page-break/><text:span text:style-name="Corpo_20_del_20_testo_20__28_40_29_"><text:span text:style-name="T8">suprema potestà punissero, e ritenessero in soggezione i ribaldi, e liberassero i buoni dalle oppressioni de’ cattivi. </text:span></text:span></text:p>
      <text:p text:style-name="P140"><text:span text:style-name="Corpo_20_del_20_testo_20__28_40_29__20__2b__20_Corsivo"><text:span text:style-name="T8">D. </text:span></text:span><text:span text:style-name="Corpo_20_del_20_testo_20__28_40_29_"><text:span text:style-name="T8">Gl’Individui delle famiglie poste da Dio sotto il governo, e la protezione de Re come si chiamano?</text:span></text:span></text:p>
      <text:p text:style-name="P140"><text:span text:style-name="Corpo_20_del_20_testo_20__28_40_29__20__2b__20_Corsivo"><text:span text:style-name="T8">R. </text:span></text:span><text:span text:style-name="Corpo_20_del_20_testo_20__28_40_29_"><text:span text:style-name="T8">Gl</text:span></text:span><text:span text:style-name="Corpo_20_del_20_testo_20__28_40_29_"><text:span text:style-name="T17">'</text:span></text:span><text:span text:style-name="Corpo_20_del_20_testo_20__28_40_29_"><text:span text:style-name="T8">Individui delle famiglie poste da Dio sotto il governo, e la protezione de’ Re si chiamano sudditi. </text:span></text:span></text:p>
      <text:p text:style-name="P140"><text:span text:style-name="Corpo_20_del_20_testo_20__28_40_29__20__2b__20_Corsivo"><text:span text:style-name="T8">D. </text:span></text:span><text:span text:style-name="Corpo_20_del_20_testo_20__28_40_29_"><text:span text:style-name="T8">I sudditi come si chiamano fra di loro?</text:span></text:span></text:p>
      <text:p text:style-name="P140"><text:span text:style-name="Corpo_20_del_20_testo_20__28_40_29__20__2b__20_Corsivo"><text:span text:style-name="T8">R. </text:span></text:span><text:span text:style-name="Corpo_20_del_20_testo_20__28_40_29_"><text:span text:style-name="T8">I sudditi si chiamano fra di loro Cittadini. </text:span></text:span></text:p>
      <text:p text:style-name="P140"><text:span text:style-name="Corpo_20_del_20_testo_20__28_40_29__20__2b__20_Corsivo"><text:span text:style-name="T8">D. </text:span></text:span><text:span text:style-name="Corpo_20_del_20_testo_20__28_40_29_"><text:span text:style-name="T8">Chi compone il nostro Stato, la nostra società, o sia la nostra Patria?</text:span></text:span></text:p>
      <text:p text:style-name="P140"><text:span text:style-name="Corpo_20_del_20_testo_20__28_40_29__20__2b__20_Corsivo"><text:span text:style-name="T8">R. </text:span></text:span><text:span text:style-name="Corpo_20_del_20_testo_20__28_40_29_"><text:span text:style-name="T8">Il nostro Stato, la nostra società, o sia la nostra Patria è composta dal Re, e da’ sudditi. </text:span></text:span></text:p>
      <text:p text:style-name="P140"><text:span text:style-name="Corpo_20_del_20_testo_20__28_40_29_"><text:span text:style-name="T8">D. Qual’è il principal dovere, che gl’individui della Società han verso lo Stato?</text:span></text:span></text:p>
      <text:p text:style-name="P140"><text:span text:style-name="Corpo_20_del_20_testo_20__28_40_29__20__2b__20_Corsivo"><text:span text:style-name="T8">R. </text:span></text:span><text:span text:style-name="Corpo_20_del_20_testo_20__28_40_29_"><text:span text:style-name="T8">Tutti gl’individui della società di qualunque ordine, ceto, e condizione si sia, hanno per loro principal dovere l’obbligo di pagare fedelmente e puntualmente ogni tributo, ogni dazio, ogni gabella, ogni peso, che venga imposto dal Re, giacché senza di questi non può sussistere né il Re, né la Patria, né lo </text:span></text:span><text:soft-page-break/><text:span text:style-name="Corpo_20_del_20_testo_20__28_40_29_"><text:span text:style-name="T8">Stato.</text:span></text:span></text:p>
      <text:p text:style-name="P140"><text:span text:style-name="Corpo_20_del_20_testo_20__28_40_29__20__2b__20_Corsivo"><text:span text:style-name="T8">D. </text:span></text:span><text:span text:style-name="Corpo_20_del_20_testo_20__28_40_29_"><text:span text:style-name="T8">Per qual ragione non pagandos’il tributo, il dazio, la gabella, ed ogni altro peso, che imponga il Re, non può più sussistere la Patria, la società, e lo Stato?</text:span></text:span></text:p>
      <text:p text:style-name="P154"><text:span text:style-name="Corpo_20_del_20_testo_20__28_40_29__20__2b__20_Corsivo"><text:span text:style-name="T8">R. </text:span></text:span><text:span text:style-name="Corpo_20_del_20_testo_20__28_40_29_"><text:span text:style-name="T8">Non pagandosi </text:span></text:span><text:span text:style-name="Corpo_20_del_20_testo_20__28_40_29_"><text:span text:style-name="T17">il </text:span></text:span><text:span text:style-name="Corpo_20_del_20_testo_20__28_40_29_"><text:span text:style-name="T8">tributo, il dazio, la gabella, ed i pesi, che impone il Re a’ sudditi, non può sussistere la Patria, la società, e lo Stato, perché dovendo il Re allontanare da’ suoi sudditi tutt’i mali, e promuovere tutt’i beni si interni, che esterni, tanto in pace, quanto in guerra, questo non potrebbe mai farlo, se i sudditi cessassero di pagare il tributo, il dazio, la gabella, e gli altri pesi, che Egl’impone a tenore de’ bisogni dello Stato; e quindi non ci sarebbe più né società, né Patria, né Sta</text:span></text:span><text:bookmark-start text:name="bookmark21"/><text:bookmark-end text:name="bookmark21"/><text:span text:style-name="Corpo_20_del_20_testo_20__28_40_29_"><text:span text:style-name="T8">to; mancarebbe quella pace, e quel buon ordine, che nasce dal buon governo, e dalle ottime leggi e si tornarebbe a quello stato di disordine, e di confusione, che per l’addietro tanto afflisse la povera umanità. </text:span></text:span></text:p>
      <text:p text:style-name="P140"><text:span text:style-name="Corpo_20_del_20_testo_20__28_40_29__20__2b__20_Corsivo"><text:span text:style-name="T8">D, </text:span></text:span><text:span text:style-name="Corpo_20_del_20_testo_20__28_40_29_"><text:span text:style-name="T8">Chi non paga il tributo, il dazio, la gabella, e gli altri pesi, che impone il Re, commette peccato?</text:span></text:span></text:p>
      <text:p text:style-name="P140"><text:soft-page-break/><text:span text:style-name="Corpo_20_del_20_testo_20__28_40_29__20__2b__20_Corsivo"><text:span text:style-name="T8">R. </text:span></text:span><text:span text:style-name="Corpo_20_del_20_testo_20__28_40_29_"><text:span text:style-name="T8">Chi non paga il tributo, il dazio, la gabella, e gli altri pesi, che impone il Re, commette peccato mortale. Primo perché controviene ad un espresso comandamento del nostro Signor Gesù Cristo, il quale colla sua propria bocca ha ordinato, che si dia a Cesare quel ch’è di Cesare. Secondo perché non pagandosi tributo, il dazio, la gabella ec. si annientarebbe lo Stato, la società, e la Patria, e si resisterebbe al santo voler di Dio, che è quello di volerci uniti per nostro bene. </text:span></text:span></text:p>
      <text:p text:style-name="P140"><text:span text:style-name="Corpo_20_del_20_testo_20__28_40_29_"><text:span text:style-name="T17">D</text:span></text:span><text:span text:style-name="Corpo_20_del_20_testo_20__28_40_29_"><text:span text:style-name="T8">. Oltre di questo dovere gl’Individui della Società han verso lo Stato, o sia della Patria altro preciso dovere?</text:span></text:span></text:p>
      <text:p text:style-name="P140"><text:span text:style-name="Corpo_20_del_20_testo_20__28_40_29__20__2b__20_Corsivo"><text:span text:style-name="T8">R. </text:span></text:span><text:span text:style-name="Corpo_20_del_20_testo_20__28_40_29_"><text:span text:style-name="T8">Oltre di questo dovere gl’individui della Società han verso dello Stato, o sia della Patria </text:span></text:span><text:span text:style-name="Corpo_20_del_20_testo_20__28_40_29__20__2b__20_Microsoft_20_Sans_20_Serif"><text:span text:style-name="T31">l'</text:span></text:span><text:span text:style-name="Corpo_20_del_20_testo_20__28_40_29_"><text:span text:style-name="T8">altro obbligo preciso di amarla teneramente, di procurare a lei </text:span></text:span><text:span text:style-name="Corpo_20_del_20_testo_20__28_40_29_"><text:span text:style-name="T17">tutt'i</text:span></text:span><text:span text:style-name="Corpo_20_del_20_testo_20__28_40_29_"><text:span text:style-name="T8"> beni, di allontanare da essa tutt’i mali, e di difenderl’a costo della roba, del sangue, e della vita dagl’insulti, e dagli attacchi de’ nimici. </text:span></text:span></text:p>
      <text:p text:style-name="P140"><text:span text:style-name="Corpo_20_del_20_testo_20__28_40_29__20__2b__20_Corsivo"><text:span text:style-name="T8">D. </text:span></text:span><text:span text:style-name="Corpo_20_del_20_testo_20__28_40_29_"><text:span text:style-name="T8">Quali sono i doveri di un Cittadino verso gli altri Cittadini. </text:span></text:span></text:p>
      <text:p text:style-name="P110"><text:span text:style-name="Corpo_20_del_20_testo_20__28_40_29__20__2b__20_Corsivo"><text:span text:style-name="T8">R. </text:span></text:span><text:span text:style-name="Corpo_20_del_20_testo_20__28_40_29_"><text:span text:style-name="T8">I doveri di un Cittadino verso gli altri </text:span></text:span><text:soft-page-break/><text:span text:style-name="Corpo_20_del_20_testo_20__28_40_29_"><text:span text:style-name="T8">Cittadini sono amarli teneramente</text:span></text:span><text:span text:style-name="Corpo_20_del_20_testo_20__28_40_29__5f_"><text:span text:style-name="T8">, </text:span></text:span><text:span text:style-name="Corpo_20_del_20_testo_20__28_40_29_"><text:span text:style-name="T8">star sempre in pace, e buon armonia con essi, aiutarsi l’un l’altro in tutt’i bisogni della vita, esser giusto con tutti, non offenderli, né pregiudicarli mai in cosa alcuna, non recare ingiuria a veruno, cioè pon dire, né fare mai cosa alcuna, che contenga odio, o disprezzo verso di chi che sia, preferire i Cittadini a’ Forastieri, quando il merito è uguale, non invidiare agli altri né il bene, né la fortuna, che mai hanno avuta di arricchirsi, ma procurare colla fatica, e co’ proprj sudori acquistarsi senza frode e senza inganno quello stesso bene, e quella stessa fortuna, che gli altri co’ sudori, e colla fatica si hanno acquistata, Osservare fedelmente i patti fatti cogli altri Cittadini, celebrare i contratti, e fare ogn’altra </text:span></text:span><text:span text:style-name="Corpo_20_del_20_testo_20__28_40_29_"><text:span text:style-name="T17">azione</text:span></text:span><text:span text:style-name="Corpo_20_del_20_testo_20__28_40_29_"><text:span text:style-name="T8"> sen£a alcuno ingannò, e con tutta, la buona fede.</text:span></text:span></text:p>
      <text:p text:style-name="P125"><text:span text:style-name="Corpo_20_del_20_testo_20__28_24_29__20__2b__20_12_20_pt"><text:span text:style-name="T8">D. </text:span></text:span><text:span text:style-name="Corpo_20_del_20_testo_20__28_24_29__20__2b__20_12_20_pt1"><text:span text:style-name="T8">Chi </text:span></text:span><text:span text:style-name="Corpo_20_del_20_testo_20__28_24_29_"><text:span text:style-name="T8">non Osserva tutti questi doveri commette peccato?</text:span></text:span></text:p>
      <text:p text:style-name="P140"><text:span text:style-name="Corpo_20_del_20_testo_20__28_40_29__20__2b__20_Corsivo"><text:span text:style-name="T8">R. </text:span></text:span><text:span text:style-name="Corpo_20_del_20_testo_20__28_40_29_"><text:span text:style-name="T8">Chi non osserva tutti questi doveri commette peccato mortale e cade sotto la terribile maledizione di Dio, per cui non solo </text:span></text:span><text:soft-page-break/><text:span text:style-name="Corpo_20_del_20_testo_20__28_40_29_"><text:span text:style-name="T8">sarà punito nel</text:span></text:span><text:span text:style-name="Corpo_20_del_20_testo_20__28_40_29_"><text:span text:style-name="T17">l'</text:span></text:span><text:span text:style-name="Corpo_20_del_20_testo_20__28_40_29_"><text:span text:style-name="T8">altra vita colle pene dell’inferno; ma dippiù sarà condannato in questo mondo a soffrire ogni sórti di miserie, di tribulazioni, di angustie, è di disgrazie come per l’opposto chi sarà fedele osservatore di questi santi precetti sarà benedetto da Dio, e riporterà </text:span></text:span><text:span text:style-name="Corpo_20_del_20_testo_20__28_40_29_"><text:span text:style-name="T17">premio</text:span></text:span><text:span text:style-name="Corpo_20_del_20_testo_20__28_40_29_"><text:span text:style-name="T8"> infinito tanto in questo Mondo, che nell'altro. </text:span></text:span></text:p>
      <text:p text:style-name="P140"><text:span text:style-name="Corpo_20_del_20_testo_20__28_40_29__20__2b__20_Corsivo"><text:span text:style-name="T8">D. </text:span></text:span><text:span text:style-name="Corpo_20_del_20_testo_20__28_40_29_"><text:span text:style-name="T8">Ogni buon Padre, </text:span></text:span><text:span text:style-name="Corpo_20_del_20_testo_20__28_40_29_"><text:span text:style-name="T17">e</text:span></text:span><text:span text:style-name="Corpo_20_del_20_testo_20__28_40_29_"><text:span text:style-name="T8">d Ogni buona Madre è tenuta insegnare tutti questi precetti a’ proprj figli?</text:span></text:span></text:p>
      <text:p text:style-name="P140"><text:span text:style-name="Corpo_20_del_20_testo_20__28_40_29__20__2b__20_Corsivo1"><text:span text:style-name="T8">R, </text:span></text:span><text:span text:style-name="Corpo_20_del_20_testo_20__28_40_29__5f_"><text:span text:style-name="T8">Ogni buon Padre, ed ogni </text:span></text:span><text:span text:style-name="Corpo_20_del_20_testo_20__28_40_29__5f_"><text:span text:style-name="T17">buoni</text:span></text:span><text:span text:style-name="Corpo_20_del_20_testo_20__28_40_29__5f_"><text:span text:style-name="T8"> Madre è tenut’insegnare tutti questi precetti a proprj figli, non solo perché questo è preciso comandamento di Dio ma perché da essi dipende la felicità e la tranquillità di tutte le famiglie, e dello Stato, e la pace, la fortuna, ed il buon essere de' </text:span></text:span><text:span text:style-name="Corpo_20_del_20_testo_20__28_40_29__5f_"><text:span text:style-name="T17"><text:s/></text:span></text:span><text:span text:style-name="Corpo_20_del_20_testo_20__28_40_29__5f_"><text:span text:style-name="T8">proprj figli.</text:span></text:span></text:p>
      <text:p text:style-name="P140"><text:span text:style-name="Corpo_20_del_20_testo_20__28_40_29__20__2b__20_Corsivo1"><text:span text:style-name="T8">D.</text:span></text:span><text:span text:style-name="Corpo_20_del_20_testo_20__28_40_29__5f_"><text:span text:style-name="T8"> Se un Padre ed una Madre manca d’insegnare a’ </text:span></text:span><text:span text:style-name="Corpo_20_del_20_testo_20__28_40_29__5f_"><text:span text:style-name="T17">proprj</text:span></text:span><text:span text:style-name="Corpo_20_del_20_testo_20__28_40_29__5f_"><text:span text:style-name="T8"> figli tutti questi santi doveri, commette peccato?</text:span></text:span></text:p>
      <text:p text:style-name="P146"><text:span text:style-name="Corpo_20_del_20_testo_20__28_40_29__5f_"><text:span text:style-name="T8">R. Se un Padre, ed una Madre manca’ d insegnare a’ proprj figli tutti questi santi doveri, </text:span></text:span><text:span text:style-name="Corpo_20_del_20_testo_20__28_40_29__5f_"><text:span text:style-name="T17">commette</text:span></text:span><text:span text:style-name="Corpo_20_del_20_testo_20__28_40_29__5f_"><text:span text:style-name="T8"> peccato mortale, e dall'ira di </text:span></text:span><text:soft-page-break/><text:span text:style-name="Corpo_20_del_20_testo_20__28_40_29__5f_"><text:span text:style-name="T8">Dio saran puniti non solo pel male, che avverrà a proprj figli nel pericoloso cammino di questa vita, ma anche per tutt’il male, che ne avverrà allo Stato.</text:span></text:span></text:p>
      <text:p text:style-name="P146"/>
      <text:p text:style-name="P146"/>
      <text:p text:style-name="P151"/>
      <text:p text:style-name="P142"><text:span text:style-name="Corpo_20_del_20_testo_20__28_40_29__5f_"><text:span text:style-name="T59">ORARIO</text:span></text:span></text:p>
      <text:p text:style-name="P142"><text:span text:style-name="Corpo_20_del_20_testo_20__28_40_29__5f_"><text:span text:style-name="T18">Per il tempo della Preghiera, Messa,</text:span></text:span></text:p>
      <text:p text:style-name="P142"><text:span text:style-name="Corpo_20_del_20_testo_20__28_40_29__5f_"><text:span text:style-name="T18">ed Esposizione del Santissimo</text:span></text:span></text:p>
      <text:p text:style-name="P142"><text:span text:style-name="Corpo_20_del_20_testo_20__28_40_29__5f_"><text:span text:style-name="T18">PER GL'INDIVIDUI</text:span></text:span></text:p>
      <text:p text:style-name="P153"><text:span text:style-name="Corpo_20_del_20_testo_20__28_40_29__5f_"><text:span text:style-name="T51">PELLA POPOLAZIONE DI S. LEUCIO</text:span></text:span></text:p>
      <text:p text:style-name="P142"><text:span text:style-name="Corpo_20_del_20_testo_20__28_40_29__5f_"><text:span text:style-name="T82">Ed Impiegati nel lavorio della seta in Belvedere</text:span></text:span></text:p>
      <text:p text:style-name="P142"><text:span text:style-name="Corpo_20_del_20_testo_20__28_40_29__5f_"><text:span text:style-name="T82">e per il tempo delle Scuole Normali,</text:span></text:span></text:p>
      <text:p text:style-name="P142"><text:span text:style-name="Corpo_20_del_20_testo_20__28_40_29__5f_"><text:span text:style-name="T82">e per quando tutti, e ciascuno</text:span></text:span></text:p>
      <text:p text:style-name="P142"><text:span text:style-name="Corpo_20_del_20_testo_20__28_40_29__5f_"><text:span text:style-name="T82">debbono principiare, e terminare</text:span></text:span></text:p>
      <text:p text:style-name="P142"><text:span text:style-name="Corpo_20_del_20_testo_20__28_40_29__5f_"><text:span text:style-name="T82">il loro rispettivo lavoro,</text:span></text:span></text:p>
      <text:p text:style-name="P142"><text:span text:style-name="Corpo_20_del_20_testo_20__28_40_29__5f_"><text:span text:style-name="T82">Ogni mattina tutti devono trovansi in Chiesa alle ore qui sotto assegnate, e prima si dirà in Coro</text:span></text:span></text:p>
      <text:p text:style-name="P142"><text:span text:style-name="Corpo_20_del_20_testo_20__28_40_29__5f_"><text:span text:style-name="T82">la Preghiera indi si ascolterà la Messa</text:span></text:span></text:p>
      <text:p text:style-name="P142"><text:span text:style-name="Corpo_20_del_20_testo_20__28_40_29__5f_"><text:span text:style-name="T82">con quella divozione che richiede il luogo sagro e il Sagrifizio che si offerisce all'Eterno Padre.</text:span></text:span></text:p>
      <text:p text:style-name="P142"><text:span text:style-name="Corpo_20_del_20_testo_20__28_40_29__5f_"><text:span text:style-name="T18"/></text:span></text:p>
      <text:p text:style-name="P142"><text:span text:style-name="Corpo_20_del_20_testo_20__28_40_29__5f_"><text:span text:style-name="T77">Tempo della Preghiera e della Messa:</text:span></text:span></text:p>
      <text:p text:style-name="P149"/>
      <text:p text:style-name="P142"><text:span text:style-name="Corpo_20_del_20_testo_20__28_40_29__5f_"><text:span text:style-name="T18">GENNAIO, E DICEMBRE.</text:span></text:span></text:p>
      <text:p text:style-name="P150"/>
      <text:p text:style-name="P147"><text:span text:style-name="Corpo_20_del_20_testo_20__28_40_29_"><text:span text:style-name="T8">Alle 7 </text:span></text:span><text:span text:style-name="Corpo_20_del_20_testo_20__28_40_29_"><text:span text:style-name="T18">¾ D</text:span></text:span><text:span text:style-name="Corpo_20_del_20_testo_20__28_40_29_"><text:span text:style-name="T8">evono tutti andare in Chiesa per la suddetta Preghiera, ed ascoltare la Messa, ed indi ognuno deve portarsi al </text:span></text:span><text:span text:style-name="Corpo_20_del_20_testo_20__28_40_29_"><text:span text:style-name="T18">suo</text:span></text:span><text:span text:style-name="Corpo_20_del_20_testo_20__28_40_29_"><text:span text:style-name="T8"> proprio luogo.</text:span></text:span></text:p>
      <text:p text:style-name="P147"/>
      <text:p text:style-name="P152"><text:span text:style-name="Corpo_20_del_20_testo_20__28_40_29_"><text:span text:style-name="T8"><text:s/></text:span></text:span></text:p>
      <text:p text:style-name="P22"><text:bookmark-start text:name="bookmark24"/><text:bookmark-end text:name="bookmark24"/><text:span text:style-name="Corpo_20_del_20_testo_20__28_13_29_"><text:span text:style-name="T20">Tempo delle Scuole Normali per la m</text:span></text:span><text:span text:style-name="Corpo_20_del_20_testo_20__28_13_29_"><text:span text:style-name="T28">attina.</text:span></text:span></text:p>
      <text:p text:style-name="P22"><text:span text:style-name="Corpo_20_del_20_testo_20__28_13_29__20__2b__20_91"><text:span text:style-name="T20"><text:s/></text:span></text:span></text:p>
      <text:p text:style-name="P140"><text:span text:style-name="Corpo_20_del_20_testo_20__28_40_29_"><text:span text:style-name="T8">Alle </text:span></text:span><text:span text:style-name="Corpo_20_del_20_testo_20__28_40_29_"><text:span text:style-name="T18">10</text:span></text:span><text:span text:style-name="Corpo_20_del_20_testo_20__28_40_29_"><text:span text:style-name="T8">. La metà delli Figliuoli addetti alli veli vi anderanno fino alle </text:span></text:span><text:span text:style-name="Corpo_20_del_20_testo_20__28_40_29_"><text:span text:style-name="T18">11</text:span></text:span><text:span text:style-name="Corpo_20_del_20_testo_20__28_40_29__20__2b__20_Maiuscoletto"><text:span text:style-name="T8">. </text:span></text:span></text:p>
      <text:p text:style-name="P140"><text:span text:style-name="Corpo_20_del_20_testo_20__28_40_29_"><text:span text:style-name="T8">Alle </text:span></text:span><text:span text:style-name="Corpo_20_del_20_testo_20__28_40_29_"><text:span text:style-name="T18">11</text:span></text:span><text:span text:style-name="Corpo_20_del_20_testo_20__28_40_29_"><text:span text:style-name="T8">i. Anderanno tutte le Figliuole ad«dette alla trattura della seta fino alle 12.</text:span></text:span></text:p>
      <text:p text:style-name="P140"><text:span text:style-name="Corpo_20_del_20_testo_20__28_40_29_"><text:span text:style-name="T8">Alle 12. Anderanno tutti a pranzo. </text:span></text:span></text:p>
      <text:p text:style-name="P140"><text:span text:style-name="Corpo_20_del_20_testo_20__28_40_29_"><text:span text:style-name="T8">Alle 12 </text:span></text:span><text:span text:style-name="Corpo_20_del_20_testo_20__28_40_29_"><text:span text:style-name="T18">¾ </text:span></text:span><text:span text:style-name="Corpo_20_del_20_testo_20__28_40_29_"><text:span text:style-name="T8">Tutti devono porsi al lavoro. </text:span></text:span></text:p>
      <text:p text:style-name="P140"><text:span text:style-name="Corpo_20_del_20_testo_20__28_40_29_"><text:span text:style-name="T8">Alle ore </text:span></text:span><text:span text:style-name="Corpo_20_del_20_testo_20__28_40_29_"><text:span text:style-name="T18">21</text:span></text:span><text:span text:style-name="Corpo_20_del_20_testo_20__28_40_29_"><text:span text:style-name="T8">. La metà degli altri Figliuoli addetti alli veli anderanno alle Scuole Normali fino alle ore </text:span></text:span><text:span text:style-name="Corpo_20_del_20_testo_20__28_40_29_"><text:span text:style-name="T18">22.</text:span></text:span><text:span text:style-name="Corpo_20_del_20_testo_20__28_40_29_"><text:span text:style-name="T8"> </text:span></text:span></text:p>
      <text:p text:style-name="P140"><text:span text:style-name="Corpo_20_del_20_testo_20__28_40_29_"><text:span text:style-name="T8">Alle ore </text:span></text:span><text:span text:style-name="Corpo_20_del_20_testo_20__28_40_29_"><text:span text:style-name="T18">22</text:span></text:span><text:span text:style-name="Corpo_20_del_20_testo_20__28_40_29_"><text:span text:style-name="T8">. Anderanno a dette Scuole le Figliuole dell’incannatojo, valichi, e ad doppiamento fino alle ore 23. </text:span></text:span></text:p>
      <text:p text:style-name="P140"><text:span text:style-name="Corpo_20_del_20_testo_20__28_40_29_"><text:span text:style-name="T8">Alle ore 23. Ciascuno deve portarsi in Chiesa a ricevere la benedizione del Santissimo, ed indi recitata la Preghiera per la sera, ognuno se n’andrà con tutta la modestia, ed onestà nelle proprie abitazioni. </text:span></text:span></text:p>
      <text:p text:style-name="P141"/>
      <text:p text:style-name="P141"><text:span text:style-name="Corpo_20_del_20_testo_20__28_40_29_"><text:span text:style-name="T8">FEBBRAIO, E NOVEMBRE. </text:span></text:span></text:p>
      <text:p text:style-name="P140"><text:span text:style-name="Corpo_20_del_20_testo_20__28_40_29_"><text:span text:style-name="T8">Alle 7. Devono tutti andare in Chiesa per la suddetta Preghiera, ed ascoltare la Messa, ed indi ognuno deve portarsi al suo lavoro. </text:span></text:span></text:p>
      <text:p text:style-name="P143"><text:bookmark-start text:name="bookmark25"/><text:bookmark-end text:name="bookmark25"/><text:soft-page-break/><text:span text:style-name="Corpo_20_del_20_testo_20__28_40_29_"><text:span text:style-name="T8">Alle </text:span></text:span><text:span text:style-name="Corpo_20_del_20_testo_20__28_40_29_"><text:span text:style-name="T18">10</text:span></text:span><text:span text:style-name="Corpo_20_del_20_testo_20__28_40_29_"><text:span text:style-name="T8">. La metà delli Figliuoli addetti alti veli anderanno alle Scuole Normali fino alle </text:span></text:span><text:span text:style-name="Corpo_20_del_20_testo_20__28_40_29_"><text:span text:style-name="T18">11.</text:span></text:span><text:span text:style-name="Corpo_20_del_20_testo_20__28_40_29_2"><text:span text:style-name="T8"> </text:span></text:span></text:p>
      <text:p text:style-name="P140"><text:span text:style-name="Corpo_20_del_20_testo_20__28_40_29_"><text:span text:style-name="T8">Alle </text:span></text:span><text:span text:style-name="Corpo_20_del_20_testo_20__28_40_29_"><text:span text:style-name="T18">11</text:span></text:span><text:span text:style-name="Corpo_20_del_20_testo_20__28_40_29_"><text:span text:style-name="T8"> Anderanno in dette Scuole tutte le Figliuole della trattura della seta fino alle </text:span></text:span><text:span text:style-name="Corpo_20_del_20_testo_20__28_40_29_"><text:span text:style-name="T18">12</text:span></text:span><text:span text:style-name="Corpo_20_del_20_testo_20__28_40_29_"><text:span text:style-name="T8">. </text:span></text:span></text:p>
      <text:p text:style-name="P140"><text:span text:style-name="Corpo_20_del_20_testo_20__28_40_29_"><text:span text:style-name="T8">Alle 12 Anderanno tutti a pranzo. </text:span></text:span></text:p>
      <text:p text:style-name="P70"><text:span text:style-name="Corpo_20_del_20_testo_20__28_40_29_"><text:span text:style-name="T8">Alle 12 </text:span></text:span><text:span text:style-name="Corpo_20_del_20_testo_20__28_40_29_"><text:span text:style-name="T18">¾ </text:span></text:span><text:span text:style-name="Corpo_20_del_20_testo_20__28_40_29_"><text:span text:style-name="T8">Tutti devono porsi al lavoro. Alle ore al. Anderà l’altra metà delli Figliuoli addetti alli veli alle Scuole Normali fino alle ore 22. </text:span></text:span></text:p>
      <text:p text:style-name="P140"><text:span text:style-name="Corpo_20_del_20_testo_20__28_40_29_"><text:span text:style-name="T8">Alle ore 22. Anderanno a dette Scuole le Figliuole dell’incannàtojo, valichi, e addoppiamelo fino alle ore 2</text:span></text:span><text:span text:style-name="Corpo_20_del_20_testo_20__28_40_29_"><text:span text:style-name="T18">3</text:span></text:span><text:span text:style-name="Corpo_20_del_20_testo_20__28_40_29_"><text:span text:style-name="T8">. </text:span></text:span></text:p>
      <text:p text:style-name="P147"><text:span text:style-name="Corpo_20_del_20_testo_20__28_40_29_"><text:span text:style-name="T8">Alle ore 23. Ciascuno deve portarsi in Chiesa a ricevere la benedizione, e recitare la Preghiera pe</text:span></text:span><text:span text:style-name="Corpo_20_del_20_testo_20__28_40_29_"><text:span text:style-name="T18">r</text:span></text:span><text:span text:style-name="Corpo_20_del_20_testo_20__28_40_29_"><text:span text:style-name="T8"> la seta</text:span></text:span><text:span text:style-name="Corpo_20_del_20_testo_20__28_40_29__5f_"><text:span text:style-name="T8"> </text:span></text:span><text:span text:style-name="Corpo_20_del_20_testo_20__28_40_29_"><text:span text:style-name="T8">come sopra.</text:span></text:span></text:p>
      <text:p text:style-name="P147"><text:span text:style-name="Corpo_20_del_20_testo_20__28_40_29_"><text:span text:style-name="T8"><text:s/></text:span></text:span></text:p>
      <text:p text:style-name="P141"><text:span text:style-name="Corpo_20_del_20_testo_20__28_40_29_"><text:span text:style-name="T8">MARZO, E OTTOBRE. </text:span></text:span></text:p>
      <text:p text:style-name="P140"><text:span text:style-name="Corpo_20_del_20_testo_20__28_40_29_"><text:span text:style-name="T8">Alle </text:span></text:span><text:span text:style-name="Corpo_20_del_20_testo_20__28_40_29_"><text:span text:style-name="T18">6 ½ </text:span></text:span><text:span text:style-name="Corpo_20_del_20_testo_20__28_40_29_"><text:span text:style-name="T8">Devono tutti andare in Chiesa per la suddetta Preghiera, ed ascoltare la Messa, ed indi ognuno deve portarsi al suo lavoro. </text:span></text:span></text:p>
      <text:p text:style-name="P144"><text:span text:style-name="Corpo_20_del_20_testo_20__28_40_29_"><text:span text:style-name="T8">Alle io. La metà delli Figliuoli addetti alli veli anderanno alle Scuole Normali fino all'11.</text:span></text:span><text:span text:style-name="Corpo_20_del_20_testo_20__28_40_29_2"><text:span text:style-name="T8"> </text:span></text:span></text:p>
      <text:p text:style-name="P140"><text:span text:style-name="Corpo_20_del_20_testo_20__28_40_29_"><text:span text:style-name="T8">Alle </text:span></text:span><text:span text:style-name="Corpo_20_del_20_testo_20__28_40_29_"><text:span text:style-name="T18">11</text:span></text:span><text:span text:style-name="Corpo_20_del_20_testo_20__28_40_29_"><text:span text:style-name="T8">. Aneleranno in dette Scuole tutte l</text:span></text:span><text:span text:style-name="Corpo_20_del_20_testo_20__28_40_29_"><text:span text:style-name="T18">e</text:span></text:span><text:span text:style-name="Corpo_20_del_20_testo_20__28_40_29_"><text:span text:style-name="T8"> Figliuole della trattura della seta fino alle </text:span></text:span><text:span text:style-name="Corpo_20_del_20_testo_20__28_40_29_"><text:span text:style-name="T18">12.</text:span></text:span><text:span text:style-name="Corpo_20_del_20_testo_20__28_40_29_"><text:span text:style-name="T8"> </text:span></text:span></text:p>
      <text:p text:style-name="P140"><text:span text:style-name="Corpo_20_del_20_testo_20__28_40_29_"><text:span text:style-name="T8">Alle 12. An</text:span></text:span><text:span text:style-name="Corpo_20_del_20_testo_20__28_40_29_"><text:span text:style-name="T18">d</text:span></text:span><text:span text:style-name="Corpo_20_del_20_testo_20__28_40_29_"><text:span text:style-name="T8">eranno tutti a pranzo. </text:span></text:span></text:p>
      <text:p text:style-name="P140"><text:soft-page-break/><text:span text:style-name="Corpo_20_del_20_testo_20__28_40_29_"><text:span text:style-name="T8">All’</text:span></text:span><text:span text:style-name="Corpo_20_del_20_testo_20__28_40_29_"><text:span text:style-name="T18">1</text:span></text:span><text:span text:style-name="Corpo_20_del_20_testo_20__28_40_29_"><text:span text:style-name="T8"> Tutti devono porsi al lavoro. </text:span></text:span></text:p>
      <text:p text:style-name="P140"><text:span text:style-name="Corpo_20_del_20_testo_20__28_40_29_"><text:span text:style-name="T8">Alle ore 21, Anderà l'altra metà del</text:span></text:span><text:span text:style-name="Corpo_20_del_20_testo_20__28_40_29_"><text:span text:style-name="T18">l</text:span></text:span><text:span text:style-name="Corpo_20_del_20_testo_20__28_40_29_"><text:span text:style-name="T8">i Figliuoli addetti alli veli’ alle Scuole Normali fino alle ore 22. </text:span></text:span></text:p>
      <text:p text:style-name="P140"><text:span text:style-name="Corpo_20_del_20_testo_20__28_40_29_"><text:span text:style-name="T8">Alle ore 22, Anderanno a dette Scuole le Figliuole dell’incannatojo, valichi, e addoppiamente fino alle ore 23. </text:span></text:span></text:p>
      <text:p text:style-name="P145"><text:span text:style-name="Corpo_20_del_20_testo_20__28_40_29_"><text:span text:style-name="T8">Alle ore 23. Ciascuno deve portarsi in Chiesa a ricevere la benedizione, e recitare la Preghiera per la sera, come sopra, </text:span></text:span></text:p>
      <text:p text:style-name="P141"/>
      <text:p text:style-name="P141"><text:span text:style-name="Corpo_20_del_20_testo_20__28_40_29_"><text:span text:style-name="T8">APRILE, E SETTEMBRE. </text:span></text:span></text:p>
      <text:p text:style-name="P140"><text:span text:style-name="Corpo_20_del_20_testo_20__28_40_29_"><text:span text:style-name="T8">Alle Devono tutti andare in Chiesa per la suddetta Preghiera, ed ascoltare la Messa, ed indi portarsi ognuno al suo proprio lavoro. </text:span></text:span></text:p>
      <text:p text:style-name="P140"><text:span text:style-name="Corpo_20_del_20_testo_20__28_40_29_"><text:span text:style-name="T8">Alle </text:span></text:span><text:span text:style-name="Corpo_20_del_20_testo_20__28_40_29_"><text:span text:style-name="T18">10</text:span></text:span><text:span text:style-name="Corpo_20_del_20_testo_20__28_40_29_"><text:span text:style-name="T8">. La metà del</text:span></text:span><text:span text:style-name="Corpo_20_del_20_testo_20__28_40_29_"><text:span text:style-name="T18">l</text:span></text:span><text:span text:style-name="Corpo_20_del_20_testo_20__28_40_29_"><text:span text:style-name="T8">i Figliuoli addetti alli veli anderanno alle Scuole Normali fino alle 11. </text:span></text:span></text:p>
      <text:p text:style-name="P140"><text:span text:style-name="Corpo_20_del_20_testo_20__28_40_29_"><text:span text:style-name="T8">Alle 11. Anderanno a dette Scuole tutte le Figliuole della trattura della seta fino alle 12. </text:span></text:span></text:p>
      <text:p text:style-name="P140"><text:span text:style-name="Corpo_20_del_20_testo_20__28_40_29_"><text:span text:style-name="T8">Alle </text:span></text:span><text:span text:style-name="Corpo_20_del_20_testo_20__28_40_29__20__2b__20_9"><text:span text:style-name="T8">12. </text:span></text:span><text:span text:style-name="Corpo_20_del_20_testo_20__28_40_29_"><text:span text:style-name="T8">Anderanno tutti a pranzo. </text:span></text:span></text:p>
      <text:p text:style-name="P140"><text:span text:style-name="Corpo_20_del_20_testo_20__28_40_29_"><text:span text:style-name="T8">All’</text:span></text:span><text:span text:style-name="Corpo_20_del_20_testo_20__28_40_29_"><text:span text:style-name="T18">1 </text:span></text:span><text:span text:style-name="Corpo_20_del_20_testo_20__28_40_29_"><text:span text:style-name="T8">Tutti devono porsi al lavoro. </text:span></text:span></text:p>
      <text:p text:style-name="P140"><text:span text:style-name="Corpo_20_del_20_testo_20__28_40_29_"><text:span text:style-name="T8">Alle ore </text:span></text:span><text:span text:style-name="Corpo_20_del_20_testo_20__28_40_29_"><text:span text:style-name="T18">2</text:span></text:span><text:span text:style-name="Corpo_20_del_20_testo_20__28_40_29_"><text:span text:style-name="T8">1. La meta degli altri Figliuoli addetti alli veli anderanno alle Scuole Normali fino alle ore </text:span></text:span><text:span text:style-name="Corpo_20_del_20_testo_20__28_40_29_"><text:span text:style-name="T18">2</text:span></text:span><text:span text:style-name="Corpo_20_del_20_testo_20__28_40_29_"><text:span text:style-name="T8">3. </text:span></text:span></text:p>
      <text:p text:style-name="P140"><text:span text:style-name="Corpo_20_del_20_testo_20__28_40_29_"><text:span text:style-name="T8">Alle ore </text:span></text:span><text:span text:style-name="Corpo_20_del_20_testo_20__28_40_29_"><text:span text:style-name="T18">2</text:span></text:span><text:span text:style-name="Corpo_20_del_20_testo_20__28_40_29__20__2b__20_Grassetto"><text:span text:style-name="T8">3. </text:span></text:span><text:span text:style-name="Corpo_20_del_20_testo_20__28_40_29_"><text:span text:style-name="T8">An</text:span></text:span><text:span text:style-name="Corpo_20_del_20_testo_20__28_40_29_"><text:span text:style-name="T18">d</text:span></text:span><text:span text:style-name="Corpo_20_del_20_testo_20__28_40_29_"><text:span text:style-name="T8">eranno a dette Scuole le </text:span></text:span><text:soft-page-break/><text:span text:style-name="Corpo_20_del_20_testo_20__28_40_29_"><text:span text:style-name="T8">Figliuole dell’incannatoio, valichi, e ad doppiamente fino alle ore </text:span></text:span><text:span text:style-name="Corpo_20_del_20_testo_20__28_40_29_"><text:span text:style-name="T18">2</text:span></text:span><text:span text:style-name="Corpo_20_del_20_testo_20__28_40_29_"><text:span text:style-name="T8">3. </text:span></text:span></text:p>
      <text:p text:style-name="P140"><text:span text:style-name="Corpo_20_del_20_testo_20__28_40_29_"><text:span text:style-name="T8">Alle ore 23. Ciascuno deve portarsi in Chiesa a ricevere la benedizione, e recitare la Preghiera per la sera, come sopra. </text:span></text:span></text:p>
      <text:p text:style-name="P141"/>
      <text:p text:style-name="P141"><text:span text:style-name="Corpo_20_del_20_testo_20__28_40_29_"><text:span text:style-name="T8">MAGGIO, ED AGOSTO. </text:span></text:span></text:p>
      <text:p text:style-name="P140"><text:span text:style-name="Corpo_20_del_20_testo_20__28_40_29_"><text:span text:style-name="T8">Alle </text:span></text:span><text:span text:style-name="Corpo_20_del_20_testo_20__28_40_29_"><text:span text:style-name="T19">5 </text:span></text:span><text:span text:style-name="Corpo_20_del_20_testo_20__28_40_29_"><text:span text:style-name="T8">Devono tutti andare in Chiesa per la suddetta Preghiera, ed ascoltare la Messa, ed indi deve ognuno portarsi al suo proprio lavoro. </text:span></text:span></text:p>
      <text:p text:style-name="P140"><text:span text:style-name="Corpo_20_del_20_testo_20__28_40_29_"><text:span text:style-name="T8">Alle </text:span></text:span><text:span text:style-name="Corpo_20_del_20_testo_20__28_40_29_"><text:span text:style-name="T19">10</text:span></text:span><text:span text:style-name="Corpo_20_del_20_testo_20__28_40_29_"><text:span text:style-name="T8">. La metà delli Figliuoli addetti alli veli anderanno alle Scuole Norma li fino alle 11. </text:span></text:span></text:p>
      <text:p text:style-name="P140"><text:span text:style-name="Corpo_20_del_20_testo_20__28_40_29_"><text:span text:style-name="T8">Alle 11, Anderanno a dette Scuole tutte le Figliuole della trattura della seta fino alle 12. </text:span></text:span></text:p>
      <text:p text:style-name="P140"><text:span text:style-name="Corpo_20_del_20_testo_20__28_40_29_"><text:span text:style-name="T8">Alle 12. Anderanno tutti a pranzo. </text:span></text:span></text:p>
      <text:p text:style-name="P140"><text:span text:style-name="Corpo_20_del_20_testo_20__28_40_29_"><text:span text:style-name="T8">A</text:span></text:span><text:span text:style-name="Corpo_20_del_20_testo_20__28_40_29_"><text:span text:style-name="T19">ll'1</text:span></text:span><text:span text:style-name="Corpo_20_del_20_testo_20__28_40_29_"><text:span text:style-name="T8"> </text:span></text:span><text:span text:style-name="Corpo_20_del_20_testo_20__28_40_29_"><text:span text:style-name="T19">½ </text:span></text:span><text:span text:style-name="Corpo_20_del_20_testo_20__28_40_29_"><text:span text:style-name="T8">Tutti devono porsi al lavoro, </text:span></text:span></text:p>
      <text:p text:style-name="P140"><text:span text:style-name="Corpo_20_del_20_testo_20__28_40_29_"><text:span text:style-name="T8">Alle ore 21. La metà degli altri Figliuoli addetti alli veli anderanno alle Scuole </text:span></text:span><text:span text:style-name="Corpo_20_del_20_testo_20__28_45_29__5f_"><text:span text:style-name="T8">Normali fino alle ore </text:span></text:span><text:span text:style-name="Corpo_20_del_20_testo_20__28_45_29__5f_"><text:span text:style-name="T19">22</text:span></text:span><text:span text:style-name="Corpo_20_del_20_testo_20__28_45_29__5f_"><text:span text:style-name="T8">. </text:span></text:span></text:p>
      <text:p text:style-name="P159"><text:span text:style-name="Corpo_20_del_20_testo_20__28_45_29__5f_"><text:span text:style-name="T8">Alle </text:span></text:span><text:span text:style-name="Corpo_20_del_20_testo_20__28_45_29__5f_"><text:span text:style-name="T19">o</text:span></text:span><text:span text:style-name="Corpo_20_del_20_testo_20__28_45_29__5f_"><text:span text:style-name="T8">re </text:span></text:span><text:span text:style-name="Corpo_20_del_20_testo_20__28_45_29__5f_"><text:span text:style-name="T19">22</text:span></text:span><text:span text:style-name="Corpo_20_del_20_testo_20__28_45_29__5f_"><text:span text:style-name="T8">. Anderanno a dette Scuol</text:span></text:span><text:span text:style-name="Corpo_20_del_20_testo_20__28_45_29__5f_"><text:span text:style-name="T19">e le</text:span></text:span><text:span text:style-name="Corpo_20_del_20_testo_20__28_45_29__20__2b__20_13_20_pt"><text:span text:style-name="T19"> </text:span></text:span><text:span text:style-name="Corpo_20_del_20_testo_20__28_45_29__5f_"><text:span text:style-name="T8">Figliuole dell’incannatojo, valichi e addoppiamente fino alle ore 23. </text:span></text:span></text:p>
      <text:p text:style-name="P159"><text:span text:style-name="Corpo_20_del_20_testo_20__28_45_29__5f_"><text:span text:style-name="T8">Alle ore 23. Ciascuno deve portarsi in Chiesa a ricevere la benedizione, e recitare la </text:span></text:span><text:soft-page-break/><text:span text:style-name="Corpo_20_del_20_testo_20__28_45_29__5f_"><text:span text:style-name="T8">preghiera per la sera come sopra.</text:span></text:span></text:p>
      <text:p text:style-name="P159"><text:span text:style-name="Corpo_20_del_20_testo_20__28_45_29__5f_"><text:span text:style-name="T8"/></text:span></text:p>
      <text:p text:style-name="P161"><text:span text:style-name="Corpo_20_del_20_testo_20__28_45_29__5f_"><text:span text:style-name="T8">GIUGNO, E LUGLIO </text:span></text:span></text:p>
      <text:p text:style-name="P159"><text:span text:style-name="Corpo_20_del_20_testo_20__28_45_29__5f_"><text:span text:style-name="T8">Alle 4 </text:span></text:span><text:span text:style-name="Corpo_20_del_20_testo_20__28_45_29__5f_"><text:span text:style-name="T19">¾ </text:span></text:span><text:span text:style-name="Corpo_20_del_20_testo_20__28_45_29__5f_"><text:span text:style-name="T8">Devono tutti andare in </text:span></text:span><text:span text:style-name="Corpo_20_del_20_testo_20__28_45_29__5f_"><text:span text:style-name="T19">Chiesa</text:span></text:span><text:span text:style-name="Corpo_20_del_20_testo_20__28_45_29__5f_"><text:span text:style-name="T8"> per la suddetta Preghiera, ed ascoltare la Messa, ed indi ognuno deve portarsi al suo lavoro. </text:span></text:span></text:p>
      <text:p text:style-name="P160"><text:span text:style-name="Corpo_20_del_20_testo_20__28_45_29__5f_"><text:span text:style-name="T8">Alle </text:span></text:span><text:span text:style-name="Corpo_20_del_20_testo_20__28_45_29__5f_"><text:span text:style-name="T19">10</text:span></text:span><text:span text:style-name="Corpo_20_del_20_testo_20__28_45_29__5f_"><text:span text:style-name="T8">. La metà delli Figliuoli addetti alli veli anderanno alle Scuole Normali fino alle </text:span></text:span><text:span text:style-name="Corpo_20_del_20_testo_20__28_45_29__5f_"><text:span text:style-name="T19">11.</text:span></text:span></text:p>
      <text:p text:style-name="P160"><text:span text:style-name="Corpo_20_del_20_testo_20__28_45_29__5f_"><text:span text:style-name="T8">Alle 11. Anderanno in dette Scuole tutte le Figliuole della trattura della seta fino alle 12. </text:span></text:span></text:p>
      <text:p text:style-name="P159"><text:span text:style-name="Corpo_20_del_20_testo_20__28_45_29__5f_"><text:span text:style-name="T8">Alle </text:span></text:span><text:span text:style-name="Corpo_20_del_20_testo_20__28_45_29__5f_"><text:span text:style-name="T9">1</text:span></text:span><text:span text:style-name="Corpo_20_del_20_testo_20__28_45_29__5f_"><text:span text:style-name="T19">2</text:span></text:span><text:span text:style-name="Corpo_20_del_20_testo_20__28_45_29__5f_"><text:span text:style-name="T8">. Anderanno tutti a pranzo. </text:span></text:span></text:p>
      <text:p text:style-name="P159"><text:span text:style-name="Corpo_20_del_20_testo_20__28_45_29__5f_"><text:span text:style-name="T8">Alle </text:span></text:span><text:span text:style-name="Corpo_20_del_20_testo_20__28_45_29__5f_"><text:span text:style-name="T19">2</text:span></text:span><text:span text:style-name="Corpo_20_del_20_testo_20__28_45_29__20__2b__20_Grassetto"><text:span text:style-name="T8">. </text:span></text:span><text:span text:style-name="Corpo_20_del_20_testo_20__28_45_29__5f_"><text:span text:style-name="T8">Tutti devono porsi </text:span></text:span><text:span text:style-name="Corpo_20_del_20_testo_20__28_45_29__20__2b__20_Grassetto"><text:span text:style-name="T8">al lavoro. </text:span></text:span></text:p>
      <text:p text:style-name="P159"><text:span text:style-name="Corpo_20_del_20_testo_20__28_45_29__5f_"><text:span text:style-name="T8">Alle ore </text:span></text:span><text:span text:style-name="Corpo_20_del_20_testo_20__28_45_29__5f_"><text:span text:style-name="T19">2</text:span></text:span><text:span text:style-name="Corpo_20_del_20_testo_20__28_45_29__5f_"><text:span text:style-name="T8">1. Anderà l’altra metà delli Figliuoli addetti alli veli alle Scuole Normali fino alle ore </text:span></text:span><text:span text:style-name="Corpo_20_del_20_testo_20__28_45_29__5f_"><text:span text:style-name="T19">22</text:span></text:span><text:span text:style-name="Corpo_20_del_20_testo_20__28_45_29__5f_"><text:span text:style-name="T8">. </text:span></text:span></text:p>
      <text:p text:style-name="P159"><text:span text:style-name="Corpo_20_del_20_testo_20__28_45_29__5f_"><text:span text:style-name="T8">Alle ore </text:span></text:span><text:span text:style-name="Corpo_20_del_20_testo_20__28_45_29__5f_"><text:span text:style-name="T19">2</text:span></text:span><text:span text:style-name="Corpo_20_del_20_testo_20__28_45_29__5f_"><text:span text:style-name="T8">2. A</text:span></text:span><text:span text:style-name="Corpo_20_del_20_testo_20__28_45_29__5f_"><text:span text:style-name="T19">n</text:span></text:span><text:span text:style-name="Corpo_20_del_20_testo_20__28_45_29__5f_"><text:span text:style-name="T8">deranno a dette Scuole </text:span></text:span><text:span text:style-name="Corpo_20_del_20_testo_20__28_45_29__5f_"><text:span text:style-name="T19">le </text:span></text:span><text:span text:style-name="Corpo_20_del_20_testo_20__28_45_29__5f_"><text:span text:style-name="T8">Figliuole dell’incannatojo, valichi e addoppiamelo fino alle ore 23. </text:span></text:span></text:p>
      <text:p text:style-name="P140"><text:bookmark-start text:name="bookmark27"/><text:bookmark-end text:name="bookmark27"/><text:span text:style-name="Corpo_20_del_20_testo_20__28_40_29_"><text:span text:style-name="T8">Alle ore 13. Ciascuno deve portarsi in </text:span></text:span><text:span text:style-name="Corpo_20_del_20_testo_20__28_40_29_"><text:span text:style-name="T9">Chiesa</text:span></text:span><text:span text:style-name="Corpo_20_del_20_testo_20__28_40_29_"><text:span text:style-name="T8"> a ricevere la benedizione, e recitare la Preghiera, come sopra. </text:span></text:span></text:p>
      <text:p text:style-name="P148"><text:span text:style-name="Corpo_20_del_20_testo_20__28_40_29_"><text:span text:style-name="T8">Si dà però la libertà alli Tessitori de’ veli di fatigare quanto vogliono di notte così per la sera, come per la mattina. Lo stesso faranno poi le Figliuole del</text:span></text:span><text:span text:style-name="Corpo_20_del_20_testo_20__28_40_29_"><text:span text:style-name="T19">l'</text:span></text:span><text:span text:style-name="Corpo_20_del_20_testo_20__28_40_29_"><text:span text:style-name="T8">incannatojo, valichi, ed </text:span></text:span><text:soft-page-break/><text:span text:style-name="Corpo_20_del_20_testo_20__28_40_29_"><text:span text:style-name="T8">adoppiame</text:span></text:span><text:span text:style-name="Corpo_20_del_20_testo_20__28_40_29_"><text:span text:style-name="T19">nt</text:span></text:span><text:span text:style-name="Corpo_20_del_20_testo_20__28_40_29_"><text:span text:style-name="T8">o.</text:span></text:span></text:p>
      <text:p text:style-name="P148"><text:span text:style-name="Corpo_20_del_20_testo_20__28_40_29_"><text:span text:style-name="T8"><text:s/></text:span></text:span></text:p>
      <text:p text:style-name="P163"><text:span text:style-name="Corpo_20_del_20_testo_20__28_46_29_"><text:span text:style-name="T52">Regole da </text:span></text:span><text:span text:style-name="Corpo_20_del_20_testo_20__28_46_29_"><text:span text:style-name="T56">ris</text:span></text:span><text:span text:style-name="Corpo_20_del_20_testo_20__28_46_29_"><text:span text:style-name="T52">ervar</text:span></text:span><text:span text:style-name="Corpo_20_del_20_testo_20__28_46_29_"><text:span text:style-name="T56">s</text:span></text:span><text:span text:style-name="Corpo_20_del_20_testo_20__28_46_29_"><text:span text:style-name="T52">i dalli Figliuoli della Real Fabbrica de Veli in Belvedere</text:span></text:span><text:span text:style-name="Corpo_20_del_20_testo_20__28_46_29__20__2b__20_4"><text:span text:style-name="T52">.</text:span></text:span></text:p>
      <text:p text:style-name="P162"><text:span text:style-name="Corpo_20_del_20_testo_20__28_46_29__20__2b__20_4"><text:span text:style-name="T4"/></text:span></text:p>
      <text:p text:style-name="P140"><text:span text:style-name="Corpo_20_del_20_testo_20__28_40_29__20__2b__20_Corsivo"><text:span text:style-name="T8">Prima Regola, </text:span></text:span><text:span text:style-name="Corpo_20_del_20_testo_20__28_40_29_"><text:span text:style-name="T8">Ogni Figliuolo deve nelle ore stabilite portarsi modestamente la mattina a sentire la S, Messa, ed indi a via dritta andare al suo lavoro, senza fermarsi nel Corridojo, né andare ove non ha che farci. </text:span></text:span></text:p>
      <text:p text:style-name="P140"><text:span text:style-name="Corpo_20_del_20_testo_20__28_40_29__20__2b__20_Corsivo"><text:span text:style-name="T8">Seconda Regola</text:span></text:span><text:span text:style-name="Corpo_20_del_20_testo_20__28_40_29_"><text:span text:style-name="T8">. Nessuno Figliuolo deve sortire dalla Rea</text:span></text:span><text:span text:style-name="Corpo_20_del_20_testo_20__28_40_29_"><text:span text:style-name="T19">l</text:span></text:span><text:span text:style-name="Corpo_20_del_20_testo_20__28_40_29_"><text:span text:style-name="T8"> Fabbrica senza chieder licenza a chi (come se fosse un Prefetto) sta più vicino all</text:span></text:span><text:span text:style-name="Corpo_20_del_20_testo_20__28_40_29_"><text:span text:style-name="T9">'</text:span></text:span><text:span text:style-name="Corpo_20_del_20_testo_20__28_40_29_"><text:span text:style-name="T8">entrare, ed uscire, a quale effetto si farà anche una Tabella, col nome di ciascuno, scritto in tante cartelline col suo nome, e nel sortire, che farà il Figliuolo, tirerà fuori la cartellina col suo nome, e nell’entrare l’infilserà di nuovo dentro, come si costuma nell</text:span></text:span><text:span text:style-name="Corpo_20_del_20_testo_20__28_40_29_"><text:span text:style-name="T19">i </text:span></text:span><text:bookmark-start text:name="bookmark28"/><text:bookmark-end text:name="bookmark28"/><text:span text:style-name="Corpo_20_del_20_testo_20__28_40_29_"><text:span text:style-name="T8">Conventi de’ Monaci per sapere chi sta fuori, e chi dentro. </text:span></text:span></text:p>
      <text:p text:style-name="P140"><text:span text:style-name="Corpo_20_del_20_testo_20__28_40_29__20__2b__20_8"><text:span text:style-name="T8">Terza Regola</text:span></text:span><text:span text:style-name="Corpo_20_del_20_testo_20__28_40_29_"><text:span text:style-name="T8">. Nelle ore stabilite devono portarsi nelle Scuole </text:span></text:span><text:span text:style-name="Corpo_20_del_20_testo_20__28_40_29_"><text:span text:style-name="T19">Normali</text:span></text:span><text:span text:style-name="Corpo_20_del_20_testo_20__28_40_29_"><text:span text:style-name="T8"> con tutta modestia a due a due, e con giusto passo e </text:span></text:span><text:soft-page-break/><text:span text:style-name="Corpo_20_del_20_testo_20__28_40_29_"><text:span text:style-name="T8">finite le Scuole ritirarsi nella stessa maniera nella Fabbrica, senza fermarsi punto nel Corridojo, o altrove. </text:span></text:span></text:p>
      <text:p text:style-name="P140"><text:span text:style-name="Corpo_20_del_20_testo_20__28_40_29__20__2b__20_Corsivo"><text:span text:style-name="T8">Quarta Regola</text:span></text:span><text:span text:style-name="Corpo_20_del_20_testo_20__28_40_29_"><text:span text:style-name="T8">. Dopo il mezzo giorno ciascuno anderà a pranzo, e a suo tempo di nuovo al lavoro. Devono però sapere. tutti li Figliuoli, che dal dopo pranzo, fino al principiare il lavoro, non li viene permesso andar gridando, né fare del chiasso. </text:span></text:span></text:p>
      <text:p text:style-name="P140"><text:span text:style-name="Corpo_20_del_20_testo_20__28_40_29__20__2b__20_Corsivo"><text:span text:style-name="T8">Quinta Regola</text:span></text:span><text:span text:style-name="Corpo_20_del_20_testo_20__28_40_29_"><text:span text:style-name="T8">. Nell’andare la sera al</text:span></text:span><text:span text:style-name="Corpo_20_del_20_testo_20__28_40_29__5f_"><text:span text:style-name="T8">la </text:span></text:span><text:span text:style-name="Corpo_20_del_20_testo_20__28_40_29_"><text:span text:style-name="T8">Benedizione, deve ciascuno portarsi con dovuta modestia, e con silenzio, e senza gridare; e della stessa maniera uscirsene dalla Chiesa dopo la Benedizione, e portarsi nelle loro case, </text:span></text:span><text:span text:style-name="Corpo_20_del_20_testo_20__28_40_29__5f_"><text:span text:style-name="T8">o </text:span></text:span><text:span text:style-name="Corpo_20_del_20_testo_20__28_40_29_"><text:span text:style-name="T8">nella Rea</text:span></text:span><text:span text:style-name="Corpo_20_del_20_testo_20__28_40_29_"><text:span text:style-name="T19">l</text:span></text:span><text:span text:style-name="Corpo_20_del_20_testo_20__28_40_29_"><text:span text:style-name="T8"> Fabbrica. </text:span></text:span></text:p>
      <text:p text:style-name="P48"><draw:frame draw:style-name="fr4" draw:name="Cornice21" text:anchor-type="char" svg:x="10.94cm" svg:y="4.11cm" svg:width="0.067cm" draw:z-index="3"><draw:text-box fo:min-height="0cm"><text:p text:style-name="P30"/></draw:text-box></draw:frame><draw:frame text:anchor-type="char" draw:z-index="4" draw:style-name="gr1" draw:text-style-name="P164" svg:width="1.336cm" svg:height="0.802cm" draw:transform="rotate (1.5707963267949) translate (-0.336902777777778cm 8.57602777777778cm)"><draw:text-box><text:p text:style-name="P16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Arial Unicode MS1" svg:font-family="'Arial Unicode MS'" style:font-family-generic="system"/>
    <style:font-face style:name="AngsanaUPC" svg:font-family="AngsanaUPC"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rdiaUPC" svg:font-family="CordiaUPC"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3_29_" style:display-name="Corpo del testo (3)"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pt" fo:language="it" fo:country="IT"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style:paragraph-properties style:line-height-at-least="0.423cm" fo:text-align="end" style:justify-single-word="false" fo:background-color="#ffffff">
        <style:background-image/>
      </style:paragraph-properties>
      <style:text-properties fo:color="#000000" style:font-name="Sylfaen" fo:font-family="Sylfaen" style:font-family-generic="roman" style:font-pitch="variable" fo:font-size="10pt" style:font-size-asian="10pt" style:font-name-complex="Sylfaen" style:font-family-complex="Sylfaen" style:font-family-generic-complex="roman" style:font-pitch-complex="variable" style:font-size-complex="10pt"/>
    </style:style>
    <style:style style:name="Corpo_20_del_20_testo_20__28_2_29_1" style:display-name="Corpo del testo (2)1" style:family="paragraph" style:parent-style-name="Standard">
      <style:paragraph-properties style:line-height-at-least="0.423cm" fo:background-color="#ffffff">
        <style:background-image/>
      </style:paragraph-properties>
      <style:text-properties fo:color="#000000" style:font-name="Georgia" fo:font-family="Georgia" style:font-family-generic="roman" style:font-pitch="variable" style:font-name-complex="Georgia" style:font-family-complex="Georgia" style:font-family-generic-complex="roman" style:font-pitch-complex="variable"/>
    </style:style>
    <style:style style:name="Corpo_20_del_20_testo_20__28_5_29_" style:display-name="Corpo del testo (5)" style:family="paragraph" style:parent-style-name="Standard">
      <style:paragraph-properties style:line-height-at-least="0.423cm" fo:background-color="#ffffff">
        <style:background-image/>
      </style:paragraph-properties>
      <style:text-properties fo:color="#000000" style:font-name="Georgia" fo:font-family="Georgia" style:font-family-generic="roman" style:font-pitch="variable" fo:font-size="9.5pt" fo:letter-spacing="0.035cm" fo:font-weight="bold" style:font-size-asian="9.5pt" style:font-weight-asian="bold" style:font-name-complex="Georgia" style:font-family-complex="Georgia" style:font-family-generic-complex="roman" style:font-pitch-complex="variable" style:font-size-complex="9.5pt" style:font-weight-complex="bold"/>
    </style:style>
    <style:style style:name="Corpo_20_del_20_testo_20__28_6_29_1" style:display-name="Corpo del testo (6)1" style:family="paragraph" style:parent-style-name="Standard">
      <style:paragraph-properties fo:margin-top="0cm" fo:margin-bottom="0.529cm" style:contextual-spacing="false" style:line-height-at-least="0.423cm" fo:background-color="#ffffff">
        <style:background-image/>
      </style:paragraph-properties>
      <style:text-properties fo:color="#000000" style:font-name="Georgia" fo:font-family="Georgia" style:font-family-generic="roman" style:font-pitch="variable" fo:font-size="26pt" fo:letter-spacing="0.406cm" style:font-size-asian="26pt" style:font-name-complex="Georgia" style:font-family-complex="Georgia" style:font-family-generic-complex="roman" style:font-pitch-complex="variable" style:font-size-complex="26pt"/>
    </style:style>
    <style:style style:name="Titolo_20__23_71" style:display-name="Titolo #71" style:family="paragraph" style:parent-style-name="Standard">
      <style:paragraph-properties fo:margin-top="0.529cm" fo:margin-bottom="0cm" style:contextual-spacing="false" fo:line-height="0.785cm" fo:background-color="#ffffff">
        <style:background-image/>
      </style:paragraph-properties>
      <style:text-properties fo:color="#000000" style:font-name="Georgia" fo:font-family="Georgia" style:font-family-generic="roman" style:font-pitch="variable" fo:font-size="13pt" style:font-size-asian="13pt" style:font-name-complex="Georgia" style:font-family-complex="Georgia" style:font-family-generic-complex="roman" style:font-pitch-complex="variable" style:font-size-complex="13pt"/>
    </style:style>
    <style:style style:name="Corpo_20_del_20_testo_20__28_7_29_1" style:display-name="Corpo del testo (7)1" style:family="paragraph" style:parent-style-name="Standard">
      <style:paragraph-properties fo:margin-left="0cm" fo:margin-right="0cm" fo:line-height="0.785cm" fo:text-align="center" style:justify-single-word="false" fo:text-indent="-1.623cm" style:auto-text-indent="false" fo:background-color="#ffffff">
        <style:background-image/>
      </style:paragraph-properties>
      <style:text-properties fo:color="#000000" style:font-name="Georgia" fo:font-family="Georgia" style:font-family-generic="roman" style:font-pitch="variable" fo:font-size="8.5pt" fo:font-style="italic" style:font-size-asian="8.5pt" style:font-style-asian="italic" style:font-name-complex="Georgia" style:font-family-complex="Georgia" style:font-family-generic-complex="roman" style:font-pitch-complex="variable" style:font-size-complex="8.5pt" style:font-style-complex="italic"/>
    </style:style>
    <style:style style:name="Corpo_20_del_20_testo_20__28_8_29_1" style:display-name="Corpo del testo (8)1" style:family="paragraph" style:parent-style-name="Standard">
      <style:paragraph-properties fo:line-height="0.785cm" fo:text-align="center" style:justify-single-word="false" fo:background-color="#ffffff">
        <style:background-image/>
      </style:paragraph-properties>
      <style:text-properties fo:color="#000000" style:font-name="Georgia" fo:font-family="Georgia" style:font-family-generic="roman" style:font-pitch="variable" fo:font-size="9pt" style:font-size-asian="9pt" style:font-name-complex="Georgia" style:font-family-complex="Georgia" style:font-family-generic-complex="roman" style:font-pitch-complex="variable" style:font-size-complex="9pt"/>
    </style:style>
    <style:style style:name="Titolo_20__23_7_20__28_2_29_1" style:display-name="Titolo #7 (2)1" style:family="paragraph" style:parent-style-name="Standard">
      <style:paragraph-properties fo:margin-top="0cm" fo:margin-bottom="0.529cm" style:contextual-spacing="false" style:line-height-at-least="0.423cm" fo:text-align="center" style:justify-single-word="false" fo:background-color="#ffffff">
        <style:background-image/>
      </style:paragraph-properties>
      <style:text-properties fo:color="#000000" style:font-name="Georgia" fo:font-family="Georgia" style:font-family-generic="roman" style:font-pitch="variable" style:font-name-complex="Georgia" style:font-family-complex="Georgia" style:font-family-generic-complex="roman" style:font-pitch-complex="variable"/>
    </style:style>
    <style:style style:name="Corpo_20_del_20_testo_20__28_9_29_1" style:display-name="Corpo del testo (9)1" style:family="paragraph" style:parent-style-name="Standard">
      <style:paragraph-properties fo:margin-top="0.212cm" fo:margin-bottom="0.529cm" style:contextual-spacing="false" style:line-height-at-least="0.423cm" fo:background-color="#ffffff">
        <style:background-image/>
      </style:paragraph-properties>
      <style:text-properties fo:color="#000000" style:font-name="Georgia" fo:font-family="Georgia" style:font-family-generic="roman" style:font-pitch="variable" fo:font-size="28pt" style:font-size-asian="28pt" style:font-name-complex="Georgia" style:font-family-complex="Georgia" style:font-family-generic-complex="roman" style:font-pitch-complex="variable" style:font-size-complex="28pt"/>
    </style:style>
    <style:style style:name="Didascalia_20_immagine_20__28_2_29_1" style:display-name="Didascalia immagine (2)1" style:family="paragraph" style:parent-style-name="Standard">
      <style:paragraph-properties fo:margin-top="0cm" fo:margin-bottom="0.106cm" style:contextual-spacing="false" style:line-height-at-least="0.423cm" fo:background-color="#ffffff">
        <style:background-image/>
      </style:paragraph-properties>
      <style:text-properties fo:color="#000000" style:font-name="Georgia" fo:font-family="Georgia" style:font-family-generic="roman" style:font-pitch="variable" style:font-name-complex="Georgia" style:font-family-complex="Georgia" style:font-family-generic-complex="roman" style:font-pitch-complex="variable"/>
    </style:style>
    <style:style style:name="Didascalia_20_immagine" style:display-name="Didascalia immagine" style:family="paragraph" style:parent-style-name="Standard">
      <style:paragraph-properties fo:margin-top="0.106cm" fo:margin-bottom="0cm" style:contextual-spacing="false" style:line-height-at-least="0.423cm" fo:text-align="center" style:justify-single-word="false" fo:background-color="#ffffff">
        <style:background-image/>
      </style:paragraph-properties>
      <style:text-properties fo:color="#000000" style:font-name="Georgia" fo:font-family="Georgia" style:font-family-generic="roman" style:font-pitch="variable" fo:font-size="9pt" style:font-size-asian="9pt" style:font-name-complex="Georgia" style:font-family-complex="Georgia" style:font-family-generic-complex="roman" style:font-pitch-complex="variable" style:font-size-complex="9pt"/>
    </style:style>
    <style:style style:name="Titolo_20__23_21" style:display-name="Titolo #21" style:family="paragraph" style:parent-style-name="Standard">
      <style:paragraph-properties fo:margin-top="0cm" fo:margin-bottom="0.423cm" style:contextual-spacing="false" style:line-height-at-least="0.423cm" fo:text-align="justify" style:justify-single-word="false" fo:background-color="#ffffff">
        <style:background-image/>
      </style:paragraph-properties>
      <style:text-properties fo:color="#000000" style:font-name="Georgia" fo:font-family="Georgia" style:font-family-generic="roman" style:font-pitch="variable" style:font-name-complex="Georgia" style:font-family-complex="Georgia" style:font-family-generic-complex="roman" style:font-pitch-complex="variable"/>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Georgia" fo:font-family="Georgia" style:font-family-generic="roman" style:font-pitch="variable" style:font-name-complex="Georgia" style:font-family-complex="Georgia" style:font-family-generic-complex="roman" style:font-pitch-complex="variable"/>
    </style:style>
    <style:style style:name="Corpo_20_del_20_testo_20__28_10_29_1" style:display-name="Corpo del testo (10)1" style:family="paragraph" style:parent-style-name="Standard">
      <style:paragraph-properties fo:margin-top="0.423cm" fo:margin-bottom="0.212cm" style:contextual-spacing="false" style:line-height-at-least="0.423cm" fo:background-color="#ffffff">
        <style:background-image/>
      </style:paragraph-properties>
      <style:text-properties fo:color="#000000" style:font-name="Georgia" fo:font-family="Georgia" style:font-family-generic="roman" style:font-pitch="variable" fo:font-size="16pt" fo:letter-spacing="0.159cm" fo:font-style="italic" style:font-size-asian="16pt" style:font-style-asian="italic" style:font-name-complex="Georgia" style:font-family-complex="Georgia" style:font-family-generic-complex="roman" style:font-pitch-complex="variable" style:font-size-complex="16pt" style:font-style-complex="italic"/>
    </style:style>
    <style:style style:name="Corpo_20_del_20_testo_20__28_11_29_1" style:display-name="Corpo del testo (11)1" style:family="paragraph" style:parent-style-name="Standard">
      <style:paragraph-properties fo:margin-top="0.212cm" fo:margin-bottom="0.741cm" style:contextual-spacing="false" style:line-height-at-least="0.423cm" fo:text-align="center" style:justify-single-word="false" fo:background-color="#ffffff">
        <style:background-image/>
      </style:paragraph-properties>
      <style:text-properties fo:color="#000000" style:font-name="Georgia" fo:font-family="Georgia" style:font-family-generic="roman" style:font-pitch="variable" fo:font-style="italic" style:font-style-asian="italic" style:font-name-complex="Georgia" style:font-family-complex="Georgia" style:font-family-generic-complex="roman" style:font-pitch-complex="variable" style:font-style-complex="italic"/>
    </style:style>
    <style:style style:name="Corpo_20_del_20_testo_20__28_12_29_1" style:display-name="Corpo del testo (12)1" style:family="paragraph" style:parent-style-name="Standard">
      <style:paragraph-properties fo:margin-top="0.741cm" fo:margin-bottom="0.953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10.5pt" fo:letter-spacing="-0.035cm" style:font-size-asian="10.5pt" style:font-name-complex="Bookman Old Style" style:font-family-complex="'Bookman Old Style'" style:font-family-generic-complex="roman" style:font-pitch-complex="variable" style:font-size-complex="10.5pt"/>
    </style:style>
    <style:style style:name="Corpo_20_del_20_testo_20__28_13_29_1" style:display-name="Corpo del testo (13)1" style:family="paragraph" style:parent-style-name="Standard">
      <style:paragraph-properties fo:margin-top="0.953cm" fo:margin-bottom="0cm" style:contextual-spacing="false" fo:line-height="0.593cm" fo:text-align="justify" style:justify-single-word="false" fo:background-color="#ffffff">
        <style:background-image/>
      </style:paragraph-properties>
      <style:text-properties fo:color="#000000" style:font-name="Georgia" fo:font-family="Georgia" style:font-family-generic="roman" style:font-pitch="variable" fo:font-size="8.5pt" fo:font-style="italic" fo:font-weight="bold" style:font-size-asian="8.5pt" style:font-style-asian="italic" style:font-weight-asian="bold" style:font-name-complex="Georgia" style:font-family-complex="Georgia" style:font-family-generic-complex="roman" style:font-pitch-complex="variable" style:font-size-complex="8.5pt" style:font-style-complex="italic" style:font-weight-complex="bold"/>
    </style:style>
    <style:style style:name="Corpo_20_del_20_testo_20__28_14_29_1" style:display-name="Corpo del testo (14)1" style:family="paragraph" style:parent-style-name="Standard">
      <style:paragraph-properties fo:margin-top="0.212cm" fo:margin-bottom="0cm" style:contextual-spacing="false" style:line-height-at-least="0.423cm" fo:background-color="#ffffff">
        <style:background-image/>
      </style:paragraph-properties>
      <style:text-properties fo:color="#000000" style:font-name="Georgia" fo:font-family="Georgia" style:font-family-generic="roman" style:font-pitch="variable" fo:font-size="8pt" fo:font-weight="bold" style:font-size-asian="8pt" style:font-weight-asian="bold" style:font-name-complex="Georgia" style:font-family-complex="Georgia" style:font-family-generic-complex="roman" style:font-pitch-complex="variable" style:font-size-complex="8pt" style:font-weight-complex="bold"/>
    </style:style>
    <style:style style:name="Corpo_20_del_20_testo_20__28_15_29_1" style:display-name="Corpo del testo (15)1" style:family="paragraph" style:parent-style-name="Standard">
      <style:paragraph-properties fo:margin-top="0.423cm" fo:margin-bottom="0cm" style:contextual-spacing="false" fo:line-height="0.589cm" fo:text-align="justify" style:justify-single-word="false" fo:background-color="#ffffff">
        <style:background-image/>
      </style:paragraph-properties>
      <style:text-properties fo:color="#000000" style:font-name="Georgia" fo:font-family="Georgia" style:font-family-generic="roman" style:font-pitch="variable" fo:font-size="10pt" fo:font-style="italic" style:font-size-asian="10pt" style:font-style-asian="italic" style:font-name-complex="Georgia" style:font-family-complex="Georgia" style:font-family-generic-complex="roman" style:font-pitch-complex="variable" style:font-size-complex="10pt" style:font-style-complex="italic"/>
    </style:style>
    <style:style style:name="Titolo_20__23_61" style:display-name="Titolo #61" style:family="paragraph" style:parent-style-name="Standard">
      <style:paragraph-properties fo:line-height="0.589cm" fo:background-color="#ffffff">
        <style:background-image/>
      </style:paragraph-properties>
      <style:text-properties fo:color="#000000" style:font-name="Georgia" fo:font-family="Georgia" style:font-family-generic="roman" style:font-pitch="variable" style:font-name-complex="Georgia" style:font-family-complex="Georgia" style:font-family-generic-complex="roman" style:font-pitch-complex="variable"/>
    </style:style>
    <style:style style:name="Corpo_20_del_20_testo_20__28_16_29_1" style:display-name="Corpo del testo (16)1" style:family="paragraph" style:parent-style-name="Standard">
      <style:paragraph-properties fo:margin-left="0cm" fo:margin-right="0cm" style:line-height-at-least="0.423cm" fo:text-align="end" style:justify-single-word="false" fo:text-indent="-1.693cm" style:auto-text-indent="false" fo:background-color="#ffffff">
        <style:background-image/>
      </style:paragraph-properties>
      <style:text-properties fo:color="#000000" style:font-name="Georgia" fo:font-family="Georgia" style:font-family-generic="roman" style:font-pitch="variable" fo:font-style="italic" style:font-style-asian="italic" style:font-name-complex="Georgia" style:font-family-complex="Georgia" style:font-family-generic-complex="roman" style:font-pitch-complex="variable" style:font-style-complex="italic"/>
    </style:style>
    <style:style style:name="Titolo_20__23_3" style:display-name="Titolo #3" style:family="paragraph" style:parent-style-name="Standard">
      <style:paragraph-properties fo:margin-top="0cm" fo:margin-bottom="0.635cm" style:contextual-spacing="false" style:line-height-at-least="0.423cm" fo:text-align="center" style:justify-single-word="false" fo:background-color="#ffffff">
        <style:background-image/>
      </style:paragraph-properties>
      <style:text-properties fo:color="#000000" style:font-name="Georgia" fo:font-family="Georgia" style:font-family-generic="roman" style:font-pitch="variable" fo:font-style="italic" style:font-style-asian="italic" style:font-name-complex="Georgia" style:font-family-complex="Georgia" style:font-family-generic-complex="roman" style:font-pitch-complex="variable" style:font-style-complex="italic"/>
    </style:style>
    <style:style style:name="Titolo_20__23_41" style:display-name="Titolo #41" style:family="paragraph" style:parent-style-name="Standard">
      <style:paragraph-properties fo:margin-top="0cm" fo:margin-bottom="0.318cm" style:contextual-spacing="false" style:line-height-at-least="0.423cm" fo:text-align="center" style:justify-single-word="false" fo:background-color="#ffffff">
        <style:background-image/>
      </style:paragraph-properties>
      <style:text-properties fo:color="#000000" style:font-name="Franklin Gothic Demi" fo:font-family="'Franklin Gothic Demi'" style:font-family-generic="swiss" style:font-pitch="variable" fo:font-size="17pt" style:font-size-asian="17pt" style:font-name-complex="Franklin Gothic Demi" style:font-family-complex="'Franklin Gothic Demi'" style:font-family-generic-complex="swiss" style:font-pitch-complex="variable" style:font-size-complex="17pt"/>
    </style:style>
    <style:style style:name="Corpo_20_del_20_testo_20__28_17_29_1" style:display-name="Corpo del testo (17)1" style:family="paragraph" style:parent-style-name="Standard">
      <style:paragraph-properties fo:margin-left="0cm" fo:margin-right="0cm" fo:line-height="0.316cm" fo:text-align="justify" style:justify-single-word="false" fo:text-indent="-0.529cm" style:auto-text-indent="false" fo:background-color="#ffffff">
        <style:background-image/>
      </style:paragraph-properties>
      <style:text-properties fo:color="#000000" style:font-name="Sylfaen" fo:font-family="Sylfaen" style:font-family-generic="roman" style:font-pitch="variable" fo:font-size="8.5pt" style:font-size-asian="8.5pt" style:font-name-complex="Sylfaen" style:font-family-complex="Sylfaen" style:font-family-generic-complex="roman" style:font-pitch-complex="variable" style:font-size-complex="8.5pt"/>
    </style:style>
    <style:style style:name="Didascalia_20_immagine_20__28_3_29_" style:display-name="Didascalia immagine (3)" style:family="paragraph" style:parent-style-name="Standard">
      <style:paragraph-properties style:line-height-at-least="0.423cm" fo:text-align="center" style:justify-single-word="false" fo:background-color="#ffffff">
        <style:background-image/>
      </style:paragraph-properties>
      <style:text-properties fo:color="#000000" style:font-name="Georgia" fo:font-family="Georgia" style:font-family-generic="roman" style:font-pitch="variable" fo:letter-spacing="0.123cm" fo:font-weight="bold" style:font-weight-asian="bold" style:font-name-complex="Georgia" style:font-family-complex="Georgia" style:font-family-generic-complex="roman" style:font-pitch-complex="variable" style:font-weight-complex="bold"/>
    </style:style>
    <style:style style:name="Corpo_20_del_20_testo_20__28_18_29_" style:display-name="Corpo del testo (18)" style:family="paragraph" style:parent-style-name="Standard">
      <style:paragraph-properties fo:margin-top="0.635cm" fo:margin-bottom="0.106cm" style:contextual-spacing="false" style:line-height-at-least="0.423cm" fo:text-align="center" style:justify-single-word="false" fo:background-color="#ffffff">
        <style:background-image/>
      </style:paragraph-properties>
      <style:text-properties fo:color="#000000" style:font-name="Georgia" fo:font-family="Georgia" style:font-family-generic="roman" style:font-pitch="variable" fo:font-size="10.5pt" fo:letter-spacing="0.176cm" fo:font-weight="bold" style:font-size-asian="10.5pt" style:font-weight-asian="bold" style:font-name-complex="Georgia" style:font-family-complex="Georgia" style:font-family-generic-complex="roman" style:font-pitch-complex="variable" style:font-size-complex="10.5pt" style:font-weight-complex="bold"/>
    </style:style>
    <style:style style:name="Corpo_20_del_20_testo_20__28_19_29_1" style:display-name="Corpo del testo (19)1" style:family="paragraph" style:parent-style-name="Standard">
      <style:paragraph-properties fo:margin-top="0cm" fo:margin-bottom="0.318cm" style:contextual-spacing="false" style:line-height-at-least="0.423cm" fo:background-color="#ffffff">
        <style:background-image/>
      </style:paragraph-properties>
      <style:text-properties fo:color="#000000" style:font-name="Trebuchet MS" fo:font-family="'Trebuchet MS'" style:font-family-generic="swiss" style:font-pitch="variable" fo:font-size="4pt" fo:font-weight="bold" style:font-size-asian="4pt" style:font-weight-asian="bold" style:font-name-complex="Trebuchet MS" style:font-family-complex="'Trebuchet MS'" style:font-family-generic-complex="swiss" style:font-pitch-complex="variable" style:font-size-complex="4pt" style:font-weight-complex="bold"/>
    </style:style>
    <style:style style:name="Corpo_20_del_20_testo_20__28_21_29_" style:display-name="Corpo del testo (21)" style:family="paragraph" style:parent-style-name="Standard">
      <style:paragraph-properties style:line-height-at-least="0.423cm" fo:background-color="#ffffff">
        <style:background-image/>
      </style:paragraph-properties>
      <style:text-properties fo:color="#000000" style:font-name="Comic Sans MS" fo:font-family="'Comic Sans MS'" style:font-family-generic="script" style:font-pitch="variable" fo:font-size="4pt" fo:letter-spacing="-0.018cm" style:font-size-asian="4pt" style:font-name-complex="Comic Sans MS" style:font-family-complex="'Comic Sans MS'" style:font-family-generic-complex="script" style:font-pitch-complex="variable" style:font-size-complex="4pt"/>
    </style:style>
    <style:style style:name="Titolo_20__23_51" style:display-name="Titolo #51" style:family="paragraph" style:parent-style-name="Standard">
      <style:paragraph-properties fo:margin-top="0.423cm" fo:margin-bottom="0.423cm" style:contextual-spacing="false" style:line-height-at-least="0.423cm" fo:text-align="center" style:justify-single-word="false" fo:background-color="#ffffff">
        <style:background-image/>
      </style:paragraph-properties>
      <style:text-properties fo:color="#000000" style:font-name="Georgia" fo:font-family="Georgia" style:font-family-generic="roman" style:font-pitch="variable" style:font-name-complex="Georgia" style:font-family-complex="Georgia" style:font-family-generic-complex="roman" style:font-pitch-complex="variable"/>
    </style:style>
    <style:style style:name="Corpo_20_del_20_testo_20__28_20_29_" style:display-name="Corpo del testo (20)" style:family="paragraph" style:parent-style-name="Standard">
      <style:paragraph-properties fo:margin-top="0.318cm" fo:margin-bottom="0.529cm" style:contextual-spacing="false" style:line-height-at-least="0.423cm" fo:text-align="center" style:justify-single-word="false" fo:background-color="#ffffff">
        <style:background-image/>
      </style:paragraph-properties>
      <style:text-properties fo:color="#000000" style:font-name="Sylfaen" fo:font-family="Sylfaen" style:font-family-generic="roman" style:font-pitch="variable" fo:font-size="13pt" fo:font-style="italic" style:font-size-asian="13pt" style:font-style-asian="italic" style:font-name-complex="Sylfaen" style:font-family-complex="Sylfaen" style:font-family-generic-complex="roman" style:font-pitch-complex="variable" style:font-size-complex="13pt" style:font-style-complex="italic"/>
    </style:style>
    <style:style style:name="Titolo_20__23_11" style:display-name="Titolo #11" style:family="paragraph" style:parent-style-name="Standard">
      <style:paragraph-properties fo:margin-top="0cm" fo:margin-bottom="0.318cm" style:contextual-spacing="false" style:line-height-at-least="0.423cm" fo:text-align="justify" style:justify-single-word="false" fo:background-color="#ffffff">
        <style:background-image/>
      </style:paragraph-properties>
      <style:text-properties fo:color="#000000" style:font-name="Trebuchet MS" fo:font-family="'Trebuchet MS'" style:font-family-generic="swiss" style:font-pitch="variable" fo:font-size="20pt" fo:letter-spacing="-0.071cm" style:font-size-asian="20pt" style:font-name-complex="Trebuchet MS" style:font-family-complex="'Trebuchet MS'" style:font-family-generic-complex="swiss" style:font-pitch-complex="variable" style:font-size-complex="20pt"/>
    </style:style>
    <style:style style:name="Corpo_20_del_20_testo_20__28_22_29_1" style:display-name="Corpo del testo (22)1" style:family="paragraph" style:parent-style-name="Standard">
      <style:paragraph-properties fo:margin-top="0.318cm" fo:margin-bottom="0.529cm" style:contextual-spacing="false" style:line-height-at-least="0.423cm" fo:text-align="justify" style:justify-single-word="false" fo:background-color="#ffffff">
        <style:background-image/>
      </style:paragraph-properties>
      <style:text-properties fo:color="#000000" style:font-name="AngsanaUPC" fo:font-family="AngsanaUPC" style:font-family-generic="roman" style:font-pitch="variable" fo:font-size="18pt" fo:letter-spacing="0.071cm" fo:font-style="italic" fo:font-weight="bold" style:font-size-asian="18pt" style:font-style-asian="italic" style:font-weight-asian="bold" style:font-name-complex="AngsanaUPC" style:font-family-complex="AngsanaUPC" style:font-family-generic-complex="roman" style:font-pitch-complex="variable" style:font-size-complex="18pt" style:font-style-complex="italic" style:font-weight-complex="bold"/>
    </style:style>
    <style:style style:name="Corpo_20_del_20_testo_20__28_23_29_1" style:display-name="Corpo del testo (23)1" style:family="paragraph" style:parent-style-name="Standard">
      <style:paragraph-properties fo:line-height="0.596cm" fo:background-color="#ffffff">
        <style:background-image/>
      </style:paragraph-properties>
      <style:text-properties fo:color="#000000" style:font-name="Georgia" fo:font-family="Georgia" style:font-family-generic="roman" style:font-pitch="variable" fo:font-size="10.5pt" fo:font-weight="bold" style:font-size-asian="10.5pt" style:font-weight-asian="bold" style:font-name-complex="Georgia" style:font-family-complex="Georgia" style:font-family-generic-complex="roman" style:font-pitch-complex="variable" style:font-size-complex="10.5pt" style:font-weight-complex="bold"/>
    </style:style>
    <style:style style:name="Corpo_20_del_20_testo_20__28_24_29_1" style:display-name="Corpo del testo (24)1" style:family="paragraph" style:parent-style-name="Standard">
      <style:paragraph-properties fo:margin-top="0cm" fo:margin-bottom="0.423cm" style:contextual-spacing="false" style:line-height-at-least="0.423cm" fo:text-align="center" style:justify-single-word="false" fo:background-color="#ffffff">
        <style:background-image/>
      </style:paragraph-properties>
      <style:text-properties fo:color="#000000"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style>
    <style:style style:name="Corpo_20_del_20_testo_20__28_25_29_1" style:display-name="Corpo del testo (25)1" style:family="paragraph" style:parent-style-name="Standard">
      <style:paragraph-properties fo:margin-top="0.212cm" fo:margin-bottom="0.212cm" style:contextual-spacing="false" style:line-height-at-least="0.423cm" fo:background-color="#ffffff">
        <style:background-image/>
      </style:paragraph-properties>
      <style:text-properties fo:color="#000000" style:font-name="Georgia" fo:font-family="Georgia" style:font-family-generic="roman" style:font-pitch="variable" fo:font-size="10.5pt" fo:font-style="italic" style:font-size-asian="10.5pt" style:font-style-asian="italic" style:font-name-complex="Georgia" style:font-family-complex="Georgia" style:font-family-generic-complex="roman" style:font-pitch-complex="variable" style:font-size-complex="10.5pt" style:font-style-complex="italic"/>
    </style:style>
    <style:style style:name="Corpo_20_del_20_testo_20__28_26_29_1" style:display-name="Corpo del testo (26)1" style:family="paragraph" style:parent-style-name="Standard">
      <style:paragraph-properties fo:margin-left="0cm" fo:margin-right="0cm" fo:margin-top="1.905cm" fo:margin-bottom="0cm" style:contextual-spacing="false" fo:line-height="0.36cm" fo:text-indent="-0.459cm" style:auto-text-indent="false" fo:background-color="#ffffff">
        <style:background-image/>
      </style:paragraph-properties>
      <style:text-properties fo:color="#000000" style:font-name="Georgia" fo:font-family="Georgia" style:font-family-generic="roman" style:font-pitch="variable" fo:font-size="8pt" fo:font-style="italic" style:font-size-asian="8pt" style:font-style-asian="italic" style:font-name-complex="Georgia" style:font-family-complex="Georgia" style:font-family-generic-complex="roman" style:font-pitch-complex="variable" style:font-size-complex="8pt" style:font-style-complex="italic"/>
    </style:style>
    <style:style style:name="Corpo_20_del_20_testo_20__28_30_29_" style:display-name="Corpo del testo (30)"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15pt" fo:font-weight="bold" style:font-size-asian="15pt" style:font-weight-asian="bold" style:font-name-complex="AngsanaUPC" style:font-family-complex="AngsanaUPC" style:font-family-generic-complex="roman" style:font-pitch-complex="variable" style:font-size-complex="15pt" style:font-weight-complex="bold"/>
    </style:style>
    <style:style style:name="Corpo_20_del_20_testo_20__28_27_29_1" style:display-name="Corpo del testo (27)1" style:family="paragraph" style:parent-style-name="Standard">
      <style:paragraph-properties fo:margin-left="0cm" fo:margin-right="0cm" fo:line-height="0.36cm" fo:text-align="justify" style:justify-single-word="false" fo:text-indent="-0.247cm" style:auto-text-indent="false" fo:background-color="#ffffff">
        <style:background-image/>
      </style:paragraph-properties>
      <style:text-properties fo:color="#000000"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style>
    <style:style style:name="Sommario_20__28_2_29_" style:display-name="Sommario (2)" style:family="paragraph" style:parent-style-name="Standard">
      <style:paragraph-properties fo:line-height="0.293cm" fo:text-align="justify" style:justify-single-word="false" fo:background-color="#ffffff">
        <style:background-image/>
      </style:paragraph-properties>
      <style:text-properties fo:color="#000000" style:font-name="Georgia" fo:font-family="Georgia" style:font-family-generic="roman" style:font-pitch="variable" fo:font-style="italic" style:font-style-asian="italic" style:font-name-complex="Georgia" style:font-family-complex="Georgia" style:font-family-generic-complex="roman" style:font-pitch-complex="variable" style:font-style-complex="italic"/>
    </style:style>
    <style:style style:name="Sommario" style:family="paragraph" style:parent-style-name="Standard">
      <style:paragraph-properties fo:margin-left="0cm" fo:margin-right="0cm" fo:margin-top="0cm" fo:margin-bottom="0.106cm" style:contextual-spacing="false" fo:line-height="0.293cm" fo:text-align="justify" style:justify-single-word="false" fo:text-indent="-0.353cm" style:auto-text-indent="false" fo:background-color="#ffffff">
        <style:background-image/>
      </style:paragraph-properties>
      <style:text-properties fo:color="#000000" style:font-name="Georgia" fo:font-family="Georgia" style:font-family-generic="roman" style:font-pitch="variable" fo:font-size="8pt" fo:font-style="italic" style:font-size-asian="8pt" style:font-style-asian="italic" style:font-name-complex="Georgia" style:font-family-complex="Georgia" style:font-family-generic-complex="roman" style:font-pitch-complex="variable" style:font-size-complex="8pt" style:font-style-complex="italic"/>
    </style:style>
    <style:style style:name="Sommario_20__28_3_29_" style:display-name="Sommario (3)" style:family="paragraph" style:parent-style-name="Standard">
      <style:paragraph-properties fo:margin-top="0.106cm" fo:margin-bottom="0cm" style:contextual-spacing="false" style:line-height-at-least="0.423cm" fo:text-align="justify" style:justify-single-word="false" fo:background-color="#ffffff">
        <style:background-image/>
      </style:paragraph-properties>
      <style:text-properties fo:color="#000000"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style>
    <style:style style:name="Titolo_20__23_6_20__28_2_29_1" style:display-name="Titolo #6 (2)1" style:family="paragraph" style:parent-style-name="Standard">
      <style:paragraph-properties fo:margin-top="0cm" fo:margin-bottom="1.905cm" style:contextual-spacing="false" style:line-height-at-least="0.423cm" fo:text-align="center" style:justify-single-word="false" fo:background-color="#ffffff">
        <style:background-image/>
      </style:paragraph-properties>
      <style:text-properties fo:color="#000000"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style>
    <style:style style:name="Corpo_20_del_20_testo_20__28_28_29_1" style:display-name="Corpo del testo (28)1" style:family="paragraph" style:parent-style-name="Standard">
      <style:paragraph-properties fo:line-height="0.402cm" fo:text-align="justify" style:justify-single-word="false" fo:background-color="#ffffff">
        <style:background-image/>
      </style:paragraph-properties>
      <style:text-properties fo:color="#000000" style:font-name="CordiaUPC" fo:font-family="CordiaUPC" style:font-family-generic="swiss" style:font-pitch="variable" fo:font-size="20pt" fo:letter-spacing="-0.018cm" fo:font-weight="bold" style:font-size-asian="20pt" style:font-weight-asian="bold" style:font-name-complex="CordiaUPC" style:font-family-complex="CordiaUPC" style:font-family-generic-complex="swiss" style:font-pitch-complex="variable" style:font-size-complex="20pt" style:font-weight-complex="bold"/>
    </style:style>
    <style:style style:name="Corpo_20_del_20_testo_20__28_29_29_1" style:display-name="Corpo del testo (29)1" style:family="paragraph" style:parent-style-name="Standard">
      <style:paragraph-properties fo:line-height="0.363cm" fo:text-align="justify" style:justify-single-word="false" fo:background-color="#ffffff">
        <style:background-image/>
      </style:paragraph-properties>
      <style:text-properties fo:color="#000000" style:font-name="Sylfaen" fo:font-family="Sylfaen" style:font-family-generic="roman" style:font-pitch="variable" fo:font-size="13pt" fo:font-style="italic" style:font-size-asian="13pt" style:font-style-asian="italic" style:font-name-complex="Sylfaen" style:font-family-complex="Sylfaen" style:font-family-generic-complex="roman" style:font-pitch-complex="variable" style:font-size-complex="13pt" style:font-style-complex="italic"/>
    </style:style>
    <style:style style:name="Corpo_20_del_20_testo_20__28_31_29_1" style:display-name="Corpo del testo (31)1" style:family="paragraph" style:parent-style-name="Standard">
      <style:paragraph-properties fo:margin-top="0.529cm" fo:margin-bottom="0.212cm" style:contextual-spacing="false" fo:line-height="0.616cm" fo:text-align="center" style:justify-single-word="false" fo:background-color="#ffffff">
        <style:background-image/>
      </style:paragraph-properties>
      <style:text-properties fo:color="#000000"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style>
    <style:style style:name="Corpo_20_del_20_testo_20__28_32_29_1" style:display-name="Corpo del testo (32)1" style:family="paragraph" style:parent-style-name="Standard">
      <style:paragraph-properties fo:margin-top="2.328cm" fo:margin-bottom="0cm" style:contextual-spacing="false" style:line-height-at-least="0.423cm" fo:background-color="#ffffff">
        <style:background-image/>
      </style:paragraph-properties>
      <style:text-properties fo:color="#000000" style:font-name="Century Schoolbook" fo:font-family="'Century Schoolbook'" style:font-family-generic="roman" style:font-pitch="variable" fo:font-size="10pt" fo:font-weight="bold" style:font-size-asian="10pt" style:font-weight-asian="bold" style:font-name-complex="Century Schoolbook" style:font-family-complex="'Century Schoolbook'" style:font-family-generic-complex="roman" style:font-pitch-complex="variable" style:font-size-complex="10pt" style:font-weight-complex="bold"/>
    </style:style>
    <style:style style:name="Corpo_20_del_20_testo_20__28_33_29_1" style:display-name="Corpo del testo (33)1" style:family="paragraph" style:parent-style-name="Standard">
      <style:paragraph-properties fo:margin-left="0cm" fo:margin-right="0cm" fo:margin-top="0cm" fo:margin-bottom="1.058cm" style:contextual-spacing="false" style:line-height-at-least="0.423cm" fo:text-align="justify" style:justify-single-word="false" fo:text-indent="-0.635cm" style:auto-text-indent="false" fo:background-color="#ffffff">
        <style:background-image/>
      </style:paragraph-properties>
      <style:text-properties fo:color="#000000" style:font-name="Franklin Gothic Heavy" fo:font-family="'Franklin Gothic Heavy'" style:font-family-generic="swiss" style:font-pitch="variable" fo:font-size="8.5pt" style:font-size-asian="8.5pt" style:font-name-complex="Franklin Gothic Heavy" style:font-family-complex="'Franklin Gothic Heavy'" style:font-family-generic-complex="swiss" style:font-pitch-complex="variable" style:font-size-complex="8.5pt"/>
    </style:style>
    <style:style style:name="Corpo_20_del_20_testo_20__28_34_29_1" style:display-name="Corpo del testo (34)1" style:family="paragraph" style:parent-style-name="Standard">
      <style:paragraph-properties fo:margin-left="0cm" fo:margin-right="0cm" fo:margin-top="1.058cm" fo:margin-bottom="0.635cm" style:contextual-spacing="false" style:line-height-at-least="0.423cm" fo:text-align="justify" style:justify-single-word="false" fo:text-indent="-0.635cm" style:auto-text-indent="false" fo:background-color="#ffffff">
        <style:background-image/>
      </style:paragraph-properties>
      <style:text-properties fo:color="#000000" style:font-name="AngsanaUPC" fo:font-family="AngsanaUPC" style:font-family-generic="roman" style:font-pitch="variable" fo:letter-spacing="-0.018cm" fo:font-weight="bold" style:font-weight-asian="bold" style:font-name-complex="AngsanaUPC" style:font-family-complex="AngsanaUPC" style:font-family-generic-complex="roman" style:font-pitch-complex="variable" style:font-weight-complex="bold"/>
    </style:style>
    <style:style style:name="Titolo_20__23_5_20__28_2_29_1" style:display-name="Titolo #5 (2)1" style:family="paragraph" style:parent-style-name="Standard">
      <style:paragraph-properties fo:line-height="0.593cm" fo:text-align="center" style:justify-single-word="false" fo:background-color="#ffffff">
        <style:background-image/>
      </style:paragraph-properties>
      <style:text-properties fo:color="#000000" style:font-name="Georgia" fo:font-family="Georgia" style:font-family-generic="roman" style:font-pitch="variable" fo:font-size="16pt" style:font-size-asian="16pt" style:font-name-complex="Georgia" style:font-family-complex="Georgia" style:font-family-generic-complex="roman" style:font-pitch-complex="variable" style:font-size-complex="16pt"/>
    </style:style>
    <style:style style:name="Corpo_20_del_20_testo_20__28_35_29_1" style:display-name="Corpo del testo (35)1" style:family="paragraph" style:parent-style-name="Standard">
      <style:paragraph-properties fo:margin-left="0cm" fo:margin-right="0cm" fo:line-height="0.57cm" fo:text-align="justify" style:justify-single-word="false" fo:text-indent="-0.459cm" style:auto-text-indent="false" fo:background-color="#ffffff">
        <style:background-image/>
      </style:paragraph-properties>
      <style:text-properties fo:color="#000000" style:font-name="Georgia" fo:font-family="Georgia" style:font-family-generic="roman" style:font-pitch="variable" fo:font-size="13pt" style:font-size-asian="13pt" style:font-name-complex="Georgia" style:font-family-complex="Georgia" style:font-family-generic-complex="roman" style:font-pitch-complex="variable" style:font-size-complex="13pt"/>
    </style:style>
    <style:style style:name="Corpo_20_del_20_testo_20__28_36_29_1" style:display-name="Corpo del testo (36)1" style:family="paragraph" style:parent-style-name="Standard">
      <style:paragraph-properties fo:margin-top="0.212cm" fo:margin-bottom="1.058cm" style:contextual-spacing="false" style:line-height-at-least="0.423cm" fo:text-align="center" style:justify-single-word="false" fo:background-color="#ffffff">
        <style:background-image/>
      </style:paragraph-properties>
      <style:text-properties fo:color="#000000" style:font-name="Sylfaen" fo:font-family="Sylfaen" style:font-family-generic="roman" style:font-pitch="variable" fo:font-size="7.5pt" fo:letter-spacing="-0.018cm" style:font-size-asian="7.5pt" style:font-name-complex="Sylfaen" style:font-family-complex="Sylfaen" style:font-family-generic-complex="roman" style:font-pitch-complex="variable" style:font-size-complex="7.5pt"/>
    </style:style>
    <style:style style:name="Corpo_20_del_20_testo_20__28_37_29_1" style:display-name="Corpo del testo (37)1" style:family="paragraph" style:parent-style-name="Standard">
      <style:paragraph-properties fo:margin-left="0cm" fo:margin-right="0cm" fo:margin-top="1.058cm" fo:margin-bottom="0.635cm" style:contextual-spacing="false" style:line-height-at-least="0.423cm" fo:text-align="justify" style:justify-single-word="false" fo:text-indent="-0.494cm" style:auto-text-indent="false" fo:background-color="#ffffff">
        <style:background-image/>
      </style:paragraph-properties>
      <style:text-properties fo:color="#000000" style:font-name="Franklin Gothic Heavy" fo:font-family="'Franklin Gothic Heavy'" style:font-family-generic="swiss" style:font-pitch="variable" fo:font-size="8pt" style:font-size-asian="8pt" style:font-name-complex="Franklin Gothic Heavy" style:font-family-complex="'Franklin Gothic Heavy'" style:font-family-generic-complex="swiss" style:font-pitch-complex="variable" style:font-size-complex="8pt"/>
    </style:style>
    <style:style style:name="Corpo_20_del_20_testo_20__28_38_29_1" style:display-name="Corpo del testo (38)1" style:family="paragraph" style:parent-style-name="Standard">
      <style:paragraph-properties fo:margin-top="0.318cm" fo:margin-bottom="0cm" style:contextual-spacing="false" style:line-height-at-least="0.423cm" fo:text-align="center" style:justify-single-word="false" fo:background-color="#ffffff">
        <style:background-image/>
      </style:paragraph-properties>
      <style:text-properties fo:color="#000000" style:font-name="David" fo:font-family="David" style:font-family-generic="swiss" style:font-pitch="variable" fo:font-size="14pt" style:font-size-asian="14pt" style:font-name-complex="David" style:font-family-complex="David" style:font-family-generic-complex="swiss" style:font-pitch-complex="variable" style:font-size-complex="14pt"/>
    </style:style>
    <style:style style:name="Titolo_20__23_5_20__28_3_29_1" style:display-name="Titolo #5 (3)1" style:family="paragraph" style:parent-style-name="Standard">
      <style:paragraph-properties fo:margin-top="0cm" fo:margin-bottom="0.212cm" style:contextual-spacing="false" style:line-height-at-least="0.423cm" fo:background-color="#ffffff">
        <style:background-image/>
      </style:paragraph-properties>
      <style:text-properties fo:color="#000000"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style>
    <style:style style:name="Corpo_20_del_20_testo_20__28_39_29_1" style:display-name="Corpo del testo (39)1" style:family="paragraph" style:parent-style-name="Standard">
      <style:paragraph-properties fo:line-height="0.596cm" fo:text-align="center" style:justify-single-word="false" fo:background-color="#ffffff">
        <style:background-image/>
      </style:paragraph-properties>
      <style:text-properties fo:color="#000000" style:font-name="Franklin Gothic Demi" fo:font-family="'Franklin Gothic Demi'" style:font-family-generic="swiss" style:font-pitch="variable" fo:font-size="17pt" fo:letter-spacing="-0.018cm" style:font-size-asian="17pt" style:font-name-complex="Franklin Gothic Demi" style:font-family-complex="'Franklin Gothic Demi'" style:font-family-generic-complex="swiss" style:font-pitch-complex="variable" style:font-size-complex="17pt"/>
    </style:style>
    <style:style style:name="Corpo_20_del_20_testo_20__28_40_29_1" style:display-name="Corpo del testo (40)1" style:family="paragraph" style:parent-style-name="Standard">
      <style:paragraph-properties fo:margin-left="0cm" fo:margin-right="0cm" fo:line-height="0.596cm" fo:text-align="justify" style:justify-single-word="false" fo:text-indent="-0.811cm" style:auto-text-indent="false" fo:background-color="#ffffff">
        <style:background-image/>
      </style:paragraph-properties>
      <style:text-properties fo:color="#000000" style:font-name="Georgia" fo:font-family="Georgia" style:font-family-generic="roman" style:font-pitch="variable" style:font-name-complex="Georgia" style:font-family-complex="Georgia" style:font-family-generic-complex="roman" style:font-pitch-complex="variable"/>
    </style:style>
    <style:style style:name="Titolo_20__23_5_20__28_4_29_" style:display-name="Titolo #5 (4)" style:family="paragraph" style:parent-style-name="Standard">
      <style:paragraph-properties fo:margin-top="0cm" fo:margin-bottom="0.318cm" style:contextual-spacing="false" style:line-height-at-least="0.423cm" fo:text-align="center" style:justify-single-word="false" fo:background-color="#ffffff">
        <style:background-image/>
      </style:paragraph-properties>
      <style:text-properties fo:color="#000000" style:font-name="Franklin Gothic Demi" fo:font-family="'Franklin Gothic Demi'" style:font-family-generic="swiss" style:font-pitch="variable" fo:font-size="17pt" fo:letter-spacing="-0.018cm" style:font-size-asian="17pt" style:font-name-complex="Franklin Gothic Demi" style:font-family-complex="'Franklin Gothic Demi'" style:font-family-generic-complex="swiss" style:font-pitch-complex="variable" style:font-size-complex="17pt"/>
    </style:style>
    <style:style style:name="Corpo_20_del_20_testo_20__28_41_29_1" style:display-name="Corpo del testo (41)1" style:family="paragraph" style:parent-style-name="Standard">
      <style:paragraph-properties fo:margin-top="0.318cm" fo:margin-bottom="0.318cm" style:contextual-spacing="false" style:line-height-at-least="0.423cm" fo:text-align="justify" style:justify-single-word="false" fo:background-color="#ffffff">
        <style:background-image/>
      </style:paragraph-properties>
      <style:text-properties fo:color="#000000" style:font-name="Microsoft Sans Serif" fo:font-family="'Microsoft Sans Serif'" style:font-family-generic="swiss" style:font-pitch="variable" fo:font-size="4.5pt" style:font-size-asian="4.5pt" style:font-name-complex="Microsoft Sans Serif" style:font-family-complex="'Microsoft Sans Serif'" style:font-family-generic-complex="swiss" style:font-pitch-complex="variable" style:font-size-complex="4.5pt"/>
    </style:style>
    <style:style style:name="Corpo_20_del_20_testo_20__28_42_29_1" style:display-name="Corpo del testo (42)1" style:family="paragraph" style:parent-style-name="Standard">
      <style:paragraph-properties fo:margin-top="0.318cm" fo:margin-bottom="0.318cm" style:contextual-spacing="false" style:line-height-at-least="0.423cm" fo:background-color="#ffffff">
        <style:background-image/>
      </style:paragraph-properties>
      <style:text-properties fo:color="#000000" style:font-name="Georgia" fo:font-family="Georgia" style:font-family-generic="roman" style:font-pitch="variable" fo:font-size="27pt" fo:letter-spacing="0.917cm" fo:font-weight="bold" style:font-size-asian="27pt" style:font-weight-asian="bold" style:font-name-complex="Georgia" style:font-family-complex="Georgia" style:font-family-generic-complex="roman" style:font-pitch-complex="variable" style:font-size-complex="27pt" style:font-weight-complex="bold"/>
    </style:style>
    <style:style style:name="Titolo_20__23_7_20__28_3_29_1" style:display-name="Titolo #7 (3)1" style:family="paragraph" style:parent-style-name="Standard">
      <style:paragraph-properties fo:margin-top="0cm" fo:margin-bottom="0.423cm" style:contextual-spacing="false" style:line-height-at-least="0.423cm" fo:text-align="center" style:justify-single-word="false" fo:background-color="#ffffff">
        <style:background-image/>
      </style:paragraph-properties>
      <style:text-properties fo:color="#000000" style:font-name="Microsoft Sans Serif" fo:font-family="'Microsoft Sans Serif'" style:font-family-generic="swiss" style:font-pitch="variable" fo:letter-spacing="0.035cm" style:font-name-complex="Microsoft Sans Serif" style:font-family-complex="'Microsoft Sans Serif'" style:font-family-generic-complex="swiss" style:font-pitch-complex="variable"/>
    </style:style>
    <style:style style:name="Corpo_20_del_20_testo_20__28_43_29_1" style:display-name="Corpo del testo (43)1" style:family="paragraph" style:parent-style-name="Standard">
      <style:paragraph-properties style:line-height-at-least="0.423cm" fo:background-color="#ffffff">
        <style:background-image/>
      </style:paragraph-properties>
      <style:text-properties fo:color="#000000" style:font-name="Georgia" fo:font-family="Georgia" style:font-family-generic="roman" style:font-pitch="variable" fo:font-weight="bold" style:font-weight-asian="bold" style:font-name-complex="Georgia" style:font-family-complex="Georgia" style:font-family-generic-complex="roman" style:font-pitch-complex="variable" style:font-weight-complex="bold"/>
    </style:style>
    <style:style style:name="Corpo_20_del_20_testo_20__28_44_29_1" style:display-name="Corpo del testo (44)1" style:family="paragraph" style:parent-style-name="Standard">
      <style:paragraph-properties fo:margin-top="0cm" fo:margin-bottom="0.423cm" style:contextual-spacing="false" style:line-height-at-least="0.423cm" fo:text-align="center" style:justify-single-word="false" fo:background-color="#ffffff">
        <style:background-image/>
      </style:paragraph-properties>
      <style:text-properties fo:color="#000000" style:font-name="Sylfaen" fo:font-family="Sylfaen" style:font-family-generic="roman" style:font-pitch="variable" fo:font-size="16pt" style:font-size-asian="16pt" style:font-name-complex="Sylfaen" style:font-family-complex="Sylfaen" style:font-family-generic-complex="roman" style:font-pitch-complex="variable" style:font-size-complex="16pt"/>
    </style:style>
    <style:style style:name="Corpo_20_del_20_testo_20__28_45_29_" style:display-name="Corpo del testo (45)" style:family="paragraph" style:parent-style-name="Standard">
      <style:paragraph-properties fo:margin-left="0cm" fo:margin-right="0cm" fo:line-height="0.467cm" fo:text-indent="-0.459cm" style:auto-text-indent="false" fo:background-color="#ffffff">
        <style:background-image/>
      </style:paragraph-properties>
      <style:text-properties fo:color="#000000" style:font-name="Georgia" fo:font-family="Georgia" style:font-family-generic="roman" style:font-pitch="variable" style:font-name-complex="Georgia" style:font-family-complex="Georgia" style:font-family-generic-complex="roman" style:font-pitch-complex="variable"/>
    </style:style>
    <style:style style:name="Titolo_20__23_4_20__28_2_29_1" style:display-name="Titolo #4 (2)1" style:family="paragraph" style:parent-style-name="Standard">
      <style:paragraph-properties fo:margin-top="0cm" fo:margin-bottom="0.318cm" style:contextual-spacing="false" style:line-height-at-least="0.423cm" fo:text-align="center" style:justify-single-word="false" fo:background-color="#ffffff">
        <style:background-image/>
      </style:paragraph-properties>
      <style:text-properties fo:color="#000000"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style>
    <style:style style:name="Corpo_20_del_20_testo_20__28_46_29_1" style:display-name="Corpo del testo (46)1" style:family="paragraph" style:parent-style-name="Standard">
      <style:paragraph-properties fo:margin-top="0.318cm" fo:margin-bottom="0.106cm" style:contextual-spacing="false" fo:line-height="0.628cm" fo:text-align="center" style:justify-single-word="false" fo:background-color="#ffffff">
        <style:background-image/>
      </style:paragraph-properties>
      <style:text-properties fo:color="#000000" style:font-name="Georgia" fo:font-family="Georgia" style:font-family-generic="roman" style:font-pitch="variable" fo:font-style="italic" style:font-style-asian="italic" style:font-name-complex="Georgia" style:font-family-complex="Georgia" style:font-family-generic-complex="roman" style:font-pitch-complex="variable" style:font-style-complex="italic"/>
    </style:style>
    <style:style style:name="Corpo_20_del_20_testo_20__28_47_29_" style:display-name="Corpo del testo (47)" style:family="paragraph" style:parent-style-name="Standard">
      <style:paragraph-properties style:line-height-at-least="0.423cm" fo:background-color="#ffffff">
        <style:background-image/>
      </style:paragraph-properties>
      <style:text-properties fo:color="#000000" style:font-name="Sylfaen" fo:font-family="Sylfaen" style:font-family-generic="roman" style:font-pitch="variable" fo:font-size="8.5pt" style:font-size-asian="8.5pt" style:font-name-complex="Sylfaen" style:font-family-complex="Sylfaen" style:font-family-generic-complex="roman" style:font-pitch-complex="variable" style:font-size-complex="8.5pt"/>
    </style:style>
    <style:style style:name="Corpo_20_del_20_testo_20__28_48_29_" style:display-name="Corpo del testo (48)" style:family="paragraph" style:parent-style-name="Standard">
      <style:paragraph-properties style:line-height-at-least="0.423cm" fo:background-color="#ffffff">
        <style:background-image/>
      </style:paragraph-properties>
      <style:text-properties fo:color="#000000" style:font-name="Sylfaen" fo:font-family="Sylfaen" style:font-family-generic="roman" style:font-pitch="variable" fo:font-size="10.5pt" style:font-size-asian="10.5pt" style:font-name-complex="Sylfaen" style:font-family-complex="Sylfaen" style:font-family-generic-complex="roman" style:font-pitch-complex="variable"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line-through-type="none" style:text-position="0% 100%" style:font-name="Georgia" fo:font-family="Georgia" style:font-family-generic="roman" style:font-pitch="variable" fo:font-size="12pt" fo:letter-spacing="normal" fo:font-style="normal" style:text-underline-style="none" fo:font-weight="normal" style:font-size-asian="12pt" style:font-style-asian="normal" style:font-weight-asian="normal" style:font-name-complex="Georgia" style:font-family-complex="Georgia" style:font-family-generic-complex="roman" style:font-pitch-complex="variable" style:font-size-complex="12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Georgia" fo:font-family="Georgia" style:font-family-generic="roman" style:font-pitch="variable" fo:font-size="12pt" fo:letter-spacing="normal" fo:font-style="normal" style:text-underline-style="none" fo:font-weight="normal" style:font-size-asian="12pt" style:font-style-asian="normal" style:font-weight-asian="normal" style:font-name-complex="Georgia" style:font-family-complex="Georgia" style:font-family-generic-complex="roman" style:font-pitch-complex="variable" style:font-size-complex="12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CordiaUPC" fo:font-family="CordiaUPC" style:font-family-generic="swiss" style:font-pitch="variable" fo:font-size="20pt" fo:letter-spacing="-0.018cm" fo:font-style="normal" style:text-underline-style="none" fo:font-weight="bold" style:font-size-asian="20pt" style:font-style-asian="normal" style:font-weight-asian="bold" style:font-name-complex="CordiaUPC" style:font-family-complex="CordiaUPC" style:font-family-generic-complex="swiss" style:font-pitch-complex="variable" style:font-size-complex="20pt" style:font-style-complex="normal" style:font-weight-complex="bold" style:text-scale="100%"/>
    </style:style>
    <style:style style:name="WW8Num5z0" style:family="text">
      <style:text-properties fo:font-variant="normal" fo:text-transform="none" fo:color="#000000" style:text-line-through-style="none" style:text-line-through-type="none" style:text-position="0% 100%" style:font-name="CordiaUPC" fo:font-family="CordiaUPC" style:font-family-generic="swiss" style:font-pitch="variable" fo:font-size="20pt" fo:letter-spacing="-0.018cm" fo:font-style="normal" style:text-underline-style="none" fo:font-weight="bold" style:font-size-asian="20pt" style:font-style-asian="normal" style:font-weight-asian="bold" style:font-name-complex="CordiaUPC" style:font-family-complex="CordiaUPC" style:font-family-generic-complex="swiss" style:font-pitch-complex="variable" style:font-size-complex="20pt" style:font-style-complex="normal" style:font-weight-complex="bold" style:text-scale="100%"/>
    </style:style>
    <style:style style:name="WW8Num6z0" style:family="text">
      <style:text-properties fo:font-variant="normal" fo:text-transform="none" fo:color="#000000" style:text-line-through-style="none" style:text-line-through-type="none" style:text-position="0% 100%" style:font-name="Georgia" fo:font-family="Georgia" style:font-family-generic="roman" style:font-pitch="variable" fo:font-size="12pt" fo:letter-spacing="normal" fo:font-style="normal" style:text-underline-style="none" fo:font-weight="normal" style:font-size-asian="12pt" style:font-style-asian="normal" style:font-weight-asian="normal" style:font-name-complex="Georgia" style:font-family-complex="Georgia" style:font-family-generic-complex="roman" style:font-pitch-complex="variable" style:font-size-complex="12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20__28_3_29__20_Exact" style:display-name="Corpo del testo (3) Exact" style:family="text" style:parent-style-name="Car._20_predefinito_20_paragrafo">
      <style:text-properties style:font-name="Times New Roman" fo:font-family="'Times New Roman'" style:font-family-generic="roman" style:font-pitch="variable" fo:font-size="10pt" fo:language="it" fo:country="IT" style:text-underline-style="non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4_29__20_Exact" style:display-name="Corpo del testo (4) Exact" style:family="text" style:parent-style-name="Car._20_predefinito_20_paragrafo">
      <style:text-properties style:font-name="Sylfaen" fo:font-family="Sylfaen" style:font-family-generic="roman" style:font-pitch="variable" fo:font-size="10pt" style:text-underline-style="none" style:font-size-asian="10pt" style:font-name-complex="Sylfaen" style:font-family-complex="Sylfaen" style:font-family-generic-complex="roman" style:font-pitch-complex="variable" style:font-size-complex="10pt"/>
    </style:style>
    <style:style style:name="Corpo_20_del_20_testo_20__28_4_29__20_Exact1" style:display-name="Corpo del testo (4) Exact1" style:family="text" style:parent-style-name="Corpo_20_del_20_testo_20__28_4_29__20_Exact"/>
    <style:style style:name="Corpo_20_del_20_testo_20__28_2_29__20_Exact" style:display-name="Corpo del testo (2) Exact" style:family="text" style:parent-style-name="Car._20_predefinito_20_paragrafo">
      <style:text-properties style:font-name="Georgia" fo:font-family="Georgia" style:font-family-generic="roman" style:font-pitch="variable" fo:font-size="12pt" style:text-underline-style="none" style:font-size-asian="12pt" style:font-name-complex="Georgia" style:font-family-complex="Georgia" style:font-family-generic-complex="roman" style:font-pitch-complex="variable" style:font-size-complex="12pt"/>
    </style:style>
    <style:style style:name="Corpo_20_del_20_testo_20__28_2_29__5f_" style:display-name="Corpo del testo (2)_" style:family="text" style:parent-style-name="Car._20_predefinito_20_paragrafo">
      <style:text-properties style:font-name="Georgia" fo:font-family="Georgia" style:font-family-generic="roman" style:font-pitch="variable" fo:font-size="12pt" style:text-underline-style="none" style:font-size-asian="12pt" style:font-name-complex="Georgia" style:font-family-complex="Georgia" style:font-family-generic-complex="roman" style:font-pitch-complex="variable" style:font-size-complex="12pt"/>
    </style:style>
    <style:style style:name="Corpo_20_del_20_testo_20__28_2_29__20_Exact2" style:display-name="Corpo del testo (2) Exact2" style:family="text" style:parent-style-name="Corpo_20_del_20_testo_20__28_2_29__5f_">
      <style:text-properties fo:color="#ffffff" style:text-position="0% 100%" fo:letter-spacing="normal" style:text-scale="100%"/>
    </style:style>
    <style:style style:name="Corpo_20_del_20_testo_20__28_5_29__20_Exact" style:display-name="Corpo del testo (5) Exact" style:family="text" style:parent-style-name="Car._20_predefinito_20_paragrafo">
      <style:text-properties style:font-name="Georgia" fo:font-family="Georgia" style:font-family-generic="roman" style:font-pitch="variable" fo:font-size="9.5pt" fo:letter-spacing="0.035cm" style:text-underline-style="none" fo:font-weight="bold" style:font-size-asian="9.5pt" style:font-weight-asian="bold" style:font-name-complex="Georgia" style:font-family-complex="Georgia" style:font-family-generic-complex="roman" style:font-pitch-complex="variable" style:font-size-complex="9.5pt" style:font-weight-complex="bold"/>
    </style:style>
    <style:style style:name="Corpo_20_del_20_testo_20__28_5_29__5f_" style:display-name="Corpo del testo (5)_" style:family="text" style:parent-style-name="Car._20_predefinito_20_paragrafo">
      <style:text-properties style:font-name="Georgia" fo:font-family="Georgia" style:font-family-generic="roman" style:font-pitch="variable" fo:font-size="9.5pt" fo:letter-spacing="0.035cm" style:text-underline-style="none" fo:font-weight="bold" style:font-size-asian="9.5pt" style:font-weight-asian="bold" style:font-name-complex="Georgia" style:font-family-complex="Georgia" style:font-family-generic-complex="roman" style:font-pitch-complex="variable" style:font-size-complex="9.5pt" style:font-weight-complex="bold"/>
    </style:style>
    <style:style style:name="Corpo_20_del_20_testo_20__28_5_29__20__2b__20_Spaziatura_20_10_20_pt_20_Exact" style:display-name="Corpo del testo (5) + Spaziatura 10 pt Exact" style:family="text" style:parent-style-name="Corpo_20_del_20_testo_20__28_5_29__5f_">
      <style:text-properties fo:color="#000000" style:text-position="0% 100%" fo:letter-spacing="0.37cm" style:text-scale="100%"/>
    </style:style>
    <style:style style:name="Corpo_20_del_20_testo_20__28_5_29__20__2b__20_Sylfaen" style:display-name="Corpo del testo (5) + Sylfaen" style:family="text" style:parent-style-name="Corpo_20_del_20_testo_20__28_5_29__5f_">
      <style:text-properties fo:color="#000000" style:text-position="0% 100%" style:font-name="Sylfaen" fo:font-family="Sylfaen" style:font-family-generic="roman" style:font-pitch="variable" fo:font-size="10pt" fo:letter-spacing="normal" style:font-size-asian="10pt" style:font-name-complex="Sylfaen" style:font-family-complex="Sylfaen" style:font-family-generic-complex="roman" style:font-pitch-complex="variable" style:font-size-complex="10pt" style:text-scale="100%"/>
    </style:style>
    <style:style style:name="Corpo_20_del_20_testo_20__28_6_29__5f_" style:display-name="Corpo del testo (6)_" style:family="text" style:parent-style-name="Car._20_predefinito_20_paragrafo">
      <style:text-properties style:font-name="Georgia" fo:font-family="Georgia" style:font-family-generic="roman" style:font-pitch="variable" fo:font-size="26pt" fo:letter-spacing="0.406cm" style:text-underline-style="none" style:font-size-asian="26pt" style:font-name-complex="Georgia" style:font-family-complex="Georgia" style:font-family-generic-complex="roman" style:font-pitch-complex="variable" style:font-size-complex="26pt"/>
    </style:style>
    <style:style style:name="Corpo_20_del_20_testo_20__28_6_29_" style:display-name="Corpo del testo (6)" style:family="text" style:parent-style-name="Corpo_20_del_20_testo_20__28_6_29__5f_"/>
    <style:style style:name="Titolo_20__23_7_5f_" style:display-name="Titolo #7_" style:family="text" style:parent-style-name="Car._20_predefinito_20_paragrafo">
      <style:text-properties style:font-name="Georgia" fo:font-family="Georgia" style:font-family-generic="roman" style:font-pitch="variable" fo:font-size="13pt" style:text-underline-style="none" style:font-size-asian="13pt" style:font-name-complex="Georgia" style:font-family-complex="Georgia" style:font-family-generic-complex="roman" style:font-pitch-complex="variable" style:font-size-complex="13pt"/>
    </style:style>
    <style:style style:name="Titolo_20__23_7" style:display-name="Titolo #7" style:family="text" style:parent-style-name="Titolo_20__23_7_5f_"/>
    <style:style style:name="Corpo_20_del_20_testo_20__28_7_29__5f_" style:display-name="Corpo del testo (7)_" style:family="text" style:parent-style-name="Car._20_predefinito_20_paragrafo">
      <style:text-properties style:font-name="Georgia" fo:font-family="Georgia" style:font-family-generic="roman" style:font-pitch="variable" fo:font-size="8.5pt" fo:font-style="italic" style:text-underline-style="none" style:font-size-asian="8.5pt" style:font-style-asian="italic" style:font-name-complex="Georgia" style:font-family-complex="Georgia" style:font-family-generic-complex="roman" style:font-pitch-complex="variable" style:font-size-complex="8.5pt" style:font-style-complex="italic"/>
    </style:style>
    <style:style style:name="Corpo_20_del_20_testo_20__28_7_29_" style:display-name="Corpo del testo (7)" style:family="text" style:parent-style-name="Corpo_20_del_20_testo_20__28_7_29__5f_"/>
    <style:style style:name="Corpo_20_del_20_testo_20__28_8_29__5f_" style:display-name="Corpo del testo (8)_" style:family="text" style:parent-style-name="Car._20_predefinito_20_paragrafo">
      <style:text-properties style:font-name="Georgia" fo:font-family="Georgia" style:font-family-generic="roman" style:font-pitch="variable" fo:font-size="9pt" style:text-underline-style="none" style:font-size-asian="9pt" style:font-name-complex="Georgia" style:font-family-complex="Georgia" style:font-family-generic-complex="roman" style:font-pitch-complex="variable" style:font-size-complex="9pt"/>
    </style:style>
    <style:style style:name="Corpo_20_del_20_testo_20__28_8_29__20__2b__20_9" style:display-name="Corpo del testo (8) + 9" style:family="text" style:parent-style-name="Corpo_20_del_20_testo_20__28_8_29__5f_">
      <style:text-properties fo:font-size="9.5pt" fo:letter-spacing="normal" fo:font-weight="bold" style:font-size-asian="9.5pt" style:font-weight-asian="bold" style:font-size-complex="9.5pt" style:font-weight-complex="bold"/>
    </style:style>
    <style:style style:name="Corpo_20_del_20_testo_20__28_8_29_" style:display-name="Corpo del testo (8)" style:family="text" style:parent-style-name="Corpo_20_del_20_testo_20__28_8_29__5f_"/>
    <style:style style:name="Titolo_20__23_7_20__28_2_29__5f_" style:display-name="Titolo #7 (2)_" style:family="text" style:parent-style-name="Car._20_predefinito_20_paragrafo">
      <style:text-properties style:font-name="Georgia" fo:font-family="Georgia" style:font-family-generic="roman" style:font-pitch="variable" fo:font-size="12pt" style:text-underline-style="none" style:font-size-asian="12pt" style:font-name-complex="Georgia" style:font-family-complex="Georgia" style:font-family-generic-complex="roman" style:font-pitch-complex="variable" style:font-size-complex="12pt"/>
    </style:style>
    <style:style style:name="Titolo_20__23_7_20__28_2_29__20__2b__20_Spaziatura_20_11_20_pt" style:display-name="Titolo #7 (2) + Spaziatura 11 pt" style:family="text" style:parent-style-name="Titolo_20__23_7_20__28_2_29__5f_">
      <style:text-properties fo:letter-spacing="0.388cm"/>
    </style:style>
    <style:style style:name="Corpo_20_del_20_testo_20__28_9_29__5f_" style:display-name="Corpo del testo (9)_" style:family="text" style:parent-style-name="Car._20_predefinito_20_paragrafo">
      <style:text-properties style:font-name="Georgia" fo:font-family="Georgia" style:font-family-generic="roman" style:font-pitch="variable" fo:font-size="28pt" style:text-underline-style="none" style:font-size-asian="28pt" style:font-name-complex="Georgia" style:font-family-complex="Georgia" style:font-family-generic-complex="roman" style:font-pitch-complex="variable" style:font-size-complex="28pt"/>
    </style:style>
    <style:style style:name="Corpo_20_del_20_testo_20__28_9_29_" style:display-name="Corpo del testo (9)" style:family="text" style:parent-style-name="Corpo_20_del_20_testo_20__28_9_29__5f_"/>
    <style:style style:name="Titolo_20__23_7_20__28_2_29__20__2b__20_Spaziatura_20_2_20_pt" style:display-name="Titolo #7 (2) + Spaziatura 2 pt" style:family="text" style:parent-style-name="Titolo_20__23_7_20__28_2_29__5f_">
      <style:text-properties fo:letter-spacing="0.088cm"/>
    </style:style>
    <style:style style:name="Didascalia_20_immagine_20__28_2_29__5f_" style:display-name="Didascalia immagine (2)_" style:family="text" style:parent-style-name="Car._20_predefinito_20_paragrafo">
      <style:text-properties style:font-name="Georgia" fo:font-family="Georgia" style:font-family-generic="roman" style:font-pitch="variable" fo:font-size="12pt" style:text-underline-style="none" style:font-size-asian="12pt" style:font-name-complex="Georgia" style:font-family-complex="Georgia" style:font-family-generic-complex="roman" style:font-pitch-complex="variable" style:font-size-complex="12pt"/>
    </style:style>
    <style:style style:name="Didascalia_20_immagine_20__28_2_29__20__2b__20_Spaziatura_20_6_20_pt" style:display-name="Didascalia immagine (2) + Spaziatura 6 pt" style:family="text" style:parent-style-name="Didascalia_20_immagine_20__28_2_29__5f_">
      <style:text-properties fo:letter-spacing="0.229cm"/>
    </style:style>
    <style:style style:name="Didascalia_20_immagine_20__28_2_29_" style:display-name="Didascalia immagine (2)" style:family="text" style:parent-style-name="Didascalia_20_immagine_20__28_2_29__5f_"/>
    <style:style style:name="Didascalia_20_immagine_5f_" style:display-name="Didascalia immagine_" style:family="text" style:parent-style-name="Car._20_predefinito_20_paragrafo">
      <style:text-properties style:font-name="Georgia" fo:font-family="Georgia" style:font-family-generic="roman" style:font-pitch="variable" fo:font-size="9pt" style:text-underline-style="none" style:font-size-asian="9pt" style:font-name-complex="Georgia" style:font-family-complex="Georgia" style:font-family-generic-complex="roman" style:font-pitch-complex="variable" style:font-size-complex="9pt"/>
    </style:style>
    <style:style style:name="Didascalia_20_immagine_20__2b__20_Spaziatura_20_1_20_pt" style:display-name="Didascalia immagine + Spaziatura 1 pt" style:family="text" style:parent-style-name="Didascalia_20_immagine_5f_">
      <style:text-properties fo:letter-spacing="0.053cm"/>
    </style:style>
    <style:style style:name="Corpo_20_del_20_testo_20__28_5_29__20__2b__20_Spaziatura_20_0_20_pt_20_Exact" style:display-name="Corpo del testo (5) + Spaziatura 0 pt Exact" style:family="text" style:parent-style-name="Corpo_20_del_20_testo_20__28_5_29__5f_">
      <style:text-properties fo:color="#000000" style:text-position="0% 100%" fo:letter-spacing="normal" style:text-scale="100%"/>
    </style:style>
    <style:style style:name="Titolo_20__23_2_5f_" style:display-name="Titolo #2_" style:family="text" style:parent-style-name="Car._20_predefinito_20_paragrafo">
      <style:text-properties style:font-name="Georgia" fo:font-family="Georgia" style:font-family-generic="roman" style:font-pitch="variable" fo:font-size="12pt" style:text-underline-style="none" style:font-size-asian="12pt" style:font-name-complex="Georgia" style:font-family-complex="Georgia" style:font-family-generic-complex="roman" style:font-pitch-complex="variable" style:font-size-complex="12pt"/>
    </style:style>
    <style:style style:name="Titolo_20__23_2" style:display-name="Titolo #2" style:family="text" style:parent-style-name="Titolo_20__23_2_5f_"/>
    <style:style style:name="Intestazione_20_o_20_piè_20_di_20_pagina_5f_" style:display-name="Intestazione o piè di pagina_" style:family="text" style:parent-style-name="Car._20_predefinito_20_paragrafo">
      <style:text-properties style:font-name="Georgia" fo:font-family="Georgia" style:font-family-generic="roman" style:font-pitch="variable" fo:font-size="12pt" style:text-underline-style="none" style:font-size-asian="12pt" style:font-name-complex="Georgia" style:font-family-complex="Georgia" style:font-family-generic-complex="roman" style:font-pitch-complex="variable" style:font-size-complex="12pt"/>
    </style:style>
    <style:style style:name="Intestazione_20_o_20_piè_20_di_20_pagina" style:display-name="Intestazione o piè di pagina" style:family="text" style:parent-style-name="Intestazione_20_o_20_piè_20_di_20_pagina_5f_"/>
    <style:style style:name="Intestazione_20_o_20_piè_20_di_20_pagina6" style:display-name="Intestazione o piè di pagina6" style:family="text" style:parent-style-name="Intestazione_20_o_20_piè_20_di_20_pagina_5f_"/>
    <style:style style:name="Corpo_20_del_20_testo_20__28_10_29__5f_" style:display-name="Corpo del testo (10)_" style:family="text" style:parent-style-name="Car._20_predefinito_20_paragrafo">
      <style:text-properties style:font-name="Georgia" fo:font-family="Georgia" style:font-family-generic="roman" style:font-pitch="variable" fo:font-size="16pt" fo:letter-spacing="0.159cm" fo:font-style="italic" style:text-underline-style="none" style:font-size-asian="16pt" style:font-style-asian="italic" style:font-name-complex="Georgia" style:font-family-complex="Georgia" style:font-family-generic-complex="roman" style:font-pitch-complex="variable" style:font-size-complex="16pt" style:font-style-complex="italic"/>
    </style:style>
    <style:style style:name="Corpo_20_del_20_testo_20__28_10_29_" style:display-name="Corpo del testo (10)" style:family="text" style:parent-style-name="Corpo_20_del_20_testo_20__28_10_29__5f_"/>
    <style:style style:name="Corpo_20_del_20_testo_20__28_5_29__20__2b__20_Spaziatura_20_0_20_pt" style:display-name="Corpo del testo (5) + Spaziatura 0 pt" style:family="text" style:parent-style-name="Corpo_20_del_20_testo_20__28_5_29__5f_">
      <style:text-properties fo:letter-spacing="normal"/>
    </style:style>
    <style:style style:name="Corpo_20_del_20_testo_20__28_11_29__5f_" style:display-name="Corpo del testo (11)_" style:family="text" style:parent-style-name="Car._20_predefinito_20_paragrafo">
      <style:text-properties style:font-name="Georgia" fo:font-family="Georgia" style:font-family-generic="roman" style:font-pitch="variable" fo:font-style="italic" style:text-underline-style="none" style:font-style-asian="italic" style:font-name-complex="Georgia" style:font-family-complex="Georgia" style:font-family-generic-complex="roman" style:font-pitch-complex="variable" style:font-style-complex="italic"/>
    </style:style>
    <style:style style:name="Corpo_20_del_20_testo_20__28_11_29_" style:display-name="Corpo del testo (11)" style:family="text" style:parent-style-name="Corpo_20_del_20_testo_20__28_11_29__5f_"/>
    <style:style style:name="Corpo_20_del_20_testo_20__28_12_29__5f_" style:display-name="Corpo del testo (12)_" style:family="text" style:parent-style-name="Car._20_predefinito_20_paragrafo">
      <style:text-properties style:font-name="Bookman Old Style" fo:font-family="'Bookman Old Style'" style:font-family-generic="roman" style:font-pitch="variable" fo:font-size="10.5pt" fo:letter-spacing="-0.035cm" style:text-underline-style="none" style:font-size-asian="10.5pt" style:font-name-complex="Bookman Old Style" style:font-family-complex="'Bookman Old Style'" style:font-family-generic-complex="roman" style:font-pitch-complex="variable" style:font-size-complex="10.5pt"/>
    </style:style>
    <style:style style:name="Corpo_20_del_20_testo_20__28_12_29_" style:display-name="Corpo del testo (12)" style:family="text" style:parent-style-name="Corpo_20_del_20_testo_20__28_12_29__5f_"/>
    <style:style style:name="Corpo_20_del_20_testo_20__28_13_29__5f_" style:display-name="Corpo del testo (13)_" style:family="text" style:parent-style-name="Car._20_predefinito_20_paragrafo">
      <style:text-properties style:font-name="Georgia" fo:font-family="Georgia" style:font-family-generic="roman" style:font-pitch="variable" fo:font-size="8.5pt" fo:font-style="italic" style:text-underline-style="none" fo:font-weight="bold" style:font-size-asian="8.5pt" style:font-style-asian="italic" style:font-weight-asian="bold" style:font-name-complex="Georgia" style:font-family-complex="Georgia" style:font-family-generic-complex="roman" style:font-pitch-complex="variable" style:font-size-complex="8.5pt" style:font-style-complex="italic" style:font-weight-complex="bold"/>
    </style:style>
    <style:style style:name="Corpo_20_del_20_testo_20__28_13_29__20__2b__20_16_20_pt" style:display-name="Corpo del testo (13) + 16 pt" style:family="text" style:parent-style-name="Corpo_20_del_20_testo_20__28_13_29__5f_">
      <style:text-properties fo:font-variant="small-caps" fo:font-size="16pt" fo:letter-spacing="0.159cm" style:font-size-asian="16pt" style:font-size-complex="16pt"/>
    </style:style>
    <style:style style:name="Corpo_20_del_20_testo_20__28_13_29_" style:display-name="Corpo del testo (13)" style:family="text" style:parent-style-name="Corpo_20_del_20_testo_20__28_13_29__5f_"/>
    <style:style style:name="Corpo_20_del_20_testo_20__28_13_29__20__2b__20_9" style:display-name="Corpo del testo (13) + 9" style:family="text" style:parent-style-name="Corpo_20_del_20_testo_20__28_13_29__5f_">
      <style:text-properties fo:font-size="9.5pt" fo:letter-spacing="normal" style:font-size-asian="9.5pt" style:font-size-complex="9.5pt"/>
    </style:style>
    <style:style style:name="Corpo_20_del_20_testo_20__28_13_29__20__2b__20_Sylfaen" style:display-name="Corpo del testo (13) + Sylfaen" style:family="text" style:parent-style-name="Corpo_20_del_20_testo_20__28_13_29__5f_">
      <style:text-properties style:font-name="Sylfaen" fo:font-family="Sylfaen" style:font-family-generic="roman" style:font-pitch="variable" fo:font-size="10pt" style:font-size-asian="10pt" style:font-name-complex="Sylfaen" style:font-family-complex="Sylfaen" style:font-family-generic-complex="roman" style:font-pitch-complex="variable" style:font-size-complex="10pt"/>
    </style:style>
    <style:style style:name="Corpo_20_del_20_testo_20__28_5_29__20__2b__20_Spaziatura_20_0_20_pt1" style:display-name="Corpo del testo (5) + Spaziatura 0 pt1" style:family="text" style:parent-style-name="Corpo_20_del_20_testo_20__28_5_29__5f_">
      <style:text-properties fo:letter-spacing="normal"/>
    </style:style>
    <style:style style:name="Corpo_20_del_20_testo_20__28_2_29_" style:display-name="Corpo del testo (2)" style:family="text" style:parent-style-name="Corpo_20_del_20_testo_20__28_2_29__5f_"/>
    <style:style style:name="Corpo_20_del_20_testo_20__28_14_29__5f_" style:display-name="Corpo del testo (14)_" style:family="text" style:parent-style-name="Car._20_predefinito_20_paragrafo">
      <style:text-properties style:font-name="Georgia" fo:font-family="Georgia" style:font-family-generic="roman" style:font-pitch="variable" fo:font-size="8pt" style:text-underline-style="none" fo:font-weight="bold" style:font-size-asian="8pt" style:font-weight-asian="bold" style:font-name-complex="Georgia" style:font-family-complex="Georgia" style:font-family-generic-complex="roman" style:font-pitch-complex="variable" style:font-size-complex="8pt" style:font-weight-complex="bold"/>
    </style:style>
    <style:style style:name="Corpo_20_del_20_testo_20__28_14_29_" style:display-name="Corpo del testo (14)" style:family="text" style:parent-style-name="Corpo_20_del_20_testo_20__28_14_29__5f_"/>
    <style:style style:name="Corpo_20_del_20_testo_20__28_2_29_4" style:display-name="Corpo del testo (2)4" style:family="text" style:parent-style-name="Corpo_20_del_20_testo_20__28_2_29__5f_"/>
    <style:style style:name="Corpo_20_del_20_testo_20__28_13_29__20__2b__20_93" style:display-name="Corpo del testo (13) + 93" style:family="text" style:parent-style-name="Corpo_20_del_20_testo_20__28_13_29__5f_">
      <style:text-properties fo:font-size="9.5pt" fo:letter-spacing="0.035cm" style:font-size-asian="9.5pt" style:font-size-complex="9.5pt"/>
    </style:style>
    <style:style style:name="Corpo_20_del_20_testo_20__28_13_29__20__2b__20_Trebuchet_20_MS" style:display-name="Corpo del testo (13) + Trebuchet MS" style:family="text" style:parent-style-name="Corpo_20_del_20_testo_20__28_13_29__5f_">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style>
    <style:style style:name="Corpo_20_del_20_testo_20__28_13_29__20__2b__20_Spaziatura_20_2_20_pt" style:display-name="Corpo del testo (13) + Spaziatura 2 pt" style:family="text" style:parent-style-name="Corpo_20_del_20_testo_20__28_13_29__5f_">
      <style:text-properties fo:letter-spacing="0.088cm"/>
    </style:style>
    <style:style style:name="Corpo_20_del_20_testo_20__28_13_29__20__2b__20_11_20_pt" style:display-name="Corpo del testo (13) + 11 pt" style:family="text" style:parent-style-name="Corpo_20_del_20_testo_20__28_13_29__5f_">
      <style:text-properties fo:font-size="11pt" style:font-size-asian="11pt" style:font-size-complex="11pt"/>
    </style:style>
    <style:style style:name="Corpo_20_del_20_testo_20__28_2_29_3" style:display-name="Corpo del testo (2)3" style:family="text" style:parent-style-name="Corpo_20_del_20_testo_20__28_2_29__5f_"/>
    <style:style style:name="Corpo_20_del_20_testo_20__28_15_29__5f_" style:display-name="Corpo del testo (15)_" style:family="text" style:parent-style-name="Car._20_predefinito_20_paragrafo">
      <style:text-properties style:font-name="Georgia" fo:font-family="Georgia" style:font-family-generic="roman" style:font-pitch="variable" fo:font-size="10pt" fo:font-style="italic" style:text-underline-style="none" style:font-size-asian="10pt" style:font-style-asian="italic" style:font-name-complex="Georgia" style:font-family-complex="Georgia" style:font-family-generic-complex="roman" style:font-pitch-complex="variable" style:font-size-complex="10pt" style:font-style-complex="italic"/>
    </style:style>
    <style:style style:name="Corpo_20_del_20_testo_20__28_15_29_" style:display-name="Corpo del testo (15)" style:family="text" style:parent-style-name="Corpo_20_del_20_testo_20__28_15_29__5f_"/>
    <style:style style:name="Corpo_20_del_20_testo_20__28_15_29__20__2b__20_29_20_pt" style:display-name="Corpo del testo (15) + 29 pt" style:family="text" style:parent-style-name="Corpo_20_del_20_testo_20__28_15_29__5f_">
      <style:text-properties fo:font-size="29pt" fo:font-weight="bold" style:font-size-asian="29pt" style:font-weight-asian="bold" style:font-size-complex="29pt" style:font-weight-complex="bold"/>
    </style:style>
    <style:style style:name="Corpo_20_del_20_testo_20__28_15_29__20__2b__20_8" style:display-name="Corpo del testo (15) + 8" style:family="text" style:parent-style-name="Corpo_20_del_20_testo_20__28_15_29__5f_">
      <style:text-properties fo:font-size="8.5pt" fo:font-weight="bold" style:font-size-asian="8.5pt" style:font-weight-asian="bold" style:font-size-complex="8.5pt" style:font-weight-complex="bold"/>
    </style:style>
    <style:style style:name="Corpo_20_del_20_testo_20__28_13_29__20__2b__20_Spaziatura_20_-1_20_pt" style:display-name="Corpo del testo (13) + Spaziatura -1 pt" style:family="text" style:parent-style-name="Corpo_20_del_20_testo_20__28_13_29__5f_">
      <style:text-properties fo:letter-spacing="-0.053cm"/>
    </style:style>
    <style:style style:name="Titolo_20__23_6_5f_" style:display-name="Titolo #6_" style:family="text" style:parent-style-name="Car._20_predefinito_20_paragrafo">
      <style:text-properties style:font-name="Georgia" fo:font-family="Georgia" style:font-family-generic="roman" style:font-pitch="variable" fo:font-size="12pt" style:text-underline-style="none" style:font-size-asian="12pt" style:font-name-complex="Georgia" style:font-family-complex="Georgia" style:font-family-generic-complex="roman" style:font-pitch-complex="variable" style:font-size-complex="12pt"/>
    </style:style>
    <style:style style:name="Titolo_20__23_6" style:display-name="Titolo #6" style:family="text" style:parent-style-name="Titolo_20__23_6_5f_"/>
    <style:style style:name="Corpo_20_del_20_testo_20__28_13_29__20__2b__20_10_20_pt" style:display-name="Corpo del testo (13) + 10 pt" style:family="text" style:parent-style-name="Corpo_20_del_20_testo_20__28_13_29__5f_">
      <style:text-properties fo:font-size="10pt" style:font-size-asian="10pt" style:font-size-complex="10pt"/>
    </style:style>
    <style:style style:name="Corpo_20_del_20_testo_20__28_16_29__5f_" style:display-name="Corpo del testo (16)_" style:family="text" style:parent-style-name="Car._20_predefinito_20_paragrafo">
      <style:text-properties style:font-name="Georgia" fo:font-family="Georgia" style:font-family-generic="roman" style:font-pitch="variable" fo:font-size="12pt" fo:font-style="italic" style:text-underline-style="none" style:font-size-asian="12pt" style:font-style-asian="italic" style:font-name-complex="Georgia" style:font-family-complex="Georgia" style:font-family-generic-complex="roman" style:font-pitch-complex="variable" style:font-size-complex="12pt" style:font-style-complex="italic"/>
    </style:style>
    <style:style style:name="Corpo_20_del_20_testo_20__28_16_29_" style:display-name="Corpo del testo (16)" style:family="text" style:parent-style-name="Corpo_20_del_20_testo_20__28_16_29__5f_"/>
    <style:style style:name="Corpo_20_del_20_testo_20__28_13_29__20__2b__20_12_20_pt" style:display-name="Corpo del testo (13) + 12 pt" style:family="text" style:parent-style-name="Corpo_20_del_20_testo_20__28_13_29__5f_">
      <style:text-properties fo:font-size="12pt" style:font-size-asian="12pt" style:font-size-complex="12pt"/>
    </style:style>
    <style:style style:name="Titolo_20__23_3_5f_" style:display-name="Titolo #3_" style:family="text" style:parent-style-name="Car._20_predefinito_20_paragrafo">
      <style:text-properties style:font-name="Georgia" fo:font-family="Georgia" style:font-family-generic="roman" style:font-pitch="variable" fo:font-size="12pt" fo:font-style="italic" style:text-underline-style="none" style:font-size-asian="12pt" style:font-style-asian="italic" style:font-name-complex="Georgia" style:font-family-complex="Georgia" style:font-family-generic-complex="roman" style:font-pitch-complex="variable" style:font-size-complex="12pt" style:font-style-complex="italic"/>
    </style:style>
    <style:style style:name="Titolo_20__23_3_20__2b__20_Spaziatura_20_24_20_pt" style:display-name="Titolo #3 + Spaziatura 24 pt" style:family="text" style:parent-style-name="Titolo_20__23_3_5f_">
      <style:text-properties fo:letter-spacing="0.864cm"/>
    </style:style>
    <style:style style:name="Corpo_20_del_20_testo_20__28_16_29__20__2b__20_Spaziatura_20_2_20_pt" style:display-name="Corpo del testo (16) + Spaziatura 2 pt" style:family="text" style:parent-style-name="Corpo_20_del_20_testo_20__28_16_29__5f_">
      <style:text-properties fo:letter-spacing="0.071cm"/>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Titolo_20__23_4_5f_" style:display-name="Titolo #4_" style:family="text" style:parent-style-name="Car._20_predefinito_20_paragrafo">
      <style:text-properties style:font-name="Franklin Gothic Demi" fo:font-family="'Franklin Gothic Demi'" style:font-family-generic="swiss" style:font-pitch="variable" fo:font-size="17pt" style:text-underline-style="none" style:font-size-asian="17pt" style:font-name-complex="Franklin Gothic Demi" style:font-family-complex="'Franklin Gothic Demi'" style:font-family-generic-complex="swiss" style:font-pitch-complex="variable" style:font-size-complex="17pt"/>
    </style:style>
    <style:style style:name="Titolo_20__23_4" style:display-name="Titolo #4" style:family="text" style:parent-style-name="Titolo_20__23_4_5f_"/>
    <style:style style:name="Corpo_20_del_20_testo_20__28_2_29__20__2b__20_Spaziatura_20_2_20_pt" style:display-name="Corpo del testo (2) + Spaziatura 2 pt" style:family="text" style:parent-style-name="Corpo_20_del_20_testo_20__28_2_29__5f_">
      <style:text-properties fo:letter-spacing="0.088cm"/>
    </style:style>
    <style:style style:name="Corpo_20_del_20_testo_20__28_7_29__20__2b__20_Sylfaen" style:display-name="Corpo del testo (7) + Sylfaen" style:family="text" style:parent-style-name="Corpo_20_del_20_testo_20__28_7_29__5f_">
      <style:text-properties style:font-name="Sylfaen" fo:font-family="Sylfaen" style:font-family-generic="roman" style:font-pitch="variable" style:font-name-complex="Sylfaen" style:font-family-complex="Sylfaen" style:font-family-generic-complex="roman" style:font-pitch-complex="variable"/>
    </style:style>
    <style:style style:name="Corpo_20_del_20_testo_20__28_7_29__20__2b__20_Sylfaen1" style:display-name="Corpo del testo (7) + Sylfaen1" style:family="text" style:parent-style-name="Corpo_20_del_20_testo_20__28_7_29__5f_">
      <style:text-properties style:font-name="Sylfaen" fo:font-family="Sylfaen" style:font-family-generic="roman" style:font-pitch="variable" style:font-name-complex="Sylfaen" style:font-family-complex="Sylfaen" style:font-family-generic-complex="roman" style:font-pitch-complex="variable"/>
    </style:style>
    <style:style style:name="Corpo_20_del_20_testo_20__28_17_29__5f_" style:display-name="Corpo del testo (17)_" style:family="text" style:parent-style-name="Car._20_predefinito_20_paragrafo">
      <style:text-properties style:font-name="Sylfaen" fo:font-family="Sylfaen" style:font-family-generic="roman" style:font-pitch="variable" fo:font-size="8.5pt" style:text-underline-style="none" style:font-size-asian="8.5pt" style:font-name-complex="Sylfaen" style:font-family-complex="Sylfaen" style:font-family-generic-complex="roman" style:font-pitch-complex="variable" style:font-size-complex="8.5pt"/>
    </style:style>
    <style:style style:name="Corpo_20_del_20_testo_20__28_17_29_" style:display-name="Corpo del testo (17)" style:family="text" style:parent-style-name="Corpo_20_del_20_testo_20__28_17_29__5f_"/>
    <style:style style:name="Corpo_20_del_20_testo_20__28_17_29_3" style:display-name="Corpo del testo (17)3" style:family="text" style:parent-style-name="Corpo_20_del_20_testo_20__28_17_29__5f_"/>
    <style:style style:name="Corpo_20_del_20_testo_20__28_17_29__20__2b__20_Georgia" style:display-name="Corpo del testo (17) + Georgia" style:family="text" style:parent-style-name="Corpo_20_del_20_testo_20__28_17_29__5f_">
      <style:text-properties style:font-name="Georgia" fo:font-family="Georgia" style:font-family-generic="roman" style:font-pitch="variable" fo:letter-spacing="0.035cm" fo:font-weight="bold" style:font-weight-asian="bold" style:font-name-complex="Georgia" style:font-family-complex="Georgia" style:font-family-generic-complex="roman" style:font-pitch-complex="variable" style:font-weight-complex="bold"/>
    </style:style>
    <style:style style:name="Corpo_20_del_20_testo_20__28_17_29__20__2b__20_Georgia6" style:display-name="Corpo del testo (17) + Georgia6" style:family="text" style:parent-style-name="Corpo_20_del_20_testo_20__28_17_29__5f_">
      <style:text-properties style:font-name="Georgia" fo:font-family="Georgia" style:font-family-generic="roman" style:font-pitch="variable" fo:letter-spacing="0.035cm" fo:font-weight="bold" style:font-weight-asian="bold" style:font-name-complex="Georgia" style:font-family-complex="Georgia" style:font-family-generic-complex="roman" style:font-pitch-complex="variable" style:font-weight-complex="bold"/>
    </style:style>
    <style:style style:name="Corpo_20_del_20_testo_20__28_17_29__20__2b__20_Georgia5" style:display-name="Corpo del testo (17) + Georgia5" style:family="text" style:parent-style-name="Corpo_20_del_20_testo_20__28_17_29__5f_">
      <style:text-properties fo:font-variant="small-caps" style:font-name="Georgia" fo:font-family="Georgia" style:font-family-generic="roman" style:font-pitch="variable" fo:letter-spacing="0.035cm" fo:font-weight="bold" style:font-weight-asian="bold" style:font-name-complex="Georgia" style:font-family-complex="Georgia" style:font-family-generic-complex="roman" style:font-pitch-complex="variable" style:font-weight-complex="bold"/>
    </style:style>
    <style:style style:name="Corpo_20_del_20_testo_20__28_17_29__20__2b__20_Georgia4" style:display-name="Corpo del testo (17) + Georgia4" style:family="text" style:parent-style-name="Corpo_20_del_20_testo_20__28_17_29__5f_">
      <style:text-properties style:font-name="Georgia" fo:font-family="Georgia" style:font-family-generic="roman" style:font-pitch="variable" fo:font-size="9.5pt" fo:letter-spacing="0.035cm" fo:font-weight="bold" style:font-size-asian="9.5pt" style:font-weight-asian="bold" style:font-name-complex="Georgia" style:font-family-complex="Georgia" style:font-family-generic-complex="roman" style:font-pitch-complex="variable" style:font-size-complex="9.5pt" style:font-weight-complex="bold"/>
    </style:style>
    <style:style style:name="Corpo_20_del_20_testo_20__28_17_29__20__2b__20_Georgia3" style:display-name="Corpo del testo (17) + Georgia3" style:family="text" style:parent-style-name="Corpo_20_del_20_testo_20__28_17_29__5f_">
      <style:text-properties fo:font-variant="small-caps" style:font-name="Georgia" fo:font-family="Georgia" style:font-family-generic="roman" style:font-pitch="variable" fo:font-size="9.5pt" fo:letter-spacing="0.035cm" fo:font-weight="bold" style:font-size-asian="9.5pt" style:font-weight-asian="bold" style:font-name-complex="Georgia" style:font-family-complex="Georgia" style:font-family-generic-complex="roman" style:font-pitch-complex="variable" style:font-size-complex="9.5pt" style:font-weight-complex="bold"/>
    </style:style>
    <style:style style:name="Corpo_20_del_20_testo_20__28_17_29__20_Exact" style:display-name="Corpo del testo (17) Exact" style:family="text" style:parent-style-name="Car._20_predefinito_20_paragrafo">
      <style:text-properties style:font-name="Sylfaen" fo:font-family="Sylfaen" style:font-family-generic="roman" style:font-pitch="variable" fo:font-size="8.5pt" style:text-underline-style="none" style:font-size-asian="8.5pt" style:font-name-complex="Sylfaen" style:font-family-complex="Sylfaen" style:font-family-generic-complex="roman" style:font-pitch-complex="variable" style:font-size-complex="8.5pt"/>
    </style:style>
    <style:style style:name="Corpo_20_del_20_testo_20__28_17_29__20_Exact2" style:display-name="Corpo del testo (17) Exact2" style:family="text" style:parent-style-name="Corpo_20_del_20_testo_20__28_17_29__5f_"/>
    <style:style style:name="Corpo_20_del_20_testo_20__28_17_29__20__2b__20_Georgia2" style:display-name="Corpo del testo (17) + Georgia2" style:family="text" style:parent-style-name="Corpo_20_del_20_testo_20__28_17_29__5f_">
      <style:text-properties style:font-name="Georgia" fo:font-family="Georgia" style:font-family-generic="roman" style:font-pitch="variable" fo:font-style="italic" style:font-style-asian="italic" style:font-name-complex="Georgia" style:font-family-complex="Georgia" style:font-family-generic-complex="roman" style:font-pitch-complex="variable" style:font-style-complex="italic"/>
    </style:style>
    <style:style style:name="Corpo_20_del_20_testo_20__28_17_29__20__2b__20_Maiuscoletto" style:display-name="Corpo del testo (17) + Maiuscoletto" style:family="text" style:parent-style-name="Corpo_20_del_20_testo_20__28_17_29__5f_">
      <style:text-properties fo:font-variant="small-caps" fo:letter-spacing="0.053cm"/>
    </style:style>
    <style:style style:name="Corpo_20_del_20_testo_20__28_17_29__20__2b__20_Spaziatura_20_1_20_pt" style:display-name="Corpo del testo (17) + Spaziatura 1 pt" style:family="text" style:parent-style-name="Corpo_20_del_20_testo_20__28_17_29__5f_">
      <style:text-properties fo:letter-spacing="0.053cm"/>
    </style:style>
    <style:style style:name="Corpo_20_del_20_testo_20__28_17_29__20__2b__20_Georgia1" style:display-name="Corpo del testo (17) + Georgia1" style:family="text" style:parent-style-name="Corpo_20_del_20_testo_20__28_17_29__5f_">
      <style:text-properties style:font-name="Georgia" fo:font-family="Georgia" style:font-family-generic="roman" style:font-pitch="variable" fo:font-size="12pt" style:font-size-asian="12pt" style:font-name-complex="Georgia" style:font-family-complex="Georgia" style:font-family-generic-complex="roman" style:font-pitch-complex="variable" style:font-size-complex="12pt"/>
    </style:style>
    <style:style style:name="Didascalia_20_immagine_20__28_3_29__5f_" style:display-name="Didascalia immagine (3)_" style:family="text" style:parent-style-name="Car._20_predefinito_20_paragrafo">
      <style:text-properties style:font-name="Georgia" fo:font-family="Georgia" style:font-family-generic="roman" style:font-pitch="variable" fo:letter-spacing="0.123cm" style:text-underline-style="none" fo:font-weight="bold" style:font-weight-asian="bold" style:font-name-complex="Georgia" style:font-family-complex="Georgia" style:font-family-generic-complex="roman" style:font-pitch-complex="variable" style:font-weight-complex="bold"/>
    </style:style>
    <style:style style:name="Didascalia_20_immagine_20__28_3_29__20__2b__20_Trebuchet_20_MS" style:display-name="Didascalia immagine (3) + Trebuchet MS" style:family="text" style:parent-style-name="Didascalia_20_immagine_20__28_3_29__5f_">
      <style:text-properties style:font-name="Trebuchet MS" fo:font-family="'Trebuchet MS'" style:font-family-generic="swiss" style:font-pitch="variable" fo:font-size="11pt" fo:letter-spacing="normal" fo:font-style="italic" style:font-size-asian="11pt" style:font-style-asian="italic" style:font-name-complex="Trebuchet MS" style:font-family-complex="'Trebuchet MS'" style:font-family-generic-complex="swiss" style:font-pitch-complex="variable" style:font-size-complex="11pt" style:font-style-complex="italic"/>
    </style:style>
    <style:style style:name="Didascalia_20_immagine_20__28_3_29__20__2b__20_Maiuscoletto" style:display-name="Didascalia immagine (3) + Maiuscoletto" style:family="text" style:parent-style-name="Didascalia_20_immagine_20__28_3_29__5f_">
      <style:text-properties fo:font-variant="small-caps"/>
    </style:style>
    <style:style style:name="Didascalia_20_immagine_20__28_3_29__20__2b__20_Maiuscoletto1" style:display-name="Didascalia immagine (3) + Maiuscoletto1" style:family="text" style:parent-style-name="Didascalia_20_immagine_20__28_3_29__5f_">
      <style:text-properties fo:font-variant="small-caps"/>
    </style:style>
    <style:style style:name="Corpo_20_del_20_testo_20__28_2_29__20__2b__20_10" style:display-name="Corpo del testo (2) + 10" style:family="text" style:parent-style-name="Corpo_20_del_20_testo_20__28_2_29__5f_">
      <style:text-properties fo:font-variant="small-caps" fo:font-size="10.5pt" fo:letter-spacing="0.035cm" fo:font-weight="bold" style:font-size-asian="10.5pt" style:font-weight-asian="bold" style:font-size-complex="10.5pt" style:font-weight-complex="bold"/>
    </style:style>
    <style:style style:name="Corpo_20_del_20_testo_20__28_16_29__20__2b__20_Non_20_corsivo" style:display-name="Corpo del testo (16) + Non corsivo" style:family="text" style:parent-style-name="Corpo_20_del_20_testo_20__28_16_29__5f_"/>
    <style:style style:name="Corpo_20_del_20_testo_20__28_16_29__20__2b__20_Non_20_corsivo2" style:display-name="Corpo del testo (16) + Non corsivo2" style:family="text" style:parent-style-name="Corpo_20_del_20_testo_20__28_16_29__5f_"/>
    <style:style style:name="Corpo_20_del_20_testo_20__28_2_29__20__2b__20_11_20_pt" style:display-name="Corpo del testo (2) + 11 pt" style:family="text" style:parent-style-name="Corpo_20_del_20_testo_20__28_2_29__5f_">
      <style:text-properties fo:font-size="11pt" style:font-size-asian="11pt" style:font-size-complex="11pt"/>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Intestazione_20_o_20_piè_20_di_20_pagina5" style:display-name="Intestazione o piè di pagina5" style:family="text" style:parent-style-name="Intestazione_20_o_20_piè_20_di_20_pagina_5f_"/>
    <style:style style:name="Corpo_20_del_20_testo_20__28_16_29__20__2b__20_Sylfaen" style:display-name="Corpo del testo (16) + Sylfaen" style:family="text" style:parent-style-name="Corpo_20_del_20_testo_20__28_16_29__5f_">
      <style:text-properties style:font-name="Sylfaen" fo:font-family="Sylfaen" style:font-family-generic="roman" style:font-pitch="variable" fo:font-size="13pt" style:font-size-asian="13pt" style:font-name-complex="Sylfaen" style:font-family-complex="Sylfaen" style:font-family-generic-complex="roman" style:font-pitch-complex="variable" style:font-size-complex="13pt"/>
    </style:style>
    <style:style style:name="Intestazione_20_o_20_piè_20_di_20_pagina_20__2b__20_AngsanaUPC" style:display-name="Intestazione o piè di pagina + AngsanaUPC" style:family="text" style:parent-style-name="Intestazione_20_o_20_piè_20_di_20_pagina_5f_">
      <style:text-properties style:font-name="AngsanaUPC" fo:font-family="AngsanaUPC" style:font-family-generic="roman" style:font-pitch="variable" fo:font-size="6pt" fo:font-style="italic" style:font-size-asian="6pt" style:font-style-asian="italic" style:font-name-complex="AngsanaUPC" style:font-family-complex="AngsanaUPC" style:font-family-generic-complex="roman" style:font-pitch-complex="variable" style:font-size-complex="6pt" style:font-style-complex="italic"/>
    </style:style>
    <style:style style:name="Corpo_20_del_20_testo_20__28_2_29__20__2b__20_Spaziatura_20_9_20_pt" style:display-name="Corpo del testo (2) + Spaziatura 9 pt" style:family="text" style:parent-style-name="Corpo_20_del_20_testo_20__28_2_29__5f_">
      <style:text-properties fo:letter-spacing="0.318cm"/>
    </style:style>
    <style:style style:name="Corpo_20_del_20_testo_20__28_18_29__5f_" style:display-name="Corpo del testo (18)_" style:family="text" style:parent-style-name="Car._20_predefinito_20_paragrafo">
      <style:text-properties style:font-name="Georgia" fo:font-family="Georgia" style:font-family-generic="roman" style:font-pitch="variable" fo:font-size="10.5pt" fo:letter-spacing="0.176cm" style:text-underline-style="none" fo:font-weight="bold" style:font-size-asian="10.5pt" style:font-weight-asian="bold" style:font-name-complex="Georgia" style:font-family-complex="Georgia" style:font-family-generic-complex="roman" style:font-pitch-complex="variable" style:font-size-complex="10.5pt" style:font-weight-complex="bold"/>
    </style:style>
    <style:style style:name="Corpo_20_del_20_testo_20__28_18_29__20__2b__20_Maiuscoletto" style:display-name="Corpo del testo (18) + Maiuscoletto" style:family="text" style:parent-style-name="Corpo_20_del_20_testo_20__28_18_29__5f_">
      <style:text-properties fo:font-variant="small-caps"/>
    </style:style>
    <style:style style:name="Corpo_20_del_20_testo_20__28_2_29__20__2b__20_28_20_pt" style:display-name="Corpo del testo (2) + 28 pt" style:family="text" style:parent-style-name="Corpo_20_del_20_testo_20__28_2_29__5f_">
      <style:text-properties fo:font-size="28pt" fo:font-weight="bold" style:font-size-asian="28pt" style:font-weight-asian="bold" style:font-size-complex="28pt" style:font-weight-complex="bold" style:text-scale="50%"/>
    </style:style>
    <style:style style:name="Corpo_20_del_20_testo_20__28_18_29__20__2b__20_Spaziatura_20_6_20_pt" style:display-name="Corpo del testo (18) + Spaziatura 6 pt" style:family="text" style:parent-style-name="Corpo_20_del_20_testo_20__28_18_29__5f_">
      <style:text-properties fo:letter-spacing="0.229cm"/>
    </style:style>
    <style:style style:name="Corpo_20_del_20_testo_20__28_15_29__20__2b__20_Sylfaen" style:display-name="Corpo del testo (15) + Sylfaen" style:family="text" style:parent-style-name="Corpo_20_del_20_testo_20__28_15_29__5f_">
      <style:text-properties style:font-name="Sylfaen" fo:font-family="Sylfaen" style:font-family-generic="roman" style:font-pitch="variable" fo:font-size="11.5pt" style:font-size-asian="11.5pt" style:font-name-complex="Sylfaen" style:font-family-complex="Sylfaen" style:font-family-generic-complex="roman" style:font-pitch-complex="variable" style:font-size-complex="11.5pt"/>
    </style:style>
    <style:style style:name="Corpo_20_del_20_testo_20__28_2_29__20__2b__20_Sylfaen" style:display-name="Corpo del testo (2) + Sylfaen" style:family="text" style:parent-style-name="Corpo_20_del_20_testo_20__28_2_29__5f_">
      <style:text-properties fo:font-variant="small-caps" style:font-name="Sylfaen" fo:font-family="Sylfaen" style:font-family-generic="roman" style:font-pitch="variable" fo:font-size="8.5pt" style:font-size-asian="8.5pt" style:font-name-complex="Sylfaen" style:font-family-complex="Sylfaen" style:font-family-generic-complex="roman" style:font-pitch-complex="variable" style:font-size-complex="8.5pt"/>
    </style:style>
    <style:style style:name="Corpo_20_del_20_testo_20__28_19_29__5f_" style:display-name="Corpo del testo (19)_" style:family="text" style:parent-style-name="Car._20_predefinito_20_paragrafo">
      <style:text-properties style:font-name="Trebuchet MS" fo:font-family="'Trebuchet MS'" style:font-family-generic="swiss" style:font-pitch="variable" fo:font-size="4pt" style:text-underline-style="none" fo:font-weight="bold" style:font-size-asian="4pt" style:font-weight-asian="bold" style:font-name-complex="Trebuchet MS" style:font-family-complex="'Trebuchet MS'" style:font-family-generic-complex="swiss" style:font-pitch-complex="variable" style:font-size-complex="4pt" style:font-weight-complex="bold"/>
    </style:style>
    <style:style style:name="Corpo_20_del_20_testo_20__28_19_29_" style:display-name="Corpo del testo (19)" style:family="text" style:parent-style-name="Corpo_20_del_20_testo_20__28_19_29__5f_"/>
    <style:style style:name="Corpo_20_del_20_testo_20__28_2_29__20__2b__20_Maiuscoletto1" style:display-name="Corpo del testo (2) + Maiuscoletto1" style:family="text" style:parent-style-name="Corpo_20_del_20_testo_20__28_2_29__5f_">
      <style:text-properties fo:font-variant="small-caps" fo:letter-spacing="0.229cm"/>
    </style:style>
    <style:style style:name="Corpo_20_del_20_testo_20__28_2_29__20__2b__20_CordiaUPC" style:display-name="Corpo del testo (2) + CordiaUPC" style:family="text" style:parent-style-name="Corpo_20_del_20_testo_20__28_2_29__5f_">
      <style:text-properties style:font-name="CordiaUPC" fo:font-family="CordiaUPC" style:font-family-generic="swiss" style:font-pitch="variable" fo:font-size="20pt" fo:font-weight="bold" style:font-size-asian="20pt" style:font-weight-asian="bold" style:font-name-complex="CordiaUPC" style:font-family-complex="CordiaUPC" style:font-family-generic-complex="swiss" style:font-pitch-complex="variable" style:font-size-complex="20pt" style:font-weight-complex="bold"/>
    </style:style>
    <style:style style:name="Corpo_20_del_20_testo_20__28_16_29__20__2b__20_Non_20_corsivo1" style:display-name="Corpo del testo (16) + Non corsivo1" style:family="text" style:parent-style-name="Corpo_20_del_20_testo_20__28_16_29__5f_"/>
    <style:style style:name="Corpo_20_del_20_testo_20__28_2_29__20__2b__20_102" style:display-name="Corpo del testo (2) + 102" style:family="text" style:parent-style-name="Corpo_20_del_20_testo_20__28_2_29__5f_">
      <style:text-properties fo:font-variant="small-caps" fo:font-size="10.5pt" fo:font-weight="bold" style:font-size-asian="10.5pt" style:font-weight-asian="bold" style:font-size-complex="10.5pt" style:font-weight-complex="bold"/>
    </style:style>
    <style:style style:name="Corpo_20_del_20_testo_20__28_2_29__20__2b__20_Corsivo3" style:display-name="Corpo del testo (2) + Corsivo3" style:family="text" style:parent-style-name="Corpo_20_del_20_testo_20__28_2_29__5f_">
      <style:text-properties fo:font-style="italic" style:font-style-asian="italic" style:font-style-complex="italic"/>
    </style:style>
    <style:style style:name="Corpo_20_del_20_testo_20__28_13_29__20__2b__20_92" style:display-name="Corpo del testo (13) + 92" style:family="text" style:parent-style-name="Corpo_20_del_20_testo_20__28_13_29__5f_">
      <style:text-properties fo:font-size="9.5pt" fo:letter-spacing="-0.053cm" style:font-size-asian="9.5pt" style:font-size-complex="9.5pt"/>
    </style:style>
    <style:style style:name="Corpo_20_del_20_testo_20__28_2_29__20__2b__20_CordiaUPC3" style:display-name="Corpo del testo (2) + CordiaUPC3" style:family="text" style:parent-style-name="Corpo_20_del_20_testo_20__28_2_29__5f_">
      <style:text-properties style:font-name="CordiaUPC" fo:font-family="CordiaUPC" style:font-family-generic="swiss" style:font-pitch="variable" fo:font-size="20pt" fo:font-weight="bold" style:font-size-asian="20pt" style:font-weight-asian="bold" style:font-name-complex="CordiaUPC" style:font-family-complex="CordiaUPC" style:font-family-generic-complex="swiss" style:font-pitch-complex="variable" style:font-size-complex="20pt" style:font-weight-complex="bold"/>
    </style:style>
    <style:style style:name="Corpo_20_del_20_testo_20__28_21_29__20_Exact" style:display-name="Corpo del testo (21) Exact" style:family="text" style:parent-style-name="Car._20_predefinito_20_paragrafo">
      <style:text-properties style:font-name="Comic Sans MS" fo:font-family="'Comic Sans MS'" style:font-family-generic="script" style:font-pitch="variable" fo:font-size="4pt" fo:letter-spacing="-0.018cm" style:text-underline-style="none" style:font-size-asian="4pt" style:font-name-complex="Comic Sans MS" style:font-family-complex="'Comic Sans MS'" style:font-family-generic-complex="script" style:font-pitch-complex="variable" style:font-size-complex="4pt" style:text-scale="100%"/>
    </style:style>
    <style:style style:name="Corpo_20_del_20_testo_20__28_21_29__20__2b__20_AngsanaUPC" style:display-name="Corpo del testo (21) + AngsanaUPC" style:family="text" style:parent-style-name="Corpo_20_del_20_testo_20__28_21_29__20_Exact">
      <style:text-properties style:font-name="AngsanaUPC" fo:font-family="AngsanaUPC" style:font-family-generic="roman" style:font-pitch="variable" fo:font-size="6.5pt" fo:letter-spacing="normal" fo:font-style="italic" style:font-size-asian="6.5pt" style:font-style-asian="italic" style:font-name-complex="AngsanaUPC" style:font-family-complex="AngsanaUPC" style:font-family-generic-complex="roman" style:font-pitch-complex="variable" style:font-size-complex="6.5pt" style:font-style-complex="italic"/>
    </style:style>
    <style:style style:name="Corpo_20_del_20_testo_20__28_2_29__20__2b__20_Sylfaen1" style:display-name="Corpo del testo (2) + Sylfaen1" style:family="text" style:parent-style-name="Corpo_20_del_20_testo_20__28_2_29__5f_">
      <style:text-properties style:font-name="Sylfaen" fo:font-family="Sylfaen" style:font-family-generic="roman" style:font-pitch="variable" fo:font-size="13pt" fo:font-style="italic" style:font-size-asian="13pt" style:font-style-asian="italic" style:font-name-complex="Sylfaen" style:font-family-complex="Sylfaen" style:font-family-generic-complex="roman" style:font-pitch-complex="variable" style:font-size-complex="13pt" style:font-style-complex="italic"/>
    </style:style>
    <style:style style:name="Corpo_20_del_20_testo_20__28_2_29__20__2b__20_8" style:display-name="Corpo del testo (2) + 8" style:family="text" style:parent-style-name="Corpo_20_del_20_testo_20__28_2_29_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2_29__20__2b__20_9" style:display-name="Corpo del testo (2) + 9" style:family="text" style:parent-style-name="Corpo_20_del_20_testo_20__28_2_29__5f_">
      <style:text-properties fo:font-size="9.5pt" fo:letter-spacing="-0.053cm" fo:font-weight="bold" style:font-size-asian="9.5pt" style:font-weight-asian="bold" style:font-size-complex="9.5pt" style:font-weight-complex="bold"/>
    </style:style>
    <style:style style:name="Intestazione_20_o_20_piè_20_di_20_pagina4" style:display-name="Intestazione o piè di pagina4" style:family="text" style:parent-style-name="Intestazione_20_o_20_piè_20_di_20_pagina_5f_"/>
    <style:style style:name="Titolo_20__23_5_5f_" style:display-name="Titolo #5_" style:family="text" style:parent-style-name="Car._20_predefinito_20_paragrafo">
      <style:text-properties style:font-name="Georgia" fo:font-family="Georgia" style:font-family-generic="roman" style:font-pitch="variable" fo:font-size="12pt" style:text-underline-style="none" style:font-size-asian="12pt" style:font-name-complex="Georgia" style:font-family-complex="Georgia" style:font-family-generic-complex="roman" style:font-pitch-complex="variable" style:font-size-complex="12pt"/>
    </style:style>
    <style:style style:name="Titolo_20__23_5_20__2b__20_Corsivo" style:display-name="Titolo #5 + Corsivo" style:family="text" style:parent-style-name="Titolo_20__23_5_5f_">
      <style:text-properties fo:font-style="italic" style:font-style-asian="italic" style:font-style-complex="italic"/>
    </style:style>
    <style:style style:name="Titolo_20__23_5" style:display-name="Titolo #5" style:family="text" style:parent-style-name="Titolo_20__23_5_5f_"/>
    <style:style style:name="Intestazione_20_o_20_piè_20_di_20_pagina_20__2b__20_AngsanaUPC4" style:display-name="Intestazione o piè di pagina + AngsanaUPC4" style:family="text" style:parent-style-name="Intestazione_20_o_20_piè_20_di_20_pagina_5f_">
      <style:text-properties style:font-name="AngsanaUPC" fo:font-family="AngsanaUPC" style:font-family-generic="roman" style:font-pitch="variable" fo:font-size="19pt" fo:font-weight="bold" style:font-size-asian="19pt" style:font-weight-asian="bold" style:font-name-complex="AngsanaUPC" style:font-family-complex="AngsanaUPC" style:font-family-generic-complex="roman" style:font-pitch-complex="variable" style:font-size-complex="19pt" style:font-weight-complex="bold"/>
    </style:style>
    <style:style style:name="Corpo_20_del_20_testo_20__28_20_29__5f_" style:display-name="Corpo del testo (20)_" style:family="text" style:parent-style-name="Car._20_predefinito_20_paragrafo">
      <style:text-properties style:font-name="Sylfaen" fo:font-family="Sylfaen" style:font-family-generic="roman" style:font-pitch="variable" fo:font-size="13pt" fo:font-style="italic" style:text-underline-style="none" style:font-size-asian="13pt" style:font-style-asian="italic" style:font-name-complex="Sylfaen" style:font-family-complex="Sylfaen" style:font-family-generic-complex="roman" style:font-pitch-complex="variable" style:font-size-complex="13pt" style:font-style-complex="italic"/>
    </style:style>
    <style:style style:name="Corpo_20_del_20_testo_20__28_20_29__20__2b__20_AngsanaUPC" style:display-name="Corpo del testo (20) + AngsanaUPC" style:family="text" style:parent-style-name="Corpo_20_del_20_testo_20__28_20_29__5f_">
      <style:text-properties style:font-name="AngsanaUPC" fo:font-family="AngsanaUPC" style:font-family-generic="roman" style:font-pitch="variable" fo:font-size="16pt" fo:letter-spacing="-0.035cm" style:font-size-asian="16pt" style:font-name-complex="AngsanaUPC" style:font-family-complex="AngsanaUPC" style:font-family-generic-complex="roman" style:font-pitch-complex="variable" style:font-size-complex="16pt"/>
    </style:style>
    <style:style style:name="Corpo_20_del_20_testo_20__28_16_29_2" style:display-name="Corpo del testo (16)2" style:family="text" style:parent-style-name="Corpo_20_del_20_testo_20__28_16_29__5f_"/>
    <style:style style:name="Titolo_20__23_1_5f_" style:display-name="Titolo #1_" style:family="text" style:parent-style-name="Car._20_predefinito_20_paragrafo">
      <style:text-properties style:font-name="Trebuchet MS" fo:font-family="'Trebuchet MS'" style:font-family-generic="swiss" style:font-pitch="variable" fo:font-size="20pt" fo:letter-spacing="-0.071cm" style:text-underline-style="none" style:font-size-asian="20pt" style:font-name-complex="Trebuchet MS" style:font-family-complex="'Trebuchet MS'" style:font-family-generic-complex="swiss" style:font-pitch-complex="variable" style:font-size-complex="20pt"/>
    </style:style>
    <style:style style:name="Titolo_20__23_1_20__2b__20_12_20_pt" style:display-name="Titolo #1 + 12 pt" style:family="text" style:parent-style-name="Titolo_20__23_1_5f_">
      <style:text-properties fo:font-size="12pt" fo:letter-spacing="-0.035cm" fo:font-style="italic" fo:font-weight="bold" style:font-size-asian="12pt" style:font-style-asian="italic" style:font-weight-asian="bold" style:font-size-complex="12pt" style:font-style-complex="italic" style:font-weight-complex="bold"/>
    </style:style>
    <style:style style:name="Titolo_20__23_1" style:display-name="Titolo #1" style:family="text" style:parent-style-name="Titolo_20__23_1_5f_"/>
    <style:style style:name="Corpo_20_del_20_testo_20__28_16_29__20__2b__20_11_20_pt" style:display-name="Corpo del testo (16) + 11 pt" style:family="text" style:parent-style-name="Corpo_20_del_20_testo_20__28_16_29__5f_">
      <style:text-properties fo:font-size="11pt" fo:letter-spacing="-0.018cm" style:font-size-asian="11pt" style:font-size-complex="11pt"/>
    </style:style>
    <style:style style:name="Corpo_20_del_20_testo_20__28_2_29__20__2b__20_Corsivo2" style:display-name="Corpo del testo (2) + Corsivo2" style:family="text" style:parent-style-name="Corpo_20_del_20_testo_20__28_2_29__5f_">
      <style:text-properties fo:font-style="italic" style:font-style-asian="italic" style:font-style-complex="italic"/>
    </style:style>
    <style:style style:name="Corpo_20_del_20_testo_20__28_17_29_2" style:display-name="Corpo del testo (17)2" style:family="text" style:parent-style-name="Corpo_20_del_20_testo_20__28_17_29__5f_"/>
    <style:style style:name="Corpo_20_del_20_testo_20__28_22_29__5f_" style:display-name="Corpo del testo (22)_" style:family="text" style:parent-style-name="Car._20_predefinito_20_paragrafo">
      <style:text-properties style:font-name="AngsanaUPC" fo:font-family="AngsanaUPC" style:font-family-generic="roman" style:font-pitch="variable" fo:font-size="18pt" fo:letter-spacing="0.071cm" fo:font-style="italic" style:text-underline-style="none" fo:font-weight="bold" style:font-size-asian="18pt" style:font-style-asian="italic" style:font-weight-asian="bold" style:font-name-complex="AngsanaUPC" style:font-family-complex="AngsanaUPC" style:font-family-generic-complex="roman" style:font-pitch-complex="variable" style:font-size-complex="18pt" style:font-style-complex="italic" style:font-weight-complex="bold"/>
    </style:style>
    <style:style style:name="Corpo_20_del_20_testo_20__28_22_29_" style:display-name="Corpo del testo (22)" style:family="text" style:parent-style-name="Corpo_20_del_20_testo_20__28_22_29__5f_"/>
    <style:style style:name="Intestazione_20_o_20_piè_20_di_20_pagina3" style:display-name="Intestazione o piè di pagina3" style:family="text" style:parent-style-name="Intestazione_20_o_20_piè_20_di_20_pagina_5f_"/>
    <style:style style:name="Corpo_20_del_20_testo_20__28_2_29__20__2b__20_13_20_pt" style:display-name="Corpo del testo (2) + 13 pt" style:family="text" style:parent-style-name="Corpo_20_del_20_testo_20__28_2_29__5f_">
      <style:text-properties fo:font-size="13pt" style:font-size-asian="13pt" style:font-size-complex="13pt"/>
    </style:style>
    <style:style style:name="Titolo_20__23_7_20__28_2_29_" style:display-name="Titolo #7 (2)" style:family="text" style:parent-style-name="Titolo_20__23_7_20__28_2_29__5f_"/>
    <style:style style:name="Intestazione_20_o_20_piè_20_di_20_pagina_20__2b__20_7" style:display-name="Intestazione o piè di pagina + 7" style:family="text" style:parent-style-name="Intestazione_20_o_20_piè_20_di_20_pagina_5f_">
      <style:text-properties fo:font-size="7.5pt" fo:font-weight="bold" style:font-size-asian="7.5pt" style:font-weight-asian="bold" style:font-size-complex="7.5pt" style:font-weight-complex="bold"/>
    </style:style>
    <style:style style:name="Intestazione_20_o_20_piè_20_di_20_pagina_20__2b__20_4_20_pt" style:display-name="Intestazione o piè di pagina + 4 pt" style:family="text" style:parent-style-name="Intestazione_20_o_20_piè_20_di_20_pagina_5f_">
      <style:text-properties fo:font-size="4pt" style:font-size-asian="4pt" style:font-size-complex="4pt"/>
    </style:style>
    <style:style style:name="Corpo_20_del_20_testo_20__28_23_29__5f_" style:display-name="Corpo del testo (23)_" style:family="text" style:parent-style-name="Car._20_predefinito_20_paragrafo">
      <style:text-properties style:font-name="Georgia" fo:font-family="Georgia" style:font-family-generic="roman" style:font-pitch="variable" fo:font-size="10.5pt" style:text-underline-style="none" fo:font-weight="bold" style:font-size-asian="10.5pt" style:font-weight-asian="bold" style:font-name-complex="Georgia" style:font-family-complex="Georgia" style:font-family-generic-complex="roman" style:font-pitch-complex="variable" style:font-size-complex="10.5pt" style:font-weight-complex="bold"/>
    </style:style>
    <style:style style:name="Corpo_20_del_20_testo_20__28_23_29_" style:display-name="Corpo del testo (23)" style:family="text" style:parent-style-name="Corpo_20_del_20_testo_20__28_23_29__5f_"/>
    <style:style style:name="Corpo_20_del_20_testo_20__28_23_29__20__2b__20_Sylfaen" style:display-name="Corpo del testo (23) + Sylfaen" style:family="text" style:parent-style-name="Corpo_20_del_20_testo_20__28_23_29__5f_">
      <style:text-properties style:font-name="Sylfaen" fo:font-family="Sylfaen" style:font-family-generic="roman" style:font-pitch="variable" fo:font-size="10pt" style:font-size-asian="10pt" style:font-name-complex="Sylfaen" style:font-family-complex="Sylfaen" style:font-family-generic-complex="roman" style:font-pitch-complex="variable" style:font-size-complex="10pt"/>
    </style:style>
    <style:style style:name="Corpo_20_del_20_testo_20__28_2_29__20__2b__20_10_20_pt" style:display-name="Corpo del testo (2) + 10 pt" style:family="text" style:parent-style-name="Corpo_20_del_20_testo_20__28_2_29__5f_">
      <style:text-properties fo:font-size="10pt" fo:font-style="italic" style:font-size-asian="10pt" style:font-style-asian="italic" style:font-size-complex="10pt" style:font-style-complex="italic"/>
    </style:style>
    <style:style style:name="Corpo_20_del_20_testo_20__28_24_29__5f_" style:display-name="Corpo del testo (24)_" style:family="text" style:parent-style-name="Car._20_predefinito_20_paragrafo">
      <style:text-properties style:font-name="Georgia" fo:font-family="Georgia" style:font-family-generic="roman" style:font-pitch="variable" fo:font-size="11pt" style:text-underline-style="none" style:font-size-asian="11pt" style:font-name-complex="Georgia" style:font-family-complex="Georgia" style:font-family-generic-complex="roman" style:font-pitch-complex="variable" style:font-size-complex="11pt"/>
    </style:style>
    <style:style style:name="Corpo_20_del_20_testo_20__28_24_29__20__2b__20_Maiuscoletto" style:display-name="Corpo del testo (24) + Maiuscoletto" style:family="text" style:parent-style-name="Corpo_20_del_20_testo_20__28_24_29__5f_">
      <style:text-properties fo:font-variant="small-caps"/>
    </style:style>
    <style:style style:name="Corpo_20_del_20_testo_20__28_25_29__5f_" style:display-name="Corpo del testo (25)_" style:family="text" style:parent-style-name="Car._20_predefinito_20_paragrafo">
      <style:text-properties style:font-name="Georgia" fo:font-family="Georgia" style:font-family-generic="roman" style:font-pitch="variable" fo:font-size="10.5pt" fo:font-style="italic" style:text-underline-style="none" style:font-size-asian="10.5pt" style:font-style-asian="italic" style:font-name-complex="Georgia" style:font-family-complex="Georgia" style:font-family-generic-complex="roman" style:font-pitch-complex="variable" style:font-size-complex="10.5pt" style:font-style-complex="italic"/>
    </style:style>
    <style:style style:name="Corpo_20_del_20_testo_20__28_25_29_" style:display-name="Corpo del testo (25)" style:family="text" style:parent-style-name="Corpo_20_del_20_testo_20__28_25_29__5f_"/>
    <style:style style:name="Corpo_20_del_20_testo_20__28_25_29__20__2b__20_30_20_pt" style:display-name="Corpo del testo (25) + 30 pt" style:family="text" style:parent-style-name="Corpo_20_del_20_testo_20__28_25_29__5f_">
      <style:text-properties fo:font-size="30pt" fo:font-weight="bold" style:font-size-asian="30pt" style:font-weight-asian="bold" style:font-size-complex="30pt" style:font-weight-complex="bold"/>
    </style:style>
    <style:style style:name="Corpo_20_del_20_testo_20__28_13_29__20__2b__20_5_20_pt" style:display-name="Corpo del testo (13) + 5 pt" style:family="text" style:parent-style-name="Corpo_20_del_20_testo_20__28_13_29__5f_">
      <style:text-properties fo:font-size="5pt" style:font-size-asian="5pt" style:font-size-complex="5pt"/>
    </style:style>
    <style:style style:name="Corpo_20_del_20_testo_20__28_18_29__20_Exact" style:display-name="Corpo del testo (18) Exact" style:family="text" style:parent-style-name="Car._20_predefinito_20_paragrafo">
      <style:text-properties style:font-name="Georgia" fo:font-family="Georgia" style:font-family-generic="roman" style:font-pitch="variable" fo:font-size="10.5pt" fo:letter-spacing="0.176cm" style:text-underline-style="none" fo:font-weight="bold" style:font-size-asian="10.5pt" style:font-weight-asian="bold" style:font-name-complex="Georgia" style:font-family-complex="Georgia" style:font-family-generic-complex="roman" style:font-pitch-complex="variable" style:font-size-complex="10.5pt" style:font-weight-complex="bold"/>
    </style:style>
    <style:style style:name="Corpo_20_del_20_testo_20__28_18_29__20__2b__20_Maiuscoletto2" style:display-name="Corpo del testo (18) + Maiuscoletto2" style:family="text" style:parent-style-name="Corpo_20_del_20_testo_20__28_18_29__5f_">
      <style:text-properties fo:font-variant="small-caps" fo:letter-spacing="normal"/>
    </style:style>
    <style:style style:name="Corpo_20_del_20_testo_20__28_18_29__20__2b__20_Maiuscoletto1" style:display-name="Corpo del testo (18) + Maiuscoletto1" style:family="text" style:parent-style-name="Corpo_20_del_20_testo_20__28_18_29__5f_">
      <style:text-properties fo:font-variant="small-caps" fo:letter-spacing="0.035cm"/>
    </style:style>
    <style:style style:name="Corpo_20_del_20_testo_20__28_26_29__20_Exact" style:display-name="Corpo del testo (26) Exact" style:family="text" style:parent-style-name="Car._20_predefinito_20_paragrafo">
      <style:text-properties style:font-name="Georgia" fo:font-family="Georgia" style:font-family-generic="roman" style:font-pitch="variable" fo:font-size="8pt" fo:font-style="italic" style:text-underline-style="none" style:font-size-asian="8pt" style:font-style-asian="italic" style:font-name-complex="Georgia" style:font-family-complex="Georgia" style:font-family-generic-complex="roman" style:font-pitch-complex="variable" style:font-size-complex="8pt" style:font-style-complex="italic"/>
    </style:style>
    <style:style style:name="Corpo_20_del_20_testo_20__28_26_29__5f_" style:display-name="Corpo del testo (26)_" style:family="text" style:parent-style-name="Car._20_predefinito_20_paragrafo">
      <style:text-properties style:font-name="Georgia" fo:font-family="Georgia" style:font-family-generic="roman" style:font-pitch="variable" fo:font-size="8pt" fo:font-style="italic" style:text-underline-style="none" style:font-size-asian="8pt" style:font-style-asian="italic" style:font-name-complex="Georgia" style:font-family-complex="Georgia" style:font-family-generic-complex="roman" style:font-pitch-complex="variable" style:font-size-complex="8pt" style:font-style-complex="italic"/>
    </style:style>
    <style:style style:name="Corpo_20_del_20_testo_20__28_26_29__20_Exact1" style:display-name="Corpo del testo (26) Exact1" style:family="text" style:parent-style-name="Corpo_20_del_20_testo_20__28_26_29__5f_">
      <style:text-properties fo:color="#000000" style:text-position="0% 100%" fo:letter-spacing="normal" style:text-scale="100%"/>
    </style:style>
    <style:style style:name="Corpo_20_del_20_testo_20__28_26_29__20__2b__20_10_20_pt" style:display-name="Corpo del testo (26) + 10 pt" style:family="text" style:parent-style-name="Corpo_20_del_20_testo_20__28_26_29__5f_">
      <style:text-properties fo:color="#000000" style:text-position="0% 100%" fo:font-size="10pt" fo:letter-spacing="normal" style:font-size-asian="10pt" style:font-size-complex="10pt" style:text-scale="100%"/>
    </style:style>
    <style:style style:name="Corpo_20_del_20_testo_20__28_30_29__20_Exact" style:display-name="Corpo del testo (30) Exact" style:family="text" style:parent-style-name="Car._20_predefinito_20_paragrafo">
      <style:text-properties style:font-name="AngsanaUPC" fo:font-family="AngsanaUPC" style:font-family-generic="roman" style:font-pitch="variable" fo:font-size="15pt" style:text-underline-style="none" fo:font-weight="bold" style:font-size-asian="15pt" style:font-weight-asian="bold" style:font-name-complex="AngsanaUPC" style:font-family-complex="AngsanaUPC" style:font-family-generic-complex="roman" style:font-pitch-complex="variable" style:font-size-complex="15pt" style:font-weight-complex="bold"/>
    </style:style>
    <style:style style:name="Corpo_20_del_20_testo_20__28_30_29__20_Exact1" style:display-name="Corpo del testo (30) Exact1" style:family="text" style:parent-style-name="Corpo_20_del_20_testo_20__28_30_29__20_Exact"/>
    <style:style style:name="Corpo_20_del_20_testo_20__28_2_29__20_Exact1" style:display-name="Corpo del testo (2) Exact1" style:family="text" style:parent-style-name="Corpo_20_del_20_testo_20__28_2_29__5f_"/>
    <style:style style:name="Corpo_20_del_20_testo_20__28_27_29__20_Exact" style:display-name="Corpo del testo (27) Exact" style:family="text" style:parent-style-name="Car._20_predefinito_20_paragrafo">
      <style:text-properties style:font-name="Georgia" fo:font-family="Georgia" style:font-family-generic="roman" style:font-pitch="variable" fo:font-size="10pt" style:text-underline-style="none" style:font-size-asian="10pt" style:font-name-complex="Georgia" style:font-family-complex="Georgia" style:font-family-generic-complex="roman" style:font-pitch-complex="variable" style:font-size-complex="10pt"/>
    </style:style>
    <style:style style:name="Corpo_20_del_20_testo_20__28_27_29__5f_" style:display-name="Corpo del testo (27)_" style:family="text" style:parent-style-name="Car._20_predefinito_20_paragrafo">
      <style:text-properties style:font-name="Georgia" fo:font-family="Georgia" style:font-family-generic="roman" style:font-pitch="variable" fo:font-size="10pt" style:text-underline-style="none" style:font-size-asian="10pt" style:font-name-complex="Georgia" style:font-family-complex="Georgia" style:font-family-generic-complex="roman" style:font-pitch-complex="variable" style:font-size-complex="10pt"/>
    </style:style>
    <style:style style:name="Corpo_20_del_20_testo_20__28_27_29__20_Exact1" style:display-name="Corpo del testo (27) Exact1" style:family="text" style:parent-style-name="Corpo_20_del_20_testo_20__28_27_29__5f_">
      <style:text-properties fo:color="#000000" style:text-position="0% 100%" fo:letter-spacing="normal" style:text-scale="100%"/>
    </style:style>
    <style:style style:name="Corpo_20_del_20_testo_20__28_26_29__20__2b__20_8" style:display-name="Corpo del testo (26) + 8" style:family="text" style:parent-style-name="Corpo_20_del_20_testo_20__28_26_29__5f_">
      <style:text-properties fo:color="#000000" style:text-position="0% 100%" fo:font-size="8.5pt" fo:letter-spacing="normal" style:font-size-asian="8.5pt" style:font-size-complex="8.5pt" style:text-scale="100%"/>
    </style:style>
    <style:style style:name="Sommario_20__28_2_29__20_Exact" style:display-name="Sommario (2) Exact" style:family="text" style:parent-style-name="Car._20_predefinito_20_paragrafo">
      <style:text-properties style:font-name="Georgia" fo:font-family="Georgia" style:font-family-generic="roman" style:font-pitch="variable" fo:font-size="12pt" fo:font-style="italic" style:text-underline-style="none" style:font-size-asian="12pt" style:font-style-asian="italic" style:font-name-complex="Georgia" style:font-family-complex="Georgia" style:font-family-generic-complex="roman" style:font-pitch-complex="variable" style:font-size-complex="12pt" style:font-style-complex="italic"/>
    </style:style>
    <style:style style:name="Sommario_20__28_2_29__20__2b__20_Spaziatura_20_8_20_pt_20_Exact" style:display-name="Sommario (2) + Spaziatura 8 pt Exact" style:family="text" style:parent-style-name="Sommario_20__28_2_29__20_Exact">
      <style:text-properties fo:letter-spacing="0.282cm"/>
    </style:style>
    <style:style style:name="Sommario_20__28_2_29__20__2b__20_Sylfaen" style:display-name="Sommario (2) + Sylfaen" style:family="text" style:parent-style-name="Sommario_20__28_2_29__20_Exact">
      <style:text-properties style:font-name="Sylfaen" fo:font-family="Sylfaen" style:font-family-generic="roman" style:font-pitch="variable" fo:font-size="13pt" style:font-size-asian="13pt" style:font-name-complex="Sylfaen" style:font-family-complex="Sylfaen" style:font-family-generic-complex="roman" style:font-pitch-complex="variable" style:font-size-complex="13pt"/>
    </style:style>
    <style:style style:name="Sommario_20_Exact" style:display-name="Sommario Exact" style:family="text" style:parent-style-name="Car._20_predefinito_20_paragrafo">
      <style:text-properties style:font-name="Georgia" fo:font-family="Georgia" style:font-family-generic="roman" style:font-pitch="variable" fo:font-size="8pt" fo:font-style="italic" style:text-underline-style="none" style:font-size-asian="8pt" style:font-style-asian="italic" style:font-name-complex="Georgia" style:font-family-complex="Georgia" style:font-family-generic-complex="roman" style:font-pitch-complex="variable" style:font-size-complex="8pt" style:font-style-complex="italic"/>
    </style:style>
    <style:style style:name="Sommario_20_Exact1" style:display-name="Sommario Exact1" style:family="text" style:parent-style-name="Sommario_20_Exact"/>
    <style:style style:name="Sommario_20__2b__20_10_20_pt" style:display-name="Sommario + 10 pt" style:family="text" style:parent-style-name="Sommario_20_Exact">
      <style:text-properties fo:font-size="10pt" style:font-size-asian="10pt" style:font-size-complex="10pt"/>
    </style:style>
    <style:style style:name="Sommario_20__2b__20_Sylfaen" style:display-name="Sommario + Sylfaen" style:family="text" style:parent-style-name="Sommario_20_Exact">
      <style:text-properties style:font-name="Sylfaen" fo:font-family="Sylfaen" style:font-family-generic="roman" style:font-pitch="variable" fo:font-size="10pt" fo:font-weight="bold" style:font-size-asian="10pt" style:font-weight-asian="bold" style:font-name-complex="Sylfaen" style:font-family-complex="Sylfaen" style:font-family-generic-complex="roman" style:font-pitch-complex="variable" style:font-size-complex="10pt" style:font-weight-complex="bold"/>
    </style:style>
    <style:style style:name="Sommario_20__28_3_29__20_Exact" style:display-name="Sommario (3) Exact" style:family="text" style:parent-style-name="Car._20_predefinito_20_paragrafo">
      <style:text-properties style:font-name="Georgia" fo:font-family="Georgia" style:font-family-generic="roman" style:font-pitch="variable" fo:font-size="10pt" style:text-underline-style="none" style:font-size-asian="10pt" style:font-name-complex="Georgia" style:font-family-complex="Georgia" style:font-family-generic-complex="roman" style:font-pitch-complex="variable" style:font-size-complex="10pt"/>
    </style:style>
    <style:style style:name="Sommario_20__28_3_29__20_Exact1" style:display-name="Sommario (3) Exact1" style:family="text" style:parent-style-name="Sommario_20__28_3_29__20_Exact"/>
    <style:style style:name="Sommario_20__28_3_29__20__2b__20_AngsanaUPC" style:display-name="Sommario (3) + AngsanaUPC" style:family="text" style:parent-style-name="Sommario_20__28_3_29__20_Exact">
      <style:text-properties style:font-name="AngsanaUPC" fo:font-family="AngsanaUPC" style:font-family-generic="roman" style:font-pitch="variable" fo:font-size="15pt" fo:font-weight="bold" style:font-size-asian="15pt" style:font-weight-asian="bold" style:font-name-complex="AngsanaUPC" style:font-family-complex="AngsanaUPC" style:font-family-generic-complex="roman" style:font-pitch-complex="variable" style:font-size-complex="15pt" style:font-weight-complex="bold"/>
    </style:style>
    <style:style style:name="Sommario_20__28_3_29__20__2b__20_8_20_pt" style:display-name="Sommario (3) + 8 pt" style:family="text" style:parent-style-name="Sommario_20__28_3_29__20_Exact">
      <style:text-properties fo:font-size="8pt" fo:font-style="italic" style:font-size-asian="8pt" style:font-style-asian="italic" style:font-size-complex="8pt" style:font-style-complex="italic"/>
    </style:style>
    <style:style style:name="Titolo_20__23_6_20__28_2_29__5f_" style:display-name="Titolo #6 (2)_" style:family="text" style:parent-style-name="Car._20_predefinito_20_paragrafo">
      <style:text-properties style:font-name="Georgia" fo:font-family="Georgia" style:font-family-generic="roman" style:font-pitch="variable" fo:font-size="11pt" style:text-underline-style="none" style:font-size-asian="11pt" style:font-name-complex="Georgia" style:font-family-complex="Georgia" style:font-family-generic-complex="roman" style:font-pitch-complex="variable" style:font-size-complex="11pt"/>
    </style:style>
    <style:style style:name="Titolo_20__23_6_20__28_2_29_" style:display-name="Titolo #6 (2)" style:family="text" style:parent-style-name="Titolo_20__23_6_20__28_2_29__5f_"/>
    <style:style style:name="Titolo_20__23_6_20__28_2_29__20__2b__20_Sylfaen" style:display-name="Titolo #6 (2) + Sylfaen" style:family="text" style:parent-style-name="Titolo_20__23_6_20__28_2_29__5f_">
      <style:text-properties style:font-name="Sylfaen" fo:font-family="Sylfaen" style:font-family-generic="roman" style:font-pitch="variable" fo:font-size="10pt" style:font-size-asian="10pt" style:font-name-complex="Sylfaen" style:font-family-complex="Sylfaen" style:font-family-generic-complex="roman" style:font-pitch-complex="variable" style:font-size-complex="10pt"/>
    </style:style>
    <style:style style:name="Titolo_20__23_6_20__28_2_29__20__2b__20_10_20_pt" style:display-name="Titolo #6 (2) + 10 pt" style:family="text" style:parent-style-name="Titolo_20__23_6_20__28_2_29__5f_">
      <style:text-properties fo:font-size="10pt" fo:font-style="italic" style:font-size-asian="10pt" style:font-style-asian="italic" style:font-size-complex="10pt" style:font-style-complex="italic"/>
    </style:style>
    <style:style style:name="Corpo_20_del_20_testo_20__28_26_29__20__2b__20_10_20_pt3" style:display-name="Corpo del testo (26) + 10 pt3" style:family="text" style:parent-style-name="Corpo_20_del_20_testo_20__28_26_29__5f_">
      <style:text-properties fo:font-size="10pt" style:font-size-asian="10pt" style:font-size-complex="10pt"/>
    </style:style>
    <style:style style:name="Corpo_20_del_20_testo_20__28_26_29_" style:display-name="Corpo del testo (26)" style:family="text" style:parent-style-name="Corpo_20_del_20_testo_20__28_26_29__5f_"/>
    <style:style style:name="Corpo_20_del_20_testo_20__28_26_29__20__2b__20_10_20_pt2" style:display-name="Corpo del testo (26) + 10 pt2" style:family="text" style:parent-style-name="Corpo_20_del_20_testo_20__28_26_29__5f_">
      <style:text-properties fo:font-variant="small-caps" fo:font-size="10pt" style:font-size-asian="10pt" style:font-size-complex="10pt"/>
    </style:style>
    <style:style style:name="Corpo_20_del_20_testo_20__28_26_29__20__2b__20_Spaziatura_20_8_20_pt" style:display-name="Corpo del testo (26) + Spaziatura 8 pt" style:family="text" style:parent-style-name="Corpo_20_del_20_testo_20__28_26_29__5f_">
      <style:text-properties fo:letter-spacing="0.3cm"/>
    </style:style>
    <style:style style:name="Corpo_20_del_20_testo_20__28_26_29__20__2b__20_Spaziatura_20_12_20_pt" style:display-name="Corpo del testo (26) + Spaziatura 12 pt" style:family="text" style:parent-style-name="Corpo_20_del_20_testo_20__28_26_29__5f_">
      <style:text-properties fo:letter-spacing="0.423cm"/>
    </style:style>
    <style:style style:name="Corpo_20_del_20_testo_20__28_26_29__20__2b__20_AngsanaUPC" style:display-name="Corpo del testo (26) + AngsanaUPC" style:family="text" style:parent-style-name="Corpo_20_del_20_testo_20__28_26_29__5f_">
      <style:text-properties style:font-name="AngsanaUPC" fo:font-family="AngsanaUPC" style:font-family-generic="roman" style:font-pitch="variable" fo:font-size="15pt" fo:font-weight="bold" style:font-size-asian="15pt" style:font-weight-asian="bold" style:font-name-complex="AngsanaUPC" style:font-family-complex="AngsanaUPC" style:font-family-generic-complex="roman" style:font-pitch-complex="variable" style:font-size-complex="15pt" style:font-weight-complex="bold"/>
    </style:style>
    <style:style style:name="Corpo_20_del_20_testo_20__28_27_29_" style:display-name="Corpo del testo (27)" style:family="text" style:parent-style-name="Corpo_20_del_20_testo_20__28_27_29__5f_"/>
    <style:style style:name="Corpo_20_del_20_testo_20__28_27_29__20__2b__20_AngsanaUPC" style:display-name="Corpo del testo (27) + AngsanaUPC" style:family="text" style:parent-style-name="Corpo_20_del_20_testo_20__28_27_29__5f_">
      <style:text-properties style:font-name="AngsanaUPC" fo:font-family="AngsanaUPC" style:font-family-generic="roman" style:font-pitch="variable" fo:font-size="16pt" fo:font-style="italic" style:font-size-asian="16pt" style:font-style-asian="italic" style:font-name-complex="AngsanaUPC" style:font-family-complex="AngsanaUPC" style:font-family-generic-complex="roman" style:font-pitch-complex="variable" style:font-size-complex="16pt" style:font-style-complex="italic"/>
    </style:style>
    <style:style style:name="Corpo_20_del_20_testo_20__28_27_29__20__2b__20_AngsanaUPC1" style:display-name="Corpo del testo (27) + AngsanaUPC1" style:family="text" style:parent-style-name="Corpo_20_del_20_testo_20__28_27_29__5f_">
      <style:text-properties style:font-name="AngsanaUPC" fo:font-family="AngsanaUPC" style:font-family-generic="roman" style:font-pitch="variable" fo:font-size="15pt" fo:font-weight="bold" style:font-size-asian="15pt" style:font-weight-asian="bold" style:font-name-complex="AngsanaUPC" style:font-family-complex="AngsanaUPC" style:font-family-generic-complex="roman" style:font-pitch-complex="variable" style:font-size-complex="15pt" style:font-weight-complex="bold"/>
    </style:style>
    <style:style style:name="Corpo_20_del_20_testo_20__28_28_29__5f_" style:display-name="Corpo del testo (28)_" style:family="text" style:parent-style-name="Car._20_predefinito_20_paragrafo">
      <style:text-properties style:font-name="CordiaUPC" fo:font-family="CordiaUPC" style:font-family-generic="swiss" style:font-pitch="variable" fo:font-size="20pt" fo:letter-spacing="-0.018cm" style:text-underline-style="none" fo:font-weight="bold" style:font-size-asian="20pt" style:font-weight-asian="bold" style:font-name-complex="CordiaUPC" style:font-family-complex="CordiaUPC" style:font-family-generic-complex="swiss" style:font-pitch-complex="variable" style:font-size-complex="20pt" style:font-weight-complex="bold"/>
    </style:style>
    <style:style style:name="Corpo_20_del_20_testo_20__28_28_29_" style:display-name="Corpo del testo (28)" style:family="text" style:parent-style-name="Corpo_20_del_20_testo_20__28_28_29__5f_"/>
    <style:style style:name="Corpo_20_del_20_testo_20__28_28_29__20__2b__20_Georgia" style:display-name="Corpo del testo (28) + Georgia" style:family="text" style:parent-style-name="Corpo_20_del_20_testo_20__28_28_29__5f_">
      <style:text-properties style:font-name="Georgia" fo:font-family="Georgia" style:font-family-generic="roman" style:font-pitch="variable" fo:font-size="12pt" fo:letter-spacing="normal" style:font-size-asian="12pt" style:font-name-complex="Georgia" style:font-family-complex="Georgia" style:font-family-generic-complex="roman" style:font-pitch-complex="variable" style:font-size-complex="12pt"/>
    </style:style>
    <style:style style:name="Corpo_20_del_20_testo_20__28_29_29__5f_" style:display-name="Corpo del testo (29)_" style:family="text" style:parent-style-name="Car._20_predefinito_20_paragrafo">
      <style:text-properties style:font-name="Sylfaen" fo:font-family="Sylfaen" style:font-family-generic="roman" style:font-pitch="variable" fo:font-size="13pt" fo:font-style="italic" style:text-underline-style="none" style:font-size-asian="13pt" style:font-style-asian="italic" style:font-name-complex="Sylfaen" style:font-family-complex="Sylfaen" style:font-family-generic-complex="roman" style:font-pitch-complex="variable" style:font-size-complex="13pt" style:font-style-complex="italic"/>
    </style:style>
    <style:style style:name="Corpo_20_del_20_testo_20__28_29_29_" style:display-name="Corpo del testo (29)" style:family="text" style:parent-style-name="Corpo_20_del_20_testo_20__28_29_29__5f_"/>
    <style:style style:name="Corpo_20_del_20_testo_20__28_9_29__20__2b__20_Spaziatura_20_12_20_pt" style:display-name="Corpo del testo (9) + Spaziatura 12 pt" style:family="text" style:parent-style-name="Corpo_20_del_20_testo_20__28_9_29__5f_">
      <style:text-properties fo:letter-spacing="0.441cm"/>
    </style:style>
    <style:style style:name="Intestazione_20_o_20_piè_20_di_20_pagina_20__2b__20_Sylfaen" style:display-name="Intestazione o piè di pagina + Sylfaen" style:family="text" style:parent-style-name="Intestazione_20_o_20_piè_20_di_20_pagina_5f_">
      <style:text-properties style:font-name="Sylfaen" fo:font-family="Sylfaen" style:font-family-generic="roman" style:font-pitch="variable" fo:font-size="10pt" style:font-size-asian="10pt" style:font-name-complex="Sylfaen" style:font-family-complex="Sylfaen" style:font-family-generic-complex="roman" style:font-pitch-complex="variable" style:font-size-complex="10pt"/>
    </style:style>
    <style:style style:name="Corpo_20_del_20_testo_20__28_31_29__5f_" style:display-name="Corpo del testo (31)_" style:family="text" style:parent-style-name="Car._20_predefinito_20_paragrafo">
      <style:text-properties style:font-name="Georgia" fo:font-family="Georgia" style:font-family-generic="roman" style:font-pitch="variable" fo:font-size="11pt" style:text-underline-style="none" style:font-size-asian="11pt" style:font-name-complex="Georgia" style:font-family-complex="Georgia" style:font-family-generic-complex="roman" style:font-pitch-complex="variable" style:font-size-complex="11pt"/>
    </style:style>
    <style:style style:name="Corpo_20_del_20_testo_20__28_31_29_" style:display-name="Corpo del testo (31)" style:family="text" style:parent-style-name="Corpo_20_del_20_testo_20__28_31_29__5f_"/>
    <style:style style:name="Corpo_20_del_20_testo_20__28_16_29__20__2b__20_Spaziatura_20_8_20_pt" style:display-name="Corpo del testo (16) + Spaziatura 8 pt" style:family="text" style:parent-style-name="Corpo_20_del_20_testo_20__28_16_29__5f_">
      <style:text-properties fo:letter-spacing="0.282cm"/>
    </style:style>
    <style:style style:name="Corpo_20_del_20_testo_20__28_16_29__20__2b__20_Spaziatura_20_4_20_pt" style:display-name="Corpo del testo (16) + Spaziatura 4 pt" style:family="text" style:parent-style-name="Corpo_20_del_20_testo_20__28_16_29__5f_">
      <style:text-properties fo:letter-spacing="0.159cm"/>
    </style:style>
    <style:style style:name="Intestazione_20_o_20_piè_20_di_20_pagina_20__2b__20_73" style:display-name="Intestazione o piè di pagina + 73" style:family="text" style:parent-style-name="Intestazione_20_o_20_piè_20_di_20_pagina_5f_">
      <style:text-properties fo:font-size="7.5pt" fo:letter-spacing="0.018cm" fo:font-weight="bold" style:font-size-asian="7.5pt" style:font-weight-asian="bold" style:font-size-complex="7.5pt" style:font-weight-complex="bold"/>
    </style:style>
    <style:style style:name="Corpo_20_del_20_testo_20__28_16_29__20__2b__20_8_20_pt" style:display-name="Corpo del testo (16) + 8 pt" style:family="text" style:parent-style-name="Corpo_20_del_20_testo_20__28_16_29__5f_">
      <style:text-properties fo:font-size="8pt" style:font-size-asian="8pt" style:font-size-complex="8pt"/>
    </style:style>
    <style:style style:name="Corpo_20_del_20_testo_20__28_16_29__20__2b__20_10_20_pt" style:display-name="Corpo del testo (16) + 10 pt" style:family="text" style:parent-style-name="Corpo_20_del_20_testo_20__28_16_29__5f_">
      <style:text-properties fo:font-size="10pt" style:font-size-asian="10pt" style:font-size-complex="10pt"/>
    </style:style>
    <style:style style:name="Corpo_20_del_20_testo_20__28_2_29__20__2b__20_AngsanaUPC" style:display-name="Corpo del testo (2) + AngsanaUPC" style:family="text" style:parent-style-name="Corpo_20_del_20_testo_20__28_2_29__5f_">
      <style:text-properties fo:font-variant="small-caps" style:font-name="AngsanaUPC" fo:font-family="AngsanaUPC" style:font-family-generic="roman" style:font-pitch="variable" fo:font-size="16pt" style:font-size-asian="16pt" style:font-name-complex="AngsanaUPC" style:font-family-complex="AngsanaUPC" style:font-family-generic-complex="roman" style:font-pitch-complex="variable" style:font-size-complex="16pt"/>
    </style:style>
    <style:style style:name="Corpo_20_del_20_testo_20__28_2_29__20__2b__20_CordiaUPC2" style:display-name="Corpo del testo (2) + CordiaUPC2" style:family="text" style:parent-style-name="Corpo_20_del_20_testo_20__28_2_29__5f_">
      <style:text-properties style:font-name="CordiaUPC" fo:font-family="CordiaUPC" style:font-family-generic="swiss" style:font-pitch="variable" fo:font-size="20pt" fo:letter-spacing="-0.018cm" fo:font-weight="bold" style:font-size-asian="20pt" style:font-weight-asian="bold" style:font-name-complex="CordiaUPC" style:font-family-complex="CordiaUPC" style:font-family-generic-complex="swiss" style:font-pitch-complex="variable" style:font-size-complex="20pt" style:font-weight-complex="bold"/>
    </style:style>
    <style:style style:name="Corpo_20_del_20_testo_20__28_2_29__20__2b__20_101" style:display-name="Corpo del testo (2) + 101" style:family="text" style:parent-style-name="Corpo_20_del_20_testo_20__28_2_29__5f_">
      <style:text-properties fo:font-size="10.5pt" fo:font-style="italic" style:font-size-asian="10.5pt" style:font-style-asian="italic" style:font-size-complex="10.5pt" style:font-style-complex="italic"/>
    </style:style>
    <style:style style:name="Corpo_20_del_20_testo_20__28_2_29__20__2b__20_30_20_pt" style:display-name="Corpo del testo (2) + 30 pt" style:family="text" style:parent-style-name="Corpo_20_del_20_testo_20__28_2_29__5f_">
      <style:text-properties fo:font-size="30pt" fo:font-weight="bold" style:font-size-asian="30pt" style:font-weight-asian="bold" style:font-size-complex="30pt" style:font-weight-complex="bold"/>
    </style:style>
    <style:style style:name="Corpo_20_del_20_testo_20__28_32_29__5f_" style:display-name="Corpo del testo (32)_" style:family="text" style:parent-style-name="Car._20_predefinito_20_paragrafo">
      <style:text-properties style:font-name="Century Schoolbook" fo:font-family="'Century Schoolbook'" style:font-family-generic="roman" style:font-pitch="variable" fo:font-size="10pt" style:text-underline-style="none" fo:font-weight="bold" style:font-size-asian="10pt" style:font-weight-asian="bold" style:font-name-complex="Century Schoolbook" style:font-family-complex="'Century Schoolbook'" style:font-family-generic-complex="roman" style:font-pitch-complex="variable" style:font-size-complex="10pt" style:font-weight-complex="bold"/>
    </style:style>
    <style:style style:name="Corpo_20_del_20_testo_20__28_32_29_" style:display-name="Corpo del testo (32)" style:family="text" style:parent-style-name="Corpo_20_del_20_testo_20__28_32_29__5f_"/>
    <style:style style:name="Corpo_20_del_20_testo_20__28_33_29__5f_" style:display-name="Corpo del testo (33)_" style:family="text" style:parent-style-name="Car._20_predefinito_20_paragrafo">
      <style:text-properties style:font-name="Franklin Gothic Heavy" fo:font-family="'Franklin Gothic Heavy'" style:font-family-generic="swiss" style:font-pitch="variable" fo:font-size="8.5pt" fo:letter-spacing="normal" style:text-underline-style="none" style:font-size-asian="8.5pt" style:font-name-complex="Franklin Gothic Heavy" style:font-family-complex="'Franklin Gothic Heavy'" style:font-family-generic-complex="swiss" style:font-pitch-complex="variable" style:font-size-complex="8.5pt"/>
    </style:style>
    <style:style style:name="Corpo_20_del_20_testo_20__28_33_29_" style:display-name="Corpo del testo (33)" style:family="text" style:parent-style-name="Corpo_20_del_20_testo_20__28_33_29__5f_"/>
    <style:style style:name="Intestazione_20_o_20_piè_20_di_20_pagina_20__2b__20_72" style:display-name="Intestazione o piè di pagina + 72" style:family="text" style:parent-style-name="Intestazione_20_o_20_piè_20_di_20_pagina_5f_">
      <style:text-properties fo:font-variant="small-caps" fo:font-size="7.5pt" fo:letter-spacing="0.018cm" fo:font-weight="bold" style:font-size-asian="7.5pt" style:font-weight-asian="bold" style:font-size-complex="7.5pt" style:font-weight-complex="bold"/>
    </style:style>
    <style:style style:name="Corpo_20_del_20_testo_20__28_34_29__5f_" style:display-name="Corpo del testo (34)_" style:family="text" style:parent-style-name="Car._20_predefinito_20_paragrafo">
      <style:text-properties style:font-name="AngsanaUPC" fo:font-family="AngsanaUPC" style:font-family-generic="roman" style:font-pitch="variable" fo:font-size="12pt" fo:letter-spacing="-0.018cm" style:text-underline-style="none"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34_29_" style:display-name="Corpo del testo (34)" style:family="text" style:parent-style-name="Corpo_20_del_20_testo_20__28_34_29__5f_"/>
    <style:style style:name="Corpo_20_del_20_testo_20__28_2_29__20__2b__20_81" style:display-name="Corpo del testo (2) + 81" style:family="text" style:parent-style-name="Corpo_20_del_20_testo_20__28_2_29__5f_">
      <style:text-properties fo:font-size="8.5pt" fo:font-style="italic" fo:font-weight="bold" style:font-size-asian="8.5pt" style:font-style-asian="italic" style:font-weight-asian="bold" style:font-size-complex="8.5pt" style:font-style-complex="italic" style:font-weight-complex="bold"/>
    </style:style>
    <style:style style:name="Titolo_20__23_5_20__28_2_29__5f_" style:display-name="Titolo #5 (2)_" style:family="text" style:parent-style-name="Car._20_predefinito_20_paragrafo">
      <style:text-properties style:font-name="Georgia" fo:font-family="Georgia" style:font-family-generic="roman" style:font-pitch="variable" fo:font-size="16pt" style:text-underline-style="none" style:font-size-asian="16pt" style:font-name-complex="Georgia" style:font-family-complex="Georgia" style:font-family-generic-complex="roman" style:font-pitch-complex="variable" style:font-size-complex="16pt"/>
    </style:style>
    <style:style style:name="Titolo_20__23_5_20__28_2_29_" style:display-name="Titolo #5 (2)" style:family="text" style:parent-style-name="Titolo_20__23_5_20__28_2_29__5f_"/>
    <style:style style:name="Corpo_20_del_20_testo_20__28_35_29__5f_" style:display-name="Corpo del testo (35)_" style:family="text" style:parent-style-name="Car._20_predefinito_20_paragrafo">
      <style:text-properties style:font-name="Georgia" fo:font-family="Georgia" style:font-family-generic="roman" style:font-pitch="variable" fo:font-size="13pt" style:text-underline-style="none" style:font-size-asian="13pt" style:font-name-complex="Georgia" style:font-family-complex="Georgia" style:font-family-generic-complex="roman" style:font-pitch-complex="variable" style:font-size-complex="13pt"/>
    </style:style>
    <style:style style:name="Corpo_20_del_20_testo_20__28_35_29__20__2b__20_AngsanaUPC" style:display-name="Corpo del testo (35) + AngsanaUPC" style:family="text" style:parent-style-name="Corpo_20_del_20_testo_20__28_35_29__5f_">
      <style:text-properties style:font-name="AngsanaUPC" fo:font-family="AngsanaUPC" style:font-family-generic="roman" style:font-pitch="variable" fo:font-size="20pt" fo:letter-spacing="normal" fo:font-style="italic" fo:font-weight="bold" style:font-size-asian="20pt" style:font-style-asian="italic" style:font-weight-asian="bold" style:font-name-complex="AngsanaUPC" style:font-family-complex="AngsanaUPC" style:font-family-generic-complex="roman" style:font-pitch-complex="variable" style:font-size-complex="20pt" style:font-style-complex="italic" style:font-weight-complex="bold"/>
    </style:style>
    <style:style style:name="Corpo_20_del_20_testo_20__28_35_29_" style:display-name="Corpo del testo (35)" style:family="text" style:parent-style-name="Corpo_20_del_20_testo_20__28_35_29__5f_"/>
    <style:style style:name="Corpo_20_del_20_testo_20__28_36_29__5f_" style:display-name="Corpo del testo (36)_" style:family="text" style:parent-style-name="Car._20_predefinito_20_paragrafo">
      <style:text-properties style:font-name="Sylfaen" fo:font-family="Sylfaen" style:font-family-generic="roman" style:font-pitch="variable" fo:font-size="7.5pt" fo:letter-spacing="-0.018cm" style:text-underline-style="none" style:font-size-asian="7.5pt" style:font-name-complex="Sylfaen" style:font-family-complex="Sylfaen" style:font-family-generic-complex="roman" style:font-pitch-complex="variable" style:font-size-complex="7.5pt"/>
    </style:style>
    <style:style style:name="Corpo_20_del_20_testo_20__28_36_29_" style:display-name="Corpo del testo (36)" style:family="text" style:parent-style-name="Corpo_20_del_20_testo_20__28_36_29__5f_"/>
    <style:style style:name="Corpo_20_del_20_testo_20__28_37_29__5f_" style:display-name="Corpo del testo (37)_" style:family="text" style:parent-style-name="Car._20_predefinito_20_paragrafo">
      <style:text-properties style:font-name="Franklin Gothic Heavy" fo:font-family="'Franklin Gothic Heavy'" style:font-family-generic="swiss" style:font-pitch="variable" fo:font-size="8pt" fo:letter-spacing="normal" style:text-underline-style="none" style:font-size-asian="8pt" style:font-name-complex="Franklin Gothic Heavy" style:font-family-complex="'Franklin Gothic Heavy'" style:font-family-generic-complex="swiss" style:font-pitch-complex="variable" style:font-size-complex="8pt"/>
    </style:style>
    <style:style style:name="Corpo_20_del_20_testo_20__28_37_29_" style:display-name="Corpo del testo (37)" style:family="text" style:parent-style-name="Corpo_20_del_20_testo_20__28_37_29__5f_"/>
    <style:style style:name="Corpo_20_del_20_testo_20__28_2_29__20__2b__20_Corsivo1" style:display-name="Corpo del testo (2) + Corsivo1" style:family="text" style:parent-style-name="Corpo_20_del_20_testo_20__28_2_29__5f_">
      <style:text-properties fo:letter-spacing="0.159cm" fo:font-style="italic" style:font-style-asian="italic" style:font-style-complex="italic"/>
    </style:style>
    <style:style style:name="Corpo_20_del_20_testo_20__28_38_29__5f_" style:display-name="Corpo del testo (38)_" style:family="text" style:parent-style-name="Car._20_predefinito_20_paragrafo">
      <style:text-properties style:font-name="David" fo:font-family="David" style:font-family-generic="swiss" style:font-pitch="variable" fo:font-size="14pt" style:text-underline-style="none" style:font-size-asian="14pt" style:font-name-complex="David" style:font-family-complex="David" style:font-family-generic-complex="swiss" style:font-pitch-complex="variable" style:font-size-complex="14pt"/>
    </style:style>
    <style:style style:name="Corpo_20_del_20_testo_20__28_38_29_" style:display-name="Corpo del testo (38)" style:family="text" style:parent-style-name="Corpo_20_del_20_testo_20__28_38_29__5f_"/>
    <style:style style:name="Intestazione_20_o_20_piè_20_di_20_pagina_20__2b__20_AngsanaUPC3" style:display-name="Intestazione o piè di pagina + AngsanaUPC3" style:family="text" style:parent-style-name="Intestazione_20_o_20_piè_20_di_20_pagina_5f_">
      <style:text-properties style:font-name="AngsanaUPC" fo:font-family="AngsanaUPC" style:font-family-generic="roman" style:font-pitch="variable" fo:font-size="6pt" fo:font-style="italic" style:font-size-asian="6pt" style:font-style-asian="italic" style:font-name-complex="AngsanaUPC" style:font-family-complex="AngsanaUPC" style:font-family-generic-complex="roman" style:font-pitch-complex="variable" style:font-size-complex="6pt" style:font-style-complex="italic"/>
    </style:style>
    <style:style style:name="Corpo_20_del_20_testo_20__28_2_29__20__2b__20_AngsanaUPC1" style:display-name="Corpo del testo (2) + AngsanaUPC1" style:family="text" style:parent-style-name="Corpo_20_del_20_testo_20__28_2_29__5f_">
      <style:text-properties style:font-name="AngsanaUPC" fo:font-family="AngsanaUPC" style:font-family-generic="roman" style:font-pitch="variable" fo:font-size="16pt" style:font-size-asian="16pt" style:font-name-complex="AngsanaUPC" style:font-family-complex="AngsanaUPC" style:font-family-generic-complex="roman" style:font-pitch-complex="variable" style:font-size-complex="16pt"/>
    </style:style>
    <style:style style:name="Corpo_20_del_20_testo_20__28_2_29__20__2b__20_CordiaUPC1" style:display-name="Corpo del testo (2) + CordiaUPC1" style:family="text" style:parent-style-name="Corpo_20_del_20_testo_20__28_2_29__5f_">
      <style:text-properties style:font-name="CordiaUPC" fo:font-family="CordiaUPC" style:font-family-generic="swiss" style:font-pitch="variable" fo:font-size="20pt" fo:letter-spacing="-0.018cm" fo:font-weight="bold" style:font-size-asian="20pt" style:font-weight-asian="bold" style:font-name-complex="CordiaUPC" style:font-family-complex="CordiaUPC" style:font-family-generic-complex="swiss" style:font-pitch-complex="variable" style:font-size-complex="20pt" style:font-weight-complex="bold"/>
    </style:style>
    <style:style style:name="Intestazione_20_o_20_piè_20_di_20_pagina2" style:display-name="Intestazione o piè di pagina2" style:family="text" style:parent-style-name="Intestazione_20_o_20_piè_20_di_20_pagina_5f_"/>
    <style:style style:name="Corpo_20_del_20_testo_20__28_2_29_2" style:display-name="Corpo del testo (2)2" style:family="text" style:parent-style-name="Corpo_20_del_20_testo_20__28_2_29__5f_">
      <style:text-properties fo:letter-spacing="normal"/>
    </style:style>
    <style:style style:name="Intestazione_20_o_20_piè_20_di_20_pagina_20__2b__20_71" style:display-name="Intestazione o piè di pagina + 71" style:family="text" style:parent-style-name="Intestazione_20_o_20_piè_20_di_20_pagina_5f_">
      <style:text-properties fo:font-size="7.5pt" fo:letter-spacing="0.018cm" fo:font-weight="bold" style:font-size-asian="7.5pt" style:font-weight-asian="bold" style:font-size-complex="7.5pt" style:font-weight-complex="bold"/>
    </style:style>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Corpo_20_del_20_testo_20__28_16_29__20__2b__20_Spaziatura_20_13_20_pt" style:display-name="Corpo del testo (16) + Spaziatura 13 pt" style:family="text" style:parent-style-name="Corpo_20_del_20_testo_20__28_16_29__5f_">
      <style:text-properties fo:letter-spacing="0.459cm"/>
    </style:style>
    <style:style style:name="Corpo_20_del_20_testo_20__28_12_29__20__2b__20_Spaziatura_20_0_20_pt" style:display-name="Corpo del testo (12) + Spaziatura 0 pt" style:family="text" style:parent-style-name="Corpo_20_del_20_testo_20__28_12_29__5f_">
      <style:text-properties fo:letter-spacing="normal"/>
    </style:style>
    <style:style style:name="Corpo_20_del_20_testo_20__28_16_29__20__2b__20_11_20_pt1" style:display-name="Corpo del testo (16) + 11 pt1" style:family="text" style:parent-style-name="Corpo_20_del_20_testo_20__28_16_29__5f_">
      <style:text-properties fo:font-size="11pt" style:font-size-asian="11pt" style:font-size-complex="11pt"/>
    </style:style>
    <style:style style:name="Corpo_20_del_20_testo_20__28_16_29__20__2b__20_CordiaUPC" style:display-name="Corpo del testo (16) + CordiaUPC" style:family="text" style:parent-style-name="Corpo_20_del_20_testo_20__28_16_29__5f_">
      <style:text-properties style:font-name="CordiaUPC" fo:font-family="CordiaUPC" style:font-family-generic="swiss" style:font-pitch="variable" fo:font-size="20pt" fo:letter-spacing="-0.018cm" fo:font-weight="bold" style:font-size-asian="20pt" style:font-weight-asian="bold" style:font-name-complex="CordiaUPC" style:font-family-complex="CordiaUPC" style:font-family-generic-complex="swiss" style:font-pitch-complex="variable" style:font-size-complex="20pt" style:font-weight-complex="bold"/>
    </style:style>
    <style:style style:name="Titolo_20__23_5_20__28_3_29__5f_" style:display-name="Titolo #5 (3)_" style:family="text" style:parent-style-name="Car._20_predefinito_20_paragrafo">
      <style:text-properties style:font-name="Georgia" fo:font-family="Georgia" style:font-family-generic="roman" style:font-pitch="variable" fo:font-size="11pt" style:text-underline-style="none" style:font-size-asian="11pt" style:font-name-complex="Georgia" style:font-family-complex="Georgia" style:font-family-generic-complex="roman" style:font-pitch-complex="variable" style:font-size-complex="11pt"/>
    </style:style>
    <style:style style:name="Titolo_20__23_5_20__28_3_29_" style:display-name="Titolo #5 (3)" style:family="text" style:parent-style-name="Titolo_20__23_5_20__28_3_29__5f_"/>
    <style:style style:name="Intestazione_20_o_20_piè_20_di_20_pagina_20__2b__20_AngsanaUPC2" style:display-name="Intestazione o piè di pagina + AngsanaUPC2" style:family="text" style:parent-style-name="Intestazione_20_o_20_piè_20_di_20_pagina_5f_">
      <style:text-properties style:font-name="AngsanaUPC" fo:font-family="AngsanaUPC" style:font-family-generic="roman" style:font-pitch="variable" fo:font-size="17pt" fo:font-weight="bold" style:font-size-asian="17pt" style:font-weight-asian="bold" style:font-name-complex="AngsanaUPC" style:font-family-complex="AngsanaUPC" style:font-family-generic-complex="roman" style:font-pitch-complex="variable" style:font-size-complex="17pt" style:font-weight-complex="bold"/>
    </style:style>
    <style:style style:name="Didascalia_20_immagine_20__28_2_29__20__2b__20_Spaziatura_20_-1_20_pt" style:display-name="Didascalia immagine (2) + Spaziatura -1 pt" style:family="text" style:parent-style-name="Didascalia_20_immagine_20__28_2_29__5f_">
      <style:text-properties fo:letter-spacing="-0.035cm"/>
    </style:style>
    <style:style style:name="Didascalia_20_immagine_20__28_2_29__20__2b__20_Corsivo" style:display-name="Didascalia immagine (2) + Corsivo" style:family="text" style:parent-style-name="Didascalia_20_immagine_20__28_2_29__5f_">
      <style:text-properties fo:letter-spacing="0.459cm" fo:font-style="italic" style:font-style-asian="italic" style:font-style-complex="italic"/>
    </style:style>
    <style:style style:name="Intestazione_20_o_20_piè_20_di_20_pagina_20__2b__20_AngsanaUPC1" style:display-name="Intestazione o piè di pagina + AngsanaUPC1" style:family="text" style:parent-style-name="Intestazione_20_o_20_piè_20_di_20_pagina_5f_">
      <style:text-properties style:font-name="AngsanaUPC" fo:font-family="AngsanaUPC" style:font-family-generic="roman" style:font-pitch="variable" fo:font-size="17pt" fo:font-weight="bold" style:font-size-asian="17pt" style:font-weight-asian="bold" style:font-name-complex="AngsanaUPC" style:font-family-complex="AngsanaUPC" style:font-family-generic-complex="roman" style:font-pitch-complex="variable" style:font-size-complex="17pt" style:font-weight-complex="bold"/>
    </style:style>
    <style:style style:name="Corpo_20_del_20_testo_20__28_2_29__20__2b__20_Grassetto" style:display-name="Corpo del testo (2) + Grassetto" style:family="text" style:parent-style-name="Corpo_20_del_20_testo_20__28_2_29__5f_">
      <style:text-properties fo:font-variant="small-caps" fo:font-weight="bold" style:font-weight-asian="bold" style:font-weight-complex="bold"/>
    </style:style>
    <style:style style:name="Corpo_20_del_20_testo_20__28_2_29__20__2b__20_Grassetto1" style:display-name="Corpo del testo (2) + Grassetto1" style:family="text" style:parent-style-name="Corpo_20_del_20_testo_20__28_2_29__5f_">
      <style:text-properties fo:font-weight="bold" style:font-weight-asian="bold" style:font-weight-complex="bold"/>
    </style:style>
    <style:style style:name="Corpo_20_del_20_testo_20__28_39_29__5f_" style:display-name="Corpo del testo (39)_" style:family="text" style:parent-style-name="Car._20_predefinito_20_paragrafo">
      <style:text-properties style:font-name="Franklin Gothic Demi" fo:font-family="'Franklin Gothic Demi'" style:font-family-generic="swiss" style:font-pitch="variable" fo:font-size="17pt" fo:letter-spacing="-0.018cm" style:text-underline-style="none" style:font-size-asian="17pt" style:font-name-complex="Franklin Gothic Demi" style:font-family-complex="'Franklin Gothic Demi'" style:font-family-generic-complex="swiss" style:font-pitch-complex="variable" style:font-size-complex="17pt"/>
    </style:style>
    <style:style style:name="Corpo_20_del_20_testo_20__28_39_29_" style:display-name="Corpo del testo (39)" style:family="text" style:parent-style-name="Corpo_20_del_20_testo_20__28_39_29__5f_"/>
    <style:style style:name="Corpo_20_del_20_testo_20__28_40_29__5f_" style:display-name="Corpo del testo (40)_" style:family="text" style:parent-style-name="Car._20_predefinito_20_paragrafo">
      <style:text-properties style:font-name="Georgia" fo:font-family="Georgia" style:font-family-generic="roman" style:font-pitch="variable" fo:font-size="12pt" style:text-underline-style="none" style:font-size-asian="12pt" style:font-name-complex="Georgia" style:font-family-complex="Georgia" style:font-family-generic-complex="roman" style:font-pitch-complex="variable" style:font-size-complex="12pt"/>
    </style:style>
    <style:style style:name="Corpo_20_del_20_testo_20__28_40_29__20__2b__20_Corsivo" style:display-name="Corpo del testo (40) + Corsivo" style:family="text" style:parent-style-name="Corpo_20_del_20_testo_20__28_40_29__5f_">
      <style:text-properties fo:font-style="italic" style:font-style-asian="italic" style:font-style-complex="italic"/>
    </style:style>
    <style:style style:name="Corpo_20_del_20_testo_20__28_40_29_" style:display-name="Corpo del testo (40)" style:family="text" style:parent-style-name="Corpo_20_del_20_testo_20__28_40_29__5f_"/>
    <style:style style:name="Corpo_20_del_20_testo_20__28_27_29__20__2b__20_Spaziatura_20_1_20_pt" style:display-name="Corpo del testo (27) + Spaziatura 1 pt" style:family="text" style:parent-style-name="Corpo_20_del_20_testo_20__28_27_29__5f_">
      <style:text-properties fo:letter-spacing="0.035cm"/>
    </style:style>
    <style:style style:name="Intestazione_20_o_20_piè_20_di_20_pagina_20__2b__20_Sylfaen1" style:display-name="Intestazione o piè di pagina + Sylfaen1" style:family="text" style:parent-style-name="Intestazione_20_o_20_piè_20_di_20_pagina_5f_">
      <style:text-properties style:font-name="Sylfaen" fo:font-family="Sylfaen" style:font-family-generic="roman" style:font-pitch="variable" fo:font-size="6.5pt" style:font-size-asian="6.5pt" style:font-name-complex="Sylfaen" style:font-family-complex="Sylfaen" style:font-family-generic-complex="roman" style:font-pitch-complex="variable" style:font-size-complex="6.5pt"/>
    </style:style>
    <style:style style:name="Corpo_20_del_20_testo_20__28_40_29__20__2b__20_Microsoft_20_Sans_20_Serif" style:display-name="Corpo del testo (40) + Microsoft Sans Serif" style:family="text" style:parent-style-name="Corpo_20_del_20_testo_20__28_40_29__5f_">
      <style:text-properties style:font-name="Microsoft Sans Serif" fo:font-family="'Microsoft Sans Serif'" style:font-family-generic="swiss" style:font-pitch="variable" fo:font-size="13pt" fo:font-weight="bold" style:font-size-asian="13pt" style:font-weight-asian="bold" style:font-name-complex="Microsoft Sans Serif" style:font-family-complex="'Microsoft Sans Serif'" style:font-family-generic-complex="swiss" style:font-pitch-complex="variable" style:font-size-complex="13pt" style:font-weight-complex="bold"/>
    </style:style>
    <style:style style:name="Corpo_20_del_20_testo_20__28_24_29__20__2b__20_12_20_pt" style:display-name="Corpo del testo (24) + 12 pt" style:family="text" style:parent-style-name="Corpo_20_del_20_testo_20__28_24_29__5f_">
      <style:text-properties fo:font-size="12pt" fo:font-style="italic" style:font-size-asian="12pt" style:font-style-asian="italic" style:font-size-complex="12pt" style:font-style-complex="italic"/>
    </style:style>
    <style:style style:name="Corpo_20_del_20_testo_20__28_24_29__20__2b__20_12_20_pt1" style:display-name="Corpo del testo (24) + 12 pt1" style:family="text" style:parent-style-name="Corpo_20_del_20_testo_20__28_24_29__5f_">
      <style:text-properties fo:font-size="12pt" style:font-size-asian="12pt" style:font-size-complex="12pt"/>
    </style:style>
    <style:style style:name="Corpo_20_del_20_testo_20__28_24_29_" style:display-name="Corpo del testo (24)" style:family="text" style:parent-style-name="Corpo_20_del_20_testo_20__28_24_29__5f_"/>
    <style:style style:name="Corpo_20_del_20_testo_20__28_27_29__20__2b__20_Spaziatura_20_1_20_pt1" style:display-name="Corpo del testo (27) + Spaziatura 1 pt1" style:family="text" style:parent-style-name="Corpo_20_del_20_testo_20__28_27_29__5f_">
      <style:text-properties fo:letter-spacing="0.035cm"/>
    </style:style>
    <style:style style:name="Corpo_20_del_20_testo_20__28_40_29__20__2b__20_Corsivo1" style:display-name="Corpo del testo (40) + Corsivo1" style:family="text" style:parent-style-name="Corpo_20_del_20_testo_20__28_40_29__5f_">
      <style:text-properties fo:font-style="italic" style:font-style-asian="italic" style:font-style-complex="italic"/>
    </style:style>
    <style:style style:name="Titolo_20__23_5_20__28_4_29__5f_" style:display-name="Titolo #5 (4)_" style:family="text" style:parent-style-name="Car._20_predefinito_20_paragrafo">
      <style:text-properties style:font-name="Franklin Gothic Demi" fo:font-family="'Franklin Gothic Demi'" style:font-family-generic="swiss" style:font-pitch="variable" fo:font-size="17pt" fo:letter-spacing="-0.018cm" style:text-underline-style="none" style:font-size-asian="17pt" style:font-name-complex="Franklin Gothic Demi" style:font-family-complex="'Franklin Gothic Demi'" style:font-family-generic-complex="swiss" style:font-pitch-complex="variable" style:font-size-complex="17pt"/>
    </style:style>
    <style:style style:name="Corpo_20_del_20_testo_20__28_41_29__5f_" style:display-name="Corpo del testo (41)_" style:family="text" style:parent-style-name="Car._20_predefinito_20_paragrafo">
      <style:text-properties style:font-name="Microsoft Sans Serif" fo:font-family="'Microsoft Sans Serif'" style:font-family-generic="swiss" style:font-pitch="variable" fo:font-size="4.5pt" style:text-underline-style="none" style:font-size-asian="4.5pt" style:font-name-complex="Microsoft Sans Serif" style:font-family-complex="'Microsoft Sans Serif'" style:font-family-generic-complex="swiss" style:font-pitch-complex="variable" style:font-size-complex="4.5pt"/>
    </style:style>
    <style:style style:name="Corpo_20_del_20_testo_20__28_41_29__20__2b__20_Sylfaen" style:display-name="Corpo del testo (41) + Sylfaen" style:family="text" style:parent-style-name="Corpo_20_del_20_testo_20__28_41_29__5f_">
      <style:text-properties style:font-name="Sylfaen" fo:font-family="Sylfaen" style:font-family-generic="roman" style:font-pitch="variable" fo:font-size="10pt" style:font-size-asian="10pt" style:font-name-complex="Sylfaen" style:font-family-complex="Sylfaen" style:font-family-generic-complex="roman" style:font-pitch-complex="variable" style:font-size-complex="10pt"/>
    </style:style>
    <style:style style:name="Corpo_20_del_20_testo_20__28_41_29__20__2b__20_Sylfaen1" style:display-name="Corpo del testo (41) + Sylfaen1" style:family="text" style:parent-style-name="Corpo_20_del_20_testo_20__28_41_29__5f_">
      <style:text-properties style:text-line-through-style="solid" style:text-line-through-type="single" style:font-name="Sylfaen" fo:font-family="Sylfaen" style:font-family-generic="roman" style:font-pitch="variable" fo:font-size="10pt" style:font-size-asian="10pt" style:font-name-complex="Sylfaen" style:font-family-complex="Sylfaen" style:font-family-generic-complex="roman" style:font-pitch-complex="variable" style:font-size-complex="10pt"/>
    </style:style>
    <style:style style:name="Corpo_20_del_20_testo_20__28_41_29_" style:display-name="Corpo del testo (41)" style:family="text" style:parent-style-name="Corpo_20_del_20_testo_20__28_41_29__5f_"/>
    <style:style style:name="Corpo_20_del_20_testo_20__28_42_29__5f_" style:display-name="Corpo del testo (42)_" style:family="text" style:parent-style-name="Car._20_predefinito_20_paragrafo">
      <style:text-properties style:font-name="Georgia" fo:font-family="Georgia" style:font-family-generic="roman" style:font-pitch="variable" fo:font-size="27pt" fo:letter-spacing="0.917cm" style:text-underline-style="none" fo:font-weight="bold" style:font-size-asian="27pt" style:font-weight-asian="bold" style:font-name-complex="Georgia" style:font-family-complex="Georgia" style:font-family-generic-complex="roman" style:font-pitch-complex="variable" style:font-size-complex="27pt" style:font-weight-complex="bold"/>
    </style:style>
    <style:style style:name="Corpo_20_del_20_testo_20__28_42_29_" style:display-name="Corpo del testo (42)" style:family="text" style:parent-style-name="Corpo_20_del_20_testo_20__28_42_29__5f_"/>
    <style:style style:name="Corpo_20_del_20_testo_20__28_27_29__20__2b__20_Spaziatura_20_3_20_pt" style:display-name="Corpo del testo (27) + Spaziatura 3 pt" style:family="text" style:parent-style-name="Corpo_20_del_20_testo_20__28_27_29__5f_">
      <style:text-properties fo:letter-spacing="0.106cm"/>
    </style:style>
    <style:style style:name="Corpo_20_del_20_testo_20__28_26_29__20__2b__20_81" style:display-name="Corpo del testo (26) + 81" style:family="text" style:parent-style-name="Corpo_20_del_20_testo_20__28_26_29__5f_">
      <style:text-properties fo:font-size="8.5pt" style:font-size-asian="8.5pt" style:font-size-complex="8.5pt"/>
    </style:style>
    <style:style style:name="Corpo_20_del_20_testo_20__28_26_29__20__2b__20_10_20_pt1" style:display-name="Corpo del testo (26) + 10 pt1" style:family="text" style:parent-style-name="Corpo_20_del_20_testo_20__28_26_29__5f_">
      <style:text-properties fo:font-size="10pt" fo:letter-spacing="0.106cm" style:font-size-asian="10pt" style:font-size-complex="10pt"/>
    </style:style>
    <style:style style:name="Corpo_20_del_20_testo_20__28_13_29__20__2b__20_91" style:display-name="Corpo del testo (13) + 91" style:family="text" style:parent-style-name="Corpo_20_del_20_testo_20__28_13_29__5f_">
      <style:text-properties fo:font-size="9.5pt" fo:letter-spacing="0.053cm" style:font-size-asian="9.5pt" style:font-size-complex="9.5pt"/>
    </style:style>
    <style:style style:name="Corpo_20_del_20_testo_20__28_40_29__20__2b__20_Maiuscoletto" style:display-name="Corpo del testo (40) + Maiuscoletto" style:family="text" style:parent-style-name="Corpo_20_del_20_testo_20__28_40_29__5f_">
      <style:text-properties fo:font-variant="small-caps"/>
    </style:style>
    <style:style style:name="Titolo_20__23_7_20__28_3_29__5f_" style:display-name="Titolo #7 (3)_" style:family="text" style:parent-style-name="Car._20_predefinito_20_paragrafo">
      <style:text-properties style:font-name="Microsoft Sans Serif" fo:font-family="'Microsoft Sans Serif'" style:font-family-generic="swiss" style:font-pitch="variable" fo:font-size="12pt" fo:letter-spacing="0.035cm" style:text-underline-style="none" style:font-size-asian="12pt" style:font-name-complex="Microsoft Sans Serif" style:font-family-complex="'Microsoft Sans Serif'" style:font-family-generic-complex="swiss" style:font-pitch-complex="variable" style:font-size-complex="12pt"/>
    </style:style>
    <style:style style:name="Titolo_20__23_7_20__28_3_29_" style:display-name="Titolo #7 (3)" style:family="text" style:parent-style-name="Titolo_20__23_7_20__28_3_29__5f_"/>
    <style:style style:name="Corpo_20_del_20_testo_20__28_40_29_2" style:display-name="Corpo del testo (40)2" style:family="text" style:parent-style-name="Corpo_20_del_20_testo_20__28_40_29__5f_"/>
    <style:style style:name="Corpo_20_del_20_testo_20__28_43_29__5f_" style:display-name="Corpo del testo (43)_" style:family="text" style:parent-style-name="Car._20_predefinito_20_paragrafo">
      <style:text-properties style:font-name="Georgia" fo:font-family="Georgia" style:font-family-generic="roman" style:font-pitch="variable" fo:font-size="12pt" style:text-underline-style="none" fo:font-weight="bold" style:font-size-asian="12pt" style:font-weight-asian="bold" style:font-name-complex="Georgia" style:font-family-complex="Georgia" style:font-family-generic-complex="roman" style:font-pitch-complex="variable" style:font-size-complex="12pt" style:font-weight-complex="bold"/>
    </style:style>
    <style:style style:name="Corpo_20_del_20_testo_20__28_43_29_" style:display-name="Corpo del testo (43)" style:family="text" style:parent-style-name="Corpo_20_del_20_testo_20__28_43_29__5f_"/>
    <style:style style:name="Corpo_20_del_20_testo_20__28_43_29__20__2b__20_10_20_pt" style:display-name="Corpo del testo (43) + 10 pt" style:family="text" style:parent-style-name="Corpo_20_del_20_testo_20__28_43_29__5f_">
      <style:text-properties fo:font-size="10pt" fo:font-style="italic" style:font-size-asian="10pt" style:font-style-asian="italic" style:font-size-complex="10pt" style:font-style-complex="italic"/>
    </style:style>
    <style:style style:name="Corpo_20_del_20_testo_20__28_44_29__5f_" style:display-name="Corpo del testo (44)_" style:family="text" style:parent-style-name="Car._20_predefinito_20_paragrafo">
      <style:text-properties style:font-name="Sylfaen" fo:font-family="Sylfaen" style:font-family-generic="roman" style:font-pitch="variable" fo:font-size="16pt" style:text-underline-style="none" style:font-size-asian="16pt" style:font-name-complex="Sylfaen" style:font-family-complex="Sylfaen" style:font-family-generic-complex="roman" style:font-pitch-complex="variable" style:font-size-complex="16pt"/>
    </style:style>
    <style:style style:name="Corpo_20_del_20_testo_20__28_44_29_" style:display-name="Corpo del testo (44)" style:family="text" style:parent-style-name="Corpo_20_del_20_testo_20__28_44_29__5f_"/>
    <style:style style:name="Corpo_20_del_20_testo_20__28_40_29__20__2b__20_9" style:display-name="Corpo del testo (40) + 9" style:family="text" style:parent-style-name="Corpo_20_del_20_testo_20__28_40_29__5f_">
      <style:text-properties fo:font-size="9.5pt" fo:letter-spacing="0.053cm" fo:font-weight="bold" style:font-size-asian="9.5pt" style:font-weight-asian="bold" style:font-size-complex="9.5pt" style:font-weight-complex="bold"/>
    </style:style>
    <style:style style:name="Corpo_20_del_20_testo_20__28_40_29__20__2b__20_Grassetto" style:display-name="Corpo del testo (40) + Grassetto" style:family="text" style:parent-style-name="Corpo_20_del_20_testo_20__28_40_29__5f_">
      <style:text-properties fo:font-weight="bold" style:font-weight-asian="bold" style:font-weight-complex="bold"/>
    </style:style>
    <style:style style:name="Corpo_20_del_20_testo_20__28_45_29__5f_" style:display-name="Corpo del testo (45)_" style:family="text" style:parent-style-name="Car._20_predefinito_20_paragrafo">
      <style:text-properties style:font-name="Georgia" fo:font-family="Georgia" style:font-family-generic="roman" style:font-pitch="variable" fo:font-size="12pt" style:text-underline-style="none" style:font-size-asian="12pt" style:font-name-complex="Georgia" style:font-family-complex="Georgia" style:font-family-generic-complex="roman" style:font-pitch-complex="variable" style:font-size-complex="12pt"/>
    </style:style>
    <style:style style:name="Corpo_20_del_20_testo_20__28_45_29__20__2b__20_13_20_pt" style:display-name="Corpo del testo (45) + 13 pt" style:family="text" style:parent-style-name="Corpo_20_del_20_testo_20__28_45_29__5f_">
      <style:text-properties fo:font-size="13pt" fo:letter-spacing="-0.018cm" fo:font-style="italic" fo:font-weight="bold" style:font-size-asian="13pt" style:font-style-asian="italic" style:font-weight-asian="bold" style:font-size-complex="13pt" style:font-style-complex="italic" style:font-weight-complex="bold"/>
    </style:style>
    <style:style style:name="Corpo_20_del_20_testo_20__28_45_29__20__2b__20_Sylfaen" style:display-name="Corpo del testo (45) + Sylfaen" style:family="text" style:parent-style-name="Corpo_20_del_20_testo_20__28_45_29__5f_">
      <style:text-properties style:font-name="Sylfaen" fo:font-family="Sylfaen" style:font-family-generic="roman" style:font-pitch="variable" fo:font-size="11.5pt" style:font-size-asian="11.5pt" style:font-name-complex="Sylfaen" style:font-family-complex="Sylfaen" style:font-family-generic-complex="roman" style:font-pitch-complex="variable" style:font-size-complex="11.5pt"/>
    </style:style>
    <style:style style:name="Corpo_20_del_20_testo_20__28_45_29__20__2b__20_Grassetto" style:display-name="Corpo del testo (45) + Grassetto" style:family="text" style:parent-style-name="Corpo_20_del_20_testo_20__28_45_29__5f_">
      <style:text-properties fo:font-weight="bold" style:font-weight-asian="bold" style:font-weight-complex="bold"/>
    </style:style>
    <style:style style:name="Titolo_20__23_4_20__28_2_29__5f_" style:display-name="Titolo #4 (2)_" style:family="text" style:parent-style-name="Car._20_predefinito_20_paragrafo">
      <style:text-properties style:font-name="Georgia" fo:font-family="Georgia" style:font-family-generic="roman" style:font-pitch="variable" fo:font-size="11pt" style:text-underline-style="none" style:font-size-asian="11pt" style:font-name-complex="Georgia" style:font-family-complex="Georgia" style:font-family-generic-complex="roman" style:font-pitch-complex="variable" style:font-size-complex="11pt"/>
    </style:style>
    <style:style style:name="Titolo_20__23_4_20__28_2_29_" style:display-name="Titolo #4 (2)" style:family="text" style:parent-style-name="Titolo_20__23_4_20__28_2_29__5f_"/>
    <style:style style:name="Corpo_20_del_20_testo_20__28_46_29__5f_" style:display-name="Corpo del testo (46)_" style:family="text" style:parent-style-name="Car._20_predefinito_20_paragrafo">
      <style:text-properties style:font-name="Georgia" fo:font-family="Georgia" style:font-family-generic="roman" style:font-pitch="variable" fo:font-size="12pt" fo:letter-spacing="normal" fo:font-style="italic" style:text-underline-style="none" style:font-size-asian="12pt" style:font-style-asian="italic" style:font-name-complex="Georgia" style:font-family-complex="Georgia" style:font-family-generic-complex="roman" style:font-pitch-complex="variable" style:font-size-complex="12pt" style:font-style-complex="italic"/>
    </style:style>
    <style:style style:name="Corpo_20_del_20_testo_20__28_46_29_" style:display-name="Corpo del testo (46)" style:family="text" style:parent-style-name="Corpo_20_del_20_testo_20__28_46_29__5f_"/>
    <style:style style:name="Corpo_20_del_20_testo_20__28_46_29__20__2b__20_4" style:display-name="Corpo del testo (46) + 4" style:family="text" style:parent-style-name="Corpo_20_del_20_testo_20__28_46_29__5f_">
      <style:text-properties fo:font-size="4.5pt" fo:font-weight="bold" style:font-size-asian="4.5pt" style:font-weight-asian="bold" style:font-size-complex="4.5pt" style:font-weight-complex="bold"/>
    </style:style>
    <style:style style:name="Corpo_20_del_20_testo_20__28_40_29__20__2b__20_8" style:display-name="Corpo del testo (40) + 8" style:family="text" style:parent-style-name="Corpo_20_del_20_testo_20__28_40_29_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47_29__20_Exact" style:display-name="Corpo del testo (47) Exact" style:family="text" style:parent-style-name="Car._20_predefinito_20_paragrafo">
      <style:text-properties style:font-name="Sylfaen" fo:font-family="Sylfaen" style:font-family-generic="roman" style:font-pitch="variable" fo:font-size="8.5pt" style:text-underline-style="none" style:font-size-asian="8.5pt" style:font-name-complex="Sylfaen" style:font-family-complex="Sylfaen" style:font-family-generic-complex="roman" style:font-pitch-complex="variable" style:font-size-complex="8.5pt"/>
    </style:style>
    <style:style style:name="Corpo_20_del_20_testo_20__28_47_29__20_Exact1" style:display-name="Corpo del testo (47) Exact1" style:family="text" style:parent-style-name="Corpo_20_del_20_testo_20__28_47_29__20_Exact"/>
    <style:style style:name="Corpo_20_del_20_testo_20__28_47_29__20__2b__20_Impact" style:display-name="Corpo del testo (47) + Impact" style:family="text" style:parent-style-name="Corpo_20_del_20_testo_20__28_47_29__20_Exact">
      <style:text-properties style:font-name="Impact" fo:font-family="Impact" style:font-family-generic="swiss" style:font-pitch="variable" fo:font-size="22pt" style:font-size-asian="22pt" style:font-name-complex="Impact" style:font-family-complex="Impact" style:font-family-generic-complex="swiss" style:font-pitch-complex="variable" style:font-size-complex="22pt"/>
    </style:style>
    <style:style style:name="Corpo_20_del_20_testo_20__28_48_29__20_Exact" style:display-name="Corpo del testo (48) Exact" style:family="text" style:parent-style-name="Car._20_predefinito_20_paragrafo">
      <style:text-properties style:font-name="Sylfaen" fo:font-family="Sylfaen" style:font-family-generic="roman" style:font-pitch="variable" fo:font-size="10.5pt" style:text-underline-style="none" style:font-size-asian="10.5pt" style:font-name-complex="Sylfaen" style:font-family-complex="Sylfaen" style:font-family-generic-complex="roman" style:font-pitch-complex="variable" style:font-size-complex="10.5pt"/>
    </style:style>
    <style:style style:name="Corpo_20_del_20_testo_20__28_48_29__20_Exact1" style:display-name="Corpo del testo (48) Exact1" style:family="text" style:parent-style-name="Corpo_20_del_20_testo_20__28_48_29__20_Exact"/>
    <style:style style:name="Corpo_20_del_20_testo_20__28_17_29__20_Exact1" style:display-name="Corpo del testo (17) Exact1" style:family="text" style:parent-style-name="Corpo_20_del_20_testo_20__28_17_29__5f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I">
        <style:list-level-properties text:list-level-position-and-space-mode="label-alignment">
          <style:list-level-label-alignment text:label-followed-by="listtab"/>
        </style:list-level-properties>
      </text:list-level-style-number>
      <text:list-level-style-number text:level="3" text:style-name="WW8Num1z0" style:num-suffix="." style:num-format="I">
        <style:list-level-properties text:list-level-position-and-space-mode="label-alignment">
          <style:list-level-label-alignment text:label-followed-by="listtab"/>
        </style:list-level-properties>
      </text:list-level-style-number>
      <text:list-level-style-number text:level="4" text:style-name="WW8Num1z0" style:num-suffix="." style:num-format="I">
        <style:list-level-properties text:list-level-position-and-space-mode="label-alignment">
          <style:list-level-label-alignment text:label-followed-by="listtab"/>
        </style:list-level-properties>
      </text:list-level-style-number>
      <text:list-level-style-number text:level="5" text:style-name="WW8Num1z0" style:num-suffix="." style:num-format="I">
        <style:list-level-properties text:list-level-position-and-space-mode="label-alignment">
          <style:list-level-label-alignment text:label-followed-by="listtab"/>
        </style:list-level-properties>
      </text:list-level-style-number>
      <text:list-level-style-number text:level="6" text:style-name="WW8Num1z0" style:num-suffix="." style:num-format="I">
        <style:list-level-properties text:list-level-position-and-space-mode="label-alignment">
          <style:list-level-label-alignment text:label-followed-by="listtab"/>
        </style:list-level-properties>
      </text:list-level-style-number>
      <text:list-level-style-number text:level="7" text:style-name="WW8Num1z0" style:num-suffix="." style:num-format="I">
        <style:list-level-properties text:list-level-position-and-space-mode="label-alignment">
          <style:list-level-label-alignment text:label-followed-by="listtab"/>
        </style:list-level-properties>
      </text:list-level-style-number>
      <text:list-level-style-number text:level="8" text:style-name="WW8Num1z0" style:num-suffix="." style:num-format="I">
        <style:list-level-properties text:list-level-position-and-space-mode="label-alignment">
          <style:list-level-label-alignment text:label-followed-by="listtab"/>
        </style:list-level-properties>
      </text:list-level-style-number>
      <text:list-level-style-number text:level="9" text:style-name="WW8Num1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z0" style:num-suffix="." style:num-format="I" text:start-value="3">
        <style:list-level-properties text:list-level-position-and-space-mode="label-alignment">
          <style:list-level-label-alignment text:label-followed-by="listtab"/>
        </style:list-level-properties>
      </text:list-level-style-number>
      <text:list-level-style-number text:level="3" text:style-name="WW8Num2z0" style:num-suffix="." style:num-format="I" text:start-value="3">
        <style:list-level-properties text:list-level-position-and-space-mode="label-alignment">
          <style:list-level-label-alignment text:label-followed-by="listtab"/>
        </style:list-level-properties>
      </text:list-level-style-number>
      <text:list-level-style-number text:level="4" text:style-name="WW8Num2z0" style:num-suffix="." style:num-format="I" text:start-value="3">
        <style:list-level-properties text:list-level-position-and-space-mode="label-alignment">
          <style:list-level-label-alignment text:label-followed-by="listtab"/>
        </style:list-level-properties>
      </text:list-level-style-number>
      <text:list-level-style-number text:level="5" text:style-name="WW8Num2z0" style:num-suffix="." style:num-format="I" text:start-value="3">
        <style:list-level-properties text:list-level-position-and-space-mode="label-alignment">
          <style:list-level-label-alignment text:label-followed-by="listtab"/>
        </style:list-level-properties>
      </text:list-level-style-number>
      <text:list-level-style-number text:level="6" text:style-name="WW8Num2z0" style:num-suffix="." style:num-format="I" text:start-value="3">
        <style:list-level-properties text:list-level-position-and-space-mode="label-alignment">
          <style:list-level-label-alignment text:label-followed-by="listtab"/>
        </style:list-level-properties>
      </text:list-level-style-number>
      <text:list-level-style-number text:level="7" text:style-name="WW8Num2z0" style:num-suffix="." style:num-format="I" text:start-value="3">
        <style:list-level-properties text:list-level-position-and-space-mode="label-alignment">
          <style:list-level-label-alignment text:label-followed-by="listtab"/>
        </style:list-level-properties>
      </text:list-level-style-number>
      <text:list-level-style-number text:level="8" text:style-name="WW8Num2z0" style:num-suffix="." style:num-format="I" text:start-value="3">
        <style:list-level-properties text:list-level-position-and-space-mode="label-alignment">
          <style:list-level-label-alignment text:label-followed-by="listtab"/>
        </style:list-level-properties>
      </text:list-level-style-number>
      <text:list-level-style-number text:level="9" text:style-name="WW8Num2z0" style:num-suffix="." style:num-format="I"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6">
        <style:list-level-properties text:list-level-position-and-space-mode="label-alignment">
          <style:list-level-label-alignment text:label-followed-by="listtab" text:list-tab-stop-position="1.27cm"/>
        </style:list-level-properties>
      </text:list-level-style-number>
      <text:list-level-style-number text:level="2" text:style-name="WW8Num3z0" style:num-format="1" text:start-value="26">
        <style:list-level-properties text:list-level-position-and-space-mode="label-alignment">
          <style:list-level-label-alignment text:label-followed-by="listtab"/>
        </style:list-level-properties>
      </text:list-level-style-number>
      <text:list-level-style-number text:level="3" text:style-name="WW8Num3z0" style:num-format="1" text:start-value="26">
        <style:list-level-properties text:list-level-position-and-space-mode="label-alignment">
          <style:list-level-label-alignment text:label-followed-by="listtab"/>
        </style:list-level-properties>
      </text:list-level-style-number>
      <text:list-level-style-number text:level="4" text:style-name="WW8Num3z0" style:num-format="1" text:start-value="26">
        <style:list-level-properties text:list-level-position-and-space-mode="label-alignment">
          <style:list-level-label-alignment text:label-followed-by="listtab"/>
        </style:list-level-properties>
      </text:list-level-style-number>
      <text:list-level-style-number text:level="5" text:style-name="WW8Num3z0" style:num-format="1" text:start-value="26">
        <style:list-level-properties text:list-level-position-and-space-mode="label-alignment">
          <style:list-level-label-alignment text:label-followed-by="listtab"/>
        </style:list-level-properties>
      </text:list-level-style-number>
      <text:list-level-style-number text:level="6" text:style-name="WW8Num3z0" style:num-format="1" text:start-value="26">
        <style:list-level-properties text:list-level-position-and-space-mode="label-alignment">
          <style:list-level-label-alignment text:label-followed-by="listtab"/>
        </style:list-level-properties>
      </text:list-level-style-number>
      <text:list-level-style-number text:level="7" text:style-name="WW8Num3z0" style:num-format="1" text:start-value="26">
        <style:list-level-properties text:list-level-position-and-space-mode="label-alignment">
          <style:list-level-label-alignment text:label-followed-by="listtab"/>
        </style:list-level-properties>
      </text:list-level-style-number>
      <text:list-level-style-number text:level="8" text:style-name="WW8Num3z0" style:num-format="1" text:start-value="26">
        <style:list-level-properties text:list-level-position-and-space-mode="label-alignment">
          <style:list-level-label-alignment text:label-followed-by="listtab"/>
        </style:list-level-properties>
      </text:list-level-style-number>
      <text:list-level-style-number text:level="9" text:style-name="WW8Num3z0" style:num-format="1" text:start-value="2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3">
        <style:list-level-properties text:list-level-position-and-space-mode="label-alignment">
          <style:list-level-label-alignment text:label-followed-by="listtab" text:list-tab-stop-position="1.27cm"/>
        </style:list-level-properties>
      </text:list-level-style-number>
      <text:list-level-style-number text:level="2" text:style-name="WW8Num4z0" style:num-format="1" text:start-value="33">
        <style:list-level-properties text:list-level-position-and-space-mode="label-alignment">
          <style:list-level-label-alignment text:label-followed-by="listtab"/>
        </style:list-level-properties>
      </text:list-level-style-number>
      <text:list-level-style-number text:level="3" text:style-name="WW8Num4z0" style:num-format="1" text:start-value="33">
        <style:list-level-properties text:list-level-position-and-space-mode="label-alignment">
          <style:list-level-label-alignment text:label-followed-by="listtab"/>
        </style:list-level-properties>
      </text:list-level-style-number>
      <text:list-level-style-number text:level="4" text:style-name="WW8Num4z0" style:num-format="1" text:start-value="33">
        <style:list-level-properties text:list-level-position-and-space-mode="label-alignment">
          <style:list-level-label-alignment text:label-followed-by="listtab"/>
        </style:list-level-properties>
      </text:list-level-style-number>
      <text:list-level-style-number text:level="5" text:style-name="WW8Num4z0" style:num-format="1" text:start-value="33">
        <style:list-level-properties text:list-level-position-and-space-mode="label-alignment">
          <style:list-level-label-alignment text:label-followed-by="listtab"/>
        </style:list-level-properties>
      </text:list-level-style-number>
      <text:list-level-style-number text:level="6" text:style-name="WW8Num4z0" style:num-format="1" text:start-value="33">
        <style:list-level-properties text:list-level-position-and-space-mode="label-alignment">
          <style:list-level-label-alignment text:label-followed-by="listtab"/>
        </style:list-level-properties>
      </text:list-level-style-number>
      <text:list-level-style-number text:level="7" text:style-name="WW8Num4z0" style:num-format="1" text:start-value="33">
        <style:list-level-properties text:list-level-position-and-space-mode="label-alignment">
          <style:list-level-label-alignment text:label-followed-by="listtab"/>
        </style:list-level-properties>
      </text:list-level-style-number>
      <text:list-level-style-number text:level="8" text:style-name="WW8Num4z0" style:num-format="1" text:start-value="33">
        <style:list-level-properties text:list-level-position-and-space-mode="label-alignment">
          <style:list-level-label-alignment text:label-followed-by="listtab"/>
        </style:list-level-properties>
      </text:list-level-style-number>
      <text:list-level-style-number text:level="9" text:style-name="WW8Num4z0" style:num-format="1" text:start-value="3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42">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1" text:start-value="42">
        <style:list-level-properties text:list-level-position-and-space-mode="label-alignment">
          <style:list-level-label-alignment text:label-followed-by="listtab"/>
        </style:list-level-properties>
      </text:list-level-style-number>
      <text:list-level-style-number text:level="3" text:style-name="WW8Num5z0" style:num-format="1" text:start-value="42">
        <style:list-level-properties text:list-level-position-and-space-mode="label-alignment">
          <style:list-level-label-alignment text:label-followed-by="listtab"/>
        </style:list-level-properties>
      </text:list-level-style-number>
      <text:list-level-style-number text:level="4" text:style-name="WW8Num5z0" style:num-format="1" text:start-value="42">
        <style:list-level-properties text:list-level-position-and-space-mode="label-alignment">
          <style:list-level-label-alignment text:label-followed-by="listtab"/>
        </style:list-level-properties>
      </text:list-level-style-number>
      <text:list-level-style-number text:level="5" text:style-name="WW8Num5z0" style:num-format="1" text:start-value="42">
        <style:list-level-properties text:list-level-position-and-space-mode="label-alignment">
          <style:list-level-label-alignment text:label-followed-by="listtab"/>
        </style:list-level-properties>
      </text:list-level-style-number>
      <text:list-level-style-number text:level="6" text:style-name="WW8Num5z0" style:num-format="1" text:start-value="42">
        <style:list-level-properties text:list-level-position-and-space-mode="label-alignment">
          <style:list-level-label-alignment text:label-followed-by="listtab"/>
        </style:list-level-properties>
      </text:list-level-style-number>
      <text:list-level-style-number text:level="7" text:style-name="WW8Num5z0" style:num-format="1" text:start-value="42">
        <style:list-level-properties text:list-level-position-and-space-mode="label-alignment">
          <style:list-level-label-alignment text:label-followed-by="listtab"/>
        </style:list-level-properties>
      </text:list-level-style-number>
      <text:list-level-style-number text:level="8" text:style-name="WW8Num5z0" style:num-format="1" text:start-value="42">
        <style:list-level-properties text:list-level-position-and-space-mode="label-alignment">
          <style:list-level-label-alignment text:label-followed-by="listtab"/>
        </style:list-level-properties>
      </text:list-level-style-number>
      <text:list-level-style-number text:level="9" text:style-name="WW8Num5z0" style:num-format="1" text:start-value="4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6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6z0" style:num-suffix="." style:num-format="I" text:start-value="2">
        <style:list-level-properties text:list-level-position-and-space-mode="label-alignment">
          <style:list-level-label-alignment text:label-followed-by="listtab"/>
        </style:list-level-properties>
      </text:list-level-style-number>
      <text:list-level-style-number text:level="4" text:style-name="WW8Num6z0" style:num-suffix="." style:num-format="I" text:start-value="2">
        <style:list-level-properties text:list-level-position-and-space-mode="label-alignment">
          <style:list-level-label-alignment text:label-followed-by="listtab"/>
        </style:list-level-properties>
      </text:list-level-style-number>
      <text:list-level-style-number text:level="5" text:style-name="WW8Num6z0" style:num-suffix="." style:num-format="I" text:start-value="2">
        <style:list-level-properties text:list-level-position-and-space-mode="label-alignment">
          <style:list-level-label-alignment text:label-followed-by="listtab"/>
        </style:list-level-properties>
      </text:list-level-style-number>
      <text:list-level-style-number text:level="6" text:style-name="WW8Num6z0" style:num-suffix="." style:num-format="I" text:start-value="2">
        <style:list-level-properties text:list-level-position-and-space-mode="label-alignment">
          <style:list-level-label-alignment text:label-followed-by="listtab"/>
        </style:list-level-properties>
      </text:list-level-style-number>
      <text:list-level-style-number text:level="7" text:style-name="WW8Num6z0" style:num-suffix="." style:num-format="I" text:start-value="2">
        <style:list-level-properties text:list-level-position-and-space-mode="label-alignment">
          <style:list-level-label-alignment text:label-followed-by="listtab"/>
        </style:list-level-properties>
      </text:list-level-style-number>
      <text:list-level-style-number text:level="8" text:style-name="WW8Num6z0" style:num-suffix="." style:num-format="I" text:start-value="2">
        <style:list-level-properties text:list-level-position-and-space-mode="label-alignment">
          <style:list-level-label-alignment text:label-followed-by="listtab"/>
        </style:list-level-properties>
      </text:list-level-style-number>
      <text:list-level-style-number text:level="9" text:style-name="WW8Num6z0" style:num-suffix="."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0f4ceb" officeooo:paragraph-rsid="000f500b"/>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02fb5"/>
    </style:style>
    <style:style style:name="MT1" style:family="text">
      <style:text-properties fo:font-size="9pt" officeooo:rsid="000f500b" style:font-size-asian="9pt" style:font-size-complex="9pt"/>
    </style:style>
    <style:style style:name="MT2" style:family="text">
      <style:text-properties fo:font-size="9pt" style:font-size-asian="9pt" style:font-size-complex="9pt"/>
    </style:style>
    <style:style style:name="MT3" style:family="text">
      <style:text-properties fo:font-size="14pt" style:font-size-asian="14pt" style:font-size-complex="14pt"/>
    </style:style>
    <style:style style:name="MT4" style:family="text">
      <style:text-properties fo:color="#0000ff" style:font-name="Georgia1" fo:font-size="12pt" fo:language="it" fo:country="IT" style:font-size-asian="12pt" style:font-name-complex="Arial Unicode MS1" style:font-size-complex="12pt" style:language-complex="ar" style:country-complex="SA"/>
    </style:style>
    <style:style style:name="MT5" style:family="text">
      <style:text-properties fo:color="#993366" style:font-name="Georgia1" fo:font-size="12pt" fo:language="it" fo:country="IT" style:font-size-asian="12pt" style:font-name-complex="Arial Unicode MS1" style:font-size-complex="12pt" style:language-complex="ar" style:country-complex="SA"/>
    </style:style>
    <style:style style:name="MT6" style:family="text">
      <style:text-properties fo:color="#993366" style:font-name="Georgia1" fo:font-size="12pt" fo:language="it" fo:country="IT" officeooo:rsid="00102fb5" style:font-size-asian="12pt" style:font-name-complex="Arial Unicode MS1" style:font-size-complex="12pt" style:language-complex="ar" style:country-complex="SA"/>
    </style:style>
    <style:page-layout style:name="Mpm1">
      <style:page-layout-properties fo:page-width="14.801cm" fo:page-height="21.001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499cm" fo:margin-bottom="2.499cm" fo:margin-left="2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SAN_5f_LEUCIO" style:display-name="SAN_LEUCIO" style:page-layout-name="Mpm2">
      <style:header>
        <text:p text:style-name="MP1"><text:span text:style-name="MT1">Origine della popolazione di S. Leucio e suoi progressi</text:span><text:span text:style-name="MT2"> </text:span><text:span text:style-name="MT3"><text:page-number style:num-format="I" text:select-page="current">III</text:page-number></text:span></text:p>
      </style:header>
      <style:footer>
        <text:p text:style-name="MP2"><text:span text:style-name="MT4">http://www.eleaml.org</text:span><text:span text:style-name="MT5"> – </text:span><text:span text:style-name="MT6">Agosto</text:span><text:span text:style-name="MT5">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3:34:00</meta:creation-date>
    <dc:date>2014-08-04T18:53:38.918000000</dc:date>
    <meta:editing-cycles>28</meta:editing-cycles>
    <meta:editing-duration>PT3H47M36S</meta:editing-duration>
    <meta:generator>LibreOffice/4.2.5.2$Windows_x86 LibreOffice_project/61cb170a04bb1f12e77c884eab9192be736ec5f5</meta:generator>
    <meta:document-statistic meta:table-count="6" meta:image-count="0" meta:object-count="0" meta:page-count="105" meta:paragraph-count="676" meta:word-count="14842" meta:character-count="87955" meta:non-whitespace-character-count="73476"/>
  </office:meta>
</office:document-meta>
</file>