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499cm" style:auto-text-indent="false"/>
      <style:text-properties officeooo:paragraph-rsid="001874a8"/>
    </style:style>
    <style:style style:name="P2" style:family="paragraph" style:parent-style-name="Standard">
      <style:paragraph-properties fo:margin-left="0cm" fo:margin-right="0cm" fo:text-align="justify" style:justify-single-word="false" fo:orphans="2" fo:widows="2" fo:text-indent="0.499cm" style:auto-text-indent="false"/>
      <style:text-properties style:font-name="Georgia" fo:font-size="14pt" style:font-size-asian="14pt" style:font-name-complex="Georgia"/>
    </style:style>
    <style:style style:name="P3" style:family="paragraph" style:parent-style-name="Standard">
      <style:paragraph-properties fo:margin-left="0cm" fo:margin-right="0cm" fo:text-align="justify" style:justify-single-word="false" fo:orphans="2" fo:widows="2" fo:text-indent="0.499cm" style:auto-text-indent="false"/>
      <style:text-properties style:font-name="Georgia" fo:font-size="14pt" officeooo:paragraph-rsid="00180d47" style:font-size-asian="14pt" style:font-name-complex="Georgia"/>
    </style:style>
    <style:style style:name="P4" style:family="paragraph" style:parent-style-name="Standard">
      <style:paragraph-properties fo:margin-left="0cm" fo:margin-right="0cm" fo:text-align="justify" style:justify-single-word="false" fo:orphans="2" fo:widows="2" fo:text-indent="0.499cm" style:auto-text-indent="false"/>
      <style:text-properties style:font-name="Georgia" fo:font-size="14pt" officeooo:paragraph-rsid="001874a8" style:font-size-asian="14pt" style:font-name-complex="Georgia"/>
    </style:style>
    <style:style style:name="P5" style:family="paragraph" style:parent-style-name="Standard">
      <style:paragraph-properties fo:margin-left="0cm" fo:margin-right="0cm" fo:text-align="end" style:justify-single-word="false" fo:orphans="2" fo:widows="2" fo:text-indent="0.499cm" style:auto-text-indent="false"/>
      <style:text-properties style:font-name="Georgia" fo:font-size="14pt" style:font-size-asian="14pt" style:font-name-complex="Georgia"/>
    </style:style>
    <style:style style:name="P6" style:family="paragraph" style:parent-style-name="Standard">
      <style:paragraph-properties fo:margin-left="0cm" fo:margin-right="0cm" fo:text-align="center" style:justify-single-word="false" fo:orphans="2" fo:widows="2" fo:text-indent="0.499cm" style:auto-text-indent="false"/>
      <style:text-properties style:font-name="Georgia" fo:font-size="18pt" officeooo:paragraph-rsid="001874a8" style:font-size-asian="18pt" style:font-name-complex="Georgia" style:font-size-complex="18pt"/>
    </style:style>
    <style:style style:name="P7" style:family="paragraph" style:parent-style-name="Standard" style:master-page-name="Standard">
      <style:paragraph-properties fo:margin-left="0cm" fo:margin-right="0cm" fo:text-align="center" style:justify-single-word="false" fo:orphans="2" fo:widows="2" fo:text-indent="0.499cm" style:auto-text-indent="false" style:page-number="auto"/>
      <style:text-properties style:font-name="Georgia" fo:font-size="20pt" officeooo:paragraph-rsid="00180d47" style:font-size-asian="20pt" style:font-name-complex="Georgia"/>
    </style:style>
    <style:style style:name="P8" style:family="paragraph" style:parent-style-name="Header">
      <style:paragraph-properties fo:text-align="center" style:justify-single-word="false"/>
      <style:text-properties style:font-name="Georgia" fo:font-size="12pt" officeooo:rsid="00281bbc" officeooo:paragraph-rsid="0018e453" style:font-size-asian="12pt" style:font-size-complex="12pt"/>
    </style:style>
    <style:style style:name="P9" style:family="paragraph" style:parent-style-name="Header">
      <style:paragraph-properties fo:text-align="center" style:justify-single-word="false"/>
      <style:text-properties style:font-name="Georgia" fo:font-size="10pt" officeooo:rsid="00281bbc" officeooo:paragraph-rsid="0018e453" style:font-size-asian="10pt" style:font-size-complex="10pt"/>
    </style:style>
    <style:style style:name="P10"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fo:font-size="12pt" officeooo:rsid="001a09cc" officeooo:paragraph-rsid="001a608c" style:font-size-asian="12pt" style:font-size-complex="12pt"/>
    </style:style>
    <style:style style:name="T1" style:family="text">
      <style:text-properties style:font-name="Georgia" fo:font-size="14pt" style:font-size-asian="14pt" style:font-name-complex="Georgia"/>
    </style:style>
    <style:style style:name="T2" style:family="text">
      <style:text-properties style:font-name="Georgia" fo:font-size="14pt" officeooo:rsid="001874a8" style:font-size-asian="14pt" style:font-name-complex="Georgia"/>
    </style:style>
    <style:style style:name="T3" style:family="text">
      <style:text-properties style:font-name="Georgia" fo:font-size="14pt" style:font-name-asian="Georgia" style:font-size-asian="14pt" style:font-name-complex="Georgia"/>
    </style:style>
    <style:style style:name="T4" style:family="text">
      <style:text-properties officeooo:rsid="00180d47"/>
    </style:style>
    <style:style style:name="T5" style:family="text">
      <style:text-properties officeooo:rsid="001874a8"/>
    </style:style>
    <style:style style:name="T6" style:family="text">
      <style:text-properties fo:color="#993366" fo:language="it" fo:country="IT" fo:font-weight="normal" officeooo:rsid="001bbdfd" style:font-name-asian="Times New Roman" style:language-asian="ar" style:country-asian="SA" style:font-weight-asian="normal" style:font-weight-complex="normal"/>
    </style:style>
    <style:style style:name="T7" style:family="text">
      <style:text-properties fo:color="#993366" fo:language="it" fo:country="IT" fo:font-weight="normal" officeooo:rsid="002f5f2c" style:font-name-asian="Times New Roman" style:language-asian="ar" style:country-asian="SA" style:font-weight-asian="normal" style:font-weight-complex="normal"/>
    </style:style>
    <style:style style:name="T8" style:family="text">
      <style:text-properties fo:color="#993366" fo:language="it" fo:country="IT" fo:font-weight="normal" officeooo:rsid="001f5231" style:font-name-asian="Times New Roman" style:language-asian="ar" style:country-asian="SA" style:font-weight-asian="normal" style:font-weight-complex="normal"/>
    </style:style>
    <style:style style:name="T9" style:family="text">
      <style:text-properties fo:color="#993366" fo:language="it" fo:country="IT" fo:font-weight="normal" officeooo:rsid="0018e453" style:font-name-asian="Times New Roman" style:language-asian="ar" style:country-asian="SA" style:font-weight-asian="normal" style:font-weight-complex="normal"/>
    </style:style>
    <style:style style:name="T10" style:family="text">
      <style:text-properties fo:color="#993366" style:font-name="Georgia" fo:language="it" fo:country="IT" style:font-name-asian="Times New Roman" style:language-asian="ar" style:country-asian="SA"/>
    </style:style>
    <style:style style:name="T11" style:family="text">
      <style:text-properties fo:color="#993366" style:font-name="Georgia" fo:language="it" fo:country="IT" officeooo:rsid="000ea93b" style:font-name-asian="Times New Roman" style:language-asian="ar" style:country-asian="SA"/>
    </style:style>
    <style:style style:name="T12" style:family="text">
      <style:text-properties fo:color="#993366" style:font-name="Georgia" fo:language="it" fo:country="IT" officeooo:rsid="0036f8f0" style:font-name-asian="Times New Roman" style:language-asian="ar" style:country-asian="SA"/>
    </style:style>
    <style:style style:name="T13" style:family="text">
      <style:text-properties fo:color="#993366" style:font-name="Georgia" fo:language="it" fo:country="IT" officeooo:rsid="001a2bb4" style:font-name-asian="Times New Roman" style:language-asian="ar" style:country-asian="SA"/>
    </style:style>
    <style:style style:name="T14" style:family="text">
      <style:text-properties fo:font-size="12pt" fo:font-weight="normal" officeooo:rsid="002a95cb" style:font-size-asian="12pt" style:font-weight-asian="normal" style:font-size-complex="12pt" style:font-weight-complex="normal"/>
    </style:style>
    <style:style style:name="T15" style:family="text">
      <style:text-properties fo:color="#6666ff" style:font-name="Georgia" fo:language="it" fo:country="IT" style:font-name-asian="Times New Roman" style:language-asian="ar" style:country-asian="SA"/>
    </style:style>
    <style:style style:name="T16" style:family="text">
      <style:text-properties fo:color="#000000" style:font-name="Georgia" fo:language="it" fo:country="IT" style:font-name-asian="Times New Roman" style:language-asian="ar" style:country-asian="SA"/>
    </style:style>
    <style:style style:name="T17" style:family="text">
      <style:text-properties style:font-size-complex="20pt"/>
    </style:style>
    <style:style style:name="T18" style:family="text">
      <style:text-properties officeooo:rsid="00180d47"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7">Contro i </text:span><text:span text:style-name="T18">dazi doganali</text:span><text:span text:style-name="T17"> </text:span></text:p>
      <text:p text:style-name="P3"/>
      <text:p text:style-name="P3">La campagna iniziata da «Terra Nostra» c<text:span text:style-name="T4">ontro</text:span> il protezionismo merita di essere incoraggiata, al fine di spingere gli accidiosi ad occuparsi di una questione nella quale acutamente il nastro Fan<text:span text:style-name="T4">cell</text:span>o ha intravisto il problema urgente per il Mezzogiorno in genere e per la Calabria in ispecie. </text:p>
      <text:p text:style-name="P2">La questione ormai <text:span text:style-name="T4">ha</text:span> avuto la riflessione che meritava da parte degli uomini di scienza. </text:p>
      <text:p text:style-name="P2">Si tratta ora di portarla nel campo politico, fra i nostri rappresentanti, fra il nostro popolo, comprendendo in questa espressione sia le così dette classi dirigenti, sia i contadini o gli artigiani. </text:p>
      <text:p text:style-name="P2">Soltanto a questa condizione no crediamo che il problema doganale potrà avere una soluzione onesta, ch<text:span text:style-name="T4">'</text:span>esso <text:span text:style-name="T4">cioè</text:span> <text:span text:style-name="T4">e</text:span>sca ormai dal ristrett<text:span text:style-name="T4">o</text:span> ambito de<text:span text:style-name="T4">ll</text:span>a cattedra per entrare ne<text:span text:style-name="T4">l</text:span> fiotto vivo ed appassionato del campo politico, in mezzo alla grande massa dei consumatori. </text:p>
      <text:p text:style-name="P2">Ed il momento è propizio. All’apertura del Parlamento, <text:span text:style-name="T4">sarà</text:span> certamente ripresa la discussione finanziaria, in rapporto alla <text:span text:style-name="T4">depressione</text:span> industriale ed economica de<text:span text:style-name="T4">l</text:span> Paese. </text:p>
      <text:p text:style-name="P2">Orbene, i nostri rappresentanti dovrebbero togliere l’occasion<text:span text:style-name="T4">e</text:span> per <text:span text:style-name="T4">esprimere</text:span> e lumeggiare questo <text:span text:style-name="T4">conc</text:span>etto <text:span text:style-name="T4">che</text:span> non secondo noi soltanto <text:span text:style-name="T4">racchiude</text:span> la chiave di volta necessaria per affrontare, sotto uno dei suo<text:span text:style-name="T4">i</text:span> più notevoli aspetti, il problema de<text:span text:style-name="T4">l</text:span> Mezzogiorno: «essere <text:span text:style-name="T4">pressoché</text:span> vano <text:span text:style-name="T4">e</text:span>d i<text:span text:style-name="T4">nutile</text:span> ogni sforzo di <text:span text:style-name="T4">redenzio</text:span>n<text:span text:style-name="T4">e</text:span> economica delle nostre <text:span text:style-name="T4">contrade</text:span>, finché esse saranno co<text:span text:style-name="T4">nside</text:span>rate, e tenute per mezzo dei daz<text:span text:style-name="T4">i </text:span>protettori come colonia di <text:span text:style-name="T4">sfruttamento </text:span>dell’i<text:span text:style-name="T4">ndustrialismo settentrionale</text:span>». </text:p>
      <text:p text:style-name="P3">Non il solito, vieto spirito <text:span text:style-name="T4">regionalistico</text:span> ci muove a porre in <text:span text:style-name="T4">questi</text:span> termini il problema. Che anzi, a po<text:span text:style-name="T4">r</text:span>lo cosi, ci anima la visione di u<text:span text:style-name="T4">na</text:span> più grande Italia, dalle Alpi alla Sicilia.</text:p>
      <text:p text:style-name="P2">Scrive il De Viti De Marco ch<text:span text:style-name="T4">e </text:span>«<text:span text:style-name="T4">l'</text:span>azione antiprotezionista è essenzialmen<text:span text:style-name="T4">t</text:span>e unitaria e patriottica, <text:span text:style-name="T4">poiché</text:span> <text:span text:style-name="T4">con</text:span> la difesa del diritto e la conse<text:span text:style-name="T4">gu</text:span>ente <text:span text:style-name="T4">eliminazione</text:span> di una ignobile legislazione di classe e di regione, si mi<text:span text:style-name="T4">r</text:span>a ad elevare il Mezzogiorno economico o sociale al livell<text:span text:style-name="T4">o</text:span> dell’altra parte d’Italia. </text:p>
      <text:p text:style-name="P2">«Fino a quando noi faremo durare le s<text:span text:style-name="T4">pere</text:span>quaz<text:span text:style-name="T4">ion</text:span>i tributari<text:span text:style-name="T4">e</text:span> e quelle ancora più gravi della <text:span text:style-name="T4">legislazione</text:span> doganale e della politica <text:span text:style-name="T4">commerciale</text:span>, noi non saremo un grande pa<text:span text:style-name="T4">ese </text:span>di 35 milioni di abitanti <text:soft-page-break/>ma u<text:span text:style-name="T4">n</text:span> piccolo Stato, che sta a pie’ dell<text:span text:style-name="T4">'</text:span>Alpi, grande quanto il Belgio e <text:span text:style-name="T4">l'Ol</text:span>anda, e una <text:span text:style-name="T4">popolosa</text:span> colonia d sfruttamento che si s<text:span text:style-name="T4">t</text:span>ende <text:span text:style-name="T4">lungo</text:span> l’Appennino, al mare». </text:p>
      <text:p text:style-name="P3">Premesso ciò, <text:span text:style-name="T4">dobbiamo</text:span> rilevar<text:span text:style-name="T4">e</text:span> con vivo compiacimento come <text:span text:style-name="T4">l'</text:span>op<text:span text:style-name="T4">i</text:span>nione pubblica cominci ormai ad <text:span text:style-name="T4">interessarsi</text:span> della questione doganale, mostrando di aver mutato <text:span text:style-name="T4">opinione</text:span> su quello che <text:span text:style-name="T4">or</text:span>mai p<text:span text:style-name="T4">a</text:span>revano <text:span text:style-name="T4">i conce</text:span>tti <text:span text:style-name="T4">fondamentali</text:span> della politica ec<text:span text:style-name="T4">ono</text:span>mica del Paese. </text:p>
      <text:p text:style-name="P2">A combattere i dazi doganali <text:span text:style-name="T4">era</text:span>no, sino <text:span text:style-name="T4">a</text:span> ieri, insieme con gli <text:span text:style-name="T4">economisti</text:span> più i<text:span text:style-name="T4">nsign</text:span>i l'Italia, pochi sc<text:span text:style-name="T4">a</text:span>mi<text:span text:style-name="T4">ci</text:span>ati, raccolti attorno ad un gio<text:span text:style-name="T4">rnal</text:span>e settimanale che il pubblico gro<text:span text:style-name="T4">ss</text:span>o considerava con dileggio. </text:p>
      <text:p text:style-name="P3">Adesso, anche gli organi mag<text:span text:style-name="T4">ni</text:span> della stampa nazionale mostrano voler cambiavo avviso, spinti fo<text:span text:style-name="T4">rse</text:span> da una bene intesa tutela di queg<text:span text:style-name="T4">li</text:span> interessi di cui sono valida <text:span text:style-name="T4">es</text:span>pre<text:span text:style-name="T4">ss</text:span>ione. </text:p>
      <text:p text:style-name="P3"><text:span text:style-name="T4">Il </text:span>«Corriere della Sera» del <text:span text:style-name="T4">23 dicembre</text:span>, n. <text:span text:style-name="T4">357</text:span>, <text:span text:style-name="T4">in un</text:span> grave art<text:span text:style-name="T4">i</text:span>colo <text:span text:style-name="T4">di fond</text:span>o <text:span text:style-name="T4">sulla discussione finanz</text:span>iari<text:span text:style-name="T4">a</text:span>, avvenut<text:span text:style-name="T4">a</text:span> <text:span text:style-name="T4">alla</text:span> C<text:span text:style-name="T4">a</text:span>m<text:span text:style-name="T4">e</text:span>ra, <text:span text:style-name="T4">così</text:span> <text:span text:style-name="T4">scriveva</text:span>:</text:p>
      <text:p text:style-name="P4">«Ma, non solo sulle spese per <text:span text:style-name="T4">la</text:span> Libia e sui bisogni dell’Erario dov<text:span text:style-name="T4">rà</text:span> concentrarsi la discussione, <text:span text:style-name="T4">sì</text:span> ben<text:span text:style-name="T4">e</text:span> anche su un altro aspetto della s<text:span text:style-name="T4">itu</text:span>azione finanziaria che non <text:span text:style-name="T4">è</text:span> <text:span text:style-name="T4">stato</text:span> trattato alla Camera o che ci pa<text:span text:style-name="T4">re</text:span> molto intere<text:span text:style-name="T4">ss</text:span>ante. Si è be<text:span text:style-name="T4">ne </text:span>disco<text:span text:style-name="T4">rso</text:span> della depre<text:span text:style-name="T4">ss</text:span>ione industriale ed <text:span text:style-name="T5">economica</text:span> del Pa<text:span text:style-name="T5">ese</text:span>, accennando<text:span text:style-name="T5">ne</text:span> l<text:span text:style-name="T5">e</text:span> ca<text:span text:style-name="T5">use in</text:span> modo <text:span text:style-name="T5">anche</text:span> inesatt<text:span text:style-name="T5">o.</text:span></text:p>
      <text:p text:style-name="P4">L’on. Cerni ani, ad esempio, <text:span text:style-name="T5">ha</text:span> <text:span text:style-name="T5">ravvisato</text:span> <text:span text:style-name="T5">un</text:span> mantenimento di una fo<text:span text:style-name="T5">r</text:span>te protezione, il mezzo di frontegg<text:span text:style-name="T5">iare</text:span> la crisi, «mentre la crisi di alcu<text:span text:style-name="T5">ne </text:span>industrie, come quelle del coto<text:span text:style-name="T5">n</text:span>e, degli zuccheri, è precisamente <text:span text:style-name="T5">dov</text:span>uta ad eccessi di protezione <text:span text:style-name="T5">che, colla</text:span> prospettiva, anzi coll'imm<text:span text:style-name="T5">ediata</text:span> possibilità di lauti guadag<text:span text:style-name="T5">n</text:span>i ha<text:span text:style-name="T5">nn</text:span>o richiamato in passato ver<text:span text:style-name="T5">so </text:span>queste industrie capitali esubera<text:span text:style-name="T5">n</text:span>ti e spesso <text:span text:style-name="T5">male</text:span> impiegati. </text:p>
      <text:p text:style-name="P4">Come si vede, anche i sordi c<text:span text:style-name="T5">ominci</text:span>a<text:span text:style-name="T5">n</text:span>o a sentire e i ciechi <text:span text:style-name="T5">a vedere</text:span>. </text:p>
      <text:p text:style-name="P2">Questo mutamento <text:span text:style-name="T5">d'idee</text:span> è tan<text:span text:style-name="T5">to</text:span> più da rilevare quando si pensi che <text:span text:style-name="T5">il </text:span>«Co<text:span text:style-name="T5">rri</text:span>ere della Sera» è l’organo d<text:span text:style-name="T5">el</text:span>l’industrialismo lombardo, e che <text:span text:style-name="T5">uno</text:span> dei suoi eminenti c<text:span text:style-name="T5">ollaborat</text:span>ori, l’<text:span text:style-name="T5">Einaudi</text:span>, pure essendo un convinto <text:span text:style-name="T5">liber</text:span>is<text:span text:style-name="T5">t</text:span>a, non ha potuto <text:span text:style-name="T5">m</text:span>ai discute<text:span text:style-name="T5">re</text:span> su quel giornale, lasciato alle m<text:span text:style-name="T5">agiche</text:span> disquisizioni d<text:span text:style-name="T5">e</text:span>ll’on. Luzzatti. </text:p>
      <text:p text:style-name="P2">Anche il <text:span text:style-name="T5">Go</text:span>verno, quando i t<text:span text:style-name="T5">ri</text:span>vellatori del Paese gli lasciano <text:span text:style-name="T5">un</text:span> po’ di respi<text:span text:style-name="T5">r</text:span>o, non cessa di dare <text:span text:style-name="T5">salutari</text:span> <text:span text:style-name="T5">ammo</text:span>nimenti. </text:p>
      <text:p text:style-name="P2"><text:span text:style-name="T5">Il </text:span>Ministro Ni<text:span text:style-name="T5">tt</text:span>i, ad esempio, ne<text:span text:style-name="T5">ll'in</text:span>augurare i <text:s/><text:span text:style-name="T5">l</text:span>avori della Commi<text:span text:style-name="T5">s</text:span>sione nominata con decreto del <text:span text:style-name="T5">23</text:span> Gennaio 1<text:span text:style-name="T5">9</text:span>13 per lo studio del regi<text:span text:style-name="T5">me</text:span> doga<text:span text:style-name="T5">nale</text:span> espresse nettament<text:span text:style-name="T5">e</text:span> il co<text:span text:style-name="T5">nce</text:span>tto che la protezione, <text:soft-page-break/>utile all’i<text:span text:style-name="T5">niz</text:span>i<text:span text:style-name="T5">o</text:span> dell'industria, ne esaurisce spe<text:span text:style-name="T5">sso le energie</text:span> <text:span text:style-name="T5">quando</text:span> permette il perp<text:span text:style-name="T5">etuarsi </text:span>di vecchi sistemi ed impedisca trasformazioni che liberamente si de<text:span text:style-name="T5">v</text:span>ono produrre. </text:p>
      <text:p text:style-name="P2">Cero il ministro fece delle <text:span text:style-name="T5">concessioni</text:span> ai protezionisti, ma <text:span text:style-name="T5">inesorabilmente</text:span> affermò <text:span text:style-name="T5">che c</text:span>odesti signori non ai dazi debbono chiedere aiuti, ma alla loro opera volontaria, per un migliore organamento dell<text:span text:style-name="T5">e</text:span> proprie imprese. </text:p>
      <text:p text:style-name="P2">Riassumendo, possiamo bene <text:span text:style-name="T5">sperare</text:span> dalla iniziata campagna la quale ha bisogno però di essere sorretta da una continua agitazione nel paese, da una larga propaganda intesa a dimostrare alle masse i danni del vigente protezionismo e di benefici di una politica doganale liberal<text:span text:style-name="T5">e</text:span> per <text:span text:style-name="T5">l'</text:span>agricoltura, per l<text:span text:style-name="T5">e</text:span> industrie nate san<text:span text:style-name="T5">e</text:span> e e vitali, per il mezzogiorno co<text:span text:style-name="T5">me</text:span> pel settentrione. </text:p>
      <text:p text:style-name="P5">GIUSEPPE AMBROSIO. </text:p>
      <text:p text:style-name="P2"/>
      <text:p text:style-name="P6">Par il regime <text:span text:style-name="T5">economic</text:span>o doganale</text:p>
      <text:p text:style-name="P6">e per i trattati di commerci<text:span text:style-name="T5">o</text:span></text:p>
      <text:p text:style-name="P4">Si è riunito il comitato permanent<text:span text:style-name="T5">e </text:span>della Commissione <text:span text:style-name="T5">per </text:span>lo studio <text:span text:style-name="T5">d</text:span>ei trattati di commerci<text:span text:style-name="T5">o</text:span>, sotto la presidenza del<text:span text:style-name="T5">l'on</text:span>. Chimirri. </text:p>
      <text:p text:style-name="P4">Si è constatato che solo poche migliaia di risposte sono finora pervenute sai questionari, che a suo tempo furono distribuiti in numero di 50,000. Man<text:span text:style-name="T5">ca</text:span>no ancora le risposte delle maggior parte de<text:span text:style-name="T5">l</text:span>le <text:span text:style-name="T5">Ca</text:span>me<text:span text:style-name="T5">r</text:span>e di commerci<text:span text:style-name="T5">o</text:span>, delle Cattedre ambulanti o de<text:span text:style-name="T5">ll</text:span>e varie associazioni e di molte ditte importanti.</text:p>
      <text:p text:style-name="P4">Venne rilevato che parecchi produttori inviarono <text:span text:style-name="T5">l</text:span>e risposte non già direttamente alla Commission<text:span text:style-name="T5">e</text:span> reale, ma alle rispettive ass<text:span text:style-name="T5">oci</text:span>azioni.</text:p>
      <text:p text:style-name="P4">Fu deliberato di eccitare anche a mezzo degli ispettori del lavoro quanti possono inviare <text:span text:style-name="T5">risposte</text:span> concrete ai vari questionari, dando cosi larga mate<text:span text:style-name="T5">r</text:span>ia <text:span text:style-name="T5">all'e</text:span>same, ai giudizi e alle propost<text:span text:style-name="T5">e</text:span> della Commis<text:span text:style-name="T5">sione</text:span> reale.</text:p>
      <text:p text:style-name="P4">E’ importante <text:span text:style-name="T5">che</text:span> gl’interessa<text:span text:style-name="T5">t</text:span>i <text:span text:style-name="T5">s</text:span>i facciano vivi, giacché da questa larga inchiesta dipenderanno l<text:span text:style-name="T5">e</text:span> proposte che la Commissione farà sulla politica, <text:span text:style-name="T5">doganale</text:span> d<text:span text:style-name="T5">a</text:span> seguire, e <text:span text:style-name="T5">l'indirizzo</text:span> da <text:span text:style-name="T5">d</text:span>are alle negoziazioni dei futur<text:span text:style-name="T5">i</text:span> trattati.</text:p>
      <text:p text:style-name="P1"><text:span text:style-name="T1">Giova sperare che gl'interessati </text:span><text:span text:style-name="T2">ri</text:span><text:span text:style-name="T1">sp</text:span><text:span text:style-name="T2">o</text:span><text:span text:style-name="T1">nderanno con premura a questi </text:span><text:span text:style-name="T2">accitamenti</text:span><text:span text:style-name="T1"> e che le risposte af</text:span><text:span text:style-name="T2">fluirann</text:span><text:span text:style-name="T1">o alla Commissione sollecit</text:span><text:span text:style-name="T2">e</text:span><text:span text:style-name="T1"> e copiose, come richiede </text:span><text:span text:style-name="T2">l'</text:span><text:span text:style-name="T1">importanza degli interessi nazionali il </text:span><text:span text:style-name="T2">c</text:span><text:span text:style-name="T1">ui a</text:span><text:span text:style-name="T2">ccertam</text:span><text:span text:style-name="T1">ento è ad essa conferi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0pt" officeooo:rsid="00281bbc" officeooo:paragraph-rsid="0018e453" style:font-size-asian="10pt" style:font-size-complex="10pt"/>
    </style:style>
    <style:style style:name="MP2" style:family="paragraph" style:parent-style-name="Header">
      <style:paragraph-properties fo:text-align="center" style:justify-single-word="false"/>
      <style:text-properties style:font-name="Georgia" fo:font-size="12pt" officeooo:rsid="00281bbc" officeooo:paragraph-rsid="0018e453" style:font-size-asian="12pt" style:font-size-complex="12pt"/>
    </style:style>
    <style:style style:name="MP3"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fo:font-size="12pt" officeooo:rsid="001a09cc" officeooo:paragraph-rsid="001a608c" style:font-size-asian="12pt" style:font-size-complex="12pt"/>
    </style:style>
    <style:style style:name="MT1" style:family="text">
      <style:text-properties fo:font-size="12pt" fo:font-weight="normal" officeooo:rsid="002a95cb" style:font-size-asian="12pt" style:font-weight-asian="normal" style:font-size-complex="12pt" style:font-weight-complex="normal"/>
    </style:style>
    <style:style style:name="MT2" style:family="text">
      <style:text-properties fo:color="#993366" fo:language="it" fo:country="IT" fo:font-weight="normal" officeooo:rsid="001bbdfd" style:font-name-asian="Times New Roman" style:language-asian="ar" style:country-asian="SA" style:font-weight-asian="normal" style:font-weight-complex="normal"/>
    </style:style>
    <style:style style:name="MT3" style:family="text">
      <style:text-properties fo:color="#993366" fo:language="it" fo:country="IT" fo:font-weight="normal" officeooo:rsid="0018e453" style:font-name-asian="Times New Roman" style:language-asian="ar" style:country-asian="SA" style:font-weight-asian="normal" style:font-weight-complex="normal"/>
    </style:style>
    <style:style style:name="MT4" style:family="text">
      <style:text-properties fo:color="#993366" fo:language="it" fo:country="IT" fo:font-weight="normal" officeooo:rsid="002f5f2c" style:font-name-asian="Times New Roman" style:language-asian="ar" style:country-asian="SA" style:font-weight-asian="normal" style:font-weight-complex="normal"/>
    </style:style>
    <style:style style:name="MT5" style:family="text">
      <style:text-properties fo:color="#993366" fo:language="it" fo:country="IT" fo:font-weight="normal" officeooo:rsid="001f5231" style:font-name-asian="Times New Roman" style:language-asian="ar" style:country-asian="SA" style:font-weight-asian="normal" style:font-weight-complex="normal"/>
    </style:style>
    <style:style style:name="MT6" style:family="text">
      <style:text-properties fo:color="#6666ff" style:font-name="Georgia" fo:language="it" fo:country="IT" style:font-name-asian="Times New Roman" style:language-asian="ar" style:country-asian="SA"/>
    </style:style>
    <style:style style:name="MT7" style:family="text">
      <style:text-properties fo:color="#000000" style:font-name="Georgia" fo:language="it" fo:country="IT" style:font-name-asian="Times New Roman" style:language-asian="ar" style:country-asian="SA"/>
    </style:style>
    <style:style style:name="MT8" style:family="text">
      <style:text-properties fo:color="#993366" style:font-name="Georgia" fo:language="it" fo:country="IT" style:font-name-asian="Times New Roman" style:language-asian="ar" style:country-asian="SA"/>
    </style:style>
    <style:style style:name="MT9" style:family="text">
      <style:text-properties fo:color="#993366" style:font-name="Georgia" fo:language="it" fo:country="IT" officeooo:rsid="000ea93b" style:font-name-asian="Times New Roman" style:language-asian="ar" style:country-asian="SA"/>
    </style:style>
    <style:style style:name="MT10" style:family="text">
      <style:text-properties fo:color="#993366" style:font-name="Georgia" fo:language="it" fo:country="IT" officeooo:rsid="0036f8f0" style:font-name-asian="Times New Roman" style:language-asian="ar" style:country-asian="SA"/>
    </style:style>
    <style:style style:name="MT11" style:family="text">
      <style:text-properties fo:color="#993366" style:font-name="Georgia" fo:language="it" fo:country="IT" officeooo:rsid="001a2bb4" style:font-name-asian="Times New Roman"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Fonte: </text:span><text:a xlink:type="simple" xlink:href="http://www.alessandrina.librari.beniculturali.it/" text:style-name="Internet_20_link" text:visited-style-name="Visited_20_Internet_20_Link"><text:span text:style-name="MT1">http://www.alessandrina.librari.beniculturali.it/</text:span></text:a><text:span text:style-name="MT1"> </text:span></text:p>
        <text:p text:style-name="MP2"><text:span text:style-name="MT2">TERRA NOSTRA – </text:span><text:span text:style-name="MT3">gennaio</text:span><text:span text:style-name="MT2"> </text:span><text:span text:style-name="MT4">1</text:span><text:span text:style-name="MT2">914 –</text:span><text:span text:style-name="MT5">Pag. </text:span><text:span text:style-name="MT3">2</text:span></text:p>
      </style:header>
      <style:footer>
        <text:p text:style-name="MP3"><text:span text:style-name="MT6">http:www.eleaml.org</text:span><text:span text:style-name="MT7"> </text:span><text:span text:style-name="MT8">– </text:span><text:span text:style-name="MT9">Lugli</text:span><text:span text:style-name="MT10">o</text:span><text:span text:style-name="MT8"> 201</text:span><text:span text:style-name="MT1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o i ài La campagna iniziata da « Terra Nostra » cjantiò il protezionismo merita di essere incoraggiata, al fine di spingere gli accidiosi ad occuparsi di una questione nella quale acutamente il nastro Fano elio ha intravisto il problema urgente per </dc:title>
    <meta:initial-creator>cc</meta:initial-creator>
    <meta:creation-date>2015-06-30T22:06:00</meta:creation-date>
    <dc:date>2015-06-30T22:52:55.923000000</dc:date>
    <meta:editing-cycles>8</meta:editing-cycles>
    <meta:editing-duration>PT26M34S</meta:editing-duration>
    <meta:generator>LibreOffice/4.4.3.2$Windows_x86 LibreOffice_project/88805f81e9fe61362df02b9941de8e38a9b5fd16</meta:generator>
    <meta:document-statistic meta:table-count="0" meta:image-count="0" meta:object-count="0" meta:page-count="3" meta:paragraph-count="34" meta:word-count="1033" meta:character-count="6920" meta:non-whitespace-character-count="5895"/>
  </office:meta>
</office:document-meta>
</file>