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499cm" style:auto-text-indent="false" style:vertical-align="auto"/>
    </style:style>
    <style:style style:name="P2"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1ed27d"/>
    </style:style>
    <style:style style:name="P3"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1f9ed9"/>
    </style:style>
    <style:style style:name="P4"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00274"/>
    </style:style>
    <style:style style:name="P5"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07cc0"/>
    </style:style>
    <style:style style:name="P6"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142e0"/>
    </style:style>
    <style:style style:name="P7"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1e8e2"/>
    </style:style>
    <style:style style:name="P8"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25a00"/>
    </style:style>
    <style:style style:name="P9" style:family="paragraph" style:parent-style-name="Standard">
      <style:paragraph-properties fo:margin-left="0cm" fo:margin-right="0cm" fo:text-align="justify" style:justify-single-word="false" fo:orphans="2" fo:widows="2" fo:text-indent="0.499cm" style:auto-text-indent="false" style:vertical-align="auto"/>
      <style:text-properties officeooo:paragraph-rsid="00242952"/>
    </style:style>
    <style:style style:name="P10" style:family="paragraph" style:parent-style-name="Standard">
      <style:paragraph-properties fo:margin-left="0cm" fo:margin-right="0cm" fo:text-align="center" style:justify-single-word="false" fo:orphans="2" fo:widows="2" fo:text-indent="0.499cm" style:auto-text-indent="false" style:vertical-align="auto"/>
      <style:text-properties officeooo:paragraph-rsid="001f9ed9"/>
    </style:style>
    <style:style style:name="P11" style:family="paragraph" style:parent-style-name="Standard">
      <style:paragraph-properties fo:margin-left="0cm" fo:margin-right="0cm" fo:text-align="center" style:justify-single-word="false" fo:orphans="2" fo:widows="2" fo:text-indent="0.499cm" style:auto-text-indent="false" style:vertical-align="auto"/>
      <style:text-properties officeooo:paragraph-rsid="00242952"/>
    </style:style>
    <style:style style:name="P12" style:family="paragraph" style:parent-style-name="Standard">
      <style:paragraph-properties fo:margin-left="0cm" fo:margin-right="0cm" fo:text-align="center" style:justify-single-word="false" fo:orphans="2" fo:widows="2" fo:text-indent="0.499cm" style:auto-text-indent="false" style:vertical-align="auto"/>
      <style:text-properties fo:font-size="18pt" officeooo:rsid="001ed27d" officeooo:paragraph-rsid="001ed27d" style:font-size-asian="18pt" style:font-size-complex="18pt"/>
    </style:style>
    <style:style style:name="P13"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1f9ed9" style:font-size-asian="18pt" style:font-size-complex="18pt"/>
    </style:style>
    <style:style style:name="P14"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00274" style:font-size-asian="18pt" style:font-size-complex="18pt"/>
    </style:style>
    <style:style style:name="P15"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07cc0" style:font-size-asian="18pt" style:font-size-complex="18pt"/>
    </style:style>
    <style:style style:name="P16"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142e0" style:font-size-asian="18pt" style:font-size-complex="18pt"/>
    </style:style>
    <style:style style:name="P17"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1e8e2" style:font-size-asian="18pt" style:font-size-complex="18pt"/>
    </style:style>
    <style:style style:name="P18"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25a00" style:font-size-asian="18pt" style:font-size-complex="18pt"/>
    </style:style>
    <style:style style:name="P19" style:family="paragraph" style:parent-style-name="Standard">
      <style:paragraph-properties fo:margin-left="0cm" fo:margin-right="0cm" fo:text-align="justify" style:justify-single-word="false" fo:orphans="2" fo:widows="2" fo:text-indent="0.499cm" style:auto-text-indent="false" style:vertical-align="auto"/>
      <style:text-properties fo:font-size="18pt" officeooo:paragraph-rsid="00242952" style:font-size-asian="18pt" style:font-size-complex="18pt"/>
    </style:style>
    <style:style style:name="P20" style:family="paragraph" style:parent-style-name="Standard">
      <style:paragraph-properties fo:margin-left="0cm" fo:margin-right="0cm" fo:text-align="center" style:justify-single-word="false" fo:orphans="2" fo:widows="2" fo:text-indent="0.499cm" style:auto-text-indent="false" style:vertical-align="auto"/>
      <style:text-properties fo:font-size="18pt" style:font-size-asian="18pt" style:font-size-complex="18pt"/>
    </style:style>
    <style:style style:name="P21" style:family="paragraph" style:parent-style-name="Standard" style:master-page-name="Standard">
      <style:paragraph-properties fo:margin-left="0cm" fo:margin-right="0cm" fo:text-align="justify" style:justify-single-word="false" fo:orphans="2" fo:widows="2" fo:text-indent="0.499cm" style:auto-text-indent="false" style:page-number="auto" style:vertical-align="auto"/>
    </style:style>
    <style:style style:name="P2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fo:font-size="12pt" officeooo:rsid="001a09cc" officeooo:paragraph-rsid="001ed27d" style:font-size-asian="12pt" style:font-size-complex="12pt"/>
    </style:style>
    <style:style style:name="P23" style:family="paragraph" style:parent-style-name="Header">
      <style:paragraph-properties fo:text-align="center" style:justify-single-word="false"/>
      <style:text-properties style:font-name="Georgia" fo:font-size="12pt" officeooo:rsid="00281bbc" officeooo:paragraph-rsid="001ed27d" style:font-size-asian="12pt" style:font-size-complex="12pt"/>
    </style:style>
    <style:style style:name="P24" style:family="paragraph" style:parent-style-name="Header">
      <style:paragraph-properties fo:text-align="center" style:justify-single-word="false"/>
      <style:text-properties style:font-name="Georgia" fo:font-size="10pt" officeooo:rsid="00281bbc" officeooo:paragraph-rsid="001ed27d" style:font-size-asian="10pt" style:font-size-complex="10pt"/>
    </style:style>
    <style:style style:name="T1" style:family="text">
      <style:text-properties fo:color="#000000" style:font-name="Georgia" fo:font-size="14pt" fo:language="it" fo:country="IT" style:font-name-asian="Arial Unicode MS1" style:font-size-asian="14pt" style:language-asian="it" style:country-asian="IT" style:font-name-complex="Georgia1" style:font-size-complex="12pt" style:language-complex="ar" style:country-complex="SA"/>
    </style:style>
    <style:style style:name="T2" style:family="text">
      <style:text-properties fo:color="#000000" style:font-name="Georgia" fo:font-size="14pt" fo:language="it" fo:country="IT" officeooo:rsid="001ed27d" style:font-name-asian="Arial Unicode MS1" style:font-size-asian="14pt" style:language-asian="it" style:country-asian="IT" style:font-name-complex="Georgia1" style:font-size-complex="12pt" style:language-complex="ar" style:country-complex="SA"/>
    </style:style>
    <style:style style:name="T3" style:family="text">
      <style:text-properties fo:color="#000000" style:font-name="Georgia" fo:font-size="14pt" fo:language="it" fo:country="IT" officeooo:rsid="001f9ed9" style:font-name-asian="Arial Unicode MS1" style:font-size-asian="14pt" style:language-asian="it" style:country-asian="IT" style:font-name-complex="Georgia1" style:font-size-complex="12pt" style:language-complex="ar" style:country-complex="SA"/>
    </style:style>
    <style:style style:name="T4" style:family="text">
      <style:text-properties fo:color="#000000" style:font-name="Georgia" fo:font-size="14pt" fo:language="it" fo:country="IT" officeooo:rsid="00200274" style:font-name-asian="Arial Unicode MS1" style:font-size-asian="14pt" style:language-asian="it" style:country-asian="IT" style:font-name-complex="Georgia1" style:font-size-complex="12pt" style:language-complex="ar" style:country-complex="SA"/>
    </style:style>
    <style:style style:name="T5" style:family="text">
      <style:text-properties fo:color="#000000" style:font-name="Georgia" fo:font-size="14pt" fo:language="it" fo:country="IT" officeooo:rsid="00207cc0" style:font-name-asian="Arial Unicode MS1" style:font-size-asian="14pt" style:language-asian="it" style:country-asian="IT" style:font-name-complex="Georgia1" style:font-size-complex="12pt" style:language-complex="ar" style:country-complex="SA"/>
    </style:style>
    <style:style style:name="T6" style:family="text">
      <style:text-properties fo:color="#000000" style:font-name="Georgia" fo:font-size="14pt" fo:language="it" fo:country="IT" officeooo:rsid="002142e0" style:font-name-asian="Arial Unicode MS1" style:font-size-asian="14pt" style:language-asian="it" style:country-asian="IT" style:font-name-complex="Georgia1" style:font-size-complex="12pt" style:language-complex="ar" style:country-complex="SA"/>
    </style:style>
    <style:style style:name="T7" style:family="text">
      <style:text-properties fo:color="#000000" style:font-name="Georgia" fo:font-size="14pt" fo:language="it" fo:country="IT" officeooo:rsid="0021e8e2" style:font-name-asian="Arial Unicode MS1" style:font-size-asian="14pt" style:language-asian="it" style:country-asian="IT" style:font-name-complex="Georgia1" style:font-size-complex="12pt" style:language-complex="ar" style:country-complex="SA"/>
    </style:style>
    <style:style style:name="T8" style:family="text">
      <style:text-properties fo:color="#000000" style:font-name="Georgia" fo:font-size="14pt" fo:language="it" fo:country="IT" officeooo:rsid="00225a00" style:font-name-asian="Arial Unicode MS1" style:font-size-asian="14pt" style:language-asian="it" style:country-asian="IT" style:font-name-complex="Georgia1" style:font-size-complex="12pt" style:language-complex="ar" style:country-complex="SA"/>
    </style:style>
    <style:style style:name="T9" style:family="text">
      <style:text-properties fo:color="#000000" style:font-name="Georgia" fo:font-size="14pt" fo:language="it" fo:country="IT" officeooo:rsid="00242952" style:font-name-asian="Arial Unicode MS1" style:font-size-asian="14pt" style:language-asian="it" style:country-asian="IT" style:font-name-complex="Georgia1" style:font-size-complex="12pt" style:language-complex="ar" style:country-complex="SA"/>
    </style:style>
    <style:style style:name="T10" style:family="text">
      <style:text-properties fo:color="#000000" style:font-name="Georgia" fo:font-size="14pt" fo:language="it" fo:country="IT" officeooo:rsid="0024fe63" style:font-name-asian="Arial Unicode MS1" style:font-size-asian="14pt" style:language-asian="it" style:country-asian="IT" style:font-name-complex="Georgia1" style:font-size-complex="12pt" style:language-complex="ar" style:country-complex="SA"/>
    </style:style>
    <style:style style:name="T11"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2pt" style:language-complex="ar" style:country-complex="SA" style:font-style-complex="italic"/>
    </style:style>
    <style:style style:name="T12" style:family="text">
      <style:text-properties fo:color="#000000" style:font-name="Georgia" fo:font-size="14pt" fo:language="it" fo:country="IT" fo:font-style="italic" officeooo:rsid="00242952" style:font-name-asian="Arial Unicode MS1" style:font-size-asian="14pt" style:language-asian="it" style:country-asian="IT" style:font-style-asian="italic" style:font-name-complex="Georgia1" style:font-size-complex="12pt" style:language-complex="ar" style:country-complex="SA" style:font-style-complex="italic"/>
    </style:style>
    <style:style style:name="T13" style:family="text">
      <style:text-properties fo:color="#000000" style:font-name="Georgia" fo:language="it" fo:country="IT" style:font-name-asian="Times New Roman" style:language-asian="ar" style:country-asian="SA"/>
    </style:style>
    <style:style style:name="T14" style:family="text">
      <style:text-properties fo:color="#000000" style:font-name="Georgia" fo:language="it" fo:country="IT" style:font-name-asian="Arial Unicode MS1" style:language-asian="it" style:country-asian="IT" style:font-name-complex="Georgia1" style:language-complex="ar" style:country-complex="SA"/>
    </style:style>
    <style:style style:name="T15" style:family="text">
      <style:text-properties fo:color="#000000" style:font-name="Georgia" fo:language="it" fo:country="IT" officeooo:rsid="00207cc0" style:font-name-asian="Arial Unicode MS1" style:language-asian="it" style:country-asian="IT" style:font-name-complex="Georgia1" style:language-complex="ar" style:country-complex="SA"/>
    </style:style>
    <style:style style:name="T16" style:family="text">
      <style:text-properties fo:color="#000000" style:font-name="Georgia" fo:language="it" fo:country="IT" officeooo:rsid="002142e0" style:font-name-asian="Arial Unicode MS1" style:language-asian="it" style:country-asian="IT" style:font-name-complex="Georgia1" style:language-complex="ar" style:country-complex="SA"/>
    </style:style>
    <style:style style:name="T17" style:family="text">
      <style:text-properties fo:color="#000000" style:font-name="Georgia" fo:language="it" fo:country="IT" officeooo:rsid="0021e8e2" style:font-name-asian="Arial Unicode MS1" style:language-asian="it" style:country-asian="IT" style:font-name-complex="Georgia1" style:language-complex="ar" style:country-complex="SA"/>
    </style:style>
    <style:style style:name="T18" style:family="text">
      <style:text-properties fo:color="#000000" style:font-name="Georgia" fo:language="it" fo:country="IT" officeooo:rsid="00225a00" style:font-name-asian="Arial Unicode MS1" style:language-asian="it" style:country-asian="IT" style:font-name-complex="Georgia1" style:language-complex="ar" style:country-complex="SA"/>
    </style:style>
    <style:style style:name="T19" style:family="text">
      <style:text-properties fo:color="#000000" style:font-name="Georgia" fo:language="it" fo:country="IT" officeooo:rsid="00242952" style:font-name-asian="Arial Unicode MS1" style:language-asian="it" style:country-asian="IT" style:font-name-complex="Georgia1" style:language-complex="ar" style:country-complex="SA"/>
    </style:style>
    <style:style style:name="T20" style:family="text">
      <style:text-properties fo:language="it" fo:country="IT"/>
    </style:style>
    <style:style style:name="T21" style:family="text">
      <style:text-properties fo:color="#993366" fo:language="it" fo:country="IT" fo:font-weight="normal" officeooo:rsid="001bbdfd" style:font-name-asian="Times New Roman" style:language-asian="ar" style:country-asian="SA" style:font-weight-asian="normal" style:font-weight-complex="normal"/>
    </style:style>
    <style:style style:name="T22" style:family="text">
      <style:text-properties fo:color="#993366" fo:language="it" fo:country="IT" fo:font-weight="normal" officeooo:rsid="0018e453" style:font-name-asian="Times New Roman" style:language-asian="ar" style:country-asian="SA" style:font-weight-asian="normal" style:font-weight-complex="normal"/>
    </style:style>
    <style:style style:name="T23" style:family="text">
      <style:text-properties fo:color="#993366" fo:language="it" fo:country="IT" fo:font-weight="normal" officeooo:rsid="002f5f2c" style:font-name-asian="Times New Roman" style:language-asian="ar" style:country-asian="SA" style:font-weight-asian="normal" style:font-weight-complex="normal"/>
    </style:style>
    <style:style style:name="T24" style:family="text">
      <style:text-properties fo:color="#993366" fo:language="it" fo:country="IT" fo:font-weight="normal" officeooo:rsid="001f5231" style:font-name-asian="Times New Roman" style:language-asian="ar" style:country-asian="SA" style:font-weight-asian="normal" style:font-weight-complex="normal"/>
    </style:style>
    <style:style style:name="T25" style:family="text">
      <style:text-properties fo:color="#993366" fo:language="it" fo:country="IT" fo:font-weight="normal" officeooo:rsid="001ed27d" style:font-name-asian="Times New Roman" style:language-asian="ar" style:country-asian="SA" style:font-weight-asian="normal" style:font-weight-complex="normal"/>
    </style:style>
    <style:style style:name="T26" style:family="text">
      <style:text-properties fo:color="#993366" style:font-name="Georgia" fo:language="it" fo:country="IT" style:font-name-asian="Times New Roman" style:language-asian="ar" style:country-asian="SA"/>
    </style:style>
    <style:style style:name="T27" style:family="text">
      <style:text-properties fo:color="#993366" style:font-name="Georgia" fo:language="it" fo:country="IT" officeooo:rsid="000ea93b" style:font-name-asian="Times New Roman" style:language-asian="ar" style:country-asian="SA"/>
    </style:style>
    <style:style style:name="T28" style:family="text">
      <style:text-properties fo:color="#993366" style:font-name="Georgia" fo:language="it" fo:country="IT" officeooo:rsid="0036f8f0" style:font-name-asian="Times New Roman" style:language-asian="ar" style:country-asian="SA"/>
    </style:style>
    <style:style style:name="T29" style:family="text">
      <style:text-properties fo:color="#993366" style:font-name="Georgia" fo:language="it" fo:country="IT" officeooo:rsid="001a2bb4" style:font-name-asian="Times New Roman" style:language-asian="ar" style:country-asian="SA"/>
    </style:style>
    <style:style style:name="T30" style:family="text">
      <style:text-properties fo:font-size="12pt" fo:font-weight="normal" officeooo:rsid="002a95cb" style:font-size-asian="12pt" style:font-weight-asian="normal" style:font-size-complex="12pt" style:font-weight-complex="normal"/>
    </style:style>
    <style:style style:name="T31" style:family="text">
      <style:text-properties fo:color="#6666ff" style:font-name="Georgia" fo:language="it" fo:country="IT" style:font-name-asian="Times New Roman"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p>
      <text:p text:style-name="P12"><text:span text:style-name="T14">Conversando con l'on. Ruini di problemi calabresi</text:span></text:p>
      <text:p text:style-name="P1"><text:span text:style-name="T1"/></text:p>
      <text:p text:style-name="P2"><text:span text:style-name="T1">La relazione dell’on. Ruini sulle opere pubbliche in Calabria da noi <text:s/>poi largamente riassunta nei due numeri precedenti è senza dubbio il documento più importante che sulle condizioni della nostra regione abbia chi </text:span><text:span text:style-name="T2">v</text:span><text:span text:style-name="T1">eduto la luce dopo l’altra relazione che l’on. Nitti scrisse per conto della Commissione d’inchiesta sullo sta</text:span><text:span text:style-name="T2">to</text:span><text:span text:style-name="T1"> dei contadini meridionali. Chè anzi, se per l’importanza le due opere si eguagliano, questa del Ruini supera indubbiamente l’altra per l’attualità, e per l’interesse palpitante dei </text:span><text:span text:style-name="T2">problemi</text:span><text:span text:style-name="T1"> concreti che tratta, e perché pone in termini di realizzazione alcu</text:span><text:span text:style-name="T2">n</text:span><text:span text:style-name="T1">i, e forse i più gravi, aspetti del</text:span><text:span text:style-name="T2">l'o</text:span><text:span text:style-name="T1">pera di redenzione della nostra Ca</text:span><text:span text:style-name="T2">labria.</text:span></text:p>
      <text:p text:style-name="P2"><text:span text:style-name="T1">L’on. Ruini ha, difatti, prospettato il grande programma dei lavori <text:s/>pubblici calabresi, contenuto nella vasta tela della legislazione ragionale e speciale, su di uno sfondo </text:span><text:span text:style-name="T2">amplissimo</text:span><text:span text:style-name="T1">, che abbraccia nella sua </text:span><text:span text:style-name="T2">totalità</text:span><text:span text:style-name="T1"> quella che dovrà essere la fatica immane di </text:span><text:span text:style-name="T2">più</text:span><text:span text:style-name="T1"> generazioni: la rivalorizzazione economica della penisola bruzia.</text:span></text:p>
      <text:p text:style-name="P2"><text:span text:style-name="T1">Egli non si è contentato di stendere, con la penna buro</text:span><text:span text:style-name="T2">c</text:span><text:span text:style-name="T1">rat</text:span><text:span text:style-name="T2">ic</text:span><text:span text:style-name="T1">a di un Direttore generale, un rapporto di fatti e di previsioni al </text:span><text:span text:style-name="T2">s</text:span><text:span text:style-name="T1">uo Ministro; egli ha voluto essere non solo funzionano diligente e il</text:span><text:span text:style-name="T2">l</text:span><text:span text:style-name="T1">uminato, ma anche e sopratutto economista, sociologo, uomo politico, ed ha disegnato a grandi e suggestive pennellate il quadro completo e mai sintetico del problema calabrese. </text:span></text:p>
      <text:p text:style-name="P2"><text:span text:style-name="T2">S</text:span><text:span text:style-name="T1">’intende che, data la specialità del tema obbligato, egli abbia lasciati in penombra o presentati solo di scorcio quegli aspetti del problema </text:span><text:span text:style-name="T2">calabrese</text:span><text:span text:style-name="T1"> che troppo si distanziano dai <text:s/>lavori pubblici. S’intende anche come, da accorto uomo politico, egli </text:span><text:span text:style-name="T2">abbia </text:span><text:span text:style-name="T1">sorvolato o messi in seconda </text:span><text:span text:style-name="T2">linea</text:span><text:span text:style-name="T1"> taluni punti dello stesso </text:span><text:span text:style-name="T2">problema</text:span><text:span text:style-name="T1"> dei lavori pubblici che a noi </text:span><text:span text:style-name="T2">s</text:span><text:span text:style-name="T1">i presentano co</text:span><text:span text:style-name="T2">me</text:span><text:span text:style-name="T1"> delle oscure incognite (sulle quali, del resto, to</text:span><text:span text:style-name="T2">rnere</text:span><text:span text:style-name="T1">mo per nostro conto nel tentativo d’illuminarle); ma non è questa una menda per un uomo che si propone qui di fare e vuole incitare gli altri a fare. Al di sopra di tutto ciò, l’opera del Ruini resta come una geniale e superba fatica, suscitatrice in una fede smorzata, fecondatrice di energie ch’essa spinge verso il fervore dell’azione con la visione illuminata e documentata dei bisogni cui provvedere e dei metodi da seguire. </text:span></text:p>
      <text:p text:style-name="P3"><text:span text:style-name="T1">E dunque ci è parso oltremodo interessante, per noi, e per i nostri <text:s/>lettori, di procurarci una conversa</text:span><text:span text:style-name="T2">zion</text:span><text:span text:style-name="T1">e con </text:span><text:span text:style-name="T2">l'</text:span><text:span text:style-name="T1">on. Ruini, una </text:span><text:soft-page-break/><text:span text:style-name="T1">conversa</text:span><text:span text:style-name="T2">zi</text:span><text:span text:style-name="T1">one che fosse, a traverso la parola fervida del giovane Direttore genera</text:span><text:span text:style-name="T2">le dei</text:span><text:span text:style-name="T1"> servizi speciali, un commento vivo e vibrante del libro stampato, </text:span><text:span text:style-name="T2">e</text:span><text:span text:style-name="T1"> facesse partecipe il grande pub</text:span><text:span text:style-name="T2">b</text:span><text:span text:style-name="T1">lico, al quale il libro non arriva, degli imponenti problemi che, nel ca</text:span><text:span text:style-name="T3">m</text:span><text:span text:style-name="T1">po dei lavori, a</text:span><text:span text:style-name="T3">l</text:span><text:span text:style-name="T1"> Governo e ai privati si propongono.</text:span></text:p>
      <text:p text:style-name="P10"><text:span text:style-name="T1">*</text:span></text:p>
      <text:p text:style-name="P3"><text:span text:style-name="T1">Non è impresa. facile monopolizzare Meuccio Ruini per un’ora. Non <text:s text:c="2"/>ostante la sua attività vertiginosa, non ostante ch’egli abbia la felice facoltà di occuparsi di tre cose nello stesso momento, la sua giornata, come per ogni buon mortale, non ha più di ventiquattr’ore, mentre a lui ne occorrerebbero almeno quarant</text:span><text:span text:style-name="T3">o</text:span><text:span text:style-name="T1">tto. Tuttavia, dopo non pochi atti di pazienza e di volontà io sono riusc</text:span><text:span text:style-name="T3">ito</text:span><text:span text:style-name="T1"> a bloccarlo per qualche tempo alla fine di una faticosa giornata, ed egli è riuscito a trovare un supplemento di resistenza per sottoporsi alla lunga ma non inutile </text:span><text:span text:style-name="T3">chiacchierata.</text:span></text:p>
      <text:p text:style-name="P10"><text:span text:style-name="T3">*</text:span></text:p>
      <text:p text:style-name="P3"><text:span text:style-name="T1">—<text:tab/>Che ho ha dirle? egli ha cominciato </text:span><text:span text:style-name="T3">c</text:span><text:span text:style-name="T1">ome funzionano, ho adempiuto ad un incarico del mi</text:span><text:span text:style-name="T3">ni</text:span><text:span text:style-name="T1">stro con la relazione, che troppo <text:s/>avete lodata, e non è che atto di operosità e di fede. Come cittadino, potrò essere, sarò alla Camera coi calabresi ogni volta che guidino qualche buona battaglia per la loro terra, che an</text:span><text:span text:style-name="T3">ch'</text:span><text:span text:style-name="T1">io amo. Sì. Ho studiato i problemi vostri, e ne fui preso, e l’animo mio <text:s/>incatenato giacché penso </text:span><text:span text:style-name="T3">ch</text:span><text:span text:style-name="T1">e per co</text:span><text:span text:style-name="T3">m</text:span><text:span text:style-name="T1">prendere e fare bisogna non rimaner <text:s/>estranei, ma simpatizzare, vivere g</text:span><text:span text:style-name="T3">li </text:span><text:span text:style-name="T1">elementi che si studiano. E la vostra Calabria è una terra che affascina…</text:span></text:p>
      <text:p text:style-name="P3"><text:span text:style-name="T1">—<text:tab/>Affascina, sì, ma — purtroppo! —<text:tab/>più nella sua storia, che nel suo presente…</text:span></text:p>
      <text:p text:style-name="P3"><text:span text:style-name="T1"/></text:p>
      <text:p text:style-name="P13"><text:span text:style-name="T14">Una corsa nella storia</text:span></text:p>
      <text:p text:style-name="P3"><text:span text:style-name="T1"/></text:p>
      <text:p text:style-name="P3"><text:span text:style-name="T1">—<text:tab/>E, </text:span><text:span text:style-name="T3">difatti</text:span><text:span text:style-name="T1">, che meravigliosa storia avete! </text:span><text:span text:style-name="T3">Ma </text:span><text:span text:style-name="T1">anche prima della storia, questa gran zolla arcaica, che, </text:span><text:span text:style-name="T3">sopravvissuta</text:span><text:span text:style-name="T1"> all’inabissamento della casse mitica Tirrenide, balza con le sue cuspidi di granito dal mare, e di arcipelago diviene, col sollevarsi e col corrugarsi di terre più giovani, una penisola — penisola nella penisola italiana — la vostra Calabria affascina chi la studia. E’ forse la più antica terra d’Italia; è certo quella cui prima <text:s/>— storicamente fu dato il nome di Italia…</text:span></text:p>
      <text:p text:style-name="P3"><text:soft-page-break/><text:span text:style-name="T1">—<text:tab/>Come vedo, Lei ha voluto studiar proprio tutto. S’è rifatto alle origini; ha penetrato la geologia, la corografia, la storia della nostra Calabria…</text:span></text:p>
      <text:p text:style-name="P3"><text:span text:style-name="T1">—<text:tab/>Modesti studi, ma necessari per penetrare nell’intima loro essenza i </text:span><text:span text:style-name="T3">problemi</text:span><text:span text:style-name="T1"> attuali. E’ la terra, è la razza che li informa. Io non sono un razzista ad oltranza, non voglio i fu</text:span><text:span text:style-name="T3">lm</text:span><text:span text:style-name="T1">ini di Colajanni; ma l’elemento etnico pur vale; e del resto si disposa </text:span><text:span text:style-name="T3">e</text:span><text:span text:style-name="T1">d innesta così strettamente con la vicenda e l’aspetto del suolo, che </text:span><text:span text:style-name="T3">l'uomo </text:span><text:span text:style-name="T1">plasma ed informa, nei secoli! E, solo seguendo passo a passo gli avv</text:span><text:span text:style-name="T3">e</text:span><text:span text:style-name="T1">nimenti del passato, si vedono incidere le cause dello stato presente.</text:span></text:p>
      <text:p text:style-name="P3"><text:span text:style-name="T1">— E che differenza, purtroppo dai tempi della Alagna Grecia!</text:span></text:p>
      <text:p text:style-name="P4"><text:span text:style-name="T1">— </text:span><text:span text:style-name="T3">M</text:span><text:span text:style-name="T1">a dei vari processi </text:span><text:span text:style-name="T3">d'ellenizzazione</text:span><text:span text:style-name="T1">, che avete subiti, è la traccia ne</text:span><text:span text:style-name="T3">i</text:span><text:span text:style-name="T1"> vostri caratteri e nei </text:span><text:span text:style-name="T3">v</text:span><text:span text:style-name="T1">ostri costumi. Non solo del primo — il grandissimo — delle colonie preromane, vero p</text:span><text:span text:style-name="T4">o</text:span><text:span text:style-name="T1">nte di passaggio tra l’Oriente ricchissimo di manifatture ed i centri etruschi di consumo; epoca di tal luce che la eguale non si accese, più mai, nella vostra cara terra. </text:span><text:span text:style-name="T4">Ma </text:span><text:span text:style-name="T1">an</text:span><text:span text:style-name="T4">c</text:span><text:span text:style-name="T1">he degli altri processi ellenizzato</text:span><text:span text:style-name="T4">r</text:span><text:span text:style-name="T1">i: di quello del quinto e sest</text:span><text:span text:style-name="T4">o</text:span><text:span text:style-name="T1"> secolo, nell'età dei frati greci e degli </text:span><text:span text:style-name="T4">iconoclasti</text:span><text:span text:style-name="T1"> (dei calvinisti anticipati) che dalle città vostre fronteggiarono Roma; cd anco del riflusso bizantino, dopo la caduta di Costantinopoli sot</text:span><text:span text:style-name="T4">t</text:span><text:span text:style-name="T1">o la mezzaluna. Fasi ed atteggiamenti </text:span><text:span text:style-name="T4">d</text:span><text:span text:style-name="T1">i grande interesse a chi li studia. </text:span></text:p>
      <text:p text:style-name="P4"><text:span text:style-name="T1">Ma pe</text:span><text:span text:style-name="T4">rf</text:span><text:span text:style-name="T1">ino orograficamente, il massiccio Calabro — montagna tra due </text:span><text:span text:style-name="T4">m</text:span><text:span text:style-name="T1">ari —<text:tab/> ricorda il Peloponneso; e certi vesperi, i vostri monti han </text:span><text:span text:style-name="T4">l'</text:span><text:span text:style-name="T1">aspetto viola degli acrocori del</text:span><text:span text:style-name="T4">l'I</text:span><text:span text:style-name="T1">metto... Ma non mi faccia fare della poesia; lei è </text:span><text:span text:style-name="T4">qui,</text:span><text:span text:style-name="T1"> da un travet che è diventato uno d</text:span><text:span text:style-name="T4">ei</text:span><text:span text:style-name="T1"> 508, e con la poesia non dovrebbe </text:span><text:span text:style-name="T4">a</text:span><text:span text:style-name="T1">ver dimestichezza. Cifre, cifre, se vuo</text:span><text:span text:style-name="T4">l</text:span><text:span text:style-name="T1">e. Ce </text:span><text:span text:style-name="T4">n'è</text:span><text:span text:style-name="T1"> tante nella via relazione!</text:span></text:p>
      <text:p text:style-name="P4"><text:span text:style-name="T1"/></text:p>
      <text:p text:style-name="P14"><text:span text:style-name="T14">Gli errori dei semplicisti </text:span></text:p>
      <text:p text:style-name="P4"><text:span text:style-name="T1"/></text:p>
      <text:p text:style-name="P4"><text:span text:style-name="T1">— </text:span><text:span text:style-name="T4">Ma</text:span><text:span text:style-name="T1"> continui invece, faccia pure </text:span><text:span text:style-name="T4">d</text:span><text:span text:style-name="T1">ella poesia. Essa piace tanto più in </text:span><text:span text:style-name="T4">qua</text:span><text:span text:style-name="T1">nto sgorga da uno spirito cosi </text:span><text:span text:style-name="T4">conc</text:span><text:span text:style-name="T1">reto e fattivo come il suo, e tra</text:span><text:span text:style-name="T4">d</text:span><text:span text:style-name="T1">uce </text:span><text:span text:style-name="T4">l'</text:span><text:span text:style-name="T1">empito d'entusiasmo del cuore </text:span><text:span text:style-name="T4">d</text:span><text:span text:style-name="T1">i un uomo d’azione. Sorprendo e comprendo, così, il miracol</text:span><text:span text:style-name="T4">o</text:span><text:span text:style-name="T1"> della sua vita vertiginosa e fortunata, che </text:span><text:span text:style-name="T4">f</text:span><text:span text:style-name="T1">a di lei un realizzatore perfetto, glielo dico senza piaggeria. Noi in Calabria ne abbiamo un esempio pa</text:span><text:span text:style-name="T4">lp</text:span><text:span text:style-name="T1">itante. Dacché ella dirige i Servizi </text:span><text:span text:style-name="T4">sp</text:span><text:span text:style-name="T1">eciali, è veramente cominciata per </text:span><text:span text:style-name="T4">n</text:span><text:span text:style-name="T1">oi </text:span><text:span text:style-name="T4">l'era</text:span><text:span text:style-name="T1"> dei fatti, che oramai da trop</text:span><text:span text:style-name="T4">po </text:span><text:span text:style-name="T1">tempo aspettavamo seguisse alla </text:span><text:span text:style-name="T4">e</text:span><text:span text:style-name="T1">ra delle parole, dei propositi, dalle </text:span><text:span text:style-name="T4">legg</text:span><text:span text:style-name="T1">i scritte…</text:span></text:p>
      <text:p text:style-name="P5"><text:soft-page-break/><text:span text:style-name="T1">— Non io, non io ho fatto, ma la Direzione general</text:span><text:span text:style-name="T4">e</text:span><text:span text:style-name="T1">, i miei uffici, </text:span><text:span text:style-name="T4">h</text:span><text:span text:style-name="T1">anno con me volonterosamente a</text:span><text:span text:style-name="T4">tt</text:span><text:span text:style-name="T1">uato le istruzioni </text:span><text:span text:style-name="T4">e</text:span><text:span text:style-name="T1"> l’indirizzo di un <text:s/>Ministro che </text:span><text:span text:style-name="T4">h</text:span><text:span text:style-name="T1">a veramente data la </text:span><text:span text:style-name="T4">maggior</text:span><text:span text:style-name="T1"> cura </text:span><text:span text:style-name="T4">ai </text:span><text:span text:style-name="T1">problemi </text:span><text:span text:style-name="T4">calabresi.</text:span><text:span text:style-name="T1"> Io sono lieto di aver dimo</text:span><text:span text:style-name="T4">s</text:span><text:span text:style-name="T1">trato che, se molto resta da fare, molto si è fatto, di ciò che la legge </text:span><text:span text:style-name="T4">vole</text:span><text:span text:style-name="T1">va. Povera legge così calunniata, </text:span><text:span text:style-name="T4">e</text:span><text:span text:style-name="T1">ppur saggia ed accorta nel suo mite </text:span><text:span text:style-name="T4">e</text:span><text:span text:style-name="T1">mpirismo </text:span><text:span text:style-name="T4">eclettico</text:span><text:span text:style-name="T1">! Io comprendo ed </text:span><text:span text:style-name="T4">a</text:span><text:span text:style-name="T1">mmiro gli studiosi che con precorri</text:span><text:span text:style-name="T4">m</text:span><text:span text:style-name="T1">ento felice intuiscono qualche lato </text:span><text:span text:style-name="T4">v</text:span><text:span text:style-name="T1">itale del problema </text:span><text:span text:style-name="T4">calabrese</text:span><text:span text:style-name="T1"> e lo </text:span><text:span text:style-name="T4">proie</text:span><text:span text:style-name="T1">ttano in viva luce; ma son por</text:span><text:span text:style-name="T4">t</text:span><text:span text:style-name="T1">ati a lasciar tutto l’altro nella pe</text:span><text:span text:style-name="T4">n</text:span><text:span text:style-name="T1">ombra! La terapia delle questioni <text:s/></text:span><text:span text:style-name="T4">calabresi</text:span><text:span text:style-name="T1">, e meridionali in genere, è </text:span><text:span text:style-name="T4">u</text:span><text:span text:style-name="T1">na filza di ricetto e specifici unici </text:span><text:span text:style-name="T4">che</text:span><text:span text:style-name="T1"> si succedono. Un tempo non c’era </text:span><text:span text:style-name="T4">ch</text:span><text:span text:style-name="T1">e il credito a risanar le piaghe del </text:span><text:span text:style-name="T4">b</text:span><text:span text:style-name="T1">el </text:span><text:span text:style-name="T4">corpo</text:span><text:span text:style-name="T1">! Poi gli sgravi; di null'altro </text:span><text:span text:style-name="T4">s</text:span><text:span text:style-name="T1">i voleva sentir parlare. Ora, per mol</text:span><text:span text:style-name="T4">t</text:span><text:span text:style-name="T1">o, il calabrese non è che problema i</text:span><text:span text:style-name="T4">d</text:span><text:span text:style-name="T1">raulico. E di boschi. Vero, vero tutto; </text:span><text:span text:style-name="T4">m</text:span><text:span text:style-name="T1">a non basta. E si generano illusioni per voler convergere in un sol punto lo </text:span><text:span text:style-name="T4">s</text:span><text:span text:style-name="T1">forzo e l’aspettazione... Rinsaldata, </text:span><text:span text:style-name="T4">r</text:span><text:span text:style-name="T1">imboscata, la Calabria sarà ancor </text:span><text:span text:style-name="T4">p</text:span><text:span text:style-name="T1">overa, se non interverranno altri or</text:span><text:span text:style-name="T4">d</text:span><text:span text:style-name="T1">ini convergenti di sf</text:span><text:span text:style-name="T5">o</text:span><text:span text:style-name="T1">rzi. Ed il bo</text:span><text:span text:style-name="T5">sc</text:span><text:span text:style-name="T1">o non è il toccasana; già le frane, pensi </text:span><text:span text:style-name="T5">g</text:span><text:span text:style-name="T1">li sfasciumi che devasta</text:span><text:span text:style-name="T5">n</text:span><text:span text:style-name="T1"> le bassure </text:span><text:span text:style-name="T5">e</text:span><text:span text:style-name="T1"> li ammorbano, dipendono dalla </text:span><text:span text:style-name="T5">str</text:span><text:span text:style-name="T1">uttura geologica più che dal man</text:span><text:span text:style-name="T5">tell</text:span><text:span text:style-name="T1">o delle selve (che ci vogliono, e </text:span><text:span text:style-name="T5">bi</text:span><text:span text:style-name="T1">sogna ricondurle sui denudati clivi</text:span><text:span text:style-name="T5">) m</text:span><text:span text:style-name="T1">a non bastano. </text:span><text:span text:style-name="T5">M</text:span><text:span text:style-name="T1">i spiego? E </text:span><text:span text:style-name="T5">l'</text:span><text:span text:style-name="T1">emi</text:span><text:span text:style-name="T5">g</text:span><text:span text:style-name="T1">razione, che porta tanto oro in Ita</text:span><text:span text:style-name="T5">li</text:span><text:span text:style-name="T1">a, minimamente contribuisce alla </text:span><text:span text:style-name="T5">valori</text:span><text:span text:style-name="T1">zzazione del suolo calabro, </text:span><text:span text:style-name="T5">perché</text:span><text:span text:style-name="T1"> i denari vanno quasi tutti alle </text:span><text:span text:style-name="T5">ca</text:span><text:span text:style-name="T1">sse, a finanziare lo Stato, a pagare </text:span><text:span text:style-name="T5">le</text:span><text:span text:style-name="T1"> imprese coloniali, a render possibi</text:span><text:span text:style-name="T5">le</text:span><text:span text:style-name="T1"> la grande politica italiana di lavo</text:span><text:span text:style-name="T5">ro</text:span><text:span text:style-name="T1">, ma non vi è diretta trasfusione, </text:span><text:span text:style-name="T5">rap</text:span><text:span text:style-name="T1">porto diretto, incorporamento im</text:span><text:span text:style-name="T5">mediato</text:span><text:span text:style-name="T1"> nel suolo della regione, da </text:span><text:span text:style-name="T5">cui </text:span><text:span text:style-name="T1">partir</text:span><text:span text:style-name="T5">on</text:span><text:span text:style-name="T1">o gli eroici risparmia</text:span><text:span text:style-name="T5">tor</text:span><text:span text:style-name="T1">i...</text:span></text:p>
      <text:p text:style-name="P5"><text:span text:style-name="T1"/></text:p>
      <text:p text:style-name="P15"><text:span text:style-name="T15">L</text:span><text:span text:style-name="T14">'utilità economico=sociale dei lavori pubblici </text:span></text:p>
      <text:p text:style-name="P5"><text:span text:style-name="T1"/></text:p>
      <text:p text:style-name="P5"><text:span text:style-name="T1">— </text:span><text:span text:style-name="T5">D</text:span><text:span text:style-name="T1">ifatti, quanto a rimedi, ella trac</text:span><text:span text:style-name="T5">ci</text:span><text:span text:style-name="T1">a, nella sua relazione, un gran quad</text:span><text:span text:style-name="T5">ro</text:span><text:span text:style-name="T1"> sintetico…</text:span></text:p>
      <text:p text:style-name="P5"><text:span text:style-name="T1">— Dio mio, modestamente cerco di </text:span><text:span text:style-name="T5">far</text:span><text:span text:style-name="T1"> prevalere una visione più orga</text:span><text:span text:style-name="T5">nic</text:span><text:span text:style-name="T1">a ed una concezione più realistica quelle che seguono ai gran lampi </text:span><text:span text:style-name="T5">del</text:span><text:span text:style-name="T1">le intuizioni — geniali ma semp</text:span><text:span text:style-name="T5">lic</text:span><text:span text:style-name="T1">i — cui qualche studioso affidi la ris</text:span><text:span text:style-name="T5">oluzi</text:span><text:span text:style-name="T1">one di problemi secolari. </text:span><text:span text:style-name="T5">Occore</text:span><text:span text:style-name="T1"> un gran panteismo </text:span><text:span text:style-name="T5">d</text:span><text:span text:style-name="T1">i sforzi, se mi passa la frase mostruosa; occorre convergere e coordinare di</text:span><text:span text:style-name="T5">vers</text:span><text:span text:style-name="T1">e energie. Io ho rivendicata </text:span><text:span text:style-name="T5">l'import</text:span><text:span text:style-name="T1">anza e </text:span><text:span text:style-name="T5">l'</text:span><text:span text:style-name="T1">utilità dei lavori pubbli</text:span><text:span text:style-name="T5">ci, </text:span><text:span text:style-name="T1">che non sono tutto, ma non van </text:span><text:span text:style-name="T5">dim</text:span><text:span text:style-name="T1">enticati. — Dolevami, ne</text:span><text:span text:style-name="T5">i</text:span><text:span text:style-name="T1"> più acuti </text:span><text:span text:style-name="T5">stud</text:span><text:span text:style-name="T1">iosi — </text:span><text:span text:style-name="T5">e</text:span><text:span text:style-name="T1">d alcuni son miei amici </text:span><text:span text:style-name="T5">car</text:span><text:span text:style-name="T1">issimi — un certo </text:span><text:soft-page-break/><text:span text:style-name="T1">spregio teorico </text:span><text:span text:style-name="T5">pei l</text:span><text:span text:style-name="T1">avori pubblici, considerati </text:span><text:span text:style-name="T5">pressoché </text:span><text:span text:style-name="T1">un lusso ed un costo spropor</text:span><text:span text:style-name="T5">zion</text:span><text:span text:style-name="T1">ato alla risultanza; mentre oggi è </text:span><text:span text:style-name="T5">quarto</text:span><text:span text:style-name="T1"> d’ora degli sgravi e del libe</text:span><text:span text:style-name="T5">ris</text:span><text:span text:style-name="T1">no, forme e soluzioni, cui io pure </text:span><text:span text:style-name="T5">inclin</text:span><text:span text:style-name="T1">o; ma sembrami addirittura an</text:span><text:span text:style-name="T5">dar</text:span><text:span text:style-name="T1"> contro la corrente della storia e </text:span><text:span text:style-name="T5">con</text:span><text:span text:style-name="T1">tro l'esempio di paesi stranieri pur </text:span><text:span text:style-name="T5">più ricc</text:span><text:span text:style-name="T1">chi di denaro e di iniziativa, </text:span><text:span text:style-name="T5">voler</text:span><text:span text:style-name="T1"> rinunciare all'intervento stata</text:span><text:span text:style-name="T5">le nell</text:span><text:span text:style-name="T1">’esecuzione di opere di vantag</text:span><text:span text:style-name="T5">gio</text:span><text:span text:style-name="T1"> collettivo. Quanti errori si sono </text:span><text:span text:style-name="T5">dett</text:span><text:span text:style-name="T1">i! O forse una strada aperta ex-</text:span><text:span text:style-name="T5">novo </text:span><text:span text:style-name="T1">non diminuisce il costo de</text:span><text:span text:style-name="T5">i generi </text:span><text:span text:style-name="T1">del consumo (nel carro sostituito </text:span><text:span text:style-name="T5">al sonriero</text:span><text:span text:style-name="T1">) più che un al</text:span><text:span text:style-name="T5">l</text:span><text:span text:style-name="T1">eggerimen</text:span><text:span text:style-name="T5">to d</text:span><text:span text:style-name="T1">i dazio al confine? Si disse anche: </text:span><text:span text:style-name="T5">non </text:span><text:span text:style-name="T1">opere pubbliche, ma acque e bo</text:span><text:span text:style-name="T5">schi</text:span><text:span text:style-name="T1"> come se anche per queste e que</text:span><text:span text:style-name="T5">sti </text:span><text:span text:style-name="T1">non si trattasse di lavori che sono </text:span><text:span text:style-name="T5">app</text:span><text:span text:style-name="T1">unto pubblici, perché allo Stato si </text:span><text:span text:style-name="T5">chiede</text:span><text:span text:style-name="T1"> di eseguirli. E’ strano; ma oc</text:span><text:span text:style-name="T5">corr</text:span><text:span text:style-name="T1">eva una voce a difendere la poli</text:span><text:span text:style-name="T5">tica</text:span><text:span text:style-name="T1"> dei lavori quale va </text:span><text:span text:style-name="T5">modernamente</text:span><text:span text:style-name="T1"> concepita. Si può discutere, caso </text:span><text:span text:style-name="T5">per </text:span><text:span text:style-name="T1">caso, di costi, di proporzione ef</text:span><text:span text:style-name="T5">fetti</text:span><text:span text:style-name="T1">va agli scopi, di modalità; ma sa</text:span><text:span text:style-name="T5">rebbe</text:span><text:span text:style-name="T1"> un anacronismo non volere la </text:span><text:span text:style-name="T5">inten</text:span><text:span text:style-name="T1">sificazione nelle opere che lo Sta</text:span><text:span text:style-name="T5">to ha </text:span><text:span text:style-name="T1">promesso di eseguire. — Ed esegue...</text:span></text:p>
      <text:p text:style-name="P5"><text:span text:style-name="T1"/></text:p>
      <text:p text:style-name="P15"><text:span text:style-name="T14">Le opere in corso</text:span></text:p>
      <text:p text:style-name="P5"><text:span text:style-name="T1"/></text:p>
      <text:p text:style-name="P5"><text:span text:style-name="T1">— Esegue. I grafici e le carte alle</text:span><text:span text:style-name="T5">gate</text:span><text:span text:style-name="T1"> alla relazione dicono, con elo</text:span><text:span text:style-name="T5">quenza</text:span><text:span text:style-name="T1">, il cammino fatto finora. Ed è </text:span><text:span text:style-name="T5">impression</text:span><text:span text:style-name="T1">ante il confronto tra ciò </text:span><text:span text:style-name="T5">che</text:span><text:span text:style-name="T1"> erano le opere pubbliche al 1860;<text:tab/></text:span><text:span text:style-name="T5">ciò </text:span><text:span text:style-name="T1">che erano al 1906, alla vigilia del</text:span><text:span text:style-name="T5">le legg</text:span><text:span text:style-name="T1">i speciali; ciò c</text:span><text:span text:style-name="T5">he</text:span><text:span text:style-name="T1"> oggi sono; e queste saranno quando tutto il piano </text:span><text:span text:style-name="T5">delle</text:span><text:span text:style-name="T1"> leggi sia effettivamente attuato.</text:span></text:p>
      <text:p text:style-name="P6"><text:span text:style-name="T5">I ciechi </text:span><text:span text:style-name="T1">soli possono negare il progre</text:span><text:span text:style-name="T5">sso</text:span><text:span text:style-name="T1">. </text:span><text:span text:style-name="T5">Ad</text:span><text:span text:style-name="T1"> esempio per le strade. Nel 1860<text:tab/></text:span><text:span text:style-name="T5">la p</text:span><text:span text:style-name="T1">roporzione era di un ventiquattre</text:span><text:span text:style-name="T6">simo</text:span><text:span text:style-name="T1"> di chilometro lineare di strada </text:span><text:span text:style-name="T6">per </text:span><text:span text:style-name="T1">chilometro quadrato di superficie;<text:tab/></text:span><text:span text:style-name="T6">oggi</text:span><text:span text:style-name="T1"> è un terzo; sarà, attuate le leg</text:span><text:span text:style-name="T6">gi, u</text:span><text:span text:style-name="T1">na metà. Dal 1900 ad oggi 900 </text:span><text:span text:style-name="T6">km</text:span><text:span text:style-name="T1"> di strada vennero costruiti o son </text:span><text:span text:style-name="T6">in co</text:span><text:span text:style-name="T1">rso di costruzione, ed è questa una </text:span><text:span text:style-name="T6">cifra</text:span><text:span text:style-name="T1">, da non trascurarsi, quando si </text:span><text:span text:style-name="T6">pensi</text:span><text:span text:style-name="T1"> alle difficoltà enormi dei luoghi, </text:span><text:span text:style-name="T6">disage</text:span><text:span text:style-name="T1">voli ed aspri, delle scarse i</text:span><text:span text:style-name="T6">m</text:span><text:span text:style-name="T1">pre</text:span><text:span text:style-name="T6">se, d</text:span><text:span text:style-name="T1">elle bracci</text:span><text:span text:style-name="T6">a</text:span><text:span text:style-name="T1"> diradate dal fiotto dell</text:span><text:span text:style-name="T6">'emigrazione</text:span><text:span text:style-name="T1">. E nuovi progetti di stra</text:span><text:span text:style-name="T6">de v</text:span><text:span text:style-name="T1">ennero, di questi giorni, appalta</text:span><text:span text:style-name="T6">ti. </text:span><text:span text:style-name="T1">Per decine di milioni, valendosi </text:span><text:span text:style-name="T6">deg</text:span><text:span text:style-name="T1">li opportuni miglioramenti </text:span><text:span text:style-name="T6">dell'ultimo</text:span><text:span text:style-name="T1"> decreto legge nei fondi delle Ca</text:span><text:span text:style-name="T6">labri</text:span><text:span text:style-name="T1">e. Fra pochi mesi vi saranno in </text:span><text:span text:style-name="T6">corso</text:span><text:span text:style-name="T1"> d’appalto, per le Calabrie, ope</text:span><text:span text:style-name="T6">re st</text:span><text:span text:style-name="T1">radali per più di 50 milioni<text:tab/></text:span></text:p>
      <text:p text:style-name="P6"><text:span text:style-name="T1">— E’ </text:span><text:span text:style-name="T6">un</text:span><text:span text:style-name="T1">a cifra notevolissima. Sen</text:span><text:span text:style-name="T6">za d</text:span><text:span text:style-name="T1">ubbi</text:span><text:span text:style-name="T6">o</text:span><text:span text:style-name="T1">, ella ha saputo veramente </text:span><text:span text:style-name="T6">d</text:span><text:span text:style-name="T1">are impulso mirabile ai servizi che </text:span><text:span text:style-name="T6">d</text:span><text:span text:style-name="T1">irige.</text:span></text:p>
      <text:p text:style-name="P6"><text:soft-page-break/><text:span text:style-name="T1">— Il lavoro era preparato dal mio </text:span><text:span text:style-name="T6">p</text:span><text:span text:style-name="T1">redecessore; e gli uffici hanno con </text:span><text:span text:style-name="T6">g</text:span><text:span text:style-name="T1">rande zelo studiato molti progetti. </text:span><text:span text:style-name="T6">Ma </text:span><text:span text:style-name="T1">è certo che, se finora, ad ogni </text:span><text:span text:style-name="T6">bila</text:span><text:span text:style-name="T1">ncio, si levarono i lamenti per la mancata utilizzazione dei residui, per </text:span><text:span text:style-name="T6">l</text:span><text:span text:style-name="T1">'avvenire non si potrà dir nulla di </text:span><text:span text:style-name="T6">ciò</text:span><text:span text:style-name="T1">; e si dovrà constatare che per le </text:span><text:span text:style-name="T6">s</text:span><text:span text:style-name="T1">trade lo scopo della legge è in corso di vigorosa attuazione.</text:span></text:p>
      <text:p text:style-name="P6"><text:span text:style-name="T1"/></text:p>
      <text:p text:style-name="P16"><text:span text:style-name="T16">Le </text:span><text:span text:style-name="T14">ferrovie e la Società Mediterranea</text:span></text:p>
      <text:p text:style-name="P6"><text:span text:style-name="T1"/></text:p>
      <text:p text:style-name="P6"><text:span text:style-name="T1">—<text:tab/>E per le ferrovie? E’ vero che la </text:span><text:span text:style-name="T6">Mediterranea</text:span><text:span text:style-name="T1"> ha sospeso o vuol </text:span><text:span text:style-name="T6">sospendere</text:span><text:span text:style-name="T1"> i lavori, perché non si è </text:span><text:span text:style-name="T6">decisa</text:span><text:span text:style-name="T1"> la questione della ricchezza </text:span><text:span text:style-name="T6">mobile</text:span><text:span text:style-name="T1"> nelle sovvenzioni?</text:span></text:p>
      <text:p text:style-name="P7"><text:span text:style-name="T1">— Non so e non credo. </text:span><text:span text:style-name="T6">Ho </text:span><text:span text:style-name="T1">fede che </text:span><text:span text:style-name="T6">le</text:span><text:span text:style-name="T1"> ferrovie, concesse in base </text:span><text:span text:style-name="T6">all'arditissima</text:span><text:span text:style-name="T1"> legge Saccìù, saranno cost</text:span><text:span text:style-name="T6">ruite</text:span><text:span text:style-name="T1">, malgrado le divergenze per la que</text:span><text:span text:style-name="T6">st</text:span><text:span text:style-name="T1">ione da lei accennata, che del resto </text:span><text:span text:style-name="T6">a</text:span><text:span text:style-name="T1">nche di recente, alla Camera, </text:span><text:span text:style-name="T6">l'</text:span><text:span text:style-name="T1">ono</text:span><text:span text:style-name="T6">revol</text:span><text:span text:style-name="T1">e Tedesco disse di voler </text:span><text:span text:style-name="T6">equamente</text:span><text:span text:style-name="T1"> risolvere. La Calabria avrà </text:span><text:span text:style-name="T6">u</text:span><text:span text:style-name="T1">na superba rete, che costerà allo Sta</text:span><text:span text:style-name="T6">to</text:span><text:span text:style-name="T1"> mezzo miliardo, e le altre regioni </text:span><text:span text:style-name="T6">p</text:span><text:span text:style-name="T1">otranno invidiarle. Sì, lo so; v’è la </text:span><text:span text:style-name="T6">s</text:span><text:span text:style-name="T1">omma dei desideri e dei bisogni di </text:span><text:span text:style-name="T6">tan</text:span><text:span text:style-name="T1">ti centri abitati, che vorrebbero ve</text:span><text:span text:style-name="T6">d</text:span><text:span text:style-name="T1">er giunger la ferrovia nei loro co</text:span><text:span text:style-name="T6">c</text:span><text:span text:style-name="T1">uzzoli. La questione, dicesi, sarebbe </text:span><text:span text:style-name="T6">p</text:span><text:span text:style-name="T1">ossibile con la elettrificazione. Ma </text:span><text:span text:style-name="T6">è p</text:span><text:span text:style-name="T1">rob</text:span><text:span text:style-name="T6">l</text:span><text:span text:style-name="T1">ema non solo tecnico, sibbene </text:span><text:span text:style-name="T6">e</text:span><text:span text:style-name="T1">conomico; e ci si trova di fronte per </text:span><text:span text:style-name="T6">u</text:span><text:span text:style-name="T1">na concessione data. Così che non </text:span><text:span text:style-name="T6">p</text:span><text:span text:style-name="T1">otre</text:span><text:span text:style-name="T6">i</text:span><text:span text:style-name="T1"> dir nulla, senza moltissima </text:span><text:span text:style-name="T7">p</text:span><text:span text:style-name="T1">onderazione. Certo si è che, in qua</text:span><text:span text:style-name="T7">lunqu</text:span><text:span text:style-name="T1">e modo, mercé la legg</text:span><text:span text:style-name="T7">e</text:span><text:span text:style-name="T1"> Sac</text:span><text:span text:style-name="T7">ch</text:span><text:span text:style-name="T1">i, i calabresi avranno le loro ferro</text:span><text:span text:style-name="T7">vi</text:span><text:span text:style-name="T1">e.</text:span></text:p>
      <text:p text:style-name="P7"><text:span text:style-name="T1"/></text:p>
      <text:p text:style-name="P17"><text:span text:style-name="T17">La </text:span><text:span text:style-name="T14">concessione dei Laghi Si</text:span><text:span text:style-name="T17">l</text:span><text:span text:style-name="T14">ani </text:span></text:p>
      <text:p text:style-name="P7"><text:span text:style-name="T1"/></text:p>
      <text:p text:style-name="P7"><text:span text:style-name="T1">— Per la pagina delle comuni</text:span><text:span text:style-name="T7">cazioni</text:span><text:span text:style-name="T1"> </text:span><text:span text:style-name="T7">molto</text:span><text:span text:style-name="T1"> si è fatto. E’ una pagina </text:span><text:span text:style-name="T7">sc</text:span><text:span text:style-name="T1">ritta, insomma. </text:span><text:span text:style-name="T7">Ma,</text:span><text:span text:style-name="T1"> per quella delle </text:span><text:span text:style-name="T7">acque</text:span><text:span text:style-name="T1"> non le pare bianca ancora? El</text:span><text:span text:style-name="T7">la</text:span><text:span text:style-name="T1"> traccia fecondi indirizzi nella sua</text:span><text:span text:style-name="T7">rel</text:span><text:span text:style-name="T1">azione, ma si tratta, pa</text:span><text:span text:style-name="T7">rm</text:span><text:span text:style-name="T1">i, di ini</text:span><text:span text:style-name="T7">zi</text:span><text:span text:style-name="T1">are una seconda fase (dopo le vie le </text:span><text:span text:style-name="T7">ac</text:span><text:span text:style-name="T1">que) alla quale senza dubbio </text:span><text:span text:style-name="T7">occorre l'</text:span><text:span text:style-name="T1">impulso dalla sua energia. </text:span></text:p>
      <text:p text:style-name="P7"><text:span text:style-name="T1">— </text:span><text:span text:style-name="T7">M</text:span><text:span text:style-name="T1">i sembra che anche qui la leg</text:span><text:span text:style-name="T7">ge</text:span><text:span text:style-name="T1"> Sac</text:span><text:span text:style-name="T7">ch</text:span><text:span text:style-name="T1">i sulla Sila abbia aperto nuo</text:span><text:span text:style-name="T7">vi</text:span><text:span text:style-name="T1"> orizzonti. Se la neve non avesse <text:s/></text:span><text:span text:style-name="T7">coperto</text:span><text:span text:style-name="T1"> la grande altaterra, che fu </text:span><text:span text:style-name="T7">matrice</text:span><text:span text:style-name="T1"> e ricovero di genti calabre, e </text:span><text:span text:style-name="T7">ni</text:span><text:span text:style-name="T1">do dei Bruzi</text:span><text:span text:style-name="T7">i</text:span><text:span text:style-name="T1">, i terribili «pezzenti »<text:tab/> </text:span><text:span text:style-name="T7">(n</text:span><text:span text:style-name="T1">el nobile senso olandese) </text:span><text:span text:style-name="T7">dell'antichità</text:span><text:span text:style-name="T1">, se la Commissione presieduta </text:span><text:span text:style-name="T7">dal</text:span><text:span text:style-name="T1"> Fadda avesse potuto recarsi la</text:span><text:span text:style-name="T7">ssù</text:span><text:span text:style-name="T1">, a quest’ora tutto sarebbe compiu</text:span><text:span text:style-name="T7">to</text:span><text:span text:style-name="T1">, e si sarebbe di già prescelta la so</text:span><text:span text:style-name="T7">ciwetà</text:span><text:span text:style-name="T1"> concessionaria, qualunque </text:span><text:span text:style-name="T7">e</text:span><text:span text:style-name="T1">ssa </text:span><text:span text:style-name="T7">sia, </text:span><text:span text:style-name="T1">fra le varie che aspirano </text:span><text:soft-page-break/><text:span text:style-name="T1">all'opera </text:span><text:span text:style-name="T7">en</text:span><text:span text:style-name="T1">orme. A primavera andremo in alto; la concessione avrà luogo. Pensi. <text:s/></text:span><text:span text:style-name="T7">Ce</text:span><text:span text:style-name="T1">ntocinquanta mila cavalli! Il più </text:span><text:span text:style-name="T7">gran</text:span><text:span text:style-name="T1">de impianto d’Europa e forse del </text:span><text:span text:style-name="T7">mon</text:span><text:span text:style-name="T1">do. Non le pare che ormai, più </text:span><text:span text:style-name="T7">di</text:span><text:span text:style-name="T1"> un proposito, con la legge e con le </text:span><text:span text:style-name="T7">pro</text:span><text:span text:style-name="T1">poste con</text:span><text:span text:style-name="T7">c</text:span><text:span text:style-name="T1">rete presentate siamo </text:span><text:span text:style-name="T7">vers</text:span><text:span text:style-name="T1">o la realizzazione?</text:span></text:p>
      <text:p text:style-name="P7"><text:span text:style-name="T1"/></text:p>
      <text:p text:style-name="P17"><text:span text:style-name="T17">Le </text:span><text:span text:style-name="T14">trattative per l’istituto delle Bonifiche</text:span></text:p>
      <text:p text:style-name="P7"><text:span text:style-name="T1"/></text:p>
      <text:p text:style-name="P7"><text:span text:style-name="T1">— Senza dubbio. E per le bonifiche, </text:span><text:span text:style-name="T7">il</text:span><text:span text:style-name="T1"> geniale concetto dell’Istituto che </text:span><text:span text:style-name="T7">pe</text:span><text:span text:style-name="T1">nsi anche alla colonizzazione è già </text:span><text:span text:style-name="T7">qu</text:span><text:span text:style-name="T1">alche cosa di concreto?</text:span></text:p>
      <text:p text:style-name="P7"><text:span text:style-name="T1">— Alle trattative stanno procedendo interessati, e confido che forme</text:span><text:span text:style-name="T7">ran</text:span><text:span text:style-name="T1">no un fascio di schiette forze cala</text:span><text:span text:style-name="T7">bres</text:span><text:span text:style-name="T1">i. Il </text:span><text:span text:style-name="T7">M</text:span><text:span text:style-name="T1">inistro ha avuto ed avrà </text:span><text:span text:style-name="T7">confere</text:span><text:span text:style-name="T1">nze coi promotori. Poi occorre</text:span><text:span text:style-name="T7">rà</text:span><text:span text:style-name="T1"> una legge. L’idea non dovrebbe in </text:span><text:span text:style-name="T7">niun</text:span><text:span text:style-name="T1"> modo cadere.</text:span></text:p>
      <text:p text:style-name="P7"><text:span text:style-name="T1">— Sarebbe un grande peccato. La </text:span><text:span text:style-name="T7">sua </text:span><text:span text:style-name="T1">è una vera ideaforza. E solo in </text:span><text:span text:style-name="T7">quest</text:span><text:span text:style-name="T1">o </text:span><text:span text:style-name="T7">mo</text:span><text:span text:style-name="T1">do la secolare fatica del</text:span><text:span text:style-name="T7">le boni</text:span><text:span text:style-name="T1">fiche potrà esser coronata di buon </text:span><text:span text:style-name="T7">ris</text:span><text:span text:style-name="T1">ultato.</text:span></text:p>
      <text:p text:style-name="P7"><text:span text:style-name="T1"/></text:p>
      <text:p text:style-name="P17"><text:span text:style-name="T14">L</text:span><text:span text:style-name="T17">'</text:span><text:span text:style-name="T14">avvenire del monte e del mare</text:span></text:p>
      <text:p text:style-name="P7"><text:span text:style-name="T1"/></text:p>
      <text:p text:style-name="P8"><text:span text:style-name="T1">— Ciò che impor</text:span><text:span text:style-name="T7">t</text:span><text:span text:style-name="T1">a, mio caro, è la </text:span><text:span text:style-name="T7">operosità</text:span><text:span text:style-name="T1"> assidua, la fiducia (è un </text:span><text:span text:style-name="T7">gra</text:span><text:span text:style-name="T1">nde aiuto nelle popolazioni </text:span><text:span text:style-name="T8">l'aspettazione</text:span><text:span text:style-name="T7"> </text:span><text:span text:style-name="T1">fidente più che lo scettico ma</text:span><text:span text:style-name="T7">lum</text:span><text:span text:style-name="T1">ore), ed il senso realistico e con</text:span><text:span text:style-name="T7">cre</text:span><text:span text:style-name="T1">to che le soluzioni adatta e infor</text:span><text:span text:style-name="T7">ma</text:span><text:span text:style-name="T1"> ai singoli casi, e fa leva non sulla </text:span><text:span text:style-name="T7">opera</text:span><text:span text:style-name="T1"> soltanto dello Stato, ma su quel</text:span><text:span text:style-name="T7">la</text:span><text:span text:style-name="T1"> dell'industria —vigilata ma </text:span><text:span text:style-name="T8">spronata</text:span><text:span text:style-name="T1"> — e delle forze locali. Io credo </text:span><text:span text:style-name="T8">all'</text:span><text:span text:style-name="T1">avvenire della Calabria, ed i lavori </text:span><text:span text:style-name="T8">pub</text:span><text:span text:style-name="T1">blici ne saranno un fattore, sia </text:span><text:span text:style-name="T8">pure</text:span><text:span text:style-name="T1"> limitato. Credo all’avvenire sul </text:span><text:span text:style-name="T8">mon</text:span><text:span text:style-name="T1">te e sul mare. Sul monte: quando </text:span><text:span text:style-name="T8">le</text:span><text:span text:style-name="T1"> acque sieno regolate, e sorgano la</text:span><text:span text:style-name="T8">ghi</text:span><text:span text:style-name="T1"> sulla Sila più grandi di quel di </text:span><text:span text:style-name="T8">Vares</text:span><text:span text:style-name="T1">e, avremo la forza, cioè uno stro</text:span><text:span text:style-name="T8">mento</text:span><text:span text:style-name="T1"> per conquistar la ricchezza. </text:span><text:span text:style-name="T8">Né </text:span><text:span text:style-name="T1">andran trascurati gli impianti mi</text:span><text:span text:style-name="T8">n</text:span><text:span text:style-name="T1">ori; giacché ha ragione Vilfredo P</text:span><text:span text:style-name="T8">ar</text:span><text:span text:style-name="T1">eto, che tanta importanza lega ai </text:span><text:span text:style-name="T8">piccoli</text:span><text:span text:style-name="T1"> serbatoi per irrigazione. I b</text:span><text:span text:style-name="T8">osc</text:span><text:span text:style-name="T1">hi... verranno lentamente, con aspr</text:span><text:span text:style-name="T8">a</text:span><text:span text:style-name="T1"> </text:span><text:span text:style-name="T8">bi</text:span><text:span text:style-name="T1">sogna, fra la resistenza dei pastor</text:span><text:span text:style-name="T8">i. Anch'io </text:span><text:span text:style-name="T1">veda, sono un montanaro, c</text:span><text:span text:style-name="T8">om</text:span><text:span text:style-name="T1">e rappresentante di un collegio mo</text:span><text:span text:style-name="T8">ntuoso</text:span><text:span text:style-name="T1"> dell’alto Appennino Emiliane. </text:span><text:span text:style-name="T8">Q</text:span><text:span text:style-name="T1">uelle aspre giogaie, ove ho i pi</text:span><text:span text:style-name="T8">ù c</text:span><text:span text:style-name="T1">ari affetti, son ancor più </text:span><text:span text:style-name="T8">disgraziati d</text:span><text:span text:style-name="T1">ella Calabria, terra di graniti, re</text:span><text:span text:style-name="T8">lati</text:span><text:span text:style-name="T1">vamente doviziosa di acqua. Nell</text:span><text:span text:style-name="T8">o sc</text:span><text:span text:style-name="T1">hienale emiliano, nell’Appennino te</text:span><text:span text:style-name="T8">rz</text:span><text:span text:style-name="T1">iario ed argilloso, l'acqua è scars</text:span><text:span text:style-name="T8">iss</text:span><text:span text:style-name="T1">ima; i paesi poveri e abbandonai. A</text:span><text:span text:style-name="T8">c</text:span><text:span text:style-name="T1">canto <text:s/>alla valle del Po, che è tra </text:span><text:span text:style-name="T8">le p</text:span><text:span text:style-name="T1">iù ricche del mondo, abbiamo </text:span><text:soft-page-break/><text:span text:style-name="T1">nel va</text:span><text:span text:style-name="T8">st</text:span><text:span text:style-name="T1">o crine dell'Appennino dei lembi </text:span><text:span text:style-name="T8">di C</text:span><text:span text:style-name="T1">alabria. Così io sento la </text:span><text:span text:style-name="T8">simiglianza dei</text:span><text:span text:style-name="T1"> bisogni e dei problemi; e, dopo </text:span><text:span text:style-name="T8">la</text:span><text:span text:style-name="T1"> </text:span><text:span text:style-name="T8">questione</text:span><text:span text:style-name="T1"> del sud di fronte al nord, </text:span><text:span text:style-name="T8">c</text:span><text:span text:style-name="T1">redo dovrà porsi quella del monte </text:span><text:span text:style-name="T8">di fro</text:span><text:span text:style-name="T1">nte al piano. La vostra Calabria </text:span><text:span text:style-name="T8">è, s</text:span><text:span text:style-name="T1">i può dire, tutta una montagna; ma </text:span><text:span text:style-name="T8">p</text:span><text:span text:style-name="T1">er</text:span><text:span text:style-name="T8">ò</text:span><text:span text:style-name="T1">, non dimenticate mai il mare...</text:span></text:p>
      <text:p text:style-name="P8"><text:span text:style-name="T1"/></text:p>
      <text:p text:style-name="P18"><text:span text:style-name="T18">L</text:span><text:span text:style-name="T14">a nostra decadenza marinar</text:span><text:span text:style-name="T18">a</text:span></text:p>
      <text:p text:style-name="P8"><text:span text:style-name="T1"/></text:p>
      <text:p text:style-name="P8"><text:span text:style-name="T1">— Giusto, del mare la sua </text:span><text:span text:style-name="T8">relazione</text:span><text:span text:style-name="T1"> </text:span><text:span text:style-name="T8">d</text:span><text:span text:style-name="T1">ice cose impressionanti. La Calabria, </text:span><text:span text:style-name="T8">con </text:span><text:span text:style-name="T1">le coste lunghe tre volte più dell</text:span><text:span text:style-name="T8">a</text:span><text:span text:style-name="T1"> </text:span><text:span text:style-name="T8">li</text:span><text:span text:style-name="T1">guri, ha meno di un marinaio ogn</text:span><text:span text:style-name="T8">i</text:span><text:span text:style-name="T1"> </text:span><text:span text:style-name="T8">cen</text:span><text:span text:style-name="T1">to marinai liguri. La </text:span><text:span text:style-name="T8">tradizione</text:span><text:span text:style-name="T1"> </text:span><text:span text:style-name="T8">marinara</text:span><text:span text:style-name="T1"> di nostra gente è propr</text:span><text:span text:style-name="T8">io smarrit</text:span><text:span text:style-name="T1">a... </text:span></text:p>
      <text:p text:style-name="P8"><text:span text:style-name="T1">— Non è colpa di uomini, in gra</text:span><text:span text:style-name="T8">n</text:span><text:span text:style-name="T1"> </text:span><text:span text:style-name="T8">par</text:span><text:span text:style-name="T1">te. La stessa forma di Calabria, </text:span><text:span text:style-name="T8">pen</text:span><text:span text:style-name="T1">isola svelta ed elegante, ma quasi tutto importuosa, e la difficoltà e arme delle comunicazioni interne, </text:span><text:span text:style-name="T8">la</text:span><text:span text:style-name="T1"> ristrettezza dell</text:span><text:span text:style-name="T8">'</text:span><text:span text:style-name="T1">hinterland imme</text:span><text:span text:style-name="T8">di</text:span><text:span text:style-name="T1">ato, fan della terra vostra una te</text:span><text:span text:style-name="T8">rra chiu</text:span><text:span text:style-name="T1">sa. Ho detto che somiglia il Pelo</text:span><text:span text:style-name="T8">ponn</text:span><text:span text:style-name="T1">eso. Anche per questo. I trioni armari del passa</text:span><text:span text:style-name="T8">t</text:span><text:span text:style-name="T1">o non avean biso</text:span><text:span text:style-name="T8">gno </text:span><text:span text:style-name="T1">di scali costosi come oggi (ogg</text:span><text:span text:style-name="T8">i per </text:span><text:span text:style-name="T1">far i p</text:span><text:span text:style-name="T8">o</text:span><text:span text:style-name="T1">rti si gittano delle mon</text:span><text:span text:style-name="T8">ta</text:span><text:span text:style-name="T1">gne di pietra nel mare), e non </text:span><text:span text:style-name="T8">p</text:span><text:span text:style-name="T1">ossibile con la bacchetta magica ri</text:span><text:span text:style-name="T8">vi</text:span><text:span text:style-name="T1">vere quei tempi. Il Lenormant </text:span><text:span text:style-name="T10">osserva</text:span><text:span text:style-name="T1"> che dopo l’aurora greca, così lu</text:span><text:span text:style-name="T8">m</text:span><text:span text:style-name="T1">inosa, quasi tutte le genti </text:span><text:span text:style-name="T8">ch</text:span><text:span text:style-name="T1">e occu</text:span><text:span text:style-name="T8">pa</text:span><text:span text:style-name="T1">rono l’Italia estrema, e venivan d</text:span><text:span text:style-name="T8">a lu</text:span><text:span text:style-name="T1">oghi non marini, non ebbero coscien</text:span><text:span text:style-name="T8">za </text:span><text:span text:style-name="T1">dell’importanza dei navigli e dei traffici. Solo coi Normanni. Che oca anche questa normanna! Come interessante ricostruire col pensiero corte di </text:span><text:span text:style-name="T8">M</text:span><text:span text:style-name="T1">ileto — splendida — sot</text:span><text:span text:style-name="T8">to il </text:span><text:span text:style-name="T1">gran conte Ruggero! Che storia </text:span><text:span text:style-name="T8">av</text:span><text:span text:style-name="T1">ete! </text:span><text:span text:style-name="T8">Ma </text:span><text:span text:style-name="T1">non ricadiamo in... poe</text:span><text:span text:style-name="T8">sie..</text:span><text:span text:style-name="T1">. </text:span></text:p>
      <text:p text:style-name="P1"><text:span text:style-name="T1">— Non è poesia vana rievocare le </text:span><text:span text:style-name="T8">no</text:span><text:span text:style-name="T1">s</text:span><text:span text:style-name="T8">t</text:span><text:span text:style-name="T1">re glorie per ispirarvi l’azione. Il </text:span><text:span text:style-name="T8">ris</text:span><text:span text:style-name="T1">veglio marinaro dei Normanni, che seguito da lunghe pause d’ombra, </text:span><text:span text:style-name="T8">perché</text:span><text:span text:style-name="T1"> non potrebbe esser ripreso?...</text:span></text:p>
      <text:p text:style-name="P1"><text:span text:style-name="T1"/></text:p>
      <text:p text:style-name="P18"><text:span text:style-name="T18">L</text:span><text:span text:style-name="T14">a grande strada: il Mediterraneo </text:span></text:p>
      <text:p text:style-name="P8"><text:span text:style-name="T1"/></text:p>
      <text:p text:style-name="P8"><text:span text:style-name="T1">— I tempi mutano. Certo che il </text:span><text:span text:style-name="T8">Medit</text:span><text:span text:style-name="T1">erraneo con l’istmo di Suez ha ri</text:span><text:span text:style-name="T8">con</text:span><text:span text:style-name="T1">quistato un valore perduto, e se n</text:span><text:span text:style-name="T8">on</text:span><text:span text:style-name="T1"> è più, come nell’antichità, tutto mondo civile, è una gran strada. Il cimento balcanico, lo spo</text:span><text:span text:style-name="T8">s</text:span><text:span text:style-name="T1">tarsi più sudest del centro di questo </text:span><text:span text:style-name="T8">Mediterraneo</text:span><text:span text:style-name="T1"> ridesto (come dice il Fischer), </text:span><text:span text:style-name="T8">pu</text:span><text:span text:style-name="T1">ò giovare alla Calabria. E gioveran</text:span><text:span text:style-name="T8">no </text:span><text:span text:style-name="T1">le strade, le ferrovie, i porti in co</text:span><text:span text:style-name="T8">struz</text:span><text:span text:style-name="T1">ione; tutto ciò che valga a disser</text:span><text:span text:style-name="T8">rarn</text:span><text:span text:style-name="T1">e, ad aprirne le valve chiuse, le </text:span><text:span text:style-name="T8">cost</text:span><text:span text:style-name="T1">rette energie. Aprire sbocchi al </text:span><text:span text:style-name="T8">ma</text:span><text:span text:style-name="T1">re, aiutare la </text:span><text:soft-page-break/><text:span text:style-name="T1">migrazione sponta</text:span><text:span text:style-name="T8">nea</text:span><text:span text:style-name="T1"> degli abitanti giù, verso la mari</text:span><text:span text:style-name="T8">na</text:span><text:span text:style-name="T1">; migliorare le comunicazioni sulle </text:span><text:span text:style-name="T8">gra</text:span><text:span text:style-name="T1">ndi arterie ferrate; spronare il ca</text:span><text:span text:style-name="T8">bot</text:span><text:span text:style-name="T1">aggio; favorir la pesca; e tante al</text:span><text:span text:style-name="T8">tre </text:span><text:span text:style-name="T1">cose organicamente combinate; in </text:span><text:span text:style-name="T8">que</text:span><text:span text:style-name="T1">sto senso dobbiamo lavorare perché</text:span><text:span text:style-name="T8"> </text:span><text:span text:style-name="T1">le risorse dei due tepidi mari ohe piano il colosso calabrese diano ri</text:span><text:span text:style-name="T8">cche</text:span><text:span text:style-name="T1">zza alla cara terra vostra.</text:span></text:p>
      <text:p text:style-name="P8"><text:span text:style-name="T1"/></text:p>
      <text:p text:style-name="P18"><text:span text:style-name="T18">Un</text:span><text:span text:style-name="T14">a conferenza a Catanzaro </text:span></text:p>
      <text:p text:style-name="P8"><text:span text:style-name="T1"/></text:p>
      <text:p text:style-name="P8"><text:span text:style-name="T1">— Ella dovrebbe toccare più adden</text:span><text:span text:style-name="T8">tro </text:span><text:span text:style-name="T1">questi problemi, che nella sua re</text:span><text:span text:style-name="T8">lazi</text:span><text:span text:style-name="T1">one accenna soltanto, perché usci</text:span><text:span text:style-name="T8">van</text:span><text:span text:style-name="T1">o dal campo dei lavori pubblici. </text:span><text:span text:style-name="T8">Perché</text:span><text:span text:style-name="T1"> non ne parlerà in una confe</text:span><text:span text:style-name="T8">ren</text:span><text:span text:style-name="T1">za a Catanzaro?</text:span></text:p>
      <text:p text:style-name="P8"><text:span text:style-name="T1">— Chi sa? Se avrò tempo... —</text:span></text:p>
      <text:p text:style-name="P8"><text:span text:style-name="T8">M</text:span><text:span text:style-name="T1">a il tempo </text:span><text:span text:style-name="T8">l'</text:span><text:span text:style-name="T1">on. Ruini lo sa trovare </text:span><text:span text:style-name="T8">per </text:span><text:span text:style-name="T1">tutti e per tutto. Sicché, dopo il </text:span><text:span text:style-name="T8">torment</text:span><text:span text:style-name="T1">o della nostra lunghissima </text:span><text:span text:style-name="T8">con</text:span><text:span text:style-name="T1">versazione, non ci è stato </text:span><text:span text:style-name="T8">difficile</text:span><text:span text:style-name="T1"> strappargli anche la formale pro</text:span><text:span text:style-name="T9">mes</text:span><text:span text:style-name="T1">sa di andare a tenere una confe</text:span><text:span text:style-name="T9">ren</text:span><text:span text:style-name="T1">za a Catanzaro, adempiendo così a</text:span><text:span text:style-name="T9">ll'</text:span><text:span text:style-name="T1">incarico che il presidente di quel </text:span><text:span text:style-name="T9">flori</text:span><text:span text:style-name="T1">do Circolo di cultura, il nostro n amico Fausto Squillace, ci ave</text:span><text:span text:style-name="T9">va</text:span><text:span text:style-name="T1"> da tempo affidato. L’on. Ruini an</text:span><text:span text:style-name="T9">drà </text:span><text:span text:style-name="T1">a Catanzaro il 15 febbraio, e par</text:span><text:span text:style-name="T9">lerà </text:span><text:span text:style-name="T1">appunto dei </text:span><text:span text:style-name="T11">Problemi del monte </text:span><text:span text:style-name="T12">e del</text:span><text:span text:style-name="T11"> mare in Calabria</text:span><text:span text:style-name="T1">, facendo una </text:span><text:span text:style-name="T9">cors</text:span><text:span text:style-name="T1">a nella nostra storia e traendo dal trasto della </text:span><text:span text:style-name="T9">p</text:span><text:span text:style-name="T1">overtà montana con la </text:span><text:span text:style-name="T9">pro</text:span><text:span text:style-name="T1">sperità marina gli elementi per in tendere lo stato </text:span><text:span text:style-name="T9">presente</text:span><text:span text:style-name="T1"> della nostra regione e per ricercare le vie dell’avvenire. </text:span></text:p>
      <text:p text:style-name="P9"><text:span text:style-name="T1">Dopo di che non ci restava che chiedere scusa all’illustre e buono amico nostro del lungo tempo sottrattogli, e ringraziarlo anche a nome dei nostri lettori, delle belle e interessanti cose che per essi aveva voluto dirci.</text:span></text:p>
      <text:p text:style-name="P11"><text:span text:style-name="T1">***************************************</text:span></text:p>
      <text:p text:style-name="P9"><text:span text:style-name="T11">Col prossimo febbraio, invece di uscire ogni due settimane con date irregolari, a TERRA NOSTRA » sì pubblicherà a date fisse: il 10 e il 25 di ogni mese.</text:span><text:span text:style-name="T1"> </text:span></text:p>
      <text:p text:style-name="P11"><text:span text:style-name="T1">***************************************</text:span></text:p>
      <text:p text:style-name="P9"><text:span text:style-name="T1"/></text:p>
      <text:p text:style-name="P19"><text:span text:style-name="T14">I<text:tab/>Laghi Si</text:span><text:span text:style-name="T19">l</text:span><text:span text:style-name="T14">ani</text:span></text:p>
      <text:p text:style-name="P9"><text:span text:style-name="T1"/></text:p>
      <text:p text:style-name="P9"><text:span text:style-name="T1">La Commissione per l’utilizzazione delle forze idrauliche, presieduta dal com</text:span><text:span text:style-name="T9">m</text:span><text:span text:style-name="T1">. Fadda, s</text:span><text:span text:style-name="T9">i</text:span><text:span text:style-name="T1"> riunirà il 30 corr. per definire alcuni punti preliminari da mettersi nel Capitolato di concessione dei Laghi </text:span><text:span text:style-name="T9">Sil</text:span><text:span text:style-name="T1">ani. </text:span></text:p>
      <text:p text:style-name="P1"><text:span text:style-name="T1">La scelta della Ditta concessionaria (come si sa, le società concorrenti sono due, rappresentate rispettivamente dall’ing. Omodeo </text:span><text:soft-page-break/><text:span text:style-name="T1">e dall'ing. Ugolini) avverrà nella prossima primavera, dopo che la Commissione avrà fatto un opportuno </text:span><text:span text:style-name="T9">sopralluogo.</text:span><text:span text:style-name="T1"> </text:span></text:p>
      <text:p text:style-name="P11"><text:span text:style-name="T1">*</text:span></text:p>
      <text:p text:style-name="P9"><text:span text:style-name="T1">La Sera di </text:span><text:span text:style-name="T9">M</text:span><text:span text:style-name="T1">ilano ha pubblicato la seguente notizia: La Società di Investigazione Tecnica delle Forze Idrauliche della Sila, in Calabria, formata dalla </text:span><text:span text:style-name="T9">Banca</text:span><text:span text:style-name="T1"> Commerciale, dalle Ferrovie </text:span><text:span text:style-name="T9">Meridionali</text:span><text:span text:style-name="T1">, dalla Società </text:span><text:span text:style-name="T9">Meridionale</text:span><text:span text:style-name="T1"> di Elettricità e dalla Società Franco-Svizzera di Ginevra, costituita </text:span><text:span text:style-name="T9">allo</text:span><text:span text:style-name="T1"> scopo di usufruire di tale concessione colla costruzione di </text:span><text:span text:style-name="T9">dighe</text:span><text:span text:style-name="T1"> di sbarramento e di centrali idroelettriche, nella regione della Sila in Calabria, ha già progettato la costruzione di due dighe e due altre verranno in seguito proposte, in modo da utilizzare una potenza complessiva di 150.000 cavalli. Siccome però si tratta di una regione poco industriale, così la Società installerà per ora un primo impianto di soli 50000 cavalli. </text:span></text:p>
      <text:p text:style-name="P1"><text:span text:style-name="T1">Questa energia servirà in parte </text:span><text:span text:style-name="T9">al</text:span><text:span text:style-name="T1">la produzione locale del carburo di calcio, e la rimanente verrà distribuita per mezzo di un circuito di 320 km. di lunghezza, nella Calabria, Basilicata e parte delle Puglie. </text:span></text:p>
      <text:p text:style-name="P1"><text:span text:style-name="T9">Il </text:span><text:span text:style-name="T1">capitale necessario a questo </text:span><text:span text:style-name="T9">primo</text:span><text:span text:style-name="T1"> impianto è valutato da 40 a 50 </text:span><text:span text:style-name="T9">milioni</text:span><text:span text:style-name="T1"> di lire e verrà fornito dal</text:span><text:span text:style-name="T9">le 4</text:span><text:span text:style-name="T1"> Società menzionate. </text:span></text:p>
      <text:p text:style-name="P1"><text:span text:style-name="T1">Le dighe di sbarramento serviran</text:span><text:span text:style-name="T9">no</text:span><text:span text:style-name="T1"> poi anche a rendere regolare il </text:span><text:span text:style-name="T9">d</text:span><text:span text:style-name="T1">eflusso delle acque dalle montagne, </text:span><text:span text:style-name="T9">proteggendo</text:span><text:span text:style-name="T1"> così le regioni della </text:span><text:span text:style-name="T9">pianura</text:span><text:span text:style-name="T1"> dai danni della siccità e delle </text:span><text:span text:style-name="T9">r</text:span><text:span text:style-name="T1">apide inondazioni. </text:span></text:p>
      <text:p text:style-name="P1"><text:span text:style-name="T1"/></text:p>
      <text:p text:style-name="P20"><text:span text:style-name="T14">Una convenzione fra lo Stato e la prov. di Reggio per la costruzione dei ponti sulla provinciale jonica. </text:span></text:p>
      <text:p text:style-name="P1"><text:span text:style-name="T1">Alla riapertura della Camera sarà </text:span><text:span text:style-name="T9">presentato</text:span><text:span text:style-name="T1"> un disegno di legge che approva una convenzione tra lo Stato e </text:span><text:span text:style-name="T9">l</text:span><text:span text:style-name="T1">a amministrazione provinciale di Reg</text:span><text:span text:style-name="T9">g</text:span><text:span text:style-name="T1">io per la concessione a quest’ultima </text:span><text:span text:style-name="T9">d</text:span><text:span text:style-name="T1">ella costruzione di undici ponti dei </text:span><text:span text:style-name="T9">q</text:span><text:span text:style-name="T1">uali nove lungo la provinciale jonia sui torrenti Amendolea, Laverde, </text:span><text:span text:style-name="T9">B</text:span><text:span text:style-name="T1">onamico, Careri, Condoianni, Tur</text:span><text:span text:style-name="T9">bola</text:span><text:span text:style-name="T1">, Allaro, Precariti e Stilar</text:span><text:span text:style-name="T9">o</text:span><text:span text:style-name="T1">, e due </text:span><text:span text:style-name="T9">l</text:span><text:span text:style-name="T1">ungo la provinciale del versante </text:span><text:span text:style-name="T9">tirreno</text:span><text:span text:style-name="T1"> sui torrenti Scaccioti e S. Biagio. </text:span></text:p>
      <text:p text:style-name="P1"><text:span text:style-name="T9">L</text:span><text:span text:style-name="T1">a concessione potrà essere estesa agli </text:span><text:span text:style-name="T9">al</text:span><text:span text:style-name="T1">tri ponti che si riconoscesse </text:span><text:span text:style-name="T9">necessari</text:span><text:span text:style-name="T1"> costruire per completare la </text:span><text:span text:style-name="T9">provinciale</text:span><text:span text:style-name="T1"> Jonica. </text:span></text:p>
      <text:p text:style-name="P9"><text:span text:style-name="T1">I capisaldi della Convenzione sono seguenti: </text:span></text:p>
      <text:p text:style-name="P9"><text:span text:style-name="T1">La Provincia compilerà a sua cura progetti esecutivi in base ai criteri </text:span><text:span text:style-name="T9">d</text:span><text:span text:style-name="T1">i massima ed ai tipi che saranno pre</text:span><text:span text:style-name="T9">scrit</text:span><text:span text:style-name="T1">ti da speciale Commissione <text:s/></text:span><text:span text:style-name="T9">tecnica </text:span><text:span text:style-name="T1">da nominarsi dal Ministro dei </text:span><text:span text:style-name="T9">Lavori</text:span><text:span text:style-name="T1"> Pubblici, e dovrà presentare tutti progetti esecutivi, per una metà </text:span><text:span text:style-name="T9">entro</text:span><text:span text:style-name="T1"> il primo anno </text:span><text:soft-page-break/><text:span text:style-name="T1">dalla approvazione </text:span><text:span text:style-name="T9">d</text:span><text:span text:style-name="T1">ella convenzione e per una metà nel </text:span><text:span text:style-name="T9">se</text:span><text:span text:style-name="T1">condo anno successivo, impegnando ad eseguire i lavori in ragione di </text:span><text:span text:style-name="T9">al</text:span><text:span text:style-name="T1">meno un milione di lire per </text:span><text:span text:style-name="T9">esercizio</text:span><text:span text:style-name="T1"> finanziario, a cominciare dal 1. </text:span><text:span text:style-name="T9">luglio</text:span><text:span text:style-name="T1"> 1914. </text:span></text:p>
      <text:p text:style-name="P1"><text:span text:style-name="T1">Lo Stato rimborserà la spesa alla </text:span><text:span text:style-name="T9">P</text:span><text:span text:style-name="T1">rovin</text:span><text:span text:style-name="T9">ci</text:span><text:span text:style-name="T1">a versandole non più di mez</text:span><text:span text:style-name="T9">zo</text:span><text:span text:style-name="T1"> milione all’anno in rate di lire cen</text:span><text:span text:style-name="T9">tom</text:span><text:span text:style-name="T1">ila ciascuna pagabili in base a </text:span><text:span text:style-name="T9">certificati</text:span><text:span text:style-name="T1"> da rilasciarsi dall’Ingegnere </text:span><text:span text:style-name="T9">c</text:span><text:span text:style-name="T1">apo del competente Ufficio del Genio </text:span><text:span text:style-name="T9">ci</text:span><text:span text:style-name="T1">vile, da cui risulti lo stato di avan</text:span><text:span text:style-name="T9">za</text:span><text:span text:style-name="T1">mento dei lavori eseguiti e la loro </text:span><text:span text:style-name="T9">reg</text:span><text:span text:style-name="T1">olarità... </text:span></text:p>
      <text:p text:style-name="P1"><text:span text:style-name="T1">Resta in facoltà della provincia di </text:span><text:span text:style-name="T9">st</text:span><text:span text:style-name="T1">abilire la graduatoria per </text:span><text:span text:style-name="T9">l'</text:span><text:span text:style-name="T1">esecu</text:span><text:span text:style-name="T9">zi</text:span><text:span text:style-name="T1">one delle si</text:span><text:span text:style-name="T9">ngol</text:span><text:span text:style-name="T1">e opere. </text:span></text:p>
      <text:p text:style-name="P1"><text:span text:style-name="T1">Ove la Provincia trascuri </text:span><text:span text:style-name="T9">l</text:span><text:span text:style-name="T1">a esecu</text:span><text:span text:style-name="T9">zi</text:span><text:span text:style-name="T1">one delle opere o comprometta la lo</text:span><text:span text:style-name="T9">ro</text:span><text:span text:style-name="T1"> buona riuscita, o manchi comun</text:span><text:span text:style-name="T9">qu</text:span><text:span text:style-name="T1">e agli impegni assunti con la condizione, lo Stato s</text:span><text:span text:style-name="T9">i</text:span><text:span text:style-name="T1"> riserva la facol</text:span><text:span text:style-name="T10">tà</text:span><text:span text:style-name="T1"> riassumere direttamente, con un </text:span><text:span text:style-name="T10">pr</text:span><text:span text:style-name="T1">eavviso di 15 giorni, l’esecuzione de</text:span><text:span text:style-name="T10">lle </text:span><text:span text:style-name="T1">opere stesse. </text:span></text:p>
      <text:p text:style-name="P1"><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281bbc" officeooo:paragraph-rsid="001ed27d" style:font-size-asian="10pt" style:font-size-complex="10pt"/>
    </style:style>
    <style:style style:name="MP2" style:family="paragraph" style:parent-style-name="Header">
      <style:paragraph-properties fo:text-align="center" style:justify-single-word="false"/>
      <style:text-properties style:font-name="Georgia" fo:font-size="12pt" officeooo:rsid="00281bbc" officeooo:paragraph-rsid="001ed27d" style:font-size-asian="12pt" style:font-size-complex="12pt"/>
    </style:style>
    <style:style style:name="MP3"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fo:font-size="12pt" officeooo:rsid="001a09cc" officeooo:paragraph-rsid="001ed27d" style:font-size-asian="12pt" style:font-size-complex="12pt"/>
    </style:style>
    <style:style style:name="MT1" style:family="text">
      <style:text-properties fo:font-size="12pt" fo:font-weight="normal" officeooo:rsid="002a95cb" style:font-size-asian="12pt" style:font-weight-asian="normal" style:font-size-complex="12pt" style:font-weight-complex="normal"/>
    </style:style>
    <style:style style:name="MT2" style:family="text">
      <style:text-properties fo:color="#993366" fo:language="it" fo:country="IT" fo:font-weight="normal" officeooo:rsid="001bbdfd" style:font-name-asian="Times New Roman" style:language-asian="ar" style:country-asian="SA" style:font-weight-asian="normal" style:font-weight-complex="normal"/>
    </style:style>
    <style:style style:name="MT3" style:family="text">
      <style:text-properties fo:color="#993366" fo:language="it" fo:country="IT" fo:font-weight="normal" officeooo:rsid="001ed27d" style:font-name-asian="Times New Roman" style:language-asian="ar" style:country-asian="SA" style:font-weight-asian="normal" style:font-weight-complex="normal"/>
    </style:style>
    <style:style style:name="MT4" style:family="text">
      <style:text-properties fo:color="#993366" fo:language="it" fo:country="IT" fo:font-weight="normal" officeooo:rsid="0018e453" style:font-name-asian="Times New Roman" style:language-asian="ar" style:country-asian="SA" style:font-weight-asian="normal" style:font-weight-complex="normal"/>
    </style:style>
    <style:style style:name="MT5" style:family="text">
      <style:text-properties fo:color="#993366" fo:language="it" fo:country="IT" fo:font-weight="normal" officeooo:rsid="002f5f2c" style:font-name-asian="Times New Roman" style:language-asian="ar" style:country-asian="SA" style:font-weight-asian="normal" style:font-weight-complex="normal"/>
    </style:style>
    <style:style style:name="MT6" style:family="text">
      <style:text-properties fo:color="#993366" fo:language="it" fo:country="IT" fo:font-weight="normal" officeooo:rsid="001f5231" style:font-name-asian="Times New Roman" style:language-asian="ar" style:country-asian="SA" style:font-weight-asian="normal" style:font-weight-complex="normal"/>
    </style:style>
    <style:style style:name="MT7" style:family="text">
      <style:text-properties fo:color="#6666ff" style:font-name="Georgia" fo:language="it" fo:country="IT" style:font-name-asian="Times New Roman" style:language-asian="ar" style:country-asian="SA"/>
    </style:style>
    <style:style style:name="MT8" style:family="text">
      <style:text-properties fo:color="#000000" style:font-name="Georgia" fo:language="it" fo:country="IT" style:font-name-asian="Times New Roman" style:language-asian="ar" style:country-asian="SA"/>
    </style:style>
    <style:style style:name="MT9" style:family="text">
      <style:text-properties fo:color="#993366" style:font-name="Georgia" fo:language="it" fo:country="IT" style:font-name-asian="Times New Roman" style:language-asian="ar" style:country-asian="SA"/>
    </style:style>
    <style:style style:name="MT10" style:family="text">
      <style:text-properties fo:color="#993366" style:font-name="Georgia" fo:language="it" fo:country="IT" officeooo:rsid="000ea93b" style:font-name-asian="Times New Roman" style:language-asian="ar" style:country-asian="SA"/>
    </style:style>
    <style:style style:name="MT11" style:family="text">
      <style:text-properties fo:color="#993366" style:font-name="Georgia" fo:language="it" fo:country="IT" officeooo:rsid="0036f8f0" style:font-name-asian="Times New Roman" style:language-asian="ar" style:country-asian="SA"/>
    </style:style>
    <style:style style:name="MT12" style:family="text">
      <style:text-properties fo:color="#993366" style:font-name="Georgia" fo:language="it" fo:country="IT" officeooo:rsid="001a2bb4" style:font-name-asian="Times New Roman"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Fonte: </text:span><text:a xlink:type="simple" xlink:href="http://www.alessandrina.librari.beniculturali.it/" text:style-name="Internet_20_link" text:visited-style-name="Visited_20_Internet_20_Link"><text:span text:style-name="MT1">http://www.alessandrina.librari.beniculturali.it/</text:span></text:a><text:span text:style-name="MT1"> </text:span></text:p>
        <text:p text:style-name="MP2"><text:span text:style-name="MT2">TERRA NOSTRA – </text:span><text:span text:style-name="MT3">29 </text:span><text:span text:style-name="MT4">gennaio</text:span><text:span text:style-name="MT2"> </text:span><text:span text:style-name="MT5">1</text:span><text:span text:style-name="MT2">914 –</text:span><text:span text:style-name="MT6">Pag. </text:span><text:span text:style-name="MT3">1</text:span></text:p>
      </style:header>
      <style:footer>
        <text:p text:style-name="MP3"><text:span text:style-name="MT7">http:www.eleaml.org</text:span><text:span text:style-name="MT8"> </text:span><text:span text:style-name="MT9">– </text:span><text:span text:style-name="MT10">Lugli</text:span><text:span text:style-name="MT11">o</text:span><text:span text:style-name="MT9"> 201</text:span><text:span text:style-name="MT1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4:11:00</meta:creation-date>
    <dc:date>2015-07-01T14:32:44.968000000</dc:date>
    <meta:editing-cycles>27</meta:editing-cycles>
    <meta:editing-duration>PT13H47M8S</meta:editing-duration>
    <meta:generator>LibreOffice/4.4.3.2$Windows_x86 LibreOffice_project/88805f81e9fe61362df02b9941de8e38a9b5fd16</meta:generator>
    <meta:document-statistic meta:table-count="0" meta:image-count="0" meta:object-count="0" meta:page-count="11" meta:paragraph-count="75" meta:word-count="3787" meta:character-count="23971" meta:non-whitespace-character-count="20160"/>
    <meta:user-defined meta:name="Operator">cc</meta:user-defined>
  </office:meta>
</office:document-meta>
</file>