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0ea93b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0ea93b" style:font-size-asian="12pt" style:font-size-complex="12pt"/>
    </style:style>
    <style:style style:name="P3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0ea93b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officeooo:paragraph-rsid="00084db2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officeooo:paragraph-rsid="000a1274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officeooo:paragraph-rsid="000adf0e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officeooo:paragraph-rsid="00084db2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fo:font-style="italic" officeooo:paragraph-rsid="00084db2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20pt" officeooo:paragraph-rsid="00084db2" style:font-size-asian="20pt" style:font-size-complex="2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2pt" officeooo:paragraph-rsid="000adf0e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2pt" officeooo:paragraph-rsid="000ca51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fo:color="#000000" style:font-name="Georgia" fo:font-size="14pt" fo:language="it" fo:country="IT" officeooo:rsid="00084db2" officeooo:paragraph-rsid="00084db2" style:font-name-asian="Arial Unicode MS1" style:font-size-asian="14pt" style:language-asian="it" style:country-asian="IT" style:font-name-complex="Georgia1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fo:color="#000000" style:font-name="Georgia" fo:font-size="14pt" fo:language="it" fo:country="IT" style:font-name-asian="Arial Unicode MS1" style:font-size-asian="14pt" style:language-asian="it" style:country-asian="IT" style:font-name-complex="Georgia1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fo:color="#000000" style:font-name="Georgia" fo:font-size="14pt" fo:language="it" fo:country="IT" officeooo:paragraph-rsid="000adf0e" style:font-name-asian="Arial Unicode MS1" style:font-size-asian="14pt" style:language-asian="it" style:country-asian="IT" style:font-name-complex="Georgia1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fo:color="#000000" style:font-name="Georgia" fo:font-size="12pt" fo:language="it" fo:country="IT" officeooo:rsid="000adf0e" officeooo:paragraph-rsid="000ca51a" style:font-name-asian="Arial Unicode MS1" style:font-size-asian="12pt" style:language-asian="it" style:country-asian="IT" style:font-name-complex="Georgia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fo:color="#000000" style:font-name="Georgia" fo:font-size="12pt" fo:language="it" fo:country="IT" fo:font-style="italic" officeooo:paragraph-rsid="000adf0e" style:font-name-asian="Arial Unicode MS1" style:font-size-asian="12pt" style:language-asian="it" style:country-asian="IT" style:font-style-asian="italic" style:font-name-complex="Georgia1" style:font-size-complex="12pt" style:language-complex="ar" style:country-complex="SA" style:font-style-complex="italic"/>
    </style:style>
    <style:style style:name="P19" style:family="paragraph" style:parent-style-name="Standard">
      <style:paragraph-properties fo:margin-left="2.54cm" fo:margin-right="0cm" fo:text-align="justify" style:justify-single-word="false" fo:orphans="2" fo:widows="2" fo:text-indent="0.499cm" style:auto-text-indent="false" style:vertical-align="auto">
        <style:tab-stops>
          <style:tab-stop style:position="11.324cm"/>
        </style:tab-stops>
      </style:paragraph-properties>
      <style:text-properties style:font-name="Georgia" fo:font-size="14pt" officeooo:paragraph-rsid="000adf0e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orphans="2" fo:widows="2" fo:text-indent="0.499cm" style:auto-text-indent="false" style:page-number="auto" style:vertical-align="auto">
        <style:tab-stops>
          <style:tab-stop style:position="11.324cm"/>
        </style:tab-stops>
      </style:paragraph-properties>
      <style:text-properties fo:color="#000000" style:font-name="Georgia" fo:font-size="14pt" fo:language="it" fo:country="IT" officeooo:paragraph-rsid="00084db2" style:font-name-asian="Arial Unicode MS1" style:font-size-asian="14pt" style:language-asian="it" style:country-asian="IT" style:font-name-complex="Georgia1" style:font-size-complex="14pt" style:language-complex="ar" style:country-complex="SA"/>
    </style:style>
    <style:style style:name="T1" style:family="text">
      <style:text-properties fo:font-size="12pt" fo:font-weight="normal" officeooo:rsid="002a95cb" style:font-size-asian="12pt" style:font-weight-asian="normal" style:font-size-complex="12pt" style:font-weight-complex="normal"/>
    </style:style>
    <style:style style:name="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T3" style:family="text">
      <style:text-properties fo:color="#993366" fo:language="it" fo:country="IT" fo:font-weight="normal" officeooo:rsid="002aeecb" style:font-name-asian="Times New Roman" style:language-asian="ar" style:country-asian="SA" style:font-weight-asian="normal" style:font-weight-complex="normal"/>
    </style:style>
    <style:style style:name="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T6" style:family="text">
      <style:text-properties fo:color="#993366" fo:language="it" fo:country="IT" fo:font-weight="normal" officeooo:rsid="000ea93b" style:font-name-asian="Times New Roman" style:language-asian="ar" style:country-asian="SA" style:font-weight-asian="normal" style:font-weight-complex="normal"/>
    </style:style>
    <style:style style:name="T7" style:family="text">
      <style:text-properties fo:color="#993366" style:font-name="Georgia" fo:language="it" fo:country="IT" style:font-name-asian="Times New Roman" style:language-asian="ar" style:country-asian="SA"/>
    </style:style>
    <style:style style:name="T8" style:family="text">
      <style:text-properties fo:color="#993366" style:font-name="Georgia" fo:language="it" fo:country="IT" officeooo:rsid="000ea93b" style:font-name-asian="Times New Roman" style:language-asian="ar" style:country-asian="SA"/>
    </style:style>
    <style:style style:name="T9" style:family="text">
      <style:text-properties fo:color="#993366" style:font-name="Georgia" fo:language="it" fo:country="IT" officeooo:rsid="0036f8f0" style:font-name-asian="Times New Roman" style:language-asian="ar" style:country-asian="SA"/>
    </style:style>
    <style:style style:name="T10" style:family="text">
      <style:text-properties fo:color="#993366" style:font-name="Georgia" fo:language="it" fo:country="IT" officeooo:rsid="001a2bb4" style:font-name-asian="Times New Roman" style:language-asian="ar" style:country-asian="SA"/>
    </style:style>
    <style:style style:name="T11" style:family="text">
      <style:text-properties fo:color="#6666ff" style:font-name="Georgia" fo:language="it" fo:country="IT" style:font-name-asian="Times New Roman" style:language-asian="ar" style:country-asian="SA"/>
    </style:style>
    <style:style style:name="T12" style:family="text">
      <style:text-properties fo:color="#000000" style:font-name="Georgia" fo:language="it" fo:country="IT" style:font-name-asian="Times New Roman" style:language-asian="ar" style:country-asian="SA"/>
    </style:style>
    <style:style style:name="T13" style:family="text">
      <style:text-properties fo:color="#000000" fo:language="it" fo:country="IT" style:font-name-asian="Arial Unicode MS1" style:language-asian="it" style:country-asian="IT" style:font-name-complex="Georgia1" style:language-complex="ar" style:country-complex="SA"/>
    </style:style>
    <style:style style:name="T14" style:family="text">
      <style:text-properties fo:color="#000000" fo:language="it" fo:country="IT" officeooo:rsid="00084db2" style:font-name-asian="Arial Unicode MS1" style:language-asian="it" style:country-asian="IT" style:font-name-complex="Georgia1" style:language-complex="ar" style:country-complex="SA"/>
    </style:style>
    <style:style style:name="T15" style:family="text">
      <style:text-properties fo:color="#000000" fo:language="it" fo:country="IT" officeooo:rsid="000a1274" style:font-name-asian="Arial Unicode MS1" style:language-asian="it" style:country-asian="IT" style:font-name-complex="Georgia1" style:language-complex="ar" style:country-complex="SA"/>
    </style:style>
    <style:style style:name="T16" style:family="text">
      <style:text-properties fo:color="#000000" fo:language="it" fo:country="IT" officeooo:rsid="000adf0e" style:font-name-asian="Arial Unicode MS1" style:language-asian="it" style:country-asian="IT" style:font-name-complex="Georgia1" style:language-complex="ar" style:country-complex="SA"/>
    </style:style>
    <style:style style:name="T17" style:family="text">
      <style:text-properties fo:color="#000000" fo:language="it" fo:country="IT" style:font-name-asian="Arial Unicode MS1" style:language-asian="en" style:country-asian="US" style:font-name-complex="Georgia1" style:language-complex="ar" style:country-complex="SA"/>
    </style:style>
    <style:style style:name="T18" style:family="text">
      <style:text-properties fo:color="#000000" fo:language="it" fo:country="IT" fo:font-style="normal" style:font-name-asian="Arial Unicode MS1" style:language-asian="it" style:country-asian="IT" style:font-style-asian="normal" style:font-name-complex="Georgia1" style:language-complex="ar" style:country-complex="SA" style:font-style-complex="normal"/>
    </style:style>
    <style:style style:name="T19" style:family="text">
      <style:text-properties fo:color="#000000" fo:language="it" fo:country="IT" fo:font-style="normal" officeooo:rsid="00084db2" style:font-name-asian="Arial Unicode MS1" style:language-asian="it" style:country-asian="IT" style:font-style-asian="normal" style:font-name-complex="Georgia1" style:language-complex="ar" style:country-complex="SA" style:font-style-complex="normal"/>
    </style:style>
    <style:style style:name="T20" style:family="text">
      <style:text-properties fo:color="#000000" fo:language="it" fo:country="IT" fo:font-style="italic" style:font-name-asian="Arial Unicode MS1" style:language-asian="it" style:country-asian="IT" style:font-style-asian="italic" style:font-name-complex="Georgia1" style:language-complex="ar" style:country-complex="SA" style:font-style-complex="italic"/>
    </style:style>
    <style:style style:name="T21" style:family="text">
      <style:text-properties fo:color="#000000" fo:language="it" fo:country="IT" fo:font-style="italic" officeooo:rsid="00084db2" style:font-name-asian="Arial Unicode MS1" style:language-asian="it" style:country-asian="IT" style:font-style-asian="italic" style:font-name-complex="Georgia1" style:language-complex="ar" style:country-complex="SA" style:font-style-complex="italic"/>
    </style:style>
    <style:style style:name="T22" style:family="text">
      <style:text-properties fo:color="#000000" fo:language="it" fo:country="IT" fo:font-style="italic" officeooo:rsid="000adf0e" style:font-name-asian="Arial Unicode MS1" style:language-asian="it" style:country-asian="IT" style:font-style-asian="italic" style:font-name-complex="Georgia1" style:language-complex="ar" style:country-complex="SA" style:font-style-complex="italic"/>
    </style:style>
    <style:style style:name="T23" style:family="text">
      <style:text-properties fo:color="#000000" fo:language="it" fo:country="IT" fo:font-style="italic" officeooo:rsid="000a1274" style:font-name-asian="Arial Unicode MS1" style:language-asian="it" style:country-asian="IT" style:font-style-asian="italic" style:font-name-complex="Georgia1" style:language-complex="ar" style:country-complex="SA" style:font-style-complex="italic"/>
    </style:style>
    <style:style style:name="T24" style:family="text">
      <style:text-properties fo:color="#000000" fo:language="it" fo:country="IT" fo:font-style="italic" style:font-name-asian="Arial Unicode MS1" style:language-asian="it" style:country-asian="IT" style:font-style-asian="italic" style:font-name-complex="Times New Roman" style:language-complex="ar" style:country-complex="SA" style:font-style-complex="italic"/>
    </style:style>
    <style:style style:name="T25" style:family="text">
      <style:text-properties fo:color="#000000" fo:language="it" fo:country="IT" fo:font-style="italic" officeooo:rsid="000a1274" style:font-name-asian="Arial Unicode MS1" style:language-asian="it" style:country-asian="IT" style:font-style-asian="italic" style:font-name-complex="Times New Roman" style:language-complex="ar" style:country-complex="SA" style:font-style-complex="italic"/>
    </style:style>
    <style:style style:name="T26" style:family="text">
      <style:text-properties fo:color="#000000" fo:language="it" fo:country="IT" fo:font-style="italic" fo:font-weight="bold" style:font-name-asian="Arial Unicode MS1" style:language-asian="it" style:country-asian="IT" style:font-style-asian="italic" style:font-weight-asian="bold" style:font-name-complex="Georgia1" style:language-complex="ar" style:country-complex="SA" style:font-style-complex="italic" style:font-weight-complex="bold"/>
    </style:style>
    <style:style style:name="T27" style:family="text">
      <style:text-properties fo:color="#000000" fo:language="it" fo:country="IT" fo:font-style="italic" fo:font-weight="bold" officeooo:rsid="00084db2" style:font-name-asian="Arial Unicode MS1" style:language-asian="it" style:country-asian="IT" style:font-style-asian="italic" style:font-weight-asian="bold" style:font-name-complex="Georgia1" style:language-complex="ar" style:country-complex="SA" style:font-style-complex="italic" style:font-weight-complex="bold"/>
    </style:style>
    <style:style style:name="T28" style:family="text">
      <style:text-properties fo:color="#000000" fo:language="it" fo:country="IT" fo:font-weight="bold" style:font-name-asian="Arial Unicode MS1" style:language-asian="it" style:country-asian="IT" style:font-weight-asian="bold" style:font-name-complex="Georgia1" style:language-complex="ar" style:country-complex="SA" style:font-weight-complex="bold"/>
    </style:style>
    <style:style style:name="T29" style:family="text">
      <style:text-properties fo:color="#000000" fo:language="it" fo:country="IT" fo:font-weight="bold" officeooo:rsid="00084db2" style:font-name-asian="Arial Unicode MS1" style:language-asian="it" style:country-asian="IT" style:font-weight-asian="bold" style:font-name-complex="Georgia1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<text:bookmark-start text:name="bookmark0"/><text:span text:style-name="T28">Per difendere l’eco</text:span><text:span text:style-name="T29">nomia meridionale</text:span><text:bookmark-end text:name="bookmark0"/><text:span text:style-name="T13"> </text:span></text:p>
      <text:p text:style-name="P11"><text:bookmark-start text:name="bookmark1"/><text:span text:style-name="T13">dalle manovre d</text:span><text:bookmark-end text:name="bookmark1"/><text:span text:style-name="T14">ei protezionisti</text:span></text:p>
      <text:p text:style-name="P8"><text:bookmark-start text:name="bookmark2"/><text:span text:style-name="T26">La </text:span><text:span text:style-name="T27">costituzione</text:span><text:span text:style-name="T26"> di un </text:span><text:span text:style-name="T27">autorevole Comitato</text:span><text:bookmark-end text:name="bookmark2"/></text:p>
      <text:p text:style-name="P14"/>
      <text:p text:style-name="P10"><text:span text:style-name="T13">Richiamiamo l'attenzione del pubblico calabrese sulla circolare che segue e con la quale si annunzia la costituzione di un </text:span><text:span text:style-name="T18">Comitato p</text:span><text:span text:style-name="T19">e</text:span><text:span text:style-name="T18">r i trattat</text:span><text:span text:style-name="T19">i</text:span><text:span text:style-name="T18"> di comm</text:span><text:span text:style-name="T19">ercio</text:span><text:span text:style-name="T18"> </text:span><text:span text:style-name="T19">e per l'economia</text:span><text:span text:style-name="T18"> nazionale</text:span><text:span text:style-name="T13"> che si pr</text:span><text:span text:style-name="T14">op</text:span><text:span text:style-name="T13">one lo scopo di resistere alla formidabile attività che i grossi pescicani del protezionismo stanno svolgendo per </text:span><text:span text:style-name="T14">ottenere</text:span><text:span text:style-name="T13">, con la prossima revisione delle tari</text:span><text:span text:style-name="T14">ff</text:span><text:span text:style-name="T13">e doganali, ancora nuovi aumenti di protezione. </text:span></text:p>
      <text:p text:style-name="P9"><text:span text:style-name="T13">Del Comitato fanno parte </text:span><text:span text:style-name="T14">i</text:span><text:span text:style-name="T13"> nomi più illustri della cultura e della politica </text:span><text:span text:style-name="T14">meridionale.</text:span><text:span text:style-name="T13"> Ciò è indice che l'opera del Comitato si svolgerà sopratutto a </text:span><text:span text:style-name="T14">beneficio</text:span><text:span text:style-name="T13"> del</text:span><text:span text:style-name="T14">l'</text:span><text:span text:style-name="T13">economia del Mezzogiorno co</text:span><text:span text:style-name="T14">n</text:span><text:span text:style-name="T13">sumatore, ai cui danni i protezionisti del Nord impinguano le proprie borse. </text:span></text:p>
      <text:p text:style-name="P9"><text:span text:style-name="T13">I</text:span><text:span text:style-name="T14">l</text:span><text:span text:style-name="T13"> nostro giornale ha più volte pr</text:span><text:span text:style-name="T14">ospet</text:span><text:span text:style-name="T13">tato ai calabresi l'importanza che ha </text:span><text:span text:style-name="T14">per</text:span><text:span text:style-name="T13"> la nostra regione il problema doganale, sia con numerose informazioni, sia con </text:span><text:span text:style-name="T14">gli</text:span><text:span text:style-name="T13"> apprezzati articoli di Giuseppe Am</text:span><text:span text:style-name="T14">b</text:span><text:span text:style-name="T13">rosio. </text:span></text:p>
      <text:p text:style-name="P4"><text:span text:style-name="T20">Proseguiremo la buona campagna; e intanto invitiamo tutti </text:span><text:span text:style-name="T21">coloro</text:span><text:span text:style-name="T20"> enti e privati, che in Calabria hanno funzioni </text:span><text:span text:style-name="T21">p</text:span><text:span text:style-name="T20">ubbliche a seguire e a </text:span><text:span text:style-name="T21">coadiuvare</text:span><text:span text:style-name="T20"> l'a</text:span><text:span text:style-name="T21">zione</text:span><text:span text:style-name="T20"> di questo Comitato.</text:span><text:span text:style-name="T13"> </text:span></text:p>
      <text:p text:style-name="P15"/>
      <text:p text:style-name="P5"><text:span text:style-name="T14">E</text:span><text:span text:style-name="T13">cco </text:span><text:span text:style-name="T14">l</text:span><text:span text:style-name="T13">a circolare:</text:span></text:p>
      <text:p text:style-name="P5"><text:span text:style-name="T13">I</text:span><text:span text:style-name="T14">l</text:span><text:span text:style-name="T13"> </text:span><text:span text:style-name="T14">Governo</text:span><text:span text:style-name="T17"> </text:span><text:span text:style-name="T13">or fa un a</text:span><text:span text:style-name="T14">nn</text:span><text:span text:style-name="T13">o istituiva una Co</text:span><text:span text:style-name="T14">mm</text:span><text:span text:style-name="T13">issione p</text:span><text:span text:style-name="T14">e</text:span><text:span text:style-name="T13">r lo stadio del </text:span><text:span text:style-name="T14">reg</text:span><text:span text:style-name="T13">ime economico doganale e dei tra</text:span><text:span text:style-name="T14">t</text:span><text:span text:style-name="T13">tati di commerci</text:span><text:span text:style-name="T14">o</text:span><text:span text:style-name="T13">, </text:span><text:span text:style-name="T14">l</text:span><text:span text:style-name="T13">a quale, secondo le parole </text:span><text:span text:style-name="T14">del</text:span><text:span text:style-name="T13"> Mi</text:span><text:span text:style-name="T14">nistr</text:span><text:span text:style-name="T13">o, «dopo aver compiuto un <text:s/></text:span><text:span text:style-name="T14">inventario</text:span><text:span text:style-name="T13"> de</text:span><text:span text:style-name="T14">ll</text:span><text:span text:style-name="T13">a produzione nazionale, a</text:span><text:span text:style-name="T14">ccert</text:span><text:span text:style-name="T13">ate le condizioni tecniche ed i co</text:span><text:span text:style-name="T14">sti d</text:span><text:span text:style-name="T13">i produzione; valutati i limiti </text:span><text:span text:style-name="T14">d</text:span><text:span text:style-name="T13">i </text:span><text:span text:style-name="T14">resistenza</text:span><text:span text:style-name="T13"> di ciascuna industria di fronte <text:s/></text:span><text:span text:style-name="T14">alle</text:span><text:span text:style-name="T13"> industrie simili stranier</text:span><text:span text:style-name="T14">e</text:span><text:span text:style-name="T13">», doveva «</text:span><text:span text:style-name="T14">pre</text:span><text:span text:style-name="T13">siedere con sp</text:span><text:span text:style-name="T14">iri</text:span><text:span text:style-name="T13">to di grande obbi</text:span><text:span text:style-name="T14">e</text:span><text:span text:style-name="T13">ttività a</text:span><text:span text:style-name="T14">l</text:span><text:span text:style-name="T13">la </text:span><text:span text:style-name="T14">preparazione</text:span><text:span text:style-name="T13"> dei prossimi <text:s/></text:span><text:span text:style-name="T14">trattati e </text:span><text:span text:style-name="T13"><text:s/>compiere un’opera che sia </text:span><text:span text:style-name="T14">espressione</text:span><text:span text:style-name="T13"> </text:span><text:span text:style-name="T14">dell'interesse</text:span><text:span text:style-name="T13"> nazionale». </text:span></text:p>
      <text:p text:style-name="P5"><text:span text:style-name="T14">A </text:span><text:span text:style-name="T13">poca distanza di tempo un gruppo </text:span><text:span text:style-name="T14">d</text:span><text:span text:style-name="T13">i </text:span><text:span text:style-name="T14">industriali</text:span><text:span text:style-name="T13"> </text:span><text:span text:style-name="T14">persuadeva</text:span><text:span text:style-name="T13"> </text:span><text:span text:style-name="T14">l'Associazione </text:span><text:span text:style-name="T13">delle Società per azioni a convocare a Ro</text:span><text:span text:style-name="T14">ma</text:span><text:span text:style-name="T13"> un congresso di </text:span><text:span text:style-name="T14">Società</text:span><text:span text:style-name="T13"> com</text:span><text:span text:style-name="T14">merciali</text:span><text:span text:style-name="T13">, da</text:span><text:span text:style-name="T14">l</text:span><text:span text:style-name="T13"> quale usciva un Comitato cui </text:span><text:span text:style-name="T14">è</text:span><text:span text:style-name="T13"> stato affiliato il compito di fare un lavoro «</text:span><text:span text:style-name="T14">ch</text:span><text:span text:style-name="T13">e sappia e debba imporsi alla </text:span><text:span text:style-name="T14">C</text:span><text:span text:style-name="T13">ommi</text:span><text:span text:style-name="T14">ssi</text:span><text:span text:style-name="T13">one Reale» (1). </text:span></text:p>
      <text:p text:style-name="P4"><text:span text:style-name="T13">Essendo questo Comitato in mano di uno dei gruppi maggiormente protetti </text:span><text:span text:style-name="T14">dell'industria</text:span><text:span text:style-name="T13"> </text:span><text:span text:style-name="T14">italiana</text:span><text:span text:style-name="T13">, il primo, suo passo è stato </text:span><text:span text:style-name="T14">d</text:span><text:span text:style-name="T13">i raccogliere </text:span><text:soft-page-break/><text:span text:style-name="T13">intorno ad una </text:span><text:span text:style-name="T14">mira di </text:span><text:span text:style-name="T13">maggiore protezione </text:span><text:span text:style-name="T14">quanti</text:span><text:span text:style-name="T13"> più </text:span><text:span text:style-name="T14">interessi</text:span><text:span text:style-name="T13"> poteva; di accerchiare poi, e per vie in</text:span><text:span text:style-name="T14">dire</text:span><text:span text:style-name="T13">tt</text:span><text:span text:style-name="T14">e</text:span><text:span text:style-name="T13"> vincolare, anche quelle </text:span><text:span text:style-name="T14">industrie</text:span><text:span text:style-name="T13"> che avrebbero </text:span><text:span text:style-name="T14">interessi</text:span><text:span text:style-name="T13"> molto d</text:span><text:span text:style-name="T14">i</text:span><text:span text:style-name="T13">vergenti. </text:span></text:p>
      <text:p text:style-name="P4"><text:span text:style-name="T13">Conseguenza necessaria di questi co</text:span><text:span text:style-name="T14">mpromess</text:span><text:span text:style-name="T13">i con i quali un gruppo </text:span><text:span text:style-name="T14">accontenta</text:span><text:span text:style-name="T13"> e tacita gli altri, sarà un inaspr</text:span><text:span text:style-name="T14">i</text:span><text:span text:style-name="T13">mento dei dazi industriali por conseguire il quale </text:span><text:span text:style-name="T14">il</text:span><text:span text:style-name="T13"> gruppo favorirà, ove sia </text:span><text:span text:style-name="T14">possibile</text:span><text:span text:style-name="T13"> anche la riduzione, della pr</text:span><text:span text:style-name="T14">ot</text:span><text:span text:style-name="T13">ezion</text:span><text:span text:style-name="T14">e</text:span><text:span text:style-name="T13"> agricola. </text:span></text:p>
      <text:p text:style-name="P5"><text:span text:style-name="T13">Alcuni rami dell'agricoltura hanno </text:span><text:span text:style-name="T14">invero</text:span><text:span text:style-name="T13"> fatto dei tentativi per </text:span><text:span text:style-name="T14">organizzarsi</text:span><text:span text:style-name="T13">; ma </text:span><text:span text:style-name="T14">p</text:span><text:span text:style-name="T13">er il difetto di un piano concord</text:span><text:span text:style-name="T14">e mai potranno</text:span><text:span text:style-name="T13"> riuscire da soli a contrap</text:span><text:span text:style-name="T14">pors</text:span><text:span text:style-name="T13">i al </text:span><text:span text:style-name="T14">predominio</text:span><text:span text:style-name="T13"> di quel gruppo </text:span><text:span text:style-name="T14">industriale</text:span><text:span text:style-name="T13"> e al tentativo dii appuntare il malumo</text:span><text:span text:style-name="T14">r</text:span><text:span text:style-name="T13">e </text:span><text:span text:style-name="T14">antiprotezionista</text:span><text:span text:style-name="T13"> 0 il dazio sul grano per cui si </text:span><text:span text:style-name="T14">avreb</text:span><text:span text:style-name="T13">be una revision</text:span><text:span text:style-name="T14">e</text:span><text:span text:style-name="T13"> della tariffa do</text:span><text:span text:style-name="T14">gana</text:span><text:span text:style-name="T13">le in un senso che ancora più del</text:span><text:span text:style-name="T14">l'attua</text:span><text:span text:style-name="T13">le </text:span><text:span text:style-name="T14">danneggerebbe</text:span><text:span text:style-name="T13"> l’economia del </text:span><text:span text:style-name="T14">paese.</text:span></text:p>
      <text:p text:style-name="P5"><text:span text:style-name="T14">All'</text:span><text:span text:style-name="T13">azione </text:span><text:span text:style-name="T14">di</text:span><text:span text:style-name="T13"> questo g</text:span><text:span text:style-name="T14">ru</text:span><text:span text:style-name="T13">ppo che vuole </text:span><text:span text:style-name="T14">imporsi</text:span><text:span text:style-name="T13"> a tutto il resto de</text:span><text:span text:style-name="T14">ll</text:span><text:span text:style-name="T13">a co</text:span><text:span text:style-name="T14">llettivit</text:span><text:span text:style-name="T13">à </text:span><text:span text:style-name="T14">ed al</text:span><text:span text:style-name="T13">la Commissione Reale, </text:span><text:span text:style-name="T14">in</text:span><text:span text:style-name="T13">tend</text:span><text:span text:style-name="T14">i</text:span><text:span text:style-name="T13">amo </text:span><text:span text:style-name="T14">contrastare</text:span><text:span text:style-name="T13"> recisamente il terreno. </text:span></text:p>
      <text:p text:style-name="P6"><text:span text:style-name="T14">Il </text:span><text:span text:style-name="T13">Comitato che noi abbiamo formato, </text:span><text:span text:style-name="T21">si è </text:span><text:span text:style-name="T20">trovato d'accordo nella </text:span><text:span text:style-name="T21">n</text:span><text:span text:style-name="T20">ecessità as</text:span><text:span text:style-name="T21">soluta di</text:span><text:span text:style-name="T20"> opporsi ad ogni aumento di </text:span><text:span text:style-name="T21">prote</text:span><text:span text:style-name="T20">zione, e questo programma minimo </text:span><text:span text:style-name="T21">servi</text:span><text:span text:style-name="T20">rà di base a tutta la sua azione. </text:span><text:span text:style-name="T21">Esso </text:span><text:span text:style-name="T20">non vuole essere rappresentante di </text:span><text:span text:style-name="T23">alcuno</text:span><text:span text:style-name="T20"> speciale gruppo di produttori ed</text:span><text:span text:style-name="T24"> </text:span><text:span text:style-name="T25">intende </text:span><text:span text:style-name="T20">rimanere al di sopra dei loro interessi particolari</text:span><text:span text:style-name="T13">, avvisando non </text:span><text:span text:style-name="T15">esservi</text:span><text:span text:style-name="T13"> altro mezzo che questo per arrivare ad un equilibrio che rappresenti </text:span><text:span text:style-name="T15">l'utile massimo</text:span><text:span text:style-name="T13"> punto di vista così de</text:span><text:span text:style-name="T15">lla produzione c</text:span><text:span text:style-name="T13">ome de</text:span><text:span text:style-name="T15">l</text:span><text:span text:style-name="T13">la collettività de</text:span><text:span text:style-name="T15">i</text:span><text:span text:style-name="T13"> consumato</text:span><text:span text:style-name="T15">ri.</text:span></text:p>
      <text:p text:style-name="P6"><text:span text:style-name="T15">Prima </text:span><text:span text:style-name="T13">sua cura sarà di </text:span><text:span text:style-name="T15">raccoglier</text:span><text:span text:style-name="T13">e </text:span><text:span text:style-name="T15">tutto il materiale ufficiale</text:span><text:span text:style-name="T13"> e privato che possa </text:span><text:span text:style-name="T15">servire a </text:span><text:span text:style-name="T13">dare la rappresentazione delle </text:span><text:span text:style-name="T15">conseguenze </text:span><text:span text:style-name="T13">del</text:span><text:span text:style-name="T15">l'</text:span><text:span text:style-name="T13">at</text:span><text:span text:style-name="T15">tu</text:span><text:span text:style-name="T13">ale </text:span><text:span text:style-name="T15">re</text:span><text:span text:style-name="T13">gime doganale, d</text:span><text:span text:style-name="T15">e</text:span><text:span text:style-name="T13">lla organizzazione e del grado di resistenza dei singoli rami </text:span><text:span text:style-name="T15">d'industria</text:span><text:span text:style-name="T13">, di completare questo </text:span><text:span text:style-name="T15">materiale</text:span><text:span text:style-name="T13">, ove occorra, con indagini nuove e </text:span><text:span text:style-name="T15">dirette.</text:span></text:p>
      <text:p text:style-name="P6"><text:span text:style-name="T15">L</text:span><text:span text:style-name="T13">e condizioni agricole — </text:span><text:span text:style-name="T15">che </text:span><text:span text:style-name="T13">presentano tra regione e regione </text:span><text:span text:style-name="T15">un</text:span><text:span text:style-name="T13">a cos</text:span><text:span text:style-name="T15">ì</text:span><text:span text:style-name="T13"> grande diversità — per con</text:span><text:span text:style-name="T15">oscere l'azione</text:span><text:span text:style-name="T13"> dei dazi protettivi sulla </text:span><text:span text:style-name="T15">distribuzione</text:span><text:span text:style-name="T13"> </text:span><text:span text:style-name="T15">delle</text:span><text:span text:style-name="T13"> culture si metterà in </text:span><text:span text:style-name="T15">rapporto</text:span><text:span text:style-name="T13"> con Commissioni regionali da </text:span><text:span text:style-name="T15">costituirsi</text:span><text:span text:style-name="T13"> </text:span><text:span text:style-name="T15">sulla</text:span><text:span text:style-name="T13"> stessa base del Co</text:span><text:span text:style-name="T15">mitato Centrale</text:span><text:span text:style-name="T13">.</text:span></text:p>
      <text:p text:style-name="P6"><text:span text:style-name="T15">Infine il </text:span><text:span text:style-name="T13">Comitato si propone di en</text:span><text:span text:style-name="T15">tr</text:span><text:span text:style-name="T13">are </text:span><text:span text:style-name="T15">in rela</text:span><text:span text:style-name="T13">zione con </text:span><text:span text:style-name="T15">l</text:span><text:span text:style-name="T13">e </text:span><text:span text:style-name="T15">Commissioni</text:span><text:span text:style-name="T13"> </text:span><text:span text:style-name="T15">che, con u</text:span><text:span text:style-name="T13">no </text:span><text:span text:style-name="T15">scop</text:span><text:span text:style-name="T13">o analogo, si vanno istituendo </text:span><text:span text:style-name="T15">all'estero</text:span><text:span text:style-name="T13"> <text:s/>— dov</text:span><text:span text:style-name="T15">e</text:span><text:span text:style-name="T13"> la genera</text:span><text:span text:style-name="T15">lità</text:span><text:span text:style-name="T13"> dei consumatori non ha interessi di</text:span><text:span text:style-name="T15">versi da quelli <text:s/>che ha </text:span><text:span text:style-name="T13">nel nostro paese — </text:span><text:span text:style-name="T15">e con gli istituti permanenti</text:span><text:span text:style-name="T13"> di poli</text:span><text:span text:style-name="T15">tica</text:span><text:span text:style-name="T13"> </text:span><text:span text:style-name="T15">commerciale, negli </text:span><text:span text:style-name="T13">Stati in cui es</text:span><text:span text:style-name="T15">is</text:span><text:span text:style-name="T13">tono; creando in tal modo la possibilità </text:span><text:span text:style-name="T15">d</text:span><text:span text:style-name="T13">i rapport</text:span><text:span text:style-name="T15">i</text:span><text:span text:style-name="T13"> </text:span><text:span text:style-name="T15">continuativi</text:span><text:span text:style-name="T13"> e diretti. </text:span></text:p>
      <text:p text:style-name="P7"><text:soft-page-break/><text:span text:style-name="T15">Con l'appartenere</text:span><text:span text:style-name="T13"> al Comitato i singoli </text:span><text:span text:style-name="T16">membri</text:span><text:span text:style-name="T13"> non impegnano in alcun modo </text:span><text:span text:style-name="T16">il partito </text:span><text:span text:style-name="T13">od il gruppo di cui facessero </text:span><text:span text:style-name="T16">parte, né è </text:span><text:span text:style-name="T13">vincolan</text:span><text:span text:style-name="T16">te</text:span><text:span text:style-name="T13"> tutta la loro attività e </text:span><text:span text:style-name="T16">personale, che nella lotta </text:span><text:span text:style-name="T13">verso </text:span><text:span text:style-name="T16">questo stesso fine, essi si </text:span><text:span text:style-name="T13">riserbano di portare </text:span><text:span text:style-name="T16">in qu</text:span><text:span text:style-name="T13">ei campi </text:span><text:span text:style-name="T16">c</text:span><text:span text:style-name="T13">he riterranno più fe</text:span><text:span text:style-name="T16">c</text:span><text:span text:style-name="T13">ondi. </text:span></text:p>
      <text:p text:style-name="P7"><text:span text:style-name="T13">L’azione del Comitato dovrà essere <text:s/></text:span><text:span text:style-name="T16">co</text:span><text:span text:style-name="T13">ndotta su più fronti ed in più modi; i partiti, i gruppi </text:span><text:span text:style-name="T16">parlamentari</text:span><text:span text:style-name="T13">, le </text:span><text:span text:style-name="T16">associazioni</text:span><text:span text:style-name="T13">, i singoli </text:span><text:span text:style-name="T16">a</text:span><text:span text:style-name="T13">dotte</text:span><text:span text:style-name="T16">rann</text:span><text:span text:style-name="T13">o i criteri che </text:span><text:span text:style-name="T16">crederanno</text:span><text:span text:style-name="T13"> più convenienti; rispetto a tutte queste iniziative, pur restando estraneo alla p</text:span><text:span text:style-name="T16">oli</text:span><text:span text:style-name="T13">ti</text:span><text:span text:style-name="T16">c</text:span><text:span text:style-name="T13">a dei partiti, il Comitato aspira a diventare </text:span><text:span text:style-name="T16">l'</text:span><text:span text:style-name="T13">organo centrale del movimento di resistenza ad ogni aumento doganale. </text:span></text:p>
      <text:p text:style-name="P7"><text:span text:style-name="T13">Il Comitato inizia fin da ora il suo </text:span><text:span text:style-name="T16">lavoro</text:span><text:span text:style-name="T13">, fidente nella collaborazione di <text:s/>quanti, anche partendo da diverse premesse, </text:span><text:span text:style-name="T17">concordino </text:span><text:span text:style-name="T13">nei suoi propositi e sarà grato a tutti coloro che vorranno <text:s/>in qualunque modo agevolarne l’opera.</text:span></text:p>
      <text:p text:style-name="P16">Roma, 21 febbraio 1014. </text:p>
      <text:p text:style-name="P19"><text:span text:style-name="T13">Senatore Giorgio Arcoleo — Prof. <text:s/></text:span><text:span text:style-name="T16">Enrico</text:span><text:span text:style-name="T13"> Bar</text:span><text:span text:style-name="T16">o</text:span><text:span text:style-name="T13">ne — Deputato A</text:span><text:span text:style-name="T16">n</text:span><text:span text:style-name="T13">giolo Cabri</text:span><text:span text:style-name="T16">ni</text:span><text:span text:style-name="T13"> — Deputato Ettore </text:span><text:span text:style-name="T16">Cicc</text:span><text:span text:style-name="T13">otti — Deputato Ubaldo <text:s/>Comandi</text:span><text:span text:style-name="T16">ni</text:span><text:span text:style-name="T13"> — Prof. Giuseppe Cubon</text:span><text:span text:style-name="T16">i</text:span><text:span text:style-name="T13"> — On. prof. Antonio De V</text:span><text:span text:style-name="T16">i</text:span><text:span text:style-name="T13">ti De </text:span><text:span text:style-name="T16">M</text:span><text:span text:style-name="T13">arco — Deputato G. A. Colonna di Cesarò — </text:span><text:span text:style-name="T16">Senatore</text:span><text:span text:style-name="T13"> Giustino Fortunato — Senato</text:span><text:span text:style-name="T16">r</text:span><text:span text:style-name="T13">e Leopoldo Franchetti — Senatore </text:span><text:span text:style-name="T16">Ludovico</text:span><text:span text:style-name="T13"> Gavazzi — <text:s/>Deputato Edoardo Giret</text:span><text:span text:style-name="T16">t</text:span><text:span text:style-name="T13">i — </text:span><text:span text:style-name="T16">Senatore</text:span><text:span text:style-name="T13"> Girolamo Giusso — Deputato </text:span><text:span text:style-name="T16">Gaetano</text:span><text:span text:style-name="T13"> Mosca — Dottor Gino Scarpa, segretario.</text:span></text:p>
      <text:p text:style-name="P16"/>
      <text:p text:style-name="P13"><text:span text:style-name="T16">(1</text:span><text:span text:style-name="T13">) Att</text:span><text:span text:style-name="T16">i</text:span><text:span text:style-name="T13"> del Congresso delle Società </text:span><text:span text:style-name="T16">Comm. Pag. 26 ing. Esterle.</text:span></text:p>
      <text:p text:style-name="P17"/>
      <text:p text:style-name="P12"><text:span text:style-name="T13">Nota. — i privati e le </text:span><text:span text:style-name="T16">associazioni</text:span><text:span text:style-name="T13"> che vorranno inviare dati o pu</text:span><text:span text:style-name="T16">bblic</text:span><text:span text:style-name="T13">azioni, potranno indirizzarli alla s</text:span><text:span text:style-name="T16">e</text:span><text:span text:style-name="T13">de del </text:span><text:span text:style-name="T20">Comitato per i trattati di commerciò e per </text:span><text:span text:style-name="T22">l'</text:span><text:span text:style-name="T20">economia nazionale</text:span><text:span text:style-name="T13">, Roma, Corso </text:span><text:span text:style-name="T16">Umberto</text:span><text:span text:style-name="T13"> </text:span><text:span text:style-name="T16">I.</text:span><text:span text:style-name="T13"> 160,</text:span></text:p>
      <text:p text:style-name="P12"><text:span text:style-name="T13">Gli atti e le relazioni del Comitato saranno pubblicati nella </text:span><text:span text:style-name="T20">Rassegna </text:span><text:span text:style-name="T22">Contemporanea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10pt" officeooo:rsid="00281bbc" officeooo:paragraph-rsid="000ea93b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Georgia" fo:font-size="12pt" officeooo:rsid="00281bbc" officeooo:paragraph-rsid="000ea93b" style:font-size-asian="12pt" style:font-size-complex="12pt"/>
    </style:style>
    <style:style style:name="MP3" style:family="paragraph" style:parent-style-name="Footer">
      <style:paragraph-properties fo:text-align="center" style:justify-single-word="false" fo:orphans="2" fo:widows="2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2pt" officeooo:rsid="001a09cc" officeooo:paragraph-rsid="000ea93b" style:font-size-asian="12pt" style:font-size-complex="12pt"/>
    </style:style>
    <style:style style:name="MT1" style:family="text">
      <style:text-properties fo:font-size="12pt" fo:font-weight="normal" officeooo:rsid="002a95cb" style:font-size-asian="12pt" style:font-weight-asian="normal" style:font-size-complex="12pt" style:font-weight-complex="normal"/>
    </style:style>
    <style:style style:name="MT2" style:family="text">
      <style:text-properties fo:color="#993366" fo:language="it" fo:country="IT" fo:font-weight="normal" officeooo:rsid="001bbdfd" style:font-name-asian="Times New Roman" style:language-asian="ar" style:country-asian="SA" style:font-weight-asian="normal" style:font-weight-complex="normal"/>
    </style:style>
    <style:style style:name="MT3" style:family="text">
      <style:text-properties fo:color="#993366" fo:language="it" fo:country="IT" fo:font-weight="normal" officeooo:rsid="002aeecb" style:font-name-asian="Times New Roman" style:language-asian="ar" style:country-asian="SA" style:font-weight-asian="normal" style:font-weight-complex="normal"/>
    </style:style>
    <style:style style:name="MT4" style:family="text">
      <style:text-properties fo:color="#993366" fo:language="it" fo:country="IT" fo:font-weight="normal" officeooo:rsid="002f5f2c" style:font-name-asian="Times New Roman" style:language-asian="ar" style:country-asian="SA" style:font-weight-asian="normal" style:font-weight-complex="normal"/>
    </style:style>
    <style:style style:name="MT5" style:family="text">
      <style:text-properties fo:color="#993366" fo:language="it" fo:country="IT" fo:font-weight="normal" officeooo:rsid="001f5231" style:font-name-asian="Times New Roman" style:language-asian="ar" style:country-asian="SA" style:font-weight-asian="normal" style:font-weight-complex="normal"/>
    </style:style>
    <style:style style:name="MT6" style:family="text">
      <style:text-properties fo:color="#993366" fo:language="it" fo:country="IT" fo:font-weight="normal" officeooo:rsid="000ea93b" style:font-name-asian="Times New Roman" style:language-asian="ar" style:country-asian="SA" style:font-weight-asian="normal" style:font-weight-complex="normal"/>
    </style:style>
    <style:style style:name="MT7" style:family="text">
      <style:text-properties fo:color="#6666ff" style:font-name="Georgia" fo:language="it" fo:country="IT" style:font-name-asian="Times New Roman" style:language-asian="ar" style:country-asian="SA"/>
    </style:style>
    <style:style style:name="MT8" style:family="text">
      <style:text-properties fo:color="#000000" style:font-name="Georgia" fo:language="it" fo:country="IT" style:font-name-asian="Times New Roman" style:language-asian="ar" style:country-asian="SA"/>
    </style:style>
    <style:style style:name="MT9" style:family="text">
      <style:text-properties fo:color="#993366" style:font-name="Georgia" fo:language="it" fo:country="IT" style:font-name-asian="Times New Roman" style:language-asian="ar" style:country-asian="SA"/>
    </style:style>
    <style:style style:name="MT10" style:family="text">
      <style:text-properties fo:color="#993366" style:font-name="Georgia" fo:language="it" fo:country="IT" officeooo:rsid="000ea93b" style:font-name-asian="Times New Roman" style:language-asian="ar" style:country-asian="SA"/>
    </style:style>
    <style:style style:name="MT11" style:family="text">
      <style:text-properties fo:color="#993366" style:font-name="Georgia" fo:language="it" fo:country="IT" officeooo:rsid="0036f8f0" style:font-name-asian="Times New Roman" style:language-asian="ar" style:country-asian="SA"/>
    </style:style>
    <style:style style:name="MT12" style:family="text">
      <style:text-properties fo:color="#993366" style:font-name="Georgia" fo:language="it" fo:country="IT" officeooo:rsid="001a2bb4" style:font-name-asian="Times New Roman" style:language-asian="ar" style:country-asian="S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nte: </text:span><text:a xlink:type="simple" xlink:href="http://www.alessandrina.librari.beniculturali.it/" text:style-name="Internet_20_link" text:visited-style-name="Visited_20_Internet_20_Link"><text:span text:style-name="MT1">http://www.alessandrina.librari.beniculturali.it/</text:span></text:a><text:span text:style-name="MT1"> </text:span></text:p>
        <text:p text:style-name="MP2"><text:span text:style-name="MT2">TERRA NOSTRA – </text:span><text:span text:style-name="MT3">marzo</text:span><text:span text:style-name="MT2"> </text:span><text:span text:style-name="MT4">1</text:span><text:span text:style-name="MT2">914 –</text:span><text:span text:style-name="MT5">Pag. </text:span><text:span text:style-name="MT6">5</text:span></text:p>
      </style:header>
      <style:footer>
        <text:p text:style-name="MP3"><text:span text:style-name="MT7">http:www.eleaml.org</text:span><text:span text:style-name="MT8"> </text:span><text:span text:style-name="MT9">– </text:span><text:span text:style-name="MT10">Lugli</text:span><text:span text:style-name="MT11">o</text:span><text:span text:style-name="MT9"> 201</text:span><text:span text:style-name="MT1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8:12:00</meta:creation-date>
    <dc:date>2015-07-01T14:41:25.226000000</dc:date>
    <meta:editing-cycles>10</meta:editing-cycles>
    <meta:editing-duration>PT33M20S</meta:editing-duration>
    <meta:generator>LibreOffice/4.4.3.2$Windows_x86 LibreOffice_project/88805f81e9fe61362df02b9941de8e38a9b5fd16</meta:generator>
    <meta:document-statistic meta:table-count="0" meta:image-count="0" meta:object-count="0" meta:page-count="3" meta:paragraph-count="29" meta:word-count="964" meta:character-count="6504" meta:non-whitespace-character-count="5521"/>
    <meta:user-defined meta:name="Operator">cc</meta:user-defined>
  </office:meta>
</office:document-meta>
</file>