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gsanaUPC" svg:font-family="AngsanaUPC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Franklin Gothic Heavy" svg:font-family="'Franklin Gothic Heavy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Reference Sans Serif" svg:font-family="'MS Reference Sans Serif'" style:font-family-generic="roman" style:font-pitch="variable"/>
    <style:font-face style:name="Liberation Sans" svg:font-family="'Liberation Sans'" style:font-family-generic="swiss" style:font-pitch="variable"/>
    <style:font-face style:name="AngsanaUPC1" svg:font-family="AngsanaUPC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Franklin Gothic Heavy1" svg:font-family="'Franklin Gothic Heavy'" style:font-family-generic="system" style:font-pitch="variable"/>
    <style:font-face style:name="Georgia1" svg:font-family="Georgia" style:font-family-generic="system" style:font-pitch="variable"/>
    <style:font-face style:name="Lucida Sans Unicode1" svg:font-family="'Lucida Sans Unicode'" style:font-family-generic="system" style:font-pitch="variable"/>
    <style:font-face style:name="MS Reference Sans Serif1" svg:font-family="'MS Reference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orphans="2" fo:widows="2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2pt" officeooo:rsid="001a09cc" officeooo:paragraph-rsid="002f5f2c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274da6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2a422d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2cdd73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orgia" fo:font-size="14pt" officeooo:paragraph-rsid="00274da6" style:font-size-asian="14pt" style:font-name-complex="Georgia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orgia" fo:font-size="14pt" officeooo:paragraph-rsid="002c2e0d" style:font-size-asian="14pt" style:font-name-complex="Georgia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orgia" fo:font-size="14pt" officeooo:paragraph-rsid="002cdd73" style:font-size-asian="14pt" style:font-name-complex="Georgia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orphans="0" fo:widows="0" fo:text-indent="0.501cm" style:auto-text-indent="false" style:vertical-align="auto"/>
      <style:text-properties style:font-name="Georgia" fo:font-size="14pt" officeooo:paragraph-rsid="00274da6" style:font-size-asian="14pt" style:font-name-complex="Georgia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orgia" fo:font-size="14pt" officeooo:rsid="002a422d" officeooo:paragraph-rsid="002a422d" style:font-size-asian="14pt" style:font-name-complex="Georgia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orgia" fo:font-size="14pt" fo:font-weight="bold" officeooo:paragraph-rsid="00274da6" style:font-size-asian="14pt" style:font-weight-asian="bold" style:font-name-complex="Georgia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Georgia" fo:font-size="20pt" fo:font-weight="bold" officeooo:paragraph-rsid="00274da6" style:font-size-asian="20pt" style:font-weight-asian="bold" style:font-name-complex="Georgia" style:font-size-complex="20pt" style:font-weight-complex="bold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orphans="0" fo:widows="0" fo:text-indent="0.501cm" style:auto-text-indent="false" style:page-number="auto" style:vertical-align="auto"/>
      <style:text-properties officeooo:paragraph-rsid="00188b1c"/>
    </style:style>
    <style:style style:name="P13" style:family="paragraph" style:parent-style-name="Header">
      <style:paragraph-properties fo:text-align="center" style:justify-single-word="false"/>
      <style:text-properties style:font-name="Georgia" fo:font-size="10pt" officeooo:rsid="00281bbc" officeooo:paragraph-rsid="003b228e" style:font-size-asian="10pt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Georgia" fo:font-size="12pt" officeooo:rsid="00281bbc" officeooo:paragraph-rsid="003b228e" style:font-size-asian="12pt" style:font-size-complex="12pt"/>
    </style:style>
    <style:style style:name="T1" style:family="text">
      <style:text-properties fo:font-weight="normal" officeooo:rsid="002a95cb" style:font-weight-asian="normal" style:font-weight-complex="normal"/>
    </style:style>
    <style:style style:name="T2" style:family="text">
      <style:text-properties fo:color="#993366" fo:language="it" fo:country="IT" fo:font-weight="normal" officeooo:rsid="001bbdfd" style:font-name-asian="Times New Roman" style:language-asian="ar" style:country-asian="SA" style:font-weight-asian="normal" style:font-weight-complex="normal"/>
    </style:style>
    <style:style style:name="T3" style:family="text">
      <style:text-properties fo:color="#993366" fo:language="it" fo:country="IT" fo:font-weight="normal" officeooo:rsid="002aeecb" style:font-name-asian="Times New Roman" style:language-asian="ar" style:country-asian="SA" style:font-weight-asian="normal" style:font-weight-complex="normal"/>
    </style:style>
    <style:style style:name="T4" style:family="text">
      <style:text-properties fo:color="#993366" fo:language="it" fo:country="IT" fo:font-weight="normal" officeooo:rsid="002f5f2c" style:font-name-asian="Times New Roman" style:language-asian="ar" style:country-asian="SA" style:font-weight-asian="normal" style:font-weight-complex="normal"/>
    </style:style>
    <style:style style:name="T5" style:family="text">
      <style:text-properties fo:color="#993366" fo:language="it" fo:country="IT" fo:font-weight="normal" officeooo:rsid="001f5231" style:font-name-asian="Times New Roman" style:language-asian="ar" style:country-asian="SA" style:font-weight-asian="normal" style:font-weight-complex="normal"/>
    </style:style>
    <style:style style:name="T6" style:family="text">
      <style:text-properties fo:color="#993366" fo:language="it" fo:country="IT" fo:font-weight="normal" officeooo:rsid="0036b3b5" style:font-name-asian="Times New Roman" style:language-asian="ar" style:country-asian="SA" style:font-weight-asian="normal" style:font-weight-complex="normal"/>
    </style:style>
    <style:style style:name="T7" style:family="text">
      <style:text-properties fo:color="#993366" style:font-name="Georgia" fo:language="it" fo:country="IT" style:font-name-asian="Times New Roman" style:language-asian="ar" style:country-asian="SA"/>
    </style:style>
    <style:style style:name="T8" style:family="text">
      <style:text-properties fo:color="#993366" style:font-name="Georgia" fo:language="it" fo:country="IT" officeooo:rsid="0036f8f0" style:font-name-asian="Times New Roman" style:language-asian="ar" style:country-asian="SA"/>
    </style:style>
    <style:style style:name="T9" style:family="text">
      <style:text-properties fo:color="#993366" style:font-name="Georgia" fo:language="it" fo:country="IT" officeooo:rsid="001a2bb4" style:font-name-asian="Times New Roman" style:language-asian="ar" style:country-asian="SA"/>
    </style:style>
    <style:style style:name="T10" style:family="text">
      <style:text-properties fo:color="#6666ff" style:font-name="Georgia" fo:language="it" fo:country="IT" style:font-name-asian="Times New Roman" style:language-asian="ar" style:country-asian="SA"/>
    </style:style>
    <style:style style:name="T11" style:family="text">
      <style:text-properties fo:color="#000000" style:font-name="Georgia" fo:language="it" fo:country="IT" style:font-name-asian="Times New Roman" style:language-asian="ar" style:country-asian="SA"/>
    </style:style>
    <style:style style:name="T12" style:family="text">
      <style:text-properties fo:color="#000000" style:font-name="Georgia" fo:font-size="14pt" fo:language="it" fo:country="IT" fo:font-style="italic" fo:font-weight="bold" officeooo:rsid="00188b1c" style:font-name-asian="Arial Unicode MS1" style:font-size-asian="14pt" style:language-asian="it" style:country-asian="IT" style:font-style-asian="italic" style:font-weight-asian="bold" style:font-name-complex="Georgia" style:font-size-complex="14pt" style:language-complex="ar" style:country-complex="SA" style:font-style-complex="italic" style:font-weight-complex="bold"/>
    </style:style>
    <style:style style:name="T13" style:family="text">
      <style:text-properties fo:color="#000000" style:font-name="Georgia" fo:font-size="13pt" fo:language="it" fo:country="IT" fo:font-style="italic" fo:font-weight="bold" officeooo:rsid="00188b1c" style:font-name-asian="Arial Unicode MS1" style:font-size-asian="13pt" style:language-asian="it" style:country-asian="IT" style:font-style-asian="italic" style:font-weight-asian="bold" style:font-name-complex="Georgia1" style:font-size-complex="13pt" style:language-complex="ar" style:country-complex="SA" style:font-style-complex="italic" style:font-weight-complex="bold"/>
    </style:style>
    <style:style style:name="T14" style:family="text">
      <style:text-properties style:font-name="Georgia" fo:font-size="14pt" style:font-size-asian="14pt" style:font-name-complex="Georgia" style:font-size-complex="14pt"/>
    </style:style>
    <style:style style:name="T15" style:family="text">
      <style:text-properties style:font-name="Georgia" fo:font-size="14pt" officeooo:rsid="00283642" style:font-size-asian="14pt" style:font-name-complex="Georgia" style:font-size-complex="14pt"/>
    </style:style>
    <style:style style:name="T16" style:family="text">
      <style:text-properties style:font-name="Georgia" fo:font-size="14pt" officeooo:rsid="002a422d" style:font-size-asian="14pt" style:font-name-complex="Georgia" style:font-size-complex="14pt"/>
    </style:style>
    <style:style style:name="T17" style:family="text">
      <style:text-properties style:font-name="Georgia" fo:font-size="14pt" officeooo:rsid="002a6da7" style:font-size-asian="14pt" style:font-name-complex="Georgia" style:font-size-complex="14pt"/>
    </style:style>
    <style:style style:name="T18" style:family="text">
      <style:text-properties style:font-name="Georgia" fo:font-size="14pt" officeooo:rsid="002ace03" style:font-size-asian="14pt" style:font-name-complex="Georgia" style:font-size-complex="14pt"/>
    </style:style>
    <style:style style:name="T19" style:family="text">
      <style:text-properties style:font-name="Georgia" fo:font-size="14pt" officeooo:rsid="002c2e0d" style:font-size-asian="14pt" style:font-name-complex="Georgia" style:font-size-complex="14pt"/>
    </style:style>
    <style:style style:name="T20" style:family="text">
      <style:text-properties style:font-name="Georgia" fo:font-size="14pt" officeooo:rsid="002cdd73" style:font-size-asian="14pt" style:font-name-complex="Georgia" style:font-size-complex="14pt"/>
    </style:style>
    <style:style style:name="T21" style:family="text">
      <style:text-properties style:font-name="Georgia" fo:font-size="14pt" officeooo:rsid="002d5aa1" style:font-size-asian="14pt" style:font-name-complex="Georgia" style:font-size-complex="14pt"/>
    </style:style>
    <style:style style:name="T22" style:family="text">
      <style:text-properties style:font-name="Georgia" fo:font-size="14pt" officeooo:rsid="002df323" style:font-size-asian="14pt" style:font-name-complex="Georgia" style:font-size-complex="14pt"/>
    </style:style>
    <style:style style:name="T23" style:family="text">
      <style:text-properties style:font-name="Georgia" fo:font-size="14pt" officeooo:rsid="00394f19" style:font-size-asian="14pt" style:font-name-complex="Georgia" style:font-size-complex="14pt"/>
    </style:style>
    <style:style style:name="T24" style:family="text">
      <style:text-properties officeooo:rsid="002831d4"/>
    </style:style>
    <style:style style:name="T25" style:family="text">
      <style:text-properties officeooo:rsid="00283642"/>
    </style:style>
    <style:style style:name="T26" style:family="text">
      <style:text-properties officeooo:rsid="0028b346"/>
    </style:style>
    <style:style style:name="T27" style:family="text">
      <style:text-properties officeooo:rsid="002c2e0d"/>
    </style:style>
    <style:style style:name="T28" style:family="text">
      <style:text-properties officeooo:rsid="002cdd73"/>
    </style:style>
    <style:style style:name="T29" style:family="text">
      <style:text-properties officeooo:rsid="002df323"/>
    </style:style>
    <style:style style:name="T30" style:family="text">
      <style:text-properties fo:font-size="12pt" fo:font-weight="normal" officeooo:rsid="002a95cb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Corpo_20_del_20_testo_20__28_3_29__5f_"><text:span text:style-name="T13"/></text:span></text:p>
      <text:p text:style-name="P10"/>
      <text:p text:style-name="P11"><text:span text:style-name="T24">I </text:span>lavori pubblici nel triennio 1910-12</text:p>
      <text:p text:style-name="P11">e la sperequazione tra Nord e Sud</text:p>
      <text:p text:style-name="P9"/>
      <text:p text:style-name="P3"><text:span text:style-name="T16">In un'ampia relazione pubblicata in questi giorni dal Ministero dei lavori pubblici </text:span><text:span text:style-name="T14">vengono esaminali pe</text:span><text:span text:style-name="T16">r</text:span><text:span text:style-name="T14"> </text:span><text:span text:style-name="T16">prim</text:span><text:span text:style-name="T14">a volta, in base a numerosi <text:s/></text:span><text:span text:style-name="T16">dati stat</text:span><text:span text:style-name="T14">i</text:span><text:span text:style-name="T16">s</text:span><text:span text:style-name="T14">tici i risultati dei </text:span><text:span text:style-name="T16">vari sistemi </text:span><text:span text:style-name="T14">di aggiudicazione degli appalti pe</text:span><text:span text:style-name="T16">r</text:span><text:span text:style-name="T14"> pubbliche nelle vane regioni </text:span><text:span text:style-name="T16">della penisola.</text:span></text:p>
      <text:p text:style-name="P3"><text:span text:style-name="T16">Il lavoro è frutto </text:span><text:span text:style-name="T14">di ricerche labo</text:span><text:span text:style-name="T16">riose </text:span><text:span text:style-name="T14">e di s</text:span><text:span text:style-name="T16">t</text:span><text:span text:style-name="T14">udi complessi eseguiti dal </text:span><text:span text:style-name="T16">dotto</text:span><text:span text:style-name="T14">r Carlo Petrocchi, capo della </text:span><text:span text:style-name="T16">Sezione </text:span><text:span text:style-name="T14">dei contratti del Ministero dei </text:span><text:span text:style-name="T16">lavori</text:span><text:span text:style-name="T14"> pubblici sotto la sole</text:span><text:span text:style-name="T16">r</text:span><text:span text:style-name="T14">te e </text:span><text:span text:style-name="T16">vigile d</text:span><text:span text:style-name="T14">irezione del comm. Carlo Marzo</text:span><text:span text:style-name="T16">llo direttore</text:span><text:span text:style-name="T14"> generale del </text:span><text:span text:style-name="T16">Segretariato</text:span><text:span text:style-name="T14"> </text:span><text:span text:style-name="T16">d</text:span><text:span text:style-name="T14">el </text:span><text:span text:style-name="T16">Mini</text:span><text:span text:style-name="T14">stero.</text:span></text:p>
      <text:p text:style-name="P3"><text:span text:style-name="T16">Dell'im</text:span><text:span text:style-name="T14">portante docum</text:span><text:span text:style-name="T16">ento</text:span><text:span text:style-name="T14"> </text:span><text:span text:style-name="T16">ci proponiamo </text:span><text:span text:style-name="T14">di dare brevi colonne, specialmente ai </text:span><text:span text:style-name="T16">fini che rientrano</text:span><text:span text:style-name="T14"> nell’attività </text:span><text:span text:style-name="T16">spiegata</text:span><text:span text:style-name="T14"> da</text:span><text:span text:style-name="T16">l nostro</text:span><text:span text:style-name="T14"> giornale in materia di lavori </text:span><text:span text:style-name="T16">pubblici.</text:span></text:p>
      <text:p text:style-name="P2"><text:span text:style-name="T17">Da tem</text:span><text:span text:style-name="T14">po era vivamente </text:span><text:span text:style-name="T17">sentita la necessità </text:span><text:span text:style-name="T14">di una pubblicazione </text:span><text:span text:style-name="T17">che risp</text:span><text:span text:style-name="T14">ecchiasse fedelmente </text:span><text:span text:style-name="T18">l'azione svolta dallo</text:span><text:span text:style-name="T14"> Stato, nella </text:span><text:span text:style-name="T18">distribuzione</text:span><text:span text:style-name="T14"> </text:span><text:span text:style-name="T18">delle op</text:span><text:span text:style-name="T14">ere pubbliche nelle va</text:span><text:span text:style-name="T18">ri</text:span><text:span text:style-name="T14">e p</text:span><text:span text:style-name="T18">arti del regno. </text:span><text:span text:style-name="T14">Anche la Giunta Generale de</text:span><text:span text:style-name="T18">l</text:span><text:span text:style-name="T14"> </text:span><text:span text:style-name="T18">bilancio</text:span><text:span text:style-name="T14">, l’anno scorso faceva </text:span><text:span text:style-name="T19">voti al <text:s/>go</text:span><text:span text:style-name="T14">verno, perché «una </text:span><text:span text:style-name="T19">pubblicazione s</text:span><text:span text:style-name="T14">tatistica periodica </text:span><text:span text:style-name="T19">offra</text:span><text:span text:style-name="T14"> </text:span><text:span text:style-name="T19">modo</text:span><text:span text:style-name="T14"> di rendersi conto dell’azione del </text:span><text:span text:style-name="T19">Ministero</text:span><text:span text:style-name="T14"> dei lavori pubblici ne</text:span><text:span text:style-name="T19">ll'a</text:span><text:span text:style-name="T14">mbito di ciascuna regione e di ci</text:span><text:span text:style-name="T19">a</text:span><text:span text:style-name="T14">scuna provincia per seguirla, </text:span><text:span text:style-name="T19">spronarla</text:span><text:span text:style-name="T14"> e</text:span><text:span text:style-name="T19">d</text:span><text:span text:style-name="T14"> apprezzarla nei g</text:span><text:span text:style-name="T19">iusti ter</text:span><text:span text:style-name="T14">mini, il che oggi non e assolutamente possibile». </text:span></text:p>
      <text:p text:style-name="P6">A colmare questa lacuna vene op<text:span text:style-name="T27">portuna</text:span>mente la relazione di <text:span text:style-name="T27">cui ci o</text:span>ccupiamo e che, come e det<text:span text:style-name="T27">t</text:span>o nella <text:span text:style-name="T27">l</text:span>ette<text:span text:style-name="T27">r</text:span>a introduttiva, diretta a<text:span text:style-name="T27">l Ministr</text:span>o Sacchi, è il principio di una le di studi statistici sugli appalti d<text:span text:style-name="T27">i opere, e potrà riuscire certamente utile per la possibilità di confronti fra le varie provincie e le varie regioni, confronti che nessun altro documento aveva </text:span>da <text:span text:style-name="T27">lungo </text:span>tempo più consenti<text:span text:style-name="T27">to.</text:span></text:p>
      <text:p text:style-name="P4"><text:span text:style-name="T19">La relazione comprende i lavori appaltati nel </text:span><text:span text:style-name="T14">triennio </text:span><text:span text:style-name="T19">1910-12 ed offre u</text:span><text:span text:style-name="T14">n quadro completo dell’</text:span><text:span text:style-name="T19">azione spiegata </text:span><text:span text:style-name="T14">dall’Amministrazione dura</text:span><text:span text:style-name="T19">nte questo p</text:span><text:span text:style-name="T14">eriodo. I volumi che </text:span><text:span text:style-name="T20">seguiranno, </text:span><text:span text:style-name="T14">arricchendo periodicamente la </text:span><text:span text:style-name="T20">copia </text:span><text:span text:style-name="T14">dei dati e prendendo anc</text:span><text:span text:style-name="T20">he in esame</text:span><text:span text:style-name="T14"> il risultato degli appalti, o</text:span><text:span text:style-name="T20">ffriranno </text:span><text:span text:style-name="T14">un quadro ancora più vasto </text:span><text:span text:style-name="T20">e co</text:span><text:span text:style-name="T14">mpleto dell’at</text:span><text:span text:style-name="T20">tività</text:span><text:span text:style-name="T14"> che il </text:span><text:span text:style-name="T20">Ministero </text:span><text:span text:style-name="T14">esplica in ogni parte del Reg</text:span><text:span text:style-name="T20">no.</text:span></text:p>
      <text:p text:style-name="P4"><text:soft-page-break/><text:span text:style-name="T20">Da </text:span><text:span text:style-name="T14">una delle molte pregevoli tabelle </text:span><text:span text:style-name="T20">annesse</text:span><text:span text:style-name="T14"> alla relazione, risulta che, </text:span><text:span text:style-name="T20">escluse le costruzioni ferroviarie le quali vengono aggiudicate </text:span><text:span text:style-name="T14">a cura </text:span><text:span text:style-name="T20">dell'Amministrazione</text:span><text:span text:style-name="T14"> autonoma, i</text:span><text:span text:style-name="T20">l Ministero dei</text:span><text:span text:style-name="T14"> lavori pubblici ha appaltato </text:span><text:span text:style-name="T20">nel </text:span><text:span text:style-name="T14">triennio 1910-1912, opere e prov</text:span><text:span text:style-name="T20">viste </text:span><text:span text:style-name="T14">per l’ammontare complessivo di </text:span><text:span text:style-name="T20">lire </text:span><text:span text:style-name="T14">243,343,607. 84. </text:span></text:p>
      <text:p text:style-name="P5"><text:span text:style-name="T28">Considerando</text:span> i lavori e le <text:span text:style-name="T28">provviste </text:span>appaltati nelle varie <text:span text:style-name="T28">regioni, la somm</text:span>a sopraindicata si ripar<text:span text:style-name="T28">tisce in L. </text:span>50,301,455. 43 per l’Italia settentr<text:span text:style-name="T28">ionale, in lire</text:span> 65,986,190. 43 per <text:span text:style-name="T28">l'</text:span>Italia <text:span text:style-name="T28">centrale e in</text:span> lire 127,058,961. 98 per <text:span text:style-name="T28">l'Italia</text:span> meridionale. </text:p>
      <text:p text:style-name="P4"><text:span text:style-name="T20">A </text:span><text:span text:style-name="T14">prima vista sembrerebbe che d</text:span><text:span text:style-name="T20">urante</text:span><text:span text:style-name="T14"> il triennio esaminato, le opere </text:span><text:span text:style-name="T20">pubbli</text:span><text:span text:style-name="T14">che si fossero distribuite in </text:span><text:span text:style-name="T20">modo</text:span><text:span text:style-name="T14"> equo fra le varie regioni d Italia. </text:span><text:span text:style-name="T20">Ma </text:span><text:span text:style-name="T14">un accurato esame delle </text:span><text:span text:style-name="T20">cifre ci po</text:span><text:span text:style-name="T14">rta ad una contraria conclusione.</text:span></text:p>
      <text:p text:style-name="P4"><text:span text:style-name="T20">D</text:span><text:span text:style-name="T14">ifatti, per potere apprezzare ne</text:span><text:span text:style-name="T20">l</text:span><text:span text:style-name="T14">la </text:span><text:span text:style-name="T20">su</text:span><text:span text:style-name="T14">a vera portata la somma di </text:span><text:span text:style-name="T20">lire 127,058,961 </text:span><text:span text:style-name="T14">rappresentante </text:span><text:span text:style-name="T20">i lavori eseguiti</text:span><text:span text:style-name="T14"> nel Mezzogiorno, n</text:span><text:span text:style-name="T20">o</text:span><text:span text:style-name="T14">n si dei </text:span><text:span text:style-name="T20">co</text:span><text:span text:style-name="T14">nsiderare tale cifra come entità a </text:span><text:span text:style-name="T20">sé</text:span><text:span text:style-name="T14">, ma si deve invece rapporta</text:span><text:span text:style-name="T20">r</text:span><text:span text:style-name="T14">la alle </text:span><text:span text:style-name="T20">con</text:span><text:span text:style-name="T14">dizioni dell’Italia meridionale, a</text:span><text:span text:style-name="T20">ll'a</text:span><text:span text:style-name="T14">bbandono in cui essa era </text:span><text:span text:style-name="T20">stata lasciata</text:span><text:span text:style-name="T14">, alla parte di Cenerentola che </text:span><text:span text:style-name="T20">per</text:span><text:span text:style-name="T14"> lungo volgere di anni essa a</text:span><text:span text:style-name="T20">veva</text:span><text:span text:style-name="T14"> </text:span><text:span text:style-name="T20">ra</text:span><text:span text:style-name="T14">ppresentato nel bilanci</text:span><text:span text:style-name="T20">o</text:span><text:span text:style-name="T14"> del Mini</text:span><text:span text:style-name="T20">stero</text:span><text:span text:style-name="T14"> dei lavori pubblici; senza di</text:span><text:span text:style-name="T20">m</text:span><text:span text:style-name="T14">enticare inoltre che del Mezzog</text:span><text:span text:style-name="T20">iorn</text:span><text:span text:style-name="T14">o fanno parte ben sette delle se</text:span><text:span text:style-name="T20">dici re</text:span><text:span text:style-name="T14">gioni che costituiscono la penisola. </text:span></text:p>
      <text:p text:style-name="P7">Ma non soltanto alle speciali <text:span text:style-name="T28">condizioni</text:span> del Mezzogiorno si deve por <text:span text:style-name="T28">m</text:span>ente per apprezzare onestamente <text:span text:style-name="T28">la somm</text:span>a dei 127 milioni. Devcsi pur no<text:span text:style-name="T28">tare</text:span> che in questa cifra vanno co<text:span text:style-name="T28">mpr</text:span>ese le moltissime spese straordina<text:span text:style-name="T28">r</text:span>ie causate dai vari disastri tellurici <text:span text:style-name="T28">c</text:span>he in questi ultimi anni si sono <text:span text:style-name="T28">scatenati</text:span> sul Mezzogiorno, come il <text:span text:style-name="T28">terremoto</text:span> del 28 dicembre 1908, il nubifragio della costa <text:span text:style-name="T28">d'Amalfi</text:span>, l'altro terremoto dell'Irpinia del giugno 1912.</text:p>
      <text:p text:style-name="P7"><text:span text:style-name="T28">Con </text:span>queste considerazioni non si può <text:span text:style-name="T28">affermare</text:span> che il Mezzogiorno ormai <text:span text:style-name="T28">n</text:span>on soffre più disparità di tratta<text:span text:style-name="T28">men</text:span>to in confronto <text:span text:style-name="T28">all</text:span>e altre parti <text:span text:style-name="T28">d</text:span>ella penisola, nella distribuzione dei lavori pubblici. Troppo ci vuole ancora, perché ci sia dato tutto quell<text:span text:style-name="T28">o</text:span> <text:span text:style-name="T28">c</text:span>he ci spetta. </text:p>
      <text:p text:style-name="P5">Per parlare delle nostre provi<text:span text:style-name="T28">ncie </text:span>calabresi, risulta dalla relazione pubblicata che nella somma dei 127 <text:span text:style-name="T28">milio</text:span>ni esse partecipano per 2<text:span text:style-name="T28">5 milioni </text:span>dei quali 5 sono assegnati a Catanzaro, 11 a Cosenza e 7 Reggio. </text:p>
      <text:p text:style-name="P2"><text:span text:style-name="T14">Gli, 11 milioni di Cosenza si s</text:span><text:span text:style-name="T15">piegano </text:span><text:span text:style-name="T14">in gran parte con la permanenza </text:span><text:span text:style-name="T15">d</text:span><text:span text:style-name="T14">ell’onorevole De Seta al Ministero lei lavori pubblici nella qualità di </text:span><text:span text:style-name="T15">s</text:span><text:span text:style-name="T14">ottosegretario di Stato e con la gagliarda, operosa </text:span><text:soft-page-break/><text:span text:style-name="T14">attività </text:span><text:span text:style-name="T21">esplicata</text:span><text:span text:style-name="T15"> </text:span><text:span text:style-name="T14">da </text:span><text:span text:style-name="T15">L</text:span><text:span text:style-name="T14">uigi Fera, i quali riuscirono anni or </text:span><text:span text:style-name="T15">s</text:span><text:span text:style-name="T14">ono a fare istituire in Roma uno speciale uffici</text:span><text:span text:style-name="T22">o</text:span><text:span text:style-name="T14"> tecnico per </text:span><text:span text:style-name="T15">la</text:span><text:span text:style-name="T14"> comp</text:span><text:span text:style-name="T15">il</text:span><text:span text:style-name="T14">azione dei progetti che gli uffici di Cosenza non riuscivano ad appresta</text:span><text:span text:style-name="T15">r</text:span><text:span text:style-name="T14">e. I pochi milioni fruiti da Ca</text:span><text:span text:style-name="T15">tanzaro</text:span><text:span text:style-name="T14"> (soltanto 5) ci porterebbero ad </text:span><text:span text:style-name="T15">amari</text:span><text:span text:style-name="T14"> confronti con altre pr</text:span><text:span text:style-name="T15">ovincie</text:span><text:span text:style-name="T14"> del </text:span><text:span text:style-name="T15">R</text:span><text:span text:style-name="T14">egno che certo non si trovano in </text:span><text:span text:style-name="T15">eguale</text:span><text:span text:style-name="T14"> condizione di bisogni, come Ravenna, per esempio, che ne ha 9, come Venezia che ne ha 13, ec</text:span><text:span text:style-name="T23">c</text:span><text:span text:style-name="T14">. </text:span></text:p>
      <text:p text:style-name="P5">Ma ormai per noi il tempo dei lamenti deve essere chiuso. Per <text:span text:style-name="T25">l'</text:span>avvenire dovremo esigere ed <text:span text:style-name="T29">imporre, s</text:span>e occorrerà, che il programma già preparato sia eseguito con <text:span text:style-name="T25">s</text:span>olle<text:span text:style-name="T25">citudi</text:span>ne e con larghezza di mezzi. Mostreremmo di essere degli imbelli se ci contentassimo, per esempio, di quella <text:span text:style-name="T25">che</text:span> ha ormai è diventata una frase di moda: «Contentatevi di quanto ha fatto in questi anni il Governo in Calabria, poiché ha <text:span text:style-name="T25">f</text:span>atto già molto</text:p>
      <text:p text:style-name="P5">La verità è questa saltanti, c<text:span text:style-name="T25">he</text:span> in questi ultimi anni <text:span text:style-name="T25">il</text:span> Governo, anche per merito personale dell'<text:span text:style-name="T25">on</text:span>. Lumi, ha cominciato a fare per noi quel <text:span text:style-name="T25">che</text:span> per tanti anni non aveva <text:span text:style-name="T25">f</text:span>atto. Finora siamo semplicemente di fronte ad un promettente inizio, <text:span text:style-name="T25">null'altro.</text:span> Dovremo pertanto, intensificare i nostri sforzi, affinché il programma di lavori già tracciato sia condotto a comp<text:span text:style-name="T25">i</text:span>mento e <text:span text:style-name="T25">sia s</text:span>ubito adeguatamente <text:span text:style-name="T25">i</text:span>nte<text:span text:style-name="T25">gr</text:span>ato, per ovviare alle deficienze già a<text:span text:style-name="T25">vvertite</text:span>. </text:p>
      <text:p text:style-name="P5">Queste considerazioni e questi ammonimenti ci ha suggerito il volume del dottor Petrocchi il quale ha <text:span text:style-name="T25">f</text:span>atto veramente opera nobilissima, mostrando non solo di conoscere a fondo ciò che è il tecnicismo della sua amministrazione, ma di possedere una larga visione dei più urgenti problemi che suscita la politica dei lavori pubblici in Italia. Egli ha preceduto <text:span text:style-name="T26">l'</text:span>attività dei nostri legislatori, i quali, allorché recentemente chiedevano c<text:span text:style-name="T26">on</text:span>to al Governo sull<text:span text:style-name="T26">'</text:span>azione svolta dal Ministero dei lavori pubblici <text:span text:style-name="T26">nelle singole</text:span> parti della penisola, erano ben lontani dal pensare che la loro giusta richiesta avrebbe avuto una risposta immediata nell’opera pregevolissima del dottor Petrocchi. </text:p>
      <text:p text:style-name="P8"><text:span text:style-name="Corpo_20_del_20_testo_20__28_3_29__5f_"><text:span text:style-name="T12">Giuseppe Ambrosio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gsanaUPC" svg:font-family="AngsanaUPC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Franklin Gothic Heavy" svg:font-family="'Franklin Gothic Heavy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Reference Sans Serif" svg:font-family="'MS Reference Sans Serif'" style:font-family-generic="roman" style:font-pitch="variable"/>
    <style:font-face style:name="Liberation Sans" svg:font-family="'Liberation Sans'" style:font-family-generic="swiss" style:font-pitch="variable"/>
    <style:font-face style:name="AngsanaUPC1" svg:font-family="AngsanaUPC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Franklin Gothic Heavy1" svg:font-family="'Franklin Gothic Heavy'" style:font-family-generic="system" style:font-pitch="variable"/>
    <style:font-face style:name="Georgia1" svg:font-family="Georgia" style:font-family-generic="system" style:font-pitch="variable"/>
    <style:font-face style:name="Lucida Sans Unicode1" svg:font-family="'Lucida Sans Unicode'" style:font-family-generic="system" style:font-pitch="variable"/>
    <style:font-face style:name="MS Reference Sans Serif1" svg:font-family="'MS Reference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_28_2_29_1" style:display-name="Corpo del testo (2)1" style:family="paragraph" style:parent-style-name="Standard" style:default-outline-level="">
      <style:graphic-properties draw:fill="solid" draw:fill-color="#ffffff"/>
      <style:paragraph-properties fo:margin-left="0cm" fo:margin-right="0cm" fo:line-height="0.296cm" fo:text-align="justify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7.5pt" fo:language="it" fo:country="IT" fo:font-weight="bold" style:font-name-asian="Arial Unicode MS1" style:font-family-asian="'Arial Unicode MS'" style:font-family-generic-asian="system" style:font-pitch-asian="variable" style:font-size-asian="7.5pt" style:language-asian="it" style:country-asian="IT" style:font-weight-asian="bold" style:font-name-complex="Bookman Old Style1" style:font-family-complex="'Bookman Old Style'" style:font-family-generic-complex="system" style:font-pitch-complex="variable" style:font-size-complex="7.5pt" style:language-complex="ar" style:country-complex="SA" style:font-weight-complex="bold"/>
    </style:style>
    <style:style style:name="Corpo_20_del_20_testo_20__28_3_29_1" style:display-name="Corpo del testo (3)1" style:family="paragraph" style:parent-style-name="Standard" style:default-outline-level="">
      <style:graphic-properties draw:fill="solid" draw:fill-color="#ffffff"/>
      <style:paragraph-properties fo:margin-left="0cm" fo:margin-right="0cm" fo:line-height="0.296cm" fo:text-align="justify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8pt" fo:language="it" fo:country="IT" fo:font-style="italic" style:font-name-asian="Arial Unicode MS1" style:font-family-asian="'Arial Unicode MS'" style:font-family-generic-asian="system" style:font-pitch-asian="variable" style:font-size-asian="8pt" style:language-asian="it" style:country-asian="IT" style:font-style-asian="italic" style:font-name-complex="Bookman Old Style1" style:font-family-complex="'Bookman Old Style'" style:font-family-generic-complex="system" style:font-pitch-complex="variable" style:font-size-complex="8pt" style:language-complex="ar" style:country-complex="SA" style:font-style-complex="italic"/>
    </style:style>
    <style:style style:name="Corpo_20_del_20_testo_20__28_4_29_" style:display-name="Corpo del testo (4)" style:family="paragraph" style:parent-style-name="Standard" style:default-outline-level="">
      <style:graphic-properties draw:fill="solid" draw:fill-color="#ffffff"/>
      <style:paragraph-properties fo:margin-left="0cm" fo:margin-right="0cm" fo:line-height="0.296cm" fo:text-align="start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8pt" fo:language="it" fo:country="IT" style:font-name-asian="Arial Unicode MS1" style:font-family-asian="'Arial Unicode MS'" style:font-family-generic-asian="system" style:font-pitch-asian="variable" style:font-size-asian="8pt" style:language-asian="it" style:country-asian="IT" style:font-name-complex="Bookman Old Style1" style:font-family-complex="'Bookman Old Style'" style:font-family-generic-complex="system" style:font-pitch-complex="variable" style:font-size-complex="8pt" style:language-complex="ar" style:country-complex="SA"/>
    </style:style>
    <style:style style:name="Corpo_20_del_20_testo_20__28_5_29_" style:display-name="Corpo del testo (5)" style:family="paragraph" style:parent-style-name="Standard" style:default-outline-level="">
      <style:graphic-properties draw:fill="solid" draw:fill-color="#ffffff"/>
      <style:paragraph-properties fo:margin-left="0cm" fo:margin-right="0cm" fo:line-height="0.296cm" fo:text-align="start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5.5pt" fo:language="it" fo:country="IT" style:font-name-asian="Arial Unicode MS1" style:font-family-asian="'Arial Unicode MS'" style:font-family-generic-asian="system" style:font-pitch-asian="variable" style:font-size-asian="5.5pt" style:language-asian="it" style:country-asian="IT" style:font-name-complex="Bookman Old Style1" style:font-family-complex="'Bookman Old Style'" style:font-family-generic-complex="system" style:font-pitch-complex="variable" style:font-size-complex="5.5pt" style:language-complex="ar" style:country-complex="SA"/>
    </style:style>
    <style:style style:name="Corpo_20_del_20_testo_20__28_6_29_" style:display-name="Corpo del testo (6)" style:family="paragraph" style:parent-style-name="Standard" style:default-outline-level="">
      <style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style:font-name="MS Reference Sans Serif" fo:font-family="'MS Reference Sans Serif'" style:font-family-generic="roman" style:font-pitch="variable" fo:font-size="9pt" fo:language="it" fo:country="IT" fo:font-style="italic" style:font-name-asian="Arial Unicode MS1" style:font-family-asian="'Arial Unicode MS'" style:font-family-generic-asian="system" style:font-pitch-asian="variable" style:font-size-asian="9pt" style:language-asian="it" style:country-asian="IT" style:font-style-asian="italic" style:font-name-complex="MS Reference Sans Serif1" style:font-family-complex="'MS Reference Sans Serif'" style:font-family-generic-complex="system" style:font-pitch-complex="variable" style:font-size-complex="9pt" style:language-complex="ar" style:country-complex="SA" style:font-style-complex="italic"/>
    </style:style>
    <style:style style:name="Corpo_20_del_20_testo_20__28_7_29_" style:display-name="Corpo del testo (7)" style:family="paragraph" style:parent-style-name="Standard" style:default-outline-level="">
      <style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style:font-name="Lucida Sans Unicode" fo:font-family="'Lucida Sans Unicode'" style:font-family-generic="roman" style:font-pitch="variable" fo:font-size="7pt" fo:language="it" fo:country="IT" style:font-name-asian="Arial Unicode MS1" style:font-family-asian="'Arial Unicode MS'" style:font-family-generic-asian="system" style:font-pitch-asian="variable" style:font-size-asian="7pt" style:language-asian="it" style:country-asian="IT" style:font-name-complex="Lucida Sans Unicode1" style:font-family-complex="'Lucida Sans Unicode'" style:font-family-generic-complex="system" style:font-pitch-complex="variable" style:font-size-complex="7pt" style:language-complex="ar" style:country-complex="SA"/>
    </style:style>
    <style:style style:name="Corpo_20_del_20_testo_20__28_8_29_" style:display-name="Corpo del testo (8)" style:family="paragraph" style:parent-style-name="Standard" style:default-outline-level="">
      <style:graphic-properties draw:fill="solid" draw:fill-color="#ffffff"/>
      <style:paragraph-properties fo:margin-left="0cm" fo:margin-right="0cm" style:line-height-at-least="0.423cm" fo:text-align="end" style:justify-single-word="false" fo:orphans="0" fo:widows="0" fo:text-indent="0cm" style:auto-text-indent="false" fo:background-color="#ffffff" style:vertical-align="auto"/>
      <style:text-properties style:font-name="AngsanaUPC" fo:font-family="AngsanaUPC" style:font-family-generic="roman" style:font-pitch="variable" fo:font-size="18pt" fo:language="it" fo:country="IT" style:font-name-asian="Arial Unicode MS1" style:font-family-asian="'Arial Unicode MS'" style:font-family-generic-asian="system" style:font-pitch-asian="variable" style:font-size-asian="18pt" style:language-asian="it" style:country-asian="IT" style:font-name-complex="AngsanaUPC1" style:font-family-complex="AngsanaUPC" style:font-family-generic-complex="system" style:font-pitch-complex="variable" style:font-size-complex="18pt" style:language-complex="ar" style:country-complex="SA"/>
    </style:style>
    <style:style style:name="Corpo_20_del_20_testo_20__28_9_29_" style:display-name="Corpo del testo (9)" style:family="paragraph" style:parent-style-name="Standard" style:default-outline-level="">
      <style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10.5pt" fo:language="it" fo:country="IT" style:font-name-asian="Arial Unicode MS1" style:font-family-asian="'Arial Unicode MS'" style:font-family-generic-asian="system" style:font-pitch-asian="variable" style:font-size-asian="10.5pt" style:language-asian="it" style:country-asian="IT" style:font-name-complex="Bookman Old Style1" style:font-family-complex="'Bookman Old Style'" style:font-family-generic-complex="system" style:font-pitch-complex="variable" style:font-size-complex="10.5pt" style:language-complex="ar" style:country-complex="SA"/>
    </style:style>
    <style:style style:name="Titolo_20__23_2" style:display-name="Titolo #2" style:family="paragraph" style:parent-style-name="Standard" style:default-outline-level="2" style:list-style-name="">
      <style:graphic-properties draw:fill="solid" draw:fill-color="#ffffff"/>
      <style:paragraph-properties fo:margin-left="0cm" fo:margin-right="0cm" fo:line-height="0.452cm" fo:text-align="center" style:justify-single-word="false" fo:orphans="0" fo:widows="0" fo:text-indent="-2.434cm" style:auto-text-indent="false" fo:background-color="#ffffff" style:vertical-align="auto"/>
      <style:text-properties style:font-name="Bookman Old Style" fo:font-family="'Bookman Old Style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Bookman Old Style1" style:font-family-complex="'Bookman Old Style'" style:font-family-generic-complex="system" style:font-pitch-complex="variable" style:font-size-complex="12pt" style:language-complex="ar" style:country-complex="SA"/>
    </style:style>
    <style:style style:name="Intestazione_20_o_20_piè_20_di_20_pagina1" style:display-name="Intestazione o piè di pagina1" style:family="paragraph" style:parent-style-name="Standard" style:default-outline-level="">
      <style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8pt" fo:language="it" fo:country="IT" style:font-name-asian="Arial Unicode MS1" style:font-family-asian="'Arial Unicode MS'" style:font-family-generic-asian="system" style:font-pitch-asian="variable" style:font-size-asian="8pt" style:language-asian="it" style:country-asian="IT" style:font-name-complex="Bookman Old Style1" style:font-family-complex="'Bookman Old Style'" style:font-family-generic-complex="system" style:font-pitch-complex="variable" style:font-size-complex="8pt" style:language-complex="ar" style:country-complex="SA"/>
    </style:style>
    <style:style style:name="Corpo_20_del_20_testo_20__28_10_29_" style:display-name="Corpo del testo (10)" style:family="paragraph" style:parent-style-name="Standard" style:default-outline-level="">
      <style:graphic-properties draw:fill="solid" draw:fill-color="#ffffff"/>
      <style:paragraph-properties fo:margin-left="0cm" fo:margin-right="0cm" fo:line-height="0.314cm" fo:text-align="start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8pt" fo:language="it" fo:country="IT" style:font-name-asian="Arial Unicode MS1" style:font-family-asian="'Arial Unicode MS'" style:font-family-generic-asian="system" style:font-pitch-asian="variable" style:font-size-asian="8pt" style:language-asian="it" style:country-asian="IT" style:font-name-complex="Bookman Old Style1" style:font-family-complex="'Bookman Old Style'" style:font-family-generic-complex="system" style:font-pitch-complex="variable" style:font-size-complex="8pt" style:language-complex="ar" style:country-complex="SA"/>
    </style:style>
    <style:style style:name="Titolo_20__23_1" style:display-name="Titolo #1" style:family="paragraph" style:parent-style-name="Standard" style:default-outline-level="1" style:list-style-name="">
      <style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style:font-name="AngsanaUPC" fo:font-family="AngsanaUPC" style:font-family-generic="roman" style:font-pitch="variable" fo:font-size="26pt" fo:language="it" fo:country="IT" fo:font-weight="bold" style:font-name-asian="Arial Unicode MS1" style:font-family-asian="'Arial Unicode MS'" style:font-family-generic-asian="system" style:font-pitch-asian="variable" style:font-size-asian="26pt" style:language-asian="it" style:country-asian="IT" style:font-weight-asian="bold" style:font-name-complex="AngsanaUPC1" style:font-family-complex="AngsanaUPC" style:font-family-generic-complex="system" style:font-pitch-complex="variable" style:font-size-complex="26pt" style:language-complex="ar" style:country-complex="SA" style:font-weight-complex="bold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Corpo_20_del_20_testo_20__28_2_29_" style:display-name="Corpo del testo (2)" style:family="text" style:parent-style-name="Default_20_Paragraph_20_Font">
      <style:text-properties style:font-name="Bookman Old Style" fo:font-family="'Bookman Old Style'" style:font-family-generic="roman" style:font-pitch="variable" fo:font-size="7.5pt" style:text-underline-style="none" fo:font-weight="bold" style:font-size-asian="7.5pt" style:font-weight-asian="bold" style:font-name-complex="Bookman Old Style1" style:font-family-complex="'Bookman Old Style'" style:font-family-generic-complex="system" style:font-pitch-complex="variable" style:font-size-complex="7.5pt" style:font-weight-complex="bold"/>
    </style:style>
    <style:style style:name="Corpo_20_del_20_testo_20__28_3_29_" style:display-name="Corpo del testo (3)" style:family="text" style:parent-style-name="Default_20_Paragraph_20_Font">
      <style:text-properties style:font-name="Bookman Old Style" fo:font-family="'Bookman Old Style'" style:font-family-generic="roman" style:font-pitch="variable" fo:font-size="8pt" fo:font-style="italic" style:text-underline-style="none" style:font-size-asian="8pt" style:font-style-asian="italic" style:font-name-complex="Bookman Old Style1" style:font-family-complex="'Bookman Old Style'" style:font-family-generic-complex="system" style:font-pitch-complex="variable" style:font-size-complex="8pt" style:font-style-complex="italic"/>
    </style:style>
    <style:style style:name="Corpo_20_del_20_testo_20__28_4_29__5f_" style:display-name="Corpo del testo (4)_" style:family="text" style:parent-style-name="Default_20_Paragraph_20_Font">
      <style:text-properties style:font-name="Bookman Old Style" fo:font-family="'Bookman Old Style'" style:font-family-generic="roman" style:font-pitch="variable" fo:font-size="8pt" style:text-underline-style="none" style:font-size-asian="8pt" style:font-name-complex="Bookman Old Style1" style:font-family-complex="'Bookman Old Style'" style:font-family-generic-complex="system" style:font-pitch-complex="variable" style:font-size-complex="8pt"/>
    </style:style>
    <style:style style:name="Corpo_20_del_20_testo_20__28_5_29__5f_" style:display-name="Corpo del testo (5)_" style:family="text" style:parent-style-name="Default_20_Paragraph_20_Font">
      <style:text-properties style:font-name="Bookman Old Style" fo:font-family="'Bookman Old Style'" style:font-family-generic="roman" style:font-pitch="variable" fo:font-size="5.5pt" style:text-underline-style="none" style:font-size-asian="5.5pt" style:font-name-complex="Bookman Old Style1" style:font-family-complex="'Bookman Old Style'" style:font-family-generic-complex="system" style:font-pitch-complex="variable" style:font-size-complex="5.5pt"/>
    </style:style>
    <style:style style:name="Corpo_20_del_20_testo_20__28_6_29__5f_" style:display-name="Corpo del testo (6)_" style:family="text" style:parent-style-name="Default_20_Paragraph_20_Font">
      <style:text-properties style:font-name="MS Reference Sans Serif" fo:font-family="'MS Reference Sans Serif'" style:font-family-generic="roman" style:font-pitch="variable" fo:font-size="9pt" fo:font-style="italic" style:text-underline-style="none" style:font-size-asian="9pt" style:font-style-asian="italic" style:font-name-complex="MS Reference Sans Serif1" style:font-family-complex="'MS Reference Sans Serif'" style:font-family-generic-complex="system" style:font-pitch-complex="variable" style:font-size-complex="9pt" style:font-style-complex="italic"/>
    </style:style>
    <style:style style:name="Corpo_20_del_20_testo_20__28_7_29__5f_" style:display-name="Corpo del testo (7)_" style:family="text" style:parent-style-name="Default_20_Paragraph_20_Font">
      <style:text-properties style:font-name="Lucida Sans Unicode" fo:font-family="'Lucida Sans Unicode'" style:font-family-generic="roman" style:font-pitch="variable" fo:font-size="7pt" style:text-underline-style="none" style:font-size-asian="7pt" style:font-name-complex="Lucida Sans Unicode1" style:font-family-complex="'Lucida Sans Unicode'" style:font-family-generic-complex="system" style:font-pitch-complex="variable" style:font-size-complex="7pt" style:text-scale="100%"/>
    </style:style>
    <style:style style:name="Corpo_20_del_20_testo_20__28_8_29__5f_" style:display-name="Corpo del testo (8)_" style:family="text" style:parent-style-name="Default_20_Paragraph_20_Font">
      <style:text-properties style:font-name="AngsanaUPC" fo:font-family="AngsanaUPC" style:font-family-generic="roman" style:font-pitch="variable" fo:font-size="18pt" fo:letter-spacing="normal" style:text-underline-style="none" style:font-size-asian="18pt" style:font-name-complex="AngsanaUPC1" style:font-family-complex="AngsanaUPC" style:font-family-generic-complex="system" style:font-pitch-complex="variable" style:font-size-complex="18pt"/>
    </style:style>
    <style:style style:name="Corpo_20_del_20_testo_20__28_9_29__5f_" style:display-name="Corpo del testo (9)_" style:family="text" style:parent-style-name="Default_20_Paragraph_20_Font">
      <style:text-properties style:font-name="Bookman Old Style" fo:font-family="'Bookman Old Style'" style:font-family-generic="roman" style:font-pitch="variable" fo:font-size="10.5pt" style:text-underline-style="none" style:font-size-asian="10.5pt" style:font-name-complex="Bookman Old Style1" style:font-family-complex="'Bookman Old Style'" style:font-family-generic-complex="system" style:font-pitch-complex="variable" style:font-size-complex="10.5pt"/>
    </style:style>
    <style:style style:name="Corpo_20_del_20_testo_20__28_3_29__5f_" style:display-name="Corpo del testo (3)_" style:family="text" style:parent-style-name="Default_20_Paragraph_20_Font">
      <style:text-properties style:font-name="Bookman Old Style" fo:font-family="'Bookman Old Style'" style:font-family-generic="roman" style:font-pitch="variable" fo:font-size="8pt" fo:font-style="italic" style:text-underline-style="none" style:font-size-asian="8pt" style:font-style-asian="italic" style:font-name-complex="Bookman Old Style1" style:font-family-complex="'Bookman Old Style'" style:font-family-generic-complex="system" style:font-pitch-complex="variable" style:font-size-complex="8pt" style:font-style-complex="italic"/>
    </style:style>
    <style:style style:name="Corpo_20_del_20_testo_20__28_3_29__20__2b__20_7_2c_5_20_pt_2c_Grassetto_2c_Non_20_corsivo" style:display-name="Corpo del testo (3) + 7,5 pt,Grassetto,Non corsivo" style:family="text" style:parent-style-name="Corpo_20_del_20_testo_20__28_3_29__5f_">
      <style:text-properties style:font-name="Bookman Old Style" fo:font-family="'Bookman Old Style'" style:font-family-generic="roman" style:font-pitch="variable" fo:font-size="7.5pt" style:text-underline-style="none" fo:font-weight="bold" style:font-size-asian="7.5pt" style:font-weight-asian="bold" style:font-name-complex="Bookman Old Style1" style:font-family-complex="'Bookman Old Style'" style:font-family-generic-complex="system" style:font-pitch-complex="variable" style:font-size-complex="7.5pt" style:font-weight-complex="bold"/>
    </style:style>
    <style:style style:name="Titolo_20__23_2_5f_" style:display-name="Titolo #2_" style:family="text" style:parent-style-name="Default_20_Paragraph_20_Font">
      <style:text-properties style:font-name="Bookman Old Style" fo:font-family="'Bookman Old Style'" style:font-family-generic="roman" style:font-pitch="variable" fo:font-size="12pt" fo:letter-spacing="normal" style:text-underline-style="non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Corpo_20_del_20_testo_20__28_2_29__5f_" style:display-name="Corpo del testo (2)_" style:family="text" style:parent-style-name="Default_20_Paragraph_20_Font">
      <style:text-properties style:font-name="Bookman Old Style" fo:font-family="'Bookman Old Style'" style:font-family-generic="roman" style:font-pitch="variable" fo:font-size="7.5pt" style:text-underline-style="none" fo:font-weight="bold" style:font-size-asian="7.5pt" style:font-weight-asian="bold" style:font-name-complex="Bookman Old Style1" style:font-family-complex="'Bookman Old Style'" style:font-family-generic-complex="system" style:font-pitch-complex="variable" style:font-size-complex="7.5pt" style:font-weight-complex="bold"/>
    </style:style>
    <style:style style:name="Corpo_20_del_20_testo_20__28_2_29__20__2b__20_Maiuscoletto" style:display-name="Corpo del testo (2) + Maiuscoletto" style:family="text" style:parent-style-name="Corpo_20_del_20_testo_20__28_2_29__5f_">
      <style:text-properties fo:font-variant="small-caps" style:font-name="Bookman Old Style" fo:font-family="'Bookman Old Style'" style:font-family-generic="roman" style:font-pitch="variable" fo:font-size="7.5pt" style:text-underline-style="none" fo:font-weight="bold" style:font-size-asian="7.5pt" style:font-weight-asian="bold" style:font-name-complex="Bookman Old Style1" style:font-family-complex="'Bookman Old Style'" style:font-family-generic-complex="system" style:font-pitch-complex="variable" style:font-size-complex="7.5pt" style:font-weight-complex="bold"/>
    </style:style>
    <style:style style:name="Corpo_20_del_20_testo_20__28_2_29__20__2b__20_8_20_pt_2c_Non_20_grassetto_2c_Corsivo" style:display-name="Corpo del testo (2) + 8 pt,Non grassetto,Corsivo" style:family="text" style:parent-style-name="Corpo_20_del_20_testo_20__28_2_29__5f_">
      <style:text-properties style:font-name="Bookman Old Style" fo:font-family="'Bookman Old Style'" style:font-family-generic="roman" style:font-pitch="variable" fo:font-size="8pt" fo:font-style="italic" style:text-underline-style="none" style:font-size-asian="8pt" style:font-style-asian="italic" style:font-name-complex="Bookman Old Style1" style:font-family-complex="'Bookman Old Style'" style:font-family-generic-complex="system" style:font-pitch-complex="variable" style:font-size-complex="8pt" style:font-style-complex="italic"/>
    </style:style>
    <style:style style:name="Corpo_20_del_20_testo_20__28_2_29__20__2b__20_Georgia_2c_Non_20_grassetto6" style:display-name="Corpo del testo (2) + Georgia,Non grassetto6" style:family="text" style:parent-style-name="Corpo_20_del_20_testo_20__28_2_29__5f_">
      <style:text-properties style:font-name="Georgia" fo:font-family="Georgia" style:font-family-generic="roman" style:font-pitch="variable" fo:font-size="7.5pt" style:text-underline-style="none" style:font-size-asian="7.5pt" style:font-name-complex="Georgia1" style:font-family-complex="Georgia" style:font-family-generic-complex="system" style:font-pitch-complex="variable" style:font-size-complex="7.5pt"/>
    </style:style>
    <style:style style:name="Corpo_20_del_20_testo_20__28_2_29__20__2b__20_9_20_pt_2c_Non_20_grassetto5" style:display-name="Corpo del testo (2) + 9 pt,Non grassetto5" style:family="text" style:parent-style-name="Corpo_20_del_20_testo_20__28_2_29__5f_">
      <style:text-properties style:font-name="Bookman Old Style" fo:font-family="'Bookman Old Style'" style:font-family-generic="roman" style:font-pitch="variable" fo:font-size="9pt" style:text-underline-style="none" style:font-size-asian="9pt" style:font-name-complex="Bookman Old Style1" style:font-family-complex="'Bookman Old Style'" style:font-family-generic-complex="system" style:font-pitch-complex="variable" style:font-size-complex="9pt"/>
    </style:style>
    <style:style style:name="Corpo_20_del_20_testo_20__28_2_29__20__2b__20_Franklin_20_Gothic_20_Heavy_2c_8_2c_5_20_pt3_2c_Non_20_grassetto4_2c_Corsivo1_2c_Spaziatura_20_0_20_pt" style:display-name="Corpo del testo (2) + Franklin Gothic Heavy,8,5 pt3,Non grassetto4,Corsivo1,Spaziatura 0 pt" style:family="text" style:parent-style-name="Corpo_20_del_20_testo_20__28_2_29__5f_">
      <style:text-properties style:font-name="Franklin Gothic Heavy" fo:font-family="'Franklin Gothic Heavy'" style:font-family-generic="roman" style:font-pitch="variable" fo:font-size="8.5pt" fo:letter-spacing="0.018cm" fo:font-style="italic" style:text-underline-style="none" style:font-size-asian="8.5pt" style:font-style-asian="italic" style:font-name-complex="Franklin Gothic Heavy1" style:font-family-complex="'Franklin Gothic Heavy'" style:font-family-generic-complex="system" style:font-pitch-complex="variable" style:font-size-complex="8.5pt" style:font-style-complex="italic"/>
    </style:style>
    <style:style style:name="Intestazione_20_o_20_piè_20_di_20_pagina_5f_" style:display-name="Intestazione o piè di pagina_" style:family="text" style:parent-style-name="Default_20_Paragraph_20_Font">
      <style:text-properties style:font-name="Bookman Old Style" fo:font-family="'Bookman Old Style'" style:font-family-generic="roman" style:font-pitch="variable" fo:font-size="8pt" style:text-underline-style="none" style:font-size-asian="8pt" style:font-name-complex="Bookman Old Style1" style:font-family-complex="'Bookman Old Style'" style:font-family-generic-complex="system" style:font-pitch-complex="variable" style:font-size-complex="8pt"/>
    </style:style>
    <style:style style:name="Intestazione_20_o_20_piè_20_di_20_pagina" style:display-name="Intestazione o piè di pagina" style:family="text" style:parent-style-name="Intestazione_20_o_20_piè_20_di_20_pagina_5f_">
      <style:text-properties style:font-name="Bookman Old Style" fo:font-family="'Bookman Old Style'" style:font-family-generic="roman" style:font-pitch="variable" fo:font-size="8pt" style:text-underline-style="none" style:font-size-asian="8pt" style:font-name-complex="Bookman Old Style1" style:font-family-complex="'Bookman Old Style'" style:font-family-generic-complex="system" style:font-pitch-complex="variable" style:font-size-complex="8pt"/>
    </style:style>
    <style:style style:name="Corpo_20_del_20_testo_20__28_2_29__20__2b__20_8_20_pt1_2c_Non_20_grassetto3" style:display-name="Corpo del testo (2) + 8 pt1,Non grassetto3" style:family="text" style:parent-style-name="Corpo_20_del_20_testo_20__28_2_29__5f_">
      <style:text-properties style:font-name="Bookman Old Style" fo:font-family="'Bookman Old Style'" style:font-family-generic="roman" style:font-pitch="variable" fo:font-size="8pt" fo:letter-spacing="normal" style:text-underline-style="none" style:font-size-asian="8pt" style:font-name-complex="Bookman Old Style1" style:font-family-complex="'Bookman Old Style'" style:font-family-generic-complex="system" style:font-pitch-complex="variable" style:font-size-complex="8pt"/>
    </style:style>
    <style:style style:name="Corpo_20_del_20_testo_20__28_10_29__5f_" style:display-name="Corpo del testo (10)_" style:family="text" style:parent-style-name="Default_20_Paragraph_20_Font">
      <style:text-properties style:font-name="Bookman Old Style" fo:font-family="'Bookman Old Style'" style:font-family-generic="roman" style:font-pitch="variable" fo:font-size="8pt" fo:letter-spacing="normal" style:text-underline-style="none" style:font-size-asian="8pt" style:font-name-complex="Bookman Old Style1" style:font-family-complex="'Bookman Old Style'" style:font-family-generic-complex="system" style:font-pitch-complex="variable" style:font-size-complex="8pt"/>
    </style:style>
    <style:style style:name="Corpo_20_del_20_testo_20__28_2_29__20__2b__20_8_2c_5_20_pt2_2c_Non_20_grassetto2" style:display-name="Corpo del testo (2) + 8,5 pt2,Non grassetto2" style:family="text" style:parent-style-name="Corpo_20_del_20_testo_20__28_2_29__5f_">
      <style:text-properties style:font-name="Bookman Old Style" fo:font-family="'Bookman Old Style'" style:font-family-generic="roman" style:font-pitch="variable" fo:font-size="8.5pt" style:text-underline-style="none" style:font-size-asian="8.5pt" style:font-name-complex="Bookman Old Style1" style:font-family-complex="'Bookman Old Style'" style:font-family-generic-complex="system" style:font-pitch-complex="variable" style:font-size-complex="8.5pt"/>
    </style:style>
    <style:style style:name="Corpo_20_del_20_testo_20__28_2_29__20__2b__20_81_2c_5_20_pt1_2c_Spaziatura_20_0_20_pt1" style:display-name="Corpo del testo (2) + 81,5 pt1,Spaziatura 0 pt1" style:family="text" style:parent-style-name="Corpo_20_del_20_testo_20__28_2_29__5f_">
      <style:text-properties style:font-name="Bookman Old Style" fo:font-family="'Bookman Old Style'" style:font-family-generic="roman" style:font-pitch="variable" fo:font-size="8.5pt" fo:letter-spacing="-0.018cm" style:text-underline-style="none" fo:font-weight="bold" style:font-size-asian="8.5pt" style:font-weight-asian="bold" style:font-name-complex="Bookman Old Style1" style:font-family-complex="'Bookman Old Style'" style:font-family-generic-complex="system" style:font-pitch-complex="variable" style:font-size-complex="8.5pt" style:font-weight-complex="bold"/>
    </style:style>
    <style:style style:name="Corpo_20_del_20_testo_20__28_2_29__20__2b__20_6_20_pt_2c_Non_20_grassetto1" style:display-name="Corpo del testo (2) + 6 pt,Non grassetto1" style:family="text" style:parent-style-name="Corpo_20_del_20_testo_20__28_2_29__5f_">
      <style:text-properties style:font-name="Bookman Old Style" fo:font-family="'Bookman Old Style'" style:font-family-generic="roman" style:font-pitch="variable" fo:font-size="6pt" style:text-underline-style="none" style:font-size-asian="6pt" style:font-name-complex="Bookman Old Style1" style:font-family-complex="'Bookman Old Style'" style:font-family-generic-complex="system" style:font-pitch-complex="variable" style:font-size-complex="6pt"/>
    </style:style>
    <style:style style:name="Titolo_20__23_1_5f_" style:display-name="Titolo #1_" style:family="text" style:parent-style-name="Default_20_Paragraph_20_Font">
      <style:text-properties style:font-name="AngsanaUPC" fo:font-family="AngsanaUPC" style:font-family-generic="roman" style:font-pitch="variable" fo:font-size="26pt" style:text-underline-style="none" fo:font-weight="bold" style:font-size-asian="26pt" style:font-weight-asian="bold" style:font-name-complex="AngsanaUPC1" style:font-family-complex="AngsanaUPC" style:font-family-generic-complex="system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style:num-suffix="■" text:bullet-char="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Bookman Old Style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Bookman Old Style"/>
      </text:list-level-style-bullet>
      <text:list-level-style-bullet text:level="4" style:num-suffix="■" text:bullet-char="■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Bookman Old Style"/>
      </text:list-level-style-bullet>
      <text:list-level-style-bullet text:level="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Bookman Old Style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Bookman Old Style"/>
      </text:list-level-style-bullet>
      <text:list-level-style-bullet text:level="7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Bookman Old Style"/>
      </text:list-level-style-bullet>
      <text:list-level-style-bullet text:level="8" style:num-suffix="■" text:bullet-char="■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Bookman Old Style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Bookman Old Sty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Bookman Old Sty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Bookman Old Sty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Bookman Old Sty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Bookman Old Sty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Bookman Old Sty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Bookman Old Sty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Bookman Old Sty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Bookman Old Sty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10pt" officeooo:rsid="00281bbc" officeooo:paragraph-rsid="003b228e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Georgia" fo:font-size="12pt" officeooo:rsid="00281bbc" officeooo:paragraph-rsid="003b228e" style:font-size-asian="12pt" style:font-size-complex="12pt"/>
    </style:style>
    <style:style style:name="MP3" style:family="paragraph" style:parent-style-name="Footer">
      <style:paragraph-properties fo:text-align="center" style:justify-single-word="false" fo:orphans="2" fo:widows="2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2pt" officeooo:rsid="001a09cc" officeooo:paragraph-rsid="002f5f2c" style:font-size-asian="12pt" style:font-size-complex="12pt"/>
    </style:style>
    <style:style style:name="MT1" style:family="text">
      <style:text-properties fo:font-size="12pt" fo:font-weight="normal" officeooo:rsid="002a95cb" style:font-size-asian="12pt" style:font-weight-asian="normal" style:font-size-complex="12pt" style:font-weight-complex="normal"/>
    </style:style>
    <style:style style:name="MT2" style:family="text">
      <style:text-properties fo:color="#993366" fo:language="it" fo:country="IT" fo:font-weight="normal" officeooo:rsid="001bbdfd" style:font-name-asian="Times New Roman" style:language-asian="ar" style:country-asian="SA" style:font-weight-asian="normal" style:font-weight-complex="normal"/>
    </style:style>
    <style:style style:name="MT3" style:family="text">
      <style:text-properties fo:color="#993366" fo:language="it" fo:country="IT" fo:font-weight="normal" officeooo:rsid="002aeecb" style:font-name-asian="Times New Roman" style:language-asian="ar" style:country-asian="SA" style:font-weight-asian="normal" style:font-weight-complex="normal"/>
    </style:style>
    <style:style style:name="MT4" style:family="text">
      <style:text-properties fo:color="#993366" fo:language="it" fo:country="IT" fo:font-weight="normal" officeooo:rsid="002f5f2c" style:font-name-asian="Times New Roman" style:language-asian="ar" style:country-asian="SA" style:font-weight-asian="normal" style:font-weight-complex="normal"/>
    </style:style>
    <style:style style:name="MT5" style:family="text">
      <style:text-properties fo:color="#993366" fo:language="it" fo:country="IT" fo:font-weight="normal" officeooo:rsid="001f5231" style:font-name-asian="Times New Roman" style:language-asian="ar" style:country-asian="SA" style:font-weight-asian="normal" style:font-weight-complex="normal"/>
    </style:style>
    <style:style style:name="MT6" style:family="text">
      <style:text-properties fo:color="#993366" fo:language="it" fo:country="IT" fo:font-weight="normal" officeooo:rsid="0036b3b5" style:font-name-asian="Times New Roman" style:language-asian="ar" style:country-asian="SA" style:font-weight-asian="normal" style:font-weight-complex="normal"/>
    </style:style>
    <style:style style:name="MT7" style:family="text">
      <style:text-properties fo:color="#6666ff" style:font-name="Georgia" fo:language="it" fo:country="IT" style:font-name-asian="Times New Roman" style:language-asian="ar" style:country-asian="SA"/>
    </style:style>
    <style:style style:name="MT8" style:family="text">
      <style:text-properties fo:color="#000000" style:font-name="Georgia" fo:language="it" fo:country="IT" style:font-name-asian="Times New Roman" style:language-asian="ar" style:country-asian="SA"/>
    </style:style>
    <style:style style:name="MT9" style:family="text">
      <style:text-properties fo:color="#993366" style:font-name="Georgia" fo:language="it" fo:country="IT" style:font-name-asian="Times New Roman" style:language-asian="ar" style:country-asian="SA"/>
    </style:style>
    <style:style style:name="MT10" style:family="text">
      <style:text-properties fo:color="#993366" style:font-name="Georgia" fo:language="it" fo:country="IT" officeooo:rsid="0036f8f0" style:font-name-asian="Times New Roman" style:language-asian="ar" style:country-asian="SA"/>
    </style:style>
    <style:style style:name="MT11" style:family="text">
      <style:text-properties fo:color="#993366" style:font-name="Georgia" fo:language="it" fo:country="IT" officeooo:rsid="001a2bb4" style:font-name-asian="Times New Roman" style:language-asian="ar" style:country-asian="S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 draw:fill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nte: </text:span><text:a xlink:type="simple" xlink:href="http://www.alessandrina.librari.beniculturali.it/" text:style-name="Internet_20_link" text:visited-style-name="Visited_20_Internet_20_Link"><text:span text:style-name="MT1">http://www.alessandrina.librari.beniculturali.it/</text:span></text:a><text:span text:style-name="MT1"> </text:span></text:p>
        <text:p text:style-name="MP2"><text:span text:style-name="MT2">TERRA NOSTRA – </text:span><text:span text:style-name="MT3">marzo</text:span><text:span text:style-name="MT2"> </text:span><text:span text:style-name="MT4">1</text:span><text:span text:style-name="MT2">914 –</text:span><text:span text:style-name="MT5">Pag. </text:span><text:span text:style-name="MT6">1</text:span><text:span text:style-name="MT5"> </text:span></text:p>
        <text:p text:style-name="MP1"><text:span text:style-name="MT5"/></text:p>
      </style:header>
      <style:footer>
        <text:p text:style-name="MP3"><text:span text:style-name="MT7">http:www.eleaml.org</text:span><text:span text:style-name="MT8"> </text:span><text:span text:style-name="MT9">– </text:span><text:span text:style-name="MT10">Giugno</text:span><text:span text:style-name="MT9"> 201</text:span><text:span text:style-name="MT11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03:00</meta:creation-date>
    <dc:date>2015-06-24T20:17:46.458000000</dc:date>
    <meta:editing-cycles>46</meta:editing-cycles>
    <meta:editing-duration>PT2H7M45S</meta:editing-duration>
    <meta:generator>LibreOffice/4.4.3.2$Windows_x86 LibreOffice_project/88805f81e9fe61362df02b9941de8e38a9b5fd16</meta:generator>
    <meta:document-statistic meta:table-count="0" meta:image-count="0" meta:object-count="0" meta:page-count="3" meta:paragraph-count="23" meta:word-count="1022" meta:character-count="6747" meta:non-whitespace-character-count="5732"/>
    <meta:user-defined meta:name="Operator">cc</meta:user-defined>
  </office:meta>
</office:document-meta>
</file>